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6e10a65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16dfc184"/>
    </style:style>
    <style:style style:name="T1" style:family="text">
      <style:text-properties officeooo:rsid="160f3b9f"/>
    </style:style>
    <style:style style:name="T2" style:family="text">
      <style:text-properties officeooo:rsid="16ac76d5"/>
    </style:style>
    <style:style style:name="T3" style:family="text">
      <style:text-properties officeooo:rsid="0d7aaf11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style:font-name="Times New Roman1" fo:font-size="12pt" fo:font-weight="normal" officeooo:rsid="16ac76d5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style:font-name="Times New Roman1" fo:font-size="12pt" fo:font-weight="normal" officeooo:rsid="16aab17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fcafd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style:font-name="Times New Roman1" fo:font-size="12pt" fo:font-weight="normal" officeooo:rsid="0db9445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111111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111111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7a08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color="#111111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111111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0f3b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e10a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1" fo:font-size="12pt" style:text-underline-style="solid" style:text-underline-width="auto" style:text-underline-color="font-color" fo:font-weight="bold" officeooo:rsid="163ead50" style:font-size-asian="12pt" style:font-weight-asian="bold" style:font-size-complex="12pt"/>
    </style:style>
    <style:style style:name="T40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3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45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style:text-underline-style="none" fo:font-weight="normal" officeooo:rsid="14ff4988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7a08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c76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44d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style:font-name="Times New Roman1" style:text-underline-style="solid" style:text-underline-width="auto" style:text-underline-color="font-color" fo:font-weight="bold" officeooo:rsid="16af7095" fo:background-color="transparent" loext:char-shading-value="0" style:font-weight-asian="bold"/>
    </style:style>
    <style:style style:name="T56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57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1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2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63" style:family="text">
      <style:text-properties style:font-name="Times New Roman1" fo:background-color="transparent" loext:char-shading-value="0"/>
    </style:style>
    <style:style style:name="T6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66" style:family="text">
      <style:text-properties style:font-name="Times New Roman1" fo:font-weight="normal" officeooo:rsid="001c161b" fo:background-color="transparent" loext:char-shading-value="0" style:font-weight-asian="normal" style:font-name-complex="Times New Roman1" style:font-weight-complex="normal"/>
    </style:style>
    <style:style style:name="T67" style:family="text">
      <style:text-properties fo:color="#000000" loext:opacity="100%" style:font-name="Times New Roman1" fo:font-size="12pt" fo:font-style="normal" style:text-underline-style="none" fo:font-weight="normal" officeooo:rsid="0010dfd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0e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846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bbe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acd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afd8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style:font-name="Times New Roman1" style:text-underline-style="solid" style:text-underline-width="auto" style:text-underline-color="font-color" fo:font-weight="bold" officeooo:rsid="16afd813" fo:background-color="transparent" loext:char-shading-value="0" style:font-weight-asian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b0b5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1" style:family="text">
      <style:text-properties style:font-name="Times New Roman1" fo:font-size="12pt" style:font-size-asian="12pt" style:font-size-complex="12pt"/>
    </style:style>
    <style:style style:name="T92" style:family="text">
      <style:text-properties style:font-name="Times New Roman1" fo:font-size="12pt" officeooo:rsid="16b0b54f" style:font-size-asian="12pt" style:font-size-complex="12pt"/>
    </style:style>
    <style:style style:name="T93" style:family="text">
      <style:text-properties style:font-name="Times New Roman1" fo:font-size="12pt" style:text-underline-style="none" style:font-size-asian="12pt" style:font-size-complex="12pt"/>
    </style:style>
    <style:style style:name="T94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style:font-name="Times New Roman1" fo:font-size="12pt" style:text-underline-style="solid" style:text-underline-width="auto" style:text-underline-color="font-color" fo:font-weight="bold" officeooo:rsid="16b0b54f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style:text-underline-style="none" fo:font-weight="normal" officeooo:rsid="14ff4988" style:font-size-asian="12pt" style:font-weight-asian="normal" style:font-size-complex="12pt"/>
    </style:style>
    <style:style style:name="T9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00" style:family="text">
      <style:text-properties style:font-name="Times New Roman1" fo:font-size="12pt" style:text-underline-style="none" fo:font-weight="normal" officeooo:rsid="0010dfd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01" style:family="text">
      <style:text-properties style:font-name="Times New Roman1" fo:font-size="12pt" style:text-underline-style="none" fo:font-weight="normal" officeooo:rsid="14ff4988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font-name="Times New Roman1" fo:font-size="12pt" style:text-underline-style="none" fo:font-weight="normal" officeooo:rsid="001ea040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font-name="Times New Roman1" fo:font-size="12pt" style:text-underline-style="none" fo:font-weight="normal" officeooo:rsid="00084c12" style:font-size-asian="12pt" style:font-weight-asian="normal" style:font-name-complex="Times New Roman1" style:font-size-complex="12pt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b0b5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style:font-name="Times New Roman1" fo:font-size="12pt" style:text-underline-style="none" fo:font-weight="normal" officeooo:rsid="14b43db1" style:font-size-asian="12pt" style:font-weight-asian="normal" style:font-size-complex="12pt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fd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style:font-name="Times New Roman1" fo:font-size="12pt" style:text-underline-style="solid" style:text-underline-width="auto" style:text-underline-color="font-color" fo:font-weight="bold" officeooo:rsid="16b22338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21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22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b239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style:font-name="Times New Roman1" fo:font-size="12pt" style:text-underline-style="solid" style:text-underline-width="auto" style:text-underline-color="font-color" fo:font-weight="bold" officeooo:rsid="16b239c1" style:font-size-asian="12pt" style:font-weight-asian="bold" style:font-size-complex="12pt" style:font-weight-complex="bold"/>
    </style:style>
    <style:style style:name="T126" style:family="text">
      <style:text-properties style:font-name="Times New Roman1" fo:font-size="12pt" style:text-underline-style="solid" style:text-underline-width="auto" style:text-underline-color="font-color" fo:font-weight="bold" officeooo:rsid="1500e2e7" style:font-size-asian="12pt" style:font-weight-asian="bold" style:font-size-complex="12pt" style:font-weight-complex="bold"/>
    </style:style>
    <style:style style:name="T12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fo:font-weight="bold" officeooo:rsid="1500e2e7" style:font-size-asian="12pt" style:font-weight-asian="bold" style:font-size-complex="12pt" style:font-weight-complex="bold"/>
    </style:style>
    <style:style style:name="T130" style:family="text">
      <style:text-properties style:font-name="Times New Roman1" fo:font-size="12pt" officeooo:rsid="1500e2e7" style:font-size-asian="12pt" style:font-size-complex="12pt"/>
    </style:style>
    <style:style style:name="T131" style:family="text">
      <style:text-properties style:font-name="Times New Roman1" fo:font-size="12pt" fo:font-weight="bold" officeooo:rsid="153b7bf0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style:text-underline-style="solid" style:text-underline-width="auto" style:text-underline-color="font-color" fo:font-weight="bold" officeooo:rsid="16b2e315" style:font-size-asian="12pt" style:font-weight-asian="bold" style:font-size-complex="12pt" style:font-weight-complex="bold"/>
    </style:style>
    <style:style style:name="T133" style:family="text">
      <style:text-properties style:font-name="Times New Roman1" fo:font-size="12pt" fo:font-weight="bold" officeooo:rsid="15383ae1" style:font-size-asian="12pt" style:font-weight-asian="bold" style:font-size-complex="12pt" style:font-weight-complex="bold"/>
    </style:style>
    <style:style style:name="T134" style:family="text">
      <style:text-properties style:font-name="Times New Roman1" fo:font-size="12pt" officeooo:rsid="15383ae1" style:font-size-asian="12pt" style:font-size-complex="12pt"/>
    </style:style>
    <style:style style:name="T135" style:family="text">
      <style:text-properties style:font-name="Times New Roman1" fo:font-size="12pt" officeooo:rsid="152728c6" style:font-size-asian="12pt" style:font-size-complex="12pt"/>
    </style:style>
    <style:style style:name="T136" style:family="text">
      <style:text-properties style:font-name="Times New Roman1" fo:font-size="12pt" style:text-underline-style="solid" style:text-underline-width="auto" style:text-underline-color="font-color" fo:font-weight="bold" officeooo:rsid="1500e2e7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39" style:family="text">
      <style:text-properties style:font-name="Times New Roman1" fo:font-size="12pt" officeooo:rsid="1500e2e7" fo:background-color="transparent" loext:char-shading-value="0" style:font-size-asian="12pt" style:font-size-complex="12pt"/>
    </style:style>
    <style:style style:name="T140" style:family="text">
      <style:text-properties style:font-name="Times New Roman1" fo:font-size="12pt" officeooo:rsid="1501840c" style:font-size-asian="12pt" style:font-size-complex="12pt"/>
    </style:style>
    <style:style style:name="T141" style:family="text">
      <style:text-properties style:font-name="Times New Roman1" fo:font-size="12pt" style:text-underline-style="solid" style:text-underline-width="auto" style:text-underline-color="font-color" fo:font-weight="bold" officeooo:rsid="16b3ba61" style:font-size-asian="12pt" style:font-weight-asian="bold" style:font-size-complex="12pt" style:font-weight-complex="bold"/>
    </style:style>
    <style:style style:name="T142" style:family="text">
      <style:text-properties style:font-name="Times New Roman1" fo:font-size="12pt" style:text-underline-style="solid" style:text-underline-width="auto" style:text-underline-color="font-color" fo:font-weight="bold" officeooo:rsid="1501840c" style:font-size-asian="12pt" style:font-weight-asian="bold" style:font-size-complex="12pt" style:font-weight-complex="bold"/>
    </style:style>
    <style:style style:name="T143" style:family="text">
      <style:text-properties style:font-name="Times New Roman1" fo:font-size="12pt" fo:font-weight="bold" officeooo:rsid="152728c6" style:font-size-asian="12pt" style:font-weight-asian="bold" style:font-size-complex="12pt" style:font-weight-complex="bold"/>
    </style:style>
    <style:style style:name="T144" style:family="text">
      <style:text-properties style:font-name="Times New Roman1" fo:font-size="12pt" fo:font-weight="bold" officeooo:rsid="1501840c" style:font-size-asian="12pt" style:font-weight-asian="bold" style:font-size-complex="12pt" style:font-weight-complex="bold"/>
    </style:style>
    <style:style style:name="T145" style:family="text">
      <style:text-properties style:font-name="Times New Roman1" fo:font-size="12pt" fo:font-weight="bold" officeooo:rsid="1512ecee" style:font-size-asian="12pt" style:font-weight-asian="bold" style:font-size-complex="12pt" style:font-weight-complex="bold"/>
    </style:style>
    <style:style style:name="T146" style:family="text">
      <style:text-properties style:font-name="Times New Roman1" fo:font-size="12pt" officeooo:rsid="1512ecee" style:font-size-asian="12pt" style:font-size-complex="12pt"/>
    </style:style>
    <style:style style:name="T147" style:family="text">
      <style:text-properties style:font-name="Times New Roman1" fo:font-size="12pt" officeooo:rsid="1501840c" fo:background-color="transparent" loext:char-shading-value="0" style:font-size-asian="12pt" style:font-size-complex="12pt"/>
    </style:style>
    <style:style style:name="T148" style:family="text">
      <style:text-properties style:font-name="Times New Roman1" fo:font-size="12pt" style:text-underline-style="solid" style:text-underline-width="auto" style:text-underline-color="font-color" fo:font-weight="bold" officeooo:rsid="16b52623" style:font-size-asian="12pt" style:font-weight-asian="bold" style:font-size-complex="12pt" style:font-weight-complex="bold"/>
    </style:style>
    <style:style style:name="T149" style:family="text">
      <style:text-properties style:font-name="Times New Roman1" fo:font-size="12pt" officeooo:rsid="15025f95" style:font-size-asian="12pt" style:font-size-complex="12pt"/>
    </style:style>
    <style:style style:name="T150" style:family="text">
      <style:text-properties style:font-name="Times New Roman1" fo:font-size="12pt" style:text-underline-style="solid" style:text-underline-width="auto" style:text-underline-color="font-color" fo:font-weight="bold" officeooo:rsid="15025f95" style:font-size-asian="12pt" style:font-weight-asian="bold" style:font-size-complex="12pt" style:font-weight-complex="bold"/>
    </style:style>
    <style:style style:name="T151" style:family="text">
      <style:text-properties style:font-name="Times New Roman1" fo:font-size="12pt" fo:font-weight="bold" officeooo:rsid="15025f95" style:font-size-asian="12pt" style:font-weight-asian="bold" style:font-size-complex="12pt" style:font-weight-complex="bold"/>
    </style:style>
    <style:style style:name="T152" style:family="text">
      <style:text-properties style:font-name="Times New Roman1" fo:font-size="12pt" officeooo:rsid="1505f716" style:font-size-asian="12pt" style:font-size-complex="12pt"/>
    </style:style>
    <style:style style:name="T153" style:family="text">
      <style:text-properties style:font-name="Times New Roman1" fo:font-size="12pt" fo:font-weight="bold" officeooo:rsid="1505f716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fo:font-weight="bold" officeooo:rsid="1528f62c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style:text-underline-style="solid" style:text-underline-width="auto" style:text-underline-color="font-color" fo:font-weight="bold" officeooo:rsid="1505f716" style:font-size-asian="12pt" style:font-weight-asian="bold" style:font-size-complex="12pt" style:font-weight-complex="bold"/>
    </style:style>
    <style:style style:name="T156" style:family="text">
      <style:text-properties style:font-name="Times New Roman1" fo:font-size="12pt" style:text-underline-style="solid" style:text-underline-width="auto" style:text-underline-color="font-color" fo:font-weight="bold" officeooo:rsid="16b52623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style:text-underline-style="solid" style:text-underline-width="auto" style:text-underline-color="font-color" fo:font-weight="bold" officeooo:rsid="1505f716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style:text-underline-style="solid" style:text-underline-width="auto" style:text-underline-color="font-color" fo:font-weight="bold" officeooo:rsid="16b5f6c6" style:font-size-asian="12pt" style:font-weight-asian="bold" style:font-size-complex="12pt" style:font-weight-complex="bold"/>
    </style:style>
    <style:style style:name="T159" style:family="text">
      <style:text-properties style:font-name="Times New Roman1" fo:font-size="12pt" style:text-underline-style="solid" style:text-underline-width="auto" style:text-underline-color="font-color" fo:font-weight="bold" officeooo:rsid="16b66909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Times New Roman1" fo:font-size="12pt" officeooo:rsid="1528f62c" fo:background-color="transparent" loext:char-shading-value="0" style:font-size-asian="12pt" style:font-size-complex="12pt"/>
    </style:style>
    <style:style style:name="T161" style:family="text">
      <style:text-properties style:font-name="Times New Roman1" fo:font-size="12pt" officeooo:rsid="1512ecee" fo:background-color="transparent" loext:char-shading-value="0" style:font-size-asian="12pt" style:font-size-complex="12pt"/>
    </style:style>
    <style:style style:name="T162" style:family="text">
      <style:text-properties style:font-name="Times New Roman1" fo:font-size="12pt" style:text-underline-style="solid" style:text-underline-width="auto" style:text-underline-color="font-color" fo:font-weight="bold" officeooo:rsid="16b66909" style:font-size-asian="12pt" style:font-weight-asian="bold" style:font-size-complex="12pt" style:font-weight-complex="bold"/>
    </style:style>
    <style:style style:name="T163" style:family="text">
      <style:text-properties style:font-name="Times New Roman1" fo:font-size="12pt" fo:font-weight="bold" officeooo:rsid="153b7bf0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style:font-name="Times New Roman1" fo:font-size="12pt" officeooo:rsid="1528f62c" style:font-size-asian="12pt" style:font-size-complex="12pt"/>
    </style:style>
    <style:style style:name="T167" style:family="text">
      <style:text-properties style:font-name="Times New Roman1" style:text-underline-style="solid" style:text-underline-width="auto" style:text-underline-color="font-color" fo:font-weight="bold" officeooo:rsid="16b7e826" fo:background-color="transparent" loext:char-shading-value="0" style:font-weight-asian="bold" style:font-weight-complex="bold"/>
    </style:style>
    <style:style style:name="T168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9" style:family="text">
      <style:text-properties style:font-name="Times New Roman1" fo:font-weight="bold" style:font-weight-asian="bold" style:font-weight-complex="bold"/>
    </style:style>
    <style:style style:name="T170" style:family="text">
      <style:text-properties style:font-name="Times New Roman1"/>
    </style:style>
    <style:style style:name="T171" style:family="text">
      <style:text-properties style:font-name="Times New Roman1" style:text-underline-style="solid" style:text-underline-width="auto" style:text-underline-color="font-color" fo:font-weight="bold" officeooo:rsid="16b92692" style:font-weight-asian="bold" style:font-weight-complex="bold"/>
    </style:style>
    <style:style style:name="T172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73" style:family="text">
      <style:text-properties style:font-name="Times New Roman1" style:text-underline-style="solid" style:text-underline-width="auto" style:text-underline-color="font-color" fo:font-weight="bold" officeooo:rsid="16ba44fe" style:font-weight-asian="bold" style:font-weight-complex="bold"/>
    </style:style>
    <style:style style:name="T174" style:family="text">
      <style:text-properties style:font-name="Times New Roman1" fo:font-size="12pt" style:text-underline-style="solid" style:text-underline-width="auto" style:text-underline-color="font-color" fo:font-weight="bold" officeooo:rsid="16ba44fe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style:font-name="Times New Roman1" fo:font-size="12pt" officeooo:rsid="15134d9b" fo:background-color="transparent" loext:char-shading-value="0" style:font-size-asian="12pt" style:font-size-complex="12pt"/>
    </style:style>
    <style:style style:name="T176" style:family="text">
      <style:text-properties style:font-name="Times New Roman1" fo:font-size="12pt" officeooo:rsid="15134d9b" style:font-size-asian="12pt" style:font-size-complex="12pt"/>
    </style:style>
    <style:style style:name="T177" style:family="text">
      <style:text-properties style:font-name="Times New Roman1" fo:font-size="12pt" style:text-underline-style="solid" style:text-underline-width="auto" style:text-underline-color="font-color" fo:font-weight="bold" officeooo:rsid="16ba44fe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style:text-underline-style="solid" style:text-underline-width="auto" style:text-underline-color="font-color" fo:font-weight="bold" officeooo:rsid="150e1a5e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80" style:family="text">
      <style:text-properties style:font-name="Times New Roman1" fo:font-size="12pt" officeooo:rsid="152c2a90" fo:background-color="transparent" loext:char-shading-value="0" style:font-size-asian="12pt" style:font-size-complex="12pt"/>
    </style:style>
    <style:style style:name="T181" style:family="text">
      <style:text-properties style:font-name="Times New Roman1" fo:font-size="12pt" fo:font-weight="bold" officeooo:rsid="152c2a90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officeooo:rsid="16be8fc6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officeooo:rsid="1513270d" style:font-size-asian="12pt" style:font-size-complex="12pt"/>
    </style:style>
    <style:style style:name="T184" style:family="text">
      <style:text-properties style:font-name="Times New Roman1" fo:font-size="12pt" fo:font-weight="bold" officeooo:rsid="1513270d" style:font-size-asian="12pt" style:font-weight-asian="bold" style:font-size-complex="12pt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188" style:family="text">
      <style:text-properties style:font-name="Times New Roman1" fo:font-size="12pt" style:text-underline-style="none" officeooo:rsid="150806ed" style:font-size-asian="12pt" style:font-size-complex="12pt"/>
    </style:style>
    <style:style style:name="T189" style:family="text">
      <style:text-properties style:font-name="Times New Roman1" fo:font-size="12pt" style:text-underline-style="none" officeooo:rsid="153c71b4" style:font-size-asian="12pt" style:font-size-complex="12pt"/>
    </style:style>
    <style:style style:name="T190" style:family="text">
      <style:text-properties style:font-name="Times New Roman1" fo:font-size="12pt" fo:font-weight="bold" officeooo:rsid="150806ed" style:font-size-asian="12pt" style:font-weight-asian="bold" style:font-size-complex="12pt" style:font-weight-complex="bold"/>
    </style:style>
    <style:style style:name="T191" style:family="text">
      <style:text-properties style:font-name="Times New Roman1" fo:font-size="12pt" style:text-underline-style="solid" style:text-underline-width="auto" style:text-underline-color="font-color" fo:font-weight="bold" officeooo:rsid="16c06c91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font-name="Times New Roman1" fo:font-size="12pt" officeooo:rsid="150806ed" style:font-size-asian="12pt" style:font-size-complex="12pt"/>
    </style:style>
    <style:style style:name="T193" style:family="text">
      <style:text-properties style:font-name="Times New Roman1" fo:font-size="12pt" style:text-underline-style="solid" style:text-underline-width="auto" style:text-underline-color="font-color" fo:font-weight="bold" officeooo:rsid="150806ed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1" fo:font-size="12pt" officeooo:rsid="1508aeff" fo:background-color="transparent" loext:char-shading-value="0" style:font-size-asian="12pt" style:font-size-complex="12pt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officeooo:rsid="16c06c91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officeooo:rsid="150806ed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1" fo:font-size="12pt" style:text-underline-style="solid" style:text-underline-width="auto" style:text-underline-color="font-color" fo:font-weight="bold" officeooo:rsid="150b3d98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font-name="Times New Roman1" fo:font-size="12pt" officeooo:rsid="1522b918" fo:background-color="transparent" loext:char-shading-value="0" style:font-size-asian="12pt" style:font-size-complex="12pt"/>
    </style:style>
    <style:style style:name="T199" style:family="text">
      <style:text-properties style:font-name="Times New Roman1" fo:font-size="12pt" fo:font-weight="bold" officeooo:rsid="1522b918" style:font-size-asian="12pt" style:font-weight-asian="bold" style:font-size-complex="12pt" style:font-weight-complex="bold"/>
    </style:style>
    <style:style style:name="T200" style:family="text">
      <style:text-properties style:font-name="Times New Roman1" fo:font-size="12pt" officeooo:rsid="1522b918" style:font-size-asian="12pt" style:font-size-complex="12pt"/>
    </style:style>
    <style:style style:name="T201" style:family="text">
      <style:text-properties style:font-name="Times New Roman1" fo:font-size="12pt" style:text-underline-style="solid" style:text-underline-width="auto" style:text-underline-color="font-color" fo:font-weight="bold" officeooo:rsid="16c08cbf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1" fo:font-size="12pt" officeooo:rsid="151cdee6" fo:background-color="transparent" loext:char-shading-value="0" style:font-size-asian="12pt" style:font-size-complex="12pt"/>
    </style:style>
    <style:style style:name="T203" style:family="text">
      <style:text-properties style:font-name="Times New Roman1" style:text-underline-style="solid" style:text-underline-width="auto" style:text-underline-color="font-color" fo:font-weight="bold" officeooo:rsid="16c08cbf" style:font-weight-asian="bold" style:font-weight-complex="bold"/>
    </style:style>
    <style:style style:name="T204" style:family="text">
      <style:text-properties style:font-name="Times New Roman1" style:text-underline-style="solid" style:text-underline-width="auto" style:text-underline-color="font-color" fo:font-weight="bold" officeooo:rsid="16c08cbf" fo:background-color="transparent" loext:char-shading-value="0" style:font-weight-asian="bold" style:font-weight-complex="bold"/>
    </style:style>
    <style:style style:name="T205" style:family="text">
      <style:text-properties style:font-name="Times New Roman1" fo:font-size="12pt" style:text-underline-style="solid" style:text-underline-width="auto" style:text-underline-color="font-color" fo:font-weight="bold" officeooo:rsid="16c08cbf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font-name="Times New Roman1" fo:font-size="12pt" style:text-underline-style="solid" style:text-underline-width="auto" style:text-underline-color="font-color" fo:font-weight="bold" officeooo:rsid="150e1a5e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1" fo:font-size="12pt" officeooo:rsid="1510a175" fo:background-color="transparent" loext:char-shading-value="0" style:font-size-asian="12pt" style:font-size-complex="12pt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c1d6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c334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fd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334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da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305c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c334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3f2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de1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c3f2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2963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ecb0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0317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2c2a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771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c3f2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af6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08ae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0df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fa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fa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08ae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c49a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style:font-name="Times New Roman1" fo:font-size="12pt" style:text-underline-style="solid" style:text-underline-width="auto" style:text-underline-color="font-color" fo:font-weight="bold" officeooo:rsid="16c49aba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officeooo:rsid="1513f038" fo:background-color="transparent" loext:char-shading-value="0" style:font-size-asian="12pt" style:font-size-complex="12pt"/>
    </style:style>
    <style:style style:name="T248" style:family="text">
      <style:text-properties style:font-name="Times New Roman1" fo:font-size="12pt" style:text-underline-style="none" fo:font-weight="normal" officeooo:rsid="0010dfd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9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0" style:family="text">
      <style:text-properties style:font-name="Times New Roman1" fo:font-size="12pt" fo:font-weight="normal" officeooo:rsid="001ea04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1" style:family="text">
      <style:text-properties style:font-name="Times New Roman1" fo:font-size="12pt" fo:font-weight="normal" officeooo:rsid="00084c1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e8e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63c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style:font-name="Times New Roman1" fo:font-size="12pt" officeooo:rsid="15237724" fo:background-color="transparent" loext:char-shading-value="0" style:font-size-asian="12pt" style:font-size-complex="12pt"/>
    </style:style>
    <style:style style:name="T255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6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57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49a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d72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c76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style:font-name="Times New Roman1" fo:font-size="12pt" style:text-underline-style="solid" style:text-underline-width="auto" style:text-underline-color="font-color" fo:font-weight="bold" officeooo:rsid="16c6299f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font-name="Times New Roman1" fo:font-style="normal" style:text-underline-style="solid" style:text-underline-width="auto" style:text-underline-color="font-color" fo:font-weight="bold" officeooo:rsid="16c827db" fo:background-color="transparent" loext:char-shading-value="0" style:font-style-asian="normal" style:font-weight-asian="bold" style:font-style-complex="normal" style:font-weight-complex="bold"/>
    </style:style>
    <style:style style:name="T263" style:family="text">
      <style:text-properties style:font-name="Times New Roman1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93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119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font-name="Times New Roman1" fo:font-size="12pt" style:text-underline-style="solid" style:text-underline-width="auto" style:text-underline-color="font-color" fo:font-weight="bold" officeooo:rsid="16c93e88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style:font-name="Times New Roman1" fo:font-size="12pt" officeooo:rsid="151be5c3" fo:background-color="transparent" loext:char-shading-value="0" style:font-size-asian="12pt" style:font-size-complex="12pt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91b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c93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style:font-name="Times New Roman1" fo:font-size="12pt" style:text-underline-style="solid" style:text-underline-width="auto" style:text-underline-color="font-color" fo:font-weight="bold" officeooo:rsid="16c93e88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style:font-name="Times New Roman1" fo:font-size="12pt" style:text-underline-style="solid" style:text-underline-width="auto" style:text-underline-color="font-color" fo:font-weight="bold" officeooo:rsid="150c5145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style:font-name="Times New Roman1" fo:font-size="12pt" fo:font-weight="bold" officeooo:rsid="15190169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style:font-name="Times New Roman1" fo:font-size="12pt" officeooo:rsid="15190169" fo:background-color="transparent" loext:char-shading-value="0" style:font-size-asian="12pt" style:font-size-complex="12pt"/>
    </style:style>
    <style:style style:name="T27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5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6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7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78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79" style:family="text">
      <style:text-properties fo:color="#000000" loext:opacity="100%" style:font-name="Times New Roman1" fo:font-size="12pt" fo:font-style="normal" style:text-underline-style="none" fo:font-weight="normal" officeooo:rsid="0010dfd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8e8e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a20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1901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style:font-name="Times New Roman1" style:text-underline-style="solid" style:text-underline-width="auto" style:text-underline-color="font-color" fo:font-weight="bold" officeooo:rsid="16cbee3a" fo:background-color="transparent" loext:char-shading-value="0" style:font-weight-asian="bold" style:font-weight-complex="bold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bee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e296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cbee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style:font-name="Times New Roman1" fo:font-size="12pt" style:text-underline-style="solid" style:text-underline-width="auto" style:text-underline-color="font-color" fo:font-weight="bold" officeooo:rsid="16cd5327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d53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style:font-name="Times New Roman1" fo:font-size="12pt" officeooo:rsid="152c54ab" fo:background-color="transparent" loext:char-shading-value="0" style:font-size-asian="12pt" style:font-size-complex="12pt"/>
    </style:style>
    <style:style style:name="T293" style:family="text">
      <style:text-properties style:font-name="Times New Roman1" fo:font-size="12pt" fo:font-weight="bold" officeooo:rsid="152c54ab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fdea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cd53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cd532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04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05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06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5c707d" style:font-name-asian="Arial" style:font-size-asian="12pt" style:font-name-complex="Times New Roman1" style:font-size-complex="12pt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7bca04" style:font-name-asian="Arial" style:font-size-asian="12pt" style:font-name-complex="Times New Roman1" style:font-size-complex="12pt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7e940a" style:font-name-asian="Arial" style:font-size-asian="12pt" style:font-name-complex="Times New Roman1" style:font-size-complex="12pt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f36b70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6afa07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7bca04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63af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6afa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7bca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name-complex="Times New Roman1" style:font-size-complex="12pt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67bca04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7bca04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style:font-name="Times New Roman1" fo:font-size="12pt" style:text-underline-style="solid" style:text-underline-width="auto" style:text-underline-color="font-color" fo:font-weight="bold" officeooo:rsid="16cfc458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font-name="Times New Roman1" fo:font-size="12pt" style:text-underline-style="solid" style:text-underline-width="auto" style:text-underline-color="font-color" fo:font-weight="bold" officeooo:rsid="1505f716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0df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style:font-name="Times New Roman1" fo:font-size="12pt" style:text-underline-style="solid" style:text-underline-width="auto" style:text-underline-color="font-color" fo:font-weight="bold" officeooo:rsid="16cfc458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05f716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style:font-name="Times New Roman1" fo:font-size="12pt" officeooo:rsid="16cfc458" style:font-size-asian="12pt" style:font-size-complex="12pt"/>
    </style:style>
    <style:style style:name="T342" style:family="text">
      <style:text-properties style:font-name="Times New Roman1" fo:font-size="12pt" style:text-underline-style="solid" style:text-underline-width="auto" style:text-underline-color="font-color" fo:font-weight="bold" officeooo:rsid="16cfc458" style:font-size-asian="12pt" style:font-weight-asian="bold" style:font-size-complex="12pt" style:font-weight-complex="bold"/>
    </style:style>
    <style:style style:name="T3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cfc458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05f716" fo:background-color="transparent" loext:char-shading-value="0" style:font-size-asian="12pt" style:font-weight-asian="bold" style:font-size-complex="12pt" style:font-weight-complex="bold"/>
    </style:style>
    <style:style style:name="T3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cfc4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style:font-name="Times New Roman1" fo:font-size="12pt" style:text-underline-style="solid" style:text-underline-width="auto" style:text-underline-color="font-color" fo:font-weight="bold" officeooo:rsid="16d0d7df" style:font-size-asian="12pt" style:font-weight-asian="bold" style:font-size-complex="12pt" style:font-weight-complex="bold"/>
    </style:style>
    <style:style style:name="T348" style:family="text">
      <style:text-properties style:font-name="Times New Roman1" fo:font-size="12pt" fo:font-weight="bold" officeooo:rsid="153c4dfd" style:font-size-asian="12pt" style:font-weight-asian="bold" style:font-size-complex="12pt" style:font-weight-complex="bold"/>
    </style:style>
    <style:style style:name="T349" style:family="text">
      <style:text-properties style:font-name="Times New Roman1" fo:font-size="12pt" officeooo:rsid="153c4dfd" style:font-size-asian="12pt" style:font-size-complex="12pt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2c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style:font-name="Times New Roman1" fo:font-size="12pt" style:text-underline-style="solid" style:text-underline-width="auto" style:text-underline-color="font-color" fo:font-weight="bold" officeooo:rsid="16d2c217" style:font-size-asian="12pt" style:font-weight-asian="bold" style:font-size-complex="12pt" style:font-weight-complex="bold"/>
    </style:style>
    <style:style style:name="T352" style:family="text">
      <style:text-properties style:font-name="Times New Roman1" fo:font-size="12pt" fo:font-weight="bold" officeooo:rsid="15134d9b" style:font-size-asian="12pt" style:font-weight-asian="bold" style:font-size-complex="12pt" style:font-weight-complex="bold"/>
    </style:style>
    <style:style style:name="T353" style:family="text">
      <style:text-properties style:font-name="Times New Roman1" fo:font-size="12pt" fo:font-weight="bold" officeooo:rsid="1508aeff" style:font-size-asian="12pt" style:font-weight-asian="bold" style:font-size-complex="12pt" style:font-weight-complex="bold"/>
    </style:style>
    <style:style style:name="T354" style:family="text">
      <style:text-properties style:font-name="Times New Roman1" fo:font-size="12pt" officeooo:rsid="1508aeff" style:font-size-asian="12pt" style:font-size-complex="12pt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2d9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style:font-name="Times New Roman1" fo:font-size="12pt" style:text-underline-style="solid" style:text-underline-width="auto" style:text-underline-color="font-color" fo:font-weight="bold" officeooo:rsid="16d2d953" style:font-size-asian="12pt" style:font-weight-asian="bold" style:font-size-complex="12pt" style:font-weight-complex="bold"/>
    </style:style>
    <style:style style:name="T357" style:family="text">
      <style:text-properties style:font-name="Times New Roman1" fo:font-size="12pt" style:text-underline-style="solid" style:text-underline-width="auto" style:text-underline-color="font-color" fo:font-weight="bold" officeooo:rsid="150806ed" style:font-size-asian="12pt" style:font-weight-asian="bold" style:font-size-complex="12pt" style:font-weight-complex="bold"/>
    </style:style>
    <style:style style:name="T358" style:family="text">
      <style:text-properties style:font-name="Times New Roman1" fo:font-size="12pt" style:text-underline-style="solid" style:text-underline-width="auto" style:text-underline-color="font-color" fo:font-weight="bold" officeooo:rsid="16d39391" style:font-size-asian="12pt" style:font-weight-asian="bold" style:font-size-complex="12pt" style:font-weight-complex="bold"/>
    </style:style>
    <style:style style:name="T3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393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style:font-name="Times New Roman1" fo:font-size="12pt" style:text-underline-style="solid" style:text-underline-width="auto" style:text-underline-color="font-color" fo:font-weight="bold" officeooo:rsid="16d4698c" style:font-size-asian="12pt" style:font-weight-asian="bold" style:font-size-complex="12pt" style:font-weight-complex="bold"/>
    </style:style>
    <style:style style:name="T361" style:family="text">
      <style:text-properties style:font-name="Times New Roman1" fo:font-size="12pt" style:text-underline-style="solid" style:text-underline-width="auto" style:text-underline-color="font-color" fo:font-weight="bold" officeooo:rsid="1508aeff" style:font-size-asian="12pt" style:font-weight-asian="bold" style:font-size-complex="12pt" style:font-weight-complex="bold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469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style:font-name="Times New Roman1" fo:font-size="12pt" style:text-underline-style="solid" style:text-underline-width="auto" style:text-underline-color="font-color" fo:font-weight="bold" officeooo:rsid="16d57780" style:font-size-asian="12pt" style:font-weight-asian="bold" style:font-size-complex="12pt" style:font-weight-complex="bold"/>
    </style:style>
    <style:style style:name="T364" style:family="text">
      <style:text-properties style:font-name="Times New Roman1" fo:font-size="12pt" fo:font-weight="bold" officeooo:rsid="16d57780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style:font-name="Times New Roman1" fo:font-size="12pt" officeooo:rsid="1513f038" style:font-size-asian="12pt" style:font-size-complex="12pt"/>
    </style:style>
    <style:style style:name="T366" style:family="text">
      <style:text-properties style:font-name="Times New Roman1" fo:font-size="12pt" fo:font-weight="bold" officeooo:rsid="1513f038" style:font-size-asian="12pt" style:font-weight-asian="bold" style:font-size-complex="12pt" style:font-weight-complex="bold"/>
    </style:style>
    <style:style style:name="T367" style:family="text">
      <style:text-properties style:font-name="Times New Roman1" fo:font-size="12pt" style:text-underline-style="solid" style:text-underline-width="auto" style:text-underline-color="font-color" fo:font-weight="bold" officeooo:rsid="16d7519b" style:font-size-asian="12pt" style:font-weight-asian="bold" style:font-size-complex="12pt" style:font-weight-complex="bold"/>
    </style:style>
    <style:style style:name="T368" style:family="text">
      <style:text-properties style:font-name="Times New Roman1" fo:font-size="12pt" style:text-underline-style="solid" style:text-underline-width="auto" style:text-underline-color="font-color" officeooo:rsid="1508aeff" style:font-size-asian="12pt" style:font-size-complex="12pt"/>
    </style:style>
    <style:style style:name="T369" style:family="text">
      <style:text-properties style:font-name="Times New Roman1" fo:font-size="12pt" style:text-underline-style="solid" style:text-underline-width="auto" style:text-underline-color="font-color" officeooo:rsid="16d7519b" style:font-size-asian="12pt" style:font-size-complex="12pt"/>
    </style:style>
    <style:style style:name="T370" style:family="text">
      <style:text-properties style:font-name="Times New Roman1" fo:font-size="12pt" officeooo:rsid="1513fe82" style:font-size-asian="12pt" style:font-size-complex="12pt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751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style:font-name="Times New Roman1" fo:font-size="12pt" style:text-underline-style="solid" style:text-underline-width="auto" style:text-underline-color="font-color" fo:font-weight="bold" officeooo:rsid="16d7519b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style:font-name="Times New Roman1" fo:font-size="12pt" style:text-underline-style="solid" style:text-underline-width="auto" style:text-underline-color="font-color" fo:font-weight="bold" officeooo:rsid="1508aeff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style:font-name="Times New Roman1" fo:font-size="12pt" style:text-underline-style="solid" style:text-underline-width="auto" style:text-underline-color="font-color" fo:font-weight="bold" officeooo:rsid="15091306" style:font-size-asian="12pt" style:font-weight-asian="bold" style:font-size-complex="12pt" style:font-weight-complex="bold"/>
    </style:style>
    <style:style style:name="T375" style:family="text">
      <style:text-properties style:font-name="Times New Roman1" fo:font-size="12pt" style:text-underline-style="solid" style:text-underline-width="auto" style:text-underline-color="font-color" fo:font-weight="bold" officeooo:rsid="16d7519b" fo:background-color="transparent" loext:char-shading-value="0" style:font-size-asian="12pt" style:font-weight-asian="bold" style:font-size-complex="12pt" style:font-weight-complex="bold"/>
    </style:style>
    <style:style style:name="T376" style:family="text">
      <style:text-properties style:font-name="Times New Roman1" fo:font-size="12pt" style:text-underline-style="solid" style:text-underline-width="auto" style:text-underline-color="font-color" fo:font-weight="bold" officeooo:rsid="1509a976" fo:background-color="transparent" loext:char-shading-value="0" style:font-size-asian="12pt" style:font-weight-asian="bold" style:font-size-complex="12pt" style:font-weight-complex="bold"/>
    </style:style>
    <style:style style:name="T377" style:family="text">
      <style:text-properties style:font-name="Times New Roman1" fo:font-size="12pt" officeooo:rsid="1513fe82" fo:background-color="transparent" loext:char-shading-value="0" style:font-size-asian="12pt" style:font-size-complex="12pt"/>
    </style:style>
    <style:style style:name="T378" style:family="text">
      <style:text-properties style:font-name="Times New Roman1" fo:font-size="12pt" style:text-underline-style="solid" style:text-underline-width="auto" style:text-underline-color="font-color" fo:font-weight="bold" officeooo:rsid="1509a976" style:font-size-asian="12pt" style:font-weight-asian="bold" style:font-size-complex="12pt" style:font-weight-complex="bold"/>
    </style:style>
    <style:style style:name="T379" style:family="text">
      <style:text-properties style:font-name="Times New Roman1" fo:font-size="12pt" style:text-underline-style="solid" style:text-underline-width="auto" style:text-underline-color="font-color" fo:font-weight="bold" officeooo:rsid="16d7afc5" style:font-size-asian="12pt" style:font-weight-asian="bold" style:font-size-complex="12pt" style:font-weight-complex="bold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7af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style:font-name="Times New Roman1" fo:font-size="12pt" style:text-underline-style="solid" style:text-underline-width="auto" style:text-underline-color="font-color" fo:font-weight="bold" officeooo:rsid="16d7afc5" fo:background-color="transparent" loext:char-shading-value="0" style:font-size-asian="12pt" style:font-weight-asian="bold" style:font-size-complex="12pt" style:font-weight-complex="bold"/>
    </style:style>
    <style:style style:name="T382" style:family="text">
      <style:text-properties style:font-name="Times New Roman1" fo:font-size="12pt" style:text-underline-style="solid" style:text-underline-width="auto" style:text-underline-color="font-color" fo:font-weight="bold" officeooo:rsid="16d8066e" style:font-size-asian="12pt" style:font-weight-asian="bold" style:font-size-complex="12pt" style:font-weight-complex="bold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806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style:font-name="Times New Roman1" fo:font-size="12pt" style:text-underline-style="solid" style:text-underline-width="auto" style:text-underline-color="font-color" fo:font-weight="bold" officeooo:rsid="150b3d98" style:font-size-asian="12pt" style:font-weight-asian="bold" style:font-size-complex="12pt" style:font-weight-complex="bold"/>
    </style:style>
    <style:style style:name="T385" style:family="text">
      <style:text-properties style:font-name="Times New Roman1" fo:font-size="12pt" style:text-underline-style="solid" style:text-underline-width="auto" style:text-underline-color="font-color" fo:font-weight="bold" officeooo:rsid="16d8066e" fo:background-color="transparent" loext:char-shading-value="0" style:font-size-asian="12pt" style:font-weight-asian="bold" style:font-size-complex="12pt" style:font-weight-complex="bold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96c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style:font-name="Times New Roman1" fo:font-size="12pt" style:text-underline-style="solid" style:text-underline-width="auto" style:text-underline-color="font-color" fo:font-weight="bold" officeooo:rsid="16d96c46" style:font-size-asian="12pt" style:font-weight-asian="bold" style:font-size-complex="12pt" style:font-weight-complex="bold"/>
    </style:style>
    <style:style style:name="T388" style:family="text">
      <style:text-properties style:font-name="Times New Roman1" fo:font-size="12pt" fo:font-weight="bold" officeooo:rsid="15112d9a" style:font-size-asian="12pt" style:font-weight-asian="bold" style:font-size-complex="12pt" style:font-weight-complex="bold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a93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style:font-name="Times New Roman1" fo:font-size="12pt" style:text-underline-style="solid" style:text-underline-width="auto" style:text-underline-color="font-color" fo:font-weight="bold" officeooo:rsid="16da936c" style:font-size-asian="12pt" style:font-weight-asian="bold" style:font-size-complex="12pt" style:font-weight-complex="bold"/>
    </style:style>
    <style:style style:name="T391" style:family="text">
      <style:text-properties style:font-name="Times New Roman1" fo:font-size="12pt" officeooo:rsid="15237724" style:font-size-asian="12pt" style:font-size-complex="12pt"/>
    </style:style>
    <style:style style:name="T392" style:family="text">
      <style:text-properties style:font-name="Times New Roman1" fo:font-size="12pt" fo:font-weight="bold" officeooo:rsid="15237724" style:font-size-asian="12pt" style:font-weight-asian="bold" style:font-size-complex="12pt" style:font-weight-complex="bold"/>
    </style:style>
    <style:style style:name="T393" style:family="text">
      <style:text-properties style:font-name="Times New Roman1" fo:font-size="12pt" style:text-underline-style="solid" style:text-underline-width="auto" style:text-underline-color="font-color" fo:font-weight="bold" officeooo:rsid="150b3d98" fo:background-color="transparent" loext:char-shading-value="0" style:font-size-asian="12pt" style:font-weight-asian="bold" style:font-size-complex="12pt" style:font-weight-complex="bold"/>
    </style:style>
    <style:style style:name="T394" style:family="text">
      <style:text-properties style:font-name="Times New Roman1" fo:font-size="12pt" style:text-underline-style="solid" style:text-underline-width="auto" style:text-underline-color="font-color" fo:font-weight="bold" officeooo:rsid="16da936c" fo:background-color="transparent" loext:char-shading-value="0" style:font-size-asian="12pt" style:font-weight-asian="bold" style:font-size-complex="12pt" style:font-weight-complex="bold"/>
    </style:style>
    <style:style style:name="T395" style:family="text">
      <style:text-properties style:font-name="Times New Roman1" fo:font-size="12pt" fo:font-weight="bold" officeooo:rsid="15193bfa" fo:background-color="transparent" loext:char-shading-value="0" style:font-size-asian="12pt" style:font-weight-asian="bold" style:font-size-complex="12pt" style:font-weight-complex="bold"/>
    </style:style>
    <style:style style:name="T396" style:family="text">
      <style:text-properties style:font-name="Times New Roman1" fo:font-size="12pt" officeooo:rsid="15193bfa" fo:background-color="transparent" loext:char-shading-value="0" style:font-size-asian="12pt" style:font-size-complex="12pt"/>
    </style:style>
    <style:style style:name="T397" style:family="text">
      <style:text-properties style:font-name="Times New Roman1" fo:font-size="12pt" style:text-underline-style="solid" style:text-underline-width="auto" style:text-underline-color="font-color" fo:font-weight="bold" officeooo:rsid="16dafecf" fo:background-color="transparent" loext:char-shading-value="0" style:font-size-asian="12pt" style:font-weight-asian="bold" style:font-size-complex="12pt" style:font-weight-complex="bold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afe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bcd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style:font-name="Times New Roman1" fo:font-size="12pt" style:text-underline-style="solid" style:text-underline-width="auto" style:text-underline-color="font-color" fo:font-weight="bold" officeooo:rsid="16dbcd86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style:font-name="Times New Roman1" fo:font-size="12pt" fo:font-weight="bold" officeooo:rsid="153e1f07" fo:background-color="transparent" loext:char-shading-value="0" style:font-size-asian="12pt" style:font-weight-asian="bold" style:font-size-complex="12pt" style:font-weight-complex="bold"/>
    </style:style>
    <style:style style:name="T402" style:family="text">
      <style:text-properties style:font-name="Times New Roman1" fo:font-size="12pt" officeooo:rsid="151be5c3" fo:background-color="transparent" loext:char-shading-value="0" style:font-size-asian="12pt" style:font-size-complex="12pt"/>
    </style:style>
    <style:style style:name="T403" style:family="text">
      <style:text-properties style:font-name="Times New Roman1" fo:font-size="12pt" fo:font-weight="bold" officeooo:rsid="151be5c3" fo:background-color="transparent" loext:char-shading-value="0" style:font-size-asian="12pt" style:font-weight-asian="bold" style:font-size-complex="12pt" style:font-weight-complex="bold"/>
    </style:style>
    <style:style style:name="T404" style:family="text">
      <style:text-properties style:font-name="Times New Roman1" fo:font-size="12pt" style:text-underline-style="solid" style:text-underline-width="auto" style:text-underline-color="font-color" fo:font-weight="bold" officeooo:rsid="16dd7a4c" fo:background-color="transparent" loext:char-shading-value="0" style:font-size-asian="12pt" style:font-weight-asian="bold" style:font-size-complex="12pt" style:font-weight-complex="bold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d7a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style:font-name="Times New Roman1" fo:font-size="12pt" fo:font-weight="bold" officeooo:rsid="15237724" fo:background-color="transparent" loext:char-shading-value="0" style:font-size-asian="12pt" style:font-weight-asian="bold" style:font-size-complex="12pt" style:font-weight-complex="bold"/>
    </style:style>
    <style:style style:name="T407" style:family="text">
      <style:text-properties style:font-name="Times New Roman1" fo:font-size="12pt" officeooo:rsid="15237724" fo:background-color="transparent" loext:char-shading-value="0" style:font-size-asian="12pt" style:font-size-complex="12pt"/>
    </style:style>
    <style:style style:name="T408" style:family="text">
      <style:text-properties style:font-name="Times New Roman1" fo:font-size="12pt" fo:font-weight="bold" officeooo:rsid="153fc899" fo:background-color="transparent" loext:char-shading-value="0" style:font-size-asian="12pt" style:font-weight-asian="bold" style:font-size-complex="12pt" style:font-weight-complex="bold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dec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style:font-name="Times New Roman1" fo:font-size="12pt" style:text-underline-style="solid" style:text-underline-width="auto" style:text-underline-color="font-color" fo:font-weight="bold" officeooo:rsid="16ddecc5" fo:background-color="transparent" loext:char-shading-value="0" style:font-size-asian="12pt" style:font-weight-asian="bold" style:font-size-complex="12pt" style:font-weight-complex="bold"/>
    </style:style>
    <style:style style:name="T411" style:family="text">
      <style:text-properties style:font-name="Times New Roman1" fo:font-size="12pt" style:text-underline-style="solid" style:text-underline-width="auto" style:text-underline-color="font-color" fo:font-weight="bold" officeooo:rsid="1545f9ce" fo:background-color="transparent" loext:char-shading-value="0" style:font-size-asian="12pt" style:font-weight-asian="bold" style:font-size-complex="12pt" style:font-weight-complex="bold"/>
    </style:style>
    <style:style style:name="T412" style:family="text">
      <style:text-properties style:font-name="Times New Roman1" fo:font-size="12pt" fo:font-weight="bold" officeooo:rsid="1545f9ce" fo:background-color="transparent" loext:char-shading-value="0" style:font-size-asian="12pt" style:font-weight-asian="bold" style:font-size-complex="12pt" style:font-weight-complex="bold"/>
    </style:style>
    <style:style style:name="T413" style:family="text">
      <style:text-properties style:font-name="Times New Roman1" fo:font-size="12pt" style:text-underline-style="solid" style:text-underline-width="auto" style:text-underline-color="font-color" fo:font-weight="bold" officeooo:rsid="16dfa28a" fo:background-color="transparent" loext:char-shading-value="0" style:font-size-asian="12pt" style:font-weight-asian="bold" style:font-size-complex="12pt" style:font-weight-complex="bold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dfa2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style:font-name="Times New Roman1" fo:font-size="12pt" officeooo:rsid="15296390" fo:background-color="transparent" loext:char-shading-value="0" style:font-size-asian="12pt" style:font-size-complex="12pt"/>
    </style:style>
    <style:style style:name="T416" style:family="text">
      <style:text-properties style:font-name="Times New Roman1" fo:font-size="12pt" fo:font-weight="bold" officeooo:rsid="15296390" fo:background-color="transparent" loext:char-shading-value="0" style:font-size-asian="12pt" style:font-weight-asian="bold" style:font-size-complex="12pt" style:font-weight-complex="bold"/>
    </style:style>
    <style:style style:name="T417" style:family="text">
      <style:text-properties style:font-name="Times New Roman1" fo:font-size="12pt" officeooo:rsid="1517454e" fo:background-color="transparent" loext:char-shading-value="0" style:font-size-asian="12pt" style:font-size-complex="12pt"/>
    </style:style>
    <style:style style:name="T418" style:family="text">
      <style:text-properties style:font-name="Times New Roman1" fo:font-size="12pt" fo:font-weight="bold" officeooo:rsid="1517454e" fo:background-color="transparent" loext:char-shading-value="0" style:font-size-asian="12pt" style:font-weight-asian="bold" style:font-size-complex="12pt" style:font-weight-complex="bold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0c51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50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2c2a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0e1a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1745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51745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50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1be5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51be5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1cd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51cd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6de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6de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52c2a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2c54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34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34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34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904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04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04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a34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34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34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ae5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e5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e5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b8a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8a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8a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</text:span><text:span text:style-name="T2">3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10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dez</text:span></text:span><text:span text:style-name="Fonte_20_parág._20_padrão"><text:span text:style-name="T5">) dias do mês de </text:span></text:span><text:span text:style-name="Fonte_20_parág._20_padrão"><text:span text:style-name="T9">setem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3</text:span></text:span><text:span text:style-name="Fonte_20_parág._20_padrão"><text:span text:style-name="T7">3</text:span></text:span><text:span text:style-name="Fonte_20_parág._20_padrão"><text:span text:style-name="T5">ª Sessão Ordinária. Presentes os Exmos. Srs. Des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 </text:span></text:span><text:span text:style-name="Fonte_20_parág._20_padrão"><text:span text:style-name="T16">Carlos Augusto Gomes Correia </text:span></text:span><text:span text:style-name="Fonte_20_parág._20_padrão"><text:span text:style-name="T9">e </text:span></text:span><text:span text:style-name="Fonte_20_parág._20_padrão"><text:span text:style-name="T7">Eduardo de Castro Neto – Portaria 2217/2025</text:span></text:span><text:span text:style-name="Fonte_20_parág._20_padrão"><text:span text:style-name="T8">, </text:span></text:span><text:span text:style-name="Fonte_20_parág._20_padrão"><text:span text:style-name="T17">bem como, 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20">Exma. Sra. </text:span></text:span><text:span text:style-name="Fonte_20_parág._20_padrão"><text:span text:style-name="T19">Dr</text:span></text:span><text:span text:style-name="Fonte_20_parág._20_padrão"><text:span text:style-name="T21">a</text:span></text:span><text:span text:style-name="Fonte_20_parág._20_padrão"><text:span text:style-name="T19">. Sônia Maria Medeiros Bandeira - Procurador</text:span></text:span><text:span text:style-name="Fonte_20_parág._20_padrão"><text:span text:style-name="T21">a</text:span></text:span><text:span text:style-name="Fonte_20_parág._20_padrão"><text:span text:style-name="T19"> de Justiça</text:span></text:span><text:span text:style-name="Fonte_20_parág._20_padrão"><text:span text:style-name="T22"> e </text:span></text:span><text:span text:style-name="Fonte_20_parág._20_padrão"><text:span text:style-name="T23">a</text:span></text:span><text:span text:style-name="Fonte_20_parág._20_padrão"><text:span text:style-name="T22"> Exm</text:span></text:span><text:span text:style-name="Fonte_20_parág._20_padrão"><text:span text:style-name="T23">a</text:span></text:span><text:span text:style-name="Fonte_20_parág._20_padrão"><text:span text:style-name="T22">. Sr</text:span></text:span><text:span text:style-name="Fonte_20_parág._20_padrão"><text:span text:style-name="T23">a</text:span></text:span><text:span text:style-name="Fonte_20_parág._20_padrão"><text:span text:style-name="T22">. Dr</text:span></text:span><text:span text:style-name="Fonte_20_parág._20_padrão"><text:span text:style-name="T23">a</text:span></text:span><text:span text:style-name="Fonte_20_parág._20_padrão"><text:span text:style-name="T22">.</text:span></text:span><text:span text:style-name="Fonte_20_parág._20_padrão"><text:span text:style-name="T24"> </text:span></text:span><text:span text:style-name="Fonte_20_parág._20_padrão"><text:span text:style-name="T25">G</text:span></text:span><text:span text:style-name="Fonte_20_parág._20_padrão"><text:span text:style-name="T26">ina Kerly Pontes Moura</text:span></text:span><text:span text:style-name="Fonte_20_parág._20_padrão"><text:span text:style-name="T27"> </text:span></text:span><text:span text:style-name="Fonte_20_parág._20_padrão"><text:span text:style-name="T24">– </text:span></text:span><text:span text:style-name="Fonte_20_parág._20_padrão"><text:span text:style-name="T28">D</text:span></text:span><text:span text:style-name="Fonte_20_parág._20_padrão"><text:span text:style-name="T24">e</text:span></text:span><text:span text:style-name="Fonte_20_parág._20_padrão"><text:span text:style-name="T22">fensor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9">P</text:span></text:span><text:span text:style-name="Fonte_20_parág._20_padrão"><text:span text:style-name="T22">úblic</text:span></text:span><text:span text:style-name="Fonte_20_parág._20_padrão"><text:span text:style-name="T23">a</text:span></text:span><text:span text:style-name="Fonte_20_parág._20_padrão"><text:span text:style-name="T30">. </text:span></text:span><text:span text:style-name="Fonte_20_parág._20_padrão"><text:span text:style-name="T31">Registrou a ausência justificada dos Excelentíssimos Senhores Desembargadores Antônio Abelardo Benevides Moraes e Emanuel Leite Albuquerque, em gozo de férias. </text:span></text:span><text:span text:style-name="Fonte_20_parág._20_padrão"><text:span text:style-name="T32"><text:s/></text:span></text:span><text:span text:style-name="Fonte_20_parág._20_padrão"><text:span text:style-name="T33">O Exmo. Sr. Des. </text:span></text:span><text:span text:style-name="Fonte_20_parág._20_padrão"><text:span text:style-name="T34">José Ricardo Vidal Patrocínio</text:span></text:span><text:span text:style-name="Fonte_20_parág._20_padrão"><text:span text:style-name="T33">, </text:span></text:span><text:span text:style-name="Fonte_20_parág._20_padrão"><text:span text:style-name="T35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. </text:span></text:span><text:span text:style-name="Fonte_20_parág._20_padrão"><text:span text:style-name="T37">–</text:span></text:span><text:span text:style-name="Fonte_20_parág._20_padrão"><text:span text:style-name="T38"> <text:s text:c="2"/></text:span></text:span><text:span text:style-name="T39">01 </text:span><text:span text:style-name="T40"><text:s/>- </text:span><text:span text:style-name="T41">0200515-21.2024.8.06.0114</text:span><text:span text:style-name="T42"> - </text:span><text:span text:style-name="T41">Apelação Cível</text:span><text:span text:style-name="T42"> - Lavras da Mangabeira/Vara Única. </text:span><text:span text:style-name="T43">Apelante</text:span><text:span text:style-name="T44">: Marcelino de Sousa Lima. </text:span><text:span text:style-name="T43">Apelado</text:span><text:span text:style-name="T44">: Banco Bradesco S/A. <text:s/></text:span><text:span text:style-name="T45">Relator: </text:span><text:span text:style-name="T46">Des. </text:span><text:span text:style-name="T45">ANTÔNIO ABELARDO BENEVIDES MORAES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Fonte_20_parág._20_padrão"><text:span text:style-name="T55">02 - </text:span></text:span><text:span text:style-name="Fonte_20_parág._20_padrão"><text:span text:style-name="T56">0054643-05.2020.8.06.0117</text:span></text:span><text:span text:style-name="T57"> - </text:span><text:span text:style-name="Fonte_20_parág._20_padrão"><text:span text:style-name="T56">Apelação Cível</text:span></text:span><text:span text:style-name="T57"> - Maracanaú/2ª Vara Cível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</text:span></text:span><text:span text:style-name="T61"> <text:s/></text:span><text:span text:style-name="Fonte_20_parág._20_padrão"><text:span text:style-name="T62">Apte/Apdo</text:span></text:span><text:span text:style-name="T63">: Benjamin da Silva Alcântara. </text:span><text:span text:style-name="Fonte_20_parág._20_padrão"><text:span text:style-name="T62">Apte/Apda</text:span></text:span><text:span text:style-name="T63">: Amil - Assistência Médica Internacional S/A. </text:span><text:span text:style-name="Fonte_20_parág._20_padrão"><text:span text:style-name="T64">Julgadores: Os Exmos. Srs. Deses. </text:span></text:span><text:span text:style-name="T65">CARLOS AUGUSTO GOMES CORREIA – </text:span><text:span text:style-name="T66">RELATOR, </text:span><text:span text:style-name="Fonte_20_parág._20_padrão"><text:span text:style-name="T67">EDUARDO DE CASTRO NETO – PORT. 2217/2025 e <text:s/></text:span></text:span><text:span text:style-name="Fonte_20_parág._20_padrão"><text:span text:style-name="T68">JOSÉ RICARDO VIDAL PATROCÍNIO </text:span></text:span><text:span text:style-name="Fonte_20_parág._20_padrão"><text:span text:style-name="T69"><text:s/></text:span></text:span><text:span text:style-name="Fonte_20_parág._20_padrão"><text:span text:style-name="T70">– Síntese do julgamento: </text:span></text:span><text:span text:style-name="Fonte_20_parág._20_padrão"><text:span text:style-name="T71">A</text:span></text:span><text:span text:style-name="Fonte_20_parág._20_padrão"><text:span text:style-name="T72">pós anunciado o processo e dispensada a leitura do relatório, sustentou oralmente </text:span></text:span><text:span text:style-name="Fonte_20_parág._20_padrão"><text:span text:style-name="T73">o</text:span></text:span><text:span text:style-name="Fonte_20_parág._20_padrão"><text:span text:style-name="T72"> advogad</text:span></text:span><text:span text:style-name="Fonte_20_parág._20_padrão"><text:span text:style-name="T73">o</text:span></text:span><text:span text:style-name="Fonte_20_parág._20_padrão"><text:span text:style-name="T72"> da par</text:span></text:span><text:span text:style-name="Fonte_20_parág._20_padrão"><text:span text:style-name="T74">te </text:span></text:span><text:span text:style-name="Fonte_20_parág._20_padrão"><text:span text:style-name="T75">apelante</text:span></text:span><text:span text:style-name="Fonte_20_parág._20_padrão"><text:span text:style-name="T72">, Dr. </text:span></text:span><text:span text:style-name="Fonte_20_parág._20_padrão"><text:span text:style-name="T76">Manoel Osvaldo Flor</text:span></text:span><text:span text:style-name="Fonte_20_parág._20_padrão"><text:span text:style-name="T77">ê</text:span></text:span><text:span text:style-name="Fonte_20_parág._20_padrão"><text:span text:style-name="T76">ncio Batista – OAB/CE3776-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</text:span></text:span><text:span text:style-name="Fonte_20_parág._20_padrão"><text:span text:style-name="T81">s</text:span></text:span><text:span text:style-name="Fonte_20_parág._20_padrão"><text:span text:style-name="T80"> recurso</text:span></text:span><text:span text:style-name="Fonte_20_parág._20_padrão"><text:span text:style-name="T81">s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 </text:span></text:span><text:span text:style-name="Fonte_20_parág._20_padrão"><text:span text:style-name="T86">provimento </text:span></text:span><text:span text:style-name="Fonte_20_parág._20_padrão"><text:span text:style-name="T81">ao apelo da AMIL – Assistência Médica Internacional S/A e dar parcial provimento ao apelo de Benjamin da Silva Alcântara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88">03 - </text:span></text:span><text:span text:style-name="Fonte_20_parág._20_padrão"><text:span text:style-name="T56">0399762-22.2010.8.06.0001</text:span></text:span><text:span text:style-name="T57"> - </text:span><text:span text:style-name="Fonte_20_parág._20_padrão"><text:span text:style-name="T56">Apelação Cível</text:span></text:span><text:span text:style-name="T57"> - Fortaleza/18ª Vara Cível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62">Apelante</text:span></text:span><text:span text:style-name="T63">: Fundação Sistel de Seguridade Social. </text:span><text:span text:style-name="Fonte_20_parág._20_padrão"><text:span text:style-name="T62">Apelada</text:span></text:span><text:span text:style-name="T63">: Clemilda Batista Ferreira. </text:span><text:span text:style-name="Fonte_20_parág._20_padrão"><text:span text:style-name="T80">Relator: Des. CARLOS AUGUSTO GOMES CORREIA </text:span></text:span><text:span text:style-name="Fonte_20_parág._20_padrão"><text:span text:style-name="T69"><text:s/></text:span></text:span><text:span text:style-name="Fonte_20_parág._20_padrão"><text:span text:style-name="T70">– Síntese do julgamento: </text:span></text:span><text:span text:style-name="Fonte_20_parág._20_padrão"><text:span text:style-name="T89">A</text:span></text:span><text:span text:style-name="Fonte_20_parág._20_padrão"><text:span text:style-name="T72">p</text:span></text:span><text:span text:style-name="T90">ós</text:span><text:span text:style-name="T91"> anunciado o julgamento e dispensada a leitura do relatório, suste</text:span><text:span text:style-name="T92">n</text:span><text:span text:style-name="T91">tou oralmente o advogado da parte apelante Dr. </text:span><text:span text:style-name="T93">Thomas Vasconcelos da Silva OAB: 153437/</text:span><text:span text:style-name="T93">RJ. Na sequência, decidiu o eminente Relator retirá-lo de mesa para melhor exame da matéria. Julgamento adiado para sessão de </text:span><text:span text:style-name="T94">17 de setembro do ano em curso</text:span><text:span text:style-name="T44">.</text:span><text:span text:style-name="Fonte_20_parág._20_padrão"><text:span text:style-name="T95"> </text:span></text:span><text:span text:style-name="T96">04</text:span><text:span text:style-name="T97"> - </text:span><text:span text:style-name="T97">0200100-29</text:span><text:span text:style-name="T41">.2024.8.06.0117</text:span><text:span text:style-name="T42"> - </text:span><text:span text:style-name="T41">Apelação Cível</text:span><text:span text:style-name="T42"> - Maracanaú/Vara Única da Infância e Juventude. </text:span><text:span text:style-name="T44">Apelante: R. M. de F. Apelado: </text:span><text:span text:style-name="T98">Ministério Público do Estado do Ceará. </text:span><text:span text:style-name="Fonte_20_parág._20_padrão"><text:span text:style-name="T99">Julgadores: Os Exmos. Srs. Deses. </text:span></text:span><text:span text:style-name="Fonte_20_parág._20_padrão"><text:span text:style-name="T100">EDUARDO DE CASTRO NETO – PORT. 2217/2025</text:span></text:span><text:span text:style-name="T101"> – RELATOR, </text:span><text:span text:style-name="T102">JOSÉ RICARDO VIDAL PATROCÍNIO </text:span><text:span text:style-name="T103">e </text:span><text:span text:style-name="T102">CARLOS AUGUSTO GOMES CORREIA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96">05</text:span><text:span text:style-name="T97"> - </text:span><text:span text:style-name="T97">005071</text:span><text:span text:style-name="T41">4-36.2021.8.06.0114</text:span><text:span text:style-name="T42"> - </text:span><text:span text:style-name="T41">Apelação Cível</text:span><text:span text:style-name="T42"> - Lavras da Mangabeira/Vara Única. </text:span><text:span text:style-name="T43">Apelante</text:span><text:span text:style-name="T44">: Visoni do Carmo Sousa Vieira. <text:s/></text:span><text:span text:style-name="T43">Apelado</text:span><text:span text:style-name="T44">: Banco Mercantil do Brasil S/A. <text:s/></text:span><text:span text:style-name="Fonte_20_parág._20_padrão"><text:span text:style-name="T99">Julgadores: Os Exmos. Srs. Deses. </text:span></text:span><text:span text:style-name="Fonte_20_parág._20_padrão"><text:span text:style-name="T100">EDUARDO DE CASTRO NETO – PORT. 2217/2025</text:span></text:span><text:span text:style-name="T101"> – RELATOR, </text:span><text:span text:style-name="T102">JOSÉ RICARDO VIDAL PATROCÍNIO </text:span><text:span text:style-name="T103">e </text:span><text:span text:style-name="T102">CARLOS AUGUSTO GOMES CORREIA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1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2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</text:span></text:span><text:bookmark-start text:name="_Hlk161769166_Copia_1 Copia 1 Copia 1 Copia 1 Copia 1 Copia 1 Copia 1 Copia 1 Copia 1 Copia 1 Copia 1 Copia 1 Copia 1 Copia 3 Copia 2 Copia 1 Copia 1 Copia 1 Copia 2"/><text:span text:style-name="Fonte_20_parág._20_padrão"><text:span text:style-name="T47"> </text:span></text:span><text:bookmark-end text:name="_Hlk161769166_Copia_1 Copia 1 Copia 1 Copia 1 Copia 1 Copia 1 Copia 1 Copia 1 Copia 1 Copia 1 Copia 1 Copia 1 Copia 1 Copia 3 Copia 2 Copia 1 Copia 1 Copia 1 Copia 2"/><text:span text:style-name="T96">06</text:span><text:span text:style-name="T97"> - 02</text:span><text:span text:style-name="T41">11070-</text:span><text:soft-page-break/><text:span text:style-name="T41">14.2025.8.06.0001</text:span><text:span text:style-name="T42"> - </text:span><text:span text:style-name="T41">Apelação Cível</text:span><text:span text:style-name="T42"> - Fortaleza/2ª Vara da Infância e Juventude.</text:span><text:span text:style-name="T43">Apelante</text:span><text:span text:style-name="T44">: K. D. S. da C. </text:span><text:span text:style-name="T43">Apelado</text:span><text:span text:style-name="T44">: M</text:span><text:span text:style-name="T113">inistério Público do Estado do Ceará. </text:span><text:span text:style-name="Fonte_20_parág._20_padrão"><text:span text:style-name="T112">Síntese: Processo retirado de pauta pelo eminente Relator.</text:span></text:span><text:bookmark-start text:name="_Hlk161769166_Copia_1 Copia 1 Copia 1 Copia 1 Copia 1 Copia 1 Copia 1 Copia 1 Copia 1 Copia 1 Copia 1 Copia 1 Copia 1 Copia 3 Copia 2 Copia 1 Copia 1 Copia 1"/><text:span text:style-name="Fonte_20_parág._20_padrão"><text:span text:style-name="T112"> </text:span></text:span><text:bookmark-end text:name="_Hlk161769166_Copia_1 Copia 1 Copia 1 Copia 1 Copia 1 Copia 1 Copia 1 Copia 1 Copia 1 Copia 1 Copia 1 Copia 1 Copia 1 Copia 3 Copia 2 Copia 1 Copia 1 Copia 1"/><text:span text:style-name="T96">07</text:span><text:span text:style-name="T97"> - </text:span><text:span text:style-name="T97">00506</text:span><text:span text:style-name="T41">29-95.2020.8.06.0175</text:span><text:span text:style-name="T42"> - </text:span><text:span text:style-name="T41">Apelação Cível</text:span><text:span text:style-name="T42"> - Trairi/2ª Vara. </text:span><text:span text:style-name="T43">Apelante</text:span><text:span text:style-name="T44">: A. C. dos S. F. </text:span><text:span text:style-name="T43">Apelado</text:span><text:span text:style-name="T44">: J. F. dos S. </text:span><text:span text:style-name="T43">Apelado</text:span><text:span text:style-name="T44">: G. F. dos S. </text:span><text:span text:style-name="T43">Apelado</text:span><text:span text:style-name="T44">: W. F. dos S. e O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118">08</text:span><text:span text:style-name="T119"> - </text:span><text:span text:style-name="T119">0203</text:span><text:span text:style-name="T120">525-71.2023.8.06.0029</text:span><text:span text:style-name="T121"> - </text:span><text:span text:style-name="T120">Apelação Cível</text:span><text:span text:style-name="T121"> - Acopiara/1ª Vara Cível. </text:span><text:span text:style-name="T122">Apelante</text:span><text:span text:style-name="T123">: Maria Neuda Sousa. <text:s/></text:span><text:span text:style-name="T122">Apelado</text:span><text:span text:style-name="T123">: Banco Bradesco S/A. <text:s/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124">PJE - <text:s/></text:span></text:span><text:span text:style-name="T125">09 -</text:span><text:span text:style-name="T126"> </text:span><text:span text:style-name="T97">APELAÇÃO CÍVEL N 0200506-63.2023.8.06.0124. </text:span><text:span text:style-name="T127">RELATOR(A): 2º Gabinete da 1ª Câmara de Direito Privado. </text:span><text:span text:style-name="T128">APELANTE</text:span><text:span text:style-name="T91">: MARIA HOLINDINA DOS SANTOS PEREIRA. </text:span><text:span text:style-name="T128">APELAD</text:span><text:span text:style-name="T129">A</text:span><text:span text:style-name="T91">: ASPECIR PREVID</text:span><text:span text:style-name="T130">Ê</text:span><text:span text:style-name="T91">NCI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25">10 -</text:span><text:span text:style-name="T126"> </text:span><text:span text:style-name="T97">AGRAVO DE INSTRUMENTO N 3011480-08.2025.8.06.0000. </text:span><text:span text:style-name="T127">RELATOR(A): 2º Gabinete da 1ª Câmara de Direito Privado. </text:span><text:span text:style-name="T128">AGRAVANTE</text:span><text:span text:style-name="T91">: NARGUILENE DA SILVA FREITAS ALVES. </text:span><text:span text:style-name="T128">AGRAVADO</text:span><text:span text:style-name="T91">: BANCO GM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25">11 –</text:span><text:span text:style-name="T126"> </text:span><text:span text:style-name="T125">EMBARGOS DE DECLARAÇÃO</text:span><text:span text:style-name="T97"> N 0273391-22.2024.8.06.0001. </text:span><text:span text:style-name="T127">RELATOR(A): 2º Gabinete da 1ª Câmara de Direito Privado. </text:span><text:span text:style-name="T131">EMBARGANTE</text:span><text:span text:style-name="T91">: BANCO DO BRASIL S.A. </text:span><text:span text:style-name="T131">EMBARGADO</text:span><text:span text:style-name="T91">: LUIZ AUGUSTO DE OLIVEIRA RABELO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/text:span></text:span><text:span text:style-name="T125">12 - </text:span><text:span text:style-name="T97">APELAÇÃO CÍVEL N 0200789-85.2023.8.06.0092. </text:span><text:span text:style-name="T127">RELATOR(A): 2º Gabinete da 1ª Câmara de Direito Privado. </text:span><text:span text:style-name="T128">APELANTE</text:span><text:span text:style-name="T91">: MARILENE FERREIRA DE OLIVEIRA. </text:span><text:span text:style-name="T128">APELADO</text:span><text:span text:style-name="T91">: BANCO BRADESCO S/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T132">13 -</text:span><text:span text:style-name="T126"> </text:span><text:span text:style-name="T97">AGRAVO DE INSTRUMENTO N 0621363-78.2025.8.06.0000</text:span><text:span text:style-name="T127">RELATOR(A): 2º Gabinete da 1ª Câmara de Direito Privado. </text:span><text:span text:style-name="T128">AGRAVANTE</text:span><text:span text:style-name="T133">S</text:span><text:span text:style-name="T91">: </text:span><text:span text:style-name="T134">FABRÍCIO GOMES DIAS DE MORAES E </text:span><text:span text:style-name="T91">RITA DE C</text:span><text:span text:style-name="T130">Á</text:span><text:span text:style-name="T91">SSIA GOMES DE MORAES</text:span><text:span text:style-name="T130">. </text:span><text:span text:style-name="T128">AGRAVAD</text:span><text:span text:style-name="T133">A</text:span><text:span text:style-name="T91">: THATIANNY GOMES CHAGAS</text:span><text:span text:style-name="T134">. </text:span><text:span text:style-name="T128">AGRAVADO</text:span><text:span text:style-name="T91">: ESAU FERREIRA GOMES. </text:span><text:span text:style-name="T128">AGRAVADO</text:span><text:span text:style-name="T91">: Espolio de Luiz Gomes da Rocha. </text:span><text:span text:style-name="T128">AGRAVADO</text:span><text:span text:style-name="T91">: MATEUS FERREIRA GOMES. </text:span><text:span text:style-name="T128">AGRAVADO</text:span><text:span text:style-name="T91">: Espolio de Maria Gon</text:span><text:span text:style-name="T135">ç</text:span><text:span text:style-name="T91">alves da Rocha. </text:span><text:span text:style-name="T128">AGRAVAD</text:span><text:span text:style-name="T129">A</text:span><text:span text:style-name="T91">: MARIA J</text:span><text:span text:style-name="T130">Ú</text:span><text:span text:style-name="T91">LIA ROCHA MESQUITA. </text:span><text:span text:style-name="T128">AGRAVAD</text:span><text:span text:style-name="T129">A</text:span><text:span text:style-name="T91">: ARM</text:span><text:span text:style-name="T130">Ê</text:span><text:span text:style-name="T91">NIA GON</text:span><text:span text:style-name="T130">Ç</text:span><text:span text:style-name="T91">ALVES DA ROCHA. </text:span><text:span text:style-name="T128">AGRAVADO</text:span><text:span text:style-name="T91">: AGEU GON</text:span><text:span text:style-name="T130">Ç</text:span><text:span text:style-name="T91">ALVES DA ROCH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T132">14 - </text:span><text:span text:style-name="T136"><text:s/></text:span><text:span text:style-name="T137">APELAÇÃO CÍVEL N 3000449-71.2024.8.06.0114. </text:span><text:span text:style-name="T127">RELATOR(A): 2º Gabinete da 1ª Câmara de Direito Privado. </text:span><text:span text:style-name="T127">APELANTE</text:span><text:span text:style-name="T138">: JOS</text:span><text:span text:style-name="T139">É</text:span><text:span text:style-name="T138"> SOARES DE SOUZA. </text:span><text:span text:style-name="T128">APELAD</text:span><text:span text:style-name="T129">A</text:span><text:span text:style-name="T91">: ASPECIR PREVID</text:span><text:span text:style-name="T130">Ê</text:span><text:span text:style-name="T91">NCI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32">15 -</text:span><text:span text:style-name="T126"> </text:span><text:span text:style-name="T97">APELAÇÃO CÍVEL N 0200261-12.2024.8.06.0029. </text:span><text:span text:style-name="T127">RELATOR(A): 2º Gabinete da 1ª Câmara de Direito Privado. </text:span><text:span text:style-name="T128">APELANTE</text:span><text:span text:style-name="T91">: MARIA DO SOCORRO SILVA COSTA. </text:span><text:span text:style-name="T128">APELAD</text:span><text:span text:style-name="T129">A</text:span><text:span text:style-name="T91">: APDAP PREV - ASSOCIA</text:span><text:span text:style-name="T140">ÇÃ</text:span><text:span text:style-name="T91">O DE PROTE</text:span><text:span text:style-name="T140">ÇÃ</text:span><text:span text:style-name="T91">O E DEFESA DOS DIREITOS DOS APOSENTADOS E PENSIONISTAS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T132">16 -</text:span><text:span text:style-name="T126"> </text:span><text:span text:style-name="T97">APELAÇÃO CÍVEL N 0243157-96.2020.8.06.0001. </text:span><text:span text:style-name="T127">RELATOR(A): 2º Gabinete da 1ª Câmara de Direito Privado. </text:span><text:span text:style-name="T128">APELANTE</text:span><text:span text:style-name="T91">: LEONARDO DUARTE GIR</text:span><text:span text:style-name="T140">Ã</text:span><text:span text:style-name="T91">O. </text:span><text:span text:style-name="T128">APELADO</text:span><text:span text:style-name="T91">: ANT</text:span><text:span text:style-name="T140">Ô</text:span><text:span text:style-name="T91">NIO BENEVIDES TERCEIRO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1">17 - </text:span><text:span text:style-name="T97">APELAÇÃO CÍVEL N 0265810-53.2024.8.06.0001. </text:span><text:span text:style-name="T127">RELATOR(A): 2º Gabinete da 1ª Câmara de Direito Privado. </text:span><text:span text:style-name="T128">APELANTE</text:span><text:span text:style-name="T91">: JOSEFA SOUSA BRAGA. </text:span><text:span text:style-name="T128">APELADO</text:span><text:span text:style-name="T91">: BANCO DO BRASIL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1">18 -</text:span><text:span text:style-name="T142"> </text:span><text:span text:style-name="T97">APELAÇÃO CÍVEL N 0257107-36.2024.8.06.0001. </text:span><text:span text:style-name="T127">RELATOR(A): 2º Gabinete da 1ª Câmara de Direito Privado. </text:span><text:span text:style-name="T128">APELANTE</text:span><text:span text:style-name="T91">: EDMILSON </text:span><text:soft-page-break/><text:span text:style-name="T91">ARA</text:span><text:span text:style-name="T140">Ú</text:span><text:span text:style-name="T91">JO DA ROCHA. </text:span><text:span text:style-name="T128">APELADO</text:span><text:span text:style-name="T91">: BANCO SANTANDER (BRASIL) S.A. </text:span><text:span text:style-name="T128">APELAD</text:span><text:span text:style-name="T143">A</text:span><text:span text:style-name="T91">: AYMOR</text:span><text:span text:style-name="T140">É</text:span><text:span text:style-name="T91"> CR</text:span><text:span text:style-name="T140">É</text:span><text:span text:style-name="T91">DITO, FINANCIAMENTO E INVESTIMENTO S.A. </text:span><text:span text:style-name="T128">APELAD</text:span><text:span text:style-name="T144">A</text:span><text:span text:style-name="T91">: ZURICH SANTANDER BRASIL SEGUROS E PREVID</text:span><text:span text:style-name="T140">Ê</text:span><text:span text:style-name="T91">NCIA S.A. </text:span><text:span text:style-name="T128">APELADO</text:span><text:span text:style-name="T91">: SANTANDER AUTO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T141">19 -</text:span><text:span text:style-name="T142"> </text:span><text:span text:style-name="T97">AGRAVO DE INSTRUMENTO N 0630786-96.2024.8.06.0000. </text:span><text:span text:style-name="T127">RELATOR(A): 2º Gabinete da 1ª Câmara de Direito Privado. </text:span><text:span text:style-name="T128">AGRAVANTE</text:span><text:span text:style-name="T91">: JOANA SARAIVA TAVARES FEITOSA </text:span><text:span text:style-name="T140">E OUTRO. </text:span><text:span text:style-name="T128">AGRAVADO</text:span><text:span text:style-name="T144">S</text:span><text:span text:style-name="T91">: Francisco Barreto Silva </text:span><text:span text:style-name="T140">e </text:span><text:span text:style-name="T91">Maria Jos</text:span><text:span text:style-name="T140">é</text:span><text:span text:style-name="T91"> Cabral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1">20 -</text:span><text:span text:style-name="T142"> </text:span><text:span text:style-name="T97">APELAÇÃO CÍVEL N 0246513-31.2022.8.06.0001. </text:span><text:span text:style-name="T127">RELATOR(A): 2º Gabinete da 1ª Câmara de Direito Privado. </text:span><text:span text:style-name="T128">APELANTE</text:span><text:span text:style-name="T91">: CAROLINE LIMA BEZERRA. </text:span><text:span text:style-name="T128">APELAD</text:span><text:span text:style-name="T145">A</text:span><text:span text:style-name="T91">: PRATA DA TERRA COM</text:span><text:span text:style-name="T146">É</text:span><text:span text:style-name="T91">RCIO DE VE</text:span><text:span text:style-name="T146">Í</text:span><text:span text:style-name="T91">CULOS E REPRESENTA</text:span><text:span text:style-name="T146">ÇÕ</text:span><text:span text:style-name="T91">ES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/text:span></text:span><text:span text:style-name="T141">21 -</text:span><text:span text:style-name="T142"> </text:span><text:span text:style-name="T97">AGRAVO DE INSTRUMENTO N 3008211-92.2024.8.06.0000. </text:span><text:span text:style-name="T127">RELATOR(A): 2º Gabinete da 1ª Câmara de Direito Privado. </text:span><text:span text:style-name="T128">AGRAVANTE</text:span><text:span text:style-name="T91">: BANCO DO BRASIL S.A. </text:span><text:span text:style-name="T128">AGRAVADO</text:span><text:span text:style-name="T91">: ANT</text:span><text:span text:style-name="T140">Ô</text:span><text:span text:style-name="T91">NIO FEITOSA NETO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1">22 -</text:span><text:span text:style-name="T142"> </text:span><text:span text:style-name="T97">APELAÇÃO CÍVEL N 0247780-67.2024.8.06.0001. </text:span><text:span text:style-name="T127">RELATOR(A): 2º Gabinete da 1ª Câmara de Direito Privado. </text:span><text:span text:style-name="T127">APELANTE</text:span><text:span text:style-name="T138">: PAULO SILVA DE ARA</text:span><text:span text:style-name="T147">Ú</text:span><text:span text:style-name="T138">JO. </text:span><text:span text:style-name="T128">APELADO</text:span><text:span text:style-name="T91">: BANCO DO BRASIL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8">23 –</text:span><text:span text:style-name="T142"> </text:span><text:span text:style-name="T148">EMBAGOS DE DECLARAÇÃO</text:span><text:span text:style-name="T97"> N 0241703-42.2024.8.06.0001. </text:span><text:span text:style-name="T127">RELATOR(A): 2º Gabinete da 1ª Câmara de Direito Privado. </text:span><text:span text:style-name="T131">EMBARGANTE</text:span><text:span text:style-name="T91">: BANCO DO BRASIL S.A. </text:span><text:span text:style-name="T131">EMBARGADO</text:span><text:span text:style-name="T91">: JOSIEL PEREIRA DA COST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8">24 -</text:span><text:span text:style-name="T142"> </text:span><text:span text:style-name="T97">AGRAVO DE INSTRUMENTO N 0625802-11.2020.8.06.0000. </text:span><text:span text:style-name="T127">RELATOR(A): 2º Gabinete da 1ª Câmara de Direito Privado. </text:span><text:span text:style-name="T128">AGRAVANTE</text:span><text:span text:style-name="T91">: GL</text:span><text:span text:style-name="T140">Ó</text:span><text:span text:style-name="T91">RIA MARIA CARVALHO CAVALCANTE. </text:span><text:span text:style-name="T128">AGRAVADO</text:span><text:span text:style-name="T133">S</text:span><text:span text:style-name="T91">: EDINARDO UCHOA COSTA </text:span><text:span text:style-name="T134">E </text:span><text:span text:style-name="T91">JAMILE MARIA VASCONCELOS UCHOA COST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8">25 -</text:span><text:span text:style-name="T142"> </text:span><text:span text:style-name="T97">APELAÇÃO CÍVEL N 0106318-35.2018.8.06.0001. </text:span><text:span text:style-name="T127">RELATOR(A): 2º Gabinete da 1ª Câmara de Direito Privado. </text:span><text:span text:style-name="T128">APELANTE</text:span><text:span text:style-name="T91">: RODOLFO ENRIQUE GOMES GONZALEZ. </text:span><text:span text:style-name="T128">APELAD</text:span><text:span text:style-name="T144">A</text:span><text:span text:style-name="T91">: ELAYNE ROCHA ADEODATO ANDRADE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8">26 -</text:span><text:span text:style-name="T142"> </text:span><text:span text:style-name="T97">AGRAVO DE INSTRUMENTO N 3005102-36.2025.8.06.0000. </text:span><text:span text:style-name="T127">RELATOR(A): 2º Gabinete da 1ª Câmara de Direito Privado. </text:span><text:span text:style-name="T128">AGRAVANTE</text:span><text:span text:style-name="T91">: PAULO ROBERTO SALES MENDON</text:span><text:span text:style-name="T149">Ç</text:span><text:span text:style-name="T91">A GONDIM. </text:span><text:span text:style-name="T128">AGRAVADO</text:span><text:span text:style-name="T91">: BANCO DO BRASIL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/text:span></text:span><text:span text:style-name="T148">27 -</text:span><text:span text:style-name="T150"> </text:span><text:span text:style-name="T97">AGRAVO DE INSTRUMENTO N 3000698-39.2025.8.06.0000. </text:span><text:span text:style-name="T127">RELATOR(A): 2º Gabinete da 1ª Câmara de Direito Privado. </text:span><text:span text:style-name="T128">AGRAVANTE</text:span><text:span text:style-name="T91">: S C A - IND</text:span><text:span text:style-name="T149">Ú</text:span><text:span text:style-name="T91">STRIA DE M</text:span><text:span text:style-name="T149">Ó</text:span><text:span text:style-name="T91">VEIS LTDA. </text:span><text:span text:style-name="T128">AGRAVAD</text:span><text:span text:style-name="T151">A</text:span><text:span text:style-name="T91">: RIOS M</text:span><text:span text:style-name="T149">Ó</text:span><text:span text:style-name="T91">VEIS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8">28 -</text:span><text:span text:style-name="T150"> </text:span><text:span text:style-name="T97">AGRAVO DE INSTRUMENTO N 3004342-87.2025.8.06.0000. </text:span><text:span text:style-name="T127">RELATOR(A): 2º Gabinete da 1ª Câmara de Direito Privado. </text:span><text:span text:style-name="T128">AGRAVANTE</text:span><text:span text:style-name="T91">: ALINE MARIANO FERREIRA. </text:span><text:span text:style-name="T128">AGRAVAD</text:span><text:span text:style-name="T151">A</text:span><text:span text:style-name="T91">: UNIMED DO CARIRI - COOPERATIVA DE TRABALHO M</text:span><text:span text:style-name="T149">É</text:span><text:span text:style-name="T91">DICO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8">29 – EMBARGOS DE DECLARAÇÃO</text:span><text:span text:style-name="T97"> N 0238395-95.2024.8.06.0001. </text:span><text:span text:style-name="T127">RELATOR(A): 2º Gabinete da 1ª Câmara de Direito Privado. </text:span><text:span text:style-name="T131">EMBARGANTE</text:span><text:span text:style-name="T91">: BANCO DO BRASIL S.A. </text:span><text:span text:style-name="T131">EMBARGADA</text:span><text:span text:style-name="T91">: MARIA VILANI PINHO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8">30 - </text:span><text:span text:style-name="T150"><text:s/></text:span><text:span text:style-name="T97">APELAÇÃO CÍVEL N 0150354-02.2017.8.06.0001. </text:span><text:span text:style-name="T127">RELATOR(A): 2º Gabinete da 1ª Câmara de Direito Privado. </text:span><text:span text:style-name="T128">APELANTE</text:span><text:span text:style-name="T91">: LU</text:span><text:span text:style-name="T135">Í</text:span><text:span text:style-name="T91">ZA EMANUELE MONTEIRO DE CARVALHO. </text:span><text:span text:style-name="T128">APELADO</text:span><text:span text:style-name="T91">: JOS</text:span><text:span text:style-name="T149">É</text:span><text:span text:style-name="T91"> SIDNEY CAMILO J</text:span><text:span text:style-name="T135">Ú</text:span><text:span text:style-name="T91">NIOR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8">31 -</text:span><text:span text:style-name="T150"> </text:span><text:span text:style-name="T97">APELAÇÃO CÍVEL N 0275929-</text:span><text:soft-page-break/><text:span text:style-name="T97">44.2022.8.06.0001. </text:span><text:span text:style-name="T127">RELATOR(A): 2º Gabinete da 1ª Câmara de Direito Privado. </text:span><text:span text:style-name="T128">APELANTE</text:span><text:span text:style-name="T91">: FRANCISCO EDILSON DO NASCIMENTO. </text:span><text:span text:style-name="T128">APELADO</text:span><text:span text:style-name="T91">: EZEQUIEL DA SILVA PINTO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8">32 -</text:span><text:span text:style-name="T150"> </text:span><text:span text:style-name="T97">AGRAVO DE INSTRUMENTO N 0629958-37.2023.8.06.0000. </text:span><text:span text:style-name="T127">RELATOR(A): 2º Gabinete da 1ª Câmara de Direito Privado. </text:span><text:span text:style-name="T128">AGRAVANTE</text:span><text:span text:style-name="T91">: LEDA MARIA CARDOSO DE MENESES. </text:span><text:span text:style-name="T128">AGRAVADO</text:span><text:span text:style-name="T91">: PAULO ROMERO DA CRUZ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T148">33 -</text:span><text:span text:style-name="T150"> </text:span><text:span text:style-name="T97">APELAÇÃO CÍVEL N 0247061-85.2024.8.06.0001. </text:span><text:span text:style-name="T127">RELATOR(A): 2º Gabinete da 1ª Câmara de Direito Privado. </text:span><text:span text:style-name="T128">APELANTE</text:span><text:span text:style-name="T91">: CAIXA DE ASSIST</text:span><text:span text:style-name="T152">Ê</text:span><text:span text:style-name="T91">NCIA DOS FUNCION</text:span><text:span text:style-name="T152">Á</text:span><text:span text:style-name="T91">RIOS DO BANCO DO NORDESTE DO BRASIL </text:span><text:span text:style-name="T152">S/A</text:span><text:span text:style-name="T91">. </text:span><text:span text:style-name="T128">APELAD</text:span><text:span text:style-name="T153">A</text:span><text:span text:style-name="T91">: MARIA BERNADETTE DE SOUSA OLIVEIR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8">34 -</text:span><text:span text:style-name="T150"> </text:span><text:span text:style-name="T97">APELAÇÃO CÍVEL N 0154648-63.2018.8.06.0001. </text:span><text:span text:style-name="T127">RELATOR(A): 2º Gabinete da 1ª Câmara de Direito Privado. </text:span><text:span text:style-name="T128">APELANTE</text:span><text:span text:style-name="T133">S</text:span><text:span text:style-name="T91">: WILLIAMS ROGERS CARDOSO </text:span><text:span text:style-name="T134">E </text:span><text:span text:style-name="T91">SILMARA BAZARIM. </text:span><text:span text:style-name="T128">APELAD</text:span><text:span text:style-name="T154">A</text:span><text:span text:style-name="T91">: ECC RENT A CAR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8">35 -</text:span><text:span text:style-name="T155"> </text:span><text:span text:style-name="T97">APELAÇÃO CÍVEL N 0201486-54.2024.8.06.0001. </text:span><text:span text:style-name="T127">RELATOR(A): 2º Gabinete da 1ª Câmara de Direito Privado. </text:span><text:span text:style-name="T128">APELANTE</text:span><text:span text:style-name="T91">: ANT</text:span><text:span text:style-name="T146">Ô</text:span><text:span text:style-name="T91">NIO CARLOS DA SILVA. </text:span><text:span text:style-name="T128">APELADO</text:span><text:span text:style-name="T91">: BANCO DO BRASIL S.A. 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8">36 -</text:span><text:span text:style-name="T155"> </text:span><text:span text:style-name="T97">APELAÇÃO CÍVEL N 3001219-91.2025.8.06.0029. </text:span><text:span text:style-name="T127">RELATOR(A): 2º Gabinete da 1ª Câmara de Direito Privado. </text:span><text:span text:style-name="T128">APELANTE</text:span><text:span text:style-name="T91">: FRANCISCO CARLOS DIMAS. </text:span><text:span text:style-name="T128">APELADO</text:span><text:span text:style-name="T91">: BANCO AGIPLAN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48">37 - </text:span><text:span text:style-name="T97">APELAÇÃO CÍVEL N 0206767-88.2024.8.06.0001. </text:span><text:span text:style-name="T127">RELATOR(A): 2º Gabinete da 1ª Câmara de Direito Privado. </text:span><text:span text:style-name="T128">APELANTE</text:span><text:span text:style-name="T91">: BRADESCO SA</text:span><text:span text:style-name="T146">Ú</text:span><text:span text:style-name="T91">DE S/A. </text:span><text:span text:style-name="T128">APELAD</text:span><text:span text:style-name="T145">A</text:span><text:span text:style-name="T91">: MARINA FERREIRA DA SILV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5">3</text:span><text:span text:style-name="T148">8 -</text:span><text:span text:style-name="T155"> </text:span><text:span text:style-name="T97">APELAÇÃO CÍVEL N 0050060-91.2021.8.06.0100. </text:span><text:span text:style-name="T127">RELATOR(A): 2º Gabinete da 1ª Câmara de Direito Privado. </text:span><text:span text:style-name="T128">APELANTE</text:span><text:span text:style-name="T91">: COMPANHIA ENERG</text:span><text:span text:style-name="T146">É</text:span><text:span text:style-name="T91">TICA DO CEARA – </text:span><text:span text:style-name="T146">ENEL. </text:span><text:span text:style-name="T128">APELADO</text:span><text:span text:style-name="T91">: JOS</text:span><text:span text:style-name="T146">É</text:span><text:span text:style-name="T91"> ALU</text:span><text:span text:style-name="T146">Í</text:span><text:span text:style-name="T91">SIO MOTA MENDES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/text:span></text:span><text:span text:style-name="T156">39 -</text:span><text:span text:style-name="T157"> </text:span><text:span text:style-name="T137">APELAÇÃO CÍVEL N 3034536-04.2024.8.06.0001. </text:span><text:span text:style-name="T127">RELATOR(A): 2º Gabinete da 1ª Câmara de Direito Privado. </text:span><text:span text:style-name="T128">APELANTE</text:span><text:span text:style-name="T91">: FRANCISCO J</text:span><text:span text:style-name="T146">Ú</text:span><text:span text:style-name="T91">NIOR MENDES GON</text:span><text:span text:style-name="T146">Ç</text:span><text:span text:style-name="T91">ALVES. </text:span><text:span text:style-name="T128">APELADO</text:span><text:span text:style-name="T91">: BANCO SANTANDER (BRASIL)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3"/></text:span></text:span><text:span text:style-name="T148">40 -</text:span><text:span text:style-name="T155"> </text:span><text:span text:style-name="T97">APELAÇÃO CÍVEL N 3000468-91.2025.8.06.0001. </text:span><text:span text:style-name="T127">RELATOR(A): 2º Gabinete da 1ª Câmara de Direito Privado. </text:span><text:span text:style-name="T127">APELANTE</text:span><text:span text:style-name="T138">: JAEDERSON SOUSA MELO. </text:span><text:span text:style-name="T128">APELADO</text:span><text:span text:style-name="T91">: BANCO BRADESCO S/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/text:span></text:span><text:span text:style-name="T158">41 -</text:span><text:span text:style-name="T155"> </text:span><text:span text:style-name="T97">APELAÇÃO CÍVEL N 0234087-16.2024.8.06.0001. </text:span><text:span text:style-name="T127">RELATOR(A): 2º Gabinete da 1ª Câmara de Direito Privado. </text:span><text:span text:style-name="T128">APELANTE</text:span><text:span text:style-name="T91">: ERICA HELENA MARQUES DA SILVA. </text:span><text:span text:style-name="T128">APELAD</text:span><text:span text:style-name="T145">A</text:span><text:span text:style-name="T91">: AYMOR</text:span><text:span text:style-name="T146">É</text:span><text:span text:style-name="T91"> CR</text:span><text:span text:style-name="T146">É</text:span><text:span text:style-name="T91">DITO, FINANCIAMENTO E INVESTIMENTO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8">42 -</text:span><text:span text:style-name="T155"> </text:span><text:span text:style-name="T97">APELAÇÃO CÍVEL N 3000435-50.2025.8.06.0115. </text:span><text:span text:style-name="T127">RELATOR(A): 2º Gabinete da 1ª Câmara de Direito Privado. </text:span><text:span text:style-name="T128">APELANTE</text:span><text:span text:style-name="T91">: EDSON TARGINO DA SILVA. </text:span><text:span text:style-name="T128">APELADO</text:span><text:span text:style-name="T91">: BANCO BMG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8">43 –</text:span><text:span text:style-name="T155"> </text:span><text:span text:style-name="T158">AGRAVO INTERNO</text:span><text:span text:style-name="T97"> N 0227300-73.2021.8.06.0001. </text:span><text:span text:style-name="T127">RELATOR(A): 2º Gabinete da 1ª Câmara de Direito Privado. </text:span><text:span text:style-name="T131">AGRAVANTE</text:span><text:span text:style-name="T91">: CREFISA S/A. - CR</text:span><text:span text:style-name="T146">É</text:span><text:span text:style-name="T91">DITO, FINANCIAMENTO E INVESTIMENTOS. </text:span><text:span text:style-name="T131">AGRAVADO</text:span><text:span text:style-name="T91">: ANT</text:span><text:span text:style-name="T146">Ô</text:span><text:span text:style-name="T91">NIO ALMEIDA DA SILV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8">44 -</text:span><text:span text:style-name="T155"> </text:span><text:span text:style-name="T97">AGRAVO DE INSTRUMENTO N 0637354-31.2024.8.06.0000. </text:span><text:span text:style-name="T127">RELATOR(A): 2º Gabinete da 1ª Câmara de Direito Privado. </text:span><text:span text:style-name="T128">AGRAVANTE</text:span><text:span text:style-name="T91">: RENATHA BRUNA COSTA FONTENELE DE PAULA PESSOA. </text:span><text:span text:style-name="T128">AGRAVADO</text:span><text:span text:style-name="T91">: BANCO BRADESCO </text:span><text:soft-page-break/><text:span text:style-name="T91">S/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9">45 - </text:span><text:span text:style-name="T157"><text:s/></text:span><text:span text:style-name="T137">AGRAVO DE INSTRUMENTO N 0636591-30.2024.8.06.0000. </text:span><text:span text:style-name="T127">RELATOR(A): 2º Gabinete da 1ª Câmara de Direito Privado. </text:span><text:span text:style-name="T127">AGRAVANTE</text:span><text:span text:style-name="T138">: MARCOS ANDR</text:span><text:span text:style-name="T160">É</text:span><text:span text:style-name="T138"> DA SILVA LIRA </text:span><text:span text:style-name="T161">E OUTRA. </text:span><text:span text:style-name="T128">AGRAVAD</text:span><text:span text:style-name="T145">A</text:span><text:span text:style-name="T91">: BRIC DEVELOPMENT BRASIL LTDA. </text:span><text:span text:style-name="T128">AGRAVAD</text:span><text:span text:style-name="T145">A</text:span><text:span text:style-name="T91">: ASSOCIA</text:span><text:span text:style-name="T146">ÇÃ</text:span><text:span text:style-name="T91">O THE CORAL FRACTIONAL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62">46 -</text:span><text:span text:style-name="T155"> </text:span><text:span text:style-name="T97">AGRAVO DE INSTRUMENTO N 0636062-11.2024.8.06.0000. </text:span><text:span text:style-name="T127">RELATOR(A): 2º Gabinete da 1ª Câmara de Direito Privado. </text:span><text:span text:style-name="T128">AGRAVANTE</text:span><text:span text:style-name="T91">: JOS</text:span><text:span text:style-name="T146">É</text:span><text:span text:style-name="T91"> PAES DE ARA</text:span><text:span text:style-name="T146">Ú</text:span><text:span text:style-name="T91">JO IRM</text:span><text:span text:style-name="T146">Ã</text:span><text:span text:style-name="T91">O. </text:span><text:span text:style-name="T128">AGRAVADO</text:span><text:span text:style-name="T91">: BANCO PAN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T162">47 -</text:span><text:span text:style-name="T155"> </text:span><text:span text:style-name="T97">APELAÇÃO CÍVEL N 0156360-88.2018.8.06.0001. </text:span><text:span text:style-name="T127">RELATOR(A): 2º Gabinete da 1ª Câmara de Direito Privado. </text:span><text:span text:style-name="T128">APELANTE/</text:span><text:span text:style-name="T145">APELADA</text:span><text:span text:style-name="T91">: </text:span><text:span text:style-name="T146">COMERCIAL RABELO SOM E IMAGEM LTDA – EM RECUPERAÇÃO JUDICIAL. </text:span><text:span text:style-name="T128">APELANTE</text:span><text:span text:style-name="T145">/APELADO</text:span><text:span text:style-name="T91">: SHOPPING CENTER IGUATEMI S/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5">4</text:span><text:span text:style-name="T162">8 -</text:span><text:span text:style-name="T155"> </text:span><text:span text:style-name="T97">AGRAVO DE INSTRUMENTO N 0636812-13.2024.8.06.0000. </text:span><text:span text:style-name="T127">RELATOR(A): 2º Gabinete da 1ª Câmara de Direito Privado. </text:span><text:span text:style-name="T128">AGRAVANTE</text:span><text:span text:style-name="T91">: ENZILAV PROCESSAMENTOS T</text:span><text:span text:style-name="T146">Ê</text:span><text:span text:style-name="T91">XTEIS LTDA. </text:span><text:span text:style-name="T128">AGRAVADO</text:span><text:span text:style-name="T91">: FRANCISCO NETO SOBRINHO DA SILVA. </text:span><text:span text:style-name="T128">AGRAVAD</text:span><text:span text:style-name="T145">A</text:span><text:span text:style-name="T91">: HORILAV PROCESSAMENTO T</text:span><text:span text:style-name="T146">Ê</text:span><text:span text:style-name="T91">XTIL LTDA. </text:span><text:span text:style-name="T128">AGRAVADO</text:span><text:span text:style-name="T91">: JOS</text:span><text:span text:style-name="T146">É</text:span><text:span text:style-name="T91"> EVIL</text:span><text:span text:style-name="T146">Á</text:span><text:span text:style-name="T91">SIO SOBRINHO DA SILVA. </text:span><text:span text:style-name="T128">AGRAVAD</text:span><text:span text:style-name="T145">A</text:span><text:span text:style-name="T91">: WE PROCESSAMENTO T</text:span><text:span text:style-name="T146">Ê</text:span><text:span text:style-name="T91">XTIL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5">4</text:span><text:span text:style-name="T162">9 -</text:span><text:span text:style-name="T155"> </text:span><text:span text:style-name="T97">AGRAVO DE INSTRUMENTO N 0637024-34.2024.8.06.0000. </text:span><text:span text:style-name="T127">RELATOR(A): 2º Gabinete da 1ª Câmara de Direito Privado. </text:span><text:span text:style-name="T128">AGRAVANTE</text:span><text:span text:style-name="T91">: M. L. V. Q. </text:span><text:span text:style-name="T128">AGRAVAD</text:span><text:span text:style-name="T145">A</text:span><text:span text:style-name="T91">: SUL AM</text:span><text:span text:style-name="T146">É</text:span><text:span text:style-name="T91">RICA COMPANHIA DE SEGURO SA</text:span><text:span text:style-name="T146">Ú</text:span><text:span text:style-name="T91">DE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62">50 –</text:span><text:span text:style-name="T155"> </text:span><text:span text:style-name="T162">EMBARGOS DE DECLARAÇÃO</text:span><text:span text:style-name="T97"> N 3000558-74.2025.8.06.0171. </text:span><text:span text:style-name="T127">RELATOR(A): 2º Gabinete da 1ª Câmara de Direito Privado. </text:span><text:span text:style-name="T163">EMBARGANTE</text:span><text:span text:style-name="T164">: </text:span><text:span text:style-name="T165">BANCO DO BRASIL S.A.</text:span><text:span text:style-name="T164"> </text:span><text:span text:style-name="T131">EMBARGADA</text:span><text:span text:style-name="T91">: RITA CARVALHO MOTT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T162">51 - </text:span><text:span text:style-name="T97">APELAÇÃO CÍVEL N 0261373-66.2024.8.06.0001. </text:span><text:span text:style-name="T127">RELATOR(A): 2º Gabinete da 1ª Câmara de Direito Privado. </text:span><text:span text:style-name="T128">APELANTE</text:span><text:span text:style-name="T91">: MARIA ELISABETE DA COSTA FRAGA. </text:span><text:span text:style-name="T128">APELADO</text:span><text:span text:style-name="T91">: BANCO DO BRASIL S.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59">52 -</text:span><text:span text:style-name="T157"> </text:span><text:span text:style-name="T137">AGRAVO DE INSTRUMENTO N 3007360-19.2025.8.06.0000. </text:span><text:span text:style-name="T127">RELATOR(A): 2º Gabinete da 1ª Câmara de Direito Privado. </text:span><text:span text:style-name="T127">AGRAVANTE</text:span><text:span text:style-name="T138">: NORDESTE C</text:span><text:span text:style-name="T160">Ó</text:span><text:span text:style-name="T138">RDIS LTDA. </text:span><text:span text:style-name="T128">AGRAVAD</text:span><text:span text:style-name="T145">A</text:span><text:span text:style-name="T91">: SANTA CASA DE MISERIC</text:span><text:span text:style-name="T146">Ó</text:span><text:span text:style-name="T91">RDIA DE SOBRAL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62">53 -</text:span><text:span text:style-name="T155"> </text:span><text:span text:style-name="T97">APELAÇÃO CÍVEL N 0279844-38.2021.8.06.0001. </text:span><text:span text:style-name="T127">RELATOR(A): 2º Gabinete da 1ª Câmara de Direito Privado. </text:span><text:span text:style-name="T128">APELANTE</text:span><text:span text:style-name="T91">: FACEBOOK SERVI</text:span><text:span text:style-name="T166">Ç</text:span><text:span text:style-name="T91">OS ONLINE DO BRASIL LTDA. </text:span><text:span text:style-name="T128">APELADO</text:span><text:span text:style-name="T91">: FRANCISCO DAVI NOBRE DE SOUS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Fonte_20_parág._20_padrão"><text:span text:style-name="T167">54 -</text:span></text:span><text:span text:style-name="Fonte_20_parág._20_padrão"><text:span text:style-name="T168"> APELAÇÃO CÍVEL N 0476888-51.2010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PELANTE</text:span></text:span><text:span text:style-name="T170">: ANTÔNIO CARLOS JESUS DE OLIVEIRA. </text:span><text:span text:style-name="Fonte_20_parág._20_padrão"><text:span text:style-name="T169">APELADA</text:span></text:span><text:span text:style-name="T170">: ZILMA SOUSA DE OLIVEIRA. </text:span><text:span text:style-name="Fonte_20_parág._20_padrão"><text:span text:style-name="T169">APELADA</text:span></text:span><text:span text:style-name="T170">: PAROMA CONSTRUÇÕES E EMPREENDIMENTOS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Fonte_20_parág._20_padrão"><text:span text:style-name="T171">55 - </text:span></text:span><text:span text:style-name="Fonte_20_parág._20_padrão"><text:span text:style-name="T172"><text:s/>APELAÇÃO CÍVEL N 0462469-89.2011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PELANTE</text:span></text:span><text:span text:style-name="T170">: VANDA CAVALCANTE DA COSTA. </text:span><text:span text:style-name="Fonte_20_parág._20_padrão"><text:span text:style-name="T169">APELADO</text:span></text:span><text:span text:style-name="T170">: ESPÓLIO DE FILOMENA DE CASTRO FREIRE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Fonte_20_parág._20_padrão"><text:span text:style-name="T171">56 - </text:span></text:span><text:span text:style-name="Fonte_20_parág._20_padrão"><text:span text:style-name="T172"><text:s/>AGRAVO DE INSTRUMENTO N 3005847-16.2025.8.06.0000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GRAVANTE</text:span></text:span><text:span text:style-name="T170">: JOSÉ DE ASSIS ANDRÉ DE ARAÚJO. </text:span><text:span text:style-name="Fonte_20_parág._20_padrão"><text:span text:style-name="T169">AGRAVADA</text:span></text:span><text:span text:style-name="T170">: HAPVIDA ASSISTÊNCIA MÉDICA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/text:span></text:span><text:span text:style-name="Fonte_20_parág._20_padrão"><text:span text:style-name="T171">57 - </text:span></text:span><text:span text:style-name="Fonte_20_parág._20_padrão"><text:span text:style-name="T172"><text:s/></text:span></text:span><text:soft-page-break/><text:span text:style-name="Fonte_20_parág._20_padrão"><text:span text:style-name="T173">EMBARGOS DE DECLARAÇÃO</text:span></text:span><text:span text:style-name="Fonte_20_parág._20_padrão"><text:span text:style-name="T172"> N 0210208-92.2015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EMBARGANTE</text:span></text:span><text:span text:style-name="T170">: V. CASTRO &amp; CIA LTDA. </text:span><text:span text:style-name="Fonte_20_parág._20_padrão"><text:span text:style-name="T169">EMBARGADA</text:span></text:span><text:span text:style-name="T170">: COMPANHIA DOCAS DO CEARÁ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/></text:span></text:span><text:span text:style-name="Fonte_20_parág._20_padrão"><text:span text:style-name="T173">58 -</text:span></text:span><text:span text:style-name="Fonte_20_parág._20_padrão"><text:span text:style-name="T172"> APELAÇÃO CÍVEL N 0143922-35.2015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PELANTE</text:span></text:span><text:span text:style-name="T170">: ANDRÉ LUCAS DE MENEZES CAMPOS<text:line-break/>-A. </text:span><text:span text:style-name="Fonte_20_parág._20_padrão"><text:span text:style-name="T169">APELADO</text:span></text:span><text:span text:style-name="T170">: JOSÉ VALDIBERTO LOUREIRO DE OLIVEIRA. </text:span><text:span text:style-name="Fonte_20_parág._20_padrão"><text:span text:style-name="T169">APELADA</text:span></text:span><text:span text:style-name="T170">: PAJÉ EMPREENDIMENTOS IMOBILIÁRIOS LTDA. </text:span><text:span text:style-name="Fonte_20_parág._20_padrão"><text:span text:style-name="T169">APELADO</text:span></text:span><text:span text:style-name="T170">: RICARDO DIEGO HERNANDEZ LOUREIRO. </text:span><text:span text:style-name="Fonte_20_parág._20_padrão"><text:span text:style-name="T169">APELADO</text:span></text:span><text:span text:style-name="T170">: SYLVIO RODRIGO HERNANDEZ LOUREIRO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74">59 -</text:span><text:span text:style-name="T157"> </text:span><text:span text:style-name="T137">APELAÇÃO CÍVEL N 0204376-48.2022.8.06.0158. </text:span><text:span text:style-name="T127">RELATOR(A): 1º Gabinete da 1ª Câmara de Direito Privado. </text:span><text:span text:style-name="T127">APELANTE</text:span><text:span text:style-name="T138">: BANCO C6 CONSIGNADO </text:span><text:span text:style-name="T175">S/A. </text:span><text:span text:style-name="T128">APELADO</text:span><text:span text:style-name="T91">: C</text:span><text:span text:style-name="T176">Í</text:span><text:span text:style-name="T91">CERO APR</text:span><text:span text:style-name="T176">Í</text:span><text:span text:style-name="T91">GIO DOS SANTOS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77">60 -</text:span><text:span text:style-name="T178"> </text:span><text:span text:style-name="T119">APELAÇÃO CÍVEL N 0201262-26.2022.8.06.0086. </text:span><text:span text:style-name="T164">RELATOR(A): 3º Gabinete da 1ª Câmara de Direito Privado. APELANTE</text:span><text:span text:style-name="T179">: JOS</text:span><text:span text:style-name="T180">É</text:span><text:span text:style-name="T179"> RIBAMAR ALVES DE LIMA. </text:span><text:span text:style-name="T164">APELAD</text:span><text:span text:style-name="T181">A</text:span><text:span text:style-name="T179">: D OLIVEIRA PROMO</text:span><text:span text:style-name="T180">ÇÃ</text:span><text:span text:style-name="T179">O DE VENDAS. </text:span><text:span text:style-name="T164">APELAD</text:span><text:span text:style-name="T181">A</text:span><text:span text:style-name="T179">: PROMOVE ADMINISTRADORA DE CONS</text:span><text:span text:style-name="T180">Ó</text:span><text:span text:style-name="T179">RCIOS LTD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</text:span></text:span><text:span text:style-name="Fonte_20_parág._20_padrão"><text:span text:style-name="T52">7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4">setembro</text:span></text:span><text:span text:style-name="Fonte_20_parág._20_padrão"><text:span text:style-name="T49"> do ano em curso. <text:s text:c="2"/></text:span></text:span><text:span text:style-name="T182">61 - </text:span><text:span text:style-name="T157"><text:s/></text:span><text:span text:style-name="T137">APELAÇÃO CÍVEL N 0203552-28.2023.8.06.0167. </text:span><text:span text:style-name="T127">RELATOR(A): 1º Gabinete da 1ª Câmara de Direito Privado. </text:span><text:span text:style-name="T128">APELANTE</text:span><text:span text:style-name="T91">: NAT</text:span><text:span text:style-name="T183">Á</text:span><text:span text:style-name="T91">LIA MARIA RODRIGUES DE SOUSA. </text:span><text:span text:style-name="T128">APELAD</text:span><text:span text:style-name="T184">A</text:span><text:span text:style-name="T91">: CONCEI</text:span><text:span text:style-name="T183">ÇÃ</text:span><text:span text:style-name="T91">O DE MARIA MOUTA HOLANDA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T182">62 - </text:span><text:span text:style-name="T157"><text:s/></text:span><text:span text:style-name="T137">APELAÇÃO CÍVEL N 0204934-35.2024.8.06.0001. </text:span><text:span text:style-name="T127">RELATOR(A): 1º Gabinete da 1ª Câmara de Direito Privado. </text:span><text:span text:style-name="T128">APELANTE</text:span><text:span text:style-name="T91">: BANCO BMG S.A. </text:span><text:span text:style-name="T187">APELANTE</text:span><text:span text:style-name="T93">: BANCO C6 CONSIGNADO </text:span><text:span text:style-name="T188">S/A.</text:span><text:span text:style-name="T43">APELANTE</text:span><text:span text:style-name="T93">: BANCO DAYCOVAL S/A. </text:span><text:span text:style-name="T187">APELANTE</text:span><text:span text:style-name="T93">: BANCO INTERMEDIUM S.A. </text:span><text:span text:style-name="T43">APELANTE</text:span><text:span text:style-name="T93">: BANCO BRADESCO S/A. </text:span><text:span text:style-name="T43">APELANTE</text:span><text:span text:style-name="T93">: CIASPREV - CENTRO DE INTEGRA</text:span><text:span text:style-name="T188">ÇÃ</text:span><text:span text:style-name="T93">O E ASSIST</text:span><text:span text:style-name="T188">Ê</text:span><text:span text:style-name="T93">NCIA AOS SERVIDORES P</text:span><text:span text:style-name="T188">Ú</text:span><text:span text:style-name="T93">BLICOS PREVID</text:span><text:span text:style-name="T188">Ê</text:span><text:span text:style-name="T93">NCIA PRIVADA. </text:span><text:span text:style-name="T43">APELANTE</text:span><text:span text:style-name="T93">: BANCO BNP PARIBAS BRASIL S.A </text:span><text:span text:style-name="T189">(BANCO INBURSA S/A)</text:span><text:span text:style-name="T93">. </text:span><text:span text:style-name="T43">APELANTE</text:span><text:span text:style-name="T93">: CAPITAL CONSIG SOCIEDADE DE CR</text:span><text:span text:style-name="T188">É</text:span><text:span text:style-name="T93">DITO DIRETO S.A. </text:span><text:span text:style-name="T128">APELAD</text:span><text:span text:style-name="T190">A</text:span><text:span text:style-name="T91">: RAQUEL PEREIRA DE BRITO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text:s/></text:span></text:span><text:span text:style-name="T191">63 - </text:span><text:span text:style-name="T157"><text:s/></text:span><text:span text:style-name="T137">AGRAVO DE INSTRUMENTO N 3011985-96.2025.8.06.0000. </text:span><text:span text:style-name="T127">RELATOR(A): 1º Gabinete da 1ª Câmara de Direito Privado. </text:span><text:span text:style-name="T128">AGRAVANTE</text:span><text:span text:style-name="T91">: CREFISA S/A. CR</text:span><text:span text:style-name="T192">É</text:span><text:span text:style-name="T91">DITO, FINANCIAMENTO E INVESTIMENTOS. </text:span><text:span text:style-name="T128">AGRAVAD</text:span><text:span text:style-name="T190">A</text:span><text:span text:style-name="T91">: VILK MARIA VIDAL DA SILVA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T191">64 - </text:span><text:span text:style-name="T193"><text:s/></text:span><text:span text:style-name="T137">APELAÇÃO CÍVEL N 0000052-81.2018.8.06.0176.</text:span><text:span text:style-name="T127">RELATOR(A): 1º Gabinete da 1ª Câmara de Direito Privado. </text:span><text:span text:style-name="T127">APELANTE</text:span><text:span text:style-name="T138">: CONSTRUTORA E IMOBILI</text:span><text:span text:style-name="T194">Á</text:span><text:span text:style-name="T138">RIA ANDRADE LTD</text:span><text:span text:style-name="T91">A. </text:span><text:span text:style-name="T128">APELADO</text:span><text:span text:style-name="T91">: ISMAEL DA GAMA SOUZA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T195">65 - </text:span><text:span text:style-name="T196"><text:s/>A</text:span><text:span text:style-name="T119">PELAÇÃO CÍVEL N 0050506-94.2020.8.06.0176. </text:span><text:span text:style-name="T127">RELATOR(A): 1º Gabinete da 1ª Câmara de Direito Privado. </text:span><text:span text:style-name="T128">APELANTE</text:span><text:span text:style-name="T91">: CACILDA PEREIRA COSTA. </text:span><text:span text:style-name="T128">APELADO</text:span><text:span text:style-name="T91">: HUMBERTO RIBEIRO LIMA J</text:span><text:span text:style-name="T192">Ú</text:span><text:span text:style-name="T91">NIOR.</text:span><text:span text:style-name="Fonte_20_parág._20_padrão"><text:span text:style-name="T49">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T191">66 - </text:span><text:span text:style-name="T197"><text:s/></text:span><text:span text:style-name="T137">AGRAVO DE INSTRUMENTO N 0624971-84.2025.8.06.0000. </text:span><text:span text:style-name="T127">RELATOR(A): 1º Gabinete da 1ª Câmara de Direito Privado. </text:span><text:span text:style-name="T127">AGRAVANTE</text:span><text:span text:style-name="T138">: H</text:span><text:span text:style-name="T198">É</text:span><text:span text:style-name="T138">LIO ARA</text:span><text:span text:style-name="T198">Ú</text:span><text:span text:style-name="T138">JO MEIRELES NETO. </text:span><text:span text:style-name="T128">AGRAVADO</text:span><text:span text:style-name="T199">S</text:span><text:span text:style-name="T91">: ELDA BRAGA MEIRELES </text:span><text:span text:style-name="T200">E HÉLIO ARAÚJO MEIRELES JÚNIOR. 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T201">66 -</text:span><text:span text:style-name="T178"> </text:span><text:span text:style-name="T119">APELAÇÃO CÍVEL N 0042717-08.2012.8.06.0117. </text:span><text:span text:style-name="T164">RELATOR(A): 3º Gabinete da 1ª Câmara de Direito Privado. APELANTE</text:span><text:span text:style-name="T179">: BANCO SANTANDER BRASIL S/A. </text:span><text:span text:style-name="T164">APELADO</text:span><text:span text:style-name="T179">: JOS</text:span><text:span text:style-name="T202">É</text:span><text:span text:style-name="T179"> ERINEU NASCIMENTO DA SILVA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Fonte_20_parág._20_padrão"><text:span text:style-name="T203">67 –</text:span></text:span><text:span text:style-name="Fonte_20_parág._20_padrão"><text:span text:style-name="T172"> </text:span></text:span><text:span text:style-name="Fonte_20_parág._20_padrão"><text:span text:style-name="T203">EMBARGOS DE DECLARAÇÃO</text:span></text:span><text:span text:style-name="Fonte_20_parág._20_padrão"><text:span text:style-name="T172"> N 0415232-93.2010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EMBARGANTE</text:span></text:span><text:span text:style-name="T170">: CÉLIA MARIA ARAÚJO MORAIS CORREIA. </text:span><text:span text:style-name="Fonte_20_parág._20_padrão"><text:span text:style-name="T169">EMBARGADA</text:span></text:span><text:span text:style-name="T170">: ADVISOR GESTÃO DE ATIVOS S.A. </text:span><text:span text:style-name="Fonte_20_parág._20_padrão"><text:span text:style-name="T169">EMBARGADO</text:span></text:span><text:span text:style-name="T170">: MÁRCIO MORAIS CORREIA GONÇALVES.</text:span><text:span text:style-name="Fonte_20_parág._20_padrão"><text:span text:style-name="T49">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text:s/></text:span></text:span><text:span text:style-name="Fonte_20_parág._20_padrão"><text:span text:style-name="T203">68 -</text:span></text:span><text:span text:style-name="Fonte_20_parág._20_padrão"><text:span text:style-name="T172"> AGRAVO DE INSTRUMENTO N 0625104-63.2024.8.06.0000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GRAVANTE</text:span></text:span><text:span text:style-name="T170">: JOÃO VICTOR BORGES DE SOUSA. </text:span><text:span text:style-name="Fonte_20_parág._20_padrão"><text:span text:style-name="T169">AGRAVADO</text:span></text:span><text:span text:style-name="T170">: </text:span><text:soft-page-break/><text:span text:style-name="T170">JOSÉ BONIFÁCIO DE SOUSA NETO.</text:span><text:span text:style-name="Fonte_20_parág._20_padrão"><text:span text:style-name="T49">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Fonte_20_parág._20_padrão"><text:span text:style-name="T203">69 -</text:span></text:span><text:span text:style-name="Fonte_20_parág._20_padrão"><text:span text:style-name="T172"> APELAÇÃO CÍVEL N 0132181-90.2018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PELANTE/APELADA</text:span></text:span><text:span text:style-name="T170">: MARAPONGA MART MODA ADMINISTRADORA DE IMÓVEIS LTDA. </text:span><text:span text:style-name="Fonte_20_parág._20_padrão"><text:span text:style-name="T169">APELANTE/APELADA</text:span></text:span><text:span text:style-name="T170">: TOTVS S.A.</text:span><text:span text:style-name="Fonte_20_parág._20_padrão"><text:span text:style-name="T49">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T203">7</text:span><text:span text:style-name="T204">0 -</text:span><text:span text:style-name="Fonte_20_parág._20_padrão"><text:span text:style-name="T168"> APELAÇÃO CÍVEL N 0050687-43.2020.8.06.016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62">APELANTE</text:span></text:span><text:span text:style-name="T63">: JOSÉ ARTEIRO PEREIRA. </text:span><text:span text:style-name="Fonte_20_parág._20_padrão"><text:span text:style-name="T169">APELADO</text:span></text:span><text:span text:style-name="T170">: ESTADO DO CEARÁ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text:s/></text:span></text:span><text:span text:style-name="Fonte_20_parág._20_padrão"><text:span text:style-name="T203">71 - </text:span></text:span><text:span text:style-name="Fonte_20_parág._20_padrão"><text:span text:style-name="T172">APELAÇÃO CÍVEL N 0201464-77.2024.8.06.007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PELANTE</text:span></text:span><text:span text:style-name="T170">: JOSÉ EDERSON FIUZA DE MELO. </text:span><text:span text:style-name="Fonte_20_parág._20_padrão"><text:span text:style-name="T169">APELADO</text:span></text:span><text:span text:style-name="T170">: ATLÂNTICO FUNDO DE INVESTIMENTO EM DIREITOS CREDITÓRIOS NÃO PADRONIZADOS. 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Fonte_20_parág._20_padrão"><text:span text:style-name="T203">72 -</text:span></text:span><text:span text:style-name="Fonte_20_parág._20_padrão"><text:span text:style-name="T172"> APELAÇÃO CÍVEL N 0052017-20.2021.8.06.007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169">APELANTE</text:span></text:span><text:span text:style-name="T170">: FRANCISCA FERNANDES DE OLIVEIRA. </text:span><text:span text:style-name="Fonte_20_parág._20_padrão"><text:span text:style-name="T169">APELADO</text:span></text:span><text:span text:style-name="T170">: VITOR DE OLIVEIRA LIMA E OUTRO. </text:span><text:span text:style-name="Fonte_20_parág._20_padrão"><text:span text:style-name="T169">APELADA</text:span></text:span><text:span text:style-name="T170">: ANA CRISTINA MEDEIROS LIMA E PRISCILA TÁSIA DE LIMA. 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text:s/></text:span></text:span><text:span text:style-name="Fonte_20_parág._20_padrão"><text:span text:style-name="T203">73 -</text:span></text:span><text:span text:style-name="Fonte_20_parág._20_padrão"><text:span text:style-name="T172"> APELAÇÃO CÍVEL N 0204899-17.2020.8.06.0001. </text:span></text:span><text:span text:style-name="Fonte_20_parág._20_padrão"><text:span text:style-name="T62">RELATOR(A): 2º Gabinete da 1ª Câmara de Direito Privado. </text:span></text:span><text:span text:style-name="Fonte_20_parág._20_padrão"><text:span text:style-name="T169">APELANTE</text:span></text:span><text:span text:style-name="T170">: EDIFÍCIO BOSSA NOVA. </text:span><text:span text:style-name="Fonte_20_parág._20_padrão"><text:span text:style-name="T169">APELADA</text:span></text:span><text:span text:style-name="T170">: TECINNOVE ENGENHARIA LTDA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text:s/></text:span></text:span><text:span text:style-name="T205">74 -</text:span><text:span text:style-name="T206"> </text:span><text:span text:style-name="T137">APELAÇÃO CÍVEL N 3006207-84.2024.8.06.0064. </text:span><text:span text:style-name="T127">RELATOR(A): 3º Gabinete da 1ª Câmara de Direito Privado. </text:span><text:span text:style-name="T164">APELANTE</text:span><text:span text:style-name="T179">: S</text:span><text:span text:style-name="T207">É</text:span><text:span text:style-name="T179">RGIO SILVA COSTA SOUSA FILHO. </text:span><text:span text:style-name="T164">APELADO</text:span><text:span text:style-name="T179">: MORTEN ERIK NORBY </text:span><text:span text:style-name="T207">E OUTROS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text:s/></text:span></text:span><text:span text:style-name="T201">75 -</text:span><text:span text:style-name="T178"> </text:span><text:span text:style-name="T119">APELAÇÃO CÍVEL N 0264965-89.2022.8.06.0001. </text:span><text:span text:style-name="T164">RELATOR(A): 3º Gabinete da 1ª Câmara de Direito Privado. APELANTE</text:span><text:span text:style-name="T179">: MARIA FRANCELINA SANTOS DA CONCEI</text:span><text:span text:style-name="T202">ÇÃ</text:span><text:span text:style-name="T179">O. </text:span><text:span text:style-name="T164">APELADO</text:span><text:span text:style-name="T179">: BANCO ITAUCARD S.A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T201">76 -</text:span><text:span text:style-name="T178"> </text:span><text:span text:style-name="T119">APELAÇÃO CÍVEL N 0234157-33.2024.8.06.0001. </text:span><text:span text:style-name="T164">RELATOR(A): 3º Gabinete da 1ª Câmara de Direito Privado. APELANTE</text:span><text:span text:style-name="T179">: PEDRO FRANCISCO DA SILVA. </text:span><text:span text:style-name="T164">APELADO</text:span><text:span text:style-name="T179">: BANCO PAN S.A</text:span><text:span text:style-name="Fonte_20_parág._20_padrão"><text:span text:style-name="T49">. </text:span></text:span><text:span text:style-name="Fonte_20_parág._20_padrão"><text:span text:style-name="T48">Síntese:</text:span></text:span><text:span text:style-name="Fonte_20_parág._20_padrão"><text:span text:style-name="T49"> Processo retirado de </text:span></text:span><text:span text:style-name="Fonte_20_parág._20_padrão"><text:span text:style-name="T185">pauta</text:span></text:span><text:span text:style-name="Fonte_20_parág._20_padrão"><text:span text:style-name="T49"> pel</text:span></text:span><text:span text:style-name="Fonte_20_parág._20_padrão"><text:span text:style-name="T186">o</text:span></text:span><text:span text:style-name="Fonte_20_parág._20_padrão"><text:span text:style-name="T49"> eminente Relator. </text:span></text:span><text:span text:style-name="Fonte_20_parág._20_padrão"><text:span text:style-name="T208">77 - EMBARGOS DE DECLARAÇÃO</text:span></text:span><text:span text:style-name="Fonte_20_parág._20_padrão"><text:span text:style-name="T209"> N 0163607-23.2018.8.06.0001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 </text:span></text:span><text:span text:style-name="Fonte_20_parág._20_padrão"><text:span text:style-name="T210">APENAS PREFERÊNCIA NA ORDEM DE JULGAMENTO). </text:span></text:span><text:span text:style-name="Fonte_20_parág._20_padrão"><text:span text:style-name="T211">RELATOR(A): 4º Gabinete da 1ª Câmara de Direito Privado.</text:span></text:span><text:span text:style-name="Fonte_20_parág._20_padrão"><text:span text:style-name="T69"> </text:span></text:span><text:span text:style-name="Fonte_20_parág._20_padrão"><text:span text:style-name="T211">EMBARGANTE</text:span></text:span><text:span text:style-name="Fonte_20_parág._20_padrão"><text:span text:style-name="T69">: JOSÉ CLÁUDIO DE SOUZA BARROS LTDA. </text:span></text:span><text:span text:style-name="Fonte_20_parág._20_padrão"><text:span text:style-name="T211">EMBARGADA</text:span></text:span><text:span text:style-name="Fonte_20_parág._20_padrão"><text:span text:style-name="T69">: MV INDÚSTRIA E COMÉRCIO DE PLÁSTICOS LTD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212">78 - </text:span></text:span><text:span text:style-name="Fonte_20_parág._20_padrão"><text:span text:style-name="T209">AGRAVO DE INSTRUMENTO N 0621310-97.2025.8.06.0000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211">RELATOR(A): 4º Gabinete da 1ª Câmara de Direito Privado.</text:span></text:span><text:span text:style-name="Fonte_20_parág._20_padrão"><text:span text:style-name="T69"> </text:span></text:span><text:span text:style-name="Fonte_20_parág._20_padrão"><text:span text:style-name="T211">AGRAVANTE</text:span></text:span><text:span text:style-name="Fonte_20_parág._20_padrão"><text:span text:style-name="T69">: MILENE CARVALHO CAMILO. </text:span></text:span><text:span text:style-name="Fonte_20_parág._20_padrão"><text:span text:style-name="T211">AGRAVADO</text:span></text:span><text:span text:style-name="Fonte_20_parág._20_padrão"><text:span text:style-name="T69">: LEONARDO BRAGA DE OLIVEIRA. </text:span></text:span><text:span text:style-name="Fonte_20_parág._20_padrão"><text:span text:style-name="T213">Julgadores: Os Exmos. Srs. Deses. </text:span></text:span><text:span text:style-name="Fonte_20_parág._20_padrão"><text:span text:style-name="T69">CARLOS AUGUSTO GOMES CORREIA – </text:span></text:span><text:span text:style-name="Fonte_20_parág._20_padrão"><text:span text:style-name="T21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 </text:span></text:span><text:span text:style-name="Fonte_20_parág._20_padrão"><text:span text:style-name="T70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17">a</text:span></text:span><text:span text:style-name="Fonte_20_parág._20_padrão"><text:span text:style-name="T218"> </text:span></text:span><text:span text:style-name="Fonte_20_parág._20_padrão"><text:span text:style-name="T216">advogad</text:span></text:span><text:span text:style-name="Fonte_20_parág._20_padrão"><text:span text:style-name="T217">a</text:span></text:span><text:span text:style-name="Fonte_20_parág._20_padrão"><text:span text:style-name="T72"> da parte </text:span></text:span><text:span text:style-name="Fonte_20_parág._20_padrão"><text:span text:style-name="T219">agravada</text:span></text:span><text:span text:style-name="Fonte_20_parág._20_padrão"><text:span text:style-name="T72">, Dr</text:span></text:span><text:span text:style-name="Fonte_20_parág._20_padrão"><text:span text:style-name="T217">a</text:span></text:span><text:span text:style-name="Fonte_20_parág._20_padrão"><text:span text:style-name="T72">. J</text:span></text:span><text:span text:style-name="Fonte_20_parág._20_padrão"><text:span text:style-name="T220">ú</text:span></text:span><text:span text:style-name="Fonte_20_parág._20_padrão"><text:span text:style-name="T72">lia Dalge Mont’alverne Barreto – OAB/CE33685-A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</text:span></text:span><text:span text:style-name="Fonte_20_parág._20_padrão"><text:span text:style-name="T222">79 - </text:span></text:span><text:span text:style-name="Fonte_20_parág._20_padrão"><text:span text:style-name="T223">AGRAVO DE INSTRUMENTO N 0638535-67.2024.8.06.0000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79">RELATOR(A): 4º Gabinete da 1ª Câmara de Direito Privado.</text:span></text:span><text:span text:style-name="Fonte_20_parág._20_padrão"><text:span text:style-name="T78"> </text:span></text:span><text:span text:style-name="Fonte_20_parág._20_padrão"><text:span text:style-name="T79">AGRAVANTE</text:span></text:span><text:span text:style-name="Fonte_20_parág._20_padrão"><text:span text:style-name="T78">: JULIO CÉSAR FROTA. </text:span></text:span><text:span text:style-name="Fonte_20_parág._20_padrão"><text:span text:style-name="T79">AGRAVADA</text:span></text:span><text:span text:style-name="Fonte_20_parág._20_padrão"><text:span text:style-name="T78">: HELENA MARIA COSTA FROT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 </text:span></text:span><text:span text:style-name="Fonte_20_parág._20_padrão"><text:span text:style-name="T70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25">a</text:span></text:span><text:span text:style-name="Fonte_20_parág._20_padrão"><text:span text:style-name="T218"> </text:span></text:span><text:span text:style-name="Fonte_20_parág._20_padrão"><text:span text:style-name="T216">advogad</text:span></text:span><text:span text:style-name="Fonte_20_parág._20_padrão"><text:span text:style-name="T225">a</text:span></text:span><text:span text:style-name="Fonte_20_parág._20_padrão"><text:span text:style-name="T72"> da parte </text:span></text:span><text:span text:style-name="Fonte_20_parág._20_padrão"><text:span text:style-name="T219">agravada</text:span></text:span><text:span text:style-name="Fonte_20_parág._20_padrão"><text:span text:style-name="T72">, Dr</text:span></text:span><text:span text:style-name="Fonte_20_parág._20_padrão"><text:span text:style-name="T225">a</text:span></text:span><text:span text:style-name="Fonte_20_parág._20_padrão"><text:span text:style-name="T72">.</text:span></text:span><text:span text:style-name="Fonte_20_parág._20_padrão"><text:span text:style-name="T226"> </text:span></text:span><text:span text:style-name="Fonte_20_parág._20_padrão"><text:span text:style-name="T227">Aline Chaves Sousa- OAB/CE38.433</text:span></text:span><text:span text:style-name="Fonte_20_parág._20_padrão"><text:span text:style-name="T226">, </text:span></text:span><text:span text:style-name="Fonte_20_parág._20_padrão"><text:span text:style-name="T228">dis</text:span></text:span><text:span text:style-name="Fonte_20_parág._20_padrão"><text:span text:style-name="T221">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229">80 - </text:span></text:span><text:span text:style-name="Fonte_20_parág._20_padrão"><text:span text:style-name="T223">AGRAVO DE INSTRUMENTO N 0621027-74.2025.8.06.0000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79">RELATOR(A): 3º Gabinete da 1ª Câmara de Direito Privado.</text:span></text:span><text:span text:style-name="Fonte_20_parág._20_padrão"><text:span text:style-name="T78"> </text:span></text:span><text:span text:style-name="Fonte_20_parág._20_padrão"><text:span text:style-name="T79">AGRAVANTE</text:span></text:span><text:span text:style-name="Fonte_20_parág._20_padrão"><text:span text:style-name="T78">: </text:span></text:span><text:soft-page-break/><text:span text:style-name="Fonte_20_parág._20_padrão"><text:span text:style-name="T78">LUCAS FREITAS DE LACERDA. </text:span></text:span><text:span text:style-name="Fonte_20_parág._20_padrão"><text:span text:style-name="T79">AGRAVADO</text:span></text:span><text:span text:style-name="Fonte_20_parág._20_padrão"><text:span text:style-name="T78">: ANT</text:span></text:span><text:span text:style-name="Fonte_20_parág._20_padrão"><text:span text:style-name="T230">Ô</text:span></text:span><text:span text:style-name="Fonte_20_parág._20_padrão"><text:span text:style-name="T78">NIO DE P</text:span></text:span><text:span text:style-name="Fonte_20_parág._20_padrão"><text:span text:style-name="T230">Á</text:span></text:span><text:span text:style-name="Fonte_20_parág._20_padrão"><text:span text:style-name="T78">DUA CASTRO ALENCAR J</text:span></text:span><text:span text:style-name="Fonte_20_parág._20_padrão"><text:span text:style-name="T230">Ú</text:span></text:span><text:span text:style-name="Fonte_20_parág._20_padrão"><text:span text:style-name="T78">NIOR. </text:span></text:span><text:span text:style-name="Fonte_20_parág._20_padrão"><text:span text:style-name="T72">Julgadores: Os Exmos. Srs. Deses.</text:span></text:span><text:span text:style-name="Fonte_20_parág._20_padrão"><text:span text:style-name="T78"> </text:span></text:span><text:span text:style-name="Fonte_20_parág._20_padrão"><text:span text:style-name="T224">JOSÉ RICARDO VIDAL PATROCÍNIO </text:span></text:span><text:span text:style-name="Fonte_20_parág._20_padrão"><text:span text:style-name="T78">– RELATOR, CARLOS AUGUSTO GOMES CORREIA </text:span></text:span><text:span text:style-name="Fonte_20_parág._20_padrão"><text:span text:style-name="T231">e </text:span></text:span><text:span text:style-name="Fonte_20_parág._20_padrão"><text:span text:style-name="T215">EDUARDO DE CASTRO NETO – PORT. 2217/2025</text:span></text:span><text:span text:style-name="Fonte_20_parág._20_padrão"><text:span text:style-name="T78"> </text:span></text:span><text:span text:style-name="Fonte_20_parág._20_padrão"><text:span text:style-name="T70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19">o</text:span></text:span><text:span text:style-name="Fonte_20_parág._20_padrão"><text:span text:style-name="T218"> </text:span></text:span><text:span text:style-name="Fonte_20_parág._20_padrão"><text:span text:style-name="T216">advogad</text:span></text:span><text:span text:style-name="Fonte_20_parág._20_padrão"><text:span text:style-name="T219">o</text:span></text:span><text:span text:style-name="Fonte_20_parág._20_padrão"><text:span text:style-name="T72"> da parte </text:span></text:span><text:span text:style-name="Fonte_20_parág._20_padrão"><text:span text:style-name="T219">agravada</text:span></text:span><text:span text:style-name="Fonte_20_parág._20_padrão"><text:span text:style-name="T72">, Dr. </text:span></text:span><text:span text:style-name="Fonte_20_parág._20_padrão"><text:span text:style-name="T232">Marcus Vin</text:span></text:span><text:span text:style-name="Fonte_20_parág._20_padrão"><text:span text:style-name="T233">í</text:span></text:span><text:span text:style-name="Fonte_20_parág._20_padrão"><text:span text:style-name="T232">cius Freire Fernandes - OAB/CE49772</text:span></text:span><text:span text:style-name="Fonte_20_parág._20_padrão"><text:span text:style-name="T72">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229">81 - </text:span></text:span><text:span text:style-name="Fonte_20_parág._20_padrão"><text:span text:style-name="T223">AGRAVO DE INSTRUMENTO N 0621433-95.2025.8.06.0000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</text:span></text:span><text:span text:style-name="Fonte_20_parág._20_padrão"><text:span text:style-name="T223"> </text:span></text:span><text:span text:style-name="Fonte_20_parág._20_padrão"><text:span text:style-name="T79">RELATOR(A): 3º Gabinete da 1ª Câmara de Direito Privado.</text:span></text:span><text:span text:style-name="Fonte_20_parág._20_padrão"><text:span text:style-name="T78"> </text:span></text:span><text:span text:style-name="Fonte_20_parág._20_padrão"><text:span text:style-name="T79">AGRAVANTE</text:span></text:span><text:span text:style-name="Fonte_20_parág._20_padrão"><text:span text:style-name="T78">: CL</text:span></text:span><text:span text:style-name="Fonte_20_parág._20_padrão"><text:span text:style-name="T234">Á</text:span></text:span><text:span text:style-name="Fonte_20_parág._20_padrão"><text:span text:style-name="T78">UDIO JORGE FONTENELLE DE ALBUQUERQUE </text:span></text:span><text:span text:style-name="Fonte_20_parág._20_padrão"><text:span text:style-name="T234">E OUTRO. </text:span></text:span><text:span text:style-name="Fonte_20_parág._20_padrão"><text:span text:style-name="T79">AGRAVADO</text:span></text:span><text:span text:style-name="Fonte_20_parág._20_padrão"><text:span text:style-name="T78">: GRANDE MOINHO CEARENSE S.A. </text:span></text:span><text:span text:style-name="Fonte_20_parág._20_padrão"><text:span text:style-name="T72">Julgadores: Os Exmos. Srs. Deses.</text:span></text:span><text:span text:style-name="Fonte_20_parág._20_padrão"><text:span text:style-name="T78"> </text:span></text:span><text:span text:style-name="Fonte_20_parág._20_padrão"><text:span text:style-name="T224">JOSÉ RICARDO VIDAL PATROCÍNIO </text:span></text:span><text:span text:style-name="Fonte_20_parág._20_padrão"><text:span text:style-name="T78">– RELATOR, CARLOS AUGUSTO GOMES CORREIA </text:span></text:span><text:span text:style-name="Fonte_20_parág._20_padrão"><text:span text:style-name="T231">e </text:span></text:span><text:span text:style-name="Fonte_20_parág._20_padrão"><text:span text:style-name="T215">EDUARDO DE CASTRO NETO – PORT. 2217/2025 </text:span></text:span><text:span text:style-name="Fonte_20_parág._20_padrão"><text:span text:style-name="T70">– Síntese do julgamento: </text:span></text:span><text:span text:style-name="Fonte_20_parág._20_padrão"><text:span text:style-name="T71">A</text:span></text:span><text:span text:style-name="Fonte_20_parág._20_padrão"><text:span text:style-name="T72">pós anunciado o processo e dispensada a leitura do relatório, sustent</text:span></text:span><text:span text:style-name="Fonte_20_parág._20_padrão"><text:span text:style-name="T225">aram</text:span></text:span><text:span text:style-name="Fonte_20_parág._20_padrão"><text:span text:style-name="T72"> oralmente </text:span></text:span><text:span text:style-name="Fonte_20_parág._20_padrão"><text:span text:style-name="T225">os</text:span></text:span><text:span text:style-name="Fonte_20_parág._20_padrão"><text:span text:style-name="T72"> advogad</text:span></text:span><text:span text:style-name="Fonte_20_parág._20_padrão"><text:span text:style-name="T225">os</text:span></text:span><text:span text:style-name="Fonte_20_parág._20_padrão"><text:span text:style-name="T72"> da</text:span></text:span><text:span text:style-name="Fonte_20_parág._20_padrão"><text:span text:style-name="T225">s</text:span></text:span><text:span text:style-name="Fonte_20_parág._20_padrão"><text:span text:style-name="T72"> par</text:span></text:span><text:span text:style-name="Fonte_20_parág._20_padrão"><text:span text:style-name="T74">te</text:span></text:span><text:span text:style-name="Fonte_20_parág._20_padrão"><text:span text:style-name="T225">s</text:span></text:span><text:span text:style-name="Fonte_20_parág._20_padrão"><text:span text:style-name="T74"> </text:span></text:span><text:span text:style-name="Fonte_20_parág._20_padrão"><text:span text:style-name="T225">agravante e agravada</text:span></text:span><text:span text:style-name="Fonte_20_parág._20_padrão"><text:span text:style-name="T72">, Dr. </text:span></text:span><text:span text:style-name="Fonte_20_parág._20_padrão"><text:span text:style-name="T235">Edson Resende </text:span></text:span><text:span text:style-name="Fonte_20_parág._20_padrão"><text:span text:style-name="T236">d</text:span></text:span><text:span text:style-name="Fonte_20_parág._20_padrão"><text:span text:style-name="T235">o Nascimento - <text:s/>OAB/CE37488 </text:span></text:span><text:span text:style-name="Fonte_20_parág._20_padrão"><text:span text:style-name="T236">e Dr. </text:span></text:span><text:span text:style-name="Fonte_20_parág._20_padrão"><text:span text:style-name="T237">Afonso Carlos Lustosa Filho - OAB/CE46140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225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225">parcial </text:span></text:span><text:span text:style-name="Fonte_20_parág._20_padrão"><text:span text:style-name="T86">provimento </text:span></text:span><text:span text:style-name="Fonte_20_parág._20_padrão"><text:span text:style-name="T225">e Agravo Interno Prejudicad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229">82 - </text:span></text:span><text:span text:style-name="Fonte_20_parág._20_padrão"><text:span text:style-name="T223">AGRAVO DE INSTRUMENTO N 0633143-49.2024.8.06.0000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79">RELATOR(A): 1º Gabinete da 1ª Câmara de Direito Privado.</text:span></text:span><text:span text:style-name="Fonte_20_parág._20_padrão"><text:span text:style-name="T78"> </text:span></text:span><text:span text:style-name="Fonte_20_parág._20_padrão"><text:span text:style-name="T79">AGRAVANTE</text:span></text:span><text:span text:style-name="Fonte_20_parág._20_padrão"><text:span text:style-name="T78">: E</text:span></text:span><text:span text:style-name="Fonte_20_parág._20_padrão"><text:span text:style-name="T238">SPÓLIO DE MANUEL BRAGA NETO. </text:span></text:span><text:span text:style-name="Fonte_20_parág._20_padrão"><text:span text:style-name="T79">AGRAVADO</text:span></text:span><text:span text:style-name="Fonte_20_parág._20_padrão"><text:span text:style-name="T78">: JOS</text:span></text:span><text:span text:style-name="Fonte_20_parág._20_padrão"><text:span text:style-name="T238">É</text:span></text:span><text:span text:style-name="Fonte_20_parág._20_padrão"><text:span text:style-name="T78"> ALMEIDA GOMES DA SILVA. </text:span></text:span><text:span text:style-name="Fonte_20_parág._20_padrão"><text:span text:style-name="T72">Julgadores: Os Exmos. Srs. Deses. </text:span></text:span><text:span text:style-name="Fonte_20_parág._20_padrão"><text:span text:style-name="T239">EDUARDO DE CASTRO NETO – PORT. 2217/2025</text:span></text:span><text:span text:style-name="Fonte_20_parág._20_padrão"><text:span text:style-name="T78"> – RELATOR, </text:span></text:span><text:span text:style-name="Fonte_20_parág._20_padrão"><text:span text:style-name="T240">JOSÉ RICARDO VIDAL PATROCÍNIO </text:span></text:span><text:span text:style-name="Fonte_20_parág._20_padrão"><text:span text:style-name="T231">e </text:span></text:span><text:span text:style-name="Fonte_20_parág._20_padrão"><text:span text:style-name="T240">CARLOS AUGUSTO GOMES CORREIA </text:span></text:span><text:span text:style-name="Fonte_20_parág._20_padrão"><text:span text:style-name="T70">– Síntese do julgamento: </text:span></text:span><text:span text:style-name="Fonte_20_parág._20_padrão"><text:span text:style-name="T72">Após </text:span></text:span><text:span text:style-name="Fonte_20_parág._20_padrão"><text:span text:style-name="T241">anunciado o processo, estava ausente na sala de sessões </text:span></text:span><text:span text:style-name="Fonte_20_parág._20_padrão"><text:span text:style-name="T225">o</text:span></text:span><text:span text:style-name="Fonte_20_parág._20_padrão"><text:span text:style-name="T242"> advogad</text:span></text:span><text:span text:style-name="Fonte_20_parág._20_padrão"><text:span text:style-name="T225">o</text:span></text:span><text:span text:style-name="Fonte_20_parág._20_padrão"><text:span text:style-name="T242"> da parte </text:span></text:span><text:span text:style-name="Fonte_20_parág._20_padrão"><text:span text:style-name="T225">agravante</text:span></text:span><text:span text:style-name="Fonte_20_parág._20_padrão"><text:span text:style-name="T242">, Dr. </text:span></text:span><text:span text:style-name="Fonte_20_parág._20_padrão"><text:span text:style-name="T243">Eug</text:span></text:span><text:span text:style-name="Fonte_20_parág._20_padrão"><text:span text:style-name="T244">ê</text:span></text:span><text:span text:style-name="Fonte_20_parág._20_padrão"><text:span text:style-name="T243">nio </text:span></text:span><text:span text:style-name="Fonte_20_parág._20_padrão"><text:span text:style-name="T245">d</text:span></text:span><text:span text:style-name="Fonte_20_parág._20_padrão"><text:span text:style-name="T243">e Ara</text:span></text:span><text:span text:style-name="Fonte_20_parág._20_padrão"><text:span text:style-name="T244">ú</text:span></text:span><text:span text:style-name="Fonte_20_parág._20_padrão"><text:span text:style-name="T243">jo </text:span></text:span><text:span text:style-name="Fonte_20_parág._20_padrão"><text:span text:style-name="T245">e</text:span></text:span><text:span text:style-name="Fonte_20_parág._20_padrão"><text:span text:style-name="T243"> Oliveira Lima - OAB/CE18264-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T246">83 - </text:span><text:span text:style-name="T137">APELAÇÃO CÍVEL N 3000903-08.2025.8.06.0117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text:s/></text:span></text:span><text:span text:style-name="T127">RELATOR(A): 1º Gabinete da 1ª Câmara de Direito Privado. </text:span><text:span text:style-name="T127">APELANTE</text:span><text:span text:style-name="T138">: MEMORIAL DA PAZ PARTICIPA</text:span><text:span text:style-name="T247">ÇÕ</text:span><text:span text:style-name="T138">ES IMOBILI</text:span><text:span text:style-name="T175">Á</text:span><text:span text:style-name="T138">RIAS LTDA. </text:span><text:span text:style-name="T127">APELADO</text:span><text:span text:style-name="T138">: </text:span><text:span text:style-name="T247">MINISTÉRIO PÚBLICO DO ESTADO DO CEARÁ - </text:span><text:span text:style-name="T138">PROCURADORIA GERAL DE JUSTI</text:span><text:span text:style-name="T175">Ç</text:span><text:span text:style-name="T138">A. </text:span><text:span text:style-name="Fonte_20_parág._20_padrão"><text:span text:style-name="T64">Julgadores: Os Exmos. Srs. Deses. </text:span></text:span><text:span text:style-name="Fonte_20_parág._20_padrão"><text:span text:style-name="T248">EDUARDO DE CASTRO NETO – PORT. 2217/2025</text:span></text:span><text:span text:style-name="T249"> – RELATOR, </text:span><text:span text:style-name="T250">JOSÉ RICARDO VIDAL PATROCÍNIO </text:span><text:span text:style-name="T251">e </text:span><text:span text:style-name="T250">CARLOS AUGUSTO GOMES CORREIA </text:span><text:span text:style-name="Fonte_20_parág._20_padrão"><text:span text:style-name="T70">– Síntese do julgamento: </text:span></text:span><text:span text:style-name="Fonte_20_parág._20_padrão"><text:span text:style-name="T71">A</text:span></text:span><text:span text:style-name="Fonte_20_parág._20_padrão"><text:span text:style-name="T72">pós anunciado o processo e dispensada a leitura do relatório, sustentou oralmente </text:span></text:span><text:span text:style-name="Fonte_20_parág._20_padrão"><text:span text:style-name="T252">a</text:span></text:span><text:span text:style-name="Fonte_20_parág._20_padrão"><text:span text:style-name="T72"> advogad</text:span></text:span><text:span text:style-name="Fonte_20_parág._20_padrão"><text:span text:style-name="T252">a</text:span></text:span><text:span text:style-name="Fonte_20_parág._20_padrão"><text:span text:style-name="T72"> da par</text:span></text:span><text:span text:style-name="Fonte_20_parág._20_padrão"><text:span text:style-name="T74">te </text:span></text:span><text:span text:style-name="Fonte_20_parág._20_padrão"><text:span text:style-name="T252">apelante</text:span></text:span><text:span text:style-name="Fonte_20_parág._20_padrão"><text:span text:style-name="T72">, Dr</text:span></text:span><text:span text:style-name="Fonte_20_parág._20_padrão"><text:span text:style-name="T252">a</text:span></text:span><text:span text:style-name="Fonte_20_parág._20_padrão"><text:span text:style-name="T72">. </text:span></text:span><text:span text:style-name="Fonte_20_parág._20_padrão"><text:span text:style-name="T253">Fernanda Nogueira Lobo - OAB/CE34015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</text:span></text:span><text:span text:style-name="T246">84 - </text:span><text:span text:style-name="T137">APELAÇÃO CÍVEL N 0200794-76.2023.8.06.007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text:s/></text:span></text:span><text:span text:style-name="T137"><text:s/></text:span><text:span text:style-name="T127">RELATOR(A): 3º Gabinete da 1ª Câmara de Direito Privado. APELANTE</text:span><text:span text:style-name="T138">: HELENA F</text:span><text:span text:style-name="T254">É</text:span><text:span text:style-name="T138">LIX DE SOUSA. </text:span><text:span text:style-name="T127">APELADO</text:span><text:span text:style-name="T138">: BANCO ITAU BMG CONSIGNADO S.A. </text:span><text:span text:style-name="Fonte_20_parág._20_padrão"><text:span text:style-name="T64">Julgadores: Os Exmos. Srs. Deses.</text:span></text:span><text:span text:style-name="T249"> </text:span><text:span text:style-name="T255">JOSÉ RICARDO VIDAL PATROCÍNIO </text:span><text:span text:style-name="T249">– RELATOR, </text:span><text:span text:style-name="T256">CARLOS AUGUSTO GOMES CORREIA </text:span><text:span text:style-name="T257">e </text:span><text:span text:style-name="Fonte_20_parág._20_padrão"><text:span text:style-name="T67">EDUARDO DE CASTRO NETO – PORT. 2217/2025 </text:span></text:span><text:span text:style-name="Fonte_20_parág._20_padrão"><text:span text:style-name="T70">– Síntese do julgamento: </text:span></text:span><text:span text:style-name="Fonte_20_parág._20_padrão"><text:span text:style-name="T72">Após </text:span></text:span><text:span text:style-name="Fonte_20_parág._20_padrão"><text:span text:style-name="T241">anunciado o processo, estava ausente na sala de sessões </text:span></text:span><text:span text:style-name="Fonte_20_parág._20_padrão"><text:span text:style-name="T242">a advogada da parte </text:span></text:span><text:span text:style-name="Fonte_20_parág._20_padrão"><text:span text:style-name="T258">apelada</text:span></text:span><text:span text:style-name="Fonte_20_parág._20_padrão"><text:span text:style-name="T242">, Dra. </text:span></text:span><text:span text:style-name="Fonte_20_parág._20_padrão"><text:span text:style-name="T259">Ana Virg</text:span></text:span><text:span text:style-name="Fonte_20_parág._20_padrão"><text:span text:style-name="T260">í</text:span></text:span><text:span text:style-name="Fonte_20_parág._20_padrão"><text:span text:style-name="T259">nia </text:span></text:span><text:span text:style-name="Fonte_20_parág._20_padrão"><text:span text:style-name="T245">d</text:span></text:span><text:span text:style-name="Fonte_20_parág._20_padrão"><text:span text:style-name="T259">e Andrade Silva – OAB/CE36602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T261">85 - </text:span><text:span text:style-name="T137">APELAÇÃO CÍVEL N 0200420-46.2024.8.06.003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27">RELATOR(A): 3º Gabinete da 1ª Câmara de Direito Privado. APELANTE</text:span><text:span text:style-name="T138">: IDELZUITE NOGUEIRA BALTAZAR FERREIRA. </text:span><text:span text:style-name="T127">APELADO</text:span><text:span text:style-name="T138">: BANCO ITAU BMG CONSIGNADO S.A. </text:span><text:span text:style-name="Fonte_20_parág._20_padrão"><text:span text:style-name="T64">Julgadores: Os Exmos. Srs. Deses.</text:span></text:span><text:span text:style-name="T249"> </text:span><text:span text:style-name="T255">JOSÉ RICARDO VIDAL PATROCÍNIO </text:span><text:span text:style-name="T249">– RELATOR, </text:span><text:span text:style-name="T256">CARLOS AUGUSTO GOMES CORREIA </text:span><text:span text:style-name="T257">e </text:span><text:span text:style-name="Fonte_20_parág._20_padrão"><text:span text:style-name="T67">EDUARDO DE CASTRO NETO – PORT. 2217/2025 </text:span></text:span><text:span text:style-name="Fonte_20_parág._20_padrão"><text:span text:style-name="T70">– Síntese do julgamento: </text:span></text:span><text:span text:style-name="Fonte_20_parág._20_padrão"><text:span text:style-name="T72">Após </text:span></text:span><text:span text:style-name="Fonte_20_parág._20_padrão"><text:span text:style-name="T241">anunciado o processo, estava ausente na sala de sessões </text:span></text:span><text:span text:style-name="Fonte_20_parág._20_padrão"><text:span text:style-name="T242">a advogada da parte </text:span></text:span><text:span text:style-name="Fonte_20_parág._20_padrão"><text:span text:style-name="T258">apelada</text:span></text:span><text:span text:style-name="Fonte_20_parág._20_padrão"><text:span text:style-name="T242">, Dra. </text:span></text:span><text:span text:style-name="Fonte_20_parág._20_padrão"><text:span text:style-name="T259">Ana Virg</text:span></text:span><text:span text:style-name="Fonte_20_parág._20_padrão"><text:span text:style-name="T260">í</text:span></text:span><text:span text:style-name="Fonte_20_parág._20_padrão"><text:span text:style-name="T259">nia </text:span></text:span><text:span text:style-name="Fonte_20_parág._20_padrão"><text:span text:style-name="T245">d</text:span></text:span><text:span text:style-name="Fonte_20_parág._20_padrão"><text:span text:style-name="T259">e Andrade Silva – OAB/CE36602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262">86 - </text:span></text:span><text:span text:style-name="Fonte_20_parág._20_padrão"><text:span text:style-name="T263">AGRAVO DE INSTRUMENTO N 0633788-11.2023.8.06.0000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</text:span></text:span><text:soft-page-break/><text:span text:style-name="Fonte_20_parág._20_padrão"><text:span text:style-name="T60">SUSTENTAÇÃO ORAL).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62">AGRAVANTE</text:span></text:span><text:span text:style-name="T63">: GIULIANA IGNÁCIO TEIXEIRA CAVALCANTE. </text:span><text:span text:style-name="Fonte_20_parág._20_padrão"><text:span text:style-name="T62">AGRAVADO</text:span></text:span><text:span text:style-name="T63">: FRANCISCO SILAS DUARTE CAVALCANTE. </text:span><text:span text:style-name="Fonte_20_parág._20_padrão"><text:span text:style-name="T64">Julgadores: Os Exmos. Srs. Deses. </text:span></text:span><text:span text:style-name="T65">CARLOS AUGUSTO GOMES CORREIA – </text:span><text:span text:style-name="T66">RELATOR, </text:span><text:span text:style-name="Fonte_20_parág._20_padrão"><text:span text:style-name="T67">EDUARDO DE CASTRO NETO – PORT. 2217/2025 e <text:s/></text:span></text:span><text:span text:style-name="Fonte_20_parág._20_padrão"><text:span text:style-name="T68">JOSÉ RICARDO VIDAL PATROCÍNIO </text:span></text:span><text:span text:style-name="Fonte_20_parág._20_padrão"><text:span text:style-name="T70">– Síntese do julgamento: </text:span></text:span><text:span text:style-name="Fonte_20_parág._20_padrão"><text:span text:style-name="T71">A</text:span></text:span><text:span text:style-name="Fonte_20_parág._20_padrão"><text:span text:style-name="T72">pós anunciado o processo e dispensada a leitura do relatório, sustentou oralmente </text:span></text:span><text:span text:style-name="Fonte_20_parág._20_padrão"><text:span text:style-name="T264">o</text:span></text:span><text:span text:style-name="Fonte_20_parág._20_padrão"><text:span text:style-name="T72"> advogad</text:span></text:span><text:span text:style-name="Fonte_20_parág._20_padrão"><text:span text:style-name="T264">o</text:span></text:span><text:span text:style-name="Fonte_20_parág._20_padrão"><text:span text:style-name="T72"> da par</text:span></text:span><text:span text:style-name="Fonte_20_parág._20_padrão"><text:span text:style-name="T74">te </text:span></text:span><text:span text:style-name="Fonte_20_parág._20_padrão"><text:span text:style-name="T264">agravante</text:span></text:span><text:span text:style-name="Fonte_20_parág._20_padrão"><text:span text:style-name="T72">, Dr. </text:span></text:span><text:span text:style-name="Fonte_20_parág._20_padrão"><text:span text:style-name="T265">Jos</text:span></text:span><text:span text:style-name="Fonte_20_parág._20_padrão"><text:span text:style-name="T260">é</text:span></text:span><text:span text:style-name="Fonte_20_parág._20_padrão"><text:span text:style-name="T265"> Douglas Maia Peixoto OAB/CE52239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T266">87 - </text:span><text:span text:style-name="T137">APELAÇÃO CÍVEL N 0206705-24.2022.8.06.0064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27">RELATOR(A): 3º Gabinete da 1ª Câmara de Direito Privado. APELANTE</text:span><text:span text:style-name="T138">: RAIMUNDA MOTA ROCHA. </text:span><text:span text:style-name="T127">APELANTE</text:span><text:span text:style-name="T138">: MARIA LINDETE MOTA DA ROCHA. </text:span><text:span text:style-name="T127">APELANTE</text:span><text:span text:style-name="T138">: OSVALDO TEIXEIRA DA ROCHA. </text:span><text:span text:style-name="T127">APELADO</text:span><text:span text:style-name="T138">: CORN</text:span><text:span text:style-name="T267">É</text:span><text:span text:style-name="T138">LIO CARMO DE ALBUQUERQUE. </text:span><text:span text:style-name="Fonte_20_parág._20_padrão"><text:span text:style-name="T64">Julgadores: Os Exmos. Srs. Deses.</text:span></text:span><text:span text:style-name="T249"> </text:span><text:span text:style-name="T255">JOSÉ RICARDO VIDAL PATROCÍNIO </text:span><text:span text:style-name="T249">– RELATOR, </text:span><text:span text:style-name="T256">CARLOS AUGUSTO GOMES CORREIA </text:span><text:span text:style-name="T257">e </text:span><text:span text:style-name="Fonte_20_parág._20_padrão"><text:span text:style-name="T67">EDUARDO DE CASTRO NETO – PORT. 2217/2025</text:span></text:span><text:span text:style-name="T138"> </text:span><text:span text:style-name="Fonte_20_parág._20_padrão"><text:span text:style-name="T70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64">a</text:span></text:span><text:span text:style-name="Fonte_20_parág._20_padrão"><text:span text:style-name="T268"> </text:span></text:span><text:span text:style-name="Fonte_20_parág._20_padrão"><text:span text:style-name="T269">Defensora Pública, Dra. Gina <text:s/>Kerly Pontes Moura</text:span></text:span><text:span text:style-name="Fonte_20_parág._20_padrão"><text:span text:style-name="T72">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264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T270">88 - </text:span><text:span text:style-name="T271"><text:s/></text:span><text:span text:style-name="T119">AGRAVO DE INSTRUMENTO N 3008648-02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</text:span></text:span><text:span text:style-name="T164">RELATOR(A): 3º Gabinete da 1ª Câmara de Direito Privado. AGRAVANTE</text:span><text:span text:style-name="T179">: VANESSA GIBIN JULIOLI LIMA. </text:span><text:span text:style-name="T164">AGRAVAD</text:span><text:span text:style-name="T272">A</text:span><text:span text:style-name="T179">: VILLA EMPREENDIMENTOS E PARTICIPA</text:span><text:span text:style-name="T273">ÇÕ</text:span><text:span text:style-name="T179">ES LTDA – EPP. </text:span><text:span text:style-name="Fonte_20_parág._20_padrão"><text:span text:style-name="T274">Julgadores: Os Exmos. Srs. Deses.</text:span></text:span><text:span text:style-name="T275"> </text:span><text:span text:style-name="T276">JOSÉ RICARDO VIDAL PATROCÍNIO </text:span><text:span text:style-name="T275">– RELATOR, </text:span><text:span text:style-name="T277">CARLOS AUGUSTO GOMES CORREIA </text:span><text:span text:style-name="T278">e </text:span><text:span text:style-name="Fonte_20_parág._20_padrão"><text:span text:style-name="T279">EDUARDO DE CASTRO NETO – PORT. 2217/2025 </text:span></text:span><text:span text:style-name="Fonte_20_parág._20_padrão"><text:span text:style-name="T280">– Síntese do julgamento: </text:span></text:span><text:span text:style-name="Fonte_20_parág._20_padrão"><text:span text:style-name="T281">A</text:span></text:span><text:span text:style-name="Fonte_20_parág._20_padrão"><text:span text:style-name="T114">pós anunciado o processo e dispensada a leitura do relatório, sustentou oralmente </text:span></text:span><text:span text:style-name="Fonte_20_parág._20_padrão"><text:span text:style-name="T282">a</text:span></text:span><text:span text:style-name="Fonte_20_parág._20_padrão"><text:span text:style-name="T114"> advogad</text:span></text:span><text:span text:style-name="Fonte_20_parág._20_padrão"><text:span text:style-name="T282">a</text:span></text:span><text:span text:style-name="Fonte_20_parág._20_padrão"><text:span text:style-name="T114"> da par</text:span></text:span><text:span text:style-name="Fonte_20_parág._20_padrão"><text:span text:style-name="T283">te </text:span></text:span><text:span text:style-name="Fonte_20_parág._20_padrão"><text:span text:style-name="T284">agravante</text:span></text:span><text:span text:style-name="Fonte_20_parág._20_padrão"><text:span text:style-name="T114">, Dr. Sebasti</text:span></text:span><text:span text:style-name="Fonte_20_parág._20_padrão"><text:span text:style-name="T285">ã</text:span></text:span><text:span text:style-name="Fonte_20_parág._20_padrão"><text:span text:style-name="T114">o Aguiar </text:span></text:span><text:span text:style-name="Fonte_20_parág._20_padrão"><text:span text:style-name="T284">d</text:span></text:span><text:span text:style-name="Fonte_20_parág._20_padrão"><text:span text:style-name="T114">a Cruz - OAB/CE14454-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284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286">89 - </text:span></text:span><text:span text:style-name="Fonte_20_parág._20_padrão"><text:span text:style-name="T168">APELAÇÃO CÍVEL N 0083190-98.2009.8.06.0001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62">APELANTE</text:span></text:span><text:span text:style-name="T63">: JACINTO DE OLIVEIRA PONTE. </text:span><text:span text:style-name="Fonte_20_parág._20_padrão"><text:span text:style-name="T62">APELADO</text:span></text:span><text:span text:style-name="T63">: ITAU UNIBANCO S.A. </text:span><text:span text:style-name="Fonte_20_parág._20_padrão"><text:span text:style-name="T62">APELADA</text:span></text:span><text:span text:style-name="T63">: SANTA LUZIA EMPREENDIMENTOS IMOBILIÁRIOS S. A. - EM LIQUIDAÇÃO. </text:span><text:span text:style-name="Fonte_20_parág._20_padrão"><text:span text:style-name="T64">Julgadores: Os Exmos. Srs. Deses. </text:span></text:span><text:span text:style-name="T65">CARLOS AUGUSTO GOMES CORREIA – </text:span><text:span text:style-name="T66">RELATOR, </text:span><text:span text:style-name="Fonte_20_parág._20_padrão"><text:span text:style-name="T67">EDUARDO DE CASTRO NETO – PORT. 2217/2025 e <text:s/></text:span></text:span><text:span text:style-name="Fonte_20_parág._20_padrão"><text:span text:style-name="T68">JOSÉ RICARDO VIDAL PATROCÍNIO </text:span></text:span><text:span text:style-name="Fonte_20_parág._20_padrão"><text:span text:style-name="T70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87">a</text:span></text:span><text:span text:style-name="Fonte_20_parág._20_padrão"><text:span text:style-name="T218"> </text:span></text:span><text:span text:style-name="Fonte_20_parág._20_padrão"><text:span text:style-name="T216">advogad</text:span></text:span><text:span text:style-name="Fonte_20_parág._20_padrão"><text:span text:style-name="T287">a</text:span></text:span><text:span text:style-name="Fonte_20_parág._20_padrão"><text:span text:style-name="T72"> da parte </text:span></text:span><text:span text:style-name="Fonte_20_parág._20_padrão"><text:span text:style-name="T287">apelada</text:span></text:span><text:span text:style-name="Fonte_20_parág._20_padrão"><text:span text:style-name="T72">, Dr</text:span></text:span><text:span text:style-name="Fonte_20_parág._20_padrão"><text:span text:style-name="T287">a</text:span></text:span><text:span text:style-name="Fonte_20_parág._20_padrão"><text:span text:style-name="T72">. </text:span></text:span><text:span text:style-name="Fonte_20_parág._20_padrão"><text:span text:style-name="T288">Gláucia Roberta Lima Estevam </text:span></text:span><text:span text:style-name="Fonte_20_parág._20_padrão"><text:span text:style-name="T289">d</text:span></text:span><text:span text:style-name="Fonte_20_parág._20_padrão"><text:span text:style-name="T288">a Silva- OAB/PE36266</text:span></text:span><text:span text:style-name="Fonte_20_parág._20_padrão"><text:span text:style-name="T72">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T290">90 - </text:span><text:span text:style-name="T137">AGRAVO DE INSTRUMENTO N 3002884-35.2025.8.06.0000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</text:span></text:span><text:span text:style-name="T137"> </text:span><text:span text:style-name="T127">RELATOR(A): 3º Gabinete da 1ª Câmara de Direito Privado. AGRAVANTE</text:span><text:span text:style-name="T138">: BANCO DO NORDESTE DO BRASIL S.A. </text:span><text:span text:style-name="T127">AGRAVADO</text:span><text:span text:style-name="T138">: JOS</text:span><text:span text:style-name="T267">É</text:span><text:span text:style-name="T138"> FRANCISCO DOS SANTOS. </text:span><text:span text:style-name="Fonte_20_parág._20_padrão"><text:span text:style-name="T64">Julgadores: Os Exmos. Srs. Deses.</text:span></text:span><text:span text:style-name="T249"> </text:span><text:span text:style-name="T255">JOSÉ RICARDO VIDAL PATROCÍNIO </text:span><text:span text:style-name="T249">– RELATOR, </text:span><text:span text:style-name="T256">CARLOS AUGUSTO GOMES CORREIA </text:span><text:span text:style-name="T257">e </text:span><text:span text:style-name="Fonte_20_parág._20_padrão"><text:span text:style-name="T67">EDUARDO DE CASTRO NETO – PORT. 2217/2025</text:span></text:span><text:span text:style-name="T138"> </text:span><text:span text:style-name="Fonte_20_parág._20_padrão"><text:span text:style-name="T70">– Síntese do julgamento: </text:span></text:span><text:span text:style-name="Fonte_20_parág._20_padrão"><text:span text:style-name="T72">Após </text:span></text:span><text:span text:style-name="Fonte_20_parág._20_padrão"><text:span text:style-name="T241">anunciado o processo, estava ausente na sala de sessões </text:span></text:span><text:span text:style-name="Fonte_20_parág._20_padrão"><text:span text:style-name="T242">a advogada da parte </text:span></text:span><text:span text:style-name="Fonte_20_parág._20_padrão"><text:span text:style-name="T291">agravada</text:span></text:span><text:span text:style-name="Fonte_20_parág._20_padrão"><text:span text:style-name="T242">, Dra. Marciana Aires </text:span></text:span><text:span text:style-name="Fonte_20_parág._20_padrão"><text:span text:style-name="T291">d</text:span></text:span><text:span text:style-name="Fonte_20_parág._20_padrão"><text:span text:style-name="T242">e Oliveira – OAB/CE28069-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T290">91 - </text:span><text:span text:style-name="T137">APELAÇÃO CÍVEL N 0894219-39.2014.8.06.0001 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60">(PREFERÊNCIA COM SUSTENTAÇÃO ORAL). </text:span></text:span><text:span text:style-name="T127">RELATOR(A): 3º Gabinete da 1ª Câmara de Direito Privado. APELANTE</text:span><text:span text:style-name="T138">: BANCO SAFRA S.A. </text:span><text:span text:style-name="T127">APELADO</text:span><text:span text:style-name="T138">: GENIL ARA</text:span><text:span text:style-name="T292">Ú</text:span><text:span text:style-name="T138">JO CAMELO. </text:span><text:span text:style-name="T127">APELAD</text:span><text:span text:style-name="T293">A</text:span><text:span text:style-name="T138">: LD COM</text:span><text:span text:style-name="T292">É</text:span><text:span text:style-name="T138">RCIO DE ALIMENTOS LTDA – FALIDO. </text:span><text:span text:style-name="Fonte_20_parág._20_padrão"><text:span text:style-name="T64">Julgadores: Os Exmos. Srs. Deses.</text:span></text:span><text:span text:style-name="T249"> </text:span><text:span text:style-name="T255">JOSÉ RICARDO VIDAL PATROCÍNIO </text:span><text:span text:style-name="T249">– RELATOR, </text:span><text:span text:style-name="T256">CARLOS AUGUSTO GOMES CORREIA </text:span><text:span text:style-name="T257">e </text:span><text:span text:style-name="Fonte_20_parág._20_padrão"><text:span text:style-name="T67">EDUARDO DE CASTRO NETO – PORT. 2217/2025 </text:span></text:span><text:span text:style-name="Fonte_20_parág._20_padrão"><text:span text:style-name="T70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91">a</text:span></text:span><text:span text:style-name="Fonte_20_parág._20_padrão"><text:span text:style-name="T218"> </text:span></text:span><text:span text:style-name="Fonte_20_parág._20_padrão"><text:span text:style-name="T216">advogad</text:span></text:span><text:span text:style-name="Fonte_20_parág._20_padrão"><text:span text:style-name="T291">a</text:span></text:span><text:span text:style-name="Fonte_20_parág._20_padrão"><text:span text:style-name="T72"> da parte </text:span></text:span><text:span text:style-name="Fonte_20_parág._20_padrão"><text:span text:style-name="T291">apelante</text:span></text:span><text:span text:style-name="Fonte_20_parág._20_padrão"><text:span text:style-name="T72">, Dr</text:span></text:span><text:span text:style-name="Fonte_20_parág._20_padrão"><text:span text:style-name="T291">a</text:span></text:span><text:span text:style-name="Fonte_20_parág._20_padrão"><text:span text:style-name="T72">. </text:span></text:span><text:span text:style-name="Fonte_20_parág._20_padrão"><text:span text:style-name="T294">Maelly Steffny </text:span></text:span><text:span text:style-name="Fonte_20_parág._20_padrão"><text:span text:style-name="T295">d</text:span></text:span><text:span text:style-name="Fonte_20_parág._20_padrão"><text:span text:style-name="T294">e Souza Silva - OAB/SP481219</text:span></text:span><text:span text:style-name="Fonte_20_parág._20_padrão"><text:span text:style-name="T72">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291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</text:span></text:span><text:soft-page-break/><text:span text:style-name="Fonte_20_parág._20_padrão"><text:span text:style-name="T80">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296">92 - </text:span></text:span><text:span text:style-name="Fonte_20_parág._20_padrão"><text:span text:style-name="T297">3008281-75.2025.8.06.0000</text:span></text:span><text:span text:style-name="Fonte_20_parág._20_padrão"><text:span text:style-name="T298"> – Conflito de Competência </text:span></text:span><text:span text:style-name="Fonte_20_parág._20_padrão"><text:span text:style-name="T299">–</text:span></text:span><text:span text:style-name="Fonte_20_parág._20_padrão"><text:span text:style-name="T300"> </text:span></text:span><text:span text:style-name="Fonte_20_parág._20_padrão"><text:span text:style-name="T301">(</text:span></text:span><text:span text:style-name="Fonte_20_parág._20_padrão"><text:span text:style-name="T302">EXTRA-PAUTA). </text:span></text:span><text:span text:style-name="Fonte_20_parág._20_padrão"><text:span text:style-name="T303">Suscitante</text:span></text:span><text:span text:style-name="Fonte_20_parág._20_padrão"><text:span text:style-name="T304">: </text:span></text:span><text:span text:style-name="Fonte_20_parág._20_padrão"><text:span text:style-name="T305">J</text:span></text:span><text:span text:style-name="Fonte_20_parág._20_padrão"><text:span text:style-name="T304">uízo de </text:span></text:span><text:span text:style-name="Fonte_20_parág._20_padrão"><text:span text:style-name="T305">D</text:span></text:span><text:span text:style-name="Fonte_20_parág._20_padrão"><text:span text:style-name="T304">ireito </text:span></text:span><text:span text:style-name="Fonte_20_parág._20_padrão"><text:span text:style-name="T306">da <text:s/></text:span></text:span><text:span text:style-name="Fonte_20_parág._20_padrão"><text:span text:style-name="T307">2</text:span></text:span><text:span text:style-name="Fonte_20_parág._20_padrão"><text:span text:style-name="T308">ª</text:span></text:span><text:span text:style-name="Fonte_20_parág._20_padrão"><text:span text:style-name="T307"> Vara Cível </text:span></text:span><text:span text:style-name="Fonte_20_parág._20_padrão"><text:span text:style-name="T308">d</text:span></text:span><text:span text:style-name="Fonte_20_parág._20_padrão"><text:span text:style-name="T307">a Comarca </text:span></text:span><text:span text:style-name="Fonte_20_parág._20_padrão"><text:span text:style-name="T309">d</text:span></text:span><text:span text:style-name="Fonte_20_parág._20_padrão"><text:span text:style-name="T307">e Eusébio. </text:span></text:span><text:span text:style-name="Fonte_20_parág._20_padrão"><text:span text:style-name="T310">Suscitado: </text:span></text:span><text:span text:style-name="Fonte_20_parág._20_padrão"><text:span text:style-name="T311">J</text:span></text:span><text:span text:style-name="Fonte_20_parág._20_padrão"><text:span text:style-name="T310">uízo de </text:span></text:span><text:span text:style-name="Fonte_20_parág._20_padrão"><text:span text:style-name="T311">D</text:span></text:span><text:span text:style-name="Fonte_20_parág._20_padrão"><text:span text:style-name="T310">ireito </text:span></text:span><text:span text:style-name="Fonte_20_parág._20_padrão"><text:span text:style-name="T312">da </text:span></text:span><text:span text:style-name="Fonte_20_parág._20_padrão"><text:span text:style-name="T313">1ª Vara Cível </text:span></text:span><text:span text:style-name="Fonte_20_parág._20_padrão"><text:span text:style-name="T314">d</text:span></text:span><text:span text:style-name="Fonte_20_parág._20_padrão"><text:span text:style-name="T313">a Comarca </text:span></text:span><text:span text:style-name="Fonte_20_parág._20_padrão"><text:span text:style-name="T314">d</text:span></text:span><text:span text:style-name="Fonte_20_parág._20_padrão"><text:span text:style-name="T313">e Eusébio. </text:span></text:span><text:span text:style-name="Fonte_20_parág._20_padrão"><text:span text:style-name="T315">Julgadores: Os Exmos. Srs. Deses.</text:span></text:span><text:span text:style-name="Fonte_20_parág._20_padrão"><text:span text:style-name="T313"> </text:span></text:span><text:span text:style-name="Fonte_20_parág._20_padrão"><text:span text:style-name="T316">JOSÉ RICARDO VIDAL PATROCÍNIO </text:span></text:span><text:span text:style-name="Fonte_20_parág._20_padrão"><text:span text:style-name="T313">– RELATOR, CARLOS AUGUSTO GOMES CORREIA </text:span></text:span><text:span text:style-name="Fonte_20_parág._20_padrão"><text:span text:style-name="T317">e </text:span></text:span><text:span text:style-name="Fonte_20_parág._20_padrão"><text:span text:style-name="T117">EDUARDO DE CASTRO NETO – PORT. 2217/2025. </text:span></text:span><text:span text:style-name="Fonte_20_parág._20_padrão"><text:span text:style-name="T318">Decisão: </text:span></text:span><text:span text:style-name="Fonte_20_parág._20_padrão"><text:span text:style-name="T105"><text:s/></text:span></text:span><text:span text:style-name="Fonte_20_parág._20_padrão"><text:span text:style-name="T47">“</text:span></text:span><text:span text:style-name="Fonte_20_parág._20_padrão"><text:span text:style-name="T319">A</text:span></text:span><text:span text:style-name="Fonte_20_parág._20_padrão"><text:span text:style-name="T47"> turma, por unanimidade de votos,</text:span></text:span><text:span text:style-name="Fonte_20_parág._20_padrão"><text:span text:style-name="T320"> </text:span></text:span><text:span text:style-name="Fonte_20_parág._20_padrão"><text:span text:style-name="T321">conheceu do Conflito Negativo de </text:span></text:span><text:span text:style-name="Fonte_20_parág._20_padrão"><text:span text:style-name="T322">Competência, </text:span></text:span><text:span text:style-name="Fonte_20_parág._20_padrão"><text:span text:style-name="T323">para no mérito, </text:span></text:span><text:span text:style-name="Fonte_20_parág._20_padrão"><text:span text:style-name="T324">d</text:span></text:span><text:span text:style-name="Fonte_20_parág._20_padrão"><text:span text:style-name="T323">ar-lhe provimento e declarando</text:span></text:span><text:span text:style-name="Fonte_20_parág._20_padrão"><text:span text:style-name="T322"> competente o juízo da </text:span></text:span><text:span text:style-name="Fonte_20_parág._20_padrão"><text:span text:style-name="T325">1ª Vara Cível </text:span></text:span><text:span text:style-name="Fonte_20_parág._20_padrão"><text:span text:style-name="T326">d</text:span></text:span><text:span text:style-name="Fonte_20_parág._20_padrão"><text:span text:style-name="T325">a Comarca </text:span></text:span><text:span text:style-name="Fonte_20_parág._20_padrão"><text:span text:style-name="T326">d</text:span></text:span><text:span text:style-name="Fonte_20_parág._20_padrão"><text:span text:style-name="T325">e Eusébio</text:span></text:span><text:span text:style-name="Fonte_20_parág._20_padrão"><text:span text:style-name="T322">, </text:span></text:span><text:span text:style-name="Fonte_20_parág._20_padrão"><text:span text:style-name="T323">(o suscita</text:span></text:span><text:span text:style-name="Fonte_20_parág._20_padrão"><text:span text:style-name="T324">do</text:span></text:span><text:span text:style-name="Fonte_20_parág._20_padrão"><text:span text:style-name="T322"> </text:span></text:span><text:span text:style-name="Fonte_20_parág._20_padrão"><text:span text:style-name="T47">nos termos do voto d</text:span></text:span><text:span text:style-name="Fonte_20_parág._20_padrão"><text:span text:style-name="T327">o</text:span></text:span><text:span text:style-name="Fonte_20_parág._20_padrão"><text:span text:style-name="T47"> Relator”.</text:span></text:span><text:span text:style-name="Fonte_20_parág._20_padrão"><text:span text:style-name="T321"> </text:span></text:span><text:span text:style-name="Fonte_20_parág._20_padrão"><text:span text:style-name="T296">93 - </text:span></text:span><text:span text:style-name="Fonte_20_parág._20_padrão"><text:span text:style-name="T297">0000251-05.2025.8.06.0000</text:span></text:span><text:span text:style-name="Fonte_20_parág._20_padrão"><text:span text:style-name="T298"> – Conflito de Competência </text:span></text:span><text:span text:style-name="Fonte_20_parág._20_padrão"><text:span text:style-name="T299">–</text:span></text:span><text:span text:style-name="Fonte_20_parág._20_padrão"><text:span text:style-name="T300"> </text:span></text:span><text:span text:style-name="Fonte_20_parág._20_padrão"><text:span text:style-name="T301">(</text:span></text:span><text:span text:style-name="Fonte_20_parág._20_padrão"><text:span text:style-name="T302">EXTRA-PAUTA). </text:span></text:span><text:span text:style-name="Fonte_20_parág._20_padrão"><text:span text:style-name="T303">Suscitante</text:span></text:span><text:span text:style-name="Fonte_20_parág._20_padrão"><text:span text:style-name="T304">: </text:span></text:span><text:span text:style-name="Fonte_20_parág._20_padrão"><text:span text:style-name="T305">J</text:span></text:span><text:span text:style-name="Fonte_20_parág._20_padrão"><text:span text:style-name="T304">uízo de </text:span></text:span><text:span text:style-name="Fonte_20_parág._20_padrão"><text:span text:style-name="T305">D</text:span></text:span><text:span text:style-name="Fonte_20_parág._20_padrão"><text:span text:style-name="T304">ireito </text:span></text:span><text:span text:style-name="Fonte_20_parág._20_padrão"><text:span text:style-name="T306">da </text:span></text:span><text:span text:style-name="Fonte_20_parág._20_padrão"><text:span text:style-name="T328">1</text:span></text:span><text:span text:style-name="Fonte_20_parág._20_padrão"><text:span text:style-name="T308">ª</text:span></text:span><text:span text:style-name="Fonte_20_parág._20_padrão"><text:span text:style-name="T328"> Vara Cível da Comarca de Canindé</text:span></text:span><text:span text:style-name="Fonte_20_parág._20_padrão"><text:span text:style-name="T306"> . </text:span></text:span><text:span text:style-name="Fonte_20_parág._20_padrão"><text:span text:style-name="T310">Suscitado: </text:span></text:span><text:span text:style-name="Fonte_20_parág._20_padrão"><text:span text:style-name="T311">J</text:span></text:span><text:span text:style-name="Fonte_20_parág._20_padrão"><text:span text:style-name="T310">uízo de </text:span></text:span><text:span text:style-name="Fonte_20_parág._20_padrão"><text:span text:style-name="T311">D</text:span></text:span><text:span text:style-name="Fonte_20_parág._20_padrão"><text:span text:style-name="T310">ireito </text:span></text:span><text:span text:style-name="Fonte_20_parág._20_padrão"><text:span text:style-name="T312">da </text:span></text:span><text:span text:style-name="Fonte_20_parág._20_padrão"><text:span text:style-name="T329">2</text:span></text:span><text:span text:style-name="Fonte_20_parág._20_padrão"><text:span text:style-name="T330">ª</text:span></text:span><text:span text:style-name="Fonte_20_parág._20_padrão"><text:span text:style-name="T331"> Vara Cível da Comarca de Canindé.</text:span></text:span><text:span text:style-name="Fonte_20_parág._20_padrão"><text:span text:style-name="T312"> </text:span></text:span><text:span text:style-name="Fonte_20_parág._20_padrão"><text:span text:style-name="T315">Julgadores: Os Exmos. Srs. Deses.</text:span></text:span><text:span text:style-name="Fonte_20_parág._20_padrão"><text:span text:style-name="T313"> </text:span></text:span><text:span text:style-name="Fonte_20_parág._20_padrão"><text:span text:style-name="T316">JOSÉ RICARDO VIDAL PATROCÍNIO </text:span></text:span><text:span text:style-name="Fonte_20_parág._20_padrão"><text:span text:style-name="T313">– RELATOR, CARLOS AUGUSTO GOMES CORREIA </text:span></text:span><text:span text:style-name="Fonte_20_parág._20_padrão"><text:span text:style-name="T317">e </text:span></text:span><text:span text:style-name="Fonte_20_parág._20_padrão"><text:span text:style-name="T117">EDUARDO DE CASTRO NETO – PORT. 2217/2025. </text:span></text:span><text:span text:style-name="Fonte_20_parág._20_padrão"><text:span text:style-name="T318">Decisão: </text:span></text:span><text:span text:style-name="Fonte_20_parág._20_padrão"><text:span text:style-name="T105"><text:s/></text:span></text:span><text:span text:style-name="Fonte_20_parág._20_padrão"><text:span text:style-name="T47">“</text:span></text:span><text:span text:style-name="Fonte_20_parág._20_padrão"><text:span text:style-name="T319">A</text:span></text:span><text:span text:style-name="Fonte_20_parág._20_padrão"><text:span text:style-name="T47"> turma, por unanimidade de votos,</text:span></text:span><text:span text:style-name="Fonte_20_parág._20_padrão"><text:span text:style-name="T320"> </text:span></text:span><text:span text:style-name="Fonte_20_parág._20_padrão"><text:span text:style-name="T321">conheceu do Conflito Negativo de </text:span></text:span><text:span text:style-name="Fonte_20_parág._20_padrão"><text:span text:style-name="T322">Competência, </text:span></text:span><text:span text:style-name="Fonte_20_parág._20_padrão"><text:span text:style-name="T323">para no mérito, </text:span></text:span><text:span text:style-name="Fonte_20_parág._20_padrão"><text:span text:style-name="T324">d</text:span></text:span><text:span text:style-name="Fonte_20_parág._20_padrão"><text:span text:style-name="T323">ar-lhe provimento e declarando</text:span></text:span><text:span text:style-name="Fonte_20_parág._20_padrão"><text:span text:style-name="T322"> competente o juízo da </text:span></text:span><text:span text:style-name="Fonte_20_parág._20_padrão"><text:span text:style-name="T326">2ª</text:span></text:span><text:span text:style-name="Fonte_20_parág._20_padrão"><text:span text:style-name="T332"> Vara </text:span></text:span><text:span text:style-name="Fonte_20_parág._20_padrão"><text:span text:style-name="T333">Cível da Comarca de Canindé</text:span></text:span><text:span text:style-name="Fonte_20_parág._20_padrão"><text:span text:style-name="T322">, </text:span></text:span><text:span text:style-name="Fonte_20_parág._20_padrão"><text:span text:style-name="T323">(o suscita</text:span></text:span><text:span text:style-name="Fonte_20_parág._20_padrão"><text:span text:style-name="T324">do</text:span></text:span><text:span text:style-name="Fonte_20_parág._20_padrão"><text:span text:style-name="T322"> </text:span></text:span><text:span text:style-name="Fonte_20_parág._20_padrão"><text:span text:style-name="T47">nos termos do voto d</text:span></text:span><text:span text:style-name="Fonte_20_parág._20_padrão"><text:span text:style-name="T327">o</text:span></text:span><text:span text:style-name="Fonte_20_parág._20_padrão"><text:span text:style-name="T47"> Relator”.</text:span></text:span><text:span text:style-name="Fonte_20_parág._20_padrão"><text:span text:style-name="T321"> <text:s/></text:span></text:span><text:span text:style-name="T334">94 - </text:span><text:span text:style-name="T335"><text:s/></text:span><text:span text:style-name="T119">AGRAVO DE INSTRUMENTO N 0629238-36.2024.8.06.0000. </text:span><text:span text:style-name="T127">RELATOR(A): 1º Gabinete da 1ª Câmara de Direito Privado. </text:span><text:span text:style-name="T128">AGRAVANTE</text:span><text:span text:style-name="T91">: TICKET SERVI</text:span><text:span text:style-name="T183">Ç</text:span><text:span text:style-name="T91">OS S/A. </text:span><text:span text:style-name="T128">AGRAVAD</text:span><text:span text:style-name="T184">A</text:span><text:span text:style-name="T91">: MESQUITA E BRAGA IND</text:span><text:span text:style-name="T183">Ú</text:span><text:span text:style-name="T91">STRIA E COM</text:span><text:span text:style-name="T183">É</text:span><text:span text:style-name="T91">RCIO DE CONFEC</text:span><text:span text:style-name="T183">ÇÕ</text:span><text:span text:style-name="T91">ES LTD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38">95 - </text:span><text:span text:style-name="T339"><text:s/></text:span><text:span text:style-name="T340">APELAÇÃO CÍVEL N 3034260-36.2025.8.06.0001. </text:span><text:span text:style-name="T127">RELATOR(A): 1º Gabinete da 1ª Câmara de Direito Privado. </text:span><text:span text:style-name="T128">APELANTE</text:span><text:span text:style-name="T91">: THIAGO PEDROSA COSTA.</text:span><text:span text:style-name="T341"> </text:span><text:span text:style-name="T128">APELAD</text:span><text:span text:style-name="T184">A</text:span><text:span text:style-name="T91">: UBER DO BRASIL TECNOLOGIA LTD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42">96 -</text:span><text:span text:style-name="T155"> </text:span><text:span text:style-name="T97">APELAÇÃO CÍVEL N 3000825-84.2025.8.06.0126. </text:span><text:span text:style-name="T127">RELATOR(A): 1º Gabinete da 1ª Câmara de Direito Privado. </text:span><text:span text:style-name="T128">APELANTE</text:span><text:span text:style-name="T91">: RAIMUNDO PINHEIRO DE MONTE. </text:span><text:span text:style-name="T128">APELADO</text:span><text:span text:style-name="T91">: BANCO BRADESCO FINANCIAMENTOS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43">97 -</text:span><text:span text:style-name="T344"> </text:span><text:span text:style-name="T345">APELAÇÃO CÍVEL N 0283410-24.2023.8.06.0001. </text:span><text:span text:style-name="T127">RELATOR(A): 1º Gabinete da 1ª Câmara de Direito Privado. </text:span><text:span text:style-name="T128">APELANTE</text:span><text:span text:style-name="T91">: WELLINGTON WAGNER FERREIRA SARMENTO. </text:span><text:span text:style-name="T128">APELADO</text:span><text:span text:style-name="T91">: BANCO SANTANDER (BRASIL) S.A. </text:span><text:span text:style-name="T128">APELADO</text:span><text:span text:style-name="T91">: BANCO DO BRASIL S.A. </text:span><text:span text:style-name="T128">APELADO</text:span><text:span text:style-name="T91">: ITAU UNIBANCO HOLDING S.A. </text:span><text:span text:style-name="T183">E OUTR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4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46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42">98 -</text:span><text:span text:style-name="T155"> </text:span><text:span text:style-name="T97">APELAÇÃO CÍVEL N 0129343-77.2018.8.06.0001. </text:span><text:span text:style-name="T127">RELATOR(A): 1º Gabinete da 1ª Câmara de Direito Privado. </text:span><text:span text:style-name="T128">APELANTE</text:span><text:span text:style-name="T91">: BANCO DO NORDESTE DO BRASIL S.A. </text:span><text:span text:style-name="T128">APELADO</text:span><text:span text:style-name="T91">: ALAN DENIS FEIJ</text:span><text:span text:style-name="T183">Ã</text:span><text:span text:style-name="T91">O LOIOLA. </text:span><text:span text:style-name="T128">APELADO</text:span><text:span text:style-name="T91">: ALAN COM. DE CONFEC</text:span><text:span text:style-name="T183">ÇÕ</text:span><text:span text:style-name="T91">ES LTD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4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42">99 -</text:span><text:span text:style-name="T155"> </text:span><text:span text:style-name="T97">APELAÇÃO CÍVEL N 0230165-06.2020.8.06.0001. </text:span><text:span text:style-name="T127">RELATOR(A): 1º Gabinete da 1ª Câmara de Direito Privado. </text:span><text:span text:style-name="T128">APELANTE</text:span><text:span text:style-name="T91">: ULTRA SOM SERVI</text:span><text:span text:style-name="T183">Ç</text:span><text:span text:style-name="T91">OS M</text:span><text:span text:style-name="T183">É</text:span><text:span text:style-name="T91">DICOS S.A. </text:span><text:span text:style-name="T128">APELAD</text:span><text:span text:style-name="T133">OS</text:span><text:span text:style-name="T91">: M</text:span><text:span text:style-name="T134">ANUELA DE SOUZA EDUARDO E </text:span><text:span text:style-name="T91">GABRIEL SILVA PEREIRA SANTOS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4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47">100 –</text:span><text:span text:style-name="T155"> </text:span><text:span text:style-name="T347">EMBARGOS DE </text:span><text:soft-page-break/><text:span text:style-name="T347">DECLARAÇÃO</text:span><text:span text:style-name="T97"> N 0009535-34.2013.8.06.0137. </text:span><text:span text:style-name="T127">RELATOR(A): 1º Gabinete da 1ª Câmara de Direito Privado. </text:span><text:span text:style-name="T348">EMBARGANTE</text:span><text:span text:style-name="T91">: BANCO </text:span><text:span text:style-name="T349">BS2 S/A – ATUAL DENOMINAÇÃO DO BANCO </text:span><text:span text:style-name="T91">BONSUCESSO S.A. </text:span><text:span text:style-name="T348">EMBARGADA</text:span><text:span text:style-name="T91">: NEUZA ALVES DO VALE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5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</text:span></text:span><text:span text:style-name="T351">101 -</text:span><text:span text:style-name="T155"> </text:span><text:span text:style-name="T97">APELAÇÃO CÍVEL N 0241505-39.2023.8.06.0001. </text:span><text:span text:style-name="T127">RELATOR(A): 1º Gabinete da 1ª Câmara de Direito Privado. </text:span><text:span text:style-name="T128">APELANTE</text:span><text:span text:style-name="T91">: SR COMERCIAL DE BEBIDAS LTDA. </text:span><text:span text:style-name="T128">APELAD</text:span><text:span text:style-name="T352">A</text:span><text:span text:style-name="T91">: TAKE &amp; GO SOLU</text:span><text:span text:style-name="T176">ÇÕ</text:span><text:span text:style-name="T91">ES TECNOL</text:span><text:span text:style-name="T176">Ó</text:span><text:span text:style-name="T91">GICAS LTD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5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51">102 -</text:span><text:span text:style-name="T155"> </text:span><text:span text:style-name="T97">APELAÇÃO CÍVEL N 0011104-59.2012.8.06.0055. </text:span><text:span text:style-name="T127">RELATOR(A): 1º Gabinete da 1ª Câmara de Direito Privado. </text:span><text:span text:style-name="T128">APELANTE</text:span><text:span text:style-name="T91">: BANCO DO NORDESTE DO BRASIL S.A. </text:span><text:span text:style-name="T128">APELADO</text:span><text:span text:style-name="T91">: JOS</text:span><text:span text:style-name="T176">É</text:span><text:span text:style-name="T91"> RODRIGUES MOTA. </text:span><text:span text:style-name="T128">APELADO</text:span><text:span text:style-name="T91">: JORGE EG</text:span><text:span text:style-name="T176">Í</text:span><text:span text:style-name="T91">DIO DE SOUS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5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1">103 –</text:span><text:span text:style-name="T155"> </text:span><text:span text:style-name="T351">EMBARGOS DE DECLARAÇÃO</text:span><text:span text:style-name="T97"> N 3040045-13.2024.8.06.0001. </text:span><text:span text:style-name="T127">RELATOR(A): 1º Gabinete da 1ª Câmara de Direito Privado. </text:span><text:span text:style-name="T128">APELANTE</text:span><text:span text:style-name="T91">: BANCO DO BRASIL S.A. </text:span><text:span text:style-name="T128">APELAD</text:span><text:span text:style-name="T353">A</text:span><text:span text:style-name="T91">: FRANCISCA DIVA DE FARIAS TORRES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1">104 -</text:span><text:span text:style-name="T155"> </text:span><text:span text:style-name="T97">APELAÇÃO CÍVEL N 0204935-12.2023.8.06.0112. </text:span><text:span text:style-name="T127">RELATOR(A): 1º Gabinete da 1ª Câmara de Direito Privado. </text:span><text:span text:style-name="T128">APELANTE</text:span><text:span text:style-name="T91">: C</text:span><text:span text:style-name="T354">Í</text:span><text:span text:style-name="T91">CERO FREIRE DOS SANTOS. </text:span><text:span text:style-name="T128">APELADO</text:span><text:span text:style-name="T91">: BANCO DAYCOVAL S/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51">105 -</text:span><text:span text:style-name="T155"> </text:span><text:span text:style-name="T97">AGRAVO DE INSTRUMENTO N 0632628-14.2024.8.06.0000. </text:span><text:span text:style-name="T127">RELATOR(A): 1º Gabinete da 1ª Câmara de Direito Privado. </text:span><text:span text:style-name="T128">AGRAVANTE</text:span><text:span text:style-name="T91">: BANCO DO BRASIL S.A. </text:span><text:span text:style-name="T128">AGRAVAD</text:span><text:span text:style-name="T353">A</text:span><text:span text:style-name="T91">: ANGELINA MARIA PASSOS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5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6">106 –</text:span><text:span text:style-name="T155"> </text:span><text:span text:style-name="T356">EMBARGOS DE DECLARAÇÃO</text:span><text:span text:style-name="T97"> N 0264163-62.2020.8.06.0001. </text:span><text:span text:style-name="T127">RELATOR(A): 1º Gabinete da 1ª Câmara de Direito Privado. </text:span><text:span text:style-name="T127">APELANTE</text:span><text:span text:style-name="T138">: MARIA DO CARMO VASCONCELOS BANDEIRA. </text:span><text:span text:style-name="T128">APELAD</text:span><text:span text:style-name="T353">A</text:span><text:span text:style-name="T91">: MARIA ELZA BARBOZA VALE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6">107 –</text:span><text:span text:style-name="T357"> </text:span><text:span text:style-name="T356">EMBARGOS DE DECLARAÇÃO</text:span><text:span text:style-name="T97"> N 0247495-74.2024.8.06.0001. </text:span><text:span text:style-name="T127">RELATOR(A): 1º Gabinete da 1ª Câmara de Direito Privado. </text:span><text:span text:style-name="T128">APELANTE</text:span><text:span text:style-name="T91">: FRANCISCA FRANCILEIDE PINHO PINHEIRO. </text:span><text:span text:style-name="T128">APELADO</text:span><text:span text:style-name="T91">: BANCO DO BRASIL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56">108 -</text:span><text:span text:style-name="T357"> </text:span><text:span text:style-name="T97">AGRAVO DE INSTRUMENTO N 3011108-59.2025.8.06.0000. </text:span><text:span text:style-name="T127">RELATOR(A): 1º Gabinete da 1ª Câmara de Direito Privado. </text:span><text:span text:style-name="T128">AGRAVANTE</text:span><text:span text:style-name="T91">: BANCO DO NORDESTE DO BRASIL S.A. </text:span><text:span text:style-name="T128">AGRAVADO</text:span><text:span text:style-name="T91">: CENTRO AUTOMOTIVO APACHE LTDA. </text:span><text:span text:style-name="T128">AGRAVAD</text:span><text:span text:style-name="T353">A</text:span><text:span text:style-name="T91">: ANA PAULA SILVA FERREIRA GADELHA. </text:span><text:span text:style-name="T128">AGRAVADO</text:span><text:span text:style-name="T91">: ADAMILTON GADELHA CORREI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</text:span></text:span><text:soft-page-break/><text:span text:style-name="Fonte_20_parág._20_padrão"><text:span text:style-name="T337">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5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6">109 –</text:span><text:span text:style-name="T357"> </text:span><text:span text:style-name="T356">EMBARGOS DE DECLARAÇÃO</text:span><text:span text:style-name="T97"> N 0271474-70.2021.8.06.0001. </text:span><text:span text:style-name="T127">RELATOR(A): 1º Gabinete da 1ª Câmara de Direito Privado. </text:span><text:span text:style-name="T128">APELANTE</text:span><text:span text:style-name="T91">: HAPVIDA ASSIST</text:span><text:span text:style-name="T192">Ê</text:span><text:span text:style-name="T91">NCIA M</text:span><text:span text:style-name="T192">É</text:span><text:span text:style-name="T91">DICA S.A. <text:s/></text:span><text:span text:style-name="T128">APELADO</text:span><text:span text:style-name="T91">: P. V. R. D. S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<text:s/></text:span></text:span><text:span text:style-name="Fonte_20_parág._20_padrão"><text:span text:style-name="T355">parcialmente </text:span></text:span><text:span text:style-name="Fonte_20_parág._20_padrão"><text:span text:style-name="T47">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8">110 -</text:span><text:span text:style-name="T357"> </text:span><text:span text:style-name="T97">APELAÇÃO CÍVEL N 3012548-87.2025.8.06.0001. </text:span><text:span text:style-name="T127">RELATOR(A): 1º Gabinete da 1ª Câmara de Direito Privado. </text:span><text:span text:style-name="T128">APELANTE</text:span><text:span text:style-name="T91">: FRANCISCO DAMASCO CRUZ FERREIRA. </text:span><text:span text:style-name="T128">APELAD</text:span><text:span text:style-name="T190">A</text:span><text:span text:style-name="T91">: FACTA FINANCEIRA S.A. CR</text:span><text:span text:style-name="T166">É</text:span><text:span text:style-name="T91">DITO, FINANCIAMENTO E INVESTIMENT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5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8">111 -</text:span><text:span text:style-name="T357"> </text:span><text:span text:style-name="T97">AGRAVO DE INSTRUMENTO N 0635862-04.2024.8.06.0000. </text:span><text:span text:style-name="T127">RELATOR(A): 1º Gabinete da 1ª Câmara de Direito Privado. </text:span><text:span text:style-name="T128">AGRAVANTE</text:span><text:span text:style-name="T91">: COMPANHIA DE </text:span><text:span text:style-name="T354">Á</text:span><text:span text:style-name="T91">GUA E ESGOTO DO CEAR</text:span><text:span text:style-name="T354">Á –</text:span><text:span text:style-name="T91"> CAGECE. </text:span><text:span text:style-name="T128">AGRAVADO</text:span><text:span text:style-name="T91">: JOC</text:span><text:span text:style-name="T354">É</text:span><text:span text:style-name="T91">LIO DE ARA</text:span><text:span text:style-name="T354">Ú</text:span><text:span text:style-name="T91">JO SOUS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59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58">112 -</text:span><text:span text:style-name="T357"> </text:span><text:span text:style-name="T97">AGRAVO DE INSTRUMENTO N 3005542-32.2025.8.06.0000. </text:span><text:span text:style-name="T127">RELATOR(A): 1º Gabinete da 1ª Câmara de Direito Privado. </text:span><text:span text:style-name="T128">AGRAVANTE</text:span><text:span text:style-name="T91">: </text:span><text:span text:style-name="T354">É</text:span><text:span text:style-name="T91">VORA GURGEL MACHADO. </text:span><text:span text:style-name="T128">AGRAVAD</text:span><text:span text:style-name="T154">A</text:span><text:span text:style-name="T91">: MADALENA ALVES BEZERRA </text:span><text:span text:style-name="T354">E OUTR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5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, </text:span></text:span><text:span text:style-name="Fonte_20_parág._20_padrão"><text:span text:style-name="T359">com preliminares acolhidas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0">113 –</text:span><text:span text:style-name="T361"> </text:span><text:span text:style-name="T360">EMBARGOS DE DECLARAÇÃO</text:span><text:span text:style-name="T97"> N 3007959-89.2024.8.06.0000. </text:span><text:span text:style-name="T127">RELATOR(A): 1º Gabinete da 1ª Câmara de Direito Privado. </text:span><text:span text:style-name="T128">AGRAVANTE</text:span><text:span text:style-name="T91">: S</text:span><text:span text:style-name="T354">É</text:span><text:span text:style-name="T91">RGIO SEBASTI</text:span><text:span text:style-name="T354">Ã</text:span><text:span text:style-name="T91">O DE LIMA BERNI. </text:span><text:span text:style-name="T128">AGRAVADO</text:span><text:span text:style-name="T91">: PAOLO GIOVANNI PRES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0">114 -</text:span><text:span text:style-name="T361"> </text:span><text:span text:style-name="T97">APELAÇÃO CÍVEL N 3001634-48.2025.8.06.0070. </text:span><text:span text:style-name="T127">RELATOR(A): 1º Gabinete da 1ª Câmara de Direito Privado. </text:span><text:span text:style-name="T128">APELANTE</text:span><text:span text:style-name="T91">: MARIA DE F</text:span><text:span text:style-name="T166">Á</text:span><text:span text:style-name="T91">TIMA EVARISTO DO NASCIMENTO. </text:span><text:span text:style-name="T128">APELADO</text:span><text:span text:style-name="T91">: BANCO C6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6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0">115 – EMBARGOS DE DECLARAÇÃO</text:span><text:span text:style-name="T97"> N 3007002-51.2025.8.06.0001. </text:span><text:span text:style-name="T127">RELATOR(A): 1º Gabinete da 1ª Câmara de Direito Privado. </text:span><text:span text:style-name="T128">APELANTE</text:span><text:span text:style-name="T91">: RILDO FERREIRA DE SOUZA. </text:span><text:span text:style-name="T128">APELADO</text:span><text:span text:style-name="T91">: BANCO DO BRASIL S.A. <text:s/>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0">116 -</text:span><text:span text:style-name="T361"> </text:span><text:span text:style-name="T360">EMBARGOS DE DECLARAÇÃO</text:span><text:span text:style-name="T97"> N 0201125-50.2024.8.06.0029. </text:span><text:span text:style-name="T127">RELATOR(A): 1º Gabinete da 1ª Câmara de Direito Privado. </text:span><text:span text:style-name="T128">APELANTE</text:span><text:span text:style-name="T91">: FRANCISCA RAIMUNDA DA SILVA. </text:span><text:span text:style-name="T128">APELANTE</text:span><text:span text:style-name="T91">: BANCO BRADESCO S/A. <text:s/>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3">117 –</text:span><text:span text:style-name="T361"> </text:span><text:span text:style-name="T363">EMBARGOS DE DECLARAÇÃO</text:span><text:span text:style-name="T97"> N 0236164-95.2024.8.06.0001. </text:span><text:span text:style-name="T127">RELATOR(A): 1º Gabinete da 1ª Câmara de Direito Privad</text:span><text:span text:style-name="T364">o. </text:span><text:span text:style-name="T128">APELANTE</text:span><text:span text:style-name="T91">: BANCO DO BRASIL S.A. </text:span><text:span text:style-name="T128">APELADO</text:span><text:span text:style-name="T91">: M</text:span><text:span text:style-name="T176">É</text:span><text:span text:style-name="T91">RCIA CRISTINA MANGUEIRA SALES. </text:span><text:span text:style-name="Fonte_20_parág._20_padrão"><text:span text:style-name="T114">Julgadores: Os Exmos. </text:span></text:span><text:soft-page-break/><text:span text:style-name="Fonte_20_parág._20_padrão"><text:span text:style-name="T114">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3">118 –</text:span><text:span text:style-name="T361"> </text:span><text:span text:style-name="T363">EMBARGOS DE DECLARAÇÃO</text:span><text:span text:style-name="T97"> N 0263124-88.2024.8.06.0001. </text:span><text:span text:style-name="T127">RELATOR(A): 1º Gabinete da 1ª Câmara de Direito Privado. </text:span><text:span text:style-name="T128">APELANTE</text:span><text:span text:style-name="T91">: B</text:span><text:span text:style-name="T365">ANCO DO BRASIL</text:span><text:span text:style-name="T91"> S/A. </text:span><text:span text:style-name="T128">APELAD</text:span><text:span text:style-name="T366">A</text:span><text:span text:style-name="T91">: IDEMIRZA PEIXOTO GURGEL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3">119-</text:span><text:span text:style-name="T361"> </text:span><text:span text:style-name="T363">EMBARGOS DE DECLARAÇÃO</text:span><text:span text:style-name="T97"> N 3006855-62.2024.8.06.0000. </text:span><text:span text:style-name="T127">RELATOR(A): 1º Gabinete da 1ª Câmara de Direito Privado. </text:span><text:span text:style-name="T128">AGRAVANTE</text:span><text:span text:style-name="T91">: NORTE NORDESTE LOCA</text:span><text:span text:style-name="T365">ÇÃ</text:span><text:span text:style-name="T91">O DE IMPRESSORAS E COPIADORAS LTDA. </text:span><text:span text:style-name="T128">AGRAVADO</text:span><text:span text:style-name="T91">: BANCO SANTANDER (BRASIL)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3">120 –</text:span><text:span text:style-name="T361"> </text:span><text:span text:style-name="T363">EMBARGOS DE DECLARAÇÃO</text:span><text:span text:style-name="T97"> N 0273864-08.2024.8.06.0001. </text:span><text:span text:style-name="T127">RELATOR(A): 1º Gabinete da 1ª Câmara de Direito Privado. </text:span><text:span text:style-name="T128">APELANTE</text:span><text:span text:style-name="T91">: AFONSO VIEIRA DOS SANTOS. </text:span><text:span text:style-name="T128">APELADO</text:span><text:span text:style-name="T91">: BANCO DO BRASIL S.A. <text:s/>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67">121 -</text:span><text:span text:style-name="T368"> </text:span><text:span text:style-name="T97">APELAÇÃO CÍVEL N 3000189-37.2025.8.06.0056. </text:span><text:span text:style-name="T127">RELATOR(A): 1º Gabinete da 1ª Câmara de Direito Privado. </text:span><text:span text:style-name="T128">APELANTE</text:span><text:span text:style-name="T91">: MARGARIDA MARIA GON</text:span><text:span text:style-name="T365">Ç</text:span><text:span text:style-name="T91">ALVES DA SILV. </text:span><text:span text:style-name="T128">APELADO</text:span><text:span text:style-name="T91">: BANCO SANTANDER (BRASIL)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67">122 </text:span><text:span text:style-name="T369">-</text:span><text:span text:style-name="T361"> </text:span><text:span text:style-name="T97">APELAÇÃO CÍVEL N 0200147-10.2023.8.06.0126. </text:span><text:span text:style-name="T127">RELATOR(A): 1º Gabinete da 1ª Câmara de Direito Privado. </text:span><text:span text:style-name="T128">APELANTE</text:span><text:span text:style-name="T91">: PEDRO IN</text:span><text:span text:style-name="T370">Á</text:span><text:span text:style-name="T91">CIO DE OLIVEIRA NETO. </text:span><text:span text:style-name="T128">APELADO</text:span><text:span text:style-name="T91">: BANCO MASTER S/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7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71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67">123 -</text:span><text:span text:style-name="T361"> </text:span><text:span text:style-name="T97">APELAÇÃO CÍVEL N 3000082-95.2025.8.06.0119. </text:span><text:span text:style-name="T127">RELATOR(A): 1º Gabinete da 1ª Câmara de Direito Privado. </text:span><text:span text:style-name="T128">APELANTE</text:span><text:span text:style-name="T91">: AYMOR</text:span><text:span text:style-name="T370">É</text:span><text:span text:style-name="T91"> CR</text:span><text:span text:style-name="T370">É</text:span><text:span text:style-name="T91">DITO, FINANCIAMENTO E INVESTIMENTO S.A. </text:span><text:span text:style-name="T128">APELADO</text:span><text:span text:style-name="T91">: DEYVID CAVALCANTE DO NASCIMENT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71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72">124 -</text:span><text:span text:style-name="T373"> </text:span><text:span text:style-name="T119">APELAÇÃO CÍVEL N 0200518-48.2024.8.06.0090. </text:span><text:span text:style-name="T127">RELATOR(A): 1º Gabinete da 1ª Câmara de Direito Privado. </text:span><text:span text:style-name="T128">APELANTE</text:span><text:span text:style-name="T91">: DAMI</text:span><text:span text:style-name="T370">Ã</text:span><text:span text:style-name="T91">O ALVES BRASIL. </text:span><text:span text:style-name="T128">APELADO</text:span><text:span text:style-name="T91">: FUNDO DE INVESTIMENTO EM DIREITOS CREDIT</text:span><text:span text:style-name="T370">Ó</text:span><text:span text:style-name="T91">RIOS MULTSEGMENTOS NPL IPANEMA VI - N</text:span><text:span text:style-name="T370">Ã</text:span><text:span text:style-name="T91">O PADRONIZAD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7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71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67">125 -</text:span><text:span text:style-name="T374"> </text:span><text:span text:style-name="T97">APELAÇÃO CÍVEL N 0200392-09.2022.8.06.0109. </text:span><text:span text:style-name="T127">RELATOR(A): 1º Gabinete da 1ª Câmara de Direito Privado. </text:span><text:span text:style-name="T128">APELANTE</text:span><text:span text:style-name="T91">: ERIVAN CICERO DE LIMA. </text:span><text:span text:style-name="T128">APELADO</text:span><text:span text:style-name="T91">: BANCO BRADESCO S/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7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75">126 –</text:span><text:span text:style-name="T376"> </text:span><text:span text:style-name="T375">EMBARGOS DE DECLARAÇÃO</text:span><text:span text:style-name="T137"> N 0050497-54.2021.8.06.0029. </text:span><text:span text:style-name="T127">RELATOR(A): 1º Gabinete da 1ª Câmara de Direito Privado. </text:span><text:soft-page-break/><text:span text:style-name="T127">APELANTE</text:span><text:span text:style-name="T138">: ANT</text:span><text:span text:style-name="T377">Ô</text:span><text:span text:style-name="T138">NIO EVANDO FEITOZA. </text:span><text:span text:style-name="T128">APELADO</text:span><text:span text:style-name="T91">: BANCO BMG S.A. <text:s/>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67">127 -</text:span><text:span text:style-name="T378"> </text:span><text:span text:style-name="T97">APELAÇÃO CÍVEL N 0200852-53.2024.8.06.0035. </text:span><text:span text:style-name="T127">RELATOR(A): 1º Gabinete da 1ª Câmara de Direito Privado. </text:span><text:span text:style-name="T128">APELANTE</text:span><text:span text:style-name="T91">: MARIA IVANIRA MONTEIRO DOS SANTOS. </text:span><text:span text:style-name="T128">APELADO</text:span><text:span text:style-name="T91">: Wellington Batista Valente </text:span><text:span text:style-name="T200">e outr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79">128 -</text:span><text:span text:style-name="T378"> </text:span><text:span text:style-name="T97">APELAÇÃO CÍVEL N 0201193-92.2024.8.06.0160. </text:span><text:span text:style-name="T127">RELATOR(A): 1º Gabinete da 1ª Câmara de Direito Privado. </text:span><text:span text:style-name="T128">APELANTE</text:span><text:span text:style-name="T91">: MARIA LUCIENE LEIT</text:span><text:span text:style-name="T200">Ã</text:span><text:span text:style-name="T91">O DOS SANTOS. </text:span><text:span text:style-name="T128">APELAD</text:span><text:span text:style-name="T199">A</text:span><text:span text:style-name="T91">: ASPECIR PREVID</text:span><text:span text:style-name="T200">Ê</text:span><text:span text:style-name="T91">NCI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79">129 –</text:span><text:span text:style-name="T378"> </text:span><text:span text:style-name="T379">AGRAVO INTERNO</text:span><text:span text:style-name="T97"> N 0297036-47.2022.8.06.0001. </text:span><text:span text:style-name="T127">RELATOR(A): 1º Gabinete da 1ª Câmara de Direito Privado. </text:span><text:span text:style-name="T128">APELANTE</text:span><text:span text:style-name="T91">: ALEX BARROSO BRAZ. </text:span><text:span text:style-name="T128">APELADO</text:span><text:span text:style-name="T91">: RONCALLI DE FREITAS PAIV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79">130 -</text:span><text:span text:style-name="T378"> </text:span><text:span text:style-name="T97">APELAÇÃO CÍVEL N 0200900-16.2024.8.06.0066. </text:span><text:span text:style-name="T127">RELATOR(A): 1º Gabinete da 1ª Câmara de Direito Privado. </text:span><text:span text:style-name="T128">APELANTE</text:span><text:span text:style-name="T91">: EXPEDITO FERREIRA LIMA. </text:span><text:span text:style-name="T128">APELADO</text:span><text:span text:style-name="T91">: BANCO DAYCOVAL S/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79">131 -</text:span><text:span text:style-name="T378"> </text:span><text:span text:style-name="T97">APELAÇÃO CÍVEL N 0265454-58.2024.8.06.0001. </text:span><text:span text:style-name="T127">RELATOR(A): 1º Gabinete da 1ª Câmara de Direito Privado. </text:span><text:span text:style-name="T127">APELANTE</text:span><text:span text:style-name="T138">: MARIA HELENA TAUMATURGO FRAN</text:span><text:span text:style-name="T198">Ç</text:span><text:span text:style-name="T138">A. </text:span><text:span text:style-name="T128">APELADO</text:span><text:span text:style-name="T91">: BANCO DO BRASIL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79">132 -</text:span><text:span text:style-name="T378"> </text:span><text:span text:style-name="T97">APELAÇÃO CÍVEL N 3000846-60.2025.8.06.0126. </text:span><text:span text:style-name="T127">RELATOR(A): 1º Gabinete da 1ª Câmara de Direito Privado. </text:span><text:span text:style-name="T128">APELANTE</text:span><text:span text:style-name="T91">: FRANCISCO CALIXTO MARQUES. </text:span><text:span text:style-name="T128">APELADO</text:span><text:span text:style-name="T91">: BANCO BRADESCO S/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81">133 -</text:span><text:span text:style-name="T376"> </text:span><text:span text:style-name="T137">APELAÇÃO CÍVEL N 0201290-29.2023.8.06.0160. </text:span><text:span text:style-name="T127">RELATOR(A): 1º Gabinete da 1ª Câmara de Direito Privado. </text:span><text:span text:style-name="T128">APELANTE</text:span><text:span text:style-name="T91">: RAIMUNDA SOUSA DE OLIVEIRA. </text:span><text:span text:style-name="T128">APELADO</text:span><text:span text:style-name="T91">: BANCO PAN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79">134 -</text:span><text:span text:style-name="T378"> </text:span><text:span text:style-name="T97">APELAÇÃO CÍVEL N 3000775-58.2025.8.06.0126. </text:span><text:span text:style-name="T127">RELATOR(A): 1º Gabinete da 1ª Câmara de Direito Privado. </text:span><text:span text:style-name="T128">APELANTE</text:span><text:span text:style-name="T91">: ANTONIA LUCI BRAND</text:span><text:span text:style-name="T200">Ã</text:span><text:span text:style-name="T91">O MENDES. </text:span><text:span text:style-name="T128">APELAD</text:span><text:span text:style-name="T199">A</text:span><text:span text:style-name="T91">: PAULISTA - SERVI</text:span><text:span text:style-name="T200">Ç</text:span><text:span text:style-name="T91">OS DE RECEBIMENTOS E PAGAMENTOS LTDA.<text:line-break/></text:span><text:span text:style-name="T128">APELADO</text:span><text:span text:style-name="T91">: BANCO BRADESCO S/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79">135 - </text:span><text:span text:style-name="T378"><text:s/></text:span><text:soft-page-break/><text:span text:style-name="T97">APELAÇÃO CÍVEL N 3000367-67.2025.8.06.0029. </text:span><text:span text:style-name="T127">RELATOR(A): 1º Gabinete da 1ª Câmara de Direito Privado. </text:span><text:span text:style-name="T128">APELANTE</text:span><text:span text:style-name="T91">: RAIMUNDO PEREIRA DE SOUZA. </text:span><text:span text:style-name="T128">APELADO</text:span><text:span text:style-name="T91">: BANCO AGIBANK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82">136 -</text:span><text:span text:style-name="T378"> </text:span><text:span text:style-name="T97">APELAÇÃO CÍVEL N 0151879-19.2017.8.06.0001. </text:span><text:span text:style-name="T127">RELATOR(A): 1º Gabinete da 1ª Câmara de Direito Privado. </text:span><text:span text:style-name="T128">APELANTE</text:span><text:span text:style-name="T91">: BANCO DO NORDESTE DO BRASIL S.A. </text:span><text:span text:style-name="T128">APELAD</text:span><text:span text:style-name="T199">A</text:span><text:span text:style-name="T91">: TAMANDAR</text:span><text:span text:style-name="T200">É</text:span><text:span text:style-name="T91"> DISTRIBUIDORA DE ALIMENTOS LTDA. </text:span><text:span text:style-name="T128">APELADO</text:span><text:span text:style-name="T91">: JOS</text:span><text:span text:style-name="T200">É</text:span><text:span text:style-name="T91"> ANT</text:span><text:span text:style-name="T200">Ô</text:span><text:span text:style-name="T91">NIO DOS SANTOS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82">137 -</text:span><text:span text:style-name="T378"> </text:span><text:span text:style-name="T97">APELAÇÃO CÍVEL N 3000839-47.2025.8.06.0133. </text:span><text:span text:style-name="T127">RELATOR(A): 1º Gabinete da 1ª Câmara de Direito Privado. </text:span><text:span text:style-name="T128">APELANTE</text:span><text:span text:style-name="T91">: GERALDO </text:span><text:span text:style-name="T200">Â</text:span><text:span text:style-name="T91">NGELO DE SOUSA. </text:span><text:span text:style-name="T128">APELADO</text:span><text:span text:style-name="T91">: ITAU UNIBANCO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2">138 -</text:span><text:span text:style-name="T378"> </text:span><text:span text:style-name="T97">APELAÇÃO CÍVEL N 0201440-40.2024.8.06.0171. </text:span><text:span text:style-name="T127">RELATOR(A): 1º Gabinete da 1ª Câmara de Direito Privado. </text:span><text:span text:style-name="T128">APELANTE</text:span><text:span text:style-name="T91">: D</text:span><text:span text:style-name="T200">É</text:span><text:span text:style-name="T91">BORAH LOUREN</text:span><text:span text:style-name="T200">Ç</text:span><text:span text:style-name="T91">O NORONHA. </text:span><text:span text:style-name="T128">APELAD</text:span><text:span text:style-name="T199">A</text:span><text:span text:style-name="T91">: MENTORE INSTITUI</text:span><text:span text:style-name="T200">ÇÃ</text:span><text:span text:style-name="T91">O DE PAGAMENTO S/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83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2">139 -</text:span><text:span text:style-name="T378"> </text:span><text:span text:style-name="T97">APELAÇÃO CÍVEL N 0202275-45.2023.8.06.0112. </text:span><text:span text:style-name="T127">RELATOR(A): 1º Gabinete da 1ª Câmara de Direito Privado. </text:span><text:span text:style-name="T128">APELANTE</text:span><text:span text:style-name="T91">: FRANCISCA FERREIRA DA SILVA. </text:span><text:span text:style-name="T128">APELADO</text:span><text:span text:style-name="T91">: BANCO AGIPLAN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83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78">1</text:span><text:span text:style-name="T382">40 -</text:span><text:span text:style-name="T378"> </text:span><text:span text:style-name="T97">APELAÇÃO CÍVEL N 0207339-70.2022.8.06.0112. </text:span><text:span text:style-name="T127">RELATOR(A): 1º Gabinete da 1ª Câmara de Direito Privado. </text:span><text:span text:style-name="T128">APELANTE</text:span><text:span text:style-name="T91">: BANCO BMG S.A. </text:span><text:span text:style-name="T128">APELADO</text:span><text:span text:style-name="T91">: TOM</text:span><text:span text:style-name="T200">É</text:span><text:span text:style-name="T91"> NUNES DA SILV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2">41 -</text:span><text:span text:style-name="T384"> </text:span><text:span text:style-name="T97">APELAÇÃO CÍVEL N 0200428-84.2024.8.06.0043. </text:span><text:span text:style-name="T127">RELATOR(A): 1º Gabinete da 1ª Câmara de Direito Privado. </text:span><text:span text:style-name="T128">APELANTE</text:span><text:span text:style-name="T91">: BANCO AGIPLAN S.A. </text:span><text:span text:style-name="T128">APELAD</text:span><text:span text:style-name="T199">A</text:span><text:span text:style-name="T91">: JOSEFA FERREIRA DE AQUIN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83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197">1</text:span><text:span text:style-name="T385">42 -</text:span><text:span text:style-name="T197"> </text:span><text:span text:style-name="T137">APELAÇÃO CÍVEL N 0229204-26.2024.8.06.0001. </text:span><text:span text:style-name="T127">RELATOR(A): 1º Gabinete da 1ª Câmara de Direito Privado. </text:span><text:span text:style-name="T127">APELANTE</text:span><text:span text:style-name="T138">: MARIA APARECIDA BARRETO ALENCAR SABI</text:span><text:span text:style-name="T91">NO. </text:span><text:span text:style-name="T128">APELADO</text:span><text:span text:style-name="T91">: BANCO BRADESCO FINANCIAMENTOS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2">43 -</text:span><text:span text:style-name="T384"> </text:span><text:span text:style-name="T97">APELAÇÃO CÍVEL N 3000249-69.2025.8.06.0101. </text:span><text:span text:style-name="T127">RELATOR(A): 1º Gabinete da 1ª Câmara de Direito Privado. </text:span><text:span text:style-name="T128">APELANTE</text:span><text:span text:style-name="T91">: MARIA VALDENILDA DA SILVA OLIVEIRA. </text:span><text:span text:style-name="T128">APELADO</text:span><text:span text:style-name="T91">: BANCO AGIPLAN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oft-page-break/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44 -</text:span><text:span text:style-name="T384"> </text:span><text:span text:style-name="T97">APELAÇÃO CÍVEL N 3044196-22.2024.8.06.0001. </text:span><text:span text:style-name="T127">RELATOR(A): 1º Gabinete da 1ª Câmara de Direito Privado. </text:span><text:span text:style-name="T128">APELANTE</text:span><text:span text:style-name="T91">: BANCO C6 S.A. </text:span><text:span text:style-name="T128">APELADO</text:span><text:span text:style-name="T91">: ONECI DE SOUSA LIMA NET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6">da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45 -</text:span><text:span text:style-name="T384"> </text:span><text:span text:style-name="T97">APELAÇÃO CÍVEL N 0200588-83.2024.8.06.0084. </text:span><text:span text:style-name="T127">RELATOR(A): 1º Gabinete da 1ª Câmara de Direito Privado. </text:span><text:span text:style-name="T128">APELANTE</text:span><text:span text:style-name="T91">: ANT</text:span><text:span text:style-name="T200">Ô</text:span><text:span text:style-name="T91">NIO VIEIRA DE SOUZA. </text:span><text:span text:style-name="T128">APELAD</text:span><text:span text:style-name="T199">A</text:span><text:span text:style-name="T91">: ASPECIR PREVID</text:span><text:span text:style-name="T200">Ê</text:span><text:span text:style-name="T91">NCI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86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46 -</text:span><text:span text:style-name="T384"> </text:span><text:span text:style-name="T97">APELAÇÃO CÍVEL N 3000537-54.2025.8.06.0121. </text:span><text:span text:style-name="T127">RELATOR(A): 1º Gabinete da 1ª Câmara de Direito Privado. </text:span><text:span text:style-name="T128">APELANTE</text:span><text:span text:style-name="T91">: BANCO DO BRASIL S.A. </text:span><text:span text:style-name="T128">APELADO</text:span><text:span text:style-name="T91">: ANT</text:span><text:span text:style-name="T200">Ô</text:span><text:span text:style-name="T91">NIO RODRIGO MESQUITA DA PENH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7">147 -</text:span><text:span text:style-name="T384"> </text:span><text:span text:style-name="T97">APELAÇÃO CÍVEL N 0200038-24.2024.8.06.0073. </text:span><text:span text:style-name="T127">RELATOR(A): 1º Gabinete da 1ª Câmara de Direito Privado. </text:span><text:span text:style-name="T128">APELANTE</text:span><text:span text:style-name="T91">: IZAIAS ALVES RODRIGUES. </text:span><text:span text:style-name="T128">APELAD</text:span><text:span text:style-name="T388">A</text:span><text:span text:style-name="T91">: FACTA FINANCEIRA S.A. CR</text:span><text:span text:style-name="T200">É</text:span><text:span text:style-name="T91">DITO, FINANCIAMENTO E INVESTIMENT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, </text:span></text:span><text:span text:style-name="Fonte_20_parág._20_padrão"><text:span text:style-name="T386">com preliminares rejeitadas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48 -</text:span><text:span text:style-name="T384"> </text:span><text:span text:style-name="T97">AGRAVO DE INSTRUMENTO N 0624685-09.2025.8.06.0000. </text:span><text:span text:style-name="T127">RELATOR(A): 1º Gabinete da 1ª Câmara de Direito Privado. </text:span><text:span text:style-name="T128">AGRAVANTE</text:span><text:span text:style-name="T91">: FRANCISCO RUBENS CAVALCANTE DA SILVA. </text:span><text:span text:style-name="T128">AGRAVAD</text:span><text:span text:style-name="T199">A</text:span><text:span text:style-name="T91">: INGRID ARA</text:span><text:span text:style-name="T200">Ú</text:span><text:span text:style-name="T91">JO DE SOUZ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86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49 -</text:span><text:span text:style-name="T384"> </text:span><text:span text:style-name="T97">AGRAVO DE INSTRUMENTO N 0621493-68.2025.8.06.0000. </text:span><text:span text:style-name="T127">RELATOR(A): 1º Gabinete da 1ª Câmara de Direito Privado. </text:span><text:span text:style-name="T128">AGRAVANTE</text:span><text:span text:style-name="T91">: M. R. M. </text:span><text:span text:style-name="T128">AGRAVANTE</text:span><text:span text:style-name="T91">: D. R. M. </text:span><text:span text:style-name="T128">AGRAVADO</text:span><text:span text:style-name="T91">: LUIZ CARLOS DE ARA</text:span><text:span text:style-name="T200">Ú</text:span><text:span text:style-name="T91">JO E MEL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50 -</text:span><text:span text:style-name="T384"> </text:span><text:span text:style-name="T97">AGRAVO DE INSTRUMENTO N 0621922-35.2025.8.06.0000. </text:span><text:span text:style-name="T127">RELATOR(A): 1º Gabinete da 1ª Câmara de Direito Privado. </text:span><text:span text:style-name="T128">AGRAVANTE</text:span><text:span text:style-name="T91">: EMANUELA FARIAS. </text:span><text:span text:style-name="T128">AGRAVADO</text:span><text:span text:style-name="T91">: ANT</text:span><text:span text:style-name="T200">Ô</text:span><text:span text:style-name="T91">NIO AMAURI DA SILV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86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51 -</text:span><text:span text:style-name="T384"> </text:span><text:span text:style-name="T97">AGRAVO DE INSTRUMENTO N 0621923-20.2025.8.06.0000. </text:span><text:span text:style-name="T127">RELATOR(A): 1º Gabinete da 1ª Câmara de Direito Privado. </text:span><text:span text:style-name="T128">AGRAVANTE</text:span><text:span text:style-name="T91">: Jo</text:span><text:span text:style-name="T200">ã</text:span><text:span text:style-name="T91">o Guil</text:span><text:span text:style-name="T200">h</text:span><text:span text:style-name="T91">erme Farias da Silva, rep. por Emanuela Farias. </text:span><text:span text:style-name="T128">AGRAVADO</text:span><text:span text:style-name="T91">: ANT</text:span><text:span text:style-name="T200">Ô</text:span><text:span text:style-name="T91">NIO AMAURI DA SILV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86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87">52 -</text:span><text:span text:style-name="T384"> </text:span><text:span text:style-name="T97">APELAÇÃO CÍVEL N 0270164-24.2024.8.06.0001. </text:span><text:span text:style-name="T127">RELATOR(A): 1º Gabinete da 1ª Câmara de Direito Privado. </text:span><text:span text:style-name="T128">APELANTE</text:span><text:span text:style-name="T91">: BANCO INTERMEDIUM S.A. </text:span><text:span text:style-name="T128">APELADO</text:span><text:span text:style-name="T91">: FILIPE MALVEIRA DE OLIVEIR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8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</text:span></text:span><text:soft-page-break/><text:span text:style-name="Fonte_20_parág._20_padrão"><text:span text:style-name="T47">Relator”. </text:span></text:span><text:span text:style-name="T384">1</text:span><text:span text:style-name="T390">53 -</text:span><text:span text:style-name="T384"> </text:span><text:span text:style-name="T97">APELAÇÃO CÍVEL N 0220361-72.2024.8.06.0001. </text:span><text:span text:style-name="T127">RELATOR(A): 1º Gabinete da 1ª Câmara de Direito Privado. </text:span><text:span text:style-name="T127">APELANTE</text:span><text:span text:style-name="T138">: LAIS D’ALVA PINHEIRO. </text:span><text:span text:style-name="T128">APELADO</text:span><text:span text:style-name="T91">: GABRIEL NOGUEIRA EUFR</text:span><text:span text:style-name="T200">Á</text:span><text:span text:style-name="T91">SIO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89">julgou prejudicado o recurs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0">154 -</text:span><text:span text:style-name="T384"> </text:span><text:span text:style-name="T97">APELAÇÃO CÍVEL N 0201880-56.2024.8.06.0035. </text:span><text:span text:style-name="T127">RELATOR(A): 1º Gabinete da 1ª Câmara de Direito Privado. </text:span><text:span text:style-name="T128">APELANTE</text:span><text:span text:style-name="T91">: BANCO BRADESCO S/A. </text:span><text:span text:style-name="T128">APELADO</text:span><text:span text:style-name="T91">: OSVALDO FERREIRA DA COST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84">1</text:span><text:span text:style-name="T390">55 –</text:span><text:span text:style-name="T384"> </text:span><text:span text:style-name="T390">EMBARGOS DE DECLARAÇÃO</text:span><text:span text:style-name="T97"> N 0201899-36.2024.8.06.0173. </text:span><text:span text:style-name="T127">RELATOR(A): 1º Gabinete da 1ª Câmara de Direito Privado. </text:span><text:span text:style-name="T128">APELANTE</text:span><text:span text:style-name="T91">: L</text:span><text:span text:style-name="T391">Ú</text:span><text:span text:style-name="T91">CIA ALVES SOUZA DE ASSIS. </text:span><text:span text:style-name="T128">APELADO</text:span><text:span text:style-name="T91">: BANCO DO BRASIL S.A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0">156 -</text:span><text:span text:style-name="T384"> </text:span><text:span text:style-name="T97">APELAÇÃO CÍVEL N 0533715-34.2000.8.06.0001. </text:span><text:span text:style-name="T127">RELATOR(A): 1º Gabinete da 1ª Câmara de Direito Privado. </text:span><text:span text:style-name="T128">APELANTE</text:span><text:span text:style-name="T91">: BANCO BRADESCO S/A. </text:span><text:span text:style-name="T128">APELADO</text:span><text:span text:style-name="T392">S</text:span><text:span text:style-name="T91">: RITA DA PONTE RANDAL POMPEU </text:span><text:span text:style-name="T391">E JOÃO POMPEU LOPES AMARAL. 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104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4">57 -</text:span><text:span text:style-name="T393"> </text:span><text:span text:style-name="T119">APELAÇÃO CÍVEL N 0200138-76.2024.8.06.0073. </text:span><text:span text:style-name="T164">RELATOR(A): 3º Gabinete da 1ª Câmara de Direito Privado. APELANTE</text:span><text:span text:style-name="T179">: BANCO BRADESCO S/A. </text:span><text:span text:style-name="T164">APELAD</text:span><text:span text:style-name="T395">A</text:span><text:span text:style-name="T179">: FRANCISCO ALVES DE LIM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89">julgou prejudicado o recurs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4">58 -</text:span><text:span text:style-name="T393"> </text:span><text:span text:style-name="T119">AGRAVO DE INSTRUMENTO N 3002178-52.2025.8.06.0000. </text:span><text:span text:style-name="T164">RELATOR(A): 3º Gabinete da 1ª Câmara de Direito Privado. AGRAVANTE</text:span><text:span text:style-name="T179">: HITACHI ENERGY BRASIL LTDA. </text:span><text:span text:style-name="T164">AGRAVAD</text:span><text:span text:style-name="T395">A</text:span><text:span text:style-name="T179">: PORTO SEGURO COMPANHIA DE SEGUROS GERAIS. </text:span><text:span text:style-name="T164">AGRAVAD</text:span><text:span text:style-name="T395">A</text:span><text:span text:style-name="T179">: COSAMPA PROJETOS E CONSTRU</text:span><text:span text:style-name="T396">ÇÕ</text:span><text:span text:style-name="T179">ES LTD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389">julgou prejudicado o recurs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7">59 -</text:span><text:span text:style-name="T393"> </text:span><text:span text:style-name="T119">AGRAVO DE INSTRUMENTO N 3002551-83.2025.8.06.0000. </text:span><text:span text:style-name="T164">RELATOR(A): 3º Gabinete da 1ª Câmara de Direito Privado. AGRAVANTE</text:span><text:span text:style-name="T179">: HAPVIDA ASSIST</text:span><text:span text:style-name="T396">Ê</text:span><text:span text:style-name="T179">NCIA M</text:span><text:span text:style-name="T396">É</text:span><text:span text:style-name="T179">DICA LTDA. </text:span><text:span text:style-name="T164">AGRAVADO</text:span><text:span text:style-name="T179">: C</text:span><text:span text:style-name="T396">Í</text:span><text:span text:style-name="T179">CERO YCARO PEREIRA AMARAL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7">60 -</text:span><text:span text:style-name="T393"> </text:span><text:span text:style-name="T119">APELAÇÃO CÍVEL N 0109450-37.2017.8.06.0001. </text:span><text:span text:style-name="T164">RELATOR(A): 3º Gabinete da 1ª Câmara de Direito Privado. APELANTE</text:span><text:span text:style-name="T179">: Renato Pontes Arruda. </text:span><text:span text:style-name="T164">APELAD</text:span><text:span text:style-name="T395">A</text:span><text:span text:style-name="T179">: MAR</text:span><text:span text:style-name="T396">Í</text:span><text:span text:style-name="T179">LIA ARRUDA COUCEIRO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7">61 -</text:span><text:span text:style-name="T393"> </text:span><text:span text:style-name="T119">APELAÇÃO CÍVEL N 0204169-51.2024.8.06.0167. </text:span><text:span text:style-name="T164">RELATOR(A): 3º Gabinete da 1ª Câmara de Direito Privado. APELANTE</text:span><text:span text:style-name="T179">: NEUMA PEREIRA DE ARA</text:span><text:span text:style-name="T396">Ú</text:span><text:span text:style-name="T179">JO SANTOS. </text:span><text:span text:style-name="T164">APELADO</text:span><text:span text:style-name="T179">: BANCO DO BRASIL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oft-page-break/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7">162 -</text:span><text:span text:style-name="T393"> </text:span><text:span text:style-name="T119">APELAÇÃO CÍVEL N 3001999-31.2025.8.06.0029. </text:span><text:span text:style-name="T164">RELATOR(A): 3º Gabinete da 1ª Câmara de Direito Privado. APELANTE</text:span><text:span text:style-name="T179">: ANT</text:span><text:span text:style-name="T396">Ô</text:span><text:span text:style-name="T179">NIA JURANDIR DE OLIVEIRA FURTADO. </text:span><text:span text:style-name="T164">APELADO</text:span><text:span text:style-name="T179">: BANCO BRADESCO S/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7">63 - </text:span><text:span text:style-name="T393"><text:s/></text:span><text:span text:style-name="T119">APELAÇÃO CÍVEL N 3003114-87.2025.8.06.0029. </text:span><text:span text:style-name="T164">RELATOR(A): 3º Gabinete da 1ª Câmara de Direito Privado. APELANTE</text:span><text:span text:style-name="T179">: ANTONIA PEREIRA DE SOUZA. </text:span><text:span text:style-name="T164">APELADO</text:span><text:span text:style-name="T179">: BANCO AGIBANK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7">64 -</text:span><text:span text:style-name="T393"> </text:span><text:span text:style-name="T119">APELAÇÃO CÍVEL N 0200823-16.2024.8.06.0160. </text:span><text:span text:style-name="T164">RELATOR(A): 3º Gabinete da 1ª Câmara de Direito Privado. APELANTE</text:span><text:span text:style-name="T179">: RAIMUNDA TOM</text:span><text:span text:style-name="T273">É</text:span><text:span text:style-name="T179"> DE SOUZA. </text:span><text:span text:style-name="T164">APELADO</text:span><text:span text:style-name="T179">: BANCO SANTANDER (BRASIL)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7">65 -</text:span><text:span text:style-name="T393"> </text:span><text:span text:style-name="T119">APELAÇÃO CÍVEL N 3034898-06.2024.8.06.0001. </text:span><text:span text:style-name="T164">RELATOR(A): 3º Gabinete da 1ª Câmara de Direito Privado. APELANTE</text:span><text:span text:style-name="T179">: BANCO DAYCOVAL S/A. </text:span><text:span text:style-name="T164">APELADO</text:span><text:span text:style-name="T179">: ADRIANO SANTOS DE FREITAS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393">1</text:span><text:span text:style-name="T397">66 -</text:span><text:span text:style-name="T393"> </text:span><text:span text:style-name="T119">APELAÇÃO CÍVEL N 3002749-89.2024.8.06.0151. </text:span><text:span text:style-name="T164">RELATOR(A): 3º Gabinete da 1ª Câmara de Direito Privado. APELANTE</text:span><text:span text:style-name="T179">: MARIA FRAUZINA DE LIMA. </text:span><text:span text:style-name="T164">APELADO</text:span><text:span text:style-name="T179">: BANCO BRADESCO S/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98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7">167 -</text:span><text:span text:style-name="T393"> </text:span><text:span text:style-name="T119">APELAÇÃO CÍVEL N 3001018-02.2025.8.06.0029. </text:span><text:span text:style-name="T164">RELATOR(A): 3º Gabinete da 1ª Câmara de Direito Privado. APELANTE</text:span><text:span text:style-name="T179">: EXPEDITA SOUZA DE SILVA. </text:span><text:span text:style-name="T164">APELADO</text:span><text:span text:style-name="T179">: BANCO BRADESCO S/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393">1</text:span><text:span text:style-name="T397">68 -</text:span><text:span text:style-name="T393"> </text:span><text:span text:style-name="T119">APELAÇÃO CÍVEL N 0269525-06.2024.8.06.0001. </text:span><text:span text:style-name="T164">RELATOR(A): 3º Gabinete da 1ª Câmara de Direito Privado. APELANTE</text:span><text:span text:style-name="T179">: MARIA AM</text:span><text:span text:style-name="T273">É</text:span><text:span text:style-name="T179">LIA DA SILVA LIMA. </text:span><text:span text:style-name="T164">APELADO</text:span><text:span text:style-name="T179">: BANCO DO BRASIL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T271">1</text:span><text:span text:style-name="T397">69 -</text:span><text:span text:style-name="T271"> </text:span><text:span text:style-name="T119">APELAÇÃO CÍVEL N 3042298-71.2024.8.06.0001. </text:span><text:span text:style-name="T164">RELATOR(A): 3º Gabinete da 1ª Câmara de Direito Privado. APELANTE</text:span><text:span text:style-name="T179">: JOSÉ CARLOS ALVES DE SOUZA. </text:span><text:span text:style-name="T164">APELADO</text:span><text:span text:style-name="T179">: BANCO DO BRASIL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0">70 -</text:span><text:span text:style-name="T271"> </text:span><text:span text:style-name="T119">APELAÇÃO CÍVEL N 3004253-61.2025.8.06.0001. </text:span><text:span text:style-name="T164">RELATOR(A): 3º Gabinete da 1ª Câmara de Direito Privado. APELANTE</text:span><text:span text:style-name="T179">: BANCO BRADESCO FINANCIAMENTOS S.A. </text:span><text:span text:style-name="T164">APELADO</text:span><text:span text:style-name="T179">: JOAQUIM ALVES MARINHO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</text:span></text:span><text:soft-page-break/><text:span text:style-name="Fonte_20_parág._20_padrão"><text:span text:style-name="T47">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0">71 -</text:span><text:span text:style-name="T271"> </text:span><text:span text:style-name="T119">APELAÇÃO CÍVEL N 3032143-72.2025.8.06.0001. </text:span><text:span text:style-name="T164">RELATOR(A): 3º Gabinete da 1ª Câmara de Direito Privado. APELANTE</text:span><text:span text:style-name="T179">: ANADIA MARIA DE OLIVEIRA SALVADOR. </text:span><text:span text:style-name="T164">APELADO</text:span><text:span text:style-name="T179">: BANCO VOLKSWAGEN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400">172 -</text:span><text:span text:style-name="T271"> </text:span><text:span text:style-name="T119">APELAÇÃO CÍVEL N 3001497-22.2025.8.06.0117. </text:span><text:span text:style-name="T164">RELATOR(A): 3º Gabinete da 1ª Câmara de Direito Privado. APELANTE</text:span><text:span text:style-name="T179">: MARIA MICHELE DE OLIVEIRA. </text:span><text:span text:style-name="T164">APELADO</text:span><text:span text:style-name="T179">: BANCO VOTORANTIM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39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399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0">73 –</text:span><text:span text:style-name="T271"> </text:span><text:span text:style-name="T400">EMBARGOS DE DECLARAÇÃO</text:span><text:span text:style-name="T119"> N 0248235-32.2024.8.06.0001. </text:span><text:span text:style-name="T164">RELATOR(A): 3º Gabinete da 1ª Câmara de Direito Privado. </text:span><text:span text:style-name="T401">EMBARGANTE</text:span><text:span text:style-name="T179">: MARIA SANDRA DA SILVA NASCIMENTO. </text:span><text:span text:style-name="T401">EMBARGADA</text:span><text:span text:style-name="T179">: BMP SOCIEDADE DE CR</text:span><text:span text:style-name="T273">É</text:span><text:span text:style-name="T179">DITO AO MICROEMPREENDEDOR E A EMPRESA DE PEQUENO PORTE LTDA. </text:span><text:span text:style-name="T401">EMBARGADA</text:span><text:span text:style-name="T179">: PAYJOY TECNOLOGIA E SERVI</text:span><text:span text:style-name="T273">Ç</text:span><text:span text:style-name="T179">OS FINANCEIROS LTD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0">74 -</text:span><text:span text:style-name="T271"> </text:span><text:span text:style-name="T119">AGRAVO DE INSTRUMENTO N 3003564-20.2025.8.06.0000. </text:span><text:span text:style-name="T164">RELATOR(A): 3º Gabinete da 1ª Câmara de Direito Privado. AGRAVANTE</text:span><text:span text:style-name="T179">: NORDESTINA IND</text:span><text:span text:style-name="T402">Ú</text:span><text:span text:style-name="T179">STRIA, COM</text:span><text:span text:style-name="T402">É</text:span><text:span text:style-name="T179">RCIO E SERVI</text:span><text:span text:style-name="T402">Ç</text:span><text:span text:style-name="T179">OS DE EQUIPAMENTOS PARA REFRIGERA</text:span><text:span text:style-name="T402">ÇÃ</text:span><text:span text:style-name="T179">O LTDA. </text:span><text:span text:style-name="T164">AGRAVAD</text:span><text:span text:style-name="T403">A</text:span><text:span text:style-name="T179">: A2 FOMENTO MERCANTIL LTD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0">75 –</text:span><text:span text:style-name="T271"> </text:span><text:span text:style-name="T400">EMBARGOS DE DECLARAÇÃO</text:span><text:span text:style-name="T119"> N 0257233-86.2024.8.06.0001. </text:span><text:span text:style-name="T164">RELATOR(A): 3º Gabinete da 1ª Câmara de Direito Privado. APELANTE</text:span><text:span text:style-name="T179">: SEVERIANO FA</text:span><text:span text:style-name="T402">Ç</text:span><text:span text:style-name="T179">ANHA DE MACEDO. </text:span><text:span text:style-name="T164">APELADO</text:span><text:span text:style-name="T179">: BANCO DO BRASIL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0">76 -</text:span><text:span text:style-name="T271"> </text:span><text:span text:style-name="T119">APELAÇÃO CÍVEL N 0200229-15.2024.8.06.0091. </text:span><text:span text:style-name="T164">RELATOR(A): 3º Gabinete da 1ª Câmara de Direito Privado. APELANTE</text:span><text:span text:style-name="T179">: BANCO BRADESCO FINANCIAMENTOS S.A.. </text:span><text:span text:style-name="T164">APELAD</text:span><text:span text:style-name="T272">A</text:span><text:span text:style-name="T179">: MARC</text:span><text:span text:style-name="T273">Í</text:span><text:span text:style-name="T179">LIA FERNANDES DA COST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4">77 -</text:span><text:span text:style-name="T271"> </text:span><text:span text:style-name="T119">APELAÇÃO CÍVEL N 0200554-90.2024.8.06.0090. </text:span><text:span text:style-name="T164">RELATOR(A): 3º Gabinete da 1ª Câmara de Direito Privado. APELANTE</text:span><text:span text:style-name="T179">: JOSEFA GILMARA RIBEIRO. </text:span><text:span text:style-name="T164">APELADO</text:span><text:span text:style-name="T179">: JONES OLIVEIRA LIM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0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05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4">78 –</text:span><text:span text:style-name="T271"> </text:span><text:span text:style-name="T404">EMBARGOS DE DECLARAÇÃO</text:span><text:span text:style-name="T119"> N 0271923-23.2024.8.06.0001. </text:span><text:span text:style-name="T164">RELATOR(A): 3º Gabinete da 1ª Câmara de Direito Privado. APELANTE</text:span><text:span text:style-name="T406">S</text:span><text:span text:style-name="T179">: MARTA FERREIRA </text:span><text:span text:style-name="T407">Â</text:span><text:span text:style-name="T179">NGELO DOS SANTOS </text:span><text:span text:style-name="T407">E OUTRAS. </text:span><text:span text:style-name="T164">APELADO</text:span><text:span text:style-name="T179">: BANCO DO BRASIL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404">179 -</text:span><text:span text:style-name="T271"> </text:span><text:span text:style-name="T119">APELAÇÃO CÍVEL N 0229296-04.2024.8.06.0001. </text:span><text:span text:style-name="T164">RELATOR(A): 3º Gabinete da 1ª Câmara de Direito Privado. APELANTE</text:span><text:span text:style-name="T179">: VERA L</text:span><text:span text:style-name="T402">Ú</text:span><text:span text:style-name="T179">CIA AQUINO PIMENTEL DE ANDRADE. </text:span><text:span text:style-name="T164">APELADO</text:span><text:span text:style-name="T179">: </text:span><text:soft-page-break/><text:span text:style-name="T179">BANCO BNP PARIBAS BRASIL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405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4">80 -</text:span><text:span text:style-name="T271"> </text:span><text:span text:style-name="T119">APELAÇÃO CÍVEL N 0267763-23.2022.8.06.0001. </text:span><text:span text:style-name="T164">RELATOR(A): 3º Gabinete da 1ª Câmara de Direito Privado. APELANTE</text:span><text:span text:style-name="T179">: MARIA ZENILDA DE LIMA. </text:span><text:span text:style-name="T164">APELADO</text:span><text:span text:style-name="T179">: BANCO VOTORANTIM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0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04">81 –</text:span><text:span text:style-name="T271"> </text:span><text:span text:style-name="T404">EMBARGOS DE DECLARAÇÃO</text:span><text:span text:style-name="T119"> N 0205188-47.2020.8.06.0001. </text:span><text:span text:style-name="T164">RELATOR(A): 3º Gabinete da 1ª Câmara de Direito Privado. </text:span><text:span text:style-name="T408">EMBARGANTE</text:span><text:span text:style-name="T179">: JOS</text:span><text:span text:style-name="T402">É</text:span><text:span text:style-name="T179"> HOMERO TERTULIANO DE BRITO. </text:span><text:span text:style-name="T408">EMBARGADA</text:span><text:span text:style-name="T179">: CAOA CHERY AUTOM</text:span><text:span text:style-name="T402">Ó</text:span><text:span text:style-name="T179">VEIS LTDA. </text:span><text:span text:style-name="T408">EMBARGADA</text:span><text:span text:style-name="T179">: PREMIUM COM</text:span><text:span text:style-name="T402">É</text:span><text:span text:style-name="T179">RCIO DE VE</text:span><text:span text:style-name="T402">Í</text:span><text:span text:style-name="T179">CULOS E PE</text:span><text:span text:style-name="T402">Ç</text:span><text:span text:style-name="T179">AS LTD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0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09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0">82 -</text:span><text:span text:style-name="T271"> </text:span><text:span text:style-name="T119">APELAÇÃO CÍVEL N 0239653-43.2024.8.06.0001 </text:span><text:span text:style-name="T411">(EMBARGOS DE DECLARAÇÃO). </text:span><text:span text:style-name="T164">RELATOR(A): 3º Gabinete da 1ª Câmara de Direito Privado. </text:span><text:span text:style-name="T412">EMBARGANTE</text:span><text:span text:style-name="T179">: BANCO DO BRASIL S.A. </text:span><text:span text:style-name="T412">EMBARGADA</text:span><text:span text:style-name="T179">: MARIA JACY DE OLIVEIR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0">83 -</text:span><text:span text:style-name="T271"> </text:span><text:span text:style-name="T119">APELAÇÃO CÍVEL N 0141195-98.2018.8.06.0001. </text:span><text:span text:style-name="T164">RELATOR(A): 3º Gabinete da 1ª Câmara de Direito Privado. APELANTE</text:span><text:span text:style-name="T179">: MARIA IEDA DE SOUSA LIMA. </text:span><text:span text:style-name="T164">APELAD</text:span><text:span text:style-name="T403">A</text:span><text:span text:style-name="T179">: MARIA DO SOCORRO LIMA CARVALHO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409">julgou prejudicado o recurs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0">84 -</text:span><text:span text:style-name="T271"> </text:span><text:span text:style-name="T119">APELAÇÃO CÍVEL N 0203450-59.2023.8.06.0117. </text:span><text:span text:style-name="T164">RELATOR(A): 3º Gabinete da 1ª Câmara de Direito Privado. APELANTE</text:span><text:span text:style-name="T179">: COMERCIAL DE ALIMENTOS W NETO LTDA </text:span><text:span text:style-name="T402">E OUTRO. </text:span><text:span text:style-name="T164">APELADO</text:span><text:span text:style-name="T179">: ITAU UNIBANCO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</text:span></text:span><text:span text:style-name="Fonte_20_parág._20_padrão"><text:span text:style-name="T409">parcialmente </text:span></text:span><text:span text:style-name="Fonte_20_parág._20_padrão"><text:span text:style-name="T47">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3">85 -</text:span><text:span text:style-name="T271"> </text:span><text:span text:style-name="T119">APELAÇÃO CÍVEL N 0185899-02.2018.8.06.0001. </text:span><text:span text:style-name="T164">RELATOR(A): 3º Gabinete da 1ª Câmara de Direito Privado. APELANTE</text:span><text:span text:style-name="T179">: MARIA HELENA NASCIMENTO. </text:span><text:span text:style-name="T164">APELADO</text:span><text:span text:style-name="T179">: EDILSON GOMES DO NASCIMENTO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14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14">parcial</text:span></text:span><text:span text:style-name="Fonte_20_parág._20_padrão"><text:span text:style-name="T47">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3">86 -</text:span><text:span text:style-name="T271"> </text:span><text:span text:style-name="T119">APELAÇÃO CÍVEL N 0009519-21.2017.8.06.0176. </text:span><text:span text:style-name="T164">RELATOR(A): 3º Gabinete da 1ª Câmara de Direito Privado. APELANTE</text:span><text:span text:style-name="T179">: Franco Robson Morais Xavier. </text:span><text:span text:style-name="T164">APELADO</text:span><text:span text:style-name="T179">: INSTITUTO DE PESQUISA E ENSINO M</text:span><text:span text:style-name="T415">É</text:span><text:span text:style-name="T179">DICO DO ESTADO DE MINAS GERAIS LTD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3">87 -</text:span><text:span text:style-name="T271"> </text:span><text:span text:style-name="T119">APELAÇÃO CÍVEL N 0226150-57.2021.8.06.0001. </text:span><text:span text:style-name="T164">RELATOR(A): 3º Gabinete da 1ª Câmara de Direito Privado. APELANTE</text:span><text:span text:style-name="T179">: LUANA ANDREZA MOURA BROCK. </text:span><text:span text:style-name="T164">APELAD</text:span><text:span text:style-name="T416">A</text:span><text:span text:style-name="T179">: HYUNDAI MOTOR BRASIL MONTADORA DE AUTOMÓVEIS LTDA. </text:span><text:span text:style-name="T164">APELAD</text:span><text:span text:style-name="T408">A</text:span><text:span text:style-name="T179">: CAOA MOTOR DO BRASIL LTD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</text:span></text:span><text:soft-page-break/><text:span text:style-name="Fonte_20_parág._20_padrão"><text:span text:style-name="T47">Relator”.</text:span></text:span><text:span text:style-name="T271">1</text:span><text:span text:style-name="T413">88 -</text:span><text:span text:style-name="T271"> </text:span><text:span text:style-name="T119">AGRAVO DE INSTRUMENTO N 3009311-48.2025.8.06.0000. </text:span><text:span text:style-name="T164">RELATOR(A): 3º Gabinete da 1ª Câmara de Direito Privado. AGRAVANTE</text:span><text:span text:style-name="T179">: PAULO C</text:span><text:span text:style-name="T417">É</text:span><text:span text:style-name="T179">SAR JATAI COSTA. </text:span><text:span text:style-name="T164">AGRAVAD</text:span><text:span text:style-name="T418">A</text:span><text:span text:style-name="T179">: NILCE JATAHY DE ALBUQUERQUE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3">89 -</text:span><text:span text:style-name="T271"> </text:span><text:span text:style-name="T119">AGRAVO DE INSTRUMENTO N 0637732-84.2024.8.06.0000. </text:span><text:span text:style-name="T164">RELATOR(A): 3º Gabinete da 1ª Câmara de Direito Privado. AGRAVANTE</text:span><text:span text:style-name="T179">: BANCO DO BRASIL S.A. </text:span><text:span text:style-name="T164">AGRAVAD</text:span><text:span text:style-name="T418">A</text:span><text:span text:style-name="T179">: MARIA DO SOCORRO CARVALHO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</text:span></text:span><text:span text:style-name="Fonte_20_parág._20_padrão"><text:span text:style-name="T414">parcialmente </text:span></text:span><text:span text:style-name="Fonte_20_parág._20_padrão"><text:span text:style-name="T47">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14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14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3">90 -</text:span><text:span text:style-name="T271"> </text:span><text:span text:style-name="T119">APELAÇÃO CÍVEL N 0052879-96.2020.8.06.0112. </text:span><text:span text:style-name="T164">RELATOR(A): 3º Gabinete da 1ª Câmara de Direito Privado. APELANTE</text:span><text:span text:style-name="T179">: ALEX ALVES DE MORAIS. </text:span><text:span text:style-name="T164">APELAD</text:span><text:span text:style-name="T408">A</text:span><text:span text:style-name="T179">: FRANCINILMA PEREIRA SANTOS. </text:span><text:span text:style-name="T164">APELADO</text:span><text:span text:style-name="T179">: ANT</text:span><text:span text:style-name="T415">Ô</text:span><text:span text:style-name="T179">NIO MO</text:span><text:span text:style-name="T415">É</text:span><text:span text:style-name="T179">SIO DE MORAES SANTOS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T271">1</text:span><text:span text:style-name="T413">91 -</text:span><text:span text:style-name="T271"> </text:span><text:span text:style-name="T119">APELAÇÃO CÍVEL N 0201298-24.2023.8.06.0154. </text:span><text:span text:style-name="T164">RELATOR(A): 3º Gabinete da 1ª Câmara de Direito Privado. APELANTE</text:span><text:span text:style-name="T179">: FRANCISCO RODRIGUES DA SILVA. </text:span><text:span text:style-name="T164">APELADO</text:span><text:span text:style-name="T179">: BANCO DO BRASIL S.A. 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19">1</text:span></text:span><text:span text:style-name="Fonte_20_parág._20_padrão"><text:span text:style-name="T420">92 - </text:span></text:span><text:span text:style-name="Fonte_20_parág._20_padrão"><text:span text:style-name="T421">APELAÇÃO CÍVEL N 0224666-70.2022.8.06.0001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FACEBOOK SERVI</text:span></text:span><text:span text:style-name="Fonte_20_parág._20_padrão"><text:span text:style-name="T423">Ç</text:span></text:span><text:span text:style-name="Fonte_20_parág._20_padrão"><text:span text:style-name="T47">OS ON LINE DO BRASIL LTDA. </text:span></text:span><text:span text:style-name="Fonte_20_parág._20_padrão"><text:span text:style-name="T422">APELADO</text:span></text:span><text:span text:style-name="Fonte_20_parág._20_padrão"><text:span text:style-name="T47">: PAULO S</text:span></text:span><text:span text:style-name="Fonte_20_parág._20_padrão"><text:span text:style-name="T423">É</text:span></text:span><text:span text:style-name="Fonte_20_parág._20_padrão"><text:span text:style-name="T47">RGIO DE BRITO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19">1</text:span></text:span><text:span text:style-name="Fonte_20_parág._20_padrão"><text:span text:style-name="T420">93 -</text:span></text:span><text:span text:style-name="Fonte_20_parág._20_padrão"><text:span text:style-name="T419"> </text:span></text:span><text:span text:style-name="Fonte_20_parág._20_padrão"><text:span text:style-name="T421">AGRAVO DE INSTRUMENTO N 0630792-40.2023.8.06.0000. </text:span></text:span><text:span text:style-name="Fonte_20_parág._20_padrão"><text:span text:style-name="T422">RELATOR(A): 3º Gabinete da 1ª Câmara de Direito Privado. AGRAVANTE</text:span></text:span><text:span text:style-name="Fonte_20_parág._20_padrão"><text:span text:style-name="T47">: C. M. D. S. A. R. P. J. D. S. B. </text:span></text:span><text:span text:style-name="Fonte_20_parág._20_padrão"><text:span text:style-name="T423">E OUTRO. </text:span></text:span><text:span text:style-name="Fonte_20_parág._20_padrão"><text:span text:style-name="T422">AGRAVADO</text:span></text:span><text:span text:style-name="Fonte_20_parág._20_padrão"><text:span text:style-name="T47">: C</text:span></text:span><text:span text:style-name="Fonte_20_parág._20_padrão"><text:span text:style-name="T423">Í</text:span></text:span><text:span text:style-name="Fonte_20_parág._20_padrão"><text:span text:style-name="T47">CERO RANIERE ALVES DA SILV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4">1</text:span></text:span><text:span text:style-name="Fonte_20_parág._20_padrão"><text:span text:style-name="T420">94 -</text:span></text:span><text:span text:style-name="Fonte_20_parág._20_padrão"><text:span text:style-name="T424"> </text:span></text:span><text:span text:style-name="Fonte_20_parág._20_padrão"><text:span text:style-name="T421">APELAÇÃO CÍVEL N 0011240-98.2024.8.06.0099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SAO3 PARTICIPA</text:span></text:span><text:span text:style-name="Fonte_20_parág._20_padrão"><text:span text:style-name="T425">ÇÕ</text:span></text:span><text:span text:style-name="Fonte_20_parág._20_padrão"><text:span text:style-name="T47">ES LTDA. </text:span></text:span><text:span text:style-name="Fonte_20_parág._20_padrão"><text:span text:style-name="T422">APELAD</text:span></text:span><text:span text:style-name="Fonte_20_parág._20_padrão"><text:span text:style-name="T426">O</text:span></text:span><text:span text:style-name="Fonte_20_parág._20_padrão"><text:span text:style-name="T47">: ITAITINGA - CART</text:span></text:span><text:span text:style-name="Fonte_20_parág._20_padrão"><text:span text:style-name="T425">Ó</text:span></text:span><text:span text:style-name="Fonte_20_parág._20_padrão"><text:span text:style-name="T47">RIO DO PRIMEIRO E SEGUNDO OF</text:span></text:span><text:span text:style-name="Fonte_20_parág._20_padrão"><text:span text:style-name="T425">Í</text:span></text:span><text:span text:style-name="Fonte_20_parág._20_padrão"><text:span text:style-name="T47">CIO DE NOTAS E REGISTROS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4">1</text:span></text:span><text:span text:style-name="Fonte_20_parág._20_padrão"><text:span text:style-name="T420">95 -</text:span></text:span><text:span text:style-name="Fonte_20_parág._20_padrão"><text:span text:style-name="T424"> </text:span></text:span><text:span text:style-name="Fonte_20_parág._20_padrão"><text:span text:style-name="T421">TUTELA ANTECIPADA ANTECEDENTE N 3009819-91.2025.8.06.0000. </text:span></text:span><text:span text:style-name="Fonte_20_parág._20_padrão"><text:span text:style-name="T422">RELATOR(A): 3º Gabinete da 1ª Câmara de Direito Privado. REQUERENTE</text:span></text:span><text:span text:style-name="Fonte_20_parág._20_padrão"><text:span text:style-name="T47">: CARMEN ALICE ARRUDA MAGALH</text:span></text:span><text:span text:style-name="Fonte_20_parág._20_padrão"><text:span text:style-name="T425">Ã</text:span></text:span><text:span text:style-name="Fonte_20_parág._20_padrão"><text:span text:style-name="T47">ES. </text:span></text:span><text:span text:style-name="Fonte_20_parág._20_padrão"><text:span text:style-name="T422">REQUERIDO</text:span></text:span><text:span text:style-name="Fonte_20_parág._20_padrão"><text:span text:style-name="T47">: BANCO DO BRASIL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27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4">1</text:span></text:span><text:span text:style-name="Fonte_20_parág._20_padrão"><text:span text:style-name="T420">96 -</text:span></text:span><text:span text:style-name="Fonte_20_parág._20_padrão"><text:span text:style-name="T424"> </text:span></text:span><text:span text:style-name="Fonte_20_parág._20_padrão"><text:span text:style-name="T421">AGRAVO DE INSTRUMENTO N 3009865-80.2025.8.06.0000. </text:span></text:span><text:span text:style-name="Fonte_20_parág._20_padrão"><text:span text:style-name="T422">RELATOR(A): 3º Gabinete da 1ª Câmara de Direito Privado. AGRAVANTE</text:span></text:span><text:span text:style-name="Fonte_20_parág._20_padrão"><text:span text:style-name="T47">: MARIA SILENE LIMA DE ALMEIDA. </text:span></text:span><text:span text:style-name="Fonte_20_parág._20_padrão"><text:span text:style-name="T422">AGRAVADO</text:span></text:span><text:span text:style-name="Fonte_20_parág._20_padrão"><text:span text:style-name="T47">: BANCO BMG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</text:span></text:span><text:soft-page-break/><text:span text:style-name="Fonte_20_parág._20_padrão"><text:span text:style-name="T117">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4">1</text:span></text:span><text:span text:style-name="Fonte_20_parág._20_padrão"><text:span text:style-name="T420">97 -</text:span></text:span><text:span text:style-name="Fonte_20_parág._20_padrão"><text:span text:style-name="T424"> </text:span></text:span><text:span text:style-name="Fonte_20_parág._20_padrão"><text:span text:style-name="T421">APELAÇÃO CÍVEL N 0200422-71.2022.8.06.0100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M. DIAS BRANCO S.A. IND</text:span></text:span><text:span text:style-name="Fonte_20_parág._20_padrão"><text:span text:style-name="T425">Ú</text:span></text:span><text:span text:style-name="Fonte_20_parág._20_padrão"><text:span text:style-name="T47">STRIA E COM</text:span></text:span><text:span text:style-name="Fonte_20_parág._20_padrão"><text:span text:style-name="T425">É</text:span></text:span><text:span text:style-name="Fonte_20_parág._20_padrão"><text:span text:style-name="T47">RCIO DE ALIMENTOS. </text:span></text:span><text:span text:style-name="Fonte_20_parág._20_padrão"><text:span text:style-name="T422">APELADO</text:span></text:span><text:span text:style-name="Fonte_20_parág._20_padrão"><text:span text:style-name="T47">: F</text:span></text:span><text:span text:style-name="Fonte_20_parág._20_padrão"><text:span text:style-name="T425">Á</text:span></text:span><text:span text:style-name="Fonte_20_parág._20_padrão"><text:span text:style-name="T47">BIO SOUSA VIAN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4">1</text:span></text:span><text:span text:style-name="Fonte_20_parág._20_padrão"><text:span text:style-name="T420">98 -</text:span></text:span><text:span text:style-name="Fonte_20_parág._20_padrão"><text:span text:style-name="T424"> </text:span></text:span><text:span text:style-name="Fonte_20_parág._20_padrão"><text:span text:style-name="T421">APELAÇÃO CÍVEL N 3000993-78.2024.8.06.0043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23">É</text:span></text:span><text:span text:style-name="Fonte_20_parág._20_padrão"><text:span text:style-name="T47"> AIRTON PEDRO</text:span></text:span><text:span text:style-name="Fonte_20_parág._20_padrão"><text:span text:style-name="T423">S</text:span></text:span><text:span text:style-name="Fonte_20_parág._20_padrão"><text:span text:style-name="T47">A MOREIRA. </text:span></text:span><text:span text:style-name="Fonte_20_parág._20_padrão"><text:span text:style-name="T422">APELADO</text:span></text:span><text:span text:style-name="Fonte_20_parág._20_padrão"><text:span text:style-name="T47">: JOS</text:span></text:span><text:span text:style-name="Fonte_20_parág._20_padrão"><text:span text:style-name="T423">É</text:span></text:span><text:span text:style-name="Fonte_20_parág._20_padrão"><text:span text:style-name="T47"> VIEIRA RODRIGUES </text:span></text:span><text:span text:style-name="Fonte_20_parág._20_padrão"><text:span text:style-name="T423">E MARIA LAURENI DA SILV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0">199 -</text:span></text:span><text:span text:style-name="Fonte_20_parág._20_padrão"><text:span text:style-name="T424"> </text:span></text:span><text:span text:style-name="Fonte_20_parág._20_padrão"><text:span text:style-name="T421">APELAÇÃO CÍVEL N 0201560-06.2024.8.06.0035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FRANCISCO DO CARMO DO NASCIMENTO. </text:span></text:span><text:span text:style-name="Fonte_20_parág._20_padrão"><text:span text:style-name="T422">APELADO</text:span></text:span><text:span text:style-name="Fonte_20_parág._20_padrão"><text:span text:style-name="T47">: BANCO BMG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0">200 - </text:span></text:span><text:span text:style-name="Fonte_20_parág._20_padrão"><text:span text:style-name="T421">AGRAVO DE INSTRUMENTO N 0638822-30.2024.8.06.0000. </text:span></text:span><text:span text:style-name="Fonte_20_parág._20_padrão"><text:span text:style-name="T422">RELATOR(A): 3º Gabinete da 1ª Câmara de Direito Privado. AGRAVANTE</text:span></text:span><text:span text:style-name="Fonte_20_parág._20_padrão"><text:span text:style-name="T47">: SARAH ROCHA BA</text:span></text:span><text:span text:style-name="Fonte_20_parág._20_padrão"><text:span text:style-name="T425">I</text:span></text:span><text:span text:style-name="Fonte_20_parág._20_padrão"><text:span text:style-name="T47">MA. </text:span></text:span><text:span text:style-name="Fonte_20_parág._20_padrão"><text:span text:style-name="T422">AGRAVADO</text:span></text:span><text:span text:style-name="Fonte_20_parág._20_padrão"><text:span text:style-name="T47">: EDUARDO SILVA ARA</text:span></text:span><text:span text:style-name="Fonte_20_parág._20_padrão"><text:span text:style-name="T425">Ú</text:span></text:span><text:span text:style-name="Fonte_20_parág._20_padrão"><text:span text:style-name="T47">JO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27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27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0">201 -</text:span></text:span><text:span text:style-name="Fonte_20_parág._20_padrão"><text:span text:style-name="T424"> </text:span></text:span><text:span text:style-name="Fonte_20_parág._20_padrão"><text:span text:style-name="T421">AGRAVO DE INSTRUMENTO N 3011681-97.2025.8.06.0000. </text:span></text:span><text:span text:style-name="Fonte_20_parág._20_padrão"><text:span text:style-name="T422">RELATOR(A): 3º Gabinete da 1ª Câmara de Direito Privado. AGRAVANTE</text:span></text:span><text:span text:style-name="Fonte_20_parág._20_padrão"><text:span text:style-name="T47">: C</text:span></text:span><text:span text:style-name="Fonte_20_parág._20_padrão"><text:span text:style-name="T428">Í</text:span></text:span><text:span text:style-name="Fonte_20_parág._20_padrão"><text:span text:style-name="T47">CERO DA SILVA GADELHA. </text:span></text:span><text:span text:style-name="Fonte_20_parág._20_padrão"><text:span text:style-name="T422">AGRAVADO</text:span></text:span><text:span text:style-name="Fonte_20_parág._20_padrão"><text:span text:style-name="T47">: BANCO DO BRASIL S.A. </text:span></text:span><text:span text:style-name="Fonte_20_parág._20_padrão"><text:span text:style-name="T422">AGRAVADO</text:span></text:span><text:span text:style-name="Fonte_20_parág._20_padrão"><text:span text:style-name="T47">: BANCO BRADESCO S/A. </text:span></text:span><text:span text:style-name="Fonte_20_parág._20_padrão"><text:span text:style-name="T422">AGRAVADO</text:span></text:span><text:span text:style-name="Fonte_20_parág._20_padrão"><text:span text:style-name="T47">: BANCO SANTANDER (BRASIL) S.A. </text:span></text:span><text:span text:style-name="Fonte_20_parág._20_padrão"><text:span text:style-name="T422">AGRAVADO</text:span></text:span><text:span text:style-name="Fonte_20_parág._20_padrão"><text:span text:style-name="T47">: BANCO CSF S/A. </text:span></text:span><text:span text:style-name="Fonte_20_parág._20_padrão"><text:span text:style-name="T422">AGRAVAD</text:span></text:span><text:span text:style-name="Fonte_20_parág._20_padrão"><text:span text:style-name="T429">A</text:span></text:span><text:span text:style-name="Fonte_20_parág._20_padrão"><text:span text:style-name="T47">: NU FINANCEIRA S.A. - SOCIEDADE DE CR</text:span></text:span><text:span text:style-name="Fonte_20_parág._20_padrão"><text:span text:style-name="T428">É</text:span></text:span><text:span text:style-name="Fonte_20_parág._20_padrão"><text:span text:style-name="T47">DITO, FINANCIAMENTO E INVESTIMENTO. </text:span></text:span><text:span text:style-name="Fonte_20_parág._20_padrão"><text:span text:style-name="T422">AGRAVADO</text:span></text:span><text:span text:style-name="Fonte_20_parág._20_padrão"><text:span text:style-name="T47">: ITAU UNIBANCO S.A. </text:span></text:span><text:span text:style-name="Fonte_20_parág._20_padrão"><text:span text:style-name="T422">AGRAVAD</text:span></text:span><text:span text:style-name="Fonte_20_parág._20_padrão"><text:span text:style-name="T429">A</text:span></text:span><text:span text:style-name="Fonte_20_parág._20_padrão"><text:span text:style-name="T47">: LUIZACRED S.A. SOCIEDADE DE CR</text:span></text:span><text:span text:style-name="Fonte_20_parág._20_padrão"><text:span text:style-name="T430">É</text:span></text:span><text:span text:style-name="Fonte_20_parág._20_padrão"><text:span text:style-name="T47">DITO, FINANCIAMENTO E INVESTIMENTO. </text:span></text:span><text:span text:style-name="Fonte_20_parág._20_padrão"><text:span text:style-name="T422">AGRAVADO</text:span></text:span><text:span text:style-name="Fonte_20_parág._20_padrão"><text:span text:style-name="T47">: BANCO MASTER S/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427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0">202 -</text:span></text:span><text:span text:style-name="Fonte_20_parág._20_padrão"><text:span text:style-name="T424"> </text:span></text:span><text:span text:style-name="Fonte_20_parág._20_padrão"><text:span text:style-name="T421">APELAÇÃO CÍVEL N 0200257-12.2024.8.06.0049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MELQUISEDECK FERREIRA. </text:span></text:span><text:span text:style-name="Fonte_20_parág._20_padrão"><text:span text:style-name="T422">APELADO</text:span></text:span><text:span text:style-name="Fonte_20_parág._20_padrão"><text:span text:style-name="T47">: BANCO INTERMEDIUM S.A. </text:span></text:span><text:span text:style-name="Fonte_20_parág._20_padrão"><text:span text:style-name="T422">APELAD</text:span></text:span><text:span text:style-name="Fonte_20_parág._20_padrão"><text:span text:style-name="T431">A</text:span></text:span><text:span text:style-name="Fonte_20_parág._20_padrão"><text:span text:style-name="T47">: CAIXA ECON</text:span></text:span><text:span text:style-name="Fonte_20_parág._20_padrão"><text:span text:style-name="T430">Ô</text:span></text:span><text:span text:style-name="Fonte_20_parág._20_padrão"><text:span text:style-name="T47">MICA FEDERAL. </text:span></text:span><text:span text:style-name="Fonte_20_parág._20_padrão"><text:span text:style-name="T422">APELADO</text:span></text:span><text:span text:style-name="Fonte_20_parág._20_padrão"><text:span text:style-name="T47">: BANCO MERCANTIL DO BRASIL S.A. </text:span></text:span><text:span text:style-name="Fonte_20_parág._20_padrão"><text:span text:style-name="T422">APELADO</text:span></text:span><text:span text:style-name="Fonte_20_parág._20_padrão"><text:span text:style-name="T47">: BANCO DO BRASIL S.A. </text:span></text:span><text:span text:style-name="Fonte_20_parág._20_padrão"><text:span text:style-name="T422">APELAD</text:span></text:span><text:span text:style-name="Fonte_20_parág._20_padrão"><text:span text:style-name="T431">A</text:span></text:span><text:span text:style-name="Fonte_20_parág._20_padrão"><text:span text:style-name="T47">: ASSOCIA</text:span></text:span><text:span text:style-name="Fonte_20_parág._20_padrão"><text:span text:style-name="T430">ÇÃ</text:span></text:span><text:span text:style-name="Fonte_20_parág._20_padrão"><text:span text:style-name="T47">O DE POUPAN</text:span></text:span><text:span text:style-name="Fonte_20_parág._20_padrão"><text:span text:style-name="T430">Ç</text:span></text:span><text:span text:style-name="Fonte_20_parág._20_padrão"><text:span text:style-name="T47">A E EMPR</text:span></text:span><text:span text:style-name="Fonte_20_parág._20_padrão"><text:span text:style-name="T430">É</text:span></text:span><text:span text:style-name="Fonte_20_parág._20_padrão"><text:span text:style-name="T47">STIMO POUPEX. </text:span></text:span><text:span text:style-name="Fonte_20_parág._20_padrão"><text:span text:style-name="T422">APELADO</text:span></text:span><text:span text:style-name="Fonte_20_parág._20_padrão"><text:span text:style-name="T47">: BANCO SAFRA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27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0">203 -</text:span></text:span><text:span text:style-name="Fonte_20_parág._20_padrão"><text:span text:style-name="T424"> </text:span></text:span><text:span text:style-name="Fonte_20_parág._20_padrão"><text:span text:style-name="T421">APELAÇÃO CÍVEL N 0200946-39.2023.8.06.0066. </text:span></text:span><text:span text:style-name="Fonte_20_parág._20_padrão"><text:span text:style-name="T422">RELATOR(A): 3º Gabinete da 1ª Câmara de Direito Privado. APELANTE/</text:span></text:span><text:span text:style-name="Fonte_20_parág._20_padrão"><text:span text:style-name="T431">APELADA</text:span></text:span><text:span text:style-name="Fonte_20_parág._20_padrão"><text:span text:style-name="T47">: MARIA DE F</text:span></text:span><text:span text:style-name="Fonte_20_parág._20_padrão"><text:span text:style-name="T430">Á</text:span></text:span><text:span text:style-name="Fonte_20_parág._20_padrão"><text:span text:style-name="T47">TIMA SALES BANDEIRA SILVA. </text:span></text:span><text:span text:style-name="Fonte_20_parág._20_padrão"><text:span text:style-name="T422">APELANTE/</text:span></text:span><text:span text:style-name="Fonte_20_parág._20_padrão"><text:span text:style-name="T431">APELADO</text:span></text:span><text:span text:style-name="Fonte_20_parág._20_padrão"><text:span text:style-name="T47">: BANCO PAN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27">d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427">parcial </text:span></text:span><text:span text:style-name="Fonte_20_parág._20_padrão"><text:span text:style-name="T110">provimento </text:span></text:span><text:span text:style-name="Fonte_20_parág._20_padrão"><text:span text:style-name="T427">ao apelo do Banco PAN S/A e julgar prejudicado o apelo de Maria de Fátima Sales Bandeira Silva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04 -</text:span></text:span><text:span text:style-name="Fonte_20_parág._20_padrão"><text:span text:style-name="T424"> </text:span></text:span><text:span text:style-name="Fonte_20_parág._20_padrão"><text:span text:style-name="T421">APELAÇÃO CÍVEL N 3008912-16.2025.8.06.0001. </text:span></text:span><text:span text:style-name="Fonte_20_parág._20_padrão"><text:span text:style-name="T422">RELATOR(A): 3º Gabinete da 1ª </text:span></text:span><text:soft-page-break/><text:span text:style-name="Fonte_20_parág._20_padrão"><text:span text:style-name="T422">Câmara de Direito Privado. APELANTE</text:span></text:span><text:span text:style-name="Fonte_20_parág._20_padrão"><text:span text:style-name="T47">: MARIA DO SOCORRO LOPES LIMA. </text:span></text:span><text:span text:style-name="Fonte_20_parág._20_padrão"><text:span text:style-name="T422">APELADO</text:span></text:span><text:span text:style-name="Fonte_20_parág._20_padrão"><text:span text:style-name="T47">: BANCO GM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05 -</text:span></text:span><text:span text:style-name="Fonte_20_parág._20_padrão"><text:span text:style-name="T424"> </text:span></text:span><text:span text:style-name="Fonte_20_parág._20_padrão"><text:span text:style-name="T421">APELAÇÃO CÍVEL N 0160455-30.2019.8.06.0001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JOS</text:span></text:span><text:span text:style-name="Fonte_20_parág._20_padrão"><text:span text:style-name="T430">É</text:span></text:span><text:span text:style-name="Fonte_20_parág._20_padrão"><text:span text:style-name="T47"> VIEIRA. </text:span></text:span><text:span text:style-name="Fonte_20_parág._20_padrão"><text:span text:style-name="T422">APELADO</text:span></text:span><text:span text:style-name="Fonte_20_parág._20_padrão"><text:span text:style-name="T47">: BANCO BRADESCO S/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06 -</text:span></text:span><text:span text:style-name="Fonte_20_parág._20_padrão"><text:span text:style-name="T424"> </text:span></text:span><text:span text:style-name="Fonte_20_parág._20_padrão"><text:span text:style-name="T421">APELAÇÃO CÍVEL N 0015058-86.2009.8.06.0001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BANCO DO BRASIL S.A. </text:span></text:span><text:span text:style-name="Fonte_20_parág._20_padrão"><text:span text:style-name="T422">APELADO</text:span></text:span><text:span text:style-name="Fonte_20_parág._20_padrão"><text:span text:style-name="T47">: FRANCISCO WELLINGTON XIMENES DE MATOS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07 - </text:span></text:span><text:span text:style-name="Fonte_20_parág._20_padrão"><text:span text:style-name="T421">APELAÇÃO CÍVEL N 0263061-97.2023.8.06.0001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BANCO BRADESCO S/A. </text:span></text:span><text:span text:style-name="Fonte_20_parág._20_padrão"><text:span text:style-name="T422">APELAD</text:span></text:span><text:span text:style-name="Fonte_20_parág._20_padrão"><text:span text:style-name="T426">A</text:span></text:span><text:span text:style-name="Fonte_20_parág._20_padrão"><text:span text:style-name="T47">: MARIA SOCORRO GUEDES MORAIS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08 -</text:span></text:span><text:span text:style-name="Fonte_20_parág._20_padrão"><text:span text:style-name="T424"> </text:span></text:span><text:span text:style-name="Fonte_20_parág._20_padrão"><text:span text:style-name="T421">APELAÇÃO CÍVEL N 0200263-21.2023.8.06.0092. </text:span></text:span><text:span text:style-name="Fonte_20_parág._20_padrão"><text:span text:style-name="T422">RELATOR(A): 3º Gabinete da 1ª Câmara de Direito Privado. APELANTE/</text:span></text:span><text:span text:style-name="Fonte_20_parág._20_padrão"><text:span text:style-name="T434">APELADA</text:span></text:span><text:span text:style-name="Fonte_20_parág._20_padrão"><text:span text:style-name="T47">: ANTONIA FERREIRA BARROS. </text:span></text:span><text:span text:style-name="Fonte_20_parág._20_padrão"><text:span text:style-name="T422">APELANTE/</text:span></text:span><text:span text:style-name="Fonte_20_parág._20_padrão"><text:span text:style-name="T434">APELADO</text:span></text:span><text:span text:style-name="Fonte_20_parág._20_padrão"><text:span text:style-name="T47">: BANCO MERCANTIL DO BRASIL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09 -</text:span></text:span><text:span text:style-name="Fonte_20_parág._20_padrão"><text:span text:style-name="T424"> </text:span></text:span><text:span text:style-name="Fonte_20_parág._20_padrão"><text:span text:style-name="T421">APELAÇÃO CÍVEL N 0200421-78.2023.8.06.0059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MARIA SOCORRO CAMPOS DA SILVA. </text:span></text:span><text:span text:style-name="Fonte_20_parág._20_padrão"><text:span text:style-name="T422">APELADO</text:span></text:span><text:span text:style-name="Fonte_20_parág._20_padrão"><text:span text:style-name="T47">: BANCO BRADESCO S/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10 -</text:span></text:span><text:span text:style-name="Fonte_20_parág._20_padrão"><text:span text:style-name="T424"> </text:span></text:span><text:span text:style-name="Fonte_20_parág._20_padrão"><text:span text:style-name="T421">APELAÇÃO CÍVEL N 3000775-37.2025.8.06.0133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MARCOS KLEBER HOLANDA FARIAS. </text:span></text:span><text:span text:style-name="Fonte_20_parág._20_padrão"><text:span text:style-name="T422">APELAD</text:span></text:span><text:span text:style-name="Fonte_20_parág._20_padrão"><text:span text:style-name="T431">A</text:span></text:span><text:span text:style-name="Fonte_20_parág._20_padrão"><text:span text:style-name="T47">: NEON FINANCEIRA - CR</text:span></text:span><text:span text:style-name="Fonte_20_parág._20_padrão"><text:span text:style-name="T430">É</text:span></text:span><text:span text:style-name="Fonte_20_parág._20_padrão"><text:span text:style-name="T47">DITO, FINANCIAMENTO E INVESTIMENTO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11 -</text:span></text:span><text:span text:style-name="Fonte_20_parág._20_padrão"><text:span text:style-name="T424"> </text:span></text:span><text:span text:style-name="Fonte_20_parág._20_padrão"><text:span text:style-name="T421">APELAÇÃO CÍVEL N 0200494-45.2024.8.06.0114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ROSINEIDE ALVES PEIXOTO DOS SANTOS. </text:span></text:span><text:span text:style-name="Fonte_20_parág._20_padrão"><text:span text:style-name="T422">APELAD</text:span></text:span><text:span text:style-name="Fonte_20_parág._20_padrão"><text:span text:style-name="T431">A</text:span></text:span><text:span text:style-name="Fonte_20_parág._20_padrão"><text:span text:style-name="T47">: SECON ASSESSORIA E ADMINISTRA</text:span></text:span><text:span text:style-name="Fonte_20_parág._20_padrão"><text:span text:style-name="T430">ÇÃ</text:span></text:span><text:span text:style-name="Fonte_20_parág._20_padrão"><text:span text:style-name="T47">O DE SEGUROS LTD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33">par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12 -</text:span></text:span><text:span text:style-name="Fonte_20_parág._20_padrão"><text:span text:style-name="T424"> </text:span></text:span><text:span text:style-name="Fonte_20_parág._20_padrão"><text:span text:style-name="T421">APELAÇÃO CÍVEL N 3001383-27.2025.8.06.0071. </text:span></text:span><text:span text:style-name="Fonte_20_parág._20_padrão"><text:span text:style-name="T422">RELATOR(A): 3º Gabinete da 1ª Câmara de Direito Privado. APELANTE/</text:span></text:span><text:span text:style-name="Fonte_20_parág._20_padrão"><text:span text:style-name="T426">APELADO</text:span></text:span><text:span text:style-name="Fonte_20_parág._20_padrão"><text:span text:style-name="T47">: FRANCISCO BEZERRA MONTEIRO. </text:span></text:span><text:span text:style-name="Fonte_20_parág._20_padrão"><text:span text:style-name="T422">APELANTE/</text:span></text:span><text:span text:style-name="Fonte_20_parág._20_padrão"><text:span text:style-name="T426">APELADA</text:span></text:span><text:span text:style-name="Fonte_20_parág._20_padrão"><text:span text:style-name="T47">: CAIXA DE PREVID</text:span></text:span><text:span text:style-name="Fonte_20_parág._20_padrão"><text:span text:style-name="T425">Ê</text:span></text:span><text:span text:style-name="Fonte_20_parág._20_padrão"><text:span text:style-name="T47">NCIA E ASSIST</text:span></text:span><text:span text:style-name="Fonte_20_parág._20_padrão"><text:span text:style-name="T425">Ê</text:span></text:span><text:span text:style-name="Fonte_20_parág._20_padrão"><text:span text:style-name="T47">NCIA DOS SERVIDORES DA FUNDA</text:span></text:span><text:span text:style-name="Fonte_20_parág._20_padrão"><text:span text:style-name="T425">ÇÃ</text:span></text:span><text:span text:style-name="Fonte_20_parág._20_padrão"><text:span text:style-name="T47">O NACIONAL DE SA</text:span></text:span><text:span text:style-name="Fonte_20_parág._20_padrão"><text:span text:style-name="T425">Ú</text:span></text:span><text:span text:style-name="Fonte_20_parág._20_padrão"><text:span text:style-name="T47">DE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</text:span></text:span><text:soft-page-break/><text:span text:style-name="Fonte_20_parág._20_padrão"><text:span text:style-name="T47">dos recursos para dar provimento ao apelo da CAIXA DE PREVIDÊNCIA E ASSISTÊNCIA DOS SERVIDORES DA FUNDAÇÃO NACIONAL DE SAÚDE e julgar prejudicado o apelo de FRANCISCO BEZERRA MONTEIR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13 -</text:span></text:span><text:span text:style-name="Fonte_20_parág._20_padrão"><text:span text:style-name="T424"> </text:span></text:span><text:span text:style-name="Fonte_20_parág._20_padrão"><text:span text:style-name="T421">APELAÇÃO CÍVEL N 0254311-77.2021.8.06.0001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JANIEIRE ALVES DA SILVA. </text:span></text:span><text:span text:style-name="Fonte_20_parág._20_padrão"><text:span text:style-name="T422">APELADO</text:span></text:span><text:span text:style-name="Fonte_20_parág._20_padrão"><text:span text:style-name="T47">: BANCO ITAUCARD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32">214 -</text:span></text:span><text:span text:style-name="Fonte_20_parág._20_padrão"><text:span text:style-name="T424"> </text:span></text:span><text:span text:style-name="Fonte_20_parág._20_padrão"><text:span text:style-name="T421">APELAÇÃO CÍVEL N 3002110-15.2025.8.06.0029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FRANCISCA NOGUEIRA DE MORAIS CHAGAS. </text:span></text:span><text:span text:style-name="Fonte_20_parág._20_padrão"><text:span text:style-name="T422">APELADO</text:span></text:span><text:span text:style-name="Fonte_20_parág._20_padrão"><text:span text:style-name="T47">: BANCO ITA</text:span></text:span><text:span text:style-name="Fonte_20_parág._20_padrão"><text:span text:style-name="T435">Ú</text:span></text:span><text:span text:style-name="Fonte_20_parág._20_padrão"><text:span text:style-name="T47"> BMG CONSIGNADO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32">215 -</text:span></text:span><text:span text:style-name="Fonte_20_parág._20_padrão"><text:span text:style-name="T424"> </text:span></text:span><text:span text:style-name="Fonte_20_parág._20_padrão"><text:span text:style-name="T421">APELAÇÃO CÍVEL N 3001223-73.2025.8.06.0112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MARILEIDE FERREIRA SANTOS. </text:span></text:span><text:span text:style-name="Fonte_20_parág._20_padrão"><text:span text:style-name="T422">APELADO</text:span></text:span><text:span text:style-name="Fonte_20_parág._20_padrão"><text:span text:style-name="T47">: BANCO VOTORANTIM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32">216 -</text:span></text:span><text:span text:style-name="Fonte_20_parág._20_padrão"><text:span text:style-name="T424"> </text:span></text:span><text:span text:style-name="Fonte_20_parág._20_padrão"><text:span text:style-name="T421">APELAÇÃO CÍVEL N 3001055-60.2025.8.06.0051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ELIZA SERAFIM RIBEIRO. </text:span></text:span><text:span text:style-name="Fonte_20_parág._20_padrão"><text:span text:style-name="T422">APELADO</text:span></text:span><text:span text:style-name="Fonte_20_parág._20_padrão"><text:span text:style-name="T47">: BANCO PAN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2">217 -</text:span></text:span><text:span text:style-name="Fonte_20_parág._20_padrão"><text:span text:style-name="T424"> </text:span></text:span><text:span text:style-name="Fonte_20_parág._20_padrão"><text:span text:style-name="T421">APELAÇÃO CÍVEL N 3002008-90.2025.8.06.0029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ANTONIA JURANDIR DE OLIVEIRA FURTADO. </text:span></text:span><text:span text:style-name="Fonte_20_parág._20_padrão"><text:span text:style-name="T422">APELADO</text:span></text:span><text:span text:style-name="Fonte_20_parág._20_padrão"><text:span text:style-name="T47">: BANCO BRADESCO S/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7">218 -</text:span></text:span><text:span text:style-name="Fonte_20_parág._20_padrão"><text:span text:style-name="T424"> </text:span></text:span><text:span text:style-name="Fonte_20_parág._20_padrão"><text:span text:style-name="T421">APELAÇÃO CÍVEL N 0201242-52.2023.8.06.0166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BANCO BRADESCO S/A. </text:span></text:span><text:span text:style-name="Fonte_20_parág._20_padrão"><text:span text:style-name="T422">APELAD</text:span></text:span><text:span text:style-name="Fonte_20_parág._20_padrão"><text:span text:style-name="T431">A</text:span></text:span><text:span text:style-name="Fonte_20_parág._20_padrão"><text:span text:style-name="T47">: EDILANIA TOMAZ DO NASCIMENTO DA SILV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7">220 -</text:span></text:span><text:span text:style-name="Fonte_20_parág._20_padrão"><text:span text:style-name="T424"> </text:span></text:span><text:span text:style-name="Fonte_20_parág._20_padrão"><text:span text:style-name="T421">APELAÇÃO CÍVEL N 3000421-30.2025.8.06.0030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RAIMUNDO JORGE DE CASTRO. </text:span></text:span><text:span text:style-name="Fonte_20_parág._20_padrão"><text:span text:style-name="T422">APELADO</text:span></text:span><text:span text:style-name="Fonte_20_parág._20_padrão"><text:span text:style-name="T47">: BANCO BRADESCO S/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37">221 -</text:span></text:span><text:span text:style-name="Fonte_20_parág._20_padrão"><text:span text:style-name="T424"> </text:span></text:span><text:span text:style-name="Fonte_20_parág._20_padrão"><text:span text:style-name="T421">APELAÇÃO CÍVEL N 3000843-54.2024.8.06.0122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MARIA PONTES DA SILVA. </text:span></text:span><text:span text:style-name="Fonte_20_parág._20_padrão"><text:span text:style-name="T422">APELADO</text:span></text:span><text:span text:style-name="Fonte_20_parág._20_padrão"><text:span text:style-name="T47">: BRADESCO CAPITALIZA</text:span></text:span><text:span text:style-name="Fonte_20_parág._20_padrão"><text:span text:style-name="T430">ÇÃ</text:span></text:span><text:span text:style-name="Fonte_20_parág._20_padrão"><text:span text:style-name="T47">O S/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436">julgou prejudicado o recurs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7">222 - </text:span></text:span><text:span text:style-name="Fonte_20_parág._20_padrão"><text:span text:style-name="T424"><text:s/></text:span></text:span><text:span text:style-name="Fonte_20_parág._20_padrão"><text:span text:style-name="T421">APELAÇÃO CÍVEL N 3000157-52.2025.8.06.0114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JOAQUIM FRANCISCO DO NASCIMENTO. </text:span></text:span><text:span text:style-name="Fonte_20_parág._20_padrão"><text:span text:style-name="T422">APELADO</text:span></text:span><text:span text:style-name="Fonte_20_parág._20_padrão"><text:span text:style-name="T47">: BANCO BRADESCO S/A </text:span></text:span><text:span text:style-name="Fonte_20_parág._20_padrão"><text:span text:style-name="T430">E OUTRO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</text:span></text:span><text:soft-page-break/><text:span text:style-name="Fonte_20_parág._20_padrão"><text:span text:style-name="T104">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7">223 -</text:span></text:span><text:span text:style-name="Fonte_20_parág._20_padrão"><text:span text:style-name="T424"> </text:span></text:span><text:span text:style-name="Fonte_20_parág._20_padrão"><text:span text:style-name="T421">APELAÇÃO CÍVEL N 3001088-18.2025.8.06.0094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CES</text:span></text:span><text:span text:style-name="Fonte_20_parág._20_padrão"><text:span text:style-name="T430">Á</text:span></text:span><text:span text:style-name="Fonte_20_parág._20_padrão"><text:span text:style-name="T47">RIO BRASIL DE SOUSA. </text:span></text:span><text:span text:style-name="Fonte_20_parág._20_padrão"><text:span text:style-name="T422">APELADO</text:span></text:span><text:span text:style-name="Fonte_20_parág._20_padrão"><text:span text:style-name="T47">: BANCO SANTANDER (BRASIL)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7">224 -</text:span></text:span><text:span text:style-name="Fonte_20_parág._20_padrão"><text:span text:style-name="T424"> </text:span></text:span><text:span text:style-name="Fonte_20_parág._20_padrão"><text:span text:style-name="T421">APELAÇÃO CÍVEL N 3000205-11.2025.8.06.0114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MARIA DAS DORES DA SILVA. </text:span></text:span><text:span text:style-name="Fonte_20_parág._20_padrão"><text:span text:style-name="T422">APELAD</text:span></text:span><text:span text:style-name="Fonte_20_parág._20_padrão"><text:span text:style-name="T431">A</text:span></text:span><text:span text:style-name="Fonte_20_parág._20_padrão"><text:span text:style-name="T47">: ASPECIR PREVID</text:span></text:span><text:span text:style-name="Fonte_20_parág._20_padrão"><text:span text:style-name="T430">Ê</text:span></text:span><text:span text:style-name="Fonte_20_parág._20_padrão"><text:span text:style-name="T47">NCI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7">225 -</text:span></text:span><text:span text:style-name="Fonte_20_parág._20_padrão"><text:span text:style-name="T424"> </text:span></text:span><text:span text:style-name="Fonte_20_parág._20_padrão"><text:span text:style-name="T421">APELAÇÃO CÍVEL N 0277463-52.2024.8.06.0001. </text:span></text:span><text:span text:style-name="Fonte_20_parág._20_padrão"><text:span text:style-name="T422">RELATOR(A): 3º Gabinete da 1ª Câmara de Direito Privado. APELANTE</text:span></text:span><text:span text:style-name="Fonte_20_parág._20_padrão"><text:span text:style-name="T47">: EDMILSON ALVES DA SILVA. </text:span></text:span><text:span text:style-name="Fonte_20_parág._20_padrão"><text:span text:style-name="T422">APELADO</text:span></text:span><text:span text:style-name="Fonte_20_parág._20_padrão"><text:span text:style-name="T47">: BANCO DO BRASIL S.A. </text:span></text:span><text:span text:style-name="Fonte_20_parág._20_padrão"><text:span text:style-name="T114">Julgadores: Os Exmos. Srs. Deses.</text:span></text:span><text:span text:style-name="Fonte_20_parág._20_padrão"><text:span text:style-name="T104"> </text:span></text:span><text:span text:style-name="Fonte_20_parág._20_padrão"><text:span text:style-name="T115">JOSÉ RICARDO VIDAL PATROCÍNIO </text:span></text:span><text:span text:style-name="Fonte_20_parág._20_padrão"><text:span text:style-name="T104">– RELATOR, CARLOS AUGUSTO GOMES CORREIA </text:span></text:span><text:span text:style-name="Fonte_20_parág._20_padrão"><text:span text:style-name="T116">e </text:span></text:span><text:span text:style-name="Fonte_20_parág._20_padrão"><text:span text:style-name="T117">EDUARDO DE CASTRO NETO – PORT. 2217/2025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37">226 – EMBARGOS DE DECLARAÇÃO</text:span></text:span><text:span text:style-name="Fonte_20_parág._20_padrão"><text:span text:style-name="T421"> N 0092684-55.2007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MBC COMÉRCIO DE MADEIRAS LTDA. </text:span></text:span><text:span text:style-name="Fonte_20_parág._20_padrão"><text:span text:style-name="T422">EMBARGADA</text:span></text:span><text:span text:style-name="Fonte_20_parág._20_padrão"><text:span text:style-name="T47">: MADEIREIRA RIO BRANCO LTD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3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37">27 -</text:span></text:span><text:span text:style-name="Fonte_20_parág._20_padrão"><text:span text:style-name="T421"> APELAÇÃO CÍVEL N 0918181-91.2014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A. S. ENGENHARIA LTDA. </text:span></text:span><text:span text:style-name="Fonte_20_parág._20_padrão"><text:span text:style-name="T422">APELADO</text:span></text:span><text:span text:style-name="Fonte_20_parág._20_padrão"><text:span text:style-name="T47">: CONSÓRCIO CPE - VLT FORTALEZ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0">28 -</text:span></text:span><text:span text:style-name="Fonte_20_parág._20_padrão"><text:span text:style-name="T441"> AGRAVO DE INSTRUMENTO N 0631554-90.2022.8.06.0000 – AGRAVO INTERN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CARBOMIL QUIMICA S.A. </text:span></text:span><text:span text:style-name="Fonte_20_parág._20_padrão"><text:span text:style-name="T422">AGRAVADO</text:span></text:span><text:span text:style-name="Fonte_20_parág._20_padrão"><text:span text:style-name="T47">: FUNDO DE INVESTIMENTO EM DIREITOS CREDITÓRIOS - FIDC PREMIUM. </text:span></text:span><text:span text:style-name="Fonte_20_parág._20_padrão"><text:span text:style-name="T422">AGRAVADO</text:span></text:span><text:span text:style-name="Fonte_20_parág._20_padrão"><text:span text:style-name="T47">: CÂNDIDO DA SILVEIRA QUINDERÉ.</text:span></text:span><text:span text:style-name="Fonte_20_parág._20_padrão"><text:span text:style-name="T422">AGRAVADO: </text:span></text:span><text:span text:style-name="Fonte_20_parág._20_padrão"><text:span text:style-name="T47">LEONARDO DE PONTES VIEIR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0">29 -</text:span></text:span><text:span text:style-name="Fonte_20_parág._20_padrão"><text:span text:style-name="T441"> APELAÇÃO CÍVEL N 0248882-32.2021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DICKSON BELISÁRIO BARLETTA. </text:span></text:span><text:span text:style-name="Fonte_20_parág._20_padrão"><text:span text:style-name="T422">APELADO</text:span></text:span><text:span text:style-name="Fonte_20_parág._20_padrão"><text:span text:style-name="T47">: LUAN FIRMEZA BARLETTA. </text:span></text:span><text:span text:style-name="Fonte_20_parág._20_padrão"><text:span text:style-name="T422">APELADA</text:span></text:span><text:span text:style-name="Fonte_20_parág._20_padrão"><text:span text:style-name="T47">: CAROLINA FIRMEZA FACÓ FRANKLIN DE LIM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41">2</text:span></text:span><text:span text:style-name="Fonte_20_parág._20_padrão"><text:span text:style-name="T440">30 -</text:span></text:span><text:span text:style-name="Fonte_20_parág._20_padrão"><text:span text:style-name="T441"> AGRAVO DE INSTRUMENTO N 0625636-37.2024.8.06.0000 – EMBARGOS DE DECLARAÇÃ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ROMICÉLIA OLIVEIRA MARQUES. </text:span></text:span><text:span text:style-name="Fonte_20_parág._20_padrão"><text:span text:style-name="T422">EMBARGADA</text:span></text:span><text:span text:style-name="Fonte_20_parág._20_padrão"><text:span text:style-name="T47">: UNIMED DE FORTALEZA COOPERATIVA DE TRABALHO MÉDICO LTD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</text:span></text:span><text:soft-page-break/><text:span text:style-name="Fonte_20_parág._20_padrão"><text:span text:style-name="T47">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37">31 -</text:span></text:span><text:span text:style-name="Fonte_20_parág._20_padrão"><text:span text:style-name="T421"> APELAÇÃO CÍVEL N 0202222-85.2024.8.06.0029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ANTÔNIA LEENE FERREIRA LIMA. </text:span></text:span><text:span text:style-name="Fonte_20_parág._20_padrão"><text:span text:style-name="T422">APELADO</text:span></text:span><text:span text:style-name="Fonte_20_parág._20_padrão"><text:span text:style-name="T47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32 -</text:span></text:span><text:span text:style-name="Fonte_20_parág._20_padrão"><text:span text:style-name="T441"> AGRAVO DE INSTRUMENTO N 0629178-97.2023.8.06.0000. </text:span></text:span><text:span text:style-name="Fonte_20_parág._20_padrão"><text:span text:style-name="T438">RELATOR(A): 4º Gabinete da 1ª Câmara de Direito Privado. AGRAVANTE</text:span></text:span><text:span text:style-name="Fonte_20_parág._20_padrão"><text:span text:style-name="T80">: HIDROTINTAS LTDA.. </text:span></text:span><text:span text:style-name="Fonte_20_parág._20_padrão"><text:span text:style-name="T422">AGRAVADO</text:span></text:span><text:span text:style-name="Fonte_20_parág._20_padrão"><text:span text:style-name="T47">: OZEAS DA SILVA ROSAS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42">parcial</text:span></text:span><text:span text:style-name="Fonte_20_parág._20_padrão"><text:span text:style-name="T47">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4">33 -</text:span></text:span><text:span text:style-name="Fonte_20_parág._20_padrão"><text:span text:style-name="T421"> APELAÇÃO CÍVEL N 0125923-30.2019.8.06.0001 (EMBARGOS DE DECLARAÇÃO)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MARIA PEREIRA DA SILVA. </text:span></text:span><text:span text:style-name="Fonte_20_parág._20_padrão"><text:span text:style-name="T422">EMBARGADO</text:span></text:span><text:span text:style-name="Fonte_20_parág._20_padrão"><text:span text:style-name="T47">: YURI MATIAS DE LIM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34 -</text:span></text:span><text:span text:style-name="Fonte_20_parág._20_padrão"><text:span text:style-name="T441"> APELAÇÃO CÍVEL N 0231432-13.2020.8.06.0001 – EMBARGOS DE DECLARAÇÃ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FUNDAÇÃO CESP. </text:span></text:span><text:span text:style-name="Fonte_20_parág._20_padrão"><text:span text:style-name="T422">EMBARGADO</text:span></text:span><text:span text:style-name="Fonte_20_parág._20_padrão"><text:span text:style-name="T47">: ANTÔNIO SOARES FERREIR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4">35 -</text:span></text:span><text:span text:style-name="Fonte_20_parág._20_padrão"><text:span text:style-name="T421"> APELAÇÃO CÍVEL N 3000999-46.2018.8.06.022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DISTRIBUIDORA VIA COSMÉTICOS LTDA. </text:span></text:span><text:span text:style-name="Fonte_20_parág._20_padrão"><text:span text:style-name="T422">APELADO</text:span></text:span><text:span text:style-name="Fonte_20_parág._20_padrão"><text:span text:style-name="T47">: BANCO SANTANDER (BRASIL) S.A. </text:span></text:span><text:span text:style-name="Fonte_20_parág._20_padrão"><text:span text:style-name="T422">APELADA</text:span></text:span><text:span text:style-name="Fonte_20_parág._20_padrão"><text:span text:style-name="T47">: DISTRIBUIDORA VIA COSMÉTICOS LTD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42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4">36 -</text:span></text:span><text:span text:style-name="Fonte_20_parág._20_padrão"><text:span text:style-name="T421"> APELAÇÃO CÍVEL N 0200269-68.2022.8.06.0090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JOSÉ GERALDO DE ALENCAR. </text:span></text:span><text:span text:style-name="Fonte_20_parág._20_padrão"><text:span text:style-name="T422">APELADOS</text:span></text:span><text:span text:style-name="Fonte_20_parág._20_padrão"><text:span text:style-name="T47">: DIOGO SAMPAIO DE ALENCAR E RODRIGO SAMPAIO DE ALENCAR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37 -</text:span></text:span><text:span text:style-name="Fonte_20_parág._20_padrão"><text:span text:style-name="T441"> AGRAVO DE INSTRUMENTO N 0637964-96.2024.8.06.0000 – AGRAVO INTERN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A PREDIAL ADMINISTRADORA CEARENSE DE BENS IMÓVEIS LTDA – EPP. </text:span></text:span><text:span text:style-name="Fonte_20_parág._20_padrão"><text:span text:style-name="T422">AGRAVADA</text:span></text:span><text:span text:style-name="Fonte_20_parág._20_padrão"><text:span text:style-name="T47">: L D I ADMINISTRADORA LTD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38 -</text:span></text:span><text:span text:style-name="Fonte_20_parág._20_padrão"><text:span text:style-name="T441"> AGRAVO DE INSTRUMENTO N 0636662-32.2024.8.06.0000 E AGRAVO INTERNO. </text:span></text:span><text:span text:style-name="Fonte_20_parág._20_padrão"><text:span text:style-name="T438">RELATOR(A): 4º Gabinete da 1ª Câmara de Direito Privado. AGRAVANTE</text:span></text:span><text:span text:style-name="Fonte_20_parág._20_padrão"><text:span text:style-name="T80">: MARIA LÚCIA DA SILVEIRA. </text:span></text:span><text:span text:style-name="Fonte_20_parág._20_padrão"><text:span text:style-name="T422">AGRAVADA</text:span></text:span><text:span text:style-name="Fonte_20_parág._20_padrão"><text:span text:style-name="T47">: FUNDAÇÃO ASSISTENCIAL DOS SERVIDORES DO MINISTÉRIO DA FAZEND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, </text:span></text:span><text:span text:style-name="Fonte_20_parág._20_padrão"><text:span text:style-name="T442">Agravo Interno prejudicad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21">2</text:span></text:span><text:span text:style-name="Fonte_20_parág._20_padrão"><text:span text:style-name="T444">39 -</text:span></text:span><text:span text:style-name="Fonte_20_parág._20_padrão"><text:span text:style-name="T421"> APELAÇÃO CÍVEL N 0128684-39.2016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BANCO BRADESCO </text:span></text:span><text:soft-page-break/><text:span text:style-name="Fonte_20_parág._20_padrão"><text:span text:style-name="T47">FINANCIAMENTOS S.A. </text:span></text:span><text:span text:style-name="Fonte_20_parág._20_padrão"><text:span text:style-name="T422">APELADA</text:span></text:span><text:span text:style-name="Fonte_20_parág._20_padrão"><text:span text:style-name="T47">: RUTE PECK DE SOUS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40 -</text:span></text:span><text:span text:style-name="Fonte_20_parág._20_padrão"><text:span text:style-name="T441"> AGRAVO DE INSTRUMENTO N 0629087-12.2020.8.06.0000 – EMBARGOS DE DECLARAÇÃO. </text:span></text:span><text:span text:style-name="Fonte_20_parág._20_padrão"><text:span text:style-name="T438">RELATOR(A): 4º Gabinete da 1ª Câmara de Direito Privado. <text:s/>EMBARGANTE</text:span></text:span><text:span text:style-name="Fonte_20_parág._20_padrão"><text:span text:style-name="T80">: ALBERTO JORGE PARENTE VIEIRA E OUTR</text:span></text:span><text:span text:style-name="Fonte_20_parág._20_padrão"><text:span text:style-name="T47">O. </text:span></text:span><text:span text:style-name="Fonte_20_parág._20_padrão"><text:span text:style-name="T422">EMBARGADA</text:span></text:span><text:span text:style-name="Fonte_20_parág._20_padrão"><text:span text:style-name="T47">: MARIA TAÍS RODRIGUES DE OLIVEIRA VIEIR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41 -</text:span></text:span><text:span text:style-name="Fonte_20_parág._20_padrão"><text:span text:style-name="T441"> APELAÇÃO CÍVEL N 0637723-62.2000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JOÃO BOSCO FERREIRA GOMES. </text:span></text:span><text:span text:style-name="Fonte_20_parág._20_padrão"><text:span text:style-name="T422">APELANTE</text:span></text:span><text:span text:style-name="Fonte_20_parág._20_padrão"><text:span text:style-name="T47">: MÁRCIA HELENA COUTO FERREIRA GOMES. </text:span></text:span><text:span text:style-name="Fonte_20_parág._20_padrão"><text:span text:style-name="T422">APELANTE</text:span></text:span><text:span text:style-name="Fonte_20_parág._20_padrão"><text:span text:style-name="T47">: AMADEU FERREIRA GOMES FILHO. </text:span></text:span><text:span text:style-name="Fonte_20_parág._20_padrão"><text:span text:style-name="T422">APELANTE</text:span></text:span><text:span text:style-name="Fonte_20_parág._20_padrão"><text:span text:style-name="T47">: SUÍNO CAPRINO E AGROPECUÁRIA S A SUCASA. </text:span></text:span><text:span text:style-name="Fonte_20_parág._20_padrão"><text:span text:style-name="T422">APELADO</text:span></text:span><text:span text:style-name="Fonte_20_parág._20_padrão"><text:span text:style-name="T47">: BANCO DO NORDESTE DO BRASIL S.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42 -</text:span></text:span><text:span text:style-name="Fonte_20_parág._20_padrão"><text:span text:style-name="T441"> APELAÇÃO CÍVEL N 0219353-02.2020.8.06.0001 – EMBARGOS DE DECLARAÇÃ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CLÁUDIO SIEBRA DE MORAES. </text:span></text:span><text:span text:style-name="Fonte_20_parág._20_padrão"><text:span text:style-name="T422">EMBARGADA</text:span></text:span><text:span text:style-name="Fonte_20_parág._20_padrão"><text:span text:style-name="T47">: BV FINANCEIRA S.A CRÉDITO, FINANCIAMENTO E INVESTIMENTO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4">43 -</text:span></text:span><text:span text:style-name="Fonte_20_parág._20_padrão"><text:span text:style-name="T421"> APELAÇÃO CÍVEL N 0202057-09.2024.8.06.007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JARDEL FEITOSA DA SILVA. </text:span></text:span><text:span text:style-name="Fonte_20_parág._20_padrão"><text:span text:style-name="T422">APELADA</text:span></text:span><text:span text:style-name="Fonte_20_parág._20_padrão"><text:span text:style-name="T47">: CECÍLIA EDVÂNIA DE SOUS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442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3">44 -</text:span></text:span><text:span text:style-name="Fonte_20_parág._20_padrão"><text:span text:style-name="T441"> AGRAVO DE INSTRUMENTO N 0633042-12.2024.8.06.0000 – AGRAVO INTERN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BRIC DEVELOPMENT BRASIL LTDA. </text:span></text:span><text:span text:style-name="Fonte_20_parág._20_padrão"><text:span text:style-name="T422">AGRAVADA</text:span></text:span><text:span text:style-name="Fonte_20_parág._20_padrão"><text:span text:style-name="T47">: ÂNGELA MARIA SANTOS ALMEID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4">45 -</text:span></text:span><text:span text:style-name="Fonte_20_parág._20_padrão"><text:span text:style-name="T421"> AGRAVO DE INSTRUMENTO N 0638496-07.2023.8.06.0000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MARIA MARY BEZERRA MÁXIMO. </text:span></text:span><text:span text:style-name="Fonte_20_parág._20_padrão"><text:span text:style-name="T422">AGRAVADO</text:span></text:span><text:span text:style-name="Fonte_20_parág._20_padrão"><text:span text:style-name="T47">: SÉRGIO MOREIRA PHILOMENO GOMES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6">46 -</text:span></text:span><text:span text:style-name="Fonte_20_parág._20_padrão"><text:span text:style-name="T421"> APELAÇÃO CÍVEL N 0200149-51.2022.8.06.0146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MARIA OBNEUDA SILVA SANTOS. </text:span></text:span><text:span text:style-name="Fonte_20_parág._20_padrão"><text:span text:style-name="T422">APELANTE</text:span></text:span><text:span text:style-name="Fonte_20_parág._20_padrão"><text:span text:style-name="T47">: MARIA LUZANIRA SOUSA DA SILVA. </text:span></text:span><text:span text:style-name="Fonte_20_parág._20_padrão"><text:span text:style-name="T422">APELANTE</text:span></text:span><text:span text:style-name="Fonte_20_parág._20_padrão"><text:span text:style-name="T47">: EUDER BEZERRA DOS SANTOS. </text:span></text:span><text:span text:style-name="Fonte_20_parág._20_padrão"><text:span text:style-name="T422">APELADO</text:span></text:span><text:span text:style-name="Fonte_20_parág._20_padrão"><text:span text:style-name="T47">: BANCO DO NORDESTE DO BRASIL S.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</text:span></text:span><text:span text:style-name="Fonte_20_parág._20_padrão"><text:span text:style-name="T445">não </text:span></text:span><text:span text:style-name="Fonte_20_parág._20_padrão"><text:span text:style-name="T47">conheceu do recurso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41">2</text:span></text:span><text:span text:style-name="Fonte_20_parág._20_padrão"><text:span text:style-name="T447">47 -</text:span></text:span><text:span text:style-name="Fonte_20_parág._20_padrão"><text:span text:style-name="T441"> AGRAVO DE INSTRUMENTO N 0626161-19.2024.8.06.0000 – EMBARGOS DE DECLARAÇÃO. </text:span></text:span><text:span text:style-name="Fonte_20_parág._20_padrão"><text:span text:style-name="T438">RELATOR(A): 4º Gabinete da 1ª </text:span></text:span><text:soft-page-break/><text:span text:style-name="Fonte_20_parág._20_padrão"><text:span text:style-name="T438">Câmara de Direito Privado. </text:span></text:span><text:span text:style-name="Fonte_20_parág._20_padrão"><text:span text:style-name="T422">EMBARGANTE</text:span></text:span><text:span text:style-name="Fonte_20_parág._20_padrão"><text:span text:style-name="T47">: CAIO HENRIQUE FILGUEIRA DE SOUSA. </text:span></text:span><text:span text:style-name="Fonte_20_parág._20_padrão"><text:span text:style-name="T422">EMBARGADO</text:span></text:span><text:span text:style-name="Fonte_20_parág._20_padrão"><text:span text:style-name="T47">: RONALDO PINTO ARRUD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6">249 -</text:span></text:span><text:span text:style-name="Fonte_20_parág._20_padrão"><text:span text:style-name="T421"> APELAÇÃO CÍVEL N 0149639-91.2016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CONDOMÍNIO RESIDENCIAL FORTE IRACEMA. </text:span></text:span><text:span text:style-name="Fonte_20_parág._20_padrão"><text:span text:style-name="T422">APELADA</text:span></text:span><text:span text:style-name="Fonte_20_parág._20_padrão"><text:span text:style-name="T47">: CLÁUDIA PAZ DE ANDRADE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21">2</text:span></text:span><text:span text:style-name="Fonte_20_parág._20_padrão"><text:span text:style-name="T446">50 -</text:span></text:span><text:span text:style-name="Fonte_20_parág._20_padrão"><text:span text:style-name="T421"> APELAÇÃO CÍVEL N 0200292-76.2022.8.06.0134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MARIA DO SOCORRO VIEIRA COUTINHO E OUTRO. </text:span></text:span><text:span text:style-name="Fonte_20_parág._20_padrão"><text:span text:style-name="T422">APELADO</text:span></text:span><text:span text:style-name="Fonte_20_parág._20_padrão"><text:span text:style-name="T47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45">parcial</text:span></text:span><text:span text:style-name="Fonte_20_parág._20_padrão"><text:span text:style-name="T47">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7">51 -</text:span></text:span><text:span text:style-name="Fonte_20_parág._20_padrão"><text:span text:style-name="T441"> AGRAVO DE INSTRUMENTO N 0633091-53.2024.8.06.0000 – EMBARGOS DE DECLARAÇÃ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BANCO DO BRASIL S.A. </text:span></text:span><text:span text:style-name="Fonte_20_parág._20_padrão"><text:span text:style-name="T422">EMBARGADO</text:span></text:span><text:span text:style-name="Fonte_20_parág._20_padrão"><text:span text:style-name="T47">: CARLOS ALBERTO MENDONÇA OLIVEIRA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45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 </text:span></text:span><text:span text:style-name="Fonte_20_parág._20_padrão"><text:span text:style-name="T441">2</text:span></text:span><text:span text:style-name="Fonte_20_parág._20_padrão"><text:span text:style-name="T447">52 -</text:span></text:span><text:span text:style-name="Fonte_20_parág._20_padrão"><text:span text:style-name="T441"> APELAÇÃO CÍVEL N 0104012-30.2017.8.06.0001 – EMBARGOS DE DECLARAÇÃ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Caixa de Previdência dos Funcionários do Banco do Brasil. </text:span></text:span><text:span text:style-name="Fonte_20_parág._20_padrão"><text:span text:style-name="T422">EMBARGADO</text:span></text:span><text:span text:style-name="Fonte_20_parág._20_padrão"><text:span text:style-name="T47">: JOSÉ WILLIAM ARRAES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41">2</text:span></text:span><text:span text:style-name="Fonte_20_parág._20_padrão"><text:span text:style-name="T447">53 -</text:span></text:span><text:span text:style-name="Fonte_20_parág._20_padrão"><text:span text:style-name="T441"> APELAÇÃO CÍVEL N 0506039-28.2011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Daniele Anunciada dos Santos, rep. por Ivonilde Moreira dos Santos. </text:span></text:span><text:span text:style-name="Fonte_20_parág._20_padrão"><text:span text:style-name="T422">APELADA</text:span></text:span><text:span text:style-name="Fonte_20_parág._20_padrão"><text:span text:style-name="T47">: FRANCINILDA MOREIRA DOS SANTOS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/text:span></text:span><text:span text:style-name="Fonte_20_parág._20_padrão"><text:span text:style-name="T421">2</text:span></text:span><text:span text:style-name="Fonte_20_parág._20_padrão"><text:span text:style-name="T446">54 -</text:span></text:span><text:span text:style-name="Fonte_20_parág._20_padrão"><text:span text:style-name="T421"> AGRAVO DE INSTRUMENTO N 0620523-68.2025.8.06.0000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MARCOS DANILO DA SILVA SOUZA. </text:span></text:span><text:span text:style-name="Fonte_20_parág._20_padrão"><text:span text:style-name="T422">AGRAVADO</text:span></text:span><text:span text:style-name="Fonte_20_parág._20_padrão"><text:span text:style-name="T47">: M. S. C. S. R. P. J. C. L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7">-lhe </text:span></text:span><text:span text:style-name="Fonte_20_parág._20_padrão"><text:span text:style-name="T445">parcial </text:span></text:span><text:span text:style-name="Fonte_20_parág._20_padrão"><text:span text:style-name="T110">proviment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41">2</text:span></text:span><text:span text:style-name="Fonte_20_parág._20_padrão"><text:span text:style-name="T447">55 - </text:span></text:span><text:span text:style-name="Fonte_20_parág._20_padrão"><text:span text:style-name="T441"><text:s/>APELAÇÃO CÍVEL N 0150670-15.2017.8.06.0001. </text:span></text:span><text:span text:style-name="Fonte_20_parág._20_padrão"><text:span text:style-name="T438">RELATOR(A): 4º Gabinete da 1ª Câmara de Direito Privado. APELANTES/APELADAS</text:span></text:span><text:span text:style-name="Fonte_20_parág._20_padrão"><text:span text:style-name="T80">: MANHATTAN INCORPORAÇÃO E CON</text:span></text:span><text:span text:style-name="Fonte_20_parág._20_padrão"><text:span text:style-name="T47">STRUÇÃO LTDA E MANHATTAN SUMMER PARK - EMPREENDIMENTO IMOBILIÁRIO LTDA. </text:span></text:span><text:span text:style-name="Fonte_20_parág._20_padrão"><text:span text:style-name="T422">APELANTES/APELADOS</text:span></text:span><text:span text:style-name="Fonte_20_parág._20_padrão"><text:span text:style-name="T47">: RAQUEL DE OLIVEIRA FREIRE E OUTRO. </text:span></text:span><text:span text:style-name="Fonte_20_parág._20_padrão"><text:span text:style-name="T114">Julgadores: Os Exmos. Srs. Deses. </text:span></text:span><text:span text:style-name="Fonte_20_parág._20_padrão"><text:span text:style-name="T104">CARLOS AUGUSTO GOMES CORREIA – </text:span></text:span><text:span text:style-name="Fonte_20_parág._20_padrão"><text:span text:style-name="T115">RELATOR, </text:span></text:span><text:span text:style-name="Fonte_20_parág._20_padrão"><text:span text:style-name="T117">EDUARDO DE CASTRO NETO – PORT. 2217/2025 e <text:s/></text:span></text:span><text:span text:style-name="Fonte_20_parág._20_padrão"><text:span text:style-name="T439">JOSÉ RICARDO VIDAL PATROCÍNIO</text:span></text:span><text:span text:style-name="Fonte_20_parág._20_padrão"><text:span text:style-name="T104">.</text:span></text:span><text:span text:style-name="Fonte_20_parág._20_padrão"><text:span text:style-name="T105"> 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445">s</text:span></text:span><text:span text:style-name="Fonte_20_parág._20_padrão"><text:span text:style-name="T47"> recurso</text:span></text:span><text:span text:style-name="Fonte_20_parág._20_padrão"><text:span text:style-name="T445">s</text:span></text:span><text:span text:style-name="Fonte_20_parág._20_padrão"><text:span text:style-name="T106"> </text:span></text:span><text:span text:style-name="Fonte_20_parág._20_padrão"><text:span text:style-name="T47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445">ao apelo da MANHATTAN INCORPORAÇÃO E CONSTRUÇÃO LTDA E OUTRA e dar parcial provimento ao apelo de RAQUEL DE OLIVEIRA FREIRE E OUTRO</text:span></text:span><text:span text:style-name="Fonte_20_parág._20_padrão"><text:span text:style-name="T47">, nos termos do voto d</text:span></text:span><text:span text:style-name="Fonte_20_parág._20_padrão"><text:span text:style-name="T111">o</text:span></text:span><text:span text:style-name="Fonte_20_parág._20_padrão"><text:span text:style-name="T47"> Relator”. <text:s/></text:span></text:span><text:span text:style-name="Fonte_20_parág._20_padrão"><text:span text:style-name="T441">2</text:span></text:span><text:span text:style-name="Fonte_20_parág._20_padrão"><text:span text:style-name="T447">56 -</text:span></text:span><text:span text:style-name="Fonte_20_parág._20_padrão"><text:span text:style-name="T441"> AGRAVO DE INSTRUMENTO N 0638229-98.2024.8.06.0000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THIAGO DE </text:span></text:span><text:soft-page-break/><text:span text:style-name="Fonte_20_parág._20_padrão"><text:span text:style-name="T47">ALENCAR NESS. </text:span></text:span><text:span text:style-name="Fonte_20_parág._20_padrão"><text:span text:style-name="T422">AGRAVADA</text:span></text:span><text:span text:style-name="Fonte_20_parág._20_padrão"><text:span text:style-name="T47">: NATÁLIA PARENTE PINHEIRO. </text:span></text:span><text:span text:style-name="Fonte_20_parág._20_padrão"><text:span text:style-name="T422">AGRAVADO</text:span></text:span><text:span text:style-name="Fonte_20_parág._20_padrão"><text:span text:style-name="T47">: B. P. D. A. N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41">2</text:span></text:span><text:span text:style-name="Fonte_20_parág._20_padrão"><text:span text:style-name="T447">57 -</text:span></text:span><text:span text:style-name="Fonte_20_parág._20_padrão"><text:span text:style-name="T441"> APELAÇÃO CÍVEL N 0270246-89.2023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CONSTRUTORA CARVALHO FERREIRA LTDA.. </text:span></text:span><text:span text:style-name="Fonte_20_parág._20_padrão"><text:span text:style-name="T422">APELADO</text:span></text:span><text:span text:style-name="Fonte_20_parág._20_padrão"><text:span text:style-name="T47">: BANCO BRADESCO S/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text:s/></text:span></text:span><text:span text:style-name="Fonte_20_parág._20_padrão"><text:span text:style-name="T421">2</text:span></text:span><text:span text:style-name="Fonte_20_parág._20_padrão"><text:span text:style-name="T446">58 -</text:span></text:span><text:span text:style-name="Fonte_20_parág._20_padrão"><text:span text:style-name="T421"> APELAÇÃO CÍVEL N 0257087-50.2021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ALLISON FELIPE MACIEL DE ARAÚJO e OUTROS. </text:span></text:span><text:span text:style-name="Fonte_20_parág._20_padrão"><text:span text:style-name="T422">APELADO</text:span></text:span><text:span text:style-name="Fonte_20_parág._20_padrão"><text:span text:style-name="T47">: ALBERTO MARCIANO GRANGEIRO PINHEIRO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</text:span></text:span><text:span text:style-name="Fonte_20_parág._20_padrão"><text:span text:style-name="T448">julgou prejudicado o recurs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text:s/></text:span></text:span><text:span text:style-name="Fonte_20_parág._20_padrão"><text:span text:style-name="T441">2</text:span></text:span><text:span text:style-name="Fonte_20_parág._20_padrão"><text:span text:style-name="T449">59 -</text:span></text:span><text:span text:style-name="Fonte_20_parág._20_padrão"><text:span text:style-name="T441"> APELAÇÃO CÍVEL N 0050862-49.2021.8.06.0081 – EMBARGOS DE DECLARAÇÃO. </text:span></text:span><text:span text:style-name="Fonte_20_parág._20_padrão"><text:span text:style-name="T438">RELATOR(A): 4º Gabinete da 1ª Câmara de Direito Privado. EMBARGANTE</text:span></text:span><text:span text:style-name="Fonte_20_parág._20_padrão"><text:span text:style-name="T80">: BANCO BRADESCO S/A. </text:span></text:span><text:span text:style-name="Fonte_20_parág._20_padrão"><text:span text:style-name="T422">EMBARGADA</text:span></text:span><text:span text:style-name="Fonte_20_parág._20_padrão"><text:span text:style-name="T47">: MARIA DO ROSÁRIO PEREIR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48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448">parcial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49">60 -</text:span></text:span><text:span text:style-name="Fonte_20_parág._20_padrão"><text:span text:style-name="T441"> APELAÇÃO CÍVEL N 0003909-53.2014.8.06.0087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JOSÉ TARCÍSIO DE PAULA. </text:span></text:span><text:span text:style-name="Fonte_20_parág._20_padrão"><text:span text:style-name="T422">APELADA</text:span></text:span><text:span text:style-name="Fonte_20_parág._20_padrão"><text:span text:style-name="T47">: Rita Leonor Ibiapina de Sousa. </text:span></text:span><text:span text:style-name="Fonte_20_parág._20_padrão"><text:span text:style-name="T422">APELADO</text:span></text:span><text:span text:style-name="Fonte_20_parág._20_padrão"><text:span text:style-name="T47">: Lúcio Oliveira de Carvalho Júnior. </text:span></text:span><text:span text:style-name="Fonte_20_parág._20_padrão"><text:span text:style-name="T422">APELADA</text:span></text:span><text:span text:style-name="Fonte_20_parág._20_padrão"><text:span text:style-name="T47">: Glenda Evelyn Oliveira Lima. </text:span></text:span><text:span text:style-name="Fonte_20_parág._20_padrão"><text:span text:style-name="T422">APELADO</text:span></text:span><text:span text:style-name="Fonte_20_parág._20_padrão"><text:span text:style-name="T47">: ANTÔNIO RIBEIRO DE MOURA. </text:span></text:span><text:span text:style-name="Fonte_20_parág._20_padrão"><text:span text:style-name="T422">APELADA</text:span></text:span><text:span text:style-name="Fonte_20_parág._20_padrão"><text:span text:style-name="T47">: ANTONIA RODRIGUES MOURA. </text:span></text:span><text:span text:style-name="Fonte_20_parág._20_padrão"><text:span text:style-name="T422">APELADO</text:span></text:span><text:span text:style-name="Fonte_20_parág._20_padrão"><text:span text:style-name="T47">: JOSÉ AURELITO DE SOUS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41">2</text:span></text:span><text:span text:style-name="Fonte_20_parág._20_padrão"><text:span text:style-name="T449">61 -</text:span></text:span><text:span text:style-name="Fonte_20_parág._20_padrão"><text:span text:style-name="T441"> APELAÇÃO CÍVEL N 0200946-47.2022.8.06.0107 – EMBARGOS DE DECLARAÇÃ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BANCO BRADESCO S/A. </text:span></text:span><text:span text:style-name="Fonte_20_parág._20_padrão"><text:span text:style-name="T422">EMBARGADA</text:span></text:span><text:span text:style-name="Fonte_20_parág._20_padrão"><text:span text:style-name="T47">: JOSEFA NOGUEIRA LOPES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50">62 -EMBARGOS DE DECLARAÇÃO</text:span></text:span><text:span text:style-name="Fonte_20_parág._20_padrão"><text:span text:style-name="T421"> N 0629960-10.2000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EMBARGANTE</text:span></text:span><text:span text:style-name="Fonte_20_parág._20_padrão"><text:span text:style-name="T47">: ESPÓLIO DE JOÃO BATISTA FUJITA, registrado(a) civilmente como JOÃO BATISTA FUJITA. </text:span></text:span><text:span text:style-name="Fonte_20_parág._20_padrão"><text:span text:style-name="T422">EMBARGADA</text:span></text:span><text:span text:style-name="Fonte_20_parág._20_padrão"><text:span text:style-name="T47">: FUJITA GRANITOS LTDA. </text:span></text:span><text:span text:style-name="Fonte_20_parág._20_padrão"><text:span text:style-name="T422">EMBARGADO</text:span></text:span><text:span text:style-name="Fonte_20_parág._20_padrão"><text:span text:style-name="T47">: BANCO BRADESCO S/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41">2</text:span></text:span><text:span text:style-name="Fonte_20_parág._20_padrão"><text:span text:style-name="T449">63 -</text:span></text:span><text:span text:style-name="Fonte_20_parág._20_padrão"><text:span text:style-name="T441"> APELAÇÃO CÍVEL N 0131486-15.2013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PORTO FREIRE ENGENHARIA E INCORPORAÇÃO LTDA. </text:span></text:span><text:span text:style-name="Fonte_20_parág._20_padrão"><text:span text:style-name="T422">APELADO</text:span></text:span><text:span text:style-name="Fonte_20_parág._20_padrão"><text:span text:style-name="T47">: BRUNO CORDEIRO AMARANTES. </text:span></text:span><text:span text:style-name="Fonte_20_parág._20_padrão"><text:span text:style-name="T422">APELADA</text:span></text:span><text:span text:style-name="Fonte_20_parág._20_padrão"><text:span text:style-name="T47">: AMANDA ALVES DE AGUIAR AMARANTES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41">2</text:span></text:span><text:span text:style-name="Fonte_20_parág._20_padrão"><text:span text:style-name="T449">64 -</text:span></text:span><text:span text:style-name="Fonte_20_parág._20_padrão"><text:span text:style-name="T441"> APELAÇÃO CÍVEL N 0010871-67.2017.8.06.0126 – AGRAVO INTERNO. </text:span></text:span><text:span text:style-name="Fonte_20_parág._20_padrão"><text:span text:style-name="T438">RELATOR(A): 4º Gabinete da 1ª Câmara de Direito Privado. AGRAVANTE</text:span></text:span><text:span text:style-name="Fonte_20_parág._20_padrão"><text:span text:style-name="T80">: FRANCISCA DE SOUSA </text:span></text:span><text:soft-page-break/><text:span text:style-name="Fonte_20_parág._20_padrão"><text:span text:style-name="T80">PEDROSA. </text:span></text:span><text:span text:style-name="Fonte_20_parág._20_padrão"><text:span text:style-name="T422">AGRAVADO</text:span></text:span><text:span text:style-name="Fonte_20_parág._20_padrão"><text:span text:style-name="T47">: BANCO BRADESCO FINANCIAMENTOS S.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48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448">parcial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text:s/></text:span></text:span><text:span text:style-name="Fonte_20_parág._20_padrão"><text:span text:style-name="T441">2</text:span></text:span><text:span text:style-name="Fonte_20_parág._20_padrão"><text:span text:style-name="T449">65 -</text:span></text:span><text:span text:style-name="Fonte_20_parág._20_padrão"><text:span text:style-name="T441"> APELAÇÃO CÍVEL N 0202132-98.2023.8.06.0001 – AGRAVO INTERNO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BANCO J. SAFRA S.A. </text:span></text:span><text:span text:style-name="Fonte_20_parág._20_padrão"><text:span text:style-name="T422">APELADO</text:span></text:span><text:span text:style-name="Fonte_20_parág._20_padrão"><text:span text:style-name="T47">: FRANCISCO JOSÉ ARAÚJO DE AZEVEDO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50">66 -</text:span></text:span><text:span text:style-name="Fonte_20_parág._20_padrão"><text:span text:style-name="T421"> APELAÇÃO CÍVEL N 0201323-26.2024.8.06.0114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JOSÉ HERCULANO MARCOS. </text:span></text:span><text:span text:style-name="Fonte_20_parág._20_padrão"><text:span text:style-name="T422">APELADA</text:span></text:span><text:span text:style-name="Fonte_20_parág._20_padrão"><text:span text:style-name="T47">: SEBRASEG CLUBE DE BENEFÍCIOS LTD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48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text:s/></text:span></text:span><text:span text:style-name="Fonte_20_parág._20_padrão"><text:span text:style-name="T441">2</text:span></text:span><text:span text:style-name="Fonte_20_parág._20_padrão"><text:span text:style-name="T449">67 -</text:span></text:span><text:span text:style-name="Fonte_20_parág._20_padrão"><text:span text:style-name="T441"> APELAÇÃO CÍVEL N 0177677-11.2019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MARIA ILZANIR FEIJÓ ALEXANDRE PAIVA. </text:span></text:span><text:span text:style-name="Fonte_20_parág._20_padrão"><text:span text:style-name="T422">APELADO</text:span></text:span><text:span text:style-name="Fonte_20_parág._20_padrão"><text:span text:style-name="T47">: BANCO DO BRASIL S.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48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50">68 -</text:span></text:span><text:span text:style-name="Fonte_20_parág._20_padrão"><text:span text:style-name="T421"> APELAÇÃO CÍVEL N 0266846-04.2022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SANTOS FUTEBOL CLUBE. </text:span></text:span><text:span text:style-name="Fonte_20_parág._20_padrão"><text:span text:style-name="T422">APELANTE</text:span></text:span><text:span text:style-name="Fonte_20_parág._20_padrão"><text:span text:style-name="T47">: CONFEDERAÇÃO BRASILEIRA DE FUTEBOL. </text:span></text:span><text:span text:style-name="Fonte_20_parág._20_padrão"><text:span text:style-name="T422">APELADO</text:span></text:span><text:span text:style-name="Fonte_20_parág._20_padrão"><text:span text:style-name="T47">: JOÃO PAULO VALENTE DA SILV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48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448">parcial</text:span></text:span><text:span text:style-name="Fonte_20_parág._20_padrão"><text:span text:style-name="T80">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41">2</text:span></text:span><text:span text:style-name="Fonte_20_parág._20_padrão"><text:span text:style-name="T449">69 -</text:span></text:span><text:span text:style-name="Fonte_20_parág._20_padrão"><text:span text:style-name="T441"> APELAÇÃO CÍVEL N 0009797-45.2000.8.06.0167 – AGRAVO INTERNO.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BANCO DO BRASIL S.A. </text:span></text:span><text:span text:style-name="Fonte_20_parág._20_padrão"><text:span text:style-name="T422">AGRAVADO</text:span></text:span><text:span text:style-name="Fonte_20_parág._20_padrão"><text:span text:style-name="T47">: FRANCISCO DAS CHAGAS ALVES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</text:span></text:span><text:span text:style-name="Fonte_20_parág._20_padrão"><text:span text:style-name="T448">não </text:span></text:span><text:span text:style-name="Fonte_20_parág._20_padrão"><text:span text:style-name="T80">conheceu do recurso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50">70 -</text:span></text:span><text:span text:style-name="Fonte_20_parág._20_padrão"><text:span text:style-name="T421"> APELAÇÃO CÍVEL N 0050875-22.2020.8.06.01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RAIMUNDA DAVI MOREIRA DE OLIVEIRA. </text:span></text:span><text:span text:style-name="Fonte_20_parág._20_padrão"><text:span text:style-name="T422">APELADO</text:span></text:span><text:span text:style-name="Fonte_20_parág._20_padrão"><text:span text:style-name="T47">: BANCO SANTANDER (BRASIL) S.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51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41">2</text:span></text:span><text:span text:style-name="Fonte_20_parág._20_padrão"><text:span text:style-name="T452">71 -</text:span></text:span><text:span text:style-name="Fonte_20_parág._20_padrão"><text:span text:style-name="T441"> APELAÇÃO CÍVEL N 0044833-49.2009.8.06.0001. </text:span></text:span><text:span text:style-name="Fonte_20_parág._20_padrão"><text:span text:style-name="T438">RELATOR(A): 4º Gabinete da 1ª Câmara de Direito Privado. APELANTE</text:span></text:span><text:span text:style-name="Fonte_20_parág._20_padrão"><text:span text:style-name="T80">: BANCO DO BRASIL S.A. </text:span></text:span><text:span text:style-name="Fonte_20_parág._20_padrão"><text:span text:style-name="T422">APELADO</text:span></text:span><text:span text:style-name="Fonte_20_parág._20_padrão"><text:span text:style-name="T47">: Luzmar Macedo Fontenelle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53">72 -</text:span></text:span><text:span text:style-name="Fonte_20_parág._20_padrão"><text:span text:style-name="T421"> APELAÇÃO CÍVEL N 3000660-34.2024.8.06.0300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ANTÔNIO OSMIR DIMAS DA SILVA. </text:span></text:span><text:span text:style-name="Fonte_20_parág._20_padrão"><text:span text:style-name="T422">APELADA</text:span></text:span><text:span text:style-name="Fonte_20_parág._20_padrão"><text:span text:style-name="T47">: UNASPUB - UNIÃO NACIONAL DE AUXÍLIO AOS SERVIDORES PÚBLICOS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text:s/></text:span></text:span><text:span text:style-name="Fonte_20_parág._20_padrão"><text:span text:style-name="T441">2</text:span></text:span><text:span text:style-name="Fonte_20_parág._20_padrão"><text:span text:style-name="T452">73 -</text:span></text:span><text:span text:style-name="Fonte_20_parág._20_padrão"><text:span text:style-name="T441"> AGRAVO DE INSTRUMENTO N </text:span></text:span><text:soft-page-break/><text:span text:style-name="Fonte_20_parág._20_padrão"><text:span text:style-name="T441">3004390-80.2024.8.06.0000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GRAVANTE</text:span></text:span><text:span text:style-name="Fonte_20_parág._20_padrão"><text:span text:style-name="T47">: ERNAN HENRIQUE DE SOUZA CAVALCANTE. </text:span></text:span><text:span text:style-name="Fonte_20_parág._20_padrão"><text:span text:style-name="T422">AGRAVADO</text:span></text:span><text:span text:style-name="Fonte_20_parág._20_padrão"><text:span text:style-name="T47">: JOÃO EDUARDO ARRAES DE ALENCAR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51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53">74 -</text:span></text:span><text:span text:style-name="Fonte_20_parág._20_padrão"><text:span text:style-name="T421"> APELAÇÃO CÍVEL N 0200330-30.2024.8.06.0066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BANCO BRADESCO S/A. </text:span></text:span><text:span text:style-name="Fonte_20_parág._20_padrão"><text:span text:style-name="T422">APELADA</text:span></text:span><text:span text:style-name="Fonte_20_parág._20_padrão"><text:span text:style-name="T47">: ANA NUNES PEREIR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83">neg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text:s/></text:span></text:span><text:span text:style-name="Fonte_20_parág._20_padrão"><text:span text:style-name="T421">2</text:span></text:span><text:span text:style-name="Fonte_20_parág._20_padrão"><text:span text:style-name="T453">75 -</text:span></text:span><text:span text:style-name="Fonte_20_parág._20_padrão"><text:span text:style-name="T421"> APELAÇÃO CÍVEL N 0200128-36.2024.8.06.0104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MARIA LUCICLE MARQUES. </text:span></text:span><text:span text:style-name="Fonte_20_parág._20_padrão"><text:span text:style-name="T422">APELADO</text:span></text:span><text:span text:style-name="Fonte_20_parág._20_padrão"><text:span text:style-name="T47">: BANCO DO NORDESTE DO BRASIL S.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</text:span></text:span><text:span text:style-name="Fonte_20_parág._20_padrão"><text:span text:style-name="T451">não </text:span></text:span><text:span text:style-name="Fonte_20_parág._20_padrão"><text:span text:style-name="T80">conheceu do recurso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21">2</text:span></text:span><text:span text:style-name="Fonte_20_parág._20_padrão"><text:span text:style-name="T453">76 -</text:span></text:span><text:span text:style-name="Fonte_20_parág._20_padrão"><text:span text:style-name="T421"> APELAÇÃO CÍVEL N 0050600-90.2014.8.06.0034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MICHELLE SOUZA ASSUNÇÃO. </text:span></text:span><text:span text:style-name="Fonte_20_parág._20_padrão"><text:span text:style-name="T422">APELADA</text:span></text:span><text:span text:style-name="Fonte_20_parág._20_padrão"><text:span text:style-name="T47">: AYMORÉ CRÉDITO, FINANCIAMENTO E INVESTIMENTO S.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51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451">parcial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</text:span></text:span><text:span text:style-name="Fonte_20_parág._20_padrão"><text:span text:style-name="T441">2</text:span></text:span><text:span text:style-name="Fonte_20_parág._20_padrão"><text:span text:style-name="T452">77 -</text:span></text:span><text:span text:style-name="Fonte_20_parág._20_padrão"><text:span text:style-name="T441"> APELAÇÃO CÍVEL N 0158148-50.2012.8.06.0001. </text:span></text:span><text:span text:style-name="Fonte_20_parág._20_padrão"><text:span text:style-name="T438">RELATOR(A): 4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GOOGLE BRASIL INTERNET LTDA. </text:span></text:span><text:span text:style-name="Fonte_20_parág._20_padrão"><text:span text:style-name="T422">APELANTE</text:span></text:span><text:span text:style-name="Fonte_20_parág._20_padrão"><text:span text:style-name="T47">: FACEBOOK SERVIÇOS ONLINE DO BRASIL LTDA. </text:span></text:span><text:span text:style-name="Fonte_20_parág._20_padrão"><text:span text:style-name="T422">APELADO</text:span></text:span><text:span text:style-name="Fonte_20_parág._20_padrão"><text:span text:style-name="T47">: MARCEL FORTALEZA RESTAURANTE LTDA. </text:span></text:span><text:span text:style-name="Fonte_20_parág._20_padrão"><text:span text:style-name="T72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224">RELATOR, </text:span></text:span><text:span text:style-name="Fonte_20_parág._20_padrão"><text:span text:style-name="T215">EDUARDO DE CASTRO NETO – PORT. 2217/2025 e <text:s/></text:span></text:span><text:span text:style-name="Fonte_20_parág._20_padrão"><text:span text:style-name="T214">JOSÉ RICARDO VIDAL PATROCÍNIO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51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451">parcial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</text:span></text:span><text:span text:style-name="Fonte_20_parág._20_padrão"><text:span text:style-name="T441">2</text:span></text:span><text:span text:style-name="Fonte_20_parág._20_padrão"><text:span text:style-name="T452">78 -</text:span></text:span><text:span text:style-name="Fonte_20_parág._20_padrão"><text:span text:style-name="T441"> APELAÇÃO CÍVEL N 0714761-53.2000.8.06.0001. </text:span></text:span><text:span text:style-name="Fonte_20_parág._20_padrão"><text:span text:style-name="T438">RELATOR(A): 1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BANCO ITAUCARD S.A. </text:span></text:span><text:span text:style-name="Fonte_20_parág._20_padrão"><text:span text:style-name="T422">APELANTE</text:span></text:span><text:span text:style-name="Fonte_20_parág._20_padrão"><text:span text:style-name="T47">: BB ADMINISTRADORA DE CARTÕES DE CRÉDITO S.A. </text:span></text:span><text:span text:style-name="Fonte_20_parág._20_padrão"><text:span text:style-name="T422">APELADO</text:span></text:span><text:span text:style-name="Fonte_20_parág._20_padrão"><text:span text:style-name="T47">: BANCO DO BRASIL S.A. </text:span></text:span><text:span text:style-name="Fonte_20_parág._20_padrão"><text:span text:style-name="T422">APELADO</text:span></text:span><text:span text:style-name="Fonte_20_parág._20_padrão"><text:span text:style-name="T47">: EMÍLIO ELISEU CÉSAR CABRAL. </text:span>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47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</text:span></text:span><text:span text:style-name="Fonte_20_parág._20_padrão"><text:span text:style-name="T451">não </text:span></text:span><text:span text:style-name="Fonte_20_parág._20_padrão"><text:span text:style-name="T80">conheceu do</text:span></text:span><text:span text:style-name="Fonte_20_parág._20_padrão"><text:span text:style-name="T451">s</text:span></text:span><text:span text:style-name="Fonte_20_parág._20_padrão"><text:span text:style-name="T80"> recurso</text:span></text:span><text:span text:style-name="Fonte_20_parág._20_padrão"><text:span text:style-name="T451">s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Fonte_20_parág._20_padrão"><text:span text:style-name="T441">2</text:span></text:span><text:span text:style-name="Fonte_20_parág._20_padrão"><text:span text:style-name="T452">79 - </text:span></text:span><text:span text:style-name="Fonte_20_parág._20_padrão"><text:span text:style-name="T441">APELAÇÃO CÍVEL N 0484739-44.2010.8.06.0001. </text:span></text:span><text:span text:style-name="Fonte_20_parág._20_padrão"><text:span text:style-name="T438">RELATOR(A): 1º Gabinete da 1ª Câmara de Direito Privado. </text:span></text:span><text:span text:style-name="Fonte_20_parág._20_padrão"><text:span text:style-name="T422">APELANTE</text:span></text:span><text:span text:style-name="Fonte_20_parág._20_padrão"><text:span text:style-name="T47">: BANCO SANTANDER (BRASIL) S.A. </text:span></text:span><text:span text:style-name="Fonte_20_parág._20_padrão"><text:span text:style-name="T422">APELADA</text:span></text:span><text:span text:style-name="Fonte_20_parág._20_padrão"><text:span text:style-name="T47">: NEW AGE TRANSPORTES RODOVIÁRIOS LTDA. </text:span></text:span><text:span text:style-name="Fonte_20_parág._20_padrão"><text:span text:style-name="T114">Julgadores: Os Exmos. Srs. Deses. </text:span></text:span><text:span text:style-name="Fonte_20_parág._20_padrão"><text:span text:style-name="T336">EDUARDO DE CASTRO NETO – PORT. 2217/2025</text:span></text:span><text:span text:style-name="Fonte_20_parág._20_padrão"><text:span text:style-name="T47"> – RELATOR, </text:span></text:span><text:span text:style-name="Fonte_20_parág._20_padrão"><text:span text:style-name="T337">JOSÉ RICARDO VIDAL PATROCÍNIO </text:span></text:span><text:span text:style-name="Fonte_20_parág._20_padrão"><text:span text:style-name="T116">e </text:span></text:span><text:span text:style-name="Fonte_20_parág._20_padrão"><text:span text:style-name="T337">CARLOS AUGUSTO GOMES CORREIA</text:span></text:span><text:span text:style-name="Fonte_20_parág._20_padrão"><text:span text:style-name="T78">.</text:span></text:span><text:span text:style-name="Fonte_20_parág._20_padrão"><text:span text:style-name="T79"> Decisão: </text:span></text:span><text:span text:style-name="Fonte_20_parág._20_padrão"><text:span text:style-name="T80">“A Turma, por unanimidade de votos, conheceu do recurso</text:span></text:span><text:span text:style-name="Fonte_20_parág._20_padrão"><text:span text:style-name="T82"> </text:span></text:span><text:span text:style-name="Fonte_20_parág._20_padrão"><text:span text:style-name="T80">para </text:span></text:span><text:span text:style-name="Fonte_20_parág._20_padrão"><text:span text:style-name="T451">d</text:span></text:span><text:span text:style-name="Fonte_20_parág._20_padrão"><text:span text:style-name="T84">a</text:span></text:span><text:span text:style-name="Fonte_20_parág._20_padrão"><text:span text:style-name="T85">r</text:span></text:span><text:span text:style-name="Fonte_20_parág._20_padrão"><text:span text:style-name="T80">-lhe </text:span></text:span><text:span text:style-name="Fonte_20_parág._20_padrão"><text:span text:style-name="T86">provimento</text:span></text:span><text:span text:style-name="Fonte_20_parág._20_padrão"><text:span text:style-name="T80">, nos termos do voto d</text:span></text:span><text:span text:style-name="Fonte_20_parág._20_padrão"><text:span text:style-name="T87">o</text:span></text:span><text:span text:style-name="Fonte_20_parág._20_padrão"><text:span text:style-name="T80"> Relator”. </text:span></text:span><text:span text:style-name="Strong_20_Emphasis"><text:span text:style-name="T47">- </text:span></text:span><text:span text:style-name="Strong_20_Emphasis"><text:span text:style-name="T422">RESUMO DOS TRABALHOS</text:span></text:span><text:span text:style-name="Fonte_20_parág._20_padrão"><text:span text:style-name="T320">:</text:span></text:span><text:span text:style-name="Fonte_20_parág._20_padrão"><text:span text:style-name="T321"> Antes do encerramento dos trabalhos, os Excelentíssimos Senhores Desembargadores José Ricardo Vidal Patrocínio e Carlos Augusto Gomes Correia externaram cumprimentos ao Excelentíssimo Senhor Doutor Eduardo de Castro Neto, Juiz Convocado, para exercer suas funções junto à Primeira Câmara de Direito Privado. </text:span></text:span><text:span text:style-name="Fonte_20_parág._20_padrão"><text:span text:style-name="T454">Nada mais havendo o que tratar, foi encerrada a Sessão, do que para constar, eu, </text:span></text:span><text:span text:style-name="Fonte_20_parág._20_padrão"><text:span text:style-name="T455">Jennifer Queiroz Lima</text:span></text:span><text:span text:style-name="Fonte_20_parág._20_padrão"><text:span text:style-name="T454"> - </text:span></text:span><text:span text:style-name="Fonte_20_parág._20_padrão"><text:span text:style-name="T455">51530</text:span></text:span><text:span text:style-name="Fonte_20_parág._20_padrão"><text:span text:style-name="T454">, digitei a presente ata. Subscrevo e assino: </text:span></text:span><text:span text:style-name="Fonte_20_parág._20_padrão"><text:span text:style-name="T455">Jennifer Queiroz Lima</text:span></text:span><text:span text:style-name="Fonte_20_parág._20_padrão"><text:span text:style-name="T454"> – Coordenadora da Primeira Câmara de Direito Privado.</text:span></text:span></text:p>
      <text:p text:style-name="P7"><text:span text:style-name="T91"><text:line-break/></text:span><text:span text:style-name="Fonte_20_parág._20_padrão"><text:span text:style-name="T4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09-17T04:22:25.192253700</dc:date>
    <meta:print-date>2024-04-15T21:31:00Z</meta:print-date>
    <meta:editing-cycles>3032</meta:editing-cycles>
    <meta:editing-duration>P16DT13H29M43S</meta:editing-duration>
    <meta:document-statistic meta:table-count="0" meta:image-count="1" meta:object-count="0" meta:page-count="31" meta:paragraph-count="9" meta:word-count="18282" meta:character-count="126807" meta:non-whitespace-character-count="107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