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Normal">
      <style:paragraph-properties fo:text-align="justify" style:justify-single-word="false"/>
      <style:text-properties officeooo:paragraph-rsid="048735d3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793fe9"/>
    </style:style>
    <style:style style:name="P7" style:family="paragraph" style:parent-style-name="Normal">
      <style:paragraph-properties fo:text-align="justify" style:justify-single-word="false"/>
      <style:text-properties officeooo:paragraph-rsid="07737284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9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7a073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1864ecb" style:font-name-asian="Times New Roman" style:font-name-complex="Times New Roman"/>
    </style:style>
    <style:style style:name="T5" style:family="text">
      <style:text-properties style:font-name="Times New Roman" officeooo:rsid="02b04d0b" style:font-name-asian="Times New Roman" style:font-name-complex="Times New Roman"/>
    </style:style>
    <style:style style:name="T6" style:family="text">
      <style:text-properties style:font-name="Times New Roman" officeooo:rsid="0305a226" style:font-name-asian="Times New Roman" style:font-name-complex="Times New Roman"/>
    </style:style>
    <style:style style:name="T7" style:family="text">
      <style:text-properties style:font-name="Times New Roman" officeooo:rsid="0437470e" style:font-name-asian="Times New Roman" style:font-name-complex="Times New Roman"/>
    </style:style>
    <style:style style:name="T8" style:family="text">
      <style:text-properties style:font-name="Times New Roman" officeooo:rsid="04b57430" style:font-name-asian="Times New Roman" style:font-name-complex="Times New Roman"/>
    </style:style>
    <style:style style:name="T9" style:family="text">
      <style:text-properties style:font-name="Times New Roman" officeooo:rsid="04b8ef14" style:font-name-asian="Times New Roman" style:font-name-complex="Times New Roman"/>
    </style:style>
    <style:style style:name="T10" style:family="text">
      <style:text-properties style:font-name="Times New Roman" officeooo:rsid="0548804e" style:font-name-asian="Times New Roman" style:font-name-complex="Times New Roman"/>
    </style:style>
    <style:style style:name="T11" style:family="text">
      <style:text-properties style:font-name="Times New Roman" officeooo:rsid="05d974e3" style:font-name-asian="Times New Roman" style:font-name-complex="Times New Roman"/>
    </style:style>
    <style:style style:name="T12" style:family="text">
      <style:text-properties style:font-name="Times New Roman" officeooo:rsid="060ffde8" style:font-name-asian="Times New Roman" style:font-name-complex="Times New Roman"/>
    </style:style>
    <style:style style:name="T13" style:family="text">
      <style:text-properties style:font-name="Times New Roman" officeooo:rsid="067b6e5b" style:font-name-asian="Times New Roman" style:font-name-complex="Times New Roman"/>
    </style:style>
    <style:style style:name="T14" style:family="text">
      <style:text-properties style:font-name="Times New Roman" officeooo:rsid="069df21f" style:font-name-asian="Times New Roman" style:font-name-complex="Times New Roman"/>
    </style:style>
    <style:style style:name="T15" style:family="text">
      <style:text-properties style:font-name="Times New Roman" officeooo:rsid="074b878b" style:font-name-asian="Times New Roman" style:font-name-complex="Times New Roman"/>
    </style:style>
    <style:style style:name="T16" style:family="text">
      <style:text-properties style:font-name="Times New Roman" fo:background-color="#ffffff" loext:char-shading-value="0" style:font-name-asian="Times New Roman" style:font-name-complex="Times New Roman"/>
    </style:style>
    <style:style style:name="T17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18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font-size="12pt" style:text-underline-style="none" fo:font-weight="normal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style:text-underline-style="none" fo:font-weight="normal" officeooo:rsid="074b878b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style:text-underline-style="none" fo:font-weight="normal" officeooo:rsid="074d5840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style:text-underline-style="none" fo:font-weight="normal" officeooo:rsid="074efa5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style:text-underline-style="none" fo:font-weight="normal" officeooo:rsid="074f121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style:text-underline-style="none" fo:font-weight="normal" officeooo:rsid="074fb134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style:text-underline-style="none" fo:font-weight="normal" officeooo:rsid="0752cfce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style:text-underline-style="none" fo:font-weight="normal" officeooo:rsid="003198b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style:text-underline-style="none" fo:font-weight="normal" officeooo:rsid="075789b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style:text-underline-style="none" fo:font-weight="normal" officeooo:rsid="075afc4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style:text-underline-style="none" fo:font-weight="normal" officeooo:rsid="075c2e7b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style:text-underline-style="none" fo:font-weight="normal" officeooo:rsid="075cd0a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style:text-underline-style="none" fo:font-weight="normal" officeooo:rsid="075e2885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text-underline-style="none" fo:font-weight="normal" officeooo:rsid="075eee1e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text-underline-style="none" fo:font-weight="normal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style:text-underline-style="none" fo:font-weight="normal" officeooo:rsid="0767098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style:text-underline-style="none" fo:font-weight="normal" officeooo:rsid="076ce3e9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officeooo:rsid="076deeea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text-underline-style="none" fo:font-weight="normal" officeooo:rsid="076f89d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text-underline-style="none" fo:font-weight="normal" officeooo:rsid="07705428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style:text-underline-style="none" fo:font-weight="normal" officeooo:rsid="0771ab2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style:text-underline-style="none" fo:font-weight="normal" officeooo:rsid="0772d99c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style:text-underline-style="none" fo:font-weight="normal" officeooo:rsid="0773728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style:text-underline-style="none" fo:font-weight="normal" officeooo:rsid="07743497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style:text-underline-style="none" fo:font-weight="normal" officeooo:rsid="0775dbc2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74b878b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74b878b" style:font-size-asian="12pt" style:font-weight-asian="normal" style:font-name-complex="Times New Roman2" style:font-size-complex="12pt" style:font-weight-complex="normal"/>
    </style:style>
    <style:style style:name="T5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none" fo:font-weight="bold" officeooo:rsid="074b878b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56" style:family="text">
      <style:text-properties style:font-name="Times New Roman" fo:font-size="12pt" style:text-underline-style="none" fo:font-weight="bold" officeooo:rsid="074b878b" style:font-size-asian="12pt" style:font-weight-asian="bold" style:font-name-complex="Times New Roman2" style:font-size-complex="12pt" style:font-weight-complex="bold"/>
    </style:style>
    <style:style style:name="T57" style:family="text">
      <style:text-properties style:font-name="Times New Roman" fo:font-size="12pt" style:text-underline-style="none" fo:font-weight="bold" officeooo:rsid="074b878b" style:letter-kerning="false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font-name="Times New Roman" fo:font-size="12pt" style:text-underline-style="none" fo:font-weight="bold" officeooo:rsid="074d5840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font-name="Times New Roman" fo:font-size="12pt" style:text-underline-style="none" fo:font-weight="bold" officeooo:rsid="074f1212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font-name="Times New Roman" fo:font-size="12pt" style:text-underline-style="none" fo:font-weight="bold" officeooo:rsid="0767098c" style:letter-kerning="false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61" style:family="text">
      <style:text-properties style:font-name="Times New Roman" fo:font-size="12pt" style:text-underline-style="none" fo:font-weight="bold" officeooo:rsid="074d5840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none" style:font-size-asian="12pt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74b878b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74c0bb5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74d584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74efa52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74fb134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752cfc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756270c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75789b2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75c2e7b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75cd0a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75e2885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75eee1e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762a6ce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7635735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763720c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763eea6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7657273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7657534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767098c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768dc5d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76a4bd6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76bda1e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76ce3e9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76deeea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76f89d4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7705428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771ab24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772d99c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7793fe9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775dbc2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778370a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74d5840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74f1212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752cfce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754351d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75afc4d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74f1212" fo:background-color="transparent" loext:char-shading-value="0" style:font-name-asian="Lucida Sans Unicode1" style:font-size-asian="12pt" style:font-weight-asian="bold" style:font-name-complex="Tahoma1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75789b2" style:font-name-asian="Arial1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1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2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2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778370a" style:letter-kerning="false" style:font-size-asian="12pt" style:font-weight-asian="bold" style:font-name-complex="Times New Roman2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normal" officeooo:rsid="074b878b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7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2" style:font-size-complex="12pt"/>
    </style:style>
    <style:style style:name="T119" style:family="text">
      <style:text-properties style:font-name="Times New Roman" fo:font-size="12pt" fo:font-style="normal" style:text-underline-style="none" fo:font-weight="bold" officeooo:rsid="074b878b" style:letter-kern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0" style:family="text">
      <style:text-properties style:font-name="Times New Roman" fo:font-size="12pt" fo:font-style="normal" style:text-underline-style="none" fo:font-weight="normal" officeooo:rsid="074b878b" style:letter-kern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font-name="Times New Roman" fo:font-size="12pt" fo:font-style="normal" style:text-underline-style="none" fo:font-weight="normal" officeooo:rsid="074c0bb5" style:letter-kern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style:font-name="Times New Roman" fo:font-size="12pt" fo:font-style="normal" style:text-underline-style="none" fo:font-weight="normal" officeooo:rsid="074c0bb5" style:letter-kern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3" style:family="text">
      <style:text-properties style:font-name="Times New Roman" fo:font-size="12pt" fo:font-style="normal" style:text-underline-style="none" fo:font-weight="normal" style:letter-kerning="false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26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font-weight="bold" officeooo:rsid="075789b2" style:font-name-asian="Arial1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fo:font-weight="bold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0752cfce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T133" style:family="text">
      <style:text-properties style:font-name="Times New Roman" fo:font-size="12pt" fo:font-weight="bold" officeooo:rsid="0754351d" style:letter-kerning="false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fo:font-weight="bold" style:letter-kerning="false" style:font-size-asian="12pt" style:font-weight-asian="bold" style:font-name-complex="Times New Roman2" style:font-size-complex="12pt" style:font-weight-complex="bold"/>
    </style:style>
    <style:style style:name="T13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003198b3" style:font-name-asian="Arial1" style:font-size-asian="12pt" style:font-name-complex="Times New Roman" style:font-size-complex="12pt"/>
    </style:style>
    <style:style style:name="T137" style:family="text">
      <style:text-properties style:font-name="Times New Roman" fo:font-size="12pt" officeooo:rsid="0012a619" style:font-name-asian="Arial1" style:font-size-asian="12pt" style:font-name-complex="Times New Roman" style:font-size-complex="12pt"/>
    </style:style>
    <style:style style:name="T138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fo:font-weight="normal" officeooo:rsid="075789b2" style:font-name-asian="Arial1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fo:font-weight="normal" officeooo:rsid="003198b3" style:font-name-asian="Arial1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142" style:family="text">
      <style:text-properties style:font-name="Times New Roman" fo:font-size="12pt" fo:font-weight="normal" style:letter-kerning="false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weight="normal" officeooo:rsid="0754351d" style:letter-kerning="false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weight="normal" officeooo:rsid="075789b2" style:letter-kerning="false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style:letter-kerning="false" style:font-size-asian="12pt" style:font-weight-asian="normal" style:font-name-complex="Times New Roman2" style:font-size-complex="12pt" style:font-weight-complex="normal"/>
    </style:style>
    <style:style style:name="T146" style:family="text">
      <style:text-properties style:font-name="Times New Roman" fo:font-size="12pt" fo:font-weight="normal" officeooo:rsid="07737284" style:letter-kerning="false" style:font-size-asian="12pt" style:font-weight-asian="normal" style:font-name-complex="Times New Roman2" style:font-size-complex="12pt" style:font-weight-complex="normal"/>
    </style:style>
    <style:style style:name="T147" style:family="text">
      <style:text-properties style:font-name="Times New Roman" fo:font-size="12pt" fo:font-weight="normal" officeooo:rsid="0767098c" style:letter-kerning="false" style:font-size-asian="12pt" style:font-weight-asian="normal" style:font-name-complex="Times New Roman2" style:font-size-complex="12pt" style:font-weight-complex="normal"/>
    </style:style>
    <style:style style:name="T148" style:family="text">
      <style:text-properties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1" style:family="text">
      <style:text-properties style:font-name="Times New Roman" fo:font-size="12pt" fo:font-weight="normal" officeooo:rsid="0752cfce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officeooo:rsid="0767098c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font-weight="normal" officeooo:rsid="07737284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7793fe9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style:font-name-asian="Times New Roman" style:font-size-asian="12pt" style:font-size-complex="12pt"/>
    </style:style>
    <style:style style:name="T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" fo:font-size="12pt" style:font-size-asian="12pt" style:font-size-complex="12pt"/>
    </style:style>
    <style:style style:name="T161" style:family="text">
      <style:text-properties style:font-name="Times New Roman" fo:font-size="12pt" officeooo:rsid="074d5840" style:font-size-asian="12pt" style:font-size-complex="12pt"/>
    </style:style>
    <style:style style:name="T16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3" style:family="text">
      <style:text-properties style:font-name="Times New Roman" fo:font-size="12pt" officeooo:rsid="074d5840" fo:background-color="transparent" loext:char-shading-value="0" style:font-size-asian="12pt" style:font-size-complex="12pt"/>
    </style:style>
    <style:style style:name="T164" style:family="text">
      <style:text-properties style:font-name="Times New Roman" fo:font-size="12pt" style:letter-kerning="false" style:font-size-asian="12pt" style:font-name-complex="Times New Roman2" style:font-size-complex="12pt"/>
    </style:style>
    <style:style style:name="T165" style:family="text">
      <style:text-properties style:font-name="Times New Roman" fo:font-weight="normal" style:font-weight-asian="normal" style:font-weight-complex="normal"/>
    </style:style>
    <style:style style:name="T166" style:family="text">
      <style:text-properties style:font-name="Times New Roman" style:text-underline-style="none" fo:font-weight="normal" officeooo:rsid="074d5840" style:letter-kerning="false" style:font-name-asian="Arial1" style:font-weight-asian="normal" style:font-name-complex="Times New Roman" style:language-complex="ar" style:country-complex="SA" style:font-weight-complex="normal"/>
    </style:style>
    <style:style style:name="T167" style:family="text">
      <style:text-properties style:font-name="Times New Roman" style:text-underline-style="none" fo:font-weight="normal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68" style:family="text">
      <style:text-properties style:font-name="Times New Roman" style:text-underline-style="none" fo:font-weight="normal" officeooo:rsid="0762a6ce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69" style:family="text">
      <style:text-properties style:font-name="Times New Roman" style:text-underline-style="none" fo:font-weight="normal" officeooo:rsid="07635735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70" style:family="text">
      <style:text-properties style:font-name="Times New Roman" style:text-underline-style="none" fo:font-weight="normal" officeooo:rsid="0763720c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71" style:family="text">
      <style:text-properties style:font-name="Times New Roman" style:text-underline-style="none" fo:font-weight="normal" officeooo:rsid="0763eea6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72" style:family="text">
      <style:text-properties style:font-name="Times New Roman" style:text-underline-style="none" fo:font-weight="normal" officeooo:rsid="07657273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73" style:family="text">
      <style:text-properties style:font-name="Times New Roman" style:text-underline-style="none" fo:font-weight="normal" officeooo:rsid="07657534" style:letter-kerning="false" style:font-name-asian="Arial2" style:font-weight-asian="normal" style:font-name-complex="Times New Roman2" style:language-complex="ar" style:country-complex="SA" style:font-weight-complex="normal"/>
    </style:style>
    <style:style style:name="T174" style:family="text">
      <style:text-properties style:font-name="Times New Roman" style:text-underline-style="none" fo:font-weight="bold" style:letter-kerning="false" style:font-name-asian="Arial2" style:font-weight-asian="bold" style:font-name-complex="Times New Roman2" style:language-complex="ar" style:country-complex="SA" style:font-weight-complex="bold"/>
    </style:style>
    <style:style style:name="T175" style:family="text">
      <style:text-properties officeooo:rsid="01864ecb"/>
    </style:style>
    <style:style style:name="T176" style:family="text">
      <style:text-properties style:use-window-font-color="true" loext:opacity="0%" style:font-name="Times New Roman" style:font-name-asian="Times New Roman" style:font-name-complex="Times New Roman"/>
    </style:style>
    <style:style style:name="T177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78" style:family="text">
      <style:text-properties style:use-window-font-color="true" loext:opacity="0%" style:font-name="Times New Roman" officeooo:rsid="067b6e5b" style:font-name-asian="Times New Roman" style:font-name-complex="Times New Roman"/>
    </style:style>
    <style:style style:name="T179" style:family="text">
      <style:text-properties style:use-window-font-color="true" loext:opacity="0%" style:font-name="Times New Roman" officeooo:rsid="074b878b" style:font-name-asian="Times New Roman" style:font-name-complex="Times New Roman"/>
    </style:style>
    <style:style style:name="T180" style:family="text">
      <style:text-properties style:use-window-font-color="true" loext:opacity="0%" style:font-name="Times New Roman" style:font-name-asian="Times New Roman1" style:font-name-complex="Times New Roman2"/>
    </style:style>
    <style:style style:name="T181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82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83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184" style:family="text">
      <style:text-properties style:use-window-font-color="true" loext:opacity="0%" style:font-name="Times New Roman" fo:font-size="12pt" fo:font-weight="bold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86" style:family="text">
      <style:text-properties style:use-window-font-color="true" loext:opacity="0%" style:font-name="Times New Roman" fo:font-size="12pt" fo:font-weight="bold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187" style:family="text">
      <style:text-properties officeooo:rsid="067b6e5b"/>
    </style:style>
    <style:style style:name="T188" style:family="text">
      <style:text-properties officeooo:rsid="069df21f"/>
    </style:style>
    <style:style style:name="T189" style:family="text">
      <style:text-properties fo:color="#000000" loext:opacity="100%" style:font-name="Times New Roman"/>
    </style:style>
    <style:style style:name="T1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4b878b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4c0bb5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4d584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37284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43497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5dbc2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6580a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8370a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4fb134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style:text-underline-style="none" fo:font-weight="normal" officeooo:rsid="074fb134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fo:color="#000000" loext:opacity="100%" style:font-name="Times New Roman" fo:font-size="12pt" style:text-underline-style="none" fo:font-weight="normal" officeooo:rsid="07737284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1" style:family="text">
      <style:text-properties fo:color="#000000" loext:opacity="100%" style:font-name="Times New Roman" fo:font-size="12pt" style:text-underline-style="none" fo:font-weight="normal" officeooo:rsid="0775dbc2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2" style:family="text">
      <style:text-properties fo:color="#000000" loext:opacity="100%" style:font-name="Times New Roman" fo:font-size="12pt" style:text-underline-style="none" fo:font-weight="normal" officeooo:rsid="0776580a" style:letter-kerning="false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3" style:family="text">
      <style:text-properties fo:color="#000000" loext:opacity="100%" style:font-name="Times New Roman" fo:font-size="12pt" fo:font-weight="normal" officeooo:rsid="07737284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7737284" style:letter-kerning="false" style:font-size-asian="12pt" style:font-weight-asian="normal" style:font-name-complex="Times New Roman2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747e4a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77a073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9" style:family="text">
      <style:text-properties officeooo:rsid="0749ee32"/>
    </style:style>
    <style:style style:name="T210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211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212" style:family="text">
      <style:text-properties fo:font-variant="normal" fo:text-transform="none" style:use-window-font-color="true" loext:opacity="0%" style:font-name="apple-system" fo:font-size="12pt" fo:letter-spacing="normal" fo:font-style="normal" fo:font-weight="normal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21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21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215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9" text:outline-level="2">SESSÃO ORDINÁRIA Nº <text:span text:style-name="T188">3</text:span><text:span text:style-name="T209">3</text:span><text:span text:style-name="T187">/2</text:span>02<text:span text:style-name="T175">3</text:span></text:h>
      <text:p text:style-name="P3"/>
      <text:p text:style-name="P7"><text:span text:style-name="Fonte_20_parág._20_padrão"><text:span text:style-name="T2">ATA DA SESSÃO ORDINÁRIA DA PRIMEIRA CÂMARA DE DIREITO PRIVADO. </text:span></text:span><text:span text:style-name="Fonte_20_parág._20_padrão"><text:span text:style-name="T3">Ao</text:span></text:span><text:span text:style-name="Fonte_20_parág._20_padrão"><text:span text:style-name="T5">s</text:span></text:span><text:span text:style-name="Fonte_20_parág._20_padrão"><text:span text:style-name="T3"> </text:span></text:span><text:span text:style-name="Fonte_20_parág._20_padrão"><text:span text:style-name="T11"><text:s/></text:span></text:span><text:span text:style-name="Fonte_20_parág._20_padrão"><text:span text:style-name="T15">06</text:span></text:span><text:span text:style-name="Fonte_20_parág._20_padrão"><text:span text:style-name="T13"> </text:span></text:span><text:span text:style-name="Fonte_20_parág._20_padrão"><text:span text:style-name="T6">(</text:span></text:span><text:span text:style-name="Fonte_20_parág._20_padrão"><text:span text:style-name="T15">seis</text:span></text:span><text:span text:style-name="Fonte_20_parág._20_padrão"><text:span text:style-name="T13">) </text:span></text:span><text:span text:style-name="Fonte_20_parág._20_padrão"><text:span text:style-name="T14">dias</text:span></text:span><text:span text:style-name="Fonte_20_parág._20_padrão"><text:span text:style-name="T3"> do mês de </text:span></text:span><text:span text:style-name="Fonte_20_parág._20_padrão"><text:span text:style-name="T15">setembro</text:span></text:span><text:span text:style-name="Fonte_20_parág._20_padrão"><text:span text:style-name="T10"> </text:span></text:span><text:span text:style-name="Fonte_20_parág._20_padrão"><text:span text:style-name="T3">do ano de 202</text:span></text:span><text:span text:style-name="Fonte_20_parág._20_padrão"><text:span text:style-name="T4">3</text:span></text:span><text:span text:style-name="Fonte_20_parág._20_padrão"><text:span text:style-name="T3"> (dois mil e vinte e </text:span></text:span><text:span text:style-name="Fonte_20_parág._20_padrão"><text:span text:style-name="T4">trê</text:span></text:span><text:span text:style-name="Fonte_20_parág._20_padrão"><text:span text:style-name="T3">s), na sala de sessões da Primeira Câmara de Direito Privado - Isolada, às 1</text:span></text:span><text:span text:style-name="Fonte_20_parág._20_padrão"><text:span text:style-name="T7">4</text:span></text:span><text:span text:style-name="Fonte_20_parág._20_padrão"><text:span text:style-name="T3">h, teve lugar a </text:span></text:span><text:span text:style-name="Fonte_20_parág._20_padrão"><text:span text:style-name="T14">3</text:span></text:span><text:span text:style-name="Fonte_20_parág._20_padrão"><text:span text:style-name="T15">3</text:span></text:span><text:span text:style-name="Fonte_20_parág._20_padrão"><text:span text:style-name="T3">ª Sessão Ordinária. Presentes os Exmos. Srs. Deses. </text:span></text:span><text:span text:style-name="Fonte_20_parág._20_padrão"><text:span text:style-name="T10">Emanuel Leite Albuquerqu</text:span></text:span><text:span text:style-name="Fonte_20_parág._20_padrão"><text:span text:style-name="T11">e,</text:span></text:span><text:span text:style-name="Fonte_20_parág._20_padrão"><text:span text:style-name="T3"> </text:span></text:span><text:span text:style-name="Fonte_20_parág._20_padrão"><text:span text:style-name="T8">Raimundo Nonato Silva Santos, </text:span></text:span><text:span text:style-name="Fonte_20_parág._20_padrão"><text:span text:style-name="T12">Francisco Mauro Ferreira Liberato – Presidente,</text:span></text:span><text:span text:style-name="Fonte_20_parág._20_padrão"><text:span text:style-name="T3"> </text:span></text:span><text:span text:style-name="Fonte_20_parág._20_padrão"><text:span text:style-name="T9">José Ricardo Vidal Patrocínio </text:span></text:span><text:span text:style-name="Fonte_20_parág._20_padrão"><text:span text:style-name="T15">e</text:span></text:span><text:span text:style-name="Fonte_20_parág._20_padrão"><text:span text:style-name="T9"> </text:span></text:span><text:span text:style-name="Fonte_20_parág._20_padrão"><text:span text:style-name="T3">Carlos Augusto Gomes Correia, </text:span></text:span><text:span text:style-name="Fonte_20_parág._20_padrão"><text:span text:style-name="T176">bem como </text:span></text:span><text:span text:style-name="Fonte_20_parág._20_padrão"><text:span text:style-name="T177">a</text:span></text:span><text:span text:style-name="Fonte_20_parág._20_padrão"><text:span text:style-name="T176"> Exm</text:span></text:span><text:span text:style-name="Fonte_20_parág._20_padrão"><text:span text:style-name="T177">a.</text:span></text:span><text:span text:style-name="Fonte_20_parág._20_padrão"><text:span text:style-name="T176"> Sr</text:span></text:span><text:span text:style-name="Fonte_20_parág._20_padrão"><text:span text:style-name="T177">a</text:span></text:span><text:span text:style-name="Fonte_20_parág._20_padrão"><text:span text:style-name="T176">. Dr</text:span></text:span><text:span text:style-name="Fonte_20_parág._20_padrão"><text:span text:style-name="T177">a</text:span></text:span><text:span text:style-name="Fonte_20_parág._20_padrão"><text:span text:style-name="T176">. </text:span></text:span><text:span text:style-name="Fonte_20_parág._20_padrão"><text:span text:style-name="T179">Luzanira Maria Formiga</text:span></text:span><text:span text:style-name="Fonte_20_parág._20_padrão"><text:span text:style-name="T178"> </text:span></text:span><text:span text:style-name="Fonte_20_parág._20_padrão"><text:span text:style-name="T180">- Pro</text:span></text:span><text:span text:style-name="Fonte_20_parág._20_padrão"><text:span text:style-name="T181">curador</text:span></text:span><text:span text:style-name="Fonte_20_parág._20_padrão"><text:span text:style-name="T182">a</text:span></text:span><text:span text:style-name="Fonte_20_parág._20_padrão"><text:span text:style-name="T180"> de Justiça e a </text:span></text:span><text:span text:style-name="Fonte_20_parág._20_padrão"><text:span text:style-name="T182">Exma. Sra.</text:span></text:span><text:span text:style-name="Fonte_20_parág._20_padrão"><text:span text:style-name="T180"> Dra. </text:span></text:span><text:span text:style-name="Fonte_20_parág._20_padrão"><text:span text:style-name="T183">Maria Cristina de Aguiar Costa</text:span></text:span><text:span text:style-name="Fonte_20_parág._20_padrão"><text:span text:style-name="T180"> – Defensora Pública</text:span></text:span><text:span text:style-name="Fonte_20_parág._20_padrão"><text:span text:style-name="T176">.</text:span></text:span><text:span text:style-name="Fonte_20_parág._20_padrão"><text:span text:style-name="T17"> </text:span></text:span><text:span text:style-name="Fonte_20_parág._20_padrão"><text:span text:style-name="T18">O Exmo. Sr. Des. </text:span></text:span><text:span text:style-name="Fonte_20_parág._20_padrão"><text:span text:style-name="T19">Francisco Mauro Ferreira Liberato</text:span></text:span><text:span text:style-name="Fonte_20_parág._20_padrão"><text:span text:style-name="T16"> </text:span></text:span><text:span text:style-name="Fonte_20_parág._20_padrão"><text:span text:style-name="T3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2">– </text:span></text:span><text:span text:style-name="Fonte_20_parág._20_padrão"><text:span text:style-name="T20">JULGAMENTOS</text:span></text:span><text:span text:style-name="Fonte_20_parág._20_padrão"><text:span text:style-name="T3">: </text:span></text:span><text:span text:style-name="Fonte_20_parág._20_padrão"><text:span text:style-name="T63">01</text:span></text:span><text:span text:style-name="T116"> - </text:span><text:span text:style-name="Fonte_20_parág._20_padrão"><text:span text:style-name="T64">0623202-12.2023.8.06.0000</text:span></text:span><text:span text:style-name="T116"> - </text:span><text:span text:style-name="Fonte_20_parág._20_padrão"><text:span text:style-name="T64">Agravo de Instrumento</text:span></text:span><text:span text:style-name="T116"> - Fortaleza/9ª Vara de Família. </text:span><text:span text:style-name="Fonte_20_parág._20_padrão"><text:span text:style-name="T53">Agravante</text:span></text:span><text:span text:style-name="T62">: G. A. M. </text:span><text:span text:style-name="Fonte_20_parág._20_padrão"><text:span text:style-name="T130">Agravados</text:span></text:span><text:span text:style-name="T160">: R. C. M. e G. C. M - Representados Por: L. B. C.</text:span><text:span text:style-name="T49"> Relator: Des. JOSÉ RICARDO VIDAL PATROCÍNIO.</text:span><text:span text:style-name="T53"> </text:span><text:span text:style-name="T54">Síntese:</text:span><text:span text:style-name="T50"> O eminente Relator decidiu retirar o processo de mesa para melhor exame da matéria. Julgamento adiado para a sessão de 13 de setembro do ano em curso.</text:span><text:span text:style-name="Fonte_20_parág._20_padrão"><text:span text:style-name="T113"> </text:span></text:span><text:span text:style-name="T66">0</text:span><text:span text:style-name="T65">2 - </text:span><text:span text:style-name="Fonte_20_parág._20_padrão"><text:span text:style-name="T64">0623674-13.2023.8.06.0000</text:span></text:span><text:span text:style-name="T116"> - </text:span><text:span text:style-name="Fonte_20_parág._20_padrão"><text:span text:style-name="T64">Agravo de Instrumento</text:span></text:span><text:span text:style-name="T116"> - Fortaleza/9ª Vara de Família</text:span><text:span text:style-name="T160">. </text:span><text:span text:style-name="Fonte_20_parág._20_padrão"><text:span text:style-name="T130">Agravantes</text:span></text:span><text:span text:style-name="T160">: G. C. M. R. P. L. B. C. M. e R. C. M. R. P. L. B. C. M. </text:span><text:span text:style-name="Fonte_20_parág._20_padrão"><text:span text:style-name="T130">Agravado</text:span></text:span><text:span text:style-name="T160">: G. A. M. </text:span><text:span text:style-name="Fonte_20_parág._20_padrão"><text:span text:style-name="T51">Relator: Des. JOSÉ RICARDO VIDAL PATROCÍNIO.</text:span></text:span><text:span text:style-name="Fonte_20_parág._20_padrão"><text:span text:style-name="T55"> </text:span></text:span><text:span text:style-name="Fonte_20_parág._20_padrão"><text:span text:style-name="T56">Síntese:</text:span></text:span><text:span text:style-name="Fonte_20_parág._20_padrão"><text:span text:style-name="T52"> O eminente Relator decidiu retirar o processo de mesa para melhor exame da matéria. Julgamento adiado para a sessão de 13 de setembro do ano em curso. </text:span></text:span><text:span text:style-name="T66">0</text:span><text:span text:style-name="T65">3 - </text:span><text:span text:style-name="Fonte_20_parág._20_padrão"><text:span text:style-name="T65">0</text:span></text:span><text:span text:style-name="Fonte_20_parág._20_padrão"><text:span text:style-name="T64">623674-13.2023.8.06.0000/50000</text:span></text:span><text:span text:style-name="T116"> - </text:span><text:span text:style-name="Fonte_20_parág._20_padrão"><text:span text:style-name="T64">Agravo Interno Cível</text:span></text:span><text:span text:style-name="T116"> - Fortaleza/9ª Vara de Família</text:span><text:span text:style-name="T160">. </text:span><text:span text:style-name="Fonte_20_parág._20_padrão"><text:span text:style-name="T130">Agravantes</text:span></text:span><text:span text:style-name="T160">: G. C. M. R. P. L. B. C. M. e R. C. M. R. P. L. B. C. M. </text:span><text:span text:style-name="Fonte_20_parág._20_padrão"><text:span text:style-name="T130">Agravado</text:span></text:span><text:span text:style-name="T160">: G. A. M. </text:span><text:span text:style-name="T49">Relator: Des. JOSÉ RICARDO VIDAL PATROCÍNIO.</text:span><text:span text:style-name="T53"> </text:span><text:span text:style-name="T54">Síntese:</text:span><text:span text:style-name="T50"> O eminente Relator decidiu retirar o processo de mesa para melhor exame da matéria. Julgamento adiado para a sessão de 13 de setembro do ano em curso. </text:span><text:span text:style-name="T190">04</text:span><text:span text:style-name="T65"> - 005</text:span><text:span text:style-name="T64">0089-26.2021.8.06.0203</text:span><text:span text:style-name="T116"> - </text:span><text:span text:style-name="T64">Apelação Cível</text:span><text:span text:style-name="T116"> - Ocara/Vara Única</text:span><text:span text:style-name="T160">. </text:span><text:span text:style-name="T130">Apelante</text:span><text:span text:style-name="T160">: Maria Regilene Lima Nonato. </text:span><text:span text:style-name="T130">Apelados</text:span><text:span text:style-name="T160">: Instituto de Educação e Cultura Ceará Centro e outros. </text:span><text:span text:style-name="Fonte_20_parág._20_padrão"><text:span text:style-name="T21">Relator: Des. CARLOS AUGUSTO GOMES CORREIA. </text:span></text:span><text:span text:style-name="Fonte_20_parág._20_padrão"><text:span text:style-name="T57">Síntese:</text:span></text:span><text:span text:style-name="Fonte_20_parág._20_padrão"><text:span text:style-name="T22"> O eminente Relator decidiu retirar o processo de mesa para melhor exame da matéria. Julgamento adiado para a sessão de 13 de setembro do ano em curso. </text:span></text:span><text:span text:style-name="T190">05</text:span><text:span text:style-name="T65"> - 087931</text:span><text:span text:style-name="T64">9-51.2014.8.06.0001</text:span><text:span text:style-name="T116"> - </text:span><text:span text:style-name="T64">Apelação Cível</text:span><text:span text:style-name="T116"> - Fortaleza/33ª Vara Cível</text:span><text:span text:style-name="T160">. </text:span><text:span text:style-name="T130">Apelante</text:span><text:span text:style-name="T160">: Markus Wesley Oliveira Barros. </text:span><text:span text:style-name="T130">Apelada</text:span><text:span text:style-name="T160">: Maria Eulalia de Castro Araújo. </text:span><text:span text:style-name="T130">Apelado</text:span><text:span text:style-name="T160">: Francisco de Assis Reis de Oliveira. </text:span><text:span text:style-name="T130">Apelado</text:span><text:span text:style-name="T160">: José Lacerda Viana Mesquita. </text:span><text:span text:style-name="Fonte_20_parág._20_padrão"><text:span text:style-name="T24">Relator: Des. CARLOS AUGUSTO GOMES CORREIA. </text:span></text:span><text:span text:style-name="Fonte_20_parág._20_padrão"><text:span text:style-name="T57">Síntese:</text:span></text:span><text:span text:style-name="Fonte_20_parág._20_padrão"><text:span text:style-name="T22"> O eminente Relator decidiu retirar o processo de mesa para melhor exame da matéria. Julgamento adiado para a sessão de 13 de setembro do ano em curso. </text:span></text:span><text:span text:style-name="T66">06</text:span><text:span text:style-name="T65"> - </text:span><text:span text:style-name="Fonte_20_parág._20_padrão"><text:span text:style-name="T65">0054221-11.</text:span></text:span><text:span text:style-name="Fonte_20_parág._20_padrão"><text:span text:style-name="T64">2021.8.06.0112</text:span></text:span><text:span text:style-name="T116"> - </text:span><text:span text:style-name="Fonte_20_parág._20_padrão"><text:span text:style-name="T64">Apelação Cível</text:span></text:span><text:span text:style-name="T116"> - Juazeiro do Norte/3ª Vara Cível</text:span><text:span text:style-name="T160">. </text:span><text:span text:style-name="Fonte_20_parág._20_padrão"><text:span text:style-name="T130">Apelante</text:span></text:span><text:span text:style-name="T160">: Banco BMG S/A. <text:s/></text:span><text:span text:style-name="Fonte_20_parág._20_padrão"><text:span text:style-name="T130">Apelada</text:span></text:span><text:span text:style-name="T160">: Larice Ramos Medeiros Velloso. </text:span><text:span text:style-name="Fonte_20_parág._20_padrão"><text:span text:style-name="T24">Relator: Des. FRANCISCO MAURO FERREIRA LIBERATO. </text:span></text:span><text:span text:style-name="Fonte_20_parág._20_padrão"><text:span text:style-name="T57">Síntese:</text:span></text:span><text:span text:style-name="Fonte_20_parág._20_padrão"><text:span text:style-name="T22"> O eminente Relator decidiu retirar o processo de mesa para melhor exame da matéria. Julgamento adiado para a sessão de 13 de setembro do ano em curso. </text:span></text:span><text:span text:style-name="T67">07 </text:span><text:span text:style-name="T65">- </text:span><text:span text:style-name="Fonte_20_parág._20_padrão"><text:span text:style-name="T65">063043</text:span></text:span><text:span text:style-name="Fonte_20_parág._20_padrão"><text:span text:style-name="T64">2-08.2023.8.06.0000</text:span></text:span><text:span text:style-name="T116"> - </text:span><text:span text:style-name="Fonte_20_parág._20_padrão"><text:span text:style-name="T64">Agravo de Instrumento</text:span></text:span><text:span text:style-name="T116"> - Araripe/Vara Única</text:span><text:span text:style-name="T160">. </text:span><text:span text:style-name="Fonte_20_parág._20_padrão"><text:span text:style-name="T130">Agravante</text:span></text:span><text:span text:style-name="T160">: Companhia de Água e Esgoto do Ceará – CAGECE. </text:span><text:span text:style-name="Fonte_20_parág._20_padrão"><text:span text:style-name="T130">Agravada</text:span></text:span><text:span text:style-name="T160">: Maria do Socorro Ferreira Alencar</text:span><text:span text:style-name="T125">.</text:span><text:span text:style-name="T124"> </text:span><text:span text:style-name="Fonte_20_parág._20_padrão"><text:span text:style-name="T123">Relator: Des. RAIMUNDO NONATO SILVA SANTOS. </text:span></text:span><text:span text:style-name="Fonte_20_parág._20_padrão"><text:span text:style-name="T119">Síntese:</text:span></text:span><text:span text:style-name="Fonte_20_parág._20_padrão"><text:span text:style-name="T120"> O eminente Relator decidiu retirar o processo de </text:span></text:span><text:span text:style-name="Fonte_20_parág._20_padrão"><text:span text:style-name="T121">pauta. Autos devolvidos ao Gabinete</text:span></text:span><text:span text:style-name="Fonte_20_parág._20_padrão"><text:span text:style-name="T120">. </text:span></text:span><text:span text:style-name="T191">08 </text:span><text:span text:style-name="T65">- 0101093-68.2017.8.0</text:span><text:span text:style-name="T64">6.0001/50000</text:span><text:span text:style-name="T116"> - </text:span><text:span text:style-name="T64">Agravo Interno Cível</text:span><text:span text:style-name="T116"> - Fortaleza/19ª Vara Cível</text:span><text:span text:style-name="T160">. </text:span><text:span text:style-name="T130">Agravantes</text:span><text:span text:style-name="T160">: Parque Verde Empreendimentos Imobiliários Ltda. e JS 128 - Empreendimento Imobiliário Ltda. </text:span><text:span text:style-name="T130">Agravada</text:span><text:span text:style-name="T160">: Francisca das Chagas </text:span><text:soft-page-break/><text:span text:style-name="T160">Lemos. </text:span><text:span text:style-name="Fonte_20_parág._20_padrão"><text:span text:style-name="T120">Relator: Des. CARLOS AUGUSTO GOMES CORREIA. </text:span></text:span><text:span text:style-name="Fonte_20_parág._20_padrão"><text:span text:style-name="T119">Síntese:</text:span></text:span><text:span text:style-name="Fonte_20_parág._20_padrão"><text:span text:style-name="T120"> O eminente Relator decidiu retirar o processo de </text:span></text:span><text:span text:style-name="Fonte_20_parág._20_padrão"><text:span text:style-name="T121">pauta. Autos devolvidos ao Gabinete.</text:span></text:span><text:span text:style-name="Fonte_20_parág._20_padrão"><text:span text:style-name="T122"> </text:span></text:span><text:span text:style-name="T192">09</text:span><text:span text:style-name="T65"> - 0004185-</text:span><text:span text:style-name="T64">96.2018.8.06.0167</text:span><text:span text:style-name="T116"> - </text:span><text:span text:style-name="T64">Apelação Cível</text:span><text:span text:style-name="T116"> - Sobral/3ª Vara Cível</text:span><text:span text:style-name="T160">. </text:span><text:span text:style-name="T130">Apelante: </text:span><text:span text:style-name="T160">A. da C. F.. </text:span><text:span text:style-name="T130">Apelada: </text:span><text:span text:style-name="T160">F. J. L. dos S. </text:span><text:span text:style-name="T62">N</text:span><text:span text:style-name="T49">.. </text:span><text:span text:style-name="Fonte_20_parág._20_padrão"><text:span text:style-name="T37">Relator: Des. CARLOS AUGUSTO GOMES CORREIA. </text:span></text:span><text:span text:style-name="Fonte_20_parág._20_padrão"><text:span text:style-name="T120"><text:s/></text:span></text:span><text:span text:style-name="Fonte_20_parág._20_padrão"><text:span text:style-name="T119">Síntese:</text:span></text:span><text:span text:style-name="Fonte_20_parág._20_padrão"><text:span text:style-name="T120"> O eminente Relator decidiu retirar o processo de </text:span></text:span><text:span text:style-name="Fonte_20_parág._20_padrão"><text:span text:style-name="T121">pauta. Autos devolvidos ao Gabinete. </text:span></text:span><text:span text:style-name="T68">10</text:span><text:span text:style-name="T65"> - </text:span><text:span text:style-name="Fonte_20_parág._20_padrão"><text:span text:style-name="T65">06</text:span></text:span><text:span text:style-name="Fonte_20_parág._20_padrão"><text:span text:style-name="T64">23086-45.2019.8.06.0000/50002</text:span></text:span><text:span text:style-name="T116"> - </text:span><text:span text:style-name="Fonte_20_parág._20_padrão"><text:span text:style-name="T64">Embargos de Declaração Cível</text:span></text:span><text:span text:style-name="T116"> - Fortaleza/1ª Vara Empresarial, de Recuperação de Empresas e de Falências do Estado do Ceará – </text:span><text:span text:style-name="T68">(PEDIDO DE PREFERÊNCIA NA ORDEM)</text:span><text:span text:style-name="T161">. </text:span><text:span text:style-name="Fonte_20_parág._20_padrão"><text:span text:style-name="T130">Agravantes</text:span></text:span><text:span text:style-name="T160">: Siderúrgica Norte Brasil S.A. - SINOBRAS - em Recuperação Judicial e outras. </text:span><text:span text:style-name="Fonte_20_parág._20_padrão"><text:span text:style-name="T130">Agravado</text:span></text:span><text:span text:style-name="T160">: Banco Kirton S/A - Banco Múltiplo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</text:span></text:span><text:span text:style-name="Fonte_20_parág._20_padrão"><text:span text:style-name="T25"> “A Turma por unanimidade de votos, conheceu do recurso para negar-lhe provimento, nos termos do voto do Relator.” </text:span></text:span><text:span text:style-name="T65">1</text:span><text:span text:style-name="T68">1</text:span><text:span text:style-name="T65"> - </text:span><text:span text:style-name="Fonte_20_parág._20_padrão"><text:span text:style-name="T65">0623086-45.201</text:span></text:span><text:span text:style-name="Fonte_20_parág._20_padrão"><text:span text:style-name="T64">9.8.06.0000/50001</text:span></text:span><text:span text:style-name="T116"> - </text:span><text:span text:style-name="Fonte_20_parág._20_padrão"><text:span text:style-name="T64">Embargos de Declaração Cível</text:span></text:span><text:span text:style-name="T116"> - Fortaleza/1ª Vara Empresarial, de Recuperação de Empresas e de Falências do Estado do Ceará – </text:span><text:span text:style-name="T68">(PEDIDO DE PREFERÊNCIA NA ORDEM)</text:span><text:span text:style-name="T161">. </text:span><text:span text:style-name="Fonte_20_parág._20_padrão"><text:span text:style-name="T130">Embargante</text:span></text:span><text:span text:style-name="T160">: Kirton Bank S/A - Banco Múltiplo. </text:span><text:span text:style-name="Fonte_20_parág._20_padrão"><text:span text:style-name="T130">Embargadas</text:span></text:span><text:span text:style-name="T160">: WMA Participações S.A. - em Recuperação Judicial e outras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</text:span></text:span><text:span text:style-name="Fonte_20_parág._20_padrão"><text:span text:style-name="T25"> “A Turma por unanimidade de votos, conheceu do recurso para dar-lhe provimento, nos termos do voto do Relator.” </text:span></text:span><text:span text:style-name="T65">1</text:span><text:span text:style-name="T69">2</text:span><text:span text:style-name="T65"> - </text:span><text:span text:style-name="Fonte_20_parág._20_padrão"><text:span text:style-name="T65">0</text:span></text:span><text:span text:style-name="Fonte_20_parág._20_padrão"><text:span text:style-name="T64">623058-77.2019.8.06.0000/50002</text:span></text:span><text:span text:style-name="T116"> - </text:span><text:span text:style-name="Fonte_20_parág._20_padrão"><text:span text:style-name="T64">Embargos de Declaração Cível</text:span></text:span><text:span text:style-name="T116"> - Fortaleza/1ª Vara Empresarial, de Recuperação de Empresas e de Falências do Estado do Ceará -</text:span><text:span text:style-name="T117"> </text:span><text:span text:style-name="T101">(PEDIDO DE PREFERÊNCIA NA ORDEM)</text:span><text:span text:style-name="T163">. </text:span><text:span text:style-name="Fonte_20_parág._20_padrão"><text:span text:style-name="T130">Embargantes</text:span></text:span><text:span text:style-name="T160">: WMA Participações S.A. - em Recuperação Judicial e outras. </text:span><text:span text:style-name="Fonte_20_parág._20_padrão"><text:span text:style-name="T130">Embargado</text:span></text:span><text:span text:style-name="T160">: Banco Kirton S/A - Banco Múltiplo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</text:span></text:span><text:span text:style-name="Fonte_20_parág._20_padrão"><text:span text:style-name="T25"> “A Turma por unanimidade de votos, conheceu do recurso para </text:span></text:span><text:span text:style-name="Fonte_20_parág._20_padrão"><text:span text:style-name="T26">negar</text:span></text:span><text:span text:style-name="Fonte_20_parág._20_padrão"><text:span text:style-name="T25">-lhe provimento, nos termos do voto do Relator.” </text:span></text:span><text:span text:style-name="T65">13 - </text:span><text:span text:style-name="Fonte_20_parág._20_padrão"><text:span text:style-name="T65">06</text:span></text:span><text:span text:style-name="Fonte_20_parág._20_padrão"><text:span text:style-name="T64">21927-04.2018.8.06.0000/50003</text:span></text:span><text:span text:style-name="T116"> - </text:span><text:span text:style-name="Fonte_20_parág._20_padrão"><text:span text:style-name="T64">Embargos de Declaração Cível</text:span></text:span><text:span text:style-name="T116"> - Fortaleza/1ª Vara Empresarial, de Recuperação de Empresas e de Falências do Estado do Ceará -</text:span><text:span text:style-name="T117"> </text:span><text:span text:style-name="T101">(PEDIDO DE PREFERÊNCIA NA ORDEM)</text:span><text:span text:style-name="T163">. </text:span><text:span text:style-name="Fonte_20_parág._20_padrão"><text:span text:style-name="T130">Embargantes</text:span></text:span><text:span text:style-name="T160">: Aço Cearense Comercial Ltda - em Recuperação Judicial e outras. </text:span><text:span text:style-name="Fonte_20_parág._20_padrão"><text:span text:style-name="T130">Embargado</text:span></text:span><text:span text:style-name="T160">: Kirton Bank S.A. - Banco Múltiplo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</text:span></text:span><text:span text:style-name="Fonte_20_parág._20_padrão"><text:span text:style-name="T25"> “A Turma por unanimidade de votos, conheceu do recurso para </text:span></text:span><text:span text:style-name="Fonte_20_parág._20_padrão"><text:span text:style-name="T26">negar</text:span></text:span><text:span text:style-name="Fonte_20_parág._20_padrão"><text:span text:style-name="T25">-lhe provimento, nos termos do voto do Relator.” </text:span></text:span><text:span text:style-name="T106">14</text:span><text:span text:style-name="T100"> - </text:span><text:span text:style-name="T99">0204870-40.2015.8.06.0</text:span><text:span text:style-name="T64">001</text:span><text:span text:style-name="T114"> - </text:span><text:span text:style-name="T64">Apelação Cível</text:span><text:span text:style-name="T114"> - Fortaleza/19ª Vara Cível</text:span><text:span text:style-name="T48"> </text:span><text:span text:style-name="T114">-</text:span><text:span text:style-name="T115"> </text:span><text:span text:style-name="T101">(PEDIDO DE PREFERÊNCIA </text:span><text:span text:style-name="T102">COM SUSTENTAÇÃO ORAL</text:span><text:span text:style-name="T101">). </text:span><text:span text:style-name="T53">Apelante:</text:span><text:span text:style-name="T48"> Mondubim Empreendimentos Imobiliários Ltda. </text:span><text:span text:style-name="T53">Apelada: </text:span><text:span text:style-name="T48">Marta dos Santos Martins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CARLOS AUGUSTO GOMES CORREIA </text:span></text:span><text:span text:style-name="Fonte_20_parág._20_padrão"><text:span text:style-name="T27">e RAIMUNDO NONATO SILVA SANTOS, em virtude do impedimento legal do Exmo. Sr. Des. </text:span></text:span><text:span text:style-name="Fonte_20_parág._20_padrão"><text:span text:style-name="T25">JOSÉ RICARDO VIDAL PATROCÍNIO – </text:span></text:span><text:span text:style-name="Fonte_20_parág._20_padrão"><text:span text:style-name="T58">Síntese do Julgamento: </text:span></text:span><text:span text:style-name="Fonte_20_parág._20_padrão"><text:span text:style-name="T27">Dispensada a leitura do relatório, fez sustentação oral o advogado da parte apelante, Dr. Italo Mota Sampaio – OAB/CE: 23.352.</text:span></text:span><text:span text:style-name="Fonte_20_parág._20_padrão"><text:span text:style-name="T59"> Decisão:</text:span></text:span><text:span text:style-name="Fonte_20_parág._20_padrão"><text:span text:style-name="T25"> “A Turma por unanimidade de votos, conheceu do recurso para </text:span></text:span><text:span text:style-name="Fonte_20_parág._20_padrão"><text:span text:style-name="T27">d</text:span></text:span><text:span text:style-name="Fonte_20_parág._20_padrão"><text:span text:style-name="T26">ar</text:span></text:span><text:span text:style-name="Fonte_20_parág._20_padrão"><text:span text:style-name="T25">-lhe </text:span></text:span><text:span text:style-name="Fonte_20_parág._20_padrão"><text:span text:style-name="T27">parcial</text:span></text:span><text:span text:style-name="Fonte_20_parág._20_padrão"><text:span text:style-name="T25"> provimento, nos termos do voto do Relator.” </text:span></text:span><text:span text:style-name="T70">15</text:span><text:span text:style-name="T65"> - </text:span><text:span text:style-name="Fonte_20_parág._20_padrão"><text:span text:style-name="T65">0632</text:span></text:span><text:span text:style-name="Fonte_20_parág._20_padrão"><text:span text:style-name="T64">377-64.2022.8.06.0000</text:span></text:span><text:span text:style-name="T116"> - </text:span><text:span text:style-name="Fonte_20_parág._20_padrão"><text:span text:style-name="T64">Agravo de Instrumento</text:span></text:span><text:span text:style-name="T116"> - Fortaleza/1ª Vara de Família </text:span><text:span text:style-name="T114">-</text:span><text:span text:style-name="T115"> </text:span><text:span text:style-name="T101">(PEDIDO DE PREFERÊNCIA </text:span><text:span text:style-name="T102">COM SUSTENTAÇÃO ORAL</text:span><text:span text:style-name="T101">).</text:span><text:span text:style-name="T61"> </text:span><text:span text:style-name="Fonte_20_parág._20_padrão"><text:span text:style-name="T130">Agravante</text:span></text:span><text:span text:style-name="T160">: A. C. F. </text:span><text:span text:style-name="Fonte_20_parág._20_padrão"><text:span text:style-name="T130">Agravada</text:span></text:span><text:span text:style-name="T160">: C. M. L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8">Após ponderação do eminente Relator,</text:span></text:span><text:span text:style-name="Fonte_20_parág._20_padrão"><text:span text:style-name="T27"> </text:span></text:span><text:span text:style-name="Fonte_20_parág._20_padrão"><text:span text:style-name="T28">a</text:span></text:span><text:span text:style-name="Fonte_20_parág._20_padrão"><text:span text:style-name="T27"> advogad</text:span></text:span><text:span text:style-name="Fonte_20_parág._20_padrão"><text:span text:style-name="T28">a</text:span></text:span><text:span text:style-name="Fonte_20_parág._20_padrão"><text:span text:style-name="T27"> da parte </text:span></text:span><text:span text:style-name="Fonte_20_parág._20_padrão"><text:span text:style-name="T28">agravada</text:span></text:span><text:span text:style-name="Fonte_20_parág._20_padrão"><text:span text:style-name="T27">, Dr</text:span></text:span><text:span text:style-name="Fonte_20_parág._20_padrão"><text:span text:style-name="T28">a</text:span></text:span><text:span text:style-name="Fonte_20_parág._20_padrão"><text:span text:style-name="T27">. Christianne Oliveira Collyer (OAB/CE: 19033), </text:span></text:span><text:span text:style-name="Fonte_20_parág._20_padrão"><text:span text:style-name="T28">se absteve da sustentação requerida</text:span></text:span><text:span text:style-name="Fonte_20_parág._20_padrão"><text:span text:style-name="T27">.</text:span></text:span><text:span text:style-name="Fonte_20_parág._20_padrão"><text:span text:style-name="T59"> Decisão:</text:span></text:span><text:span text:style-name="Fonte_20_parág._20_padrão"><text:span text:style-name="T25"> “A Turma por unanimidade de votos, conheceu do recurso para </text:span></text:span><text:span text:style-name="Fonte_20_parág._20_padrão"><text:span text:style-name="T28">negar-lhe</text:span></text:span><text:span text:style-name="Fonte_20_parág._20_padrão"><text:span text:style-name="T25"> provimento, nos termos do voto do Relator.” </text:span></text:span><text:span text:style-name="T100">1</text:span><text:span text:style-name="T198">6</text:span><text:span text:style-name="T100"> - 0205</text:span><text:span text:style-name="T99">665-65.2023.8.06.0001</text:span><text:span text:style-name="T117"> - </text:span><text:span text:style-name="T99">Apelação Cível</text:span><text:span text:style-name="T117"> - Fortaleza/18ª Vara Cível </text:span><text:span text:style-name="T115">- </text:span><text:span text:style-name="T101">(PEDIDO DE PREFERÊNCIA </text:span><text:span text:style-name="T102">COM SUSTENTAÇÃO ORAL</text:span><text:span text:style-name="T101">).</text:span><text:span text:style-name="T162"> </text:span><text:span text:style-name="T130">Apelante</text:span><text:span text:style-name="T160">: Jose Ignacio Castro da Silva. </text:span><text:span text:style-name="T130">Apelado</text:span><text:span text:style-name="T160">: Banco Cetelem S/A. </text:span><text:span text:style-name="Fonte_20_parág._20_padrão"><text:span text:style-name="T199">Julgadores</text:span></text:span><text:span text:style-name="Fonte_20_parág._20_padrão"><text:span text:style-name="T24">: </text:span></text:span><text:span text:style-name="Fonte_20_parág._20_padrão"><text:span text:style-name="T28">Os Exmos. Srs. </text:span></text:span><text:span text:style-name="Fonte_20_parág._20_padrão"><text:span text:style-name="T24">Des</text:span></text:span><text:span text:style-name="Fonte_20_parág._20_padrão"><text:span text:style-name="T28">es</text:span></text:span><text:span text:style-name="Fonte_20_parág._20_padrão"><text:span text:style-name="T24">. CARLOS AUGUSTO GOMES CORREIA – </text:span></text:span><text:span text:style-name="Fonte_20_parág._20_padrão"><text:span text:style-name="T28">Relator, EMANUEL LEITE ALBUQUERQUE e RAIMUNDO NONATO SILVA </text:span></text:span><text:soft-page-break/><text:span text:style-name="Fonte_20_parág._20_padrão"><text:span text:style-name="T28">SANTOS. </text:span></text:span><text:span text:style-name="Fonte_20_parág._20_padrão"><text:span text:style-name="T58">Síntese do Julgamento: </text:span></text:span><text:span text:style-name="Fonte_20_parág._20_padrão"><text:span text:style-name="T27">Dispensada a leitura do relatório, fez sustentação oral o advogado da parte apela</text:span></text:span><text:span text:style-name="Fonte_20_parág._20_padrão"><text:span text:style-name="T199">da</text:span></text:span><text:span text:style-name="Fonte_20_parág._20_padrão"><text:span text:style-name="T27">, Dr. </text:span></text:span><text:span text:style-name="Fonte_20_parág._20_padrão"><text:span text:style-name="T199">George Carneiro Rolim</text:span></text:span><text:span text:style-name="Fonte_20_parág._20_padrão"><text:span text:style-name="T27"> – OAB/CE: </text:span></text:span><text:span text:style-name="Fonte_20_parág._20_padrão"><text:span text:style-name="T199">37.937</text:span></text:span><text:span text:style-name="Fonte_20_parág._20_padrão"><text:span text:style-name="T27">.</text:span></text:span><text:span text:style-name="Fonte_20_parág._20_padrão"><text:span text:style-name="T59"> Decisão:</text:span></text:span><text:span text:style-name="Fonte_20_parág._20_padrão"><text:span text:style-name="T25"> “A Turma por unanimidade de votos, conheceu do recurso para </text:span></text:span><text:span text:style-name="Fonte_20_parág._20_padrão"><text:span text:style-name="T27">d</text:span></text:span><text:span text:style-name="Fonte_20_parág._20_padrão"><text:span text:style-name="T26">ar</text:span></text:span><text:span text:style-name="Fonte_20_parág._20_padrão"><text:span text:style-name="T25">-lhe </text:span></text:span><text:span text:style-name="Fonte_20_parág._20_padrão"><text:span text:style-name="T27">parcial</text:span></text:span><text:span text:style-name="Fonte_20_parág._20_padrão"><text:span text:style-name="T25"> provimento, nos termos do voto do Relator.” </text:span></text:span><text:span text:style-name="T65">1</text:span><text:span text:style-name="T71">7</text:span><text:span text:style-name="T65"> - </text:span><text:span text:style-name="Fonte_20_parág._20_padrão"><text:span text:style-name="T65">024</text:span></text:span><text:span text:style-name="Fonte_20_parág._20_padrão"><text:span text:style-name="T64">8378-89.2022.8.06.0001</text:span></text:span><text:span text:style-name="T116"> - </text:span><text:span text:style-name="Fonte_20_parág._20_padrão"><text:span text:style-name="T64">Apelação Cível</text:span></text:span><text:span text:style-name="T116"> - Fortaleza/39ª Vara Cível </text:span><text:span text:style-name="T115">- </text:span><text:span text:style-name="T101">(PEDIDO DE PREFERÊNCIA </text:span><text:span text:style-name="T102">COM SUSTENTAÇÃO ORAL</text:span><text:span text:style-name="T101">). </text:span><text:span text:style-name="Fonte_20_parág._20_padrão"><text:span text:style-name="T130">Apelante</text:span></text:span><text:span text:style-name="T160">: Adairles Gomes de Lima. </text:span><text:span text:style-name="Fonte_20_parág._20_padrão"><text:span text:style-name="T130">Apelados</text:span></text:span><text:span text:style-name="T160">: Itaú Corretora de Seguros S.A. e Itaú Seguros S/A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8">Após ponderação do eminente Relator,</text:span></text:span><text:span text:style-name="Fonte_20_parág._20_padrão"><text:span text:style-name="T27"> </text:span></text:span><text:span text:style-name="Fonte_20_parág._20_padrão"><text:span text:style-name="T29">a</text:span></text:span><text:span text:style-name="Fonte_20_parág._20_padrão"><text:span text:style-name="T27"> advogad</text:span></text:span><text:span text:style-name="Fonte_20_parág._20_padrão"><text:span text:style-name="T29">a</text:span></text:span><text:span text:style-name="Fonte_20_parág._20_padrão"><text:span text:style-name="T27"> d</text:span></text:span><text:span text:style-name="Fonte_20_parág._20_padrão"><text:span text:style-name="T29">os</text:span></text:span><text:span text:style-name="Fonte_20_parág._20_padrão"><text:span text:style-name="T27"> </text:span></text:span><text:span text:style-name="Fonte_20_parág._20_padrão"><text:span text:style-name="T29">apelados</text:span></text:span><text:span text:style-name="Fonte_20_parág._20_padrão"><text:span text:style-name="T27">, Dr</text:span></text:span><text:span text:style-name="Fonte_20_parág._20_padrão"><text:span text:style-name="T29">a</text:span></text:span><text:span text:style-name="Fonte_20_parág._20_padrão"><text:span text:style-name="T27">. </text:span></text:span><text:span text:style-name="Fonte_20_parág._20_padrão"><text:span text:style-name="T29">Carolina Costa Guimarães</text:span></text:span><text:span text:style-name="Fonte_20_parág._20_padrão"><text:span text:style-name="T27"> (OAB/</text:span></text:span><text:span text:style-name="Fonte_20_parág._20_padrão"><text:span text:style-name="T29">GO</text:span></text:span><text:span text:style-name="Fonte_20_parág._20_padrão"><text:span text:style-name="T27">: </text:span></text:span><text:span text:style-name="Fonte_20_parág._20_padrão"><text:span text:style-name="T29">51.828</text:span></text:span><text:span text:style-name="Fonte_20_parág._20_padrão"><text:span text:style-name="T27">), </text:span></text:span><text:span text:style-name="Fonte_20_parág._20_padrão"><text:span text:style-name="T28">se absteve da sustentação requerida</text:span></text:span><text:span text:style-name="Fonte_20_parág._20_padrão"><text:span text:style-name="T27">.</text:span></text:span><text:span text:style-name="Fonte_20_parág._20_padrão"><text:span text:style-name="T59"> Decisão:</text:span></text:span><text:span text:style-name="Fonte_20_parág._20_padrão"><text:span text:style-name="T25"> “A Turma por unanimidade de votos, conheceu do recurso para </text:span></text:span><text:span text:style-name="Fonte_20_parág._20_padrão"><text:span text:style-name="T28">negar-lhe</text:span></text:span><text:span text:style-name="Fonte_20_parág._20_padrão"><text:span text:style-name="T25"> provimento, nos termos do voto do Relator. </text:span></text:span><text:span text:style-name="T103">18</text:span><text:span text:style-name="T100"> - </text:span><text:span text:style-name="Fonte_20_parág._20_padrão"><text:span text:style-name="T100">0</text:span></text:span><text:span text:style-name="Fonte_20_parág._20_padrão"><text:span text:style-name="T99">200406-24.2022.8.06.0131</text:span></text:span><text:span text:style-name="T117"> - </text:span><text:span text:style-name="Fonte_20_parág._20_padrão"><text:span text:style-name="T99">Apelação Cível</text:span></text:span><text:span text:style-name="T117"> - Mulungu/Vara Única - </text:span><text:span text:style-name="T101">(PEDIDO DE PREFERÊNCIA </text:span><text:span text:style-name="T102">COM SUSTENTAÇÃO ORAL</text:span><text:span text:style-name="T101">). </text:span><text:span text:style-name="Fonte_20_parág._20_padrão"><text:span text:style-name="T130">Apelante</text:span></text:span><text:span text:style-name="T160">: Maria Braga de Oliveira. </text:span><text:span text:style-name="Fonte_20_parág._20_padrão"><text:span text:style-name="T130">Apelado</text:span></text:span><text:span text:style-name="T160">: Banco Pan S/A. </text:span><text:span text:style-name="T151">Julgadores</text:span><text:span text:style-name="T150">: </text:span><text:span text:style-name="T151">Os Exmos. Srs. </text:span><text:span text:style-name="T150">Des</text:span><text:span text:style-name="T151">es</text:span><text:span text:style-name="T150">. JOSÉ RICARDO VIDAL PATROCÍNIO – </text:span><text:span text:style-name="T151">Relator, CARLOS AUGUSTO GOMES CORREIA e EMANUEL LEITE ALBUQUERQUE</text:span><text:span text:style-name="T131"> - </text:span><text:span text:style-name="Fonte_20_parág._20_padrão"><text:span text:style-name="T58">Síntese do Julgamento: </text:span></text:span><text:span text:style-name="Fonte_20_parág._20_padrão"><text:span text:style-name="T28">Após ponderação do eminente Relator,</text:span></text:span><text:span text:style-name="Fonte_20_parág._20_padrão"><text:span text:style-name="T27"> </text:span></text:span><text:span text:style-name="Fonte_20_parág._20_padrão"><text:span text:style-name="T29">a</text:span></text:span><text:span text:style-name="Fonte_20_parág._20_padrão"><text:span text:style-name="T27"> advogad</text:span></text:span><text:span text:style-name="Fonte_20_parág._20_padrão"><text:span text:style-name="T29">a</text:span></text:span><text:span text:style-name="Fonte_20_parág._20_padrão"><text:span text:style-name="T27"> d</text:span></text:span><text:span text:style-name="Fonte_20_parág._20_padrão"><text:span text:style-name="T29">o</text:span></text:span><text:span text:style-name="Fonte_20_parág._20_padrão"><text:span text:style-name="T27"> </text:span></text:span><text:span text:style-name="Fonte_20_parág._20_padrão"><text:span text:style-name="T29">apelado</text:span></text:span><text:span text:style-name="Fonte_20_parág._20_padrão"><text:span text:style-name="T27">, Dr</text:span></text:span><text:span text:style-name="Fonte_20_parág._20_padrão"><text:span text:style-name="T29">a</text:span></text:span><text:span text:style-name="Fonte_20_parág._20_padrão"><text:span text:style-name="T27">. </text:span></text:span><text:span text:style-name="Fonte_20_parág._20_padrão"><text:span text:style-name="T29">Pamela Ghiotte Mateus - </text:span></text:span><text:span text:style-name="Fonte_20_parág._20_padrão"><text:span text:style-name="T27">(OAB/</text:span></text:span><text:span text:style-name="Fonte_20_parág._20_padrão"><text:span text:style-name="T29">MT</text:span></text:span><text:span text:style-name="Fonte_20_parág._20_padrão"><text:span text:style-name="T27">: </text:span></text:span><text:span text:style-name="Fonte_20_parág._20_padrão"><text:span text:style-name="T29">20.453</text:span></text:span><text:span text:style-name="Fonte_20_parág._20_padrão"><text:span text:style-name="T27">), </text:span></text:span><text:span text:style-name="Fonte_20_parág._20_padrão"><text:span text:style-name="T28">se absteve da sustentação requerida</text:span></text:span><text:span text:style-name="Fonte_20_parág._20_padrão"><text:span text:style-name="T27">.</text:span></text:span><text:span text:style-name="Fonte_20_parág._20_padrão"><text:span text:style-name="T59"> Decisão:</text:span></text:span><text:span text:style-name="Fonte_20_parág._20_padrão"><text:span text:style-name="T25"> “A Turma por unanimidade de votos, </text:span></text:span><text:span text:style-name="Fonte_20_parág._20_padrão"><text:span text:style-name="T29">julgou prejudicado o recurso</text:span></text:span><text:span text:style-name="Fonte_20_parág._20_padrão"><text:span text:style-name="T25">, nos termos do voto do Relator. </text:span></text:span><text:span text:style-name="T100">1</text:span><text:span text:style-name="T104">9</text:span><text:span text:style-name="T100"> - </text:span><text:span text:style-name="Fonte_20_parág._20_padrão"><text:span text:style-name="T100">0202</text:span></text:span><text:span text:style-name="Fonte_20_parág._20_padrão"><text:span text:style-name="T99">427-93.2022.8.06.0091</text:span></text:span><text:span text:style-name="T117"> - </text:span><text:span text:style-name="Fonte_20_parág._20_padrão"><text:span text:style-name="T99">Apelação Cível</text:span></text:span><text:span text:style-name="T117"> - Iguatu/2ª Vara Cível - </text:span><text:span text:style-name="T101">(PEDIDO DE PREFERÊNCIA </text:span><text:span text:style-name="T102">COM SUSTENTAÇÃO ORAL</text:span><text:span text:style-name="T101">). </text:span><text:span text:style-name="Fonte_20_parág._20_padrão"><text:span text:style-name="T130">Apelante</text:span></text:span><text:span text:style-name="T160">: Banco Bradesco S/A. </text:span><text:span text:style-name="Fonte_20_parág._20_padrão"><text:span text:style-name="T130">Apelada</text:span></text:span><text:span text:style-name="T160">: Margarida Ferreira Braz. </text:span><text:span text:style-name="T142">Relator: Des. RAIMUNDO NONATO SILVA SANTOS. </text:span><text:span text:style-name="T133">Síntese: </text:span><text:span text:style-name="T143">Após anunciado o processo, o eminente Relator decidiu retirá-lo de mesa para melhor exame da matéria. Julgamento adiado para a sessão de 13 de setembro do ano em curso. </text:span><text:span text:style-name="T72">20</text:span><text:span text:style-name="T65"> - </text:span><text:span text:style-name="Fonte_20_parág._20_padrão"><text:span text:style-name="T65">06387</text:span></text:span><text:span text:style-name="Fonte_20_parág._20_padrão"><text:span text:style-name="T64">31-08.2022.8.06.0000</text:span></text:span><text:span text:style-name="T116"> - </text:span><text:span text:style-name="Fonte_20_parág._20_padrão"><text:span text:style-name="T64">Agravo de Instrumento</text:span></text:span><text:span text:style-name="T116"> - Fortaleza/2ª Vara Empresarial, de Recuperação de Empresas e de Falências do Estado do Ceará</text:span><text:span text:style-name="T160">. </text:span><text:span text:style-name="Fonte_20_parág._20_padrão"><text:span text:style-name="T130">Agravante</text:span></text:span><text:span text:style-name="T160">: Santa Cecília Transportes Ltda - Em Recuperação Judicial. </text:span><text:span text:style-name="Fonte_20_parág._20_padrão"><text:span text:style-name="T130">Agravado</text:span></text:span><text:span text:style-name="T160">: Banco Guanabara S/A. </text:span><text:span text:style-name="Fonte_20_parág._20_padrão"><text:span text:style-name="T24">Relator: Des. FRANCISCO MAURO FERREIRA LIBERATO.</text:span></text:span><text:span text:style-name="T160"> </text:span><text:span text:style-name="T133">Síntese: </text:span><text:span text:style-name="T143">Após anunciado o processo, o eminente Relator decidiu retirá-lo de mesa para melhor exame da matéria. Julgamento adiado para a sessão de 13 de setembro do ano em curso. </text:span><text:span text:style-name="T73">21</text:span><text:span text:style-name="T65"> - </text:span><text:span text:style-name="Fonte_20_parág._20_padrão"><text:span text:style-name="T65">06</text:span></text:span><text:span text:style-name="Fonte_20_parág._20_padrão"><text:span text:style-name="T64">38099-79.2022.8.06.0000</text:span></text:span><text:span text:style-name="T116"> - </text:span><text:span text:style-name="Fonte_20_parág._20_padrão"><text:span text:style-name="T64">Agravo de Instrumento</text:span></text:span><text:span text:style-name="T116"> - Fortaleza/10ª Vara Cível</text:span><text:span text:style-name="T160">. <text:s/></text:span><text:span text:style-name="Fonte_20_parág._20_padrão"><text:span text:style-name="T130">Agravante</text:span></text:span><text:span text:style-name="T160">: Emilio Parra Sanches. Repr. Legal: Emerson dos Santos Parra. </text:span><text:span text:style-name="Fonte_20_parág._20_padrão"><text:span text:style-name="T130">Agravada</text:span></text:span><text:span text:style-name="T160">: Hapvida Assistência Médica Ltda. </text:span><text:span text:style-name="T150">Relator: Des. JOSÉ RICARDO VIDAL PATROCÍNIO.</text:span><text:span text:style-name="T130"> </text:span><text:span text:style-name="T133">Síntese: </text:span><text:span text:style-name="T144">I</text:span><text:span text:style-name="T165">ni</text:span><text:span text:style-name="T1">ciado o julgamento pelo sistema provisório, o eminente Relator apresentou voto pelo conhecimento e desprovimento do recurso, no que foi acompanhado pelo Exmo. Sr. Des. Carlos Augusto Gomes Correia. Em sessão, o Exmo. Sr. Des. Emanuel Leite Albuquerque pediu vista dos autos para melhor exame da matéria.</text:span><text:span text:style-name="T189"> Adiado o julgamento. </text:span><text:span text:style-name="T108">22</text:span><text:span text:style-name="T107"> – 000</text:span><text:span text:style-name="T109">4470</text:span><text:span text:style-name="T107">-</text:span><text:span text:style-name="T109">62</text:span><text:span text:style-name="T107">.20</text:span><text:span text:style-name="T109">15</text:span><text:span text:style-name="T107">.8.06.0</text:span><text:span text:style-name="T109">113</text:span><text:span text:style-name="T107"> – Conflito de Competência Cível</text:span><text:span text:style-name="T126">. </text:span><text:span text:style-name="Fonte_20_parág._20_padrão"><text:span text:style-name="T126">Suscitante</text:span></text:span><text:span text:style-name="Fonte_20_parág._20_padrão"><text:span text:style-name="T135">: Juízo de Direito da</text:span></text:span><text:span text:style-name="Fonte_20_parág._20_padrão"><text:span text:style-name="T138"> </text:span></text:span><text:span text:style-name="Fonte_20_parág._20_padrão"><text:span text:style-name="T135">Vara </text:span></text:span><text:span text:style-name="Fonte_20_parág._20_padrão"><text:span text:style-name="T136">Única</text:span></text:span><text:span text:style-name="Fonte_20_parág._20_padrão"><text:span text:style-name="T137"> </text:span></text:span><text:span text:style-name="Fonte_20_parág._20_padrão"><text:span text:style-name="T135">da Comarca de </text:span></text:span><text:span text:style-name="Fonte_20_parág._20_padrão"><text:span text:style-name="T136">Marco. </text:span></text:span><text:span text:style-name="Fonte_20_parág._20_padrão"><text:span text:style-name="T126">Suscitado</text:span></text:span><text:span text:style-name="Fonte_20_parág._20_padrão"><text:span text:style-name="T135">: Juízo de Direito da</text:span></text:span><text:span text:style-name="Fonte_20_parág._20_padrão"><text:span text:style-name="T138"> </text:span></text:span><text:span text:style-name="Fonte_20_parág._20_padrão"><text:span text:style-name="T135">Vara </text:span></text:span><text:span text:style-name="Fonte_20_parág._20_padrão"><text:span text:style-name="T136">Única</text:span></text:span><text:span text:style-name="Fonte_20_parág._20_padrão"><text:span text:style-name="T137"> </text:span></text:span><text:span text:style-name="Fonte_20_parág._20_padrão"><text:span text:style-name="T135">da Comarca de </text:span></text:span><text:span text:style-name="Fonte_20_parág._20_padrão"><text:span text:style-name="T136">Jucás. </text:span>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 do </text:span></text:span><text:span text:style-name="Fonte_20_parág._20_padrão"><text:span text:style-name="T31">conflito</text:span></text:span><text:span text:style-name="Fonte_20_parág._20_padrão"><text:span text:style-name="T25"> para </text:span></text:span><text:span text:style-name="Fonte_20_parág._20_padrão"><text:span text:style-name="T31">declarar competente o juízo suscitante</text:span></text:span><text:span text:style-name="Fonte_20_parág._20_padrão"><text:span text:style-name="T25">, nos termos do voto do Relator.” </text:span></text:span><text:span text:style-name="T109">2</text:span><text:span text:style-name="T108">3</text:span><text:span text:style-name="T107"> – 000</text:span><text:span text:style-name="T109">3357</text:span><text:span text:style-name="T107">-</text:span><text:span text:style-name="T109">43</text:span><text:span text:style-name="T107">.20</text:span><text:span text:style-name="T109">23</text:span><text:span text:style-name="T107">.8.06.0</text:span><text:span text:style-name="T109">000</text:span><text:span text:style-name="T107"> – Conflito de Competência Cível</text:span><text:span text:style-name="T126">. </text:span><text:span text:style-name="Fonte_20_parág._20_padrão"><text:span text:style-name="T126">Suscitante</text:span></text:span><text:span text:style-name="Fonte_20_parág._20_padrão"><text:span text:style-name="T135">: Juízo de Direito da </text:span></text:span><text:span text:style-name="Fonte_20_parág._20_padrão"><text:span text:style-name="T136">18ª</text:span></text:span><text:span text:style-name="Fonte_20_parág._20_padrão"><text:span text:style-name="T138"> </text:span></text:span><text:span text:style-name="Fonte_20_parág._20_padrão"><text:span text:style-name="T135">Vara </text:span></text:span><text:span text:style-name="Fonte_20_parág._20_padrão"><text:span text:style-name="T136">de Família</text:span></text:span><text:span text:style-name="Fonte_20_parág._20_padrão"><text:span text:style-name="T137"> </text:span></text:span><text:span text:style-name="Fonte_20_parág._20_padrão"><text:span text:style-name="T135">da Comarca de </text:span></text:span><text:span text:style-name="Fonte_20_parág._20_padrão"><text:span text:style-name="T136">Fortaleza. </text:span></text:span><text:span text:style-name="Fonte_20_parág._20_padrão"><text:span text:style-name="T126">Suscitado</text:span></text:span><text:span text:style-name="Fonte_20_parág._20_padrão"><text:span text:style-name="T135">: Juízo de Direito da </text:span></text:span><text:span text:style-name="Fonte_20_parág._20_padrão"><text:span text:style-name="T136">13ª</text:span></text:span><text:span text:style-name="Fonte_20_parág._20_padrão"><text:span text:style-name="T138"> </text:span></text:span><text:span text:style-name="Fonte_20_parág._20_padrão"><text:span text:style-name="T135">Vara </text:span></text:span><text:span text:style-name="Fonte_20_parág._20_padrão"><text:span text:style-name="T136">de Família</text:span></text:span><text:span text:style-name="Fonte_20_parág._20_padrão"><text:span text:style-name="T137"> </text:span></text:span><text:span text:style-name="Fonte_20_parág._20_padrão"><text:span text:style-name="T135">da Comarca de </text:span></text:span><text:span text:style-name="Fonte_20_parág._20_padrão"><text:span text:style-name="T136">Fortaleza. </text:span>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 do </text:span></text:span><text:span text:style-name="Fonte_20_parág._20_padrão"><text:span text:style-name="T31">conflito</text:span></text:span><text:span text:style-name="Fonte_20_parág._20_padrão"><text:span text:style-name="T25"> para </text:span></text:span><text:span text:style-name="Fonte_20_parág._20_padrão"><text:span text:style-name="T31">declarar competente o juízo suscitado</text:span></text:span><text:span text:style-name="Fonte_20_parág._20_padrão"><text:span text:style-name="T25">, nos termos do voto do Relator.” </text:span></text:span><text:span text:style-name="T108">24</text:span><text:span text:style-name="T107"> – 000</text:span><text:span text:style-name="T109">3214</text:span><text:span text:style-name="T107">-</text:span><text:span text:style-name="T109">54</text:span><text:span text:style-name="T107">.20</text:span><text:span text:style-name="T109">23</text:span><text:span text:style-name="T107">.8.06.0</text:span><text:span text:style-name="T109">000</text:span><text:span text:style-name="T107"> – Conflito de Competência Cível</text:span><text:span text:style-name="T126">. </text:span><text:span text:style-name="Fonte_20_parág._20_padrão"><text:span text:style-name="T126">Suscitante</text:span></text:span><text:span text:style-name="Fonte_20_parág._20_padrão"><text:span text:style-name="T135">: Juízo de Direito da </text:span></text:span><text:span text:style-name="Fonte_20_parág._20_padrão"><text:span text:style-name="T136">3ª</text:span></text:span><text:span text:style-name="Fonte_20_parág._20_padrão"><text:span text:style-name="T138"> </text:span></text:span><text:span text:style-name="Fonte_20_parág._20_padrão"><text:span text:style-name="T135">Vara </text:span></text:span><text:span text:style-name="Fonte_20_parág._20_padrão"><text:span text:style-name="T136">Empresarial, de Recuperação de Empresas e Falências</text:span></text:span><text:span text:style-name="Fonte_20_parág._20_padrão"><text:span text:style-name="T137"> </text:span></text:span><text:span text:style-name="Fonte_20_parág._20_padrão"><text:span text:style-name="T135">da Comarca de </text:span></text:span><text:span text:style-name="Fonte_20_parág._20_padrão"><text:span text:style-name="T136">Fortaleza. </text:span></text:span><text:span text:style-name="Fonte_20_parág._20_padrão"><text:span text:style-name="T126">Suscitado</text:span></text:span><text:span text:style-name="Fonte_20_parág._20_padrão"><text:span text:style-name="T135">: Juízo de Direito da </text:span></text:span><text:span text:style-name="Fonte_20_parág._20_padrão"><text:span text:style-name="T136">1ª</text:span></text:span><text:span text:style-name="Fonte_20_parág._20_padrão"><text:span text:style-name="T138"> </text:span></text:span><text:span text:style-name="Fonte_20_parág._20_padrão"><text:span text:style-name="T135">Vara </text:span></text:span><text:span text:style-name="Fonte_20_parág._20_padrão"><text:span text:style-name="T136">Cível</text:span></text:span><text:span text:style-name="Fonte_20_parág._20_padrão"><text:span text:style-name="T137"> </text:span></text:span><text:span text:style-name="Fonte_20_parág._20_padrão"><text:span text:style-name="T135">da Comarca de </text:span></text:span><text:span text:style-name="Fonte_20_parág._20_padrão"><text:span text:style-name="T136">Maracanaú. </text:span></text:span><text:span text:style-name="Fonte_20_parág._20_padrão"><text:span text:style-name="T139">Julgadores</text:span></text:span><text:span text:style-name="T138">: </text:span><text:span text:style-name="T139">Os Exmos. Srs. </text:span><text:span text:style-name="T138">Des</text:span><text:span text:style-name="T139">es</text:span><text:span text:style-name="T138">. </text:span><text:span text:style-name="T140">RAIMUNDO NONATO SILVA SANTOS – </text:span><text:span text:style-name="T139">Relator, FRANCISCO MAURO FERREIRA LIBERATO e JOSÉ RICARDO VIDAL PATROCÍNIO</text:span><text:span text:style-name="T127"> - 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 do </text:span></text:span><text:span text:style-name="Fonte_20_parág._20_padrão"><text:span text:style-name="T31">conflito</text:span></text:span><text:span text:style-name="Fonte_20_parág._20_padrão"><text:span text:style-name="T25"> para </text:span></text:span><text:span text:style-name="Fonte_20_parág._20_padrão"><text:span text:style-name="T31">declarar competente o juízo suscitado</text:span></text:span><text:span text:style-name="Fonte_20_parág._20_padrão"><text:span text:style-name="T25">, nos termos do voto do Relator.” </text:span></text:span><text:span text:style-name="T105">25</text:span><text:span text:style-name="T100"> - 0</text:span><text:span text:style-name="T99">006321-47.2013</text:span><text:span text:style-name="T64">.8.06.0133</text:span><text:span text:style-name="T114"> - </text:span><text:span text:style-name="T64">Apelação Cível</text:span><text:span text:style-name="T114"> - </text:span><text:soft-page-break/><text:span text:style-name="T114">Nova Russas/2º Vara</text:span><text:span text:style-name="T48">. </text:span><text:span text:style-name="T53">Apte/Apdo: </text:span><text:span text:style-name="T48">Banco Bradesco S/A. </text:span><text:span text:style-name="T53">Apte/Apdo: </text:span><text:span text:style-name="T48">Banco BMG S/A. </text:span><text:span text:style-name="T53">Apte/Apdo:</text:span><text:span text:style-name="T48"> Banco BS2 S/A. </text:span><text:span text:style-name="T53">Apte/Apdo:</text:span><text:span text:style-name="T48"> Gerarda Pedro da Silva Azevedo. </text:span><text:span text:style-name="Fonte_20_parág._20_padrão"><text:span text:style-name="T25">Julgadores</text:span></text:span><text:span text:style-name="Fonte_20_parág._20_padrão"><text:span text:style-name="T24">: </text:span></text:span><text:span text:style-name="Fonte_20_parág._20_padrão"><text:span text:style-name="T25">Os Exmos. Srs. Deses.</text:span></text:span><text:span text:style-name="Fonte_20_parág._20_padrão"><text:span text:style-name="T24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166">"A Turma, por unanimidade de votos, conheceu dos recursos para negar provimento aos apelos de Branco Bradesco S/A e Gerarda Pedro da Silva, dar provimento ao apelo de Banco BS2 S/A e dar parcial provimento ao apelo de Banco BMG S/A , nos termos do voto do Relator." </text:span></text:span><text:span text:style-name="T105">26</text:span><text:span text:style-name="T100"> - 0640450-25</text:span><text:span text:style-name="T65">.2022.8.06.</text:span><text:span text:style-name="T64">0000</text:span><text:span text:style-name="T114"> - </text:span><text:span text:style-name="T64">Agravo de Instrumento</text:span><text:span text:style-name="T114"> - Fortaleza/15ª Vara Cível</text:span><text:span text:style-name="T48">. <text:s/></text:span><text:span text:style-name="T53">Agravante:</text:span><text:span text:style-name="T48"> Caixa de Previdência dos Funcionários do Banco do Brasil – PREVI. </text:span><text:span text:style-name="T53">Agravado: </text:span><text:span text:style-name="T48">José Gilberto Belém de Lim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</text:span></text:span><text:span text:style-name="Fonte_20_parág._20_padrão"><text:span text:style-name="T32">rejeitou a preliminar suscitada e conheceu do recurso para negar-lhe provimento</text:span></text:span><text:span text:style-name="Fonte_20_parág._20_padrão"><text:span text:style-name="T25">, nos termos do voto do Relator.” </text:span></text:span><text:span text:style-name="T74">27</text:span><text:span text:style-name="T65"> - </text:span><text:span text:style-name="Fonte_20_parág._20_padrão"><text:span text:style-name="T64">0001640-87.2010.8.06.0117/50001</text:span></text:span><text:span text:style-name="T116"> - </text:span><text:span text:style-name="Fonte_20_parág._20_padrão"><text:span text:style-name="T64">Agravo Interno Cível</text:span></text:span><text:span text:style-name="T116"> - Maracanaú/1ª Vara Cível</text:span><text:span text:style-name="T160">. </text:span><text:span text:style-name="Fonte_20_parág._20_padrão"><text:span text:style-name="T130">Agravante</text:span></text:span><text:span text:style-name="T160">: Sul América Companhia Nacional de Seguros S/A. </text:span><text:span text:style-name="Fonte_20_parág._20_padrão"><text:span text:style-name="T130">Agravados</text:span></text:span><text:span text:style-name="T160">: Aleuda da Silva Araújo e outros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 </text:span></text:span><text:span text:style-name="Fonte_20_parág._20_padrão"><text:span text:style-name="T32">do recurso para negar-lhe provimento</text:span></text:span><text:span text:style-name="Fonte_20_parág._20_padrão"><text:span text:style-name="T25">, nos termos do voto do Relator.” </text:span></text:span><text:span text:style-name="T65">2</text:span><text:span text:style-name="T74">8</text:span><text:span text:style-name="T65"> - </text:span><text:span text:style-name="Fonte_20_parág._20_padrão"><text:span text:style-name="T65">02</text:span></text:span><text:span text:style-name="Fonte_20_parág._20_padrão"><text:span text:style-name="T64">07504-77.2013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38ª Vara Cível</text:span><text:span text:style-name="T160">. </text:span><text:span text:style-name="Fonte_20_parág._20_padrão"><text:span text:style-name="T130">Embargantes</text:span></text:span><text:span text:style-name="T160">: BSPAR Incorporações Ltda e Passaré Empreendimento Imobiliário Ltda. </text:span><text:span text:style-name="Fonte_20_parág._20_padrão"><text:span text:style-name="T130">Embargada</text:span></text:span><text:span text:style-name="T160">: Ranara Louise Campos Damasceno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4">29</text:span><text:span text:style-name="T65"> - </text:span><text:span text:style-name="Fonte_20_parág._20_padrão"><text:span text:style-name="T65">01596</text:span></text:span><text:span text:style-name="Fonte_20_parág._20_padrão"><text:span text:style-name="T64">36-30.2018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17ª Vara Cível</text:span><text:span text:style-name="T160">. </text:span><text:span text:style-name="Fonte_20_parág._20_padrão"><text:span text:style-name="T130">Embargante</text:span></text:span><text:span text:style-name="T160">: Serviço de Apoio as Micro e Pequenas Empresas do Estado do Ceará – Sebrae. </text:span><text:span text:style-name="Fonte_20_parág._20_padrão"><text:span text:style-name="T130">Embargada</text:span></text:span><text:span text:style-name="T160">: Federação Cearense das Associações de Microempresas e Empresas de Pequeno Porte - Fecempe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4">30</text:span><text:span text:style-name="T65"> - </text:span><text:span text:style-name="Fonte_20_parág._20_padrão"><text:span text:style-name="T65">021</text:span></text:span><text:span text:style-name="Fonte_20_parág._20_padrão"><text:span text:style-name="T64">1476-74.2021.8.06.0001</text:span></text:span><text:span text:style-name="T116"> - </text:span><text:span text:style-name="Fonte_20_parág._20_padrão"><text:span text:style-name="T64">Apelação Cível</text:span></text:span><text:span text:style-name="T116"> - Fortaleza/19ª Vara Cível</text:span><text:span text:style-name="T160">. </text:span><text:span text:style-name="Fonte_20_parág._20_padrão"><text:span text:style-name="T130">Apelante</text:span></text:span><text:span text:style-name="T160">: Aldenir Machado Alves. </text:span><text:span text:style-name="Fonte_20_parág._20_padrão"><text:span text:style-name="T130">Apelado</text:span></text:span><text:span text:style-name="T160">: Banco C6 Consignado S/A. </text:span><text:span text:style-name="Fonte_20_parág._20_padrão"><text:span text:style-name="T130">Apelada</text:span></text:span><text:span text:style-name="T160">: Tim S/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</text:span></text:span><text:span text:style-name="Fonte_20_parág._20_padrão"><text:span text:style-name="T33">julgou prejudicado o recurso</text:span></text:span><text:span text:style-name="Fonte_20_parág._20_padrão"><text:span text:style-name="T25">, nos termos do voto do Relator.” </text:span></text:span><text:span text:style-name="T74">31</text:span><text:span text:style-name="T65"> - </text:span><text:span text:style-name="Fonte_20_parág._20_padrão"><text:span text:style-name="T65">0621</text:span></text:span><text:span text:style-name="Fonte_20_parág._20_padrão"><text:span text:style-name="T64">321-97.2023.8.06.0000/50000</text:span></text:span><text:span text:style-name="T116"> - </text:span><text:span text:style-name="Fonte_20_parág._20_padrão"><text:span text:style-name="T64">Embargos de Declaração Cível</text:span></text:span><text:span text:style-name="T116"> - Fortaleza/2ª Vara Empresarial, de Recuperação de Empresas e de Falências do Estado do Ceará</text:span><text:span text:style-name="T160">. </text:span><text:span text:style-name="Fonte_20_parág._20_padrão"><text:span text:style-name="T130">Embargante</text:span></text:span><text:span text:style-name="T160">: Genildo Cesar Santos. </text:span><text:span text:style-name="Fonte_20_parág._20_padrão"><text:span text:style-name="T130">Embargada</text:span></text:span><text:span text:style-name="T160">: Prime Plus Locação de Veículos e Transportes Turísticos EIRELI - Em Recuperação Judicial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4">32</text:span><text:span text:style-name="T65"> - </text:span><text:span text:style-name="Fonte_20_parág._20_padrão"><text:span text:style-name="T65">0623195</text:span></text:span><text:span text:style-name="Fonte_20_parág._20_padrão"><text:span text:style-name="T64">-20.2023.8.06.0000</text:span></text:span><text:span text:style-name="T116"> - </text:span><text:span text:style-name="Fonte_20_parág._20_padrão"><text:span text:style-name="T64">Agravo de Instrumento</text:span></text:span><text:span text:style-name="T116"> - Fortaleza/4ª Vara Cível</text:span><text:span text:style-name="T160">. </text:span><text:span text:style-name="Fonte_20_parág._20_padrão"><text:span text:style-name="T130">Agravante</text:span></text:span><text:span text:style-name="T160">: Xerez Avícola Ltda. </text:span><text:span text:style-name="Fonte_20_parág._20_padrão"><text:span text:style-name="T130">Agravada</text:span></text:span><text:span text:style-name="T160">: Mercantil São Pedro Ltda. - ME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</text:span></text:span><text:span text:style-name="Fonte_20_parág._20_padrão"><text:span text:style-name="T33">da</text:span></text:span><text:span text:style-name="Fonte_20_parág._20_padrão"><text:span text:style-name="T32">r-lhe provimento</text:span></text:span><text:span text:style-name="Fonte_20_parág._20_padrão"><text:span text:style-name="T25">, nos termos do voto do Relator.” </text:span></text:span><text:span text:style-name="T74">33</text:span><text:span text:style-name="T65"> - </text:span><text:span text:style-name="Fonte_20_parág._20_padrão"><text:span text:style-name="T65">0001177-84.2004.8.06.</text:span></text:span><text:span text:style-name="Fonte_20_parág._20_padrão"><text:span text:style-name="T64">0173/50000</text:span></text:span><text:span text:style-name="T116"> - </text:span><text:span text:style-name="Fonte_20_parág._20_padrão"><text:span text:style-name="T64">Embargos de Declaração Cível</text:span></text:span><text:span text:style-name="T116"> - Tianguá/1ª Vara Cível</text:span><text:span text:style-name="T160">. </text:span><text:span text:style-name="Fonte_20_parág._20_padrão"><text:span text:style-name="T130">Embargante</text:span></text:span><text:span text:style-name="T160">: Banco do Brasil S/A. </text:span><text:span text:style-name="Fonte_20_parág._20_padrão"><text:span text:style-name="T130">Embargado</text:span></text:span><text:span text:style-name="T160">: Roberto Ventura dos Santos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4">34 </text:span><text:span text:style-name="T65">- </text:span><text:span text:style-name="Fonte_20_parág._20_padrão"><text:span text:style-name="T65">0622</text:span></text:span><text:span text:style-name="Fonte_20_parág._20_padrão"><text:span text:style-name="T64">369-62.2021.8.06.0000/50000</text:span></text:span><text:span text:style-name="T116"> - </text:span><text:soft-page-break/><text:span text:style-name="Fonte_20_parág._20_padrão"><text:span text:style-name="T64">Embargos de Declaração Cível</text:span></text:span><text:span text:style-name="T116"> - Fortaleza/2ª Vara Empresarial, de Recuperação de Empresas e de Falências do Estado do Ceará</text:span><text:span text:style-name="T160">. </text:span><text:span text:style-name="Fonte_20_parág._20_padrão"><text:span text:style-name="T130">Embargante</text:span></text:span><text:span text:style-name="T160">: Prime Plus Locação de Veículos e Transportes Turísticos EIRELI - Em Recuperação Judicial. </text:span><text:span text:style-name="Fonte_20_parág._20_padrão"><text:span text:style-name="T130">Embargada</text:span></text:span><text:span text:style-name="T160">: Financeira Alfa S/A - Crédito, Financiamento e Investimento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4">3</text:span><text:span text:style-name="T65">5 - </text:span><text:span text:style-name="Fonte_20_parág._20_padrão"><text:span text:style-name="T65">01452</text:span></text:span><text:span text:style-name="Fonte_20_parág._20_padrão"><text:span text:style-name="T64">32-37.2019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15ª Vara Cível</text:span><text:span text:style-name="T160">. </text:span><text:span text:style-name="Fonte_20_parág._20_padrão"><text:span text:style-name="T130">Embargante</text:span></text:span><text:span text:style-name="T160">: Alvoar Lácteos Nordeste S/A. </text:span><text:span text:style-name="Fonte_20_parág._20_padrão"><text:span text:style-name="T130">Embargada</text:span></text:span><text:span text:style-name="T160">: Companhia Energética de Pernambuco - CELPE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5">3</text:span><text:span text:style-name="T65">6 - </text:span><text:span text:style-name="Fonte_20_parág._20_padrão"><text:span text:style-name="T65">0050372-1</text:span></text:span><text:span text:style-name="Fonte_20_parág._20_padrão"><text:span text:style-name="T64">5.2021.8.06.0085</text:span></text:span><text:span text:style-name="T116"> - </text:span><text:span text:style-name="Fonte_20_parág._20_padrão"><text:span text:style-name="T64">Apelação Cível</text:span></text:span><text:span text:style-name="T116"> - Santa Quitéria/1ª Vara Cível</text:span><text:span text:style-name="T160">. </text:span><text:span text:style-name="Fonte_20_parág._20_padrão"><text:span text:style-name="T130">Apelante</text:span></text:span><text:span text:style-name="T160">: Raimundo Belchior de Souza. </text:span><text:span text:style-name="Fonte_20_parág._20_padrão"><text:span text:style-name="T130">Apelado</text:span></text:span><text:span text:style-name="T160">: Banco Bradesco S/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5">3</text:span><text:span text:style-name="T65">7 - </text:span><text:span text:style-name="Fonte_20_parág._20_padrão"><text:span text:style-name="T65">0000097</text:span></text:span><text:span text:style-name="Fonte_20_parág._20_padrão"><text:span text:style-name="T64">-75.2018.8.06.0147</text:span></text:span><text:span text:style-name="T116"> - </text:span><text:span text:style-name="Fonte_20_parág._20_padrão"><text:span text:style-name="T64">Apelação Cível</text:span></text:span><text:span text:style-name="T116"> - Senador Pompeu/2ª Vara</text:span><text:span text:style-name="T160">. </text:span><text:span text:style-name="Fonte_20_parág._20_padrão"><text:span text:style-name="T130">Apte/Apdo</text:span></text:span><text:span text:style-name="T160">: Raimundo Bezerra de Queiroz. </text:span><text:span text:style-name="Fonte_20_parág._20_padrão"><text:span text:style-name="T130">Apte/Apdo</text:span></text:span><text:span text:style-name="T160">: Banco Bradesco Financiamentos S/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</text:span></text:span><text:span text:style-name="Fonte_20_parág._20_padrão"><text:span text:style-name="T34">s</text:span></text:span><text:span text:style-name="Fonte_20_parág._20_padrão"><text:span text:style-name="T32"> recurso</text:span></text:span><text:span text:style-name="Fonte_20_parág._20_padrão"><text:span text:style-name="T34">s</text:span></text:span><text:span text:style-name="Fonte_20_parág._20_padrão"><text:span text:style-name="T32"> para negar provimento </text:span></text:span><text:span text:style-name="Fonte_20_parág._20_padrão"><text:span text:style-name="T34">ao Apelo do Banco e dar parcial provimento à Apelação do Sr. Raimundo Bezerra de Queiroz</text:span></text:span><text:span text:style-name="Fonte_20_parág._20_padrão"><text:span text:style-name="T25">, nos termos do voto do Relator.” </text:span></text:span><text:span text:style-name="T76">3</text:span><text:span text:style-name="T65">8 - </text:span><text:span text:style-name="Fonte_20_parág._20_padrão"><text:span text:style-name="T65">0010</text:span></text:span><text:span text:style-name="Fonte_20_parág._20_padrão"><text:span text:style-name="T64">142-93.2013.8.06.0154</text:span></text:span><text:span text:style-name="T116"> - </text:span><text:span text:style-name="Fonte_20_parág._20_padrão"><text:span text:style-name="T64">Apelação Cível</text:span></text:span><text:span text:style-name="T116"> - Quixeramobim/1ª Vara</text:span><text:span text:style-name="T160">. </text:span><text:span text:style-name="Fonte_20_parág._20_padrão"><text:span text:style-name="T130">Apelante</text:span></text:span><text:span text:style-name="T160">: Ana Claudia Batista da Silva. </text:span><text:span text:style-name="Fonte_20_parág._20_padrão"><text:span text:style-name="T130">Apelado</text:span></text:span><text:span text:style-name="T160">: João Machado de Sousa Filho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</text:span></text:span><text:span text:style-name="Fonte_20_parág._20_padrão"><text:span text:style-name="T35">d</text:span></text:span><text:span text:style-name="Fonte_20_parág._20_padrão"><text:span text:style-name="T32">ar-lhe </text:span></text:span><text:span text:style-name="Fonte_20_parág._20_padrão"><text:span text:style-name="T35">parcial</text:span></text:span><text:span text:style-name="Fonte_20_parág._20_padrão"><text:span text:style-name="T32"> provimento</text:span></text:span><text:span text:style-name="Fonte_20_parág._20_padrão"><text:span text:style-name="T25">, nos termos do voto do Relator.” </text:span></text:span><text:span text:style-name="T76">3</text:span><text:span text:style-name="T65">9 - </text:span><text:span text:style-name="Fonte_20_parág._20_padrão"><text:span text:style-name="T65">001129</text:span></text:span><text:span text:style-name="Fonte_20_parág._20_padrão"><text:span text:style-name="T64">7-81.2008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25ª Vara Cível</text:span><text:span text:style-name="T160">. <text:s/></text:span><text:span text:style-name="Fonte_20_parág._20_padrão"><text:span text:style-name="T130">Embargante</text:span></text:span><text:span text:style-name="T160">: Elo Securitizadora S/A. </text:span><text:span text:style-name="Fonte_20_parág._20_padrão"><text:span text:style-name="T130">Embargado</text:span></text:span><text:span text:style-name="T160">: Francisco Joseniso Braga Gomes - ME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6">4</text:span><text:span text:style-name="T65">0 - </text:span><text:span text:style-name="Fonte_20_parág._20_padrão"><text:span text:style-name="T65">0133264-15.2016.8.06.0001/50000</text:span></text:span><text:span text:style-name="T65"> - </text:span><text:span text:style-name="Fonte_20_parág._20_padrão"><text:span text:style-name="T65">Agravo Interno Cível</text:span></text:span><text:span text:style-name="T65"> - Fortaleza/18ª Vara Cível</text:span><text:span text:style-name="T160">. </text:span><text:span text:style-name="Fonte_20_parág._20_padrão"><text:span text:style-name="T130">Agravante</text:span></text:span><text:span text:style-name="T160">: Raimundo Clemente da Silva Neto. </text:span><text:span text:style-name="Fonte_20_parág._20_padrão"><text:span text:style-name="T130">Agravado</text:span></text:span><text:span text:style-name="T160">: Banco Bradesco Financiamentos S/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6">4</text:span><text:span text:style-name="T65">1 - </text:span><text:span text:style-name="Fonte_20_parág._20_padrão"><text:span text:style-name="T65">04</text:span></text:span><text:span text:style-name="Fonte_20_parág._20_padrão"><text:span text:style-name="T64">86248-73.2011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4ª Vara Cível</text:span><text:span text:style-name="T160">. </text:span><text:span text:style-name="Fonte_20_parág._20_padrão"><text:span text:style-name="T130">Embargantes</text:span></text:span><text:span text:style-name="T160">: Benedito de Paula Bizerril e Francisca Jane Eire Calixto de Almeida Morais. </text:span><text:span text:style-name="Fonte_20_parág._20_padrão"><text:span text:style-name="T130">Embargadas</text:span></text:span><text:span text:style-name="T160">: Maria Gorete Pinheiro e Maria Leyne Cavalcante Duarte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7">4</text:span><text:span text:style-name="T65">2 - </text:span><text:span text:style-name="Fonte_20_parág._20_padrão"><text:span text:style-name="T65">0186677-0</text:span></text:span><text:span text:style-name="Fonte_20_parág._20_padrão"><text:span text:style-name="T64">6.2017.8.06.0001/50001</text:span></text:span><text:span text:style-name="T116"> - </text:span><text:span text:style-name="Fonte_20_parág._20_padrão"><text:span text:style-name="T64">Embargos de Declaração Cível</text:span></text:span><text:span text:style-name="T116"> - Fortaleza/39ª Vara Cível</text:span><text:span text:style-name="T160">. </text:span><text:span text:style-name="Fonte_20_parág._20_padrão"><text:span text:style-name="T130">Embargante</text:span></text:span><text:span text:style-name="T160">: Hospital São Carlos S/A. </text:span><text:span text:style-name="Fonte_20_parág._20_padrão"><text:span text:style-name="T130">Embargada</text:span></text:span><text:span text:style-name="T160">: Claro S/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 recurso para negar-lhe provimento</text:span></text:span><text:span text:style-name="Fonte_20_parág._20_padrão"><text:span text:style-name="T25">, nos termos do voto do Relator.” </text:span></text:span><text:span text:style-name="T77">4</text:span><text:span text:style-name="T65">3 - </text:span><text:span text:style-name="Fonte_20_parág._20_padrão"><text:span text:style-name="T65">014</text:span></text:span><text:span text:style-name="Fonte_20_parág._20_padrão"><text:span text:style-name="T64">7473-18.2018.8.06.0001</text:span></text:span><text:span text:style-name="T116"> - </text:span><text:span text:style-name="Fonte_20_parág._20_padrão"><text:span text:style-name="T64">Apelação Cível</text:span></text:span><text:span text:style-name="T116"> - Fortaleza/8ª Vara Cível.</text:span><text:span text:style-name="T62"> </text:span><text:span text:style-name="Fonte_20_parág._20_padrão"><text:span text:style-name="T130">Apte/Apda</text:span></text:span><text:span text:style-name="T160">: Rosilene da Costa Lima dos Santos. </text:span><text:span text:style-name="Fonte_20_parág._20_padrão"><text:span text:style-name="T130">Apte/Apda</text:span></text:span><text:span text:style-name="T160">: Ademicon Administradora de </text:span><text:soft-page-break/><text:span text:style-name="T160">Consórcios S/A. </text:span><text:span text:style-name="Fonte_20_parág._20_padrão"><text:span text:style-name="T25">Julgadores</text:span></text:span><text:span text:style-name="Fonte_20_parág._20_padrão"><text:span text:style-name="T30">: </text:span></text:span><text:span text:style-name="Fonte_20_parág._20_padrão"><text:span text:style-name="T25">Os Exmos. Srs. Deses.</text:span></text:span><text:span text:style-name="Fonte_20_parág._20_padrão"><text:span text:style-name="T30"> FRANCISCO MAURO FERREIRA LIBERATO – </text:span></text:span><text:span text:style-name="Fonte_20_parág._20_padrão"><text:span text:style-name="T25">Relator, JOSÉ RICARDO VIDAL PATROCÍNIO e CARLOS AUGUSTO GOMES CORREIA – </text:span></text:span><text:span text:style-name="Fonte_20_parág._20_padrão"><text:span text:style-name="T58">Síntese do Julgamento: </text:span></text:span><text:span text:style-name="Fonte_20_parág._20_padrão"><text:span text:style-name="T25">“A Turma por unanimidade de votos, conheceu</text:span></text:span><text:span text:style-name="Fonte_20_parág._20_padrão"><text:span text:style-name="T32"> do</text:span></text:span><text:span text:style-name="Fonte_20_parág._20_padrão"><text:span text:style-name="T36">s</text:span></text:span><text:span text:style-name="Fonte_20_parág._20_padrão"><text:span text:style-name="T32"> recurso</text:span></text:span><text:span text:style-name="Fonte_20_parág._20_padrão"><text:span text:style-name="T36">s</text:span></text:span><text:span text:style-name="Fonte_20_parág._20_padrão"><text:span text:style-name="T32"> para negar provimento </text:span></text:span><text:span text:style-name="Fonte_20_parág._20_padrão"><text:span text:style-name="T36">ao Apelo interposto pela Ademicon e dar parcial provimento ao de Rosilene da Costa Lima dos Santos</text:span></text:span><text:span text:style-name="Fonte_20_parág._20_padrão"><text:span text:style-name="T25">, nos termos do voto do Relator.” </text:span></text:span><text:span text:style-name="T78">4</text:span><text:span text:style-name="T65">4 - </text:span><text:span text:style-name="Fonte_20_parág._20_padrão"><text:span text:style-name="T65">0213389-72.20</text:span></text:span><text:span text:style-name="Fonte_20_parág._20_padrão"><text:span text:style-name="T64">13.8.06.0001</text:span></text:span><text:span text:style-name="T116"> - </text:span><text:span text:style-name="Fonte_20_parág._20_padrão"><text:span text:style-name="T64">Apelação Cível</text:span></text:span><text:span text:style-name="T116"> - Fortaleza/34ª Vara Cível</text:span><text:span text:style-name="T160">. <text:s/></text:span><text:span text:style-name="Fonte_20_parág._20_padrão"><text:span text:style-name="T130">Apelante</text:span></text:span><text:span text:style-name="T160">: Expresso Guanabara Ltda. </text:span><text:span text:style-name="Fonte_20_parág._20_padrão"><text:span text:style-name="T130">Apelados</text:span></text:span><text:span text:style-name="T160">: Manoel Dantas e outros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</text:span></text:span><text:span text:style-name="Fonte_20_parág._20_padrão"><text:span text:style-name="T168">parcialmente </text:span></text:span><text:span text:style-name="Fonte_20_parág._20_padrão"><text:span text:style-name="T167">do recurso para, </text:span></text:span><text:span text:style-name="Fonte_20_parág._20_padrão"><text:span text:style-name="T168">na parte conhecida,</text:span></text:span><text:span text:style-name="Fonte_20_parág._20_padrão"><text:span text:style-name="T167"> negar-lhe provimento, nos termos do voto do Relator.” </text:span></text:span><text:span text:style-name="T78">4</text:span><text:span text:style-name="T65">5 - </text:span><text:span text:style-name="Fonte_20_parág._20_padrão"><text:span text:style-name="T65">0157</text:span></text:span><text:span text:style-name="Fonte_20_parág._20_padrão"><text:span text:style-name="T64">246-87.2018.8.06.0001</text:span></text:span><text:span text:style-name="T116"> - </text:span><text:span text:style-name="Fonte_20_parág._20_padrão"><text:span text:style-name="T64">Apelação Cível</text:span></text:span><text:span text:style-name="T116"> - Fortaleza/39ª Vara Cível</text:span><text:span text:style-name="T160">. </text:span><text:span text:style-name="Fonte_20_parág._20_padrão"><text:span text:style-name="T130">Apelante</text:span></text:span><text:span text:style-name="T160">: Construtora Getel Ltda. </text:span><text:span text:style-name="Fonte_20_parág._20_padrão"><text:span text:style-name="T130">Apelada</text:span></text:span><text:span text:style-name="T160">: Olavo R de Sousa Mota - Me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</text:span></text:span><text:span text:style-name="Fonte_20_parág._20_padrão"><text:span text:style-name="T168">rejeitou a preliminar suscitada e</text:span></text:span><text:span text:style-name="Fonte_20_parág._20_padrão"><text:span text:style-name="T167"> conheceu do recurso para negar-lhe provimento, nos termos do voto do Relator.” </text:span></text:span><text:span text:style-name="T78">4</text:span><text:span text:style-name="T65">6 - </text:span><text:span text:style-name="Fonte_20_parág._20_padrão"><text:span text:style-name="T65">0053486</text:span></text:span><text:span text:style-name="Fonte_20_parág._20_padrão"><text:span text:style-name="T64">-07.2021.8.06.0167/50001</text:span></text:span><text:span text:style-name="T116"> - </text:span><text:span text:style-name="Fonte_20_parág._20_padrão"><text:span text:style-name="T64">Agravo Interno Cível</text:span></text:span><text:span text:style-name="T116"> - Sobral/2ª Vara Cível</text:span><text:span text:style-name="T160">. </text:span><text:span text:style-name="Fonte_20_parág._20_padrão"><text:span text:style-name="T130">Agravante</text:span></text:span><text:span text:style-name="T160">: Banco Votorantim S/A. </text:span><text:span text:style-name="Fonte_20_parág._20_padrão"><text:span text:style-name="T130">Agravada</text:span></text:span><text:span text:style-name="T160">: Clenoura Cartéis Alencar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68">d</text:span></text:span><text:span text:style-name="Fonte_20_parág._20_padrão"><text:span text:style-name="T167">ar-lhe </text:span></text:span><text:span text:style-name="Fonte_20_parág._20_padrão"><text:span text:style-name="T168">parcial</text:span></text:span><text:span text:style-name="Fonte_20_parág._20_padrão"><text:span text:style-name="T167"> provimento, nos termos do voto do Relator.” </text:span></text:span><text:span text:style-name="T78">4</text:span><text:span text:style-name="T65">7 - </text:span><text:span text:style-name="Fonte_20_parág._20_padrão"><text:span text:style-name="T65">0541716-8</text:span></text:span><text:span text:style-name="Fonte_20_parág._20_padrão"><text:span text:style-name="T64">5.2012.8.06.0001</text:span></text:span><text:span text:style-name="T116"> - </text:span><text:span text:style-name="Fonte_20_parág._20_padrão"><text:span text:style-name="T64">Apelação Cível</text:span></text:span><text:span text:style-name="T116"> - Fortaleza/28ª Vara Cível</text:span><text:span text:style-name="T160">. </text:span><text:span text:style-name="Fonte_20_parág._20_padrão"><text:span text:style-name="T130">Apte/Apda</text:span></text:span><text:span text:style-name="T160">: Prime Plus Locação de Veículos e Transporte Turístico Ltda. </text:span><text:span text:style-name="Fonte_20_parág._20_padrão"><text:span text:style-name="T130">Apte/Apda</text:span></text:span><text:span text:style-name="T160">: PETROBRAS - Petróleo Brasileiro S/A. <text:s/>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</text:span></text:span><text:span text:style-name="Fonte_20_parág._20_padrão"><text:span text:style-name="T168">s</text:span></text:span><text:span text:style-name="Fonte_20_parág._20_padrão"><text:span text:style-name="T167"> recurso</text:span></text:span><text:span text:style-name="Fonte_20_parág._20_padrão"><text:span text:style-name="T168">s</text:span></text:span><text:span text:style-name="Fonte_20_parág._20_padrão"><text:span text:style-name="T167"> para negar-lhe</text:span></text:span><text:span text:style-name="Fonte_20_parág._20_padrão"><text:span text:style-name="T168">s</text:span></text:span><text:span text:style-name="Fonte_20_parág._20_padrão"><text:span text:style-name="T167"> provimento, nos termos do voto do Relator.” </text:span></text:span><text:span text:style-name="T78">48</text:span><text:span text:style-name="T65"> - </text:span><text:span text:style-name="Fonte_20_parág._20_padrão"><text:span text:style-name="T65">0636</text:span></text:span><text:span text:style-name="Fonte_20_parág._20_padrão"><text:span text:style-name="T64">532-13.2022.8.06.0000/50001</text:span></text:span><text:span text:style-name="T116"> - </text:span><text:span text:style-name="Fonte_20_parág._20_padrão"><text:span text:style-name="T64">Embargos de Declaração Cível</text:span></text:span><text:span text:style-name="T116"> - Fortaleza/2ª Vara Cível</text:span><text:span text:style-name="T160">. </text:span><text:span text:style-name="Fonte_20_parág._20_padrão"><text:span text:style-name="T130">Embargante</text:span></text:span><text:span text:style-name="T160">: Antônia Pinheiro Cavalcante Assunção. </text:span><text:span text:style-name="Fonte_20_parág._20_padrão"><text:span text:style-name="T130">Embargado</text:span></text:span><text:span text:style-name="T160">: Francisco Lopes Cost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</text:span></text:span><text:span text:style-name="Fonte_20_parág._20_padrão"><text:span text:style-name="T168">rejeitou a preliminar suscitada e</text:span></text:span><text:span text:style-name="Fonte_20_parág._20_padrão"><text:span text:style-name="T167"> conheceu do recurso para negar-lhe provimento, nos termos do voto do Relator.” </text:span></text:span><text:span text:style-name="T79">49</text:span><text:span text:style-name="T65"> - </text:span><text:span text:style-name="Fonte_20_parág._20_padrão"><text:span text:style-name="T65">01264</text:span></text:span><text:span text:style-name="Fonte_20_parág._20_padrão"><text:span text:style-name="T64">81-36.2018.8.06.0001</text:span></text:span><text:span text:style-name="T116"> - </text:span><text:span text:style-name="Fonte_20_parág._20_padrão"><text:span text:style-name="T64">Apelação Cível</text:span></text:span><text:span text:style-name="T116"> - Fortaleza/2ª Vara da Infância e Juventude</text:span><text:span text:style-name="T160">. </text:span><text:span text:style-name="Fonte_20_parág._20_padrão"><text:span text:style-name="T130">Apelante</text:span></text:span><text:span text:style-name="T160">: C. C. A. </text:span><text:span text:style-name="Fonte_20_parág._20_padrão"><text:span text:style-name="T130">Apelado</text:span></text:span><text:span text:style-name="T160">: Ministério Público do Estado do Ceará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</text:span></text:span><text:span text:style-name="Fonte_20_parág._20_padrão"><text:span text:style-name="T169">julgou prejudicado o recurso</text:span></text:span><text:span text:style-name="Fonte_20_parág._20_padrão"><text:span text:style-name="T167">, nos termos do voto do Relator.” </text:span></text:span><text:span text:style-name="T80">50</text:span><text:span text:style-name="T65"> - </text:span><text:span text:style-name="Fonte_20_parág._20_padrão"><text:span text:style-name="T65">0622</text:span></text:span><text:span text:style-name="Fonte_20_parág._20_padrão"><text:span text:style-name="T64">149-93.2023.8.06.0000</text:span></text:span><text:span text:style-name="T116"> - </text:span><text:span text:style-name="Fonte_20_parág._20_padrão"><text:span text:style-name="T64">Agravo de Instrumento</text:span></text:span><text:span text:style-name="T116"> - Fortaleza/9ª Vara de Família</text:span><text:span text:style-name="T160">. </text:span><text:span text:style-name="Fonte_20_parág._20_padrão"><text:span text:style-name="T130">Agravante</text:span></text:span><text:span text:style-name="T160">: F. N. C. V. </text:span><text:span text:style-name="Fonte_20_parág._20_padrão"><text:span text:style-name="T130">Agravada</text:span></text:span><text:span text:style-name="T160">: R. M. D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</text:span></text:span><text:span text:style-name="Fonte_20_parág._20_padrão"><text:span text:style-name="T170">parcialmente</text:span></text:span><text:span text:style-name="Fonte_20_parág._20_padrão"><text:span text:style-name="T167"> do recurso para, </text:span></text:span><text:span text:style-name="Fonte_20_parág._20_padrão"><text:span text:style-name="T170">na parte conhecida,</text:span></text:span><text:span text:style-name="Fonte_20_parág._20_padrão"><text:span text:style-name="T167"> negar-lhe provimento, nos termos do voto do Relator.” </text:span></text:span><text:span text:style-name="T81">51</text:span><text:span text:style-name="T65"> - </text:span><text:span text:style-name="Fonte_20_parág._20_padrão"><text:span text:style-name="T65">0005146</text:span></text:span><text:span text:style-name="Fonte_20_parág._20_padrão"><text:span text:style-name="T64">-15.2019.8.06.0066</text:span></text:span><text:span text:style-name="T116"> - </text:span><text:span text:style-name="Fonte_20_parág._20_padrão"><text:span text:style-name="T64">Apelação Cível</text:span></text:span><text:span text:style-name="T116"> - Cedro/Vara Única</text:span><text:span text:style-name="T160">. </text:span><text:span text:style-name="Fonte_20_parág._20_padrão"><text:span text:style-name="T130">Apelante</text:span></text:span><text:span text:style-name="T160">: Ana Cristina de Araújo. </text:span><text:span text:style-name="Fonte_20_parág._20_padrão"><text:span text:style-name="T130">Apelada</text:span></text:span><text:span text:style-name="T160">: Associação Educacional Cristã do Brasil - Faibra - Faculdade Integrada do Brasil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1">d</text:span></text:span><text:span text:style-name="Fonte_20_parág._20_padrão"><text:span text:style-name="T167">ar-lhe provimento, nos termos do voto do Relator.” </text:span></text:span><text:span text:style-name="T81">52</text:span><text:span text:style-name="T65"> - </text:span><text:span text:style-name="Fonte_20_parág._20_padrão"><text:span text:style-name="T65">0050098-23.202</text:span></text:span><text:span text:style-name="Fonte_20_parág._20_padrão"><text:span text:style-name="T64">1.8.06.0062</text:span></text:span><text:span text:style-name="T116"> - </text:span><text:span text:style-name="Fonte_20_parág._20_padrão"><text:span text:style-name="T64">Apelação Cível</text:span></text:span><text:span text:style-name="T116"> - Cascavel/2ª Vara</text:span><text:span text:style-name="T160">. </text:span><text:span text:style-name="Fonte_20_parág._20_padrão"><text:span text:style-name="T130">Apelante</text:span></text:span><text:span text:style-name="T160">: W. M. da S. </text:span><text:span text:style-name="Fonte_20_parág._20_padrão"><text:span text:style-name="T130">Apelada</text:span></text:span><text:span text:style-name="T160">: P. A. da S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</text:span></text:span><text:span text:style-name="Fonte_20_parág._20_padrão"><text:span text:style-name="T171">rejeitou a preliminar suscitada e</text:span></text:span><text:span text:style-name="Fonte_20_parág._20_padrão"><text:span text:style-name="T167"> conheceu do recurso para negar-lhe provimento, nos termos do </text:span></text:span><text:soft-page-break/><text:span text:style-name="Fonte_20_parág._20_padrão"><text:span text:style-name="T167">voto do Relator.” </text:span></text:span><text:span text:style-name="T65">5</text:span><text:span text:style-name="T82">3</text:span><text:span text:style-name="T65"> - </text:span><text:span text:style-name="Fonte_20_parág._20_padrão"><text:span text:style-name="T65">08903</text:span></text:span><text:span text:style-name="Fonte_20_parág._20_padrão"><text:span text:style-name="T64">27-25.2014.8.06.0001</text:span></text:span><text:span text:style-name="T116"> - </text:span><text:span text:style-name="Fonte_20_parág._20_padrão"><text:span text:style-name="T64">Apelação Cível</text:span></text:span><text:span text:style-name="T116"> - Fortaleza/39ª Vara Cível</text:span><text:span text:style-name="T160">. </text:span><text:span text:style-name="Fonte_20_parág._20_padrão"><text:span text:style-name="T130">Apelante</text:span></text:span><text:span text:style-name="T160">: Banco do Brasil S/A. </text:span><text:span text:style-name="Fonte_20_parág._20_padrão"><text:span text:style-name="T130">Apelada</text:span></text:span><text:span text:style-name="T160">: Francisca Valderice de Carvalho Silv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54</text:span><text:span text:style-name="T65"> - </text:span><text:span text:style-name="Fonte_20_parág._20_padrão"><text:span text:style-name="T65">0000907-</text:span></text:span><text:span text:style-name="Fonte_20_parág._20_padrão"><text:span text:style-name="T64">94.2018.8.06.0100</text:span></text:span><text:span text:style-name="T116"> - </text:span><text:span text:style-name="Fonte_20_parág._20_padrão"><text:span text:style-name="T64">Apelação Cível</text:span></text:span><text:span text:style-name="T116"> - Itapajé/1ª Vara Cível</text:span><text:span text:style-name="T160">. </text:span><text:span text:style-name="Fonte_20_parág._20_padrão"><text:span text:style-name="T130">Apelante</text:span></text:span><text:span text:style-name="T160">: Banco Bradesco S/A. </text:span><text:span text:style-name="Fonte_20_parág._20_padrão"><text:span text:style-name="T130">Apelado</text:span></text:span><text:span text:style-name="T160">: Jose Virgílio Matos Castro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7">ar-lhe </text:span></text:span><text:span text:style-name="Fonte_20_parág._20_padrão"><text:span text:style-name="T172">parcial</text:span></text:span><text:span text:style-name="Fonte_20_parág._20_padrão"><text:span text:style-name="T167"> provimento, nos termos do voto do Relator.” </text:span></text:span><text:span text:style-name="T82">55</text:span><text:span text:style-name="T65"> - </text:span><text:span text:style-name="Fonte_20_parág._20_padrão"><text:span text:style-name="T65">0201588-89</text:span></text:span><text:span text:style-name="Fonte_20_parág._20_padrão"><text:span text:style-name="T64">.2022.8.06.0084</text:span></text:span><text:span text:style-name="T116"> - </text:span><text:span text:style-name="Fonte_20_parág._20_padrão"><text:span text:style-name="T64">Apelação Cível</text:span></text:span><text:span text:style-name="T116"> - Guaraciaba do Norte/Vara Única</text:span><text:span text:style-name="T160">. </text:span><text:span text:style-name="Fonte_20_parág._20_padrão"><text:span text:style-name="T130">Apelante</text:span></text:span><text:span text:style-name="T160">: Maria Cláudia Ribeiro Nobre. </text:span><text:span text:style-name="Fonte_20_parág._20_padrão"><text:span text:style-name="T130">Apelada</text:span></text:span><text:span text:style-name="T160">: Companhia Energética do Ceará - ENEL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56</text:span><text:span text:style-name="T65"> - </text:span><text:span text:style-name="Fonte_20_parág._20_padrão"><text:span text:style-name="T65">0000195</text:span></text:span><text:span text:style-name="Fonte_20_parág._20_padrão"><text:span text:style-name="T64">-82.2002.8.06.0030</text:span></text:span><text:span text:style-name="T116"> - </text:span><text:span text:style-name="Fonte_20_parág._20_padrão"><text:span text:style-name="T64">Apelação Cível</text:span></text:span><text:span text:style-name="T116"> - Aiuaba/Vara Única</text:span><text:span text:style-name="T160">. </text:span><text:span text:style-name="Fonte_20_parág._20_padrão"><text:span text:style-name="T130">Apelante</text:span></text:span><text:span text:style-name="T160">: Banco do Nordeste do Brasil S/A. </text:span><text:span text:style-name="Fonte_20_parág._20_padrão"><text:span text:style-name="T130">Apelado</text:span></text:span><text:span text:style-name="T160">: José Alves de Oliveir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7">ar-lhe provimento, nos termos do voto do Relator.” </text:span></text:span><text:span text:style-name="T82">57</text:span><text:span text:style-name="T65"> - </text:span><text:span text:style-name="Fonte_20_parág._20_padrão"><text:span text:style-name="T65">01</text:span></text:span><text:span text:style-name="Fonte_20_parág._20_padrão"><text:span text:style-name="T64">28138-76.2019.8.06.0001</text:span></text:span><text:span text:style-name="T116"> - </text:span><text:span text:style-name="Fonte_20_parág._20_padrão"><text:span text:style-name="T64">Apelação Cível</text:span></text:span><text:span text:style-name="T116"> - Fortaleza/20ª Vara Cível</text:span><text:span text:style-name="T160">. </text:span><text:span text:style-name="Fonte_20_parág._20_padrão"><text:span text:style-name="T130">Apelante</text:span></text:span><text:span text:style-name="T160">: Cooperativa Central dos Produtores de Algodão e Alimentos Ltda. </text:span><text:span text:style-name="Fonte_20_parág._20_padrão"><text:span text:style-name="T130">Apelado</text:span></text:span><text:span text:style-name="T160">: Banco do Brasil S.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58</text:span><text:span text:style-name="T65"> - </text:span><text:span text:style-name="Fonte_20_parág._20_padrão"><text:span text:style-name="T65">0200048-79.202</text:span></text:span><text:span text:style-name="Fonte_20_parág._20_padrão"><text:span text:style-name="T64">3.8.06.0113</text:span></text:span><text:span text:style-name="T116"> - </text:span><text:span text:style-name="Fonte_20_parág._20_padrão"><text:span text:style-name="T64">Apelação Cível</text:span></text:span><text:span text:style-name="T116"> - Jucás/Vara Única</text:span><text:span text:style-name="T160">. </text:span><text:span text:style-name="Fonte_20_parág._20_padrão"><text:span text:style-name="T130">Apelante</text:span></text:span><text:span text:style-name="T160">: Luiza Maria da Silva. </text:span><text:span text:style-name="Fonte_20_parág._20_padrão"><text:span text:style-name="T130">Apelado</text:span></text:span><text:span text:style-name="T160">: Banco Bradesco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7">ar-lhe </text:span></text:span><text:span text:style-name="Fonte_20_parág._20_padrão"><text:span text:style-name="T172">parcial </text:span></text:span><text:span text:style-name="Fonte_20_parág._20_padrão"><text:span text:style-name="T167">provimento, nos termos do voto do Relator.” </text:span></text:span><text:span text:style-name="T82">59</text:span><text:span text:style-name="T65"> - </text:span><text:span text:style-name="Fonte_20_parág._20_padrão"><text:span text:style-name="T65">000974</text:span></text:span><text:span text:style-name="Fonte_20_parág._20_padrão"><text:span text:style-name="T64">4-60.2016.8.06.0084</text:span></text:span><text:span text:style-name="T116"> - </text:span><text:span text:style-name="Fonte_20_parág._20_padrão"><text:span text:style-name="T64">Apelação Cível</text:span></text:span><text:span text:style-name="T116"> - Guaraciaba do Norte/Vara Única</text:span><text:span text:style-name="T160">. </text:span><text:span text:style-name="Fonte_20_parág._20_padrão"><text:span text:style-name="T130">Apelante</text:span></text:span><text:span text:style-name="T160">: Augusta Alves de Sousa. </text:span><text:span text:style-name="Fonte_20_parág._20_padrão"><text:span text:style-name="T130">Apelado</text:span></text:span><text:span text:style-name="T160">: Banco Bradesco Financiamentos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60</text:span><text:span text:style-name="T65"> - </text:span><text:span text:style-name="Fonte_20_parág._20_padrão"><text:span text:style-name="T65">0295598-83.2022.8.06.00</text:span></text:span><text:span text:style-name="Fonte_20_parág._20_padrão"><text:span text:style-name="T64">01</text:span></text:span><text:span text:style-name="T116"> - </text:span><text:span text:style-name="Fonte_20_parág._20_padrão"><text:span text:style-name="T64">Apelação Cível</text:span></text:span><text:span text:style-name="T116"> - Fortaleza/18ª Vara Cível</text:span><text:span text:style-name="T160">. <text:s/></text:span><text:span text:style-name="Fonte_20_parág._20_padrão"><text:span text:style-name="T130">Apelante</text:span></text:span><text:span text:style-name="T160">: Banco Bradesco S/A. </text:span><text:span text:style-name="Fonte_20_parág._20_padrão"><text:span text:style-name="T130">Apelada</text:span></text:span><text:span text:style-name="T160">: Maria Aldenice Germano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7">ar-lhe </text:span></text:span><text:span text:style-name="Fonte_20_parág._20_padrão"><text:span text:style-name="T172">parcial</text:span></text:span><text:span text:style-name="Fonte_20_parág._20_padrão"><text:span text:style-name="T167"> provimento, nos termos do voto do Relator.” </text:span></text:span><text:span text:style-name="T82">61</text:span><text:span text:style-name="T65"> - </text:span><text:span text:style-name="Fonte_20_parág._20_padrão"><text:span text:style-name="T65">00156</text:span></text:span><text:span text:style-name="Fonte_20_parág._20_padrão"><text:span text:style-name="T64">21-08.2018.8.06.0117</text:span></text:span><text:span text:style-name="T116"> - </text:span><text:span text:style-name="Fonte_20_parág._20_padrão"><text:span text:style-name="T64">Apelação Cível</text:span></text:span><text:span text:style-name="T116"> - Maracanaú/3ª Vara Cível</text:span><text:span text:style-name="T160">. </text:span><text:span text:style-name="Fonte_20_parág._20_padrão"><text:span text:style-name="T130">Apelante</text:span></text:span><text:span text:style-name="T160">: Banco Santander (Brasil) S/A. </text:span><text:span text:style-name="Fonte_20_parág._20_padrão"><text:span text:style-name="T130">Apelado</text:span></text:span><text:span text:style-name="T160">: Francisco Valdir Silva das Chagas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2">da</text:span></text:span><text:span text:style-name="Fonte_20_parág._20_padrão"><text:span text:style-name="T167">r-lhe </text:span></text:span><text:span text:style-name="Fonte_20_parág._20_padrão"><text:span text:style-name="T172">parcial</text:span></text:span><text:span text:style-name="Fonte_20_parág._20_padrão"><text:span text:style-name="T167"> provimento, nos termos do voto do Relator.” </text:span></text:span><text:span text:style-name="T82">62</text:span><text:span text:style-name="T65"> - </text:span><text:span text:style-name="Fonte_20_parág._20_padrão"><text:span text:style-name="T65">022974</text:span></text:span><text:span text:style-name="Fonte_20_parág._20_padrão"><text:span text:style-name="T64">3-26.2023.8.06.0001</text:span></text:span><text:span text:style-name="T116"> - </text:span><text:span text:style-name="Fonte_20_parág._20_padrão"><text:span text:style-name="T64">Apelação Cível</text:span></text:span><text:span text:style-name="T116"> - Fortaleza/25ª Vara Cível</text:span><text:span text:style-name="T160">. </text:span><text:span text:style-name="Fonte_20_parág._20_padrão"><text:span text:style-name="T130">Apelante</text:span></text:span><text:span text:style-name="T160">: Francisco Ricardo Vasconcelos Pereir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63</text:span><text:span text:style-name="T65"> - </text:span><text:span text:style-name="Fonte_20_parág._20_padrão"><text:span text:style-name="T65">0630354-1</text:span></text:span><text:span text:style-name="Fonte_20_parág._20_padrão"><text:span text:style-name="T64">4.2023.8.06.0000</text:span></text:span><text:span text:style-name="T116"> - </text:span><text:span text:style-name="Fonte_20_parág._20_padrão"><text:span text:style-name="T64">Agravo de Instrumento</text:span></text:span><text:span text:style-name="T116"> - Fortaleza/7ª Vara Cível</text:span><text:span text:style-name="T160">. </text:span><text:span text:style-name="Fonte_20_parág._20_padrão"><text:span text:style-name="T130">Agravante</text:span></text:span><text:span text:style-name="T160">: Lyanna Cabral Neves. </text:span><text:span text:style-name="Fonte_20_parág._20_padrão"><text:span text:style-name="T130">Agravado</text:span></text:span><text:span text:style-name="T160">: Banco Bradesco Financiamentos S/A. </text:span><text:soft-page-break/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7">ar-lhe provimento, nos termos do voto do Relator.” </text:span></text:span><text:span text:style-name="T65">6</text:span><text:span text:style-name="T82">4</text:span><text:span text:style-name="T65"> - </text:span><text:span text:style-name="Fonte_20_parág._20_padrão"><text:span text:style-name="T65">0008281-</text:span></text:span><text:span text:style-name="Fonte_20_parág._20_padrão"><text:span text:style-name="T64">49.2019.8.06.0126</text:span></text:span><text:span text:style-name="T116"> - </text:span><text:span text:style-name="Fonte_20_parág._20_padrão"><text:span text:style-name="T64">Apelação Cível</text:span></text:span><text:span text:style-name="T116"> - Mombaça/2ª Vara</text:span><text:span text:style-name="T160">. </text:span><text:span text:style-name="Fonte_20_parág._20_padrão"><text:span text:style-name="T130">Apelante</text:span></text:span><text:span text:style-name="T160">: Antônia Ferreira Lima. </text:span><text:span text:style-name="Fonte_20_parág._20_padrão"><text:span text:style-name="T130">Apelado</text:span></text:span><text:span text:style-name="T160">: Banco Pan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65</text:span><text:span text:style-name="T65"> - </text:span><text:span text:style-name="Fonte_20_parág._20_padrão"><text:span text:style-name="T65">0130278-83.2019.</text:span></text:span><text:span text:style-name="Fonte_20_parág._20_padrão"><text:span text:style-name="T64">8.06.0001</text:span></text:span><text:span text:style-name="T116"> - </text:span><text:span text:style-name="Fonte_20_parág._20_padrão"><text:span text:style-name="T64">Apelação Cível</text:span></text:span><text:span text:style-name="T116"> - Fortaleza/15ª Vara Cível</text:span><text:span text:style-name="T160">. </text:span><text:span text:style-name="Fonte_20_parág._20_padrão"><text:span text:style-name="T130">Apelante</text:span></text:span><text:span text:style-name="T160">: Helrison Braga Albuquerque. </text:span><text:span text:style-name="Fonte_20_parág._20_padrão"><text:span text:style-name="T130">Apelada</text:span></text:span><text:span text:style-name="T160">: Fundação Édson Queiroz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66</text:span><text:span text:style-name="T65"> - </text:span><text:span text:style-name="Fonte_20_parág._20_padrão"><text:span text:style-name="T65">0009134</text:span></text:span><text:span text:style-name="Fonte_20_parág._20_padrão"><text:span text:style-name="T64">-58.2019.8.06.0126</text:span></text:span><text:span text:style-name="T116"> - </text:span><text:span text:style-name="Fonte_20_parág._20_padrão"><text:span text:style-name="T64">Apelação Cível</text:span></text:span><text:span text:style-name="T116"> - Mombaça/2ª Vara</text:span><text:span text:style-name="T160">. </text:span><text:span text:style-name="Fonte_20_parág._20_padrão"><text:span text:style-name="T130">Apte/Apdo</text:span></text:span><text:span text:style-name="T160">: José Barboza de Freitas. </text:span><text:span text:style-name="Fonte_20_parág._20_padrão"><text:span text:style-name="T130">Apte/Apdo</text:span></text:span><text:span text:style-name="T160">: Banco Bradesco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</text:span></text:span><text:span text:style-name="Fonte_20_parág._20_padrão"><text:span text:style-name="T172">s</text:span></text:span><text:span text:style-name="Fonte_20_parág._20_padrão"><text:span text:style-name="T167"> recurso</text:span></text:span><text:span text:style-name="Fonte_20_parág._20_padrão"><text:span text:style-name="T172">s</text:span></text:span><text:span text:style-name="Fonte_20_parág._20_padrão"><text:span text:style-name="T167"> para negar provimento </text:span></text:span><text:span text:style-name="Fonte_20_parág._20_padrão"><text:span text:style-name="T172">ao Apelo do Banco e dar parcial provimento à Apelação do Sr. José Barboza de Freitas</text:span></text:span><text:span text:style-name="Fonte_20_parág._20_padrão"><text:span text:style-name="T167">, nos termos do voto do Relator.” </text:span></text:span><text:span text:style-name="T82">67</text:span><text:span text:style-name="T65"> - </text:span><text:span text:style-name="Fonte_20_parág._20_padrão"><text:span text:style-name="T65">0007</text:span></text:span><text:span text:style-name="Fonte_20_parág._20_padrão"><text:span text:style-name="T64">903-45.2017.8.06.0100</text:span></text:span><text:span text:style-name="T116"> - </text:span><text:span text:style-name="Fonte_20_parág._20_padrão"><text:span text:style-name="T64">Apelação Cível</text:span></text:span><text:span text:style-name="T116"> - Itapajé/1ª Vara Cível</text:span><text:span text:style-name="T160">. </text:span><text:span text:style-name="Fonte_20_parág._20_padrão"><text:span text:style-name="T130">Apelante</text:span></text:span><text:span text:style-name="T160">: Maria Aparecida Oliveira Mesquita. </text:span><text:span text:style-name="Fonte_20_parág._20_padrão"><text:span text:style-name="T130">Apelado</text:span></text:span><text:span text:style-name="T160">: Banco Bradesco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68</text:span><text:span text:style-name="T65"> - </text:span><text:span text:style-name="Fonte_20_parág._20_padrão"><text:span text:style-name="T65">0233655-36.2020.8.06</text:span></text:span><text:span text:style-name="Fonte_20_parág._20_padrão"><text:span text:style-name="T64">.0001</text:span></text:span><text:span text:style-name="T116"> - </text:span><text:span text:style-name="Fonte_20_parág._20_padrão"><text:span text:style-name="T64">Apelação Cível</text:span></text:span><text:span text:style-name="T116"> - Fortaleza/30ª Vara Cível</text:span><text:span text:style-name="T160">. </text:span><text:span text:style-name="Fonte_20_parág._20_padrão"><text:span text:style-name="T130">Apelante</text:span></text:span><text:span text:style-name="T160">: Seguradora Líder dos Consórcios do Seguro DPVAT S/A. </text:span><text:span text:style-name="Fonte_20_parág._20_padrão"><text:span text:style-name="T130">Apelado</text:span></text:span><text:span text:style-name="T160">: Alexandre Lima de Oliveir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2">69</text:span><text:span text:style-name="T65"> - </text:span><text:span text:style-name="Fonte_20_parág._20_padrão"><text:span text:style-name="T65">0201207-60.2022.8.0</text:span></text:span><text:span text:style-name="Fonte_20_parág._20_padrão"><text:span text:style-name="T64">6.0091</text:span></text:span><text:span text:style-name="T116"> - </text:span><text:span text:style-name="Fonte_20_parág._20_padrão"><text:span text:style-name="T64">Apelação Cível</text:span></text:span><text:span text:style-name="T116"> - Iguatu/1ª Vara Cível</text:span><text:span text:style-name="T160">. </text:span><text:span text:style-name="Fonte_20_parág._20_padrão"><text:span text:style-name="T130">Apelante</text:span></text:span><text:span text:style-name="T160">: Banco Bradesco S/A. </text:span><text:span text:style-name="Fonte_20_parág._20_padrão"><text:span text:style-name="T130">Apelada</text:span></text:span><text:span text:style-name="T160">: Francisca Paula do Carmo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3">70</text:span><text:span text:style-name="T65"> - </text:span><text:span text:style-name="Fonte_20_parág._20_padrão"><text:span text:style-name="T65">0159038-1</text:span></text:span><text:span text:style-name="Fonte_20_parág._20_padrão"><text:span text:style-name="T64">3.2017.8.06.0001</text:span></text:span><text:span text:style-name="T116"> - </text:span><text:span text:style-name="Fonte_20_parág._20_padrão"><text:span text:style-name="T64">Apelação Cível</text:span></text:span><text:span text:style-name="T116"> - Fortaleza/30ª Vara Cível</text:span><text:span text:style-name="T160">. <text:s/></text:span><text:span text:style-name="Fonte_20_parág._20_padrão"><text:span text:style-name="T130">Apelante</text:span></text:span><text:span text:style-name="T160">: Gilliard Pedro Vieira da Silva. </text:span><text:span text:style-name="Fonte_20_parág._20_padrão"><text:span text:style-name="T130">Apelada</text:span></text:span><text:span text:style-name="T160">: Seguradora Líder dos Consórcios do Seguro DPVAT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3">71</text:span><text:span text:style-name="T65"> - </text:span><text:span text:style-name="Fonte_20_parág._20_padrão"><text:span text:style-name="T65">0213809-28.2</text:span></text:span><text:span text:style-name="Fonte_20_parág._20_padrão"><text:span text:style-name="T64">023.8.06.0001</text:span></text:span><text:span text:style-name="T116"> - </text:span><text:span text:style-name="Fonte_20_parág._20_padrão"><text:span text:style-name="T64">Apelação Cível</text:span></text:span><text:span text:style-name="T116"> - Fortaleza/1ª Vara Cível</text:span><text:span text:style-name="T160">. <text:s/></text:span><text:span text:style-name="Fonte_20_parág._20_padrão"><text:span text:style-name="T130">Apelante</text:span></text:span><text:span text:style-name="T160">: Aymoré Crédito Financiamento e Investimento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3">72</text:span><text:span text:style-name="T65"> - </text:span><text:span text:style-name="Fonte_20_parág._20_padrão"><text:span text:style-name="T65">0200092-4</text:span></text:span><text:span text:style-name="Fonte_20_parág._20_padrão"><text:span text:style-name="T64">3.2023.8.06.0099</text:span></text:span><text:span text:style-name="T116"> - </text:span><text:span text:style-name="Fonte_20_parág._20_padrão"><text:span text:style-name="T64">Apelação Cível</text:span></text:span><text:span text:style-name="T116"> - Itaitinga/2ª Vara</text:span><text:span text:style-name="T160">. </text:span><text:span text:style-name="Fonte_20_parág._20_padrão"><text:span text:style-name="T130">Apelante</text:span></text:span><text:span text:style-name="T160">: Banco Bradesco Financiamentos S/A. </text:span><text:span text:style-name="Fonte_20_parág._20_padrão"><text:span text:style-name="T130">Apelado</text:span></text:span><text:span text:style-name="T160">: Manoel Alves Paiv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do Julgamento: </text:span></text:span><text:span text:style-name="Fonte_20_parág._20_padrão"><text:span text:style-name="T167">“A Turma por unanimidade de votos, conheceu do recurso para </text:span></text:span><text:span text:style-name="Fonte_20_parág._20_padrão"><text:span text:style-name="T173">da</text:span></text:span><text:span text:style-name="Fonte_20_parág._20_padrão"><text:span text:style-name="T167">r-lhe provimento, nos termos do voto do Relator.” </text:span></text:span><text:span text:style-name="T83">73</text:span><text:span text:style-name="T65"> - </text:span><text:span text:style-name="Fonte_20_parág._20_padrão"><text:span text:style-name="T65">0217508-27.</text:span></text:span><text:span text:style-name="Fonte_20_parág._20_padrão"><text:span text:style-name="T64">2023.8.06.0001</text:span></text:span><text:span text:style-name="T116"> - </text:span><text:span text:style-name="Fonte_20_parág._20_padrão"><text:span text:style-name="T64">Apelação Cível</text:span></text:span><text:span text:style-name="T116"> - Fortaleza/16ª Vara Cível</text:span><text:span text:style-name="T160">. </text:span><text:span text:style-name="Fonte_20_parág._20_padrão"><text:span text:style-name="T130">Apelante</text:span></text:span><text:span text:style-name="T160">: Aymoré Crédito Financiamento e Investimento S/A. </text:span><text:span text:style-name="Fonte_20_parág._20_padrão"><text:span text:style-name="T37">Julgadores</text:span></text:span><text:span text:style-name="Fonte_20_parág._20_padrão"><text:span text:style-name="T167">: Os Exmos. Srs. Deses. FRANCISCO MAURO FERREIRA LIBERATO – Relator, JOSÉ RICARDO VIDAL PATROCÍNIO e CARLOS AUGUSTO GOMES CORREIA – </text:span></text:span><text:span text:style-name="Fonte_20_parág._20_padrão"><text:span text:style-name="T174">Síntese </text:span></text:span><text:soft-page-break/><text:span text:style-name="Fonte_20_parág._20_padrão"><text:span text:style-name="T174">do Julgamento: </text:span></text:span><text:span text:style-name="Fonte_20_parág._20_padrão"><text:span text:style-name="T167">“A Turma por unanimidade de votos, conheceu do recurso para negar-lhe provimento, nos termos do voto do Relator.” </text:span></text:span><text:span text:style-name="T84">74 </text:span><text:span text:style-name="T65">- </text:span><text:span text:style-name="Fonte_20_parág._20_padrão"><text:span text:style-name="T65">00</text:span></text:span><text:span text:style-name="Fonte_20_parág._20_padrão"><text:span text:style-name="T64">05251-77.2019.8.06.0167</text:span></text:span><text:span text:style-name="T116"> - </text:span><text:span text:style-name="Fonte_20_parág._20_padrão"><text:span text:style-name="T64">Apelação Cível</text:span></text:span><text:span text:style-name="T116"> - Sobral/1ª Vara de Família e Sucessões</text:span><text:span text:style-name="T160">. </text:span><text:span text:style-name="Fonte_20_parág._20_padrão"><text:span text:style-name="T132">Apelante</text:span></text:span><text:span text:style-name="T160">: M. R. dos S. </text:span><text:span text:style-name="Fonte_20_parág._20_padrão"><text:span text:style-name="T130">Apelado</text:span></text:span><text:span text:style-name="T160">: Ministério Público do Estado do Ceará. </text:span><text:span text:style-name="Fonte_20_parág._20_padrão"><text:span text:style-name="T132">Apelado</text:span></text:span><text:span text:style-name="T160">: M. da C. R. S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5">75</text:span><text:span text:style-name="T65"> - </text:span><text:span text:style-name="Fonte_20_parág._20_padrão"><text:span text:style-name="T65">013</text:span></text:span><text:span text:style-name="Fonte_20_parág._20_padrão"><text:span text:style-name="T64">8030-48.2015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34ª Vara Cível</text:span><text:span text:style-name="T160">. <text:s/></text:span><text:span text:style-name="Fonte_20_parág._20_padrão"><text:span text:style-name="T130">Embargante</text:span></text:span><text:span text:style-name="T160">: Maria Antônia Oliveira Melo. </text:span><text:span text:style-name="Fonte_20_parág._20_padrão"><text:span text:style-name="T130">Embargado</text:span></text:span><text:span text:style-name="T160">: Onofre Eletro Ltda. </text:span><text:span text:style-name="Fonte_20_parág._20_padrão"><text:span text:style-name="T130">Embargada</text:span></text:span><text:span text:style-name="T160">: Mastecard Brasil Soluções de Pagamento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5">76</text:span><text:span text:style-name="T65"> - </text:span><text:span text:style-name="Fonte_20_parág._20_padrão"><text:span text:style-name="T65">0007641-44.200</text:span></text:span><text:span text:style-name="Fonte_20_parág._20_padrão"><text:span text:style-name="T64">0.8.06.0051/50000</text:span></text:span><text:span text:style-name="T116"> - </text:span><text:span text:style-name="Fonte_20_parág._20_padrão"><text:span text:style-name="T64">Agravo Interno Cível</text:span></text:span><text:span text:style-name="T116"> - Boa Viagem/2ª Vara</text:span><text:span text:style-name="T160">. </text:span><text:span text:style-name="Fonte_20_parág._20_padrão"><text:span text:style-name="T130">Agravante</text:span></text:span><text:span text:style-name="T160">: Laureano Francisco Alves de Oliveira. </text:span><text:span text:style-name="Fonte_20_parág._20_padrão"><text:span text:style-name="T130">Agravado</text:span></text:span><text:span text:style-name="T160">: Banco Bradesco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5">77 </text:span><text:span text:style-name="T65">- </text:span><text:span text:style-name="Fonte_20_parág._20_padrão"><text:span text:style-name="T65">0166671-41</text:span></text:span><text:span text:style-name="Fonte_20_parág._20_padrão"><text:span text:style-name="T64">.2018.8.06.0001/50001</text:span></text:span><text:span text:style-name="T116"> - </text:span><text:span text:style-name="Fonte_20_parág._20_padrão"><text:span text:style-name="T64">Embargos de Declaração Cível</text:span></text:span><text:span text:style-name="T116"> - Fortaleza/35ª Vara Cível</text:span><text:span text:style-name="T160">. </text:span><text:span text:style-name="Fonte_20_parág._20_padrão"><text:span text:style-name="T130">Embargante</text:span></text:span><text:span text:style-name="T160">: Colmeia Living Garden Empreendimentos Imobiliários Ltda. </text:span><text:span text:style-name="Fonte_20_parág._20_padrão"><text:span text:style-name="T130">Embargada</text:span></text:span><text:span text:style-name="T160">: Paula Peixoto Itaborahy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5">78</text:span><text:span text:style-name="T65"> - </text:span><text:span text:style-name="Fonte_20_parág._20_padrão"><text:span text:style-name="T65">011767</text:span></text:span><text:span text:style-name="Fonte_20_parág._20_padrão"><text:span text:style-name="T64">1-38.2019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5ª Vara Cível</text:span><text:span text:style-name="T160">. </text:span><text:span text:style-name="Fonte_20_parág._20_padrão"><text:span text:style-name="T130">Embargante</text:span></text:span><text:span text:style-name="T160">: Manoel Morais de Carvalho Filho. </text:span><text:span text:style-name="Fonte_20_parág._20_padrão"><text:span text:style-name="T130">Embargado</text:span></text:span><text:span text:style-name="T160">: João Agenor Menezes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5">79</text:span><text:span text:style-name="T65"> - </text:span><text:span text:style-name="Fonte_20_parág._20_padrão"><text:span text:style-name="T65">000860</text:span></text:span><text:span text:style-name="Fonte_20_parág._20_padrão"><text:span text:style-name="T64">9-71.2015.8.06.0173</text:span></text:span><text:span text:style-name="T116"> - </text:span><text:span text:style-name="Fonte_20_parág._20_padrão"><text:span text:style-name="T64">Apelação Cível</text:span></text:span><text:span text:style-name="T116"> - Tianguá/1ª Vara Cível</text:span><text:span text:style-name="T160">. </text:span><text:span text:style-name="Fonte_20_parág._20_padrão"><text:span text:style-name="T130">Apelante</text:span></text:span><text:span text:style-name="T160">: Â R. S. S. </text:span><text:span text:style-name="Fonte_20_parág._20_padrão"><text:span text:style-name="T130">Apelada</text:span></text:span><text:span text:style-name="T160">: M. L. N. S., R. P. A. N. V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6">80</text:span><text:span text:style-name="T65"> - </text:span><text:span text:style-name="Fonte_20_parág._20_padrão"><text:span text:style-name="T65">0003353-05.201</text:span></text:span><text:span text:style-name="Fonte_20_parág._20_padrão"><text:span text:style-name="T64">9.8.06.0175/50000</text:span></text:span><text:span text:style-name="T116"> - </text:span><text:span text:style-name="Fonte_20_parág._20_padrão"><text:span text:style-name="T64">Embargos de Declaração Cível</text:span></text:span><text:span text:style-name="T116"> - Trairi/2ª Vara. </text:span><text:span text:style-name="Fonte_20_parág._20_padrão"><text:span text:style-name="T130">Embargante</text:span></text:span><text:span text:style-name="T160">: Raimundo Ribeiro do Nascimento. </text:span><text:span text:style-name="Fonte_20_parág._20_padrão"><text:span text:style-name="T130">Embargada</text:span></text:span><text:span text:style-name="T160">: Companhia Energética do Ceará - ENEL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7">81</text:span><text:span text:style-name="T65"> - </text:span><text:span text:style-name="Fonte_20_parág._20_padrão"><text:span text:style-name="T65">0051102-9</text:span></text:span><text:span text:style-name="Fonte_20_parág._20_padrão"><text:span text:style-name="T64">5.2021.8.06.0062</text:span></text:span><text:span text:style-name="T116"> - </text:span><text:span text:style-name="Fonte_20_parág._20_padrão"><text:span text:style-name="T64">Apelação Cível</text:span></text:span><text:span text:style-name="T116"> - Cascavel/2ª Vara</text:span><text:span text:style-name="T160">.</text:span><text:span text:style-name="Fonte_20_parág._20_padrão"><text:span text:style-name="T130">Apelante</text:span></text:span><text:span text:style-name="T160">: EI Empreendimentos Imobiliários Ltda. </text:span><text:span text:style-name="Fonte_20_parág._20_padrão"><text:span text:style-name="T130">Apeladas</text:span></text:span><text:span text:style-name="T160">: Maiana Lima Franco e Maria Alice Lima Franco, representada por Maiana Lima Franco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8">82</text:span><text:span text:style-name="T65"> - </text:span><text:span text:style-name="Fonte_20_parág._20_padrão"><text:span text:style-name="T65">0050071-</text:span></text:span><text:span text:style-name="Fonte_20_parág._20_padrão"><text:span text:style-name="T64">26.2021.8.06.0099</text:span></text:span><text:span text:style-name="T116"> - </text:span><text:span text:style-name="Fonte_20_parág._20_padrão"><text:span text:style-name="T64">Apelação Cível</text:span></text:span><text:span text:style-name="T116"> - Itaitinga/2ª Vara</text:span><text:span text:style-name="T160">. </text:span><text:span text:style-name="Fonte_20_parág._20_padrão"><text:span text:style-name="T130">Apelante</text:span></text:span><text:span text:style-name="T160">: CLM Premoldados Industria de Artefatos de Concreto Ltda. </text:span><text:span text:style-name="Fonte_20_parág._20_padrão"><text:span text:style-name="T130">Apelada</text:span></text:span><text:span text:style-name="T160">: Polimix Concreto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8">83</text:span><text:span text:style-name="T65"> - </text:span><text:span text:style-name="Fonte_20_parág._20_padrão"><text:span text:style-name="T65">00052</text:span></text:span><text:span text:style-name="Fonte_20_parág._20_padrão"><text:span text:style-name="T64">97-36.2017.8.06.0135</text:span></text:span><text:span text:style-name="T116"> - </text:span><text:span text:style-name="Fonte_20_parág._20_padrão"><text:span text:style-name="T64">Apelação Cível</text:span></text:span><text:span text:style-name="T116"> - Orós/Vara Única</text:span><text:span text:style-name="T160">. <text:s/></text:span><text:span text:style-name="Fonte_20_parág._20_padrão"><text:span text:style-name="T130">Apelante</text:span></text:span><text:span text:style-name="T160">: Banco do Brasil S/A. </text:span><text:span text:style-name="Fonte_20_parág._20_padrão"><text:span text:style-name="T130">Apelado</text:span></text:span><text:span text:style-name="T160">: Warley Kenney Pequeno Vidal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</text:span><text:soft-page-break/><text:span text:style-name="T152">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39">d</text:span></text:span><text:span text:style-name="Fonte_20_parág._20_padrão"><text:span text:style-name="T38">ar-lhe provimento, nos termos do voto do Relator.” </text:span></text:span><text:span text:style-name="T88">84</text:span><text:span text:style-name="T65"> - </text:span><text:span text:style-name="Fonte_20_parág._20_padrão"><text:span text:style-name="T65">0050402-50</text:span></text:span><text:span text:style-name="Fonte_20_parág._20_padrão"><text:span text:style-name="T64">.2021.8.06.0085</text:span></text:span><text:span text:style-name="T116"> - </text:span><text:span text:style-name="Fonte_20_parág._20_padrão"><text:span text:style-name="T64">Apelação Cível</text:span></text:span><text:span text:style-name="T116"> - Santa Quitéria/1ª Vara Cível</text:span><text:span text:style-name="T160">. </text:span><text:span text:style-name="Fonte_20_parág._20_padrão"><text:span text:style-name="T130">Apte/Apda</text:span></text:span><text:span text:style-name="T160">: Antônia de Maria Veras de Sousa. </text:span><text:span text:style-name="Fonte_20_parág._20_padrão"><text:span text:style-name="T130">Apelado</text:span></text:span><text:span text:style-name="T160">: Banco Mercantil do Brasil S/A. </text:span><text:span text:style-name="Fonte_20_parág._20_padrão"><text:span text:style-name="T130">Apte/Apdo</text:span></text:span><text:span text:style-name="T160">: Banco Bradesco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</text:span></text:span><text:span text:style-name="Fonte_20_parág._20_padrão"><text:span text:style-name="T39">s</text:span></text:span><text:span text:style-name="Fonte_20_parág._20_padrão"><text:span text:style-name="T38"> recurso</text:span></text:span><text:span text:style-name="Fonte_20_parág._20_padrão"><text:span text:style-name="T39">s</text:span></text:span><text:span text:style-name="Fonte_20_parág._20_padrão"><text:span text:style-name="T38"> para negar provimento </text:span></text:span><text:span text:style-name="Fonte_20_parág._20_padrão"><text:span text:style-name="T39">ao Apelo do Banco e dar parcial provimento à Apelação de Antônia de Maria Veras de Sousa</text:span></text:span><text:span text:style-name="Fonte_20_parág._20_padrão"><text:span text:style-name="T38">, nos termos do voto do Relator.” </text:span></text:span><text:span text:style-name="T88">85</text:span><text:span text:style-name="T65"> - </text:span><text:span text:style-name="Fonte_20_parág._20_padrão"><text:span text:style-name="T65">0050922-73.202</text:span></text:span><text:span text:style-name="Fonte_20_parág._20_padrão"><text:span text:style-name="T64">0.8.06.0043</text:span></text:span><text:span text:style-name="T116"> - </text:span><text:span text:style-name="Fonte_20_parág._20_padrão"><text:span text:style-name="T64">Apelação Cível</text:span></text:span><text:span text:style-name="T116"> - Barbalha/2ª Vara Cível</text:span><text:span text:style-name="T160">. </text:span><text:span text:style-name="Fonte_20_parág._20_padrão"><text:span text:style-name="T130">Apelante</text:span></text:span><text:span text:style-name="T160">: Seguradora Líder dos Consórcios do Seguro DPVAT S/A. </text:span><text:span text:style-name="Fonte_20_parág._20_padrão"><text:span text:style-name="T130">Apelado</text:span></text:span><text:span text:style-name="T160">: Jonas da Costa Sous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8">86</text:span><text:span text:style-name="T65"> - </text:span><text:span text:style-name="Fonte_20_parág._20_padrão"><text:span text:style-name="T65">0000140-58</text:span></text:span><text:span text:style-name="Fonte_20_parág._20_padrão"><text:span text:style-name="T64">.2019.8.06.0088</text:span></text:span><text:span text:style-name="T116"> - </text:span><text:span text:style-name="Fonte_20_parág._20_padrão"><text:span text:style-name="T64">Apelação Cível</text:span></text:span><text:span text:style-name="T116"> - Quixadá/1ª Vara Cível</text:span><text:span text:style-name="T160">. </text:span><text:span text:style-name="Fonte_20_parág._20_padrão"><text:span text:style-name="T130">Apelante</text:span></text:span><text:span text:style-name="T160">: Raimunda dos Santos de Queiroz. </text:span><text:span text:style-name="Fonte_20_parág._20_padrão"><text:span text:style-name="T130">Apelado</text:span></text:span><text:span text:style-name="T160">: Banco Itaú Consignado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</text:span></text:span><text:span text:style-name="Fonte_20_parág._20_padrão"><text:span text:style-name="T39">julgou prejudicado o recurso</text:span></text:span><text:span text:style-name="Fonte_20_parág._20_padrão"><text:span text:style-name="T38">, nos termos do voto do Relator.” </text:span></text:span><text:span text:style-name="T88">87</text:span><text:span text:style-name="T65"> - </text:span><text:span text:style-name="Fonte_20_parág._20_padrão"><text:span text:style-name="T65">0050593-70.2021.8</text:span></text:span><text:span text:style-name="Fonte_20_parág._20_padrão"><text:span text:style-name="T64">.06.0061</text:span></text:span><text:span text:style-name="T116"> - </text:span><text:span text:style-name="Fonte_20_parág._20_padrão"><text:span text:style-name="T64">Apelação Cível</text:span></text:span><text:span text:style-name="T116"> - São Benedito/2ª Vara</text:span><text:span text:style-name="T160">. </text:span><text:span text:style-name="Fonte_20_parág._20_padrão"><text:span text:style-name="T130">Apelante</text:span></text:span><text:span text:style-name="T160">: Banco C6 Consignado S/A. </text:span><text:span text:style-name="Fonte_20_parág._20_padrão"><text:span text:style-name="T130">Apelada</text:span></text:span><text:span text:style-name="T160">: Raimunda Lino Ferreir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39">d</text:span></text:span><text:span text:style-name="Fonte_20_parág._20_padrão"><text:span text:style-name="T38">ar-lhe </text:span></text:span><text:span text:style-name="Fonte_20_parág._20_padrão"><text:span text:style-name="T39">parcial</text:span></text:span><text:span text:style-name="Fonte_20_parág._20_padrão"><text:span text:style-name="T38"> provimento, nos termos do voto do Relator.” </text:span></text:span><text:span text:style-name="T88">88</text:span><text:span text:style-name="T65"> - </text:span><text:span text:style-name="Fonte_20_parág._20_padrão"><text:span text:style-name="T65">0013788</text:span></text:span><text:span text:style-name="Fonte_20_parág._20_padrão"><text:span text:style-name="T64">-80.2019.8.06.0064</text:span></text:span><text:span text:style-name="T116"> - </text:span><text:span text:style-name="Fonte_20_parág._20_padrão"><text:span text:style-name="T64">Apelação Cível</text:span></text:span><text:span text:style-name="T116"> - Caucaia/1ª Vara Cível</text:span><text:span text:style-name="T160">. </text:span><text:span text:style-name="Fonte_20_parág._20_padrão"><text:span text:style-name="T130">Apelante</text:span></text:span><text:span text:style-name="T160">: Wanderson Bruno Aragão. </text:span><text:span text:style-name="Fonte_20_parág._20_padrão"><text:span text:style-name="T130">Apelada</text:span></text:span><text:span text:style-name="T160">: Companhia de Água e Esgoto do Ceará - CAGECE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8">89</text:span><text:span text:style-name="T65"> - </text:span><text:span text:style-name="Fonte_20_parág._20_padrão"><text:span text:style-name="T65">000015</text:span></text:span><text:span text:style-name="Fonte_20_parág._20_padrão"><text:span text:style-name="T64">3-19.2018.8.06.0209</text:span></text:span><text:span text:style-name="T116"> - </text:span><text:span text:style-name="Fonte_20_parág._20_padrão"><text:span text:style-name="T64">Apelação Cível</text:span></text:span><text:span text:style-name="T116"> - Araripe/Vara Única</text:span><text:span text:style-name="T160">. </text:span><text:span text:style-name="Fonte_20_parág._20_padrão"><text:span text:style-name="T132">Apelante</text:span></text:span><text:span text:style-name="T160">: Seguradora Líder dos Consórcios do Seguro DPVAT S/A. </text:span><text:span text:style-name="Fonte_20_parág._20_padrão"><text:span text:style-name="T132">Apelada</text:span></text:span><text:span text:style-name="T160">: Maria das Graças Venâncio Américo de Sá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</text:span></text:span><text:span text:style-name="Fonte_20_parág._20_padrão"><text:span text:style-name="T39">não </text:span></text:span><text:span text:style-name="Fonte_20_parág._20_padrão"><text:span text:style-name="T38">conheceu do recurso, nos termos do voto do Relator.” </text:span></text:span><text:span text:style-name="T89">90</text:span><text:span text:style-name="T65"> - </text:span><text:span text:style-name="Fonte_20_parág._20_padrão"><text:span text:style-name="T65">0125666-73.2017.8.06.00</text:span></text:span><text:span text:style-name="Fonte_20_parág._20_padrão"><text:span text:style-name="T64">01</text:span></text:span><text:span text:style-name="T116"> - </text:span><text:span text:style-name="Fonte_20_parág._20_padrão"><text:span text:style-name="T64">Apelação Cível</text:span></text:span><text:span text:style-name="T116"> - Fortaleza/16ª Vara Cível</text:span><text:span text:style-name="T160">. </text:span><text:span text:style-name="Fonte_20_parág._20_padrão"><text:span text:style-name="T130">Apelante</text:span></text:span><text:span text:style-name="T160">: Bradesco Administradora de Consórcios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9">91</text:span><text:span text:style-name="T65"> - </text:span><text:span text:style-name="Fonte_20_parág._20_padrão"><text:span text:style-name="T65">019125</text:span></text:span><text:span text:style-name="Fonte_20_parág._20_padrão"><text:span text:style-name="T64">7-79.2017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39ª Vara Cível</text:span><text:span text:style-name="T160">. </text:span><text:span text:style-name="Fonte_20_parág._20_padrão"><text:span text:style-name="T130">Embargante</text:span></text:span><text:span text:style-name="T160">: CABEC – Caixa de Previdência Privada do Banco do Estado do Ceará. </text:span><text:span text:style-name="Fonte_20_parág._20_padrão"><text:span text:style-name="T130">Embargada</text:span></text:span><text:span text:style-name="T160">: Arisly Maria Ribeiro Mitoso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9">92</text:span><text:span text:style-name="T65"> - </text:span><text:span text:style-name="Fonte_20_parág._20_padrão"><text:span text:style-name="T65">02291</text:span></text:span><text:span text:style-name="Fonte_20_parág._20_padrão"><text:span text:style-name="T64">90-81.2020.8.06.0001</text:span></text:span><text:span text:style-name="T116"> - </text:span><text:span text:style-name="Fonte_20_parág._20_padrão"><text:span text:style-name="T64">Apelação Cível</text:span></text:span><text:span text:style-name="T116"> - Fortaleza/30ª Vara Cível</text:span><text:span text:style-name="T160">. </text:span><text:span text:style-name="Fonte_20_parág._20_padrão"><text:span text:style-name="T130">Apelante</text:span></text:span><text:span text:style-name="T160">: Seguradora Líder dos Consórcios do Seguro DPVAT S/A. </text:span><text:span text:style-name="Fonte_20_parág._20_padrão"><text:span text:style-name="T130">Apelado</text:span></text:span><text:span text:style-name="T160">: Henrique Inacio de Melo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89">93</text:span><text:span text:style-name="T65"> - </text:span><text:span text:style-name="Fonte_20_parág._20_padrão"><text:span text:style-name="T65">02249</text:span></text:span><text:span text:style-name="Fonte_20_parág._20_padrão"><text:span text:style-name="T64">50-15.2021.8.06.0001</text:span></text:span><text:span text:style-name="T116"> - </text:span><text:span text:style-name="Fonte_20_parág._20_padrão"><text:span text:style-name="T64">Apelação Cível</text:span></text:span><text:span text:style-name="T116"> - Fortaleza/14ª Vara Cível</text:span><text:span text:style-name="T160">. </text:span><text:span text:style-name="Fonte_20_parág._20_padrão"><text:span text:style-name="T130">Apelante</text:span></text:span><text:span text:style-name="T160">: Herbison Freitas Firmiano. </text:span><text:span text:style-name="Fonte_20_parág._20_padrão"><text:span text:style-name="T130">Apelada</text:span></text:span><text:span text:style-name="T160">: Seguradora Líder dos Consórcios do Seguro DPVAT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oft-page-break/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0">d</text:span></text:span><text:span text:style-name="Fonte_20_parág._20_padrão"><text:span text:style-name="T38">ar-lhe </text:span></text:span><text:span text:style-name="Fonte_20_parág._20_padrão"><text:span text:style-name="T40">parcial</text:span></text:span><text:span text:style-name="Fonte_20_parág._20_padrão"><text:span text:style-name="T38"> provimento, nos termos do voto do Relator.” </text:span></text:span><text:span text:style-name="T90">94</text:span><text:span text:style-name="T65"> - </text:span><text:span text:style-name="Fonte_20_parág._20_padrão"><text:span text:style-name="T65">0200663-30.2023.8.06</text:span></text:span><text:span text:style-name="Fonte_20_parág._20_padrão"><text:span text:style-name="T64">.0029</text:span></text:span><text:span text:style-name="T116"> - </text:span><text:span text:style-name="Fonte_20_parág._20_padrão"><text:span text:style-name="T64">Apelação Cível</text:span></text:span><text:span text:style-name="T116"> - Acopiara/2ª Vara Cível</text:span><text:span text:style-name="T160">. </text:span><text:span text:style-name="Fonte_20_parág._20_padrão"><text:span text:style-name="T130">Apelante</text:span></text:span><text:span text:style-name="T160">: Maria Neide de Souza. </text:span><text:span text:style-name="Fonte_20_parág._20_padrão"><text:span text:style-name="T130">Apelado</text:span></text:span><text:span text:style-name="T160">: Banco Bradesco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1">d</text:span></text:span><text:span text:style-name="Fonte_20_parág._20_padrão"><text:span text:style-name="T38">ar-lhe provimento, nos termos do voto do Relator.” </text:span></text:span><text:span text:style-name="T90">95</text:span><text:span text:style-name="T65"> - </text:span><text:span text:style-name="Fonte_20_parág._20_padrão"><text:span text:style-name="T65">0200</text:span></text:span><text:span text:style-name="Fonte_20_parág._20_padrão"><text:span text:style-name="T64">986-62.2023.8.06.0117</text:span></text:span><text:span text:style-name="T116"> - </text:span><text:span text:style-name="Fonte_20_parág._20_padrão"><text:span text:style-name="T64">Apelação/Remessa Necessária</text:span></text:span><text:span text:style-name="T116"> - Maracanaú/2ª Vara Cível</text:span><text:span text:style-name="T160">. </text:span><text:span text:style-name="Fonte_20_parág._20_padrão"><text:span text:style-name="T130">Apelante</text:span></text:span><text:span text:style-name="T160">: Francisco Anderson Xavier da Silva. </text:span><text:span text:style-name="Fonte_20_parág._20_padrão"><text:span text:style-name="T130">Apelada</text:span></text:span><text:span text:style-name="T160">: Administradora de Consórcio Nacional Honda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0">96</text:span><text:span text:style-name="T65"> - </text:span><text:span text:style-name="Fonte_20_parág._20_padrão"><text:span text:style-name="T65">0198269-76</text:span></text:span><text:span text:style-name="Fonte_20_parág._20_padrão"><text:span text:style-name="T64">.2019.8.06.0001</text:span></text:span><text:span text:style-name="T116"> - </text:span><text:span text:style-name="Fonte_20_parág._20_padrão"><text:span text:style-name="T64">Apelação Cível</text:span></text:span><text:span text:style-name="T116"> - Fortaleza/7ª Vara Cível</text:span><text:span text:style-name="T160">. </text:span><text:span text:style-name="Fonte_20_parág._20_padrão"><text:span text:style-name="T130">Apelante</text:span></text:span><text:span text:style-name="T160">: Administradora de Consórcio Nacional Honda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0">97</text:span><text:span text:style-name="T65"> - </text:span><text:span text:style-name="Fonte_20_parág._20_padrão"><text:span text:style-name="T65">0837419-88.2</text:span></text:span><text:span text:style-name="Fonte_20_parág._20_padrão"><text:span text:style-name="T64">014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39ª Vara Cível</text:span><text:span text:style-name="T160">. <text:s/></text:span><text:span text:style-name="Fonte_20_parág._20_padrão"><text:span text:style-name="T130">Embargante</text:span></text:span><text:span text:style-name="T160">: Tau Comércio de Móveis Ltda. </text:span><text:span text:style-name="Fonte_20_parág._20_padrão"><text:span text:style-name="T130">Embargados</text:span></text:span><text:span text:style-name="T160">: Ícaro Bonfim Soares e outros. </text:span><text:span text:style-name="Fonte_20_parág._20_padrão"><text:span text:style-name="T130">Embargada</text:span></text:span><text:span text:style-name="T160">: Indústria de Móveis Finger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0">98</text:span><text:span text:style-name="T65"> - </text:span><text:span text:style-name="Fonte_20_parág._20_padrão"><text:span text:style-name="T65">0416708-</text:span></text:span><text:span text:style-name="Fonte_20_parág._20_padrão"><text:span text:style-name="T64">69.2010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31ª Vara Cível</text:span><text:span text:style-name="T160">. </text:span><text:span text:style-name="Fonte_20_parág._20_padrão"><text:span text:style-name="T130">Embargante</text:span></text:span><text:span text:style-name="T160">: Caixa de Previdência dos Funcionários do Banco do Brasil – PREVI. </text:span><text:span text:style-name="Fonte_20_parág._20_padrão"><text:span text:style-name="T130">Embargada</text:span></text:span><text:span text:style-name="T160">: Maria Zenir Ferreira da Silv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0">99</text:span><text:span text:style-name="T65"> - </text:span><text:span text:style-name="Fonte_20_parág._20_padrão"><text:span text:style-name="T65">07970</text:span></text:span><text:span text:style-name="Fonte_20_parág._20_padrão"><text:span text:style-name="T64">21-90.2000.8.06.0001/50000</text:span></text:span><text:span text:style-name="T116"> - </text:span><text:span text:style-name="Fonte_20_parág._20_padrão"><text:span text:style-name="T64">Embargos de Declaração Cível</text:span></text:span><text:span text:style-name="T116"> - Fortaleza/15ª Vara Cível</text:span><text:span text:style-name="T160">. </text:span><text:span text:style-name="Fonte_20_parág._20_padrão"><text:span text:style-name="T130">Embargante</text:span></text:span><text:span text:style-name="T160">: Apolonio Peixe Sales. </text:span><text:span text:style-name="Fonte_20_parág._20_padrão"><text:span text:style-name="T130">Embargados</text:span></text:span><text:span text:style-name="T160">: Geraldo Bezerra Campos e outros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1">d</text:span></text:span><text:span text:style-name="Fonte_20_parág._20_padrão"><text:span text:style-name="T38">ar-lhe </text:span></text:span><text:span text:style-name="Fonte_20_parág._20_padrão"><text:span text:style-name="T41">parcial</text:span></text:span><text:span text:style-name="Fonte_20_parág._20_padrão"><text:span text:style-name="T38"> provimento, nos termos do voto do Relator.” </text:span></text:span><text:span text:style-name="T90">100</text:span><text:span text:style-name="T65"> - </text:span><text:span text:style-name="Fonte_20_parág._20_padrão"><text:span text:style-name="T65">0262</text:span></text:span><text:span text:style-name="Fonte_20_parág._20_padrão"><text:span text:style-name="T64">407-18.2020.8.06.0001</text:span></text:span><text:span text:style-name="T116"> - </text:span><text:span text:style-name="Fonte_20_parág._20_padrão"><text:span text:style-name="T64">Apelação Cível</text:span></text:span><text:span text:style-name="T116"> - Fortaleza/39ª Vara Cível</text:span><text:span text:style-name="T160">. </text:span><text:span text:style-name="Fonte_20_parág._20_padrão"><text:span text:style-name="T130">Apelantes</text:span></text:span><text:span text:style-name="T160">: Fortalece Empreendimentos Imobiliários Ltda e outro. </text:span><text:span text:style-name="Fonte_20_parág._20_padrão"><text:span text:style-name="T130">Apelado</text:span></text:span><text:span text:style-name="T160">: Cláudio Lopes Barbos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1">101</text:span><text:span text:style-name="T65"> - </text:span><text:span text:style-name="Fonte_20_parág._20_padrão"><text:span text:style-name="T65">063441</text:span></text:span><text:span text:style-name="Fonte_20_parág._20_padrão"><text:span text:style-name="T64">8-04.2022.8.06.0000/50000</text:span></text:span><text:span text:style-name="T116"> - </text:span><text:span text:style-name="Fonte_20_parág._20_padrão"><text:span text:style-name="T64">Embargos de Declaração Cível</text:span></text:span><text:span text:style-name="T116"> - Itapajé/1ª Vara Cível</text:span><text:span text:style-name="T160">. </text:span><text:span text:style-name="Fonte_20_parág._20_padrão"><text:span text:style-name="T130">Embargante</text:span></text:span><text:span text:style-name="T160">: Maria Gorete Barroso Magalhães Caetano. </text:span><text:span text:style-name="Fonte_20_parág._20_padrão"><text:span text:style-name="T130">Embargado</text:span></text:span><text:span text:style-name="T160">: Kid Jansen de Alencar Moreir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1">102</text:span><text:span text:style-name="T65"> - </text:span><text:span text:style-name="Fonte_20_parág._20_padrão"><text:span text:style-name="T65">028277</text:span></text:span><text:span text:style-name="Fonte_20_parág._20_padrão"><text:span text:style-name="T64">5-14.2021.8.06.0001</text:span></text:span><text:span text:style-name="T116"> - </text:span><text:span text:style-name="Fonte_20_parág._20_padrão"><text:span text:style-name="T64">Apelação Cível</text:span></text:span><text:span text:style-name="T116"> - Fortaleza/17ª Vara Cível</text:span><text:span text:style-name="T160">. </text:span><text:span text:style-name="Fonte_20_parág._20_padrão"><text:span text:style-name="T130">Apte/Apdo</text:span></text:span><text:span text:style-name="T160">: Allan Mororó Xerez Silva. </text:span><text:span text:style-name="Fonte_20_parág._20_padrão"><text:span text:style-name="T130">Apte/Apda</text:span></text:span><text:span text:style-name="T160">: Companhia Energética do Ceará - ENEL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</text:span></text:span><text:span text:style-name="Fonte_20_parág._20_padrão"><text:span text:style-name="T42">s</text:span></text:span><text:span text:style-name="Fonte_20_parág._20_padrão"><text:span text:style-name="T38"> recurso</text:span></text:span><text:span text:style-name="Fonte_20_parág._20_padrão"><text:span text:style-name="T42">s</text:span></text:span><text:span text:style-name="Fonte_20_parág._20_padrão"><text:span text:style-name="T38"> para negar-lhe</text:span></text:span><text:span text:style-name="Fonte_20_parág._20_padrão"><text:span text:style-name="T42">s</text:span></text:span><text:span text:style-name="Fonte_20_parág._20_padrão"><text:span text:style-name="T38"> provimento, nos termos do voto do Relator.” </text:span></text:span><text:span text:style-name="T91">103</text:span><text:span text:style-name="T65"> - </text:span><text:span text:style-name="Fonte_20_parág._20_padrão"><text:span text:style-name="T65">0274631-51.2021.8.06.0001</text:span></text:span><text:span text:style-name="Fonte_20_parág._20_padrão"><text:span text:style-name="T64">/50000</text:span></text:span><text:span text:style-name="T116"> - </text:span><text:span text:style-name="Fonte_20_parág._20_padrão"><text:span text:style-name="T64">Embargos de Declaração Cível</text:span></text:span><text:span text:style-name="T116"> - Fortaleza/9ª Vara Cível</text:span><text:span text:style-name="T160">. </text:span><text:span text:style-name="Fonte_20_parág._20_padrão"><text:span text:style-name="T130">Embargante</text:span></text:span><text:span text:style-name="T160">: Banco Santander (Brasil) S/A. </text:span><text:span text:style-name="Fonte_20_parág._20_padrão"><text:span text:style-name="T130">Embargada</text:span></text:span><text:span text:style-name="T160">: Ana Kelvia da Silva Cavalcante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</text:span><text:soft-page-break/><text:span text:style-name="T152">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2">104</text:span><text:span text:style-name="T65"> - </text:span><text:span text:style-name="Fonte_20_parág._20_padrão"><text:span text:style-name="T65">063905</text:span></text:span><text:span text:style-name="Fonte_20_parág._20_padrão"><text:span text:style-name="T64">5-95.2022.8.06.0000</text:span></text:span><text:span text:style-name="T116"> - </text:span><text:span text:style-name="Fonte_20_parág._20_padrão"><text:span text:style-name="T64">Agravo de Instrumento</text:span></text:span><text:span text:style-name="T116"> - Fortaleza/25ª Vara Cível</text:span><text:span text:style-name="T160">. </text:span><text:span text:style-name="Fonte_20_parág._20_padrão"><text:span text:style-name="T130">Agravante</text:span></text:span><text:span text:style-name="T160">: ALS. Comercial Ltda. </text:span><text:span text:style-name="Fonte_20_parág._20_padrão"><text:span text:style-name="T130">Agravada</text:span></text:span><text:span text:style-name="T160">: Companhia Energética do Ceará - ENEL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2">105</text:span><text:span text:style-name="T65"> - </text:span><text:span text:style-name="Fonte_20_parág._20_padrão"><text:span text:style-name="T65">0640082-16.202</text:span></text:span><text:span text:style-name="Fonte_20_parág._20_padrão"><text:span text:style-name="T64">2.8.06.0000</text:span></text:span><text:span text:style-name="T116"> - </text:span><text:span text:style-name="Fonte_20_parág._20_padrão"><text:span text:style-name="T64">Agravo de Instrumento</text:span></text:span><text:span text:style-name="T116"> - Fortaleza/25ª Vara Cível</text:span><text:span text:style-name="T160">. </text:span><text:span text:style-name="Fonte_20_parág._20_padrão"><text:span text:style-name="T130">Agravante</text:span></text:span><text:span text:style-name="T160">: Companhia Energética do Ceará – ENEL. </text:span><text:span text:style-name="Fonte_20_parág._20_padrão"><text:span text:style-name="T130">Agravada</text:span></text:span><text:span text:style-name="T160">: ALS. Comercial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2">106</text:span><text:span text:style-name="T65"> - </text:span><text:span text:style-name="Fonte_20_parág._20_padrão"><text:span text:style-name="T65">0623109</text:span></text:span><text:span text:style-name="Fonte_20_parág._20_padrão"><text:span text:style-name="T64">-49.2023.8.06.0000</text:span></text:span><text:span text:style-name="T116"> - </text:span><text:span text:style-name="Fonte_20_parág._20_padrão"><text:span text:style-name="T64">Agravo de Instrumento</text:span></text:span><text:span text:style-name="T116"> - Fortaleza/2ª Vara Cível</text:span><text:span text:style-name="T160">. </text:span><text:span text:style-name="Fonte_20_parág._20_padrão"><text:span text:style-name="T130">Agravante</text:span></text:span><text:span text:style-name="T160">: Unimed Fortaleza - Sociedade Cooperativa Médica Ltda. </text:span><text:span text:style-name="Fonte_20_parág._20_padrão"><text:span text:style-name="T130">Agravada</text:span></text:span><text:span text:style-name="T160">: Associacão dos Servidores da Junta Comercial do Estado do Ceará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3">d</text:span></text:span><text:span text:style-name="Fonte_20_parág._20_padrão"><text:span text:style-name="T38">ar-lhe provimento, nos termos do voto do Relator.” </text:span></text:span><text:span text:style-name="T93">107</text:span><text:span text:style-name="T65"> - </text:span><text:span text:style-name="Fonte_20_parág._20_padrão"><text:span text:style-name="T65">0624174-79.2</text:span></text:span><text:span text:style-name="Fonte_20_parág._20_padrão"><text:span text:style-name="T64">023.8.06.0000</text:span></text:span><text:span text:style-name="T116"> - </text:span><text:span text:style-name="Fonte_20_parág._20_padrão"><text:span text:style-name="T64">Agravo de Instrumento</text:span></text:span><text:span text:style-name="T116"> - Fortaleza/2ª Vara Cível</text:span><text:span text:style-name="T160">. </text:span><text:span text:style-name="Fonte_20_parág._20_padrão"><text:span text:style-name="T130">Agravante</text:span></text:span><text:span text:style-name="T160">: Moreira e Azevedo Comércio de Confecções Ltda. </text:span><text:span text:style-name="Fonte_20_parág._20_padrão"><text:span text:style-name="T130">Agravado</text:span></text:span><text:span text:style-name="T160">: Banco do Brasil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</text:span></text:span><text:span text:style-name="Fonte_20_parág._20_padrão"><text:span text:style-name="T44">não </text:span></text:span><text:span text:style-name="Fonte_20_parág._20_padrão"><text:span text:style-name="T38">conheceu do recurso, nos termos do voto do Relator.” </text:span></text:span><text:span text:style-name="T93">108</text:span><text:span text:style-name="T65"> - </text:span><text:span text:style-name="Fonte_20_parág._20_padrão"><text:span text:style-name="T65">0624862</text:span></text:span><text:span text:style-name="Fonte_20_parág._20_padrão"><text:span text:style-name="T64">-41.2023.8.06.0000</text:span></text:span><text:span text:style-name="T116"> - </text:span><text:span text:style-name="Fonte_20_parág._20_padrão"><text:span text:style-name="T64">Agravo de Instrumento</text:span></text:span><text:span text:style-name="T116"> - Fortaleza/32ª Vara Cível</text:span><text:span text:style-name="T160">. <text:s/></text:span><text:span text:style-name="Fonte_20_parág._20_padrão"><text:span text:style-name="T130">Agravante</text:span></text:span><text:span text:style-name="T160">: Cicero Arlei Alves Lima. </text:span><text:span text:style-name="Fonte_20_parág._20_padrão"><text:span text:style-name="T130">Agravada</text:span></text:span><text:span text:style-name="T160">: Aymoré Crédito Financiamento e Investimento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4">d</text:span></text:span><text:span text:style-name="Fonte_20_parág._20_padrão"><text:span text:style-name="T38">ar-lhe provimento, nos termos do voto do Relator.” </text:span></text:span><text:span text:style-name="T93">109</text:span><text:span text:style-name="T65"> - </text:span><text:span text:style-name="Fonte_20_parág._20_padrão"><text:span text:style-name="T65">0624862-41.2023.8</text:span></text:span><text:span text:style-name="Fonte_20_parág._20_padrão"><text:span text:style-name="T64">.06.0000/50000</text:span></text:span><text:span text:style-name="T116"> - </text:span><text:span text:style-name="Fonte_20_parág._20_padrão"><text:span text:style-name="T64">Agravo Interno Cível</text:span></text:span><text:span text:style-name="T116"> - Fortaleza/32ª Vara Cível</text:span><text:span text:style-name="T160">. </text:span><text:span text:style-name="Fonte_20_parág._20_padrão"><text:span text:style-name="T130">Agravante</text:span></text:span><text:span text:style-name="T160">: Aymoré Crédito Financiamento e Investimento S/A. </text:span><text:span text:style-name="Fonte_20_parág._20_padrão"><text:span text:style-name="T130">Agravado</text:span></text:span><text:span text:style-name="T160">: Cicero Arlei Alves Lim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</text:span></text:span><text:span text:style-name="Fonte_20_parág._20_padrão"><text:span text:style-name="T44">julgou prejudicado o</text:span></text:span><text:span text:style-name="Fonte_20_parág._20_padrão"><text:span text:style-name="T38"> recurso, nos termos do voto do Relator.” </text:span></text:span><text:span text:style-name="T93">110</text:span><text:span text:style-name="T65"> - </text:span><text:span text:style-name="Fonte_20_parág._20_padrão"><text:span text:style-name="T65">0625599-4</text:span></text:span><text:span text:style-name="Fonte_20_parág._20_padrão"><text:span text:style-name="T64">4.2023.8.06.0000/50000</text:span></text:span><text:span text:style-name="T116"> - </text:span><text:span text:style-name="Fonte_20_parág._20_padrão"><text:span text:style-name="T64">Embargos de Declaração Cível</text:span></text:span><text:span text:style-name="T116"> - Fortaleza/19ª Vara Cível</text:span><text:span text:style-name="T160">. </text:span><text:span text:style-name="Fonte_20_parág._20_padrão"><text:span text:style-name="T130">Embargante</text:span></text:span><text:span text:style-name="T160">: Unimed Fortaleza - Sociedade Cooperativa Médica Ltda. </text:span><text:span text:style-name="Fonte_20_parág._20_padrão"><text:span text:style-name="T130">Embargada</text:span></text:span><text:span text:style-name="T160">: Maria José Barros de Menezes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3">111</text:span><text:span text:style-name="T65"> - </text:span><text:span text:style-name="Fonte_20_parág._20_padrão"><text:span text:style-name="T65">0627485-78.2023.8.06.00</text:span></text:span><text:span text:style-name="Fonte_20_parág._20_padrão"><text:span text:style-name="T64">00/50000</text:span></text:span><text:span text:style-name="T116"> - </text:span><text:span text:style-name="Fonte_20_parág._20_padrão"><text:span text:style-name="T64">Agravo Interno Cível</text:span></text:span><text:span text:style-name="T116"> - Aquiraz/1ª Vara Cível</text:span><text:span text:style-name="T160">. </text:span><text:span text:style-name="Fonte_20_parág._20_padrão"><text:span text:style-name="T130">Agravante</text:span></text:span><text:span text:style-name="T160">: L. P. S. F. de A. R. P. A. P. S. F. de A. </text:span><text:span text:style-name="Fonte_20_parág._20_padrão"><text:span text:style-name="T130">Agravada</text:span></text:span><text:span text:style-name="T160">: Unimed Fortaleza - Sociedade Cooperativa Médica Ltd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93">112</text:span><text:span text:style-name="T65"> - </text:span><text:span text:style-name="Fonte_20_parág._20_padrão"><text:span text:style-name="T65">024</text:span></text:span><text:span text:style-name="Fonte_20_parág._20_padrão"><text:span text:style-name="T64">1690-82.2020.8.06.0001</text:span></text:span><text:span text:style-name="T116"> - </text:span><text:span text:style-name="Fonte_20_parág._20_padrão"><text:span text:style-name="T64">Apelação Cível</text:span></text:span><text:span text:style-name="T116"> - Fortaleza/30ª Vara Cível</text:span><text:span text:style-name="T160">. </text:span><text:span text:style-name="Fonte_20_parág._20_padrão"><text:span text:style-name="T130">Apelante</text:span></text:span><text:span text:style-name="T160">: Seguradora Líder dos Consórcios do Seguro DPVAT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4">d</text:span></text:span><text:span text:style-name="Fonte_20_parág._20_padrão"><text:span text:style-name="T38">ar-lhe provimento, nos termos do voto do Relator.” </text:span></text:span><text:span text:style-name="T65">1</text:span><text:span text:style-name="T93">13</text:span><text:span text:style-name="T65"> - </text:span><text:span text:style-name="Fonte_20_parág._20_padrão"><text:span text:style-name="T64">0249531-31.2020.8.06.0001</text:span></text:span><text:span text:style-name="T116"> - </text:span><text:span text:style-name="Fonte_20_parág._20_padrão"><text:span text:style-name="T64">Apelação Cível</text:span></text:span><text:span text:style-name="T116"> - Fortaleza/30ª Vara Cível</text:span><text:span text:style-name="T160">. </text:span><text:span text:style-name="Fonte_20_parág._20_padrão"><text:span text:style-name="T130">Apelante</text:span></text:span><text:span text:style-name="T160">: Seguradora Líder dos Consórcios do Seguro DPVAT S/A. </text:span><text:span text:style-name="Fonte_20_parág._20_padrão"><text:span text:style-name="T130">Apelado</text:span></text:span><text:span text:style-name="T160">: Francisco Jairo de Sousa Lim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</text:span><text:soft-page-break/><text:span text:style-name="T152">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3">14</text:span><text:span text:style-name="T65"> - </text:span><text:span text:style-name="Fonte_20_parág._20_padrão"><text:span text:style-name="T65">06287</text:span></text:span><text:span text:style-name="Fonte_20_parág._20_padrão"><text:span text:style-name="T64">43-26.2023.8.06.0000</text:span></text:span><text:span text:style-name="T116"> - </text:span><text:span text:style-name="Fonte_20_parág._20_padrão"><text:span text:style-name="T64">Agravo de Instrumento</text:span></text:span><text:span text:style-name="T116"> - Fortaleza/3ª Vara de Família</text:span><text:span text:style-name="T160">. </text:span><text:span text:style-name="Fonte_20_parág._20_padrão"><text:span text:style-name="T130">Agravante</text:span></text:span><text:span text:style-name="T160">: P. de T. F. de C. </text:span><text:span text:style-name="Fonte_20_parág._20_padrão"><text:span text:style-name="T130">Agravadas</text:span></text:span><text:span text:style-name="T160">: A. V. B. de C. e A. J. B. de C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3">15</text:span><text:span text:style-name="T65"> - </text:span><text:span text:style-name="Fonte_20_parág._20_padrão"><text:span text:style-name="T65">0237252-13.2020</text:span></text:span><text:span text:style-name="Fonte_20_parág._20_padrão"><text:span text:style-name="T64">.8.06.0001</text:span></text:span><text:span text:style-name="T116"> - </text:span><text:span text:style-name="Fonte_20_parág._20_padrão"><text:span text:style-name="T64">Apelação Cível</text:span></text:span><text:span text:style-name="T116"> - Fortaleza/14ª Vara Cível</text:span><text:span text:style-name="T160">. </text:span><text:span text:style-name="Fonte_20_parág._20_padrão"><text:span text:style-name="T130">Apelante</text:span></text:span><text:span text:style-name="T160">: Vicente Oliveira de Sousa Neto. </text:span><text:span text:style-name="Fonte_20_parág._20_padrão"><text:span text:style-name="T130">Apelada</text:span></text:span><text:span text:style-name="T160">: Seguradora Líder dos Consórcios do Seguro DPVAT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44">d</text:span></text:span><text:span text:style-name="Fonte_20_parág._20_padrão"><text:span text:style-name="T38">ar-lhe </text:span></text:span><text:span text:style-name="Fonte_20_parág._20_padrão"><text:span text:style-name="T44">parcial</text:span></text:span><text:span text:style-name="Fonte_20_parág._20_padrão"><text:span text:style-name="T38"> provimento, nos termos do voto do Relator.” </text:span></text:span><text:span text:style-name="T65">1</text:span><text:span text:style-name="T93">16</text:span><text:span text:style-name="T65"> - </text:span><text:span text:style-name="Fonte_20_parág._20_padrão"><text:span text:style-name="T65">0259251-8</text:span></text:span><text:span text:style-name="Fonte_20_parág._20_padrão"><text:span text:style-name="T64">5.2021.8.06.0001</text:span></text:span><text:span text:style-name="T116"> - </text:span><text:span text:style-name="Fonte_20_parág._20_padrão"><text:span text:style-name="T64">Apelação Cível</text:span></text:span><text:span text:style-name="T116"> - Fortaleza/16ª Vara Cível</text:span><text:span text:style-name="T160">. </text:span><text:span text:style-name="Fonte_20_parág._20_padrão"><text:span text:style-name="T130">Apelante</text:span></text:span><text:span text:style-name="T160">: Maria Rafaela Lima de Farias. </text:span><text:span text:style-name="Fonte_20_parág._20_padrão"><text:span text:style-name="T130">Apelado</text:span></text:span><text:span text:style-name="T160">: Itaú Seguros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3">17</text:span><text:span text:style-name="T65">- </text:span><text:span text:style-name="Fonte_20_parág._20_padrão"><text:span text:style-name="T65">0291437-</text:span></text:span><text:span text:style-name="Fonte_20_parág._20_padrão"><text:span text:style-name="T64">30.2022.8.06.0001</text:span></text:span><text:span text:style-name="T116"> - </text:span><text:span text:style-name="Fonte_20_parág._20_padrão"><text:span text:style-name="T64">Apelação Cível</text:span></text:span><text:span text:style-name="T116"> - Fortaleza/8ª Vara Cível</text:span><text:span text:style-name="T160">. </text:span><text:span text:style-name="Fonte_20_parág._20_padrão"><text:span text:style-name="T130">Apelante</text:span></text:span><text:span text:style-name="T160">: Aymoré Crédito Financiamento e Investimento S/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JOSÉ RICARDO VIDAL PATROCÍNIO – </text:span><text:span text:style-name="T152">Relator, CARLOS AUGUSTO GOMES CORREIA e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3">18</text:span><text:span text:style-name="T65"> - 0582731-54.2000.8.0</text:span><text:span text:style-name="T64">6.0001/50000</text:span><text:span text:style-name="T116"> - </text:span><text:span text:style-name="T64">Agravo Interno Cível</text:span><text:span text:style-name="T116"> - Fortaleza/27ª Vara Cível</text:span><text:span text:style-name="T160">. </text:span><text:span text:style-name="T130">Agravante</text:span><text:span text:style-name="T160">: Bezerra de Menezes Participações e Empreendimentos Ltda. </text:span><text:span text:style-name="T130">Agravada</text:span><text:span text:style-name="T160">: Lêda Maria Mesquita da Costa. </text:span><text:span text:style-name="T152">Julgadores</text:span><text:span text:style-name="T150">: </text:span><text:span text:style-name="T152">Os Exmos. Srs.</text:span><text:span text:style-name="T150"> Des</text:span><text:span text:style-name="T152">es</text:span><text:span text:style-name="T150">. </text:span><text:span text:style-name="T152">CARLOS AUGUSTO GOMES CORREIA – </text:span><text:span text:style-name="T153">Relator, RAIMUNDO NONATO SILVA SANTOS e FRANCISCO MAURO FERREIRA LIBERATO, em virtude da </text:span><text:span text:style-name="T203">suspeição declarada pelo</text:span><text:span text:style-name="T153"> Exmo. Sr. Des.</text:span><text:span text:style-name="T152"> EMANUEL LEITE ALBUQUERQUE 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3">19</text:span><text:span text:style-name="T65"> - 0623613-31.2018.8.06.</text:span><text:span text:style-name="T64">0000/50000</text:span><text:span text:style-name="T116"> - </text:span><text:span text:style-name="T64">Embargos de Declaração Cível</text:span><text:span text:style-name="T116"> - Fortaleza/34ª Vara Cível</text:span><text:span text:style-name="T160">. </text:span><text:span text:style-name="T130">Embargante</text:span><text:span text:style-name="T160">: Google Brasil Internet Ltda. </text:span><text:span text:style-name="T130">Embargados</text:span><text:span text:style-name="T160">: Francisco Carvalho Soares e Mais Sabor Indústria e Comércio de Refrigerantes EIRELI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</text:span></text:span><text:span text:style-name="Fonte_20_parág._20_padrão"><text:span text:style-name="T60"> </text:span></text:span><text:span text:style-name="T65">1</text:span><text:span text:style-name="T193">20</text:span><text:span text:style-name="T65"> - 0166513-59</text:span><text:span text:style-name="T64">.2013.8.06.0001/50000</text:span><text:span text:style-name="T116"> - </text:span><text:span text:style-name="T64">Agravo Interno Cível</text:span><text:span text:style-name="T116"> - Fortaleza/26ª Vara Cível</text:span><text:span text:style-name="T160">. </text:span><text:span text:style-name="T130">Agravante</text:span><text:span text:style-name="T160">: Empresa de Transporte Santa Maria Ltda. </text:span><text:span text:style-name="T130">Agravado</text:span><text:span text:style-name="T160">: Francisco Vando Sobrinh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3">21</text:span><text:span text:style-name="T65"> - 0005493-72.20</text:span><text:span text:style-name="T64">11.8.06.0084/50000</text:span><text:span text:style-name="T116"> - </text:span><text:span text:style-name="T64">Agravo Interno Cível</text:span><text:span text:style-name="T116"> - Guaraciaba do Norte/Vara Única</text:span><text:span text:style-name="T160">. </text:span><text:span text:style-name="T130">Agravante</text:span><text:span text:style-name="T160">: Banco do Brasil S/A. </text:span><text:span text:style-name="T130">Agravada</text:span><text:span text:style-name="T160">: Gonçala Peres de Sous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3">22</text:span><text:span text:style-name="T65"> - 010</text:span><text:span text:style-name="T64">5729-09.2019.8.06.0001/50000</text:span><text:span text:style-name="T116"> - </text:span><text:span text:style-name="T64">Embargos de Declaração Cível</text:span><text:span text:style-name="T116"> - Fortaleza/39ª Vara Cível</text:span><text:span text:style-name="T160">. </text:span><text:span text:style-name="T130">Embargante</text:span><text:span text:style-name="T160">: Manhattan New York - Empreendimentos Imobiliários Ltda. </text:span><text:span text:style-name="T130">Embargado</text:span><text:span text:style-name="T160">: Piotr Klet Gozdecki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193">123</text:span><text:span text:style-name="T65"> - 0130365-</text:span><text:span text:style-name="T64">73.2018.8.06.0001</text:span><text:span text:style-name="T116"> - </text:span><text:span text:style-name="T64">Apelação Cível</text:span><text:span text:style-name="T116"> - Fortaleza/19ª Vara Cível</text:span><text:span text:style-name="T160">. </text:span><text:span text:style-name="T130">Apelante</text:span><text:span text:style-name="T160">: Embracon Administradora de Consórcio Ltda. </text:span><text:span text:style-name="T130">Apelada</text:span><text:span text:style-name="T160">: Maria Ivanise de Oliveira. </text:span><text:span text:style-name="T203">Julgadores</text:span><text:span text:style-name="T150">: </text:span><text:span text:style-name="T153">Os Exmos. Srs. Deses</text:span><text:span text:style-name="T150"> CARLOS AUGUSTO </text:span><text:soft-page-break/><text:span text:style-name="T150">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</text:span></text:span><text:span text:style-name="Fonte_20_parág._20_padrão"><text:span text:style-name="T45">s</text:span></text:span><text:span text:style-name="Fonte_20_parág._20_padrão"><text:span text:style-name="T38"> recurso</text:span></text:span><text:span text:style-name="Fonte_20_parág._20_padrão"><text:span text:style-name="T45">s</text:span></text:span><text:span text:style-name="Fonte_20_parág._20_padrão"><text:span text:style-name="T38"> para </text:span></text:span><text:span text:style-name="Fonte_20_parág._20_padrão"><text:span text:style-name="T45">dar provimento ao Apelo da Embracon e dar parcial provimento à Apelação da sra Maria Ivanise,</text:span></text:span><text:span text:style-name="Fonte_20_parág._20_padrão"><text:span text:style-name="T38"> nos termos do voto do Relator.” </text:span></text:span><text:span text:style-name="T65">1</text:span><text:span text:style-name="T194">24</text:span><text:span text:style-name="T65"> - 0050506-92.</text:span><text:span text:style-name="T64">2021.8.06.0133/50000</text:span><text:span text:style-name="T116"> - </text:span><text:span text:style-name="T64">Agravo Interno Cível</text:span><text:span text:style-name="T116"> - Nova Russas/2º Vara</text:span><text:span text:style-name="T160">. </text:span><text:span text:style-name="T130">Agravante</text:span><text:span text:style-name="T160">: Companhia Energética do Ceará – ENEL. </text:span><text:span text:style-name="T130">Agravada</text:span><text:span text:style-name="T160">: Antônia Peres Martins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4">25</text:span><text:span text:style-name="T65"> - 0635630-94.2021</text:span><text:span text:style-name="T64">.8.06.0000</text:span><text:span text:style-name="T116"> - </text:span><text:span text:style-name="T64">Agravo de Instrumento</text:span><text:span text:style-name="T116"> - Sobral/2ª Vara Cível</text:span><text:span text:style-name="T160">. </text:span><text:span text:style-name="T130">Agravante</text:span><text:span text:style-name="T160">: Maria das Graças Ferreira Feijão. </text:span><text:span text:style-name="T130">Agravada</text:span><text:span text:style-name="T160">: Porto Freire Engenharia e Incorporação Ltda. - Em Recuperação Judicial.</text:span><text:span text:style-name="Fonte_20_parág._20_padrão"><text:span text:style-name="T38"> </text:span></text:span><text:span text:style-name="Fonte_20_parág._20_padrão"><text:span text:style-name="T200">Julgadores</text:span></text:span><text:span text:style-name="Fonte_20_parág._20_padrão"><text:span text:style-name="T38">: </text:span></text:span><text:span text:style-name="Fonte_20_parág._20_padrão"><text:span text:style-name="T45">Os Exmos. Srs. Deses</text:span></text:span><text:span text:style-name="Fonte_20_parág._20_padrão"><text:span text:style-name="T38"> CARLOS AUGUSTO GOMES CORREIA – </text:span></text:span><text:span text:style-name="Fonte_20_parág._20_padrão"><text:span text:style-name="T45">Relator, EMANUEL LEITE ALBUQUERQUE e RAIMUNDO NONATO SILVA SANTOS </text:span></text:span><text:span text:style-name="Fonte_20_parág._20_padrão"><text:span text:style-name="T38">- </text:span>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</text:span></text:span><text:span text:style-name="Fonte_20_parág._20_padrão"><text:span text:style-name="T46">parcialmente</text:span></text:span><text:span text:style-name="Fonte_20_parág._20_padrão"><text:span text:style-name="T38"> do recurso para, </text:span></text:span><text:span text:style-name="Fonte_20_parág._20_padrão"><text:span text:style-name="T46">na parte conhecida,</text:span></text:span><text:span text:style-name="Fonte_20_parág._20_padrão"><text:span text:style-name="T38"> negar-lhe provimento, nos termos do voto do Relator.” </text:span></text:span><text:span text:style-name="T195">126</text:span><text:span text:style-name="T65"> - 0186946-45.2017.8.</text:span><text:span text:style-name="T64">06.0001/50000</text:span><text:span text:style-name="T116"> - </text:span><text:span text:style-name="T64">Embargos de Declaração Cível</text:span><text:span text:style-name="T116"> - Fortaleza/5ª Vara Cível</text:span><text:span text:style-name="T160">. </text:span><text:span text:style-name="T130">Embargantes</text:span><text:span text:style-name="T160">: Diego Rick Souza Lima e Gresielle Coelho Conceição. </text:span><text:span text:style-name="T130">Embargada</text:span><text:span text:style-name="T160">: Companhia Brasileira de Distribuiçã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195">127</text:span><text:span text:style-name="T65"> - 0014369-42.2</text:span><text:span text:style-name="T64">009.8.06.0001/50000</text:span><text:span text:style-name="T116"> - </text:span><text:span text:style-name="T64">Agravo Interno Cível</text:span><text:span text:style-name="T116"> - Fortaleza/29ª Vara Cível</text:span><text:span text:style-name="T160">. </text:span><text:span text:style-name="T130">Agravante</text:span><text:span text:style-name="T160">: Companhia de Água e Esgoto do Ceará – CAGECE. </text:span><text:span text:style-name="T130">Agravada</text:span><text:span text:style-name="T160">: Soraya Roriz Monteir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195">128</text:span><text:span text:style-name="T65"> - 02635</text:span><text:span text:style-name="T64">26-77.2021.8.06.0001/50000</text:span><text:span text:style-name="T116"> - </text:span><text:span text:style-name="T64">Embargos de Declaração Cível</text:span><text:span text:style-name="T116"> - Fortaleza/39ª Vara Cível</text:span><text:span text:style-name="T160">. </text:span><text:span text:style-name="T130">Embargante</text:span><text:span text:style-name="T160">: Boa Vista Serviços S/A. </text:span><text:span text:style-name="T130">Embargada</text:span><text:span text:style-name="T160">: Maria Nicole Benevides Cavalcante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195">129</text:span><text:span text:style-name="T65"> - 0041675-0</text:span><text:span text:style-name="T64">2.2013.8.06.0112</text:span><text:span text:style-name="T116"> - </text:span><text:span text:style-name="T64">Apelação Cível</text:span><text:span text:style-name="T116"> - Juazeiro do Norte/1ª Vara Cível</text:span><text:span text:style-name="T160">. </text:span><text:span text:style-name="T130">Apelante</text:span><text:span text:style-name="T160">: Jose Malheiro do Nascimento. </text:span><text:span text:style-name="T130">Apelado</text:span><text:span text:style-name="T160">: Banco Itaucard S/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201">d</text:span></text:span><text:span text:style-name="Fonte_20_parág._20_padrão"><text:span text:style-name="T38">ar-lhe provimento, nos termos do voto do Relator.” </text:span></text:span><text:span text:style-name="T65">1</text:span><text:span text:style-name="T195">30</text:span><text:span text:style-name="T65"> - 0178200-23.2019.8.06.0001 </text:span><text:span text:style-name="T116">- </text:span><text:span text:style-name="T64">Apelação Cível</text:span><text:span text:style-name="T116"> - Fortaleza/36ª Vara Cível</text:span><text:span text:style-name="T160">. </text:span><text:span text:style-name="T130">Apelante</text:span><text:span text:style-name="T160">: Maria Esmelinda Pereira de Souza. </text:span><text:span text:style-name="T130">Apelado</text:span><text:span text:style-name="T160">: Carlos Alberto Ramos do Carm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text:s/></text:span></text:span><text:span text:style-name="T195">131</text:span><text:span text:style-name="T65"> - 0153591-73.20</text:span><text:span text:style-name="T64">19.8.06.0001</text:span><text:span text:style-name="T116"> - </text:span><text:span text:style-name="T64">Apelação Cível</text:span><text:span text:style-name="T116"> - Fortaleza/11ª Vara Cível</text:span><text:span text:style-name="T160">.</text:span></text:p>
      <text:p text:style-name="P6"><text:span text:style-name="T130">Apelante</text:span><text:span text:style-name="T160">: Jose Adauto Carneiro Martins. </text:span><text:span text:style-name="T130">Apelada</text:span><text:span text:style-name="T160">: Companhia de Água e Esgoto do Ceará – CAGECE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201">d</text:span></text:span><text:span text:style-name="Fonte_20_parág._20_padrão"><text:span text:style-name="T38">ar-lhe </text:span></text:span><text:span text:style-name="Fonte_20_parág._20_padrão"><text:span text:style-name="T47">parcial</text:span></text:span><text:span text:style-name="Fonte_20_parág._20_padrão"><text:span text:style-name="T38"> provimento, nos termos do voto do Relator.” </text:span></text:span><text:span text:style-name="T65">1</text:span><text:span text:style-name="T195">32</text:span><text:span text:style-name="T65"> - 0172664-31.2019.8.06</text:span><text:span text:style-name="T64">.0001</text:span><text:span text:style-name="T116"> - </text:span><text:span text:style-name="T64">Apelação Cível</text:span><text:span text:style-name="T116"> - Fortaleza/36ª Vara Cível</text:span><text:span text:style-name="T160">. </text:span><text:span text:style-name="T130">Apelante</text:span><text:span text:style-name="T160">: M. A. do N. dos A. (Representado(a) por sua Mãe) M. É N. dos A. </text:span><text:span text:style-name="T130">Apelada</text:span><text:span text:style-name="T160">: U. F. - S. C. M. LTD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5">3</text:span><text:span text:style-name="T65">3 - 0612180-</text:span><text:span text:style-name="T64">57.2000.8.06.0001</text:span><text:span text:style-name="T116"> - </text:span><text:span text:style-name="T64">Apelação Cível</text:span><text:span text:style-name="T116"> - Fortaleza/15ª Vara Cível</text:span><text:span text:style-name="T160">. </text:span><text:span text:style-name="T130">Apelante</text:span><text:span text:style-name="T160">: Organização </text:span><text:soft-page-break/><text:span text:style-name="T160">Guimarães Ltda - Empresa Vitória. </text:span><text:span text:style-name="T130">Apelada</text:span><text:span text:style-name="T160">: Maria Nilce Rodrigues da Silv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201">d</text:span></text:span><text:span text:style-name="Fonte_20_parág._20_padrão"><text:span text:style-name="T38">ar-lhe provimento, nos termos do voto do Relator.” </text:span></text:span><text:span text:style-name="T65">1</text:span><text:span text:style-name="T95">3</text:span><text:span text:style-name="T65">4 - 062</text:span><text:span text:style-name="T64">1124-45.2023.8.06.0000</text:span><text:span text:style-name="T116"> - </text:span><text:span text:style-name="T64">Agravo de Instrumento</text:span><text:span text:style-name="T116"> - Fortaleza/26ª Vara Cível</text:span><text:span text:style-name="T160">. </text:span><text:span text:style-name="T130">Agravante</text:span><text:span text:style-name="T160">: Hapvida Assistência Médica Ltda. </text:span><text:span text:style-name="T130">Agravado</text:span><text:span text:style-name="T160">: Luis Barros Montenegro Net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5">3</text:span><text:span text:style-name="T65">5 - 0050371-05.2021.8</text:span><text:span text:style-name="T64">.06.0158</text:span><text:span text:style-name="T116"> - </text:span><text:span text:style-name="T64">Apelação Cível</text:span><text:span text:style-name="T116"> - Russas/1ª Vara Cível</text:span><text:span text:style-name="T160">. </text:span><text:span text:style-name="T130">Apelante</text:span><text:span text:style-name="T160">: Marcio Ramalho Dantas. </text:span><text:span text:style-name="T130">Apelado</text:span><text:span text:style-name="T160">: Lourival Cravo da Silv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5">3</text:span><text:span text:style-name="T65">6 - 0242895</text:span><text:span text:style-name="T64">-78.2022.8.06.0001</text:span><text:span text:style-name="T116"> - </text:span><text:span text:style-name="T64">Apelação Cível</text:span><text:span text:style-name="T116"> - Fortaleza/18ª Vara Cível</text:span><text:span text:style-name="T160">. </text:span><text:span text:style-name="T130">Apte/Apda</text:span><text:span text:style-name="T160">: Kátia Milena Araújo dos Santos. </text:span><text:span text:style-name="T130">Apelada</text:span><text:span text:style-name="T160">: Cooperativa Mista Roma Ltda. </text:span><text:span text:style-name="T130">Apelada</text:span><text:span text:style-name="T160">: RC Soluções Financeiras Ltda. </text:span><text:span text:style-name="T130">Apte/Apda</text:span><text:span text:style-name="T160">: Companhia de Seguros Previdência do Sul – PREVISUL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</text:span></text:span><text:span text:style-name="Fonte_20_parág._20_padrão"><text:span text:style-name="T47">interposto pela PREVISUL para dar-lhe parcial provimento e conheceu parcialmente do Apelo da Sra Kátia Milena </text:span></text:span><text:span text:style-name="Fonte_20_parág._20_padrão"><text:span text:style-name="T38">para, </text:span></text:span><text:span text:style-name="Fonte_20_parág._20_padrão"><text:span text:style-name="T47">na parte conhecida,</text:span></text:span><text:span text:style-name="Fonte_20_parág._20_padrão"><text:span text:style-name="T38"> negar-lhe provimento, nos termos do voto do Relator.” </text:span></text:span><text:span text:style-name="T65">1</text:span><text:span text:style-name="T95">3</text:span><text:span text:style-name="T65">7 - 0628925-12.</text:span><text:span text:style-name="T64">2023.8.06.0000</text:span><text:span text:style-name="T116"> - </text:span><text:span text:style-name="T64">Agravo de Instrumento</text:span><text:span text:style-name="T116"> - Trairi/2ª Vara</text:span><text:span text:style-name="T160">. </text:span><text:span text:style-name="T130">Agravante</text:span><text:span text:style-name="T160">: Banco do Brasil S/A. </text:span><text:span text:style-name="T130">Agravada</text:span><text:span text:style-name="T160">: Maria Marieta dos Santos Koike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201">d</text:span></text:span><text:span text:style-name="Fonte_20_parág._20_padrão"><text:span text:style-name="T38">ar-lhe </text:span></text:span><text:span text:style-name="Fonte_20_parág._20_padrão"><text:span text:style-name="T47">parcial</text:span></text:span><text:span text:style-name="Fonte_20_parág._20_padrão"><text:span text:style-name="T38"> provimento, nos termos do voto do Relator.” </text:span></text:span><text:span text:style-name="T65">1</text:span><text:span text:style-name="T95">3</text:span><text:span text:style-name="T65">8 - 0200299-</text:span><text:span text:style-name="T64">31.2022.8.06.0114</text:span><text:span text:style-name="T116"> - </text:span><text:span text:style-name="T64">Apelação Cível</text:span><text:span text:style-name="T116"> - Lavras da Mangabeira/Vara Única</text:span><text:span text:style-name="T160">. </text:span><text:span text:style-name="T130">Apelante</text:span><text:span text:style-name="T160">: Companhia Energética do Ceará – ENEL. </text:span><text:span text:style-name="T130">Apelada</text:span><text:span text:style-name="T160">: Cícera Maria da Silva Souza Alves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</text:span></text:span><text:span text:style-name="Fonte_20_parág._20_padrão"><text:span text:style-name="T47">s</text:span></text:span><text:span text:style-name="Fonte_20_parág._20_padrão"><text:span text:style-name="T38"> recurso</text:span></text:span><text:span text:style-name="Fonte_20_parág._20_padrão"><text:span text:style-name="T47">s</text:span></text:span><text:span text:style-name="Fonte_20_parág._20_padrão"><text:span text:style-name="T38"> para negar provimento </text:span></text:span><text:span text:style-name="Fonte_20_parág._20_padrão"><text:span text:style-name="T47">ao Apelo interposto pela ENEL e dar provimento à Apelação da Sra. Cícera</text:span></text:span><text:span text:style-name="Fonte_20_parág._20_padrão"><text:span text:style-name="T38">, nos termos do voto do Relator.” </text:span></text:span><text:span text:style-name="T65">1</text:span><text:span text:style-name="T95">3</text:span><text:span text:style-name="T65">9 - 0478745-35.2010.</text:span><text:span text:style-name="T64">8.06.0001</text:span><text:span text:style-name="T116"> - </text:span><text:span text:style-name="T64">Apelação Cível</text:span><text:span text:style-name="T116"> - Santa Quitéria/1ª Vara Cível</text:span><text:span text:style-name="T160">. </text:span><text:span text:style-name="T130">Apelante</text:span><text:span text:style-name="T160">: Seguradora Líder dos Consórcios do Seguro DPVAT S/A. </text:span><text:span text:style-name="T130">Apelado</text:span><text:span text:style-name="T160">: Valdemiro Bezerra de Maced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5">4</text:span><text:span text:style-name="T65">0 - 0214855-5</text:span><text:span text:style-name="T64">2.2023.8.06.0001</text:span><text:span text:style-name="T116"> - </text:span><text:span text:style-name="T64">Apelação Cível</text:span><text:span text:style-name="T116"> - Fortaleza/32ª Vara Cível</text:span><text:span text:style-name="T160">. </text:span><text:span text:style-name="T130">Apelante</text:span><text:span text:style-name="T160">: Aymoré Crédito Financiamento e Investimento S/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6">41</text:span><text:span text:style-name="T65">- 0200041</text:span><text:span text:style-name="T64">-61.2023.8.06.0154</text:span><text:span text:style-name="T116"> - </text:span><text:span text:style-name="T64">Apelação Cível</text:span><text:span text:style-name="T116"> - Quixeramobim/2ª Vara</text:span><text:span text:style-name="T160">. </text:span><text:span text:style-name="T130">Apelante</text:span><text:span text:style-name="T160">: Companhia Energética do Ceará – ENEL. </text:span><text:span text:style-name="T130">Apelada</text:span><text:span text:style-name="T160">: Ivanete Alves de Sous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202">d</text:span></text:span><text:span text:style-name="Fonte_20_parág._20_padrão"><text:span text:style-name="T38">ar-lhe provimento, nos termos do voto do Relator.” </text:span></text:span><text:span text:style-name="T65">1</text:span><text:span text:style-name="T196">42</text:span><text:span text:style-name="T65"> - 0201376-89.202</text:span><text:span text:style-name="T64">3.8.06.0001</text:span><text:span text:style-name="T116"> - </text:span><text:span text:style-name="T64">Apelação Cível</text:span><text:span text:style-name="T116"> - Fortaleza/1ª Vara Cível</text:span><text:span text:style-name="T160">. </text:span><text:span text:style-name="T130">Apelante</text:span><text:span text:style-name="T160">: Banco Bradesco Financiamentos S/A. </text:span><text:span text:style-name="T130">Apelado</text:span><text:span text:style-name="T160">: Carlos Helmano Galvão de Sous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</text:span></text:span><text:soft-page-break/><text:span text:style-name="Fonte_20_parág._20_padrão"><text:span text:style-name="T38">provimento, nos termos do voto do Relator.” </text:span></text:span><text:span text:style-name="T65">1</text:span><text:span text:style-name="T196">43</text:span><text:span text:style-name="T65"> - 022127</text:span><text:span text:style-name="T64">5-73.2023.8.06.0001</text:span><text:span text:style-name="T116"> - </text:span><text:span text:style-name="T64">Apelação Cível</text:span><text:span text:style-name="T116"> - Fortaleza/1ª Vara Cível</text:span><text:span text:style-name="T160">. </text:span><text:span text:style-name="T130">Apelante</text:span><text:span text:style-name="T160">: Aymoré Crédito Financiamento e Investimento S/A.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6">44 </text:span><text:span text:style-name="T65">- 073602</text:span><text:span text:style-name="T64">9-66.2000.8.06.0001</text:span><text:span text:style-name="T116"> - </text:span><text:span text:style-name="T64">Apelação Cível</text:span><text:span text:style-name="T116"> - Fortaleza/6ª Vara Cível</text:span><text:span text:style-name="T160">. </text:span><text:span text:style-name="T130">Apelante</text:span><text:span text:style-name="T160">: Banco do Brasil S.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6">45</text:span><text:span text:style-name="T65"> - 0200840</text:span><text:span text:style-name="T64">-86.2023.8.06.0160</text:span><text:span text:style-name="T116"> - </text:span><text:span text:style-name="T64">Apelação Cível</text:span><text:span text:style-name="T116"> - Santa Quitéria/2ª Vara Cível</text:span><text:span text:style-name="T160">. </text:span><text:span text:style-name="T130">Apelante:</text:span><text:span text:style-name="T160"> Banco Bradesco Financiamentos S/A. </text:span><text:span text:style-name="T130">Apelada</text:span><text:span text:style-name="T160">: Maria Kessia Rodrigues Pereir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</text:span></text:span><text:span text:style-name="Fonte_20_parág._20_padrão"><text:span text:style-name="T202">d</text:span></text:span><text:span text:style-name="Fonte_20_parág._20_padrão"><text:span text:style-name="T38">ar-lhe provimento, nos termos do voto do Relator.” </text:span></text:span><text:span text:style-name="T65">1</text:span><text:span text:style-name="T196">46</text:span><text:span text:style-name="T65"> - 0200842</text:span><text:span text:style-name="T64">-32.2023.8.06.0071</text:span><text:span text:style-name="T116"> - </text:span><text:span text:style-name="T64">Apelação Cível</text:span><text:span text:style-name="T116"> - Crato/2ª Vara Cível</text:span><text:span text:style-name="T160">. </text:span><text:span text:style-name="T130">Apelante</text:span><text:span text:style-name="T160">: Banco Pan S/A. </text:span><text:span text:style-name="T130">Apelado</text:span><text:span text:style-name="T160">: Francisco Roberto do Nascimento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6">47</text:span><text:span text:style-name="T65"> - 019</text:span><text:span text:style-name="T64">5717-41.2019.8.06.0001</text:span><text:span text:style-name="T116"> - </text:span><text:span text:style-name="T64">Apelação Cível</text:span><text:span text:style-name="T116"> - Fortaleza/16ª Vara Cível</text:span><text:span text:style-name="T160">. </text:span><text:span text:style-name="T130">Apelante</text:span><text:span text:style-name="T160">: Aymoré Crédito Financiamento e Investimento S/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197">148 </text:span><text:span text:style-name="T65">- 0201807-73.2022.8.0</text:span><text:span text:style-name="T64">6.0029</text:span><text:span text:style-name="T116"> - </text:span><text:span text:style-name="T64">Apelação Cível</text:span><text:span text:style-name="T116"> - Acopiara/1ª Vara Cível</text:span><text:span text:style-name="T160">. </text:span><text:span text:style-name="T130">Apelante</text:span><text:span text:style-name="T160">: Espedito Gonçalves de Oliveira. </text:span><text:span text:style-name="T130">Apelado</text:span><text:span text:style-name="T160">: Banco Santander (Brasil) S/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4</text:span><text:span text:style-name="T96">9</text:span><text:span text:style-name="T65"> - 0289287-76.2</text:span><text:span text:style-name="T64">022.8.06.0001</text:span><text:span text:style-name="T116"> - </text:span><text:span text:style-name="T64">Apelação Cível</text:span><text:span text:style-name="T116"> - Fortaleza/7ª Vara Cível</text:span><text:span text:style-name="T160">. </text:span><text:span text:style-name="T130">Apelante</text:span><text:span text:style-name="T160">: Aymoré Crédito Financiamento e Investimento S/A.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7">50</text:span><text:span text:style-name="T65"> - 02004</text:span><text:span text:style-name="T64">31-17.2022.8.06.0073</text:span><text:span text:style-name="T116"> - </text:span><text:span text:style-name="T64">Apelação Cível</text:span><text:span text:style-name="T116"> - Croatá/Vara Única</text:span><text:span text:style-name="T160">. </text:span><text:span text:style-name="T130">Apelante</text:span><text:span text:style-name="T160">: Banco Bradesco S/A. </text:span><text:span text:style-name="T130">Apelada</text:span><text:span text:style-name="T160">: Maria das Dores Lima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197">51</text:span><text:span text:style-name="T65"> - 020039</text:span><text:span text:style-name="T64">3-17.2022.8.06.0166</text:span><text:span text:style-name="T116"> - </text:span><text:span text:style-name="T64">Apelação Cível</text:span><text:span text:style-name="T116"> - Senador Pompeu/2ª Vara</text:span><text:span text:style-name="T160">. </text:span><text:span text:style-name="T130">Apelante</text:span><text:span text:style-name="T160">: Banco Bradesco Financiamentos S/A. </text:span><text:span text:style-name="T130">Apelado</text:span><text:span text:style-name="T160">: José Rodrigues Magalhães. </text:span><text:span text:style-name="T203">Julgadores</text:span><text:span text:style-name="T150">: </text:span><text:span text:style-name="T153">Os Exmos. Srs. Deses</text:span><text:span text:style-name="T150"> CARLOS AUGUSTO GOMES CORREIA – </text:span><text:span text:style-name="T153">Relator, EMANUEL LEITE ALBUQUERQUE e RAIMUNDO NONATO SILVA SANTOS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111">1</text:span><text:span text:style-name="T112">52</text:span><text:span text:style-name="T111"> - 0230834-</text:span><text:span text:style-name="T110">54.2023.8.06.0001</text:span><text:span text:style-name="T118"> - </text:span><text:span text:style-name="T110">Apelação Cível</text:span><text:span text:style-name="T118"> - Fortaleza/16ª Vara Cível</text:span><text:span text:style-name="T164">. </text:span><text:span text:style-name="T134">Apelante</text:span><text:span text:style-name="T164">: Aymoré Crédito Financiamento e Investimento S/A. </text:span><text:span text:style-name="T204">Julgadores</text:span><text:span text:style-name="T145">: </text:span><text:span text:style-name="T146">Os Exmos. Srs. Deses</text:span><text:span text:style-name="T145"> CARLOS AUGUSTO GOMES CORREIA – </text:span><text:span text:style-name="T146">Relator, EMANUEL LEITE ALBUQUERQUE e RAIMUNDO NONATO SILVA SANTOS </text:span><text:span text:style-name="T147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53 </text:span><text:span text:style-name="T65">- </text:span><text:span text:style-name="Fonte_20_parág._20_padrão"><text:span text:style-name="T65">0014761-4</text:span></text:span><text:span text:style-name="Fonte_20_parág._20_padrão"><text:span text:style-name="T64">7.2017.8.06.0115</text:span></text:span><text:span text:style-name="T116"> - </text:span><text:span text:style-name="Fonte_20_parág._20_padrão"><text:span text:style-name="T64">Apelação Cível</text:span></text:span><text:span text:style-name="T116"> - Limoeiro do Norte/1ª Vara Cível</text:span><text:span text:style-name="T160">. </text:span><text:span text:style-name="Fonte_20_parág._20_padrão"><text:span text:style-name="T130">Apelante</text:span></text:span><text:span text:style-name="T160">: Jocilene Rodrigues de Oliveira. </text:span><text:span text:style-name="Fonte_20_parág._20_padrão"><text:span text:style-name="T130">Apelado</text:span></text:span><text:span text:style-name="T160">: Antônio Amílcar Bezerra Lima. </text:span><text:span text:style-name="Fonte_20_parág._20_padrão"><text:span text:style-name="T130">Apelada</text:span></text:span><text:span text:style-name="T160">: Sociedade Beneficente São Camilo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</text:span><text:soft-page-break/><text:span text:style-name="T154">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54</text:span><text:span text:style-name="T65"> - </text:span><text:span text:style-name="Fonte_20_parág._20_padrão"><text:span text:style-name="T65">00101</text:span></text:span><text:span text:style-name="Fonte_20_parág._20_padrão"><text:span text:style-name="T64">34-66.2018.8.06.0114/50001</text:span></text:span><text:span text:style-name="T116"> - </text:span><text:span text:style-name="Fonte_20_parág._20_padrão"><text:span text:style-name="T64">Agravo Interno Cível</text:span></text:span><text:span text:style-name="T116"> - Lavras da Mangabeira/Vara Única</text:span><text:span text:style-name="T160">. </text:span><text:span text:style-name="Fonte_20_parág._20_padrão"><text:span text:style-name="T130">Agravante</text:span></text:span><text:span text:style-name="T160">: Alzenira Martins de Almeida. </text:span><text:span text:style-name="Fonte_20_parág._20_padrão"><text:span text:style-name="T130">Agravado</text:span></text:span><text:span text:style-name="T160">: Banco Bradesco Financiamentos S/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55</text:span><text:span text:style-name="T65"> - </text:span><text:span text:style-name="Fonte_20_parág._20_padrão"><text:span text:style-name="T65">0201326-55.2022.8.06.</text:span></text:span><text:span text:style-name="Fonte_20_parág._20_padrão"><text:span text:style-name="T64">0112/50000</text:span></text:span><text:span text:style-name="T116"> - </text:span><text:span text:style-name="Fonte_20_parág._20_padrão"><text:span text:style-name="T64">Agravo Interno Cível</text:span></text:span><text:span text:style-name="T116"> - Juazeiro do Norte/3ª Vara Cível</text:span><text:span text:style-name="T160">. </text:span><text:span text:style-name="Fonte_20_parág._20_padrão"><text:span text:style-name="T130">Agravante</text:span></text:span><text:span text:style-name="T160">: Auditoria e Consultoria Rozilene Eireli. </text:span><text:span text:style-name="Fonte_20_parág._20_padrão"><text:span text:style-name="T130">Agravado</text:span></text:span><text:span text:style-name="T160">: Banco RCI Brasil S/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56</text:span><text:span text:style-name="T65"> - </text:span><text:span text:style-name="Fonte_20_parág._20_padrão"><text:span text:style-name="T65">0784413-60.2</text:span></text:span><text:span text:style-name="Fonte_20_parág._20_padrão"><text:span text:style-name="T64">000.8.06.0001</text:span></text:span><text:span text:style-name="T116"> - </text:span><text:span text:style-name="Fonte_20_parág._20_padrão"><text:span text:style-name="T64">Apelação Cível</text:span></text:span><text:span text:style-name="T116"> - Fortaleza/29ª Vara Cível</text:span><text:span text:style-name="T160">. </text:span><text:span text:style-name="Fonte_20_parág._20_padrão"><text:span text:style-name="T130">Apelante</text:span></text:span><text:span text:style-name="T160">: Glaucia Maria Narciso da Silva. <text:s/></text:span><text:span text:style-name="Fonte_20_parág._20_padrão"><text:span text:style-name="T130">Apelada</text:span></text:span><text:span text:style-name="T160">: Hapvida Assistência Médica Ltd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57</text:span><text:span text:style-name="T65"> - </text:span><text:span text:style-name="Fonte_20_parág._20_padrão"><text:span text:style-name="T65">0902076-10</text:span></text:span><text:span text:style-name="Fonte_20_parág._20_padrão"><text:span text:style-name="T64">.2012.8.06.0001</text:span></text:span><text:span text:style-name="T116"> - </text:span><text:span text:style-name="Fonte_20_parág._20_padrão"><text:span text:style-name="T64">Apelação Cível</text:span></text:span><text:span text:style-name="T116"> - Capistrano/Vara Única</text:span><text:span text:style-name="T160">. </text:span><text:span text:style-name="Fonte_20_parág._20_padrão"><text:span text:style-name="T130">Apelante</text:span></text:span><text:span text:style-name="T160">: Fernando Moreira de Sousa. </text:span><text:span text:style-name="Fonte_20_parág._20_padrão"><text:span text:style-name="T130">Apelada</text:span></text:span><text:span text:style-name="T160">: Massa Falida de Pódium Comercial de Caminhões e Máquinas Pesadas Ltd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58</text:span><text:span text:style-name="T65"> - </text:span><text:span text:style-name="Fonte_20_parág._20_padrão"><text:span text:style-name="T65">0169314-35.2</text:span></text:span><text:span text:style-name="Fonte_20_parág._20_padrão"><text:span text:style-name="T64">019.8.06.0001/50000</text:span></text:span><text:span text:style-name="T116"> - </text:span><text:span text:style-name="Fonte_20_parág._20_padrão"><text:span text:style-name="T64">Agravo Interno Cível</text:span></text:span><text:span text:style-name="T116"> - Fortaleza/34ª Vara Cível</text:span><text:span text:style-name="T160">. </text:span><text:span text:style-name="Fonte_20_parág._20_padrão"><text:span text:style-name="T130">Agravante</text:span></text:span><text:span text:style-name="T160">: Vilmar Clemente da Silva. <text:s/></text:span><text:span text:style-name="Fonte_20_parág._20_padrão"><text:span text:style-name="T130">Agravado</text:span></text:span><text:span text:style-name="T160">: Banco Votorantim S/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5</text:span><text:span text:style-name="T94">9</text:span><text:span text:style-name="T65"> - </text:span><text:span text:style-name="Fonte_20_parág._20_padrão"><text:span text:style-name="T65">0201929-60.202</text:span></text:span><text:span text:style-name="Fonte_20_parág._20_padrão"><text:span text:style-name="T64">2.8.06.0167/50000</text:span></text:span><text:span text:style-name="T116"> - </text:span><text:span text:style-name="Fonte_20_parág._20_padrão"><text:span text:style-name="T64">Agravo Interno Cível</text:span></text:span><text:span text:style-name="T116"> - Sobral/1ª Vara Cível</text:span><text:span text:style-name="T160">. </text:span><text:span text:style-name="Fonte_20_parág._20_padrão"><text:span text:style-name="T130">Agravante</text:span></text:span><text:span text:style-name="T160">: Maria Liduina do Nascimento. </text:span><text:span text:style-name="Fonte_20_parág._20_padrão"><text:span text:style-name="T130">Agravado</text:span></text:span><text:span text:style-name="T160">: Banco Honda S/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60</text:span><text:span text:style-name="T65"> - </text:span><text:span text:style-name="Fonte_20_parág._20_padrão"><text:span text:style-name="T65">0625</text:span></text:span><text:span text:style-name="Fonte_20_parág._20_padrão"><text:span text:style-name="T64">057-26.2023.8.06.0000</text:span></text:span><text:span text:style-name="T116"> - </text:span><text:span text:style-name="Fonte_20_parág._20_padrão"><text:span text:style-name="T64">Agravo de Instrumento</text:span></text:span><text:span text:style-name="T116"> - Fortaleza/18ª Vara Cível</text:span><text:span text:style-name="T160">. <text:s/></text:span><text:span text:style-name="Fonte_20_parág._20_padrão"><text:span text:style-name="T130">Agravante</text:span></text:span><text:span text:style-name="T160">: Unimed Fortaleza - Sociedade Cooperativa Médica Ltda. </text:span><text:span text:style-name="Fonte_20_parág._20_padrão"><text:span text:style-name="T130">Agravado</text:span></text:span><text:span text:style-name="T160">: João Cavalcante Hirata Representado Por Carmen Luísa Chaves Cavalcante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61</text:span><text:span text:style-name="T65"> - </text:span><text:span text:style-name="Fonte_20_parág._20_padrão"><text:span text:style-name="T65">0626</text:span></text:span><text:span text:style-name="Fonte_20_parág._20_padrão"><text:span text:style-name="T64">138-10.2023.8.06.0000</text:span></text:span><text:span text:style-name="T116"> - </text:span><text:span text:style-name="Fonte_20_parág._20_padrão"><text:span text:style-name="T64">Agravo de Instrumento</text:span></text:span><text:span text:style-name="T116"> - Fortaleza/17ª Vara de Família</text:span><text:span text:style-name="T160">. </text:span><text:span text:style-name="Fonte_20_parág._20_padrão"><text:span text:style-name="T130">Agravante</text:span></text:span><text:span text:style-name="T160">: R. R. R. J. </text:span><text:span text:style-name="Fonte_20_parág._20_padrão"><text:span text:style-name="T130">Agravado</text:span></text:span><text:span text:style-name="T160">: J. G. M. R. M. Representado Por: R. M. de M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62</text:span><text:span text:style-name="T65"> - </text:span><text:span text:style-name="Fonte_20_parág._20_padrão"><text:span text:style-name="T65">0008524-90.2019.8.06.</text:span></text:span><text:span text:style-name="Fonte_20_parág._20_padrão"><text:span text:style-name="T64">0126/50000</text:span></text:span><text:span text:style-name="T116"> - </text:span><text:span text:style-name="Fonte_20_parág._20_padrão"><text:span text:style-name="T64">Agravo Interno Cível</text:span></text:span><text:span text:style-name="T116"> - Mombaça/2ª Vara</text:span><text:span text:style-name="T160">.</text:span></text:p>
      <text:p text:style-name="P10"><text:span text:style-name="Fonte_20_parág._20_padrão"><text:span text:style-name="T130">Agravante</text:span></text:span><text:span text:style-name="T160">: Banco Bradesco Financiamentos S/A. </text:span><text:span text:style-name="Fonte_20_parág._20_padrão"><text:span text:style-name="T130">Agravada</text:span></text:span><text:span text:style-name="T160">: Francisca Soares da Silv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63</text:span><text:span text:style-name="T65"> - </text:span><text:span text:style-name="Fonte_20_parág._20_padrão"><text:span text:style-name="T65">0200211-77</text:span></text:span><text:span text:style-name="Fonte_20_parág._20_padrão"><text:span text:style-name="T64">.2022.8.06.0086</text:span></text:span><text:span text:style-name="T116"> - </text:span><text:span text:style-name="Fonte_20_parág._20_padrão"><text:span text:style-name="T64">Apelação Cível</text:span></text:span><text:span text:style-name="T116"> - Horizonte/2ª Vara</text:span><text:span text:style-name="T160">. </text:span><text:span text:style-name="Fonte_20_parág._20_padrão"><text:span text:style-name="T130">Apelante</text:span></text:span><text:span text:style-name="T160">: Expedita Pinto dos Santos. </text:span><text:span text:style-name="Fonte_20_parág._20_padrão"><text:span text:style-name="T130">Apelada</text:span></text:span><text:span text:style-name="T160">: Crefisa S/A - Crédito Financiamento e Investimento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</text:span><text:soft-page-break/><text:span text:style-name="T153">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 </text:span></text:span><text:span text:style-name="T65">1</text:span><text:span text:style-name="T94">64 </text:span><text:span text:style-name="T65">- </text:span><text:span text:style-name="Fonte_20_parág._20_padrão"><text:span text:style-name="T65">0008333-0</text:span></text:span><text:span text:style-name="Fonte_20_parág._20_padrão"><text:span text:style-name="T64">8.2017.8.06.0064</text:span></text:span><text:span text:style-name="T116"> - </text:span><text:span text:style-name="Fonte_20_parág._20_padrão"><text:span text:style-name="T64">Apelação Cível</text:span></text:span><text:span text:style-name="T116"> - Caucaia/2ª Vara Cível</text:span><text:span text:style-name="T160">. </text:span><text:span text:style-name="Fonte_20_parág._20_padrão"><text:span text:style-name="T130">Apelante</text:span></text:span><text:span text:style-name="T160">: Seguradora Líder dos Consórcios de seguro DPVAT S/A. </text:span><text:span text:style-name="T203">Julgadores</text:span><text:span text:style-name="T150">: </text:span><text:span text:style-name="T153">Os Exmos. Srs. Deses</text:span><text:span text:style-name="T150"> </text:span><text:span text:style-name="T153">RAIMUNDO NONATO SILVA SANTOS</text:span><text:span text:style-name="T150"> – </text:span><text:span text:style-name="T153">Relator, </text:span><text:span text:style-name="T154">FRANCISCO MAURO FERREIRA LIBERATO</text:span><text:span text:style-name="T153"> e </text:span><text:span text:style-name="T154">JOSÉ RICARDO VIDAL PATROCÍNIO</text:span><text:span text:style-name="T153"> </text:span><text:span text:style-name="T152">- </text:span><text:span text:style-name="Fonte_20_parág._20_padrão"><text:span text:style-name="T60">Síntese do Julgamento: </text:span></text:span><text:span text:style-name="Fonte_20_parág._20_padrão"><text:span text:style-name="T38">“A Turma por unanimidade de votos, conheceu do recurso para negar-lhe provimento, nos termos do voto do Relator.”</text:span></text:span><text:span text:style-name="Fonte_20_parág._20_padrão"><text:span text:style-name="T23"> </text:span></text:span><text:span text:style-name="Fonte_20_parág._20_padrão"><text:span text:style-name="T141"><text:s/>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55">- </text:span></text:span><text:span text:style-name="Fonte_20_parág._20_padrão"><text:span text:style-name="T97">RESUMO DOS </text:span></text:span><text:span text:style-name="Fonte_20_parág._20_padrão"><text:span text:style-name="T98">TRABALHOS</text:span></text:span><text:span text:style-name="Fonte_20_parág._20_padrão"><text:span text:style-name="T128">: </text:span></text:span><text:span text:style-name="Fonte_20_parág._20_padrão"><text:span text:style-name="T149">Antes de encerrar os trabalhos, os membros da Câmara parabenizaram o Exmo. Sr. Des. </text:span></text:span><text:span text:style-name="Fonte_20_parág._20_padrão"><text:span text:style-name="T214">Teo</text:span></text:span><text:span text:style-name="Fonte_20_parág._20_padrão"><text:span text:style-name="T213">doro Silva Santos por sua escolha pelo presidente da República, Luiz Inácio Lula da Silva, para ocupar uma das duas vagas de ministro do Superior Tribunal de Justiça (STJ). <text:s/>Acostaram-se ao voto as Exmas. Sras. Dra. Luzanira Maria Formiga – Procuradora de Justiça e Dra. Maria Cristina de Aguiar Costa – Defensora Pública. </text:span></text:span><text:span text:style-name="Fonte_20_parág._20_padrão"><text:span text:style-name="T184"><text:s/></text:span></text:span><text:span text:style-name="Fonte_20_parág._20_padrão"><text:span text:style-name="T148">Registro, </text:span></text:span><text:span text:style-name="Fonte_20_parág._20_padrão"><text:span text:style-name="T149">ainda,</text:span></text:span><text:span text:style-name="Fonte_20_parág._20_padrão"><text:span text:style-name="T148"> a presença d</text:span></text:span><text:span text:style-name="Fonte_20_parág._20_padrão"><text:span text:style-name="T149">os</text:span></text:span><text:span text:style-name="Fonte_20_parág._20_padrão"><text:span text:style-name="T148"> alu</text:span></text:span><text:span text:style-name="Fonte_20_parág._20_padrão"><text:span text:style-name="T149">nos</text:span></text:span><text:span text:style-name="Fonte_20_parág._20_padrão"><text:span text:style-name="T148"> do </text:span></text:span><text:span text:style-name="Fonte_20_parág._20_padrão"><text:span text:style-name="T149">Curso de Direito da Uninassau</text:span></text:span><text:span text:style-name="Fonte_20_parág._20_padrão"><text:span text:style-name="T148">, </text:span></text:span><text:span text:style-name="Fonte_20_parág._20_padrão"><text:span text:style-name="T149">Caroline Castelo de Mesquita Dias</text:span></text:span><text:span text:style-name="Fonte_20_parág._20_padrão"><text:span text:style-name="T148">, matrícula </text:span></text:span><text:span text:style-name="Fonte_20_parág._20_padrão"><text:span text:style-name="T205">01523939, </text:span></text:span><text:span text:style-name="Fonte_20_parág._20_padrão"><text:span text:style-name="T206">Francisca Luciana de Sousa Lima</text:span></text:span><text:span text:style-name="Fonte_20_parág._20_padrão"><text:span text:style-name="T205">, matrícula: 01280987, </text:span></text:span><text:span text:style-name="Fonte_20_parág._20_padrão"><text:span text:style-name="T206">Ana Karine Rodrigues da Costa</text:span></text:span><text:span text:style-name="Fonte_20_parág._20_padrão"><text:span text:style-name="T205">, matrícula: </text:span></text:span><text:span text:style-name="Fonte_20_parág._20_padrão"><text:span text:style-name="T207">01503779, </text:span></text:span><text:span text:style-name="Fonte_20_parág._20_padrão"><text:span text:style-name="T208">Ricardo Vieira de Sousa</text:span></text:span><text:span text:style-name="Fonte_20_parág._20_padrão"><text:span text:style-name="T207">, matrícula: 01401891 </text:span></text:span><text:span text:style-name="Fonte_20_parág._20_padrão"><text:span text:style-name="T208">e Margarida Ravenna Guimarães Chaves, matrícula: 01349057. </text:span></text:span><text:span text:style-name="Fonte_20_parág._20_padrão"><text:span text:style-name="T148"><text:s/>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156">Nada mais havendo o que tratar, foi encerrada a Sessão, do que para constar, eu, </text:span></text:span><text:span text:style-name="Fonte_20_parág._20_padrão"><text:span text:style-name="T157">Lia Karam Soares</text:span></text:span><text:span text:style-name="Fonte_20_parág._20_padrão"><text:span text:style-name="T158"> - </text:span></text:span><text:span text:style-name="Fonte_20_parág._20_padrão"><text:span text:style-name="T157">10021</text:span></text:span><text:span text:style-name="Fonte_20_parág._20_padrão"><text:span text:style-name="T156">, digitei a presente ata. Subscrevo e assino: Lia Karam Soares – Coordenadora da Primeira Câmara de Direito Privado. Conforme: Des. </text:span></text:span><text:span text:style-name="Fonte_20_parág._20_padrão"><text:span text:style-name="T159">Francisco Mauro Ferreira Liberato</text:span></text:span><text:span text:style-name="Fonte_20_parág._20_padrão"><text:span text:style-name="T156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156">.</text:span></text:span></text:p>
      <text:p text:style-name="P5"><text:span text:style-name="Fonte_20_parág._20_padrão"><text:span text:style-name="T156"/></text:span></text:p>
      <text:p text:style-name="P4"><text:span text:style-name="Fonte_20_parág._20_padrão"><text:span text:style-name="T18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8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137</meta:editing-cycles>
    <meta:editing-duration>P6DT13M23S</meta:editing-duration>
    <dc:date>2023-09-12T14:09:52.982000000</dc:date>
    <meta:document-statistic meta:table-count="0" meta:image-count="1" meta:object-count="0" meta:page-count="18" meta:paragraph-count="10" meta:word-count="11106" meta:character-count="77465" meta:non-whitespace-character-count="6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363371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CU7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08/09/2023 17:18:59</meta:user-defined>
    <meta:user-defined meta:name="dthrultalteracao" meta:value-type="string">08/09/2023 17:22:3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6321-47.2013.8.06.013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6321-47.2013.8.06.0133</meta:user-defined>
    <meta:user-defined meta:name="nuprocessosemformatacao" meta:value-type="string">00063214720138060133</meta:user-defined>
    <meta:user-defined meta:name="nurecurso" meta:value-type="string">0</meta:user-defined>
    <meta:user-defined meta:name="nuseqhist_atual" meta:value-type="string">41</meta:user-defined>
    <meta:user-defined meta:name="nuseqhist_pai" meta:value-type="string">-999</meta:user-defined>
    <meta:user-defined meta:name="objetopai" meta:value-type="string">P00000003VCK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9/2023 17:22:38</meta:user-defined>
    <meta:user-defined meta:name="ultimo_salvamento" meta:value-type="string">08/09/2023 17:22:38</meta:user-defined>
    <meta:template xlink:type="simple" xlink:actuate="onRequest" xlink:title="" xlink:href="../../2022%20-%201CDP/36ª%20Sessão%20Ordinária%20-%2005.10.2022%20-%20oficial.odt/Normal"/>
  </office:meta>
</office:document-meta>
</file>