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042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4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9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9dab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fo:font-size="13pt" fo:background-color="#ffffff" style:font-size-asian="13pt" style:font-size-complex="13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9dab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dab9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c1e6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6d9b3" style:font-size-asian="13pt" style:font-weight-asian="normal" style:font-size-complex="13pt" style:font-weight-complex="normal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9dab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d9b3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dab9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7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6d9b3"/>
    </style:style>
    <style:style style:name="P7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d9b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d9b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d9b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3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2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3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0a383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0e58c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officeooo:rsid="000e67ba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3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4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5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0e1203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16d9b3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style:font-name="Times New Roman" style:language-asian="ar" style:country-asian="SA" style:language-complex="ar" style:country-complex="SA"/>
    </style:style>
    <style:style style:name="T36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8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9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40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fo:color="#c9211e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style:language-asian="ar" style:country-asian="SA" style:language-complex="ar" style:country-complex="SA"/>
    </style:style>
    <style:style style:name="T43" style:family="text">
      <style:text-properties officeooo:rsid="0004d7ab"/>
    </style:style>
    <style:style style:name="T44" style:family="text">
      <style:text-properties officeooo:rsid="0007820f"/>
    </style:style>
    <style:style style:name="T45" style:family="text">
      <style:text-properties officeooo:rsid="00098887"/>
    </style:style>
    <style:style style:name="T46" style:family="text">
      <style:text-properties officeooo:rsid="0009dab9"/>
    </style:style>
    <style:style style:name="T47" style:family="text">
      <style:text-properties officeooo:rsid="000c1e60"/>
    </style:style>
    <style:style style:name="T48" style:family="text">
      <style:text-properties officeooo:rsid="000e67ba"/>
    </style:style>
    <style:style style:name="T49" style:family="text">
      <style:text-properties style:text-position="0% 100%" fo:language="zxx" fo:country="none" fo:font-style="normal" style:text-underline-style="none" fo:font-weight="normal" officeooo:rsid="00a966c9" style:letter-kerning="true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position="0% 100%" fo:language="zxx" fo:country="none" fo:font-style="normal" style:text-underline-style="none" fo:font-weight="normal" officeooo:rsid="001d679f" style:letter-kerning="true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position="0% 100%" fo:language="zxx" fo:country="none" fo:font-style="normal" style:text-underline-style="none" fo:font-weight="normal" officeooo:rsid="000c973b" style:letter-kerning="true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fo:language="zxx" fo:country="none" fo:font-style="normal" style:text-underline-style="none" fo:font-weight="normal" officeooo:rsid="00da4723" style:letter-kerning="true" style:font-style-asian="normal" style:font-weight-asian="normal" style:font-name-complex="Arial" style:font-style-complex="normal" style:font-weight-complex="normal"/>
    </style:style>
    <style:style style:name="T53" style:family="text">
      <style:text-properties style:text-position="0% 100%" fo:language="zxx" fo:country="none" fo:font-style="normal" style:text-underline-style="none" fo:font-weight="normal" officeooo:rsid="01244140" style:letter-kerning="true" style:font-style-asian="normal" style:font-weight-asian="normal" style:font-name-complex="Arial" style:font-style-complex="normal" style:font-weight-complex="normal"/>
    </style:style>
    <style:style style:name="T54" style:family="text">
      <style:text-properties style:text-position="0% 100%" fo:language="zxx" fo:country="none" fo:font-style="normal" style:text-underline-style="none" fo:font-weight="normal" officeooo:rsid="00c3fa2d" style:letter-kerning="true" style:font-style-asian="normal" style:font-weight-asian="normal" style:font-name-complex="Arial" style:font-style-complex="normal" style:font-weight-complex="normal"/>
    </style:style>
    <style:style style:name="T55" style:family="text">
      <style:text-properties style:text-position="0% 100%" fo:language="zxx" fo:country="none" fo:font-style="normal" style:text-underline-style="none" fo:font-weight="normal" officeooo:rsid="002e9ff8" style:letter-kerning="true" style:font-style-asian="normal" style:font-weight-asian="normal" style:font-name-complex="Arial" style:font-style-complex="normal" style:font-weight-complex="normal"/>
    </style:style>
    <style:style style:name="T56" style:family="text">
      <style:text-properties style:text-position="0% 100%" fo:language="zxx" fo:country="none" fo:font-style="normal" style:text-underline-style="none" fo:font-weight="normal" officeooo:rsid="00d379be" style:letter-kerning="true" style:font-style-asian="normal" style:font-weight-asian="normal" style:font-name-complex="Arial" style:font-style-complex="normal" style:font-weight-complex="normal"/>
    </style:style>
    <style:style style:name="T57" style:family="text">
      <style:text-properties style:text-position="0% 100%" fo:language="zxx" fo:country="none" fo:font-style="normal" style:text-underline-style="none" fo:font-weight="normal" officeooo:rsid="00b5f57a" style:letter-kerning="true" style:font-style-asian="normal" style:font-weight-asian="normal" style:font-name-complex="Arial" style:font-style-complex="normal" style:font-weight-complex="normal"/>
    </style:style>
    <style:style style:name="T58" style:family="text">
      <style:text-properties style:text-position="0% 100%" fo:language="zxx" fo:country="none" fo:font-style="normal" style:text-underline-style="none" fo:font-weight="normal" officeooo:rsid="0007b583" style:letter-kerning="true" style:font-style-asian="normal" style:font-weight-asian="normal" style:font-name-complex="Arial" style:font-style-complex="normal" style:font-weight-complex="normal"/>
    </style:style>
    <style:style style:name="T59" style:family="text">
      <style:text-properties style:text-position="0% 100%" fo:language="zxx" fo:country="none" fo:font-style="normal" style:text-underline-style="none" fo:font-weight="normal" officeooo:rsid="00b066fa" style:letter-kerning="true" style:font-style-asian="normal" style:font-weight-asian="normal" style:font-name-complex="Arial" style:font-style-complex="normal" style:font-weight-complex="normal"/>
    </style:style>
    <style:style style:name="T60" style:family="text">
      <style:text-properties style:text-position="0% 100%" fo:language="zxx" fo:country="none" fo:font-style="normal" style:text-underline-style="none" fo:font-weight="normal" officeooo:rsid="00bce532" style:letter-kerning="true" style:font-style-asian="normal" style:font-weight-asian="normal" style:font-name-complex="Arial" style:font-style-complex="normal" style:font-weight-complex="normal"/>
    </style:style>
    <style:style style:name="T61" style:family="text">
      <style:text-properties style:text-position="0% 100%" fo:language="zxx" fo:country="none" fo:font-style="normal" style:text-underline-style="none" fo:font-weight="normal" officeooo:rsid="000d5c74" style:letter-kerning="true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position="0% 100%" fo:language="zxx" fo:country="none" fo:font-style="normal" style:text-underline-style="none" fo:font-weight="normal" officeooo:rsid="00e3578b" style:letter-kerning="true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position="0% 100%" fo:language="zxx" fo:country="none" fo:font-style="normal" style:text-underline-style="none" fo:font-weight="normal" officeooo:rsid="0125150d" style:letter-kerning="true" style:font-style-asian="normal" style:font-weight-asian="normal" style:font-name-complex="Arial" style:font-style-complex="normal" style:font-weight-complex="normal"/>
    </style:style>
    <style:style style:name="T64" style:family="text">
      <style:text-properties style:text-position="0% 100%" fo:language="zxx" fo:country="none" fo:font-style="normal" style:text-underline-style="none" fo:font-weight="normal" officeooo:rsid="0016d9b3" style:letter-kerning="true" style:font-style-asian="normal" style:font-weight-asian="normal" style:font-name-complex="Arial" style:font-style-complex="normal" style:font-weight-complex="normal"/>
    </style:style>
    <style:style style:name="T65" style:family="text">
      <style:text-properties style:text-position="0% 100%" style:font-name="Times New Roman" fo:font-style="normal" style:text-underline-style="none" fo:font-weight="bold" officeooo:rsid="02573b20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weight-complex="bold"/>
    </style:style>
    <style:style style:name="T66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7" style:family="text">
      <style:text-properties style:font-name="Times New Roman" style:text-underline-style="none" fo:font-weight="bold" officeooo:rsid="0016d9b3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0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4"><text:span text:style-name="Fonte_20_parág._20_padrão"><text:span text:style-name="T1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">ESTADO DO CEARÁ</text:p>
      <text:p text:style-name="P7">PODER JUDICIÁRIO</text:p>
      <text:p text:style-name="P7">TRIBUNAL DE JUSTIÇA</text:p>
      <text:p text:style-name="P7">SECRETARIA DA TERCEIRA CÂMARA CRIMINAL</text:p>
      <text:p text:style-name="P2"/>
      <text:p text:style-name="P30"><text:span text:style-name="Fonte_20_parág._20_padrão"><text:span text:style-name="T4">ROTEIRO DA SESSÃO ORDINÁRIA N° 32 DE 10 DE SETEMBRO DE 2024</text:span></text:span><text:span text:style-name="Fonte_20_parág._20_padrão"><text:span text:style-name="T1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"/>
      <text:p text:style-name="P30"><text:span text:style-name="Fonte_20_parág._20_padrão"><text:span text:style-name="T5">1 </text:span></text:span><text:span text:style-name="Fonte_20_parág._20_padrão"><text:span text:style-name="T6">– APRECIA</text:span></text:span><text:span text:style-name="Fonte_20_parág._20_padrão"><text:span text:style-name="T5">ÇÃO DA ATA DA SESSÃO ORDINÁRIA Nº 31 DE 03 DE SETEMBRO DE 2024</text:span></text:span></text:p>
      <text:p text:style-name="P3"/>
      <text:p text:style-name="P16">Art. 92. Os julgamentos dos órgãos do Tribunal de Justiça guardarão a seguinte ordem, ressalvadas as preferências legais e regimentais: (NR) (Redação dada pelo Assento Regimental nº 02/2017)</text:p>
      <text:p text:style-name="P16"/>
      <text:p text:style-name="P16">I. pedidos de vista; II. habeas corpus;</text:p>
      <text:p text:style-name="P16"/>
      <text:p text:style-name="P16">III. recursos das decisões denegatórias de habeas corpus;</text:p>
      <text:p text:style-name="P16"/>
      <text:p text:style-name="P16">IV. cautelares em ações diretas de inconstitucionalidade;</text:p>
      <text:p text:style-name="P16"/>
      <text:p text:style-name="P16">V. processos em pauta, nos quais houver sustentação oral, observada a ordem dos requerimentos;</text:p>
      <text:p text:style-name="P16"/>
      <text:p text:style-name="P16">VI. reclamações e exceções;</text:p>
      <text:p text:style-name="P16"/>
      <text:p text:style-name="P16">VII. conflitos de competência;</text:p>
      <text:p text:style-name="P16"/>
      <text:p text:style-name="P16">VIII. mandados de segurança, habeas data, mandados de injunção;</text:p>
      <text:p text:style-name="P16"/>
      <text:p text:style-name="P16">IX. os processos em que houver requerimento de preferência;</text:p>
      <text:p text:style-name="P16"/>
      <text:p text:style-name="P16">X. outros feitos ou recursos que, em virtude da lei ou do que estabelece este Regimento, independam de pauta;</text:p>
      <text:p text:style-name="P16"/>
      <text:p text:style-name="P17">XI – os demais processos judiciais constantes da pauta; (NR) (Redação dada pelo Assento Regimental nº 02/2017) XII – processos administrativos. (Incluído pelo Assento Regimental nº 02/2017) (RITJCE)</text:p>
      <text:p text:style-name="P39"/>
      <text:p text:style-name="P37"/>
      <text:p text:style-name="P37"/>
      <text:p text:style-name="P37"><text:soft-page-break/>2 – <text:s/>PEDIDO DE VISTA</text:p>
      <text:p text:style-name="P37"/>
      <text:p text:style-name="P34"><text:span text:style-name="Fonte_20_parág._20_padrão"><text:span text:style-name="T14">2.1 – Apelação nº 0204356-82.2023.8.06.0300</text:span></text:span></text:p>
      <text:p text:style-name="P8">Pauta 377</text:p>
      <text:p text:style-name="P8">Comarca de Origem: Maranguape/Vara Única Criminal</text:p>
      <text:p text:style-name="P18">Apelante: Francisco Wellington Peixoto de Oliveira</text:p>
      <text:p text:style-name="P18">Apelante: Antônio Marcos Braga Gomes Filho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</text:span></text:span><text:span text:style-name="Fonte_20_parág._20_padrão"><text:span text:style-name="T7">Exmo. Dr. </text:span></text:span><text:span text:style-name="Fonte_20_parág._20_padrão"><text:span text:style-name="T10">CID PEIXOTO DO AMARAL NETO (Juiz de Direito convocado – Portaria 1571/2024)</text:span></text:span></text:p>
      <text:p text:style-name="P31"><text:span text:style-name="Fonte_20_parág._20_padrão"><text:span text:style-name="T11">Revisor(a): Exma. Desa. MARLÚCIA DE ARAÚJO BEZERRA</text:span></text:span></text:p>
      <text:p text:style-name="P24"/>
      <text:p text:style-name="P25">3 – PROCESSOS EXTRA PAUTA</text:p>
      <text:p text:style-name="P25"/>
      <text:p text:style-name="P32"><text:span text:style-name="Fonte_20_parág._20_padrão"><text:span text:style-name="T33">RELATORIA: EXMA. DESA. MARLÚCIA DE ARAÚJO BEZERRA</text:span></text:span></text:p>
      <text:p text:style-name="P26"/>
      <text:p text:style-name="P32"><text:span text:style-name="Fonte_20_parág._20_padrão"><text:span text:style-name="T14">3.</text:span></text:span><text:span text:style-name="Fonte_20_parág._20_padrão"><text:span text:style-name="T15">1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1711-92.2024.8.06.0000</text:span></text:span></text:p>
      <text:p text:style-name="P21">Impetrante<text:span text:style-name="T44">s</text:span>: Francisca Solange Sales dos Santos <text:span text:style-name="T44">e outro</text:span></text:p>
      <text:p text:style-name="P21">Paciente: Francisco Luciano Sales da Penha</text:p>
      <text:p text:style-name="P21">Advogados: Francisca Solange Sales dos Santos e outro (OAB: 48471/CE) e outro</text:p>
      <text:p text:style-name="P21">Impetrado: Juiz(a) de Direito da 5ª Vara do Júri da Comarca de Fortaleza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118-98.2024.8.06.0000</text:span></text:span></text:p>
      <text:p text:style-name="P21">Impetrante: Ana Carolyne Nunes César</text:p>
      <text:p text:style-name="P21">Paciente: Geovany de Almeida</text:p>
      <text:p text:style-name="P21">Advogada: Ana Carolyne Nunes César (OAB: 12319/TO)</text:p>
      <text:p text:style-name="P21">Impetrado: Juiz(a) de Direito da 1ª Vara de Execução Penal da Comarca de Fortaleza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3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028-90.2024.8.06.0000</text:span></text:span></text:p>
      <text:p text:style-name="P21">Impetrante: Ricardo Monteiro Cavalcanti</text:p>
      <text:p text:style-name="P21">Paciente: Francisco da Silva Dionísio</text:p>
      <text:p text:style-name="P21">Advogado: Ricardo Monteiro Cavalcanti (OAB: 25576/CE)</text:p>
      <text:p text:style-name="P21">Impetrado: Juiz(a) de Direito do 4º Núcleo Regional de Custódia e de Inquérito - Sede em Caucaia</text:p>
      <text:p text:style-name="P9">Relator(a): Exma. Desa. MARLÚCIA DE ARAÚJO BEZERRA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382-18.2024.8.06.0000</text:span></text:span></text:p>
      <text:p text:style-name="P21">Impetrantes: Roberto Levy da Silva Moraes e outros</text:p>
      <text:p text:style-name="P21">Paciente: L. T. da S.</text:p>
      <text:p text:style-name="P21">Advogados: Roberto Levy da Silva Moraes (OAB: 51348/CE) e outros</text:p>
      <text:p text:style-name="P21">Impetrado: Juiz(a) de Direito da 1ª Vara da Comarca de Horizonte</text:p>
      <text:p text:style-name="P9">Relator(a): Exma. Desa. MARLÚCIA DE ARAÚJO BEZERRA</text:p>
      <text:p text:style-name="P12"/>
      <text:p text:style-name="P12"/>
      <text:p text:style-name="P12"/>
      <text:p text:style-name="P32"><text:soft-page-break/><text:span text:style-name="Fonte_20_parág._20_padrão"><text:span text:style-name="T14">3.</text:span></text:span><text:span text:style-name="Fonte_20_parág._20_padrão"><text:span text:style-name="T15">5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608-23.2024.8.06.0000</text:span></text:span></text:p>
      <text:p text:style-name="P21">Impetrante: Franklin Dourado Rebêlo</text:p>
      <text:p text:style-name="P21">Paciente: J. W. R. N.</text:p>
      <text:p text:style-name="P21">Paciente: J. W. R. N.</text:p>
      <text:p text:style-name="P21">Advogado: Franklin Dourado Rebêlo (OAB: 46381A/CE)</text:p>
      <text:p text:style-name="P21">Impetrado: Juiz(a) de Direito da Vara Única da Comarca de Itarema</text:p>
      <text:p text:style-name="P9">Relator(a): Exma. Desa. MARLÚCIA DE ARAÚJO BEZERRA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5">6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579-70.2024.8.06.0000</text:span></text:span></text:p>
      <text:p text:style-name="P21">Impetrante: Nayrton Gomes Colares</text:p>
      <text:p text:style-name="P21">Paciente: M. P. do V.</text:p>
      <text:p text:style-name="P21">Advogado: Nayrton Gomes Colares (OAB: 43940/CE)</text:p>
      <text:p text:style-name="P21">Impetrado: Juiz(a) de Direito da Vara Única da Comarca de Independência</text:p>
      <text:p text:style-name="P9">Relator(a): Exma. Desa. MARLÚCIA DE ARAÚJO BEZERRA</text:p>
      <text:p text:style-name="P36"><text:span text:style-name="Fonte_20_parág._20_padrão"><text:span text:style-name="T14"/></text:span></text:p>
      <text:p text:style-name="P32"><text:span text:style-name="Fonte_20_parág._20_padrão"><text:span text:style-name="T14">3.</text:span></text:span><text:span text:style-name="Fonte_20_parág._20_padrão"><text:span text:style-name="T15">7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86-31.2024.8.06.0000</text:span></text:span></text:p>
      <text:p text:style-name="P21">Impetrante: Francisco Roberto Castelo Branco Pereira Filho</text:p>
      <text:p text:style-name="P21">Paciente: Maycon André Ferreira</text:p>
      <text:p text:style-name="P21">Advogado: Francisco Roberto Castelo Branco Pereira Filho (OAB: 38829/CE)</text:p>
      <text:p text:style-name="P21">Impetrado: Juiz(a) de Direito da 11ª Vara Criminal da Comarca de Fortaleza</text:p>
      <text:p text:style-name="P9">Relator(a): Exma. Desa. MARLÚCIA DE ARAÚJO BEZERRA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5">8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800-53.2024.8.06.0000</text:span></text:span></text:p>
      <text:p text:style-name="P21">Impetrante: Elias Saraiva dos Santos Bisneto</text:p>
      <text:p text:style-name="P21">Paciente: João Paulo da Silva</text:p>
      <text:p text:style-name="P21">Advogado: Elias Saraiva dos Santos Bisneto (OAB: 38025/CE)</text:p>
      <text:p text:style-name="P21">Impetrado: Juiz(a) de Direito da Vara Única Criminal da Comarca de Brejo Santo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9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060-95.2024.8.06.0000</text:span></text:span></text:p>
      <text:p text:style-name="P21">Impetrante: Paulo César Barbosa Pimentel</text:p>
      <text:p text:style-name="P21">Paciente: Ivandir Tabosa Moreira</text:p>
      <text:p text:style-name="P21">Advogado: Paulo César Barbosa Pimentel (OAB: 9165/CE)</text:p>
      <text:p text:style-name="P21">Impetrado: Juiz(a) de Direito da 4ª Vara Criminal da Comarca de Caucaia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0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177-24.2024.8.06.0000</text:span></text:span></text:p>
      <text:p text:style-name="P21">Impetrante: Kilviane Alexandre Santos Silva</text:p>
      <text:p text:style-name="P21">Paciente: Heliton Carlos Barbosa</text:p>
      <text:p text:style-name="P21">Advogada: Kilviane Alexandre Santos Silva (OAB: 42690/CE)</text:p>
      <text:p text:style-name="P21">Impetrado: Juiz(a) de Direito do 4º Núcleo Regional de Custódia e de Inquérito - Sede em Caucaia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1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1925-83.2024.8.06.0000</text:span></text:span></text:p>
      <text:p text:style-name="P21">Impetrante: Silvana Elias Moreira</text:p>
      <text:p text:style-name="P21">Paciente: Erasmo Pereira Rodrigues</text:p>
      <text:p text:style-name="P21">Advogada: Silvana Elias Moreira (OAB: 139005/SP)</text:p>
      <text:p text:style-name="P21"><text:soft-page-break/>Impetrado: Juiz(a) de Direito da 1ª Vara da Comarca de Senador Pompeu</text:p>
      <text:p text:style-name="P32"><text:span text:style-name="Fonte_20_parág._20_padrão"><text:span text:style-name="T14">Relator(a): Exma. Desa. MARLÚCIA DE ARAÚJO BEZERRA</text:span></text:span></text:p>
      <text:p text:style-name="P36"><text:span text:style-name="Fonte_20_parág._20_padrão"><text:span text:style-name="T14"/></text:span></text:p>
      <text:p text:style-name="P32"><text:span text:style-name="Fonte_20_parág._20_padrão"><text:span text:style-name="T14">3.</text:span></text:span><text:span text:style-name="Fonte_20_parág._20_padrão"><text:span text:style-name="T15">12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985-91.2024.8.06.0000</text:span></text:span></text:p>
      <text:p text:style-name="P21">Impetrante: Defensoria Pública do Estado do Ceará</text:p>
      <text:p text:style-name="P21">Paciente: Verline Ferreira Santos</text:p>
      <text:p text:style-name="P21">Def. Público: Defensoria Pública do Estado do Ceará</text:p>
      <text:p text:style-name="P21">Impetrado: Juiz(a) de Direito da 8ª Vara Criminal da Comarca de Fortaleza</text:p>
      <text:p text:style-name="P9">Relator(a): Exma. Desa. MARLÚCIA DE ARAÚJO BEZER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3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221-08.2024.8.06.0000</text:span></text:span></text:p>
      <text:p text:style-name="P21">Impetrante: Defensoria Pública do Estado do Ceará</text:p>
      <text:p text:style-name="P21">Paciente: José Alan Ribeiro da Silva</text:p>
      <text:p text:style-name="P21">Def. Público: Defensoria Pública do Estado do Ceará</text:p>
      <text:p text:style-name="P21">Impetrado: Juiz(a) de Direito da 1ª Vara Criminal da Comarca de Fortaleza</text:p>
      <text:p text:style-name="P32"><text:span text:style-name="Fonte_20_parág._20_padrão"><text:span text:style-name="T14">Relator(a): Exma. Desa. MARLÚCIA DE ARAÚJO BEZERRA</text:span></text:span>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4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1878-12.2024.8.06.0000</text:span></text:span></text:p>
      <text:p text:style-name="P21">Impetrante<text:span text:style-name="T45">s</text:span>: Francisco Erolândio Pereira e outro</text:p>
      <text:p text:style-name="P21">Paciente: Antônio Genilson Alves de Araújo</text:p>
      <text:p text:style-name="P21">Advogados: Francisco Erolândio Pereira e outro (OAB: 25213/CE)</text:p>
      <text:p text:style-name="P21">Impetrado: Juiz(a) de Direito da Vara Única da Comarca de Araripe</text:p>
      <text:p text:style-name="P9">Relator(a): Exma. Desa. MARLÚCIA DE ARAÚJO BEZERRA</text:p>
      <text:p text:style-name="P13"/>
      <text:p text:style-name="P70"><text:span text:style-name="T69">RELATORIA: EXMO. DES. HENRIQUE JORGE HOLANDA SILVEIRA</text:span></text:p>
      <text:p text:style-name="P26"/>
      <text:p text:style-name="P32"><text:span text:style-name="Fonte_20_parág._20_padrão"><text:span text:style-name="T14">3.</text:span></text:span><text:span text:style-name="Fonte_20_parág._20_padrão"><text:span text:style-name="T15">15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036-67.2024.8.06.0000</text:span></text:span></text:p>
      <text:p text:style-name="P21">Impetrante: Oswaldo Flábio Araújo Bezerra Cardoso</text:p>
      <text:p text:style-name="P21">Paciente: Lucas Valentim Pinto Andrade</text:p>
      <text:p text:style-name="P21">Advogado: Oswaldo Flábio Araújo Bezerra Cardoso (OAB: 36713/CE)</text:p>
      <text:p text:style-name="P21">Impetrado: Juiz(a) de Direito da Vara Única da Justiça Militar da Comarca de Fortaleza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6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872-40.2024.8.06.0000</text:span></text:span></text:p>
      <text:p text:style-name="P21">Impetrante: Raquel Maria Ferreira Paiva</text:p>
      <text:p text:style-name="P21">Paciente: Francisco Diego Sousa Andrade</text:p>
      <text:p text:style-name="P21">Advogada: Raquel Maria Ferreira Paiva (OAB: 37341/CE)</text:p>
      <text:p text:style-name="P21">Impetrado: Juiz(a) de Direito da Vara de Delitos de Organizações Criminosas da Comarca de Fortaleza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17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78-54.2024.8.06.0000</text:span></text:span></text:p>
      <text:p text:style-name="P21">Impetrante: Breno de Siqueira Mendes</text:p>
      <text:p text:style-name="P21">Paciente: Felipe Matias de Souza</text:p>
      <text:p text:style-name="P21">Advogado: Breno de Siqueira Mendes (OAB: 34248/CE)</text:p>
      <text:p text:style-name="P21">Impetrado: Juiz(a) de Direito da 2ª Vara Criminal da Comarca de Sobral</text:p>
      <text:p text:style-name="P9">Relator(a): Exmo. Des. HENRIQUE JORGE HOLANDA SILVEIRA</text:p>
      <text:p text:style-name="P13"/>
      <text:p text:style-name="P32"><text:soft-page-break/><text:span text:style-name="Fonte_20_parág._20_padrão"><text:span text:style-name="T14">3.</text:span></text:span><text:span text:style-name="Fonte_20_parág._20_padrão"><text:span text:style-name="T15">18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197-15.2024.8.06.0000</text:span></text:span></text:p>
      <text:p text:style-name="P19">Impetrante: Lucas Mariano Lima</text:p>
      <text:p text:style-name="P19">Paciente: R. J. do A.</text:p>
      <text:p text:style-name="P19">Advogado: Lucas Mariano Lima (OAB: 52654/CE)</text:p>
      <text:p text:style-name="P32"><text:span text:style-name="Fonte_20_parág._20_padrão"><text:span text:style-name="T23">Impetrado: Juiz(a) de Direito da 7ª Vara Criminal da Comarca de Fortaleza</text:span></text:span></text:p>
      <text:p text:style-name="P9">Relator(a): Exmo. Des. HENRIQUE JORGE HOLANDA SILVEIRA</text:p>
      <text:p text:style-name="P13"/>
      <text:p text:style-name="P33"><text:span text:style-name="Fonte_20_parág._20_padrão"><text:span text:style-name="T14">3.</text:span></text:span><text:span text:style-name="Fonte_20_parág._20_padrão"><text:span text:style-name="T15">19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</text:span></text:span><text:span text:style-name="Fonte_20_parág._20_padrão"><text:span text:style-name="T18"> 0633314-06.2024.8.06.0000 </text:span></text:span></text:p>
      <text:p text:style-name="P29">Impetrante: Miguel Bernardino do Nascimento Neto</text:p>
      <text:p text:style-name="P29">Paciente: Reginaldo Leandro Martins</text:p>
      <text:p text:style-name="P29">Advogado: Miguel Bernardino do Nascimento Neto (OAB: 33436/CE)</text:p>
      <text:p text:style-name="P29">Impetrado: Juiz<text:span text:style-name="T46">(a)</text:span> de Direito do 4º Núcleo Regional de Custódia e de Inquérito - Sede em Caucaia </text:p>
      <text:p text:style-name="P10">Relator(a): Exmo. Des. HENRIQUE JORGE HOLANDA SILVEIRA</text:p>
      <text:p text:style-name="P33"><text:span text:style-name="Fonte_20_parág._20_padrão"><text:span text:style-name="T18"/></text:span></text:p>
      <text:p text:style-name="P33"><text:span text:style-name="Fonte_20_parág._20_padrão"><text:span text:style-name="T14">3.</text:span></text:span><text:span text:style-name="Fonte_20_parág._20_padrão"><text:span text:style-name="T15">20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499-44.2024.8.06.0000 </text:span></text:span></text:p>
      <text:p text:style-name="P29">Impetrante: Sérgio Silva dos Santos</text:p>
      <text:p text:style-name="P29">Paciente: Vitor de Lima Lourenço </text:p>
      <text:p text:style-name="P29">Advogado: Sérgio Silva dos Santos (OAB: 29621/CE)</text:p>
      <text:p text:style-name="P29">Impetrado: Juiz<text:span text:style-name="T46">(a)</text:span> de Direito da 3ª Vara Criminal da Comarca de Caucaia </text:p>
      <text:p text:style-name="P10">Relator(a): Exmo. Des. HENRIQUE JORGE HOLANDA SILVEIRA</text:p>
      <text:p text:style-name="P59"><text:span text:style-name="Fonte_20_parág._20_padrão"/></text:p>
      <text:p text:style-name="P32"><text:span text:style-name="Fonte_20_parág._20_padrão"><text:span text:style-name="T14">3.</text:span></text:span><text:span text:style-name="Fonte_20_parág._20_padrão"><text:span text:style-name="T15">21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290-75.2024.8.06.0000</text:span></text:span></text:p>
      <text:p text:style-name="P4">Impetrante: Gervásio de Moraes Filho</text:p>
      <text:p text:style-name="P4">Paciente: José Augusto de Sousa Lopes</text:p>
      <text:p text:style-name="P4">Advogado: Gervásio de Moraes Filho (OAB: 31233/CE)</text:p>
      <text:p text:style-name="P4">Impetrado: Juiz(a) de Direito do 4º Núcleo Regional de Custódia e de Inquérito - Sede em Caucaia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2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748-57.2024.8.06.0000</text:span></text:span></text:p>
      <text:p text:style-name="P19">Impetrante: Elias Saraiva dos Santos Bisneto</text:p>
      <text:p text:style-name="P19">Paciente: Vanilson Ferreira Lima</text:p>
      <text:p text:style-name="P19">Advogado<text:span text:style-name="T46">s</text:span>: Elias Saraiva dos Santos Bisneto (OAB: 38025/CE) <text:span text:style-name="T46">e outro</text:span></text:p>
      <text:p text:style-name="P19">Impetrado: Juiz(a) de Direito da Vara Única da Comarca de Milagres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3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820-44.2024.8.06.0000</text:span></text:span></text:p>
      <text:p text:style-name="P19">Impetrante: Defensoria Pública do Estado do Ceará</text:p>
      <text:p text:style-name="P19">Paciente: Francisco Lucas Alves de Oliveira</text:p>
      <text:p text:style-name="P19">Def. Público: Defensoria Pública do Estado do Ceará</text:p>
      <text:p text:style-name="P19">Impetrado: Juiz(a) de Direito da 1ª Vara Criminal da Comarca de Maracanaú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4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195-45.2024.8.06.0000</text:span></text:span></text:p>
      <text:p text:style-name="P19">Impetrante: Defensoria Pública do Estado do Ceará</text:p>
      <text:p text:style-name="P19">Paciente: Eduardo Loiola da Silva</text:p>
      <text:p text:style-name="P19">Def. Público: Defensoria Pública do Estado do Ceará</text:p>
      <text:p text:style-name="P19"><text:soft-page-break/>Impetrado: Juiz(a) de Direito da Vara Única da Comarca de Caridade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5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264-77.2024.8.06.0000</text:span></text:span></text:p>
      <text:p text:style-name="P19">Impetrante: Samuel Diógenes Baquit Landim</text:p>
      <text:p text:style-name="P19">Paciente: João Marcelo Xavier Queiroz</text:p>
      <text:p text:style-name="P19">Advogado: Samuel Diógenes Baquit Landim (OAB: 44423/CE)</text:p>
      <text:p text:style-name="P19">Impetrado: Juiz(a) de Direito da 1ª Vara Criminal da Comarca de Quixadá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6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709-60.2024.8.06.0000</text:span></text:span></text:p>
      <text:p text:style-name="P19">Impetrante: Defensoria Pública do Estado do Ceará</text:p>
      <text:p text:style-name="P19">Paciente: João Victor Bezerra dos Santos</text:p>
      <text:p text:style-name="P20">Def. Público: Defensoria Pública do Estado do Ceará</text:p>
      <text:p text:style-name="P19">Impetrado: Juiz(a) de Direito da 2ª Vara Criminal da Comarca de Caucaia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7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224-95.2024.8.06.0000</text:span></text:span></text:p>
      <text:p text:style-name="P19">Impetrante: Edson Felipe Diógenes Pinheiro</text:p>
      <text:p text:style-name="P19">Paciente: Pedro Ximenes Araújo</text:p>
      <text:p text:style-name="P19">Advogado: Edson Felipe Diógenes Pinheiro (OAB: 38132/CE)</text:p>
      <text:p text:style-name="P19">Impetrado: Juiz(a) de Direito da 15ª Vara Criminal da Comarca de Fortaleza</text:p>
      <text:p text:style-name="P9">Relator(a): Exmo. Des. HENRIQUE JORGE HOLANDA SILVEIRA</text:p>
      <text:p text:style-name="P13"/>
      <text:p text:style-name="P32"><text:span text:style-name="Fonte_20_parág._20_padrão"><text:span text:style-name="T14">3.</text:span></text:span><text:span text:style-name="Fonte_20_parág._20_padrão"><text:span text:style-name="T15">28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960-16.2024.8.06.0000 </text:span></text:span></text:p>
      <text:p text:style-name="P28">Impetrante: Catiane Almeida da Silva </text:p>
      <text:p text:style-name="P28">Paciente: Jamile Regina de Souza Duarte</text:p>
      <text:p text:style-name="P28">Advogada: Catiane Almeida da Silva (OAB: 29554/CE)</text:p>
      <text:p text:style-name="P28">Impetrado: Juiz<text:span text:style-name="T43">(a)</text:span> de Direito do 4º Núcleo Regional de Custódia e de Inquérito - Sede em Caucaia </text:p>
      <text:p text:style-name="P9">Relator(a): Exmo. Des. HENRIQUE JORGE HOLANDA SILVEIRA</text:p>
      <text:p text:style-name="P13"/>
      <text:p text:style-name="P32"><text:span text:style-name="Fonte_20_parág._20_padrão"><text:span text:style-name="T33">RELATORIA: EXMA. DESA. ÂNGELA TERESA GONDIM CARNEIRO CHAVES</text:span></text:span></text:p>
      <text:p text:style-name="P12"/>
      <text:p text:style-name="P46"><text:span text:style-name="Fonte_20_parág._20_padrão"><text:span text:style-name="T25">3.</text:span></text:span><text:span text:style-name="Fonte_20_parág._20_padrão"><text:span text:style-name="T26">29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822-14.2024.8.06.0000</text:span></text:span></text:p>
      <text:p text:style-name="P42">Impetrante: Joana Lays de Oliveira Gomes</text:p>
      <text:p text:style-name="P42">Paciente: Paulo Anderson Sousa Bezerra</text:p>
      <text:p text:style-name="P42">Advogada: Joana Lays de Oliveira Gomes (OAB: 43247/CE)</text:p>
      <text:p text:style-name="P42">Impetrado: Juiz<text:span text:style-name="T47">(a)</text:span> de Direito da 1<text:span text:style-name="T47">5</text:span>ª Vara Criminal da Comarca de Fortaleza </text:p>
      <text:p text:style-name="P46"><text:span text:style-name="Fonte_20_parág._20_padrão"><text:span text:style-name="T25">Relator(a): Exma Desa. ÂNGELA TERESA GONDIM CARNEIRO CHAVES</text:span></text:span></text:p>
      <text:p text:style-name="P45"/>
      <text:p text:style-name="P46"><text:span text:style-name="Fonte_20_parág._20_padrão"><text:span text:style-name="T25">3.</text:span></text:span><text:span text:style-name="Fonte_20_parág._20_padrão"><text:span text:style-name="T26">30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1827-98.2024.8.06.0000</text:span></text:span></text:p>
      <text:p text:style-name="P42">Impetrante: Diego Henrique Lima do Nascimento</text:p>
      <text:p text:style-name="P42">Paciente: André Anderson Barbosa da Silva</text:p>
      <text:p text:style-name="P42">Advogado: Diego Henrique Lima do Nascimento (OAB: 22045/CE)</text:p>
      <text:p text:style-name="P42">Impetrado: Juiz(a) de Direito da 3ª Vara do Júri da Comarca de Fortaleza</text:p>
      <text:p text:style-name="P46"><text:span text:style-name="Fonte_20_parág._20_padrão"><text:span text:style-name="T25">Relator(a): Exma Desa. ÂNGELA TERESA GONDIM CARNEIRO CHAVES</text:span></text:span></text:p>
      <text:p text:style-name="P45"/>
      <text:p text:style-name="P46"><text:soft-page-break/><text:span text:style-name="Fonte_20_parág._20_padrão"><text:span text:style-name="T25">3.</text:span></text:span><text:span text:style-name="Fonte_20_parág._20_padrão"><text:span text:style-name="T26">31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1952-66.2024.8.06.0000</text:span></text:span></text:p>
      <text:p text:style-name="P42">Impetrante: André Chaves Correia</text:p>
      <text:p text:style-name="P42">Paciente: Claudeci Saraiva Forte</text:p>
      <text:p text:style-name="P42">Advogado: André Chaves Correia (OAB: 37131/CE)</text:p>
      <text:p text:style-name="P42">Impetrado: Juiz(a) de Direito da 4ª Vara de Delitos de Tráfico de Drogas da Comarca de Fortaleza <text:s/></text:p>
      <text:p text:style-name="P46"><text:span text:style-name="Fonte_20_parág._20_padrão"><text:span text:style-name="T25">Relator(a): Exma Desa. ÂNGELA TERESA GONDIM CARNEIRO CHAVES</text:span></text:span></text:p>
      <text:p text:style-name="P46"><text:span text:style-name="Fonte_20_parág._20_padrão"><text:span text:style-name="T25"/></text:span></text:p>
      <text:p text:style-name="P46"><text:span text:style-name="Fonte_20_parág._20_padrão"><text:span text:style-name="T25">3.</text:span></text:span><text:span text:style-name="Fonte_20_parág._20_padrão"><text:span text:style-name="T26">32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3053-41.2024.8.06.0000</text:span></text:span></text:p>
      <text:p text:style-name="P42">Impetrante<text:span text:style-name="T47">s</text:span>: Taian Lima Silva <text:span text:style-name="T47">e outro</text:span></text:p>
      <text:p text:style-name="P42">Paciente: Andréa da Silva Mendes</text:p>
      <text:p text:style-name="P43">Advogados: Taian Lima Silva (OAB: 40544/CE) e outro</text:p>
      <text:p text:style-name="P42">Impetrado: Juiz(a) de Direito do 4º Núcleo Regional de Custódia e de Inquérito - Sede em Caucaia</text:p>
      <text:p text:style-name="P46"><text:span text:style-name="Fonte_20_parág._20_padrão"><text:span text:style-name="T25">Relator(a): Exma Desa. ÂNGELA TERESA GONDIM CARNEIRO CHAVES</text:span></text:span></text:p>
      <text:p text:style-name="P49"/>
      <text:p text:style-name="P46"><text:span text:style-name="Fonte_20_parág._20_padrão"><text:span text:style-name="T25">3.</text:span></text:span><text:span text:style-name="Fonte_20_parág._20_padrão"><text:span text:style-name="T26">33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594-39.2024.8.06.0000</text:span></text:span></text:p>
      <text:p text:style-name="P42">Impetrante: Karla Cristiane Madeira do Nascimento</text:p>
      <text:p text:style-name="P42">Paciente: J. M. de S. L.</text:p>
      <text:p text:style-name="P42">Advogada: Karla Cristiane Madeira do Nascimento (OAB: 37762/CE</text:p>
      <text:p text:style-name="P42">Impetrado: Juiz(a) de Direito do Juizado Especial da Violência Doméstica e Familiar Contra a Mulher da Comarca de Sobral</text:p>
      <text:p text:style-name="P46"><text:span text:style-name="Fonte_20_parág._20_padrão"><text:span text:style-name="T25">Relator(a): Exma Desa. ÂNGELA TERESA GONDIM CARNEIRO CHAVES</text:span></text:span></text:p>
      <text:p text:style-name="P45"/>
      <text:p text:style-name="P46"><text:span text:style-name="Fonte_20_parág._20_padrão"><text:span text:style-name="T25">3.</text:span></text:span><text:span text:style-name="Fonte_20_parág._20_padrão"><text:span text:style-name="T26">34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530-29.2024.8.06.0000</text:span></text:span></text:p>
      <text:p text:style-name="P42">Impetrantes: Francisco Hélder Ribeiro de Albuquerque e outros</text:p>
      <text:p text:style-name="P42">Paciente: J. S. da C.</text:p>
      <text:p text:style-name="P42">Advogados: Francisco Hélder Ribeiro de Albuquerque (OAB: 25610/CE) e outros</text:p>
      <text:p text:style-name="P42">Impetrado: Juiz(a) de Direito da Vara de Delitos de Organizações Criminosas da Comarca de Fortaleza</text:p>
      <text:p text:style-name="P46"><text:span text:style-name="Fonte_20_parág._20_padrão"><text:span text:style-name="T25">Relator(a): Exma Desa. ÂNGELA TERESA GONDIM CARNEIRO CHAVES</text:span></text:span></text:p>
      <text:p text:style-name="P49"/>
      <text:p text:style-name="P46"><text:span text:style-name="Fonte_20_parág._20_padrão"><text:span text:style-name="T25">3.</text:span></text:span><text:span text:style-name="Fonte_20_parág._20_padrão"><text:span text:style-name="T26">35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059-13.2024.8.06.0000</text:span></text:span></text:p>
      <text:p text:style-name="P42">Impetrante: Defensoria Pública do Estado do Ceará</text:p>
      <text:p text:style-name="P42">Paciente: Caique Gomes Pereira</text:p>
      <text:p text:style-name="P42">Def. Público: Defensoria Pública do Estado do Ceará</text:p>
      <text:p text:style-name="P42">Impetrado: Juiz(a) de Direito da 3ª Vara Criminal da Comarca de Maracanaú</text:p>
      <text:p text:style-name="P46"><text:span text:style-name="Fonte_20_parág._20_padrão"><text:span text:style-name="T25">Relator(a): Exma Desa. ÂNGELA TERESA GONDIM CARNEIRO CHAVES</text:span></text:span></text:p>
      <text:p text:style-name="P49"/>
      <text:p text:style-name="P46"><text:span text:style-name="Fonte_20_parág._20_padrão"><text:span text:style-name="T25">3.</text:span></text:span><text:span text:style-name="Fonte_20_parág._20_padrão"><text:span text:style-name="T26">36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254-95.2024.8.06.0000</text:span></text:span></text:p>
      <text:p text:style-name="P46"><text:span text:style-name="Fonte_20_parág._20_padrão"><text:span text:style-name="T35">Impetrante: Defensoria Pública do Estado do Ceará</text:span></text:span></text:p>
      <text:p text:style-name="P42">Paciente: Fabrício Carlos do Amaral</text:p>
      <text:p text:style-name="P42">Def. Público: Defensoria Pública do Estado do Ceará</text:p>
      <text:p text:style-name="P42">Impetrado: Juiz(a) de Direito da 1ª Vara da Comarca de Pacatuba</text:p>
      <text:p text:style-name="P46"><text:span text:style-name="Fonte_20_parág._20_padrão"><text:span text:style-name="T25">Relator(a): Exma Desa. ÂNGELA TERESA GONDIM CARNEIRO CHAVES</text:span></text:span></text:p>
      <text:p text:style-name="P45"/>
      <text:p text:style-name="P46"><text:span text:style-name="Fonte_20_parág._20_padrão"><text:span text:style-name="T25"/></text:span></text:p>
      <text:p text:style-name="P49"/>
      <text:p text:style-name="P46"><text:soft-page-break/><text:span text:style-name="Fonte_20_parág._20_padrão"><text:span text:style-name="T25">3.</text:span></text:span><text:span text:style-name="Fonte_20_parág._20_padrão"><text:span text:style-name="T26">37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2789-24.2024.8.06.0000</text:span></text:span></text:p>
      <text:p text:style-name="P42">Impetrante: Defensoria Pública do Estado do Ceará</text:p>
      <text:p text:style-name="P42">Paciente: Antônio Ednaldo Barbosa</text:p>
      <text:p text:style-name="P42">Def. Público: Defensoria Pública do Estado do Ceará</text:p>
      <text:p text:style-name="P42">Impetrado: Juiz(a) de Direito da 1ª Vara da Comarca de Boa Viagem</text:p>
      <text:p text:style-name="P46"><text:span text:style-name="Fonte_20_parág._20_padrão"><text:span text:style-name="T25">Relator(a): Exma Desa. ÂNGELA TERESA GONDIM CARNEIRO CHAVES</text:span></text:span></text:p>
      <text:p text:style-name="P49"/>
      <text:p text:style-name="P46"><text:span text:style-name="Fonte_20_parág._20_padrão"><text:span text:style-name="T25">3.</text:span></text:span><text:span text:style-name="Fonte_20_parág._20_padrão"><text:span text:style-name="T26">38</text:span></text:span><text:span text:style-name="Fonte_20_parág._20_padrão"><text:span text:style-name="T25"> – </text:span></text:span><text:span text:style-name="Fonte_20_parág._20_padrão"><text:span text:style-name="T29">Habeas Corpus</text:span></text:span><text:span text:style-name="Fonte_20_parág._20_padrão"><text:span text:style-name="T25"> nº 0633045-64.2024.8.06.0000</text:span></text:span></text:p>
      <text:p text:style-name="P42">Impetrante: Defensoria Pública do Estado do Ceará</text:p>
      <text:p text:style-name="P42">Paciente: Lauro Antônio Alexandre Barreto</text:p>
      <text:p text:style-name="P42">Def. Público: Defensoria Pública do Estado do Ceará</text:p>
      <text:p text:style-name="P42">Impetrado: Juiz(a) de Direito da Vara Única da Comarca de Tabuleiro do Norte</text:p>
      <text:p text:style-name="P46"><text:span text:style-name="Fonte_20_parág._20_padrão"><text:span text:style-name="T25">Relator(a): Exma Desa. ÂNGELA TERESA GONDIM CARNEIRO CHAVES</text:span></text:span></text:p>
      <text:p text:style-name="P45"/>
      <text:p text:style-name="P45"/>
      <text:p text:style-name="P47"><text:span text:style-name="Fonte_20_parág._20_padrão"><text:span text:style-name="T40">RELATORIA: EXMO. DR. CID PEIXOTO DO AMARAL NETO (Juiz de Direito convocado <text:s/>– Portaria 1571/2024)</text:span></text:span></text:p>
      <text:p text:style-name="P40"/>
      <text:p text:style-name="P32"><text:span text:style-name="Fonte_20_parág._20_padrão"><text:span text:style-name="T14">3.</text:span></text:span><text:span text:style-name="Fonte_20_parág._20_padrão"><text:span text:style-name="T16">39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28595-78.2024.8.06.0000</text:span></text:span></text:p>
      <text:p text:style-name="P19">Impetrante: Defensoria Pública do Estado do Ceará</text:p>
      <text:p text:style-name="P19">Paciente: J. de O. F.</text:p>
      <text:p text:style-name="P19">Def. Público: Defensoria Pública do Estado do Ceará</text:p>
      <text:p text:style-name="P19">Impetrado: Juiz(a) de Direito do 4º Núcleo Regional de Custódia e de Inquérito - Sede em Caucai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6">40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220-23.2024.8.06.0000 </text:span></text:span></text:p>
      <text:p text:style-name="P19">Impetrantes: Ailson Silveira Filho e outro</text:p>
      <text:p text:style-name="P19">Paciente: Ítalo Oliveira do Carmo</text:p>
      <text:p text:style-name="P19">Advogados: Ailson Silveira Filho (OAB: 52243/CE) e outro</text:p>
      <text:p text:style-name="P19">Advogado: Lucas Muniz Temóteo(OAB: 35345/CE)</text:p>
      <text:p text:style-name="P19">Impetrado: Juiz(a) de Direito do 4º Núcleo Regional de Custódia e de Inquérito - Sede em Caucai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2"><text:span text:style-name="Fonte_20_parág._20_padrão"><text:span text:style-name="T14"/></text:span></text:p>
      <text:p text:style-name="P32"><text:span text:style-name="Fonte_20_parág._20_padrão"><text:span text:style-name="T14">3.</text:span></text:span><text:span text:style-name="Fonte_20_parág._20_padrão"><text:span text:style-name="T17">41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48-19.2024.8.06.0000</text:span></text:span></text:p>
      <text:p text:style-name="P19">Impetrante: Caio Eduardo Teles Benevides</text:p>
      <text:p text:style-name="P19">Paciente: Carlos Diego Medeiros Tomás</text:p>
      <text:p text:style-name="P19">Advogado: Caio Eduardo Teles Benevides (OAB: 43094/CE)</text:p>
      <text:p text:style-name="P32"><text:span text:style-name="Fonte_20_parág._20_padrão"><text:span text:style-name="T23">Impetrado: Juiz(a) de Direito da Vara de Delitos de Organizações Criminosas da Comarca de Fortaleza</text:span></text:span>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12"/>
      <text:p text:style-name="P12"/>
      <text:p text:style-name="P32"><text:soft-page-break/><text:span text:style-name="Fonte_20_parág._20_padrão"><text:span text:style-name="T14">3.</text:span></text:span><text:span text:style-name="Fonte_20_parág._20_padrão"><text:span text:style-name="T17">42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64-70.2024.8.06.0000</text:span></text:span></text:p>
      <text:p text:style-name="P19">Impetrante: Jonathan Alves Brito</text:p>
      <text:p text:style-name="P19">Paciente: Luís Gustavo Belisário Noronha</text:p>
      <text:p text:style-name="P19">Advogado: Jonathan Alves Brito (OAB: 46276/CE)</text:p>
      <text:p text:style-name="P19">Impetrado: Juiz(a) de Direito da 4ª Vara de Execução Penal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3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444-93.2024.8.06.0000</text:span></text:span></text:p>
      <text:p text:style-name="P19">Impetrante: Taian Lima Silva</text:p>
      <text:p text:style-name="P19">Paciente: F. D. S. S.</text:p>
      <text:p text:style-name="P19">Advogado: Taian Lima Silva (OAB: 40544/CE)</text:p>
      <text:p text:style-name="P19">Impetrado: Juiz(a) de Direito da 1ª Vara da Comarca de Pacatub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4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29710-37.2024.8.06.0000</text:span></text:span></text:p>
      <text:p text:style-name="P19">Impetrante: Marcelo Rodrigues da Silva</text:p>
      <text:p text:style-name="P19">Paciente: Francisco Arlon Lima Aguiar</text:p>
      <text:p text:style-name="P19">Advogado: Marcelo Rodrigues da Silva (OAB: 35205/CE)</text:p>
      <text:p text:style-name="P32"><text:span text:style-name="Fonte_20_parág._20_padrão"><text:span text:style-name="T23">Impetrado: Juiz(a) de Direito da Vara de Delitos de Organizações Criminosas da Comarca de Fortaleza</text:span></text:span>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5 </text:span></text:span><text:span text:style-name="Fonte_20_parág._20_padrão"><text:span text:style-name="T14">– </text:span></text:span><text:span text:style-name="Fonte_20_parág._20_padrão"><text:span text:style-name="T22">Habeas Corpus</text:span></text:span><text:span text:style-name="Fonte_20_parág._20_padrão"><text:span text:style-name="T14"> nº 0633386-90.2024.8.06.0000</text:span></text:span></text:p>
      <text:p text:style-name="P19">Impetrante: Defensoria Pública do Estado do Ceará</text:p>
      <text:p text:style-name="P19">Paciente: Antônio Clauder de Amorim Cabral</text:p>
      <text:p text:style-name="P19">Def. Público: Defensoria Pública do Estado do Ceará</text:p>
      <text:p text:style-name="P19">Impetrado: Juiz(a) de Direito da 1ª Vara Criminal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6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28378-35.2024.8.06.0000</text:span></text:span></text:p>
      <text:p text:style-name="P32"><text:span text:style-name="Fonte_20_parág._20_padrão"><text:span text:style-name="T23">Impetrante: Defensoria Pública do Estado do Ceará</text:span></text:span></text:p>
      <text:p text:style-name="P32"><text:span text:style-name="Fonte_20_parág._20_padrão"><text:span text:style-name="T23">Paciente: Wagner Pereira Júnior</text:span></text:span></text:p>
      <text:p text:style-name="P32"><text:span text:style-name="Fonte_20_parág._20_padrão"><text:span text:style-name="T23">Def. Público: Defensoria Pública do Estado do Ceará</text:span></text:span></text:p>
      <text:p text:style-name="P32"><text:span text:style-name="Fonte_20_parág._20_padrão"><text:span text:style-name="T23">Impetrado: Juiz(a) de Direito da 1ª Vara Criminal da Comarca de Fortaleza</text:span></text:span></text:p>
      <text:p text:style-name="P32"><text:span text:style-name="Fonte_20_parág._20_padrão"><text:span text:style-name="T18">Relator(a): Exmo. Dr. 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7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480-38.2024.8.06.0000</text:span></text:span></text:p>
      <text:p text:style-name="P19">Impetrante: Ariane Pessoa Santos</text:p>
      <text:p text:style-name="P19">Paciente: Taiane Menezes de Oliveira</text:p>
      <text:p text:style-name="P19">Advogada: Ariane Pessoa Santos (OAB: 35494/CE)</text:p>
      <text:p text:style-name="P32"><text:span text:style-name="Fonte_20_parág._20_padrão"><text:span text:style-name="T42">Impetrado: Juiz(a) d</text:span></text:span><text:span text:style-name="Fonte_20_parág._20_padrão"><text:span text:style-name="T23">e Direito da 4ª Vara de Delitos de Tráfico de Drogas da Comarca de</text:span></text:span></text:p>
      <text:p text:style-name="P19">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</text:span></text:span><text:soft-page-break/><text:span text:style-name="Fonte_20_parág._20_padrão"><text:span text:style-name="T10">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8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2679-25.2024.8.06.0000</text:span></text:span></text:p>
      <text:p text:style-name="P19">Impetrante: Ângelo Suliano Bento</text:p>
      <text:p text:style-name="P19">Paciente: João Mateus Lima Lopes</text:p>
      <text:p text:style-name="P19">Advogado: Ângelo Suliano Bento (OAB: 38867/CE)</text:p>
      <text:p text:style-name="P32"><text:span text:style-name="Fonte_20_parág._20_padrão"><text:span text:style-name="T42">Impetrado: Juiz(a) </text:span></text:span><text:span text:style-name="Fonte_20_parág._20_padrão"><text:span text:style-name="T23">de Direito da Vara Única Criminal da Comarca de Baturité</text:span></text:span>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49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27897-72.2024.8.06.0000</text:span></text:span></text:p>
      <text:p text:style-name="P32"><text:span text:style-name="Fonte_20_parág._20_padrão"><text:span text:style-name="T23">Impetrante: Defensoria Pública do Estado do Ceará</text:span></text:span></text:p>
      <text:p text:style-name="P19">Paciente: Flávia Vieira Lima</text:p>
      <text:p text:style-name="P19">Def. Público: Defensoria Pública do Estado do Ceará</text:p>
      <text:p text:style-name="P19">Impetrado: Juiz(a) de Direito da 5ª Vara do Júri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50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82-91.2024.8.06.0000</text:span></text:span></text:p>
      <text:p text:style-name="P19">Impetrante: Defensoria Pública do Estado do Ceará</text:p>
      <text:p text:style-name="P19">Paciente: Francisco Isaías Gomes Souza</text:p>
      <text:p text:style-name="P19">Def. Público: Defensoria Pública do Estado do Ceará</text:p>
      <text:p text:style-name="P19">Impetrado: Juiz(a) de Direito da 9ª Vara Criminal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32"><text:span text:style-name="Fonte_20_parág._20_padrão"><text:span text:style-name="T14">3.</text:span></text:span><text:span text:style-name="Fonte_20_parág._20_padrão"><text:span text:style-name="T17">51</text:span></text:span><text:span text:style-name="Fonte_20_parág._20_padrão"><text:span text:style-name="T14"> – </text:span></text:span><text:span text:style-name="Fonte_20_parág._20_padrão"><text:span text:style-name="T22">Habeas Corpus</text:span></text:span><text:span text:style-name="Fonte_20_parág._20_padrão"><text:span text:style-name="T14"> nº 0633087-16.2024.8.06.0000</text:span></text:span></text:p>
      <text:p text:style-name="P19">Impetrante: Defensoria Pública do Estado do Ceará</text:p>
      <text:p text:style-name="P19">Paciente: Francisco Moisés Gomes Souza</text:p>
      <text:p text:style-name="P19">Def. Público: Defensoria Pública do Estado do Ceará</text:p>
      <text:p text:style-name="P19">Impetrado: Juiz(a) de Direito da 9ª Vara Criminal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2"/>
      <text:p text:style-name="P47"><text:span text:style-name="Fonte_20_parág._20_padrão"><text:span text:style-name="T40">RELATORIA: EXMO. DR. CID PEIXOTO DO AMARAL NETO (Juiz de Direito convocado <text:s/>– Portaria 1571/2024)</text:span></text:span></text:p>
      <text:p text:style-name="P41"/>
      <text:p text:style-name="P12">3.<text:span text:style-name="T48">52</text:span> – Conflito de Jurisdição nº 0000831-69.2024.8.06.0000</text:p>
      <text:p text:style-name="P21">Suscitante: Juiz(a) de Direito da 3ª Vara Criminal da Comarca de Fortaleza</text:p>
      <text:p text:style-name="P21">Suscitado: Juiz(a) de Direito do 2º Juizado Especial da Violência Doméstica e Familiar Contra a Mulher da Comarca de Fortaleza</text:p>
      <text:p text:style-name="P32"><text:span text:style-name="Fonte_20_parág._20_padrão"><text:span text:style-name="T18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3"/>
      <text:p text:style-name="P32"><text:span text:style-name="Fonte_20_parág._20_padrão"><text:span text:style-name="T33">RELATORIA: EXMA. DESA. MARLÚCIA DE ARAÚJO BEZERRA</text:span></text:span></text:p>
      <text:p text:style-name="P13"/>
      <text:p text:style-name="P9">3.<text:span text:style-name="T48">53</text:span> – Embargos de Declaração nº 0005411-05.2019.8.06.0167/50000</text:p>
      <text:p text:style-name="P21">Embargante: Maria de Fátima Rocha Torres</text:p>
      <text:p text:style-name="P21"><text:soft-page-break/>Advogados: Raphael Gomes Viana (OAB: 22926/CE) e outro</text:p>
      <text:p text:style-name="P21">Embargado: Ministério Público do Estado do Ceará</text:p>
      <text:p text:style-name="P32"><text:span text:style-name="Fonte_20_parág._20_padrão"><text:span text:style-name="T14">Relator(a): Exma. Desa. MARLÚCIA DE ARAÚJO BEZERRA</text:span></text:span></text:p>
      <text:p text:style-name="P12"/>
      <text:p text:style-name="P9">3.<text:span text:style-name="T48">54</text:span> – Embargos de Declaração nº 0010822-52.2020.8.06.0051/50000</text:p>
      <text:p text:style-name="P21">Embargante: Antônio Ivan de Sousa Santos</text:p>
      <text:p text:style-name="P21">Advogado: Ismael Pedrosa Machado (OAB: 15311/CE)</text:p>
      <text:p text:style-name="P21">Embargado: Ministério Público do Estado do Ceará</text:p>
      <text:p text:style-name="P32"><text:span text:style-name="Fonte_20_parág._20_padrão"><text:span text:style-name="T18">Relator(a): Exma. Desa. MARLÚCIA DE ARAÚJO BEZERRA</text:span></text:span></text:p>
      <text:p text:style-name="P12"/>
      <text:p text:style-name="P9">3.<text:span text:style-name="T48">55</text:span> – Embargos de Declaração nº 0011469-95.2023.8.06.0001/50000</text:p>
      <text:p text:style-name="P21">Embargante: Marco Antônio Bastos Gomes</text:p>
      <text:p text:style-name="P21">Embargante: Geane Maria Bessa Gomes</text:p>
      <text:p text:style-name="P21">Embargante: Lívia Bessa Gomes</text:p>
      <text:p text:style-name="P21">Advogados: Gabriellen Carneiro de Melo (OAB: 40011/CE) e outros</text:p>
      <text:p text:style-name="P21">Embargado: Ministério Público do Estado do Ceará</text:p>
      <text:p text:style-name="P32"><text:span text:style-name="Fonte_20_parág._20_padrão"><text:span text:style-name="T18">Relator(a): Exma. Desa. MARLÚCIA DE ARAÚJO BEZERRA</text:span></text:span></text:p>
      <text:p text:style-name="P21"><text:s/></text:p>
      <text:p text:style-name="P9">3.<text:span text:style-name="T48">56</text:span> – Embargos de Declaração nº 0132261-20.2019.8.06.0001/50000</text:p>
      <text:p text:style-name="P21">Embargante: Ana Cláudia de Alencar Melo</text:p>
      <text:p text:style-name="P21">Advogado: Pedro Ivo Ferreira Bringel Franco (OAB: 37664/CE)</text:p>
      <text:p text:style-name="P21">Embargado: Ministério Público Estadual</text:p>
      <text:p text:style-name="P32"><text:span text:style-name="Fonte_20_parág._20_padrão"><text:span text:style-name="T18">Relator(a): Exma. Desa. MARLÚCIA DE ARAÚJO BEZERRA</text:span></text:span></text:p>
      <text:p text:style-name="P12"/>
      <text:p text:style-name="P9">3.<text:span text:style-name="T48">57</text:span> – Embargos de Declaração nº 0205512-32.2023.8.06.0001/50000</text:p>
      <text:p text:style-name="P21">Embargante: Natanael de Araújo Sousa</text:p>
      <text:p text:style-name="P21">Advogada: Ana Carolyne Nunes César (OAB: 12319/TO)</text:p>
      <text:p text:style-name="P21">Embargado: Ministério Público do Estado do Ceará</text:p>
      <text:p text:style-name="P32"><text:span text:style-name="Fonte_20_parág._20_padrão"><text:span text:style-name="T18">Relator(a): Exma. Desa. MARLÚCIA DE ARAÚJO BEZERRA</text:span></text:span><text:span text:style-name="Fonte_20_parág._20_padrão"><text:span text:style-name="T24"> <text:s/></text:span></text:span></text:p>
      <text:p text:style-name="P12"/>
      <text:p text:style-name="P9">3.<text:span text:style-name="T48">58</text:span> – Embargos de Declaração nº 0008776-44.2011.8.06.0136/50000 </text:p>
      <text:p text:style-name="P21">Embargante: J. B. da S.</text:p>
      <text:p text:style-name="P21">Advogado: João Batista Diniz Mendes (OAB: 9388/CE)</text:p>
      <text:p text:style-name="P21">Embargado: Ministério Público do Estado do Ceará </text:p>
      <text:p text:style-name="P32"><text:span text:style-name="Fonte_20_parág._20_padrão"><text:span text:style-name="T9">Relator(a): Exma. Desa. MARLÚCIA DE ARAÚJO BEZERRA</text:span></text:span></text:p>
      <text:p text:style-name="P12"/>
      <text:p text:style-name="P35">RELATORIA: EXMO. DES. HENRIQUE JORGE HOLANDA SILVEIRA</text:p>
      <text:p text:style-name="P12"/>
      <text:p text:style-name="P9">3.<text:span text:style-name="T48">59</text:span> – Embargos de Declaração nº 0011512-58.2019.8.06.0167/50000</text:p>
      <text:p text:style-name="P21">Embargante: Carlos César Vasconcelos Moreira Júnior</text:p>
      <text:p text:style-name="P21">Advogado: Oséas de Souza Rodrigues Filho (OAB: 21600/CE)</text:p>
      <text:p text:style-name="P21">Embargado: Ministério Público do Estado do Ceará</text:p>
      <text:p text:style-name="P9">Relator(a): Exmo. Des. HENRIQUE JORGE HOLANDA SILVEIRA</text:p>
      <text:p text:style-name="P12"/>
      <text:p text:style-name="P12"/>
      <text:p text:style-name="P12"/>
      <text:p text:style-name="P12"/>
      <text:p text:style-name="P12"/>
      <text:p text:style-name="P32"><text:soft-page-break/><text:span text:style-name="Fonte_20_parág._20_padrão"><text:span text:style-name="T33">RELATORIA: EXMA. DESA. ÂNGELA TERESA GONDIM CARNEIRO CHAVES</text:span></text:span></text:p>
      <text:p text:style-name="P13"/>
      <text:p text:style-name="P11">3.<text:span text:style-name="T48">60</text:span> – Embargos de Declaração nº 0116692-76.2019.8.06.0001/50000</text:p>
      <text:p text:style-name="P22">Embargante: André Pereira da Silva</text:p>
      <text:p text:style-name="P22">Advogados: Lucas Brendo Correia Bezerra (OAB: 37863/CE) e outro</text:p>
      <text:p text:style-name="P22">Embargado: Ministério Público do Estado do Ceará</text:p>
      <text:p text:style-name="P46"><text:span text:style-name="Fonte_20_parág._20_padrão"><text:span text:style-name="T25">Relator(a): Exma Desa. </text:span></text:span><text:span text:style-name="Fonte_20_parág._20_padrão"><text:span text:style-name="T36">ÂNGELA TERESA GONDIM CARNEIRO CHAVES</text:span></text:span></text:p>
      <text:p text:style-name="P13"/>
      <text:p text:style-name="P47"><text:span text:style-name="Fonte_20_parág._20_padrão"><text:span text:style-name="T40">RELATORIA: EXMO. DR. CID PEIXOTO DO AMARAL NETO (Juiz de Direito convocado <text:s/>– Portaria 1571/2024)</text:span></text:span></text:p>
      <text:p text:style-name="P41"/>
      <text:p text:style-name="P11">3.<text:span text:style-name="T48">61</text:span> – Embargos de Declaração nº 0050296-69.2020.8.06.0135/50000</text:p>
      <text:p text:style-name="P22">Embargante: M. F. de S. B.</text:p>
      <text:p text:style-name="P22">Advogado: Gualter Rafael Maciel Bezerra (OAB: 21432/CE)</text:p>
      <text:p text:style-name="P22">Embargado: Ministério Público do Estado do Ceará</text:p>
      <text:p text:style-name="P36"><text:span text:style-name="Fonte_20_parág._20_padrão"><text:span text:style-name="T8">Relator(a): Exmo. Dr. CID PEIXOTO DO AMARAL NETO (Juiz de Direito convocado – Portaria 1571/2024)</text:span></text:span></text:p>
      <text:p text:style-name="P25"/>
      <text:p text:style-name="P38">4 – <text:s/>PROCESSOS EM PAUTA</text:p>
      <text:p text:style-name="P78"/>
      <text:p text:style-name="P32"><text:span text:style-name="Fonte_20_parág._20_padrão"><text:span text:style-name="T33">RELATORIA: EXMA. DESA. ÂNGELA TERESA GONDIM CARNEIRO CHAVES</text:span></text:span></text:p>
      <text:p text:style-name="P13"/>
      <text:p text:style-name="P34"><text:span text:style-name="Fonte_20_parág._20_padrão"><text:span text:style-name="T14">4.1 – Apelação nº 0013137-98.2019.8.06.0112 </text:span></text:span></text:p>
      <text:p text:style-name="P8">Pauta 378</text:p>
      <text:p text:style-name="P8">Comarca de Origem: Fortaleza/Vara de Delitos de Organizações Criminosas</text:p>
      <text:p text:style-name="P18">Apelante: José Júnior Ferreira Cândido</text:p>
      <text:p text:style-name="P18">Advogado: Francisco Felipe Macêdo Lima (OAB: 17802/CE)</text:p>
      <text:p text:style-name="P18">Apelante: Antônia Regislânia Rodrigues de Sousa</text:p>
      <text:p text:style-name="P18">Advogados: Francisco Hélder Ribeiro de Albuquerque (OAB: 25610/CE) e outros</text:p>
      <text:p text:style-name="P18">Apelante: Carlos Henrique dos Santos Correia</text:p>
      <text:p text:style-name="P18">Advogada: Débora Simone Bezerra Cordeiro (OAB: 36648/CE)</text:p>
      <text:p text:style-name="P18">Apelante: Paulo Martins dos Santos</text:p>
      <text:p text:style-name="P18">Advogada: Tatiana Félix de Moraes (OAB: 24651/CE)</text:p>
      <text:p text:style-name="P18">Apelante: Antônio Emanuel Santos Pinto</text:p>
      <text:p text:style-name="P18">Apelante: José Erivan Pereira de Sousa</text:p>
      <text:p text:style-name="P18">Apelante: Jefferson Lucas dos Santos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</text:span></text:span><text:span text:style-name="Fonte_20_parág._20_padrão"><text:span text:style-name="T3">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34"><text:span text:style-name="Fonte_20_parág._20_padrão"><text:span text:style-name="T14">4.2 – Recurso em Sentido Estrito nº 0202899-12.2023.8.06.0301 </text:span></text:span></text:p>
      <text:p text:style-name="P8">Pauta 378</text:p>
      <text:p text:style-name="P8">Comarca de Origem: Crato/1ª Vara Criminal</text:p>
      <text:p text:style-name="P18">Recorrente: Gutemberg Lima de Moura</text:p>
      <text:p text:style-name="P18">Advogado: Felipe Ribeiro Viana (OAB: 39739/CE)</text:p>
      <text:p text:style-name="P18">Recorrente: Edivan Queiroz de Souza</text:p>
      <text:p text:style-name="P18"><text:soft-page-break/>Advogada: Maria de Fátima Pinheiro Cairo (OAB: 11111/CE)</text:p>
      <text:p text:style-name="P18">Recorrido: Ministério Público do Estado do Ceará</text:p>
      <text:p text:style-name="P8">Relator(a): Exma. Desa. ÂNGELA TERESA GONDIM CARNEIRO CHAVES <text:s/></text:p>
      <text:p text:style-name="P5"/>
      <text:p text:style-name="P32"><text:span text:style-name="Fonte_20_parág._20_padrão"><text:span text:style-name="T33">RELATORIA: EXMA. DESA. MARLÚCIA DE ARAÚJO BEZERRA</text:span></text:span></text:p>
      <text:p text:style-name="P8"/>
      <text:p text:style-name="P8">4.3 – Apelação nº 0001521-19.2016.8.06.0117</text:p>
      <text:p text:style-name="P8">Pauta 379</text:p>
      <text:p text:style-name="P8">Comarca de Origem: Maracanaú/1ª Vara Criminal</text:p>
      <text:p text:style-name="P18">Apelante: Antônio Marcos Morais de Lim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18">Revisor(a): Exmo. Des. HENRIQUE JORGE HOLANDA SILVEIRA</text:p>
      <text:p text:style-name="P18"/>
      <text:p text:style-name="P8">4.4 – Apelação nº 0009533-79.2019.8.06.0064</text:p>
      <text:p text:style-name="P8">Pauta 379</text:p>
      <text:p text:style-name="P8">Comarca de Origem: Caucaia/2ª Vara Criminal</text:p>
      <text:p text:style-name="P18">Apelante: Wesley Teixeira de Sous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3">Revisor(a): Exmo. Des. HENRIQUE JORGE HOLANDA SILVEIRA</text:span></text:span></text:p>
      <text:p text:style-name="P14"/>
      <text:p text:style-name="P8">4.5 – Apelação nº 0199793-55.2012.8.06.0001</text:p>
      <text:p text:style-name="P8">Pauta 379</text:p>
      <text:p text:style-name="P8">Comarca de Origem: Fortaleza/15ª Vara Criminal</text:p>
      <text:p text:style-name="P18">Apelante: Ministério Público do Estado do Ceará</text:p>
      <text:p text:style-name="P18">Apelado: Francisco Wellington Bezerra da Silva Filho</text:p>
      <text:p text:style-name="P18">Def. Público: Defensoria Pública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3">Revisor(a): Exmo. Des. HENRIQUE JORGE HOLANDA SILVEIRA</text:span></text:span></text:p>
      <text:p text:style-name="P14"/>
      <text:p text:style-name="P8">4.6 – Apelação nº 0200332-48.2022.8.06.0299</text:p>
      <text:p text:style-name="P8">Pauta 379</text:p>
      <text:p text:style-name="P8">Comarca de Origem: Tauá/1ª Vara Criminal</text:p>
      <text:p text:style-name="P23">Apelante: Ministério Público do Estado do Ceará</text:p>
      <text:p text:style-name="P23">Apelado: Lucas Roger Souza Cruz</text:p>
      <text:p text:style-name="P23">Apelada: Maria Kerlemy de Sousa Caetano</text:p>
      <text:p text:style-name="P23">Def. Público: Defensoria Pública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3">Revisor(a): Exmo. Des. HENRIQUE JORGE HOLANDA SILVEIRA</text:span></text:span></text:p>
      <text:p text:style-name="P14"/>
      <text:p text:style-name="P8">4.7 – Apelação nº 0202733-38.2022.8.06.0293</text:p>
      <text:p text:style-name="P8">Pauta 379</text:p>
      <text:p text:style-name="P8">Comarca de Origem: Caucaia/4ª Vara Criminal</text:p>
      <text:p text:style-name="P18">Apelante: Márcio Ezequiel Ramos da Silva</text:p>
      <text:p text:style-name="P18">Def. Público: Defensoria Pública do Estado do Ceará</text:p>
      <text:p text:style-name="P18"><text:soft-page-break/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3">Revisor(a): Exmo. Des. HENRIQUE JORGE HOLANDA SILVEIRA</text:span></text:span></text:p>
      <text:p text:style-name="P14"/>
      <text:p text:style-name="P8">4.8 – Apelação nº 0212077-95.2012.8.06.0001</text:p>
      <text:p text:style-name="P8">Pauta 379</text:p>
      <text:p text:style-name="P8">Comarca de Origem: Fortaleza/15ª Vara Criminal</text:p>
      <text:p text:style-name="P18">Apelante: Carlos Alberto Lopes da Silv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3">Revisor(a): Exmo. Des. HENRIQUE JORGE HOLANDA SILVEIRA</text:span></text:span></text:p>
      <text:p text:style-name="P14"/>
      <text:p text:style-name="P8">4.9 – Apelação nº 0257379-64.2023.8.06.0001</text:p>
      <text:p text:style-name="P8">Pauta 379</text:p>
      <text:p text:style-name="P8">Comarca de Origem: Fortaleza/4ª Vara de Delitos de Tráfico de Drogas</text:p>
      <text:p text:style-name="P23">Apelante: Lindomar Silva Oliveira</text:p>
      <text:p text:style-name="P23">Def. Público: Defensoria Pública do Estado do Ceará</text:p>
      <text:p text:style-name="P23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23">Revisor(a): Exmo. Des. HENRIQUE JORGE HOLANDA SILVEIRA</text:p>
      <text:p text:style-name="P13"/>
      <text:p text:style-name="P8">4.10 – Apelação nº 0255721-73.2021.8.06.0001</text:p>
      <text:p text:style-name="P8">Pauta 379</text:p>
      <text:p text:style-name="P8">Comarca de Origem: Fortaleza/7ª Vara Criminal</text:p>
      <text:p text:style-name="P18">Apelante: R. de O. L. J.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4"/>
      <text:p text:style-name="P8">4.11 – Apelação nº 0037136-88.2020.8.06.0001</text:p>
      <text:p text:style-name="P8">Pauta 379</text:p>
      <text:p text:style-name="P8">Comarca de Origem: Fortaleza/Vara de Delitos de Organizações Criminosas</text:p>
      <text:p text:style-name="P18">Apelante: A. R. A. S.</text:p>
      <text:p text:style-name="P18">Advogado: Davi Portela Muniz (OAB: 32573/CE)</text:p>
      <text:p text:style-name="P18">Apelante: M. V. A. S.</text:p>
      <text:p text:style-name="P18">Advogado: Francisco Ari Alves de Moura (OAB: 42568/CE)</text:p>
      <text:p text:style-name="P18">Apelante: F. R. F. da S.</text:p>
      <text:p text:style-name="P18">Apelante: F. W. S. S.</text:p>
      <text:p text:style-name="P18">Apelante: L. E.</text:p>
      <text:p text:style-name="P18">Def. Público: Defensoria Pública do Estado do Ceará</text:p>
      <text:p text:style-name="P18">Apelante: A. M. P. F.</text:p>
      <text:p text:style-name="P18">Advogada: Sabrina Valéria Melo Peres Portela (OAB: 38606/CE)</text:p>
      <text:p text:style-name="P18">Apelante: E. S. de S.</text:p>
      <text:p text:style-name="P18">Advogado: João Paulo Avelino Alves de Sousa (OAB: 41057/CE)</text:p>
      <text:p text:style-name="P18">Apelante: M. M. R. S.</text:p>
      <text:p text:style-name="P18">Advogado: Kennedy Saraiva de Oliveira (OAB: 21622/CE)</text:p>
      <text:p text:style-name="P18"><text:soft-page-break/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4"/>
      <text:p text:style-name="P8">4.12 – Apelação nº 0201709-48.2022.8.06.0301</text:p>
      <text:p text:style-name="P8">Pauta 379</text:p>
      <text:p text:style-name="P8">Comarca de Origem: Campos Sales/Vara Única</text:p>
      <text:p text:style-name="P18">Apelante: Francisco Agnaldo Ferreira dos Santos</text:p>
      <text:p text:style-name="P18">Defensor dativo: Antônio Rozemir Dutra Pereira (OAB: 53614/SC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8"/>
      <text:p text:style-name="P8">4.13 – Apelação nº 0000942-11.2019.8.06.0103</text:p>
      <text:p text:style-name="P8">Pauta 379</text:p>
      <text:p text:style-name="P8">Comarca de Origem: Capistrano/Vara Única</text:p>
      <text:p text:style-name="P18">Apelante: André da Silva</text:p>
      <text:p text:style-name="P18">Defensor dativo: Francisco Freires Barros (OAB: 4124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8"><text:s/></text:p>
      <text:p text:style-name="P8">4.14 – Apelação nº 0000427-61.2018.8.06.0086</text:p>
      <text:p text:style-name="P8">Pauta 379</text:p>
      <text:p text:style-name="P8">Comarca de Origem: Horizonte/1ª Vara</text:p>
      <text:p text:style-name="P18">Apelante: Gleiciano de Paula Moura</text:p>
      <text:p text:style-name="P18">Advogado: Dennis Rocha Passos Nunes dos Santos (OAB: 31957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4"/>
      <text:p text:style-name="P8">4.15 – Apelação nº 0002318-24.2011.8.06.0067</text:p>
      <text:p text:style-name="P8">Pauta 379</text:p>
      <text:p text:style-name="P8">Comarca de Origem: Chaval/Vara Única</text:p>
      <text:p text:style-name="P18">Apelante: João Carlos de Carvalho</text:p>
      <text:p text:style-name="P18">Advogados: Antônio José Raimundo de Morais (OAB: 3437/PI) e outro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4"/>
      <text:p text:style-name="P8">4.16 – Apelação nº 0005093-72.2011.8.06.0047</text:p>
      <text:p text:style-name="P8">Pauta 379</text:p>
      <text:p text:style-name="P8">Comarca de Origem: Baturité/Vara Única Criminal</text:p>
      <text:p text:style-name="P18">Apelante: Francisco de Assis dos Santos Silva</text:p>
      <text:p text:style-name="P18">Advogado: Sérgio Maciel Pinheiro (OAB: 31736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8"><text:soft-page-break/>4.17 – Apelação nº 0005592-64.2017.8.06.0041</text:p>
      <text:p text:style-name="P8">Pauta 379</text:p>
      <text:p text:style-name="P8">Comarca de Origem: Aurora/Vara Única</text:p>
      <text:p text:style-name="P18">Apelante: Erian Balbino de Aquino</text:p>
      <text:p text:style-name="P18">Advogado: Gleydson Cálio Cavalcante Alves (OAB: 36693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14"/>
      <text:p text:style-name="P8">4.18 – Apelação nº 0200822-26.2022.8.06.0055</text:p>
      <text:p text:style-name="P8">Pauta 379</text:p>
      <text:p text:style-name="P8">Comarca de Origem: Canindé/Vara Única Criminal</text:p>
      <text:p text:style-name="P18">Apelante: Francisco José dos Santos</text:p>
      <text:p text:style-name="P18">Advogada: Lays Linne dos Santos Costa (OAB: 40381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</table:table>
      <text:p text:style-name="P8">4.19 – Apelação nº 0201600-37.2022.8.06.0300</text:p>
      <text:p text:style-name="P8">Pauta 379</text:p>
      <text:p text:style-name="P8">Comarca de Origem: Caucaia/2ª Vara Criminal</text:p>
      <text:p text:style-name="P18">Apelante: Paulo Sérgio Vieira de Andrade</text:p>
      <text:p text:style-name="P18">Advogado: Claudenir de Souza Nojosa (OAB: 30709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34"><text:span text:style-name="Fonte_20_parág._20_padrão"><text:span text:style-name="T24">Revisor(a): Exmo. Des. HENRIQUE JORGE HOLANDA SILVEIRA</text:span></text:span></text:p>
      <text:p text:style-name="P8"><text:s/></text:p>
      <text:p text:style-name="P8">4.20 – Apelação nº 0200017-48.2022.8.06.0128</text:p>
      <text:p text:style-name="P8">Pauta 379</text:p>
      <text:p text:style-name="P34"><text:span text:style-name="Fonte_20_parág._20_padrão"><text:span text:style-name="T14">Comarca de Origem: Morada Nova/Vara Única Criminal</text:span></text:span></text:p>
      <text:p text:style-name="P18">Apelante: Francisco Daniel Rabelo da Silva</text:p>
      <text:p text:style-name="P18">Advogado: Geraldo José da Silva Neto (OAB: 37989/CE)</text:p>
      <text:p text:style-name="P18">Apelado: Ministério Público do Estado do Ceará</text:p>
      <text:p text:style-name="P34"><text:span text:style-name="Fonte_20_parág._20_padrão"><text:span text:style-name="T14">Relator(a): Exma. Desa. MARLÚCIA DE ARAÚJO BEZERRA</text:span></text:span></text:p>
      <text:p text:style-name="P15"/>
      <text:p text:style-name="P8">4.21 – Recurso em Sentido Estrito nº 0012192-85.2024.8.06.0064</text:p>
      <text:p text:style-name="P8">Pauta 379</text:p>
      <text:p text:style-name="P8">Comarca de Origem: Caucaia/4ª Vara Criminal</text:p>
      <text:p text:style-name="P18">Recorrente: Ministério Público do Estado do Ceará</text:p>
      <text:p text:style-name="P18">Recorrido: Francisco Ariclênio Martins do Nascimento</text:p>
      <text:p text:style-name="P18">Advogado: Filipe Duarte Pinto Castelo Branco (OAB: 35021/CE)</text:p>
      <text:p text:style-name="P8">Relator(a): Exma. Desa. MARLÚCIA DE ARAÚJO BEZERRA</text:p>
      <text:p text:style-name="P15"/>
      <text:p text:style-name="P8">4.22 – Recurso em Sentido Estrito nº 0014304-96.2023.8.06.0117</text:p>
      <text:p text:style-name="P8">Pauta 379</text:p>
      <text:p text:style-name="P8">Comarca de Origem: Maracanaú/2ª Vara Criminal</text:p>
      <text:p text:style-name="P18">Recorrente: Ministério Público do Estado do Ceará</text:p>
      <text:p text:style-name="P18">Recorrido: Natanael Sousa da Silva</text:p>
      <text:p text:style-name="P18"><text:soft-page-break/>Advogados: Herbsther Lima Bezerra (OAB: 36621/CE) e outro</text:p>
      <text:p text:style-name="P8">Relator(a): Exma. Desa. MARLÚCIA DE ARAÚJO BEZERRA</text:p>
      <text:p text:style-name="P8"><text:s/></text:p>
      <text:p text:style-name="P34"><text:span text:style-name="Fonte_20_parág._20_padrão"><text:span text:style-name="T21">4.23</text:span></text:span><text:span text:style-name="Fonte_20_parág._20_padrão"><text:span text:style-name="T14"> – Recurso em Sentido Estrito nº 0200062-78.2023.8.06.0302</text:span></text:span></text:p>
      <text:p text:style-name="P8">Pauta 379</text:p>
      <text:p text:style-name="P8">Comarca de Origem: Iguatu/1ª Vara Criminal</text:p>
      <text:p text:style-name="P18">Recorrente: José Robson Ferreira da Silva</text:p>
      <text:p text:style-name="P18">Advogados: Paulo Napoleão Gonçalves Quezado (OAB: 3183/CE) e outro</text:p>
      <text:p text:style-name="P18">Recorrido: Ministério Público Estadual</text:p>
      <text:p text:style-name="P8">Relator(a): Exma. Desa. MARLÚCIA DE ARAÚJO BEZERRA</text:p>
      <text:p text:style-name="P15"/>
      <text:p text:style-name="P71"><text:span text:style-name="T68">RELATORIA: EXMO. DES. HENRIQUE JORGE HOLANDA SILVEIRA</text:span></text:p>
      <text:p text:style-name="P14"/>
      <text:p text:style-name="P34"><text:span text:style-name="Fonte_20_parág._20_padrão"><text:span text:style-name="T14">4.24 – </text:span></text:span><text:span text:style-name="Fonte_20_parág._20_padrão"><text:span text:style-name="T7">Recurso em Sentido Estrito</text:span></text:span><text:span text:style-name="Fonte_20_parág._20_padrão"><text:span text:style-name="T2"> </text:span></text:span><text:span text:style-name="Fonte_20_parág._20_padrão"><text:span text:style-name="T14">nº 0010205-98.2020.8.06.0049</text:span></text:span></text:p>
      <text:p text:style-name="P8">Pauta 379</text:p>
      <text:p text:style-name="P8">Comarca de Origem: Beberibe/1ª Vara</text:p>
      <text:p text:style-name="P18">Recorrente: Anilton Silva dos Santos</text:p>
      <text:p text:style-name="P18">Advogado: Douglas Gomes de Miranda (OAB: 42455/CE)</text:p>
      <text:p text:style-name="P18">Recorrido: Ministério Público do Estado do Ceará</text:p>
      <text:p text:style-name="P8">Relator(a): Exmo. Des. HENRIQUE JORGE HOLANDA SILVEIRA</text:p>
      <text:p text:style-name="P15"/>
      <text:p text:style-name="P34"><text:span text:style-name="Fonte_20_parág._20_padrão"><text:span text:style-name="T14">4.25 – </text:span></text:span><text:span text:style-name="Fonte_20_parág._20_padrão"><text:span text:style-name="T7">Recurso em Sentido Estrito</text:span></text:span><text:span text:style-name="Fonte_20_parág._20_padrão"><text:span text:style-name="T2"> </text:span></text:span><text:span text:style-name="Fonte_20_parág._20_padrão"><text:span text:style-name="T14">nº 0050121-79.2020.8.06.0166</text:span></text:span></text:p>
      <text:p text:style-name="P8">Pauta 379</text:p>
      <text:p text:style-name="P8">Comarca de Origem: Senador Pompeu/1ª Vara</text:p>
      <text:p text:style-name="P18">Recorrente: Ilderlandio Lopes Braga</text:p>
      <text:p text:style-name="P18">Advogado: José Lourinho Coelho Neto (OAB: 36559/CE)</text:p>
      <text:p text:style-name="P18">Recorrente: Francisco David Paulino Fernandes</text:p>
      <text:p text:style-name="P18">Advogado: Matheus Pereira Lima Marques (OAB: 19478/CE)</text:p>
      <text:p text:style-name="P18">Recorrente: Jackson Alves Pinheiro</text:p>
      <text:p text:style-name="P18">Advogado: José Márcio Teixeira Saraiva (OAB: 42353/CE)</text:p>
      <text:p text:style-name="P18">Recorrido: Ministério Público do Estado do Ceará</text:p>
      <text:p text:style-name="P8">Relator(a): Exmo. Des. HENRIQUE JORGE HOLANDA SILVEIRA</text:p>
      <text:p text:style-name="P15"/>
      <text:p text:style-name="P8">4.26 – Recurso em Sentido Estrito nº 0159117-55.2018.8.06.0001</text:p>
      <text:p text:style-name="P8">Pauta 379</text:p>
      <text:p text:style-name="P8">Comarca de Origem: Fortaleza/2ª Vara do Júri</text:p>
      <text:p text:style-name="P18">Recorrente: Paulo César Ferreira de Santana Filho</text:p>
      <text:p text:style-name="P18">Recorrente: Sabrina Sandra Nunes de Carvalho</text:p>
      <text:p text:style-name="P18">Def. Público: Defensoria Pública do Estado do Ceará</text:p>
      <text:p text:style-name="P18">Recorrido: Ministério Público do Estado do Ceará</text:p>
      <text:p text:style-name="P8">Relator(a): Exmo. Des. HENRIQUE JORGE HOLANDA SILVEIRA</text:p>
      <text:p text:style-name="P15"/>
      <text:p text:style-name="P34"><text:span text:style-name="Fonte_20_parág._20_padrão"><text:span text:style-name="T14">4.27 – </text:span></text:span><text:span text:style-name="Fonte_20_parág._20_padrão"><text:span text:style-name="T7">Recurso em Sentido Estrito</text:span></text:span><text:span text:style-name="Fonte_20_parág._20_padrão"><text:span text:style-name="T2"> </text:span></text:span><text:span text:style-name="Fonte_20_parág._20_padrão"><text:span text:style-name="T14">nº 0250464-67.2021.8.06.0001</text:span></text:span></text:p>
      <text:p text:style-name="P8">Pauta 379</text:p>
      <text:p text:style-name="P8">Comarca de Origem: Fortaleza/2ª Vara do Júri</text:p>
      <text:p text:style-name="P18">Recorrente: Renan Oliveira Silva</text:p>
      <text:p text:style-name="P18">Def. Público: Defensoria Pública do Estado do Ceará</text:p>
      <text:p text:style-name="P34"><text:span text:style-name="Fonte_20_parág._20_padrão"><text:span text:style-name="T23">Recorrido: Ministério Público do Estado do Ceará</text:span></text:span></text:p>
      <text:p text:style-name="P8"><text:soft-page-break/>Relator(a): Exmo. Des. HENRIQUE JORGE HOLANDA SILVEIRA</text:p>
      <text:p text:style-name="P15"/>
      <text:p text:style-name="P8">4.28 – Apelação nº 0221425-20.2024.8.06.0001</text:p>
      <text:p text:style-name="P8">Pauta 379</text:p>
      <text:p text:style-name="P8">Comarca de Origem: Fortaleza/3ª Vara de Delitos de Tráfico de Drogas</text:p>
      <text:p text:style-name="P18">Apelante: Francisco Kennedy Lima Martins</text:p>
      <text:p text:style-name="P18">Def. Público: Defensoria Pública do Estado do Ceará</text:p>
      <text:p text:style-name="P18">Apelado: Ministério Público do Estado do Ceará</text:p>
      <text:p text:style-name="P8">Relator(a): Exmo. Des. HENRIQUE JORGE HOLANDA SILVEIRA</text:p>
      <text:p text:style-name="P18">Revisor(a): Exma. Desa. ÂNGELA TERESA GONDIM CARNEIRO CHAVES</text:p>
      <text:p text:style-name="P15"/>
      <text:p text:style-name="P8">4.29 – Apelação nº 0264923-11.2020.8.06.0001</text:p>
      <text:p text:style-name="P8">Pauta 379</text:p>
      <text:p text:style-name="P8">Comarca de Origem: Fortaleza/5ª Vara de Delitos de Tráfico de Drogas</text:p>
      <text:p text:style-name="P18">Apelante: Miriã de Sousa Almeida</text:p>
      <text:p text:style-name="P18">Apelante: Alyson Franco Fonteles</text:p>
      <text:p text:style-name="P18">Apelante: Nonato Pereira Lima</text:p>
      <text:p text:style-name="P18">Def. Público: Defensoria Pública do Estado do Ceará</text:p>
      <text:p text:style-name="P34"><text:span text:style-name="Fonte_20_parág._20_padrão"><text:span text:style-name="T23">Apelado: Ministério Público do Estado do Ceará</text:span></text:span></text:p>
      <text:p text:style-name="P8">Relator(a): Exmo. Des. HENRIQUE JORGE HOLANDA SILVEIRA</text:p>
      <text:p text:style-name="P18">Revisor(a): Exma. Desa. ÂNGELA TERESA GONDIM CARNEIRO CHAVES</text:p>
      <text:p text:style-name="P15"/>
      <text:p text:style-name="P8">4.30 – Apelação nº 0269706-41.2023.8.06.0001</text:p>
      <text:p text:style-name="P8">Pauta 379</text:p>
      <text:p text:style-name="P8">Comarca de Origem: Fortaleza/14ª Vara Criminal</text:p>
      <text:p text:style-name="P18">Apelante: Ministério Público do Estado do Ceará</text:p>
      <text:p text:style-name="P18">Apelado: Marcos Aurélio Rodrigues de Sousa</text:p>
      <text:p text:style-name="P18">Def. Público: Defensoria Pública do Estado do Ceará</text:p>
      <text:p text:style-name="P8">Relator(a): Exmo. Des. HENRIQUE JORGE HOLANDA SILVEIRA</text:p>
      <text:p text:style-name="P34"><text:span text:style-name="Fonte_20_parág._20_padrão"><text:span text:style-name="T23">Revisor(a): Exma. Desa. ÂNGELA TERESA GONDIM CARNEIRO CHAVES</text:span></text:span></text:p>
      <text:p text:style-name="P15"/>
      <text:p text:style-name="P8">4.31 – Apelação nº 0270803-13.2022.8.06.0001</text:p>
      <text:p text:style-name="P8">Pauta 379</text:p>
      <text:p text:style-name="P8">Comarca de Origem: Fortaleza/3ª Vara de Delitos de Tráfico de Drogas</text:p>
      <text:p text:style-name="P23">Apelante: Luis Erick Rebouças da Costa</text:p>
      <text:p text:style-name="P23">Apelante: Nicolas Maturano Moreno Pereira</text:p>
      <text:p text:style-name="P23">Def. Público: Defensoria Pública do Estado do Ceará</text:p>
      <text:p text:style-name="P23">Apelado: Ministério Público do Estado do Ceará</text:p>
      <text:p text:style-name="P8">Relator(a): Exmo. Des. HENRIQUE JORGE HOLANDA SILVEIRA</text:p>
      <text:p text:style-name="P23">Revisor(a): Exma. Desa. ÂNGELA TERESA GONDIM CARNEIRO CHAVES</text:p>
      <text:p text:style-name="P15"/>
      <text:p text:style-name="P8">4.32 – Apelação nº 0224116-12.2021.8.06.0001</text:p>
      <text:p text:style-name="P8">Pauta 379</text:p>
      <text:p text:style-name="P8">Comarca de Origem: Fortaleza/14ª Vara Criminal</text:p>
      <text:p text:style-name="P18">Apelante: Matheus Alves de Morais</text:p>
      <text:p text:style-name="P18">Apelante: Michael Gabriel Lima</text:p>
      <text:p text:style-name="P18">Def. Público: Defensoria Pública do Estado do Ceará</text:p>
      <text:p text:style-name="P18">Apelante: Chardson Tavares Saldanha</text:p>
      <text:p text:style-name="P18"><text:soft-page-break/>Advogado: Jerônnico Cândido do Nascimento(OAB: 39585/CE)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8"><text:s/></text:p>
      <text:p text:style-name="P8">4.33 – Apelação nº 0050511-57.2020.8.06.0034</text:p>
      <text:p text:style-name="P8">Pauta 379</text:p>
      <text:p text:style-name="P8">Comarca de Origem: Aquiraz/Vara Única Criminal</text:p>
      <text:p text:style-name="P18">Apelante: M. T. C</text:p>
      <text:p text:style-name="P18">Def. Público: Defensoria Pública do Estado do Ceará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8">4.34 – Apelação nº 0200098-98.2024.8.06.0298</text:p>
      <text:p text:style-name="P8">Pauta 379</text:p>
      <text:p text:style-name="P8">Comarca de Origem: Tianguá/Vara Única Criminal</text:p>
      <text:p text:style-name="P18">Apelante: N. V. da S.</text:p>
      <text:p text:style-name="P18">Def. Público: Defensoria Pública do Estado do Ceará</text:p>
      <text:p text:style-name="P18">Apelado: Ministério Público do Estado do Ceará</text:p>
      <text:p text:style-name="P8">Relator(a): Exmo. Des. HENRIQUE JORGE HOLANDA SILVEIRA</text:p>
      <text:p text:style-name="P23">Revisor(a): Exma. Desa. ÂNGELA TERESA GONDIM CARNEIRO CHAVES</text:p>
      <text:p text:style-name="P15"/>
      <text:p text:style-name="P8">4.35 – Apelação nº 0200576-40.2023.8.06.0299</text:p>
      <text:p text:style-name="P8">Pauta 379</text:p>
      <text:p text:style-name="P8">Comarca de Origem: Crateús/Vara Única Criminal</text:p>
      <text:p text:style-name="P18">Apelante: C. F. do N.</text:p>
      <text:p text:style-name="P18">Def. Público: Defensoria Pública do Estado do Ceará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8">4.36 – Apelação nº 0001037-73.2021.8.06.0296</text:p>
      <text:p text:style-name="P8">Pauta 379</text:p>
      <text:p text:style-name="P8">Comarca de Origem: Fortaleza/2º Juizado da Violência Doméstica e Familiar Contra a Mulher</text:p>
      <text:p text:style-name="P18">Apelante: D. de L. S.</text:p>
      <text:p text:style-name="P18">Advogado: Paulo Sérgio Ribeiro de Souza (OAB: 23510/CE)</text:p>
      <text:p text:style-name="P18">Apelado: Ministério Público do Estado do Ceará</text:p>
      <text:p text:style-name="P8">Relator(a): Exmo. Des. HENRIQUE JORGE HOLANDA SILVEIRA</text:p>
      <text:p text:style-name="P23">Revisor(a): Exma. Desa. ÂNGELA TERESA GONDIM CARNEIRO CHAVES</text:p>
      <text:p text:style-name="P15"/>
      <text:p text:style-name="P8">4.37 – Apelação nº 0010016-66.2020.8.06.0164</text:p>
      <text:p text:style-name="P8">Pauta 379</text:p>
      <text:p text:style-name="P8">Comarca de Origem: São Gonçalo do Amarante/1ª Vara</text:p>
      <text:p text:style-name="P18">Apelante: M. M. S.</text:p>
      <text:p text:style-name="P18">Advogado: Leandro de Oliveira Araújo (OAB: 39879/CE)</text:p>
      <text:p text:style-name="P18">Apelado: Ministério Público do Estado do Ceará</text:p>
      <text:p text:style-name="P8"><text:soft-page-break/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8"><text:s/></text:p>
      <text:p text:style-name="P8">4.38 – Apelação nº 0030701-73.2020.8.06.0171</text:p>
      <text:p text:style-name="P8">Pauta 379</text:p>
      <text:p text:style-name="P8">Comarca de Origem: Tauá/1ª Vara Criminal</text:p>
      <text:p text:style-name="P18">Apelante: L. B. da C.</text:p>
      <text:p text:style-name="P18">Advogado: Anderson Brunnis Alves de Araújo Lucena (OAB: 40550/CE)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8">4.39 – Apelação nº 0200525-71.2022.8.06.0070</text:p>
      <text:p text:style-name="P8">Pauta 379</text:p>
      <text:p text:style-name="P8">Comarca de Origem: Crateús/Vara Única Criminal</text:p>
      <text:p text:style-name="P18">Apelante: O. R. de M.</text:p>
      <text:p text:style-name="P18">Advogado: Áthila Bezerra da Silva (OAB: 38071/CE)</text:p>
      <text:p text:style-name="P18">Apelado: Ministério Público do Estado do Ceará</text:p>
      <text:p text:style-name="P8">Relator(a): Exmo. Des. HENRIQUE JORGE HOLANDA SILVEIRA</text:p>
      <text:p text:style-name="P23">Revisor(a): Exma. Desa. ÂNGELA TERESA GONDIM CARNEIRO CHAVES</text:p>
      <text:p text:style-name="P15"/>
      <text:p text:style-name="P8">4.40 – Apelação nº 0202419-48.2023.8.06.0167</text:p>
      <text:p text:style-name="P8">Pauta 379</text:p>
      <text:p text:style-name="P8">Comarca de Origem: Sobral/Juizado da Violência Doméstica e Familiar Contra a Mulher</text:p>
      <text:p text:style-name="P18">Apelante: A. E. M. de M.</text:p>
      <text:p text:style-name="P18">Advogado: Tarcyano Wylkerson Quariguazi Araújo (OAB: 33764/CE)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8">4.41 – Apelação nº 0006207-63.2013.8.06.0051</text:p>
      <text:p text:style-name="P8">Pauta 379</text:p>
      <text:p text:style-name="P8">Comarca de Origem: Boa Viagem/1ª Vara</text:p>
      <text:p text:style-name="P18">Apelante: Aderlande Pinheiro Nunes</text:p>
      <text:p text:style-name="P18">Advogados: Jander Viana Frota (OAB: 26155/CE) e outro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8">4.42 – Apelação nº 0010221-62.2021.8.06.0293</text:p>
      <text:p text:style-name="P8">Pauta 379</text:p>
      <text:p text:style-name="P8">Comarca de Origem: Várzea Alegre/Vara Única</text:p>
      <text:p text:style-name="P18">Apelante: Eli Pinto Fernandes</text:p>
      <text:p text:style-name="P18">Advogada: Edilânia Alves Santana da Silva (OAB: 43074/CE)</text:p>
      <text:p text:style-name="P18">Apelante: Ministério Público do Estado do Ceará</text:p>
      <text:p text:style-name="P18">Apelado: Eli Pinto Fernandes</text:p>
      <text:p text:style-name="P18">Apelado: Ministério Público do Estado do Ceará</text:p>
      <text:p text:style-name="P8"><text:soft-page-break/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34"><text:span text:style-name="Fonte_20_parág._20_padrão"><text:span text:style-name="T14">4.43 – Apelação nº 0177721-64.2018.8.06.0001 </text:span></text:span></text:p>
      <text:p text:style-name="P8">Pauta 379</text:p>
      <text:p text:style-name="P8">Comarca de Origem: Fortaleza/5ª Vara do Júri</text:p>
      <text:p text:style-name="P18">Apelante: Ministério Público do Estado do Ceará</text:p>
      <text:p text:style-name="P18">Apelado: Linier de Lavor</text:p>
      <text:p text:style-name="P18">Advogada: Jéssica Maria Rodrigues de Lima (OAB: 39292/CE)</text:p>
      <text:p text:style-name="P8">Relator(a): Exmo. Des. HENRIQUE JORGE HOLANDA SILVEIRA</text:p>
      <text:p text:style-name="P23">Revisor(a): Exma. Desa. ÂNGELA TERESA GONDIM CARNEIRO CHAVES</text:p>
      <text:p text:style-name="P8"><text:s/></text:p>
      <text:p text:style-name="P8">4.44 – Apelação nº 0214157-51.2020.8.06.0001</text:p>
      <text:p text:style-name="P8">Pauta 379</text:p>
      <text:p text:style-name="P8">Comarca de Origem: Fortaleza/5ª Vara de Delitos de Tráfico de Drogas</text:p>
      <text:p text:style-name="P18">Apelante: Francisco Denilson Moreira de Lima</text:p>
      <text:p text:style-name="P18">Advogado: Paulo Rodrigues Alves (OAB: 14452/CE)</text:p>
      <text:p text:style-name="P18">Apelado: Ministério Público do Estado do Ceará</text:p>
      <text:p text:style-name="P8">Relator(a): Exmo. Des. HENRIQUE JORGE HOLANDA SILVEIRA</text:p>
      <text:p text:style-name="P34"><text:span text:style-name="Fonte_20_parág._20_padrão"><text:span text:style-name="T24">Revisor(a): Exma. Desa. ÂNGELA TERESA GONDIM CARNEIRO CHAVES</text:span></text:span></text:p>
      <text:p text:style-name="P15"/>
      <text:p text:style-name="P32"><text:span text:style-name="Fonte_20_parág._20_padrão"><text:span text:style-name="T34">RELATORIA: EXMA. DESA. ÂNGELA TERESA GONDIM CARNEIRO CHAVES</text:span></text:span></text:p>
      <text:p text:style-name="P15"/>
      <text:p text:style-name="P8">4.45 – Apelação nº 0000110-47.2019.8.06.0177</text:p>
      <text:p text:style-name="P8">Pauta 379</text:p>
      <text:p text:style-name="P8">Comarca de Origem: Umirim/Vara Única</text:p>
      <text:p text:style-name="P18">Apelante: Breno Silva Sousa</text:p>
      <text:p text:style-name="P18">Apelante: Igor Silva Sousa</text:p>
      <text:p text:style-name="P18">Advogada: Cristiane Cordazzo (OAB: 22634-0/CE)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8">4.46 – Apelação nº 0005678-57.2019.8.06.0108</text:p>
      <text:p text:style-name="P8">Pauta 379</text:p>
      <text:p text:style-name="P8">Comarca de Origem: Jaguaruana/Vara Única</text:p>
      <text:p text:style-name="P18">Apelante: Francisco Josian da Silva</text:p>
      <text:p text:style-name="P18">Advogado: José Edson Matoso Rodrigues (OAB: 7869/CE)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8">4.47 – Apelação nº 0200245-83.2022.8.06.0302</text:p>
      <text:p text:style-name="P8">Pauta 379</text:p>
      <text:p text:style-name="P8">Comarca de Origem: Senador Pompeu/1ª Vara</text:p>
      <text:p text:style-name="P18">Apelante: Estado do Ceará</text:p>
      <text:p text:style-name="P18"><text:soft-page-break/>Procurador: Procuradoria Geral do Estado do Ceará</text:p>
      <text:p text:style-name="P18">Apelado: Wellington Ribeiro Araruna</text:p>
      <text:p text:style-name="P18">Defensor dativo: Wellington Ribeiro Araruna (OAB: 45842/CE)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8">4.48 – Apelação nº 0282490-50.2023.8.06.0001</text:p>
      <text:p text:style-name="P8">Pauta 379</text:p>
      <text:p text:style-name="P8">Comarca de Origem: Fortaleza/2ª Vara de Delitos Tráfico e Uso Subst. Entorpecentes</text:p>
      <text:p text:style-name="P18">Apelante: Claudemir dos Santos Oliveira</text:p>
      <text:p text:style-name="P18">Advogada: Jacqueline Chaves Bessa (OAB: 21692/CE)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8">4.49 – Apelação nº 0205326-88.2023.8.06.0298</text:p>
      <text:p text:style-name="P8">Pauta 379</text:p>
      <text:p text:style-name="P8">Comarca de Origem: Tianguá/Vara Única Criminal</text:p>
      <text:p text:style-name="P18">Apelante: Elizeu de Sá Brito Júnior</text:p>
      <text:p text:style-name="P18">Advogados: Raimundo Muriell Araújo Sousa Aguiar (OAB: 36428/CE) e outro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0 – Apelação nº 0003991-04.2014.8.06.0146</text:p>
      <text:p text:style-name="P8">Pauta 379</text:p>
      <text:p text:style-name="P8">Comarca de Origem: Pindoretama/Vara Única</text:p>
      <text:p text:style-name="P18">Apelante: M. D. de L.</text:p>
      <text:p text:style-name="P18">Advogado: Samuel de Oliveira Abath (OAB: 17560B/CE)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1 – Apelação nº 0051497-17.2021.8.06.0053</text:p>
      <text:p text:style-name="P8">Pauta 379</text:p>
      <text:p text:style-name="P8">Comarca de Origem: Camocim/1ª Vara</text:p>
      <text:p text:style-name="P18">Apelante: R. N. dos S.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"/>
      <text:p text:style-name="P31"><text:span text:style-name="Fonte_20_parág._20_padrão"><text:span text:style-name="T19"/></text:span></text:p>
      <text:p text:style-name="P64"><text:soft-page-break/><text:span text:style-name="T70">4.52 – Apelação nº 0203549-70.2023.8.06.0071</text:span></text:p>
      <text:p text:style-name="P8">Pauta 379</text:p>
      <text:p text:style-name="P8">Comarca de Origem: Crato/Juizado de Violência Doméstica e Familiar Contra a Mulher</text:p>
      <text:p text:style-name="P18">Apelante: D. F. H. M.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3 – Apelação nº 0003885-25.2015.8.06.0108</text:p>
      <text:p text:style-name="P8">Pauta 379</text:p>
      <text:p text:style-name="P8">Comarca de Origem: Jaguaruana/Vara Única</text:p>
      <text:p text:style-name="P18">Apelante: Bruno Mikael Araújo Rocha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4 – Apelação nº 0053282-31.2021.8.06.0112</text:p>
      <text:p text:style-name="P8">Pauta 379</text:p>
      <text:p text:style-name="P8">Comarca de Origem: Juazeiro do Norte/4ª Vara Criminal</text:p>
      <text:p text:style-name="P18">Apelante: Raimundo Israel Bonfim da Costa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5 – Apelação nº 0200915-93.2023.8.06.0300</text:p>
      <text:p text:style-name="P8">Pauta 379</text:p>
      <text:p text:style-name="P8">Comarca de Origem: Maranguape/Vara Única Criminal</text:p>
      <text:p text:style-name="P18">Apelante: Francisco Gleyson do Nascimento Moreira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8"><text:s/></text:p>
      <text:p text:style-name="P64"><text:span text:style-name="T70">4.56 – Apelação nº 0203666-11.2022.8.06.0293</text:span></text:p>
      <text:p text:style-name="P8">Pauta 379</text:p>
      <text:p text:style-name="P8">Comarca de Origem: Canindé/Vara Única Criminal</text:p>
      <text:p text:style-name="P18">Apte/Apdo: Ministério Público do Estado do Ceará</text:p>
      <text:p text:style-name="P18">Apelado: Antônio Gustavo Mesquita</text:p>
      <text:p text:style-name="P18">Apte/Apdo: Antônio Wysley Nascimento Silva</text:p>
      <text:p text:style-name="P18">Def. Público: Defensoria Pública do Estado do Ceará</text:p>
      <text:p text:style-name="P8"><text:soft-page-break/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15"/>
      <text:p text:style-name="P64"><text:span text:style-name="T70">4.57 – Apelação nº 0228372-32.2020.8.06.0001</text:span></text:p>
      <text:p text:style-name="P8">Pauta 379</text:p>
      <text:p text:style-name="P8">Comarca de Origem: Fortaleza/16ª Vara Criminal</text:p>
      <text:p text:style-name="P18">Apelante: Bettino Carlo da Costa Braga</text:p>
      <text:p text:style-name="P18">Def. Público: Defensoria Pública do Estado do Ceará</text:p>
      <text:p text:style-name="P18">Apelado: Ministério Público do Estado do Ceará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8 – Apelação nº 0245177-89.2022.8.06.0001</text:p>
      <text:p text:style-name="P8">Pauta 379</text:p>
      <text:p text:style-name="P8">Comarca de Origem: Fortaleza/3ª Vara Criminal</text:p>
      <text:p text:style-name="P18">Apelante: Ministério Público do Estado do Ceará</text:p>
      <text:p text:style-name="P18">Apelado: Marcelo Bruno da Silva</text:p>
      <text:p text:style-name="P34"><text:span text:style-name="Fonte_20_parág._20_padrão"><text:span text:style-name="T23">Def. Público: Defensoria Pública do Estado do Ceará</text:span></text:span></text:p>
      <text:p text:style-name="P8">Relator(a): Exma. Desa. ÂNGELA TERESA GONDIM CARNEIRO CHAVES</text:p>
      <text:p text:style-name="P34"><text:span text:style-name="Fonte_20_parág._20_padrão"><text:span text:style-name="T23">Revisor(a): Exmo. Dr. </text:span></text:span><text:span text:style-name="Fonte_20_parág._20_padrão"><text:span text:style-name="T12">CID PEIXOTO DO AMARAL NETO (Juiz de Direito convocado – Portaria 1571/2024)</text:span></text:span></text:p>
      <text:p text:style-name="P55"/>
      <text:p text:style-name="P8">4.59 – Apelação nº 0202206-18.2024.8.06.0293</text:p>
      <text:p text:style-name="P8">Pauta 379</text:p>
      <text:p text:style-name="P8">Comarca de Origem: Maracanaú/Juizado de Violência Doméstica e Familiar Contra a Mulher</text:p>
      <text:p text:style-name="P18">Apelante: F. das C. de O. F.</text:p>
      <text:p text:style-name="P18">Advogada: Ana Letícia Leite da Silva Bezerra (OAB: 22998/CE)</text:p>
      <text:p text:style-name="P18">Apelado: Ministério Público do Estado do Ceará</text:p>
      <text:p text:style-name="P8">Relator(a): Exma. Desa. ÂNGELA TERESA GONDIM CARNEIRO CHAVES</text:p>
      <text:p text:style-name="P15"/>
      <text:p text:style-name="P64"><text:span text:style-name="T70">4.60 – Agravo em Execução Penal nº 0039441-16.2018.8.06.0001</text:span></text:p>
      <text:p text:style-name="P8">Pauta 379</text:p>
      <text:p text:style-name="P8">Comarca de Origem: Fortaleza/2ª Vara de Execução Penal</text:p>
      <text:p text:style-name="P18">Agravante: Rena Júlia Ponciano Barbosa</text:p>
      <text:p text:style-name="P18">Advogado: Isaac Gomes de Farias (OAB: 48463/CE)</text:p>
      <text:p text:style-name="P18">Agravado: Ministério Público do Estado do Ceará</text:p>
      <text:p text:style-name="P8">Relator(a): Exma. Desa. ÂNGELA TERESA GONDIM CARNEIRO CHAVES</text:p>
      <text:p text:style-name="P15"/>
      <text:p text:style-name="P64"><text:span text:style-name="T70">4.61 – Agravo em Execução Penal nº 0039736-19.2019.8.06.0001</text:span></text:p>
      <text:p text:style-name="P8">Pauta 379</text:p>
      <text:p text:style-name="P8">Comarca de Origem: Fortaleza/2ª Vara de Execução Penal</text:p>
      <text:p text:style-name="P18">Agravante: Valéria Viana de Sousa</text:p>
      <text:p text:style-name="P18">Advogado: Caio Eduardo Teles Benevides (OAB: 43094/CE)</text:p>
      <text:p text:style-name="P18">Agravado: Juiz(a) de Direito da 2ª Vara da Comarca de Quixeramobim</text:p>
      <text:p text:style-name="P8">Relator(a): Exma. Desa. ÂNGELA TERESA GONDIM CARNEIRO CHAVES</text:p>
      <text:p text:style-name="P34"><text:soft-page-break/><text:span text:style-name="Fonte_20_parág._20_padrão"><text:span text:style-name="T14">4.62 – Agravo em Execução Penal nº 0042664-56.2014.8.06.0117</text:span></text:span></text:p>
      <text:p text:style-name="P8">Pauta 379</text:p>
      <text:p text:style-name="P8">Comarca de Origem: Fortaleza/2ª Vara de Execução Penal</text:p>
      <text:p text:style-name="P18">Agravante: Diego Teles Câmara</text:p>
      <text:p text:style-name="P18">Advogada: Evelayne Araújo de Castro (OAB: 33965/CE)</text:p>
      <text:p text:style-name="P18">Agravado: Ministério Público do Estado do Ceará</text:p>
      <text:p text:style-name="P8">Relator(a): Exma. Desa. ÂNGELA TERESA GONDIM CARNEIRO CHAVES</text:p>
      <text:p text:style-name="P15"/>
      <text:p text:style-name="P64"><text:span text:style-name="T70">4.63 – Recurso em Sentido Estrito nº 0001831-56.2017.8.06.0160</text:span></text:p>
      <text:p text:style-name="P8">Pauta 379</text:p>
      <text:p text:style-name="P8">Comarca de Origem: Santa Quitéria/Vara Única Criminal</text:p>
      <text:p text:style-name="P18">Recorrente: Francisco Antônio Rodrigues Ferreira</text:p>
      <text:p text:style-name="P18">Advogado: Felipe Chrystian Paiva Ferreira (OAB: 32640/CE)</text:p>
      <text:p text:style-name="P18">Recorrido: Ministério Público do Estado do Ceará</text:p>
      <text:p text:style-name="P8">Relator(a): Exma. Desa. ÂNGELA TERESA GONDIM CARNEIRO CHAVES</text:p>
      <text:p text:style-name="P55"/>
      <text:p text:style-name="P8">4.64 – Recurso em Sentido Estrito nº 0010547-44.2013.8.06.0053</text:p>
      <text:p text:style-name="P8">Pauta 379</text:p>
      <text:p text:style-name="P8">Comarca de Origem: Camocim/1ª Vara</text:p>
      <text:p text:style-name="P18">Recorrente: Carlos Augusto da Silva Ferreira</text:p>
      <text:p text:style-name="P18">Recorrente: Francisco Maycon de Brito Rêgo</text:p>
      <text:p text:style-name="P18">Def. Público: Defensoria Pública do Estado do Ceará</text:p>
      <text:p text:style-name="P18">Recorrido: Ministério Público do Estado do Ceará</text:p>
      <text:p text:style-name="P8">Relator(a): Exma. Desa. ÂNGELA TERESA GONDIM CARNEIRO CHAVES</text:p>
      <text:p text:style-name="P34"><text:span text:style-name="T14"><text:s/></text:span></text:p>
      <text:p text:style-name="P8">4.65 – Recurso em Sentido Estrito nº 0201103-52.2024.8.06.0300</text:p>
      <text:p text:style-name="P8">Pauta 379</text:p>
      <text:p text:style-name="P8">Comarca de Origem: Jaguaruana/Vara Única</text:p>
      <text:p text:style-name="P18">Recorrente: João Ferreira de Sousa</text:p>
      <text:p text:style-name="P18">Def. Público: Defensoria Pública do Estado do Ceará</text:p>
      <text:p text:style-name="P18">Recorrido: Ministério Público do Estado do Ceará</text:p>
      <text:p text:style-name="P8">Relator(a): Exma. Desa. ÂNGELA TERESA GONDIM CARNEIRO CHAVES</text:p>
      <text:p text:style-name="P15"/>
      <text:p text:style-name="P47"><text:span text:style-name="Fonte_20_parág._20_padrão"><text:span text:style-name="T41">RELATORIA: EXMO. DR. CID PEIXOTO DO AMARAL NETO (Juiz de Direito convocado <text:s/>– Portaria 1571/2024)</text:span></text:span></text:p>
      <text:p text:style-name="P27"/>
      <text:p text:style-name="P8">4.66 – Recurso em Sentido Estrito nº 0010320-64.2024.8.06.0119</text:p>
      <text:p text:style-name="P8">Pauta 379</text:p>
      <text:p text:style-name="P8">Comarca de Origem: Maranguape/Vara Única Criminal</text:p>
      <text:p text:style-name="P18">Recorrente: Ministério Público do Estado do Ceará</text:p>
      <text:p text:style-name="P18">Recorrido: Elisangela Silva Vieira</text:p>
      <text:p text:style-name="P18">Advogados: Francisco Marcelo Brandão e outros (OAB: 4239/CE) e outros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5"/>
      <text:p text:style-name="P64"><text:span text:style-name="T70">4.67 – Recurso em Sentido Estrito nº 0044222-42.2022.8.06.0001</text:span></text:p>
      <text:p text:style-name="P8">Pauta 379</text:p>
      <text:p text:style-name="P8">Comarca de Origem: Fortaleza/Vara de Delitos de Organizações Criminosas</text:p>
      <text:p text:style-name="P18"><text:soft-page-break/>Recorrente: Ministério Público do Estado do Ceará</text:p>
      <text:p text:style-name="P18">Recorrida: Silmara Boaventura dos Santos Costa</text:p>
      <text:p text:style-name="P18">Advogada: Jacqueline Chaves Bessa (OAB: 21692/CE)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55"/>
      <text:p text:style-name="P8">4.68 – Agravo em Execução Penal nº 8000148-79.2021.8.06.0167</text:p>
      <text:p text:style-name="P8">Pauta 379</text:p>
      <text:p text:style-name="P8">Comarca de Origem: Sobral/2ª Vara Criminal</text:p>
      <text:p text:style-name="P18">Agravante: Francisco Bruno da Silva Nascimento</text:p>
      <text:p text:style-name="P18">Def. Público: Defensoria Pública do Estado do Ceará</text:p>
      <text:p text:style-name="P18">Agrav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T14"><text:s/></text:span></text:p>
      <text:p text:style-name="P8">4.69 – Agravo em Execução Penal nº 8000148-79.2021.8.06.0167</text:p>
      <text:p text:style-name="P8">Pauta 379</text:p>
      <text:p text:style-name="P8">Comarca de Origem: Sobral/2ª Vara Criminal</text:p>
      <text:p text:style-name="P18">Agravante: Ministério Público do Estado do Ceará</text:p>
      <text:p text:style-name="P18">Agravado: Francisco Bruno da Silva Nascimento</text:p>
      <text:p text:style-name="P18">Def. Público: Defensoria Pública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55"/>
      <text:p text:style-name="P8">4.70 – Agravo em Execução Penal nº 8003079-97.2023.8.06.0001</text:p>
      <text:p text:style-name="P8">Pauta 379</text:p>
      <text:p text:style-name="P8">Comarca de Origem: Fortaleza/1ª Vara de Execução Penal</text:p>
      <text:p text:style-name="P18">Agravante: Ministério Público do Estado do Ceará</text:p>
      <text:p text:style-name="P18">Agravado: Robson Bandeira da Silva</text:p>
      <text:p text:style-name="P18">Def. Público: Defensoria Pública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8"/>
      <text:p text:style-name="P64"><text:span text:style-name="T70">4.71 – Apelação nº 0007904-37.2000.8.06.0064</text:span></text:p>
      <text:p text:style-name="P8">Pauta 379</text:p>
      <text:p text:style-name="P8">Comarca de Origem: Caucaia/2ª Vara Criminal</text:p>
      <text:p text:style-name="P18">Apelante: Caioa Borba Barros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55"/>
      <text:p text:style-name="P8">4.72 – Apelação nº 0205327-88.2023.8.06.0293</text:p>
      <text:p text:style-name="P8">Pauta 379</text:p>
      <text:p text:style-name="P8">Comarca de Origem: Trairi/1ª Vara</text:p>
      <text:p text:style-name="P44">Apelante: C. A. B. P.</text:p>
      <text:p text:style-name="P44">Def. Público: Defensoria Pública do Estado do Ceará</text:p>
      <text:p text:style-name="P44">Apelado: Ministério Público do Estado do Ceará</text:p>
      <text:p text:style-name="P48"><text:soft-page-break/><text:span text:style-name="Fonte_20_parág._20_padrão"><text:span text:style-name="T27">Relator(a): Exmo. Dr. </text:span></text:span><text:span text:style-name="Fonte_20_parág._20_padrão"><text:span text:style-name="T37">CID PEIXOTO DO AMARAL NETO (Juiz de Direito convocado – Portaria 1571/2024)</text:span></text:span></text:p>
      <text:p text:style-name="P50"/>
      <text:p text:style-name="P8">4.73 – Apelação nº 0050533-48.2020.8.06.0121</text:p>
      <text:p text:style-name="P8">Pauta 379</text:p>
      <text:p text:style-name="P8">Comarca de Origem: Massapê/1ª Vara</text:p>
      <text:p text:style-name="P18">Apelante: J. I. A. dos S.</text:p>
      <text:p text:style-name="P18">Advogados: José Crisóstomo Barroso Ibiapina (OAB: 27041/CE) e outro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23">Revisor(a): Exma. Desa. MARLÚCIA DE ARAÚJO BEZERRA</text:p>
      <text:p text:style-name="P55"/>
      <text:p text:style-name="P8">4.74 – Apelação nº 0001360-27.2014.8.06.0069</text:p>
      <text:p text:style-name="P8">Pauta 379</text:p>
      <text:p text:style-name="P8">Comarca de Origem: Coreaú/Vara Única</text:p>
      <text:p text:style-name="P18">Apelante: Francisco Eraque Roque</text:p>
      <text:p text:style-name="P18">Advogada: Maria das Dores Gonçalves Cavalcante (OAB: 6070/CE)</text:p>
      <text:p text:style-name="P18">Apelante: Francisco Odinei Vasconcelos Barbosa</text:p>
      <text:p text:style-name="P18">Apelante: José Clemildo Sousa</text:p>
      <text:p text:style-name="P18">Advogados: Karlos Roneely Rocha Feitosa e outro (OAB: 23104/CE) e outro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8">Revisor(a): Exma. Desa. MARLÚCIA DE ARAÚJO BEZERRA</text:p>
      <text:p text:style-name="P55"/>
      <text:p text:style-name="P8">4.75 – Apelação nº 0001476-57.2019.8.06.0166</text:p>
      <text:p text:style-name="P8">Pauta 379</text:p>
      <text:p text:style-name="P8">Comarca de Origem: Senador Pompeu/1ª Vara</text:p>
      <text:p text:style-name="P18">Apelante: Agras Martins de Souza</text:p>
      <text:p text:style-name="P18">Advogada: Maria das Dores Silva Marcelino(OAB: 32523/CE)</text:p>
      <text:p text:style-name="P18">Apelante: Antônio Max Souza Pinheiro</text:p>
      <text:p text:style-name="P18">Advogado: Pedro Henrique da Silva (OAB: 40873/CE)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18">Revisor(a): Exma. Desa. MARLÚCIA DE ARAÚJO BEZERRA</text:p>
      <text:p text:style-name="P55"/>
      <text:p text:style-name="P8">4.76 – Apelação nº 0006159-30.2011.8.06.0163</text:p>
      <text:p text:style-name="P8">Pauta 379</text:p>
      <text:p text:style-name="P8">Comarca de Origem: São Benedito/Vara Única</text:p>
      <text:p text:style-name="P18">Apelante: Raimundo Correia da Silva Júnior</text:p>
      <text:p text:style-name="P18">Advogado: Pedro César Mourão Bezerra (OAB: 12989/CE)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15"/>
      <text:p text:style-name="P64"><text:soft-page-break/><text:span text:style-name="T70">4.77 – Apelação nº 0010491-92.2020.8.06.0173</text:span></text:p>
      <text:p text:style-name="P8">Pauta 379</text:p>
      <text:p text:style-name="P8">Comarca de Origem: Tianguá/Vara Única Criminal</text:p>
      <text:p text:style-name="P18">Apelante: Cícero Oliveira Aguiar</text:p>
      <text:p text:style-name="P18">Advogada: Jamilly Jenny Linhares Moita Júnior (OAB: 33030/CE)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78 – Apelação nº 0160283-93.2016.8.06.0001</text:p>
      <text:p text:style-name="P8">Pauta 379</text:p>
      <text:p text:style-name="P8">Comarca de Origem: Fortaleza/8ª Vara Criminal</text:p>
      <text:p text:style-name="P18">Apelante: Sueli Braga Barbosa</text:p>
      <text:p text:style-name="P18">Advogados: Paulo César Maia Costa (OAB: 9125/CE) e outro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79 – Apelação nº 0202064-21.2023.8.06.0302</text:p>
      <text:p text:style-name="P8">Pauta 379</text:p>
      <text:p text:style-name="P8">Comarca de Origem: Iguatu/1ª Vara Criminal</text:p>
      <text:p text:style-name="P18">Apelante: Rafael Pablo Conceição de Araújo</text:p>
      <text:p text:style-name="P18">Advogada: Emanuela Kelle de Souza Melo (OAB: 50343/CE)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34"><text:span text:style-name="T14"><text:s/></text:span></text:p>
      <text:p text:style-name="P8">4.80 – Apelação nº 0200070-82.2022.8.06.0175</text:p>
      <text:p text:style-name="P8">Pauta 379</text:p>
      <text:p text:style-name="P8">Comarca de Origem: Trairi/1ª Vara</text:p>
      <text:p text:style-name="P18">Apelante: Luis David Caetano de Sousa</text:p>
      <text:p text:style-name="P18">Def. Público: Defensoria Pública do Estado do Ceará</text:p>
      <text:p text:style-name="P18">Apelante: Francisco André da Silva Oliveira(Ativa)</text:p>
      <text:p text:style-name="P18">Advogado: Antônio Marcos dos Santos Costa (OAB: 33302/CE)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1 – Apelação nº 0201473-56.2023.8.06.0303</text:p>
      <text:p text:style-name="P8">Pauta 379</text:p>
      <text:p text:style-name="P8">Comarca de Origem: Canindé/Vara Única Criminal</text:p>
      <text:p text:style-name="P18">Apelante: Francisco Natalino dos Santos Silva</text:p>
      <text:p text:style-name="P18">Advogado: Cláudio Pacheco Campêlo (OAB: 37342/CE)</text:p>
      <text:p text:style-name="P18">Apelante: Kaio Bruno Ferreira Miguel</text:p>
      <text:p text:style-name="P18"><text:soft-page-break/>Advogada: Ana Rebeca Sousa Jorge Alves (OAB: 35889/CE)</text:p>
      <text:p text:style-name="P18">Apelante: Antônio Marcos dos Santos Silv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2 – Apelação nº 0002019-51.2008.8.06.0035</text:p>
      <text:p text:style-name="P8">Pauta 379</text:p>
      <text:p text:style-name="P8">Comarca de Origem: Aracati/Vara Única Criminal</text:p>
      <text:p text:style-name="P18">Apelante: Francisco José Pereira Barbosa</text:p>
      <text:p text:style-name="P18">Apelante: Valter Vieira de Sous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34"><text:span text:style-name="T14"><text:s/></text:span></text:p>
      <text:p text:style-name="P8">4.83 – Apelação nº 0046145-89.2014.8.06.0064</text:p>
      <text:p text:style-name="P8">Pauta 379</text:p>
      <text:p text:style-name="P8">Comarca de Origem: Fortaleza/2ª Vara Criminal</text:p>
      <text:p text:style-name="P18">Apelante: Jailson Xavier da Silv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4 – Apelação nº 0113811-34.2016.8.06.0001</text:p>
      <text:p text:style-name="P8">Pauta 379</text:p>
      <text:p text:style-name="P8">Comarca de Origem: Fortaleza/9ª Vara Criminal</text:p>
      <text:p text:style-name="P18">Apelante: Francisco Cimaro Alves de Sous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5 – Apelação nº 0141833-97.2019.8.06.0001</text:p>
      <text:p text:style-name="P8">Pauta 379</text:p>
      <text:p text:style-name="P8">Comarca de Origem: Fortaleza/4ª Vara de Delitos de Tráfico de Drogas</text:p>
      <text:p text:style-name="P18">Apelante: Jeimersom Felipe Ferreira Gomes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34"><text:soft-page-break/><text:span text:style-name="Fonte_20_parág._20_padrão"><text:span text:style-name="T14">4.86 – Apelação nº 0172997-17.2018.8.06.0001</text:span></text:span></text:p>
      <text:p text:style-name="P8">Pauta 379</text:p>
      <text:p text:style-name="P8">Comarca de Origem: Fortaleza/1ª Vara Criminal</text:p>
      <text:p text:style-name="P18">Apelante: Tarlyson Soares de Lima</text:p>
      <text:p text:style-name="P18">Apelante: Tiago Soares de Lima</text:p>
      <text:p text:style-name="P18">Apelante: Francisco Bruno Alves da Silv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7 – Apelação nº 0186572-92.2018.8.06.0001</text:p>
      <text:p text:style-name="P8">Pauta 379</text:p>
      <text:p text:style-name="P8">Comarca de Origem: Fortaleza/2ª Vara do Júri</text:p>
      <text:p text:style-name="P18">Apelante: Ministério Público do Estado do Ceará</text:p>
      <text:p text:style-name="P18">Apelado: Wagner Gomes dos Santos</text:p>
      <text:p text:style-name="P18">Def. Público: Defensoria Pública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55"/>
      <text:p text:style-name="P8">4.88 – Apelação nº 0202841-18.2023.8.06.0298</text:p>
      <text:p text:style-name="P8">Pauta 379</text:p>
      <text:p text:style-name="P8">Comarca de Origem: Tianguá/Vara Única Criminal</text:p>
      <text:p text:style-name="P18">Apelante: Francisco Aguiar de Lima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34"><text:span text:style-name="T14"><text:s/></text:span></text:p>
      <text:p text:style-name="P8">4.89 – Apelação nº 0229132-78.2020.8.06.0001</text:p>
      <text:p text:style-name="P8">Pauta 379</text:p>
      <text:p text:style-name="P8">Comarca de Origem: Fortaleza/8ª Vara Criminal</text:p>
      <text:p text:style-name="P18">Apelante: Paulo Nelson Tavares Oliveira</text:p>
      <text:p text:style-name="P18">Apelante: Brenna Keylle da Costa Santos</text:p>
      <text:p text:style-name="P18">Def. Público: Defensoria Pública do Estado do Ceará</text:p>
      <text:p text:style-name="P18">Apelado: Ministério Público do Estado do Ceará</text:p>
      <text:p text:style-name="P34"><text:span text:style-name="Fonte_20_parág._20_padrão"><text:span text:style-name="T14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4"><text:span text:style-name="Fonte_20_parág._20_padrão"><text:span text:style-name="T23">Revisor(a): Exma. Desa. MARLÚCIA DE ARAÚJO BEZERRA</text:span></text:span></text:p>
      <text:p text:style-name="P8"/>
      <text:p text:style-name="P57"><text:span text:style-name="Fonte_20_parág._20_padrão"><text:span text:style-name="T66"/></text:span></text:p>
      <text:p text:style-name="P57"><text:span text:style-name="Fonte_20_parág._20_padrão"><text:span text:style-name="T66">Bel</text:span></text:span><text:span text:style-name="Fonte_20_parág._20_padrão"><text:span text:style-name="T67">a</text:span></text:span><text:span text:style-name="Fonte_20_parág._20_padrão"><text:span text:style-name="T66">. </text:span></text:span><text:span text:style-name="Fonte_20_parág._20_padrão"><text:span text:style-name="T65">Madeline Bezerra da Silva</text:span></text:span></text:p>
      <text:p text:style-name="P73"><text:span text:style-name="Fonte_20_parág._20_padrão"><text:span text:style-name="T30">Coordenador</text:span></text:span><text:span text:style-name="Fonte_20_parág._20_padrão"><text:span text:style-name="T31">a</text:span></text:span><text:span text:style-name="Fonte_20_parág._20_padrão"><text:span text:style-name="T30"> da </text:span></text:span><text:span text:style-name="Fonte_20_parág._20_padrão"><text:span text:style-name="T32">Terceira</text:span></text:span><text:span text:style-name="Fonte_20_parág._20_padrão"><text:span text:style-name="T30"> Câmara Criminal </text:span></text:span><text:span text:style-name="Fonte_20_parág._20_padrão"><text:span text:style-name="T31">em exercício</text:span></text:span></text:p>
      <text:p text:style-name="P74"><text:span text:style-name="Fonte_20_parág._20_padrão"><text:span text:style-name="T38"/></text:span></text:p>
      <text:p text:style-name="P75"><text:span text:style-name="Fonte_20_parág._20_padrão"><text:span text:style-name="T39"/></text:span></text:p>
      <text:p text:style-name="P76"><text:soft-page-break/><text:span text:style-name="Fonte_20_parág._20_padrão"><text:span text:style-name="T49">A aludida sessão ordinária de julgamento será realizada por videoconferência </text:span></text:span><text:span text:style-name="Fonte_20_parág._20_padrão"><text:span text:style-name="T50">e </text:span></text:span><text:span text:style-name="Fonte_20_parág._20_padrão"><text:span text:style-name="T4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51">P</text:span></text:span><text:span text:style-name="Fonte_20_parág._20_padrão"><text:span text:style-name="T52">auta </text:span></text:span><text:span text:style-name="Fonte_20_parág._20_padrão"><text:span text:style-name="T53">3</text:span></text:span><text:span text:style-name="Fonte_20_parág._20_padrão"><text:span text:style-name="T54">7</text:span></text:span><text:span text:style-name="Fonte_20_parág._20_padrão"><text:span text:style-name="T64">9</text:span></text:span><text:span text:style-name="Fonte_20_parág._20_padrão"><text:span text:style-name="T56"> </text:span></text:span><text:span text:style-name="Fonte_20_parág._20_padrão"><text:span text:style-name="T51">–</text:span></text:span><text:span text:style-name="Fonte_20_parág._20_padrão"><text:span text:style-name="T57"> </text:span></text:span><text:span text:style-name="Fonte_20_parág._20_padrão"><text:span text:style-name="T51">d</text:span></text:span><text:span text:style-name="Fonte_20_parág._20_padrão"><text:span text:style-name="T57">ispon</text:span></text:span><text:span text:style-name="Fonte_20_parág._20_padrão"><text:span text:style-name="T49">i</text:span></text:span><text:span text:style-name="Fonte_20_parág._20_padrão"><text:span text:style-name="T58">bilizada no DJ, Ed. Nº</text:span></text:span><text:span text:style-name="Fonte_20_parág._20_padrão"><text:span text:style-name="T49"> 3</text:span></text:span><text:span text:style-name="Fonte_20_parág._20_padrão"><text:span text:style-name="T59">3</text:span></text:span><text:span text:style-name="Fonte_20_parág._20_padrão"><text:span text:style-name="T64">83,</text:span></text:span><text:span text:style-name="Fonte_20_parág._20_padrão"><text:span text:style-name="T49"> págs.</text:span></text:span><text:span text:style-name="Fonte_20_parág._20_padrão"><text:span text:style-name="T57"> </text:span></text:span><text:span text:style-name="Fonte_20_parág._20_padrão"><text:span text:style-name="T55">2</text:span></text:span><text:span text:style-name="Fonte_20_parág._20_padrão"><text:span text:style-name="T64">02</text:span></text:span><text:span text:style-name="Fonte_20_parág._20_padrão"><text:span text:style-name="T59"> </text:span></text:span><text:span text:style-name="Fonte_20_parág._20_padrão"><text:span text:style-name="T57">à </text:span></text:span><text:span text:style-name="Fonte_20_parág._20_padrão"><text:span text:style-name="T55">2</text:span></text:span><text:span text:style-name="Fonte_20_parág._20_padrão"><text:span text:style-name="T64">0</text:span></text:span><text:span text:style-name="Fonte_20_parág._20_padrão"><text:span text:style-name="T55">9</text:span></text:span><text:span text:style-name="Fonte_20_parág._20_padrão"><text:span text:style-name="T59"> </text:span></text:span><text:span text:style-name="Fonte_20_parág._20_padrão"><text:span text:style-name="T57">em </text:span></text:span><text:span text:style-name="Fonte_20_parág._20_padrão"><text:span text:style-name="T64">03</text:span></text:span><text:span text:style-name="Fonte_20_parág._20_padrão"><text:span text:style-name="T60"> de </text:span></text:span><text:span text:style-name="Fonte_20_parág._20_padrão"><text:span text:style-name="T64">setembro</text:span></text:span><text:span text:style-name="Fonte_20_parág._20_padrão"><text:span text:style-name="T58"> de 202</text:span></text:span><text:span text:style-name="Fonte_20_parág._20_padrão"><text:span text:style-name="T53">4</text:span></text:span><text:span text:style-name="Fonte_20_parág._20_padrão"><text:span text:style-name="T58">. </text:span></text:span><text:span text:style-name="Fonte_20_parág._20_padrão"><text:span text:style-name="T49">Os processos que não forem julgados, por qualquer motivo, na data acima mencionada, </text:span></text:span><text:span text:style-name="Fonte_20_parág._20_padrão"><text:span text:style-name="T61">qual seja, em </text:span></text:span><text:span text:style-name="Fonte_20_parág._20_padrão"><text:span text:style-name="T64">10</text:span></text:span><text:span text:style-name="Fonte_20_parág._20_padrão"><text:span text:style-name="T61"> de </text:span></text:span><text:span text:style-name="Fonte_20_parág._20_padrão"><text:span text:style-name="T55">setembr</text:span></text:span><text:span text:style-name="Fonte_20_parág._20_padrão"><text:span text:style-name="T62">o</text:span></text:span><text:span text:style-name="Fonte_20_parág._20_padrão"><text:span text:style-name="T61"> de 202</text:span></text:span><text:span text:style-name="Fonte_20_parág._20_padrão"><text:span text:style-name="T63">4</text:span></text:span><text:span text:style-name="Fonte_20_parág._20_padrão"><text:span text:style-name="T61">, </text:span></text:span><text:span text:style-name="Fonte_20_parág._20_padrão"><text:span text:style-name="T49">terão seu</text:span></text:span><text:span text:style-name="Fonte_20_parág._20_padrão"><text:span text:style-name="T58">s</text:span></text:span><text:span text:style-name="Fonte_20_parág._20_padrão"><text:span text:style-name="T49"> julgamento</text:span></text:span><text:span text:style-name="Fonte_20_parág._20_padrão"><text:span text:style-name="T58">s</text:span></text:span><text:span text:style-name="Fonte_20_parág._20_padrão"><text:span text:style-name="T49"> adiado</text:span></text:span><text:span text:style-name="Fonte_20_parág._20_padrão"><text:span text:style-name="T58">s</text:span></text:span><text:span text:style-name="Fonte_20_parág._20_padrão"><text:span text:style-name="T49"> para a sessão subsequente, independentemente de nova intimação.</text:span></text:span></text:p>
      <text:p text:style-name="P65"><text:span text:style-name="Fonte_20_parág._20_padrão"><text:span text:style-name="T28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4-09-06T15:17:41.252000000</meta:creation-date>
    <meta:editing-cycles>3</meta:editing-cycles>
    <meta:editing-duration>PT14M54S</meta:editing-duration>
    <dc:date>2024-09-06T15:32:30.033000000</dc:date>
    <meta:document-statistic meta:table-count="1" meta:image-count="1" meta:object-count="0" meta:page-count="31" meta:paragraph-count="1166" meta:word-count="7960" meta:character-count="56753" meta:non-whitespace-character-count="49688"/>
    <meta:user-defined meta:name="DocumentEncoding">utf-8</meta:user-defined>
    <meta:user-defined meta:name="HTML" meta:value-type="boolean">true</meta:user-defined>
  </office:meta>
</office:document-meta>
</file>