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21b30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21b30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1b30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1b3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21b30" style:font-size-asian="13pt" style:font-weight-asian="bold" style:font-size-complex="13pt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9b1c1c" style:font-size-asian="13pt" style:font-weight-asian="bold" style:font-size-complex="13pt" style:font-weight-complex="bold"/>
    </style:style>
    <style:style style:name="P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da4723" style:font-size-asian="13pt" style:font-weight-asian="bold" style:font-size-complex="13pt" style:font-weight-complex="bold"/>
    </style:style>
    <style:style style:name="P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21b30" style:font-size-asian="13pt" style:font-weight-asian="bold" style:font-size-complex="13pt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a472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a4723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21b3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1b30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1b3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21b3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674c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9e87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d508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00a3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47f4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24a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8dd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268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f3d9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30e8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3154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5362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0498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0e76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5086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6375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8734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b2d7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c05a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dc2a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144a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3318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3a17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4e4f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8804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9dfe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1df8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6802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b03b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e8fa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e94d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4702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66e3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8eea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b492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0fce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b1c1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7a39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0773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14b0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7810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c6c3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da80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00a6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3465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6913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8e6b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a94f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bdf1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811a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95590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aac19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b268e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37526" fo:background-color="transparent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6236d" fo:background-color="transparent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b37526" officeooo:paragraph-rsid="00b37526" style:text-underline-mode="continuous" style:text-overline-mode="continuous" style:text-line-through-mode="continuous" fo:background-color="transparent" style:font-name-asian="Arial2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2" style:family="paragraph" style:parent-style-name="Standard_20__28_user_29_">
      <style:paragraph-properties fo:line-height="150%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b37526" officeooo:paragraph-rsid="00b6236d" style:text-underline-mode="continuous" style:text-overline-mode="continuous" style:text-line-through-mode="continuous" fo:background-color="transparent" style:font-name-asian="Arial2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1c370e" officeooo:paragraph-rsid="00b37526" style:text-underline-mode="continuous" style:text-overline-mode="continuous" style:text-line-through-mode="continuous" fo:background-color="transparent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7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b37526" officeooo:paragraph-rsid="00dc3814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17e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e87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1b3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0a3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21b3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1b3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3f90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674c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e87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86c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17e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f59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34d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64a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335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37c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7e6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002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97d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f43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02f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dfe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508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dd3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e7ec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d8c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0a3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26c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447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2fd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7f4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24a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8dd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a39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559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b2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ac1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052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268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581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090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3d9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036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6c4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2e04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154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901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6a8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362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87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7142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cf2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e57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374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b09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aec4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03f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de5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838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299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498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0e7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2176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536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086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375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346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95c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f94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11e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58b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0b5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734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2d7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c05a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dc2a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13b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a62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44a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318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a17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e4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804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9dfe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3bb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f685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c35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df8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2950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484c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680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812e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8af8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969b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981a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9c2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b03b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c72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d796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e8fa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e94d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0773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14b0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3008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4702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66e3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7810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8eea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9d6e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b492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6c3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ccd3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da8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f515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00a6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054e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0fce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2ab7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3465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4f89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913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f79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8e6b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a705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a94f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b1c1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bdf1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811a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1b30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df8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0fce9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b1c1c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811a4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24a4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9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21b30" style:font-size-asian="13pt" style:font-weight-asian="bold" style:font-size-complex="13pt"/>
    </style:style>
    <style:style style:name="P210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21b30" fo:background-color="#ffffff" style:font-size-asian="13pt" style:font-size-complex="13pt"/>
    </style:style>
    <style:style style:name="P2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21b30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c333f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055ea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21b3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674c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86cc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c333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e17e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ff59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055e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4335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537c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67e6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7002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897d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9f43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a02f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bdfe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d508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d71d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ddd3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fd8c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026c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1447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42fd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47f4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624a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484c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21b30" style:font-size-asian="13pt" style:font-weight-asian="bold" style:font-size-complex="13pt" style:font-weight-complex="bold"/>
    </style:style>
    <style:style style:name="P2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1df8e" style:font-size-asian="13pt" style:font-weight-asian="bold" style:font-size-complex="13pt" style:font-weight-complex="bold"/>
    </style:style>
    <style:style style:name="P2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c7289" style:font-size-asian="13pt" style:font-weight-asian="bold" style:font-size-complex="13pt" style:font-weight-complex="bold"/>
    </style:style>
    <style:style style:name="P2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63759" style:font-size-asian="13pt" style:font-weight-asian="bold" style:font-size-complex="13pt" style:font-weight-complex="bold"/>
    </style:style>
    <style:style style:name="P2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9dfeb" style:font-size-asian="13pt" style:font-weight-asian="bold" style:font-size-complex="13pt" style:font-weight-complex="bold"/>
    </style:style>
    <style:style style:name="P2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484c7" style:font-size-asian="13pt" style:font-weight-asian="bold" style:font-size-complex="13pt" style:font-weight-complex="bold"/>
    </style:style>
    <style:style style:name="P2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981ac" style:font-size-asian="13pt" style:font-weight-asian="bold" style:font-size-complex="13pt" style:font-weight-complex="bold"/>
    </style:style>
    <style:style style:name="P2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9c2be" style:font-size-asian="13pt" style:font-weight-asian="bold" style:font-size-complex="13pt" style:font-weight-complex="bold"/>
    </style:style>
    <style:style style:name="P2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90fce9" style:font-size-asian="13pt" style:font-weight-asian="bold" style:font-size-complex="13pt" style:font-weight-complex="bold"/>
    </style:style>
    <style:style style:name="P2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21b30" style:font-size-asian="13pt" style:font-weight-asian="bold" style:font-size-complex="13pt" style:font-weight-complex="bold"/>
    </style:style>
    <style:style style:name="P2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63759" style:font-size-asian="13pt" style:font-weight-asian="bold" style:font-size-complex="13pt" style:font-weight-complex="bold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87345" style:font-size-asian="13pt" style:font-weight-asian="bold" style:font-size-complex="13pt" style:font-weight-complex="bold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8804f" style:font-size-asian="13pt" style:font-weight-asian="bold" style:font-size-complex="13pt" style:font-weight-complex="bold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1df8e" style:font-size-asian="13pt" style:font-weight-asian="bold" style:font-size-complex="13pt" style:font-weight-complex="bold"/>
    </style:style>
    <style:style style:name="P2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76802e" style:font-size-asian="13pt" style:font-weight-asian="bold" style:font-size-complex="13pt" style:font-weight-complex="bold"/>
    </style:style>
    <style:style style:name="P2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90fce9" style:font-size-asian="13pt" style:font-weight-asian="bold" style:font-size-complex="13pt" style:font-weight-complex="bold"/>
    </style:style>
    <style:style style:name="P2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21b3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b811a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2d90c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8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21b30" style:font-name-asian="Liberation Serif" style:font-size-asian="13pt" style:font-weight-asian="bold" style:font-size-complex="13pt"/>
    </style:style>
    <style:style style:name="P259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21b30" style:font-size-asian="13pt" style:font-size-complex="13pt"/>
    </style:style>
    <style:style style:name="P260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21b30" style:font-size-asian="13pt" style:font-size-complex="13pt"/>
    </style:style>
    <style:style style:name="P261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21b30"/>
    </style:style>
    <style:style style:name="P26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6236d"/>
    </style:style>
    <style:style style:name="P2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21b30"/>
    </style:style>
    <style:style style:name="P2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00a34"/>
    </style:style>
    <style:style style:name="P26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21b30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66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e06e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de06e8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de06e8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e06e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de06e8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de06e8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72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21b30"/>
    </style:style>
    <style:style style:name="P27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21b30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e06e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de06e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21b3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9dfe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df8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b03b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f515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6f79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0fce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811a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e06e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e06e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e06e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de06e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0a34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de06e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rsid="00d93439" officeooo:paragraph-rsid="00de06e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9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de06e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9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de06e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e06e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de06e8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21b30" style:font-size-asian="13pt" style:font-weight-asian="bold" style:font-size-complex="13pt" style:font-weight-complex="bold"/>
    </style:style>
    <style:style style:name="P2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9dfeb" style:font-size-asian="13pt" style:font-weight-asian="bold" style:font-size-complex="13pt" style:font-weight-complex="bold"/>
    </style:style>
    <style:style style:name="P2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9c2be" style:font-size-asian="13pt" style:font-weight-asian="bold" style:font-size-complex="13pt" style:font-weight-complex="bold"/>
    </style:style>
    <style:style style:name="P29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de06e8"/>
    </style:style>
    <style:style style:name="P29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de06e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de06e8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01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officeooo:paragraph-rsid="00de06e8"/>
    </style:style>
    <style:style style:name="P30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de06e8"/>
    </style:style>
    <style:style style:name="P30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de06e8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2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" style:family="text">
      <style:text-properties fo:color="#000000" style:font-name="Times New Roman" fo:font-size="13pt" fo:font-weight="bold" officeooo:rsid="00db48d3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fcb77f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bfb434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fo:background-color="transparent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036f89e" fo:background-color="#ffff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0b6236d" fo:background-color="#ffff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officeooo:rsid="00e15043" fo:background-color="#ffff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style="italic" fo:font-weight="bold" fo:background-color="transparent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2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6" style:family="text">
      <style:text-properties style:font-name="Times New Roman" fo:font-size="13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officeooo:rsid="00021b30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1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2" style:family="text">
      <style:text-properties style:font-name="Times New Roman" fo:font-size="13pt" style:text-underline-style="solid" style:text-underline-width="auto" style:text-underline-color="font-color" fo:font-weight="bold" officeooo:rsid="00021b30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24" style:family="text">
      <style:text-properties style:font-name="Times New Roman"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25" style:family="text">
      <style:text-properties style:font-name="Times New Roman" fo:font-size="13pt" officeooo:rsid="001b9539" style:font-name-asian="Arial2" style:font-size-asian="13pt" style:font-name-complex="Arial2" style:font-size-complex="13pt"/>
    </style:style>
    <style:style style:name="T26" style:family="text">
      <style:text-properties style:font-name="Times New Roman" fo:font-size="13pt" officeooo:rsid="0020da24" style:font-size-asian="13pt" style:font-name-complex="Arial2" style:font-size-complex="13pt"/>
    </style:style>
    <style:style style:name="T27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28" style:family="text">
      <style:text-properties style:font-name="Times New Roman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29" style:family="text">
      <style:text-properties style:font-name="Times New Roman" style:text-underline-style="none" fo:font-weight="normal" officeooo:rsid="001d679f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30" style:family="text">
      <style:text-properties style:font-name="Times New Roman" style:text-underline-style="none" fo:font-weight="normal" officeooo:rsid="00b5f57a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31" style:family="text">
      <style:text-properties style:font-name="Times New Roman" style:text-underline-style="none" fo:font-weight="normal" officeooo:rsid="00aa436b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32" style:family="text">
      <style:text-properties style:font-name="Times New Roman" style:text-underline-style="none" fo:font-weight="normal" officeooo:rsid="00f97d5a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33" style:family="text">
      <style:text-properties style:font-name="Times New Roman" style:text-underline-style="none" fo:font-weight="normal" officeooo:rsid="006c9ebe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34" style:family="text">
      <style:text-properties style:font-name="Times New Roman" style:text-underline-style="none" fo:font-weight="normal" officeooo:rsid="0007b583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35" style:family="text">
      <style:text-properties style:font-name="Times New Roman" style:text-underline-style="none" fo:font-weight="normal" officeooo:rsid="00bd2a65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36" style:family="text">
      <style:text-properties style:font-name="Times New Roman" style:text-underline-style="none" fo:font-weight="normal" officeooo:rsid="0008163f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37" style:family="text">
      <style:text-properties style:font-name="Times New Roman" style:text-underline-style="none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38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39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40" style:family="text">
      <style:text-properties style:font-name="Times New Roman" officeooo:rsid="00131248" fo:background-color="#ffffff" loext:char-shading-value="0" style:font-name-asian="Arial2" style:language-asian="ar" style:country-asian="SA" style:language-complex="ar" style:country-complex="SA"/>
    </style:style>
    <style:style style:name="T41" style:family="text">
      <style:text-properties style:font-name="Times New Roman" officeooo:rsid="0066a7bf" fo:background-color="#ffffff" loext:char-shading-value="0" style:font-name-asian="Arial2" style:language-asian="ar" style:country-asian="SA" style:language-complex="ar" style:country-complex="SA"/>
    </style:style>
    <style:style style:name="T42" style:family="text">
      <style:text-properties style:font-name="Times New Roman" officeooo:rsid="00bfb434" fo:background-color="#ffffff" loext:char-shading-value="0" style:font-name-asian="Arial2" style:language-asian="ar" style:country-asian="SA" style:language-complex="ar" style:country-complex="SA"/>
    </style:style>
    <style:style style:name="T43" style:family="text">
      <style:text-properties style:font-name="Times New Roman" officeooo:rsid="007c7289" fo:background-color="#ffffff" loext:char-shading-value="0" style:font-name-asian="Arial2" style:language-asian="ar" style:country-asian="SA" style:language-complex="ar" style:country-complex="SA"/>
    </style:style>
    <style:style style:name="T44" style:family="text">
      <style:text-properties style:font-name="Times New Roman" officeooo:rsid="0090fce9" fo:background-color="#ffffff" loext:char-shading-value="0" style:font-name-asian="Arial2" style:language-asian="ar" style:country-asian="SA" style:language-complex="ar" style:country-complex="SA"/>
    </style:style>
    <style:style style:name="T45" style:family="text">
      <style:text-properties fo:color="#ce181e"/>
    </style:style>
    <style:style style:name="T46" style:family="text">
      <style:text-properties fo:color="#ce181e" officeooo:rsid="000c3421"/>
    </style:style>
    <style:style style:name="T47" style:family="text">
      <style:text-properties fo:color="#ce181e" style:text-underline-style="solid" style:text-underline-width="auto" style:text-underline-color="font-color"/>
    </style:style>
    <style:style style:name="T48" style:family="text">
      <style:text-properties fo:color="#ce181e" style:text-underline-style="solid" style:text-underline-width="auto" style:text-underline-color="font-color" officeooo:rsid="0020da24" style:font-name-complex="Arial2"/>
    </style:style>
    <style:style style:name="T49" style:family="text">
      <style:text-properties fo:color="#ce181e" style:text-underline-style="solid" style:text-underline-width="auto" style:text-underline-color="font-color" officeooo:rsid="000c3421" style:font-name-complex="Arial2"/>
    </style:style>
    <style:style style:name="T50" style:family="text">
      <style:text-properties fo:color="#ce181e" style:text-underline-style="solid" style:text-underline-width="auto" style:text-underline-color="font-color" officeooo:rsid="0009aa01" style:font-name-complex="Arial2"/>
    </style:style>
    <style:style style:name="T51" style:family="text">
      <style:text-properties fo:color="#ce181e" style:text-underline-style="solid" style:text-underline-width="auto" style:text-underline-color="font-color" officeooo:rsid="000c3421"/>
    </style:style>
    <style:style style:name="T52" style:family="text">
      <style:text-properties fo:color="#ce181e" officeooo:rsid="001b9539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officeooo:rsid="000c3421"/>
    </style:style>
    <style:style style:name="T55" style:family="text">
      <style:text-properties style:text-underline-style="solid" style:text-underline-width="auto" style:text-underline-color="font-color" officeooo:rsid="001b786f"/>
    </style:style>
    <style:style style:name="T56" style:family="text">
      <style:text-properties style:text-underline-style="solid" style:text-underline-width="auto" style:text-underline-color="font-color" officeooo:rsid="001b9539"/>
    </style:style>
    <style:style style:name="T57" style:family="text">
      <style:text-properties officeooo:rsid="000c3421"/>
    </style:style>
    <style:style style:name="T58" style:family="text">
      <style:text-properties officeooo:rsid="001b786f"/>
    </style:style>
    <style:style style:name="T59" style:family="text">
      <style:text-properties officeooo:rsid="001b9539"/>
    </style:style>
    <style:style style:name="T60" style:family="text">
      <style:text-properties officeooo:rsid="001c370e"/>
    </style:style>
    <style:style style:name="T61" style:family="text">
      <style:text-properties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62" style:family="text">
      <style:text-properties fo:font-size="13pt" fo:font-weight="bold" style:font-size-asian="13pt" style:font-weight-asian="bold" style:font-size-complex="13pt" style:font-weight-complex="bold"/>
    </style:style>
    <style:style style:name="T63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64" style:family="text">
      <style:text-properties fo:font-size="13pt" officeooo:rsid="0020da24" style:font-size-asian="13pt" style:font-name-complex="Arial2" style:font-size-complex="13pt"/>
    </style:style>
    <style:style style:name="T65" style:family="text">
      <style:text-properties fo:font-size="13pt" style:font-size-asian="13pt" style:font-size-complex="13pt"/>
    </style:style>
    <style:style style:name="T66" style:family="text">
      <style:text-properties fo:font-size="13pt" officeooo:rsid="00db48d3" style:font-size-asian="13pt" style:font-size-complex="13pt"/>
    </style:style>
    <style:style style:name="T67" style:family="text">
      <style:text-properties fo:font-size="13pt" officeooo:rsid="0009aa01" style:font-name-asian="Arial2" style:font-size-asian="13pt" style:font-name-complex="Arial2" style:font-size-complex="13pt"/>
    </style:style>
    <style:style style:name="T68" style:family="text">
      <style:text-properties fo:font-size="13pt" fo:font-style="italic" style:font-size-asian="13pt" style:font-style-asian="italic" style:font-size-complex="13pt" style:font-style-complex="italic"/>
    </style:style>
    <style:style style:name="T69" style:family="text">
      <style:text-properties fo:font-style="italic" fo:background-color="transparent" loext:char-shading-value="0" style:font-name-asian="Arial2" style:font-style-asian="italic" style:font-style-complex="italic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style:font-name-complex="Arial2"/>
    </style:style>
    <style:style style:name="T72" style:family="text">
      <style:text-properties officeooo:rsid="001b786f" style:font-name-complex="Arial2"/>
    </style:style>
    <style:style style:name="T73" style:family="text">
      <style:text-properties officeooo:rsid="001c370e" style:font-name-complex="Arial2"/>
    </style:style>
    <style:style style:name="T74" style:family="text">
      <style:text-properties officeooo:rsid="001b9539" style:font-name-complex="Arial2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03f90c" style:font-weight-asian="bold" style:font-weight-complex="bold"/>
    </style:style>
    <style:style style:name="T77" style:family="text">
      <style:text-properties fo:font-weight="bold" officeooo:rsid="005a4ee9" style:font-weight-asian="bold" style:font-weight-complex="bold"/>
    </style:style>
    <style:style style:name="T78" style:family="text">
      <style:text-properties fo:font-weight="bold" officeooo:rsid="001ac584" style:font-weight-asian="bold" style:font-weight-complex="bold"/>
    </style:style>
    <style:style style:name="T79" style:family="text">
      <style:text-properties fo:font-weight="bold" officeooo:rsid="00b3311c" style:font-weight-asian="bold" style:font-weight-complex="bold"/>
    </style:style>
    <style:style style:name="T80" style:family="text">
      <style:text-properties fo:font-weight="bold" officeooo:rsid="00b1e496" style:font-weight-asian="bold" style:font-weight-complex="bold"/>
    </style:style>
    <style:style style:name="T81" style:family="text">
      <style:text-properties fo:font-weight="bold" style:font-weight-asian="bold" style:font-name-complex="Arial2" style:font-weight-complex="bold"/>
    </style:style>
    <style:style style:name="T82" style:family="text">
      <style:text-properties fo:font-weight="bold" officeooo:rsid="001b786f" style:font-weight-asian="bold" style:font-name-complex="Arial2" style:font-weight-complex="bold"/>
    </style:style>
    <style:style style:name="T83" style:family="text">
      <style:text-properties fo:font-weight="bold" officeooo:rsid="001b9539" style:font-weight-asian="bold" style:font-name-complex="Arial2" style:font-weight-complex="bold"/>
    </style:style>
    <style:style style:name="T84" style:family="text">
      <style:text-properties fo:font-weight="bold" officeooo:rsid="001c370e" style:font-weight-asian="bold" style:font-name-complex="Arial2" style:font-weight-complex="bold"/>
    </style:style>
    <style:style style:name="T85" style:family="text">
      <style:text-properties officeooo:rsid="00179366"/>
    </style:style>
    <style:style style:name="T86" style:family="text">
      <style:text-properties officeooo:rsid="0017e167"/>
    </style:style>
    <style:style style:name="T87" style:family="text">
      <style:text-properties officeooo:rsid="00131248"/>
    </style:style>
    <style:style style:name="T88" style:family="text">
      <style:text-properties officeooo:rsid="0003f90c"/>
    </style:style>
    <style:style style:name="T89" style:family="text">
      <style:text-properties officeooo:rsid="000674c6"/>
    </style:style>
    <style:style style:name="T90" style:family="text">
      <style:text-properties officeooo:rsid="0009e871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officeooo:rsid="0003f90c" style:font-weight-asian="normal" style:font-weight-complex="normal"/>
    </style:style>
    <style:style style:name="T93" style:family="text">
      <style:text-properties fo:font-weight="normal" officeooo:rsid="00346a88" style:font-weight-asian="normal" style:font-weight-complex="normal"/>
    </style:style>
    <style:style style:name="T94" style:family="text">
      <style:text-properties fo:font-weight="normal" officeooo:rsid="005a4ee9" style:font-weight-asian="normal" style:font-weight-complex="normal"/>
    </style:style>
    <style:style style:name="T95" style:family="text">
      <style:text-properties fo:font-weight="normal" officeooo:rsid="004aedbf" style:font-weight-asian="normal" style:font-weight-complex="normal"/>
    </style:style>
    <style:style style:name="T96" style:family="text">
      <style:text-properties fo:font-weight="normal" style:font-weight-asian="normal" style:font-name-complex="Arial2" style:font-weight-complex="normal"/>
    </style:style>
    <style:style style:name="T97" style:family="text">
      <style:text-properties fo:font-weight="normal" officeooo:rsid="0003f90c" style:font-weight-asian="normal" style:font-name-complex="Arial2" style:font-weight-complex="normal"/>
    </style:style>
    <style:style style:name="T98" style:family="text">
      <style:text-properties officeooo:rsid="000c333f"/>
    </style:style>
    <style:style style:name="T99" style:family="text">
      <style:text-properties officeooo:rsid="000e17e9"/>
    </style:style>
    <style:style style:name="T100" style:family="text">
      <style:text-properties officeooo:rsid="000ff59b"/>
    </style:style>
    <style:style style:name="T101" style:family="text">
      <style:text-properties officeooo:rsid="001034d9"/>
    </style:style>
    <style:style style:name="T102" style:family="text">
      <style:text-properties officeooo:rsid="0014335d"/>
    </style:style>
    <style:style style:name="T103" style:family="text">
      <style:text-properties officeooo:rsid="001537c7"/>
    </style:style>
    <style:style style:name="T104" style:family="text">
      <style:text-properties officeooo:rsid="00167e6f"/>
    </style:style>
    <style:style style:name="T105" style:family="text">
      <style:text-properties officeooo:rsid="00170028"/>
    </style:style>
    <style:style style:name="T106" style:family="text">
      <style:text-properties officeooo:rsid="001897d1"/>
    </style:style>
    <style:style style:name="T107" style:family="text">
      <style:text-properties officeooo:rsid="0019f435"/>
    </style:style>
    <style:style style:name="T108" style:family="text">
      <style:text-properties officeooo:rsid="001a02fb"/>
    </style:style>
    <style:style style:name="T109" style:family="text">
      <style:text-properties officeooo:rsid="001bdfee"/>
    </style:style>
    <style:style style:name="T110" style:family="text">
      <style:text-properties officeooo:rsid="001d508a"/>
    </style:style>
    <style:style style:name="T111" style:family="text">
      <style:text-properties officeooo:rsid="001d71d4"/>
    </style:style>
    <style:style style:name="T112" style:family="text">
      <style:text-properties officeooo:rsid="001ddd39"/>
    </style:style>
    <style:style style:name="T113" style:family="text">
      <style:text-properties officeooo:rsid="001e7ec8"/>
    </style:style>
    <style:style style:name="T114" style:family="text">
      <style:text-properties officeooo:rsid="002026c8"/>
    </style:style>
    <style:style style:name="T115" style:family="text">
      <style:text-properties officeooo:rsid="00214473"/>
    </style:style>
    <style:style style:name="T116" style:family="text">
      <style:text-properties officeooo:rsid="00242fd9"/>
    </style:style>
    <style:style style:name="T117" style:family="text">
      <style:text-properties officeooo:rsid="00247f44"/>
    </style:style>
    <style:style style:name="T118" style:family="text">
      <style:text-properties officeooo:rsid="002624a4"/>
    </style:style>
    <style:style style:name="T119" style:family="text">
      <style:text-properties officeooo:rsid="00268dd4"/>
    </style:style>
    <style:style style:name="T120" style:family="text">
      <style:text-properties officeooo:rsid="0027a397"/>
    </style:style>
    <style:style style:name="T121" style:family="text">
      <style:text-properties officeooo:rsid="00295590"/>
    </style:style>
    <style:style style:name="T122" style:family="text">
      <style:text-properties officeooo:rsid="0029b206"/>
    </style:style>
    <style:style style:name="T123" style:family="text">
      <style:text-properties officeooo:rsid="002aac19"/>
    </style:style>
    <style:style style:name="T124" style:family="text">
      <style:text-properties officeooo:rsid="002b0522"/>
    </style:style>
    <style:style style:name="T125" style:family="text">
      <style:text-properties officeooo:rsid="002b268e"/>
    </style:style>
    <style:style style:name="T126" style:family="text">
      <style:text-properties officeooo:rsid="002c5810"/>
    </style:style>
    <style:style style:name="T127" style:family="text">
      <style:text-properties officeooo:rsid="002e090d"/>
    </style:style>
    <style:style style:name="T128" style:family="text">
      <style:text-properties officeooo:rsid="002f3d96"/>
    </style:style>
    <style:style style:name="T129" style:family="text">
      <style:text-properties officeooo:rsid="00316c43"/>
    </style:style>
    <style:style style:name="T130" style:family="text">
      <style:text-properties officeooo:rsid="0032e04d"/>
    </style:style>
    <style:style style:name="T131" style:family="text">
      <style:text-properties officeooo:rsid="00330e83"/>
    </style:style>
    <style:style style:name="T132" style:family="text">
      <style:text-properties officeooo:rsid="00331547"/>
    </style:style>
    <style:style style:name="T133" style:family="text">
      <style:text-properties officeooo:rsid="00339015"/>
    </style:style>
    <style:style style:name="T134" style:family="text">
      <style:text-properties officeooo:rsid="00346a88"/>
    </style:style>
    <style:style style:name="T135" style:family="text">
      <style:text-properties officeooo:rsid="00353628"/>
    </style:style>
    <style:style style:name="T136" style:family="text">
      <style:text-properties officeooo:rsid="003687db"/>
    </style:style>
    <style:style style:name="T137" style:family="text">
      <style:text-properties officeooo:rsid="00371424"/>
    </style:style>
    <style:style style:name="T138" style:family="text">
      <style:text-properties officeooo:rsid="0038cf27"/>
    </style:style>
    <style:style style:name="T139" style:family="text">
      <style:text-properties officeooo:rsid="0038e57a"/>
    </style:style>
    <style:style style:name="T140" style:family="text">
      <style:text-properties officeooo:rsid="00393746"/>
    </style:style>
    <style:style style:name="T141" style:family="text">
      <style:text-properties officeooo:rsid="003ab09b"/>
    </style:style>
    <style:style style:name="T142" style:family="text">
      <style:text-properties officeooo:rsid="003aec40"/>
    </style:style>
    <style:style style:name="T143" style:family="text">
      <style:text-properties officeooo:rsid="003b03f0"/>
    </style:style>
    <style:style style:name="T144" style:family="text">
      <style:text-properties officeooo:rsid="003cde5f"/>
    </style:style>
    <style:style style:name="T145" style:family="text">
      <style:text-properties officeooo:rsid="003d8383"/>
    </style:style>
    <style:style style:name="T146" style:family="text">
      <style:text-properties officeooo:rsid="00404980"/>
    </style:style>
    <style:style style:name="T147" style:family="text">
      <style:text-properties officeooo:rsid="0040e762"/>
    </style:style>
    <style:style style:name="T148" style:family="text">
      <style:text-properties officeooo:rsid="00421763"/>
    </style:style>
    <style:style style:name="T149" style:family="text">
      <style:text-properties officeooo:rsid="0043536b"/>
    </style:style>
    <style:style style:name="T150" style:family="text">
      <style:text-properties officeooo:rsid="00450863"/>
    </style:style>
    <style:style style:name="T151" style:family="text">
      <style:text-properties officeooo:rsid="00463759"/>
    </style:style>
    <style:style style:name="T152" style:family="text">
      <style:text-properties officeooo:rsid="0047346c"/>
    </style:style>
    <style:style style:name="T153" style:family="text">
      <style:text-properties officeooo:rsid="0048f947"/>
    </style:style>
    <style:style style:name="T154" style:family="text">
      <style:text-properties officeooo:rsid="004c414d"/>
    </style:style>
    <style:style style:name="T155" style:family="text">
      <style:text-properties officeooo:rsid="004f58bd"/>
    </style:style>
    <style:style style:name="T156" style:family="text">
      <style:text-properties officeooo:rsid="00530b5c"/>
    </style:style>
    <style:style style:name="T157" style:family="text">
      <style:text-properties officeooo:rsid="00538434"/>
    </style:style>
    <style:style style:name="T158" style:family="text">
      <style:text-properties officeooo:rsid="0054893d"/>
    </style:style>
    <style:style style:name="T159" style:family="text">
      <style:text-properties officeooo:rsid="00563802"/>
    </style:style>
    <style:style style:name="T160" style:family="text">
      <style:text-properties officeooo:rsid="005a4ee9"/>
    </style:style>
    <style:style style:name="T161" style:family="text">
      <style:text-properties officeooo:rsid="005c05a8"/>
    </style:style>
    <style:style style:name="T162" style:family="text">
      <style:text-properties officeooo:rsid="005dc2a8"/>
    </style:style>
    <style:style style:name="T163" style:family="text">
      <style:text-properties officeooo:rsid="005e13bd"/>
    </style:style>
    <style:style style:name="T164" style:family="text">
      <style:text-properties officeooo:rsid="005fa627"/>
    </style:style>
    <style:style style:name="T165" style:family="text">
      <style:text-properties officeooo:rsid="006144ab"/>
    </style:style>
    <style:style style:name="T166" style:family="text">
      <style:text-properties officeooo:rsid="0063318b"/>
    </style:style>
    <style:style style:name="T167" style:family="text">
      <style:text-properties officeooo:rsid="0063a175"/>
    </style:style>
    <style:style style:name="T168" style:family="text">
      <style:text-properties officeooo:rsid="0064e4fc"/>
    </style:style>
    <style:style style:name="T169" style:family="text">
      <style:text-properties officeooo:rsid="0066a7bf"/>
    </style:style>
    <style:style style:name="T170" style:family="text">
      <style:text-properties officeooo:rsid="0069dfeb"/>
    </style:style>
    <style:style style:name="T171" style:family="text">
      <style:text-properties officeooo:rsid="006b3bba"/>
    </style:style>
    <style:style style:name="T172" style:family="text">
      <style:text-properties officeooo:rsid="006f685f"/>
    </style:style>
    <style:style style:name="T173" style:family="text">
      <style:text-properties officeooo:rsid="0070c358"/>
    </style:style>
    <style:style style:name="T174" style:family="text">
      <style:text-properties officeooo:rsid="0071df8e"/>
    </style:style>
    <style:style style:name="T175" style:family="text">
      <style:text-properties officeooo:rsid="007484c7"/>
    </style:style>
    <style:style style:name="T176" style:family="text">
      <style:text-properties officeooo:rsid="0076802e"/>
    </style:style>
    <style:style style:name="T177" style:family="text">
      <style:text-properties officeooo:rsid="007812e8"/>
    </style:style>
    <style:style style:name="T178" style:family="text">
      <style:text-properties officeooo:rsid="0078af82"/>
    </style:style>
    <style:style style:name="T179" style:family="text">
      <style:text-properties officeooo:rsid="007969bf"/>
    </style:style>
    <style:style style:name="T180" style:family="text">
      <style:text-properties officeooo:rsid="007981ac"/>
    </style:style>
    <style:style style:name="T181" style:family="text">
      <style:text-properties officeooo:rsid="0079c2be"/>
    </style:style>
    <style:style style:name="T182" style:family="text">
      <style:text-properties officeooo:rsid="007b03b0"/>
    </style:style>
    <style:style style:name="T183" style:family="text">
      <style:text-properties officeooo:rsid="007c7289"/>
    </style:style>
    <style:style style:name="T184" style:family="text">
      <style:text-properties officeooo:rsid="007d7966"/>
    </style:style>
    <style:style style:name="T185" style:family="text">
      <style:text-properties officeooo:rsid="007e8faa"/>
    </style:style>
    <style:style style:name="T186" style:family="text">
      <style:text-properties officeooo:rsid="007e94d9"/>
    </style:style>
    <style:style style:name="T187" style:family="text">
      <style:text-properties officeooo:rsid="00807734"/>
    </style:style>
    <style:style style:name="T188" style:family="text">
      <style:text-properties officeooo:rsid="00814b0d"/>
    </style:style>
    <style:style style:name="T189" style:family="text">
      <style:text-properties officeooo:rsid="0083008e"/>
    </style:style>
    <style:style style:name="T190" style:family="text">
      <style:text-properties officeooo:rsid="00847029"/>
    </style:style>
    <style:style style:name="T191" style:family="text">
      <style:text-properties officeooo:rsid="00866e39"/>
    </style:style>
    <style:style style:name="T192" style:family="text">
      <style:text-properties officeooo:rsid="00878102"/>
    </style:style>
    <style:style style:name="T193" style:family="text">
      <style:text-properties officeooo:rsid="0088eeaa"/>
    </style:style>
    <style:style style:name="T194" style:family="text">
      <style:text-properties officeooo:rsid="0089d6e4"/>
    </style:style>
    <style:style style:name="T195" style:family="text">
      <style:text-properties officeooo:rsid="008b492a"/>
    </style:style>
    <style:style style:name="T196" style:family="text">
      <style:text-properties officeooo:rsid="008c6c38"/>
    </style:style>
    <style:style style:name="T197" style:family="text">
      <style:text-properties officeooo:rsid="008ccd37"/>
    </style:style>
    <style:style style:name="T198" style:family="text">
      <style:text-properties officeooo:rsid="008da806"/>
    </style:style>
    <style:style style:name="T199" style:family="text">
      <style:text-properties officeooo:rsid="008f515f"/>
    </style:style>
    <style:style style:name="T200" style:family="text">
      <style:text-properties officeooo:rsid="00900a63"/>
    </style:style>
    <style:style style:name="T201" style:family="text">
      <style:text-properties officeooo:rsid="009054e8"/>
    </style:style>
    <style:style style:name="T202" style:family="text">
      <style:text-properties officeooo:rsid="0092ab76"/>
    </style:style>
    <style:style style:name="T203" style:family="text">
      <style:text-properties officeooo:rsid="0093465f"/>
    </style:style>
    <style:style style:name="T204" style:family="text">
      <style:text-properties officeooo:rsid="0094f89c"/>
    </style:style>
    <style:style style:name="T205" style:family="text">
      <style:text-properties officeooo:rsid="0096913b"/>
    </style:style>
    <style:style style:name="T206" style:family="text">
      <style:text-properties officeooo:rsid="0096f799"/>
    </style:style>
    <style:style style:name="T207" style:family="text">
      <style:text-properties officeooo:rsid="0098e6bc"/>
    </style:style>
    <style:style style:name="T208" style:family="text">
      <style:text-properties officeooo:rsid="009a7050"/>
    </style:style>
    <style:style style:name="T209" style:family="text">
      <style:text-properties officeooo:rsid="009a94fb"/>
    </style:style>
    <style:style style:name="T210" style:family="text">
      <style:text-properties officeooo:rsid="009b1c1c"/>
    </style:style>
    <style:style style:name="T211" style:family="text">
      <style:text-properties officeooo:rsid="009bdf12"/>
    </style:style>
    <style:style style:name="T212" style:family="text">
      <style:text-properties officeooo:rsid="001d0a1f"/>
    </style:style>
    <style:style style:name="T213" style:family="text">
      <style:text-properties fo:background-color="transparent" loext:char-shading-value="0"/>
    </style:style>
    <style:style style:name="T214" style:family="text">
      <style:text-properties fo:background-color="transparent" loext:char-shading-value="0" style:font-name-asian="Arial2"/>
    </style:style>
    <style:style style:name="T215" style:family="text">
      <style:text-properties officeooo:rsid="00b6236d" fo:background-color="transparent" loext:char-shading-value="0"/>
    </style:style>
    <style:style style:name="T216" style:family="text">
      <style:text-properties officeooo:rsid="001c188c"/>
    </style:style>
    <style:style style:name="T217" style:family="text">
      <style:text-properties style:use-window-font-color="true" style:font-name="Times New Roman" fo:font-size="13pt" fo:font-weight="bold" fo:background-color="transparent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18" style:family="text">
      <style:text-properties style:use-window-font-color="true" style:font-name="Times New Roman" fo:font-size="13pt" fo:font-weight="bold" officeooo:rsid="00b3876d" fo:background-color="transparent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219" style:family="text">
      <style:text-properties style:use-window-font-color="true" style:font-name="Times New Roman" fo:font-size="13pt" fo:font-weight="bold" officeooo:rsid="00b6236d" fo:background-color="transparent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220" style:family="text">
      <style:text-properties style:use-window-font-color="true" fo:background-color="transparent" loext:char-shading-value="0" style:font-name-asian="Arial2"/>
    </style:style>
    <style:style style:name="T221" style:family="text">
      <style:text-properties style:text-underline-style="none" fo:font-weight="normal" officeooo:rsid="00b5f57a" style:text-underline-mode="continuous" style:text-overline-mode="continuous" style:text-line-through-mode="continuous" style:font-weight-asian="normal" style:font-name-complex="Arial2" style:font-weight-complex="normal"/>
    </style:style>
    <style:style style:name="T222" style:family="text">
      <style:text-properties style:text-underline-style="none" fo:font-weight="normal" officeooo:rsid="00aa436b" style:text-underline-mode="continuous" style:text-overline-mode="continuous" style:text-line-through-mode="continuous" style:font-weight-asian="normal" style:font-name-complex="Arial2" style:font-weight-complex="normal"/>
    </style:style>
    <style:style style:name="T223" style:family="text">
      <style:text-properties style:text-underline-style="none" fo:font-weight="normal" officeooo:rsid="00edfc8f" style:text-underline-mode="continuous" style:text-overline-mode="continuous" style:text-line-through-mode="continuous" style:font-weight-asian="normal" style:font-name-complex="Arial2" style:font-weight-complex="normal"/>
    </style:style>
    <style:style style:name="T224" style:family="text">
      <style:text-properties style:text-underline-style="none" fo:font-weight="normal" officeooo:rsid="00f97d5a" style:text-underline-mode="continuous" style:text-overline-mode="continuous" style:text-line-through-mode="continuous" style:font-weight-asian="normal" style:font-name-complex="Arial2" style:font-weight-complex="normal"/>
    </style:style>
    <style:style style:name="T225" style:family="text">
      <style:text-properties style:text-underline-style="none" fo:font-weight="normal" officeooo:rsid="006c9ebe" style:text-underline-mode="continuous" style:text-overline-mode="continuous" style:text-line-through-mode="continuous" style:font-weight-asian="normal" style:font-name-complex="Arial2" style:font-weight-complex="normal"/>
    </style:style>
    <style:style style:name="T226" style:family="text">
      <style:text-properties style:text-underline-style="none" fo:font-weight="normal" officeooo:rsid="00da4723" style:text-underline-mode="continuous" style:text-overline-mode="continuous" style:text-line-through-mode="continuous" style:font-weight-asian="normal" style:font-name-complex="Arial2" style:font-weight-complex="normal"/>
    </style:style>
    <style:style style:name="T227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228" style:family="text">
      <style:text-properties officeooo:rsid="004d4fa8"/>
    </style:style>
    <style:style style:name="T229" style:family="text">
      <style:text-properties officeooo:rsid="004aedbf"/>
    </style:style>
    <style:style style:name="T230" style:family="text">
      <style:text-properties officeooo:rsid="00b811a4"/>
    </style:style>
    <style:style style:name="T231" style:family="text">
      <style:text-properties officeooo:rsid="004f60e5"/>
    </style:style>
    <style:style style:name="T232" style:family="text">
      <style:text-properties officeooo:rsid="00bf3db2"/>
    </style:style>
    <style:style style:name="T233" style:family="text">
      <style:text-properties officeooo:rsid="00bfb434"/>
    </style:style>
    <style:style style:name="T234" style:family="text">
      <style:text-properties style:text-position="0% 100%" style:font-name="Times New Roman" fo:language="zxx" fo:country="none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235" style:family="text">
      <style:text-properties officeooo:rsid="009c26e6"/>
    </style:style>
    <style:style style:name="T236" style:family="text">
      <style:text-properties officeooo:rsid="009cd58b"/>
    </style:style>
    <style:style style:name="T237" style:family="text">
      <style:text-properties officeooo:rsid="00c19ff4"/>
    </style:style>
    <style:style style:name="T238" style:family="text">
      <style:text-properties officeooo:rsid="00c3615a"/>
    </style:style>
    <style:style style:name="T239" style:family="text">
      <style:text-properties officeooo:rsid="00c4abe6"/>
    </style:style>
    <style:style style:name="T240" style:family="text">
      <style:text-properties officeooo:rsid="00c4e430"/>
    </style:style>
    <style:style style:name="T241" style:family="text">
      <style:text-properties officeooo:rsid="00bb70a7"/>
    </style:style>
    <style:style style:name="T242" style:family="text">
      <style:text-properties officeooo:rsid="00b9d52d"/>
    </style:style>
    <style:style style:name="T243" style:family="text">
      <style:text-properties officeooo:rsid="00baf4e0"/>
    </style:style>
    <style:style style:name="T244" style:family="text">
      <style:text-properties officeooo:rsid="00c62e90"/>
    </style:style>
    <style:style style:name="T245" style:family="text">
      <style:text-properties officeooo:rsid="00c63c3e"/>
    </style:style>
    <style:style style:name="T246" style:family="text">
      <style:text-properties officeooo:rsid="00c709e6"/>
    </style:style>
    <style:style style:name="T247" style:family="text">
      <style:text-properties officeooo:rsid="00c89654"/>
    </style:style>
    <style:style style:name="T248" style:family="text">
      <style:text-properties officeooo:rsid="00c9f2e5"/>
    </style:style>
    <style:style style:name="T249" style:family="text">
      <style:text-properties officeooo:rsid="001e5e06"/>
    </style:style>
    <style:style style:name="T250" style:family="text">
      <style:text-properties officeooo:rsid="001b6a18"/>
    </style:style>
    <style:style style:name="T251" style:family="text">
      <style:text-properties officeooo:rsid="00a72451"/>
    </style:style>
    <style:style style:name="T252" style:family="text">
      <style:text-properties officeooo:rsid="00a7d4e2"/>
    </style:style>
    <style:style style:name="T253" style:family="text">
      <style:text-properties officeooo:rsid="00a98c0c"/>
    </style:style>
    <style:style style:name="T254" style:family="text">
      <style:text-properties style:font-name="Times New Roman"/>
    </style:style>
    <style:style style:name="T255" style:family="text">
      <style:text-properties officeooo:rsid="00aab4e6"/>
    </style:style>
    <style:style style:name="T256" style:family="text">
      <style:text-properties officeooo:rsid="00ab60f4"/>
    </style:style>
    <style:style style:name="T257" style:family="text">
      <style:text-properties officeooo:rsid="00adcd6e"/>
    </style:style>
    <style:style style:name="T258" style:family="text">
      <style:text-properties officeooo:rsid="00af2157"/>
    </style:style>
    <style:style style:name="T259" style:family="text">
      <style:text-properties officeooo:rsid="00b113ad"/>
    </style:style>
    <style:style style:name="T260" style:family="text">
      <style:text-properties officeooo:rsid="00db48d3"/>
    </style:style>
    <style:style style:name="T261" style:family="text">
      <style:text-properties officeooo:rsid="00bd3fc9"/>
    </style:style>
    <style:style style:name="T262" style:family="text">
      <style:text-properties officeooo:rsid="00cb232d"/>
    </style:style>
    <style:style style:name="T263" style:family="text">
      <style:text-properties officeooo:rsid="00cc9a4a"/>
    </style:style>
    <style:style style:name="T264" style:family="text">
      <style:text-properties officeooo:rsid="00cd50b0"/>
    </style:style>
    <style:style style:name="T265" style:family="text">
      <style:text-properties officeooo:rsid="00cf3614"/>
    </style:style>
    <style:style style:name="T266" style:family="text">
      <style:text-properties officeooo:rsid="00bd8fa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72"><text:span text:style-name="Fonte_20_parág._20_padrão"><text:span text:style-name="T1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258">ESTADO DO CEARÁ</text:p>
      <text:p text:style-name="P209">PODER JUDICIÁRIO</text:p>
      <text:p text:style-name="P209">TRIBUNAL DE JUSTIÇA</text:p>
      <text:p text:style-name="P209">SECRETARIA DA TERCEIRA CÂMARA CRIMINAL</text:p>
      <text:p text:style-name="P259"/>
      <text:p text:style-name="P261"><text:span text:style-name="Fonte_20_parág._20_padrão"><text:span text:style-name="T15">ROTEIRO DA SESSÃO ORDINÁRIA N° </text:span></text:span><text:span text:style-name="Fonte_20_parág._20_padrão"><text:span text:style-name="T17">32</text:span></text:span><text:span text:style-name="Fonte_20_parág._20_padrão"><text:span text:style-name="T15"> DE </text:span></text:span><text:span text:style-name="Fonte_20_parág._20_padrão"><text:span text:style-name="T17">12</text:span></text:span><text:span text:style-name="Fonte_20_parág._20_padrão"><text:span text:style-name="T15"> DE </text:span></text:span><text:span text:style-name="Fonte_20_parág._20_padrão"><text:span text:style-name="T17">SETEMBRO </text:span></text:span><text:span text:style-name="Fonte_20_parág._20_padrão"><text:span text:style-name="T15">DE 202</text:span></text:span><text:span text:style-name="Fonte_20_parág._20_padrão"><text:span text:style-name="T16">3</text:span></text:span><text:span text:style-name="Fonte_20_parág._20_padrão"><text:span text:style-name="T13">(Realizada por videoconferência </text:span></text:span><text:span text:style-name="Fonte_20_parág._20_padrão"><text:span text:style-name="T14">e </text:span></text:span><text:span text:style-name="Fonte_20_parág._20_padrão"><text:span text:style-name="T13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60"/>
      <text:p text:style-name="P261"><text:span text:style-name="Fonte_20_parág._20_padrão"><text:span text:style-name="T18">1 </text:span></text:span><text:span text:style-name="Fonte_20_parág._20_padrão"><text:span text:style-name="T23">– APRECIA</text:span></text:span><text:span text:style-name="Fonte_20_parág._20_padrão"><text:span text:style-name="T18">ÇÃO DA ATA DA SESSÃO ORDINÁRIA Nº </text:span></text:span><text:span text:style-name="Fonte_20_parág._20_padrão"><text:span text:style-name="T22">31</text:span></text:span><text:span text:style-name="Fonte_20_parág._20_padrão"><text:span text:style-name="T18"> DE </text:span></text:span><text:span text:style-name="Fonte_20_parág._20_padrão"><text:span text:style-name="T22">05</text:span></text:span><text:span text:style-name="Fonte_20_parág._20_padrão"><text:span text:style-name="T19"> DE </text:span></text:span><text:span text:style-name="Fonte_20_parág._20_padrão"><text:span text:style-name="T22">SETEMBRO</text:span></text:span><text:span text:style-name="Fonte_20_parág._20_padrão"><text:span text:style-name="T20"> </text:span></text:span><text:span text:style-name="Fonte_20_parág._20_padrão"><text:span text:style-name="T19">DE 202</text:span></text:span><text:span text:style-name="Fonte_20_parág._20_padrão"><text:span text:style-name="T21">3</text:span></text:span></text:p>
      <text:p text:style-name="P210">Art. 92. Os julgamentos dos órgãos do Tribunal de Justiça guardarão a seguinte ordem, no que lhes for aplicável:</text:p>
      <text:p text:style-name="P210">I – pedidos de vista;</text:p>
      <text:p text:style-name="P210">II – habeas corpus;</text:p>
      <text:p text:style-name="P210">III – recursos das decisões denegatórias de habeas corpus;</text:p>
      <text:p text:style-name="P210">IV – cautelares em ações diretas de inconstitucionalidade;</text:p>
      <text:p text:style-name="P210">V – processos em pauta, nos quais houver sustentação oral, observada a ordem dos requerimentos;</text:p>
      <text:p text:style-name="P210">VI – reclamações e exceções;</text:p>
      <text:p text:style-name="P210">VII – conflitos de competência;</text:p>
      <text:p text:style-name="P210">VIII – mandados de segurança, habeas data, mandados de injunção;</text:p>
      <text:p text:style-name="P210">IX – os processos em que houver requerimento de preferência;</text:p>
      <text:p text:style-name="P210">X – outros feitos ou recursos que, em virtude da lei ou do que estabelece este Regimento, independam de pauta; (…) RITJCE</text:p>
      <text:p text:style-name="P2"/>
      <text:p text:style-name="P3">2 – <text:s/>PEDIDO DE VISTA</text:p>
      <text:p text:style-name="P3"/>
      <text:p text:style-name="P262"><text:span text:style-name="Fonte_20_parág._20_padrão"><text:span text:style-name="T218">2.</text:span></text:span><text:span text:style-name="Fonte_20_parág._20_padrão"><text:span text:style-name="T219">1</text:span></text:span><text:span text:style-name="Fonte_20_parág._20_padrão"><text:span text:style-name="T217"> –</text:span></text:span><text:span text:style-name="Fonte_20_parág._20_padrão"><text:span text:style-name="T7"> </text:span></text:span><text:span text:style-name="Fonte_20_parág._20_padrão"><text:span text:style-name="T11">Habeas Corpus</text:span></text:span><text:span text:style-name="Fonte_20_parág._20_padrão"><text:span text:style-name="T7"> nº 0627464-05.2023.8.06.0000 </text:span></text:span></text:p>
      <text:p text:style-name="P70">Impetrante: Anderson Josué Sales da Silva</text:p>
      <text:p text:style-name="P70">Paciente: George Lucas Meneses de Oliveira</text:p>
      <text:p text:style-name="P70">Advogado: Anderson Josué Sales da Silva (OAB: 29219/CE)</text:p>
      <text:p text:style-name="P70">Impetrado: Juiz<text:span text:style-name="T216">(a)</text:span> de Direito da 10ª Vara Criminal da Comarca de Fortaleza </text:p>
      <text:p text:style-name="P72"><text:span text:style-name="T71">Relator(a): Exm</text:span><text:span text:style-name="T72">a</text:span><text:span text:style-name="T71">. Des</text:span><text:span text:style-name="T72">a</text:span><text:span text:style-name="T71">. </text:span><text:span text:style-name="T73">ANDRÉA MENDES BEZERRA DELFINO</text:span></text:p>
      <text:p text:style-name="P74"><text:span text:style-name="T213">2.</text:span><text:span text:style-name="T215">2</text:span><text:span text:style-name="T213"> </text:span><text:span text:style-name="Fonte_20_parág._20_padrão"><text:span text:style-name="T220">– </text:span></text:span><text:span text:style-name="Fonte_20_parág._20_padrão"><text:span text:style-name="T69">Habeas Corpus</text:span></text:span><text:span text:style-name="Fonte_20_parág._20_padrão"><text:span text:style-name="T214"> nº 0630634-82.2023.8.06.0000</text:span></text:span></text:p>
      <text:p text:style-name="P69">Impetrante<text:span text:style-name="T212">s</text:span>: Brunilo Jacó de Castro e Silva Filho e outro</text:p>
      <text:p text:style-name="P69">Paciente: W. F. da S. D.</text:p>
      <text:p text:style-name="P69">Advogados: Brunilo Jacó de Castro e Silva Filho (OAB: 4073/CE) e outro</text:p>
      <text:p text:style-name="P69">Impetrado: Juiz<text:span text:style-name="T212">(a)</text:span> de Direito do 2º Juizado Especial da Violência Doméstica e Familiar Contra a Mulher da Comarca de Fortaleza </text:p>
      <text:p text:style-name="P71"><text:soft-page-break/><text:span text:style-name="T71">Relator(a): Exm</text:span><text:span text:style-name="T72">a</text:span><text:span text:style-name="T71">. Des</text:span><text:span text:style-name="T72">a</text:span><text:span text:style-name="T71">. </text:span><text:span text:style-name="T73">ANDRÉA MENDES BEZERRA DELFINO</text:span></text:p>
      <text:p text:style-name="P73"/>
      <text:p text:style-name="P13">3 – PROCESSOS EXTRA PAUTA</text:p>
      <text:p text:style-name="P13"/>
      <text:p text:style-name="P79"><text:span text:style-name="Fonte_20_parág._20_padrão"><text:span text:style-name="T47">RELATOR</text:span></text:span><text:span text:style-name="Fonte_20_parág._20_padrão"><text:span text:style-name="T51">I</text:span></text:span><text:span text:style-name="Fonte_20_parág._20_padrão"><text:span text:style-name="T47">A: EXMA. DESA. MARLÚCIA DE ARAÚJO BEZERRA</text:span></text:span></text:p>
      <text:p text:style-name="P14"><text:span text:style-name="Fonte_20_parág._20_padrão"><text:span text:style-name="T53"/></text:span></text:p>
      <text:p text:style-name="P298"><text:span text:style-name="Fonte_20_parág._20_padrão"><text:span text:style-name="T2">3.</text:span></text:span><text:span text:style-name="Fonte_20_parág._20_padrão"><text:span text:style-name="T3">1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981-18.2023.8.06.0000 </text:span></text:span></text:p>
      <text:p text:style-name="P289">Impetrante: José Rycardo Lima de Ancelmo </text:p>
      <text:p text:style-name="P289">Paciente: C. F. L. </text:p>
      <text:p text:style-name="P289">Advogado: José Rycardo Lima de Ancelmo (OAB: 29043/CE)</text:p>
      <text:p text:style-name="P289">Impetrado: Juiz<text:span text:style-name="T235">(a)</text:span> de Direito da 2ª Vara Criminal da Comarca de Iguatu </text:p>
      <text:p text:style-name="P284">Relator(a): Exma. Desa. MARLÚCIA DE ARAÚJO BEZERRA</text:p>
      <text:p text:style-name="P286"/>
      <text:p text:style-name="P298"><text:span text:style-name="Fonte_20_parág._20_padrão"><text:span text:style-name="T2">3.</text:span></text:span><text:span text:style-name="Fonte_20_parág._20_padrão"><text:span text:style-name="T3">2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639-07.2023.8.06.0000 </text:span></text:span></text:p>
      <text:p text:style-name="P289">Impetrante: Anderson Rodrigues dos Santos </text:p>
      <text:p text:style-name="P289">Paciente: José Leonardo Alves Medeiros </text:p>
      <text:p text:style-name="P289">Advogado: Anderson Rodrigues dos Santos (OAB: 47369/CE)</text:p>
      <text:p text:style-name="P289">Impetrado: Juiz<text:span text:style-name="T236">(a)</text:span> de Direito da Vara Única Criminal da Comarca de Russas </text:p>
      <text:p text:style-name="P284">Relator(a): Exma. Desa. MARLÚCIA DE ARAÚJO BEZERRA</text:p>
      <text:p text:style-name="P286"/>
      <text:p text:style-name="P298"><text:span text:style-name="Fonte_20_parág._20_padrão"><text:span text:style-name="T2">3.</text:span></text:span><text:span text:style-name="Fonte_20_parág._20_padrão"><text:span text:style-name="T3">3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549-96.2023.8.06.0000 </text:span></text:span></text:p>
      <text:p text:style-name="P289">Impetrante<text:span text:style-name="T237">s</text:span>: Daniel Berg Gomes Teixeira e outro</text:p>
      <text:p text:style-name="P289">Paciente: Luis Diogo de Aquino Alves</text:p>
      <text:p text:style-name="P289">Advogados: Daniel Berg Gomes Teixeira (OAB: 48199/CE) e outro</text:p>
      <text:p text:style-name="P289">Impetrado: Juiz<text:span text:style-name="T237">(a)</text:span> de Direito do 5º Núcleo Regional de Custódia e de Inquérito - Sede em Sobral </text:p>
      <text:p text:style-name="P284">Relator(a): Exma. Desa. MARLÚCIA DE ARAÚJO BEZERRA</text:p>
      <text:p text:style-name="P287"/>
      <text:p text:style-name="P298"><text:span text:style-name="Fonte_20_parág._20_padrão"><text:span text:style-name="T2">3.</text:span></text:span><text:span text:style-name="Fonte_20_parág._20_padrão"><text:span text:style-name="T3">4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957-87.2023.8.06.0000 </text:span></text:span></text:p>
      <text:p text:style-name="P289">Impetrante: José Edson Garcêz Bezerra</text:p>
      <text:p text:style-name="P289">Paciente: Francisco Samuel Barbosa da Silva</text:p>
      <text:p text:style-name="P289">Advogado: José Edson Garcêz Bezerra (OAB: 45070/CE)</text:p>
      <text:p text:style-name="P289">Impetrado: Juiz<text:span text:style-name="T238">(a)</text:span> de Direito da 1ª Vara de Delitos de Tráfico de Drogas da Comarca de Fortaleza </text:p>
      <text:p text:style-name="P284">Relator(a): Exma. Desa. MARLÚCIA DE ARAÚJO BEZERRA</text:p>
      <text:p text:style-name="P286"/>
      <text:p text:style-name="P298"><text:span text:style-name="Fonte_20_parág._20_padrão"><text:span text:style-name="T2">3.</text:span></text:span><text:span text:style-name="Fonte_20_parág._20_padrão"><text:span text:style-name="T3">5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9858-82.2023.8.06.0000 </text:span></text:span></text:p>
      <text:p text:style-name="P289">Impetrante: Wllysses Machado Pinto</text:p>
      <text:p text:style-name="P289">Paciente: W. G. G.</text:p>
      <text:p text:style-name="P289">Advogado: Wllysses Machado Pinto (OAB: 23548/CE)</text:p>
      <text:p text:style-name="P289">Impetrado: Juiz<text:span text:style-name="T239">(a)</text:span> de Direito da Vara Única da Comarca de Chorozinho </text:p>
      <text:p text:style-name="P284">Relator(a): Exma. Desa. MARLÚCIA DE ARAÚJO BEZERRA</text:p>
      <text:p text:style-name="P286"/>
      <text:p text:style-name="P298"><text:span text:style-name="Fonte_20_parág._20_padrão"><text:span text:style-name="T2">3.</text:span></text:span><text:span text:style-name="Fonte_20_parág._20_padrão"><text:span text:style-name="T3">6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808-91.2023.8.06.0000 </text:span></text:span></text:p>
      <text:p text:style-name="P289">Impetrante<text:span text:style-name="T240">s</text:span>: Francisco Valdemízio Acioly Guede e outros</text:p>
      <text:p text:style-name="P289">Paciente: J. D. M. N.</text:p>
      <text:p text:style-name="P289">Advogados: Francisco Valdemízio Acioly Guedes (OAB: 12068/CE) e outros</text:p>
      <text:p text:style-name="P290">Advogado: Luccas Conrado Pereira Cipriano(OAB: 40592/CE)</text:p>
      <text:p text:style-name="P289"><text:soft-page-break/>Impetrado: Juiz<text:span text:style-name="T240">(a)</text:span> de Direito da 6ª Vara Criminal da Comarca de Fortaleza </text:p>
      <text:p text:style-name="P284">Relator(a): Exma. Desa. MARLÚCIA DE ARAÚJO BEZERRA</text:p>
      <text:p text:style-name="P286"/>
      <text:p text:style-name="P299">RELATOR<text:span text:style-name="T57">I</text:span>A: EXMO. DES. HENRIQUE JORGE HOLANDA SILVEIRA</text:p>
      <text:p text:style-name="P274"/>
      <text:p text:style-name="P298"><text:span text:style-name="Fonte_20_parág._20_padrão"><text:span text:style-name="T2">3.</text:span></text:span><text:span text:style-name="Fonte_20_parág._20_padrão"><text:span text:style-name="T3">7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2105-36.2023.8.06.0000 </text:span></text:span></text:p>
      <text:p text:style-name="P289">Impetrante: Defensoria Pública do Estado do Ceará</text:p>
      <text:p text:style-name="P289">Paciente: Caio Sousa dos Santos</text:p>
      <text:p text:style-name="P289">Def. Público: Defensoria Pública do Estado do Ceará</text:p>
      <text:p text:style-name="P289">Impetrado: Juiz<text:span text:style-name="T241">(a)</text:span> de Direito da 4ª Vara de Delitos de Tráfico de Drogas da Comarca de Fortaleza </text:p>
      <text:p text:style-name="P284">Relator(a): Exmo. Des. HENRIQUE JORGE HOLANDA SILVEIRA</text:p>
      <text:p text:style-name="P302"><text:span text:style-name="Fonte_20_parág._20_padrão"><text:span text:style-name="T2"/></text:span></text:p>
      <text:p text:style-name="P298"><text:span text:style-name="Fonte_20_parág._20_padrão"><text:span text:style-name="T2">3.</text:span></text:span><text:span text:style-name="Fonte_20_parág._20_padrão"><text:span text:style-name="T3">8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1111-08.2023.8.06.0000 </text:span></text:span></text:p>
      <text:p text:style-name="P289">Impetrante: Bruno Lima Almeida</text:p>
      <text:p text:style-name="P289">Paciente: Antônio Nildo da Silva Brito</text:p>
      <text:p text:style-name="P289">Advogado: Bruno Lima Almeida (OAB: 25255/CE)</text:p>
      <text:p text:style-name="P289">Impetrado: Juiz<text:span text:style-name="T242">(a)</text:span> de Direito da Vara Única da Comarca de Guaiúba </text:p>
      <text:p text:style-name="P284">Relator(a): Exmo. Des. HENRIQUE JORGE HOLANDA SILVEIRA</text:p>
      <text:p text:style-name="P286"/>
      <text:p text:style-name="P298"><text:span text:style-name="Fonte_20_parág._20_padrão"><text:span text:style-name="T2">3.</text:span></text:span><text:span text:style-name="Fonte_20_parág._20_padrão"><text:span text:style-name="T3">9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2675-22.2023.8.06.0000 </text:span></text:span></text:p>
      <text:p text:style-name="P289">Impetrante: Abraão Lincoln Aprígio dos Santos</text:p>
      <text:p text:style-name="P289">Paciente: Daniel Barreto Lima</text:p>
      <text:p text:style-name="P289">Advogado: Abraão Lincoln Aprígio dos Santos (OAB: 19295/CE)</text:p>
      <text:p text:style-name="P289">Impetrado: Juiz<text:span text:style-name="T243">(a)</text:span> de Direito 3º Núcleo Regional de Custódia e de Inquérito - Sede em Quixadá </text:p>
      <text:p text:style-name="P284">Relator(a): Exmo. Des. HENRIQUE JORGE HOLANDA SILVEIRA</text:p>
      <text:p text:style-name="P286"/>
      <text:p text:style-name="P298"><text:span text:style-name="Fonte_20_parág._20_padrão"><text:span text:style-name="T2">3.</text:span></text:span><text:span text:style-name="Fonte_20_parág._20_padrão"><text:span text:style-name="T3">10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2422-34.2023.8.06.0000 </text:span></text:span></text:p>
      <text:p text:style-name="P293">Impetrante: Felipe Alvernaz Gomes</text:p>
      <text:p text:style-name="P293">Paciente: Narcilio Sales Batista</text:p>
      <text:p text:style-name="P293">Advogado: Felipe Alvernaz Gomes (OAB: 27210/CE)</text:p>
      <text:p text:style-name="P293">Impetrado: Juiz<text:span text:style-name="T244">(a)</text:span> de Direito da Vara de Delitos de Organizações Criminosas da Comarca de Fortaleza </text:p>
      <text:p text:style-name="P284">Relator(a): Exmo. Des. HENRIQUE JORGE HOLANDA SILVEIRA</text:p>
      <text:p text:style-name="P286"/>
      <text:p text:style-name="P298"><text:span text:style-name="Fonte_20_parág._20_padrão"><text:span text:style-name="T2">3.</text:span></text:span><text:span text:style-name="Fonte_20_parág._20_padrão"><text:span text:style-name="T3">11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1919-13.2023.8.06.0000 </text:span></text:span></text:p>
      <text:p text:style-name="P293">Impetrante: Defensoria Pública do Estado do Ceará</text:p>
      <text:p text:style-name="P293">Paciente: Francisco Átila da Silva</text:p>
      <text:p text:style-name="P293">Def. Público: Defensoria Pública do Estado do Ceará</text:p>
      <text:p text:style-name="P293">Impetrado: Juiz<text:span text:style-name="T245">(a)</text:span> de Direito da Vara Única da Comarca de Paraipaba </text:p>
      <text:p text:style-name="P284">Relator(a): Exmo. Des. HENRIQUE JORGE HOLANDA SILVEIRA</text:p>
      <text:p text:style-name="P275"/>
      <text:p text:style-name="P300"><text:span text:style-name="T53">RELATOR</text:span><text:span text:style-name="T54">I</text:span><text:span text:style-name="T53">A: EXM</text:span><text:span text:style-name="T55">A</text:span><text:span text:style-name="T53">. DES</text:span><text:span text:style-name="T55">A</text:span><text:span text:style-name="T53">. </text:span><text:span text:style-name="T56">ROSILENE FERREIRA FACUNDO </text:span></text:p>
      <text:p text:style-name="P286"/>
      <text:p text:style-name="P298"><text:span text:style-name="Fonte_20_parág._20_padrão"><text:span text:style-name="T2">3.</text:span></text:span><text:span text:style-name="Fonte_20_parág._20_padrão"><text:span text:style-name="T3">12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1599-60.2023.8.06.0000 </text:span></text:span></text:p>
      <text:p text:style-name="P293">Impetrante: Defensoria Pública do Estado do Ceará</text:p>
      <text:p text:style-name="P293">Paciente: Natanael da Silva Pereira</text:p>
      <text:p text:style-name="P293"><text:soft-page-break/>Def. Público: Defensoria Pública do Estado do Ceará</text:p>
      <text:p text:style-name="P293">Impetrado: Juiz<text:span text:style-name="T246">(a)</text:span> de Direito da 1ª Vara Criminal da Comarca de Fortaleza </text:p>
      <text:p text:style-name="P293"><text:span text:style-name="T81">Relator(a): Exm</text:span><text:span text:style-name="T82">a</text:span><text:span text:style-name="T81">. Des</text:span><text:span text:style-name="T82">a</text:span><text:span text:style-name="T81">. </text:span><text:span text:style-name="T83">ROSILENE FERREIRA FACUNDO </text:span></text:p>
      <text:p text:style-name="P287"/>
      <text:p text:style-name="P298"><text:span text:style-name="Fonte_20_parág._20_padrão"><text:span text:style-name="T2">3.</text:span></text:span><text:span text:style-name="Fonte_20_parág._20_padrão"><text:span text:style-name="T3">13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8724-20.2023.8.06.0000 </text:span></text:span></text:p>
      <text:p text:style-name="P293">Impetrante: João Paulo Cruz Santos</text:p>
      <text:p text:style-name="P293">Paciente: Vitor Hugo Oliveira da Silva</text:p>
      <text:p text:style-name="P293">Advogado: João Paulo Cruz Santos (OAB: 5975/CE)</text:p>
      <text:p text:style-name="P293">Impetrado: Juiz<text:span text:style-name="T247">(a)</text:span> de Direito da Vara Única Criminal da Comarca de Eusébio </text:p>
      <text:p text:style-name="P293"><text:span text:style-name="T81">Relator(a): Exm</text:span><text:span text:style-name="T82">a</text:span><text:span text:style-name="T81">. Des</text:span><text:span text:style-name="T82">a</text:span><text:span text:style-name="T81">. </text:span><text:span text:style-name="T83">ROSILENE FERREIRA FACUNDO </text:span></text:p>
      <text:p text:style-name="P287"/>
      <text:p text:style-name="P298"><text:span text:style-name="Fonte_20_parág._20_padrão"><text:span text:style-name="T2">3.</text:span></text:span><text:span text:style-name="Fonte_20_parág._20_padrão"><text:span text:style-name="T3">14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1099-91.2023.8.06.0000 </text:span></text:span></text:p>
      <text:p text:style-name="P293">Impetrante: Francisco Thiago Lima Silva</text:p>
      <text:p text:style-name="P293">Paciente: Gerson Breno Borges da Silva</text:p>
      <text:p text:style-name="P293">Advogado: Francisco Thiago Lima Silva (OAB: 46987/CE) </text:p>
      <text:p text:style-name="P293">Impetrado: Juiz<text:span text:style-name="T248">(a)</text:span> de Direito da 1ª Vara Criminal da Comarca de Quixadá </text:p>
      <text:p text:style-name="P284"><text:span text:style-name="T71">Relator(a): Exm</text:span><text:span text:style-name="T72">a</text:span><text:span text:style-name="T71">. Des</text:span><text:span text:style-name="T72">a</text:span><text:span text:style-name="T71">. </text:span><text:span text:style-name="T74">ROSILENE FERREIRA FACUNDO </text:span></text:p>
      <text:p text:style-name="P287"/>
      <text:p text:style-name="P299">RELATOR<text:span text:style-name="T57">I</text:span>A: EXM<text:span text:style-name="T58">A</text:span>. DES<text:span text:style-name="T58">A</text:span>. <text:span text:style-name="T60">ANDRÉA MENDES BEZERRA DELFINO</text:span></text:p>
      <text:p text:style-name="P299"/>
      <text:p text:style-name="P301"><text:span text:style-name="Fonte_20_parág._20_padrão"><text:span text:style-name="T2">3.</text:span></text:span><text:span text:style-name="Fonte_20_parág._20_padrão"><text:span text:style-name="T3">15</text:span></text:span><text:span text:style-name="Fonte_20_parág._20_padrão"><text:span text:style-name="T4"> </text:span></text:span><text:span text:style-name="Fonte_20_parág._20_padrão"><text:span text:style-name="T2"><text:s/>– </text:span></text:span><text:span text:style-name="Fonte_20_parág._20_padrão"><text:span text:style-name="T12">Habeas Corpus</text:span></text:span><text:span text:style-name="Fonte_20_parág._20_padrão"><text:span text:style-name="T2"> nº 0628674-91.2023.8.06.0000 </text:span></text:span></text:p>
      <text:p text:style-name="P293">Impetrante: Vitor Manuel Pinto de Deus</text:p>
      <text:p text:style-name="P293">Paciente: Eupídio Fernandes da Rocha</text:p>
      <text:p text:style-name="P293">Advogado: Vitor Manuel Pinto de Deus (OAB: 871/RN)</text:p>
      <text:p text:style-name="P293">Impetrado: Juiz<text:span text:style-name="T249">(a)</text:span> de Direito da Vara de Delitos de Organizações Criminosas da Comarca de Fortaleza </text:p>
      <text:p text:style-name="P293"><text:span text:style-name="T81">Relator(a): Exm</text:span><text:span text:style-name="T82">a</text:span><text:span text:style-name="T81">. Des</text:span><text:span text:style-name="T82">a</text:span><text:span text:style-name="T81">. </text:span><text:span text:style-name="T84">ANDRÉA MENDES BEZERRA DELFINO</text:span></text:p>
      <text:p text:style-name="P287"/>
      <text:p text:style-name="P298"><text:span text:style-name="Fonte_20_parág._20_padrão"><text:span text:style-name="T2">3.</text:span></text:span><text:span text:style-name="Fonte_20_parág._20_padrão"><text:span text:style-name="T3">16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9524-48.2023.8.06.0000 </text:span></text:span></text:p>
      <text:p text:style-name="P293">Impetrante: Francisco de Assis Vieira </text:p>
      <text:p text:style-name="P293">Paciente: Márcio Gleidson Matos Freire </text:p>
      <text:p text:style-name="P293">Advogado: Francisco de Assis Vieira (OAB: 8719/CE)</text:p>
      <text:p text:style-name="P293">Impetrado: Juiz<text:span text:style-name="T251">(a)</text:span> de Direito da Vara de Delitos de Organizações Criminosas da Comarca de Fortaleza </text:p>
      <text:p text:style-name="P287">Relator(a): Exm<text:span text:style-name="T58">a</text:span>. Des<text:span text:style-name="T58">a</text:span>. <text:span text:style-name="T60">ANDRÉA MENDES BEZERRA DELFINO</text:span></text:p>
      <text:p text:style-name="P287"/>
      <text:p text:style-name="P298"><text:span text:style-name="Fonte_20_parág._20_padrão"><text:span text:style-name="T2">3.</text:span></text:span><text:span text:style-name="Fonte_20_parág._20_padrão"><text:span text:style-name="T3">17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002-56.2023.8.06.0000 </text:span></text:span></text:p>
      <text:p text:style-name="P293">Impetrante: Samir David Ferreira e Silva </text:p>
      <text:p text:style-name="P293">Paciente: Emerson do Nascimento Amorim </text:p>
      <text:p text:style-name="P293">Advogado: Samir David Ferreira e Silva (OAB: 38021/CE)</text:p>
      <text:p text:style-name="P293">Impetrado: Juiz<text:span text:style-name="T252">(a)</text:span> de Direito da 16ª Vara Criminal da Comarca de Fortaleza </text:p>
      <text:p text:style-name="P284"><text:span text:style-name="T71">Relator(a): Exm</text:span><text:span text:style-name="T72">a</text:span><text:span text:style-name="T71">. Des</text:span><text:span text:style-name="T72">a</text:span><text:span text:style-name="T71">. </text:span><text:span text:style-name="T73">ANDRÉA MENDES BEZERRA DELFINO</text:span></text:p>
      <text:p text:style-name="P287"/>
      <text:p text:style-name="P298"><text:span text:style-name="Fonte_20_parág._20_padrão"><text:span text:style-name="T2">3.</text:span></text:span><text:span text:style-name="Fonte_20_parág._20_padrão"><text:span text:style-name="T3">18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9745-31.2023.8.06.0000 </text:span></text:span></text:p>
      <text:p text:style-name="P293">Impetrante: Heber Jaider Silva dos Santos </text:p>
      <text:p text:style-name="P293">Paciente: Gleisiel Pires Santiago </text:p>
      <text:p text:style-name="P293">Advogado: Heber Jaider Silva dos Santos (OAB: 32561/CE)</text:p>
      <text:p text:style-name="P293">Impetrado: Juiz<text:span text:style-name="T253">(a)</text:span> de Direito da Vara Única Criminal da Comarca de Eusébio </text:p>
      <text:p text:style-name="P284"><text:soft-page-break/><text:span text:style-name="T71">Relator(a): Exm</text:span><text:span text:style-name="T72">a</text:span><text:span text:style-name="T71">. Des</text:span><text:span text:style-name="T72">a</text:span><text:span text:style-name="T71">. </text:span><text:span text:style-name="T73">ANDRÉA MENDES BEZERRA DELFINO</text:span></text:p>
      <text:p text:style-name="P287"/>
      <text:p text:style-name="P298"><text:span text:style-name="Fonte_20_parág._20_padrão"><text:span text:style-name="T2">3.</text:span></text:span><text:span text:style-name="Fonte_20_parág._20_padrão"><text:span text:style-name="T3">19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855-65.2023.8.06.0000</text:span></text:span></text:p>
      <text:p text:style-name="P266">Impetrante: <text:span text:style-name="T254">Renato Lino de Sousa Neto</text:span></text:p>
      <text:p text:style-name="P266">Paciente: M. D. B. F. </text:p>
      <text:p text:style-name="P266">Advogado: Renato Lino de Sousa Neto (OAB: 37555/CE)</text:p>
      <text:p text:style-name="P266">Impetrado: Juiz<text:span text:style-name="T255">(a)</text:span> de Direito da 1ª Vara Criminal da Comarca de Quixadá </text:p>
      <text:p text:style-name="P287">Relator(a): Exm<text:span text:style-name="T58">a</text:span>. Des<text:span text:style-name="T58">a</text:span>. <text:span text:style-name="T60">ANDRÉA MENDES BEZERRA DELFINO</text:span></text:p>
      <text:p text:style-name="P287"/>
      <text:p text:style-name="P298"><text:span text:style-name="Fonte_20_parág._20_padrão"><text:span text:style-name="T2">3.</text:span></text:span><text:span text:style-name="Fonte_20_parág._20_padrão"><text:span text:style-name="T3">20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331-68.2023.8.06.0000</text:span></text:span></text:p>
      <text:p text:style-name="P293">Impetrante: Jeciane da Silva Vieira </text:p>
      <text:p text:style-name="P293">Paciente: Juliana da Silva Cruz </text:p>
      <text:p text:style-name="P293">Advogada: Jeciane da Silva Vieira (OAB: 46034/CE)</text:p>
      <text:p text:style-name="P293">Impetrado: Juiz<text:span text:style-name="T256">(a)</text:span> de Direito da 4ª Vara de Delitos de Tráfico de Drogas da Comarca de Fortaleza </text:p>
      <text:p text:style-name="P284"><text:span text:style-name="T71">Relator(a): Exm</text:span><text:span text:style-name="T72">a</text:span><text:span text:style-name="T71">. Des</text:span><text:span text:style-name="T72">a</text:span><text:span text:style-name="T71">. </text:span><text:span text:style-name="T73">ANDRÉA MENDES BEZERRA DELFINO</text:span></text:p>
      <text:p text:style-name="P287"/>
      <text:p text:style-name="P298"><text:span text:style-name="Fonte_20_parág._20_padrão"><text:span text:style-name="T2">3.</text:span></text:span><text:span text:style-name="Fonte_20_parág._20_padrão"><text:span text:style-name="T3">21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666-87.2023.8.06.0000 </text:span></text:span></text:p>
      <text:p text:style-name="P293">Impetrante: Anna Virgínia Pereira Lemos de Freitas </text:p>
      <text:p text:style-name="P293">Paciente: Antônio Rayan Pereira Lima </text:p>
      <text:p text:style-name="P293">Advogada: Anna Virgínia Pereira Lemos de Freitas (OAB: 39799/CE)</text:p>
      <text:p text:style-name="P293">Impetrado: Juiz<text:span text:style-name="T257">(a)</text:span> de Direito da 7ª Vara Criminal da Comarca de Fortaleza </text:p>
      <text:p text:style-name="P284"><text:span text:style-name="T71">Relator(a): Exm</text:span><text:span text:style-name="T72">a</text:span><text:span text:style-name="T71">. Des</text:span><text:span text:style-name="T72">a</text:span><text:span text:style-name="T71">. </text:span><text:span text:style-name="T73">ANDRÉA MENDES BEZERRA DELFINO</text:span></text:p>
      <text:p text:style-name="P287"/>
      <text:p text:style-name="P298"><text:span text:style-name="Fonte_20_parág._20_padrão"><text:span text:style-name="T2">3.</text:span></text:span><text:span text:style-name="Fonte_20_parág._20_padrão"><text:span text:style-name="T3">22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705-84.2023.8.06.0000 </text:span></text:span></text:p>
      <text:p text:style-name="P293">Impetrante: Alessandro de Azevedo Nogueira </text:p>
      <text:p text:style-name="P293">Paciente: Manuel Lucas Guerra de Oliveira </text:p>
      <text:p text:style-name="P293">Advogado: Alessandro de Azevedo Nogueira (OAB: 22862/CE)</text:p>
      <text:p text:style-name="P293">Impetrado: Juiz<text:span text:style-name="T258">(a)</text:span> de Direito da 2ª Vara do Júri da Comarca de Fortaleza </text:p>
      <text:p text:style-name="P284"><text:span text:style-name="T71">Relator(a): Exm</text:span><text:span text:style-name="T72">a</text:span><text:span text:style-name="T71">. Des</text:span><text:span text:style-name="T72">a</text:span><text:span text:style-name="T71">. </text:span><text:span text:style-name="T73">ANDRÉA MENDES BEZERRA DELFINO</text:span></text:p>
      <text:p text:style-name="P287"/>
      <text:p text:style-name="P298"><text:span text:style-name="Fonte_20_parág._20_padrão"><text:span text:style-name="T2">3.</text:span></text:span><text:span text:style-name="Fonte_20_parág._20_padrão"><text:span text:style-name="T3">23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30706-69.2023.8.06.0000 </text:span></text:span></text:p>
      <text:p text:style-name="P293">Impetrante: Alessandro de Azevedo Nogueira </text:p>
      <text:p text:style-name="P293">Paciente: Francisco Vagner de Lima Agostinho </text:p>
      <text:p text:style-name="P293">Advogado: Alessandro de Azevedo Nogueira (OAB: 22862/CE)</text:p>
      <text:p text:style-name="P293">Impetrado: Juiz de Direito da 2ª Vara do Júri da Comarca de Fortaleza</text:p>
      <text:p text:style-name="P284"><text:span text:style-name="T71">Relator(a): Exm</text:span><text:span text:style-name="T72">a</text:span><text:span text:style-name="T71">. Des</text:span><text:span text:style-name="T72">a</text:span><text:span text:style-name="T71">. </text:span><text:span text:style-name="T73">ANDRÉA MENDES BEZERRA DELFINO</text:span></text:p>
      <text:p text:style-name="P287"/>
      <text:p text:style-name="P298"><text:span text:style-name="Fonte_20_parág._20_padrão"><text:span text:style-name="T2">3.</text:span></text:span><text:span text:style-name="Fonte_20_parág._20_padrão"><text:span text:style-name="T3">24</text:span></text:span><text:span text:style-name="Fonte_20_parág._20_padrão"><text:span text:style-name="T2"> – </text:span></text:span><text:span text:style-name="Fonte_20_parág._20_padrão"><text:span text:style-name="T12">Habeas Corpus</text:span></text:span><text:span text:style-name="Fonte_20_parág._20_padrão"><text:span text:style-name="T2"> nº 0626657-82.2023.8.06.0000 </text:span></text:span></text:p>
      <text:p text:style-name="P293">Impetrante: Lays Linne dos Santos Costa </text:p>
      <text:p text:style-name="P293">Paciente: Gilmara Diniz Pastana </text:p>
      <text:p text:style-name="P293">Advogada: Lays Linne dos Santos Costa (OAB: 40381/CE)</text:p>
      <text:p text:style-name="P293">Impetrado: Juiz<text:span text:style-name="T259">(a)</text:span> de Direito da 18ª Vara Criminal da Comarca de Fortaleza </text:p>
      <text:p text:style-name="P287">Relator(a): Exm<text:span text:style-name="T58">a</text:span>. Des<text:span text:style-name="T58">a</text:span>. <text:span text:style-name="T60">ANDRÉA MENDES BEZERRA DELFINO</text:span></text:p>
      <text:p text:style-name="P287"/>
      <text:p text:style-name="P287"/>
      <text:p text:style-name="P303"><text:span text:style-name="Fonte_20_parág._20_padrão"><text:span text:style-name="T48">RELATOR</text:span></text:span><text:span text:style-name="Fonte_20_parág._20_padrão"><text:span text:style-name="T49">I</text:span></text:span><text:span text:style-name="Fonte_20_parág._20_padrão"><text:span text:style-name="T48">A: EXM</text:span></text:span><text:span text:style-name="Fonte_20_parág._20_padrão"><text:span text:style-name="T50">A</text:span></text:span><text:span text:style-name="Fonte_20_parág._20_padrão"><text:span text:style-name="T48">. DES</text:span></text:span><text:span text:style-name="Fonte_20_parág._20_padrão"><text:span text:style-name="T50">A</text:span></text:span><text:span text:style-name="Fonte_20_parág._20_padrão"><text:span text:style-name="T48">. </text:span></text:span><text:span text:style-name="Fonte_20_parág._20_padrão"><text:span text:style-name="T50">ÂNGELA TERESA GONDIM CARNEIRO CHAVES</text:span></text:span></text:p>
      <text:p text:style-name="P303"><text:span text:style-name="Fonte_20_parág._20_padrão"><text:span text:style-name="T24"/></text:span></text:p>
      <text:p text:style-name="P267"><text:soft-page-break/>3.<text:span text:style-name="T260">25</text:span> – <text:span text:style-name="T70">Habeas Corpus</text:span> nº 0631633-35.2023.8.06.0000 </text:p>
      <text:p text:style-name="P268">Impetrante: Gabriela Costa de Queiroz</text:p>
      <text:p text:style-name="P268">Paciente: Amaro Barbosa de Melo Júnior</text:p>
      <text:p text:style-name="P268">Advogada: Gabriela Costa de Queiroz (OAB: 46631/CE)</text:p>
      <text:p text:style-name="P268">Impetrado: Juiz<text:span text:style-name="T261">(a)</text:span> de Direito da 5ª Vara de Delitos de Tráfico de Drogas da Comarca de Fortaleza </text:p>
      <text:p text:style-name="P270"><text:span text:style-name="T62">Relator(a): Exma Desa. </text:span><text:span text:style-name="Fonte_20_parág._20_padrão"><text:span text:style-name="T63">ÂNGELA TERESA GONDIM CARNEIRO CHAVES</text:span></text:span></text:p>
      <text:p text:style-name="P271"><text:span text:style-name="Fonte_20_parág._20_padrão"><text:span text:style-name="T25"/></text:span></text:p>
      <text:p text:style-name="P271"><text:span text:style-name="T65">3.</text:span><text:span text:style-name="T66">26</text:span><text:span text:style-name="T65"> – </text:span><text:span text:style-name="T68">Habeas Corpus</text:span><text:span text:style-name="T65"> nº 0624919-59.2023.8.06.0000 </text:span></text:p>
      <text:p text:style-name="P268">Impetrante<text:span text:style-name="T262">s</text:span>: Ana Paula de Oliveira Rocha e outros</text:p>
      <text:p text:style-name="P268">Paciente: Antônio Calixto Rodrigues Silva</text:p>
      <text:p text:style-name="P268">Advogados: Ana Paula de Oliveira Rocha (OAB: 34106/CE) e outros</text:p>
      <text:p text:style-name="P268">Impetrado: Juiz<text:span text:style-name="T262">(a)</text:span> de Direito da 5ª Vara do Júri da Comarca de Fortaleza </text:p>
      <text:p text:style-name="P270"><text:span text:style-name="T62">Relator(a): Exma Desa. </text:span><text:span text:style-name="Fonte_20_parág._20_padrão"><text:span text:style-name="T63">ÂNGELA TERESA GONDIM CARNEIRO CHAVES</text:span></text:span></text:p>
      <text:p text:style-name="P271"><text:span text:style-name="Fonte_20_parág._20_padrão"><text:span text:style-name="T26"/></text:span></text:p>
      <text:p text:style-name="P267">3.<text:span text:style-name="T260">27</text:span> – <text:span text:style-name="T70">Habeas Corpus</text:span> nº 0631051-35.2023.8.06.0000 </text:p>
      <text:p text:style-name="P268">Impetrante: Antônio Abel Martins Feitosa</text:p>
      <text:p text:style-name="P268">Paciente: Cleiton Pereira da Silva</text:p>
      <text:p text:style-name="P268">Advogado: Antônio Abel Martins Feitosa (OAB: 31786/CE)</text:p>
      <text:p text:style-name="P268">Impetrado: Juiz<text:span text:style-name="T263">(a)</text:span> de Direito da Vara Única da Comarca de Irauçuba </text:p>
      <text:p text:style-name="P270"><text:span text:style-name="T62">Relator(a): Exma Desa. </text:span><text:span text:style-name="Fonte_20_parág._20_padrão"><text:span text:style-name="T63">ÂNGELA TERESA GONDIM CARNEIRO CHAVES</text:span></text:span></text:p>
      <text:p text:style-name="P271"><text:span text:style-name="Fonte_20_parág._20_padrão"><text:span text:style-name="T26"/></text:span></text:p>
      <text:p text:style-name="P267">3.<text:span text:style-name="T260">28</text:span> – <text:span text:style-name="T70">Habeas Corpus</text:span> nº 0631482-69.2023.8.06.0000 </text:p>
      <text:p text:style-name="P268">Impetrante: Allan Danísio Araújo Silva </text:p>
      <text:p text:style-name="P268">Paciente: Geórgia Moura de Sousa </text:p>
      <text:p text:style-name="P268">Advogado: Allan Danísio Araújo Silva (OAB: 41958/CE) </text:p>
      <text:p text:style-name="P268">Impetrado: Juiz<text:span text:style-name="T264">(a)</text:span> de Direito da Vara Única Criminal da Comarca de Aracati </text:p>
      <text:p text:style-name="P271"><text:span text:style-name="T65">Relator(a): Exma Desa. </text:span><text:span text:style-name="Fonte_20_parág._20_padrão"><text:span text:style-name="T67">ÂNGELA TERESA GONDIM CARNEIRO CHAVES</text:span></text:span></text:p>
      <text:p text:style-name="P271"><text:span text:style-name="Fonte_20_parág._20_padrão"><text:span text:style-name="T25"/></text:span></text:p>
      <text:p text:style-name="P271"><text:span text:style-name="T65">3.</text:span><text:span text:style-name="T66">29</text:span><text:span text:style-name="T65"> – </text:span><text:span text:style-name="T68">Habeas Corpus</text:span><text:span text:style-name="T65"> nº 0631583-09.2023.8.06.0000 </text:span></text:p>
      <text:p text:style-name="P268">Impetrante: Patrick Harrisson Vidal Cruz </text:p>
      <text:p text:style-name="P268">Paciente: I. L. </text:p>
      <text:p text:style-name="P268">Advogado: Patrick Harrisson Vidal Cruz (OAB: 43783/CE)</text:p>
      <text:p text:style-name="P268">Impetrado: Juiz<text:span text:style-name="T265">(a)</text:span> de Direito do Juizado de Violência Doméstica e Familiar Contra A Mulher da Comarca de Maracanaú </text:p>
      <text:p text:style-name="P271"><text:span text:style-name="T65">Relator(a): Exma Desa. </text:span><text:span text:style-name="Fonte_20_parág._20_padrão"><text:span text:style-name="T67">ÂNGELA TERESA GONDIM CARNEIRO CHAVES</text:span></text:span></text:p>
      <text:p text:style-name="P269"/>
      <text:p text:style-name="P286"/>
      <text:p text:style-name="P299">RELATOR<text:span text:style-name="T57">I</text:span>A: EXMO. DES. HENRIQUE JORGE HOLANDA SILVEIRA</text:p>
      <text:p text:style-name="P286"/>
      <text:p text:style-name="P286">3.<text:span text:style-name="T260">30</text:span> – Conflito de Jurisdição nº 0003340-07.2023.8.06.0000</text:p>
      <text:p text:style-name="P294">Suscitante: Juiz<text:span text:style-name="T266">(a)</text:span> de Direito do 1º Juizado Especial da Violência Doméstica e Familiar Contra a Mulher da Comarca de Fortaleza</text:p>
      <text:p text:style-name="P294">Suscitado: Juiz<text:span text:style-name="T266">(a)</text:span> de Direito da 13ª Vara Criminal da Comarca de Fortaleza</text:p>
      <text:p text:style-name="P292"><text:span text:style-name="T75">Relator(a): Exm</text:span><text:span text:style-name="T78">o</text:span><text:span text:style-name="T75">. Des. HENRIQUE JORGE HOLANDA SILVEIRA</text:span></text:p>
      <text:p text:style-name="P286"/>
      <text:p text:style-name="P286"/>
      <text:p text:style-name="P286"/>
      <text:p text:style-name="P300"><text:soft-page-break/><text:span text:style-name="T53">RELATOR</text:span><text:span text:style-name="T54">I</text:span><text:span text:style-name="T53">A: EXMO. DES. HENRIQUE JORGE HOLANDA SILVEIRA</text:span></text:p>
      <text:p text:style-name="P287"/>
      <text:p text:style-name="P284">3.<text:span text:style-name="T260">31</text:span> – Embargos de Declaração nº 0039828-89.2022.8.06.0001/50000 </text:p>
      <text:p text:style-name="P289">Embargante: Carlos Henrique Maciel Gaspar </text:p>
      <text:p text:style-name="P289">Advogados: Teodorico Pereira de Menezes Neto (OAB: 44150/CE) e outro </text:p>
      <text:p text:style-name="P289">Embargado: Ministério Público do Estado do Ceará </text:p>
      <text:p text:style-name="P284">Relator(a): Exmo. Des. HENRIQUE JORGE HOLANDA SILVEIRA</text:p>
      <text:p text:style-name="P287"/>
      <text:p text:style-name="P284">3.<text:span text:style-name="T260">32</text:span> – Embargos de Declaração nº 0008072-25.2019.8.06.0112/50000 </text:p>
      <text:p text:style-name="P289">Embargante: F. D. V. da S. </text:p>
      <text:p text:style-name="P289">Advogado: Ricardo Dimas Oliveira (OAB: 17276/CE) </text:p>
      <text:p text:style-name="P289">Embargado: Ministério Público do Estado do Ceará </text:p>
      <text:p text:style-name="P284">Relator(a): Exmo. Des. HENRIQUE JORGE HOLANDA SILVEIRA</text:p>
      <text:p text:style-name="P287"/>
      <text:p text:style-name="P284">3.<text:span text:style-name="T260">33</text:span> – Embargos de Declaração nº 0003225-88.2014.8.06.0068/50000 </text:p>
      <text:p text:style-name="P289">Embargante: José Sidnei Alves da Silva </text:p>
      <text:p text:style-name="P289">Advogado: Elton Moreira Albano (OAB: 29749/CE)</text:p>
      <text:p text:style-name="P289">Embargado: Ministério Público do Estado do Ceará </text:p>
      <text:p text:style-name="P284">Relator(a): Exmo. Des. HENRIQUE JORGE HOLANDA SILVEIRA</text:p>
      <text:p text:style-name="P287"/>
      <text:p text:style-name="P284">3.<text:span text:style-name="T260">34</text:span> – Embargos de Declaração nº 0051845-18.2020.8.06.0167/50000 </text:p>
      <text:p text:style-name="P289">Embargante: Alysson Rodrigues Queiroz </text:p>
      <text:p text:style-name="P289">Advogado: Oséas de Souza Rodrigues Filho (OAB: 21600/CE)</text:p>
      <text:p text:style-name="P289">Embargado: Ministério Público do Estado do Ceará </text:p>
      <text:p text:style-name="P284">Relator(a): Exmo. Des. HENRIQUE JORGE HOLANDA SILVEIRA</text:p>
      <text:p text:style-name="P287"/>
      <text:p text:style-name="P300"><text:span text:style-name="T53">RELATOR</text:span><text:span text:style-name="T54">I</text:span><text:span text:style-name="T53">A: EXM</text:span><text:span text:style-name="T55">A</text:span><text:span text:style-name="T53">. DES</text:span><text:span text:style-name="T55">A</text:span><text:span text:style-name="T53">. </text:span><text:span text:style-name="T56">ROSILENE FERREIRA FACUNDO </text:span></text:p>
      <text:p text:style-name="P287"/>
      <text:p text:style-name="P285">3.<text:span text:style-name="T260">35</text:span> – Embargos de Declaração nº 0046241-23.2013.8.06.0167/50000 </text:p>
      <text:p text:style-name="P291">Embargante: Francisco Lindemberg de Lima</text:p>
      <text:p text:style-name="P291">Def. Público: Defensoria Pública do Estado do Ceará</text:p>
      <text:p text:style-name="P291">Embargado: Ministério Público do Estado do Ceará </text:p>
      <text:p text:style-name="P292"><text:span text:style-name="T75">Relator(a): Exm</text:span><text:span text:style-name="T79">a</text:span><text:span text:style-name="T75">. Des</text:span><text:span text:style-name="T79">a</text:span><text:span text:style-name="T75">. ROSILENE FERREIRA FACUNDO</text:span></text:p>
      <text:p text:style-name="P286"/>
      <text:p text:style-name="P299">RELATOR<text:span text:style-name="T57">I</text:span>A: EXM<text:span text:style-name="T58">A</text:span>. DES<text:span text:style-name="T58">A</text:span>. <text:span text:style-name="T60">ANDRÉA MENDES BEZERRA DELFINO</text:span></text:p>
      <text:p text:style-name="P286"/>
      <text:p text:style-name="P285">3.<text:span text:style-name="T260">36</text:span> – Embargos de Declaração nº 0030662-13.2018.8.06.0053/50000 </text:p>
      <text:p text:style-name="P291">Embargante: Gleiciane Medeiros Machado </text:p>
      <text:p text:style-name="P291">Def. Público: Defensoria Pública do Estado do Ceará</text:p>
      <text:p text:style-name="P291">Embargado: Ministério Público do Estado do Ceará </text:p>
      <text:p text:style-name="P292"><text:span text:style-name="T75">Relator(a): Exm</text:span><text:span text:style-name="T80">a</text:span><text:span text:style-name="T75">. Des</text:span><text:span text:style-name="T80">a</text:span><text:span text:style-name="T75">. ANDRÉA MENDES BEZERRA DELFINO</text:span></text:p>
      <text:p text:style-name="P286"/>
      <text:p text:style-name="P4">4 – <text:s/>PROCESSOS EM PAUTA</text:p>
      <text:p text:style-name="P5"/>
      <text:p text:style-name="P256"><text:span text:style-name="Fonte_20_parág._20_padrão">RELATOR</text:span><text:span text:style-name="Fonte_20_parág._20_padrão"><text:span text:style-name="T57">I</text:span></text:span><text:span text:style-name="Fonte_20_parág._20_padrão">A: EXM</text:span><text:span text:style-name="Fonte_20_parág._20_padrão"><text:span text:style-name="T58">A</text:span></text:span><text:span text:style-name="Fonte_20_parág._20_padrão">. DES</text:span><text:span text:style-name="Fonte_20_parág._20_padrão"><text:span text:style-name="T58">A</text:span></text:span><text:span text:style-name="Fonte_20_parág._20_padrão">. </text:span><text:span text:style-name="Fonte_20_parág._20_padrão"><text:span text:style-name="T59">ROSILENE FERREIRA FACUNDO</text:span></text:span></text:p>
      <text:p text:style-name="P256"><text:span text:style-name="Fonte_20_parág._20_padrão"><text:span text:style-name="T52"/></text:span></text:p>
      <text:p text:style-name="P202"/>
      <text:p text:style-name="P202"/>
      <text:p text:style-name="P202"><text:soft-page-break/>4.<text:span text:style-name="T230">1</text:span> – Apelação nº 0273971-23.2022.8.06.0001 </text:p>
      <text:p text:style-name="P202">Pauta <text:span text:style-name="T228">331</text:span></text:p>
      <text:p text:style-name="P202">Comarca de Origem: Fortaleza/4ª Vara de Delitos de Tr<text:span text:style-name="T228">á</text:span>fico de Drogas</text:p>
      <text:p text:style-name="P65">Apelante: Samuel Praciano Carneiro </text:p>
      <text:p text:style-name="P65">Apelante: João Victor Moura </text:p>
      <text:p text:style-name="P65">Advogado: Alberto Lucas Nogueira Lima (OAB: 40640/CE)</text:p>
      <text:p text:style-name="P65">Apelado: Ministério Público do Estado do Ceará </text:p>
      <text:p text:style-name="P202">Relator(a): Exm<text:span text:style-name="T229">a</text:span>. Des<text:span text:style-name="T229">a</text:span>. ROSILENE FERREIRA FACUNDO</text:p>
      <text:p text:style-name="P202"><text:span text:style-name="T91">Revisor(a): Exm</text:span><text:span text:style-name="T95">a</text:span><text:span text:style-name="T91">. Des</text:span><text:span text:style-name="T95">a</text:span><text:span text:style-name="T91">. ÂNGELA TERESA GONDIM CARNEIRO CHAVES</text:span> </text:p>
      <text:p text:style-name="P207"/>
      <text:p text:style-name="P202">4.<text:span text:style-name="T230">2</text:span> – Apelação nº 0046870-83.2008.8.06.0001 </text:p>
      <text:p text:style-name="P202">Pauta <text:span text:style-name="T231">331</text:span></text:p>
      <text:p text:style-name="P202">Comarca de Origem: Fortaleza/2ª Vara do J<text:span text:style-name="T231">ú</text:span>ri</text:p>
      <text:p text:style-name="P65">Apelante: Aurisman Amora Fernandes </text:p>
      <text:p text:style-name="P65">Advogados: Adailton Freire Campelo (OAB: 11515/CE) e outro</text:p>
      <text:p text:style-name="P65">Apelado: Ministério Público do Estado do Ceará </text:p>
      <text:p text:style-name="P202">Relator(a): Exm<text:span text:style-name="T229">a</text:span>. Des<text:span text:style-name="T229">a</text:span>. ROSILENE FERREIRA FACUNDO</text:p>
      <text:p text:style-name="P202"><text:span text:style-name="T91">Revisor(a): Exm</text:span><text:span text:style-name="T95">a</text:span><text:span text:style-name="T91">. Des</text:span><text:span text:style-name="T95">a</text:span><text:span text:style-name="T91">. ÂNGELA TERESA GONDIM CARNEIRO CHAVES</text:span></text:p>
      <text:p text:style-name="P202"><text:s/></text:p>
      <text:p text:style-name="P14"><text:span text:style-name="Fonte_20_parág._20_padrão"><text:span text:style-name="T45">RELATOR</text:span></text:span><text:span text:style-name="Fonte_20_parág._20_padrão"><text:span text:style-name="T46">I</text:span></text:span><text:span text:style-name="Fonte_20_parág._20_padrão"><text:span text:style-name="T45">A: EXMA. DESA. MARLÚCIA DE ARAÚJO BEZERRA</text:span></text:span></text:p>
      <text:p text:style-name="P80"/>
      <text:p text:style-name="P80">4.<text:span text:style-name="T232">3</text:span> – Apelação nº 0050632-39.2021.8.06.0038</text:p>
      <text:p text:style-name="P80">Pauta <text:span text:style-name="T88">332</text:span></text:p>
      <text:p text:style-name="P81">Comarca de Origem: Araripe/Vara Única </text:p>
      <text:p text:style-name="P15">Apelante: A. D. de S. F. </text:p>
      <text:p text:style-name="P15">Advogado: Cicero Gledson Alves Pereira de Lima (OAB: 43183/CE)</text:p>
      <text:p text:style-name="P15">Apelado: Ministério Público do Estado do Ceará </text:p>
      <text:p text:style-name="P214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214">Revisor(a): Exm<text:span text:style-name="T88">o.</text:span> Des. HENRIQUE JORGE HOLANDA SILVEIRA</text:p>
      <text:p text:style-name="P214"/>
      <text:p text:style-name="P80">4.<text:span text:style-name="T233">4</text:span> – Apelação nº 0200036-03.2022.8.06.0145</text:p>
      <text:p text:style-name="P80">Pauta <text:span text:style-name="T89">332</text:span></text:p>
      <text:p text:style-name="P82">Comarca de Origem: Pereiro/Vara Única </text:p>
      <text:p text:style-name="P15">Apelante: I. L. de M. </text:p>
      <text:p text:style-name="P15">Advogado: Francisco Diego Fernandes Bezerra (OAB: 35146A/CE)</text:p>
      <text:p text:style-name="P15">Apelado: Ministério Público do Estado do Ceará </text:p>
      <text:p text:style-name="P215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16">Revisor(a): Exm<text:span text:style-name="T88">o.</text:span> Des. HENRIQUE JORGE HOLANDA SILVEIRA </text:p>
      <text:p text:style-name="P80"/>
      <text:p text:style-name="P80">4.<text:span text:style-name="T233">5</text:span> – Apelação nº 0068728-50.2016.8.06.0112</text:p>
      <text:p text:style-name="P80">Pauta <text:span text:style-name="T90">332</text:span></text:p>
      <text:p text:style-name="P83">Comarca de Origem: Juazeiro do Norte/4ª Vara Criminal </text:p>
      <text:p text:style-name="P17">Apelante: R. S. G. </text:p>
      <text:p text:style-name="P17">Advogado: João Honorato Neto (OAB: 3848/CE)</text:p>
      <text:p text:style-name="P17">Apelado: Ministério Público do Estado do Ceará </text:p>
      <text:p text:style-name="P216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84"><text:span text:style-name="T91">Revisor(a): Exm</text:span><text:span text:style-name="T92">o.</text:span><text:span text:style-name="T91"> Des. HENRIQUE JORGE HOLANDA SILVEIRA</text:span></text:p>
      <text:p text:style-name="P76"/>
      <text:p text:style-name="P80"><text:soft-page-break/>4.<text:span text:style-name="T233">6</text:span> – Apelação nº 0207182-47.2022.8.06.0064</text:p>
      <text:p text:style-name="P80">Pauta <text:span text:style-name="T98">332</text:span></text:p>
      <text:p text:style-name="P80">Comarca de Origem: Caucaia/Juizado de Violência Doméstica e Familiar Contra a Mulher</text:p>
      <text:p text:style-name="P211">Apelante: L. C. R. </text:p>
      <text:p text:style-name="P212">Advogados: Francisco Airton Amorim dos Santos (OAB: 5255/CE) e outro</text:p>
      <text:p text:style-name="P211">Apelado: Ministério Público do Estado do Ceará </text:p>
      <text:p text:style-name="P217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212"><text:span text:style-name="T91">Revisor(a): Exm</text:span><text:span text:style-name="T92">o.</text:span><text:span text:style-name="T91"> Des. HENRIQUE JORGE HOLANDA SILVEIRA</text:span> </text:p>
      <text:p text:style-name="P211"><text:s/></text:p>
      <text:p text:style-name="P80">4.<text:span text:style-name="T233">7</text:span> – Apelação nº 0010048-59.2016.8.06.0181</text:p>
      <text:p text:style-name="P80">Pauta <text:span text:style-name="T99">332</text:span></text:p>
      <text:p text:style-name="P85">Comarca de Origem: Várzea Alegre/Vara Única </text:p>
      <text:p text:style-name="P15">Apelante: Francinilton Bezerra Gonçalves Júnior </text:p>
      <text:p text:style-name="P15">Advogada: Luana Lís Mineu Costa (OAB: 36676/CE)</text:p>
      <text:p text:style-name="P15">Apelado: Ministério Público do Estado do Ceará </text:p>
      <text:p text:style-name="P218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75"><text:span text:style-name="T91">Revisor(a): Exm</text:span><text:span text:style-name="T92">o.</text:span><text:span text:style-name="T91"> Des. HENRIQUE JORGE HOLANDA SILVEIRA</text:span> </text:p>
      <text:p text:style-name="P77"/>
      <text:p text:style-name="P80">4.<text:span text:style-name="T233">8</text:span> – Apelação nº 0008059-40.2014.8.06.0164</text:p>
      <text:p text:style-name="P80">Pauta <text:span text:style-name="T100">332</text:span></text:p>
      <text:p text:style-name="P86">Comarca de Origem: São Gonçalo do Amarante/1ª Vara </text:p>
      <text:p text:style-name="P15">Apelante: Breno Morais de Almeida </text:p>
      <text:p text:style-name="P15">Advogado: Leandro de Oliveira Araújo (OAB: 39879/CE)</text:p>
      <text:p text:style-name="P15">Apelado: Ministério Público do Estado do Ceará </text:p>
      <text:p text:style-name="P219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86"><text:span text:style-name="T96">Revisor(a): Exm</text:span><text:span text:style-name="T97">o.</text:span><text:span text:style-name="T96"> Des. HENRIQUE JORGE HOLANDA SILVEIRA</text:span></text:p>
      <text:p text:style-name="P80"><text:s/></text:p>
      <text:p text:style-name="P80">4.<text:span text:style-name="T233">9</text:span> – Apelação nº 0009643-70.2016.8.06.0133 </text:p>
      <text:p text:style-name="P80">Pauta <text:span text:style-name="T101">332</text:span></text:p>
      <text:p text:style-name="P87">Comarca de Origem: Nova Russas/2º Vara </text:p>
      <text:p text:style-name="P211">Apelante: Toniel de Oliveira Nascimento </text:p>
      <text:p text:style-name="P211">Advogado: Antônio Hermenegildo Martins (OAB: 10267/CE)</text:p>
      <text:p text:style-name="P211">Apelado: Ministério Público do Estado do Ceará </text:p>
      <text:p text:style-name="P220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213"><text:span text:style-name="T91">Revisor(a): Exm</text:span><text:span text:style-name="T92">o.</text:span><text:span text:style-name="T91"> Des. HENRIQUE JORGE HOLANDA SILVEIRA</text:span> </text:p>
      <text:p text:style-name="P214"/>
      <text:p text:style-name="P88">4.<text:span text:style-name="T233">10</text:span> – Apelação nº 0010153-49.2020.8.06.0293</text:p>
      <text:p text:style-name="P80">Pauta <text:span text:style-name="T102">332</text:span></text:p>
      <text:p text:style-name="P89">Comarca de Origem: Maranguape/Vara Única Criminal </text:p>
      <text:p text:style-name="P15">Apelante: Ediney Ferreira da Silva </text:p>
      <text:p text:style-name="P15">Advogado: Fred Bezerra Figueiredo (OAB: 26072/CE)</text:p>
      <text:p text:style-name="P15">Apelado: Ministério Público do Estado do Ceará </text:p>
      <text:p text:style-name="P221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89"><text:span text:style-name="T96">Revisor(a): Exm</text:span><text:span text:style-name="T97">o.</text:span><text:span text:style-name="T96"> Des. HENRIQUE JORGE HOLANDA SILVEIRA</text:span></text:p>
      <text:p text:style-name="P80"><text:s/></text:p>
      <text:p text:style-name="P80"/>
      <text:p text:style-name="P80"/>
      <text:p text:style-name="P80"><text:soft-page-break/>4.<text:span text:style-name="T233">11</text:span> – Apelação nº 0011989-65.2020.8.06.0064</text:p>
      <text:p text:style-name="P80">Pauta <text:span text:style-name="T103">332</text:span></text:p>
      <text:p text:style-name="P90">Comarca de Origem: Caucaia/4ª Vara Criminal </text:p>
      <text:p text:style-name="P15">Apelante: José Kassiano Umbelino dos Santos </text:p>
      <text:p text:style-name="P15">Apelante: Francisco Elias do Nascimento de Assis </text:p>
      <text:p text:style-name="P15">Advogado: José Jairton Bento (OAB: 32223/CE)</text:p>
      <text:p text:style-name="P15">Apelado: Ministério Público do Estado do Ceará </text:p>
      <text:p text:style-name="P222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90"><text:span text:style-name="T96">Revisor(a): Exm</text:span><text:span text:style-name="T97">o.</text:span><text:span text:style-name="T96"> Des. HENRIQUE JORGE HOLANDA SILVEIRA</text:span> </text:p>
      <text:p text:style-name="P80"><text:s/></text:p>
      <text:p text:style-name="P80">4.1<text:span text:style-name="T233">2</text:span> – Apelação nº 0013877-27.2021.8.06.0293</text:p>
      <text:p text:style-name="P80">Pauta <text:span text:style-name="T104">332</text:span></text:p>
      <text:p text:style-name="P91">Comarca de Origem: Sobral/4ª Vara Criminal </text:p>
      <text:p text:style-name="P15">Apelante: Maria Samile Lourenço Patriolino </text:p>
      <text:p text:style-name="P15">Apelante: Iury Gabriel Ferreira Rodrigues </text:p>
      <text:p text:style-name="P15">Advogado: Francisco Artur de Oliveira Porto (OAB: 29496/CE)</text:p>
      <text:p text:style-name="P15">Apelado: Ministério Público do Estado do Ceará </text:p>
      <text:p text:style-name="P223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91"><text:span text:style-name="T96">Revisor(a): Exm</text:span><text:span text:style-name="T97">o.</text:span><text:span text:style-name="T96"> Des. HENRIQUE JORGE HOLANDA SILVEIRA</text:span> </text:p>
      <text:p text:style-name="P77"/>
      <text:p text:style-name="P80">4.1<text:span text:style-name="T233">3</text:span> – Apelação nº 0030567-03.2022.8.06.0001</text:p>
      <text:p text:style-name="P80">Pauta <text:span text:style-name="T105">332</text:span></text:p>
      <text:p text:style-name="P80">Comarca de Origem: Fortaleza/13ª Vara Criminal</text:p>
      <text:p text:style-name="P15">Apelante: Lucas Ximenes Aragão</text:p>
      <text:p text:style-name="P15">Advogado: Álvaro César Bezerra e Silva de Freitas (OAB: 40538/CE)</text:p>
      <text:p text:style-name="P15">Apelado: Ministério Público do Estado do Ceará </text:p>
      <text:p text:style-name="P224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92"><text:span text:style-name="T96">Revisor(a): Exm</text:span><text:span text:style-name="T97">o.</text:span><text:span text:style-name="T96"> Des. HENRIQUE JORGE HOLANDA SILVEIRA</text:span></text:p>
      <text:p text:style-name="P214"><text:s/></text:p>
      <text:p text:style-name="P80">4.1<text:span text:style-name="T233">4</text:span> – Apelação nº 0037911-97.2014.8.06.0071</text:p>
      <text:p text:style-name="P80">Pauta <text:span text:style-name="T105">332</text:span></text:p>
      <text:p text:style-name="P92">Comarca de Origem: Crato/1ª Vara Criminal</text:p>
      <text:p text:style-name="P15">Apelante: Thiago Tavares Pereira </text:p>
      <text:p text:style-name="P15">Advogado: José Flávio Dionísio Santana (OAB: 15458/CE)</text:p>
      <text:p text:style-name="P80"><text:span text:style-name="T91">Apelado: Ministério Público do Estado do Ceará</text:span> </text:p>
      <text:p text:style-name="P224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92"><text:span text:style-name="T96">Revisor(a): Exm</text:span><text:span text:style-name="T97">o.</text:span><text:span text:style-name="T96"> Des. HENRIQUE JORGE HOLANDA SILVEIRA</text:span> </text:p>
      <text:p text:style-name="P80"/>
      <text:p text:style-name="P80">4.1<text:span text:style-name="T233">5</text:span> – Apelação nº 0050156-79.2020.8.06.0088</text:p>
      <text:p text:style-name="P80">Pauta <text:span text:style-name="T106">332</text:span></text:p>
      <text:p text:style-name="P93">Comarca de Origem: Quixadá/1ª Vara Criminal</text:p>
      <text:p text:style-name="P225">Apelante: Francisco Carlos da Silva Pereira </text:p>
      <text:p text:style-name="P225">Advogado: Abdias de Carvalho Rabelo (OAB: 41943/CE)</text:p>
      <text:p text:style-name="P225">Apelado: Ministério Público do Estado do Ceará </text:p>
      <text:p text:style-name="P225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225"><text:span text:style-name="T96">Revisor(a): Exm</text:span><text:span text:style-name="T97">o.</text:span><text:span text:style-name="T96"> Des. HENRIQUE JORGE HOLANDA SILVEIRA</text:span></text:p>
      <text:p text:style-name="P77"/>
      <text:p text:style-name="P80"/>
      <text:p text:style-name="P80"><text:soft-page-break/>4.1<text:span text:style-name="T233">6</text:span> – Apelação nº 0146584-30.2019.8.06.0001</text:p>
      <text:p text:style-name="P80">Pauta <text:span text:style-name="T107">332</text:span></text:p>
      <text:p text:style-name="P80">Comarca de Origem: Fortaleza/1ª Vara de Delitos Trafico e Uso Subst. Entorpecen<text:span text:style-name="T107">tes</text:span></text:p>
      <text:p text:style-name="P15">Apelante: André Luiz Santiago </text:p>
      <text:p text:style-name="P15">Advogado: Antônio Abel Martins Feitosa (OAB: 31786/CE)</text:p>
      <text:p text:style-name="P15">Apelado: Ministério Público do Estado do Ceará </text:p>
      <text:p text:style-name="P226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94"><text:span text:style-name="T96">Revisor(a): Exm</text:span><text:span text:style-name="T97">o.</text:span><text:span text:style-name="T96"> Des. HENRIQUE JORGE HOLANDA SILVEIRA</text:span> </text:p>
      <text:p text:style-name="P77"/>
      <text:p text:style-name="P80">4.1<text:span text:style-name="T233">7</text:span> – Apelação nº 0011539-80.2021.8.06.0293</text:p>
      <text:p text:style-name="P80">Pauta <text:span text:style-name="T108">332</text:span></text:p>
      <text:p text:style-name="P95">Comarca de Origem: Umirim/Vara Única </text:p>
      <text:p text:style-name="P15">Apelante: Mateus Araújo da Silva </text:p>
      <text:p text:style-name="P15">Defensor dativo: Alex Renan da Silva (OAB: 40370/CE)</text:p>
      <text:p text:style-name="P15">Apelado: Ministério Público do Estado do Ceará </text:p>
      <text:p text:style-name="P227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95"><text:span text:style-name="T96">Revisor(a): Exm</text:span><text:span text:style-name="T97">o.</text:span><text:span text:style-name="T96"> Des. HENRIQUE JORGE HOLANDA SILVEIRA</text:span></text:p>
      <text:p text:style-name="P80"><text:s/></text:p>
      <text:p text:style-name="P80">4.1<text:span text:style-name="T233">8</text:span> – Apelação nº 0030093-94.2019.8.06.0176</text:p>
      <text:p text:style-name="P80">Pauta <text:span text:style-name="T109">332</text:span></text:p>
      <text:p text:style-name="P96">Comarca de Origem: Ubajara/Vara Única</text:p>
      <text:p text:style-name="P15">Apelante: Ministério Público do Estado do Ceará </text:p>
      <text:p text:style-name="P15">Apelado: Antônio Wellington de Oliveira </text:p>
      <text:p text:style-name="P15">Apelado: Antônio Henrique de Oliveira Sena </text:p>
      <text:p text:style-name="P15">Defensor dativo: Renato Alves Beserra Cavalcante (OAB: 40079/CE)</text:p>
      <text:p text:style-name="P228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96"><text:span text:style-name="T96">Revisor(a): Exm</text:span><text:span text:style-name="T97">o.</text:span><text:span text:style-name="T96"> Des. HENRIQUE JORGE HOLANDA SILVEIR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03"/>
          </table:table-cell>
          <table:table-cell table:style-name="Tabela1.A1" office:value-type="string">
            <text:p text:style-name="P203"/>
          </table:table-cell>
          <table:table-cell table:style-name="Tabela1.A1" office:value-type="string">
            <text:p text:style-name="P203"/>
          </table:table-cell>
          <table:table-cell table:style-name="Tabela1.D1" office:value-type="string">
            <text:p text:style-name="P203"/>
          </table:table-cell>
        </table:table-row>
      </table:table>
      <text:p text:style-name="P80">4.1<text:span text:style-name="T233">9</text:span> – Apelação nº 0180062-63.2018.8.06.0001</text:p>
      <text:p text:style-name="P80">Pauta <text:span text:style-name="T110">332</text:span></text:p>
      <text:p text:style-name="P80">Comarca de Origem: Fortaleza/1ª Vara de Delitos Trafico e Uso Subst. Entorpecen<text:span text:style-name="T110">tes</text:span></text:p>
      <text:p text:style-name="P15">Apelante: Francisco Alisson Lima de Sousa </text:p>
      <text:p text:style-name="P18">Advogados: Alécio Farias Gomes Badalamenti (OAB: 44161/CE) e outro</text:p>
      <text:p text:style-name="P15">Apelante: Igor Souza Lemos </text:p>
      <text:p text:style-name="P15">Def. Público: Defensoria Pública do Estado do Ceará </text:p>
      <text:p text:style-name="P15">Apelado: Ministério Público do Estado do Ceará </text:p>
      <text:p text:style-name="P229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97"><text:span text:style-name="T96">Revisor(a): Exm</text:span><text:span text:style-name="T97">o.</text:span><text:span text:style-name="T96"> Des. HENRIQUE JORGE HOLANDA SILVEIRA</text:span> </text:p>
      <text:p text:style-name="P80"/>
      <text:p text:style-name="P80">4.<text:span text:style-name="T233">20</text:span> – Apelação nº 0206110-20.2022.8.06.0001</text:p>
      <text:p text:style-name="P80">Pauta <text:span text:style-name="T111">332</text:span></text:p>
      <text:p text:style-name="P263"><text:span text:style-name="Fonte_20_parág._20_padrão"><text:span text:style-name="T2">Comarca de Origem: Fortaleza/2ª Vara Criminal</text:span></text:span></text:p>
      <text:p text:style-name="P214">Apelante: Erik Oliveira da Silva </text:p>
      <text:p text:style-name="P214">Advogado: Max Delano Damasceno de Souza (OAB: 21772/CE)</text:p>
      <text:p text:style-name="P214">Apelante: Carlos Rafael dos Santos </text:p>
      <text:p text:style-name="P214">Def. Público: Defensoria Pública do Estado do Ceará </text:p>
      <text:p text:style-name="P214">Apelado: Ministério Público do Estado do Ceará </text:p>
      <text:p text:style-name="P230"><text:soft-page-break/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230"><text:span text:style-name="T96">Revisor(a): Exm</text:span><text:span text:style-name="T97">o.</text:span><text:span text:style-name="T96"> Des. HENRIQUE JORGE HOLANDA SILVEIRA</text:span></text:p>
      <text:p text:style-name="P214"><text:s/></text:p>
      <text:p text:style-name="P80">4.<text:span text:style-name="T233">21</text:span> – Apelação nº 0000983-97.2005.8.06.0028</text:p>
      <text:p text:style-name="P80">Pauta <text:span text:style-name="T112">332</text:span></text:p>
      <text:p text:style-name="P98">Comarca de Origem: Acaraú/1ª Vara </text:p>
      <text:p text:style-name="P15">Apelante: Maria Neide Gonçalves Barbosa </text:p>
      <text:p text:style-name="P15">Def. Público: Defensoria Pública do Estado do Ceará </text:p>
      <text:p text:style-name="P80"><text:span text:style-name="T91">Apelado: Ministério Público do Estado do Ceará</text:span> </text:p>
      <text:p text:style-name="P231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98"><text:span text:style-name="T96">Revisor(a): Exm</text:span><text:span text:style-name="T97">o.</text:span><text:span text:style-name="T96"> Des. HENRIQUE JORGE HOLANDA SILVEIRA</text:span> </text:p>
      <text:p text:style-name="P80"><text:s/></text:p>
      <text:p text:style-name="P80">4.2<text:span text:style-name="T233">2</text:span> – Apelação nº 0026095-78.2018.8.06.0136</text:p>
      <text:p text:style-name="P80">Pauta <text:span text:style-name="T113">332</text:span></text:p>
      <text:p text:style-name="P99">Comarca de Origem: Pacajus/1ª Vara </text:p>
      <text:p text:style-name="P15">Apelante: Alex dos Santos Jales </text:p>
      <text:p text:style-name="P15">Def. Público: Defensoria Pública do Estado do Ceará </text:p>
      <text:p text:style-name="P15">Apelado: Ministério Público do Estado do Ceará </text:p>
      <text:p text:style-name="P232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100"><text:span text:style-name="T96">Revisor(a): Exm</text:span><text:span text:style-name="T97">o.</text:span><text:span text:style-name="T96"> Des. HENRIQUE JORGE HOLANDA SILVEIRA</text:span></text:p>
      <text:p text:style-name="P203"/>
      <text:p text:style-name="P264"><text:span text:style-name="Fonte_20_parág._20_padrão"><text:span text:style-name="T5">4.2</text:span></text:span><text:span text:style-name="Fonte_20_parág._20_padrão"><text:span text:style-name="T6">3</text:span></text:span><text:span text:style-name="Fonte_20_parág._20_padrão"><text:span text:style-name="T2"> – Apelação nº 0038718-41.2014.8.06.0064</text:span></text:span></text:p>
      <text:p text:style-name="P101">Pauta <text:span text:style-name="T114">332</text:span></text:p>
      <text:p text:style-name="P102">Comarca de Origem: Caucaia/Vara Única do Júri </text:p>
      <text:p text:style-name="P19">Apelante: Luciano Cardoso Filho </text:p>
      <text:p text:style-name="P19">Def. Público: Defensoria Pública do Estado do Ceará (OAB: /CE) </text:p>
      <text:p text:style-name="P101"><text:span text:style-name="T91">Apelado: Ministério Público do Estado do Ceará</text:span> </text:p>
      <text:p text:style-name="P233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102"><text:span text:style-name="T96">Revisor(a): Exm</text:span><text:span text:style-name="T97">o.</text:span><text:span text:style-name="T96"> Des. HENRIQUE JORGE HOLANDA SILVEIRA</text:span> </text:p>
      <text:p text:style-name="P78"/>
      <text:p text:style-name="P101">4.2<text:span text:style-name="T233">4</text:span> – Apelação nº 0048536-17.2014.8.06.0064</text:p>
      <text:p text:style-name="P101">Pauta <text:span text:style-name="T115">332</text:span></text:p>
      <text:p text:style-name="P103">Comarca de Origem: Caucaia/2ª Vara Criminal </text:p>
      <text:p text:style-name="P19">Apelante: José Mario da Silva Marques </text:p>
      <text:p text:style-name="P19">Def. Público: Defensoria Pública do Estado do Ceará </text:p>
      <text:p text:style-name="P19">Apelado: Ministério Público do Estado do Ceará</text:p>
      <text:p text:style-name="P234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103"><text:span text:style-name="T96">Revisor(a): Exm</text:span><text:span text:style-name="T97">o.</text:span><text:span text:style-name="T96"> Des. HENRIQUE JORGE HOLANDA SILVEIRA</text:span></text:p>
      <text:p text:style-name="P288"/>
      <text:p text:style-name="P101">4.2<text:span text:style-name="T233">5</text:span> – Apelação nº 0241060-55.2022.8.06.0001</text:p>
      <text:p text:style-name="P101">Pauta <text:span text:style-name="T116">332</text:span></text:p>
      <text:p text:style-name="P101">Comarca de Origem: Fortaleza/2ª Vara Criminal</text:p>
      <text:p text:style-name="P19">Apelante: Rubenildo Gomes da Silva </text:p>
      <text:p text:style-name="P19">Def. Público: Defensoria Pública do Estado do Ceará </text:p>
      <text:p text:style-name="P19">Apelado: Ministério Público do Estado do Ceará </text:p>
      <text:p text:style-name="P235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104"><text:span text:style-name="T96">Revisor(a): Exm</text:span><text:span text:style-name="T97">o.</text:span><text:span text:style-name="T96"> Des. HENRIQUE JORGE HOLANDA SILVEIRA</text:span> </text:p>
      <text:p text:style-name="P101"><text:s/></text:p>
      <text:p text:style-name="P105"><text:soft-page-break/>4.2<text:span text:style-name="T233">6</text:span> – Apelação nº 0263974-50.2021.8.06.0001</text:p>
      <text:p text:style-name="P105">Pauta <text:span text:style-name="T117">332</text:span></text:p>
      <text:p text:style-name="P105">Comarca de Origem: Fortaleza2ª Vara de Delitos Tráfico e Uso Subst. Entorpecen<text:span text:style-name="T117">tes</text:span></text:p>
      <text:p text:style-name="P20">Apelante: Francisco Eilson Rodrigues da Silva </text:p>
      <text:p text:style-name="P20">Def. Público: Defensoria Pública do Estado do Ceará </text:p>
      <text:p text:style-name="P20">Apelado: Ministério Público do Estado do Ceará </text:p>
      <text:p text:style-name="P236"><text:span text:style-name="T75">Relator(a): Exm</text:span><text:span text:style-name="T76">a</text:span><text:span text:style-name="T75">. Des</text:span><text:span text:style-name="T76">a</text:span><text:span text:style-name="T75">. </text:span><text:span text:style-name="T76">MARLÚCIA DE ARAÚJO BEZERRA</text:span></text:p>
      <text:p text:style-name="P105"><text:span text:style-name="T96">Revisor(a): Exm</text:span><text:span text:style-name="T97">o.</text:span><text:span text:style-name="T96"> Des. HENRIQUE JORGE HOLANDA SILVEIRA</text:span></text:p>
      <text:p text:style-name="P105"><text:s/></text:p>
      <text:p text:style-name="P255">RELATOR<text:span text:style-name="T57">I</text:span>A: EXMO. DES. HENRIQUE JORGE HOLANDA SILVEIRA</text:p>
      <text:p text:style-name="P203"/>
      <text:p text:style-name="P106">4.2<text:span text:style-name="T233">7</text:span> – Apelação nº 0060911-79.2016.8.06.0064 </text:p>
      <text:p text:style-name="P106">Pauta <text:span text:style-name="T118">332</text:span></text:p>
      <text:p text:style-name="P106">Comarca de Origem: Caucaia/2ª Vara Criminal </text:p>
      <text:p text:style-name="P21">Apelante: Rafael Balbino do Nascimento </text:p>
      <text:p text:style-name="P21">Def. Público: Defensoria Pública do Estado do Ceará </text:p>
      <text:p text:style-name="P21">Apelado: Ministério Público do Estado do Ceará </text:p>
      <text:p text:style-name="P106">Relator(a): Exmo. Des. <text:span text:style-name="T71">HENRIQUE JORGE HOLANDA SILVEIRA</text:span></text:p>
      <text:p text:style-name="P237">Revisor(a): Exma. Desa. ROSILENE FERREIRA FACUNDO</text:p>
      <text:p text:style-name="P208"/>
      <text:p text:style-name="P80">4.2<text:span text:style-name="T233">8</text:span> – Apelação nº 0139396-88.2016.8.06.0001</text:p>
      <text:p text:style-name="P80">Pauta <text:span text:style-name="T119">332</text:span></text:p>
      <text:p text:style-name="P80">Comarca de Origem: Fortaleza/15ª Vara Criminal</text:p>
      <text:p text:style-name="P15">Apelante: Jocélio Ferreira Gonçalves </text:p>
      <text:p text:style-name="P15">Def. Público: Defensoria Pública do Estado do Ceará </text:p>
      <text:p text:style-name="P15">Apelado: Ministério Público do Estado do Ceará</text:p>
      <text:p text:style-name="P107">Relator(a): Exmo. Des. <text:span text:style-name="T71">HENRIQUE JORGE HOLANDA SILVEIRA</text:span></text:p>
      <text:p text:style-name="P22">Revisor(a): Exma. Desa. ROSILENE FERREIRA FACUNDO </text:p>
      <text:p text:style-name="P80"><text:s/></text:p>
      <text:p text:style-name="P80">4.2<text:span text:style-name="T233">9</text:span> – Apelação nº 0296349-70.2022.8.06.0001</text:p>
      <text:p text:style-name="P80">Pauta <text:span text:style-name="T120">332</text:span></text:p>
      <text:p text:style-name="P108">Comarca de Origem: Fortaleza/15ª Vara Criminal</text:p>
      <text:p text:style-name="P15">Apelante: Luiz Wandemberg Ferreira de Lima </text:p>
      <text:p text:style-name="P15">Def. Público: Defensoria Pública do Estado do Ceará </text:p>
      <text:p text:style-name="P15">Apelado: Ministério Público do Estado do Ceará </text:p>
      <text:p text:style-name="P108">Relator(a): Exmo. Des. <text:span text:style-name="T71">HENRIQUE JORGE HOLANDA SILVEIRA</text:span></text:p>
      <text:p text:style-name="P53">Revisor(a): Exma. Desa. ROSILENE FERREIRA FACUNDO</text:p>
      <text:p text:style-name="P80"><text:s/></text:p>
      <text:p text:style-name="P80">4.<text:span text:style-name="T233">30</text:span> – Apelação nº 0147586-40.2016.8.06.0001</text:p>
      <text:p text:style-name="P80">Pauta <text:span text:style-name="T121">332</text:span></text:p>
      <text:p text:style-name="P109">Comarca de Origem: Fortaleza/16ª Vara Criminal</text:p>
      <text:p text:style-name="P15">Apelante: Paulo Victor Sales de Sousa </text:p>
      <text:p text:style-name="P15">Def. Público: Defensoria Pública do Estado do Ceará </text:p>
      <text:p text:style-name="P15">Apelado: Ministério Público do Estado do Ceará </text:p>
      <text:p text:style-name="P109">Relator(a): Exmo. Des. <text:span text:style-name="T71">HENRIQUE JORGE HOLANDA SILVEIRA</text:span></text:p>
      <text:p text:style-name="P109"><text:span text:style-name="T91">Revisor(a): Exma. Desa. ROSILENE FERREIRA FACUNDO</text:span> </text:p>
      <text:p text:style-name="P80"><text:s/></text:p>
      <text:p text:style-name="P80"/>
      <text:p text:style-name="P80"><text:soft-page-break/>4.<text:span text:style-name="T233">31</text:span> – Apelação nº 0291044-08.2022.8.06.0001</text:p>
      <text:p text:style-name="P80">Pauta <text:span text:style-name="T121">332</text:span></text:p>
      <text:p text:style-name="P109">Comarca de Origem: Fortaleza/2ª Vara Criminal</text:p>
      <text:p text:style-name="P211">Apelante: Edmar Barros Morais </text:p>
      <text:p text:style-name="P211">Apelante: Lucas Alves de Souza </text:p>
      <text:p text:style-name="P211">Def. Público: Defensoria Pública do Estado do Ceará </text:p>
      <text:p text:style-name="P211">Apelado: Ministério Público do Estado do Ceará </text:p>
      <text:p text:style-name="P109">Relator(a): Exmo. Des. <text:span text:style-name="T71">HENRIQUE JORGE HOLANDA SILVEIRA</text:span></text:p>
      <text:p text:style-name="P66">Revisor(a): Exma. Desa. ROSILENE FERREIRA FACUNDO</text:p>
      <text:p text:style-name="P203"/>
      <text:p text:style-name="P80">4.3<text:span text:style-name="T233">2</text:span> – Apelação nº 0005243-88.2017.8.06.0129</text:p>
      <text:p text:style-name="P80">Pauta <text:span text:style-name="T122">332</text:span></text:p>
      <text:p text:style-name="P110">Comarca de Origem: Marco/1ª Vara </text:p>
      <text:p text:style-name="P15">Apelante: José Renan Rodrigues Ribeiro </text:p>
      <text:p text:style-name="P15">Advogado: Jefferson Vasconcelos Freitas (OAB: 32713/CE)</text:p>
      <text:p text:style-name="P15">Apelado: Ministério Público do Estado do Ceará </text:p>
      <text:p text:style-name="P110">Relator(a): Exmo. Des. <text:span text:style-name="T71">HENRIQUE JORGE HOLANDA SILVEIRA</text:span></text:p>
      <text:p text:style-name="P110"><text:span text:style-name="T96">Revisor(a): Exma. Desa. ROSILENE FERREIRA FACUNDO</text:span> </text:p>
      <text:p text:style-name="P203"/>
      <text:p text:style-name="P80">4.3<text:span text:style-name="T233">3</text:span> – Apelação nº 0017717-56.2016.8.06.0055</text:p>
      <text:p text:style-name="P80">Pauta <text:span text:style-name="T123">332</text:span></text:p>
      <text:p text:style-name="P111">Comarca de Origem: Canindé/Vara Única Criminal </text:p>
      <text:p text:style-name="P15">Apelante: Robério Ferreira de Souza </text:p>
      <text:p text:style-name="P15">Advogado: Francisco de Assis Alves de Souza (OAB: 7321/CE)</text:p>
      <text:p text:style-name="P15">Apelado: Ministério Público do Estado do Ceará </text:p>
      <text:p text:style-name="P111">Relator(a): Exmo. Des. <text:span text:style-name="T71">HENRIQUE JORGE HOLANDA SILVEIRA</text:span></text:p>
      <text:p text:style-name="P67">Revisor(a): Exma. Desa. ROSILENE FERREIRA FACUNDO</text:p>
      <text:p text:style-name="P203"/>
      <text:p text:style-name="P80">4.3<text:span text:style-name="T233">4</text:span> – Apelação nº 0773218-87.2014.8.06.0001 </text:p>
      <text:p text:style-name="P80">Pauta <text:span text:style-name="T124">332</text:span></text:p>
      <text:p text:style-name="P80">Comarca de Origem: Fortaleza/1ª Vara do J<text:span text:style-name="T124">ú</text:span>ri</text:p>
      <text:p text:style-name="P15">Apelante: Francisca Cleiciane Dias Gomes </text:p>
      <text:p text:style-name="P15">Advogado: Gladstone Fontgalland Filho (OAB: 27901/CE)</text:p>
      <text:p text:style-name="P15">Apelante: Rafael Maia de Farias </text:p>
      <text:p text:style-name="P15">Advogada: Luana Vieira Albuquerque (OAB: 40464/CE)</text:p>
      <text:p text:style-name="P15">Apelado: Ministério Público do Estado do Ceará </text:p>
      <text:p text:style-name="P112">Relator(a): Exmo. Des. <text:span text:style-name="T71">HENRIQUE JORGE HOLANDA SILVEIRA</text:span></text:p>
      <text:p text:style-name="P112"><text:span text:style-name="T96">Revisor(a): Exma. Desa. ROSILENE FERREIRA FACUNDO</text:span> </text:p>
      <text:p text:style-name="P203"/>
      <text:p text:style-name="P80">4.3<text:span text:style-name="T233">5</text:span> – Apelação nº 0877255-68.2014.8.06.0001</text:p>
      <text:p text:style-name="P80">Pauta <text:span text:style-name="T125">332</text:span></text:p>
      <text:p text:style-name="P113">Comarca de Origem: Fortaleza/Vara de Crimes Contra a Ordem Tributária</text:p>
      <text:p text:style-name="P15">Apelante: Ministério Público do Estado do Ceará </text:p>
      <text:p text:style-name="P15">Apelado: Raimundo Vital Rabelo </text:p>
      <text:p text:style-name="P23">Advogados: Francisco Raimundo Malta de Araújo (OAB: 11817/CE) e outro</text:p>
      <text:p text:style-name="P113">Relator(a): Exmo. Des. <text:span text:style-name="T71">HENRIQUE JORGE HOLANDA SILVEIRA</text:span></text:p>
      <text:p text:style-name="P68">Revisor(a): Exma. Desa. ROSILENE FERREIRA FACUNDO</text:p>
      <text:p text:style-name="P80"><text:s/></text:p>
      <text:p text:style-name="P80"><text:soft-page-break/>4.3<text:span text:style-name="T233">6</text:span> – Agravo <text:span text:style-name="T126">em</text:span> Execução Penal nº 0021595-49.2019.8.06.0001 </text:p>
      <text:p text:style-name="P80">Pauta <text:span text:style-name="T126">332</text:span></text:p>
      <text:p text:style-name="P114">Comarca de Origem: Fortaleza/1ª Vara de Execução Penal </text:p>
      <text:p text:style-name="P15">Agravante: Gustavo Cunha Sales Borges Bastos </text:p>
      <text:p text:style-name="P15">Advogado: Kaio Galvão de Castro (OAB: 31507/CE) </text:p>
      <text:p text:style-name="P15">Agravado: Ministério Público do Estado do Ceará </text:p>
      <text:p text:style-name="P114">Relator(a): Exmo. Des. <text:span text:style-name="T71">HENRIQUE JORGE HOLANDA SILVEIRA</text:span> </text:p>
      <text:p text:style-name="P203"/>
      <text:p text:style-name="P257"><text:span text:style-name="T53">RELATOR</text:span><text:span text:style-name="T54">I</text:span><text:span text:style-name="T53">A: EXM</text:span><text:span text:style-name="T55">A</text:span><text:span text:style-name="T53">. DES</text:span><text:span text:style-name="T55">A</text:span><text:span text:style-name="T53">. </text:span><text:span text:style-name="T56">ROSILENE FERREIRA FACUNDO </text:span></text:p>
      <text:p text:style-name="P203"/>
      <text:p text:style-name="P115">4.3<text:span text:style-name="T233">7</text:span> – Agravo <text:span text:style-name="T126">em</text:span> Execução Penal nº 0003296-85.2023.8.06.0000 </text:p>
      <text:p text:style-name="P80">Pauta <text:span text:style-name="T127">332</text:span></text:p>
      <text:p text:style-name="P115">Comarca de Origem: Fortaleza/4ª Vara de Execução Penal e Corregedoria dos Presídios </text:p>
      <text:p text:style-name="P15">Agravante: Jaeldson Alves de Souza </text:p>
      <text:p text:style-name="P15">Advogada: Sílvia Helena Tavares da Cruz (OAB: 32139/CE)</text:p>
      <text:p text:style-name="P15">Agravado: Ministério Público do Estado do Ceará </text:p>
      <text:p text:style-name="P80">Relator(a): Exm<text:span text:style-name="T127">a</text:span>. Des<text:span text:style-name="T127">a</text:span>. ROSILENE FERREIRA FACUNDO</text:p>
      <text:p text:style-name="P203"/>
      <text:p text:style-name="P115">4.3<text:span text:style-name="T233">8</text:span> – Recurso em Sentido Estrito nº 0046502-30.2015.8.06.0001</text:p>
      <text:p text:style-name="P80">Pauta <text:span text:style-name="T128">332</text:span></text:p>
      <text:p text:style-name="P116">Comarca de Origem: Fortaleza/2ª Vara do J<text:span text:style-name="T128">ú</text:span>ri</text:p>
      <text:p text:style-name="P24">Recorrente: Leonardo Silva de Souza </text:p>
      <text:p text:style-name="P24">Advogado: Max Delano Damasceno de Souza (OAB: 21772/CE)</text:p>
      <text:p text:style-name="P24">Recorrido: Ministério Público do Estado do Ceará </text:p>
      <text:p text:style-name="P116">Relator(a): Exm<text:span text:style-name="T127">a</text:span>. Des<text:span text:style-name="T127">a</text:span>. ROSILENE FERREIRA FACUNDO </text:p>
      <text:p text:style-name="P203"><text:s/></text:p>
      <text:p text:style-name="P117">4.3<text:span text:style-name="T233">9</text:span> – Recurso em Sentido Estrito nº 0202455-22.2022.8.06.0298</text:p>
      <text:p text:style-name="P80">Pauta <text:span text:style-name="T129">332</text:span></text:p>
      <text:p text:style-name="P118">Comarca de Origem: Coreaú/Vara Única</text:p>
      <text:p text:style-name="P15">Recorrente: Francisco Venício Rodrigues do Santos </text:p>
      <text:p text:style-name="P15">Advogado: Abdias de Carvalho Rabelo (OAB: 41943/CE)</text:p>
      <text:p text:style-name="P15">Recorrido: Ministério Público do Estado do Ceará </text:p>
      <text:p text:style-name="P118">Relator(a): Exm<text:span text:style-name="T127">a</text:span>. Des<text:span text:style-name="T127">a</text:span>. ROSILENE FERREIRA FACUNDO</text:p>
      <text:p text:style-name="P203"/>
      <text:p text:style-name="P117">4.<text:span text:style-name="T233">40</text:span> – Recurso em Sentido Estrito nº 0203171-55.2022.8.06.0296</text:p>
      <text:p text:style-name="P80">Pauta <text:span text:style-name="T130">332</text:span></text:p>
      <text:p text:style-name="P80">Comarca de Origem: Fortaleza/4ª Vara do J<text:span text:style-name="T130">ú</text:span>ri</text:p>
      <text:p text:style-name="P15">Recorrente: Ronaldo Bernardo Santos </text:p>
      <text:p text:style-name="P15">Advogado: Kayrys Motta Nascimento (OAB: 27855/CE)</text:p>
      <text:p text:style-name="P15">Recorrido: Ministério Público do Estado do Ceará </text:p>
      <text:p text:style-name="P119">Relator(a): Exm<text:span text:style-name="T127">a</text:span>. Des<text:span text:style-name="T127">a</text:span>. ROSILENE FERREIRA FACUNDO </text:p>
      <text:p text:style-name="P203"/>
      <text:p text:style-name="P80">4.<text:span text:style-name="T233">41</text:span> – Apelação nº 0013346-70.2023.8.06.0001</text:p>
      <text:p text:style-name="P80">Pauta <text:span text:style-name="T131">332</text:span></text:p>
      <text:p text:style-name="P80">Comarca de Origem: Fortaleza/Vara de Delitos de Organizações Criminosas</text:p>
      <text:p text:style-name="P15">Apelante: La Maia Eireli - ME </text:p>
      <text:p text:style-name="P25">Advogados: Daniel Maia (OAB: 19409/CE) e outro</text:p>
      <text:p text:style-name="P15"><text:soft-page-break/>Apelado: Ministério Público do Estado do Ceará </text:p>
      <text:p text:style-name="P120">Relator(a): Exm<text:span text:style-name="T127">a</text:span>. Des<text:span text:style-name="T127">a</text:span>. ROSILENE FERREIRA FACUNDO </text:p>
      <text:p text:style-name="P80"><text:s/></text:p>
      <text:p text:style-name="P80">4.<text:span text:style-name="T85">42 </text:span>– Apelação nº 0104347-49.2017.8.06.0001</text:p>
      <text:p text:style-name="P80">Pauta <text:span text:style-name="T132">332</text:span></text:p>
      <text:p text:style-name="P120">Comarca de Origem: Fortaleza/3ª Vara Criminal</text:p>
      <text:p text:style-name="P26">Apelante: Ministério Público do Estado do Ceará </text:p>
      <text:p text:style-name="P26">Apelado: Jardeson Grangeiro Ferreira </text:p>
      <text:p text:style-name="P26">Def. Público: Defensoria Pública do Estado do Ceará </text:p>
      <text:p text:style-name="P26">Assistente: Auto Viação São José Ltda </text:p>
      <text:p text:style-name="P26">Advogado: Antônio Cleto Gomes (OAB: 5864/CE)</text:p>
      <text:p text:style-name="P120">Relator(a): Exm<text:span text:style-name="T127">a</text:span>. Des<text:span text:style-name="T127">a</text:span>. ROSILENE FERREIRA FACUNDO</text:p>
      <text:p text:style-name="P203"/>
      <text:p text:style-name="P80">4.<text:span text:style-name="T85">43</text:span> – Apelação nº 0039694-14.2015.8.06.0064</text:p>
      <text:p text:style-name="P80">Pauta <text:span text:style-name="T133">332</text:span></text:p>
      <text:p text:style-name="P80">Comarca de Origem: Caucaia/Juizado de Violência Doméstica e Familiar Contra a Mulher</text:p>
      <text:p text:style-name="P15">Apelante: Ministério Público do Estado do Ceará </text:p>
      <text:p text:style-name="P15">Apelado: B. O. de S. </text:p>
      <text:p text:style-name="P15">Advogado: Jhonata Pereira Mendonça (OAB: 39137/CE)</text:p>
      <text:p text:style-name="P121">Relator(a): Exm<text:span text:style-name="T127">a</text:span>. Des<text:span text:style-name="T127">a</text:span>. ROSILENE FERREIRA FACUNDO </text:p>
      <text:p text:style-name="P203"/>
      <text:p text:style-name="P80">4.<text:span text:style-name="T85">44</text:span> – Apelação nº 0050281-13.2020.8.06.0164</text:p>
      <text:p text:style-name="P80">Pauta <text:span text:style-name="T134">332</text:span></text:p>
      <text:p text:style-name="P122">Comarca de Origem: São Gonçalo do Amarante/1ª Vara</text:p>
      <text:p text:style-name="P15">Apelante: F. S. M. da S. </text:p>
      <text:p text:style-name="P15">Advogado: Anderson Rodrigues dos Santos (OAB: 47369/CE)</text:p>
      <text:p text:style-name="P15">Apelado: Ministério Público do Estado do Ceará </text:p>
      <text:p text:style-name="P122">Relator(a): Exm<text:span text:style-name="T127">a</text:span>. Des<text:span text:style-name="T127">a</text:span>. ROSILENE FERREIRA FACUNDO </text:p>
      <text:p text:style-name="P214">Revisor(a): Exm<text:span text:style-name="T134">a</text:span>. Des<text:span text:style-name="T134">a</text:span>. ÂNGELA TERESA GONDIM CARNEIRO CHAVES</text:p>
      <text:p text:style-name="P203"/>
      <text:p text:style-name="P80">4.<text:span text:style-name="T85">45</text:span> – Apelação nº 0055361-02.2020.8.06.0117</text:p>
      <text:p text:style-name="P80">Pauta <text:span text:style-name="T135">332</text:span></text:p>
      <text:p text:style-name="P80">Comarca de Origem: Maracana<text:span text:style-name="T135">ú/</text:span>3ª Vara Criminal</text:p>
      <text:p text:style-name="P15">Apte/Apdo: Ministério Público do Estado do Ceará </text:p>
      <text:p text:style-name="P15">Apte/Apdo: F. A. R. de C. </text:p>
      <text:p text:style-name="P15">Advogado: Márcio Kleber Fernandes Queiroz (OAB: 31659/CE)</text:p>
      <text:p text:style-name="P123">Relator(a): Exm<text:span text:style-name="T127">a</text:span>. Des<text:span text:style-name="T127">a</text:span>. ROSILENE FERREIRA FACUNDO </text:p>
      <text:p text:style-name="P27">Revisor(a): Exm<text:span text:style-name="T134">a</text:span>. Des<text:span text:style-name="T134">a</text:span>. ÂNGELA TERESA GONDIM CARNEIRO CHAVES </text:p>
      <text:p text:style-name="P80"/>
      <text:p text:style-name="P80">4.<text:span text:style-name="T85">46</text:span> – Apelação nº 0201718-34.2022.8.06.0293</text:p>
      <text:p text:style-name="P80">Pauta <text:span text:style-name="T136">332</text:span></text:p>
      <text:p text:style-name="P124">Comarca de Origem: Pacajus/1ª Vara da Comarca de Pacajus </text:p>
      <text:p text:style-name="P15">Apelante: M. B. da S. </text:p>
      <text:p text:style-name="P15">Advogado: Zacarias Antônio Oliveira Pinto (OAB: 10395/CE)</text:p>
      <text:p text:style-name="P15">Apelado: Ministério Público do Estado do Ceará </text:p>
      <text:p text:style-name="P124">Relator(a): Exm<text:span text:style-name="T127">a</text:span>. Des<text:span text:style-name="T127">a</text:span>. ROSILENE FERREIRA FACUNDO </text:p>
      <text:p text:style-name="P124"><text:span text:style-name="T91">Revisor(a): Exm</text:span><text:span text:style-name="T93">a</text:span><text:span text:style-name="T91">. Des</text:span><text:span text:style-name="T93">a</text:span><text:span text:style-name="T91">. ÂNGELA TERESA GONDIM CARNEIRO CHAVES</text:span> </text:p>
      <text:p text:style-name="P80"><text:soft-page-break/><text:s/></text:p>
      <text:p text:style-name="P80">4.<text:span text:style-name="T85">47</text:span> – Apelação nº 0204972-15.2022.8.06.0293</text:p>
      <text:p text:style-name="P80">Pauta <text:span text:style-name="T137">332</text:span></text:p>
      <text:p text:style-name="P125">Comarca de Origem: Juazeiro do Norte/3ª Vara Criminal </text:p>
      <text:p text:style-name="P15">Apelante: J. C. da S.</text:p>
      <text:p text:style-name="P15">Advogado: Fagner Pereira Lopes (OAB: 48977/CE)</text:p>
      <text:p text:style-name="P15">Apelado: Ministério Público do Estado do Ceará </text:p>
      <text:p text:style-name="P125">Relator(a): Exm<text:span text:style-name="T127">a</text:span>. Des<text:span text:style-name="T127">a</text:span>. ROSILENE FERREIRA FACUNDO </text:p>
      <text:p text:style-name="P125"><text:span text:style-name="T91">Revisor(a): Exm</text:span><text:span text:style-name="T93">a</text:span><text:span text:style-name="T91">. Des</text:span><text:span text:style-name="T93">a</text:span><text:span text:style-name="T91">. ÂNGELA TERESA GONDIM CARNEIRO CHAVES</text:span></text:p>
      <text:p text:style-name="P203"/>
      <text:p text:style-name="P80">4.<text:span text:style-name="T85">48</text:span> – Apelação nº 0000058-34.2018.8.06.0194</text:p>
      <text:p text:style-name="P80">Pauta <text:span text:style-name="T138">332</text:span></text:p>
      <text:p text:style-name="P126">Comarca de Origem: Caririaçu/Vara Única</text:p>
      <text:p text:style-name="P15">Apelante: A. N. de O. </text:p>
      <text:p text:style-name="P15">Advogado: Luiz Ricardo de Moraes Costa (OAB: 28980/CE)</text:p>
      <text:p text:style-name="P15">Apelado: Ministério Público do Estado do Ceará </text:p>
      <text:p text:style-name="P126">Relator(a): Exm<text:span text:style-name="T127">a</text:span>. Des<text:span text:style-name="T127">a</text:span>. ROSILENE FERREIRA FACUNDO </text:p>
      <text:p text:style-name="P126"><text:span text:style-name="T91">Revisor(a): Exm</text:span><text:span text:style-name="T93">a</text:span><text:span text:style-name="T91">. Des</text:span><text:span text:style-name="T93">a</text:span><text:span text:style-name="T91">. ÂNGELA TERESA GONDIM CARNEIRO CHAVES</text:span> </text:p>
      <text:p text:style-name="P80"><text:s/></text:p>
      <text:p text:style-name="P80">4.<text:span text:style-name="T85">49</text:span> – Apelação nº 0001722-45.2015.8.06.0117</text:p>
      <text:p text:style-name="P80">Pauta <text:span text:style-name="T139">332</text:span></text:p>
      <text:p text:style-name="P80">Comarca de Origem: Maracana<text:span text:style-name="T139">ú/</text:span>2ª Vara Criminal</text:p>
      <text:p text:style-name="P15">Apelante: Ministério Público do Estado do Ceará </text:p>
      <text:p text:style-name="P15">Apelado: Antônio Ivan Rodrigues Maciel </text:p>
      <text:p text:style-name="P15">Advogado: Vitor Gérson Chagas Filho (OAB: 35193/CE)</text:p>
      <text:p text:style-name="P127">Relator(a): Exm<text:span text:style-name="T127">a</text:span>. Des<text:span text:style-name="T127">a</text:span>. ROSILENE FERREIRA FACUNDO </text:p>
      <text:p text:style-name="P127"><text:span text:style-name="T91">Revisor(a): Exm</text:span><text:span text:style-name="T93">a</text:span><text:span text:style-name="T91">. Des</text:span><text:span text:style-name="T93">a</text:span><text:span text:style-name="T91">. ÂNGELA TERESA GONDIM CARNEIRO CHAVES</text:span></text:p>
      <text:p text:style-name="P80"><text:s/></text:p>
      <text:p text:style-name="P80">4.<text:span text:style-name="T233">50</text:span> – Apelação nº 0004083-85.2018.8.06.0034</text:p>
      <text:p text:style-name="P80">Pauta <text:span text:style-name="T140">332</text:span></text:p>
      <text:p text:style-name="P80">Comarca de Origem: Fortaleza/Vara de Delitos de Organizações Criminosas</text:p>
      <text:p text:style-name="P15">Apelante: Bruno da Silva Barros </text:p>
      <text:p text:style-name="P15">Advogada: Amílria Cardoso Menezes (OAB: 20718/CE)</text:p>
      <text:p text:style-name="P15">Apelado: Ministério Público do Estado do Ceará </text:p>
      <text:p text:style-name="P128">Relator(a): Exm<text:span text:style-name="T127">a</text:span>. Des<text:span text:style-name="T127">a</text:span>. ROSILENE FERREIRA FACUNDO </text:p>
      <text:p text:style-name="P128"><text:span text:style-name="T91">Revisor(a): Exm</text:span><text:span text:style-name="T93">a</text:span><text:span text:style-name="T91">. Des</text:span><text:span text:style-name="T93">a</text:span><text:span text:style-name="T91">. ÂNGELA TERESA GONDIM CARNEIRO CHAVES</text:span> </text:p>
      <text:p text:style-name="P80"><text:s/></text:p>
      <text:p text:style-name="P80">4.<text:span text:style-name="T233">51</text:span> – Apelação nº 0014549-14.2018.8.06.0140</text:p>
      <text:p text:style-name="P80">Pauta <text:span text:style-name="T141">332</text:span></text:p>
      <text:p text:style-name="P129">Comarca de Origem: Paracuru/Vara Única </text:p>
      <text:p text:style-name="P15">Apelante: Patrício Viana Salgado </text:p>
      <text:p text:style-name="P15">Advogada: Josely Leite Lima (OAB: 4425/CE)</text:p>
      <text:p text:style-name="P15">Apelado: Ministério Público do Estado do Ceará </text:p>
      <text:p text:style-name="P129">Relator(a): Exm<text:span text:style-name="T127">a</text:span>. Des<text:span text:style-name="T127">a</text:span>. ROSILENE FERREIRA FACUNDO </text:p>
      <text:p text:style-name="P129"><text:span text:style-name="T91">Revisor(a): Exm</text:span><text:span text:style-name="T93">a</text:span><text:span text:style-name="T91">. Des</text:span><text:span text:style-name="T93">a</text:span><text:span text:style-name="T91">. ÂNGELA TERESA GONDIM CARNEIRO CHAVES</text:span></text:p>
      <text:p text:style-name="P80"><text:s/></text:p>
      <text:p text:style-name="P80"/>
      <text:p text:style-name="P80"/>
      <text:p text:style-name="P80"><text:soft-page-break/>4.<text:span text:style-name="T86">52</text:span> – Apelação nº 0024471-35.2023.8.06.0001</text:p>
      <text:p text:style-name="P80">Pauta <text:span text:style-name="T142">332</text:span></text:p>
      <text:p text:style-name="P80">Comarca de Origem: Fortaleza/1ª Vara de Delitos Trafico e Uso Subst. Entorpecen<text:span text:style-name="T142">tes</text:span></text:p>
      <text:p text:style-name="P15">Apelante: Yago Uchoa dos Anjos </text:p>
      <text:p text:style-name="P15">Apelante: Iarley Uchoa dos Anjos </text:p>
      <text:p text:style-name="P15">Advogado: André Chaves Correia (OAB: 37131/CE)</text:p>
      <text:p text:style-name="P15">Apelado: Ministério Público do Estado do Ceará </text:p>
      <text:p text:style-name="P130">Relator(a): Exm<text:span text:style-name="T127">a</text:span>. Des<text:span text:style-name="T127">a</text:span>. ROSILENE FERREIRA FACUNDO </text:p>
      <text:p text:style-name="P130"><text:span text:style-name="T91">Revisor(a): Exm</text:span><text:span text:style-name="T93">a</text:span><text:span text:style-name="T91">. Des</text:span><text:span text:style-name="T93">a</text:span><text:span text:style-name="T91">. ÂNGELA TERESA GONDIM CARNEIRO CHAVES</text:span></text:p>
      <text:p text:style-name="P248"><text:span text:style-name="Fonte_20_parág._20_padrão"><text:span text:style-name="T27"/></text:span></text:p>
      <text:p text:style-name="P80">4.<text:span text:style-name="T86">53</text:span> – Apelação nº 0031324-33.2013.8.06.0091</text:p>
      <text:p text:style-name="P80">Pauta <text:span text:style-name="T143">332</text:span></text:p>
      <text:p text:style-name="P131">Comarca de Origem: Iguatu/4ª Vara </text:p>
      <text:p text:style-name="P15">Apelante: Antônio Anderson Costa Lacerda </text:p>
      <text:p text:style-name="P15">Advogado: José Claudecir Santos Inácio (OAB: 39282/CE)</text:p>
      <text:p text:style-name="P15">Apelado: Ministério Público do Estado do Ceará </text:p>
      <text:p text:style-name="P131">Relator(a): Exm<text:span text:style-name="T127">a</text:span>. Des<text:span text:style-name="T127">a</text:span>. ROSILENE FERREIRA FACUNDO </text:p>
      <text:p text:style-name="P131"><text:span text:style-name="T91">Revisor(a): Exm</text:span><text:span text:style-name="T93">a</text:span><text:span text:style-name="T91">. Des</text:span><text:span text:style-name="T93">a</text:span><text:span text:style-name="T91">. ÂNGELA TERESA GONDIM CARNEIRO CHAVES</text:span></text:p>
      <text:p text:style-name="P248"><text:span text:style-name="Fonte_20_parág._20_padrão"><text:span text:style-name="T27"/></text:span></text:p>
      <text:p text:style-name="P80">4.<text:span text:style-name="T86">54</text:span> – Apelação nº 0049477-75.2016.8.06.0070</text:p>
      <text:p text:style-name="P80">Pauta <text:span text:style-name="T144">332</text:span></text:p>
      <text:p text:style-name="P132">Comarca de Origem: Crat<text:span text:style-name="T144">eús/</text:span>Vara Única Criminal </text:p>
      <text:p text:style-name="P15">Apelante: Francisco Rubens Almeida de Melo </text:p>
      <text:p text:style-name="P15">Advogado: José Eudes Soares de Oliveira (OAB: 3993/CE)</text:p>
      <text:p text:style-name="P15">Apelado: Ministério Público do Estado do Ceará </text:p>
      <text:p text:style-name="P132">Relator(a): Exm<text:span text:style-name="T127">a</text:span>. Des<text:span text:style-name="T127">a</text:span>. ROSILENE FERREIRA FACUNDO </text:p>
      <text:p text:style-name="P132"><text:span text:style-name="T91">Revisor(a): Exm</text:span><text:span text:style-name="T93">a</text:span><text:span text:style-name="T91">. Des</text:span><text:span text:style-name="T93">a</text:span><text:span text:style-name="T91">. ÂNGELA TERESA GONDIM CARNEIRO CHAVES</text:span> </text:p>
      <text:p text:style-name="P80"><text:s/></text:p>
      <text:p text:style-name="P239"><text:span text:style-name="T38">4.</text:span><text:span text:style-name="T39">55</text:span><text:span text:style-name="T38"> – Apelação nº 0069018-44.2018.8.06.0064</text:span></text:p>
      <text:p text:style-name="P80">Pauta <text:span text:style-name="T145">332</text:span></text:p>
      <text:p text:style-name="P133">Comarca de Origem: Caucaia/4ª Vara Criminal </text:p>
      <text:p text:style-name="P15">Apelante: José Edgleison Nascimento </text:p>
      <text:p text:style-name="P15">Advogado: Francisco Nivaldo de Moraes Pessoa (OAB: 23471/CE)</text:p>
      <text:p text:style-name="P15">Apelado: Ministério Público do Estado do Ceará </text:p>
      <text:p text:style-name="P134">Relator(a): Exm<text:span text:style-name="T127">a</text:span>. Des<text:span text:style-name="T127">a</text:span>. ROSILENE FERREIRA FACUNDO </text:p>
      <text:p text:style-name="P134"><text:span text:style-name="T91">Revisor(a): Exm</text:span><text:span text:style-name="T93">a</text:span><text:span text:style-name="T91">. Des</text:span><text:span text:style-name="T93">a</text:span><text:span text:style-name="T91">. ÂNGELA TERESA GONDIM CARNEIRO CHAVES</text:span></text:p>
      <text:p text:style-name="P80"><text:s/></text:p>
      <text:p text:style-name="P80">4.<text:span text:style-name="T86">56</text:span> – Apelação nº 0188884-75.2017.8.06.0001</text:p>
      <text:p text:style-name="P80">Pauta <text:span text:style-name="T146">332</text:span></text:p>
      <text:p text:style-name="P80">Comarca de Origem: Fortaleza/16ª Vara Criminal</text:p>
      <text:p text:style-name="P15">Apelante: Nilson Quinino de Oliveira Filho </text:p>
      <text:p text:style-name="P28">Advogados: Camila Vieira Castelo Branco Lobão (OAB: 39953/CE) e outros</text:p>
      <text:p text:style-name="P15">Apelado: Ministério Público do Estado do Ceará </text:p>
      <text:p text:style-name="P135">Relator(a): Exm<text:span text:style-name="T127">a</text:span>. Des<text:span text:style-name="T127">a</text:span>. ROSILENE FERREIRA FACUNDO </text:p>
      <text:p text:style-name="P135"><text:span text:style-name="T91">Revisor(a): Exm</text:span><text:span text:style-name="T93">a</text:span><text:span text:style-name="T91">. Des</text:span><text:span text:style-name="T93">a</text:span><text:span text:style-name="T91">. ÂNGELA TERESA GONDIM CARNEIRO CHAVES</text:span> </text:p>
      <text:p text:style-name="P248"><text:span text:style-name="Fonte_20_parág._20_padrão"><text:span text:style-name="T27"/></text:span></text:p>
      <text:p text:style-name="P80"/>
      <text:p text:style-name="P80"/>
      <text:p text:style-name="P80"><text:soft-page-break/>4.<text:span text:style-name="T86">57</text:span>– Apelação nº 0200337-27.2023.8.06.0302</text:p>
      <text:p text:style-name="P80">Pauta <text:span text:style-name="T147">332</text:span></text:p>
      <text:p text:style-name="P136">Comarca de Origem: Senador Pompeu/1ª Vara </text:p>
      <text:p text:style-name="P15">Apelante: Francisco Olavio Cardoso Veras </text:p>
      <text:p text:style-name="P15">Advogado: Júlio César Santana Santos (OAB: 37722/CE)</text:p>
      <text:p text:style-name="P15">Apelante: Hélio Correa Pinto Filho </text:p>
      <text:p text:style-name="P29">Advogados: Jaydann Maciel Leite (OAB: 45121/CE) e outro</text:p>
      <text:p text:style-name="P15">Apelado: Ministério Público do Estado do Ceará </text:p>
      <text:p text:style-name="P136">Relator(a): Exm<text:span text:style-name="T127">a</text:span>. Des<text:span text:style-name="T127">a</text:span>. ROSILENE FERREIRA FACUNDO </text:p>
      <text:p text:style-name="P136"><text:span text:style-name="T91">Revisor(a): Exm</text:span><text:span text:style-name="T93">a</text:span><text:span text:style-name="T91">. Des</text:span><text:span text:style-name="T93">a</text:span><text:span text:style-name="T91">. ÂNGELA TERESA GONDIM CARNEIRO CHAVES</text:span></text:p>
      <text:p text:style-name="P80"><text:s/></text:p>
      <text:p text:style-name="P239"><text:span text:style-name="T38">4.</text:span><text:span text:style-name="T39">58</text:span><text:span text:style-name="T38"> – Apelação nº 0010025-26.2021.8.06.0121</text:span></text:p>
      <text:p text:style-name="P80">Pauta <text:span text:style-name="T147">332</text:span></text:p>
      <text:p text:style-name="P136">Comarca de Origem: Massapê/1ª Vara </text:p>
      <text:p text:style-name="P15">Apelante: Pedro Soares de Souza </text:p>
      <text:p text:style-name="P15">Advogada: Gabryella Cunha Nascimento Silva (OAB: 44582/CE)</text:p>
      <text:p text:style-name="P15">Apelado: Ministério Público do Estado do Ceará </text:p>
      <text:p text:style-name="P136">Relator(a): Exm<text:span text:style-name="T127">a</text:span>. Des<text:span text:style-name="T127">a</text:span>. ROSILENE FERREIRA FACUNDO </text:p>
      <text:p text:style-name="P136"><text:span text:style-name="T91">Revisor(a): Exm</text:span><text:span text:style-name="T93">a</text:span><text:span text:style-name="T91">. Des</text:span><text:span text:style-name="T93">a</text:span><text:span text:style-name="T91">. ANDRÉA MENDES BEZERRA DELFINO </text:span></text:p>
      <text:p text:style-name="P248"><text:span text:style-name="Fonte_20_parág._20_padrão"><text:span text:style-name="T27"/></text:span></text:p>
      <text:p text:style-name="P80">4.<text:span text:style-name="T86">59</text:span> – Apelação nº 0017043-44.2017.8.06.0055</text:p>
      <text:p text:style-name="P80">Pauta <text:span text:style-name="T148">332</text:span></text:p>
      <text:p text:style-name="P137">Comarca de Origem: Canindé/Vara Única Criminal </text:p>
      <text:p text:style-name="P15">Apelante: Maria Jaqueline Araújo Cunha </text:p>
      <text:p text:style-name="P15">Advogado: Francisco Régis Oliveira Abreu (OAB: 31631/CE)</text:p>
      <text:p text:style-name="P15">Apelado: Ministério Público do Estado do Ceará </text:p>
      <text:p text:style-name="P137">Relator(a): Exm<text:span text:style-name="T127">a</text:span>. Des<text:span text:style-name="T127">a</text:span>. ROSILENE FERREIRA FACUNDO </text:p>
      <text:p text:style-name="P137"><text:span text:style-name="T91">Revisor(a): Exm</text:span><text:span text:style-name="T93">a</text:span><text:span text:style-name="T91">. Des</text:span><text:span text:style-name="T93">a</text:span><text:span text:style-name="T91">. ANDRÉA MENDES BEZERRA DELFINO</text:span></text:p>
      <text:p text:style-name="P80"><text:s/></text:p>
      <text:p text:style-name="P239"><text:span text:style-name="T38">4.</text:span><text:span text:style-name="T42">60</text:span><text:span text:style-name="T38"> – Apelação nº 0000061-09.2005.8.06.0173</text:span></text:p>
      <text:p text:style-name="P80">Pauta <text:span text:style-name="T149">332</text:span></text:p>
      <text:p text:style-name="P138">Comarca de Origem: Tianguá/Vara Única Criminal</text:p>
      <text:p text:style-name="P15">Apelante: Francisco Bartolomeu Rodrigues Costa </text:p>
      <text:p text:style-name="P15">Advogado: José Helter Cardoso de Vasconcelos Júnior (OAB: 17668/CE)</text:p>
      <text:p text:style-name="P15">Apelante: Francisco Elber Amancio Lopes </text:p>
      <text:p text:style-name="P15">Apelante: Ronaldo Moura da Costa </text:p>
      <text:p text:style-name="P15">Def. Público: Defensoria Pública do Estado do Ceará </text:p>
      <text:p text:style-name="P15">Apelado: Ministério Público do Estado do Ceará </text:p>
      <text:p text:style-name="P138">Relator(a): Exm<text:span text:style-name="T127">a</text:span>. Des<text:span text:style-name="T127">a</text:span>. ROSILENE FERREIRA FACUNDO </text:p>
      <text:p text:style-name="P138"><text:span text:style-name="T91">Revisor(a): Exm</text:span><text:span text:style-name="T93">a</text:span><text:span text:style-name="T91">. Des</text:span><text:span text:style-name="T93">a</text:span><text:span text:style-name="T91">. ÂNGELA TERESA GONDIM CARNEIRO CHAVES</text:span> </text:p>
      <text:p text:style-name="P80"><text:s/></text:p>
      <text:p text:style-name="P80">4.<text:span text:style-name="T233">61</text:span> – Apelação nº 0052160-35.2015.8.06.0001</text:p>
      <text:p text:style-name="P80">Pauta <text:span text:style-name="T150">332</text:span></text:p>
      <text:p text:style-name="P80">Comarca de Origem: Fortaleza/6ª Vara Criminal</text:p>
      <text:p text:style-name="P15">Apelante: Francisco Jairo da Silva Sousa </text:p>
      <text:p text:style-name="P15">Apelante: Manoel Messias da Silva Almeida </text:p>
      <text:p text:style-name="P15">Def. Público: Defensoria Pública do Estado do Ceará </text:p>
      <text:p text:style-name="P15">Apelante: José Wilton Rodrigues da Silva </text:p>
      <text:p text:style-name="P30"><text:soft-page-break/>Advogados: Ana Letícia Leite da Silva Bezerra (OAB: 22998/CE) e outros</text:p>
      <text:p text:style-name="P15">Apelado: Ministério Público do Estado do Ceará </text:p>
      <text:p text:style-name="P139">Relator(a): Exm<text:span text:style-name="T127">a</text:span>. Des<text:span text:style-name="T127">a</text:span>. ROSILENE FERREIRA FACUNDO </text:p>
      <text:p text:style-name="P139"><text:span text:style-name="T91">Revisor(a): Exm</text:span><text:span text:style-name="T93">a</text:span><text:span text:style-name="T91">. Des</text:span><text:span text:style-name="T93">a</text:span><text:span text:style-name="T91">. ÂNGELA TERESA GONDIM CARNEIRO CHAVES</text:span></text:p>
      <text:p text:style-name="P80"><text:s/></text:p>
      <text:p text:style-name="P80">4.<text:span text:style-name="T86">62</text:span> – Apelação nº 0287697-64.2022.8.06.0001</text:p>
      <text:p text:style-name="P80">Pauta <text:span text:style-name="T151">332</text:span></text:p>
      <text:p text:style-name="P80">Comarca de Origem: Fortaleza/13ª Vara Criminal</text:p>
      <text:p text:style-name="P15">Apelante: Cleyson Sales Mota </text:p>
      <text:p text:style-name="P15">Def. Público: Defensoria Pública do Estado do Ceará </text:p>
      <text:p text:style-name="P15">Apelante: Francisco Venuto dos Santos Júnior </text:p>
      <text:p text:style-name="P15">Advogado: Eric Wesley Silva de Almeida (OAB: 37994/CE)</text:p>
      <text:p text:style-name="P15">Apelado: Ministério Público do Estado do Ceará </text:p>
      <text:p text:style-name="P140">Relator(a): Exm<text:span text:style-name="T127">a</text:span>. Des<text:span text:style-name="T127">a</text:span>. ROSILENE FERREIRA FACUNDO </text:p>
      <text:p text:style-name="P140"><text:span text:style-name="T91">Revisor(a): Exm</text:span><text:span text:style-name="T93">a</text:span><text:span text:style-name="T91">. Des</text:span><text:span text:style-name="T93">a</text:span><text:span text:style-name="T91">. ÂNGELA TERESA GONDIM CARNEIRO CHAVES</text:span></text:p>
      <text:p text:style-name="P80"><text:s/></text:p>
      <text:p text:style-name="P242"><text:span text:style-name="T38">4.</text:span><text:span text:style-name="T39">63</text:span><text:span text:style-name="T38"> – Apelação nº 0001979-32.2008.8.06.0112</text:span></text:p>
      <text:p text:style-name="P140">Pauta <text:span text:style-name="T152">332</text:span></text:p>
      <text:p text:style-name="P141">Comarca de Origem: Juazeiro do Norte/4ª Vara Criminal </text:p>
      <text:p text:style-name="P31">Apelante: F. V. da C. </text:p>
      <text:p text:style-name="P31">Def. Público: Defensoria Pública do Estado do Ceará </text:p>
      <text:p text:style-name="P140"><text:span text:style-name="T91">Apelado: Ministério Público do Estado do Ceará</text:span> </text:p>
      <text:p text:style-name="P142">Relator(a): Exm<text:span text:style-name="T127">a</text:span>. Des<text:span text:style-name="T127">a</text:span>. ROSILENE FERREIRA FACUNDO </text:p>
      <text:p text:style-name="P142"><text:span text:style-name="T91">Revisor(a): Exm</text:span><text:span text:style-name="T93">a</text:span><text:span text:style-name="T91">. Des</text:span><text:span text:style-name="T93">a</text:span><text:span text:style-name="T91">. ÂNGELA TERESA GONDIM CARNEIRO CHAVES</text:span> </text:p>
      <text:p text:style-name="P249"><text:span text:style-name="Fonte_20_parág._20_padrão"><text:span text:style-name="T27"/></text:span></text:p>
      <text:p text:style-name="P140">4.<text:span text:style-name="T86">64</text:span> – Apelação nº 0200336-48.2023.8.06.0300</text:p>
      <text:p text:style-name="P140">Pauta <text:span text:style-name="T153">332</text:span></text:p>
      <text:p text:style-name="P140">Comarca de Origem: Caucaia/Juizado de Violência Doméstica e Familiar Contra a Mulher</text:p>
      <text:p text:style-name="P31">Apelante: A. C. A. C. </text:p>
      <text:p text:style-name="P31">Def. Público: Defensoria Pública do Estado do Ceará </text:p>
      <text:p text:style-name="P31">Apelado: Ministério Público do Estado do Ceará </text:p>
      <text:p text:style-name="P143">Relator(a): Exm<text:span text:style-name="T127">a</text:span>. Des<text:span text:style-name="T127">a</text:span>. ROSILENE FERREIRA FACUNDO </text:p>
      <text:p text:style-name="P143"><text:span text:style-name="T91">Revisor(a): Exm</text:span><text:span text:style-name="T93">a</text:span><text:span text:style-name="T91">. Des</text:span><text:span text:style-name="T93">a</text:span><text:span text:style-name="T91">. ÂNGELA TERESA GONDIM CARNEIRO CHAVES</text:span></text:p>
      <text:p text:style-name="P140"><text:s/></text:p>
      <text:p text:style-name="P242"><text:span text:style-name="T38">4.</text:span><text:span text:style-name="T39">65</text:span><text:span text:style-name="T38"> – Apelação nº 0189427-78.2017.8.06.0001</text:span></text:p>
      <text:p text:style-name="P140">Pauta <text:span text:style-name="T154">332</text:span></text:p>
      <text:p text:style-name="P140">Comarca de Origem: Fortaleza/10ª Vara Criminal</text:p>
      <text:p text:style-name="P31">Apelante: Antônio Valdeni Seles Oliveira </text:p>
      <text:p text:style-name="P31">Def. Público: Defensoria Pública do Estado do Ceará </text:p>
      <text:p text:style-name="P31">Apelado: Ministério Público do Estado do Ceará </text:p>
      <text:p text:style-name="P144">Relator(a): Exm<text:span text:style-name="T127">a</text:span>. Des<text:span text:style-name="T127">a</text:span>. ROSILENE FERREIRA FACUNDO </text:p>
      <text:p text:style-name="P144"><text:span text:style-name="T91">Revisor(a): Exm</text:span><text:span text:style-name="T93">a</text:span><text:span text:style-name="T91">. Des</text:span><text:span text:style-name="T93">a</text:span><text:span text:style-name="T91">. ÂNGELA TERESA GONDIM CARNEIRO CHAVES</text:span> </text:p>
      <text:p text:style-name="P140"><text:s/></text:p>
      <text:p text:style-name="P242"><text:span text:style-name="T38">4.</text:span><text:span text:style-name="T39">66</text:span><text:span text:style-name="T38"> – Apelação nº 0288816-60.2022.8.06.0001</text:span></text:p>
      <text:p text:style-name="P140">Pauta <text:span text:style-name="T155">332</text:span></text:p>
      <text:p text:style-name="P140">Comarca de Origem: Fortaleza/2ª Vara Criminal</text:p>
      <text:p text:style-name="P31">Apelante: David dos Santos Sousa </text:p>
      <text:p text:style-name="P31"><text:soft-page-break/>Def. Público: Defensoria Pública do Estado do Ceará </text:p>
      <text:p text:style-name="P31">Apelado: Ministério Público do Estado do Ceará </text:p>
      <text:p text:style-name="P145">Relator(a): Exm<text:span text:style-name="T127">a</text:span>. Des<text:span text:style-name="T127">a</text:span>. ROSILENE FERREIRA FACUNDO </text:p>
      <text:p text:style-name="P145"><text:span text:style-name="T91">Revisor(a): Exm</text:span><text:span text:style-name="T93">a</text:span><text:span text:style-name="T91">. Des</text:span><text:span text:style-name="T93">a</text:span><text:span text:style-name="T91">. ÂNGELA TERESA GONDIM CARNEIRO CHAVES</text:span></text:p>
      <text:p text:style-name="P249"><text:span text:style-name="Fonte_20_parág._20_padrão"><text:span text:style-name="T27"/></text:span></text:p>
      <text:p text:style-name="P12"><text:span text:style-name="Fonte_20_parág._20_padrão">RELATOR</text:span><text:span text:style-name="Fonte_20_parág._20_padrão"><text:span text:style-name="T57">I</text:span></text:span><text:span text:style-name="Fonte_20_parág._20_padrão">A: EXM</text:span><text:span text:style-name="Fonte_20_parág._20_padrão"><text:span text:style-name="T58">A</text:span></text:span><text:span text:style-name="Fonte_20_parág._20_padrão">. DES</text:span><text:span text:style-name="Fonte_20_parág._20_padrão"><text:span text:style-name="T58">A</text:span></text:span><text:span text:style-name="Fonte_20_parág._20_padrão">. </text:span><text:span text:style-name="Fonte_20_parág._20_padrão"><text:span text:style-name="T60">ANDRÉA MENDES BEZERRA DELFINO</text:span></text:span></text:p>
      <text:p text:style-name="P6"><text:span text:style-name="Fonte_20_parág._20_padrão"><text:span text:style-name="T27"/></text:span></text:p>
      <text:p text:style-name="P239"><text:span text:style-name="T38">4.</text:span><text:span text:style-name="T39">6</text:span><text:span text:style-name="T42">7</text:span><text:span text:style-name="T38"> – Apelação nº 0018981-76.2017.8.06.0119</text:span></text:p>
      <text:p text:style-name="P80">Pauta <text:span text:style-name="T156">332</text:span></text:p>
      <text:p text:style-name="P146">Comarca de Origem: Maranguape/Vara Única Criminal </text:p>
      <text:p text:style-name="P15">Apelante: José Walter Oliveira de Lima </text:p>
      <text:p text:style-name="P15">Def. Público: Defensoria Pública do Estado do Ceará </text:p>
      <text:p text:style-name="P15">Apelado: Ministério Público do Estado do Ceará </text:p>
      <text:p text:style-name="P147">Relator(a): Exm<text:span text:style-name="T160">a</text:span>. Des<text:span text:style-name="T160">a</text:span>. ANDRÉA MENDES BEZERRA DELFINO</text:p>
      <text:p text:style-name="P32">Revisor(a): Exm<text:span text:style-name="T160">a</text:span>. Des<text:span text:style-name="T160">a</text:span>. ÂNGELA TERESA GONDIM CARNEIRO CHAVES</text:p>
      <text:p text:style-name="P80"><text:s/></text:p>
      <text:p text:style-name="P80">4.<text:span text:style-name="T86">68</text:span> – Apelação nº 0133980-42.2016.8.06.0001</text:p>
      <text:p text:style-name="P80">Pauta <text:span text:style-name="T157">332</text:span></text:p>
      <text:p text:style-name="P80">Comarca de Origem: Fortaleza/16ª Vara Criminal</text:p>
      <text:p text:style-name="P15">Apelante: Lucieudo Rodrigues Barros </text:p>
      <text:p text:style-name="P15">Apelante: Elias Altino do Nascimento </text:p>
      <text:p text:style-name="P15">Apelante: José Deyvison Lopes Rodrigues </text:p>
      <text:p text:style-name="P15">Def. Público: Defensoria Pública do Estado do Ceará </text:p>
      <text:p text:style-name="P15">Apelado: Ministério Público do Estado do Ceará </text:p>
      <text:p text:style-name="P148">Relator(a): Exm<text:span text:style-name="T160">a</text:span>. Des<text:span text:style-name="T160">a</text:span>. ANDRÉA MENDES BEZERRA DELFINO</text:p>
      <text:p text:style-name="P33">Revisor(a): Exm<text:span text:style-name="T160">a</text:span>. Des<text:span text:style-name="T160">a</text:span>. ÂNGELA TERESA GONDIM CARNEIRO CHAVES</text:p>
      <text:p text:style-name="P250"><text:span text:style-name="Fonte_20_parág._20_padrão"><text:span text:style-name="T27"/></text:span></text:p>
      <text:p text:style-name="P80">4.<text:span text:style-name="T86">69</text:span> – Apelação nº 0213895-33.2022.8.06.0001</text:p>
      <text:p text:style-name="P80">Pauta <text:span text:style-name="T158">332</text:span></text:p>
      <text:p text:style-name="P80">Comarca de Origem: Fortaleza/4ª Vara de Delitos de Tr<text:span text:style-name="T158">á</text:span>fico de Drogas</text:p>
      <text:p text:style-name="P15">Apelante: Felipe de Araújo e Silva </text:p>
      <text:p text:style-name="P15">Def. Público: Defensoria Pública do Estado do Ceará </text:p>
      <text:p text:style-name="P15">Apelado: Ministério Público do Estado do Ceará </text:p>
      <text:p text:style-name="P148">Relator(a): Exm<text:span text:style-name="T160">a</text:span>. Des<text:span text:style-name="T160">a</text:span>. ANDRÉA MENDES BEZERRA DELFINO</text:p>
      <text:p text:style-name="P33"><text:span text:style-name="T91">Revisor(a): Exm</text:span><text:span text:style-name="T160">a</text:span><text:span text:style-name="T91">. Des</text:span><text:span text:style-name="T160">a</text:span><text:span text:style-name="T91">. ÂNGELA TERESA GONDIM CARNEIRO CHAVES</text:span></text:p>
      <text:p text:style-name="P203"/>
      <text:p text:style-name="P239"><text:span text:style-name="T38">4.</text:span><text:span text:style-name="T42">70</text:span><text:span text:style-name="T38"> – Apelação nº 0237157-80.2020.8.06.0001</text:span></text:p>
      <text:p text:style-name="P80">Pauta <text:span text:style-name="T159">332</text:span></text:p>
      <text:p text:style-name="P80">Comarca de Origem: Fortaleza/Vara de Delitos de Organizações Criminosas</text:p>
      <text:p text:style-name="P15">Apelante: Carlos Augusto Pessoa de Oliveira </text:p>
      <text:p text:style-name="P15">Def. Público: Defensoria Pública <text:span text:style-name="T159">d</text:span>o Estado <text:span text:style-name="T159">d</text:span>o Ceará </text:p>
      <text:p text:style-name="P15">Apelado: Ministério Público do Estado do Ceará </text:p>
      <text:p text:style-name="P148">Relator(a): Exm<text:span text:style-name="T160">a</text:span>. Des<text:span text:style-name="T160">a</text:span>. ANDRÉA MENDES BEZERRA DELFINO</text:p>
      <text:p text:style-name="P33">Revisor(a): Exm<text:span text:style-name="T160">a</text:span>. Des<text:span text:style-name="T160">a</text:span>. ÂNGELA TERESA GONDIM CARNEIRO CHAVES</text:p>
      <text:p text:style-name="P239"><text:span text:style-name="T38"/></text:p>
      <text:p text:style-name="P239"><text:span text:style-name="T38">4.</text:span><text:span text:style-name="T42">71</text:span><text:span text:style-name="T38"> – Apelação nº 0768505-69.2014.8.06.0001</text:span></text:p>
      <text:p text:style-name="P80">Pauta <text:span text:style-name="T161">332</text:span></text:p>
      <text:p text:style-name="P80">Comarca de Origem: Fortaleza/2ª Vara de Delitos Tráfico e Uso Subst. Entorpecen<text:span text:style-name="T161">tes</text:span></text:p>
      <text:p text:style-name="P15"><text:soft-page-break/>Apte/Apdo: Ministério Público do Estado do Ceará </text:p>
      <text:p text:style-name="P15">Apte/Apdo: Edgar Bento da Silva Júnior </text:p>
      <text:p text:style-name="P80"><text:span text:style-name="T91">Def. Público: Defensoria Pública do Estado do Ceará</text:span> </text:p>
      <text:p text:style-name="P149">Relator(a): Exm<text:span text:style-name="T160">a</text:span>. Des<text:span text:style-name="T160">a</text:span>. ANDRÉA MENDES BEZERRA DELFINO</text:p>
      <text:p text:style-name="P34">Revisor(a): Exm<text:span text:style-name="T160">a</text:span>. Des<text:span text:style-name="T160">a</text:span>. ÂNGELA TERESA GONDIM CARNEIRO CHAVES</text:p>
      <text:p text:style-name="P239"><text:span text:style-name="Fonte_20_parág._20_padrão"><text:span text:style-name="T27"/></text:span></text:p>
      <text:p text:style-name="P239"><text:span text:style-name="T38">4.</text:span><text:span text:style-name="T39">72</text:span><text:span text:style-name="T38"> – Apelação nº 1013499-92.2000.8.06.0001</text:span></text:p>
      <text:p text:style-name="P80">Pauta <text:span text:style-name="T161">332</text:span></text:p>
      <text:p text:style-name="P80">Comarca de Origem: Fortaleza/9ª Vara Criminal</text:p>
      <text:p text:style-name="P15">Apelante: Austregesilo Fernandes Lobo Filho </text:p>
      <text:p text:style-name="P80"><text:span text:style-name="T91">Def. Público: Defensoria Pública do Estado do Ceará</text:span> </text:p>
      <text:p text:style-name="P15">Apelado: Ministério Público do Estado do Ceará </text:p>
      <text:p text:style-name="P149">Relator(a): Exm<text:span text:style-name="T160">a</text:span>. Des<text:span text:style-name="T160">a</text:span>. ANDRÉA MENDES BEZERRA DELFINO</text:p>
      <text:p text:style-name="P149"><text:span text:style-name="T91">Revisor(a): Exm</text:span><text:span text:style-name="T94">a</text:span><text:span text:style-name="T91">. Des</text:span><text:span text:style-name="T94">a</text:span><text:span text:style-name="T91">. ÂNGELA TERESA GONDIM CARNEIRO CHAVES</text:span> </text:p>
      <text:p text:style-name="P248"><text:span text:style-name="Fonte_20_parág._20_padrão"><text:span text:style-name="T27"/></text:span></text:p>
      <text:p text:style-name="P80">4.<text:span text:style-name="T86">73</text:span> – Apelação nº 0177284-86.2019.8.06.0001</text:p>
      <text:p text:style-name="P80">Pauta <text:span text:style-name="T162">332</text:span></text:p>
      <text:p text:style-name="P150">Comarca de Origem: Fortaleza/Vara de Delitos de Organizações Criminosas</text:p>
      <text:p text:style-name="P35">Apelante: Marcos Aurélio Mendonça de Freitas </text:p>
      <text:p text:style-name="P15">Advogado: Kayrys Motta Nascimento (OAB: 27855/CE)</text:p>
      <text:p text:style-name="P15">Apelante: Flaviano de Almeida Barbosa </text:p>
      <text:p text:style-name="P15">Advogado: Júlio César da Silva Alcântara Filho (OAB: 42160/CE)</text:p>
      <text:p text:style-name="P15">Apelante: Ricardo Rodrigues Pereira </text:p>
      <text:p text:style-name="P15">Advogado: Fabíola Joca Nolêto (OAB: 9320/CE)</text:p>
      <text:p text:style-name="P15">Apelante: Vandson Rodrigues de Oliveira </text:p>
      <text:p text:style-name="P35">Advogados: Gertrudes Maria Araújo Monteiro Cavalcanti (OAB: 10526/CE) e outro</text:p>
      <text:p text:style-name="P15">Apelante: Martha Eurenice Pereira da Silva </text:p>
      <text:p text:style-name="P15">Advogado: Francisco Carlos das Chagas Ramos (OAB: 5380/CE)</text:p>
      <text:p text:style-name="P15">Apelante: Felipe da Silva Florêncio </text:p>
      <text:p text:style-name="P15">Advogada: Cíntia Emanuela Daniel Alves (OAB: 36138/CE)</text:p>
      <text:p text:style-name="P15">Apelante: Gleiciane da Silva Gomes</text:p>
      <text:p text:style-name="P15">Apelante: Valdelice da Silva Gomes </text:p>
      <text:p text:style-name="P15">Apelante: Alessandra da Silva Gomes </text:p>
      <text:p text:style-name="P15">Advogada: Ludmila Batista Diniz (OAB: 39647/CE)</text:p>
      <text:p text:style-name="P15">Apelante: José Ribamar Teixeira Silva Filho </text:p>
      <text:p text:style-name="P15">Advogado: Claudenir de Souza Nojosa (OAB: 30709/CE)</text:p>
      <text:p text:style-name="P15">Apelante: Francisco José Teodósio </text:p>
      <text:p text:style-name="P15">Apelante: Lucilene Leocádio Teodósio </text:p>
      <text:p text:style-name="P15">Advogado: Aécio Silva dos Santos Júnior (OAB: 37019/CE)</text:p>
      <text:p text:style-name="P15">Apelante: Luiz Alexandre Alves Silva </text:p>
      <text:p text:style-name="P15">Apelante: José Pereira Lima Filho </text:p>
      <text:p text:style-name="P15">Apelante: Maurício Fernandes Pacheco </text:p>
      <text:p text:style-name="P15">Apelante: Dorian Fernandes de Melo Pacheco </text:p>
      <text:p text:style-name="P15">Apelante: Paulo Roberto da Silva Mimora </text:p>
      <text:p text:style-name="P15">Def. Público: Defensoria Pública do Estado do Ceará </text:p>
      <text:p text:style-name="P15">Apelante: Márcio José de Sousa Pacheco </text:p>
      <text:p text:style-name="P15">Advogado: Francisco Bruno de Sousa (OAB: 39842/CE)</text:p>
      <text:p text:style-name="P15">Apelado: Ministério Público do Estado do Ceará </text:p>
      <text:p text:style-name="P150"><text:soft-page-break/>Relator(a): Exm<text:span text:style-name="T160">a</text:span>. Des<text:span text:style-name="T160">a</text:span>. ANDRÉA MENDES BEZERRA DELFINO</text:p>
      <text:p text:style-name="P150"><text:span text:style-name="T91">Revisor(a): Exm</text:span><text:span text:style-name="T94">a</text:span><text:span text:style-name="T91">. Des</text:span><text:span text:style-name="T94">a</text:span><text:span text:style-name="T91">. ÂNGELA TERESA GONDIM CARNEIRO CHAVES</text:span> </text:p>
      <text:p text:style-name="P203"/>
      <text:p text:style-name="P239"><text:span text:style-name="T38">4.</text:span><text:span text:style-name="T39">74</text:span><text:span text:style-name="T38"> – Apelação nº 0011217-26.2011.8.06.0062</text:span></text:p>
      <text:p text:style-name="P80">Pauta <text:span text:style-name="T163">332</text:span></text:p>
      <text:p text:style-name="P151">Comarca de Origem: Cascavel/1ª Vara </text:p>
      <text:p text:style-name="P15">Apelante: Renato Lopes Mendes </text:p>
      <text:p text:style-name="P15">Def. Público: Defensoria Pública do Estado do Ceará </text:p>
      <text:p text:style-name="P15">Apelante: Josimar Fabrício de Freitas </text:p>
      <text:p text:style-name="P15">Advogado: Luciano Dantas Sampaio Filho (OAB: 31151/CE)</text:p>
      <text:p text:style-name="P15">Apelado: Ministério Público do Estado do Ceará </text:p>
      <text:p text:style-name="P151">Relator(a): Exm<text:span text:style-name="T160">a</text:span>. Des<text:span text:style-name="T160">a</text:span>. ANDRÉA MENDES BEZERRA DELFINO</text:p>
      <text:p text:style-name="P151"><text:span text:style-name="T91">Revisor(a): Exm</text:span><text:span text:style-name="T94">a</text:span><text:span text:style-name="T91">. Des</text:span><text:span text:style-name="T94">a</text:span><text:span text:style-name="T91">. ÂNGELA TERESA GONDIM CARNEIRO CHAVES</text:span> </text:p>
      <text:p text:style-name="P80"><text:s/></text:p>
      <text:p text:style-name="P239"><text:span text:style-name="T38">4.</text:span><text:span text:style-name="T39">75</text:span><text:span text:style-name="T38"> – Apelação nº 0001684-32.2008.8.06.0035</text:span></text:p>
      <text:p text:style-name="P80">Pauta <text:span text:style-name="T164">332</text:span></text:p>
      <text:p text:style-name="P152">Comarca de Origem: Aracati/Vara Única Criminal</text:p>
      <text:p text:style-name="P15">Apelante: Francisco Adriano de Castro Lima </text:p>
      <text:p text:style-name="P15">Advogado: José Augusto Neto(OAB: 11514A/CE)</text:p>
      <text:p text:style-name="P15">Apelado: Ministério Público do Estado do Ceará </text:p>
      <text:p text:style-name="P152">Relator(a): Exm<text:span text:style-name="T160">a</text:span>. Des<text:span text:style-name="T160">a</text:span>. ANDRÉA MENDES BEZERRA DELFINO</text:p>
      <text:p text:style-name="P152"><text:span text:style-name="T91">Revisor(a): Exm</text:span><text:span text:style-name="T94">a</text:span><text:span text:style-name="T91">. Des</text:span><text:span text:style-name="T94">a</text:span><text:span text:style-name="T91">. ÂNGELA TERESA GONDIM CARNEIRO CHAVES</text:span></text:p>
      <text:p text:style-name="P80"><text:s/></text:p>
      <text:p text:style-name="P80">4.<text:span text:style-name="T86">76</text:span> – Apelação nº 0030631-90.2018.8.06.0053</text:p>
      <text:p text:style-name="P80">Pauta <text:span text:style-name="T165">332</text:span></text:p>
      <text:p text:style-name="P153">Comarca de Origem: Camocim/2ª Vara </text:p>
      <text:p text:style-name="P15">Apelante: Adailton da Silva </text:p>
      <text:p text:style-name="P15">Apelante: Marcos Sousa da Silva </text:p>
      <text:p text:style-name="P15">Advogado: Raimundo Rosivan do Nascimento (OAB: 24956/CE)</text:p>
      <text:p text:style-name="P15">Apelado: Ministério Público do Estado do Ceará </text:p>
      <text:p text:style-name="P153">Relator(a): Exm<text:span text:style-name="T160">a</text:span>. Des<text:span text:style-name="T160">a</text:span>. ANDRÉA MENDES BEZERRA DELFINO</text:p>
      <text:p text:style-name="P153"><text:span text:style-name="T91">Revisor(a): Exm</text:span><text:span text:style-name="T94">a</text:span><text:span text:style-name="T91">. Des</text:span><text:span text:style-name="T94">a</text:span><text:span text:style-name="T91">. ÂNGELA TERESA GONDIM CARNEIRO CHAVES</text:span> </text:p>
      <text:p text:style-name="P80"><text:s/></text:p>
      <text:p text:style-name="P80">4.<text:span text:style-name="T86">77</text:span> – Apelação nº 0146926-41.2019.8.06.0001</text:p>
      <text:p text:style-name="P80">Pauta <text:span text:style-name="T165">332</text:span></text:p>
      <text:p text:style-name="P80">Comarca de Origem: Fortaleza/2ª Vara Criminal</text:p>
      <text:p text:style-name="P15">Apelante: Antônio Breno da Costa Silva </text:p>
      <text:p text:style-name="P36">Advogados: Mairson Ferreira Castro (OAB: 20026/CE) e outro</text:p>
      <text:p text:style-name="P15">Apelado: Ministério Público do Estado do Ceará </text:p>
      <text:p text:style-name="P153">Relator(a): Exm<text:span text:style-name="T160">a</text:span>. Des<text:span text:style-name="T160">a</text:span>. ANDRÉA MENDES BEZERRA DELFINO</text:p>
      <text:p text:style-name="P153"><text:span text:style-name="T91">Revisor(a): Exm</text:span><text:span text:style-name="T94">a</text:span><text:span text:style-name="T91">. Des</text:span><text:span text:style-name="T94">a</text:span><text:span text:style-name="T91">. ÂNGELA TERESA GONDIM CARNEIRO CHAVES</text:span></text:p>
      <text:p text:style-name="P80"><text:s/></text:p>
      <text:p text:style-name="P80">4.<text:span text:style-name="T86">78</text:span> – Apelação nº 0180222-54.2019.8.06.0001</text:p>
      <text:p text:style-name="P80">Pauta <text:span text:style-name="T165">332</text:span></text:p>
      <text:p text:style-name="P80">Comarca de Origem: Fortaleza/3ª Vara de Delitos de Tr<text:span text:style-name="T165">á</text:span>fico de Drogas</text:p>
      <text:p text:style-name="P15">Apelante: Francisco Gileno Fialho Freire </text:p>
      <text:p text:style-name="P36">Advogados: Clebson Marques da Costa (OAB: 8323/CE) e outro</text:p>
      <text:p text:style-name="P15">Apelado: Ministério Público do Estado do Ceará </text:p>
      <text:p text:style-name="P153"><text:soft-page-break/>Relator(a): Exm<text:span text:style-name="T160">a</text:span>. Des<text:span text:style-name="T160">a</text:span>. ANDRÉA MENDES BEZERRA DELFINO</text:p>
      <text:p text:style-name="P153"><text:span text:style-name="T91">Revisor(a): Exm</text:span><text:span text:style-name="T94">a</text:span><text:span text:style-name="T91">. Des</text:span><text:span text:style-name="T94">a</text:span><text:span text:style-name="T91">. ÂNGELA TERESA GONDIM CARNEIRO CHAVES</text:span> </text:p>
      <text:p text:style-name="P80"><text:s/></text:p>
      <text:p text:style-name="P80">4.<text:span text:style-name="T86">79</text:span> – Apelação nº 0211080-97.2021.8.06.0001</text:p>
      <text:p text:style-name="P80">Pauta <text:span text:style-name="T166">332</text:span></text:p>
      <text:p text:style-name="P80">Comarca de Origem: Fortaleza/Vara de Delitos de Organizações Criminosas </text:p>
      <text:p text:style-name="P15">Apelante: Carlos Itallo Lima da Costa </text:p>
      <text:p text:style-name="P37">Advogados: Diego Fonteles de Albuquerque (OAB: 35712/CE) e outro</text:p>
      <text:p text:style-name="P15">Apelado: Ministério Público do Estado do Ceará </text:p>
      <text:p text:style-name="P154">Relator(a): Exm<text:span text:style-name="T160">a</text:span>. Des<text:span text:style-name="T160">a</text:span>. ANDRÉA MENDES BEZERRA DELFINO</text:p>
      <text:p text:style-name="P154"><text:span text:style-name="T91">Revisor(a): Exm</text:span><text:span text:style-name="T94">a</text:span><text:span text:style-name="T91">. Des</text:span><text:span text:style-name="T94">a</text:span><text:span text:style-name="T91">. ÂNGELA TERESA GONDIM CARNEIRO CHAVES</text:span> </text:p>
      <text:p text:style-name="P248"><text:span text:style-name="Fonte_20_parág._20_padrão"><text:span text:style-name="T27"/></text:span></text:p>
      <text:p text:style-name="P80">4.<text:span text:style-name="T86">80</text:span> – Apelação nº 0256153-29.2020.8.06.0001</text:p>
      <text:p text:style-name="P80">Pauta <text:span text:style-name="T167">332</text:span></text:p>
      <text:p text:style-name="P155">Comarca de Origem: Fortaleza/3ª Vara Criminal</text:p>
      <text:p text:style-name="P15">Apelante: Alan Costa Lauriano </text:p>
      <text:p text:style-name="P38">Advogados: Maria da Conceição Moreira e Silva (OAB: 33509/CE) e outro</text:p>
      <text:p text:style-name="P15">Apelado: Ministério Público do Estado do Ceará </text:p>
      <text:p text:style-name="P155">Relator(a): Exm<text:span text:style-name="T160">a</text:span>. Des<text:span text:style-name="T160">a</text:span>. ANDRÉA MENDES BEZERRA DELFINO</text:p>
      <text:p text:style-name="P155"><text:span text:style-name="T91">Revisor(a): Exm</text:span><text:span text:style-name="T94">a</text:span><text:span text:style-name="T91">. Des</text:span><text:span text:style-name="T94">a</text:span><text:span text:style-name="T91">. ÂNGELA TERESA GONDIM CARNEIRO CHAVES</text:span></text:p>
      <text:p text:style-name="P80"><text:s/></text:p>
      <text:p text:style-name="P80">4.<text:span text:style-name="T233">81</text:span> – Apelação nº 0275051-90.2020.8.06.0001</text:p>
      <text:p text:style-name="P80">Pauta <text:span text:style-name="T168">332</text:span></text:p>
      <text:p text:style-name="P80">Comarca de Origem: Fortaleza/1ª Vara de Delitos Trafico e Uso Subst. Entorpecen<text:span text:style-name="T168">tes</text:span></text:p>
      <text:p text:style-name="P15">Apelante: Evandro Santos </text:p>
      <text:p text:style-name="P15">Advogado: Francisco Rafael Mariano Sales (OAB: 43180/CE) </text:p>
      <text:p text:style-name="P15">Apelado: Ministério Público do Estado do Ceará </text:p>
      <text:p text:style-name="P156">Relator(a): Exm<text:span text:style-name="T160">a</text:span>. Des<text:span text:style-name="T160">a</text:span>. ANDRÉA MENDES BEZERRA DELFINO</text:p>
      <text:p text:style-name="P39">Revisor(a): Exm<text:span text:style-name="T160">a</text:span>. Des<text:span text:style-name="T160">a</text:span>. ÂNGELA TERESA GONDIM CARNEIRO CHAVES </text:p>
      <text:p text:style-name="P248"><text:span text:style-name="Fonte_20_parág._20_padrão"><text:span text:style-name="T27"/></text:span></text:p>
      <text:p text:style-name="P80">4.<text:span text:style-name="T87">82</text:span> – Agravo <text:span text:style-name="T169">em</text:span> Execução Penal nº 0000014-86.2018.8.06.0041</text:p>
      <text:p text:style-name="P80">Pauta <text:span text:style-name="T169">332</text:span></text:p>
      <text:p text:style-name="P157">Comarca de Origem: Juazeiro do Norte/2ª Vara Criminal </text:p>
      <text:p text:style-name="P40">Agravante: Ministério Público do Estado do Ceará </text:p>
      <text:p text:style-name="P40">Agravado: Leonilson Moreira Cavalcante </text:p>
      <text:p text:style-name="P40">Advogados: Hina Mirella Vilar Portela Aguiar (OAB: 17179/CE) e outro</text:p>
      <text:p text:style-name="P157">Relator(a): Exm<text:span text:style-name="T160">a</text:span>. Des<text:span text:style-name="T160">a</text:span>. ANDRÉA MENDES BEZERRA DELFINO </text:p>
      <text:p text:style-name="P251"><text:span text:style-name="Fonte_20_parág._20_padrão"><text:span text:style-name="T27"/></text:span></text:p>
      <text:p text:style-name="P158">4.<text:span text:style-name="T87">83</text:span> – Agravo <text:span text:style-name="T169">em</text:span> Execução Penal nº 0008641-44.2016.8.06.0140 </text:p>
      <text:p text:style-name="P158">Pauta <text:span text:style-name="T170">332</text:span></text:p>
      <text:p text:style-name="P158">Comarca de Origem: Fortaleza/1ª Vara de Execução Penal</text:p>
      <text:p text:style-name="P41">Agravante: Ministério Público do Estado do Ceará </text:p>
      <text:p text:style-name="P41">Agravado: Luís Cesário de Sousa </text:p>
      <text:p text:style-name="P41">Advogada: Nicole Andrade Furtado (OAB: 38388/CE)</text:p>
      <text:p text:style-name="P158">Relator(a): Exm<text:span text:style-name="T160">a</text:span>. Des<text:span text:style-name="T160">a</text:span>. ANDRÉA MENDES BEZERRA DELFINO </text:p>
      <text:p text:style-name="P243"><text:span text:style-name="T38"/></text:p>
      <text:p text:style-name="P243"><text:span text:style-name="T38"/></text:p>
      <text:p text:style-name="P243"><text:span text:style-name="T38"/></text:p>
      <text:p text:style-name="P243"><text:soft-page-break/><text:span text:style-name="T38">4.</text:span><text:span text:style-name="T40">84</text:span><text:span text:style-name="T38"> – Agravo </text:span><text:span text:style-name="T41">em</text:span><text:span text:style-name="T38"> Execução Penal nº 8002069-18.2023.8.06.0001 </text:span></text:p>
      <text:p text:style-name="P158">Pauta <text:span text:style-name="T171">332</text:span></text:p>
      <text:p text:style-name="P159">Comarca de Origem: Fortaleza/3ª Vara de Execução Penal</text:p>
      <text:p text:style-name="P41">Agravante: J. F. do N. </text:p>
      <text:p text:style-name="P41">Advogada: Maria da Conceição Ferreira de Araújo (OAB: 8402/CE)</text:p>
      <text:p text:style-name="P41">Agravado: Ministério Público do Estado do Ceará(Ativa) </text:p>
      <text:p text:style-name="P159">Relator(a): Exm<text:span text:style-name="T160">a</text:span>. Des<text:span text:style-name="T160">a</text:span>. ANDRÉA MENDES BEZERRA DELFINO</text:p>
      <text:p text:style-name="P158"><text:s/></text:p>
      <text:p text:style-name="P158">4.<text:span text:style-name="T87">85</text:span> – Agravo <text:span text:style-name="T169">em</text:span> Execução Penal nº 0002624-38.2019.8.06.0123 </text:p>
      <text:p text:style-name="P158">Pauta <text:span text:style-name="T172">332</text:span></text:p>
      <text:p text:style-name="P160">Comarca de Origem: Sobral/2ª Vara Criminal </text:p>
      <text:p text:style-name="P41">Agravante: A. A. N. de S. </text:p>
      <text:p text:style-name="P41">Def. Público: Defensoria Pública do Estado do Ceará </text:p>
      <text:p text:style-name="P41">Agravado: Ministério Público do Estado do Ceará </text:p>
      <text:p text:style-name="P160">Relator(a): Exm<text:span text:style-name="T160">a</text:span>. Des<text:span text:style-name="T160">a</text:span>. ANDRÉA MENDES BEZERRA DELFINO </text:p>
      <text:p text:style-name="P158"><text:s/></text:p>
      <text:p text:style-name="P158">4.<text:span text:style-name="T87">86</text:span> – Agravo <text:span text:style-name="T169">em</text:span> Execução Penal nº 0012019-03.2017.8.06.0001 </text:p>
      <text:p text:style-name="P158">Pauta <text:span text:style-name="T173">332</text:span></text:p>
      <text:p text:style-name="P158">Comarca de Origem: Fortaleza/3ª Vara de Execução Penal</text:p>
      <text:p text:style-name="P41">Agravante: Ministério Público do Estado do Ceará </text:p>
      <text:p text:style-name="P41">Agravado: Francisco Douglas Alves de Oliveira </text:p>
      <text:p text:style-name="P41">Def. Público: Defensoria Pública do Estado do Ceará </text:p>
      <text:p text:style-name="P161">Relator(a): Exm<text:span text:style-name="T160">a</text:span>. Des<text:span text:style-name="T160">a</text:span>. ANDRÉA MENDES BEZERRA DELFINO </text:p>
      <text:p text:style-name="P158"><text:s/></text:p>
      <text:p text:style-name="P240"><text:span text:style-name="T38">4.</text:span><text:span text:style-name="T40">8</text:span><text:span text:style-name="T42">7</text:span><text:span text:style-name="T38"> – Agravo </text:span><text:span text:style-name="T41">em</text:span><text:span text:style-name="T38"> Execução Penal nº 0106489-81.2015.8.06.0167 </text:span></text:p>
      <text:p text:style-name="P162">Pauta <text:span text:style-name="T174">332</text:span></text:p>
      <text:p text:style-name="P162">Comarca de Origem: Sobral /2ª Vara Criminal </text:p>
      <text:p text:style-name="P42">Agravante: Ministério Público do Estado do Ceará </text:p>
      <text:p text:style-name="P42">Agravado: Anderson Sousa de Freitas </text:p>
      <text:p text:style-name="P42">Def. Público: Defensoria Pública do Estado do Ceará </text:p>
      <text:p text:style-name="P162">Relator(a): Exm<text:span text:style-name="T160">a</text:span>. Des<text:span text:style-name="T160">a</text:span>. ANDRÉA MENDES BEZERRA DELFINO</text:p>
      <text:p text:style-name="P162"><text:s/></text:p>
      <text:p text:style-name="P162">4.<text:span text:style-name="T87">88</text:span> – Recurso em Sentido Estrito nº 0015740-50.2023.8.06.0001</text:p>
      <text:p text:style-name="P162">Pauta <text:span text:style-name="T174">332</text:span></text:p>
      <text:p text:style-name="P162">Comarca de Origem: Fortaleza/1ª Vara do J<text:span text:style-name="T174">ú</text:span>ri</text:p>
      <text:p text:style-name="P42">Recorrente: Francisco Maique Euzébio Alves </text:p>
      <text:p text:style-name="P42">Advogado: José Monteiro Primo da Paz (OAB: 9776/CE)</text:p>
      <text:p text:style-name="P42">Recorrente: Natália Kelly Lima da Silva </text:p>
      <text:p text:style-name="P42">Advogada: Djanira Pereira Mororó de Freitas (OAB: 18985/CE)</text:p>
      <text:p text:style-name="P42">Recorrente: Antônio Antenor de Souza Sales </text:p>
      <text:p text:style-name="P42">Def. Público: Defensoria Pública do Estado do Ceará </text:p>
      <text:p text:style-name="P42">Recorrido: Ministério Público do Estado do Ceará </text:p>
      <text:p text:style-name="P163">Relator(a): Exm<text:span text:style-name="T160">a</text:span>. Des<text:span text:style-name="T160">a</text:span>. ANDRÉA MENDES BEZERRA DELFINO </text:p>
      <text:p text:style-name="P162"><text:s/></text:p>
      <text:p text:style-name="P164">4.<text:span text:style-name="T87">89 </text:span>– Recurso em Sentido Estrito nº 0013580-97.2020.8.06.0117</text:p>
      <text:p text:style-name="P162">Pauta <text:span text:style-name="T175">332</text:span></text:p>
      <text:p text:style-name="P162">Comarca de Origem: Maracan<text:span text:style-name="T175">aú</text:span>/2ª Vara Criminal</text:p>
      <text:p text:style-name="P42">Recorrente: Ministério Público do Estado do Ceará </text:p>
      <text:p text:style-name="P42"><text:soft-page-break/>Recorrido: Bruno Gomes da Silva </text:p>
      <text:p text:style-name="P42">Def. Público: Defensoria Pública do Estado do Ceará </text:p>
      <text:p text:style-name="P238"><text:span text:style-name="T75">Relator(a): Exm</text:span><text:span text:style-name="T77">a</text:span><text:span text:style-name="T75">. Des</text:span><text:span text:style-name="T77">a</text:span><text:span text:style-name="T75">. ANDRÉA MENDES BEZERRA DELFINO</text:span></text:p>
      <text:p text:style-name="P252"><text:span text:style-name="Fonte_20_parág._20_padrão"><text:span text:style-name="T27"/></text:span></text:p>
      <text:p text:style-name="P164">4.<text:span text:style-name="T233">90</text:span> – Recurso em Sentido Estrito nº 0013559-49.2017.8.06.0175</text:p>
      <text:p text:style-name="P162">Pauta <text:span text:style-name="T176">332</text:span></text:p>
      <text:p text:style-name="P165">Comarca de Origem: Trairi/1ª Vara </text:p>
      <text:p text:style-name="P43">Recorrente: Geneci Furtado Pereira </text:p>
      <text:p text:style-name="P43">Def. Público: Defensoria Pública do Estado do Ceará </text:p>
      <text:p text:style-name="P43">Recorrido: Ministério Público do Estado do Ceará </text:p>
      <text:p text:style-name="P165">Relator(a): Exm<text:span text:style-name="T160">a</text:span>. Des<text:span text:style-name="T160">a</text:span>. ANDRÉA MENDES BEZERRA DELFINO </text:p>
      <text:p text:style-name="P253"><text:span text:style-name="Fonte_20_parág._20_padrão"><text:span text:style-name="T27"/></text:span></text:p>
      <text:p text:style-name="P164">4.<text:span text:style-name="T87">91</text:span> – Recurso em Sentido Estrito nº 0010313-92.2023.8.06.0156</text:p>
      <text:p text:style-name="P162">Pauta <text:span text:style-name="T177">332</text:span></text:p>
      <text:p text:style-name="P166">Comarca de Origem: Redenção/1ª Vara </text:p>
      <text:p text:style-name="P42">Recorrente: Ministério Público do Estado do Ceará </text:p>
      <text:p text:style-name="P42">Recorrido: Nadson Oliveira Vieira </text:p>
      <text:p text:style-name="P42">Def. Público: Defensoria Pública do Estado do Ceará </text:p>
      <text:p text:style-name="P166">Relator(a): Exm<text:span text:style-name="T160">a</text:span>. Des<text:span text:style-name="T160">a</text:span>. ANDRÉA MENDES BEZERRA DELFINO</text:p>
      <text:p text:style-name="P162"><text:s/></text:p>
      <text:p text:style-name="P164">4.<text:span text:style-name="T87">92</text:span> – Recurso em Sentido Estrito nº 0009687-96.2016.8.06.0163 </text:p>
      <text:p text:style-name="P162">Pauta <text:span text:style-name="T178">332</text:span></text:p>
      <text:p text:style-name="P167">Comarca de Origem: São Benedito/1ª Vara </text:p>
      <text:p text:style-name="P42">Recorrente: Marcelo Pereira de Sousa </text:p>
      <text:p text:style-name="P42">Advogado: Bernardo Luis de Carvalho Lima (OAB: 32298/CE)</text:p>
      <text:p text:style-name="P42">Recorrido: Ministério Público do Estado do Ceará </text:p>
      <text:p text:style-name="P167">Relator(a): Exm<text:span text:style-name="T160">a</text:span>. Des<text:span text:style-name="T160">a</text:span>. ANDRÉA MENDES BEZERRA DELFINO </text:p>
      <text:p text:style-name="P204"/>
      <text:p text:style-name="P244"><text:span text:style-name="T38">4.</text:span><text:span text:style-name="T40">93</text:span><text:span text:style-name="T38"> – Recurso em Sentido Estrito nº 0050044-96.2021.8.06.0146</text:span></text:p>
      <text:p text:style-name="P162">Pauta <text:span text:style-name="T179">332</text:span></text:p>
      <text:p text:style-name="P168">Comarca de Origem: Aquiraz/Vara Única Criminal </text:p>
      <text:p text:style-name="P42">Recorrente: José Valdeci de Araujo Filho </text:p>
      <text:p text:style-name="P42">Recorrente: Juciane Dieb da Silva </text:p>
      <text:p text:style-name="P42">Recorrente: Wladson Lima Araújo </text:p>
      <text:p text:style-name="P42">Advogado: Francisco Felipe Macêdo Lima (OAB: 17802/CE)</text:p>
      <text:p text:style-name="P42">Recorrido: Ministério Público do Estado do Ceará </text:p>
      <text:p text:style-name="P168">Relator(a): Exm<text:span text:style-name="T160">a</text:span>. Des<text:span text:style-name="T160">a</text:span>. ANDRÉA MENDES BEZERRA DELFINO</text:p>
      <text:p text:style-name="P204"/>
      <text:p text:style-name="P245"><text:span text:style-name="T38">4.</text:span><text:span text:style-name="T40">94</text:span><text:span text:style-name="T38"> – Recurso em Sentido Estrito nº 0050092-32.2020.8.06.0068</text:span></text:p>
      <text:p text:style-name="P162">Pauta <text:span text:style-name="T180">332</text:span></text:p>
      <text:p text:style-name="P169">Comarca de Origem: Chorozinho/Vara Única</text:p>
      <text:p text:style-name="P42">Recorrente: Valdenir Albano de Almeida </text:p>
      <text:p text:style-name="P42">Recorrente: José Alves dos Santos </text:p>
      <text:p text:style-name="P42">Advogado: Zacarias Antônio Oliveira Pinto (OAB: 10395/CE)</text:p>
      <text:p text:style-name="P42">Recorrido: Ministério Público do Estado do Ceará </text:p>
      <text:p text:style-name="P169">Relator(a): Exm<text:span text:style-name="T160">a</text:span>. Des<text:span text:style-name="T160">a</text:span>. ANDRÉA MENDES BEZERRA DELFINO </text:p>
      <text:p text:style-name="P162"><text:s/></text:p>
      <text:p text:style-name="P246"><text:span text:style-name="T38"/></text:p>
      <text:p text:style-name="P246"><text:soft-page-break/><text:span text:style-name="T38">4.</text:span><text:span text:style-name="T40">95</text:span><text:span text:style-name="T38"> – Recurso em Sentido Estrito nº 0062406-27.2017.8.06.0064</text:span></text:p>
      <text:p text:style-name="P162">Pauta <text:span text:style-name="T181">332</text:span></text:p>
      <text:p text:style-name="P170">Comarca de Origem: Caucaia/Vara Única do Júri </text:p>
      <text:p text:style-name="P42">Recorrente: Rebeca Helen Martins Alves </text:p>
      <text:p text:style-name="P42">Advogado: Pedro Henrique da Cunha Frota (OAB: 46525/CE)</text:p>
      <text:p text:style-name="P42">Recorrido: Ministério Público do Estado do Ceará </text:p>
      <text:p text:style-name="P170">Relator(a): Exm<text:span text:style-name="T160">a</text:span>. Des<text:span text:style-name="T160">a</text:span>. ANDRÉA MENDES BEZERRA DELFINO</text:p>
      <text:p text:style-name="P252"><text:span text:style-name="Fonte_20_parág._20_padrão"><text:span text:style-name="T27"/></text:span></text:p>
      <text:p text:style-name="P171">4.<text:span text:style-name="T87">96</text:span> – Recurso em Sentido Estrito nº 0200710-91.2022.8.06.0173</text:p>
      <text:p text:style-name="P171">Pauta <text:span text:style-name="T182">332 </text:span></text:p>
      <text:p text:style-name="P171">Comarca de Origem: Tianguá/Vara Única Criminal </text:p>
      <text:p text:style-name="P44">Recorrente: Gabriel Ferreira Filho </text:p>
      <text:p text:style-name="P44">Advogados: Verônica do Amaral Madeiro Batista (OAB: 4950/CE) e outro</text:p>
      <text:p text:style-name="P44">Recorrente: Adriano Ferreira dos Santos </text:p>
      <text:p text:style-name="P44">Recorrente: Tamires Alves Ferreira do Nascimento </text:p>
      <text:p text:style-name="P44">Advogado: Paulo Roberto Costa Portela (OAB: 36473/CE)</text:p>
      <text:p text:style-name="P44">Recorrido: Ministério Público do Estado do Ceará </text:p>
      <text:p text:style-name="P171">Relator(a): Exm<text:span text:style-name="T160">a</text:span>. Des<text:span text:style-name="T160">a</text:span>. ANDRÉA MENDES BEZERRA DELFINO <text:s text:c="2"/></text:p>
      <text:p text:style-name="P171"><text:s/></text:p>
      <text:p text:style-name="P265"><text:span text:style-name="Fonte_20_parág._20_padrão"><text:span text:style-name="T48">RELATOR</text:span></text:span><text:span text:style-name="Fonte_20_parág._20_padrão"><text:span text:style-name="T49">I</text:span></text:span><text:span text:style-name="Fonte_20_parág._20_padrão"><text:span text:style-name="T48">A: EXM</text:span></text:span><text:span text:style-name="Fonte_20_parág._20_padrão"><text:span text:style-name="T50">A</text:span></text:span><text:span text:style-name="Fonte_20_parág._20_padrão"><text:span text:style-name="T48">. DES</text:span></text:span><text:span text:style-name="Fonte_20_parág._20_padrão"><text:span text:style-name="T50">A</text:span></text:span><text:span text:style-name="Fonte_20_parág._20_padrão"><text:span text:style-name="T48">. </text:span></text:span><text:span text:style-name="Fonte_20_parág._20_padrão"><text:span text:style-name="T50">ÂNGELA TERESA GONDIM CARNEIRO CHAVES</text:span></text:span></text:p>
      <text:p text:style-name="P6"><text:span text:style-name="Fonte_20_parág._20_padrão"><text:span text:style-name="T27"/></text:span></text:p>
      <text:p text:style-name="P241"><text:span text:style-name="T38">4.</text:span><text:span text:style-name="T40">9</text:span><text:span text:style-name="T42">7</text:span><text:span text:style-name="T38"> – Recurso em Sentido Estrito nº 0000088-20.2018.8.06.0081</text:span></text:p>
      <text:p text:style-name="P80">Pauta <text:span text:style-name="T183">332</text:span></text:p>
      <text:p text:style-name="P172">Comarca de Origem: Granja/1ª Vara</text:p>
      <text:p text:style-name="P15">Recorrente: Vicente Eduardo Veras Neto </text:p>
      <text:p text:style-name="P15">Advogada: Maria do Livramento Alves dos Santos Oliveira (OAB: 12087/CE)</text:p>
      <text:p text:style-name="P15">Recorrido: Ministério Público do Estado do Ceará </text:p>
      <text:p text:style-name="P80">Relator(a): Exm<text:span text:style-name="T183">a</text:span>. Des<text:span text:style-name="T183">a</text:span>. ÂNGELA TERESA GONDIM CARNEIRO CHAVES</text:p>
      <text:p text:style-name="P248"><text:span text:style-name="Fonte_20_parág._20_padrão"><text:span text:style-name="T27"/></text:span></text:p>
      <text:p text:style-name="P172">4.<text:span text:style-name="T87">98</text:span> – <text:s/>Recurso em Sentido Estrito nº 0010690-35.2022.8.06.0112</text:p>
      <text:p text:style-name="P80">Pauta <text:span text:style-name="T183">332</text:span></text:p>
      <text:p text:style-name="P172">Comarca de Origem: Juazeiro do Norte/4ª Vara Criminal</text:p>
      <text:p text:style-name="P15">Recorrente: Ministério Público do Estado do Ceará </text:p>
      <text:p text:style-name="P15">Recorrido: M. B. dos S. </text:p>
      <text:p text:style-name="P15">Def. Público: Defensoria Pública do Estado do Ceará </text:p>
      <text:p text:style-name="P172">Relator(a): Exm<text:span text:style-name="T183">a</text:span>. Des<text:span text:style-name="T183">a</text:span>. ÂNGELA TERESA GONDIM CARNEIRO CHAVES </text:p>
      <text:p text:style-name="P80"><text:s/></text:p>
      <text:p text:style-name="P239"><text:span text:style-name="T38">4.</text:span><text:span text:style-name="T40">99</text:span><text:span text:style-name="T38"> – Agravo </text:span><text:span text:style-name="T43">em</text:span><text:span text:style-name="T38"> Execução Penal nº 8001191-93.2023.8.06.0001 </text:span></text:p>
      <text:p text:style-name="P80">Pauta <text:span text:style-name="T183">332</text:span></text:p>
      <text:p text:style-name="P80">Comarca de Origem: Fortaleza/3ª Vara de Execução Penal</text:p>
      <text:p text:style-name="P15">Agravante: Ministério Público do Estado do Ceará </text:p>
      <text:p text:style-name="P15">Agravado: Francisco Kleberson Abreu de Oliveira Silva </text:p>
      <text:p text:style-name="P15">Def. Público: Defensoria Pública do Estado do Ceará </text:p>
      <text:p text:style-name="P172">Relator(a): Exm<text:span text:style-name="T183">a</text:span>. Des<text:span text:style-name="T183">a</text:span>. ÂNGELA TERESA GONDIM CARNEIRO CHAVES</text:p>
      <text:p text:style-name="P203"/>
      <text:p text:style-name="P239"><text:span text:style-name="T38"/></text:p>
      <text:p text:style-name="P239"><text:span text:style-name="T38"/></text:p>
      <text:p text:style-name="P239"><text:span text:style-name="T38"/></text:p>
      <text:p text:style-name="P239"><text:soft-page-break/><text:span text:style-name="T38">4.</text:span><text:span text:style-name="T42">100</text:span><text:span text:style-name="T38"> – Apelação nº 0010416-08.2019.8.06.0070</text:span></text:p>
      <text:p text:style-name="P80">Pauta <text:span text:style-name="T184">332</text:span></text:p>
      <text:p text:style-name="P173">Comarca de Origem: Crat<text:span text:style-name="T184">eús</text:span>/Vara Única Criminal </text:p>
      <text:p text:style-name="P15">Apelante: Ministério Público do Estado do Ceará </text:p>
      <text:p text:style-name="P15">Apelado: A. J. A. da S. </text:p>
      <text:p text:style-name="P15">Def. Público: Defensoria Pública do Estado do Ceará </text:p>
      <text:p text:style-name="P173">Relator(a): Exm<text:span text:style-name="T183">a</text:span>. Des<text:span text:style-name="T183">a</text:span>. ÂNGELA TERESA GONDIM CARNEIRO CHAVES</text:p>
      <text:p text:style-name="P248"><text:span text:style-name="Fonte_20_parág._20_padrão"><text:span text:style-name="T27"/></text:span></text:p>
      <text:p text:style-name="P80">4.<text:span text:style-name="T233">101</text:span> – Apelação nº 0058492-05.2017.8.06.0112</text:p>
      <text:p text:style-name="P80">Pauta <text:span text:style-name="T184">332</text:span></text:p>
      <text:p text:style-name="P173">Comarca de Origem: Juazeiro do Norte/3ª Vara Criminal </text:p>
      <text:p text:style-name="P15">Apelante: Hemerson Pinheiro Cruz </text:p>
      <text:p text:style-name="P15">Advogado: Raimundo Nonato de Medeiros Filho(OAB: 13937/CE)</text:p>
      <text:p text:style-name="P15">Apelado: Ministério Público do Estado do Ceará </text:p>
      <text:p text:style-name="P173">Relator(a): Exm<text:span text:style-name="T183">a</text:span>. Des<text:span text:style-name="T183">a</text:span>. ÂNGELA TERESA GONDIM CARNEIRO CHAVES </text:p>
      <text:p text:style-name="P80"><text:s/></text:p>
      <text:p text:style-name="P239"><text:span text:style-name="T38">4.</text:span><text:span text:style-name="T40">102</text:span><text:span text:style-name="T38"> – Apelação nº 0000573-52.2009.8.06.0043 </text:span></text:p>
      <text:p text:style-name="P80">Pauta <text:span text:style-name="T185">332</text:span></text:p>
      <text:p text:style-name="P174">Comarca de Origem: Barbalha/1ª Vara </text:p>
      <text:p text:style-name="P15">Apelante: Ministério Público do Estado do Ceará </text:p>
      <text:p text:style-name="P15">Apelado: Fábio Luiz Macedo Coelho </text:p>
      <text:p text:style-name="P45">Advogados: Anibal Leite de Sa Barreto (OAB: 15553B/CE) e outro</text:p>
      <text:p text:style-name="P174">Relator(a): Exm<text:span text:style-name="T183">a</text:span>. Des<text:span text:style-name="T183">a</text:span>. ÂNGELA TERESA GONDIM CARNEIRO CHAVES</text:p>
      <text:p text:style-name="P214">Revisor(a): Exmo. Des. HENRIQUE JORGE HOLANDA SILVEIRA</text:p>
      <text:p text:style-name="P248"><text:span text:style-name="Fonte_20_parág._20_padrão"><text:span text:style-name="T27"/></text:span></text:p>
      <text:p text:style-name="P80">4.<text:span text:style-name="T87">103</text:span> – Apelação nº 0003747-60.2019.8.06.0062</text:p>
      <text:p text:style-name="P80">Pauta <text:span text:style-name="T186">332</text:span></text:p>
      <text:p text:style-name="P175">Comarca de Origem: Cascavel/1ª Vara </text:p>
      <text:p text:style-name="P15">Assistente/Ape: Oelson Oliveira Lopes </text:p>
      <text:p text:style-name="P15">Advogada: Camila Iwara Santos Maia (OAB: 26759/CE)</text:p>
      <text:p text:style-name="P15">Apelante: Ministério Público do Estado do Ceará </text:p>
      <text:p text:style-name="P15">Apelado: Denilson Moura Oliveira </text:p>
      <text:p text:style-name="P15">Advogado: Francisco Valdeni da Silva (OAB: 11101/CE)</text:p>
      <text:p text:style-name="P175">Relator(a): Exm<text:span text:style-name="T183">a</text:span>. Des<text:span text:style-name="T183">a</text:span>. ÂNGELA TERESA GONDIM CARNEIRO CHAVES</text:p>
      <text:p text:style-name="P46">Revisor(a): Exmo. Des. HENRIQUE JORGE HOLANDA SILVEIRA </text:p>
      <text:p text:style-name="P80"><text:s/></text:p>
      <text:p text:style-name="P239"><text:span text:style-name="T38">4.</text:span><text:span text:style-name="T40">104</text:span><text:span text:style-name="T38"> – Apelação nº 0013237-63.2011.8.06.0070</text:span></text:p>
      <text:p text:style-name="P80">Pauta <text:span text:style-name="T187">332</text:span></text:p>
      <text:p text:style-name="P176">Comarca de Origem: Crat<text:span text:style-name="T187">eús</text:span>/Vara Única Criminal </text:p>
      <text:p text:style-name="P15">Apelante: Jurandir Barbosa do Nascimento </text:p>
      <text:p text:style-name="P15">Advogado: Flávio Barboza Matos (OAB: 28410/CE)</text:p>
      <text:p text:style-name="P15">Apelado: Ministério Público do Estado do Ceará </text:p>
      <text:p text:style-name="P176">Relator(a): Exm<text:span text:style-name="T183">a</text:span>. Des<text:span text:style-name="T183">a</text:span>. ÂNGELA TERESA GONDIM CARNEIRO CHAVES</text:p>
      <text:p text:style-name="P54">Revisor(a): Exmo. Des. HENRIQUE JORGE HOLANDA SILVEIRA</text:p>
      <text:p text:style-name="P248"><text:span text:style-name="Fonte_20_parág._20_padrão"><text:span text:style-name="T27"/></text:span></text:p>
      <text:p text:style-name="P80"/>
      <text:p text:style-name="P80"/>
      <text:p text:style-name="P80"/>
      <text:p text:style-name="P80"><text:soft-page-break/>4.<text:span text:style-name="T87">105</text:span> – Apelação nº 0013852-51.2017.8.06.0035</text:p>
      <text:p text:style-name="P80">Pauta <text:span text:style-name="T188">332</text:span></text:p>
      <text:p text:style-name="P177">Comarca de Origem: Aracati/Vara Única Criminal </text:p>
      <text:p text:style-name="P15">Apelante: Paulo Ricardo Ferreira da Silva </text:p>
      <text:p text:style-name="P15">Advogado: José de Lima Filho (OAB: 18350/CE)</text:p>
      <text:p text:style-name="P15">Apelado: Ministério Público do Estado do Ceará </text:p>
      <text:p text:style-name="P177">Relator(a): Exm<text:span text:style-name="T183">a</text:span>. Des<text:span text:style-name="T183">a</text:span>. ÂNGELA TERESA GONDIM CARNEIRO CHAVES</text:p>
      <text:p text:style-name="P55">Revisor(a): Exmo. Des. HENRIQUE JORGE HOLANDA SILVEIRA</text:p>
      <text:p text:style-name="P248"><text:span text:style-name="Fonte_20_parág._20_padrão"><text:span text:style-name="T27"/></text:span></text:p>
      <text:p text:style-name="P80">4.<text:span text:style-name="T87">106</text:span> – Apelação nº 0022160-08.2019.8.06.0132</text:p>
      <text:p text:style-name="P80">Pauta <text:span text:style-name="T189">332</text:span></text:p>
      <text:p text:style-name="P178">Comarca de Origem: Nova Olinda/Vara Única </text:p>
      <text:p text:style-name="P15">Apelante: Wisnaiane Matos dos Santos </text:p>
      <text:p text:style-name="P15">Advogada: Francisca Evelyne Viviane Ramalho Farias (OAB: 27436/CE)</text:p>
      <text:p text:style-name="P15">Apelado: Ministério Público do Estado do Ceará </text:p>
      <text:p text:style-name="P178">Relator(a): Exm<text:span text:style-name="T183">a</text:span>. Des<text:span text:style-name="T183">a</text:span>. ÂNGELA TERESA GONDIM CARNEIRO CHAVES</text:p>
      <text:p text:style-name="P178"><text:span text:style-name="T91">Revisor(a): Exmo. Des. HENRIQUE JORGE HOLANDA SILVEIRA</text:span> </text:p>
      <text:p text:style-name="P248"><text:span text:style-name="Fonte_20_parág._20_padrão"><text:span text:style-name="T27"/></text:span></text:p>
      <text:p text:style-name="P80">4.<text:span text:style-name="T87">107</text:span> – Apelação nº 0033516-26.2011.8.06.0117</text:p>
      <text:p text:style-name="P80">Pauta <text:span text:style-name="T190">332</text:span></text:p>
      <text:p text:style-name="P80">Comarca de Origem: Maracana<text:span text:style-name="T190">ú/</text:span>2ª Vara Criminal</text:p>
      <text:p text:style-name="P15">Apelante: Ministério Público do Estado do Ceará </text:p>
      <text:p text:style-name="P15">Apelado: João Márcio Soares Morais </text:p>
      <text:p text:style-name="P15">Advogado: Cícero Cézar Quezado Fernandes (OAB: 9947/CE)</text:p>
      <text:p text:style-name="P179">Relator(a): Exm<text:span text:style-name="T183">a</text:span>. Des<text:span text:style-name="T183">a</text:span>. ÂNGELA TERESA GONDIM CARNEIRO CHAVES</text:p>
      <text:p text:style-name="P47">Revisor(a): Exmo. Des. HENRIQUE JORGE HOLANDA SILVEIRA </text:p>
      <text:p text:style-name="P80"><text:s/></text:p>
      <text:p text:style-name="P80">4.<text:span text:style-name="T87">108</text:span> – Apelação nº 0134037-26.2017.8.06.0001</text:p>
      <text:p text:style-name="P80">Pauta <text:span text:style-name="T191">332</text:span></text:p>
      <text:p text:style-name="P80">Comarca de Origem: Fortaleza/3ª Vara de Delitos de Tr<text:span text:style-name="T191">á</text:span>fico de Drogas</text:p>
      <text:p text:style-name="P15">Apelante: Ministério Público do Estado do Ceará </text:p>
      <text:p text:style-name="P15">Apelado: Izael Furtado Gomes </text:p>
      <text:p text:style-name="P15">Apelado: Antônio Carlos Carvalho Gadelha Júnior </text:p>
      <text:p text:style-name="P15">Advogado: Túlio Magno Gomes Ribeiro (OAB: 24853/CE)</text:p>
      <text:p text:style-name="P180">Relator(a): Exm<text:span text:style-name="T183">a</text:span>. Des<text:span text:style-name="T183">a</text:span>. ÂNGELA TERESA GONDIM CARNEIRO CHAVES</text:p>
      <text:p text:style-name="P48">Revisor(a): Exmo. Des. HENRIQUE JORGE HOLANDA SILVEIRA </text:p>
      <text:p text:style-name="P248"><text:span text:style-name="Fonte_20_parág._20_padrão"><text:span text:style-name="T27"/></text:span></text:p>
      <text:p text:style-name="P80">4.<text:span text:style-name="T87">109</text:span> – Apelação nº 0200111-17.2022.8.06.0121</text:p>
      <text:p text:style-name="P80">Pauta <text:span text:style-name="T192">332</text:span></text:p>
      <text:p text:style-name="P181">Comarca de Origem: Massapê/1ª Vara </text:p>
      <text:p text:style-name="P15">Apelante: José Alberto Alves Lourenço </text:p>
      <text:p text:style-name="P15">Advogado: Benício Pedrosa do Nascimento (OAB: 42470/CE)</text:p>
      <text:p text:style-name="P15">Apelado: Ministério Público do Estado do Ceará </text:p>
      <text:p text:style-name="P181">Relator(a): Exm<text:span text:style-name="T183">a</text:span>. Des<text:span text:style-name="T183">a</text:span>. ÂNGELA TERESA GONDIM CARNEIRO CHAVES</text:p>
      <text:p text:style-name="P56">Revisor(a): Exmo. Des. HENRIQUE JORGE HOLANDA SILVEIRA</text:p>
      <text:p text:style-name="P248"><text:span text:style-name="Fonte_20_parág._20_padrão"><text:span text:style-name="T27"/></text:span></text:p>
      <text:p text:style-name="P80"/>
      <text:p text:style-name="P80"/>
      <text:p text:style-name="P80"><text:soft-page-break/>4.<text:span text:style-name="T87">110</text:span> – Apelação nº 0200220-12.2022.8.06.0095</text:p>
      <text:p text:style-name="P80">Pauta <text:span text:style-name="T193">332</text:span></text:p>
      <text:p text:style-name="P182">Comarca de Origem: Ipu/Vara Única </text:p>
      <text:p text:style-name="P15">Apelante: Antônio Francisco Alves de Oliveira </text:p>
      <text:p text:style-name="P15">Advogado: Guilherme Janderson Martins Madeira (OAB: 35029/CE)</text:p>
      <text:p text:style-name="P15">Apelado: Ministério Público do Estado do Ceará </text:p>
      <text:p text:style-name="P182">Relator(a): Exm<text:span text:style-name="T183">a</text:span>. Des<text:span text:style-name="T183">a</text:span>. ÂNGELA TERESA GONDIM CARNEIRO CHAVES</text:p>
      <text:p text:style-name="P49">Revisor(a): Exmo. Des. HENRIQUE JORGE HOLANDA SILVEIRA </text:p>
      <text:p text:style-name="P9"><text:span text:style-name="Fonte_20_parág._20_padrão"><text:span text:style-name="T27"/></text:span></text:p>
      <text:p text:style-name="P239"><text:span text:style-name="T38">4.</text:span><text:span text:style-name="T40">111</text:span><text:span text:style-name="T38"> – Apelação nº 0280482-37.2022.8.06.0001</text:span></text:p>
      <text:p text:style-name="P80">Pauta <text:span text:style-name="T194">332</text:span></text:p>
      <text:p text:style-name="P80">Comarca de Origem: Fortaleza/18ª Vara Criminal</text:p>
      <text:p text:style-name="P15">Apelante: Arisvando do Nascimento Lima </text:p>
      <text:p text:style-name="P15">Apelante: Edson Lincoln Alves Andrade </text:p>
      <text:p text:style-name="P15">Advogado: Marcelo Gomes Torquato (OAB: 35810/CE)</text:p>
      <text:p text:style-name="P15">Apelado: Ministério Público do Estado do Ceará </text:p>
      <text:p text:style-name="P183">Relator(a): Exm<text:span text:style-name="T183">a</text:span>. Des<text:span text:style-name="T183">a</text:span>. ÂNGELA TERESA GONDIM CARNEIRO CHAVES</text:p>
      <text:p text:style-name="P183"><text:span text:style-name="T91">Revisor(a): Exmo. Des. HENRIQUE JORGE HOLANDA SILVEIRA</text:span> </text:p>
      <text:p text:style-name="P80"><text:s/></text:p>
      <text:p text:style-name="P80">4.<text:span text:style-name="T87">112</text:span> – Apelação nº 0011523-63.2020.8.06.0293</text:p>
      <text:p text:style-name="P80">Pauta <text:span text:style-name="T194">332</text:span></text:p>
      <text:p text:style-name="P183">Comarca de Origem: Irauçuba/Vara Única</text:p>
      <text:p text:style-name="P15">Apelante: F. L. F. </text:p>
      <text:p text:style-name="P15">Advogada: Maria do Socorro Maia Landim (OAB: 12442/CE)</text:p>
      <text:p text:style-name="P15">Apelado: Ministério Público do Estado do Ceará </text:p>
      <text:p text:style-name="P183">Relator(a): Exm<text:span text:style-name="T183">a</text:span>. Des<text:span text:style-name="T183">a</text:span>. ÂNGELA TERESA GONDIM CARNEIRO CHAVES</text:p>
      <text:p text:style-name="P183"><text:span text:style-name="T91">Revisor(a): Exmo. Des. HENRIQUE JORGE HOLANDA SILVEIRA</text:span> </text:p>
      <text:p text:style-name="P248"><text:span text:style-name="Fonte_20_parág._20_padrão"><text:span text:style-name="T27"/></text:span></text:p>
      <text:p text:style-name="P80">4.<text:span text:style-name="T87">113</text:span> – Apelação nº 0036512-20.2015.8.06.0064</text:p>
      <text:p text:style-name="P80">Pauta <text:span text:style-name="T195">332</text:span></text:p>
      <text:p text:style-name="P80">Comarca de Origem: Caucaia/Juizado de Violência Doméstica e Familiar Contra a Mulher</text:p>
      <text:p text:style-name="P15">Apelante: S. J. B. de O. </text:p>
      <text:p text:style-name="P50">Advogados: Fabrício de Sousa Campos (OAB: 9983/CE) e outro</text:p>
      <text:p text:style-name="P15">Apelado: Ministério Público do Estado do Ceará </text:p>
      <text:p text:style-name="P184">Relator(a): Exm<text:span text:style-name="T183">a</text:span>. Des<text:span text:style-name="T183">a</text:span>. ÂNGELA TERESA GONDIM CARNEIRO CHAVES</text:p>
      <text:p text:style-name="P184"><text:span text:style-name="T91">Revisor(a): Exmo. Des. HENRIQUE JORGE HOLANDA SILVEIRA</text:span> </text:p>
      <text:p text:style-name="P9"><text:span text:style-name="Fonte_20_parág._20_padrão"><text:span text:style-name="T27"/></text:span></text:p>
      <text:p text:style-name="P239"><text:span text:style-name="T38">4.</text:span><text:span text:style-name="T40">114</text:span><text:span text:style-name="T38"> – Apelação nº 0001701-71.2013.8.06.0139 </text:span></text:p>
      <text:p text:style-name="P80">Pauta <text:span text:style-name="T196">332</text:span></text:p>
      <text:p text:style-name="P80">Comarca de Origem: Palmácia/Vara Única</text:p>
      <text:p text:style-name="P15">Apelante: Luiz Henrique Nogueira Duarte </text:p>
      <text:p text:style-name="P15">Def. Público: Defensoria Pública do Estado do Ceará</text:p>
      <text:p text:style-name="P15">Apelado: Ministério Público do Estado do Ceará </text:p>
      <text:p text:style-name="P185">Relator(a): Exm<text:span text:style-name="T183">a</text:span>. Des<text:span text:style-name="T183">a</text:span>. ÂNGELA TERESA GONDIM CARNEIRO CHAVES</text:p>
      <text:p text:style-name="P57">Revisor(a): Exmo. Des. HENRIQUE JORGE HOLANDA SILVEIRA</text:p>
      <text:p text:style-name="P248"><text:span text:style-name="Fonte_20_parág._20_padrão"><text:span text:style-name="T27"/></text:span></text:p>
      <text:p text:style-name="P80"/>
      <text:p text:style-name="P80"><text:soft-page-break/>4.<text:span text:style-name="T87">115</text:span> – Apelação nº 0007882-56.2010.8.06.0119 </text:p>
      <text:p text:style-name="P80">Pauta <text:span text:style-name="T197">332</text:span></text:p>
      <text:p text:style-name="P186">Comarca de Origem: Maranguape/Vara Única Criminal</text:p>
      <text:p text:style-name="P15">Apelante: Francisco Nailton Calixto Sampaio </text:p>
      <text:p text:style-name="P15">Def. Público: Defensoria Pública do Estado do Ceará </text:p>
      <text:p text:style-name="P15">Apelado: Ministério Público do Estado do Ceará </text:p>
      <text:p text:style-name="P186">Relator(a): Exm<text:span text:style-name="T183">a</text:span>. Des<text:span text:style-name="T183">a</text:span>. ÂNGELA TERESA GONDIM CARNEIRO CHAVES</text:p>
      <text:p text:style-name="P186"><text:span text:style-name="T91">Revisor(a): Exmo. Des. HENRIQUE JORGE HOLANDA SILVEIRA</text:span> </text:p>
      <text:p text:style-name="P80"><text:s/></text:p>
      <text:p text:style-name="P239"><text:span text:style-name="T38">4.</text:span><text:span text:style-name="T40">116</text:span><text:span text:style-name="T38"> – Apelação nº 0007922-25.2015.8.06.0099</text:span></text:p>
      <text:p text:style-name="P80">Pauta <text:span text:style-name="T198">332</text:span></text:p>
      <text:p text:style-name="P187">Comarca de Origem: Itaitinga/1ª Vara</text:p>
      <text:p text:style-name="P15">Apelante: Francisco Higor Assunção do Nascimento </text:p>
      <text:p text:style-name="P15">Def. Público: Defensoria Pública do Estado do Ceará </text:p>
      <text:p text:style-name="P15">Apelado: Ministério Público do Estado do Ceará</text:p>
      <text:p text:style-name="P187">Relator(a): Exm<text:span text:style-name="T183">a</text:span>. Des<text:span text:style-name="T183">a</text:span>. ÂNGELA TERESA GONDIM CARNEIRO CHAVES</text:p>
      <text:p text:style-name="P58">Revisor(a): Exmo. Des. HENRIQUE JORGE HOLANDA SILVEIRA</text:p>
      <text:p text:style-name="P248"><text:span text:style-name="Fonte_20_parág._20_padrão"><text:span text:style-name="T27"/></text:span></text:p>
      <text:p text:style-name="P80">4.<text:span text:style-name="T87">117</text:span> – Apelação nº 0010170-64.2018.8.06.0064</text:p>
      <text:p text:style-name="P80">Pauta <text:span text:style-name="T198">332</text:span></text:p>
      <text:p text:style-name="P80">Comarca de Origem: Fortaleza/Vara de Delitos de Organizações Criminosas</text:p>
      <text:p text:style-name="P15">Apelante: Ivirson Pedro Rodrigues de Abreu Pereira </text:p>
      <text:p text:style-name="P15">Def. Público: Defensoria Pública do Estado do Ceará </text:p>
      <text:p text:style-name="P15">Apelado: Ministério Público do Estado do Ceará </text:p>
      <text:p text:style-name="P187">Relator(a): Exm<text:span text:style-name="T183">a</text:span>. Des<text:span text:style-name="T183">a</text:span>. ÂNGELA TERESA GONDIM CARNEIRO CHAVES</text:p>
      <text:p text:style-name="P187"><text:span text:style-name="T91">Revisor(a): Exmo. Des. HENRIQUE JORGE HOLANDA SILVEIRA</text:span> </text:p>
      <text:p text:style-name="P248"><text:span text:style-name="Fonte_20_parág._20_padrão"><text:span text:style-name="T27"/></text:span></text:p>
      <text:p text:style-name="P80">4.<text:span text:style-name="T87">118</text:span> – Apelação nº 0010426-86.2020.8.06.0112</text:p>
      <text:p text:style-name="P80">Pauta <text:span text:style-name="T199">332</text:span></text:p>
      <text:p text:style-name="P188">Comarca de Origem: Juazeiro do Norte/4ª Vara Criminal </text:p>
      <text:p text:style-name="P15">Apelante: José Roberto Ferreira do Nascimento </text:p>
      <text:p text:style-name="P15">Def. Público: Defensoria Pública do Estado do Ceará </text:p>
      <text:p text:style-name="P15">Apelado: Ministério Público do Estado do Ceará </text:p>
      <text:p text:style-name="P188">Relator(a): Exm<text:span text:style-name="T183">a</text:span>. Des<text:span text:style-name="T183">a</text:span>. ÂNGELA TERESA GONDIM CARNEIRO CHAVES</text:p>
      <text:p text:style-name="P188"><text:span text:style-name="T91">Revisor(a): Exmo. Des. HENRIQUE JORGE HOLANDA SILVEIRA</text:span> </text:p>
      <text:p text:style-name="P188"><text:s/></text:p>
      <text:p text:style-name="P80">4.<text:span text:style-name="T87">119</text:span> – Apelação nº 0011055-65.2021.8.06.0293</text:p>
      <text:p text:style-name="P80">Pauta <text:span text:style-name="T200">332</text:span></text:p>
      <text:p text:style-name="P80">Comarca de Origem: Maracana<text:span text:style-name="T200">ú/</text:span>1ª Vara Criminal</text:p>
      <text:p text:style-name="P15">Apelante: Francisco Claudinei Monteiro da Silva </text:p>
      <text:p text:style-name="P15">Def. Público: Defensoria Pública do Estado do Ceará </text:p>
      <text:p text:style-name="P80"><text:span text:style-name="T91">Apelado: Ministério Público do Estado do Ceará</text:span> </text:p>
      <text:p text:style-name="P189">Relator(a): Exm<text:span text:style-name="T183">a</text:span>. Des<text:span text:style-name="T183">a</text:span>. ÂNGELA TERESA GONDIM CARNEIRO CHAVES</text:p>
      <text:p text:style-name="P59">Revisor(a): Exmo. Des. HENRIQUE JORGE HOLANDA SILVEIRA</text:p>
      <text:p text:style-name="P80"><text:s/></text:p>
      <text:p text:style-name="P80">4.<text:span text:style-name="T87">120</text:span> – Apelação nº 0015091-36.2017.8.06.0053</text:p>
      <text:p text:style-name="P80">Pauta <text:span text:style-name="T201">332</text:span></text:p>
      <text:p text:style-name="P190">Comarca de Origem: Camocim/1ª Vara</text:p>
      <text:p text:style-name="P15"><text:soft-page-break/>Apelante: Joel Barros Gomes </text:p>
      <text:p text:style-name="P15">Apelante: Francisco Danilo do Nascimento de Abreu </text:p>
      <text:p text:style-name="P15">Def. Público: Defensoria Pública do Estado do Ceará </text:p>
      <text:p text:style-name="P15">Apelado: Ministério Público do Estado do Ceará </text:p>
      <text:p text:style-name="P190">Relator(a): Exm<text:span text:style-name="T183">a</text:span>. Des<text:span text:style-name="T183">a</text:span>. ÂNGELA TERESA GONDIM CARNEIRO CHAVES</text:p>
      <text:p text:style-name="P190"><text:span text:style-name="T91">Revisor(a): Exmo. Des. HENRIQUE JORGE HOLANDA SILVEIRA</text:span> </text:p>
      <text:p text:style-name="P80"><text:s/></text:p>
      <text:p text:style-name="P239"><text:span text:style-name="T38">4.</text:span><text:span text:style-name="T40">121</text:span><text:span text:style-name="T38"> – Apelação nº 0032355-23.2020.8.06.0001</text:span></text:p>
      <text:p text:style-name="P80">Pauta <text:span text:style-name="T202">332</text:span></text:p>
      <text:p text:style-name="P192">Comarca de Origem: Fortaleza/Vara de Delitos de Organizações Criminosas</text:p>
      <text:p text:style-name="P15">Apelante: Rodrigo Luchetti </text:p>
      <text:p text:style-name="P15">Def. Público: Defensoria Pública do Estado do Ceará </text:p>
      <text:p text:style-name="P15">Apelado: Ministério Público do Estado do Ceará </text:p>
      <text:p text:style-name="P80">Relator(a): Exm<text:span text:style-name="T183">a</text:span>. Des<text:span text:style-name="T183">a</text:span>. ÂNGELA TERESA GONDIM CARNEIRO CHAVES</text:p>
      <text:p text:style-name="P192"><text:span text:style-name="T91">Revisor(a): Exmo. Des. HENRIQUE JORGE HOLANDA SILVEIRA</text:span> </text:p>
      <text:p text:style-name="P248"><text:span text:style-name="Fonte_20_parág._20_padrão"><text:span text:style-name="T27"/></text:span></text:p>
      <text:p text:style-name="P80">4.<text:span text:style-name="T87">122</text:span> – Apelação nº 0050316-20.2021.8.06.0137</text:p>
      <text:p text:style-name="P80">Pauta <text:span text:style-name="T203">332</text:span></text:p>
      <text:p text:style-name="P193">Comarca de Origem: Pacatuba/1ª Vara </text:p>
      <text:p text:style-name="P15">Apelante: José Almir da Costa Castro </text:p>
      <text:p text:style-name="P15">Def. Público: Defensoria Pública do Estado do Ceará </text:p>
      <text:p text:style-name="P15">Apelado: Ministério Público do Estado do Ceará </text:p>
      <text:p text:style-name="P193">Relator(a): Exm<text:span text:style-name="T183">a</text:span>. Des<text:span text:style-name="T183">a</text:span>. ÂNGELA TERESA GONDIM CARNEIRO CHAVES</text:p>
      <text:p text:style-name="P60">Revisor(a): Exmo. Des. HENRIQUE JORGE HOLANDA SILVEIRA</text:p>
      <text:p text:style-name="P80"><text:s/></text:p>
      <text:p text:style-name="P247"><text:span text:style-name="T38">4.</text:span><text:span text:style-name="T44">123</text:span><text:span text:style-name="T38"> – Apelação nº 0101228-17.2016.8.06.0001</text:span></text:p>
      <text:p text:style-name="P191">Pauta <text:span text:style-name="T204">332</text:span></text:p>
      <text:p text:style-name="P191">Comarca de Origem: Fortaleza/16ª Vara Criminal</text:p>
      <text:p text:style-name="P51">Apelante: Diego Fernandes Rocha Melo </text:p>
      <text:p text:style-name="P51">Def. Público: Defensoria Pública do Estado do Ceará </text:p>
      <text:p text:style-name="P51">Apelado: Ministério Público do Estado do Ceará </text:p>
      <text:p text:style-name="P194">Relator(a): Exm<text:span text:style-name="T183">a</text:span>. Des<text:span text:style-name="T183">a</text:span>. ÂNGELA TERESA GONDIM CARNEIRO CHAVES</text:p>
      <text:p text:style-name="P194"><text:span text:style-name="T91">Revisor(a): Exmo. Des. HENRIQUE JORGE HOLANDA SILVEIRA</text:span> </text:p>
      <text:p text:style-name="P191"><text:s/></text:p>
      <text:p text:style-name="P247"><text:span text:style-name="T38">4.</text:span><text:span text:style-name="T40">124</text:span><text:span text:style-name="T38"> – Apelação nº 0104756-54.2019.8.06.0001</text:span></text:p>
      <text:p text:style-name="P191">Pauta <text:span text:style-name="T205">332</text:span></text:p>
      <text:p text:style-name="P195">Comarca de Origem: Fortaleza/3ª Vara de Delitos de Tr<text:span text:style-name="T205">á</text:span>fico de Drogas</text:p>
      <text:p text:style-name="P51">Apelante: Maria José Jacinto de Oliveira </text:p>
      <text:p text:style-name="P51">Def. Público: Defensoria Pública do Estado do Ceará </text:p>
      <text:p text:style-name="P51">Apelado: Ministério Público do Estado do Ceará </text:p>
      <text:p text:style-name="P195">Relator(a): Exm<text:span text:style-name="T183">a</text:span>. Des<text:span text:style-name="T183">a</text:span>. ÂNGELA TERESA GONDIM CARNEIRO CHAVES</text:p>
      <text:p text:style-name="P61">Revisor(a): Exmo. Des. HENRIQUE JORGE HOLANDA SILVEIRA</text:p>
      <text:p text:style-name="P191"><text:s/></text:p>
      <text:p text:style-name="P247"><text:span text:style-name="T38">4.</text:span><text:span text:style-name="T40">125</text:span><text:span text:style-name="T38"> – Apelação nº 0119470-87.2017.8.06.0001</text:span></text:p>
      <text:p text:style-name="P191">Pauta <text:span text:style-name="T206">332</text:span></text:p>
      <text:p text:style-name="P196">Comarca de Origem: Fortaleza/2ª Vara de Delitos Tráfico e Uso Subst. Entorpecen<text:span text:style-name="T206">tes</text:span></text:p>
      <text:p text:style-name="P51">Apelante: David Bernardo da Silva </text:p>
      <text:p text:style-name="P51">Def. Público: Defensoria Pública do Estado do Ceará </text:p>
      <text:p text:style-name="P51"><text:soft-page-break/>Apelado: Ministério Público do Estado do Ceará </text:p>
      <text:p text:style-name="P196">Relator(a): Exm<text:span text:style-name="T183">a</text:span>. Des<text:span text:style-name="T183">a</text:span>. ÂNGELA TERESA GONDIM CARNEIRO CHAVES</text:p>
      <text:p text:style-name="P196"><text:span text:style-name="T91">Revisor(a): Exmo. Des. HENRIQUE JORGE HOLANDA SILVEIRA</text:span> </text:p>
      <text:p text:style-name="P196"><text:s/></text:p>
      <text:p text:style-name="P191">4.<text:span text:style-name="T87">126</text:span> – Apelação nº 0132705-53.2019.8.06.0001</text:p>
      <text:p text:style-name="P191">Pauta <text:span text:style-name="T207">332</text:span></text:p>
      <text:p text:style-name="P197">Comarca de Origem: Fortaleza/3ª Vara de Delitos de Tr<text:span text:style-name="T207">á</text:span>fico de Drogas</text:p>
      <text:p text:style-name="P51">Apelante: Francisco Wesley do Nascimento </text:p>
      <text:p text:style-name="P51">Apelante: Maria José Jacinto de Oliveira </text:p>
      <text:p text:style-name="P51">Def. Público: Defensoria Pública do Estado do Ceará </text:p>
      <text:p text:style-name="P51">Apelado: Ministério Público do Estado do Ceará </text:p>
      <text:p text:style-name="P197">Relator(a): Exm<text:span text:style-name="T183">a</text:span>. Des<text:span text:style-name="T183">a</text:span>. ÂNGELA TERESA GONDIM CARNEIRO CHAVES</text:p>
      <text:p text:style-name="P62">Revisor(a): Exmo. Des. HENRIQUE JORGE HOLANDA SILVEIRA</text:p>
      <text:p text:style-name="P191"><text:s/></text:p>
      <text:p text:style-name="P191">4.<text:span text:style-name="T87">127</text:span> – Apelação nº 0200257-94.2022.8.06.0303</text:p>
      <text:p text:style-name="P191">Pauta <text:span text:style-name="T208">332</text:span></text:p>
      <text:p text:style-name="P198">Comarca de Origem: Quixeramobim/1ª Vara </text:p>
      <text:p text:style-name="P51">Apelante: Antônio Douglas da Costa Rodrigues </text:p>
      <text:p text:style-name="P51">Def. Público: Defensoria Pública do Estado do Ceará </text:p>
      <text:p text:style-name="P51">Apelado: Ministério Público do Estado do Ceará </text:p>
      <text:p text:style-name="P198">Relator(a): Exm<text:span text:style-name="T183">a</text:span>. Des<text:span text:style-name="T183">a</text:span>. ÂNGELA TERESA GONDIM CARNEIRO CHAVES</text:p>
      <text:p text:style-name="P198"><text:span text:style-name="T91">Revisor(a): Exmo. Des. HENRIQUE JORGE HOLANDA SILVEIRA</text:span> </text:p>
      <text:p text:style-name="P254"><text:span text:style-name="Fonte_20_parág._20_padrão"><text:span text:style-name="T27"/></text:span></text:p>
      <text:p text:style-name="P191">4.<text:span text:style-name="T87">128</text:span> – Apelação nº 0203996-74.2023.8.06.0001</text:p>
      <text:p text:style-name="P191">Pauta <text:span text:style-name="T209">332</text:span></text:p>
      <text:p text:style-name="P191">Comarca de Origem: Fortaleza/18ª Vara Criminal</text:p>
      <text:p text:style-name="P51">Apelante: Ronaldo de Assis Martins </text:p>
      <text:p text:style-name="P51">Def. Público: Defensoria Pública do Estado do Ceará </text:p>
      <text:p text:style-name="P51">Apelado: Ministério Público do Estado do Ceará </text:p>
      <text:p text:style-name="P199">Relator(a): Exm<text:span text:style-name="T183">a</text:span>. Des<text:span text:style-name="T183">a</text:span>. ÂNGELA TERESA GONDIM CARNEIRO CHAVES</text:p>
      <text:p text:style-name="P63">Revisor(a): Exmo. Des. HENRIQUE JORGE HOLANDA SILVEIRA</text:p>
      <text:p text:style-name="P254"><text:span text:style-name="Fonte_20_parág._20_padrão"><text:span text:style-name="T27"/></text:span></text:p>
      <text:p text:style-name="P191">4.<text:span text:style-name="T87">129</text:span> – Apelação nº 0226628-31.2022.8.06.0001</text:p>
      <text:p text:style-name="P191">Pauta <text:span text:style-name="T209">332</text:span></text:p>
      <text:p text:style-name="P199">Comarca de Origem: Fortaleza/8ª Vara Criminal</text:p>
      <text:p text:style-name="P51">Apelante: Josué Vieira de Sousa </text:p>
      <text:p text:style-name="P51">Def. Público: Defensoria Pública do Estado do Ceará </text:p>
      <text:p text:style-name="P51">Apelado: Ministério Público do Estado do Ceará </text:p>
      <text:p text:style-name="P199">Relator(a): Exm<text:span text:style-name="T183">a</text:span>. Des<text:span text:style-name="T183">a</text:span>. ÂNGELA TERESA GONDIM CARNEIRO CHAVES</text:p>
      <text:p text:style-name="P199"><text:span text:style-name="T91">Revisor(a): Exmo. Des. HENRIQUE JORGE HOLANDA SILVEIRA</text:span> </text:p>
      <text:p text:style-name="P205"/>
      <text:p text:style-name="P247"><text:span text:style-name="T38">4.</text:span><text:span text:style-name="T40">130</text:span><text:span text:style-name="T38"> – Apelação nº 0236289-68.2021.8.06.0001</text:span></text:p>
      <text:p text:style-name="P191">Pauta <text:span text:style-name="T210">332</text:span></text:p>
      <text:p text:style-name="P200">Comarca de Origem: Fortaleza/1ª Vara Criminal</text:p>
      <text:p text:style-name="P51">Apelante: Francisco José Alonso Melo de Oliveira </text:p>
      <text:p text:style-name="P51">Def. Público: Defensoria Pública do Estado do Ceará </text:p>
      <text:p text:style-name="P51">Apelado: Ministério Público do Estado do Ceará </text:p>
      <text:p text:style-name="P200">Relator(a): Exm<text:span text:style-name="T183">a</text:span>. Des<text:span text:style-name="T183">a</text:span>. ÂNGELA TERESA GONDIM CARNEIRO CHAVES</text:p>
      <text:p text:style-name="P200"><text:soft-page-break/><text:span text:style-name="T91">Revisor(a): Exmo. Des. HENRIQUE JORGE HOLANDA SILVEIRA</text:span> </text:p>
      <text:p text:style-name="P254"><text:span text:style-name="Fonte_20_parág._20_padrão"><text:span text:style-name="T27"/></text:span></text:p>
      <text:p text:style-name="P200">4.<text:span text:style-name="T87">131</text:span> – Apelação nº 0261540-88.2021.8.06.0001</text:p>
      <text:p text:style-name="P200">Pauta <text:span text:style-name="T211">332</text:span></text:p>
      <text:p text:style-name="P201">Comarca de Origem: Fortaleza/1ª Vara Criminal</text:p>
      <text:p text:style-name="P52">Apelante: Francisco Cleyton Alves </text:p>
      <text:p text:style-name="P52">Apelante: John da Silva Rocha </text:p>
      <text:p text:style-name="P52">Def. Público: Defensoria Pública do Estado do Ceará </text:p>
      <text:p text:style-name="P52">Apelado: Ministério Público Estadual </text:p>
      <text:p text:style-name="P201">Relator(a): Exm<text:span text:style-name="T183">a</text:span>. Des<text:span text:style-name="T183">a</text:span>. ÂNGELA TERESA GONDIM CARNEIRO CHAVES</text:p>
      <text:p text:style-name="P64">Revisor(a): Exmo. Des. HENRIQUE JORGE HOLANDA SILVEIRA</text:p>
      <text:p text:style-name="P206"/>
      <text:p text:style-name="P7"><text:span text:style-name="Fonte_20_parág._20_padrão"><text:span text:style-name="T27"/></text:span></text:p>
      <text:p text:style-name="P8"><text:span text:style-name="Fonte_20_parág._20_padrão"><text:span text:style-name="T37">Bel. José Wellington de Oliveira Lobo </text:span></text:span></text:p>
      <text:p text:style-name="P11"><text:span text:style-name="Fonte_20_parág._20_padrão"><text:span text:style-name="T227">Coordenador da 3ª Câmara Criminal </text:span></text:span></text:p>
      <text:p text:style-name="P11"><text:span text:style-name="Fonte_20_parág._20_padrão"><text:span text:style-name="T61"/></text:span></text:p>
      <text:p text:style-name="P10"><text:span text:style-name="Fonte_20_parág._20_padrão"><text:span text:style-name="T28">A aludida sessão ordinária de julgamento será realizada por videoconferência </text:span></text:span><text:span text:style-name="Fonte_20_parág._20_padrão"><text:span text:style-name="T29">e </text:span></text:span><text:span text:style-name="Fonte_20_parág._20_padrão"><text:span text:style-name="T28">de forma presencial, </text:span></text:span><text:span text:style-name="Fonte_20_parág._20_padrão"><text:span text:style-name="T234">simultaneamente,</text:span></text:span><text:span text:style-name="Fonte_20_parág._20_padrão"><text:span text:style-name="T28">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, Edição nº </text:span></text:span><text:span text:style-name="Fonte_20_parág._20_padrão"><text:span text:style-name="T30">3</text:span></text:span><text:span text:style-name="Fonte_20_parág._20_padrão"><text:span text:style-name="T31">1</text:span></text:span><text:span text:style-name="Fonte_20_parág._20_padrão"><text:span text:style-name="T226">51</text:span></text:span><text:span text:style-name="Fonte_20_parág._20_padrão"><text:span text:style-name="T30">, págs. </text:span></text:span><text:span text:style-name="Fonte_20_parág._20_padrão"><text:span text:style-name="T226">379</text:span></text:span><text:span text:style-name="Fonte_20_parág._20_padrão"><text:span text:style-name="T30"> à </text:span></text:span><text:span text:style-name="Fonte_20_parág._20_padrão"><text:span text:style-name="T226">388</text:span></text:span><text:span text:style-name="Fonte_20_parág._20_padrão"><text:span text:style-name="T31"> </text:span></text:span><text:span text:style-name="Fonte_20_parág._20_padrão"><text:span text:style-name="T30">em </text:span></text:span><text:span text:style-name="Fonte_20_parág._20_padrão"><text:span text:style-name="T226">1º</text:span></text:span><text:span text:style-name="Fonte_20_parág._20_padrão"><text:span text:style-name="T30"> de </text:span></text:span><text:span text:style-name="Fonte_20_parág._20_padrão"><text:span text:style-name="T226">setembr</text:span></text:span><text:span text:style-name="Fonte_20_parág._20_padrão"><text:span text:style-name="T33">o</text:span></text:span><text:span text:style-name="Fonte_20_parág._20_padrão"><text:span text:style-name="T30"> de 2023, com publicação em </text:span></text:span><text:span text:style-name="Fonte_20_parág._20_padrão"><text:span text:style-name="T226">04</text:span></text:span><text:span text:style-name="Fonte_20_parág._20_padrão"><text:span text:style-name="T30"> de </text:span></text:span><text:span text:style-name="Fonte_20_parág._20_padrão"><text:span text:style-name="T226">setembr</text:span></text:span><text:span text:style-name="Fonte_20_parág._20_padrão"><text:span text:style-name="T30">o de 2023.</text:span></text:span><text:span text:style-name="Fonte_20_parág._20_padrão"><text:span text:style-name="T28"> </text:span></text:span><text:span text:style-name="Fonte_20_parág._20_padrão"><text:span text:style-name="T34">Observando outrossim o</text:span></text:span><text:span text:style-name="Fonte_20_parág._20_padrão"><text:span text:style-name="T28">s processos </text:span></text:span><text:span text:style-name="Fonte_20_parág._20_padrão"><text:span text:style-name="T30">pendentes de julgamento</text:span></text:span><text:span text:style-name="Fonte_20_parág._20_padrão"><text:span text:style-name="T28"> </text:span></text:span><text:span text:style-name="Fonte_20_parág._20_padrão"><text:span text:style-name="T34">inseridos na pauta 3</text:span></text:span><text:span text:style-name="Fonte_20_parág._20_padrão"><text:span text:style-name="T32">30</text:span></text:span><text:span text:style-name="Fonte_20_parág._20_padrão"><text:span text:style-name="T35">.</text:span></text:span><text:span text:style-name="Fonte_20_parág._20_padrão"><text:span text:style-name="T28"> </text:span></text:span><text:span text:style-name="Fonte_20_parág._20_padrão"><text:span text:style-name="T36">Disponibilizada no</text:span></text:span><text:span text:style-name="Fonte_20_parág._20_padrão"><text:span text:style-name="T34"> DJ, Ed. nº </text:span></text:span><text:span text:style-name="Fonte_20_parág._20_padrão"><text:span text:style-name="T30">3</text:span></text:span><text:span text:style-name="Fonte_20_parág._20_padrão"><text:span text:style-name="T31">1</text:span></text:span><text:span text:style-name="Fonte_20_parág._20_padrão"><text:span text:style-name="T223">4</text:span></text:span><text:span text:style-name="Fonte_20_parág._20_padrão"><text:span text:style-name="T224">8</text:span></text:span><text:span text:style-name="Fonte_20_parág._20_padrão"><text:span text:style-name="T221">, págs. </text:span></text:span><text:span text:style-name="Fonte_20_parág._20_padrão"><text:span text:style-name="T224">196</text:span></text:span><text:span text:style-name="Fonte_20_parág._20_padrão"><text:span text:style-name="T221"> à </text:span></text:span><text:span text:style-name="Fonte_20_parág._20_padrão"><text:span text:style-name="T224">20</text:span></text:span><text:span text:style-name="Fonte_20_parág._20_padrão"><text:span text:style-name="T223">6</text:span></text:span><text:span text:style-name="Fonte_20_parág._20_padrão"><text:span text:style-name="T222"> </text:span></text:span><text:span text:style-name="Fonte_20_parág._20_padrão"><text:span text:style-name="T221">em </text:span></text:span><text:span text:style-name="Fonte_20_parág._20_padrão"><text:span text:style-name="T223">2</text:span></text:span><text:span text:style-name="Fonte_20_parág._20_padrão"><text:span text:style-name="T224">9</text:span></text:span><text:span text:style-name="Fonte_20_parág._20_padrão"><text:span text:style-name="T221"> de </text:span></text:span><text:span text:style-name="Fonte_20_parág._20_padrão"><text:span text:style-name="T225">agosto</text:span></text:span><text:span text:style-name="Fonte_20_parág._20_padrão"><text:span text:style-name="T221"> de 2023.</text:span></text:span><text:span text:style-name="Fonte_20_parág._20_padrão"><text:span text:style-name="T34"> </text:span></text:span><text:span text:style-name="Fonte_20_parág._20_padrão"><text:span text:style-name="T28">Os processos que não forem julgados, por qualquer motivo, na data acima mencionada, terão seu</text:span></text:span><text:span text:style-name="Fonte_20_parág._20_padrão"><text:span text:style-name="T34">s</text:span></text:span><text:span text:style-name="Fonte_20_parág._20_padrão"><text:span text:style-name="T28"> julgamento</text:span></text:span><text:span text:style-name="Fonte_20_parág._20_padrão"><text:span text:style-name="T34">s</text:span></text:span><text:span text:style-name="Fonte_20_parág._20_padrão"><text:span text:style-name="T28"> adiado</text:span></text:span><text:span text:style-name="Fonte_20_parág._20_padrão"><text:span text:style-name="T34">s</text:span></text:span><text:span text:style-name="Fonte_20_parág._20_padrão"><text:span text:style-name="T28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Liberation Serif1" style:font-family-complex="'Liberation Serif'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3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0:33:58.149000000</meta:creation-date>
    <meta:generator>LibreOffice/6.1.0.3$Windows_X86_64 LibreOffice_project/efb621ed25068d70781dc026f7e9c5187a4decd1</meta:generator>
    <dc:date>2023-09-11T15:14:40.970000000</dc:date>
    <meta:editing-duration>PT11H49M6S</meta:editing-duration>
    <meta:editing-cycles>209</meta:editing-cycles>
    <meta:print-date>2023-09-04T10:21:29.846000000</meta:print-date>
    <meta:document-statistic meta:table-count="1" meta:image-count="1" meta:object-count="0" meta:page-count="34" meta:paragraph-count="1414" meta:word-count="8543" meta:character-count="62618" meta:non-whitespace-character-count="54540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4351037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9Z7J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9.137</meta:user-defined>
    <meta:user-defined meta:name="deslocamentodepaginas" meta:value-type="string">0</meta:user-defined>
    <meta:user-defined meta:name="dtcriacaodoc" meta:value-type="string">05/09/2023 19:39:37</meta:user-defined>
    <meta:user-defined meta:name="dthrultalteracao" meta:value-type="string">05/09/2023 19:44:36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30634-82.2023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630634-82.2023.8.06.0000</meta:user-defined>
    <meta:user-defined meta:name="nuprocessosemformatacao" meta:value-type="string">06306348220238060000</meta:user-defined>
    <meta:user-defined meta:name="nurecurso" meta:value-type="string">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7JI3M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09/2023 19:44:36</meta:user-defined>
  </office:meta>
</office:document-meta>
</file>