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bdccf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0bdcc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bdccf" style:font-name-asian="Arial1" style:font-size-asian="12pt" style:font-name-complex="Times New Roman" style:font-size-complex="12pt"/>
    </style:style>
    <style:style style:name="P8" style:family="paragraph" style:parent-style-name="Normal">
      <style:paragraph-properties fo:text-align="justify" style:justify-single-word="false"/>
      <style:text-properties officeooo:paragraph-rsid="048735d3"/>
    </style:style>
    <style:style style:name="P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0bdccf" fo:hyphenate="true" loext:hyphenation-no-caps="false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dccf"/>
    </style:style>
    <style:style style:name="P11" style:family="paragraph" style:parent-style-name="Normal">
      <style:paragraph-properties fo:text-align="justify" style:justify-single-word="false"/>
      <style:text-properties officeooo:paragraph-rsid="07233693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45b4d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7121377" style:font-weight-asian="bold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1864ecb" style:font-name-asian="Times New Roman" style:font-name-complex="Times New Roman"/>
    </style:style>
    <style:style style:name="T7" style:family="text">
      <style:text-properties style:font-name="Times New Roman" officeooo:rsid="02b04d0b" style:font-name-asian="Times New Roman" style:font-name-complex="Times New Roman"/>
    </style:style>
    <style:style style:name="T8" style:family="text">
      <style:text-properties style:font-name="Times New Roman" officeooo:rsid="0305a226" style:font-name-asian="Times New Roman" style:font-name-complex="Times New Roman"/>
    </style:style>
    <style:style style:name="T9" style:family="text">
      <style:text-properties style:font-name="Times New Roman" officeooo:rsid="04016aee" style:font-name-asian="Times New Roman" style:font-name-complex="Times New Roman"/>
    </style:style>
    <style:style style:name="T10" style:family="text">
      <style:text-properties style:font-name="Times New Roman" officeooo:rsid="0437470e" style:font-name-asian="Times New Roman" style:font-name-complex="Times New Roman"/>
    </style:style>
    <style:style style:name="T11" style:family="text">
      <style:text-properties style:font-name="Times New Roman" officeooo:rsid="04b57430" style:font-name-asian="Times New Roman" style:font-name-complex="Times New Roman"/>
    </style:style>
    <style:style style:name="T12" style:family="text">
      <style:text-properties style:font-name="Times New Roman" officeooo:rsid="04b8ef14" style:font-name-asian="Times New Roman" style:font-name-complex="Times New Roman"/>
    </style:style>
    <style:style style:name="T13" style:family="text">
      <style:text-properties style:font-name="Times New Roman" officeooo:rsid="0548804e" style:font-name-asian="Times New Roman" style:font-name-complex="Times New Roman"/>
    </style:style>
    <style:style style:name="T14" style:family="text">
      <style:text-properties style:font-name="Times New Roman" officeooo:rsid="05d974e3" style:font-name-asian="Times New Roman" style:font-name-complex="Times New Roman"/>
    </style:style>
    <style:style style:name="T15" style:family="text">
      <style:text-properties style:font-name="Times New Roman" officeooo:rsid="060ffde8" style:font-name-asian="Times New Roman" style:font-name-complex="Times New Roman"/>
    </style:style>
    <style:style style:name="T16" style:family="text">
      <style:text-properties style:font-name="Times New Roman" officeooo:rsid="067b6e5b" style:font-name-asian="Times New Roman" style:font-name-complex="Times New Roman"/>
    </style:style>
    <style:style style:name="T17" style:family="text">
      <style:text-properties style:font-name="Times New Roman" officeooo:rsid="069df21f" style:font-name-asian="Times New Roman" style:font-name-complex="Times New Roman"/>
    </style:style>
    <style:style style:name="T18" style:family="text">
      <style:text-properties style:font-name="Times New Roman" officeooo:rsid="070bdccf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5d974e3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officeooo:rsid="060ffde8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style:text-underline-style="none" fo:font-weight="normal" officeooo:rsid="004606b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style:text-underline-style="none" fo:font-weight="normal" officeooo:rsid="070bdccf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style:text-underline-style="none" fo:font-weight="normal" officeooo:rsid="004df26b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style:text-underline-style="none" fo:font-weight="normal" officeooo:rsid="00473a9f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style:text-underline-style="none" fo:font-weight="normal" officeooo:rsid="0715df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style:text-underline-style="none" fo:font-weight="normal" officeooo:rsid="0717a7ec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style:text-underline-style="none" fo:font-weight="normal" officeooo:rsid="06b0d02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style:text-underline-style="none" fo:font-weight="normal" officeooo:rsid="06b1f235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name="Times New Roman" fo:font-size="12pt" style:text-underline-style="none" fo:font-weight="normal" officeooo:rsid="06f71457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Times New Roman" fo:font-size="12pt" style:text-underline-style="none" fo:font-weight="normal" officeooo:rsid="06b5a3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font-name="Times New Roman" fo:font-size="12pt" style:text-underline-style="none" fo:font-weight="normal" officeooo:rsid="07187a8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style:text-underline-style="none" fo:font-weight="normal" officeooo:rsid="071ddaa1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font-name="Times New Roman" fo:font-size="12pt" style:text-underline-style="none" fo:font-weight="normal" officeooo:rsid="0043b806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font-name="Times New Roman" fo:font-size="12pt" style:text-underline-style="none" fo:font-weight="normal" officeooo:rsid="07345e80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font-name="Times New Roman" fo:font-size="12pt" style:text-underline-style="none" fo:font-weight="normal" officeooo:rsid="07353306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font-name="Times New Roman" fo:font-size="12pt" style:text-underline-style="none" fo:font-weight="normal" officeooo:rsid="07358aca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font-name="Times New Roman" fo:font-size="12pt" style:text-underline-style="none" fo:font-weight="normal" officeooo:rsid="006e8621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style:text-underline-style="none" fo:font-weight="normal" officeooo:rsid="07145628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style:text-underline-style="none" fo:font-weight="normal" officeooo:rsid="06b1f235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style:text-underline-style="none" fo:font-weight="normal" officeooo:rsid="070611f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style:text-underline-style="none" fo:font-weight="normal" officeooo:rsid="06b5a3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8" style:family="text">
      <style:text-properties style:font-name="Times New Roman" fo:font-size="12pt" style:text-underline-style="none" fo:font-weight="normal" officeooo:rsid="0715df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49" style:family="text">
      <style:text-properties style:font-name="Times New Roman" fo:font-size="12pt" style:text-underline-style="none" fo:font-weight="normal" officeooo:rsid="0716c066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0" style:family="text">
      <style:text-properties style:font-name="Times New Roman" fo:font-size="12pt" style:text-underline-style="none" fo:font-weight="normal" officeooo:rsid="0717a7ec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style:text-underline-style="none" fo:font-weight="normal" officeooo:rsid="071a815f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style:text-underline-style="none" fo:font-weight="normal" officeooo:rsid="071c58a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="Times New Roman" fo:font-size="12pt" style:text-underline-style="none" fo:font-weight="normal" officeooo:rsid="071ddaa1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4" style:family="text">
      <style:text-properties style:font-name="Times New Roman" fo:font-size="12pt" style:text-underline-style="none" fo:font-weight="normal" officeooo:rsid="071e1b0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5" style:family="text">
      <style:text-properties style:font-name="Times New Roman" fo:font-size="12pt" style:text-underline-style="none" fo:font-weight="normal" officeooo:rsid="0724819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6" style:family="text">
      <style:text-properties style:font-name="Times New Roman" fo:font-size="12pt" style:text-underline-style="none" fo:font-weight="normal" officeooo:rsid="072a2c4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7" style:family="text">
      <style:text-properties style:font-name="Times New Roman" fo:font-size="12pt" style:text-underline-style="none" fo:font-weight="normal" officeooo:rsid="072b66c0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8" style:family="text">
      <style:text-properties style:font-name="Times New Roman" fo:font-size="12pt" style:text-underline-style="none" fo:font-weight="normal" officeooo:rsid="0043b806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59" style:family="text">
      <style:text-properties style:font-name="Times New Roman" fo:font-size="12pt" style:text-underline-style="none" fo:font-weight="normal" officeooo:rsid="072bdae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0" style:family="text">
      <style:text-properties style:font-name="Times New Roman" fo:font-size="12pt" style:text-underline-style="none" fo:font-weight="normal" officeooo:rsid="072dc1b4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1" style:family="text">
      <style:text-properties style:font-name="Times New Roman" fo:font-size="12pt" style:text-underline-style="none" fo:font-weight="normal" officeooo:rsid="072e02ba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2" style:family="text">
      <style:text-properties style:font-name="Times New Roman" fo:font-size="12pt" style:text-underline-style="none" fo:font-weight="normal" officeooo:rsid="072f84c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3" style:family="text">
      <style:text-properties style:font-name="Times New Roman" fo:font-size="12pt" style:text-underline-style="none" fo:font-weight="normal" officeooo:rsid="07304c7f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4" style:family="text">
      <style:text-properties style:font-name="Times New Roman" fo:font-size="12pt" style:text-underline-style="none" fo:font-weight="normal" officeooo:rsid="07306a1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5" style:family="text">
      <style:text-properties style:font-name="Times New Roman" fo:font-size="12pt" style:text-underline-style="none" fo:font-weight="normal" officeooo:rsid="0731b49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font-size="12pt" style:text-underline-style="none" fo:font-weight="normal" officeooo:rsid="0732c50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7" style:family="text">
      <style:text-properties style:font-name="Times New Roman" fo:font-size="12pt" style:text-underline-style="none" fo:font-weight="normal" officeooo:rsid="07391b37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8" style:family="text">
      <style:text-properties style:font-name="Times New Roman" fo:font-size="12pt" style:text-underline-style="none" fo:font-weight="normal" officeooo:rsid="073ab880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69" style:family="text">
      <style:text-properties style:font-name="Times New Roman" fo:font-size="12pt" style:text-underline-style="none" fo:font-weight="normal" officeooo:rsid="073c722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0" style:family="text">
      <style:text-properties style:font-name="Times New Roman" fo:font-size="12pt" style:text-underline-style="none" fo:font-weight="normal" officeooo:rsid="073db327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1" style:family="text">
      <style:text-properties style:font-name="Times New Roman" fo:font-size="12pt" style:text-underline-style="none" fo:font-weight="normal" officeooo:rsid="073f7c86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2" style:family="text">
      <style:text-properties style:font-name="Times New Roman" fo:font-size="12pt" style:text-underline-style="none" fo:font-weight="normal" officeooo:rsid="074049cf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3" style:family="text">
      <style:text-properties style:font-name="Times New Roman" fo:font-size="12pt" style:text-underline-style="none" fo:font-weight="normal" officeooo:rsid="074198c5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4" style:family="text">
      <style:text-properties style:font-name="Times New Roman" fo:font-size="12pt" style:text-underline-style="none" fo:font-weight="normal" officeooo:rsid="0744b1cc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5" style:family="text">
      <style:text-properties style:font-name="Times New Roman" fo:font-size="12pt" style:text-underline-style="none" fo:font-weight="normal" officeooo:rsid="006e8621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6" style:family="text">
      <style:text-properties style:font-name="Times New Roman" fo:font-size="12pt" style:text-underline-style="none" fo:font-weight="normal" officeooo:rsid="07452a2e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7" style:family="text">
      <style:text-properties style:font-name="Times New Roman" fo:font-size="12pt" style:text-underline-style="none" fo:font-weight="normal" officeooo:rsid="0745b4dc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style:text-underline-style="none" fo:font-weight="normal" officeooo:rsid="0747ae6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9" style:family="text">
      <style:text-properties style:font-name="Times New Roman" fo:font-size="12pt" style:text-underline-style="none" fo:font-weight="normal" officeooo:rsid="0717a7ec" style:letter-kerning="false" style:font-name-asian="Arial1" style:font-size-asian="12pt" style:font-weight-asian="normal" style:font-name-complex="Times New Roman" style:language-complex="ar" style:country-complex="SA" style:font-weight-complex="normal"/>
    </style:style>
    <style:style style:name="T80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1" style:family="text">
      <style:text-properties style:font-name="Times New Roman" fo:font-size="12pt" style:text-underline-style="none" fo:font-weight="normal" officeooo:rsid="070bdccf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2" style:family="text">
      <style:text-properties style:font-name="Times New Roman" fo:font-size="12pt" style:text-underline-style="none" fo:font-weight="normal" officeooo:rsid="070edc3a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normal"/>
    </style:style>
    <style:style style:name="T83" style:family="text">
      <style:text-properties style:font-name="Times New Roman" fo:font-size="12pt" style:text-underline-style="none" fo:font-weight="normal" style:letter-kerning="false" style:font-name-asian="Arial1" style:font-size-asian="12pt" style:font-weight-asian="normal" style:font-name-complex="Times New Roman2" style:font-size-complex="12pt" style:language-complex="ar" style:country-complex="SA" style:font-weight-complex="bold"/>
    </style:style>
    <style:style style:name="T84" style:family="text">
      <style:text-properties style:font-name="Times New Roman" fo:font-size="12pt" style:text-underline-style="none" fo:font-weight="normal" style:letter-kerning="false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style:letter-kerning="false" style:font-size-asian="12pt" style:font-weight-asian="normal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style:text-underline-style="none" fo:font-weight="normal" officeooo:rsid="0729af5a" style:letter-kerning="false" style:font-size-asian="12pt" style:font-weight-asian="normal" style:font-name-complex="Times New Roman" style:font-size-complex="12pt" style:language-complex="ar" style:country-complex="SA"/>
    </style:style>
    <style:style style:name="T87" style:family="text">
      <style:text-properties style:font-name="Times New Roman" fo:font-size="12pt" style:text-underline-style="none" fo:font-weight="normal" officeooo:rsid="0043b806" style:letter-kerning="false" style:font-size-asian="12pt" style:font-weight-asian="normal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style:text-underline-style="none" fo:font-weight="normal" officeooo:rsid="004df26b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style:text-underline-style="none" fo:font-weight="normal" officeooo:rsid="0058a51d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054ad27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0473a9f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05c1ae4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0407a07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71a815f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98" style:family="text">
      <style:text-properties style:font-name="Times New Roman" fo:font-size="12pt" style:text-underline-style="none" fo:font-weight="normal" officeooo:rsid="003efd63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04089f7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043b806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0482a62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0492ee5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04a66c3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04df26b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04fdbc4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05134b9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0540b78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0594eae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05b98a8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06220be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063a083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065e4e4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06c03af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06db362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06e8621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bold"/>
    </style:style>
    <style:style style:name="T117" style:family="text">
      <style:text-properties style:font-name="Times New Roman" fo:font-size="12pt" style:text-underline-style="none" fo:font-weight="normal" officeooo:rsid="071a815f" style:font-name-asian="Arial1" style:font-size-asian="12pt" style:font-weight-asian="normal" style:font-name-complex="Times New Roman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style:font-size-asian="12pt" style:font-weight-asian="bold"/>
    </style:style>
    <style:style style:name="T11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004f85b5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005134b9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none" fo:font-weight="bold" officeooo:rsid="0058a51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fo:font-weight="bold" officeooo:rsid="0054ad27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none" fo:font-weight="bold" officeooo:rsid="00473a9f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005c1ae4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0407a07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05b98a8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717a7ec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065e4e4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0691e26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00540b78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03efd63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04089f7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72bdaed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043b806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04606b3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0482a62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0492ee5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04a66c3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04aca9e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04df26b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04fdbc4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0503095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00539bb1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none" fo:font-weight="bold" officeooo:rsid="00594eae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05e00fd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officeooo:rsid="005fbeb7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06220be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063a083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064326a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0688b23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06c03af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06db362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06e8621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071a668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04606b3" style:font-name-asian="Arial1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style:letter-kerning="false" style:font-size-asian="12pt" style:font-weight-asian="bold" style:font-name-complex="Times New Roman" style:font-size-complex="12pt"/>
    </style:style>
    <style:style style:name="T159" style:family="text">
      <style:text-properties style:font-name="Times New Roman" fo:font-size="12pt" style:text-underline-style="none" fo:font-weight="bold" style:letter-kerning="false" style:font-size-asian="12pt" style:font-weight-asian="bold" style:font-name-complex="Times New Roman" style:font-size-complex="12pt" style:language-complex="ar" style:country-complex="SA"/>
    </style:style>
    <style:style style:name="T160" style:family="text">
      <style:text-properties style:font-name="Times New Roman" fo:font-size="12pt" style:text-underline-style="none" fo:font-weight="bold" officeooo:rsid="0043b806" style:letter-kerning="false" style:font-size-asian="12pt" style:font-weight-asian="bold" style:font-name-complex="Times New Roman" style:font-size-complex="12pt" style:language-complex="ar" style:country-complex="SA"/>
    </style:style>
    <style:style style:name="T161" style:family="text">
      <style:text-properties style:font-name="Times New Roman" fo:font-size="12pt" style:text-underline-style="none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style:font-name="Times New Roman" fo:font-size="12pt" style:text-underline-style="none" fo:font-weight="bold" officeooo:rsid="070bdccf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style:font-name="Times New Roman" fo:font-size="12pt" style:text-underline-style="none" fo:font-weight="bold" officeooo:rsid="07145628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font-name="Times New Roman" fo:font-size="12pt" style:text-underline-style="none" fo:font-weight="bold" officeooo:rsid="06b0d029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font-name="Times New Roman" fo:font-size="12pt" style:text-underline-style="none" fo:font-weight="bold" officeooo:rsid="0715df39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style:font-name="Times New Roman" fo:font-size="12pt" style:text-underline-style="none" fo:font-weight="bold" officeooo:rsid="0717a7ec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font-name="Times New Roman" fo:font-size="12pt" style:text-underline-style="none" fo:font-weight="bold" officeooo:rsid="071a815f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style:font-name="Times New Roman" fo:font-size="12pt" style:text-underline-style="none" fo:font-weight="bold" officeooo:rsid="0043b806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font-name="Times New Roman" fo:font-size="12pt" style:text-underline-style="none" fo:font-weight="bold" officeooo:rsid="006e8621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font-name="Times New Roman" fo:font-size="12pt" style:text-underline-style="none" fo:font-weight="bold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171" style:family="text">
      <style:text-properties style:font-name="Times New Roman" fo:font-size="12pt" style:text-underline-style="none" fo:font-weight="bold" officeooo:rsid="070bdccf" style:letter-kerning="false" style:font-name-asian="Arial1" style:font-size-asian="12pt" style:font-weight-asian="bold" style:font-name-complex="Times New Roman2" style:font-size-complex="12pt" style:language-complex="ar" style:country-complex="SA" style:font-weight-complex="bold"/>
    </style:style>
    <style:style style:name="T172" style:family="text">
      <style:text-properties style:font-name="Times New Roman" fo:font-size="12pt" style:text-underline-style="none" style:letter-kerning="false" style:font-size-asian="12pt" style:font-name-complex="Times New Roman" style:font-size-complex="12pt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65498dc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7345e80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70bdccf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70d5cbb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70edc3a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7108c10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710d713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7145628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715df39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716c066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717a7ec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71a815f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71c58a3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71ddaa1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71e1b02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724495a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0396144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724819e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72b66c0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72bdaed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72dc1b4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72e02ba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72f84cd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7304c7f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7306a12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731b49d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732c502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7345e8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7353306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7358aca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7391b37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73ab880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73c7229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73db327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73f7c86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74049cf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74198c5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744b1cc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7452a2e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745b4dc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747ae6d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72154ce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Arial1" style:font-size-asian="12pt" style:font-weight-asian="bold" style:font-name-complex="Times New Roman2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7108c10" style:letter-kerning="false" style:font-name-asian="Arial1" style:font-size-asian="12pt" style:language-asian="hi" style:country-asian="IN" style:font-weight-asian="bold" style:font-name-complex="Times New Roman2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2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7108c10" style:letter-kerning="false" style:font-size-asian="12pt" style:font-weight-asian="bold" style:font-name-complex="Times New Roman2" style:font-size-complex="12pt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font-weight-complex="bold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7108c10" style:letter-kerning="false" style:font-size-asian="12pt" style:font-weight-asian="bold" style:font-name-complex="Times New Roman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724819e" style:letter-kerning="false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72154ce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729af5a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72a2c43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7233693" style:font-name-asian="Arial1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7252ca1" style:font-name-asian="Arial1" style:font-size-asian="12pt" style:font-weight-asian="bold" style:font-name-complex="Times New Roman" style:font-size-complex="12pt" style:font-weight-complex="bold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023be74" style:font-name-asian="Arial1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72dc1b4" style:font-name-asian="Arial1" style:font-size-asian="12pt" style:font-weight-asian="bold" style:font-name-complex="Times New Roman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744b1cc" style:font-name-asian="Arial1" style:font-size-asian="12pt" style:font-weight-asian="bold" style:font-name-complex="Times New Roman" style:font-size-complex="12pt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3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normal" officeooo:rsid="0724495a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normal" style:letter-kerning="false" style:font-name-asian="Arial1" style:font-size-asian="12pt" style:font-weight-asian="normal" style:font-name-complex="Times New Roman2" style:font-size-complex="12pt" style:font-weight-complex="normal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normal" officeooo:rsid="0024fad1" style:font-size-asian="12pt" style:font-weight-asian="normal" style:font-size-complex="12pt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normal" officeooo:rsid="003457c3" style:font-size-asian="12pt" style:font-weight-asian="normal" style:font-size-complex="12pt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normal" style:font-name-asian="Arial1" style:font-size-asian="12pt" style:font-weight-asian="normal" style:font-name-complex="Times New Roman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2" style:font-size-complex="12pt"/>
    </style:style>
    <style:style style:name="T247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" style:font-size-complex="12pt"/>
    </style:style>
    <style:style style:name="T248" style:family="text">
      <style:text-properties style:font-name="Times New Roman" fo:font-size="12pt" style:text-underline-style="solid" style:text-underline-width="auto" style:text-underline-color="font-color" style:letter-kerning="false" style:font-size-asian="12pt" style:font-name-complex="Times New Roman" style:font-size-complex="12pt" style:language-complex="ar" style:country-complex="SA"/>
    </style:style>
    <style:style style:name="T249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font-name="Times New Roman" fo:font-size="12pt" fo:font-weight="normal" officeooo:rsid="0023be74" style:font-name-asian="Arial1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bold"/>
    </style:style>
    <style:style style:name="T252" style:family="text">
      <style:text-properties style:font-name="Times New Roman" fo:font-size="12pt" fo:font-weight="normal" officeooo:rsid="07233693" style:font-name-asian="Arial1" style:font-size-asian="12pt" style:font-weight-asian="normal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normal" style:letter-kerning="false" style:font-size-asian="12pt" style:font-weight-asian="normal" style:font-name-complex="Times New Roman2" style:font-size-complex="12pt" style:font-weight-complex="normal"/>
    </style:style>
    <style:style style:name="T254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/>
    </style:style>
    <style:style style:name="T255" style:family="text">
      <style:text-properties style:font-name="Times New Roman" fo:font-size="12pt" fo:font-weight="normal" officeooo:rsid="0724819e" style:letter-kerning="false" style:font-size-asian="12pt" style:font-weight-asian="normal" style:font-name-complex="Times New Roman" style:font-size-complex="12pt"/>
    </style:style>
    <style:style style:name="T256" style:family="text">
      <style:text-properties style:font-name="Times New Roman" fo:font-size="12pt" fo:font-weight="normal" style:letter-kerning="false" style:font-size-asian="12pt" style:font-weight-asian="normal" style:font-name-complex="Times New Roman" style:font-size-complex="12pt" style:language-complex="ar" style:country-complex="SA"/>
    </style:style>
    <style:style style:name="T257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258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2" style:font-size-complex="12pt" style:font-weight-complex="normal"/>
    </style:style>
    <style:style style:name="T259" style:family="text">
      <style:text-properties style:font-name="Times New Roman" fo:font-size="12pt" fo:font-weight="normal" style:font-size-asian="12pt" style:font-weight-asian="normal"/>
    </style:style>
    <style:style style:name="T260" style:family="text">
      <style:text-properties style:font-name="Times New Roman" fo:font-size="12pt" fo:font-weight="normal" officeooo:rsid="07121377" style:font-size-asian="12pt" style:font-weight-asian="normal"/>
    </style:style>
    <style:style style:name="T2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2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fo:font-weight="bold" style:font-size-asian="12pt" style:font-weight-asian="bold"/>
    </style:style>
    <style:style style:name="T2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fo:font-weight="bold" style:letter-kerning="false" style:font-size-asian="12pt" style:font-weight-asian="bold" style:font-name-complex="Times New Roman2" style:font-size-complex="12pt" style:font-weight-complex="bold"/>
    </style:style>
    <style:style style:name="T268" style:family="text">
      <style:text-properties style:font-name="Times New Roman" fo:font-size="12pt" fo:font-weight="bold" officeooo:rsid="00540646" style:letter-kerning="false" style:font-size-asian="12pt" style:font-weight-asian="bold" style:font-name-complex="Times New Roman2" style:font-size-complex="12pt" style:font-weight-complex="bold"/>
    </style:style>
    <style:style style:name="T269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/>
    </style:style>
    <style:style style:name="T270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/>
    </style:style>
    <style:style style:name="T271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font-name="Times New Roman" fo:font-size="12pt" fo:font-weight="bold" style:letter-kerning="false" style:font-name-asian="Arial1" style:font-size-asian="12pt" style:font-weight-asian="bold" style:font-name-complex="Times New Roman2" style:font-size-complex="12pt" style:font-weight-complex="bold"/>
    </style:style>
    <style:style style:name="T274" style:family="text">
      <style:text-properties style:font-name="Times New Roman" fo:font-size="12pt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style:font-name="Times New Roman" fo:font-size="12pt" fo:font-weight="bold" officeooo:rsid="06b0d029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7" style:family="text">
      <style:text-properties style:font-name="Times New Roman" fo:font-size="12pt" fo:font-weight="bold" officeooo:rsid="064fdf89" style:font-name-asian="Times New Roman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font-name="Times New Roman" fo:font-size="12pt" fo:font-weight="bold" officeooo:rsid="0747e4a6" style:font-name-asian="Times New Roman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80" style:family="text">
      <style:text-properties style:font-name="Times New Roman" fo:font-size="12pt" style:font-name-asian="Arial1" style:font-size-asian="12pt" style:font-name-complex="Times New Roman" style:font-size-complex="12pt" style:font-weight-complex="bold"/>
    </style:style>
    <style:style style:name="T281" style:family="text">
      <style:text-properties style:font-name="Times New Roman" fo:font-size="12pt" officeooo:rsid="0012a619" style:font-name-asian="Arial1" style:font-size-asian="12pt" style:font-name-complex="Times New Roman" style:font-size-complex="12pt"/>
    </style:style>
    <style:style style:name="T282" style:family="text">
      <style:text-properties style:font-name="Times New Roman" fo:font-size="12pt" officeooo:rsid="0023be74" style:font-name-asian="Arial1" style:font-size-asian="12pt" style:font-name-complex="Times New Roman" style:font-size-complex="12pt"/>
    </style:style>
    <style:style style:name="T283" style:family="text">
      <style:text-properties style:font-name="Times New Roman" fo:font-size="12pt" style:font-size-asian="12pt"/>
    </style:style>
    <style:style style:name="T284" style:family="text">
      <style:text-properties style:font-name="Times New Roman" fo:font-size="12pt" style:font-size-asian="12pt" style:font-size-complex="12pt"/>
    </style:style>
    <style:style style:name="T285" style:family="text">
      <style:text-properties style:font-name="Times New Roman" fo:font-size="12pt" style:font-size-asian="12pt" style:font-name-complex="Times New Roman" style:font-size-complex="12pt"/>
    </style:style>
    <style:style style:name="T286" style:family="text">
      <style:text-properties style:font-name="Times New Roman" fo:font-size="12pt" officeooo:rsid="0712b92f" style:font-size-asian="12pt"/>
    </style:style>
    <style:style style:name="T287" style:family="text">
      <style:text-properties style:font-name="Times New Roman" fo:font-size="12pt" style:letter-kerning="false" style:font-size-asian="12pt" style:font-name-complex="Times New Roman2" style:font-size-complex="12pt"/>
    </style:style>
    <style:style style:name="T288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289" style:family="text">
      <style:text-properties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290" style:family="text">
      <style:text-properties style:font-name="Times New Roman" fo:font-size="12pt" officeooo:rsid="0729af5a" style:letter-kerning="false" style:font-size-asian="12pt" style:font-name-complex="Times New Roman" style:font-size-complex="12pt" style:language-complex="ar" style:country-complex="SA"/>
    </style:style>
    <style:style style:name="T291" style:family="text">
      <style:text-properties style:font-name="Times New Roman" fo:font-size="12pt" officeooo:rsid="0729af5a" style:letter-kerning="false" style:font-size-asian="12pt" style:font-name-complex="Times New Roman" style:font-size-complex="12pt"/>
    </style:style>
    <style:style style:name="T292" style:family="text">
      <style:text-properties style:font-name="Times New Roman" fo:font-size="12pt" style:letter-kerning="false" style:font-name-asian="Arial1" style:font-size-asian="12pt" style:font-name-complex="Times New Roman" style:font-size-complex="12pt" style:language-complex="ar" style:country-complex="SA"/>
    </style:style>
    <style:style style:name="T293" style:family="text">
      <style:text-properties style:font-name="Times New Roman" fo:font-size="12pt" style:letter-kerning="false" style:font-name-asian="Arial1" style:font-size-asian="12pt" style:font-name-complex="Times New Roman" style:font-size-complex="12pt" style:language-complex="ar" style:country-complex="SA" style:font-weight-complex="bold"/>
    </style:style>
    <style:style style:name="T294" style:family="text">
      <style:text-properties style:font-name="Times New Roman" fo:font-size="12pt" officeooo:rsid="07252ca1" style:letter-kerning="false" style:font-name-asian="Arial1" style:font-size-asian="12pt" style:font-name-complex="Times New Roman" style:font-size-complex="12pt" style:language-complex="ar" style:country-complex="SA" style:font-weight-complex="bold"/>
    </style:style>
    <style:style style:name="T295" style:family="text">
      <style:text-properties style:font-name="Times New Roman" fo:font-size="12pt" style:font-name-asian="Times New Roman" style:font-size-asian="12pt" style:font-size-complex="12pt"/>
    </style:style>
    <style:style style:name="T2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7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30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02" style:family="text">
      <style:text-properties style:font-name="Times New Roman" fo:font-size="12pt" fo:font-style="normal" style:text-underline-style="solid" style:text-underline-width="auto" style:text-underline-color="font-color" fo:font-weight="bold" officeooo:rsid="07306a12" style:font-size-asian="12pt" style:font-style-asian="normal" style:font-weight-asian="bold" style:font-size-complex="12pt" style:font-style-complex="normal" style:font-weight-complex="bold"/>
    </style:style>
    <style:style style:name="T303" style:family="text">
      <style:text-properties style:font-name="Times New Roman" fo:font-weight="normal" style:font-weight-asian="normal"/>
    </style:style>
    <style:style style:name="T304" style:family="text">
      <style:text-properties style:font-name="Times New Roman" fo:font-weight="normal" style:font-weight-asian="normal" style:font-weight-complex="bold"/>
    </style:style>
    <style:style style:name="T305" style:family="text">
      <style:text-properties style:font-name="Times New Roman" fo:font-weight="normal" officeooo:rsid="07121377" style:font-weight-asian="normal" style:font-weight-complex="bold"/>
    </style:style>
    <style:style style:name="T306" style:family="text">
      <style:text-properties officeooo:rsid="01864ecb"/>
    </style:style>
    <style:style style:name="T307" style:family="text">
      <style:text-properties style:use-window-font-color="true" loext:opacity="0%" style:font-name="Times New Roman" style:font-name-asian="Times New Roman" style:font-name-complex="Times New Roman"/>
    </style:style>
    <style:style style:name="T308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309" style:family="text">
      <style:text-properties style:use-window-font-color="true" loext:opacity="0%" style:font-name="Times New Roman" officeooo:rsid="067b6e5b" style:font-name-asian="Times New Roman" style:font-name-complex="Times New Roman"/>
    </style:style>
    <style:style style:name="T310" style:family="text">
      <style:text-properties style:use-window-font-color="true" loext:opacity="0%" style:font-name="Times New Roman" style:font-name-asian="Times New Roman1" style:font-name-complex="Times New Roman2"/>
    </style:style>
    <style:style style:name="T31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1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13" style:family="text">
      <style:text-properties style:use-window-font-color="true" loext:opacity="0%" style:font-name="Times New Roman" officeooo:rsid="05735e9b" style:font-name-asian="Times New Roman1" style:font-name-complex="Times New Roman2"/>
    </style:style>
    <style:style style:name="T314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5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16" style:family="text">
      <style:text-properties style:use-window-font-color="true" loext:opacity="0%" style:font-name="Times New Roman" fo:font-size="12pt" style:text-underline-style="none" fo:font-weight="normal" officeooo:rsid="07233693" style:text-underline-mode="continuous" style:text-overline-mode="continuous" style:text-line-through-mode="continuous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17" style:family="text">
      <style:text-properties style:use-window-font-color="true" loext:opacity="0%" style:font-name="Times New Roman" fo:font-size="12pt" style:text-underline-style="none" fo:font-weight="normal" officeooo:rsid="0724495a" style:text-underline-mode="continuous" style:text-overline-mode="continuous" style:text-line-through-mode="continuous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18" style:family="text">
      <style:text-properties style:use-window-font-color="true" loext:opacity="0%" style:font-name="Times New Roman" fo:font-size="12pt" style:text-underline-style="none" fo:font-weight="bold" style:text-underline-mode="continuous" style:text-overline-mode="continuous" style:text-line-through-mode="continuous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3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72a2c43" style:font-name-asian="Arial1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22" style:family="text">
      <style:text-properties officeooo:rsid="067b6e5b"/>
    </style:style>
    <style:style style:name="T323" style:family="text">
      <style:text-properties officeooo:rsid="069df21f"/>
    </style:style>
    <style:style style:name="T324" style:family="text">
      <style:text-properties officeooo:rsid="070bdccf"/>
    </style:style>
    <style:style style:name="T325" style:family="text">
      <style:text-properties fo:font-weight="bold" style:font-weight-asian="bold" style:font-weight-complex="bold"/>
    </style:style>
    <style:style style:name="T326" style:family="text">
      <style:text-properties fo:font-weight="bold" officeooo:rsid="0071a668" style:font-weight-asian="bold" style:font-weight-complex="bold"/>
    </style:style>
    <style:style style:name="T327" style:family="text">
      <style:text-properties fo:color="#000000" loext:opacity="100%" style:font-name="Times New Roman" fo:font-size="12pt" style:text-underline-style="none" fo:font-weight="normal" officeooo:rsid="004f85b5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28" style:family="text">
      <style:text-properties fo:color="#000000" loext:opacity="100%" style:font-name="Times New Roman" fo:font-size="12pt" style:text-underline-style="none" fo:font-weight="normal" officeooo:rsid="00473a9f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29" style:family="text">
      <style:text-properties fo:color="#000000" loext:opacity="100%" style:font-name="Times New Roman" fo:font-size="12pt" style:text-underline-style="none" fo:font-weight="normal" officeooo:rsid="003efd63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0" style:family="text">
      <style:text-properties fo:color="#000000" loext:opacity="100%" style:font-name="Times New Roman" fo:font-size="12pt" style:text-underline-style="none" fo:font-weight="normal" officeooo:rsid="004089f7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1" style:family="text">
      <style:text-properties fo:color="#000000" loext:opacity="100%" style:font-name="Times New Roman" fo:font-size="12pt" style:text-underline-style="none" fo:font-weight="normal" officeooo:rsid="004a66c3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2" style:family="text">
      <style:text-properties fo:color="#000000" loext:opacity="100%" style:font-name="Times New Roman" fo:font-size="12pt" style:text-underline-style="none" fo:font-weight="normal" officeooo:rsid="00503095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3" style:family="text">
      <style:text-properties fo:color="#000000" loext:opacity="100%" style:font-name="Times New Roman" fo:font-size="12pt" style:text-underline-style="none" fo:font-weight="normal" officeooo:rsid="00539bb1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4" style:family="text">
      <style:text-properties fo:color="#000000" loext:opacity="100%" style:font-name="Times New Roman" fo:font-size="12pt" style:text-underline-style="none" fo:font-weight="normal" officeooo:rsid="00540b78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5" style:family="text">
      <style:text-properties fo:color="#000000" loext:opacity="100%" style:font-name="Times New Roman" fo:font-size="12pt" style:text-underline-style="none" fo:font-weight="normal" officeooo:rsid="006c03af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6" style:family="text">
      <style:text-properties fo:color="#000000" loext:opacity="100%" style:font-name="Times New Roman" fo:font-size="12pt" style:text-underline-style="none" fo:font-weight="normal" officeooo:rsid="006e8621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37" style:family="text">
      <style:text-properties fo:color="#000000" loext:opacity="100%" style:font-name="Times New Roman" fo:font-size="12pt" style:text-underline-style="none" fo:font-weight="normal" officeooo:rsid="004a66c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38" style:family="text">
      <style:text-properties fo:color="#000000" loext:opacity="100%" style:font-name="Times New Roman" fo:font-size="12pt" style:text-underline-style="none" fo:font-weight="normal" officeooo:rsid="0715df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39" style:family="text">
      <style:text-properties fo:color="#000000" loext:opacity="100%" style:font-name="Times New Roman" fo:font-size="12pt" style:text-underline-style="none" fo:font-weight="normal" officeooo:rsid="06b1f235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40" style:family="text">
      <style:text-properties fo:color="#000000" loext:opacity="100%" style:font-name="Times New Roman" fo:font-size="12pt" style:text-underline-style="none" fo:font-weight="normal" officeooo:rsid="07306a12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41" style:family="text">
      <style:text-properties fo:color="#000000" loext:opacity="100%" style:font-name="Times New Roman" fo:font-size="12pt" style:text-underline-style="none" fo:font-weight="normal" officeooo:rsid="072f84cd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42" style:family="text">
      <style:text-properties fo:color="#000000" loext:opacity="100%" style:font-name="Times New Roman" fo:font-size="12pt" style:text-underline-style="none" fo:font-weight="normal" officeooo:rsid="070611f3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43" style:family="text">
      <style:text-properties fo:color="#000000" loext:opacity="100%" style:font-name="Times New Roman" fo:font-size="12pt" style:text-underline-style="none" fo:font-weight="normal" officeooo:rsid="06b5a3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344" style:family="text">
      <style:text-properties fo:color="#000000" loext:opacity="100%" style:font-name="Times New Roman" fo:font-size="12pt" style:text-underline-style="none" fo:font-weight="normal" officeooo:rsid="0715df39" style:letter-kerning="false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5" style:family="text">
      <style:text-properties fo:color="#000000" loext:opacity="100%" style:font-name="Times New Roman" fo:font-size="12pt" style:text-underline-style="none" fo:font-weight="normal" officeooo:rsid="071a815f" style:font-name-asian="Arial1" style:font-size-asian="12pt" style:font-weight-asian="normal" style:font-name-complex="Times New Roman" style:font-size-complex="12pt" style:language-complex="en" style:country-complex="US" style:font-weight-complex="bold"/>
    </style:style>
    <style:style style:name="T346" style:family="text">
      <style:text-properties fo:color="#000000" loext:opacity="100%" style:font-name="Times New Roman" fo:font-size="12pt" style:text-underline-style="none" fo:font-weight="bold" officeooo:rsid="004bdcba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347" style:family="text">
      <style:text-properties fo:color="#000000" loext:opacity="100%" style:font-name="Times New Roman" fo:font-size="12pt" style:text-underline-style="none" fo:font-weight="bold" officeooo:rsid="006c03af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348" style:family="text">
      <style:text-properties fo:color="#000000" loext:opacity="100%" style:font-name="Times New Roman" fo:font-size="12pt" style:text-underline-style="none" fo:font-weight="bold" officeooo:rsid="004aca9e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349" style:family="text">
      <style:text-properties fo:color="#000000" loext:opacity="100%" style:font-name="Times New Roman" fo:font-size="12pt" style:text-underline-style="none" fo:font-weight="bold" officeooo:rsid="00539bb1" style:font-name-asian="Lucida Sans Unicode" style:font-size-asian="12pt" style:font-weight-asian="bold" style:font-name-complex="Tahoma1" style:font-size-complex="12pt" style:language-complex="en" style:country-complex="US" style:font-weight-complex="bold"/>
    </style:style>
    <style:style style:name="T350" style:family="text">
      <style:text-properties fo:color="#000000" loext:opacity="100%" style:font-name="Times New Roman" fo:font-size="12pt" style:text-underline-style="none" fo:font-weight="bold" officeooo:rsid="0715df39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351" style:family="text">
      <style:text-properties fo:color="#000000" loext:opacity="100%" style:font-name="Times New Roman" fo:font-size="12pt" fo:font-style="normal" style:text-underline-style="none" fo:font-weight="bold" officeooo:rsid="004bdcba" style:font-name-asian="Lucida Sans Unicode" style:font-size-asian="12pt" style:font-style-asian="normal" style:font-weight-asian="bold" style:font-name-complex="Tahoma1" style:font-size-complex="12pt" style:language-complex="en" style:country-complex="US" style:font-style-complex="normal" style:font-weight-complex="bold"/>
    </style:style>
    <style:style style:name="T352" style:family="text">
      <style:text-properties fo:color="#000000" loext:opacity="100%" style:font-name="Times New Roman" fo:font-size="12pt" fo:font-style="normal" style:text-underline-style="none" fo:font-weight="bold" officeooo:rsid="071ddaa1" style:font-name-asian="Lucida Sans Unicode" style:font-size-asian="12pt" style:font-style-asian="normal" style:font-weight-asian="bold" style:font-name-complex="Tahoma1" style:font-size-complex="12pt" style:language-complex="en" style:country-complex="US" style:font-style-complex="normal" style:font-weight-complex="bold"/>
    </style:style>
    <style:style style:name="T353" style:family="text">
      <style:text-properties style:text-underline-style="none"/>
    </style:style>
    <style:style style:name="T354" style:family="text">
      <style:text-properties style:text-underline-style="none" fo:font-weight="normal" style:font-weight-asian="normal"/>
    </style:style>
    <style:style style:name="T355" style:family="text">
      <style:text-properties style:text-underline-style="none" fo:font-weight="normal" officeooo:rsid="00328d26" style:font-weight-asian="normal"/>
    </style:style>
    <style:style style:name="T356" style:family="text">
      <style:text-properties style:text-underline-style="none" fo:font-weight="normal" style:letter-kerning="false" style:font-name-asian="Arial1" style:font-weight-asian="normal" style:font-name-complex="Times New Roman" style:language-complex="ar" style:country-complex="SA" style:font-weight-complex="normal"/>
    </style:style>
    <style:style style:name="T357" style:family="text">
      <style:text-properties style:text-underline-style="none" fo:font-weight="normal" style:letter-kerning="false" style:font-name-asian="Arial1" style:font-weight-asian="normal" style:font-name-complex="Times New Roman" style:language-complex="ar" style:country-complex="SA" style:font-weight-complex="bold"/>
    </style:style>
    <style:style style:name="T358" style:family="text">
      <style:text-properties style:text-underline-style="none" fo:font-weight="normal" officeooo:rsid="06b1f235" style:letter-kerning="false" style:font-name-asian="Arial1" style:font-weight-asian="normal" style:font-name-complex="Times New Roman" style:language-complex="ar" style:country-complex="SA" style:font-weight-complex="bold"/>
    </style:style>
    <style:style style:name="T359" style:family="text">
      <style:text-properties style:text-underline-style="none" fo:font-weight="normal" officeooo:rsid="070611f3" style:letter-kerning="false" style:font-name-asian="Arial1" style:font-weight-asian="normal" style:font-name-complex="Times New Roman" style:language-complex="ar" style:country-complex="SA" style:font-weight-complex="bold"/>
    </style:style>
    <style:style style:name="T360" style:family="text">
      <style:text-properties style:text-underline-style="none" fo:font-weight="normal" officeooo:rsid="06b5a339" style:letter-kerning="false" style:font-name-asian="Arial1" style:font-weight-asian="normal" style:font-name-complex="Times New Roman" style:language-complex="ar" style:country-complex="SA" style:font-weight-complex="bold"/>
    </style:style>
    <style:style style:name="T361" style:family="text">
      <style:text-properties style:text-underline-style="none" fo:font-weight="normal" officeooo:rsid="0747ae6d" style:letter-kerning="false" style:font-name-asian="Arial1" style:font-weight-asian="normal" style:font-name-complex="Times New Roman" style:language-complex="ar" style:country-complex="SA" style:font-weight-complex="bold"/>
    </style:style>
    <style:style style:name="T362" style:family="text">
      <style:text-properties style:text-underline-style="none" fo:font-weight="bold" style:font-weight-asian="bold"/>
    </style:style>
    <style:style style:name="T363" style:family="text">
      <style:text-properties style:text-underline-style="none" fo:font-weight="bold" style:font-weight-asian="bold" style:font-weight-complex="bold"/>
    </style:style>
    <style:style style:name="T364" style:family="text">
      <style:text-properties style:text-underline-style="none" fo:font-weight="bold" officeooo:rsid="0747ae6d" style:font-weight-asian="bold" style:font-weight-complex="bold"/>
    </style:style>
    <style:style style:name="T365" style:family="text">
      <style:text-properties style:text-underline-style="none" fo:font-weight="bold" officeooo:rsid="0071a668" style:font-weight-asian="bold" style:font-weight-complex="bold"/>
    </style:style>
    <style:style style:name="T366" style:family="text">
      <style:text-properties style:text-underline-style="none" fo:font-weight="bold" style:letter-kerning="false" style:font-name-asian="Arial1" style:font-weight-asian="bold" style:font-name-complex="Times New Roman" style:language-complex="ar" style:country-complex="SA" style:font-weight-complex="bold"/>
    </style:style>
    <style:style style:name="T367" style:family="text">
      <style:text-properties style:text-underline-style="none" fo:font-weight="bold" officeooo:rsid="06b0d029" style:letter-kerning="false" style:font-name-asian="Arial1" style:font-weight-asian="bold" style:font-name-complex="Times New Roman" style:language-complex="ar" style:country-complex="SA" style:font-weight-complex="bold"/>
    </style:style>
    <style:style style:name="T368" style:family="text">
      <style:text-properties style:text-underline-style="none" style:font-name-asian="Arial1" style:font-name-complex="Times New Roman"/>
    </style:style>
    <style:style style:name="T369" style:family="text">
      <style:text-properties style:text-underline-style="none" officeooo:rsid="006db362" style:font-name-asian="Arial1" style:font-name-complex="Times New Roman"/>
    </style:style>
    <style:style style:name="T370" style:family="text">
      <style:text-properties style:text-underline-style="none" officeooo:rsid="0747ae6d"/>
    </style:style>
    <style:style style:name="T371" style:family="text">
      <style:text-properties style:text-underline-style="solid" style:text-underline-width="auto" style:text-underline-color="font-color" fo:font-weight="normal" style:font-weight-asian="normal"/>
    </style:style>
    <style:style style:name="T372" style:family="text">
      <style:text-properties style:text-underline-style="solid" style:text-underline-width="auto" style:text-underline-color="font-color" fo:font-weight="bold" style:font-weight-asian="bold"/>
    </style:style>
    <style:style style:name="T3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4" style:family="text">
      <style:text-properties style:text-underline-style="solid" style:text-underline-width="auto" style:text-underline-color="font-color" fo:font-weight="bold" officeooo:rsid="0747ae6d" style:font-weight-asian="bold" style:font-weight-complex="bold"/>
    </style:style>
    <style:style style:name="T375" style:family="text">
      <style:text-properties officeooo:rsid="0071a6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323">3</text:span><text:span text:style-name="T324">2</text:span><text:span text:style-name="T322">/2</text:span>02<text:span text:style-name="T306">3</text:span></text:h>
      <text:p text:style-name="P3"/>
      <text:p text:style-name="P11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7">s</text:span></text:span><text:span text:style-name="Fonte_20_parág._20_padrão"><text:span text:style-name="T5"> </text:span></text:span><text:span text:style-name="Fonte_20_parág._20_padrão"><text:span text:style-name="T14"><text:s/></text:span></text:span><text:span text:style-name="Fonte_20_parág._20_padrão"><text:span text:style-name="T17">3</text:span></text:span><text:span text:style-name="Fonte_20_parág._20_padrão"><text:span text:style-name="T18">0</text:span></text:span><text:span text:style-name="Fonte_20_parág._20_padrão"><text:span text:style-name="T16"> </text:span></text:span><text:span text:style-name="Fonte_20_parág._20_padrão"><text:span text:style-name="T8">(</text:span></text:span><text:span text:style-name="Fonte_20_parág._20_padrão"><text:span text:style-name="T18">trinta</text:span></text:span><text:span text:style-name="Fonte_20_parág._20_padrão"><text:span text:style-name="T16">) </text:span></text:span><text:span text:style-name="Fonte_20_parág._20_padrão"><text:span text:style-name="T17">dias</text:span></text:span><text:span text:style-name="Fonte_20_parág._20_padrão"><text:span text:style-name="T5"> do mês de </text:span></text:span><text:span text:style-name="Fonte_20_parág._20_padrão"><text:span text:style-name="T16">agosto</text:span></text:span><text:span text:style-name="Fonte_20_parág._20_padrão"><text:span text:style-name="T13"> </text:span></text:span><text:span text:style-name="Fonte_20_parág._20_padrão"><text:span text:style-name="T5">do ano de 202</text:span></text:span><text:span text:style-name="Fonte_20_parág._20_padrão"><text:span text:style-name="T6">3</text:span></text:span><text:span text:style-name="Fonte_20_parág._20_padrão"><text:span text:style-name="T5"> (dois mil e vinte e </text:span></text:span><text:span text:style-name="Fonte_20_parág._20_padrão"><text:span text:style-name="T6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0">4</text:span></text:span><text:span text:style-name="Fonte_20_parág._20_padrão"><text:span text:style-name="T5">h, teve lugar a </text:span></text:span><text:span text:style-name="Fonte_20_parág._20_padrão"><text:span text:style-name="T17">3</text:span></text:span><text:span text:style-name="Fonte_20_parág._20_padrão"><text:span text:style-name="T18">2</text:span></text:span><text:span text:style-name="Fonte_20_parág._20_padrão"><text:span text:style-name="T5">ª Sessão Ordinária. Presentes os Exmos. Srs. Deses. </text:span></text:span><text:span text:style-name="Fonte_20_parág._20_padrão"><text:span text:style-name="T13">Emanuel Leite Albuquerqu</text:span></text:span><text:span text:style-name="Fonte_20_parág._20_padrão"><text:span text:style-name="T14">e,</text:span></text:span><text:span text:style-name="Fonte_20_parág._20_padrão"><text:span text:style-name="T5"> </text:span></text:span><text:span text:style-name="Fonte_20_parág._20_padrão"><text:span text:style-name="T15">Francisco Mauro Ferreira Liberato – Presidente,</text:span></text:span><text:span text:style-name="Fonte_20_parág._20_padrão"><text:span text:style-name="T5"> </text:span></text:span><text:span text:style-name="Fonte_20_parág._20_padrão"><text:span text:style-name="T12">José Ricardo Vidal Patrocínio, </text:span></text:span><text:span text:style-name="Fonte_20_parág._20_padrão"><text:span text:style-name="T5">Carlos Augusto Gomes Correia </text:span></text:span><text:span text:style-name="Fonte_20_parág._20_padrão"><text:span text:style-name="T9">e </text:span></text:span><text:span text:style-name="Fonte_20_parág._20_padrão"><text:span text:style-name="T11">Raimundo Nonato Silva Santos</text:span></text:span><text:span text:style-name="Fonte_20_parág._20_padrão"><text:span text:style-name="T5">, </text:span></text:span><text:span text:style-name="Fonte_20_parág._20_padrão"><text:span text:style-name="T307">bem como </text:span></text:span><text:span text:style-name="Fonte_20_parág._20_padrão"><text:span text:style-name="T308">a</text:span></text:span><text:span text:style-name="Fonte_20_parág._20_padrão"><text:span text:style-name="T307"> Exm</text:span></text:span><text:span text:style-name="Fonte_20_parág._20_padrão"><text:span text:style-name="T308">a.</text:span></text:span><text:span text:style-name="Fonte_20_parág._20_padrão"><text:span text:style-name="T307"> Sr</text:span></text:span><text:span text:style-name="Fonte_20_parág._20_padrão"><text:span text:style-name="T308">a</text:span></text:span><text:span text:style-name="Fonte_20_parág._20_padrão"><text:span text:style-name="T307">. Dr</text:span></text:span><text:span text:style-name="Fonte_20_parág._20_padrão"><text:span text:style-name="T308">a</text:span></text:span><text:span text:style-name="Fonte_20_parág._20_padrão"><text:span text:style-name="T307">. </text:span></text:span><text:span text:style-name="Fonte_20_parág._20_padrão"><text:span text:style-name="T309">Sônia Maria Medeiros Bandeira </text:span></text:span><text:span text:style-name="Fonte_20_parág._20_padrão"><text:span text:style-name="T310">- Pro</text:span></text:span><text:span text:style-name="Fonte_20_parág._20_padrão"><text:span text:style-name="T311">curador</text:span></text:span><text:span text:style-name="Fonte_20_parág._20_padrão"><text:span text:style-name="T312">a</text:span></text:span><text:span text:style-name="Fonte_20_parág._20_padrão"><text:span text:style-name="T310"> de Justiça e a </text:span></text:span><text:span text:style-name="Fonte_20_parág._20_padrão"><text:span text:style-name="T312">Exma. Sra.</text:span></text:span><text:span text:style-name="Fonte_20_parág._20_padrão"><text:span text:style-name="T310"> Dra. </text:span></text:span><text:span text:style-name="Fonte_20_parág._20_padrão"><text:span text:style-name="T313">Maria Cristina de Aguiar Costa</text:span></text:span><text:span text:style-name="Fonte_20_parág._20_padrão"><text:span text:style-name="T310"> – Defensora Pública</text:span></text:span><text:span text:style-name="Fonte_20_parág._20_padrão"><text:span text:style-name="T307">.</text:span></text:span><text:span text:style-name="Fonte_20_parág._20_padrão"><text:span text:style-name="T20"> </text:span></text:span><text:span text:style-name="Fonte_20_parág._20_padrão"><text:span text:style-name="T21">O Exmo. Sr. Des. </text:span></text:span><text:span text:style-name="Fonte_20_parág._20_padrão"><text:span text:style-name="T22">Francisco Mauro Ferreira Liberato</text:span></text:span><text:span text:style-name="Fonte_20_parág._20_padrão"><text:span text:style-name="T19">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2">– </text:span></text:span><text:span text:style-name="Fonte_20_parág._20_padrão"><text:span text:style-name="T23">JULGAMENTOS</text:span></text:span><text:span text:style-name="Fonte_20_parág._20_padrão"><text:span text:style-name="T5">: </text:span></text:span><text:span text:style-name="Fonte_20_parág._20_padrão"><text:span text:style-name="T174">01</text:span></text:span><text:span text:style-name="Fonte_20_parág._20_padrão"><text:span text:style-name="T173"> </text:span></text:span><text:span text:style-name="Fonte_20_parág._20_padrão"><text:span text:style-name="T237">- </text:span></text:span><text:span text:style-name="T238"><text:s/></text:span><text:span text:style-name="T176">0004185-96.2018.8.06.0167</text:span><text:span text:style-name="T242"> - </text:span><text:span text:style-name="T176">Apelação Cível</text:span><text:span text:style-name="T242"> - Sobral/3ª Vara Cível</text:span><text:span text:style-name="T88">. <text:s/></text:span><text:span text:style-name="T119">Apelante: </text:span><text:span text:style-name="T88">A. da C. F.. </text:span><text:span text:style-name="T119">Apelada: </text:span><text:span text:style-name="T88">F. J. L. dos S. N.. </text:span><text:span text:style-name="Fonte_20_parág._20_padrão"><text:span text:style-name="T80">Relator: Des. CARLOS AUGUSTO GOMES CORREIA. </text:span></text:span><text:span text:style-name="Fonte_20_parág._20_padrão"><text:span text:style-name="T171">Síntese: </text:span></text:span><text:span text:style-name="Fonte_20_parág._20_padrão"><text:span text:style-name="T81">Após anunciado o processo, o eminente Relator decidiu retirá-lo de mesa para melhor exame da matéria. Julgamento adiado para a sessão de 06 de setembro do ano em curso. </text:span></text:span><text:span text:style-name="T178">02 </text:span><text:span text:style-name="T177">- </text:span><text:span text:style-name="T176">0006321-47.2013.8.06.0133</text:span><text:span text:style-name="T242"> - </text:span><text:span text:style-name="T176">Apelação Cível</text:span><text:span text:style-name="T242"> - Nova Russas/2º Vara</text:span><text:span text:style-name="T88">. <text:s/></text:span><text:span text:style-name="T119">Apte/Apdo: </text:span><text:span text:style-name="T88">Banco Bradesco S/A. </text:span><text:span text:style-name="T119">Apte/Apdo: </text:span><text:span text:style-name="T88">Banco BMG S/A. </text:span><text:span text:style-name="T119">Apte/Apdo:</text:span><text:span text:style-name="T88"> Banco BS2 S/A. </text:span><text:span text:style-name="T119">Apte/Apdo:</text:span><text:span text:style-name="T88"> Gerarda Pedro da Silva Azevedo. </text:span><text:span text:style-name="Fonte_20_parág._20_padrão"><text:span text:style-name="T25">Relator: </text:span></text:span><text:span text:style-name="Fonte_20_parág._20_padrão"><text:span text:style-name="T26">Des.</text:span></text:span><text:span text:style-name="Fonte_20_parág._20_padrão"><text:span text:style-name="T25"> FRANCISCO MAURO FERREIRA LIBERATO.</text:span></text:span><text:span text:style-name="Fonte_20_parág._20_padrão"><text:span text:style-name="T161"> </text:span></text:span><text:span text:style-name="Fonte_20_parág._20_padrão"><text:span text:style-name="T171">Síntese: </text:span></text:span><text:span text:style-name="Fonte_20_parág._20_padrão"><text:span text:style-name="T81">Após anunciado o processo, o eminente Relator decidiu retirá-lo de mesa para melhor exame da matéria. Julgamento adiado para a sessão de 06 de setembro do ano em curso. </text:span></text:span><text:span text:style-name="T179">03</text:span><text:span text:style-name="T177"> - 0</text:span><text:span text:style-name="T176">204870-40.2015.8.06.0001</text:span><text:span text:style-name="T242"> - </text:span><text:span text:style-name="T176">Apelação Cível</text:span><text:span text:style-name="T242"> - Fortaleza/19ª Vara Cível</text:span><text:span text:style-name="T88">. <text:s/></text:span><text:span text:style-name="T119">Apelante:</text:span><text:span text:style-name="T88"> Mondubim Empreendimentos Imobiliários Ltda. </text:span><text:span text:style-name="T119">Apelada: </text:span><text:span text:style-name="T88">Marta dos Santos Martins. </text:span><text:span text:style-name="Fonte_20_parág._20_padrão"><text:span text:style-name="T27">Relator: </text:span></text:span><text:span text:style-name="Fonte_20_parág._20_padrão"><text:span text:style-name="T26">Des.</text:span></text:span><text:span text:style-name="Fonte_20_parág._20_padrão"><text:span text:style-name="T27"> FRANCISCO MAURO FERREIRA LIBERATO.</text:span></text:span><text:span text:style-name="Fonte_20_parág._20_padrão"><text:span text:style-name="T162"> </text:span></text:span><text:span text:style-name="Fonte_20_parág._20_padrão"><text:span text:style-name="T171">Síntese: </text:span></text:span><text:span text:style-name="Fonte_20_parág._20_padrão"><text:span text:style-name="T81">Após anunciado o processo, o eminente Relator decidiu retirá-lo de mesa para melhor exame da matéria. Julgamento adiado para a sessão de 06 de setembro do ano em curso. </text:span></text:span><text:span text:style-name="T179">04</text:span><text:span text:style-name="T177"> - 06</text:span><text:span text:style-name="T176">40450-25.2022.8.06.0000</text:span><text:span text:style-name="T242"> - </text:span><text:span text:style-name="T176">Agravo de Instrumento</text:span><text:span text:style-name="T242"> - Fortaleza/15ª Vara Cível</text:span><text:span text:style-name="T88">. <text:s/></text:span><text:span text:style-name="T119">Agravante:</text:span><text:span text:style-name="T88"> Caixa de Previdência dos Funcionários do Banco do Brasil – PREVI. </text:span><text:span text:style-name="T119">Agravado: </text:span><text:span text:style-name="T88">José Gilberto Belém de Lima. </text:span><text:span text:style-name="Fonte_20_parág._20_padrão"><text:span text:style-name="T27">Relator: </text:span></text:span><text:span text:style-name="Fonte_20_parág._20_padrão"><text:span text:style-name="T26">Des.</text:span></text:span><text:span text:style-name="Fonte_20_parág._20_padrão"><text:span text:style-name="T27"> FRANCISCO MAURO FERREIRA LIBERATO.</text:span></text:span><text:span text:style-name="Fonte_20_parág._20_padrão"><text:span text:style-name="T162"> </text:span></text:span><text:span text:style-name="Fonte_20_parág._20_padrão"><text:span text:style-name="T171">Síntese: </text:span></text:span><text:span text:style-name="Fonte_20_parág._20_padrão"><text:span text:style-name="T81">Após anunciado o processo, o eminente Relator decidiu retirá-lo de mesa para melhor exame da matéria. Julgamento adiado para a sessão de 06 de setembro do ano em curso. </text:span></text:span><text:span text:style-name="T180">05</text:span><text:span text:style-name="T177"> - 0</text:span><text:span text:style-name="T176">050904-92.2020.8.06.0062</text:span><text:span text:style-name="T242"> - </text:span><text:span text:style-name="T176">Apelação Cível</text:span><text:span text:style-name="T242"> - Cascavel/2ª Vara</text:span><text:span text:style-name="T88">. <text:s/></text:span><text:span text:style-name="T119">Apelante: </text:span><text:span text:style-name="T88">Carlos Antônio da Silva. <text:s/></text:span><text:span text:style-name="T119">Apelante: </text:span><text:span text:style-name="T88">Banco Bradesco Financiamentos S/A. <text:s/></text:span><text:span text:style-name="Fonte_20_parág._20_padrão"><text:span text:style-name="T27">Relator: </text:span></text:span><text:span text:style-name="Fonte_20_parág._20_padrão"><text:span text:style-name="T26">Des.</text:span></text:span><text:span text:style-name="Fonte_20_parág._20_padrão"><text:span text:style-name="T27"> FRANCISCO MAURO FERREIRA LIBERATO.</text:span></text:span><text:span text:style-name="Fonte_20_parág._20_padrão"><text:span text:style-name="T162">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, de acordo com despacho à fl. 375 dos autos</text:span></text:span><text:span text:style-name="Fonte_20_parág._20_padrão"><text:span text:style-name="T81">. </text:span></text:span><text:span text:style-name="T180">06</text:span><text:span text:style-name="T177"> - 06</text:span><text:span text:style-name="T176">40754-24.2022.8.06.0000</text:span><text:span text:style-name="T242"> - </text:span><text:span text:style-name="T176">Agravo de Instrumento</text:span><text:span text:style-name="T242"> - Fortaleza/38ª Vara Cível</text:span><text:span text:style-name="T88">. <text:s/></text:span><text:span text:style-name="T119">Agravante: </text:span><text:span text:style-name="T88">Lúcia Nilha Pinheiro Feitosa. </text:span><text:span text:style-name="T119">Agravado</text:span><text:span text:style-name="T120">s</text:span><text:span text:style-name="T119">: </text:span><text:span text:style-name="T88">Francisco Feitosa de Albuquerque Lima </text:span><text:span text:style-name="T327">e </text:span><text:span text:style-name="T88">Feitosa Consultoria Financeira e Participações EIRELI.</text:span><text:span text:style-name="T119"> </text:span><text:span text:style-name="T89">Relator: </text:span><text:span text:style-name="T90">Des.</text:span><text:span text:style-name="T89"> JOSÉ RICARDO VIDAL PATROCÍNIO. 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0">07</text:span><text:span text:style-name="T177"> - 0268</text:span><text:span text:style-name="T176">830-23.2022.8.06.0001</text:span><text:span text:style-name="T242"> - </text:span><text:span text:style-name="T176">Apelação Cível</text:span><text:span text:style-name="T242"> - Fortaleza/1ª Vara Cível</text:span><text:span text:style-name="T88">. <text:s/></text:span><text:span text:style-name="T119">Apelante: </text:span><text:span text:style-name="T88">Pamela Natécia de Souza Tomaz Torres. </text:span><text:span text:style-name="T119">Apelado:</text:span><text:span text:style-name="T88"> Itaú Unibanco S/A. </text:span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0">08</text:span><text:span text:style-name="T177"> - 0623</text:span><text:span text:style-name="T176">290-50.2023.8.06.0000</text:span><text:span text:style-name="T242"> - </text:span><text:span text:style-name="T176">Agravo de Instrumento</text:span><text:span text:style-name="T242"> - Fortaleza/36ª Vara Cível</text:span><text:span text:style-name="T88">. </text:span><text:span text:style-name="T119">Agravante: </text:span><text:span text:style-name="T88">Banco BMG S/A. </text:span><text:span text:style-name="T119">Agravad</text:span><text:span text:style-name="T121">a</text:span><text:span text:style-name="T119">:</text:span><text:span text:style-name="T88"> Genilda Ferreira de Oliveira. <text:s/></text:span><text:span text:style-name="Fonte_20_parág._20_padrão"><text:span text:style-name="T25">Relator: </text:span></text:span><text:span text:style-name="Fonte_20_parág._20_padrão"><text:span text:style-name="T28">Des.</text:span></text:span><text:span text:style-name="Fonte_20_parág._20_padrão"><text:span text:style-name="T25"> JOSÉ RICARDO VIDAL PATROCÍNI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1">0</text:span><text:span text:style-name="T177">9 - 004</text:span><text:span text:style-name="T176">9568-23.2015.8.06.0064</text:span><text:span text:style-name="T242"> - </text:span><text:span text:style-name="T176">Apelação Cível</text:span><text:span text:style-name="T242"> - Caucaia/2ª Vara Cível</text:span><text:span text:style-name="T88">. </text:span><text:soft-page-break/><text:span text:style-name="T119">Apelante</text:span><text:span text:style-name="T122">s</text:span><text:span text:style-name="T119">:</text:span><text:span text:style-name="T88"> Espólio de José Adailson Braga </text:span><text:span text:style-name="T91">e Nirla Estela Praxedes Braga. </text:span><text:span text:style-name="T119">Apelada: </text:span><text:span text:style-name="T88">Rivane Medina de Vasconcelos Lima.</text:span><text:span text:style-name="T89"> </text:span><text:span text:style-name="Fonte_20_parág._20_padrão"><text:span text:style-name="T80">Relator: Des. CARLOS AUGUSTO GOMES CORREIA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Fonte_20_parág._20_padrão"><text:span text:style-name="T218">1</text:span></text:span><text:span text:style-name="Fonte_20_parág._20_padrão"><text:span text:style-name="T219">0 </text:span></text:span><text:span text:style-name="Fonte_20_parág._20_padrão"><text:span text:style-name="T218">- 0005424-89.2017.8.06.0032 - Apelação Cível - </text:span></text:span><text:span text:style-name="Fonte_20_parág._20_padrão"><text:span text:style-name="T241">Amontada/Vara Única</text:span></text:span><text:span text:style-name="Fonte_20_parág._20_padrão"><text:span text:style-name="T258">.</text:span></text:span><text:span text:style-name="Fonte_20_parág._20_padrão"><text:span text:style-name="T273"> <text:s/></text:span></text:span><text:span text:style-name="Fonte_20_parág._20_padrão"><text:span text:style-name="T267">Apelantes:</text:span></text:span><text:span text:style-name="Fonte_20_parág._20_padrão"><text:span text:style-name="T287"> David Lima de Carvalho Rocha e Marcia Brasil de Carvalho Rocha. </text:span></text:span><text:span text:style-name="Fonte_20_parág._20_padrão"><text:span text:style-name="T267">Apelado: </text:span></text:span><text:span text:style-name="Fonte_20_parág._20_padrão"><text:span text:style-name="T287">Francisco Oliveira Rebouças.</text:span></text:span><text:span text:style-name="Fonte_20_parág._20_padrão"><text:span text:style-name="T253"> </text:span></text:span><text:span text:style-name="Fonte_20_parág._20_padrão"><text:span text:style-name="T80">Relator: Des. CARLOS AUGUSTO GOMES CORREIA.</text:span></text:span><text:span text:style-name="Fonte_20_parág._20_padrão"><text:span text:style-name="T170">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Fonte_20_parág._20_padrão"><text:span text:style-name="T220">1</text:span></text:span><text:span text:style-name="Fonte_20_parág._20_padrão"><text:span text:style-name="T221">1</text:span></text:span><text:span text:style-name="Fonte_20_parág._20_padrão"><text:span text:style-name="T220"> - 0004976-19.2017.8.06.0032</text:span></text:span><text:span text:style-name="Fonte_20_parág._20_padrão"><text:span text:style-name="T246"> - </text:span></text:span><text:span text:style-name="Fonte_20_parág._20_padrão"><text:span text:style-name="T220">Apelação Cível</text:span></text:span><text:span text:style-name="Fonte_20_parág._20_padrão"><text:span text:style-name="T246"> - Amontada/Vara Única</text:span></text:span><text:span text:style-name="Fonte_20_parág._20_padrão"><text:span text:style-name="T287">. </text:span></text:span><text:span text:style-name="Fonte_20_parág._20_padrão"><text:span text:style-name="T267">Apelante</text:span></text:span><text:span text:style-name="Fonte_20_parág._20_padrão"><text:span text:style-name="T268">s: </text:span></text:span><text:span text:style-name="Fonte_20_parág._20_padrão"><text:span text:style-name="T287">David Lima de Carvalho Rocha e Marcia Brasil de Carvalho Rocha. </text:span></text:span><text:span text:style-name="Fonte_20_parág._20_padrão"><text:span text:style-name="T267">Apelado</text:span></text:span><text:span text:style-name="Fonte_20_parág._20_padrão"><text:span text:style-name="T287">: Francisco Oliveira Rebouças. </text:span></text:span><text:span text:style-name="Fonte_20_parág._20_padrão"><text:span text:style-name="T80">Relator: Des. CARLOS AUGUSTO GOMES CORREIA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77">1</text:span><text:span text:style-name="T181">2</text:span><text:span text:style-name="T177"> - 0013</text:span><text:span text:style-name="T176">728-57.2015.8.06.0029/50000</text:span><text:span text:style-name="T242"> - </text:span><text:span text:style-name="T176">Agravo Interno Cível</text:span><text:span text:style-name="T242"> - Acopiara/2ª Vara</text:span><text:span text:style-name="T88">. </text:span><text:span text:style-name="T119">Agravante:</text:span><text:span text:style-name="T88"> Fundo de Investimento em Direitos Creditórios Não-Padronizados NPL I S/A. </text:span><text:span text:style-name="T119">Agravado:</text:span><text:span text:style-name="T88"> Edival Ataíde de Medeiros</text:span><text:span text:style-name="T89">. </text:span><text:span text:style-name="Fonte_20_parág._20_padrão"><text:span text:style-name="T80">Relator: Des. CARLOS AUGUSTO GOMES CORREIA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77">1</text:span><text:span text:style-name="T181">3</text:span><text:span text:style-name="T177"> - 0</text:span><text:span text:style-name="T176">115989-19.2017.8.06.0001</text:span><text:span text:style-name="T242"> - </text:span><text:span text:style-name="T176">Apelação Cível</text:span><text:span text:style-name="T242"> - Fortaleza/4ª Vara Cível</text:span><text:span text:style-name="T88">. <text:s/></text:span><text:span text:style-name="T119">Apelado: </text:span><text:span text:style-name="T88">Bo</text:span><text:span text:style-name="T92">n</text:span><text:span text:style-name="T88">fim Cavalcante Carneiro. </text:span><text:span text:style-name="T119">Apelad</text:span><text:span text:style-name="T123">a</text:span><text:span text:style-name="T119">:</text:span><text:span text:style-name="T88"> CAOA Montadora de Veículos Ltda.. </text:span><text:span text:style-name="Fonte_20_parág._20_padrão"><text:span text:style-name="T80">Relator: Des. CARLOS AUGUSTO GOMES CORREIA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Fonte_20_parág._20_padrão"><text:span text:style-name="T223">14</text:span></text:span><text:span text:style-name="Fonte_20_parág._20_padrão"><text:span text:style-name="T222"> - 0242492-80.2020.8.06.0001/50001</text:span></text:span><text:span text:style-name="Fonte_20_parág._20_padrão"><text:span text:style-name="T247"> - </text:span></text:span><text:span text:style-name="Fonte_20_parág._20_padrão"><text:span text:style-name="T222">Agravo Interno Cível</text:span></text:span><text:span text:style-name="Fonte_20_parág._20_padrão"><text:span text:style-name="T247"> - Fortaleza/15ª Vara Cível</text:span></text:span><text:span text:style-name="Fonte_20_parág._20_padrão"><text:span text:style-name="T288">. </text:span></text:span><text:span text:style-name="Fonte_20_parág._20_padrão"><text:span text:style-name="T272">Agravante</text:span></text:span><text:span text:style-name="Fonte_20_parág._20_padrão"><text:span text:style-name="T288">: Companhia Energética do Ceará – ENEL. </text:span></text:span><text:span text:style-name="Fonte_20_parág._20_padrão"><text:span text:style-name="T272">Agravada</text:span></text:span><text:span text:style-name="Fonte_20_parág._20_padrão"><text:span text:style-name="T288">: MS Pescados Comércio Importação e Exportação Ltda - All M</text:span></text:span><text:span text:style-name="Fonte_20_parág._20_padrão"><text:span text:style-name="T172">are Alimentos.</text:span></text:span><text:span text:style-name="Fonte_20_parág._20_padrão"><text:span text:style-name="T84"> </text:span></text:span><text:span text:style-name="Fonte_20_parág._20_padrão"><text:span text:style-name="T25">Relator: Des. EMANUEL LEITE ALBUQUERQUE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Fonte_20_parág._20_padrão"><text:span text:style-name="T223">15</text:span></text:span><text:span text:style-name="Fonte_20_parág._20_padrão"><text:span text:style-name="T222"> - 0202058-49.2023.8.06.0064</text:span></text:span><text:span text:style-name="Fonte_20_parág._20_padrão"><text:span text:style-name="T247"> - </text:span></text:span><text:span text:style-name="Fonte_20_parág._20_padrão"><text:span text:style-name="T222">Apelação Cível</text:span></text:span><text:span text:style-name="Fonte_20_parág._20_padrão"><text:span text:style-name="T247"> - Caucaia/3ª Vara Cível</text:span></text:span><text:span text:style-name="Fonte_20_parág._20_padrão"><text:span text:style-name="T288">. </text:span></text:span><text:span text:style-name="Fonte_20_parág._20_padrão"><text:span text:style-name="T272">Apelante</text:span></text:span><text:span text:style-name="Fonte_20_parág._20_padrão"><text:span text:style-name="T288">: Itaú Unibanco Holding S/A. </text:span></text:span><text:span text:style-name="Fonte_20_parág._20_padrão"><text:span text:style-name="T272">Apelado</text:span></text:span><text:span text:style-name="Fonte_20_parág._20_padrão"><text:span text:style-name="T288">: Fábio de Nojosa dos Santos. </text:span></text:span><text:span text:style-name="Fonte_20_parág._20_padrão"><text:span text:style-name="T25">Relator: Des. EMANUEL LEITE ALBUQUERQUE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77">1</text:span><text:span text:style-name="T181">6</text:span><text:span text:style-name="T177"> - 0053941</text:span><text:span text:style-name="T176">-74.2020.8.06.0112</text:span><text:span text:style-name="T242"> - </text:span><text:span text:style-name="T176">Apelação Cível</text:span><text:span text:style-name="T242"> - Juazeiro do Norte/1ª Vara Cível</text:span><text:span text:style-name="T88">. <text:s/></text:span><text:span text:style-name="T119">Apelante: </text:span><text:span text:style-name="T88">José Paulo da Silva. </text:span><text:span text:style-name="T119">Apelado: </text:span><text:span text:style-name="T88">Banco Honda S/A. </text:span><text:span text:style-name="Fonte_20_parág._20_padrão"><text:span text:style-name="T25">Relator: Des. EMANUEL LEITE ALBUQUERQUE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1">17</text:span><text:span text:style-name="T177"> - 062079</text:span><text:span text:style-name="T176">2-78.2023.8.06.0000/50000</text:span><text:span text:style-name="T242"> - </text:span><text:span text:style-name="T176">Agravo Interno Cível</text:span><text:span text:style-name="T242"> - Fortaleza/7ª Vara Cível</text:span><text:span text:style-name="T88">. <text:s/></text:span><text:span text:style-name="T119">Agravante:</text:span><text:span text:style-name="T88"> Sílvio Rui Empreendimentos Imobiliários Ltda.. </text:span><text:span text:style-name="T119">Agravad</text:span><text:span text:style-name="T124">a</text:span><text:span text:style-name="T119">: </text:span><text:span text:style-name="T88">Sicredi Ceará Centro Norte - Cooperativa de Crédito da Região Centro Norte do Ceará. </text:span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FRANCISCO MAURO FERREIRA LIBERAT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2">18</text:span><text:span text:style-name="T177"> - 01043</text:span><text:span text:style-name="T176">92-53.2017.8.06.0001/50000</text:span><text:span text:style-name="T242"> - </text:span><text:span text:style-name="T176">Embargos de Declaração Cível</text:span><text:span text:style-name="T242"> - Fortaleza/39ª Vara Cível</text:span><text:span text:style-name="T88">. </text:span><text:span text:style-name="T119">Embargante</text:span><text:span text:style-name="T124">s</text:span><text:span text:style-name="T119">: </text:span><text:span text:style-name="T88">Eunesio Comercio de Caminhoes Ltda. </text:span><text:span text:style-name="T93">e </text:span><text:span text:style-name="T88"><text:s/>Eunésio Almeida de França. </text:span><text:span text:style-name="T119">Embargado: </text:span><text:span text:style-name="T88">Banco do Brasil S/A. </text:span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FRANCISCO MAURO FERREIRA LIBERAT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77">1</text:span><text:span text:style-name="T182">9</text:span><text:span text:style-name="T177"> - 0104392-5</text:span><text:span text:style-name="T176">3.2017.8.06.0001/50001</text:span><text:span text:style-name="T242"> - </text:span><text:span text:style-name="T176">Embargos de Declaração Cível</text:span><text:span text:style-name="T242"> - Fortaleza/39ª Vara Cível</text:span><text:span text:style-name="T88">. <text:s/></text:span><text:span text:style-name="T119">Embargante: </text:span><text:span text:style-name="T88">Banco do Brasil S/A. </text:span><text:span text:style-name="T119">Embargado</text:span><text:span text:style-name="T124">s</text:span><text:span text:style-name="T119">:</text:span><text:span text:style-name="T88"> Eunesio Comercio de Caminhoes Ltda. </text:span><text:span text:style-name="T328">e </text:span><text:span text:style-name="T88">Eunésio Almeida de França. </text:span><text:span text:style-name="T119">Embargada: </text:span><text:span text:style-name="T88">Maria Marta Sousa França. </text:span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FRANCISCO MAURO FERREIRA LIBERAT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2">20</text:span><text:span text:style-name="T177"> - 06</text:span><text:span text:style-name="T176">27042-30.2023.8.06.0000/50000</text:span><text:span text:style-name="T242"> - </text:span><text:span text:style-name="T176">Agravo Interno Cível</text:span><text:span text:style-name="T242"> - Aracati/2ª Vara Cível</text:span><text:span text:style-name="T88">. </text:span><text:span text:style-name="T119">Agravante:</text:span><text:span text:style-name="T88"> Maria Darci Cardoso Nogueira. </text:span><text:span text:style-name="T119">Agravado: </text:span><text:span text:style-name="T88">Banco Pan S/A. </text:span><text:span text:style-name="Fonte_20_parág._20_padrão"><text:span text:style-name="T25">Relator: </text:span></text:span><text:span text:style-name="Fonte_20_parág._20_padrão"><text:span text:style-name="T29">Des.</text:span></text:span><text:span text:style-name="Fonte_20_parág._20_padrão"><text:span text:style-name="T25"> FRANCISCO MAURO FERREIRA LIBERATO. </text:span></text:span><text:span text:style-name="Fonte_20_parág._20_padrão"><text:span text:style-name="T171">Síntese: </text:span></text:span><text:span text:style-name="Fonte_20_parág._20_padrão"><text:span text:style-name="T82">O eminente Relator retirou o processo de pauta. </text:span></text:span><text:span text:style-name="T182">2</text:span><text:span text:style-name="T177">1 - 000</text:span><text:span text:style-name="T176">7519-10.2013.8.06.0137</text:span><text:span text:style-name="T242"> - </text:span><text:span text:style-name="T176">Apelação Cível</text:span><text:span text:style-name="T242"> - Pacatuba/2ª Vara</text:span><text:span text:style-name="T88">. <text:s/></text:span><text:span text:style-name="T119">Apte/Apd</text:span><text:span text:style-name="T125">os</text:span><text:span text:style-name="T119">:</text:span><text:span text:style-name="T88"> Erilene Bezerra Chaves </text:span><text:span text:style-name="T94">e outros. </text:span><text:span text:style-name="T119">Apte/Apd</text:span><text:span text:style-name="T125">a</text:span><text:span text:style-name="T119">:</text:span><text:span text:style-name="T88"> Companhia de Alimentos do Nordeste - CIALNE. <text:s/></text:span><text:span text:style-name="Fonte_20_parág._20_padrão"><text:span text:style-name="T80">Julgadores: </text:span></text:span><text:span text:style-name="T304">Exmos. Sr. Des. CARLOS AUGUSTO GOMES CORREIA - Relator, RAIMUNDO NONATO SILVA SANTOS e EMANUEL LEITE ALBUQUERQUE - </text:span><text:span text:style-name="T4">Síntese do julgamento</text:span><text:span text:style-name="T305">: </text:span><text:span text:style-name="T260">Ap</text:span><text:span text:style-name="T283">ós anunciado o processo e feita a leitura da resenha referente ao início do julgamento, o eminente Presidente deu a palavra à advogada da Cialne, Dra. Fabiana Oliveira Ramos Gondim (OAB/ CE: 26.632), que requereu sustentação oral e apresentação de vídeo em plenário. Na sequência, o eminente Presidente justificou </text:span><text:span text:style-name="T286">o indeferimento</text:span><text:span text:style-name="T283"> tanto da sustentação, tendo em vista que a douta advogada não estava na presente quando chamada para sustentação na sessão de 09 de agosto sendo logo em seguida iniciado o julgamento, bem como da apresentação do vídeo, que constava nos autos, portanto acessível aos julgadores. Na sequência, reiniciado o julgamento, o Exmo. Sr. Des. Emanuel Leite Albuquerque fez algumas considerações e acompanhou o eminente Relator. </text:span><text:span text:style-name="T3">Decisão:</text:span><text:span text:style-name="T303"> “A Turma, por unanimidade de votos, conheceu dos recursos para dar parcial provimento ao Apelo de Erilene Bezerra Chaves e outros e negar provimento à Apelação da </text:span><text:soft-page-break/><text:span text:style-name="T303">CIALNE, nos termos do voto do Relator”. </text:span><text:span text:style-name="T183">22</text:span><text:span text:style-name="T177"> - 0200140-0</text:span><text:span text:style-name="T176">8.2022.8.06.0076</text:span><text:span text:style-name="T242"> - </text:span><text:span text:style-name="T176">Apelação Cível</text:span><text:span text:style-name="T242"> – Farias Brito/Vara Única – </text:span><text:span text:style-name="T183">(PREFERÊNCIA COM SUSTENTAÇÃO ORAL)</text:span><text:span text:style-name="T88">. </text:span><text:span text:style-name="T119">Apelante:</text:span><text:span text:style-name="T88"> Ana Afonso de Carvalho. </text:span><text:span text:style-name="T119">Apelado:</text:span><text:span text:style-name="T88"> Banco Bradesco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 </text:span></text:span><text:span text:style-name="Fonte_20_parág._20_padrão"><text:span text:style-name="T44">Dispensada a leitura do relatório, fez sustentação oral o advogado da parte apelante, Dr. Junior Sousa Aguiar – OAB/CE: 38.185.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84">23</text:span><text:span text:style-name="T177"> - </text:span><text:span text:style-name="T176">0105124-34.2017.8.06.0001</text:span><text:span text:style-name="T242"> - </text:span><text:span text:style-name="T176">Apelação Cível</text:span><text:span text:style-name="T242"> - Fortaleza/22ª Vara Cível – </text:span><text:span text:style-name="T183">(PREFERÊNCIA COM SUSTENTAÇÃO ORAL)</text:span><text:span text:style-name="T88">. </text:span><text:span text:style-name="T119">Apelante:</text:span><text:span text:style-name="T88"> E. de P. P. B. de A.. Repr. Legal: Cláudia Mirian Rossas de Araújo. </text:span><text:span text:style-name="T119">Apelado: </text:span><text:span text:style-name="T88">B. C. N.. </text:span><text:span text:style-name="Fonte_20_parág._20_padrão"><text:span text:style-name="T30">Julgadores: 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44">Dispensada a leitura do relatório, fez sustentação oral o advogado da parte a</text:span></text:span><text:span text:style-name="Fonte_20_parág._20_padrão"><text:span text:style-name="T48">pelada</text:span></text:span><text:span text:style-name="Fonte_20_parág._20_padrão"><text:span text:style-name="T44">, Dr. </text:span></text:span><text:span text:style-name="Fonte_20_parág._20_padrão"><text:span text:style-name="T48">Jumário Gomes de Medeiros Júnior</text:span></text:span><text:span text:style-name="Fonte_20_parág._20_padrão"><text:span text:style-name="T44"> – OAB/CE: </text:span></text:span><text:span text:style-name="Fonte_20_parág._20_padrão"><text:span text:style-name="T48">22.882</text:span></text:span><text:span text:style-name="Fonte_20_parág._20_padrão"><text:span text:style-name="T44">.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acolheu a preliminar suscitada e conheceu do recurso </text:span></text:span><text:span text:style-name="Fonte_20_parág._20_padrão"><text:span text:style-name="T45">para </text:span></text:span><text:span text:style-name="Fonte_20_parág._20_padrão"><text:span text:style-name="T48">d</text:span></text:span><text:span text:style-name="Fonte_20_parág._20_padrão"><text:span text:style-name="T46">ar-lhe </text:span></text:span><text:span text:style-name="Fonte_20_parág._20_padrão"><text:span text:style-name="T48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85">24 </text:span><text:span text:style-name="T177">- 063</text:span><text:span text:style-name="T176">3190-91.2022.8.06.0000</text:span><text:span text:style-name="T242"> - </text:span><text:span text:style-name="T176">Agravo de Instrumento</text:span><text:span text:style-name="T242"> - Fortaleza/4ª Vara Cível – </text:span><text:span text:style-name="T183">(PREFERÊNCIA COM SUSTENTAÇÃO ORAL)</text:span><text:span text:style-name="T88">. </text:span><text:span text:style-name="T119">Agravante: </text:span><text:span text:style-name="T88">Sedacar Veículos Ltda.. </text:span><text:span text:style-name="T119">Agravado: </text:span><text:span text:style-name="T88">Gabriel Ange Barcelos Sil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49">Advogado solicitante da sustentação ausente à sala de sessões</text:span></text:span><text:span text:style-name="Fonte_20_parág._20_padrão"><text:span text:style-name="T44">.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49">rejeitou</text:span></text:span><text:span text:style-name="Fonte_20_parág._20_padrão"><text:span text:style-name="T48"> a preliminar suscitada e conheceu do recurso </text:span></text:span><text:span text:style-name="Fonte_20_parág._20_padrão"><text:span text:style-name="T45">para </text:span></text:span><text:span text:style-name="Fonte_20_parág._20_padrão"><text:span text:style-name="T48">d</text:span></text:span><text:span text:style-name="Fonte_20_parág._20_padrão"><text:span text:style-name="T46">ar-lhe </text:span></text:span><text:span text:style-name="Fonte_20_parág._20_padrão"><text:span text:style-name="T48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86">25</text:span><text:span text:style-name="T177"> - 01</text:span><text:span text:style-name="T176">77054-44.2019.8.06.0001</text:span><text:span text:style-name="T242"> - </text:span><text:span text:style-name="T176">Apelação Cível</text:span><text:span text:style-name="T242"> - Fortaleza/26ª Vara Cível – </text:span><text:span text:style-name="T183">(PREFERÊNCIA COM SUSTENTAÇÃO ORAL)</text:span><text:span text:style-name="T88">. </text:span><text:span text:style-name="T119">Apelante</text:span><text:span text:style-name="T126">s</text:span><text:span text:style-name="T119">:</text:span><text:span text:style-name="T88"> Eslin Rodrigues Sousa </text:span><text:span text:style-name="T95">e </text:span><text:span text:style-name="T88"><text:s/>Vivian Cristine Nobrega Andriola. </text:span><text:span text:style-name="T119">Apelad</text:span><text:span text:style-name="T127">a</text:span><text:span text:style-name="T119">: </text:span><text:span text:style-name="T88">Beach Park Hotéis e Turismo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49">A</text:span></text:span><text:span text:style-name="Fonte_20_parág._20_padrão"><text:span text:style-name="T50">pós ponderação do eminente Relator, o advogado da parte apelada, Dr. Pedro Dartagnham Ramalho de Morais – OAB/CE: 36.047, se absteve da sustentação requerida.</text:span></text:span><text:span text:style-name="Fonte_20_parág._20_padrão"><text:span text:style-name="T44">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0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86">2</text:span><text:span text:style-name="T177">6 - 0</text:span><text:span text:style-name="T176">131980-64.2019.8.06.0001</text:span><text:span text:style-name="T242"> - </text:span><text:span text:style-name="T176">Apelação Cível</text:span><text:span text:style-name="T242"> - Fortaleza/4ª Vara Cível – </text:span><text:span text:style-name="T183">(PREFERÊNCIA COM SUSTENTAÇÃO ORAL)</text:span><text:span text:style-name="T88">. </text:span><text:span text:style-name="T119">Apelante: </text:span><text:span text:style-name="T88">FCA Fiat Chrysler Automóveis Brasil Ltda.. </text:span><text:span text:style-name="T119">Apelante: </text:span><text:span text:style-name="T88">Iguauto Veículos e Peças Ltda.. </text:span><text:span text:style-name="T119">Apelado: </text:span><text:span text:style-name="T88">José Leandro da Silva Beserr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50">Dispensada a leitura do relatório, fez sustentação oral a advogada da Iguauto, Dra. Julyana Paula Bringel de Oliveira E Mesquita (OAB/CE: 18.560).</text:span></text:span><text:span text:style-name="Fonte_20_parág._20_padrão"><text:span text:style-name="T44">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</text:span></text:span><text:span text:style-name="Fonte_20_parág._20_padrão"><text:span text:style-name="T50">s</text:span></text:span><text:span text:style-name="Fonte_20_parág._20_padrão"><text:span text:style-name="T48"> recurso</text:span></text:span><text:span text:style-name="Fonte_20_parág._20_padrão"><text:span text:style-name="T50">s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50">dar-lhes 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86">27</text:span><text:span text:style-name="T177"> - 02</text:span><text:span text:style-name="T176">56459-27.2022.8.06.0001</text:span><text:span text:style-name="T242"> - </text:span><text:span text:style-name="T176">Apelação Cível</text:span><text:span text:style-name="T242"> - Fortaleza/5ª Vara de Família – </text:span><text:span text:style-name="T183">(PREFERÊNCIA COM SUSTENTAÇÃO ORAL)</text:span><text:span text:style-name="T88">. </text:span><text:span text:style-name="T119">Apelante: </text:span><text:span text:style-name="T88">D. de Q. P..</text:span><text:span text:style-name="T128"> </text:span><text:span text:style-name="T119">Apelada: </text:span><text:span text:style-name="T88">A. B. M. V.. </text:span><text:span text:style-name="Fonte_20_parág._20_padrão"><text:span text:style-name="T25">Julgadores: Os Exmos. Srs. Deses. JOSÉ RICARDO VIDAL PATROCÍNIO – Relator, CARLOS AUGUSTO GOMES CORREIA e </text:span></text:span><text:span text:style-name="Fonte_20_parág._20_padrão"><text:span text:style-name="T31">EMANUEL LEITE ALBUQUERQUE, em virtude do impedimento legal do Exmo. Sr. Des.</text:span></text:span><text:span text:style-name="Fonte_20_parág._20_padrão"><text:span text:style-name="T25"> RAIMUNDO NONATO SILVA SANTOS - </text:span></text:span><text:span text:style-name="Fonte_20_parág._20_padrão"><text:span text:style-name="T161">Síntese do julgamento:</text:span></text:span><text:span text:style-name="Fonte_20_parág._20_padrão"><text:span text:style-name="T32"> </text:span></text:span><text:span text:style-name="Fonte_20_parág._20_padrão"><text:span text:style-name="T31">Advogada desistiu da sustentação anteriormente requerida. </text:span></text:span><text:span text:style-name="Fonte_20_parág._20_padrão"><text:span text:style-name="T79">Ap</text:span></text:span><text:span text:style-name="T283">ós anunciado o processo, o eminente Relator questionou se a douta Procuradora, Dra. Sônia Maria Medeiros Bandeira, mantinha o requerimento, peticionado aos autos, de retirada do processo da pauta. Na sequência, a ilustre Procuradora manifestou-se pela desnecessidade da retirada por ausência de prejuízo, desistindo da solicitação feita nos autos.</text:span><text:span text:style-name="Fonte_20_parág._20_padrão"><text:span text:style-name="T31"> </text:span></text:span><text:span text:style-name="Fonte_20_parág._20_padrão"><text:span text:style-name="T166">Decisão: </text:span></text:span><text:span text:style-name="Fonte_20_parág._20_padrão"><text:span text:style-name="T25">“A Turma, por unanimidade de votos, conheceu do recurso </text:span></text:span><text:span text:style-name="Fonte_20_parág._20_padrão"><text:span text:style-name="T33">para </text:span></text:span><text:span text:style-name="Fonte_20_parág._20_padrão"><text:span text:style-name="T36">d</text:span></text:span><text:span text:style-name="Fonte_20_parág._20_padrão"><text:span text:style-name="T34">ar-lhe</text:span></text:span><text:span text:style-name="Fonte_20_parág._20_padrão"><text:span text:style-name="T35"> </text:span></text:span><text:span text:style-name="Fonte_20_parág._20_padrão"><text:span text:style-name="T33">provimento</text:span></text:span><text:span text:style-name="Fonte_20_parág._20_padrão"><text:span text:style-name="T25">, nos termos do voto do Relator”. </text:span></text:span><text:span text:style-name="T187">28</text:span><text:span text:style-name="T177"> - 020</text:span><text:span text:style-name="T176">9067-28.2021.8.06.0001</text:span><text:span text:style-name="T242"> - </text:span><text:span text:style-name="T176">Apelação Cível</text:span><text:span text:style-name="T242"> - Fortaleza/6ª Vara de Família – </text:span><text:span text:style-name="T183">(PREFERÊNCIA COM SUSTENTAÇÃO ORAL)</text:span><text:span text:style-name="T88">. </text:span><text:span text:style-name="T119">Apelante: </text:span><text:span text:style-name="T88">E. F. de S.. </text:span><text:span text:style-name="T119">Apelado:</text:span><text:span text:style-name="T88"> S. R. V. da S.. </text:span><text:span text:style-name="T96">J</text:span><text:span text:style-name="Fonte_20_parág._20_padrão"><text:span text:style-name="T24">ulgadores: Os Exmos. Srs. Deses. FRANCISCO MAURO FERREIRA LIBERATO – Relator, JOSÉ RICARDO VIDAL PATROCÍNIO e CARLOS AUGUSTO GOMES CORREIA - </text:span></text:span><text:span text:style-name="Fonte_20_parág._20_padrão"><text:span text:style-name="T161">Síntese do julgamento</text:span></text:span><text:span text:style-name="Fonte_20_parág._20_padrão"><text:span text:style-name="T43">: </text:span></text:span><text:span text:style-name="Fonte_20_parág._20_padrão"><text:span text:style-name="T51">Dispensada a leitura do relatório, fez sustentação oral o advogado da parte apelante, Dr. Enos </text:span></text:span><text:soft-page-break/><text:span text:style-name="Fonte_20_parág._20_padrão"><text:span text:style-name="T51">Moura dos Santos – OAB/CE: 25.236. </text:span></text:span><text:span text:style-name="Fonte_20_parág._20_padrão"><text:span text:style-name="T167">Decisão:</text:span></text:span><text:span text:style-name="Fonte_20_parág._20_padrão"><text:span text:style-name="T161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1">negar-lhe</text:span></text:span><text:span text:style-name="Fonte_20_parág._20_padrão"><text:span text:style-name="T45"> provimento</text:span></text:span><text:span text:style-name="Fonte_20_parág._20_padrão"><text:span text:style-name="T43">, nos termos do voto do Relator”. </text:span></text:span><text:span text:style-name="T188">29</text:span><text:span text:style-name="T177"> - 06</text:span><text:span text:style-name="T176">29711-56.2023.8.06.0000</text:span><text:span text:style-name="T242"> - </text:span><text:span text:style-name="T176">Agravo de Instrumento</text:span><text:span text:style-name="T242"> - Fortaleza/4ª Vara Cível – </text:span><text:span text:style-name="T183">(PREFERÊNCIA COM SUSTENTAÇÃO ORAL)</text:span><text:span text:style-name="T88">. </text:span><text:span text:style-name="T119">Agravante: </text:span><text:span text:style-name="T88">Novaes Engenharia SPE Ltda.. </text:span><text:span text:style-name="T119">Agravado: </text:span><text:span text:style-name="T88">Bruno Loiola Barbosa. </text:span><text:span text:style-name="Fonte_20_parág._20_padrão"><text:span text:style-name="T51">J</text:span></text:span><text:span text:style-name="Fonte_20_parág._20_padrão"><text:span text:style-name="T43">ulgadores: Os Exmos. Srs. Deses. FRANCISCO MAURO FERREIRA LIBERATO – Relator, JOSÉ RICARDO VIDAL PATROCÍNIO e CARLOS AUGUSTO GOMES CORREIA - </text:span></text:span><text:span text:style-name="Fonte_20_parág._20_padrão"><text:span text:style-name="T161">Síntese do julgamento</text:span></text:span><text:span text:style-name="Fonte_20_parág._20_padrão"><text:span text:style-name="T43">: </text:span></text:span><text:span text:style-name="Fonte_20_parág._20_padrão"><text:span text:style-name="T51">Dispensada a leitura do relatório, fez sustentação oral </text:span></text:span><text:span text:style-name="Fonte_20_parág._20_padrão"><text:span text:style-name="T52">a</text:span></text:span><text:span text:style-name="Fonte_20_parág._20_padrão"><text:span text:style-name="T51"> advogad</text:span></text:span><text:span text:style-name="Fonte_20_parág._20_padrão"><text:span text:style-name="T52">a</text:span></text:span><text:span text:style-name="Fonte_20_parág._20_padrão"><text:span text:style-name="T51"> da parte apelante, Dr</text:span></text:span><text:span text:style-name="Fonte_20_parág._20_padrão"><text:span text:style-name="T52">a</text:span></text:span><text:span text:style-name="Fonte_20_parág._20_padrão"><text:span text:style-name="T51">. </text:span></text:span><text:span text:style-name="Fonte_20_parág._20_padrão"><text:span text:style-name="T52">Tatiana Façanha Borges</text:span></text:span><text:span text:style-name="Fonte_20_parág._20_padrão"><text:span text:style-name="T51"> – OAB/CE: </text:span></text:span><text:span text:style-name="Fonte_20_parág._20_padrão"><text:span text:style-name="T52">36.007</text:span></text:span><text:span text:style-name="Fonte_20_parág._20_padrão"><text:span text:style-name="T51">. </text:span></text:span><text:span text:style-name="Fonte_20_parág._20_padrão"><text:span text:style-name="T167">Decisão:</text:span></text:span><text:span text:style-name="Fonte_20_parág._20_padrão"><text:span text:style-name="T161"> </text:span></text:span><text:span text:style-name="Fonte_20_parág._20_padrão"><text:span text:style-name="T43">“A Turma, por unanimidade de votos, </text:span></text:span><text:span text:style-name="Fonte_20_parág._20_padrão"><text:span text:style-name="T52">rejeitou a preliminar suscitada e</text:span></text:span><text:span text:style-name="Fonte_20_parág._20_padrão"><text:span text:style-name="T43"> conheceu do recurso </text:span></text:span><text:span text:style-name="Fonte_20_parág._20_padrão"><text:span text:style-name="T45">para </text:span></text:span><text:span text:style-name="Fonte_20_parág._20_padrão"><text:span text:style-name="T51">negar-lhe</text:span></text:span><text:span text:style-name="Fonte_20_parág._20_padrão"><text:span text:style-name="T45"> provimento</text:span></text:span><text:span text:style-name="Fonte_20_parág._20_padrão"><text:span text:style-name="T43">, nos termos do voto do Relator”.</text:span></text:span><text:span text:style-name="Fonte_20_parág._20_padrão"><text:span text:style-name="T161"> </text:span></text:span><text:span text:style-name="T189">30</text:span><text:span text:style-name="T177"> - 02</text:span><text:span text:style-name="T176">89222-18.2021.8.06.0001</text:span><text:span text:style-name="T242"> - </text:span><text:span text:style-name="T176">Apelação Cível</text:span><text:span text:style-name="T242"> - Fortaleza/3ª Vara de Família – </text:span><text:span text:style-name="T183">(PREFERÊNCIA COM SUSTENTAÇÃO ORAL)</text:span><text:span text:style-name="T88">. <text:s/></text:span><text:span text:style-name="T119">Apelante: </text:span><text:span text:style-name="T88">M. I. P. N.. </text:span><text:span text:style-name="T119">Apelado:</text:span><text:span text:style-name="T88"> F. P. da C. N.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 </text:span></text:span><text:span text:style-name="Fonte_20_parág._20_padrão"><text:span text:style-name="T53">Após ponderação do eminente Relator, o advogado da parte apelada</text:span></text:span><text:span text:style-name="Fonte_20_parág._20_padrão"><text:span text:style-name="T44">, Dr. </text:span></text:span><text:span text:style-name="Fonte_20_parág._20_padrão"><text:span text:style-name="T53">Carlos Henrique Moura Moreira</text:span></text:span><text:span text:style-name="Fonte_20_parág._20_padrão"><text:span text:style-name="T44"> – OAB/CE: 3</text:span></text:span><text:span text:style-name="Fonte_20_parág._20_padrão"><text:span text:style-name="T53">9</text:span></text:span><text:span text:style-name="Fonte_20_parág._20_padrão"><text:span text:style-name="T44">.</text:span></text:span><text:span text:style-name="Fonte_20_parág._20_padrão"><text:span text:style-name="T53">857</text:span></text:span><text:span text:style-name="Fonte_20_parág._20_padrão"><text:span text:style-name="T44">.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89">31</text:span><text:span text:style-name="T177"> - 0050206</text:span><text:span text:style-name="T176">-31.2021.8.06.0166</text:span><text:span text:style-name="T242"> - </text:span><text:span text:style-name="T176">Apelação Cível</text:span><text:span text:style-name="T242"> - Senador Pompeu/2ª Vara – </text:span><text:span text:style-name="T183">(PREFERÊNCIA COM SUSTENTAÇÃO ORAL)</text:span><text:span text:style-name="T88">. </text:span><text:span text:style-name="T119">Apte/Apdo:</text:span><text:span text:style-name="T88"> Banco Bradesco S/A. </text:span><text:span text:style-name="T119">Apte/Apd</text:span><text:span text:style-name="T129">a</text:span><text:span text:style-name="T119">:</text:span><text:span text:style-name="T88"> Antonia Linda de Souz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50">Dispensada a leitura do relatório, fez sustentação oral </text:span></text:span><text:span text:style-name="Fonte_20_parág._20_padrão"><text:span text:style-name="T53">o</text:span></text:span><text:span text:style-name="Fonte_20_parág._20_padrão"><text:span text:style-name="T50"> advogad</text:span></text:span><text:span text:style-name="Fonte_20_parág._20_padrão"><text:span text:style-name="T53">o</text:span></text:span><text:span text:style-name="Fonte_20_parág._20_padrão"><text:span text:style-name="T50"> d</text:span></text:span><text:span text:style-name="Fonte_20_parág._20_padrão"><text:span text:style-name="T53">o</text:span></text:span><text:span text:style-name="Fonte_20_parág._20_padrão"><text:span text:style-name="T50"> </text:span></text:span><text:span text:style-name="Fonte_20_parág._20_padrão"><text:span text:style-name="T53">B</text:span></text:span><text:span text:style-name="Fonte_20_parág._20_padrão"><text:span text:style-name="T37">anco</text:span></text:span><text:span text:style-name="Fonte_20_parág._20_padrão"><text:span text:style-name="T50">, Dr. </text:span></text:span><text:span text:style-name="Fonte_20_parág._20_padrão"><text:span text:style-name="T53">Vitor Lins de Meira Castro</text:span></text:span><text:span text:style-name="Fonte_20_parág._20_padrão"><text:span text:style-name="T50"> (OAB/</text:span></text:span><text:span text:style-name="Fonte_20_parág._20_padrão"><text:span text:style-name="T53">P</text:span></text:span><text:span text:style-name="Fonte_20_parág._20_padrão"><text:span text:style-name="T50">E: </text:span></text:span><text:span text:style-name="Fonte_20_parág._20_padrão"><text:span text:style-name="T53">50.873</text:span></text:span><text:span text:style-name="Fonte_20_parág._20_padrão"><text:span text:style-name="T50">).</text:span></text:span><text:span text:style-name="Fonte_20_parág._20_padrão"><text:span text:style-name="T44">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53">do Banco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53">negar-lhe</text:span></text:span><text:span text:style-name="Fonte_20_parág._20_padrão"><text:span text:style-name="T47"> </text:span></text:span><text:span text:style-name="Fonte_20_parág._20_padrão"><text:span text:style-name="T45">provimento </text:span></text:span><text:span text:style-name="Fonte_20_parág._20_padrão"><text:span text:style-name="T53">e conheceu parcialmente do recurso de Antonia Linda de Souza para, na parte conhecida, dar-lhe parcial provimento</text:span></text:span><text:span text:style-name="Fonte_20_parág._20_padrão"><text:span text:style-name="T48">, nos termos do voto do Relator”. </text:span></text:span><text:span text:style-name="T189">32</text:span><text:span text:style-name="T177"> - 0</text:span><text:span text:style-name="T176">200096-43.2022.8.06.0058</text:span><text:span text:style-name="T242"> - </text:span><text:span text:style-name="T176">Apelação Cível</text:span><text:span text:style-name="T242"> - Cariré/Vara Única – </text:span><text:span text:style-name="T183">(PREFERÊNCIA COM SUSTENTAÇÃO ORAL)</text:span><text:span text:style-name="T88">. </text:span><text:span text:style-name="T346">Apelante</text:span><text:span text:style-name="T119">: </text:span><text:span text:style-name="T97">Banco Itaú Consignado S/A.</text:span><text:span text:style-name="T88"> <text:s/></text:span><text:span text:style-name="T351">Apelad</text:span><text:span text:style-name="T352">a</text:span><text:span text:style-name="T300">:</text:span><text:span text:style-name="T88"> Maria Ester Farias. </text:span><text:span text:style-name="Fonte_20_parág._20_padrão"><text:span text:style-name="T51">J</text:span></text:span><text:span text:style-name="Fonte_20_parág._20_padrão"><text:span text:style-name="T43">ulgadores: Os Exmos. Srs. Deses. FRANCISCO MAURO FERREIRA LIBERATO – Relator, JOSÉ RICARDO VIDAL PATROCÍNIO e CARLOS AUGUSTO GOMES CORREIA - </text:span></text:span><text:span text:style-name="Fonte_20_parág._20_padrão"><text:span text:style-name="T161">Síntese do julgamento</text:span></text:span><text:span text:style-name="Fonte_20_parág._20_padrão"><text:span text:style-name="T43">: </text:span></text:span><text:span text:style-name="Fonte_20_parág._20_padrão"><text:span text:style-name="T51">Dispensada a leitura do relatório, fez sustentação oral </text:span></text:span><text:span text:style-name="Fonte_20_parág._20_padrão"><text:span text:style-name="T52">a</text:span></text:span><text:span text:style-name="Fonte_20_parág._20_padrão"><text:span text:style-name="T51"> advogad</text:span></text:span><text:span text:style-name="Fonte_20_parág._20_padrão"><text:span text:style-name="T52">a</text:span></text:span><text:span text:style-name="Fonte_20_parág._20_padrão"><text:span text:style-name="T51"> da parte apelante, Dr</text:span></text:span><text:span text:style-name="Fonte_20_parág._20_padrão"><text:span text:style-name="T52">a</text:span></text:span><text:span text:style-name="Fonte_20_parág._20_padrão"><text:span text:style-name="T51">. </text:span></text:span><text:span text:style-name="Fonte_20_parág._20_padrão"><text:span text:style-name="T53">Victoria France Jeronimo Cunha</text:span></text:span><text:span text:style-name="Fonte_20_parág._20_padrão"><text:span text:style-name="T51"> – OAB/</text:span></text:span><text:span text:style-name="Fonte_20_parág._20_padrão"><text:span text:style-name="T53">AL</text:span></text:span><text:span text:style-name="Fonte_20_parág._20_padrão"><text:span text:style-name="T51">: </text:span></text:span><text:span text:style-name="Fonte_20_parág._20_padrão"><text:span text:style-name="T53">18.628</text:span></text:span><text:span text:style-name="Fonte_20_parág._20_padrão"><text:span text:style-name="T51">. </text:span></text:span><text:span text:style-name="Fonte_20_parág._20_padrão"><text:span text:style-name="T167">Decisão:</text:span></text:span><text:span text:style-name="Fonte_20_parág._20_padrão"><text:span text:style-name="T161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3">d</text:span></text:span><text:span text:style-name="Fonte_20_parág._20_padrão"><text:span text:style-name="T51">ar-lhe </text:span></text:span><text:span text:style-name="Fonte_20_parág._20_padrão"><text:span text:style-name="T53">parcial</text:span></text:span><text:span text:style-name="Fonte_20_parág._20_padrão"><text:span text:style-name="T45"> provimento</text:span></text:span><text:span text:style-name="Fonte_20_parág._20_padrão"><text:span text:style-name="T43">, nos termos do voto do Relator”. </text:span></text:span><text:span text:style-name="T190">33</text:span><text:span text:style-name="T177"> - 0200295-9</text:span><text:span text:style-name="T176">7.2023.8.06.0133</text:span><text:span text:style-name="T242"> - </text:span><text:span text:style-name="T176">Apelação Cível</text:span><text:span text:style-name="T242"> - Nova Russas/2º Vara – </text:span><text:span text:style-name="T183">(PREFERÊNCIA COM SUSTENTAÇÃO ORAL)</text:span><text:span text:style-name="T88">. </text:span><text:span text:style-name="T119">Apte/Apd</text:span><text:span text:style-name="T130">a</text:span><text:span text:style-name="T119">:</text:span><text:span text:style-name="T88"> Itaú Unibanco S/A. </text:span><text:span text:style-name="T119">Apte/Apdo: </text:span><text:span text:style-name="T88">João Barbosa Pai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</text:span></text:span><text:span text:style-name="Fonte_20_parág._20_padrão"><text:span text:style-name="T54">Após ponderação do eminente Relator, a advogada do Itaú</text:span></text:span><text:span text:style-name="Fonte_20_parág._20_padrão"><text:span text:style-name="T51">, Dr</text:span></text:span><text:span text:style-name="Fonte_20_parág._20_padrão"><text:span text:style-name="T52">a</text:span></text:span><text:span text:style-name="Fonte_20_parág._20_padrão"><text:span text:style-name="T51">. </text:span></text:span><text:span text:style-name="Fonte_20_parág._20_padrão"><text:span text:style-name="T53">Victoria France Jeronimo Cunha</text:span></text:span><text:span text:style-name="Fonte_20_parág._20_padrão"><text:span text:style-name="T51"> – OAB/</text:span></text:span><text:span text:style-name="Fonte_20_parág._20_padrão"><text:span text:style-name="T53">AL</text:span></text:span><text:span text:style-name="Fonte_20_parág._20_padrão"><text:span text:style-name="T51">: </text:span></text:span><text:span text:style-name="Fonte_20_parág._20_padrão"><text:span text:style-name="T53">18.628, </text:span></text:span><text:span text:style-name="Fonte_20_parág._20_padrão"><text:span text:style-name="T54">se absteve da sustentação requerida</text:span></text:span><text:span text:style-name="Fonte_20_parág._20_padrão"><text:span text:style-name="T50">.</text:span></text:span><text:span text:style-name="Fonte_20_parág._20_padrão"><text:span text:style-name="T44"> </text:span></text:span><text:span text:style-name="Fonte_20_parág._20_padrão"><text:span text:style-name="T163">Decisão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</text:span></text:span><text:span text:style-name="Fonte_20_parág._20_padrão"><text:span text:style-name="T50">s</text:span></text:span><text:span text:style-name="Fonte_20_parág._20_padrão"><text:span text:style-name="T48"> recurso</text:span></text:span><text:span text:style-name="Fonte_20_parág._20_padrão"><text:span text:style-name="T50">s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50">dar</text:span></text:span><text:span text:style-name="Fonte_20_parág._20_padrão"><text:span text:style-name="T47"> </text:span></text:span><text:span text:style-name="Fonte_20_parág._20_padrão"><text:span text:style-name="T45">provimento </text:span></text:span><text:span text:style-name="Fonte_20_parág._20_padrão"><text:span text:style-name="T54">ao Apelo do Itaú e negar provimento ao de João Barbosa Paiva</text:span></text:span><text:span text:style-name="Fonte_20_parág._20_padrão"><text:span text:style-name="T48">, nos termos do voto do Relator”. </text:span></text:span><text:span text:style-name="Fonte_20_parág._20_padrão"><text:span text:style-name="T226">34 </text:span></text:span><text:span text:style-name="Fonte_20_parág._20_padrão"><text:span text:style-name="T225">- 0634916-37.2021.8.06.0000/50000</text:span></text:span><text:span text:style-name="Fonte_20_parág._20_padrão"><text:span text:style-name="T248"> - </text:span></text:span><text:span text:style-name="Fonte_20_parág._20_padrão"><text:span text:style-name="T225">Agravo Interno Cível</text:span></text:span><text:span text:style-name="Fonte_20_parág._20_padrão"><text:span text:style-name="T248"> - Fortaleza/5ª Vara Cível – </text:span></text:span><text:span text:style-name="Fonte_20_parág._20_padrão"><text:span text:style-name="T226">PEDIDO DE VISTA)</text:span></text:span><text:span text:style-name="Fonte_20_parág._20_padrão"><text:span text:style-name="T289">.</text:span></text:span><text:span text:style-name="Fonte_20_parág._20_padrão"><text:span text:style-name="T271">Agravante</text:span></text:span><text:span text:style-name="Fonte_20_parág._20_padrão"><text:span text:style-name="T289">: U. F. - S. C. M. LTDA. </text:span></text:span><text:span text:style-name="Fonte_20_parág._20_padrão"><text:span text:style-name="T271">Agravado</text:span></text:span><text:span text:style-name="Fonte_20_parág._20_padrão"><text:span text:style-name="T289">: B. M. M., R. P. S. C. M. M. </text:span></text:span><text:span text:style-name="Fonte_20_parág._20_padrão"><text:span text:style-name="T30">Julgadores: 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T118">íntes</text:span><text:span text:style-name="T264">e do julgamento:</text:span><text:span text:style-name="T259"> Após anunciado o processo, o eminente Relator, que havia pedido vista dos autos, os colocou em mesa e, dando continuidade ao julgamento, apresentou voto acatando o voto divergente apresentado anteriormente pelo Exmo. Sr. Des. José Ricardo Vidal Patrocínio, exonerando a agravante do custeio dos profissionais de assistente terapêutico, educador físico e equoterapia, mantendo os demais termos da decisão interlocutória de primeiro grau, no que foi acompanhado pelos eminentes pares. </text:span><text:span text:style-name="T3">Decisão:</text:span><text:span text:style-name="T303"> "A Turma, por unanimidade de votos, conheceu do recurso para dar-lhe parcial provimento, nos termos do voto do Relator". </text:span><text:span text:style-name="Fonte_20_parág._20_padrão"><text:span text:style-name="T232">35</text:span></text:span><text:span text:style-name="Fonte_20_parág._20_padrão"><text:span text:style-name="T231"> - 0624610-38.2023.8.06.0000</text:span></text:span><text:span text:style-name="Fonte_20_parág._20_padrão"><text:span text:style-name="T245"> - </text:span></text:span><text:span text:style-name="Fonte_20_parág._20_padrão"><text:span text:style-name="T231">Agravo de Instrumento</text:span></text:span><text:span text:style-name="Fonte_20_parág._20_padrão"><text:span text:style-name="T245"> - Caucaia/3ª Vara Cível </text:span></text:span><text:span text:style-name="Fonte_20_parág._20_padrão"><text:span text:style-name="T239"><text:s/>– </text:span></text:span><text:span text:style-name="Fonte_20_parág._20_padrão"><text:span text:style-name="T240">(</text:span></text:span><text:span text:style-name="Fonte_20_parág._20_padrão"><text:span text:style-name="T217">PEDIDO DE VISTA)</text:span></text:span><text:span text:style-name="Fonte_20_parág._20_padrão"><text:span text:style-name="T251">.</text:span></text:span></text:p>
      <text:p text:style-name="P14"><text:span text:style-name="Fonte_20_parág._20_padrão"><text:span text:style-name="T263">Agravante:</text:span></text:span><text:span text:style-name="Fonte_20_parág._20_padrão"><text:span text:style-name="T280"> Unimed Fortaleza - Sociedade Cooperativa Médica Ltda. </text:span></text:span><text:span text:style-name="Fonte_20_parág._20_padrão"><text:span text:style-name="T263">Agravado:</text:span></text:span><text:span text:style-name="Fonte_20_parág._20_padrão"><text:span text:style-name="T280"> João Lucas Silva Carneiro. - </text:span></text:span><text:span text:style-name="T280">Repr. Legal: Rosa Maria da Silva Carneiro. </text:span><text:span text:style-name="Fonte_20_parág._20_padrão"><text:span text:style-name="T314">Relator: Des. RAIMUNDO </text:span></text:span><text:soft-page-break/><text:span text:style-name="Fonte_20_parág._20_padrão"><text:span text:style-name="T314">NONATO SILVA SANTOS.</text:span></text:span><text:span text:style-name="T280"> </text:span><text:span text:style-name="Fonte_20_parág._20_padrão"><text:span text:style-name="T161">S</text:span></text:span><text:span text:style-name="T156">íntes</text:span><text:span text:style-name="T263">e:</text:span><text:span text:style-name="T251"> </text:span><text:span text:style-name="T252">A</text:span><text:span text:style-name="T280">p</text:span><text:span text:style-name="T1">ós anunciado o processo, o Exmo. Sr. Des. José Ricardo Vidal Patrocínio, que havia pedido vista dos autos, os colocou em mesa e, dando continuidade ao julgamento, apresentou voto-vista divergente pelo conhecimento e provimento do recurso. Na sequência, o eminente Relator acolheu as considerações apresentadas pelo Vistor, aderindo ao voto. Em seguida, o Exmo. Sr. Des. Emanuel Leite Albuquerque pediu vista dos autos para melhor exame da matéria. Adiado o Julgamento. Processo retirado de pauta para republicação, em observância ao art. 97 do regimento interno do TJCE. </text:span><text:span text:style-name="T191">36</text:span><text:span text:style-name="T177"> - </text:span><text:span text:style-name="Fonte_20_parág._20_padrão"><text:span text:style-name="T177">0</text:span></text:span><text:span text:style-name="Fonte_20_parág._20_padrão"><text:span text:style-name="T176">624610-38.2023.8.06.0000/50000</text:span></text:span><text:span text:style-name="T238"> - </text:span><text:span text:style-name="Fonte_20_parág._20_padrão"><text:span text:style-name="T176">Agravo Interno Cível</text:span></text:span><text:span text:style-name="T238"> - Caucaia/3ª Vara Cível</text:span><text:span text:style-name="Fonte_20_parág._20_padrão"><text:span text:style-name="T239"> – </text:span></text:span><text:span text:style-name="Fonte_20_parág._20_padrão"><text:span text:style-name="T240">(</text:span></text:span><text:span text:style-name="Fonte_20_parág._20_padrão"><text:span text:style-name="T217">PEDIDO DE VISTA)</text:span></text:span><text:span text:style-name="T284">. </text:span><text:span text:style-name="Fonte_20_parág._20_padrão"><text:span text:style-name="T265">Agravante:</text:span></text:span><text:span text:style-name="T284"> Unimed Fortaleza - Sociedade Cooperativa Médica Ltda. </text:span><text:span text:style-name="Fonte_20_parág._20_padrão"><text:span text:style-name="T265">Agravado:</text:span></text:span><text:span text:style-name="T284"> João Lucas Silva Carneiro. - Repr. Legal: Rosa Maria da Silva Carneiro. </text:span><text:span text:style-name="Fonte_20_parág._20_padrão"><text:span text:style-name="T314">Relator: Des. RAIMUNDO NONATO SILVA SANTOS. </text:span></text:span><text:span text:style-name="Fonte_20_parág._20_padrão"><text:span text:style-name="T318">Síntese:</text:span></text:span><text:span text:style-name="Fonte_20_parág._20_padrão"><text:span text:style-name="T315"> </text:span></text:span><text:span text:style-name="Fonte_20_parág._20_padrão"><text:span text:style-name="T316">A</text:span></text:span><text:span text:style-name="Fonte_20_parág._20_padrão"><text:span text:style-name="T315">p</text:span></text:span><text:span text:style-name="Fonte_20_parág._20_padrão"><text:span text:style-name="T314">ós anunciado o processo, o Exmo. Sr. Des. José Ricardo Vidal Patrocínio, que havia pedido vista dos autos, os colocou em mesa e, dando continuidade ao julgamento, apresentou voto-vista divergente pelo conhecimento e provimento do recurso. Na sequência, o eminente Relator acolheu as considerações apresentadas pelo Vistor, aderindo ao voto. Em seguida, o Exmo. Sr. Des. Emanuel Leite Albuquerque pediu vista dos autos para melhor exame da matéria. Adiado o Julgamento. Processo retirado de pauta para republicação, em observância ao art. 97 do regimento interno do TJCE. </text:span></text:span><text:span text:style-name="T192">3</text:span><text:span text:style-name="T191">7</text:span><text:span text:style-name="T177"> - </text:span><text:span text:style-name="Fonte_20_parág._20_padrão"><text:span text:style-name="T177">0205</text:span></text:span><text:span text:style-name="Fonte_20_parág._20_padrão"><text:span text:style-name="T176">275-76.2015.8.06.0001</text:span></text:span><text:span text:style-name="T238"> - </text:span><text:span text:style-name="Fonte_20_parág._20_padrão"><text:span text:style-name="T176">Apelação Cível</text:span></text:span><text:span text:style-name="T238"> - Fortaleza/11ª Vara Cível </text:span><text:span text:style-name="Fonte_20_parág._20_padrão"><text:span text:style-name="T239">– </text:span></text:span><text:span text:style-name="Fonte_20_parág._20_padrão"><text:span text:style-name="T240">(</text:span></text:span><text:span text:style-name="Fonte_20_parág._20_padrão"><text:span text:style-name="T217">PEDIDO DE VISTA)</text:span></text:span><text:span text:style-name="T238">.</text:span><text:span text:style-name="T284"> </text:span><text:span text:style-name="Fonte_20_parág._20_padrão"><text:span text:style-name="T265">Apelante: </text:span></text:span><text:span text:style-name="T284">Eunício Lopes de Oliveira. </text:span><text:span text:style-name="Fonte_20_parág._20_padrão"><text:span text:style-name="T265">Apelado:</text:span></text:span><text:span text:style-name="T284"> Ciro Ferreira Gomes</text:span><text:span text:style-name="T261">. </text:span><text:span text:style-name="Fonte_20_parág._20_padrão"><text:span text:style-name="T314">Relator: Des. CARLOS AUGUSTO GOMES CORREIA. </text:span></text:span><text:span text:style-name="Fonte_20_parág._20_padrão"><text:span text:style-name="T318">Síntese:</text:span></text:span><text:span text:style-name="Fonte_20_parág._20_padrão"><text:span text:style-name="T315"> </text:span></text:span><text:span text:style-name="Fonte_20_parág._20_padrão"><text:span text:style-name="T317">A</text:span></text:span><text:span text:style-name="Fonte_20_parág._20_padrão"><text:span text:style-name="T315">p</text:span></text:span><text:span text:style-name="T1">ós anunciado o processo, o Exmo. Sr. Des. Emanuel Leite Albuquerque renovou a vista anteriormente requerida. Processo retirado de pauta para republicação, em observância ao art. 97 do regimento interno do TJCE. </text:span><text:span text:style-name="Fonte_20_parág._20_padrão"><text:span text:style-name="T224">38</text:span></text:span><text:span text:style-name="Fonte_20_parág._20_padrão"><text:span text:style-name="T222"> - 0267541-89.2021.8.06.0001</text:span></text:span><text:span text:style-name="Fonte_20_parág._20_padrão"><text:span text:style-name="T247"> - </text:span></text:span><text:span text:style-name="Fonte_20_parág._20_padrão"><text:span text:style-name="T222">Apelação Cível</text:span></text:span><text:span text:style-name="Fonte_20_parág._20_padrão"><text:span text:style-name="T247"> - Fortaleza/3ª Vara Cível </text:span></text:span><text:span text:style-name="Fonte_20_parág._20_padrão"><text:span text:style-name="T239">– </text:span></text:span><text:span text:style-name="Fonte_20_parág._20_padrão"><text:span text:style-name="T240">(</text:span></text:span><text:span text:style-name="Fonte_20_parág._20_padrão"><text:span text:style-name="T217">PEDIDO DE VISTA)</text:span></text:span><text:span text:style-name="Fonte_20_parág._20_padrão"><text:span text:style-name="T288">. </text:span></text:span><text:span text:style-name="Fonte_20_parág._20_padrão"><text:span text:style-name="T272">Apelante</text:span></text:span><text:span text:style-name="Fonte_20_parág._20_padrão"><text:span text:style-name="T288">: Joana Maria de Sousa Duarte. </text:span></text:span><text:span text:style-name="Fonte_20_parág._20_padrão"><text:span text:style-name="T272">Apelado</text:span></text:span><text:span text:style-name="Fonte_20_parág._20_padrão"><text:span text:style-name="T288">: Banco Bradesco S/A. </text:span></text:span><text:span text:style-name="Fonte_20_parág._20_padrão"><text:span text:style-name="T291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8">íntes</text:span></text:span><text:span text:style-name="Fonte_20_parág._20_padrão"><text:span text:style-name="T269">e do julgamento:</text:span></text:span><text:span text:style-name="Fonte_20_parág._20_padrão"><text:span text:style-name="T254"> Após anunciado o processo, o </text:span></text:span><text:span text:style-name="Fonte_20_parág._20_padrão"><text:span text:style-name="T255">Exmo. Sr. Des. Francisco Mauro Ferreira Liberato</text:span></text:span><text:span text:style-name="Fonte_20_parág._20_padrão"><text:span text:style-name="T254">, que havia pedido vista dos autos, os colocou em mesa e, dando continuidade ao julgamento, </text:span></text:span><text:span text:style-name="Fonte_20_parág._20_padrão"><text:span text:style-name="T255">acompanhou o eminente Relator pelo parcial provimento do recurso. Na sequência, <text:s/>Exmo. Sr. Des. José Ricardo Vidal Patrocínio acompanhou os eminentes pares</text:span></text:span><text:span text:style-name="Fonte_20_parág._20_padrão"><text:span text:style-name="T254">. </text:span></text:span><text:span text:style-name="Fonte_20_parág._20_padrão"><text:span text:style-name="T269">Decisão:</text:span></text:span><text:span text:style-name="Fonte_20_parág._20_padrão"><text:span text:style-name="T254"> "A Turma, por unanimidade de votos, conheceu do recurso para dar-lhe parcial provimento, nos termos do voto do Relator". </text:span></text:span><text:span text:style-name="Fonte_20_parág._20_padrão"><text:span text:style-name="T224">39</text:span></text:span><text:span text:style-name="Fonte_20_parág._20_padrão"><text:span text:style-name="T222"> - </text:span></text:span><text:span text:style-name="T177">00</text:span><text:span text:style-name="T176">05356-19.2009.8.06.0001/50000</text:span><text:span text:style-name="T242"> - </text:span><text:span text:style-name="T176">Agravo Interno Cível</text:span><text:span text:style-name="T242"> - Fortaleza/15ª Vara Cível</text:span><text:span text:style-name="T88">. </text:span><text:span text:style-name="T119">Agravante:</text:span><text:span text:style-name="T88"> Banco do Brasil S/A. <text:s/></text:span><text:span text:style-name="T119">Agravado</text:span><text:span text:style-name="T131">s</text:span><text:span text:style-name="T119">: </text:span><text:span text:style-name="T88">Francisco Lauro Ferreira de Araujo e outro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5">d</text:span></text:span><text:span text:style-name="Fonte_20_parág._20_padrão"><text:span text:style-name="T50">ar-lhe </text:span></text:span><text:span text:style-name="Fonte_20_parág._20_padrão"><text:span text:style-name="T55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3">40 - </text:span><text:span text:style-name="T177"><text:s/>02003</text:span><text:span text:style-name="T176">15-50.2022.8.06.0157</text:span><text:span text:style-name="T242"> - </text:span><text:span text:style-name="T176">Apelação Cível</text:span><text:span text:style-name="T242"> - Reriutaba/Vara Única</text:span><text:span text:style-name="T88">. </text:span><text:span text:style-name="T347">Apelante</text:span><text:span text:style-name="T119">: </text:span><text:span text:style-name="T88">Banco Bradesco Financiamentos S/A. </text:span><text:span text:style-name="T347">Apelado</text:span><text:span text:style-name="T119">: </text:span><text:span text:style-name="T88">Jose Izaias Rodrigues Magalhae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5">d</text:span></text:span><text:span text:style-name="Fonte_20_parág._20_padrão"><text:span text:style-name="T50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33">4</text:span><text:span text:style-name="T234">1</text:span><text:span text:style-name="T231"> – 000</text:span><text:span text:style-name="T234">2727</text:span><text:span text:style-name="T231">-</text:span><text:span text:style-name="T234">84</text:span><text:span text:style-name="T231">.2023.8.06.0000 – Conflito de Competência Cível</text:span><text:span text:style-name="T263">. </text:span><text:span text:style-name="Fonte_20_parág._20_padrão"><text:span text:style-name="T263">Suscitante</text:span></text:span><text:span text:style-name="Fonte_20_parág._20_padrão"><text:span text:style-name="T279">: Juízo de Direito da</text:span></text:span><text:span text:style-name="Fonte_20_parág._20_padrão"><text:span text:style-name="T249"> </text:span></text:span><text:span text:style-name="Fonte_20_parág._20_padrão"><text:span text:style-name="T250">2</text:span></text:span><text:span text:style-name="Fonte_20_parág._20_padrão"><text:span text:style-name="T249">ª </text:span></text:span><text:span text:style-name="Fonte_20_parág._20_padrão"><text:span text:style-name="T279">Vara</text:span></text:span><text:span text:style-name="Fonte_20_parág._20_padrão"><text:span text:style-name="T281"> </text:span></text:span><text:span text:style-name="Fonte_20_parág._20_padrão"><text:span text:style-name="T279">da Comarca de </text:span></text:span><text:span text:style-name="Fonte_20_parág._20_padrão"><text:span text:style-name="T282">Pacajus. </text:span></text:span><text:span text:style-name="Fonte_20_parág._20_padrão"><text:span text:style-name="T263">Suscitado</text:span></text:span><text:span text:style-name="Fonte_20_parág._20_padrão"><text:span text:style-name="T279">: Juízo de Direito d</text:span></text:span><text:span text:style-name="Fonte_20_parág._20_padrão"><text:span text:style-name="T249">a </text:span></text:span><text:span text:style-name="Fonte_20_parág._20_padrão"><text:span text:style-name="T250">21</text:span></text:span><text:span text:style-name="Fonte_20_parág._20_padrão"><text:span text:style-name="T249">ª</text:span></text:span><text:span text:style-name="Fonte_20_parág._20_padrão"><text:span text:style-name="T279"> Vara </text:span></text:span><text:span text:style-name="Fonte_20_parág._20_padrão"><text:span text:style-name="T282">Cível</text:span></text:span><text:span text:style-name="Fonte_20_parág._20_padrão"><text:span text:style-name="T279"> da Comarca de Fortaleza. </text:span></text:span><text:span text:style-name="Fonte_20_parág._20_padrão"><text:span text:style-name="T292">Julgadores: Os Exmos. Srs. Deses. JOSÉ RICARDO VIDAL PATROCÍNIO – Relator, CARLOS AUGUSTO GOMES CORREIA e RAIMUNDO NONATO SILVA SANTOS - </text:span></text:span><text:span text:style-name="Fonte_20_parág._20_padrão"><text:span text:style-name="T274">Síntese do julgamento</text:span></text:span><text:span text:style-name="Fonte_20_parág._20_padrão"><text:span text:style-name="T293">:</text:span></text:span><text:span text:style-name="Fonte_20_parág._20_padrão"><text:span text:style-name="T275"> </text:span></text:span><text:span text:style-name="Fonte_20_parág._20_padrão"><text:span text:style-name="T293">“A Turma, por unanimidade de votos, conheceu do </text:span></text:span><text:span text:style-name="Fonte_20_parág._20_padrão"><text:span text:style-name="T294">conflito para declarar competente o juízo suscitado (21ª Vara Cível da Comarca de Fortaleza),</text:span></text:span><text:span text:style-name="Fonte_20_parág._20_padrão"><text:span text:style-name="T293"> nos termos do voto do Relator”. </text:span></text:span><text:span text:style-name="Fonte_20_parág._20_padrão"><text:span text:style-name="T227">42</text:span></text:span><text:span text:style-name="Fonte_20_parág._20_padrão"><text:span text:style-name="T225"> - 0203092-93.2022.8.06.0064/50000</text:span></text:span><text:span text:style-name="Fonte_20_parág._20_padrão"><text:span text:style-name="T248"> - </text:span></text:span><text:span text:style-name="Fonte_20_parág._20_padrão"><text:span text:style-name="T225">Agravo Interno Cível</text:span></text:span><text:span text:style-name="Fonte_20_parág._20_padrão"><text:span text:style-name="T248"> - Caucaia/3ª Vara Cível</text:span></text:span><text:span text:style-name="Fonte_20_parág._20_padrão"><text:span text:style-name="T289">. </text:span></text:span><text:span text:style-name="Fonte_20_parág._20_padrão"><text:span text:style-name="T271">Agravante</text:span></text:span><text:span text:style-name="Fonte_20_parág._20_padrão"><text:span text:style-name="T289">: Banco Itaucard S/A. </text:span></text:span><text:span text:style-name="Fonte_20_parág._20_padrão"><text:span text:style-name="T271">Agravada</text:span></text:span><text:span text:style-name="Fonte_20_parág._20_padrão"><text:span text:style-name="T289">: Antônia Liduina Silva Araújo. </text:span></text:span><text:span text:style-name="Fonte_20_parág._20_padrão"><text:span text:style-name="T290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</text:span></text:span><text:span text:style-name="Fonte_20_parág._20_padrão"><text:span text:style-name="T270">e do julgamento:</text:span></text:span><text:span text:style-name="Fonte_20_parág._20_padrão"><text:span text:style-name="T256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Fonte_20_parág._20_padrão"><text:span text:style-name="T228">43</text:span></text:span><text:span text:style-name="Fonte_20_parág._20_padrão"><text:span text:style-name="T225"> - 0625952-84.2023.8.06.0000/50000</text:span></text:span><text:span text:style-name="Fonte_20_parág._20_padrão"><text:span text:style-name="T248"> - </text:span></text:span><text:span text:style-name="Fonte_20_parág._20_padrão"><text:span text:style-name="T225">Agravo Interno Cível</text:span></text:span><text:span text:style-name="Fonte_20_parág._20_padrão"><text:span text:style-name="T248"> - Fortaleza/7ª Vara Cível</text:span></text:span><text:span text:style-name="Fonte_20_parág._20_padrão"><text:span text:style-name="T289">. </text:span></text:span><text:span text:style-name="Fonte_20_parág._20_padrão"><text:span text:style-name="T271">Agravante</text:span></text:span><text:span text:style-name="Fonte_20_parág._20_padrão"><text:span text:style-name="T289">: Banco J. Safra S/A. </text:span></text:span><text:span text:style-name="Fonte_20_parág._20_padrão"><text:span text:style-name="T271">Agravado</text:span></text:span><text:span text:style-name="Fonte_20_parág._20_padrão"><text:span text:style-name="T289">: Antônio Paiva Gomes. </text:span></text:span><text:soft-page-break/><text:span text:style-name="Fonte_20_parág._20_padrão"><text:span text:style-name="T290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</text:span></text:span><text:span text:style-name="Fonte_20_parág._20_padrão"><text:span text:style-name="T270">e do julgamento:</text:span></text:span><text:span text:style-name="Fonte_20_parág._20_padrão"><text:span text:style-name="T256"> </text:span></text:span><text:span text:style-name="Fonte_20_parág._20_padrão"><text:span text:style-name="T43">“A Turma, por unanimidade de votos, </text:span></text:span><text:span text:style-name="Fonte_20_parág._20_padrão"><text:span text:style-name="T56">não </text:span></text:span><text:span text:style-name="Fonte_20_parág._20_padrão"><text:span text:style-name="T43">conheceu do recurso, nos termos do voto do Relator”. </text:span></text:span><text:span text:style-name="Fonte_20_parág._20_padrão"><text:span text:style-name="T320">44</text:span></text:span><text:span text:style-name="Fonte_20_parág._20_padrão"><text:span text:style-name="T319"> - </text:span></text:span><text:span text:style-name="T177">0909</text:span><text:span text:style-name="T176">611-87.2012.8.06.0001/50001</text:span><text:span text:style-name="T242"> - </text:span><text:span text:style-name="T176">Embargos de Declaração Cível</text:span><text:span text:style-name="T242"> - Fortaleza/18ª Vara Cível</text:span><text:span text:style-name="T88">. <text:s/></text:span><text:span text:style-name="T119">Embargante: </text:span><text:span text:style-name="T88">Jose Martins Andrade. </text:span><text:span text:style-name="T119">Embargad</text:span><text:span text:style-name="T132">a</text:span><text:span text:style-name="T119">:</text:span><text:span text:style-name="T88"> Bradesco Auto/RE Companhia de Seguros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45</text:span><text:span text:style-name="T177"> - 010699</text:span><text:span text:style-name="T176">5-80.2009.8.06.0001</text:span><text:span text:style-name="T242"> - </text:span><text:span text:style-name="T176">Apelação Cível</text:span><text:span text:style-name="T242"> - Fortaleza/12ª Vara Cível</text:span><text:span text:style-name="T88">. </text:span><text:span text:style-name="T119">Apelante</text:span><text:span text:style-name="T132">s</text:span><text:span text:style-name="T119">: </text:span><text:span text:style-name="T88">MBM Previdência e Seguros </text:span><text:span text:style-name="T98">e </text:span><text:span text:style-name="T88">Seguradora Líder dos Consórcios do Seguro DPVAT S/A. </text:span><text:span text:style-name="T119">Apelada:</text:span><text:span text:style-name="T88"> Francisca Gilmara Rodrigues Rocha. </text:span><text:span text:style-name="T119">Apelad</text:span><text:span text:style-name="T132">os</text:span><text:span text:style-name="T119">: </text:span><text:span text:style-name="T88">Gismara Rodrigues Rocha, Cleanto Rodrigues Rocha </text:span><text:span text:style-name="T329">e</text:span><text:span text:style-name="T88"> Iracema Rodrigues Vidal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4</text:span><text:span text:style-name="T194">6</text:span><text:span text:style-name="T177"> - 0</text:span><text:span text:style-name="T176">123761-96.2018.8.06.0001/50000</text:span><text:span text:style-name="T242"> - </text:span><text:span text:style-name="T176">Embargos de Declaração Cível</text:span><text:span text:style-name="T242"> - Fortaleza/39ª Vara Cível</text:span><text:span text:style-name="T88">. </text:span><text:span text:style-name="T119">Embargante:</text:span><text:span text:style-name="T88"> Espólio de Gonçalo Bolivar Sobreira Pimentel. </text:span><text:span text:style-name="T119">Embargado: </text:span><text:span text:style-name="T88">Condomínio Edifício Moden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7">d</text:span></text:span><text:span text:style-name="Fonte_20_parág._20_padrão"><text:span text:style-name="T46">ar-lhe </text:span></text:span><text:span text:style-name="Fonte_20_parág._20_padrão"><text:span text:style-name="T57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47</text:span><text:span text:style-name="T177"> - 0736031-36.200</text:span><text:span text:style-name="T176">0.8.06.0001/50001</text:span><text:span text:style-name="T242"> - </text:span><text:span text:style-name="T176">Embargos de Declaração Cível</text:span><text:span text:style-name="T242"> - Fortaleza/11ª Vara Cível</text:span><text:span text:style-name="T88">. </text:span><text:span text:style-name="T119">Embargante</text:span><text:span text:style-name="T133">s</text:span><text:span text:style-name="T119">:</text:span><text:span text:style-name="T88"> Gold Industria e Comércio de Roupas Ltda. </text:span><text:span text:style-name="T99">e </text:span><text:span text:style-name="T88">Vicente Emidio da Silveira Junior. </text:span><text:span text:style-name="T119">Embargado:</text:span><text:span text:style-name="T88"> Banco Mercantil do Brasil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48</text:span><text:span text:style-name="T177"> - 0005522-</text:span><text:span text:style-name="T176">17.2012.8.06.0140/50001</text:span><text:span text:style-name="T242"> - </text:span><text:span text:style-name="T176">Embargos de Declaração Cível</text:span><text:span text:style-name="T242"> - Paracuru/Vara Únicauru</text:span><text:span text:style-name="T88">. </text:span><text:span text:style-name="T119">Embargante:</text:span><text:span text:style-name="T88"> Banco do Brasil S/A. </text:span><text:span text:style-name="T119">Embargado: </text:span><text:span text:style-name="T88">Francisco Nunes do Nascimento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7">d</text:span></text:span><text:span text:style-name="Fonte_20_parág._20_padrão"><text:span text:style-name="T46">ar-lhe </text:span></text:span><text:span text:style-name="Fonte_20_parág._20_padrão"><text:span text:style-name="T57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49</text:span><text:span text:style-name="T177"> - 00</text:span><text:span text:style-name="T176">01812-77.2018.8.06.0075/50000</text:span><text:span text:style-name="T242"> - </text:span><text:span text:style-name="T176">Agravo Interno Cível</text:span><text:span text:style-name="T242"> - Eusebio/2ª Vara Cíve</text:span><text:span text:style-name="T243">l</text:span><text:span text:style-name="T88">. <text:s/></text:span><text:span text:style-name="T119">Agravante</text:span><text:span text:style-name="T133">s</text:span><text:span text:style-name="T119">:</text:span><text:span text:style-name="T88"> Dias Branco Empreendimentos Imobiliários SPE 002 S/A. </text:span><text:span text:style-name="T99">e</text:span><text:span text:style-name="T330"> </text:span><text:span text:style-name="T88">Dias Branco Incorporadora SPE 002 Ltda. </text:span><text:span text:style-name="T119">Agravado:</text:span><text:span text:style-name="T88"> Márcio Roberto Ferreira da Silva Souz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0</text:span><text:span text:style-name="T177"> - 01811</text:span><text:span text:style-name="T176">29-39.2013.8.06.0001</text:span><text:span text:style-name="T242"> - </text:span><text:span text:style-name="T176">Apelação Cível</text:span><text:span text:style-name="T242"> - Fortaleza/16ª Vara Cível</text:span><text:span text:style-name="T88">. </text:span><text:span text:style-name="T119">Apelante:</text:span><text:span text:style-name="T88"> Amanda Fernandes Azevedo. </text:span><text:span text:style-name="T119">Apelad</text:span><text:span text:style-name="T133">a</text:span><text:span text:style-name="T119">: </text:span><text:span text:style-name="T88">Aymoré Crédito Financiamento e Investimento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1</text:span><text:span text:style-name="T177"> - 0251415</text:span><text:span text:style-name="T176">-95.2020.8.06.0001</text:span><text:span text:style-name="T242"> - </text:span><text:span text:style-name="T176">Apelação Cível</text:span><text:span text:style-name="T242"> - Fortaleza/3ª Vara da Infância e Juventude</text:span><text:span text:style-name="T88">. </text:span><text:span text:style-name="T119">Apelante: </text:span><text:span text:style-name="T88">L. A. M.. </text:span><text:span text:style-name="T119">Apelado: </text:span><text:span text:style-name="T88">A. J. S. P.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2</text:span><text:span text:style-name="T177"> - 0620314-70</text:span><text:span text:style-name="T176">.2023.8.06.0000</text:span><text:span text:style-name="T242"> - </text:span><text:span text:style-name="T176">Agravo de Instrumento</text:span><text:span text:style-name="T242"> - Fortaleza/16ª Vara Cível</text:span><text:span text:style-name="T88">. </text:span><text:span text:style-name="T119">Agravante:</text:span><text:span text:style-name="T88"> Francisco Djacir da Silva. </text:span><text:span text:style-name="T119">Agravado:</text:span><text:span text:style-name="T88"> Banco do Brasil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</text:span></text:span><text:soft-page-break/><text:span text:style-name="Fonte_20_parág._20_padrão"><text:span text:style-name="T43">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3</text:span><text:span text:style-name="T177"> - 018586</text:span><text:span text:style-name="T176">6-75.2019.8.06.0001</text:span><text:span text:style-name="T242"> - </text:span><text:span text:style-name="T176">Apelação Cível</text:span><text:span text:style-name="T242"> - Fortaleza/2ª Vara de Família</text:span><text:span text:style-name="T88">. </text:span><text:span text:style-name="T119">Apte/Apdo: </text:span><text:span text:style-name="T88">F. M. de L. F.. </text:span><text:span text:style-name="T119">Apte/Apdo:</text:span><text:span text:style-name="T88"> B. A. M. de L.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</text:span></text:span><text:span text:style-name="Fonte_20_parág._20_padrão"><text:span text:style-name="T57">s</text:span></text:span><text:span text:style-name="Fonte_20_parág._20_padrão"><text:span text:style-name="T43"> recurso</text:span></text:span><text:span text:style-name="Fonte_20_parág._20_padrão"><text:span text:style-name="T57">s</text:span></text:span><text:span text:style-name="Fonte_20_parág._20_padrão"><text:span text:style-name="T43">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57">s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4</text:span><text:span text:style-name="T177"> - 0626</text:span><text:span text:style-name="T176">048-02.2023.8.06.0000</text:span><text:span text:style-name="T242"> - </text:span><text:span text:style-name="T176">Agravo de Instrumento</text:span><text:span text:style-name="T242"> - Caucaia/2ª Vara de Família e Sucessões</text:span><text:span text:style-name="T88">. </text:span><text:span text:style-name="T119">Agravante: </text:span><text:span text:style-name="T88">E. B. de O.. </text:span><text:span text:style-name="T119">Agravado:</text:span><text:span text:style-name="T88"> E. B. T.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7">d</text:span></text:span><text:span text:style-name="Fonte_20_parág._20_padrão"><text:span text:style-name="T46">ar-lhe </text:span></text:span><text:span text:style-name="Fonte_20_parág._20_padrão"><text:span text:style-name="T57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5</text:span><text:span text:style-name="T177"> - 0256316-09.202</text:span><text:span text:style-name="T176">0.8.06.0001</text:span><text:span text:style-name="T242"> - </text:span><text:span text:style-name="T176">Apelação Cível</text:span><text:span text:style-name="T242"> - Fortaleza/30ª Vara Cível</text:span><text:span text:style-name="T88">. </text:span><text:span text:style-name="T119">Apelante:</text:span><text:span text:style-name="T88"> Seguradora Líder dos Consórcios do Seguro DPVAT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4">56</text:span><text:span text:style-name="T177"> - 0050761-33.20</text:span><text:span text:style-name="T176">21.8.06.0171</text:span><text:span text:style-name="T242"> - </text:span><text:span text:style-name="T176">Apelação Cível</text:span><text:span text:style-name="T242"> - Tauá/1ª Vara Cível</text:span><text:span text:style-name="T88">. </text:span><text:span text:style-name="T119">Apelante: </text:span><text:span text:style-name="T88">A. C. M. L.. </text:span><text:span text:style-name="T119">Apelante:</text:span><text:span text:style-name="T88"> B. O. de B.. </text:span><text:span text:style-name="T100">e M. L. O. M.. </text:span><text:span text:style-name="T119">Apelado: </text:span><text:span text:style-name="T88">M</text:span><text:span text:style-name="T100">inistério</text:span><text:span text:style-name="T88"> P</text:span><text:span text:style-name="T100">úblico</text:span><text:span text:style-name="T88"> E</text:span><text:span text:style-name="T100">stadual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38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8">S</text:span></text:span><text:span text:style-name="Fonte_20_parág._20_padrão"><text:span text:style-name="T160">íntese do julgamento:</text:span></text:span><text:span text:style-name="Fonte_20_parág._20_padrão"><text:span text:style-name="T87"> </text:span></text:span><text:span text:style-name="Fonte_20_parág._20_padrão"><text:span text:style-name="T58">“A Turma, por unanimidade de votos, conheceu do</text:span></text:span><text:span text:style-name="Fonte_20_parág._20_padrão"><text:span text:style-name="T57">s</text:span></text:span><text:span text:style-name="Fonte_20_parág._20_padrão"><text:span text:style-name="T58"> recurso</text:span></text:span><text:span text:style-name="Fonte_20_parág._20_padrão"><text:span text:style-name="T57">s</text:span></text:span><text:span text:style-name="Fonte_20_parág._20_padrão"><text:span text:style-name="T58"> </text:span></text:span><text:span text:style-name="Fonte_20_parág._20_padrão"><text:span text:style-name="T45">para </text:span></text:span><text:span text:style-name="Fonte_20_parág._20_padrão"><text:span text:style-name="T46">negar</text:span></text:span><text:span text:style-name="Fonte_20_parág._20_padrão"><text:span text:style-name="T47"> </text:span></text:span><text:span text:style-name="Fonte_20_parág._20_padrão"><text:span text:style-name="T45">provimento </text:span></text:span><text:span text:style-name="Fonte_20_parág._20_padrão"><text:span text:style-name="T57">ao de B. O. de B.. </text:span></text:span><text:span text:style-name="Fonte_20_parág._20_padrão"><text:span text:style-name="T58">e M. L. O. M.. </text:span></text:span><text:span text:style-name="Fonte_20_parág._20_padrão"><text:span text:style-name="T57">e dar parcial provimento ao de A. C. M. L.</text:span></text:span><text:span text:style-name="Fonte_20_parág._20_padrão"><text:span text:style-name="T58">, nos termos do voto do Relator”. </text:span></text:span><text:span text:style-name="T195">57</text:span><text:span text:style-name="T177"> - 0215361-</text:span><text:span text:style-name="T176">96.2021.8.06.0001</text:span><text:span text:style-name="T242"> - </text:span><text:span text:style-name="T176">Apelação Cível</text:span><text:span text:style-name="T242"> - Fortaleza/16ª Vara Cível</text:span><text:span text:style-name="T88">. </text:span><text:span text:style-name="T119">Apelante: </text:span><text:span text:style-name="T88">Banco RCI Brasil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58</text:span><text:span text:style-name="T177"> - 024502</text:span><text:span text:style-name="T176">5-41.2022.8.06.0001</text:span><text:span text:style-name="T242"> - </text:span><text:span text:style-name="T176">Apelação Cível</text:span><text:span text:style-name="T242"> - Fortaleza/16ª Vara Cível</text:span><text:span text:style-name="T88">. </text:span><text:span text:style-name="T119">Apelante:</text:span><text:span text:style-name="T88"> Itapeva XI Multicarteira Fundo de Investimento Em Direitos Creditórios Não Padronizados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59</text:span><text:span text:style-name="T177"> - 0201356-85.2</text:span><text:span text:style-name="T176">023.8.06.0167</text:span><text:span text:style-name="T242"> - </text:span><text:span text:style-name="T176">Apelação Cível</text:span><text:span text:style-name="T242"> - Sobral/1ª Vara Cível</text:span><text:span text:style-name="T88">. </text:span><text:span text:style-name="T119">Apelante: </text:span><text:span text:style-name="T88">Aymoré Crédito Financiamento e Investimento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0</text:span><text:span text:style-name="T177"> - 02923</text:span><text:span text:style-name="T176">80-47.2022.8.06.0001</text:span><text:span text:style-name="T242"> - </text:span><text:span text:style-name="T176">Apelação Cível</text:span><text:span text:style-name="T242"> - Fortaleza/16ª Vara Cível</text:span><text:span text:style-name="T88">. </text:span><text:span text:style-name="T119">Apelante: </text:span><text:span text:style-name="T88">Banco Votorantim S/A. </text:span><text:span text:style-name="T119">Apelad</text:span><text:span text:style-name="T134">a</text:span><text:span text:style-name="T119">:</text:span><text:span text:style-name="T88"> Francisca Gomes da Silv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1</text:span><text:span text:style-name="T177"> - 020028</text:span><text:span text:style-name="T176">6-70.2023.8.06.0090</text:span><text:span text:style-name="T242"> - </text:span><text:span text:style-name="T176">Apelação Cível</text:span><text:span text:style-name="T242"> - Icó/1ª Vara Cível da Comarca de Icó</text:span><text:span text:style-name="T88">. </text:span><text:span text:style-name="T119">Apelante: </text:span><text:span text:style-name="T88">Aymoré Crédito Financiamento e Investimento S/A. </text:span><text:span text:style-name="T119">Apelado: </text:span><text:span text:style-name="T88">José Ferreira da Silva Filho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2</text:span><text:span text:style-name="T177"> - 0200391-44</text:span><text:span text:style-name="T176">.2023.8.06.0091</text:span><text:span text:style-name="T242"> - </text:span><text:span text:style-name="T176">Apelação Cível</text:span><text:span text:style-name="T242"> - Iguatu/2ª Vara Cível</text:span><text:span text:style-name="T88">. </text:span><text:span text:style-name="T119">Apelante:</text:span><text:span text:style-name="T88"> Jose Edilson Bezerra de Sousa. </text:span><text:span text:style-name="T119">Apelado:</text:span><text:span text:style-name="T88"> Banco Votorantim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 </text:span></text:span><text:span text:style-name="Fonte_20_parág._20_padrão"><text:span text:style-name="T59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3 </text:span><text:span text:style-name="T177">- 0242569</text:span><text:span text:style-name="T176">-84.2023.8.06.0001</text:span><text:span text:style-name="T242"> - </text:span><text:span text:style-name="T176">Apelação Cível</text:span><text:span text:style-name="T242"> - Fortaleza/1ª Vara Cível</text:span><text:span text:style-name="T88">. </text:span><text:span text:style-name="T119">Apelante:</text:span><text:span text:style-name="T88"> Valmir </text:span><text:soft-page-break/><text:span text:style-name="T88">Amaral dos Santos. </text:span><text:span text:style-name="T119">Apelad</text:span><text:span text:style-name="T135">a</text:span><text:span text:style-name="T119">: </text:span><text:span text:style-name="T88">Aymoré Crédito Financiamento e Investimento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 </text:span></text:span><text:span text:style-name="Fonte_20_parág._20_padrão"><text:span text:style-name="T59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4</text:span><text:span text:style-name="T177"> - 028551</text:span><text:span text:style-name="T176">7-75.2022.8.06.0001</text:span><text:span text:style-name="T242"> - </text:span><text:span text:style-name="T176">Apelação Cível</text:span><text:span text:style-name="T242"> - Fortaleza/16ª Vara Cível</text:span><text:span text:style-name="T88">. </text:span><text:span text:style-name="T119">Apelante:</text:span><text:span text:style-name="T88"> Banco Pan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5</text:span><text:span text:style-name="T177"> - 00</text:span><text:span text:style-name="T176">53207-26.2020.8.06.</text:span><text:span text:style-name="T177">0112 - Apelação Cível - Juazeiro do Norte/2ª Vara de Família e </text:span><text:span text:style-name="T242">Sucessões</text:span><text:span text:style-name="T88">. </text:span><text:span text:style-name="T119">Apelante:</text:span><text:span text:style-name="T88"> A. P. L. V. S.. </text:span><text:span text:style-name="T119">Apelado: </text:span><text:span text:style-name="T88">L. S. V. dos S.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59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5">66</text:span><text:span text:style-name="T177"> - 0274939</text:span><text:span text:style-name="T176">-87.2021.8.06.0001</text:span><text:span text:style-name="T242"> - </text:span><text:span text:style-name="T176">Apelação Cível</text:span><text:span text:style-name="T242"> - Fortaleza/7ª Vara Cível</text:span><text:span text:style-name="T88">. </text:span><text:span text:style-name="T119">Apelante: </text:span><text:span text:style-name="T88">Aymoré Crédito Financiamento e Investimento S/A. </text:span><text:span text:style-name="Fonte_20_parág._20_padrão"><text:span text:style-name="T86">Julgadores: </text:span></text:span><text:span text:style-name="Fonte_20_parág._20_padrão"><text:span text:style-name="T30">Os Exmos. Srs. Deses. </text:span></text:span><text:span text:style-name="Fonte_20_parág._20_padrão"><text:span text:style-name="T25">EMANUEL LEITE ALBUQUERQUE – </text:span></text:span><text:span text:style-name="Fonte_20_parág._20_padrão"><text:span text:style-name="T30">Relator, FRANCISCO MAURO FERREIRA LIBERATO e JOSÉ RICARDO VIDAL PATROCÍNIO - </text:span></text:span><text:span text:style-name="Fonte_20_parág._20_padrão"><text:span text:style-name="T161">S</text:span></text:span><text:span text:style-name="Fonte_20_parág._20_padrão"><text:span text:style-name="T159">íntese do julgamento:</text:span></text:span><text:span text:style-name="Fonte_20_parág._20_padrão"><text:span text:style-name="T85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31">6</text:span><text:span text:style-name="T235">7</text:span><text:span text:style-name="T231"> - 0472921-95.2010.8.06.0001/50000</text:span><text:span text:style-name="T245"> - </text:span><text:span text:style-name="T231">Embargos de Declaração Cível</text:span><text:span text:style-name="T245"> - Fortaleza/25ª Vara Cível</text:span><text:span text:style-name="T116">. </text:span><text:span text:style-name="T156">Embargante: </text:span><text:span text:style-name="T116">Cafaz Administradora e Corretora de Seguros Ltda. </text:span><text:span text:style-name="T156">Embargad</text:span><text:span text:style-name="T157">a</text:span><text:span text:style-name="T156">: </text:span><text:span text:style-name="T116">Tim Celular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6">68</text:span><text:span text:style-name="T177"> - 047</text:span><text:span text:style-name="T176">2921-95.2010.8.06.0001/50001</text:span><text:span text:style-name="T242"> - </text:span><text:span text:style-name="T176">Embargos de Declaração Cível</text:span><text:span text:style-name="T242"> - Fortaleza/25ª Vara Cível</text:span><text:span text:style-name="T88">. </text:span><text:span text:style-name="T119">Embargante:</text:span><text:span text:style-name="T88"> Tim S/A. </text:span><text:span text:style-name="T119">Embargad</text:span><text:span text:style-name="T136">a</text:span><text:span text:style-name="T119">:</text:span><text:span text:style-name="T88"> Cafaz Administradora e Corretora de Seguros Ltd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6">69</text:span><text:span text:style-name="T177"> - 0913509-4</text:span><text:span text:style-name="T176">0.2014.8.06.0001/50000</text:span><text:span text:style-name="T242"> - </text:span><text:span text:style-name="T176">Embargos de Declaração Cível</text:span><text:span text:style-name="T242"> - Fortaleza/17ª Vara Cível</text:span><text:span text:style-name="T88">. </text:span><text:span text:style-name="T119">Embargante: </text:span><text:span text:style-name="T88">Soraya Quixadá Bezerra. </text:span><text:span text:style-name="T119">Embargad</text:span><text:span text:style-name="T136">a</text:span><text:span text:style-name="T119">: </text:span><text:span text:style-name="T88">Porto Freire Engenharia e Incorporação Ltda. - Em Recuperação Judicial. </text:span><text:span text:style-name="T117">J</text:span><text:span text:style-name="Fonte_20_parág._20_padrão"><text:span text:style-name="T43">ulgadores: Os Exmos. Srs. Deses. FRANCISCO MAURO FERREIRA LIBERATO – Relator, CARLOS AUGUSTO GOMES CORREIA </text:span></text:span><text:span text:style-name="Fonte_20_parág._20_padrão"><text:span text:style-name="T60">e RAIMUNDO NONATO SILVA SANTOS, em virtude do impedimento legal do Exmo. Sr. Des. JOSÉ RICARDO VIDAL PATROCÍNIO</text:span></text:span><text:span text:style-name="Fonte_20_parág._20_padrão"><text:span text:style-name="T43">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6">7</text:span><text:span text:style-name="T177">0 - 0099372-39.2015.8.06.0167/50000 - Em</text:span><text:span text:style-name="T176">bargos de Declaração Cível</text:span><text:span text:style-name="T242"> - Sobral/1ª Vara Cível</text:span><text:span text:style-name="T88">. </text:span><text:span text:style-name="T119">Embargante: </text:span><text:span text:style-name="T88">Votorantim Cimentos N/NE S/A. </text:span><text:span text:style-name="T119">Embargada:</text:span><text:span text:style-name="T88"> Neyla Alves Rodrigues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6">71</text:span><text:span text:style-name="T177"> - 0056148-51.201</text:span><text:span text:style-name="T176">7.8.06.0112/50000</text:span><text:span text:style-name="T242"> - </text:span><text:span text:style-name="T176">Embargos de Declaração Cível</text:span><text:span text:style-name="T242"> - Juazeiro do Norte/1ª Vara Cível</text:span><text:span text:style-name="T88">. </text:span><text:span text:style-name="T119">Embargante:</text:span><text:span text:style-name="T88"> Péricles Victor Galvão de Oliveira. </text:span><text:span text:style-name="T119">Embargado:</text:span><text:span text:style-name="T88"> Banco do Brasil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6">72</text:span><text:span text:style-name="T177"> - 0030977-07.202</text:span><text:span text:style-name="T176">0.8.06.0171</text:span><text:span text:style-name="T242"> - </text:span><text:span text:style-name="T176">Apelação Cível</text:span><text:span text:style-name="T242"> - Tauá/1ª Vara Cível</text:span><text:span text:style-name="T88">. </text:span><text:span text:style-name="T119">Apelante: </text:span><text:span text:style-name="T88">Joelina Jovita de Sousa. </text:span><text:span text:style-name="T119">Apelado:</text:span><text:span text:style-name="T88"> Banco Bradesc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</text:span></text:span><text:span text:style-name="Fonte_20_parág._20_padrão"><text:span text:style-name="T60">julgou prejudicado o</text:span></text:span><text:span text:style-name="Fonte_20_parág._20_padrão"><text:span text:style-name="T43"> recurso, nos termos do voto do Relator”. </text:span></text:span><text:span text:style-name="T196">73</text:span><text:span text:style-name="T177"> - 00502</text:span><text:span text:style-name="T176">38-78.2021.8.06.0055</text:span><text:span text:style-name="T242"> - </text:span><text:soft-page-break/><text:span text:style-name="T176">Apelação Cível</text:span><text:span text:style-name="T242"> - Canindé/1ª Vara Cível</text:span><text:span text:style-name="T88">. </text:span><text:span text:style-name="T119">Apelante:</text:span><text:span text:style-name="T88"> Maria do Carmo Inacio da Silva. </text:span><text:span text:style-name="T119">Apelado:</text:span><text:span text:style-name="T88"> Banco Bradesco Financiamentos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</text:span></text:span><text:span text:style-name="Fonte_20_parág._20_padrão"><text:span text:style-name="T60">julgou prejudicado o</text:span></text:span><text:span text:style-name="Fonte_20_parág._20_padrão"><text:span text:style-name="T43"> recurso, nos termos do voto do Relator”. </text:span></text:span><text:span text:style-name="T196">74</text:span><text:span text:style-name="T177"> - 0116863-33.2019.8.06.0</text:span><text:span text:style-name="T176">001/50000</text:span><text:span text:style-name="T242"> - </text:span><text:span text:style-name="T176">Embargos de Declaração Cível</text:span><text:span text:style-name="T242"> - Fortaleza/9ª Vara Cível</text:span><text:span text:style-name="T88">. </text:span><text:span text:style-name="T119">Embargante:</text:span><text:span text:style-name="T88"> Editora Fort Gráfica Ltda..</text:span><text:span text:style-name="T119"> Embargante:</text:span><text:span text:style-name="T88"> Isaias Candido Barbosa. </text:span><text:span text:style-name="T119">Embargado:</text:span><text:span text:style-name="T88"> Banco Bradesco S/A. </text:span><text:span text:style-name="Fonte_20_parág._20_padrão"><text:span text:style-name="T117">J</text:span>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1">d</text:span></text:span><text:span text:style-name="Fonte_20_parág._20_padrão"><text:span text:style-name="T46">ar-lhe </text:span></text:span><text:span text:style-name="Fonte_20_parág._20_padrão"><text:span text:style-name="T61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7">75</text:span><text:span text:style-name="T177"> - 0011366-12.2013.</text:span><text:span text:style-name="T176">8.06.0075/50000</text:span><text:span text:style-name="T242"> - </text:span><text:span text:style-name="T176">Embargos de Declaração Cível</text:span><text:span text:style-name="T242"> - Eusebio/2ª Vara Cível</text:span><text:span text:style-name="T88">. </text:span><text:span text:style-name="T119">Embargante</text:span><text:span text:style-name="T124">s</text:span><text:span text:style-name="T119">:</text:span><text:span text:style-name="T88"> Maria Natividade Sampaio Arruda </text:span><text:span text:style-name="T328">e</text:span><text:span text:style-name="T88"> Francisco Irapuan Arruda. </text:span><text:span text:style-name="T119">Embargado: </text:span><text:span text:style-name="T88">Banco Original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</text:span></text:span><text:span text:style-name="Fonte_20_parág._20_padrão"><text:span text:style-name="T61">parcialmente </text:span></text:span><text:span text:style-name="Fonte_20_parág._20_padrão"><text:span text:style-name="T43">do recurso </text:span></text:span><text:span text:style-name="Fonte_20_parág._20_padrão"><text:span text:style-name="T45">para, </text:span></text:span><text:span text:style-name="Fonte_20_parág._20_padrão"><text:span text:style-name="T61">na parte conhecida,</text:span></text:span><text:span text:style-name="Fonte_20_parág._20_padrão"><text:span text:style-name="T45">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7</text:span><text:span text:style-name="T198">6</text:span><text:span text:style-name="T177"> - 0116274-75</text:span><text:span text:style-name="T176">.2018.8.06.0001/50000</text:span><text:span text:style-name="T242"> - </text:span><text:span text:style-name="T176">Embargos de Declaração Cível</text:span><text:span text:style-name="T242"> - Fortaleza/35ª Vara Cível</text:span><text:span text:style-name="T88">. </text:span><text:span text:style-name="T119">Embargante:</text:span><text:span text:style-name="T88"> Redecard S/A. </text:span><text:span text:style-name="T119">Embargado:</text:span><text:span text:style-name="T88"> G de Oliveira Santos - ME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d</text:span></text:span><text:span text:style-name="Fonte_20_parág._20_padrão"><text:span text:style-name="T46">ar-lhe </text:span></text:span><text:span text:style-name="Fonte_20_parág._20_padrão"><text:span text:style-name="T62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77</text:span><text:span text:style-name="T177"> - 00098</text:span><text:span text:style-name="T176">44-46.2015.8.06.0182/50000</text:span><text:span text:style-name="T242"> - </text:span><text:span text:style-name="T176">Embargos de Declaração Cível</text:span><text:span text:style-name="T242"> - Viçosa do Ceará/2ª Vara</text:span><text:span text:style-name="T88">. </text:span><text:span text:style-name="T119">Embargante:</text:span><text:span text:style-name="T88"> Banco BMG S/A. </text:span><text:span text:style-name="T119">Embargada:</text:span><text:span text:style-name="T88"> Maria do Socorro Fontenele Magalhães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78</text:span><text:span text:style-name="T177"> - 0068992-56.</text:span><text:span text:style-name="T176">2009.8.06.0001/50000</text:span><text:span text:style-name="T242"> - </text:span><text:span text:style-name="T176">Embargos de Declaração Cível</text:span><text:span text:style-name="T242"> - Fortaleza/14ª Vara Cível</text:span><text:span text:style-name="T88">. </text:span><text:span text:style-name="T119">Embargado:</text:span><text:span text:style-name="T88"> Bradesco Seguros S/A. </text:span><text:span text:style-name="T119">Embargado: </text:span><text:span text:style-name="T88">Francisca de Sales Cardoso da Silva. </text:span><text:span text:style-name="T119">Embargado: </text:span><text:span text:style-name="T88">André José Mariano da Silv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d</text:span></text:span><text:span text:style-name="Fonte_20_parág._20_padrão"><text:span text:style-name="T46">ar-lhe </text:span></text:span><text:span text:style-name="Fonte_20_parág._20_padrão"><text:span text:style-name="T62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79</text:span><text:span text:style-name="T177"> - 062122</text:span><text:span text:style-name="T176">5-82.2023.8.06.0000</text:span><text:span text:style-name="T242"> - </text:span><text:span text:style-name="T176">Agravo de Instrumento</text:span><text:span text:style-name="T242"> - Fortaleza/3ª Vara de Família</text:span><text:span text:style-name="T88">. <text:s/></text:span><text:span text:style-name="T119">Agravante:</text:span><text:span text:style-name="T88"> P. A. F.. </text:span><text:span text:style-name="T119">Agravado: </text:span><text:span text:style-name="T88">L. E. J. S.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</text:span></text:span><text:span text:style-name="Fonte_20_parág._20_padrão"><text:span text:style-name="T62">julgou prejudicado </text:span></text:span><text:span text:style-name="Fonte_20_parág._20_padrão"><text:span text:style-name="T43">o recurso, nos termos do voto do Relator”. </text:span></text:span><text:span text:style-name="T198">80</text:span><text:span text:style-name="T177"> - 005</text:span><text:span text:style-name="T176">1169-18.2020.8.06.0055</text:span><text:span text:style-name="T242"> - </text:span><text:span text:style-name="T176">Apelação Cível</text:span><text:span text:style-name="T242"> - Canindé/1ª Vara Cível</text:span><text:span text:style-name="T88">. </text:span><text:span text:style-name="T119">Apelante:</text:span><text:span text:style-name="T88"> A. P. F.. </text:span><text:span text:style-name="T119">Apelado</text:span><text:span text:style-name="T137">s</text:span><text:span text:style-name="T119">: </text:span><text:span text:style-name="T88">E. P. da S. </text:span><text:span text:style-name="T101">e </text:span><text:span text:style-name="T88">Y. S. F. R</text:span><text:span text:style-name="T101">epresentado</text:span><text:span text:style-name="T88"> P</text:span><text:span text:style-name="T101">or: </text:span><text:span text:style-name="T88"><text:s/>E. P. da S.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d</text:span></text:span><text:span text:style-name="Fonte_20_parág._20_padrão"><text:span text:style-name="T46">ar-lhe </text:span></text:span><text:span text:style-name="Fonte_20_parág._20_padrão"><text:span text:style-name="T62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81</text:span><text:span text:style-name="T177"> - 0154186-09.2</text:span><text:span text:style-name="T176">018.8.06.0001/50000</text:span><text:span text:style-name="T242"> - </text:span><text:span text:style-name="T176">Embargos de Declaração Cível</text:span><text:span text:style-name="T242"> - Fortaleza/3ª Vara Cível</text:span><text:span text:style-name="T88">. </text:span><text:span text:style-name="T119">Embargante:</text:span><text:span text:style-name="T88"> Marco Cesar Aguiar Lima. </text:span><text:span text:style-name="T119">Embargad</text:span><text:span text:style-name="T137">a</text:span><text:span text:style-name="T119">: </text:span><text:span text:style-name="T88">COOPERFORTE – Cooperativa de Economia e Crédito Mútuo dos Funcionários de Instituições Financeiras Públicas Fe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82</text:span><text:span text:style-name="T177"> - 0623748-67.2023.8.06.0000 </text:span><text:span text:style-name="T242">- </text:span><text:span text:style-name="T176">Agravo de Instrumento</text:span><text:span text:style-name="T88">. </text:span><text:span text:style-name="T119">Agravante:</text:span><text:span text:style-name="T88"> Armando Júnior Jardim Barroso. </text:span><text:span text:style-name="T119">Agravado: </text:span><text:span text:style-name="T88">Banco Cetelem S/A. </text:span><text:span text:style-name="T117">J</text:span><text:span text:style-name="Fonte_20_parág._20_padrão"><text:span text:style-name="T43">ulgadores: Os Exmos. Srs. Deses. FRANCISCO MAURO FERREIRA LIBERATO – Relator, JOSÉ RICARDO VIDAL PATROCÍNIO e CARLOS </text:span></text:span><text:soft-page-break/><text:span text:style-name="Fonte_20_parág._20_padrão"><text:span text:style-name="T43">AUGUSTO GOMES CORREIA </text:span></text:span><text:span text:style-name="Fonte_20_parág._20_padrão"><text:span text:style-name="T30">- </text:span>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98">83</text:span><text:span text:style-name="T177"> - 0050996-57.2020.8.06.0034 -</text:span><text:span text:style-name="T242"> </text:span><text:span text:style-name="T176">Apelação Cível</text:span><text:span text:style-name="T242"> - Aquiraz/1ª Vara Cível da Comarca de Aquiraz</text:span><text:span text:style-name="T88">. </text:span><text:span text:style-name="T119">Apelante: </text:span><text:span text:style-name="T88">Banco BMG S/A. </text:span><text:span text:style-name="T119">Apelada:</text:span><text:span text:style-name="T88"> Idelzuite Pereira Gadelh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8">84</text:span><text:span text:style-name="T177"> - 0037294-30.2018.8.06</text:span><text:span text:style-name="T176">.0029</text:span><text:span text:style-name="T242"> - </text:span><text:span text:style-name="T176">Apelação Cível</text:span><text:span text:style-name="T242"> - Acopiara/1ª Vara Cível</text:span><text:span text:style-name="T88">. </text:span><text:span text:style-name="T119">Apte/Apdo:</text:span><text:span text:style-name="T88"> Francisco Vicente dos Santos. </text:span><text:span text:style-name="T119">Apte/Apdo:</text:span><text:span text:style-name="T88"> Banco Votorantim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</text:span></text:span><text:span text:style-name="T88"> </text:span><text:span text:style-name="Fonte_20_parág._20_padrão"><text:span text:style-name="T161">Síntese do julgamento:</text:span></text:span><text:span text:style-name="Fonte_20_parág._20_padrão"><text:span text:style-name="T43"> “A Turma, por unanimidade de votos, conheceu do</text:span></text:span><text:span text:style-name="Fonte_20_parág._20_padrão"><text:span text:style-name="T62">s</text:span></text:span><text:span text:style-name="Fonte_20_parág._20_padrão"><text:span text:style-name="T43"> recurso</text:span></text:span><text:span text:style-name="Fonte_20_parág._20_padrão"><text:span text:style-name="T62">s</text:span></text:span><text:span text:style-name="Fonte_20_parág._20_padrão"><text:span text:style-name="T43"> </text:span></text:span><text:span text:style-name="Fonte_20_parág._20_padrão"><text:span text:style-name="T45">para </text:span></text:span><text:span text:style-name="Fonte_20_parág._20_padrão"><text:span text:style-name="T46">negar</text:span></text:span><text:span text:style-name="Fonte_20_parág._20_padrão"><text:span text:style-name="T47"> </text:span></text:span><text:span text:style-name="Fonte_20_parág._20_padrão"><text:span text:style-name="T45">provimento </text:span></text:span><text:span text:style-name="Fonte_20_parág._20_padrão"><text:span text:style-name="T62">ao do Banco e dar provimento ao de Francisco Vicente dos Santos</text:span></text:span><text:span text:style-name="Fonte_20_parág._20_padrão"><text:span text:style-name="T43">, nos termos do voto do Relator”. </text:span></text:span><text:span text:style-name="T198">85</text:span><text:span text:style-name="T177"> - 0280</text:span><text:span text:style-name="T176">456-39.2022.8.06.0001/50000</text:span><text:span text:style-name="T242"> - </text:span><text:span text:style-name="T176">Embargos de Declaração Cível</text:span><text:span text:style-name="T242"> - Fortaleza/8ª Vara Cível</text:span><text:span text:style-name="T88">. </text:span><text:span text:style-name="T119">Embargante:</text:span><text:span text:style-name="T88"> Aymoré Crédito Financiamento e Investimento S/A. </text:span><text:span text:style-name="T119">Embargado:</text:span><text:span text:style-name="T88"> Daniel Botelho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86</text:span><text:span text:style-name="T177"> - 025853</text:span><text:span text:style-name="T176">6-09.2022.8.06.0001/50000</text:span><text:span text:style-name="T242"> - </text:span><text:span text:style-name="T176">Embargos de Declaração Cível</text:span><text:span text:style-name="T242"> - Fortaleza/7ª Vara Cível</text:span><text:span text:style-name="T88">. </text:span><text:span text:style-name="T119">Embargante: </text:span><text:span text:style-name="T88">Joaquim Monteiro de Souza Neto. </text:span><text:span text:style-name="T119">Embargado:</text:span><text:span text:style-name="T88"> Banco Volkswagen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87</text:span><text:span text:style-name="T177"> - 0008763-57.2017</text:span><text:span text:style-name="T176">.8.06.0064</text:span><text:span text:style-name="T242"> - </text:span><text:span text:style-name="T176">Apelação Cível</text:span><text:span text:style-name="T242"> - Caucaia/2ª Vara Cível da Comarca de Caucaia</text:span><text:span text:style-name="T88">. </text:span><text:span text:style-name="T119">Apelante: </text:span><text:span text:style-name="T88">Icaro Bruno Cruz Abreu. Repr. Legal: Antônia Giscélia Cruz Abreu. </text:span><text:span text:style-name="T119">Apelada:</text:span><text:span text:style-name="T88"> Keully da Silveira Oliveir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88 </text:span><text:span text:style-name="T177">- 0</text:span><text:span text:style-name="T176">239234-91.2022.8.06.0001</text:span><text:span text:style-name="T242"> - </text:span><text:span text:style-name="T176">Apelação Cível</text:span><text:span text:style-name="T242"> - Fortaleza/18ª Vara Cível</text:span><text:span text:style-name="T88">. </text:span><text:span text:style-name="T119">Apelante:</text:span><text:span text:style-name="T88"> Jonathan Fernandes de Oliveira. </text:span><text:span text:style-name="T119">Apelad</text:span><text:span text:style-name="T138">a</text:span><text:span text:style-name="T119">:</text:span><text:span text:style-name="T88"> KSV Almeida Construções EIRELI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</text:span></text:span><text:span text:style-name="Fonte_20_parág._20_padrão"><text:span text:style-name="T63">rejeitou as preliminares suscitadas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3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3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89</text:span><text:span text:style-name="T177"> - 0009487-98.20</text:span><text:span text:style-name="T176">19.8.06.0126</text:span><text:span text:style-name="T242"> - </text:span><text:span text:style-name="T176">Apelação Cível</text:span><text:span text:style-name="T242"> - Mombaça/2ª Vara</text:span><text:span text:style-name="T88">. </text:span><text:span text:style-name="T119">Apelante:</text:span><text:span text:style-name="T88"> Maria Teixeira Ricarte. </text:span><text:span text:style-name="T119">Apelado: </text:span><text:span text:style-name="T88">Banco Itaú Consignad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3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3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0</text:span><text:span text:style-name="T177"> - 0626202-20.2</text:span><text:span text:style-name="T176">023.8.06.0000</text:span><text:span text:style-name="T242"> - </text:span><text:span text:style-name="T176">Agravo de Instrumento</text:span><text:span text:style-name="T242"> - Fortaleza/2ª Vara de Família</text:span><text:span text:style-name="T88">. </text:span><text:span text:style-name="T119">Agravante:</text:span><text:span text:style-name="T88"> R. M. de L. </text:span><text:span text:style-name="T119">Agravado:</text:span><text:span text:style-name="T88"> N. G. de S. M. R</text:span><text:span text:style-name="T102">epresentado</text:span><text:span text:style-name="T88"> </text:span><text:span text:style-name="T102">or: </text:span><text:span text:style-name="T88">. S. de S. S.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1</text:span><text:span text:style-name="T177"> - 0626321-78</text:span><text:span text:style-name="T176">.2023.8.06.0000</text:span><text:span text:style-name="T242"> - </text:span><text:span text:style-name="T176">Agravo de Instrumento</text:span><text:span text:style-name="T242"> - Fortaleza/35ª Vara Cível</text:span><text:span text:style-name="T88">. <text:s/></text:span><text:span text:style-name="T119">Agravante: </text:span><text:span text:style-name="T88">Banco Bradesco Financiamentos S/A. </text:span><text:span text:style-name="T119">Agravado:</text:span><text:span text:style-name="T88"> José Nazario da Silv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2 </text:span><text:span text:style-name="T177">- 000031</text:span><text:span text:style-name="T176">7-27.2016.8.06.0088</text:span><text:span text:style-name="T242"> - </text:span><text:span text:style-name="T176">Apelação Cível</text:span><text:span text:style-name="T242"> - Quixadá/2ª Vara Cível</text:span><text:span text:style-name="T88">. </text:span><text:span text:style-name="T119">Apelante:</text:span><text:span text:style-name="T88"> Maria de Fátima Soares da Silva. </text:span><text:span text:style-name="T119">Apelad</text:span><text:span text:style-name="T138">a</text:span><text:span text:style-name="T119">: </text:span><text:span text:style-name="T88">Netflix Entretenimento Brasil Ltda. </text:span><text:span text:style-name="T117">J</text:span><text:span text:style-name="Fonte_20_parág._20_padrão"><text:span text:style-name="T43">ulgadores: Os Exmos. Srs. Deses. FRANCISCO MAURO FERREIRA LIBERATO – Relator, </text:span></text:span><text:soft-page-break/><text:span text:style-name="Fonte_20_parág._20_padrão"><text:span text:style-name="T43">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3">da</text:span></text:span><text:span text:style-name="Fonte_20_parág._20_padrão"><text:span text:style-name="T62">r</text:span></text:span><text:span text:style-name="Fonte_20_parág._20_padrão"><text:span text:style-name="T46">-lhe </text:span></text:span><text:span text:style-name="Fonte_20_parág._20_padrão"><text:span text:style-name="T63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3</text:span><text:span text:style-name="T177"> - 0200052-</text:span><text:span text:style-name="T176">33.2022.8.06.0055</text:span><text:span text:style-name="T242"> - </text:span><text:span text:style-name="T176">Apelação Cível</text:span><text:span text:style-name="T242"> - Canindé/2ª Vara Cível</text:span><text:span text:style-name="T88">. </text:span><text:span text:style-name="T119">Apelante:</text:span><text:span text:style-name="T88"> Raimundo Antonio Sousa Santos. </text:span><text:span text:style-name="T119">Apelad</text:span><text:span text:style-name="T138">a</text:span><text:span text:style-name="T119">:</text:span><text:span text:style-name="T88"> Crefisa S/A - Crédito Financiamento e Investimento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3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4</text:span><text:span text:style-name="T177"> - 005035</text:span><text:span text:style-name="T176">0-54.2021.8.06.0085</text:span><text:span text:style-name="T242"> - </text:span><text:span text:style-name="T176">Apelação Cível</text:span><text:span text:style-name="T242"> - Santa Quitéria/1ª Vara Cível</text:span><text:span text:style-name="T88">. </text:span><text:span text:style-name="T119">Apelante:</text:span><text:span text:style-name="T88"> Pedro Juvenal da Trindade. </text:span><text:span text:style-name="T119">Apelado: </text:span><text:span text:style-name="T88">Banco Itaú Consignad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99">95</text:span><text:span text:style-name="T177"> - 0009199-90.2018</text:span><text:span text:style-name="T176">.8.06.0028</text:span><text:span text:style-name="T242"> - </text:span><text:span text:style-name="T176">Apelação Cível</text:span><text:span text:style-name="T242"> - Acaraú/2ª Vara</text:span><text:span text:style-name="T88">. </text:span><text:span text:style-name="T119">Apelante:</text:span><text:span text:style-name="T88"> Maria das Dores Martins dos Santos. </text:span><text:span text:style-name="T119">Apelado: </text:span><text:span text:style-name="T88">Banco Mercantil do Brasil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3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3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0">96</text:span><text:span text:style-name="T177"> - 0204836-08.</text:span><text:span text:style-name="T176">2022.8.06.0167</text:span><text:span text:style-name="T242"> - </text:span><text:span text:style-name="T176">Apelação Cível</text:span><text:span text:style-name="T242"> - Sobral/2ª Vara Cível</text:span><text:span text:style-name="T88">. <text:s/></text:span><text:span text:style-name="T119">Apelante:</text:span><text:span text:style-name="T88"> Banco Bradesco S/A. </text:span><text:span text:style-name="T119">Apelado: </text:span><text:span text:style-name="T88">José Mariano de Sousa Filho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4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4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0">97</text:span><text:span text:style-name="T177"> - 020</text:span><text:span text:style-name="T176">1378-45.2022.8.06.0114</text:span><text:span text:style-name="T242"> - </text:span><text:span text:style-name="T176">Apelação Cível</text:span><text:span text:style-name="T242"> - Lavras da Mangabeira/Vara Única</text:span><text:span text:style-name="T88">. </text:span><text:span text:style-name="T119">Apelante: </text:span><text:span text:style-name="T88">Banco Bradesco S/A. </text:span><text:span text:style-name="T119">Apelada: </text:span><text:span text:style-name="T88">Francisca de Araújo Sous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4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4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0">98</text:span><text:span text:style-name="T177"> - 0275442-11.202</text:span><text:span text:style-name="T176">1.8.06.0001</text:span><text:span text:style-name="T242"> - </text:span><text:span text:style-name="T176">Apelação Cível</text:span><text:span text:style-name="T242"> - Fortaleza/3ª Vara Cível</text:span><text:span text:style-name="T88">. </text:span><text:span text:style-name="T119">Apelante:</text:span><text:span text:style-name="T88"> Magda Rayanne Silva do Nascimento. </text:span><text:span text:style-name="T119">Apelad</text:span><text:span text:style-name="T139">a</text:span><text:span text:style-name="T119">: </text:span><text:span text:style-name="T88">Hapvida Assistência Médica Ltda.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4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4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0">99</text:span><text:span text:style-name="T177"> - 0201182-</text:span><text:span text:style-name="T176">78.2022.8.06.0113</text:span><text:span text:style-name="T242"> - </text:span><text:span text:style-name="T176">Apelação Cível</text:span><text:span text:style-name="T242"> - Jucás/Vara Única</text:span><text:span text:style-name="T88">. </text:span><text:span text:style-name="T300">Apelante:</text:span><text:span text:style-name="T88"> Lourival Alves de Oliveira. </text:span><text:span text:style-name="T119">Apelado: </text:span><text:span text:style-name="T88">Banco Santander (Brasil)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4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4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0">100</text:span><text:span text:style-name="T177"> - 0254</text:span><text:span text:style-name="T176">008-29.2022.8.06.0001</text:span><text:span text:style-name="T242"> - </text:span><text:span text:style-name="T176">Apelação Cível</text:span><text:span text:style-name="T242"> - Fortaleza/6ª Vara de Família</text:span><text:span text:style-name="T88">. </text:span><text:span text:style-name="T119">Apelante:</text:span><text:span text:style-name="T88"> M</text:span><text:span text:style-name="T103">inistério</text:span><text:span text:style-name="T88"> P</text:span><text:span text:style-name="T103">úblico</text:span><text:span text:style-name="T88"> E</text:span><text:span text:style-name="T331">stadual. </text:span><text:span text:style-name="T345">J</text:span><text:span text:style-name="Fonte_20_parág._20_padrão"><text:span text:style-name="T337">ulgadores: Os Exmos. Srs. Deses. FRANCISCO MAURO FERREIRA LIBERATO – Relator, JOSÉ RICARDO VIDAL PATROCÍNIO e CARLOS AUGUSTO GOMES CORREIA </text:span></text:span><text:span text:style-name="Fonte_20_parág._20_padrão"><text:span text:style-name="T344">- </text:span></text:span><text:span text:style-name="Fonte_20_parág._20_padrão"><text:span text:style-name="T350">Síntese do julgamento:</text:span></text:span><text:span text:style-name="Fonte_20_parág._20_padrão"><text:span text:style-name="T338"> “A Turma, por unanimidade de votos, conheceu do recurso </text:span></text:span><text:span text:style-name="Fonte_20_parág._20_padrão"><text:span text:style-name="T339">para </text:span></text:span><text:span text:style-name="Fonte_20_parág._20_padrão"><text:span text:style-name="T340">d</text:span></text:span><text:span text:style-name="Fonte_20_parág._20_padrão"><text:span text:style-name="T341">ar</text:span></text:span><text:span text:style-name="Fonte_20_parág._20_padrão"><text:span text:style-name="T342">-lhe</text:span></text:span><text:span text:style-name="Fonte_20_parág._20_padrão"><text:span text:style-name="T343"> </text:span></text:span><text:span text:style-name="Fonte_20_parág._20_padrão"><text:span text:style-name="T339">provimento</text:span></text:span><text:span text:style-name="Fonte_20_parág._20_padrão"><text:span text:style-name="T338">, nos termos do voto do Relator”. </text:span></text:span><text:span text:style-name="T200">101</text:span><text:span text:style-name="T177"> - 0263542-31.2021.8.06.00</text:span><text:span text:style-name="T176">01</text:span><text:span text:style-name="T242"> - </text:span><text:span text:style-name="T176">Apelação Cível</text:span><text:span text:style-name="T242"> - Fortaleza/22ª Vara Cível</text:span><text:span text:style-name="T88">. </text:span><text:span text:style-name="T119">Apelante:</text:span><text:span text:style-name="T88"> Francilene Brito de Lima. </text:span><text:span text:style-name="T119">Apelado:</text:span><text:span text:style-name="T88"> Banco Bradesc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4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302">102</text:span><text:span text:style-name="T301"> - 0054476-32.2020</text:span><text:span text:style-name="T176">.8.06.0167</text:span><text:span text:style-name="T242"> - </text:span><text:span text:style-name="T176">Apelação Cível</text:span><text:span text:style-name="T242"> - Sobral/1ª Vara Cível</text:span><text:span text:style-name="T88">. </text:span><text:span text:style-name="T119">Apelante:</text:span><text:span text:style-name="T88"> Francisco Esacli Oliveira Gomes. </text:span><text:span text:style-name="T119">Apelad</text:span><text:span text:style-name="T139">a</text:span><text:span text:style-name="T119">:</text:span><text:span text:style-name="T88"> Levcred Consultoria e Participações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oft-page-break/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3</text:span><text:span text:style-name="T177"> - 020303</text:span><text:span text:style-name="T176">1-20.2022.8.06.0167</text:span><text:span text:style-name="T242"> - </text:span><text:span text:style-name="T176">Apelação Cível</text:span><text:span text:style-name="T242"> - Sobral/2ª Vara Cível</text:span><text:span text:style-name="T88">. </text:span><text:span text:style-name="T119">Apelante: </text:span><text:span text:style-name="T88">Banco C6 Consignado S/A. </text:span><text:span text:style-name="T119">Apelada: </text:span><text:span text:style-name="T88">Maria Solidade Leandro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5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4</text:span><text:span text:style-name="T177"> - 0207939-51.2013.8.06.0</text:span><text:span text:style-name="T176">001</text:span><text:span text:style-name="T242"> - </text:span><text:span text:style-name="T176">Apelação Cível</text:span><text:span text:style-name="T242"> - Fortaleza/34ª Vara Cível</text:span><text:span text:style-name="T88">. </text:span><text:span text:style-name="T119">Apelante: </text:span><text:span text:style-name="T88">Izabel Airana Souza Nakasu - Curador Esp.: Julita Souza Nakasu. </text:span><text:span text:style-name="T119">Apelad</text:span><text:span text:style-name="T140">a</text:span><text:span text:style-name="T119">:</text:span><text:span text:style-name="T88"> Servnac Segurança Ltd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5</text:span><text:span text:style-name="T177"> - 0274130-6</text:span><text:span text:style-name="T176">3.2022.8.06.0001</text:span><text:span text:style-name="T242"> - </text:span><text:span text:style-name="T176">Apelação Cível</text:span><text:span text:style-name="T242"> - Fortaleza/3ª Vara de Família</text:span><text:span text:style-name="T88">. </text:span><text:span text:style-name="T119">Apelante:</text:span><text:span text:style-name="T88"> C. A. da S. B.. </text:span><text:span text:style-name="T119">Apelada:</text:span><text:span text:style-name="T88"> S. S. P.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</text:span></text:span><text:span text:style-name="Fonte_20_parág._20_padrão"><text:span text:style-name="T65">julgou prejudicado </text:span></text:span><text:span text:style-name="Fonte_20_parág._20_padrão"><text:span text:style-name="T48">o recurso, nos termos do voto do Relator”. </text:span></text:span><text:span text:style-name="T201">106</text:span><text:span text:style-name="T177"> - 0006390-</text:span><text:span text:style-name="T176">84.2015.8.06.0141</text:span><text:span text:style-name="T242"> - </text:span><text:span text:style-name="T176">Apelação Cível</text:span><text:span text:style-name="T242"> - Paraipaba/Vara Única</text:span><text:span text:style-name="T88">. </text:span><text:span text:style-name="T348">Apelante</text:span><text:span text:style-name="T119">:</text:span><text:span text:style-name="T88"> Marieta Braga da Silva. </text:span><text:span text:style-name="T348">Apelado</text:span><text:span text:style-name="T119">:</text:span><text:span text:style-name="T88"> Banco Votorantim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5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5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7 </text:span><text:span text:style-name="T177">- 0195348-47.2019.8.06.0001 </text:span><text:span text:style-name="T242">- </text:span><text:span text:style-name="T176">Apelação / Remessa Necessária</text:span><text:span text:style-name="T242"> - Fortaleza/26ª Vara Cível</text:span><text:span text:style-name="T88">. </text:span><text:span text:style-name="T119">Apelante:</text:span><text:span text:style-name="T88"> Banco Santander (Brasil) S/A. </text:span><text:span text:style-name="T119">Apelada: </text:span><text:span text:style-name="T88">Eliana Maria Medeiros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5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65">parcial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8</text:span><text:span text:style-name="T177"> - 02046</text:span><text:span text:style-name="T176">71-58.2022.8.06.0167</text:span><text:span text:style-name="T242"> - </text:span><text:span text:style-name="T176">Apelação Cível</text:span><text:span text:style-name="T242"> - Sobral/1ª Vara Cível da Comarca de Sobral</text:span><text:span text:style-name="T88">. </text:span><text:span text:style-name="T119">Apelante: </text:span><text:span text:style-name="T88">Maria do Espírito Santos Sousa. </text:span><text:span text:style-name="T119">Apelado:</text:span><text:span text:style-name="T88"> Banco Bradesc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0</text:span><text:span text:style-name="T177">9 - 0200204-64.2023.8</text:span><text:span text:style-name="T176">.06.0114</text:span><text:span text:style-name="T242"> - </text:span><text:span text:style-name="T176">Apelação Cível</text:span><text:span text:style-name="T242"> - Lavras da Mangabeira/Vara Única</text:span><text:span text:style-name="T88">. </text:span><text:span text:style-name="T119">Apelante: </text:span><text:span text:style-name="T88">Cristiane de Lima Macêdo. </text:span><text:span text:style-name="T119">Apelado:</text:span><text:span text:style-name="T88"> Banco BMG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2">neg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1">11</text:span><text:span text:style-name="T177">0 - 0200701-34.2022.8.06.0043</text:span><text:span text:style-name="T242"> - </text:span><text:span text:style-name="T176">Apelação Cível</text:span><text:span text:style-name="T242"> - Barbalha/2ª Vara Cível</text:span><text:span text:style-name="T88">. </text:span><text:span text:style-name="T119">Apelante: </text:span><text:span text:style-name="T88">Ministério Público Estadual. </text:span><text:span text:style-name="T119">Apelada:</text:span><text:span text:style-name="T88"> Jéssica da Silva Sales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5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2">11</text:span><text:span text:style-name="T177">1 - 0050276-84.2020.8</text:span><text:span text:style-name="T176">.06.0036</text:span><text:span text:style-name="T242"> - </text:span><text:span text:style-name="T176">Apelação Cível</text:span><text:span text:style-name="T242"> - Aracoiaba/Vara Única</text:span><text:span text:style-name="T88">. </text:span><text:span text:style-name="T119">Apelante: </text:span><text:span text:style-name="T88">Banco Bradesco S/A. </text:span><text:span text:style-name="T119">Apelada: </text:span><text:span text:style-name="T88">Francisca de Oliveira Maciel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</text:span></text:span><text:span text:style-name="Fonte_20_parág._20_padrão"><text:span text:style-name="T66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6">d</text:span></text:span><text:span text:style-name="Fonte_20_parág._20_padrão"><text:span text:style-name="T62">ar</text:span></text:span><text:span text:style-name="Fonte_20_parág._20_padrão"><text:span text:style-name="T46">-lhe</text:span></text:span><text:span text:style-name="Fonte_20_parág._20_padrão"><text:span text:style-name="T47"> </text:span></text:span><text:span text:style-name="Fonte_20_parág._20_padrão"><text:span text:style-name="T66">parcial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2">11</text:span><text:span text:style-name="T177">2 - 0050263-37.</text:span><text:span text:style-name="T176">2021.8.06.0073</text:span><text:span text:style-name="T242"> - </text:span><text:span text:style-name="T176">Apelação Cível</text:span><text:span text:style-name="T242"> - Croatá/Vara Única</text:span><text:span text:style-name="T88">. </text:span><text:span text:style-name="T119">Apelante: </text:span><text:span text:style-name="T88">Rosilene Aldenora de Sousa. </text:span><text:span text:style-name="T119">Apelado:</text:span><text:span text:style-name="T88"> Banco Bradesc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6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6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2">11</text:span><text:span text:style-name="T177">3 - 0000565-71.2</text:span><text:span text:style-name="T176">019.8.06.0028</text:span><text:span text:style-name="T242"> - </text:span><text:span text:style-name="T176">Apelação Cível</text:span><text:span text:style-name="T242"> - Acaraú/2ª Vara</text:span><text:span text:style-name="T88">. </text:span><text:span text:style-name="T119">Apelante: </text:span><text:span text:style-name="T88">Moises Vasconcelos Cruz. </text:span><text:soft-page-break/><text:span text:style-name="T119">Apelado: </text:span><text:span text:style-name="T88">Banco Olé Consignado S/A. </text:span><text:span text:style-name="T117">J</text:span><text:span text:style-name="Fonte_20_parág._20_padrão"><text:span text:style-name="T43">ulgadores: Os Exmos. Srs. Deses. FRANCISCO MAURO FERREIRA LIBERATO – Relator, JOSÉ RICARDO VIDAL PATROCÍNIO e CARLOS AUGUSTO GOMES CORREIA </text:span></text:span><text:span text:style-name="Fonte_20_parág._20_padrão"><text:span text:style-name="T30">- </text:span></text:span><text:span text:style-name="Fonte_20_parág._20_padrão"><text:span text:style-name="T165">Síntese do julgamento:</text:span></text:span><text:span text:style-name="Fonte_20_parág._20_padrão"><text:span text:style-name="T48"> 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6">d</text:span></text:span><text:span text:style-name="Fonte_20_parág._20_padrão"><text:span text:style-name="T62">ar</text:span></text:span><text:span text:style-name="Fonte_20_parág._20_padrão"><text:span text:style-name="T46">-lhe </text:span></text:span><text:span text:style-name="Fonte_20_parág._20_padrão"><text:span text:style-name="T66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Fonte_20_parág._20_padrão"><text:span text:style-name="T175">11</text:span></text:span><text:span text:style-name="Fonte_20_parág._20_padrão"><text:span text:style-name="T173">4 - </text:span></text:span><text:span text:style-name="T177">0633559-22.202</text:span><text:span text:style-name="T176">1.8.06.0000/50000</text:span><text:span text:style-name="T242"> - </text:span><text:span text:style-name="T176">Embargos de Declaração Cível</text:span><text:span text:style-name="T242"> - Fortaleza/23ª Vara Cível</text:span><text:span text:style-name="T88">. <text:s/></text:span><text:span text:style-name="T119">Embargante: </text:span><text:span text:style-name="T88">Banco Bradesco S/A. </text:span><text:span text:style-name="T119">Embargado:</text:span><text:span text:style-name="T88"> Lintor José Linhares Torquato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1</text:span><text:span text:style-name="T177">5 -</text:span><text:span text:style-name="T238"> </text:span><text:span text:style-name="T176">0147158-53.2019.8.06.0001/50000</text:span><text:span text:style-name="T242"> - </text:span><text:span text:style-name="T176">Agravo Interno Cível</text:span><text:span text:style-name="T242"> - Fortaleza/27ª Vara Cível</text:span><text:span text:style-name="T88">. </text:span><text:span text:style-name="T119">Agravante: </text:span><text:span text:style-name="T88">Alvaro Emanoel Fernandes da Silva. </text:span><text:span text:style-name="T119">Agravado: </text:span><text:span text:style-name="T88">Banco Bradescard S/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1</text:span><text:span text:style-name="T177">6 - 0000639</text:span><text:span text:style-name="T176">-74.2007.8.06.0181</text:span><text:span text:style-name="T242"> - </text:span><text:span text:style-name="T176">Apelação Cível</text:span><text:span text:style-name="T242"> - Várzea Alegre/Vara Única</text:span><text:span text:style-name="T88">. </text:span><text:span text:style-name="T119">Apelante:</text:span><text:span text:style-name="T88"> Banco Bradesco S/A. </text:span><text:span text:style-name="T119">Apelad</text:span><text:span text:style-name="T141">os</text:span><text:span text:style-name="T119">:</text:span><text:span text:style-name="T88"> Maria Gonzaga Teixeira </text:span><text:span text:style-name="T104">e outros</text:span><text:span text:style-name="T88">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17</text:span><text:span text:style-name="T177"> - 0641300-79.</text:span><text:span text:style-name="T176">2022.8.06.0000</text:span><text:span text:style-name="T242"> - </text:span><text:span text:style-name="T176">Agravo de Instrumento</text:span><text:span text:style-name="T242"> - Fortaleza/35ª Vara Cível</text:span><text:span text:style-name="T88">. </text:span><text:span text:style-name="T119">Agravante</text:span><text:span text:style-name="T142">s</text:span><text:span text:style-name="T119">: </text:span><text:span text:style-name="T88">Ramiro Martins de Farias </text:span><text:span text:style-name="T105">e</text:span><text:span text:style-name="T88"> Eder Martins de Farias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18</text:span><text:span text:style-name="T177"> - 06207</text:span><text:span text:style-name="T176">79-79.2023.8.06.0000</text:span><text:span text:style-name="T242"> - </text:span><text:span text:style-name="T176">Agravo de Instrumento</text:span><text:span text:style-name="T242"> - Itapipoca/1ª Vara Cível</text:span><text:span text:style-name="T88">. </text:span><text:span text:style-name="T119">Agravante:</text:span><text:span text:style-name="T88"> Banco BMG S/A. </text:span><text:span text:style-name="T119">Agravado:</text:span><text:span text:style-name="T88"> Raimundo Nonato Brandão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parcialmente do recurso para, na parte conhecida, negar-lhe provimento</text:span></text:span><text:span text:style-name="Fonte_20_parág._20_padrão"><text:span text:style-name="T25">, nos termos do voto do Relator”. </text:span></text:span><text:span text:style-name="T177">1</text:span><text:span text:style-name="T203">19</text:span><text:span text:style-name="T177"> - 062150</text:span><text:span text:style-name="T176">2-98.2023.8.06.0000</text:span><text:span text:style-name="T242"> - </text:span><text:span text:style-name="T176">Agravo de Instrumento</text:span><text:span text:style-name="T242"> - Itapipoca/2ª Vara Cível</text:span><text:span text:style-name="T88">. </text:span><text:span text:style-name="T119">Agravante: </text:span><text:span text:style-name="T88">Banco BMG S/A. </text:span><text:span text:style-name="T119">Agravada: </text:span><text:span text:style-name="T88">Maria Aurinene de Sousa Silv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</text:span><text:span text:style-name="T177">2</text:span><text:span text:style-name="T203">0</text:span><text:span text:style-name="T177"> - 062191</text:span><text:span text:style-name="T176">5-14.2023.8.06.0000</text:span><text:span text:style-name="T242"> - </text:span><text:span text:style-name="T176">Agravo de Instrumento</text:span><text:span text:style-name="T242"> - Fortaleza/11ª Vara Cível</text:span><text:span text:style-name="T88">. <text:s/></text:span><text:span text:style-name="T119">Agravante</text:span><text:span text:style-name="T143">s</text:span><text:span text:style-name="T119">: </text:span><text:span text:style-name="T88">Haroldo Albuquerque Maranhão de Oliveira </text:span><text:span text:style-name="T332">e</text:span><text:span text:style-name="T88"> Terezinha Albuquerque Maranhão de Oliveira. </text:span><text:span text:style-name="T119">Agravado: </text:span><text:span text:style-name="T88">Marco Flávio Mendes Matias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21</text:span><text:span text:style-name="T177"> - 0622179-31.2023.</text:span><text:span text:style-name="T176">8.06.0000</text:span><text:span text:style-name="T242"> - </text:span><text:span text:style-name="T176">Agravo de Instrumento</text:span><text:span text:style-name="T242"> - Fortaleza/27ª Vara Cível</text:span><text:span text:style-name="T88">. </text:span><text:span text:style-name="T119">Agravante: </text:span><text:span text:style-name="T88">Bianca Maria Furtado Pequeno. </text:span><text:span text:style-name="T119">Agravad</text:span><text:span text:style-name="T143">a</text:span><text:span text:style-name="T119">:</text:span><text:span text:style-name="T88"> Unimed Fortaleza - Sociedade Cooperativa Médica Ltda.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22</text:span><text:span text:style-name="T177"> - 0622179-31.20</text:span><text:span text:style-name="T176">23.8.06.0000/50000</text:span><text:span text:style-name="T242"> - </text:span><text:span text:style-name="T176">Agravo Interno Cível</text:span><text:span text:style-name="T242"> - Fortaleza/27ª Vara Cível</text:span><text:span text:style-name="T88">. </text:span><text:span text:style-name="T119">Agravante: </text:span><text:span text:style-name="T88">Bianca Maria Furtado Pequeno. </text:span><text:span text:style-name="T119">Agravad</text:span><text:span text:style-name="T143">a</text:span><text:span text:style-name="T119">:</text:span><text:span text:style-name="T88"> Unimed Fortaleza - Sociedade Cooperativa Médica Ltda.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julgou prejudicado o recurso</text:span></text:span><text:span text:style-name="Fonte_20_parág._20_padrão"><text:span text:style-name="T25">, nos termos do voto do Relator”. </text:span></text:span><text:span text:style-name="T203">123</text:span><text:span text:style-name="T177"> - 0622437-41.2023.8.06.0</text:span><text:span text:style-name="T176">000</text:span><text:span text:style-name="T242"> - </text:span><text:span text:style-name="T176">Agravo de Instrumento</text:span><text:span text:style-name="T242"> - Fortaleza/18ª Vara de Família</text:span><text:span text:style-name="T88">. </text:span><text:soft-page-break/><text:span text:style-name="T119">Agravante:</text:span><text:span text:style-name="T88"> N. S. S.. </text:span><text:span text:style-name="T119">Agravado: </text:span><text:span text:style-name="T88">C. dos S. U. J.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3">124</text:span><text:span text:style-name="T177"> - 0622437-41.2023.8</text:span><text:span text:style-name="T176">.06.0000/50000</text:span><text:span text:style-name="T242"> - </text:span><text:span text:style-name="T176">Agravo Interno Cível</text:span><text:span text:style-name="T242"> - Fortaleza/18ª Vara de Família</text:span><text:span text:style-name="T88">. </text:span><text:span text:style-name="T119">Agravante:</text:span><text:span text:style-name="T88"> N. S. S.. </text:span><text:span text:style-name="T119">Agravado:</text:span><text:span text:style-name="T88"> C. dos S. U. J.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julgou prejudicado o recurso</text:span></text:span><text:span text:style-name="Fonte_20_parág._20_padrão"><text:span text:style-name="T25">, nos termos do voto do Relator”. </text:span></text:span><text:span text:style-name="T203">125</text:span><text:span text:style-name="T177"> - 0622960-53.2023.8.06.000</text:span><text:span text:style-name="T176">0</text:span><text:span text:style-name="T242"> - </text:span><text:span text:style-name="T176">Agravo de Instrumento</text:span><text:span text:style-name="T242"> - Fortaleza/9ª Vara Cível</text:span><text:span text:style-name="T88">. </text:span><text:span text:style-name="T119">Agravante: </text:span><text:span text:style-name="T88">Banco do Brasil S/A. </text:span><text:span text:style-name="T119">Agravad</text:span><text:span text:style-name="T143">os</text:span><text:span text:style-name="T119">: </text:span><text:span text:style-name="T88">Yeshua Comércio e Serviços de Peças para Motocicletas Ltda. </text:span><text:span text:style-name="T332">e outros</text:span><text:span text:style-name="T88">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dar-lhe provimento</text:span></text:span><text:span text:style-name="Fonte_20_parág._20_padrão"><text:span text:style-name="T25">, nos termos do voto do Relator”. </text:span></text:span><text:span text:style-name="T203">126</text:span><text:span text:style-name="T177"> - 0622960-53.2</text:span><text:span text:style-name="T176">023.8.06.0000/50000</text:span><text:span text:style-name="T242"> - </text:span><text:span text:style-name="T176">Agravo Interno Cível</text:span><text:span text:style-name="T242"> - Fortaleza/9ª Vara Cível</text:span><text:span text:style-name="T88">. </text:span><text:span text:style-name="T119">Agravante:</text:span><text:span text:style-name="T88"> Banco do Brasil S/A. </text:span><text:span text:style-name="T119">Agravado</text:span><text:span text:style-name="T143">s</text:span><text:span text:style-name="T119">: </text:span><text:span text:style-name="T88">Yeshua Comércio e Serviços de Peças para Motocicletas Ltda. </text:span><text:span text:style-name="T332">e outros</text:span><text:span text:style-name="T88">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40">julgou prejudicado o </text:span></text:span><text:span text:style-name="Fonte_20_parág._20_padrão"><text:span text:style-name="T39">recurso</text:span></text:span><text:span text:style-name="Fonte_20_parág._20_padrão"><text:span text:style-name="T25">, nos termos do voto do Relator”. </text:span></text:span><text:span text:style-name="T204">127</text:span><text:span text:style-name="T177"> - 02000</text:span><text:span text:style-name="T176">80-86.2022.8.06.0059</text:span><text:span text:style-name="T242"> - </text:span><text:span text:style-name="T176">Apelação Cível</text:span><text:span text:style-name="T242"> - Caririaçu/Vara Única</text:span><text:span text:style-name="T88">. </text:span><text:span text:style-name="T119">Apelante: </text:span><text:span text:style-name="T88">Banco Bradesco S/A. </text:span><text:span text:style-name="T119">Apelada: </text:span><text:span text:style-name="T88">Maria Selma de Sousa Silv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0">d</text:span></text:span><text:span text:style-name="Fonte_20_parág._20_padrão"><text:span text:style-name="T39">ar-lhe provimento</text:span></text:span><text:span text:style-name="Fonte_20_parág._20_padrão"><text:span text:style-name="T25">, nos termos do voto do Relator”. </text:span></text:span><text:span text:style-name="T177">1</text:span><text:span text:style-name="T204">28</text:span><text:span text:style-name="T177"> - 0202059-68.2022.</text:span><text:span text:style-name="T176">8.06.0064</text:span><text:span text:style-name="T242"> - </text:span><text:span text:style-name="T176">Apelação Cível</text:span><text:span text:style-name="T242"> - Caucaia/3ª Vara Cível</text:span><text:span text:style-name="T88">. </text:span><text:span text:style-name="T119">Apelante: </text:span><text:span text:style-name="T88">Fundo de Investimento em Direitos Creditórios não Padronizados NPL II. </text:span><text:span text:style-name="T119">Apelada:</text:span><text:span text:style-name="T88"> Neuma Teixeira Fernandes Silv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177">1</text:span><text:span text:style-name="T204">29</text:span><text:span text:style-name="T177"> - 0623157</text:span><text:span text:style-name="T176">-08.2023.8.06.0000</text:span><text:span text:style-name="T242"> - </text:span><text:span text:style-name="T176">Agravo de Instrumento</text:span><text:span text:style-name="T242"> - Fortaleza/35ª Vara Cível</text:span><text:span text:style-name="T88">. </text:span><text:span text:style-name="T119">Agravante:</text:span><text:span text:style-name="T88"> Itaú Unibanco S/A. </text:span><text:span text:style-name="T119">Agravad</text:span><text:span text:style-name="T143">a</text:span><text:span text:style-name="T119">:</text:span><text:span text:style-name="T88"> J C Comercial de Alimentos Ltda ME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0">d</text:span></text:span><text:span text:style-name="Fonte_20_parág._20_padrão"><text:span text:style-name="T39">ar-lhe provimento</text:span></text:span><text:span text:style-name="Fonte_20_parág._20_padrão"><text:span text:style-name="T25">, nos termos do voto do Relator”. </text:span></text:span><text:span text:style-name="T177">1</text:span><text:span text:style-name="T204">30</text:span><text:span text:style-name="T177"> - 001</text:span><text:span text:style-name="T176">5014-81.2017.8.06.0035</text:span><text:span text:style-name="T242"> - </text:span><text:span text:style-name="T176">Apelação Cível</text:span><text:span text:style-name="T242"> - Aracati/1ª Vara Cível</text:span><text:span text:style-name="T88">. </text:span><text:span text:style-name="T119">Apelante:</text:span><text:span text:style-name="T88"> Banco Bradesco S/A. </text:span><text:span text:style-name="T119">Apelad</text:span><text:span text:style-name="T121">a</text:span><text:span text:style-name="T119">: </text:span><text:span text:style-name="T88">Andreia Lúcia Rodrigues Queiroz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0">d</text:span></text:span><text:span text:style-name="Fonte_20_parág._20_padrão"><text:span text:style-name="T39">ar-lhe provimento</text:span></text:span><text:span text:style-name="Fonte_20_parág._20_padrão"><text:span text:style-name="T25">, nos termos do voto do Relator”. </text:span></text:span><text:span text:style-name="T177">1</text:span><text:span text:style-name="T204">31</text:span><text:span text:style-name="T177"> - 0625554</text:span><text:span text:style-name="T176">-40.2023.8.06.0000</text:span><text:span text:style-name="T242"> - </text:span><text:span text:style-name="T176">Agravo de Instrumento</text:span><text:span text:style-name="T242"> - Boa Viagem/2ª Vara</text:span><text:span text:style-name="T88">. </text:span><text:span text:style-name="T119">Agravante: </text:span><text:span text:style-name="T88">Luiz Ponciano Celestino. </text:span><text:span text:style-name="T119">Agravad</text:span><text:span text:style-name="T121">os</text:span><text:span text:style-name="T119">: </text:span><text:span text:style-name="T88">Maria Zeuta Marinho de Araújo, Otacilio de Alencar Araujo Filho </text:span><text:span text:style-name="T106">e</text:span><text:span text:style-name="T88"> Antonio Marinho de Alencar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177">1</text:span><text:span text:style-name="T204">32</text:span><text:span text:style-name="T177"> - 0628060-86.2023.8.06.000</text:span><text:span text:style-name="T176">0</text:span><text:span text:style-name="T242"> - </text:span><text:span text:style-name="T176">Agravo de Instrumento</text:span><text:span text:style-name="T242"> - Tabuleiro do Norte/Vara Única</text:span><text:span text:style-name="T88">. </text:span><text:span text:style-name="T119">Agravante:</text:span><text:span text:style-name="T88"> Banco Bradesco S/A. </text:span><text:span text:style-name="T119">Agravada:</text:span><text:span text:style-name="T88"> Maria Viana Guerreiro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177">1</text:span><text:span text:style-name="T204">33</text:span><text:span text:style-name="T177"> - 0200306-7</text:span><text:span text:style-name="T176">1.2022.8.06.0098</text:span><text:span text:style-name="T242"> - </text:span><text:span text:style-name="T176">Apelação Cível</text:span><text:span text:style-name="T242"> - Irauçuba/Vara Única</text:span><text:span text:style-name="T88">. </text:span><text:span text:style-name="T119">Apelante:</text:span><text:span text:style-name="T88"> Benedita Braga do Nascimento. </text:span><text:span text:style-name="T119">Apelado:</text:span><text:span text:style-name="T88"> Banco C6 S/A. </text:span><text:span text:style-name="Fonte_20_parág._20_padrão"><text:span text:style-name="T25">Julgadores: Os Exmos. Srs. Deses. </text:span></text:span><text:soft-page-break/><text:span text:style-name="Fonte_20_parág._20_padrão"><text:span text:style-name="T25">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41">julgou prejudicado</text:span></text:span><text:span text:style-name="Fonte_20_parág._20_padrão"><text:span text:style-name="T39"> o recurso</text:span></text:span><text:span text:style-name="Fonte_20_parág._20_padrão"><text:span text:style-name="T25">, nos termos do voto do Relator”. </text:span></text:span><text:span text:style-name="T177">1</text:span><text:span text:style-name="T205">34</text:span><text:span text:style-name="T177"> - 0052083</text:span><text:span text:style-name="T176">-71.2020.8.06.0091</text:span><text:span text:style-name="T242"> - </text:span><text:span text:style-name="T176">Apelação Cível</text:span><text:span text:style-name="T242"> - Iguatu/1ª Vara Cível</text:span><text:span text:style-name="T88">. </text:span><text:span text:style-name="T119">Apelante:</text:span><text:span text:style-name="T88"> Banco Bradesco S/A. </text:span><text:span text:style-name="T119">Apelada:</text:span><text:span text:style-name="T88"> Rosa Maria Cost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1">d</text:span></text:span><text:span text:style-name="Fonte_20_parág._20_padrão"><text:span text:style-name="T39">ar-lhe </text:span></text:span><text:span text:style-name="Fonte_20_parág._20_padrão"><text:span text:style-name="T41">parcial</text:span></text:span><text:span text:style-name="Fonte_20_parág._20_padrão"><text:span text:style-name="T39"> provimento</text:span></text:span><text:span text:style-name="Fonte_20_parág._20_padrão"><text:span text:style-name="T25">, nos termos do voto do Relator”. </text:span></text:span><text:span text:style-name="T177">1</text:span><text:span text:style-name="T205">35</text:span><text:span text:style-name="T177"> - 0201595-75.2</text:span><text:span text:style-name="T176">022.8.06.0086</text:span><text:span text:style-name="T242"> - </text:span><text:span text:style-name="T176">Apelação Cível</text:span><text:span text:style-name="T242"> - Horizonte/2ª Vara</text:span><text:span text:style-name="T88">. </text:span><text:span text:style-name="T119">Apelante:</text:span><text:span text:style-name="T88"> Banco Itaucard S/A. </text:span><text:span text:style-name="T119">Apelad</text:span><text:span text:style-name="T144">a</text:span><text:span text:style-name="T119">:</text:span><text:span text:style-name="T88"> Maria Mirelles Santos Lopes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205">136</text:span><text:span text:style-name="T177"> - 0002466-16.2018.8.06.0091 </text:span><text:span text:style-name="T242">- </text:span><text:span text:style-name="T176">Apelação Cível</text:span><text:span text:style-name="T242"> - Iguatu/1ª Vara Cível</text:span><text:span text:style-name="T88">. </text:span><text:span text:style-name="T349">Apelante</text:span><text:span text:style-name="T119">:</text:span><text:span text:style-name="T88"> Sandra Almeida de Lima. </text:span><text:span text:style-name="T144">Apeladas:</text:span><text:span text:style-name="T88"> Mapfre Seguros Gerais S/A. </text:span><text:span text:style-name="T333">e</text:span><text:span text:style-name="T88"> Seguradora Líder dos Consórcios do Seguro DPVAT S/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negar-lhe provimento</text:span></text:span><text:span text:style-name="Fonte_20_parág._20_padrão"><text:span text:style-name="T25">, nos termos do voto do Relator”. </text:span></text:span><text:span text:style-name="T177">1</text:span><text:span text:style-name="T205">37</text:span><text:span text:style-name="T177"> - 0200505-1</text:span><text:span text:style-name="T176">4.2023.8.06.0113</text:span><text:span text:style-name="T242"> - </text:span><text:span text:style-name="T176">Apelação Cível</text:span><text:span text:style-name="T242"> - Jucás/Vara Única</text:span><text:span text:style-name="T88">. </text:span><text:span text:style-name="T119">Apelante:</text:span><text:span text:style-name="T88"> Ana Maria de Sousa. </text:span><text:span text:style-name="T119">Apelado: </text:span><text:span text:style-name="T88">Banco Votorantim S/A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1">d</text:span></text:span><text:span text:style-name="Fonte_20_parág._20_padrão"><text:span text:style-name="T39">ar-lhe provimento</text:span></text:span><text:span text:style-name="Fonte_20_parág._20_padrão"><text:span text:style-name="T25">, nos termos do voto do Relator”. </text:span></text:span><text:span text:style-name="T177">1</text:span><text:span text:style-name="T205">38</text:span><text:span text:style-name="T177"> - 0201183-74.2023.8.0</text:span><text:span text:style-name="T176">6.0001</text:span><text:span text:style-name="T242"> - </text:span><text:span text:style-name="T176">Apelação Cível</text:span><text:span text:style-name="T242"> - Fortaleza/1ª Vara Cível</text:span><text:span text:style-name="T88">. </text:span><text:span text:style-name="T119">Apelante: </text:span><text:span text:style-name="T88">Itapeva XI Multicarteira Fundo de Investimento Em Direitos Creditórios Não Padronizados. </text:span><text:span text:style-name="Fonte_20_parág._20_padrão"><text:span text:style-name="T25">Julgadores: Os Exmos. Srs. Deses. JOSÉ RICARDO VIDAL PATROCÍNIO – Relator, CARLOS AUGUSTO GOMES CORREIA e RAIMUNDO NONATO SILVA SANTOS -</text:span></text:span><text:span text:style-name="Fonte_20_parág._20_padrão"><text:span text:style-name="T161"> Síntese do julgamento:</text:span></text:span><text:span text:style-name="Fonte_20_parág._20_padrão"><text:span text:style-name="T164"> </text:span></text:span><text:span text:style-name="Fonte_20_parág._20_padrão"><text:span text:style-name="T25">“A Turma, por unanimidade de votos, </text:span></text:span><text:span text:style-name="Fonte_20_parág._20_padrão"><text:span text:style-name="T39">conheceu do recurso para </text:span></text:span><text:span text:style-name="Fonte_20_parág._20_padrão"><text:span text:style-name="T41">d</text:span></text:span><text:span text:style-name="Fonte_20_parág._20_padrão"><text:span text:style-name="T39">ar-lhe provimento</text:span></text:span><text:span text:style-name="Fonte_20_parág._20_padrão"><text:span text:style-name="T25">, nos termos do voto do Relator”. </text:span></text:span><text:span text:style-name="T177">1</text:span><text:span text:style-name="T206">39</text:span><text:span text:style-name="T177"> - 0005356-</text:span><text:span text:style-name="T176">19.2009.8.06.0001/50001</text:span><text:span text:style-name="T242"> - </text:span><text:span text:style-name="T176">Embargos de Declaração Cível</text:span><text:span text:style-name="T242"> - Fortaleza/15ª Vara Cível</text:span><text:span text:style-name="T88">. </text:span><text:span text:style-name="T119">Embargante</text:span><text:span text:style-name="T131">s</text:span><text:span text:style-name="T119">:</text:span><text:span text:style-name="T88"> Francisco Lauro Ferreira de Araujo </text:span><text:span text:style-name="T107">e</text:span><text:span text:style-name="T334"> outros</text:span><text:span text:style-name="T88">. </text:span><text:span text:style-name="T119">Embargado:</text:span><text:span text:style-name="T88"> Banco do Brasil S/ 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8">d</text:span></text:span><text:span text:style-name="Fonte_20_parág._20_padrão"><text:span text:style-name="T46">ar-lhe </text:span></text:span><text:span text:style-name="Fonte_20_parág._20_padrão"><text:span text:style-name="T48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06">140</text:span><text:span text:style-name="T177"> - 0114312-</text:span><text:span text:style-name="T176">51.2017.8.06.0001/50000</text:span><text:span text:style-name="T242"> - </text:span><text:span text:style-name="T176">Agravo Interno Cível</text:span><text:span text:style-name="T242"> - Fortaleza/38ª Vara Cível</text:span><text:span text:style-name="T88">. </text:span><text:span text:style-name="T119">Agravante: </text:span><text:span text:style-name="T88">José Wilfred Andrade Alcoforado. </text:span><text:span text:style-name="T119">Agravado: </text:span><text:span text:style-name="T88">José Expedito Colares Júnior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1</text:span><text:span text:style-name="T177"> - 0186409-49</text:span><text:span text:style-name="T176">.2017.8.06.0001/50000</text:span><text:span text:style-name="T242"> - </text:span><text:span text:style-name="T176">Agravo Interno Cível</text:span><text:span text:style-name="T242"> - Fortaleza/36ª Vara Cível</text:span><text:span text:style-name="T88">. </text:span><text:span text:style-name="T119">Agravante:</text:span><text:span text:style-name="T88"> Banco do Brasil S/A. </text:span><text:span text:style-name="T119">Agravado:</text:span><text:span text:style-name="T88"> Manoel Saldanha Borges - Repr. Legal: Vilma Neide Rabelo Borge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2</text:span><text:span text:style-name="T177"> - 014</text:span><text:span text:style-name="T176">5043-64.2016.8.06.0001</text:span><text:span text:style-name="T242"> - </text:span><text:span text:style-name="T176">Apelação Cível</text:span><text:span text:style-name="T242"> - Fortaleza/37ª Vara Cível</text:span><text:span text:style-name="T88">. </text:span><text:span text:style-name="T119">Apelante</text:span><text:span text:style-name="T145">s</text:span><text:span text:style-name="T119">:</text:span><text:span text:style-name="T88"> Trianon Empreendimentos Imobiliários Ltda. </text:span><text:span text:style-name="T108">e FORTCASA Incorporadora e Imobiliária Ltda.. </text:span><text:span text:style-name="T119">Apelada: </text:span><text:span text:style-name="T88">Cleópatra Feitosa de Morai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67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7">dar-lhe parcial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3</text:span><text:span text:style-name="T177"> - 0148994-95</text:span><text:span text:style-name="T176">.2018.8.06.0001</text:span><text:span text:style-name="T242"> - </text:span><text:span text:style-name="T176">Apelação Cível</text:span><text:span text:style-name="T242"> - Fortaleza/36ª Vara Cível</text:span><text:span text:style-name="T88">. </text:span><text:span text:style-name="T119">Apte/Apdo:</text:span><text:span text:style-name="T88"> Banco do Brasil S/A. </text:span><text:span text:style-name="T119">Apte/Apdo: </text:span><text:span text:style-name="T88">Paulo Eduardo de Andrade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</text:span></text:span><text:soft-page-break/><text:span text:style-name="Fonte_20_parág._20_padrão"><text:span text:style-name="T83">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</text:span></text:span><text:span text:style-name="Fonte_20_parág._20_padrão"><text:span text:style-name="T67">s</text:span></text:span><text:span text:style-name="Fonte_20_parág._20_padrão"><text:span text:style-name="T48"> recurso</text:span></text:span><text:span text:style-name="Fonte_20_parág._20_padrão"><text:span text:style-name="T67">s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67">negar-lhes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4</text:span><text:span text:style-name="T177"> - 00</text:span><text:span text:style-name="T176">51762-02.2020.8.06.0167</text:span><text:span text:style-name="T242"> - </text:span><text:span text:style-name="T176">Apelação Cível</text:span><text:span text:style-name="T242"> - Sobral/2ª Vara Cível</text:span><text:span text:style-name="T88">. </text:span><text:span text:style-name="T119">Apelante:</text:span><text:span text:style-name="T88"> Alex Osterno Prado. </text:span><text:span text:style-name="T119">Apelad</text:span><text:span text:style-name="T127">a</text:span><text:span text:style-name="T119">:</text:span><text:span text:style-name="T88"> Mãe Rainha Urbanismo Ltda.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</text:span><text:span text:style-name="T177">5 - 0205882</text:span><text:span text:style-name="T176">-79.2021.8.06.0001/50000</text:span><text:span text:style-name="T242"> - </text:span><text:span text:style-name="T176">Agravo Interno Cível</text:span><text:span text:style-name="T242"> - Fortaleza/15ª Vara Cível</text:span><text:span text:style-name="T88">. </text:span><text:span text:style-name="T119">Agravante:</text:span><text:span text:style-name="T88"> Francisco Pereira Paiva Filho. </text:span><text:span text:style-name="T119">Agravado: </text:span><text:span text:style-name="T88">Banco Pan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6">4</text:span><text:span text:style-name="T177">6 - 0161702-8</text:span><text:span text:style-name="T176">5.2015.8.06.0001/50000</text:span><text:span text:style-name="T242"> - </text:span><text:span text:style-name="T176">Embargos de Declaração Cível</text:span><text:span text:style-name="T242"> - Fortaleza/35ª Vara Cível</text:span><text:span text:style-name="T88">. <text:s/></text:span><text:span text:style-name="T119">Embargante</text:span><text:span text:style-name="T127">s</text:span><text:span text:style-name="T119">:</text:span><text:span text:style-name="T88"> Claudia Maria Bezerra Facanha </text:span><text:span text:style-name="T109">e outros</text:span><text:span text:style-name="T88">. </text:span><text:span text:style-name="T119">Embargado:</text:span><text:span text:style-name="T88"> Banco Pan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7">4</text:span><text:span text:style-name="T177">7 - 0051107-35.2021.</text:span><text:span text:style-name="T176">8.06.0154/50000</text:span><text:span text:style-name="T242"> - </text:span><text:span text:style-name="T176">Agravo Interno Cível</text:span><text:span text:style-name="T242"> - Quixeramobim/2ª Vara</text:span><text:span text:style-name="T88">. </text:span><text:span text:style-name="T119">Agravante: </text:span><text:span text:style-name="T88">Banco C6 Consignado S/A. </text:span><text:span text:style-name="T119">Agravada: </text:span><text:span text:style-name="T88">Maria Alves da Sil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68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7">4</text:span><text:span text:style-name="T177">8 - 0141728-33</text:span><text:span text:style-name="T176">.2013.8.06.0001</text:span><text:span text:style-name="T242"> - </text:span><text:span text:style-name="T176">Apelação Cível</text:span><text:span text:style-name="T242"> - Fortaleza/11ª Vara Cível</text:span><text:span text:style-name="T88">. </text:span><text:span text:style-name="T119">Apelante:</text:span><text:span text:style-name="T88"> Época Engenharia Importação e Comércio Ltda.. <text:s/></text:span><text:span text:style-name="T119">Apelado:</text:span><text:span text:style-name="T88"> Francisco das Chagas Rios Osterno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68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7">4</text:span><text:span text:style-name="T177">9 - 0208432-47.2021.8.06</text:span><text:span text:style-name="T176">.0001/50000</text:span><text:span text:style-name="T242"> - </text:span><text:span text:style-name="T176">Agravo Interno Cível</text:span><text:span text:style-name="T242"> - Fortaleza/15ª Vara Cível</text:span><text:span text:style-name="T88">. </text:span><text:span text:style-name="T119">Agravante:</text:span><text:span text:style-name="T88"> Hapvida Assistência Médica Ltda.. </text:span><text:span text:style-name="T119">Agravado: </text:span><text:span text:style-name="T88">George Alexandre Mendes da Sil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7">5</text:span><text:span text:style-name="T177">0 - 0543194-31.2012</text:span><text:span text:style-name="T176">.8.06.0001</text:span><text:span text:style-name="T242"> - </text:span><text:span text:style-name="T176">Apelação Cível</text:span><text:span text:style-name="T242"> - Fortaleza/33ª Vara Cível</text:span><text:span text:style-name="T88">. </text:span><text:span text:style-name="T119">Apelante: </text:span><text:span text:style-name="T88">Construtora e Imobiliaria Douglas Ltda. </text:span><text:span text:style-name="T119">Apelado: </text:span><text:span text:style-name="T88">Francisco Wellington Chave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8">51</text:span><text:span text:style-name="T177"> - 0050297-26.2</text:span><text:span text:style-name="T176">021.8.06.0133</text:span><text:span text:style-name="T242"> - </text:span><text:span text:style-name="T176">Apelação Cível</text:span><text:span text:style-name="T242"> - Nova Russas/2º Vara</text:span><text:span text:style-name="T88">. </text:span><text:span text:style-name="T119">Apelante:</text:span><text:span text:style-name="T88"> B. O. S/A. </text:span><text:span text:style-name="T119">Apelado:</text:span><text:span text:style-name="T88"> A. H. de S. T.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69">rejeitou a preliminar suscitada e </text:span></text:span><text:span text:style-name="Fonte_20_parág._20_padrão"><text:span text:style-name="T48">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8">52</text:span><text:span text:style-name="T177"> - 0631883-</text:span><text:span text:style-name="T176">05.2022.8.06.0000</text:span><text:span text:style-name="T242"> - </text:span><text:span text:style-name="T176">Agravo de Instrumento</text:span><text:span text:style-name="T242"> - Canindé/1ª Vara Cível</text:span><text:span text:style-name="T88">. </text:span><text:span text:style-name="T119">Agravante:</text:span><text:span text:style-name="T88"> Sociedade Hospitalar São Francisco de Canindé - Santa Casa de Canindé. </text:span><text:span text:style-name="T119">Agravada:</text:span><text:span text:style-name="T88"> Thalia da Silva Gome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8">53</text:span><text:span text:style-name="T177"> - 0001446-13.2006.</text:span><text:span text:style-name="T176">8.06.0090</text:span><text:span text:style-name="T242"> - </text:span><text:span text:style-name="T176">Apelação Cível</text:span><text:span text:style-name="T242"> - Icó/1ª Vara Cível</text:span><text:span text:style-name="T88">. </text:span><text:span text:style-name="T119">Apelante: </text:span><text:span text:style-name="T88">Dayanne Nunes Jeronimo. </text:span><text:span text:style-name="T119">Apelado:</text:span><text:span text:style-name="T88"> Banco do Brasil S/A. </text:span><text:span text:style-name="T119">Apelad</text:span><text:span text:style-name="T146">a</text:span><text:span text:style-name="T119">:</text:span><text:span text:style-name="T88"> Brasilseg Companhia de Seguros. </text:span><text:span text:style-name="T119">Apelada: </text:span><text:span text:style-name="T88">Maura Santana da Sil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</text:span></text:span><text:soft-page-break/><text:span text:style-name="Fonte_20_parág._20_padrão"><text:span text:style-name="T48">por unanimidade de votos, </text:span></text:span><text:span text:style-name="Fonte_20_parág._20_padrão"><text:span text:style-name="T69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9">d</text:span></text:span><text:span text:style-name="Fonte_20_parág._20_padrão"><text:span text:style-name="T67">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8">54</text:span><text:span text:style-name="T177"> - 00502</text:span><text:span text:style-name="T176">90-33.2021.8.06.0101</text:span><text:span text:style-name="T242"> - </text:span><text:span text:style-name="T176">Apelação Cível</text:span><text:span text:style-name="T242"> - Itapipoca/1ª Vara Cível</text:span><text:span text:style-name="T88">. </text:span><text:span text:style-name="T119">Apelante:</text:span><text:span text:style-name="T88"> Alan Luiz Teixeira Paiva. </text:span><text:span text:style-name="T119">Apelad</text:span><text:span text:style-name="T147">a</text:span><text:span text:style-name="T119">: </text:span><text:span text:style-name="T88">Companhia de Água e Esgoto do Ceará - CAGECE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9">55</text:span><text:span text:style-name="T177"> - 02</text:span><text:span text:style-name="T176">24436-28.2022.8.06.0001</text:span><text:span text:style-name="T242"> - </text:span><text:span text:style-name="T176">Apelação Cível</text:span><text:span text:style-name="T242"> - Fortaleza/17ª Vara Cível</text:span><text:span text:style-name="T88">. </text:span><text:span text:style-name="T119">Apelante:</text:span><text:span text:style-name="T88"> Anderson Vasconcelos Pereira.</text:span><text:span text:style-name="T119">Apelad</text:span><text:span text:style-name="T147">a</text:span><text:span text:style-name="T119">: </text:span><text:span text:style-name="T88">Telefônica Brasil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70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9">56</text:span><text:span text:style-name="T177"> - 0270199</text:span><text:span text:style-name="T176">-86.2021.8.06.0001</text:span><text:span text:style-name="T242"> - </text:span><text:span text:style-name="T176">Apelação Cível</text:span><text:span text:style-name="T242"> - Fortaleza/17ª Vara Cível</text:span><text:span text:style-name="T88">. </text:span><text:span text:style-name="T119">Apelante:</text:span><text:span text:style-name="T88"> Unimed Fortaleza - Sociedade Cooperativa Médica Ltda.. </text:span><text:span text:style-name="T119">Apelada: </text:span><text:span text:style-name="T88">Rozana Nogueira Sales Sarai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09">57</text:span><text:span text:style-name="T177"> - 0271145-58.20</text:span><text:span text:style-name="T176">21.8.06.0001</text:span><text:span text:style-name="T242"> - </text:span><text:span text:style-name="T176">Apelação Cível</text:span><text:span text:style-name="T242"> - Fortaleza/17ª Vara Cível</text:span><text:span text:style-name="T88">. </text:span><text:span text:style-name="T119">Apelante</text:span><text:span text:style-name="T148">s</text:span><text:span text:style-name="T119">: </text:span><text:span text:style-name="T88">Ana Lúcia Santos da Silva </text:span><text:span text:style-name="T110">e Roozemberg Lima Alves. </text:span><text:span text:style-name="T119">Apelado:</text:span><text:span text:style-name="T88"> Moisés Francisco da Cruz Filho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0">d</text:span></text:span><text:span text:style-name="Fonte_20_parág._20_padrão"><text:span text:style-name="T67">ar-lhe </text:span></text:span><text:span text:style-name="Fonte_20_parág._20_padrão"><text:span text:style-name="T70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0">58</text:span><text:span text:style-name="T177"> - 0175</text:span><text:span text:style-name="T176">532-79.2019.8.06.0001</text:span><text:span text:style-name="T242"> - </text:span><text:span text:style-name="T176">Apelação Cível</text:span><text:span text:style-name="T242"> - Fortaleza/18ª Vara Cível</text:span><text:span text:style-name="T88">. </text:span><text:span text:style-name="T119">Apelante: </text:span><text:span text:style-name="T88">SJ Administração de Imóveis Ltda.. </text:span><text:span text:style-name="T119">Apelado: </text:span><text:span text:style-name="T88">Alex Antonio Cavagnolli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71">rejeitou a preliminar suscitada e </text:span></text:span><text:span text:style-name="Fonte_20_parág._20_padrão"><text:span text:style-name="T48">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0">59</text:span><text:span text:style-name="T177"> - 0244534-05.2020</text:span><text:span text:style-name="T176">.8.06.0001</text:span><text:span text:style-name="T242"> - </text:span><text:span text:style-name="T176">Apelação Cível</text:span><text:span text:style-name="T242"> - Fortaleza/13ª Vara Cível</text:span><text:span text:style-name="T88">. </text:span><text:span text:style-name="T119">Apte</text:span><text:span text:style-name="T149">s</text:span><text:span text:style-name="T119">/Apd</text:span><text:span text:style-name="T149">os</text:span><text:span text:style-name="T119">: </text:span><text:span text:style-name="T88">Fundação Édson Queiroz </text:span><text:span text:style-name="T111">e Cláudio Maníglia Ferreira. </text:span><text:span text:style-name="T119">Apte/Apd</text:span><text:span text:style-name="T149">a</text:span><text:span text:style-name="T119">: </text:span><text:span text:style-name="T88">Maria Edineide Silveira Carvalho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</text:span></text:span><text:span text:style-name="Fonte_20_parág._20_padrão"><text:span text:style-name="T71">s</text:span></text:span><text:span text:style-name="Fonte_20_parág._20_padrão"><text:span text:style-name="T48"> recurso</text:span></text:span><text:span text:style-name="Fonte_20_parág._20_padrão"><text:span text:style-name="T71">s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71">d</text:span></text:span><text:span text:style-name="Fonte_20_parág._20_padrão"><text:span text:style-name="T67">ar-lhe</text:span></text:span><text:span text:style-name="Fonte_20_parág._20_padrão"><text:span text:style-name="T71">s 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0</text:span><text:span text:style-name="T177"> - 0117067-77.2019.8</text:span><text:span text:style-name="T176">.06.0001</text:span><text:span text:style-name="T242"> - </text:span><text:span text:style-name="T176">Apelação Cível</text:span><text:span text:style-name="T242"> - Fortaleza/10ª Vara Cível</text:span><text:span text:style-name="T88">. </text:span><text:span text:style-name="T119">Apelante:</text:span><text:span text:style-name="T88"> Fernando Sérgio Costa. </text:span><text:span text:style-name="T119">Apelad</text:span><text:span text:style-name="T150">a</text:span><text:span text:style-name="T119">: </text:span><text:span text:style-name="T88">Allianz Seguros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1</text:span><text:span text:style-name="T177"> - 02091</text:span><text:span text:style-name="T176">56-85.2020.8.06.0001</text:span><text:span text:style-name="T242"> - </text:span><text:span text:style-name="T176">Apelação Cível</text:span><text:span text:style-name="T242"> - Fortaleza/39ª Vara Cível</text:span><text:span text:style-name="T88">. </text:span><text:span text:style-name="T119">Apelante: </text:span><text:span text:style-name="T88">Ricardo Moreira de Sousa Leite. </text:span><text:span text:style-name="T119">Apelado:</text:span><text:span text:style-name="T88"> Laecio Albuquerque Bruno Figueiredo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72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2</text:span><text:span text:style-name="T177"> - 0191758-67.20</text:span><text:span text:style-name="T176">16.8.06.0001</text:span><text:span text:style-name="T242"> - </text:span><text:span text:style-name="T176">Apelação Cível</text:span><text:span text:style-name="T242"> - Fortaleza/21ª Vara Cível</text:span><text:span text:style-name="T88">. </text:span><text:span text:style-name="T119">Apelante: </text:span><text:span text:style-name="T88">Francisco Diego Almeida Queiroz. </text:span><text:span text:style-name="T119">Apelad</text:span><text:span text:style-name="T150">a</text:span><text:span text:style-name="T119">: </text:span><text:span text:style-name="T88">Uruburetama Transportes Ltd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72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3</text:span><text:span text:style-name="T177"> - 0046298-88</text:span><text:span text:style-name="T176">.2015.8.06.0064</text:span><text:span text:style-name="T242"> - </text:span><text:span text:style-name="T176">Apelação Cível</text:span><text:span text:style-name="T242"> - Caucaia/3ª Vara Cível</text:span><text:span text:style-name="T88">. </text:span><text:span text:style-name="T119">Apelante: </text:span><text:span text:style-name="T88">Santex Construções Ltda. </text:span><text:span text:style-name="T119">Apelad</text:span><text:span text:style-name="T150">a</text:span><text:span text:style-name="T119">:</text:span><text:span text:style-name="T88"> Cícera Rodrigues de Araújo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</text:span></text:span><text:soft-page-break/><text:span text:style-name="Fonte_20_parág._20_padrão"><text:span text:style-name="T48">Relator”. </text:span></text:span><text:span text:style-name="T177">1</text:span><text:span text:style-name="T211">64</text:span><text:span text:style-name="T177"> - 0050831-52.20</text:span><text:span text:style-name="T176">21.8.06.0041</text:span><text:span text:style-name="T242"> - </text:span><text:span text:style-name="T176">Apelação Cível</text:span><text:span text:style-name="T242"> - Aurora/Vara Única</text:span><text:span text:style-name="T88">. </text:span><text:span text:style-name="T119">Apelante: </text:span><text:span text:style-name="T88">Companhia Energética do Ceará – ENEL. </text:span><text:span text:style-name="T119">Apelada</text:span><text:span text:style-name="T129">s</text:span><text:span text:style-name="T119">:</text:span><text:span text:style-name="T88"> Maria Tereza Rodrigues da Silva </text:span><text:span text:style-name="T112">e </text:span><text:span text:style-name="T88">Maria Raquel Rodrigues de Barro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</text:span></text:span><text:span text:style-name="T177">1</text:span><text:span text:style-name="T211">65</text:span><text:span text:style-name="T177"> - 0150334-</text:span><text:span text:style-name="T176">11.2017.8.06.0001</text:span><text:span text:style-name="T242"> - </text:span><text:span text:style-name="T176">Apelação Cível</text:span><text:span text:style-name="T242"> - Fortaleza/29ª Vara Cível</text:span><text:span text:style-name="T88">. <text:s/></text:span><text:span text:style-name="T119">Apelante: </text:span><text:span text:style-name="T88">Massa Falida de Porto Freire Engenharia e Incorporação Ltda. <text:s/></text:span><text:span text:style-name="T119">Apelada: </text:span><text:span text:style-name="T88">Regina Zélia de Sousa. Apelada: Katiucy de Castro Silv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</text:span></text:span><text:span text:style-name="T88"> </text:span><text:span text:style-name="T177">1</text:span><text:span text:style-name="T211">66</text:span><text:span text:style-name="T177"> - 0050702</text:span><text:span text:style-name="T176">-15.2021.8.06.0181</text:span><text:span text:style-name="T242"> - </text:span><text:span text:style-name="T176">Apelação Cível</text:span><text:span text:style-name="T242"> - Várzea Alegre/Vara Única</text:span><text:span text:style-name="T88">. </text:span><text:span text:style-name="T119">Apelante: </text:span><text:span text:style-name="T88">Banco Santander (Brasil) S/A. </text:span><text:span text:style-name="T119">Apelado: </text:span><text:span text:style-name="T88">Antonio de Sales Fernandes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</text:span></text:span><text:span text:style-name="Fonte_20_parág._20_padrão"><text:span text:style-name="T72">parcialmente</text:span></text:span><text:span text:style-name="Fonte_20_parág._20_padrão"><text:span text:style-name="T48"> do recurso </text:span></text:span><text:span text:style-name="Fonte_20_parág._20_padrão"><text:span text:style-name="T45">para, </text:span></text:span><text:span text:style-name="Fonte_20_parág._20_padrão"><text:span text:style-name="T72">na parte conhecida,</text:span></text:span><text:span text:style-name="Fonte_20_parág._20_padrão"><text:span text:style-name="T45">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72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7</text:span><text:span text:style-name="T177"> - 0201396-59</text:span><text:span text:style-name="T176">.2022.8.06.0084</text:span><text:span text:style-name="T242"> - </text:span><text:span text:style-name="T176">Apelação Cível</text:span><text:span text:style-name="T242"> - Guaraciaba do Norte/Vara Única</text:span><text:span text:style-name="T88">. </text:span><text:span text:style-name="T119">Apelante: </text:span><text:span text:style-name="T88">Augusta Alves de Sousa. </text:span><text:span text:style-name="T119">Apelado:</text:span><text:span text:style-name="T88"> Banco Pan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68</text:span><text:span text:style-name="T177"> - 063036</text:span><text:span text:style-name="T176">6-28.2023.8.06.0000</text:span><text:span text:style-name="T242"> - </text:span><text:span text:style-name="T176">Agravo de Instrumento</text:span><text:span text:style-name="T242"> - Fortaleza/3ª Vara Cível</text:span><text:span text:style-name="T88">. </text:span><text:span text:style-name="T119">Agravante:</text:span><text:span text:style-name="T88"> Mottu Locação de Veículos Ltda. </text:span><text:span text:style-name="T119">Agravado:</text:span><text:span text:style-name="T88"> Fagner Araújo Ferreir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72">não </text:span></text:span><text:span text:style-name="Fonte_20_parág._20_padrão"><text:span text:style-name="T48">conheceu do recurso, nos termos do voto do Relator”. </text:span></text:span><text:span text:style-name="T177">1</text:span><text:span text:style-name="T211">69</text:span><text:span text:style-name="T177"> - 0008654-80.2019</text:span><text:span text:style-name="T176">.8.06.0126</text:span><text:span text:style-name="T242"> - </text:span><text:span text:style-name="T176">Apelação Cível</text:span><text:span text:style-name="T242"> - Mombaça/2ª Vara</text:span><text:span text:style-name="T88">. </text:span><text:span text:style-name="T119">Apelante: </text:span><text:span text:style-name="T88">Amadeu Cesário do Nascimento. </text:span><text:span text:style-name="T119">Apelado:</text:span><text:span text:style-name="T88"> Banco Pan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72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70</text:span><text:span text:style-name="T177"> - 0200</text:span><text:span text:style-name="T176">782-61.2022.8.06.0114</text:span><text:span text:style-name="T242"> - </text:span><text:span text:style-name="T176">Apelação Cível</text:span><text:span text:style-name="T242"> - Lavras da Mangabeira/Vara Única</text:span><text:span text:style-name="T88">. </text:span><text:span text:style-name="T119">Apelante: </text:span><text:span text:style-name="T88">Maria Edineide Ferreira Tavares. </text:span><text:span text:style-name="T119">Apelado:</text:span><text:span text:style-name="T88"> Banco Bradesco Financiamentos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2">d</text:span></text:span><text:span text:style-name="Fonte_20_parág._20_padrão"><text:span text:style-name="T67">ar-lhe </text:span></text:span><text:span text:style-name="Fonte_20_parág._20_padrão"><text:span text:style-name="T72">parcial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1">71</text:span><text:span text:style-name="T177"> - 0009</text:span><text:span text:style-name="T176">002-98.2019.8.06.0126</text:span><text:span text:style-name="T242"> - </text:span><text:span text:style-name="T176">Apelação Cível</text:span><text:span text:style-name="T242"> - Mombaça/2ª Vara</text:span><text:span text:style-name="T88">. </text:span><text:span text:style-name="T119">Apelante: </text:span><text:span text:style-name="T88">Antônia Lidiana da Silva Pereira. </text:span><text:span text:style-name="T119">Apelado: </text:span><text:span text:style-name="T88">Banco Cetelem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3">d</text:span></text:span><text:span text:style-name="Fonte_20_parág._20_padrão"><text:span text:style-name="T67">ar-lhe </text:span></text:span><text:span text:style-name="Fonte_20_parág._20_padrão"><text:span text:style-name="T73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2</text:span><text:span text:style-name="T177"> - 0070</text:span><text:span text:style-name="T176">108-38.2019.8.06.0166</text:span><text:span text:style-name="T242"> - </text:span><text:span text:style-name="T176">Apelação Cível</text:span><text:span text:style-name="T242"> - Senador Pompeu/2ª Vara</text:span><text:span text:style-name="T88">. </text:span><text:span text:style-name="T119">Apte/Apd</text:span><text:span text:style-name="T151">a</text:span><text:span text:style-name="T119">:</text:span><text:span text:style-name="T88"> Maria Lourenço Barbosa da Silva. </text:span><text:span text:style-name="T119">Apte/Apdo: </text:span><text:span text:style-name="T88">Banco BMG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</text:span></text:span><text:span text:style-name="Fonte_20_parág._20_padrão"><text:span text:style-name="T73">s</text:span></text:span><text:span text:style-name="Fonte_20_parág._20_padrão"><text:span text:style-name="T48"> recurso</text:span></text:span><text:span text:style-name="Fonte_20_parág._20_padrão"><text:span text:style-name="T73">s</text:span></text:span><text:span text:style-name="Fonte_20_parág._20_padrão"><text:span text:style-name="T48"> </text:span></text:span><text:span text:style-name="Fonte_20_parág._20_padrão"><text:span text:style-name="T45">para </text:span></text:span><text:span text:style-name="Fonte_20_parág._20_padrão"><text:span text:style-name="T73">d</text:span></text:span><text:span text:style-name="Fonte_20_parág._20_padrão"><text:span text:style-name="T67">ar-lhe</text:span></text:span><text:span text:style-name="Fonte_20_parág._20_padrão"><text:span text:style-name="T73">s 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3</text:span><text:span text:style-name="T177"> - 005104</text:span><text:span text:style-name="T176">4-93.2021.8.06.0094</text:span><text:span text:style-name="T242"> - </text:span><text:span text:style-name="T176">Apelação Cível</text:span><text:span text:style-name="T242"> - Ipaumirim/Vara Única</text:span><text:span text:style-name="T88">. </text:span><text:span text:style-name="T119">Apelante:</text:span><text:span text:style-name="T88"> Banco Bradesco Financiamentos S/A. </text:span><text:span text:style-name="T119">Apelado: </text:span><text:span text:style-name="T88">José Gomes de Lim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</text:span></text:span><text:span text:style-name="Fonte_20_parág._20_padrão"><text:span text:style-name="T165"> </text:span></text:span><text:span text:style-name="T177">1</text:span><text:span text:style-name="T212">74</text:span><text:span text:style-name="T177"> -</text:span><text:span text:style-name="T238"> </text:span><text:span text:style-name="T176">0200313-50.2022.8.06.0167</text:span><text:span text:style-name="T242"> - </text:span><text:span text:style-name="T176">Apelação Cível</text:span><text:span text:style-name="T242"> - Sobral/1ª Vara Cível</text:span><text:span text:style-name="T88">. </text:span><text:span text:style-name="T119">Apelante:</text:span><text:span text:style-name="T88"> Banco Santander (Brasil)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</text:span></text:span><text:soft-page-break/><text:span text:style-name="Fonte_20_parág._20_padrão"><text:span text:style-name="T83">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5</text:span><text:span text:style-name="T177"> - 0</text:span><text:span text:style-name="T176">202269-30.2022.8.06.0029</text:span><text:span text:style-name="T242"> - </text:span><text:span text:style-name="T176">Apelação Cível</text:span><text:span text:style-name="T242"> - Acopiara/1ª Vara Cível</text:span><text:span text:style-name="T88">. </text:span><text:span text:style-name="T119">Apelante:</text:span><text:span text:style-name="T88"> Francisco Cunegundes Ferreira. </text:span><text:span text:style-name="T119">Apelado:</text:span><text:span text:style-name="T88"> Banco Pan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6</text:span><text:span text:style-name="T177"> - 005228</text:span><text:span text:style-name="T176">9-17.2021.8.06.0167</text:span><text:span text:style-name="T242"> - </text:span><text:span text:style-name="T176">Apelação Cível</text:span><text:span text:style-name="T242"> - Sobral/3ª Vara Cível</text:span><text:span text:style-name="T88">. </text:span><text:span text:style-name="T119">Apelante: </text:span><text:span text:style-name="T88">Expedita de Sousa Nascimento. </text:span><text:span text:style-name="T119">Apelad</text:span><text:span text:style-name="T152">a</text:span><text:span text:style-name="T119">: </text:span><text:span text:style-name="T88">Companhia Energética do Ceará - ENEL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3">d</text:span></text:span><text:span text:style-name="Fonte_20_parág._20_padrão"><text:span text:style-name="T67">ar-lhe </text:span></text:span><text:span text:style-name="Fonte_20_parág._20_padrão"><text:span text:style-name="T73">parcial</text:span></text:span><text:span text:style-name="Fonte_20_parág._20_padrão"><text:span text:style-name="T67">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12">177</text:span><text:span text:style-name="T177"> - 02</text:span><text:span text:style-name="T176">02049-32.2022.8.06.0029</text:span><text:span text:style-name="T242"> - </text:span><text:span text:style-name="T176">Apelação Cível</text:span><text:span text:style-name="T242"> - Acopiara/1ª Vara Cível</text:span><text:span text:style-name="T88">. </text:span><text:span text:style-name="T119">Apelante: </text:span><text:span text:style-name="T88">Banco Bradesco S/A. </text:span><text:span text:style-name="T119">Apelada:</text:span><text:span text:style-name="T88"> Antonia Alves de Andrade Pereir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</text:span></text:span><text:span text:style-name="Fonte_20_parág._20_padrão"><text:span text:style-name="T73">rejeitou a preliminar suscitada e</text:span></text:span><text:span text:style-name="Fonte_20_parág._20_padrão"><text:span text:style-name="T48">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8</text:span><text:span text:style-name="T177"> - 020235</text:span><text:span text:style-name="T176">4-71.2023.8.06.0064</text:span><text:span text:style-name="T242"> - </text:span><text:span text:style-name="T176">Apelação Cível</text:span><text:span text:style-name="T242"> - Caucaia/1ª Vara Cível</text:span><text:span text:style-name="T88">. </text:span><text:span text:style-name="T119">Apelante:</text:span><text:span text:style-name="T88"> Aymoré Crédito Financiamento e Investimento S/A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177">1</text:span><text:span text:style-name="T212">79</text:span><text:span text:style-name="T177"> - 00</text:span><text:span text:style-name="T176">50004-74.2021.8.06.0030</text:span><text:span text:style-name="T242"> - </text:span><text:span text:style-name="T176">Apelação Cível</text:span><text:span text:style-name="T242"> - Aiuaba/Vara Única</text:span><text:span text:style-name="T88">. </text:span><text:span text:style-name="T119">Apelante: </text:span><text:span text:style-name="T88">Seguradora Líder dos Consórcios do Seguro DPVAT S/A. </text:span><text:span text:style-name="T119">Apelado</text:span><text:span text:style-name="T152">s</text:span><text:span text:style-name="T119">: </text:span><text:span text:style-name="T88">Geraldo Januário Silva,N</text:span><text:span text:style-name="T335">auci</text:span><text:span text:style-name="T88"> M</text:span><text:span text:style-name="T335">aria</text:span><text:span text:style-name="T88"> </text:span><text:span text:style-name="T113">da</text:span><text:span text:style-name="T88"> </text:span><text:span text:style-name="T335">Silva e </text:span><text:span text:style-name="T88">N</text:span><text:span text:style-name="T335">air</text:span><text:span text:style-name="T88"> J</text:span><text:span text:style-name="T335">anuário</text:span><text:span text:style-name="T88"> </text:span><text:span text:style-name="T335">da</text:span><text:span text:style-name="T88"> </text:span><text:span text:style-name="T335">Silva</text:span><text:span text:style-name="T88">. </text:span><text:span text:style-name="Fonte_20_parág._20_padrão"><text:span text:style-name="T80">Julgadores: </text:span></text:span><text:span text:style-name="Fonte_20_parág._20_padrão"><text:span text:style-name="T83">Exmos. Sr. Des. CARLOS AUGUSTO GOMES CORREIA - Relator, RAIMUNDO NONATO SILVA SANTOS e EMANUEL LEITE ALBUQUERQUE - </text:span></text:span><text:span text:style-name="Fonte_20_parág._20_padrão"><text:span text:style-name="T165">Síntese do julgamento</text:span></text:span><text:span text:style-name="Fonte_20_parág._20_padrão"><text:span text:style-name="T48">:</text:span></text:span><text:span text:style-name="Fonte_20_parág._20_padrão"><text:span text:style-name="T164"> </text:span></text:span><text:span text:style-name="Fonte_20_parág._20_padrão"><text:span text:style-name="T48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67">negar-lhe </text:span></text:span><text:span text:style-name="Fonte_20_parág._20_padrão"><text:span text:style-name="T45">provimento</text:span></text:span><text:span text:style-name="Fonte_20_parág._20_padrão"><text:span text:style-name="T48">, nos termos do voto do Relator”. </text:span></text:span><text:span text:style-name="T231">1</text:span><text:span text:style-name="T236">80</text:span><text:span text:style-name="T231"> - 0184244-63.2016.8.06.0001</text:span><text:span text:style-name="T245"> - </text:span><text:span text:style-name="T231">Apelação Cível</text:span><text:span text:style-name="T245"> - Fortaleza/27ª Vara Cível</text:span><text:span text:style-name="T116">. </text:span><text:span text:style-name="T156">Apelante: </text:span><text:span text:style-name="T116">Lúcia de Fátima Gomes Santos. </text:span><text:span text:style-name="T156">Apelado: </text:span><text:span text:style-name="T116">Espólio de Ione Oliveir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1</text:span><text:span text:style-name="T177"> - 0638740-38.2020.8.</text:span><text:span text:style-name="T176">06.0000</text:span><text:span text:style-name="T242"> - </text:span><text:span text:style-name="T176">Agravo de Instrumento</text:span><text:span text:style-name="T242"> - Fortaleza/11ª Vara Cível</text:span><text:span text:style-name="T88">. <text:s/></text:span><text:span text:style-name="T119">Agravante: </text:span><text:span text:style-name="T88">Ban Ban Comercial de Calçados Ltda. </text:span><text:span text:style-name="T119">Agravad</text:span><text:span text:style-name="T153">as</text:span><text:span text:style-name="T119">: </text:span><text:span text:style-name="T88">Via América Indústria e Comércio Ltda. </text:span><text:span text:style-name="T114">e</text:span><text:span text:style-name="T88"> FIDC Multisetorial Empresarial LP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4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2</text:span><text:span text:style-name="T177"> - 0894223-76.2014.8.</text:span><text:span text:style-name="T176">06.0001</text:span><text:span text:style-name="T242"> - </text:span><text:span text:style-name="T176">Apelação Cível</text:span><text:span text:style-name="T242"> - Fortaleza/31ª Vara Cível</text:span><text:span text:style-name="T88">. </text:span><text:span text:style-name="T119">Apelante: </text:span><text:span text:style-name="T88">Viação Princesa dos Inhamuns Ltda. </text:span><text:span text:style-name="T119">Apelado:</text:span><text:span text:style-name="T88"> Espólio de José dos Santos do Nascimento Magalhães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3</text:span><text:span text:style-name="T177"> - 011</text:span><text:span text:style-name="T176">7042-69.2016.8.06.0001</text:span><text:span text:style-name="T242"> - </text:span><text:span text:style-name="T176">Apelação Cível</text:span><text:span text:style-name="T242"> - Fortaleza/27ª Vara Cível</text:span><text:span text:style-name="T88">. </text:span><text:span text:style-name="T119">Apelante: </text:span><text:span text:style-name="T88">Maria Aurineide Alves Duarte. </text:span><text:span text:style-name="T119">Apelado:</text:span><text:span text:style-name="T88"> Banco GMAC S/A. </text:span><text:span text:style-name="T119">Apelad</text:span><text:span text:style-name="T153">a</text:span><text:span text:style-name="T119">: </text:span><text:span text:style-name="T88">Codisman Veículos do Nordeste Ltd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4</text:span><text:span text:style-name="T177"> - 062</text:span><text:span text:style-name="T176">8936-12.2021.8.06.0000</text:span><text:span text:style-name="T242"> - </text:span><text:span text:style-name="T176">Agravo de Instrumento</text:span><text:span text:style-name="T242"> - Fortaleza/20ª Vara Cível</text:span><text:span text:style-name="T88">. </text:span><text:span text:style-name="T119">Agravante:</text:span><text:span text:style-name="T88"> José Costa Silva. </text:span><text:span text:style-name="T119">Agravado: </text:span><text:span text:style-name="T88">Banco do Brasil S/A. </text:span><text:span text:style-name="Fonte_20_parág._20_padrão"><text:span text:style-name="T25">Julgadores: Os Exmos. Srs. Deses. RAIMUNDO NONATO SILVA SANTOS – Relator, EMANUEL LEITE ALBUQUERQUE e FRANCISCO MAURO FERREIRA </text:span></text:span><text:soft-page-break/><text:span text:style-name="Fonte_20_parág._20_padrão"><text:span text:style-name="T25">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4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5</text:span><text:span text:style-name="T177"> - 0234699-90</text:span><text:span text:style-name="T176">.2020.8.06.0001</text:span><text:span text:style-name="T242"> - </text:span><text:span text:style-name="T176">Apelação Cível</text:span><text:span text:style-name="T242"> - Fortaleza/18ª Vara Cível</text:span><text:span text:style-name="T88">. </text:span><text:span text:style-name="T119">Apelante: </text:span><text:span text:style-name="T88">GEAP Autogestão em Saúde. <text:s/></text:span><text:span text:style-name="T119">Apelado:</text:span><text:span text:style-name="T88"> Odorico Patrício Filho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6</text:span><text:span text:style-name="T177"> - 022</text:span><text:span text:style-name="T176">7688-73.2021.8.06.0001</text:span><text:span text:style-name="T242"> - </text:span><text:span text:style-name="T176">Apelação Cível</text:span><text:span text:style-name="T242"> - Fortaleza/33ª Vara Cível</text:span><text:span text:style-name="T88">. </text:span><text:span text:style-name="T119">Apelante: </text:span><text:span text:style-name="T88">Ivan Lúcio Vieira Clementino. </text:span><text:span text:style-name="T119">Apelado: </text:span><text:span text:style-name="T88">Banco BMG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7</text:span><text:span text:style-name="T177"> - 01576</text:span><text:span text:style-name="T176">72-02.2018.8.06.0001</text:span><text:span text:style-name="T242"> - </text:span><text:span text:style-name="T176">Apelação Cível</text:span><text:span text:style-name="T242"> - Fortaleza/11ª Vara Cível</text:span><text:span text:style-name="T88">. </text:span><text:span text:style-name="T119">Apelante:</text:span><text:span text:style-name="T88"> SOBI Empreendimentos Imobiliários Ltda.. </text:span><text:span text:style-name="T119">Apelado:</text:span><text:span text:style-name="T88"> Carlos Alberto Tavares João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8</text:span><text:span text:style-name="T177"> </text:span><text:span text:style-name="T238">- </text:span><text:span text:style-name="T176">0126199-03.2015.8.06.0001/50000</text:span><text:span text:style-name="T242"> - </text:span><text:span text:style-name="T176">Agravo Interno Cível</text:span><text:span text:style-name="T242"> - Fortaleza/31ª Vara Cível</text:span><text:span text:style-name="T88">. </text:span><text:span text:style-name="T119">Agravante: </text:span><text:span text:style-name="T88">Banco Pan S/A. </text:span><text:span text:style-name="T119">Agravado:</text:span><text:span text:style-name="T88"> Sebastião Cordeiro de Oliveira Junior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89</text:span><text:span text:style-name="T177"> - 0181</text:span><text:span text:style-name="T176">950-04.2017.8.06.0001</text:span><text:span text:style-name="T242"> - </text:span><text:span text:style-name="T176">Apelação Cível</text:span><text:span text:style-name="T242"> - Fortaleza/34ª Vara Cível</text:span><text:span text:style-name="T88">. </text:span><text:span text:style-name="T119">Apelante:</text:span><text:span text:style-name="T88"> Ana Paula Castaldo. </text:span><text:span text:style-name="T119">Apelad</text:span><text:span text:style-name="T153">a</text:span><text:span text:style-name="T119">:</text:span><text:span text:style-name="T88"> NDL Safira Incorporações Spe Ltd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90</text:span><text:span text:style-name="T177"> - 0874207-04.2</text:span><text:span text:style-name="T176">014.8.06.0001/50000</text:span><text:span text:style-name="T242"> - </text:span><text:span text:style-name="T176">Agravo Interno Cível</text:span><text:span text:style-name="T242"> - Fortaleza/11ª Vara Cível</text:span><text:span text:style-name="T88">. </text:span><text:span text:style-name="T119">Agravante:</text:span><text:span text:style-name="T88"> CONSTRAM - Construções e Aluguel de Máquinas Ltda. </text:span><text:span text:style-name="T119">Agravado: </text:span><text:span text:style-name="T88">HSBC Bank Brasil S/A - Banco Múltiplo. </text:span><text:span text:style-name="T119">Agravad</text:span><text:span text:style-name="T153">a</text:span><text:span text:style-name="T119">:</text:span><text:span text:style-name="T88"> J C Mix Comercio Automotivo de Peças Ltda EPP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</text:span></text:span><text:span text:style-name="Fonte_20_parág._20_padrão"><text:span text:style-name="T74">não </text:span></text:span><text:span text:style-name="Fonte_20_parág._20_padrão"><text:span text:style-name="T43">conheceu do recurso, nos termos do voto do Relator”. </text:span></text:span><text:span text:style-name="T177">1</text:span><text:span text:style-name="T213">91</text:span><text:span text:style-name="T177"> - 0048</text:span><text:span text:style-name="T176">407-05.2014.8.06.0034/50000</text:span><text:span text:style-name="T242"> - </text:span><text:span text:style-name="T176">Agravo Interno Cível</text:span><text:span text:style-name="T242"> - Aquiraz/2ª Vara Cíve</text:span><text:span text:style-name="T244">l</text:span><text:span text:style-name="T88">. </text:span><text:span text:style-name="T119">Agravante: </text:span><text:span text:style-name="T88">Inpar Projeto Residencial Condomínio Wellness Resort Spe 42 Ltda. - Em Recuperação Judicial J. </text:span><text:span text:style-name="T119">Agravada: </text:span><text:span text:style-name="T88">Adriana Nogueir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3">92</text:span><text:span text:style-name="T177"> - 063</text:span><text:span text:style-name="T176">3599-67.2022.8.06.0000/50000</text:span><text:span text:style-name="T242"> - </text:span><text:span text:style-name="T176">Agravo Interno Cível</text:span><text:span text:style-name="T242"> - São Benedito/2ª Vara</text:span><text:span text:style-name="T88">. </text:span><text:span text:style-name="T119">Agravante:</text:span><text:span text:style-name="T88"> Portoseg- S.A - Crédito, Financiamento e Investimento. </text:span><text:span text:style-name="T119">Agravado: </text:span><text:span text:style-name="T88">Francisco Maciano Lima de Sous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</text:span></text:span><text:span text:style-name="Fonte_20_parág._20_padrão"><text:span text:style-name="T74">julgou prejudicado o</text:span></text:span><text:span text:style-name="Fonte_20_parág._20_padrão"><text:span text:style-name="T43"> recurso, nos termos do voto do Relator”. </text:span></text:span><text:span text:style-name="T177">19</text:span><text:span text:style-name="T214">3</text:span><text:span text:style-name="T177"> - 06</text:span><text:span text:style-name="T176">33599-67.2022.8.06.0000/50001</text:span><text:span text:style-name="T242"> - </text:span><text:span text:style-name="T176">Agravo Interno Cível</text:span><text:span text:style-name="T242"> - São Benedito/2ª Vara</text:span><text:span text:style-name="T88">. </text:span><text:span text:style-name="T119">Agravante: </text:span><text:span text:style-name="T88">Portoseg- S.A - Crédito, Financiamento e Investimento. </text:span><text:span text:style-name="T119">Agravado: </text:span><text:span text:style-name="T88">Francisco Maciano Lima de Sous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4">94</text:span><text:span text:style-name="T177"> - 063542</text:span><text:span text:style-name="T176">2-76.2022.8.06.0000</text:span><text:span text:style-name="T242"> - </text:span><text:span text:style-name="T176">Agravo de Instrumento</text:span><text:span text:style-name="T242"> - Eusebio/1ª Vara Cível</text:span><text:span text:style-name="T88">. </text:span><text:span text:style-name="T119">Agravante</text:span><text:span text:style-name="T154">s</text:span><text:span text:style-name="T119">: </text:span><text:span text:style-name="T88">George Cláudio de Almeida Antunes </text:span><text:span text:style-name="T115">e</text:span><text:span text:style-name="T88"> Mabhel Monique Ribeiro Saraiva. </text:span><text:span text:style-name="T119">Agravad</text:span><text:span text:style-name="T154">as</text:span><text:span text:style-name="T119">:</text:span><text:span text:style-name="T88"> Dias Branco Incorporadora SPE 003 Ltda. </text:span><text:span text:style-name="T336">e</text:span><text:span text:style-name="T88"> Dias Branco Empreendimentos </text:span><text:soft-page-break/><text:span text:style-name="T88">Imobiliários SPE 003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4">95</text:span><text:span text:style-name="T177"> - 00025</text:span><text:span text:style-name="T176">67-47.2013.8.06.0085</text:span><text:span text:style-name="T242"> - </text:span><text:span text:style-name="T176">Apelação Cível</text:span><text:span text:style-name="T242"> - Hidrolândia/Vara Única</text:span><text:span text:style-name="T88">. </text:span><text:span text:style-name="T119">Apelante:</text:span><text:span text:style-name="T88"> Francisca Rosilene Marques Guerra. </text:span><text:span text:style-name="T119">Apelado:</text:span><text:span text:style-name="T88"> Francisco Hamenon Rodrigues Roz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4">96</text:span><text:span text:style-name="T177"> - 0142037-44.</text:span><text:span text:style-name="T176">2019.8.06.0001</text:span><text:span text:style-name="T242"> - </text:span><text:span text:style-name="T176">Apelação Cível</text:span><text:span text:style-name="T242"> - Fortaleza/2ª Vara Cível</text:span><text:span text:style-name="T88">. </text:span><text:span text:style-name="T119">Apelante: </text:span><text:span text:style-name="T88">Avelino Forte Filho. </text:span><text:span text:style-name="T119">Apelado</text:span><text:span text:style-name="T154">s</text:span><text:span text:style-name="T119">: </text:span><text:span text:style-name="T88">Maurício Feijó Benevides de Magalhães Filho </text:span><text:span text:style-name="T115">e Maurício Benevides Advogados Associados. </text:span><text:span text:style-name="Fonte_20_parág._20_padrão"><text:span text:style-name="T42">Julgadores: Os Exmos. Srs. Deses. RAIMUNDO NONATO SILVA SANTOS – Relator, EMANUEL LEITE ALBUQUERQUE e FRANCISCO MAURO FERREIRA LIBERATO - </text:span></text:span><text:span text:style-name="Fonte_20_parág._20_padrão"><text:span text:style-name="T169">Síntese do julgamento</text:span></text:span><text:span text:style-name="Fonte_20_parág._20_padrão"><text:span text:style-name="T75">:</text:span></text:span><text:span text:style-name="Fonte_20_parág._20_padrão"><text:span text:style-name="T164"> </text:span></text:span><text:span text:style-name="Fonte_20_parág._20_padrão"><text:span text:style-name="T75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75">, nos termos do voto do Relator”. </text:span></text:span><text:span text:style-name="T177">1</text:span><text:span text:style-name="T214">97</text:span><text:span text:style-name="T177"> - 064</text:span><text:span text:style-name="T176">1258-30.2022.8.06.0000</text:span><text:span text:style-name="T242"> - </text:span><text:span text:style-name="T176">Agravo de Instrumento</text:span><text:span text:style-name="T242"> - Guaiuba/Vara Única</text:span><text:span text:style-name="T88">. </text:span><text:span text:style-name="T119">Agravante:</text:span><text:span text:style-name="T88"> José Alves Magalhães. </text:span><text:span text:style-name="T119">Agravado:</text:span><text:span text:style-name="T88"> Banco do Nordeste do Brasil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4">98</text:span><text:span text:style-name="T177"> - 0201324-</text:span><text:span text:style-name="T176">17.2022.8.06.0070</text:span><text:span text:style-name="T242"> - </text:span><text:span text:style-name="T176">Apelação Cível</text:span><text:span text:style-name="T242"> - Crateús/2ª Vara Cível</text:span><text:span text:style-name="T88">. </text:span><text:span text:style-name="T119">Apelante: </text:span><text:span text:style-name="T88">Gonçalo Aquino Leite. </text:span><text:span text:style-name="T119">Apelado:</text:span><text:span text:style-name="T88"> Banco BMG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6">d</text:span></text:span><text:span text:style-name="Fonte_20_parág._20_padrão"><text:span text:style-name="T46">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177">1</text:span><text:span text:style-name="T214">99</text:span><text:span text:style-name="T177"> - 000050</text:span><text:span text:style-name="T176">3-31.2019.8.06.0028</text:span><text:span text:style-name="T242"> - </text:span><text:span text:style-name="T176">Apelação Cível</text:span><text:span text:style-name="T242"> - Acaraú/2ª Vara.</text:span><text:span text:style-name="T88"> </text:span><text:span text:style-name="T119">Apelante:</text:span><text:span text:style-name="T88"> Guilhermina Rodrigues de Jesus Salvador. </text:span><text:span text:style-name="T119">Apelado: </text:span><text:span text:style-name="T88">Banco Safra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4">200</text:span><text:span text:style-name="T177"> - 005</text:span><text:span text:style-name="T176">2772-51.2021.8.06.0101</text:span><text:span text:style-name="T242"> - </text:span><text:span text:style-name="T176">Apelação Cível</text:span><text:span text:style-name="T242"> - Itapipoca/2ª Vara Cível</text:span><text:span text:style-name="T88">. </text:span><text:span text:style-name="T119">Apte/Apd</text:span><text:span text:style-name="T154">a</text:span><text:span text:style-name="T119">:</text:span><text:span text:style-name="T88"> Companhia Energética do Ceará - ENEL. </text:span><text:span text:style-name="T119">Apte/Apdo:</text:span><text:span text:style-name="T88"> Julio Cesar de Sous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</text:span></text:span><text:span text:style-name="Fonte_20_parág._20_padrão"><text:span text:style-name="T76">s</text:span></text:span><text:span text:style-name="Fonte_20_parág._20_padrão"><text:span text:style-name="T43"> recurso</text:span></text:span><text:span text:style-name="Fonte_20_parág._20_padrão"><text:span text:style-name="T76">s</text:span></text:span><text:span text:style-name="Fonte_20_parág._20_padrão"><text:span text:style-name="T43">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76">s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4">201</text:span><text:span text:style-name="T177"> - 0050118-53.2</text:span><text:span text:style-name="T176">020.8.06.0028</text:span><text:span text:style-name="T242"> - </text:span><text:span text:style-name="T176">Apelação Cível</text:span><text:span text:style-name="T242"> - Acaraú/2ª Vara</text:span><text:span text:style-name="T88">. </text:span><text:span text:style-name="T119">Apelante: </text:span><text:span text:style-name="T88">B. K. de A.. </text:span><text:span text:style-name="T119">Apelado:</text:span><text:span text:style-name="T88"> B. H. de A.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4">202</text:span><text:span text:style-name="T177"> - 0008865</text:span><text:span text:style-name="T176">-19.2019.8.06.0126</text:span><text:span text:style-name="T242"> - </text:span><text:span text:style-name="T176">Apelação Cível</text:span><text:span text:style-name="T242"> - Mombaça/2ª Vara</text:span><text:span text:style-name="T88">. </text:span><text:span text:style-name="T119">Apelante:</text:span><text:span text:style-name="T88"> Antônia Soares. </text:span><text:span text:style-name="T119">Apelado: </text:span><text:span text:style-name="T88">Banco Itaú Consignado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7">d</text:span></text:span><text:span text:style-name="Fonte_20_parág._20_padrão"><text:span text:style-name="T46">ar-lhe </text:span></text:span><text:span text:style-name="Fonte_20_parág._20_padrão"><text:span text:style-name="T77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5">203</text:span><text:span text:style-name="T177"> - 020059</text:span><text:span text:style-name="T176">1-59.2022.8.06.0132</text:span><text:span text:style-name="T242"> - </text:span><text:span text:style-name="T176">Apelação Cível</text:span><text:span text:style-name="T242"> - Nova Olinda/Vara Única</text:span><text:span text:style-name="T88">. </text:span><text:span text:style-name="T119">Apelante:</text:span><text:span text:style-name="T88"> Francisca Firmina. </text:span><text:span text:style-name="T119">Apelado:</text:span><text:span text:style-name="T88"> Banco Itaú Consignado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5">204</text:span><text:span text:style-name="T177"> - 000</text:span><text:span text:style-name="T176">0391-30.2018.8.06.0147</text:span><text:span text:style-name="T242"> - </text:span><text:span text:style-name="T176">Apelação Cível</text:span><text:span text:style-name="T242"> - Senador Pompeu/2ª Vara</text:span><text:span text:style-name="T88">. </text:span><text:span text:style-name="T119">Apelante</text:span><text:span text:style-name="T154">s</text:span><text:span text:style-name="T119">:</text:span><text:span text:style-name="T88"> Maria das Dores Rodrigues de Castro, </text:span><text:span text:style-name="T115">e outros. </text:span><text:span text:style-name="T119">Apelado: </text:span><text:span text:style-name="T88">Banco BMG S/A. </text:span><text:span text:style-name="Fonte_20_parág._20_padrão"><text:span text:style-name="T25">Julgadores: Os Exmos. Srs. Deses. RAIMUNDO NONATO SILVA SANTOS – Relator, EMANUEL LEITE ALBUQUERQUE e FRANCISCO MAURO </text:span></text:span><text:soft-page-break/><text:span text:style-name="Fonte_20_parág._20_padrão"><text:span text:style-name="T25">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5">205</text:span><text:span text:style-name="T177"> - 000</text:span><text:span text:style-name="T176">9658-55.2019.8.06.0126</text:span><text:span text:style-name="T242"> - </text:span><text:span text:style-name="T176">Apelação Cível</text:span><text:span text:style-name="T242"> - Mombaça/2ª Vara</text:span><text:span text:style-name="T88">. </text:span><text:span text:style-name="T119">Apelante: </text:span><text:span text:style-name="T88">Maria de Fátima Alves Maia. </text:span><text:span text:style-name="T119">Apelado: </text:span><text:span text:style-name="T88">Banco Itaú Consignado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7">d</text:span></text:span><text:span text:style-name="Fonte_20_parág._20_padrão"><text:span text:style-name="T46">ar-lhe </text:span></text:span><text:span text:style-name="Fonte_20_parág._20_padrão"><text:span text:style-name="T77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5">206</text:span><text:span text:style-name="T177"> - 00502</text:span><text:span text:style-name="T176">02-54.2020.8.06.0028</text:span><text:span text:style-name="T242"> - </text:span><text:span text:style-name="T176">Apelação Cível</text:span><text:span text:style-name="T242"> - Acaraú/2ª Vara</text:span><text:span text:style-name="T88">. </text:span><text:span text:style-name="T119">Apelante:</text:span><text:span text:style-name="T88"> Maria Socorro Freitas. </text:span><text:span text:style-name="T119">Apelad</text:span><text:span text:style-name="T154">a</text:span><text:span text:style-name="T119">: </text:span><text:span text:style-name="T88">Aymoré Crédito Financiamento e Investimento S/A. </text:span><text:span text:style-name="T119">Apelad</text:span><text:span text:style-name="T154">a</text:span><text:span text:style-name="T119">: </text:span><text:span text:style-name="T88">R A de Oliveira Barros Eireli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6">207</text:span><text:span text:style-name="T177"> - 000</text:span><text:span text:style-name="T176">0197-74.2018.8.06.0100</text:span><text:span text:style-name="T242"> - </text:span><text:span text:style-name="T176">Apelação Cível</text:span><text:span text:style-name="T242"> - Itapajé/1ª Vara Cível</text:span><text:span text:style-name="T88">. <text:s/></text:span><text:span text:style-name="T119">Apelante: </text:span><text:span text:style-name="T88">Joaquim Ferreira Neto. </text:span><text:span text:style-name="T119">Apelado: </text:span><text:span text:style-name="T88">Banco Bradesco S/A. Apelado: Bradesco Capitalização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8">d</text:span></text:span><text:span text:style-name="Fonte_20_parág._20_padrão"><text:span text:style-name="T46">ar-lhe </text:span></text:span><text:span text:style-name="Fonte_20_parág._20_padrão"><text:span text:style-name="T78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6">208</text:span><text:span text:style-name="T177"> - 0200166-47.</text:span><text:span text:style-name="T176">2022.8.06.0030</text:span><text:span text:style-name="T242"> - </text:span><text:span text:style-name="T176">Apelação Cível</text:span><text:span text:style-name="T242"> - Aiuaba/Vara Única</text:span><text:span text:style-name="T88">. </text:span><text:span text:style-name="T119">Apelante: </text:span><text:span text:style-name="T88">Banco Bradesco S/A. </text:span><text:span text:style-name="T119">Apelad</text:span><text:span text:style-name="T155">a</text:span><text:span text:style-name="T119">:</text:span><text:span text:style-name="T88"> Núbia Soares de Araújo Alencar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46">negar-lhe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. </text:span></text:span><text:span text:style-name="T216">209</text:span><text:span text:style-name="T177"> - 0050</text:span><text:span text:style-name="T176">306-18.2021.8.06.0123</text:span><text:span text:style-name="T242"> - </text:span><text:span text:style-name="T176">Apelação Cível</text:span><text:span text:style-name="T242"> - Meruoca/Vara Única</text:span><text:span text:style-name="T88">. </text:span><text:span text:style-name="T119">Apelante: </text:span><text:span text:style-name="T88">Tereza das Chagas de Souza. </text:span><text:span text:style-name="T119">Apelado: </text:span><text:span text:style-name="T88">Banco Santander (Brasil) S/A. </text:span><text:span text:style-name="Fonte_20_parág._20_padrão"><text:span text:style-name="T25">Julgadores: Os Exmos. Srs. Deses. RAIMUNDO NONATO SILVA SANTOS – Relator, EMANUEL LEITE ALBUQUERQUE e FRANCISCO MAURO FERREIRA LIBERATO - </text:span></text:span><text:span text:style-name="Fonte_20_parág._20_padrão"><text:span text:style-name="T161">Síntese do julgamento</text:span></text:span><text:span text:style-name="Fonte_20_parág._20_padrão"><text:span text:style-name="T43">:</text:span></text:span><text:span text:style-name="Fonte_20_parág._20_padrão"><text:span text:style-name="T164"> </text:span></text:span><text:span text:style-name="Fonte_20_parág._20_padrão"><text:span text:style-name="T43">“A Turma, por unanimidade de votos, conheceu do recurso </text:span></text:span><text:span text:style-name="Fonte_20_parág._20_padrão"><text:span text:style-name="T45">para </text:span></text:span><text:span text:style-name="Fonte_20_parág._20_padrão"><text:span text:style-name="T78">d</text:span></text:span><text:span text:style-name="Fonte_20_parág._20_padrão"><text:span text:style-name="T46">ar-lhe </text:span></text:span><text:span text:style-name="Fonte_20_parág._20_padrão"><text:span text:style-name="T78">parcial</text:span></text:span><text:span text:style-name="Fonte_20_parág._20_padrão"><text:span text:style-name="T47"> </text:span></text:span><text:span text:style-name="Fonte_20_parág._20_padrão"><text:span text:style-name="T45">provimento</text:span></text:span><text:span text:style-name="Fonte_20_parág._20_padrão"><text:span text:style-name="T43">, nos termos do voto do Relator” </text:span></text:span><text:span text:style-name="Fonte_20_parág._20_padrão"><text:span text:style-name="T257"><text:s/>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295">- </text:span></text:span><text:span text:style-name="Fonte_20_parág._20_padrão"><text:span text:style-name="T229">RESUMO DOS </text:span></text:span><text:span text:style-name="Fonte_20_parág._20_padrão"><text:span text:style-name="T230">TRABALHOS</text:span></text:span><text:span text:style-name="Fonte_20_parág._20_padrão"><text:span text:style-name="T276">: </text:span></text:span><text:span text:style-name="Fonte_20_parág._20_padrão"><text:span text:style-name="T262">Registro a presença da aluma do Centro Universitário Sete de Setembro – UNI7, Damarys Derarovely Silva Moura, matrícula 2019708.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296">Nada mais havendo o que tratar, foi encerrada a Sessão, do que para constar, eu, </text:span></text:span><text:span text:style-name="Fonte_20_parág._20_padrão"><text:span text:style-name="T297">Lia Karam Soares</text:span></text:span><text:span text:style-name="Fonte_20_parág._20_padrão"><text:span text:style-name="T298"> - </text:span></text:span><text:span text:style-name="Fonte_20_parág._20_padrão"><text:span text:style-name="T297">10021</text:span></text:span><text:span text:style-name="Fonte_20_parág._20_padrão"><text:span text:style-name="T296">, digitei a presente ata. Subscrevo e assino: Lia Karam Soares – Coordenadora da Primeira Câmara de Direito Privado. Conforme: Des. </text:span></text:span><text:span text:style-name="Fonte_20_parág._20_padrão"><text:span text:style-name="T299">Francisco Mauro Ferreira Liberato</text:span></text:span><text:span text:style-name="Fonte_20_parág._20_padrão"><text:span text:style-name="T296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296">.</text:span></text:span></text:p>
      <text:p text:style-name="P8"><text:span text:style-name="Fonte_20_parág._20_padrão"><text:span text:style-name="T296"/></text:span></text:p>
      <text:p text:style-name="P4"><text:span text:style-name="Fonte_20_parág._20_padrão"><text:span text:style-name="T3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1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1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2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100</meta:editing-cycles>
    <meta:editing-duration>P5DT21H37M32S</meta:editing-duration>
    <dc:date>2023-09-04T20:30:14.202000000</dc:date>
    <meta:document-statistic meta:table-count="0" meta:image-count="1" meta:object-count="0" meta:page-count="22" meta:paragraph-count="9" meta:word-count="13885" meta:character-count="96781" meta:non-whitespace-character-count="8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32253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7V9M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31/08/2023 20:42:22</meta:user-defined>
    <meta:user-defined meta:name="dthrultalteracao" meta:value-type="string">31/08/2023 20:43:3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205275-76.2015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05275-76.2015.8.06.0001</meta:user-defined>
    <meta:user-defined meta:name="nuprocessosemformatacao" meta:value-type="string">02052757620158060001</meta:user-defined>
    <meta:user-defined meta:name="nurecurso" meta:value-type="string">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5RJG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1/08/2023 20:43:39</meta:user-defined>
    <meta:user-defined meta:name="ultimo_salvamento" meta:value-type="string">31/08/2023 20:43:39</meta:user-defined>
    <meta:template xlink:type="simple" xlink:actuate="onRequest" xlink:title="" xlink:href="../../2022%20-%201CDP/36ª%20Sessão%20Ordinária%20-%2005.10.2022%20-%20oficial.odt/Normal"/>
  </office:meta>
</office:document-meta>
</file>