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926980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33982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666c7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926980"/>
    </style:style>
    <style:style style:name="P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926980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926980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926980" style:font-name-asian="Arial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0.3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926980"/>
    </style:style>
    <style:style style:name="P1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8926980" fo:hyphenate="false" loext:hyphenation-no-caps="false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782db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926980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92698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8c05e1f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officeooo:rsid="08952598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fo:font-size="12pt" style:text-underline-style="solid" style:text-underline-width="auto" style:text-underline-color="font-color" fo:font-weight="bold" officeooo:rsid="08952598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fo:font-size="12pt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fo:font-size="12pt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style:text-underline-style="solid" style:text-underline-width="auto" style:text-underline-color="font-color" fo:font-weight="bold" officeooo:rsid="08952598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48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49" style:family="text">
      <style:text-properties fo:color="#000000" style:font-name="Times New Roman" fo:font-weight="normal" officeooo:rsid="085e18ff" style:font-name-asian="Times New Roman" style:font-weight-asian="normal" style:font-name-complex="Times New Roman1" style:font-weight-complex="normal"/>
    </style:style>
    <style:style style:name="T50" style:family="text">
      <style:text-properties fo:color="#000000"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52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53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54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55" style:family="text">
      <style:text-properties fo:color="#000000" style:font-name="Times New Roman" style:text-underline-style="solid" style:text-underline-width="auto" style:text-underline-color="font-color" fo:font-weight="bold" officeooo:rsid="08952598" style:font-name-asian="Arial" style:font-weight-asian="bold" style:font-name-complex="Times New Roman" style:font-weight-complex="bold"/>
    </style:style>
    <style:style style:name="T56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57" style:family="text">
      <style:text-properties fo:color="#000000" style:font-name="Times New Roman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58" style:family="text">
      <style:text-properties fo:color="#000000" style:font-name="Times New Roman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59" style:family="text">
      <style:text-properties fo:color="#000000" style:font-name="Times New Roman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60" style:family="text">
      <style:text-properties fo:color="#000000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61" style:family="text">
      <style:text-properties fo:color="#000000" style:font-name="Times New Roman" style:text-underline-style="none" fo:font-weight="normal" officeooo:rsid="04a026e4" style:text-underline-mode="continuous" style:text-overline-mode="continuous" style:text-line-through-mode="continuous" style:font-name-asian="Times New Roman" style:font-weight-asian="normal" style:font-name-complex="Times New Roman1" style:font-weight-complex="normal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8936b0e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8a18b68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8b360ff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8b54e1e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8bdb24b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8bfeb00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86403a3" fo:background-color="transparent" loext:char-shading-value="0" style:font-size-asian="12pt" style:font-weight-asian="bold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8936b0e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8952598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896859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8983139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899f086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899f49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89a7296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89ba3b7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89cfc5e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89dea98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89fc5e0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8a18b68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8a33982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8a4c71b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8a666c7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8a75255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8aa10f0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8ab7899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8ac24cc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8ae1574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8aec1c5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8affb1f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8b15f7e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8b2ce22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8b360ff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8b54e1e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8b5a9e9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8b782db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8b8434f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8a33982" style:font-size-asian="12pt" style:font-weight-asian="bold" style:font-size-complex="12pt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60a681e" style:font-size-asian="12pt" style:font-weight-asian="bold" style:font-size-complex="12pt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8bdb24b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8bea471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8bfeb00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8bffc71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normal" officeooo:rsid="05dc5568" fo:background-color="transparent" loext:char-shading-value="0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normal" officeooo:rsid="05dcedc8" fo:background-color="transparent" loext:char-shading-value="0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normal" officeooo:rsid="05ddb1cd" fo:background-color="transparent" loext:char-shading-value="0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normal" officeooo:rsid="05e35700" fo:background-color="transparent" loext:char-shading-value="0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normal" officeooo:rsid="05e54ac1" fo:background-color="transparent" loext:char-shading-value="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normal" officeooo:rsid="05a52bc3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officeooo:rsid="05bb58ce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05c75bee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5871ff3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5d46fac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598ed06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5a08f63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59a7175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5c63d45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5a63b0a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5a95583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5ad37e8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5bb58ce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5529c23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55fa516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597e54f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5e54ac1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5d7e90d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5c42a53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586dfd0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5a03c6b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560cf7f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5a52bc3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5a8e31a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5ab4c23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5de46d5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577764d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59fe883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5e35700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5e71b34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5c75bee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5b4eaf8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5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03e6c8b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style:text-underline-style="none" fo:font-weight="normal" officeooo:rsid="08b54e1e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70" style:family="text">
      <style:text-properties style:font-name="Times New Roman"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171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7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5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7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7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7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191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text-underline-style="none" fo:font-weight="normal" officeooo:rsid="08a5baad" style:font-name-asian="Arial" style:font-size-asian="12pt" style:font-weight-asian="normal" style:font-name-complex="Times New Roman" style:font-size-complex="12pt" style:font-weight-complex="normal"/>
    </style:style>
    <style:style style:name="T194" style:family="text">
      <style:text-properties style:font-name="Times New Roman" fo:font-size="12pt" style:text-underline-style="none" fo:font-weight="normal" officeooo:rsid="08aa10f0" style:font-name-asian="Arial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8ac24cc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8ae1574" style:font-name-asian="Arial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/>
    </style:style>
    <style:style style:name="T199" style:family="text">
      <style:text-properties style:font-name="Times New Roman" fo:font-size="12pt" style:text-underline-style="none" fo:font-weight="normal" officeooo:rsid="003ee6a1" style:font-name-asian="Arial" style:font-size-asian="12pt" style:font-weight-asian="normal" style:font-name-complex="Times New Roman" style:font-size-complex="12pt"/>
    </style:style>
    <style:style style:name="T200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/>
    </style:style>
    <style:style style:name="T20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5529c23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5871ff3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5d46fac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598ed06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5a08f63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59a7175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5c63d45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5d57d5b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5a03c6b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5d751f8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5bb58ce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55d698d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5d7e90d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5c1557a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5c396ef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597e54f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5a8e31a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5a63b0a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5c42a53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518542e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586dfd0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558b1db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5db75d1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5dcedc8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560cf7f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5a52bc3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5a95583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5ab4c23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5de46d5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5ad37e8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59fe883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5bc6c48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5c75bee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5e71b34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5b4eaf8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5e54ac1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598ed06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5db75d1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5dcedc8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5a03c6b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5a8e31a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5e35700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5e71b34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1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6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65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266" style:family="text">
      <style:text-properties style:font-name="Times New Roman" fo:font-size="12pt" officeooo:rsid="0600f2aa" fo:background-color="#ffff00" loext:char-shading-value="0" style:font-name-asian="Arial" style:font-size-asian="12pt" style:font-name-complex="Times New Roman" style:font-size-complex="12pt"/>
    </style:style>
    <style:style style:name="T26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254e1f1" style:font-name-asian="Arial" style:font-size-asian="12pt" style:font-name-complex="Times New Roman" style:font-size-complex="12pt"/>
    </style:style>
    <style:style style:name="T270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277ea8a" style:font-name-asian="Arial" style:font-size-asian="12pt" style:font-name-complex="Times New Roman" style:font-size-complex="12pt"/>
    </style:style>
    <style:style style:name="T272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27f6d2f" style:font-name-asian="Arial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278313c" style:font-name-asian="Arial" style:font-size-asian="12pt" style:font-name-complex="Times New Roman" style:font-size-complex="12pt"/>
    </style:style>
    <style:style style:name="T27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7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79" style:family="text">
      <style:text-properties style:font-name="Times New Roman" fo:font-size="12pt" fo:font-style="normal" style:text-underline-style="solid" style:text-underline-width="auto" style:text-underline-color="font-color" fo:font-weight="bold" officeooo:rsid="08aa10f0" style:font-size-asian="12pt" style:font-style-asian="normal" style:font-weight-asian="bold" style:font-size-complex="12pt" style:font-style-complex="normal" style:font-weight-complex="bold"/>
    </style:style>
    <style:style style:name="T280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81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82" style:family="text">
      <style:text-properties style:font-name="Times New Roman" fo:font-size="10.5pt" style:text-underline-style="none" fo:font-weight="bold" officeooo:rsid="05a52bc3" style:font-size-asian="10.5pt" style:font-weight-asian="bold" style:font-size-complex="10.5pt" style:font-weight-complex="bold"/>
    </style:style>
    <style:style style:name="T283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style:font-name="Times New Roman" fo:font-size="10.5pt" style:text-underline-style="none" fo:font-weight="bold" officeooo:rsid="05ab4c23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86" style:family="text">
      <style:text-properties style:font-name="Times New Roman" fo:font-size="10.5pt" style:text-underline-style="none" fo:font-weight="normal" officeooo:rsid="05a52bc3" style:font-size-asian="10.5pt" style:font-weight-asian="normal" style:font-size-complex="10.5pt"/>
    </style:style>
    <style:style style:name="T287" style:family="text">
      <style:text-properties style:font-name="Times New Roman" fo:font-size="10.5pt" style:text-underline-style="none" fo:font-weight="normal" officeooo:rsid="05ab4c23" style:font-size-asian="10.5pt" style:font-weight-asian="normal" style:font-size-complex="10.5pt"/>
    </style:style>
    <style:style style:name="T288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89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90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91" style:family="text">
      <style:text-properties style:font-name="Times New Roman"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292" style:family="text">
      <style:text-properties style:font-name="Times New Roman" fo:font-size="10.5pt" style:text-underline-style="none" fo:font-weight="normal" officeooo:rsid="003ee6a1" style:font-size-asian="10.5pt" style:font-weight-asian="normal" style:font-name-complex="Times New Roman" style:font-size-complex="10.5pt"/>
    </style:style>
    <style:style style:name="T293" style:family="text">
      <style:text-properties style:font-name="Times New Roman"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294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95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96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97" style:family="text">
      <style:text-properties style:font-name="Times New Roman" fo:font-size="10.5pt" style:text-underline-style="solid" style:text-underline-width="auto" style:text-underline-color="font-color" fo:font-weight="bold" officeooo:rsid="08a4c71b" style:font-size-asian="10.5pt" style:font-weight-asian="bold" style:font-size-complex="10.5pt" style:font-weight-complex="bold"/>
    </style:style>
    <style:style style:name="T298" style:family="text">
      <style:text-properties style:font-name="Times New Roman"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99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300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style:font-name="Times New Roman" fo:font-size="10.5pt" style:text-underline-style="solid" style:text-underline-width="auto" style:text-underline-color="font-color" fo:font-weight="bold" officeooo:rsid="08ac24cc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303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304" style:family="text">
      <style:text-properties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05" style:family="text">
      <style:text-properties style:font-name="Times New Roman" fo:font-size="10pt" style:text-underline-style="none" fo:font-weight="bold" officeooo:rsid="05df8c1e" fo:background-color="transparent" loext:char-shading-value="0" style:font-size-asian="10pt" style:font-weight-asian="bold" style:font-size-complex="10pt" style:font-weight-complex="bold"/>
    </style:style>
    <style:style style:name="T306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07" style:family="text">
      <style:text-properties style:font-name="Times New Roman" fo:font-size="10pt" style:text-underline-style="none" fo:font-weight="bold" officeooo:rsid="05ab4c23" style:font-size-asian="10pt" style:font-weight-asian="bold" style:font-size-complex="10pt" style:font-weight-complex="bold"/>
    </style:style>
    <style:style style:name="T308" style:family="text">
      <style:text-properties style:font-name="Times New Roman" fo:font-size="10pt" style:text-underline-style="none" fo:font-weight="bold" officeooo:rsid="05df8c1e" style:font-size-asian="10pt" style:font-weight-asian="bold" style:font-size-complex="10pt" style:font-weight-complex="bold"/>
    </style:style>
    <style:style style:name="T309" style:family="text">
      <style:text-properties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310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311" style:family="text">
      <style:text-properties style:font-name="Times New Roman" fo:font-size="10pt" style:text-underline-style="none" fo:font-weight="normal" officeooo:rsid="05ad37e8" style:font-size-asian="10pt" style:font-weight-asian="normal" style:font-size-complex="10pt"/>
    </style:style>
    <style:style style:name="T312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3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4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5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6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7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318" style:family="text">
      <style:text-properties style:font-name="Times New Roman" fo:font-size="11pt" style:text-underline-style="none" fo:font-weight="normal" officeooo:rsid="05a52bc3" style:font-size-asian="11pt" style:font-weight-asian="normal" style:font-size-complex="11pt"/>
    </style:style>
    <style:style style:name="T31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20" style:family="text">
      <style:text-properties style:font-name="Times New Roman" fo:font-size="11pt" style:text-underline-style="none" fo:font-weight="bold" officeooo:rsid="05ddf3f1" style:font-size-asian="11pt" style:font-weight-asian="bold" style:font-size-complex="11pt" style:font-weight-complex="bold"/>
    </style:style>
    <style:style style:name="T321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322" style:family="text">
      <style:text-properties style:font-name="Times New Roman" fo:font-size="11pt" style:text-underline-style="none" fo:font-weight="bold" officeooo:rsid="05a95583" fo:background-color="transparent" loext:char-shading-value="0" style:font-size-asian="11pt" style:font-weight-asian="bold" style:font-size-complex="11pt" style:font-weight-complex="bold"/>
    </style:style>
    <style:style style:name="T32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2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5" style:family="text">
      <style:text-properties style:font-name="Times New Roman" fo:font-size="11pt" style:text-underline-style="solid" style:text-underline-width="auto" style:text-underline-color="font-color" fo:font-weight="bold" officeooo:rsid="08a33982" style:font-size-asian="11pt" style:font-weight-asian="bold" style:font-size-complex="11pt" style:font-weight-complex="bold"/>
    </style:style>
    <style:style style:name="T326" style:family="text">
      <style:text-properties style:font-name="Times New Roman" fo:font-size="11pt" style:text-underline-style="solid" style:text-underline-width="auto" style:text-underline-color="font-color" fo:font-weight="bold" officeooo:rsid="08ac24cc" style:font-size-asian="11pt" style:font-weight-asian="bold" style:font-size-complex="11pt" style:font-weight-complex="bold"/>
    </style:style>
    <style:style style:name="T32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328" style:family="text">
      <style:text-properties style:font-name="Times New Roman" fo:font-size="11pt" style:text-underline-style="solid" style:text-underline-width="auto" style:text-underline-color="font-color" fo:font-weight="normal" officeooo:rsid="05a52bc3" style:font-size-asian="11pt" style:font-weight-asian="normal" style:font-size-complex="11pt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36b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79c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685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b75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831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9f0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a3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cfc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dea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03c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fc5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18b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ced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33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4c7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5ba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db1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5e2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666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752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a10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b78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c24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b4c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ffb1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15f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2ce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360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54a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54e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5a9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782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843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a3c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b7b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d2d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db2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feb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e2a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ffc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23af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6df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b58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63b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57d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186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4a7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91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cd4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d57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d7b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51d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21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e58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62b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7eb3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71f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25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4f2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3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596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60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1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4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1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1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2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24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25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626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627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628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5e2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36b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979c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685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b75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831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9f0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ba3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cfc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dea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03c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9fc5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18b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ced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33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4c7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5ba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db1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666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752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a10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b78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c24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b4c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affb1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15f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2ce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360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54a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54e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5a9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782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843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a3c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b7b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d2d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db2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feb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0e2a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ffc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123af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86df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bb58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63b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d57d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186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f8f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4a7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91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cd4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1d57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7d7b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851d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21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9e58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62b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7eb3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871f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a25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4f2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8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8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93" style:family="text">
      <style:text-properties fo:font-variant="normal" fo:text-transform="none" style:use-window-font-color="true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4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5" style:family="text">
      <style:text-properties fo:font-variant="normal" fo:text-transform="none" style:use-window-font-color="true" fo:letter-spacing="normal" fo:font-style="normal" style:text-underline-style="none" fo:font-weight="normal" officeooo:rsid="08a5e2f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6" style:family="text">
      <style:text-properties fo:font-variant="normal" fo:text-transform="none" style:use-window-font-color="true" fo:letter-spacing="normal" fo:font-style="normal" style:text-underline-style="none" fo:font-weight="normal" officeooo:rsid="08bdb24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7" style:family="text">
      <style:text-properties fo:font-variant="normal" fo:text-transform="none" style:use-window-font-color="true" fo:letter-spacing="normal" fo:font-style="normal" style:text-underline-style="none" fo:font-weight="normal" officeooo:rsid="08bffc7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8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899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0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style:use-window-font-color="true" fo:font-size="10.5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908" style:family="text">
      <style:text-properties fo:font-variant="normal" fo:text-transform="none" style:use-window-font-color="true" fo:font-size="10.5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09" style:family="text">
      <style:text-properties fo:font-variant="normal" fo:text-transform="none" style:use-window-font-color="true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10" style:family="text">
      <style:text-properties fo:font-variant="normal" fo:text-transform="none" style:use-window-font-color="true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style:use-window-font-color="true" fo:font-size="10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6df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bb58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63b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57d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186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f8f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4a7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91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cd4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d57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7d7b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51d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21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e58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62b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7eb3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71f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25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4f2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36b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79c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685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b75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831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9f0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a3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cfc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dea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03c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fc5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18b6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cedc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339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4c7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5baa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ddb1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5e2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666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752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a10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b78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c24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b4c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ffb1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15f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2ce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360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54ac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54e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5a9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782d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843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a3c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b7b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d2d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db2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feb0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e2a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ffc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123af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1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79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182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normal"/>
    </style:style>
    <style:style style:name="T1183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4" style:family="text">
      <style:text-properties fo:font-variant="normal" fo:text-transform="none" style:use-window-font-color="true" style:font-name="Times New Roman" fo:font-size="10.5pt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5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7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188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style:use-window-font-color="true" style:font-name="Times New Roman" fo:font-size="10pt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style:use-window-font-color="true" style:font-name="Times New Roman" fo:font-size="10pt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86df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bb58c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63b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50e4f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58b1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52bc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57d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d37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186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539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f8f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4a7d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91b7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c11c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427c7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cd4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1d574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7d7b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851d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21b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9e58a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62b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7eb3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871f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a25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4f24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36b0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979cd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6859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b75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8313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9f08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ba3b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cfc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dea9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03c6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9fc5e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18b6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cedc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3398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4c71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5baa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ddb1c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5e2f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666c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7525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a10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b789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c24c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e15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ab4c2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ec1c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affb1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15f7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2ce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360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54ac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54e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5a9e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782d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843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a3c0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b7be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d2d9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db24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feb0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0e2a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ffc7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123af1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3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3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4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4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3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4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8cd7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4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normal"/>
    </style:style>
    <style:style style:name="T14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5ff4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272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5529c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109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13a6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403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5fb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76f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927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a6cf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f9e0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2a9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337b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4d5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7d4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a982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b58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c68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d4ad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7ef3b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0c0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3b8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435a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601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7372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7dd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982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b7f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cb0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8cd7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ff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6f9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7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7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2" style:family="text">
      <style:text-properties fo:font-variant="normal" fo:text-transform="none" fo:color="#000000" fo:font-size="12pt" fo:letter-spacing="normal" fo:font-style="normal" style:text-underline-style="none" fo:font-weight="normal" officeooo:rsid="027ff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3" style:family="text">
      <style:text-properties fo:font-variant="normal" fo:text-transform="none" fo:color="#000000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4" style:family="text">
      <style:text-properties fo:font-variant="normal" fo:text-transform="none" fo:color="#000000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fo:font-size="12pt" fo:letter-spacing="normal" fo:font-style="normal" style:text-underline-style="none" fo:font-weight="normal" officeooo:rsid="02a6f9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fo:font-size="12pt" fo:letter-spacing="normal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fo:color="#000000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fo:color="#000000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fo:color="#000000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fo:color="#000000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fo:color="#000000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fo:font-size="12pt" fo:letter-spacing="normal" fo:font-style="normal" style:text-underline-style="none" fo:font-weight="normal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fo:color="#000000" fo:font-size="12pt" fo:letter-spacing="normal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18" style:family="text">
      <style:text-properties fo:font-variant="normal" fo:text-transform="none" fo:color="#000000" fo:font-size="12pt" fo:letter-spacing="normal" fo:font-style="normal" style:text-underline-style="none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19" style:family="text">
      <style:text-properties fo:font-variant="normal" fo:text-transform="none" fo:color="#000000" fo:font-size="12pt" fo:letter-spacing="normal" fo:font-style="normal" style:text-underline-style="none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8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9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4" style:family="text">
      <style:text-properties fo:font-variant="normal" fo:text-transform="none" fo:color="#000000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fo:color="#000000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8" style:family="text">
      <style:text-properties fo:font-variant="normal" fo:text-transform="none" fo:color="#000000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fo:color="#000000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2" style:family="text">
      <style:text-properties fo:font-variant="normal" fo:text-transform="none" fo:color="#000000" fo:font-size="12pt" fo:letter-spacing="0.004cm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fff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6f9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5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7831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8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7fff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8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58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8cb1c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a6f98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77ea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78313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2" style:family="text">
      <style:text-properties fo:font-variant="normal" fo:text-transform="none" fo:color="#000000" style:font-name="Times New Roman" fo:letter-spacing="normal" fo:font-style="normal" style:text-underline-style="none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3" style:family="text">
      <style:text-properties fo:font-variant="normal" fo:text-transform="none" fo:color="#000000" style:font-name="Times New Roman" fo:letter-spacing="normal" fo:font-style="normal" style:text-underline-style="none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89064e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54e1f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77ea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0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278313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892352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1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8e783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28039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9064e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892352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8efa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fo:color="#111111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2" style:family="text">
      <style:text-properties fo:font-variant="normal" fo:text-transform="none" fo:color="#111111" fo:font-size="12pt" fo:letter-spacing="normal" fo:font-style="normal" style:text-underline-style="none" fo:font-weight="normal" officeooo:rsid="028efa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3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4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8efa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39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2681e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0" style:family="text">
      <style:text-properties fo:font-variant="normal" fo:text-transform="none" fo:color="#111111" style:font-name="Times New Roman" fo:letter-spacing="normal" fo:font-style="normal" style:text-underline-style="none" fo:font-weight="normal" officeooo:rsid="028efa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1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2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3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44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45" style:family="text">
      <style:text-properties style:use-window-font-color="true" style:font-name="Times New Roman" fo:font-size="12pt" style:text-underline-style="none" fo:font-weight="bold" officeooo:rsid="05a52bc3" fo:background-color="transparent" loext:char-shading-value="0" style:font-size-asian="12pt" style:font-weight-asian="bold" style:font-size-complex="12pt" style:font-weight-complex="bold"/>
    </style:style>
    <style:style style:name="T1646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47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8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49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650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/>
    </style:style>
    <style:style style:name="T16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6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53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54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165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5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8" style:family="text">
      <style:text-properties style:use-window-font-color="true" style:font-name="Times New Roman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59" style:family="text">
      <style:text-properties style:use-window-font-color="true" style:font-name="Times New Roman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0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1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2" style:family="text">
      <style:text-properties style:use-window-font-color="true" style:font-name="Times New Roman" fo:font-size="12pt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4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5" style:family="text">
      <style:text-properties style:use-window-font-color="true" style:font-name="Times New Roman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6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7" style:family="text">
      <style:text-properties style:use-window-font-color="true" style:font-name="Times New Roman" fo:font-size="12pt" fo:font-style="normal" style:text-underline-style="none" fo:font-weight="normal" officeooo:rsid="0875e1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8" style:family="text">
      <style:text-properties style:use-window-font-color="true" style:font-name="Times New Roman" fo:font-size="12pt" fo:font-style="normal" style:text-underline-style="none" fo:font-weight="normal" officeooo:rsid="02707d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9" style:family="text">
      <style:text-properties style:use-window-font-color="true" style:font-name="Times New Roman" fo:font-size="12pt" fo:font-style="normal" style:text-underline-style="none" fo:font-weight="normal" officeooo:rsid="0877d4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0" style:family="text">
      <style:text-properties style:use-window-font-color="true" style:font-name="Times New Roman" fo:font-size="12pt" fo:font-style="normal" style:text-underline-style="none" fo:font-weight="normal" officeooo:rsid="087b58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1" style:family="text">
      <style:text-properties style:use-window-font-color="true" style:font-name="Times New Roman" fo:font-size="12pt" fo:font-style="normal" style:text-underline-style="none" fo:font-weight="normal" officeooo:rsid="027a8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2" style:family="text">
      <style:text-properties style:use-window-font-color="true" style:font-name="Times New Roman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3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74" style:family="text">
      <style:text-properties style:use-window-font-color="true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75" style:family="text">
      <style:text-properties style:use-window-font-color="true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76" style:family="text">
      <style:text-properties style:use-window-font-color="true" fo:font-size="12pt" style:text-underline-style="none" fo:font-weight="bold" officeooo:rsid="05a52bc3" fo:background-color="transparent" loext:char-shading-value="0" style:font-size-asian="12pt" style:font-weight-asian="bold" style:font-size-complex="12pt" style:font-weight-complex="bold"/>
    </style:style>
    <style:style style:name="T1677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1678" style:family="text">
      <style:text-properties style:use-window-font-color="true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79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680" style:family="text">
      <style:text-properties style:use-window-font-color="true" fo:font-size="12pt" style:text-underline-style="none" fo:font-weight="normal" style:font-size-asian="12pt" style:font-weight-asian="normal" style:font-size-complex="12pt"/>
    </style:style>
    <style:style style:name="T1681" style:family="text">
      <style:text-properties style:use-window-font-color="true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82" style:family="text">
      <style:text-properties style:use-window-font-color="true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83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4" style:family="text">
      <style:text-properties style:use-window-font-color="true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5" style:family="text">
      <style:text-properties style:use-window-font-color="true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6" style:family="text">
      <style:text-properties style:use-window-font-color="true" fo:font-size="12pt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7" style:family="text">
      <style:text-properties style:use-window-font-color="true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8" style:family="text">
      <style:text-properties style:use-window-font-color="true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89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0" style:family="text">
      <style:text-properties style:use-window-font-color="true" fo:font-size="12pt" fo:font-style="normal" style:text-underline-style="none" fo:font-weight="normal" officeooo:rsid="0875e1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1" style:family="text">
      <style:text-properties style:use-window-font-color="true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2" style:family="text">
      <style:text-properties style:use-window-font-color="true" fo:font-size="12pt" fo:font-style="normal" style:text-underline-style="none" fo:font-weight="normal" officeooo:rsid="02707d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3" style:family="text">
      <style:text-properties style:use-window-font-color="true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4" style:family="text">
      <style:text-properties style:use-window-font-color="true" fo:font-size="12pt" fo:font-style="normal" style:text-underline-style="none" fo:font-weight="normal" officeooo:rsid="0877d4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5" style:family="text">
      <style:text-properties style:use-window-font-color="true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6" style:family="text">
      <style:text-properties style:use-window-font-color="true" fo:font-size="12pt" fo:font-style="normal" style:text-underline-style="none" fo:font-weight="normal" officeooo:rsid="087b58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7" style:family="text">
      <style:text-properties style:use-window-font-color="true" fo:font-size="12pt" fo:font-style="normal" style:text-underline-style="none" fo:font-weight="normal" officeooo:rsid="027a8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8" style:family="text">
      <style:text-properties style:use-window-font-color="true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99" style:family="text">
      <style:text-properties style:use-window-font-color="true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00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01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02" style:family="text">
      <style:text-properties style:use-window-font-color="true"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1703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04" style:family="text">
      <style:text-properties style:use-window-font-color="true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05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06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07" style:family="text">
      <style:text-properties style:use-window-font-color="true" style:font-name="Times New Roman" fo:font-size="12pt" style:text-underline-style="none" fo:font-weight="bold" officeooo:rsid="05a52bc3" fo:background-color="transparent" loext:char-shading-value="0" style:font-size-asian="12pt" style:font-weight-asian="bold" style:font-size-complex="12pt" style:font-weight-complex="bold"/>
    </style:style>
    <style:style style:name="T1708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09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10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711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/>
    </style:style>
    <style:style style:name="T1712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3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1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5" style:family="text">
      <style:text-properties style:use-window-font-color="true" style:font-name="Times New Roman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6" style:family="text">
      <style:text-properties style:use-window-font-color="true" style:font-name="Times New Roman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7" style:family="text">
      <style:text-properties style:use-window-font-color="true" style:font-name="Times New Roman" fo:font-size="12pt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8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9" style:family="text">
      <style:text-properties style:use-window-font-color="true" style:font-name="Times New Roman" fo:font-size="12pt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1" style:family="text">
      <style:text-properties style:use-window-font-color="true" style:font-name="Times New Roman" fo:font-size="12pt" fo:font-style="normal" style:text-underline-style="none" fo:font-weight="normal" officeooo:rsid="0875e14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2" style:family="text">
      <style:text-properties style:use-window-font-color="true" style:font-name="Times New Roman" fo:font-size="12pt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3" style:family="text">
      <style:text-properties style:use-window-font-color="true" style:font-name="Times New Roman" fo:font-size="12pt" fo:font-style="normal" style:text-underline-style="none" fo:font-weight="normal" officeooo:rsid="02707d7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4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5" style:family="text">
      <style:text-properties style:use-window-font-color="true" style:font-name="Times New Roman" fo:font-size="12pt" fo:font-style="normal" style:text-underline-style="none" fo:font-weight="normal" officeooo:rsid="0877d4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6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7" style:family="text">
      <style:text-properties style:use-window-font-color="true" style:font-name="Times New Roman" fo:font-size="12pt" fo:font-style="normal" style:text-underline-style="none" fo:font-weight="normal" officeooo:rsid="087b58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8" style:family="text">
      <style:text-properties style:use-window-font-color="true" style:font-name="Times New Roman" fo:font-size="12pt" fo:font-style="normal" style:text-underline-style="none" fo:font-weight="normal" officeooo:rsid="027a88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9" style:family="text">
      <style:text-properties style:use-window-font-color="true" style:font-name="Times New Roman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0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31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32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17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73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36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37" style:family="text">
      <style:text-properties style:use-window-font-color="true" style:font-name="Times New Roman" style:text-underline-style="none" fo:font-weight="bold" fo:background-color="transparent" loext:char-shading-value="0" style:font-weight-asian="bold" style:font-weight-complex="bold"/>
    </style:style>
    <style:style style:name="T1738" style:family="text">
      <style:text-properties style:use-window-font-color="true" style:font-name="Times New Roman" style:text-underline-style="none" fo:font-weight="bold" officeooo:rsid="05a52bc3" fo:background-color="transparent" loext:char-shading-value="0" style:font-weight-asian="bold" style:font-weight-complex="bold"/>
    </style:style>
    <style:style style:name="T1739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740" style:family="text">
      <style:text-properties style:use-window-font-color="true" style:font-name="Times New Roman" style:text-underline-style="none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41" style:family="text">
      <style:text-properties style:use-window-font-color="true" style:font-name="Times New Roman" style:text-underline-style="none" fo:font-weight="normal" fo:background-color="transparent" loext:char-shading-value="0" style:font-weight-asian="normal"/>
    </style:style>
    <style:style style:name="T1742" style:family="text">
      <style:text-properties style:use-window-font-color="true" style:font-name="Times New Roman" style:text-underline-style="none" fo:font-weight="normal" style:font-weight-asian="normal"/>
    </style:style>
    <style:style style:name="T1743" style:family="text">
      <style:text-properties style:use-window-font-color="true" style:font-name="Times New Roman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44" style:family="text">
      <style:text-properties style:use-window-font-color="true" style:font-name="Times New Roman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45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46" style:family="text">
      <style:text-properties style:use-window-font-color="true" style:font-name="Times New Roman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47" style:family="text">
      <style:text-properties style:use-window-font-color="true" style:font-name="Times New Roman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48" style:family="text">
      <style:text-properties style:use-window-font-color="true" style:font-name="Times New Roman" fo:font-style="normal" style:text-underline-style="none" fo:font-weight="normal" officeooo:rsid="086e2a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49" style:family="text">
      <style:text-properties style:use-window-font-color="true" style:font-name="Times New Roman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0" style:family="text">
      <style:text-properties style:use-window-font-color="true" style:font-name="Times New Roman" fo:font-style="normal" style:text-underline-style="none" fo:font-weight="normal" officeooo:rsid="0808c66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1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2" style:family="text">
      <style:text-properties style:use-window-font-color="true" style:font-name="Times New Roman" fo:font-style="normal" style:text-underline-style="none" fo:font-weight="normal" officeooo:rsid="0875e14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3" style:family="text">
      <style:text-properties style:use-window-font-color="true" style:font-name="Times New Roman" fo:font-style="normal" style:text-underline-style="none" fo:font-weight="normal" officeooo:rsid="081cd43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4" style:family="text">
      <style:text-properties style:use-window-font-color="true" style:font-name="Times New Roman" fo:font-style="normal" style:text-underline-style="none" fo:font-weight="normal" officeooo:rsid="02707d7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5" style:family="text">
      <style:text-properties style:use-window-font-color="true" style:font-name="Times New Roman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6" style:family="text">
      <style:text-properties style:use-window-font-color="true" style:font-name="Times New Roman" fo:font-style="normal" style:text-underline-style="none" fo:font-weight="normal" officeooo:rsid="0877d42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7" style:family="text">
      <style:text-properties style:use-window-font-color="true" style:font-name="Times New Roman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8" style:family="text">
      <style:text-properties style:use-window-font-color="true" style:font-name="Times New Roman" fo:font-style="normal" style:text-underline-style="none" fo:font-weight="normal" officeooo:rsid="087b58b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59" style:family="text">
      <style:text-properties style:use-window-font-color="true" style:font-name="Times New Roman" fo:font-style="normal" style:text-underline-style="none" fo:font-weight="normal" officeooo:rsid="027a888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60" style:family="text">
      <style:text-properties style:use-window-font-color="true" style:font-name="Times New Roman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61" style:family="text">
      <style:text-properties style:use-window-font-color="true" style:font-name="Times New Roman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762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/>
    </style:style>
    <style:style style:name="T1763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64" style:family="text">
      <style:text-properties style:use-window-font-color="true" style:font-name="Times New Roman" style:text-underline-style="solid" style:text-underline-width="auto" style:text-underline-color="font-color" fo:font-weight="bold" officeooo:rsid="08a5baad" style:font-weight-asian="bold" style:font-weight-complex="bold"/>
    </style:style>
    <style:style style:name="T1765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1766" style:family="text">
      <style:text-properties style:use-window-font-color="true" style:font-name="Times New Roman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767" style:family="text">
      <style:text-properties style:use-window-font-color="true" style:font-name="Times New Roman" style:text-underline-style="solid" style:text-underline-width="auto" style:text-underline-color="font-color" fo:font-weight="normal" style:font-weight-asian="normal"/>
    </style:style>
    <style:style style:name="T1768" style:family="text">
      <style:text-properties officeooo:rsid="07a143cf"/>
    </style:style>
    <style:style style:name="T1769" style:family="text">
      <style:text-properties officeooo:rsid="085e18ff"/>
    </style:style>
    <style:style style:name="T1770" style:family="text">
      <style:text-properties style:text-underline-style="none"/>
    </style:style>
    <style:style style:name="T1771" style:family="text">
      <style:text-properties style:text-underline-style="none" fo:font-weight="bold" style:font-weight-asian="bold"/>
    </style:style>
    <style:style style:name="T1772" style:family="text">
      <style:text-properties style:text-underline-style="none" fo:font-weight="bold" style:font-weight-asian="bold" style:font-weight-complex="bold"/>
    </style:style>
    <style:style style:name="T1773" style:family="text">
      <style:text-properties style:text-underline-style="none" fo:font-weight="normal" style:font-weight-asian="normal"/>
    </style:style>
    <style:style style:name="T1774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75" style:family="text">
      <style:text-properties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76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77" style:family="text">
      <style:text-properties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78" style:family="text">
      <style:text-properties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79" style:family="text">
      <style:text-properties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780" style:family="text">
      <style:text-properties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781" style:family="text">
      <style:text-properties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782" style:family="text">
      <style:text-properties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783" style:family="text">
      <style:text-properties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784" style:family="text">
      <style:text-properties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785" style:family="text">
      <style:text-properties style:text-underline-style="none" officeooo:rsid="05b4eaf8"/>
    </style:style>
    <style:style style:name="T1786" style:family="text">
      <style:text-properties style:text-underline-style="none" style:font-name-asian="Arial" style:font-name-complex="Times New Roman"/>
    </style:style>
    <style:style style:name="T1787" style:family="text">
      <style:text-properties style:text-underline-style="none" fo:background-color="#ffffff" loext:char-shading-value="0"/>
    </style:style>
    <style:style style:name="T1788" style:family="text">
      <style:text-properties style:text-underline-style="none" officeooo:rsid="08bffc71" fo:background-color="#ffffff" loext:char-shading-value="0"/>
    </style:style>
    <style:style style:name="T1789" style:family="text">
      <style:text-properties fo:font-weight="bold" style:font-weight-asian="bold"/>
    </style:style>
    <style:style style:name="T1790" style:family="text">
      <style:text-properties fo:font-weight="bold" style:font-weight-asian="bold" style:font-weight-complex="bold"/>
    </style:style>
    <style:style style:name="T1791" style:family="text">
      <style:text-properties fo:font-weight="bold" officeooo:rsid="08bffc71" fo:background-color="#ffffff" loext:char-shading-value="0" style:font-weight-asian="bold" style:font-weight-complex="bold"/>
    </style:style>
    <style:style style:name="T1792" style:family="text">
      <style:text-properties style:text-underline-style="solid" style:text-underline-width="auto" style:text-underline-color="font-color"/>
    </style:style>
    <style:style style:name="T1793" style:family="text">
      <style:text-properties style:text-underline-style="solid" style:text-underline-width="auto" style:text-underline-color="font-color" fo:font-weight="bold" style:font-weight-asian="bold"/>
    </style:style>
    <style:style style:name="T17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95" style:family="text">
      <style:text-properties style:text-underline-style="solid" style:text-underline-width="auto" style:text-underline-color="font-color" fo:font-weight="bold" officeooo:rsid="08b8434f" style:font-weight-asian="bold" style:font-weight-complex="bold"/>
    </style:style>
    <style:style style:name="T1796" style:family="text">
      <style:text-properties style:text-underline-style="solid" style:text-underline-width="auto" style:text-underline-color="font-color" fo:font-weight="bold" officeooo:rsid="08ba3c06" style:font-weight-asian="bold" style:font-weight-complex="bold"/>
    </style:style>
    <style:style style:name="T1797" style:family="text">
      <style:text-properties style:text-underline-style="solid" style:text-underline-width="auto" style:text-underline-color="font-color" fo:font-weight="bold" officeooo:rsid="08bb7bea" style:font-weight-asian="bold" style:font-weight-complex="bold"/>
    </style:style>
    <style:style style:name="T1798" style:family="text">
      <style:text-properties style:text-underline-style="solid" style:text-underline-width="auto" style:text-underline-color="font-color" fo:font-weight="bold" officeooo:rsid="08bd2d91" style:font-weight-asian="bold" style:font-weight-complex="bold"/>
    </style:style>
    <style:style style:name="T1799" style:family="text">
      <style:text-properties style:text-underline-style="solid" style:text-underline-width="auto" style:text-underline-color="font-color" fo:font-weight="bold" officeooo:rsid="08bdb24b" style:font-weight-asian="bold" style:font-weight-complex="bold"/>
    </style:style>
    <style:style style:name="T1800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801" style:family="text">
      <style:text-properties style:text-underline-style="solid" style:text-underline-width="auto" style:text-underline-color="font-color" fo:font-weight="bold" officeooo:rsid="08ba3c06" style:font-name-asian="Arial" style:font-weight-asian="bold" style:font-name-complex="Times New Roman" style:font-weight-complex="bold"/>
    </style:style>
    <style:style style:name="T1802" style:family="text">
      <style:text-properties style:text-underline-style="solid" style:text-underline-width="auto" style:text-underline-color="font-color" fo:font-weight="bold" officeooo:rsid="08bffc71" fo:background-color="#ffffff" loext:char-shading-value="0" style:font-weight-asian="bold" style:font-weight-complex="bold"/>
    </style:style>
    <style:style style:name="T1803" style:family="text">
      <style:text-properties style:text-underline-style="solid" style:text-underline-width="auto" style:text-underline-color="font-color" fo:font-weight="normal" style:font-weight-asian="normal"/>
    </style:style>
    <style:style style:name="T1804" style:family="text">
      <style:text-properties fo:font-weight="normal" style:font-weight-asian="normal"/>
    </style:style>
    <style:style style:name="T1805" style:family="text">
      <style:text-properties fo:font-size="12pt" style:font-name-asian="Arial" style:font-size-asian="12pt" style:font-name-complex="Times New Roman" style:font-size-complex="12pt"/>
    </style:style>
    <style:style style:name="T1806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807" style:family="text">
      <style:text-properties fo:font-size="12pt" officeooo:rsid="0277ea8a" style:font-name-asian="Arial" style:font-size-asian="12pt" style:font-name-complex="Times New Roman" style:font-size-complex="12pt"/>
    </style:style>
    <style:style style:name="T1808" style:family="text">
      <style:text-properties fo:font-size="12pt" officeooo:rsid="021cf48d" style:font-name-asian="Arial" style:font-size-asian="12pt" style:font-name-complex="Times New Roman" style:font-size-complex="12pt"/>
    </style:style>
    <style:style style:name="T1809" style:family="text">
      <style:text-properties fo:font-size="12pt" officeooo:rsid="02070bf4" style:font-name-asian="Arial" style:font-size-asian="12pt" style:font-name-complex="Times New Roman" style:font-size-complex="12pt"/>
    </style:style>
    <style:style style:name="T1810" style:family="text">
      <style:text-properties fo:font-size="12pt" officeooo:rsid="0254e1f1" style:font-name-asian="Arial" style:font-size-asian="12pt" style:font-name-complex="Times New Roman" style:font-size-complex="12pt"/>
    </style:style>
    <style:style style:name="T1811" style:family="text">
      <style:text-properties fo:font-size="12pt" officeooo:rsid="0232c10f" style:font-name-asian="Arial" style:font-size-asian="12pt" style:font-name-complex="Times New Roman" style:font-size-complex="12pt"/>
    </style:style>
    <style:style style:name="T1812" style:family="text">
      <style:text-properties fo:font-size="12pt" officeooo:rsid="027f6d2f" style:font-name-asian="Arial" style:font-size-asian="12pt" style:font-name-complex="Times New Roman" style:font-size-complex="12pt"/>
    </style:style>
    <style:style style:name="T1813" style:family="text">
      <style:text-properties fo:font-size="12pt" officeooo:rsid="0278313c" style:font-name-asian="Arial" style:font-size-asian="12pt" style:font-name-complex="Times New Roman" style:font-size-complex="12pt"/>
    </style:style>
    <style:style style:name="T1814" style:family="text">
      <style:text-properties fo:font-size="12pt" officeooo:rsid="01efc703" style:font-name-asian="Arial" style:font-size-asian="12pt" style:font-name-complex="Times New Roman" style:font-size-complex="12pt"/>
    </style:style>
    <style:style style:name="T1815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1816" style:family="text">
      <style:text-properties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817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18" style:family="text">
      <style:text-properties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819" style:family="text">
      <style:text-properties fo:font-size="12pt" style:text-underline-style="none" fo:font-weight="normal" officeooo:rsid="08ae1574" style:font-name-asian="Arial" style:font-size-asian="12pt" style:font-weight-asian="normal" style:font-name-complex="Times New Roman" style:font-size-complex="12pt" style:font-weight-complex="normal"/>
    </style:style>
    <style:style style:name="T1820" style:family="text">
      <style:text-properties fo:font-size="12pt" style:text-underline-style="none" fo:font-weight="normal" officeooo:rsid="08a5baad" style:font-name-asian="Arial" style:font-size-asian="12pt" style:font-weight-asian="normal" style:font-name-complex="Times New Roman" style:font-size-complex="12pt" style:font-weight-complex="normal"/>
    </style:style>
    <style:style style:name="T1821" style:family="text">
      <style:text-properties fo:font-size="12pt" style:text-underline-style="none" fo:font-weight="normal" officeooo:rsid="08aa10f0" style:font-name-asian="Arial" style:font-size-asian="12pt" style:font-weight-asian="normal" style:font-name-complex="Times New Roman" style:font-size-complex="12pt" style:font-weight-complex="normal"/>
    </style:style>
    <style:style style:name="T1822" style:family="text">
      <style:text-properties fo:font-size="12pt" style:text-underline-style="none" fo:font-weight="normal" officeooo:rsid="08ac24cc" style:font-name-asian="Arial" style:font-size-asian="12pt" style:font-weight-asian="normal" style:font-name-complex="Times New Roman" style:font-size-complex="12pt" style:font-weight-complex="normal"/>
    </style:style>
    <style:style style:name="T1823" style:family="text">
      <style:text-properties fo:font-size="12pt" style:text-underline-style="none" fo:font-weight="normal" officeooo:rsid="001ea040" style:font-name-asian="Arial" style:font-size-asian="12pt" style:font-weight-asian="normal" style:font-name-complex="Times New Roman" style:font-size-complex="12pt"/>
    </style:style>
    <style:style style:name="T1824" style:family="text">
      <style:text-properties fo:font-size="12pt" style:text-underline-style="none" fo:font-weight="normal" officeooo:rsid="003ee6a1" style:font-name-asian="Arial" style:font-size-asian="12pt" style:font-weight-asian="normal" style:font-name-complex="Times New Roman" style:font-size-complex="12pt"/>
    </style:style>
    <style:style style:name="T1825" style:family="text">
      <style:text-properties fo:font-size="12pt" style:text-underline-style="none" fo:font-weight="normal" officeooo:rsid="003cb938" style:font-name-asian="Arial" style:font-size-asian="12pt" style:font-weight-asian="normal" style:font-name-complex="Times New Roman" style:font-size-complex="12pt"/>
    </style:style>
    <style:style style:name="T1826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27" style:family="text">
      <style:text-properties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828" style:family="text">
      <style:text-properties fo:font-size="12pt" style:text-underline-style="none" fo:font-weight="normal" style:font-size-asian="12pt" style:font-weight-asian="normal" style:font-size-complex="12pt"/>
    </style:style>
    <style:style style:name="T1829" style:family="text">
      <style:text-properties fo:font-size="12pt" style:text-underline-style="none" fo:font-weight="normal" officeooo:rsid="05871ff3" style:font-size-asian="12pt" style:font-weight-asian="normal" style:font-size-complex="12pt"/>
    </style:style>
    <style:style style:name="T1830" style:family="text">
      <style:text-properties fo:font-size="12pt" style:text-underline-style="none" fo:font-weight="normal" officeooo:rsid="05d46fac" style:font-size-asian="12pt" style:font-weight-asian="normal" style:font-size-complex="12pt"/>
    </style:style>
    <style:style style:name="T1831" style:family="text">
      <style:text-properties fo:font-size="12pt" style:text-underline-style="none" fo:font-weight="normal" officeooo:rsid="0598ed06" style:font-size-asian="12pt" style:font-weight-asian="normal" style:font-size-complex="12pt"/>
    </style:style>
    <style:style style:name="T1832" style:family="text">
      <style:text-properties fo:font-size="12pt" style:text-underline-style="none" fo:font-weight="normal" officeooo:rsid="05a08f63" style:font-size-asian="12pt" style:font-weight-asian="normal" style:font-size-complex="12pt"/>
    </style:style>
    <style:style style:name="T1833" style:family="text">
      <style:text-properties fo:font-size="12pt" style:text-underline-style="none" fo:font-weight="normal" officeooo:rsid="059a7175" style:font-size-asian="12pt" style:font-weight-asian="normal" style:font-size-complex="12pt"/>
    </style:style>
    <style:style style:name="T1834" style:family="text">
      <style:text-properties fo:font-size="12pt" style:text-underline-style="none" fo:font-weight="normal" officeooo:rsid="05c63d45" style:font-size-asian="12pt" style:font-weight-asian="normal" style:font-size-complex="12pt"/>
    </style:style>
    <style:style style:name="T1835" style:family="text">
      <style:text-properties fo:font-size="12pt" style:text-underline-style="none" fo:font-weight="normal" officeooo:rsid="05a63b0a" style:font-size-asian="12pt" style:font-weight-asian="normal" style:font-size-complex="12pt"/>
    </style:style>
    <style:style style:name="T1836" style:family="text">
      <style:text-properties fo:font-size="12pt" style:text-underline-style="none" fo:font-weight="normal" officeooo:rsid="05a95583" style:font-size-asian="12pt" style:font-weight-asian="normal" style:font-size-complex="12pt"/>
    </style:style>
    <style:style style:name="T1837" style:family="text">
      <style:text-properties fo:font-size="12pt" style:text-underline-style="none" fo:font-weight="normal" officeooo:rsid="05ad37e8" style:font-size-asian="12pt" style:font-weight-asian="normal" style:font-size-complex="12pt"/>
    </style:style>
    <style:style style:name="T1838" style:family="text">
      <style:text-properties fo:font-size="12pt" style:text-underline-style="none" fo:font-weight="normal" officeooo:rsid="05bb58ce" style:font-size-asian="12pt" style:font-weight-asian="normal" style:font-size-complex="12pt"/>
    </style:style>
    <style:style style:name="T1839" style:family="text">
      <style:text-properties fo:font-size="12pt" style:text-underline-style="none" fo:font-weight="normal" officeooo:rsid="05529c23" style:font-size-asian="12pt" style:font-weight-asian="normal" style:font-size-complex="12pt"/>
    </style:style>
    <style:style style:name="T1840" style:family="text">
      <style:text-properties fo:font-size="12pt" style:text-underline-style="none" fo:font-weight="normal" officeooo:rsid="055fa516" style:font-size-asian="12pt" style:font-weight-asian="normal" style:font-size-complex="12pt"/>
    </style:style>
    <style:style style:name="T1841" style:family="text">
      <style:text-properties fo:font-size="12pt" style:text-underline-style="none" fo:font-weight="normal" officeooo:rsid="0597e54f" style:font-size-asian="12pt" style:font-weight-asian="normal" style:font-size-complex="12pt"/>
    </style:style>
    <style:style style:name="T1842" style:family="text">
      <style:text-properties fo:font-size="12pt" style:text-underline-style="none" fo:font-weight="normal" officeooo:rsid="05e54ac1" style:font-size-asian="12pt" style:font-weight-asian="normal" style:font-size-complex="12pt"/>
    </style:style>
    <style:style style:name="T1843" style:family="text">
      <style:text-properties fo:font-size="12pt" style:text-underline-style="none" fo:font-weight="normal" officeooo:rsid="05d7e90d" style:font-size-asian="12pt" style:font-weight-asian="normal" style:font-size-complex="12pt"/>
    </style:style>
    <style:style style:name="T1844" style:family="text">
      <style:text-properties fo:font-size="12pt" style:text-underline-style="none" fo:font-weight="normal" officeooo:rsid="05c42a53" style:font-size-asian="12pt" style:font-weight-asian="normal" style:font-size-complex="12pt"/>
    </style:style>
    <style:style style:name="T1845" style:family="text">
      <style:text-properties fo:font-size="12pt" style:text-underline-style="none" fo:font-weight="normal" officeooo:rsid="0586dfd0" style:font-size-asian="12pt" style:font-weight-asian="normal" style:font-size-complex="12pt"/>
    </style:style>
    <style:style style:name="T1846" style:family="text">
      <style:text-properties fo:font-size="12pt" style:text-underline-style="none" fo:font-weight="normal" officeooo:rsid="05a03c6b" style:font-size-asian="12pt" style:font-weight-asian="normal" style:font-size-complex="12pt"/>
    </style:style>
    <style:style style:name="T1847" style:family="text">
      <style:text-properties fo:font-size="12pt" style:text-underline-style="none" fo:font-weight="normal" officeooo:rsid="0560cf7f" style:font-size-asian="12pt" style:font-weight-asian="normal" style:font-size-complex="12pt"/>
    </style:style>
    <style:style style:name="T1848" style:family="text">
      <style:text-properties fo:font-size="12pt" style:text-underline-style="none" fo:font-weight="normal" officeooo:rsid="05a52bc3" style:font-size-asian="12pt" style:font-weight-asian="normal" style:font-size-complex="12pt"/>
    </style:style>
    <style:style style:name="T1849" style:family="text">
      <style:text-properties fo:font-size="12pt" style:text-underline-style="none" fo:font-weight="normal" officeooo:rsid="05a8e31a" style:font-size-asian="12pt" style:font-weight-asian="normal" style:font-size-complex="12pt"/>
    </style:style>
    <style:style style:name="T1850" style:family="text">
      <style:text-properties fo:font-size="12pt" style:text-underline-style="none" fo:font-weight="normal" officeooo:rsid="05ab4c23" style:font-size-asian="12pt" style:font-weight-asian="normal" style:font-size-complex="12pt"/>
    </style:style>
    <style:style style:name="T1851" style:family="text">
      <style:text-properties fo:font-size="12pt" style:text-underline-style="none" fo:font-weight="normal" officeooo:rsid="05de46d5" style:font-size-asian="12pt" style:font-weight-asian="normal" style:font-size-complex="12pt"/>
    </style:style>
    <style:style style:name="T1852" style:family="text">
      <style:text-properties fo:font-size="12pt" style:text-underline-style="none" fo:font-weight="normal" officeooo:rsid="0577764d" style:font-size-asian="12pt" style:font-weight-asian="normal" style:font-size-complex="12pt"/>
    </style:style>
    <style:style style:name="T1853" style:family="text">
      <style:text-properties fo:font-size="12pt" style:text-underline-style="none" fo:font-weight="normal" officeooo:rsid="059fe883" style:font-size-asian="12pt" style:font-weight-asian="normal" style:font-size-complex="12pt"/>
    </style:style>
    <style:style style:name="T1854" style:family="text">
      <style:text-properties fo:font-size="12pt" style:text-underline-style="none" fo:font-weight="normal" officeooo:rsid="05e35700" style:font-size-asian="12pt" style:font-weight-asian="normal" style:font-size-complex="12pt"/>
    </style:style>
    <style:style style:name="T1855" style:family="text">
      <style:text-properties fo:font-size="12pt" style:text-underline-style="none" fo:font-weight="normal" officeooo:rsid="05e71b34" style:font-size-asian="12pt" style:font-weight-asian="normal" style:font-size-complex="12pt"/>
    </style:style>
    <style:style style:name="T1856" style:family="text">
      <style:text-properties fo:font-size="12pt" style:text-underline-style="none" fo:font-weight="normal" officeooo:rsid="05c75bee" style:font-size-asian="12pt" style:font-weight-asian="normal" style:font-size-complex="12pt"/>
    </style:style>
    <style:style style:name="T1857" style:family="text">
      <style:text-properties fo:font-size="12pt" style:text-underline-style="none" fo:font-weight="normal" officeooo:rsid="05b4eaf8" style:font-size-asian="12pt" style:font-weight-asian="normal" style:font-size-complex="12pt"/>
    </style:style>
    <style:style style:name="T1858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859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6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61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62" style:family="text">
      <style:text-properties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863" style:family="text">
      <style:text-properties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864" style:family="text">
      <style:text-properties fo:font-size="12pt" style:text-underline-style="none" fo:font-weight="normal" officeooo:rsid="003e6c8b" style:font-size-asian="12pt" style:font-weight-asian="normal" style:font-name-complex="Times New Roman" style:font-size-complex="12pt" style:font-weight-complex="normal"/>
    </style:style>
    <style:style style:name="T1865" style:family="text">
      <style:text-properties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866" style:family="text">
      <style:text-properties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867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68" style:family="text">
      <style:text-properties fo:font-size="12pt" style:text-underline-style="none" fo:font-weight="normal" officeooo:rsid="08b54e1e" style:font-size-asian="12pt" style:font-weight-asian="normal" style:font-name-complex="Times New Roman" style:font-size-complex="12pt" style:font-weight-complex="normal"/>
    </style:style>
    <style:style style:name="T1869" style:family="text">
      <style:text-properties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870" style:family="text">
      <style:text-properties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1871" style:family="text">
      <style:text-properties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872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73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74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75" style:family="text">
      <style:text-properties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876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77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78" style:family="text">
      <style:text-properties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79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80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81" style:family="text">
      <style:text-properties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82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83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884" style:family="text">
      <style:text-properties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5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6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7" style:family="text">
      <style:text-properties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88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89" style:family="text">
      <style:text-properties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890" style:family="text">
      <style:text-properties fo:font-size="12pt" style:text-underline-style="none" fo:font-weight="bold" officeooo:rsid="05e54ac1" fo:background-color="transparent" loext:char-shading-value="0" style:font-size-asian="12pt" style:font-weight-asian="bold" style:font-size-complex="12pt" style:font-weight-complex="bold"/>
    </style:style>
    <style:style style:name="T1891" style:family="text">
      <style:text-properties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1892" style:family="text">
      <style:text-properties fo:font-size="12pt" style:text-underline-style="none" fo:font-weight="bold" officeooo:rsid="0598ed06" fo:background-color="transparent" loext:char-shading-value="0" style:font-size-asian="12pt" style:font-weight-asian="bold" style:font-size-complex="12pt" style:font-weight-complex="bold"/>
    </style:style>
    <style:style style:name="T1893" style:family="text">
      <style:text-properties fo:font-size="12pt" style:text-underline-style="none" fo:font-weight="bold" officeooo:rsid="05db75d1" fo:background-color="transparent" loext:char-shading-value="0" style:font-size-asian="12pt" style:font-weight-asian="bold" style:font-size-complex="12pt" style:font-weight-complex="bold"/>
    </style:style>
    <style:style style:name="T1894" style:family="text">
      <style:text-properties fo:font-size="12pt" style:text-underline-style="none" fo:font-weight="bold" officeooo:rsid="05dcedc8" fo:background-color="transparent" loext:char-shading-value="0" style:font-size-asian="12pt" style:font-weight-asian="bold" style:font-size-complex="12pt" style:font-weight-complex="bold"/>
    </style:style>
    <style:style style:name="T1895" style:family="text">
      <style:text-properties fo:font-size="12pt" style:text-underline-style="none" fo:font-weight="bold" officeooo:rsid="05a03c6b" fo:background-color="transparent" loext:char-shading-value="0" style:font-size-asian="12pt" style:font-weight-asian="bold" style:font-size-complex="12pt" style:font-weight-complex="bold"/>
    </style:style>
    <style:style style:name="T1896" style:family="text">
      <style:text-properties fo:font-size="12pt" style:text-underline-style="none" fo:font-weight="bold" officeooo:rsid="05a8e31a" fo:background-color="transparent" loext:char-shading-value="0" style:font-size-asian="12pt" style:font-weight-asian="bold" style:font-size-complex="12pt" style:font-weight-complex="bold"/>
    </style:style>
    <style:style style:name="T1897" style:family="text">
      <style:text-properties fo:font-size="12pt" style:text-underline-style="none" fo:font-weight="bold" officeooo:rsid="05e35700" fo:background-color="transparent" loext:char-shading-value="0" style:font-size-asian="12pt" style:font-weight-asian="bold" style:font-size-complex="12pt" style:font-weight-complex="bold"/>
    </style:style>
    <style:style style:name="T1898" style:family="text">
      <style:text-properties fo:font-size="12pt" style:text-underline-style="none" fo:font-weight="bold" officeooo:rsid="05e71b34" fo:background-color="transparent" loext:char-shading-value="0" style:font-size-asian="12pt" style:font-weight-asian="bold" style:font-size-complex="12pt" style:font-weight-complex="bold"/>
    </style:style>
    <style:style style:name="T189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00" style:family="text">
      <style:text-properties fo:font-size="12pt" style:text-underline-style="none" fo:font-weight="bold" officeooo:rsid="05871ff3" style:font-size-asian="12pt" style:font-weight-asian="bold" style:font-size-complex="12pt" style:font-weight-complex="bold"/>
    </style:style>
    <style:style style:name="T1901" style:family="text">
      <style:text-properties fo:font-size="12pt" style:text-underline-style="none" fo:font-weight="bold" officeooo:rsid="05d46fac" style:font-size-asian="12pt" style:font-weight-asian="bold" style:font-size-complex="12pt" style:font-weight-complex="bold"/>
    </style:style>
    <style:style style:name="T1902" style:family="text">
      <style:text-properties fo:font-size="12pt" style:text-underline-style="none" fo:font-weight="bold" officeooo:rsid="0598ed06" style:font-size-asian="12pt" style:font-weight-asian="bold" style:font-size-complex="12pt" style:font-weight-complex="bold"/>
    </style:style>
    <style:style style:name="T1903" style:family="text">
      <style:text-properties fo:font-size="12pt" style:text-underline-style="none" fo:font-weight="bold" officeooo:rsid="05a08f63" style:font-size-asian="12pt" style:font-weight-asian="bold" style:font-size-complex="12pt" style:font-weight-complex="bold"/>
    </style:style>
    <style:style style:name="T1904" style:family="text">
      <style:text-properties fo:font-size="12pt" style:text-underline-style="none" fo:font-weight="bold" officeooo:rsid="059a7175" style:font-size-asian="12pt" style:font-weight-asian="bold" style:font-size-complex="12pt" style:font-weight-complex="bold"/>
    </style:style>
    <style:style style:name="T1905" style:family="text">
      <style:text-properties fo:font-size="12pt" style:text-underline-style="none" fo:font-weight="bold" officeooo:rsid="05c63d45" style:font-size-asian="12pt" style:font-weight-asian="bold" style:font-size-complex="12pt" style:font-weight-complex="bold"/>
    </style:style>
    <style:style style:name="T1906" style:family="text">
      <style:text-properties fo:font-size="12pt" style:text-underline-style="none" fo:font-weight="bold" officeooo:rsid="05d57d5b" style:font-size-asian="12pt" style:font-weight-asian="bold" style:font-size-complex="12pt" style:font-weight-complex="bold"/>
    </style:style>
    <style:style style:name="T1907" style:family="text">
      <style:text-properties fo:font-size="12pt" style:text-underline-style="none" fo:font-weight="bold" officeooo:rsid="05a03c6b" style:font-size-asian="12pt" style:font-weight-asian="bold" style:font-size-complex="12pt" style:font-weight-complex="bold"/>
    </style:style>
    <style:style style:name="T1908" style:family="text">
      <style:text-properties fo:font-size="12pt" style:text-underline-style="none" fo:font-weight="bold" officeooo:rsid="05529c23" style:font-size-asian="12pt" style:font-weight-asian="bold" style:font-size-complex="12pt" style:font-weight-complex="bold"/>
    </style:style>
    <style:style style:name="T1909" style:family="text">
      <style:text-properties fo:font-size="12pt" style:text-underline-style="none" fo:font-weight="bold" officeooo:rsid="0550e4ff" style:font-size-asian="12pt" style:font-weight-asian="bold" style:font-size-complex="12pt" style:font-weight-complex="bold"/>
    </style:style>
    <style:style style:name="T1910" style:family="text">
      <style:text-properties fo:font-size="12pt" style:text-underline-style="none" fo:font-weight="bold" officeooo:rsid="05d751f8" style:font-size-asian="12pt" style:font-weight-asian="bold" style:font-size-complex="12pt" style:font-weight-complex="bold"/>
    </style:style>
    <style:style style:name="T1911" style:family="text">
      <style:text-properties fo:font-size="12pt" style:text-underline-style="none" fo:font-weight="bold" officeooo:rsid="05bb58ce" style:font-size-asian="12pt" style:font-weight-asian="bold" style:font-size-complex="12pt" style:font-weight-complex="bold"/>
    </style:style>
    <style:style style:name="T1912" style:family="text">
      <style:text-properties fo:font-size="12pt" style:text-underline-style="none" fo:font-weight="bold" officeooo:rsid="055d698d" style:font-size-asian="12pt" style:font-weight-asian="bold" style:font-size-complex="12pt" style:font-weight-complex="bold"/>
    </style:style>
    <style:style style:name="T1913" style:family="text">
      <style:text-properties fo:font-size="12pt" style:text-underline-style="none" fo:font-weight="bold" officeooo:rsid="05d7e90d" style:font-size-asian="12pt" style:font-weight-asian="bold" style:font-size-complex="12pt" style:font-weight-complex="bold"/>
    </style:style>
    <style:style style:name="T1914" style:family="text">
      <style:text-properties fo:font-size="12pt" style:text-underline-style="none" fo:font-weight="bold" officeooo:rsid="05c1557a" style:font-size-asian="12pt" style:font-weight-asian="bold" style:font-size-complex="12pt" style:font-weight-complex="bold"/>
    </style:style>
    <style:style style:name="T1915" style:family="text">
      <style:text-properties fo:font-size="12pt" style:text-underline-style="none" fo:font-weight="bold" officeooo:rsid="05c396ef" style:font-size-asian="12pt" style:font-weight-asian="bold" style:font-size-complex="12pt" style:font-weight-complex="bold"/>
    </style:style>
    <style:style style:name="T1916" style:family="text">
      <style:text-properties fo:font-size="12pt" style:text-underline-style="none" fo:font-weight="bold" officeooo:rsid="0597e54f" style:font-size-asian="12pt" style:font-weight-asian="bold" style:font-size-complex="12pt" style:font-weight-complex="bold"/>
    </style:style>
    <style:style style:name="T1917" style:family="text">
      <style:text-properties fo:font-size="12pt" style:text-underline-style="none" fo:font-weight="bold" officeooo:rsid="05a8e31a" style:font-size-asian="12pt" style:font-weight-asian="bold" style:font-size-complex="12pt" style:font-weight-complex="bold"/>
    </style:style>
    <style:style style:name="T1918" style:family="text">
      <style:text-properties fo:font-size="12pt" style:text-underline-style="none" fo:font-weight="bold" officeooo:rsid="05a63b0a" style:font-size-asian="12pt" style:font-weight-asian="bold" style:font-size-complex="12pt" style:font-weight-complex="bold"/>
    </style:style>
    <style:style style:name="T1919" style:family="text">
      <style:text-properties fo:font-size="12pt" style:text-underline-style="none" fo:font-weight="bold" officeooo:rsid="05c42a53" style:font-size-asian="12pt" style:font-weight-asian="bold" style:font-size-complex="12pt" style:font-weight-complex="bold"/>
    </style:style>
    <style:style style:name="T1920" style:family="text">
      <style:text-properties fo:font-size="12pt" style:text-underline-style="none" fo:font-weight="bold" officeooo:rsid="0518542e" style:font-size-asian="12pt" style:font-weight-asian="bold" style:font-size-complex="12pt" style:font-weight-complex="bold"/>
    </style:style>
    <style:style style:name="T1921" style:family="text">
      <style:text-properties fo:font-size="12pt" style:text-underline-style="none" fo:font-weight="bold" officeooo:rsid="0558b1db" style:font-size-asian="12pt" style:font-weight-asian="bold" style:font-size-complex="12pt" style:font-weight-complex="bold"/>
    </style:style>
    <style:style style:name="T1922" style:family="text">
      <style:text-properties fo:font-size="12pt" style:text-underline-style="none" fo:font-weight="bold" officeooo:rsid="0586dfd0" style:font-size-asian="12pt" style:font-weight-asian="bold" style:font-size-complex="12pt" style:font-weight-complex="bold"/>
    </style:style>
    <style:style style:name="T1923" style:family="text">
      <style:text-properties fo:font-size="12pt" style:text-underline-style="none" fo:font-weight="bold" officeooo:rsid="05db75d1" style:font-size-asian="12pt" style:font-weight-asian="bold" style:font-size-complex="12pt" style:font-weight-complex="bold"/>
    </style:style>
    <style:style style:name="T1924" style:family="text">
      <style:text-properties fo:font-size="12pt" style:text-underline-style="none" fo:font-weight="bold" officeooo:rsid="05dcedc8" style:font-size-asian="12pt" style:font-weight-asian="bold" style:font-size-complex="12pt" style:font-weight-complex="bold"/>
    </style:style>
    <style:style style:name="T1925" style:family="text">
      <style:text-properties fo:font-size="12pt" style:text-underline-style="none" fo:font-weight="bold" officeooo:rsid="0560cf7f" style:font-size-asian="12pt" style:font-weight-asian="bold" style:font-size-complex="12pt" style:font-weight-complex="bold"/>
    </style:style>
    <style:style style:name="T1926" style:family="text">
      <style:text-properties fo:font-size="12pt" style:text-underline-style="none" fo:font-weight="bold" officeooo:rsid="05a52bc3" style:font-size-asian="12pt" style:font-weight-asian="bold" style:font-size-complex="12pt" style:font-weight-complex="bold"/>
    </style:style>
    <style:style style:name="T1927" style:family="text">
      <style:text-properties fo:font-size="12pt" style:text-underline-style="none" fo:font-weight="bold" officeooo:rsid="05a95583" style:font-size-asian="12pt" style:font-weight-asian="bold" style:font-size-complex="12pt" style:font-weight-complex="bold"/>
    </style:style>
    <style:style style:name="T1928" style:family="text">
      <style:text-properties fo:font-size="12pt" style:text-underline-style="none" fo:font-weight="bold" officeooo:rsid="05ab4c23" style:font-size-asian="12pt" style:font-weight-asian="bold" style:font-size-complex="12pt" style:font-weight-complex="bold"/>
    </style:style>
    <style:style style:name="T1929" style:family="text">
      <style:text-properties fo:font-size="12pt" style:text-underline-style="none" fo:font-weight="bold" officeooo:rsid="05de46d5" style:font-size-asian="12pt" style:font-weight-asian="bold" style:font-size-complex="12pt" style:font-weight-complex="bold"/>
    </style:style>
    <style:style style:name="T1930" style:family="text">
      <style:text-properties fo:font-size="12pt" style:text-underline-style="none" fo:font-weight="bold" officeooo:rsid="05ad37e8" style:font-size-asian="12pt" style:font-weight-asian="bold" style:font-size-complex="12pt" style:font-weight-complex="bold"/>
    </style:style>
    <style:style style:name="T1931" style:family="text">
      <style:text-properties fo:font-size="12pt" style:text-underline-style="none" fo:font-weight="bold" officeooo:rsid="059fe883" style:font-size-asian="12pt" style:font-weight-asian="bold" style:font-size-complex="12pt" style:font-weight-complex="bold"/>
    </style:style>
    <style:style style:name="T1932" style:family="text">
      <style:text-properties fo:font-size="12pt" style:text-underline-style="none" fo:font-weight="bold" officeooo:rsid="05bc6c48" style:font-size-asian="12pt" style:font-weight-asian="bold" style:font-size-complex="12pt" style:font-weight-complex="bold"/>
    </style:style>
    <style:style style:name="T1933" style:family="text">
      <style:text-properties fo:font-size="12pt" style:text-underline-style="none" fo:font-weight="bold" officeooo:rsid="05c75bee" style:font-size-asian="12pt" style:font-weight-asian="bold" style:font-size-complex="12pt" style:font-weight-complex="bold"/>
    </style:style>
    <style:style style:name="T1934" style:family="text">
      <style:text-properties fo:font-size="12pt" style:text-underline-style="none" fo:font-weight="bold" officeooo:rsid="05e71b34" style:font-size-asian="12pt" style:font-weight-asian="bold" style:font-size-complex="12pt" style:font-weight-complex="bold"/>
    </style:style>
    <style:style style:name="T1935" style:family="text">
      <style:text-properties fo:font-size="12pt" style:text-underline-style="none" fo:font-weight="bold" officeooo:rsid="05b4eaf8" style:font-size-asian="12pt" style:font-weight-asian="bold" style:font-size-complex="12pt" style:font-weight-complex="bold"/>
    </style:style>
    <style:style style:name="T1936" style:family="text">
      <style:text-properties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937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38" style:family="text">
      <style:text-properties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1939" style:family="text">
      <style:text-properties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940" style:family="text">
      <style:text-properties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1941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942" style:family="text">
      <style:text-properties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943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4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45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46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4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48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949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50" style:family="text">
      <style:text-properties fo:font-size="12pt" style:font-name-asian="Times New Roman" style:font-size-asian="12pt" style:font-name-complex="Times New Roman" style:font-size-complex="12pt"/>
    </style:style>
    <style:style style:name="T195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952" style:family="text">
      <style:text-properties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953" style:family="text">
      <style:text-properties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954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5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956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957" style:family="text">
      <style:text-properties fo:font-size="12pt" style:text-underline-style="solid" style:text-underline-width="auto" style:text-underline-color="font-color" fo:font-weight="bold" officeooo:rsid="08936b0e" fo:background-color="transparent" loext:char-shading-value="0" style:font-size-asian="12pt" style:font-weight-asian="bold" style:font-size-complex="12pt" style:font-weight-complex="bold"/>
    </style:style>
    <style:style style:name="T1958" style:family="text">
      <style:text-properties fo:font-size="12pt" style:text-underline-style="solid" style:text-underline-width="auto" style:text-underline-color="font-color" fo:font-weight="bold" officeooo:rsid="08a18b68" fo:background-color="transparent" loext:char-shading-value="0" style:font-size-asian="12pt" style:font-weight-asian="bold" style:font-size-complex="12pt" style:font-weight-complex="bold"/>
    </style:style>
    <style:style style:name="T1959" style:family="text">
      <style:text-properties fo:font-size="12pt" style:text-underline-style="solid" style:text-underline-width="auto" style:text-underline-color="font-color" fo:font-weight="bold" officeooo:rsid="08b360ff" fo:background-color="transparent" loext:char-shading-value="0" style:font-size-asian="12pt" style:font-weight-asian="bold" style:font-size-complex="12pt" style:font-weight-complex="bold"/>
    </style:style>
    <style:style style:name="T1960" style:family="text">
      <style:text-properties fo:font-size="12pt" style:text-underline-style="solid" style:text-underline-width="auto" style:text-underline-color="font-color" fo:font-weight="bold" officeooo:rsid="08b54e1e" fo:background-color="transparent" loext:char-shading-value="0" style:font-size-asian="12pt" style:font-weight-asian="bold" style:font-size-complex="12pt" style:font-weight-complex="bold"/>
    </style:style>
    <style:style style:name="T1961" style:family="text">
      <style:text-properties fo:font-size="12pt" style:text-underline-style="solid" style:text-underline-width="auto" style:text-underline-color="font-color" fo:font-weight="bold" officeooo:rsid="08bdb24b" fo:background-color="transparent" loext:char-shading-value="0" style:font-size-asian="12pt" style:font-weight-asian="bold" style:font-size-complex="12pt" style:font-weight-complex="bold"/>
    </style:style>
    <style:style style:name="T1962" style:family="text">
      <style:text-properties fo:font-size="12pt" style:text-underline-style="solid" style:text-underline-width="auto" style:text-underline-color="font-color" fo:font-weight="bold" officeooo:rsid="08bfeb00" fo:background-color="transparent" loext:char-shading-value="0" style:font-size-asian="12pt" style:font-weight-asian="bold" style:font-size-complex="12pt" style:font-weight-complex="bold"/>
    </style:style>
    <style:style style:name="T1963" style:family="text">
      <style:text-properties fo:font-size="12pt" style:text-underline-style="solid" style:text-underline-width="auto" style:text-underline-color="font-color" fo:font-weight="bold" officeooo:rsid="086403a3" fo:background-color="transparent" loext:char-shading-value="0" style:font-size-asian="12pt" style:font-weight-asian="bold" style:font-size-complex="12pt"/>
    </style:style>
    <style:style style:name="T196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6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66" style:family="text">
      <style:text-properties fo:font-size="12pt" style:text-underline-style="solid" style:text-underline-width="auto" style:text-underline-color="font-color" fo:font-weight="bold" officeooo:rsid="08936b0e" style:font-size-asian="12pt" style:font-weight-asian="bold" style:font-size-complex="12pt" style:font-weight-complex="bold"/>
    </style:style>
    <style:style style:name="T1967" style:family="text">
      <style:text-properties fo:font-size="12pt" style:text-underline-style="solid" style:text-underline-width="auto" style:text-underline-color="font-color" fo:font-weight="bold" officeooo:rsid="08952598" style:font-size-asian="12pt" style:font-weight-asian="bold" style:font-size-complex="12pt" style:font-weight-complex="bold"/>
    </style:style>
    <style:style style:name="T1968" style:family="text">
      <style:text-properties fo:font-size="12pt" style:text-underline-style="solid" style:text-underline-width="auto" style:text-underline-color="font-color" fo:font-weight="bold" officeooo:rsid="08968590" style:font-size-asian="12pt" style:font-weight-asian="bold" style:font-size-complex="12pt" style:font-weight-complex="bold"/>
    </style:style>
    <style:style style:name="T1969" style:family="text">
      <style:text-properties fo:font-size="12pt" style:text-underline-style="solid" style:text-underline-width="auto" style:text-underline-color="font-color" fo:font-weight="bold" officeooo:rsid="08983139" style:font-size-asian="12pt" style:font-weight-asian="bold" style:font-size-complex="12pt" style:font-weight-complex="bold"/>
    </style:style>
    <style:style style:name="T1970" style:family="text">
      <style:text-properties fo:font-size="12pt" style:text-underline-style="solid" style:text-underline-width="auto" style:text-underline-color="font-color" fo:font-weight="bold" officeooo:rsid="0899f086" style:font-size-asian="12pt" style:font-weight-asian="bold" style:font-size-complex="12pt" style:font-weight-complex="bold"/>
    </style:style>
    <style:style style:name="T1971" style:family="text">
      <style:text-properties fo:font-size="12pt" style:text-underline-style="solid" style:text-underline-width="auto" style:text-underline-color="font-color" fo:font-weight="bold" officeooo:rsid="0899f49b" style:font-size-asian="12pt" style:font-weight-asian="bold" style:font-size-complex="12pt" style:font-weight-complex="bold"/>
    </style:style>
    <style:style style:name="T1972" style:family="text">
      <style:text-properties fo:font-size="12pt" style:text-underline-style="solid" style:text-underline-width="auto" style:text-underline-color="font-color" fo:font-weight="bold" officeooo:rsid="089a7296" style:font-size-asian="12pt" style:font-weight-asian="bold" style:font-size-complex="12pt" style:font-weight-complex="bold"/>
    </style:style>
    <style:style style:name="T1973" style:family="text">
      <style:text-properties fo:font-size="12pt" style:text-underline-style="solid" style:text-underline-width="auto" style:text-underline-color="font-color" fo:font-weight="bold" officeooo:rsid="089ba3b7" style:font-size-asian="12pt" style:font-weight-asian="bold" style:font-size-complex="12pt" style:font-weight-complex="bold"/>
    </style:style>
    <style:style style:name="T1974" style:family="text">
      <style:text-properties fo:font-size="12pt" style:text-underline-style="solid" style:text-underline-width="auto" style:text-underline-color="font-color" fo:font-weight="bold" officeooo:rsid="089cfc5e" style:font-size-asian="12pt" style:font-weight-asian="bold" style:font-size-complex="12pt" style:font-weight-complex="bold"/>
    </style:style>
    <style:style style:name="T1975" style:family="text">
      <style:text-properties fo:font-size="12pt" style:text-underline-style="solid" style:text-underline-width="auto" style:text-underline-color="font-color" fo:font-weight="bold" officeooo:rsid="089dea98" style:font-size-asian="12pt" style:font-weight-asian="bold" style:font-size-complex="12pt" style:font-weight-complex="bold"/>
    </style:style>
    <style:style style:name="T1976" style:family="text">
      <style:text-properties fo:font-size="12pt" style:text-underline-style="solid" style:text-underline-width="auto" style:text-underline-color="font-color" fo:font-weight="bold" officeooo:rsid="089fc5e0" style:font-size-asian="12pt" style:font-weight-asian="bold" style:font-size-complex="12pt" style:font-weight-complex="bold"/>
    </style:style>
    <style:style style:name="T1977" style:family="text">
      <style:text-properties fo:font-size="12pt" style:text-underline-style="solid" style:text-underline-width="auto" style:text-underline-color="font-color" fo:font-weight="bold" officeooo:rsid="08a18b68" style:font-size-asian="12pt" style:font-weight-asian="bold" style:font-size-complex="12pt" style:font-weight-complex="bold"/>
    </style:style>
    <style:style style:name="T1978" style:family="text">
      <style:text-properties fo:font-size="12pt" style:text-underline-style="solid" style:text-underline-width="auto" style:text-underline-color="font-color" fo:font-weight="bold" officeooo:rsid="08a33982" style:font-size-asian="12pt" style:font-weight-asian="bold" style:font-size-complex="12pt" style:font-weight-complex="bold"/>
    </style:style>
    <style:style style:name="T1979" style:family="text">
      <style:text-properties fo:font-size="12pt" style:text-underline-style="solid" style:text-underline-width="auto" style:text-underline-color="font-color" fo:font-weight="bold" officeooo:rsid="08a4c71b" style:font-size-asian="12pt" style:font-weight-asian="bold" style:font-size-complex="12pt" style:font-weight-complex="bold"/>
    </style:style>
    <style:style style:name="T1980" style:family="text">
      <style:text-properties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1981" style:family="text">
      <style:text-properties fo:font-size="12pt" style:text-underline-style="solid" style:text-underline-width="auto" style:text-underline-color="font-color" fo:font-weight="bold" officeooo:rsid="08a666c7" style:font-size-asian="12pt" style:font-weight-asian="bold" style:font-size-complex="12pt" style:font-weight-complex="bold"/>
    </style:style>
    <style:style style:name="T1982" style:family="text">
      <style:text-properties fo:font-size="12pt" style:text-underline-style="solid" style:text-underline-width="auto" style:text-underline-color="font-color" fo:font-weight="bold" officeooo:rsid="08a75255" style:font-size-asian="12pt" style:font-weight-asian="bold" style:font-size-complex="12pt" style:font-weight-complex="bold"/>
    </style:style>
    <style:style style:name="T1983" style:family="text">
      <style:text-properties fo:font-size="12pt" style:text-underline-style="solid" style:text-underline-width="auto" style:text-underline-color="font-color" fo:font-weight="bold" officeooo:rsid="08aa10f0" style:font-size-asian="12pt" style:font-weight-asian="bold" style:font-size-complex="12pt" style:font-weight-complex="bold"/>
    </style:style>
    <style:style style:name="T1984" style:family="text">
      <style:text-properties fo:font-size="12pt" style:text-underline-style="solid" style:text-underline-width="auto" style:text-underline-color="font-color" fo:font-weight="bold" officeooo:rsid="08ab7899" style:font-size-asian="12pt" style:font-weight-asian="bold" style:font-size-complex="12pt" style:font-weight-complex="bold"/>
    </style:style>
    <style:style style:name="T1985" style:family="text">
      <style:text-properties fo:font-size="12pt" style:text-underline-style="solid" style:text-underline-width="auto" style:text-underline-color="font-color" fo:font-weight="bold" officeooo:rsid="08ac24cc" style:font-size-asian="12pt" style:font-weight-asian="bold" style:font-size-complex="12pt" style:font-weight-complex="bold"/>
    </style:style>
    <style:style style:name="T1986" style:family="text">
      <style:text-properties fo:font-size="12pt" style:text-underline-style="solid" style:text-underline-width="auto" style:text-underline-color="font-color" fo:font-weight="bold" officeooo:rsid="08ae1574" style:font-size-asian="12pt" style:font-weight-asian="bold" style:font-size-complex="12pt" style:font-weight-complex="bold"/>
    </style:style>
    <style:style style:name="T1987" style:family="text">
      <style:text-properties fo:font-size="12pt" style:text-underline-style="solid" style:text-underline-width="auto" style:text-underline-color="font-color" fo:font-weight="bold" officeooo:rsid="08aec1c5" style:font-size-asian="12pt" style:font-weight-asian="bold" style:font-size-complex="12pt" style:font-weight-complex="bold"/>
    </style:style>
    <style:style style:name="T1988" style:family="text">
      <style:text-properties fo:font-size="12pt" style:text-underline-style="solid" style:text-underline-width="auto" style:text-underline-color="font-color" fo:font-weight="bold" officeooo:rsid="08affb1f" style:font-size-asian="12pt" style:font-weight-asian="bold" style:font-size-complex="12pt" style:font-weight-complex="bold"/>
    </style:style>
    <style:style style:name="T1989" style:family="text">
      <style:text-properties fo:font-size="12pt" style:text-underline-style="solid" style:text-underline-width="auto" style:text-underline-color="font-color" fo:font-weight="bold" officeooo:rsid="08b15f7e" style:font-size-asian="12pt" style:font-weight-asian="bold" style:font-size-complex="12pt" style:font-weight-complex="bold"/>
    </style:style>
    <style:style style:name="T1990" style:family="text">
      <style:text-properties fo:font-size="12pt" style:text-underline-style="solid" style:text-underline-width="auto" style:text-underline-color="font-color" fo:font-weight="bold" officeooo:rsid="08b2ce22" style:font-size-asian="12pt" style:font-weight-asian="bold" style:font-size-complex="12pt" style:font-weight-complex="bold"/>
    </style:style>
    <style:style style:name="T1991" style:family="text">
      <style:text-properties fo:font-size="12pt" style:text-underline-style="solid" style:text-underline-width="auto" style:text-underline-color="font-color" fo:font-weight="bold" officeooo:rsid="08b360ff" style:font-size-asian="12pt" style:font-weight-asian="bold" style:font-size-complex="12pt" style:font-weight-complex="bold"/>
    </style:style>
    <style:style style:name="T1992" style:family="text">
      <style:text-properties fo:font-size="12pt" style:text-underline-style="solid" style:text-underline-width="auto" style:text-underline-color="font-color" fo:font-weight="bold" officeooo:rsid="08b54e1e" style:font-size-asian="12pt" style:font-weight-asian="bold" style:font-size-complex="12pt" style:font-weight-complex="bold"/>
    </style:style>
    <style:style style:name="T1993" style:family="text">
      <style:text-properties fo:font-size="12pt" style:text-underline-style="solid" style:text-underline-width="auto" style:text-underline-color="font-color" fo:font-weight="bold" officeooo:rsid="08b5a9e9" style:font-size-asian="12pt" style:font-weight-asian="bold" style:font-size-complex="12pt" style:font-weight-complex="bold"/>
    </style:style>
    <style:style style:name="T1994" style:family="text">
      <style:text-properties fo:font-size="12pt" style:text-underline-style="solid" style:text-underline-width="auto" style:text-underline-color="font-color" fo:font-weight="bold" officeooo:rsid="08b782db" style:font-size-asian="12pt" style:font-weight-asian="bold" style:font-size-complex="12pt" style:font-weight-complex="bold"/>
    </style:style>
    <style:style style:name="T1995" style:family="text">
      <style:text-properties fo:font-size="12pt" style:text-underline-style="solid" style:text-underline-width="auto" style:text-underline-color="font-color" fo:font-weight="bold" officeooo:rsid="08b8434f" style:font-size-asian="12pt" style:font-weight-asian="bold" style:font-size-complex="12pt" style:font-weight-complex="bold"/>
    </style:style>
    <style:style style:name="T1996" style:family="text">
      <style:text-properties fo:font-size="12pt" style:text-underline-style="solid" style:text-underline-width="auto" style:text-underline-color="font-color" fo:font-weight="bold" officeooo:rsid="08a33982" style:font-size-asian="12pt" style:font-weight-asian="bold" style:font-size-complex="12pt"/>
    </style:style>
    <style:style style:name="T1997" style:family="text">
      <style:text-properties fo:font-size="12pt" style:text-underline-style="solid" style:text-underline-width="auto" style:text-underline-color="font-color" fo:font-weight="bold" officeooo:rsid="060a681e" style:font-size-asian="12pt" style:font-weight-asian="bold" style:font-size-complex="12pt"/>
    </style:style>
    <style:style style:name="T1998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999" style:family="text">
      <style:text-properties fo:font-size="12pt" style:text-underline-style="solid" style:text-underline-width="auto" style:text-underline-color="font-color" fo:font-weight="bold" officeooo:rsid="08bdb24b" fo:background-color="#ffffff" loext:char-shading-value="0" style:font-size-asian="12pt" style:font-weight-asian="bold" style:font-size-complex="12pt" style:font-weight-complex="bold"/>
    </style:style>
    <style:style style:name="T2000" style:family="text">
      <style:text-properties fo:font-size="12pt" style:text-underline-style="solid" style:text-underline-width="auto" style:text-underline-color="font-color" fo:font-weight="bold" officeooo:rsid="08bea471" fo:background-color="#ffffff" loext:char-shading-value="0" style:font-size-asian="12pt" style:font-weight-asian="bold" style:font-size-complex="12pt" style:font-weight-complex="bold"/>
    </style:style>
    <style:style style:name="T2001" style:family="text">
      <style:text-properties fo:font-size="12pt" style:text-underline-style="solid" style:text-underline-width="auto" style:text-underline-color="font-color" fo:font-weight="bold" officeooo:rsid="08bfeb00" fo:background-color="#ffffff" loext:char-shading-value="0" style:font-size-asian="12pt" style:font-weight-asian="bold" style:font-size-complex="12pt" style:font-weight-complex="bold"/>
    </style:style>
    <style:style style:name="T2002" style:family="text">
      <style:text-properties fo:font-size="12pt" style:text-underline-style="solid" style:text-underline-width="auto" style:text-underline-color="font-color" fo:font-weight="bold" officeooo:rsid="08bffc71" fo:background-color="#ffffff" loext:char-shading-value="0" style:font-size-asian="12pt" style:font-weight-asian="bold" style:font-size-complex="12pt" style:font-weight-complex="bold"/>
    </style:style>
    <style:style style:name="T2003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004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00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006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007" style:family="text">
      <style:text-properties fo:font-size="12pt" style:text-underline-style="solid" style:text-underline-width="auto" style:text-underline-color="font-color" fo:font-weight="normal" officeooo:rsid="05dc5568" fo:background-color="transparent" loext:char-shading-value="0" style:font-size-asian="12pt" style:font-weight-asian="normal" style:font-size-complex="12pt"/>
    </style:style>
    <style:style style:name="T2008" style:family="text">
      <style:text-properties fo:font-size="12pt" style:text-underline-style="solid" style:text-underline-width="auto" style:text-underline-color="font-color" fo:font-weight="normal" officeooo:rsid="05dcedc8" fo:background-color="transparent" loext:char-shading-value="0" style:font-size-asian="12pt" style:font-weight-asian="normal" style:font-size-complex="12pt"/>
    </style:style>
    <style:style style:name="T2009" style:family="text">
      <style:text-properties fo:font-size="12pt" style:text-underline-style="solid" style:text-underline-width="auto" style:text-underline-color="font-color" fo:font-weight="normal" officeooo:rsid="05ddb1cd" fo:background-color="transparent" loext:char-shading-value="0" style:font-size-asian="12pt" style:font-weight-asian="normal" style:font-size-complex="12pt"/>
    </style:style>
    <style:style style:name="T2010" style:family="text">
      <style:text-properties fo:font-size="12pt" style:text-underline-style="solid" style:text-underline-width="auto" style:text-underline-color="font-color" fo:font-weight="normal" officeooo:rsid="05e35700" fo:background-color="transparent" loext:char-shading-value="0" style:font-size-asian="12pt" style:font-weight-asian="normal" style:font-size-complex="12pt"/>
    </style:style>
    <style:style style:name="T2011" style:family="text">
      <style:text-properties fo:font-size="12pt" style:text-underline-style="solid" style:text-underline-width="auto" style:text-underline-color="font-color" fo:font-weight="normal" officeooo:rsid="05e54ac1" fo:background-color="transparent" loext:char-shading-value="0" style:font-size-asian="12pt" style:font-weight-asian="normal" style:font-size-complex="12pt"/>
    </style:style>
    <style:style style:name="T201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013" style:family="text">
      <style:text-properties fo:font-size="12pt" style:text-underline-style="solid" style:text-underline-width="auto" style:text-underline-color="font-color" fo:font-weight="normal" officeooo:rsid="05a52bc3" style:font-size-asian="12pt" style:font-weight-asian="normal" style:font-size-complex="12pt"/>
    </style:style>
    <style:style style:name="T2014" style:family="text">
      <style:text-properties fo:font-size="12pt" style:text-underline-style="solid" style:text-underline-width="auto" style:text-underline-color="font-color" fo:font-weight="normal" officeooo:rsid="05bb58ce" style:font-size-asian="12pt" style:font-weight-asian="normal" style:font-size-complex="12pt"/>
    </style:style>
    <style:style style:name="T2015" style:family="text">
      <style:text-properties fo:font-size="12pt" style:text-underline-style="solid" style:text-underline-width="auto" style:text-underline-color="font-color" fo:font-weight="normal" officeooo:rsid="05c75bee" style:font-size-asian="12pt" style:font-weight-asian="normal" style:font-size-complex="12pt"/>
    </style:style>
    <style:style style:name="T20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0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19" style:family="text">
      <style:text-properties fo:font-size="12pt" fo:font-style="normal" style:text-underline-style="solid" style:text-underline-width="auto" style:text-underline-color="font-color" fo:font-weight="bold" officeooo:rsid="08aa10f0" style:font-size-asian="12pt" style:font-style-asian="normal" style:font-weight-asian="bold" style:font-size-complex="12pt" style:font-style-complex="normal" style:font-weight-complex="bold"/>
    </style:style>
    <style:style style:name="T2020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0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1856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20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c161b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2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2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a040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2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ee6a1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2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938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2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1856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2029" style:family="text">
      <style:text-properties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3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161b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31" style:family="text">
      <style:text-properties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a040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3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ee6a1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3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cb938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1856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203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3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c161b" fo:background-color="transparent" loext:char-shading-value="0" style:font-name-asian="Ari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3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ea040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ee6a1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4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938" fo:background-color="transparent" loext:char-shading-value="0" style:font-name-asian="Arial" style:font-size-asian="12pt" style:font-style-asian="normal" style:font-weight-asian="normal" style:font-name-complex="Times New Roman" style:font-size-complex="12pt" style:text-emphasize="none"/>
    </style:style>
    <style:style style:name="T204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e1856" fo:background-color="transparent" loext:char-shading-value="0" style:font-name-asian="Arial" style:font-style-asian="normal" style:font-weight-asian="normal" style:font-name-complex="Times New Roman" style:font-weight-complex="bold" style:text-emphasize="none"/>
    </style:style>
    <style:style style:name="T204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Times New Roman" style:font-weight-complex="normal" style:text-emphasize="none"/>
    </style:style>
    <style:style style:name="T204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c161b" fo:background-color="transparent" loext:char-shading-value="0" style:font-name-asian="Arial" style:font-style-asian="normal" style:font-weight-asian="normal" style:font-name-complex="Times New Roman" style:font-weight-complex="normal" style:text-emphasize="none"/>
    </style:style>
    <style:style style:name="T204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name-asian="Arial" style:font-style-asian="normal" style:font-weight-asian="normal" style:font-name-complex="Times New Roman" style:text-emphasize="none"/>
    </style:style>
    <style:style style:name="T204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ea040" fo:background-color="transparent" loext:char-shading-value="0" style:font-name-asian="Arial" style:font-style-asian="normal" style:font-weight-asian="normal" style:font-name-complex="Times New Roman" style:text-emphasize="none"/>
    </style:style>
    <style:style style:name="T204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3ee6a1" fo:background-color="transparent" loext:char-shading-value="0" style:font-name-asian="Arial" style:font-style-asian="normal" style:font-weight-asian="normal" style:font-name-complex="Times New Roman" style:text-emphasize="none"/>
    </style:style>
    <style:style style:name="T204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3cb938" fo:background-color="transparent" loext:char-shading-value="0" style:font-name-asian="Arial" style:font-style-asian="normal" style:font-weight-asian="normal" style:font-name-complex="Times New Roman" style:text-emphasize="none"/>
    </style:style>
    <style:style style:name="T204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050" style:family="text">
      <style:text-properties fo:font-size="11pt" style:text-underline-style="none" fo:font-weight="bold" officeooo:rsid="05ddf3f1" style:font-size-asian="11pt" style:font-weight-asian="bold" style:font-size-complex="11pt" style:font-weight-complex="bold"/>
    </style:style>
    <style:style style:name="T2051" style:family="text">
      <style:text-properties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052" style:family="text">
      <style:text-properties fo:font-size="11pt" style:text-underline-style="none" fo:font-weight="bold" officeooo:rsid="05a95583" fo:background-color="transparent" loext:char-shading-value="0" style:font-size-asian="11pt" style:font-weight-asian="bold" style:font-size-complex="11pt" style:font-weight-complex="bold"/>
    </style:style>
    <style:style style:name="T2053" style:family="text">
      <style:text-properties fo:font-size="11pt" style:text-underline-style="none" fo:font-weight="normal" style:font-size-asian="11pt" style:font-weight-asian="normal" style:font-size-complex="11pt"/>
    </style:style>
    <style:style style:name="T2054" style:family="text">
      <style:text-properties fo:font-size="11pt" style:text-underline-style="none" fo:font-weight="normal" officeooo:rsid="05a52bc3" style:font-size-asian="11pt" style:font-weight-asian="normal" style:font-size-complex="11pt"/>
    </style:style>
    <style:style style:name="T205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5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57" style:family="text">
      <style:text-properties fo:font-size="11pt" style:text-underline-style="solid" style:text-underline-width="auto" style:text-underline-color="font-color" fo:font-weight="bold" officeooo:rsid="08a33982" style:font-size-asian="11pt" style:font-weight-asian="bold" style:font-size-complex="11pt" style:font-weight-complex="bold"/>
    </style:style>
    <style:style style:name="T2058" style:family="text">
      <style:text-properties fo:font-size="11pt" style:text-underline-style="solid" style:text-underline-width="auto" style:text-underline-color="font-color" fo:font-weight="bold" officeooo:rsid="08ac24cc" style:font-size-asian="11pt" style:font-weight-asian="bold" style:font-size-complex="11pt" style:font-weight-complex="bold"/>
    </style:style>
    <style:style style:name="T205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060" style:family="text">
      <style:text-properties fo:font-size="11pt" style:text-underline-style="solid" style:text-underline-width="auto" style:text-underline-color="font-color" fo:font-weight="normal" officeooo:rsid="05a52bc3" style:font-size-asian="11pt" style:font-weight-asian="normal" style:font-size-complex="11pt"/>
    </style:style>
    <style:style style:name="T2061" style:family="text">
      <style:text-properties fo:font-size="10.5pt" style:text-underline-style="none" fo:font-weight="normal" style:font-size-asian="10.5pt" style:font-weight-asian="normal" style:font-size-complex="10.5pt"/>
    </style:style>
    <style:style style:name="T2062" style:family="text">
      <style:text-properties fo:font-size="10.5pt" style:text-underline-style="none" fo:font-weight="normal" officeooo:rsid="05a52bc3" style:font-size-asian="10.5pt" style:font-weight-asian="normal" style:font-size-complex="10.5pt"/>
    </style:style>
    <style:style style:name="T2063" style:family="text">
      <style:text-properties fo:font-size="10.5pt" style:text-underline-style="none" fo:font-weight="normal" officeooo:rsid="05ab4c23" style:font-size-asian="10.5pt" style:font-weight-asian="normal" style:font-size-complex="10.5pt"/>
    </style:style>
    <style:style style:name="T2064" style:family="text">
      <style:text-properties fo:font-size="10.5pt" style:text-underline-style="none" fo:font-weight="normal" style:font-size-asian="10.5pt" style:font-weight-asian="normal" style:font-name-complex="Times New Roman" style:font-size-complex="10.5pt"/>
    </style:style>
    <style:style style:name="T2065" style:family="text">
      <style:text-properties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066" style:family="text">
      <style:text-properties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067" style:family="text">
      <style:text-properties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2068" style:family="text">
      <style:text-properties fo:font-size="10.5pt" style:text-underline-style="none" fo:font-weight="normal" officeooo:rsid="003ee6a1" style:font-size-asian="10.5pt" style:font-weight-asian="normal" style:font-name-complex="Times New Roman" style:font-size-complex="10.5pt"/>
    </style:style>
    <style:style style:name="T2069" style:family="text">
      <style:text-properties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2070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071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2072" style:family="text">
      <style:text-properties fo:font-size="10.5pt" style:text-underline-style="none" fo:font-weight="bold" officeooo:rsid="05a52bc3" style:font-size-asian="10.5pt" style:font-weight-asian="bold" style:font-size-complex="10.5pt" style:font-weight-complex="bold"/>
    </style:style>
    <style:style style:name="T2073" style:family="text">
      <style:text-properties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074" style:family="text">
      <style:text-properties fo:font-size="10.5pt" style:text-underline-style="none" fo:font-weight="bold" officeooo:rsid="05ab4c23" fo:background-color="transparent" loext:char-shading-value="0" style:font-size-asian="10.5pt" style:font-weight-asian="bold" style:font-size-complex="10.5pt" style:font-weight-complex="bold"/>
    </style:style>
    <style:style style:name="T207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07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77" style:family="text">
      <style:text-properties fo:font-size="10.5pt" style:text-underline-style="solid" style:text-underline-width="auto" style:text-underline-color="font-color" fo:font-weight="bold" officeooo:rsid="08a4c71b" style:font-size-asian="10.5pt" style:font-weight-asian="bold" style:font-size-complex="10.5pt" style:font-weight-complex="bold"/>
    </style:style>
    <style:style style:name="T2078" style:family="text">
      <style:text-properties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079" style:family="text">
      <style:text-properties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2080" style:family="text">
      <style:text-properties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2081" style:family="text">
      <style:text-properties fo:font-size="10.5pt" style:text-underline-style="solid" style:text-underline-width="auto" style:text-underline-color="font-color" fo:font-weight="bold" officeooo:rsid="08ac24cc" fo:background-color="transparent" loext:char-shading-value="0" style:font-size-asian="10.5pt" style:font-weight-asian="bold" style:font-size-complex="10.5pt" style:font-weight-complex="bold"/>
    </style:style>
    <style:style style:name="T2082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083" style:family="text">
      <style:text-properties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2084" style:family="text">
      <style:text-properties style:font-name-asian="Arial" style:font-name-complex="Times New Roman"/>
    </style:style>
    <style:style style:name="T2085" style:family="text">
      <style:text-properties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86" style:family="text">
      <style:text-properties fo:font-size="10pt" style:text-underline-style="none" fo:font-weight="bold" officeooo:rsid="05df8c1e" fo:background-color="transparent" loext:char-shading-value="0" style:font-size-asian="10pt" style:font-weight-asian="bold" style:font-size-complex="10pt" style:font-weight-complex="bold"/>
    </style:style>
    <style:style style:name="T208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088" style:family="text">
      <style:text-properties fo:font-size="10pt" style:text-underline-style="none" fo:font-weight="bold" officeooo:rsid="05ab4c23" style:font-size-asian="10pt" style:font-weight-asian="bold" style:font-size-complex="10pt" style:font-weight-complex="bold"/>
    </style:style>
    <style:style style:name="T2089" style:family="text">
      <style:text-properties fo:font-size="10pt" style:text-underline-style="none" fo:font-weight="bold" officeooo:rsid="05df8c1e" style:font-size-asian="10pt" style:font-weight-asian="bold" style:font-size-complex="10pt" style:font-weight-complex="bold"/>
    </style:style>
    <style:style style:name="T2090" style:family="text">
      <style:text-properties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2091" style:family="text">
      <style:text-properties fo:font-size="10pt" style:text-underline-style="none" fo:font-weight="normal" style:font-size-asian="10pt" style:font-weight-asian="normal" style:font-size-complex="10pt"/>
    </style:style>
    <style:style style:name="T2092" style:family="text">
      <style:text-properties fo:font-size="10pt" style:text-underline-style="none" fo:font-weight="normal" officeooo:rsid="05ad37e8" style:font-size-asian="10pt" style:font-weight-asian="normal" style:font-size-complex="10pt"/>
    </style:style>
    <style:style style:name="T2093" style:family="text">
      <style:text-properties fo:language="en" fo:country="US"/>
    </style:style>
    <style:style style:name="T2094" style:family="text">
      <style:text-properties fo:language="en" fo:country="US" fo:font-weight="bold" style:font-weight-asian="bold" style:font-weight-complex="bold"/>
    </style:style>
    <style:style style:name="T2095" style:family="text">
      <style:text-properties fo:text-transform="uppercase" style:use-window-font-color="true" fo:font-size="10.5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6" style:family="text">
      <style:text-properties fo:text-transform="uppercase" style:use-window-font-color="true" fo:font-size="10.5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7" style:family="text">
      <style:text-properties fo:text-transform="uppercase" style:use-window-font-color="true" style:font-name="Times New Roman" fo:font-size="10.5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8" style:family="text">
      <style:text-properties fo:text-transform="uppercase" style:use-window-font-color="true" style:font-name="Times New Roman" fo:font-size="10.5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9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0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1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2" style:family="text">
      <style:text-properties fo:text-transform="uppercase" style:use-window-font-color="true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3" style:family="text">
      <style:text-properties fo:text-transform="uppercase" style:use-window-font-color="true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4" style:family="text">
      <style:text-properties fo:text-transform="uppercas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5" style:family="text">
      <style:text-properties fo:text-transform="uppercase" style:use-window-font-color="true" style:font-name="Times New Roman" fo:font-size="10.5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6" style:family="text">
      <style:text-properties fo:text-transform="uppercase" style:use-window-font-color="true" style:font-name="Times New Roman" fo:font-size="10.5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7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8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9" style:family="text">
      <style:text-properties fo:text-transform="uppercas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10" style:family="text">
      <style:text-properties fo:text-transform="uppercase" style:use-window-font-color="true" style:font-name="Times New Roman" fo:letter-spacing="normal" fo:font-style="normal" style:text-underline-style="none" fo:font-weight="normal" officeooo:rsid="05e8d622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11" style:family="text">
      <style:text-properties fo:text-transform="uppercase" style:use-window-font-color="true" style:font-name="Times New Roman" fo:letter-spacing="normal" fo:font-style="normal" style:text-underline-style="none" fo:font-weight="normal" officeooo:rsid="08bea471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12" style:family="text">
      <style:text-properties fo:text-transform="uppercas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13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114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15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116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117" style:family="text">
      <style:text-properties style:text-line-through-style="none" style:text-line-through-type="none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118" style:family="text">
      <style:text-properties style:text-line-through-style="none" style:text-line-through-type="non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19" style:family="text">
      <style:text-properties style:text-line-through-style="none" style:text-line-through-type="none"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120" style:family="text">
      <style:text-properties style:text-line-through-style="none" style:text-line-through-type="none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121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122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23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124" style:family="text">
      <style:text-properties style:text-line-through-style="none" style:text-line-through-type="none"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125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2126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2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8aec1c5" style:font-weight-asian="bold" style:font-weight-complex="bold"/>
    </style:style>
    <style:style style:name="T212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normal" style:font-weight-asian="normal"/>
    </style:style>
    <style:style style:name="T212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8aec1c5" style:font-size-asian="12pt" style:font-weight-asian="bold" style:font-size-complex="12pt" style:font-weight-complex="bold"/>
    </style:style>
    <style:style style:name="T21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133" style:family="text">
      <style:text-properties officeooo:rsid="08bffc71" fo:background-color="#ffffff" loext:char-shading-value="0"/>
    </style:style>
    <style:style style:name="T2134" style:family="text">
      <style:text-properties style:font-name="Times New Roman"/>
    </style:style>
    <style:style style:name="T213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36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13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1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3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140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141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142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143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144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145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14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47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48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1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5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151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152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15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5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55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156" style:family="text">
      <style:text-properties style:font-name="Times New Roman" fo:font-size="12pt" style:text-underline-style="solid" style:text-underline-width="auto" style:text-underline-color="font-color" fo:font-weight="bold" officeooo:rsid="08936b0e" fo:background-color="transparent" loext:char-shading-value="0" style:font-size-asian="12pt" style:font-weight-asian="bold" style:font-size-complex="12pt" style:font-weight-complex="bold"/>
    </style:style>
    <style:style style:name="T2157" style:family="text">
      <style:text-properties style:font-name="Times New Roman" fo:font-size="12pt" style:text-underline-style="solid" style:text-underline-width="auto" style:text-underline-color="font-color" fo:font-weight="bold" officeooo:rsid="08a18b68" fo:background-color="transparent" loext:char-shading-value="0" style:font-size-asian="12pt" style:font-weight-asian="bold" style:font-size-complex="12pt" style:font-weight-complex="bold"/>
    </style:style>
    <style:style style:name="T2158" style:family="text">
      <style:text-properties style:font-name="Times New Roman" fo:font-size="12pt" style:text-underline-style="solid" style:text-underline-width="auto" style:text-underline-color="font-color" fo:font-weight="bold" officeooo:rsid="08b360ff" fo:background-color="transparent" loext:char-shading-value="0" style:font-size-asian="12pt" style:font-weight-asian="bold" style:font-size-complex="12pt" style:font-weight-complex="bold"/>
    </style:style>
    <style:style style:name="T2159" style:family="text">
      <style:text-properties style:font-name="Times New Roman" fo:font-size="12pt" style:text-underline-style="solid" style:text-underline-width="auto" style:text-underline-color="font-color" fo:font-weight="bold" officeooo:rsid="08b54e1e" fo:background-color="transparent" loext:char-shading-value="0" style:font-size-asian="12pt" style:font-weight-asian="bold" style:font-size-complex="12pt" style:font-weight-complex="bold"/>
    </style:style>
    <style:style style:name="T2160" style:family="text">
      <style:text-properties style:font-name="Times New Roman" fo:font-size="12pt" style:text-underline-style="solid" style:text-underline-width="auto" style:text-underline-color="font-color" fo:font-weight="bold" officeooo:rsid="08bdb24b" fo:background-color="transparent" loext:char-shading-value="0" style:font-size-asian="12pt" style:font-weight-asian="bold" style:font-size-complex="12pt" style:font-weight-complex="bold"/>
    </style:style>
    <style:style style:name="T2161" style:family="text">
      <style:text-properties style:font-name="Times New Roman" fo:font-size="12pt" style:text-underline-style="solid" style:text-underline-width="auto" style:text-underline-color="font-color" fo:font-weight="bold" officeooo:rsid="08bfeb00" fo:background-color="transparent" loext:char-shading-value="0" style:font-size-asian="12pt" style:font-weight-asian="bold" style:font-size-complex="12pt" style:font-weight-complex="bold"/>
    </style:style>
    <style:style style:name="T2162" style:family="text">
      <style:text-properties style:font-name="Times New Roman" fo:font-size="12pt" style:text-underline-style="solid" style:text-underline-width="auto" style:text-underline-color="font-color" fo:font-weight="bold" officeooo:rsid="08ac24cc" fo:background-color="transparent" loext:char-shading-value="0" style:font-size-asian="12pt" style:font-weight-asian="bold" style:font-size-complex="12pt" style:font-weight-complex="bold"/>
    </style:style>
    <style:style style:name="T2163" style:family="text">
      <style:text-properties style:font-name="Times New Roman" fo:font-size="12pt" style:text-underline-style="solid" style:text-underline-width="auto" style:text-underline-color="font-color" fo:font-weight="bold" officeooo:rsid="086403a3" fo:background-color="transparent" loext:char-shading-value="0" style:font-size-asian="12pt" style:font-weight-asian="bold" style:font-size-complex="12pt"/>
    </style:style>
    <style:style style:name="T216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6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66" style:family="text">
      <style:text-properties style:font-name="Times New Roman" fo:font-size="12pt" style:text-underline-style="solid" style:text-underline-width="auto" style:text-underline-color="font-color" fo:font-weight="bold" officeooo:rsid="08936b0e" style:font-size-asian="12pt" style:font-weight-asian="bold" style:font-size-complex="12pt" style:font-weight-complex="bold"/>
    </style:style>
    <style:style style:name="T2167" style:family="text">
      <style:text-properties style:font-name="Times New Roman" fo:font-size="12pt" style:text-underline-style="solid" style:text-underline-width="auto" style:text-underline-color="font-color" fo:font-weight="bold" officeooo:rsid="08952598" style:font-size-asian="12pt" style:font-weight-asian="bold" style:font-size-complex="12pt" style:font-weight-complex="bold"/>
    </style:style>
    <style:style style:name="T2168" style:family="text">
      <style:text-properties style:font-name="Times New Roman" fo:font-size="12pt" style:text-underline-style="solid" style:text-underline-width="auto" style:text-underline-color="font-color" fo:font-weight="bold" officeooo:rsid="08968590" style:font-size-asian="12pt" style:font-weight-asian="bold" style:font-size-complex="12pt" style:font-weight-complex="bold"/>
    </style:style>
    <style:style style:name="T2169" style:family="text">
      <style:text-properties style:font-name="Times New Roman" fo:font-size="12pt" style:text-underline-style="solid" style:text-underline-width="auto" style:text-underline-color="font-color" fo:font-weight="bold" officeooo:rsid="08983139" style:font-size-asian="12pt" style:font-weight-asian="bold" style:font-size-complex="12pt" style:font-weight-complex="bold"/>
    </style:style>
    <style:style style:name="T2170" style:family="text">
      <style:text-properties style:font-name="Times New Roman" fo:font-size="12pt" style:text-underline-style="solid" style:text-underline-width="auto" style:text-underline-color="font-color" fo:font-weight="bold" officeooo:rsid="0899f086" style:font-size-asian="12pt" style:font-weight-asian="bold" style:font-size-complex="12pt" style:font-weight-complex="bold"/>
    </style:style>
    <style:style style:name="T2171" style:family="text">
      <style:text-properties style:font-name="Times New Roman" fo:font-size="12pt" style:text-underline-style="solid" style:text-underline-width="auto" style:text-underline-color="font-color" fo:font-weight="bold" officeooo:rsid="0899f49b" style:font-size-asian="12pt" style:font-weight-asian="bold" style:font-size-complex="12pt" style:font-weight-complex="bold"/>
    </style:style>
    <style:style style:name="T2172" style:family="text">
      <style:text-properties style:font-name="Times New Roman" fo:font-size="12pt" style:text-underline-style="solid" style:text-underline-width="auto" style:text-underline-color="font-color" fo:font-weight="bold" officeooo:rsid="089a7296" style:font-size-asian="12pt" style:font-weight-asian="bold" style:font-size-complex="12pt" style:font-weight-complex="bold"/>
    </style:style>
    <style:style style:name="T2173" style:family="text">
      <style:text-properties style:font-name="Times New Roman" fo:font-size="12pt" style:text-underline-style="solid" style:text-underline-width="auto" style:text-underline-color="font-color" fo:font-weight="bold" officeooo:rsid="089ba3b7" style:font-size-asian="12pt" style:font-weight-asian="bold" style:font-size-complex="12pt" style:font-weight-complex="bold"/>
    </style:style>
    <style:style style:name="T2174" style:family="text">
      <style:text-properties style:font-name="Times New Roman" fo:font-size="12pt" style:text-underline-style="solid" style:text-underline-width="auto" style:text-underline-color="font-color" fo:font-weight="bold" officeooo:rsid="089cfc5e" style:font-size-asian="12pt" style:font-weight-asian="bold" style:font-size-complex="12pt" style:font-weight-complex="bold"/>
    </style:style>
    <style:style style:name="T2175" style:family="text">
      <style:text-properties style:font-name="Times New Roman" fo:font-size="12pt" style:text-underline-style="solid" style:text-underline-width="auto" style:text-underline-color="font-color" fo:font-weight="bold" officeooo:rsid="089dea98" style:font-size-asian="12pt" style:font-weight-asian="bold" style:font-size-complex="12pt" style:font-weight-complex="bold"/>
    </style:style>
    <style:style style:name="T2176" style:family="text">
      <style:text-properties style:font-name="Times New Roman" fo:font-size="12pt" style:text-underline-style="solid" style:text-underline-width="auto" style:text-underline-color="font-color" fo:font-weight="bold" officeooo:rsid="089fc5e0" style:font-size-asian="12pt" style:font-weight-asian="bold" style:font-size-complex="12pt" style:font-weight-complex="bold"/>
    </style:style>
    <style:style style:name="T2177" style:family="text">
      <style:text-properties style:font-name="Times New Roman" fo:font-size="12pt" style:text-underline-style="solid" style:text-underline-width="auto" style:text-underline-color="font-color" fo:font-weight="bold" officeooo:rsid="08a18b68" style:font-size-asian="12pt" style:font-weight-asian="bold" style:font-size-complex="12pt" style:font-weight-complex="bold"/>
    </style:style>
    <style:style style:name="T2178" style:family="text">
      <style:text-properties style:font-name="Times New Roman" fo:font-size="12pt" style:text-underline-style="solid" style:text-underline-width="auto" style:text-underline-color="font-color" fo:font-weight="bold" officeooo:rsid="08a33982" style:font-size-asian="12pt" style:font-weight-asian="bold" style:font-size-complex="12pt" style:font-weight-complex="bold"/>
    </style:style>
    <style:style style:name="T2179" style:family="text">
      <style:text-properties style:font-name="Times New Roman" fo:font-size="12pt" style:text-underline-style="solid" style:text-underline-width="auto" style:text-underline-color="font-color" fo:font-weight="bold" officeooo:rsid="08a4c71b" style:font-size-asian="12pt" style:font-weight-asian="bold" style:font-size-complex="12pt" style:font-weight-complex="bold"/>
    </style:style>
    <style:style style:name="T2180" style:family="text">
      <style:text-properties style:font-name="Times New Roman" fo:font-size="12pt" style:text-underline-style="solid" style:text-underline-width="auto" style:text-underline-color="font-color" fo:font-weight="bold" officeooo:rsid="08a5baad" style:font-size-asian="12pt" style:font-weight-asian="bold" style:font-size-complex="12pt" style:font-weight-complex="bold"/>
    </style:style>
    <style:style style:name="T2181" style:family="text">
      <style:text-properties style:font-name="Times New Roman" fo:font-size="12pt" style:text-underline-style="solid" style:text-underline-width="auto" style:text-underline-color="font-color" fo:font-weight="bold" officeooo:rsid="08a666c7" style:font-size-asian="12pt" style:font-weight-asian="bold" style:font-size-complex="12pt" style:font-weight-complex="bold"/>
    </style:style>
    <style:style style:name="T2182" style:family="text">
      <style:text-properties style:font-name="Times New Roman" fo:font-size="12pt" style:text-underline-style="solid" style:text-underline-width="auto" style:text-underline-color="font-color" fo:font-weight="bold" officeooo:rsid="08a75255" style:font-size-asian="12pt" style:font-weight-asian="bold" style:font-size-complex="12pt" style:font-weight-complex="bold"/>
    </style:style>
    <style:style style:name="T2183" style:family="text">
      <style:text-properties style:font-name="Times New Roman" fo:font-size="12pt" style:text-underline-style="solid" style:text-underline-width="auto" style:text-underline-color="font-color" fo:font-weight="bold" officeooo:rsid="08aa10f0" style:font-size-asian="12pt" style:font-weight-asian="bold" style:font-size-complex="12pt" style:font-weight-complex="bold"/>
    </style:style>
    <style:style style:name="T2184" style:family="text">
      <style:text-properties style:font-name="Times New Roman" fo:font-size="12pt" style:text-underline-style="solid" style:text-underline-width="auto" style:text-underline-color="font-color" fo:font-weight="bold" officeooo:rsid="08ab7899" style:font-size-asian="12pt" style:font-weight-asian="bold" style:font-size-complex="12pt" style:font-weight-complex="bold"/>
    </style:style>
    <style:style style:name="T2185" style:family="text">
      <style:text-properties style:font-name="Times New Roman" fo:font-size="12pt" style:text-underline-style="solid" style:text-underline-width="auto" style:text-underline-color="font-color" fo:font-weight="bold" officeooo:rsid="08ac24cc" style:font-size-asian="12pt" style:font-weight-asian="bold" style:font-size-complex="12pt" style:font-weight-complex="bold"/>
    </style:style>
    <style:style style:name="T2186" style:family="text">
      <style:text-properties style:font-name="Times New Roman" fo:font-size="12pt" style:text-underline-style="solid" style:text-underline-width="auto" style:text-underline-color="font-color" fo:font-weight="bold" officeooo:rsid="08ae1574" style:font-size-asian="12pt" style:font-weight-asian="bold" style:font-size-complex="12pt" style:font-weight-complex="bold"/>
    </style:style>
    <style:style style:name="T2187" style:family="text">
      <style:text-properties style:font-name="Times New Roman" fo:font-size="12pt" style:text-underline-style="solid" style:text-underline-width="auto" style:text-underline-color="font-color" fo:font-weight="bold" officeooo:rsid="08aec1c5" style:font-size-asian="12pt" style:font-weight-asian="bold" style:font-size-complex="12pt" style:font-weight-complex="bold"/>
    </style:style>
    <style:style style:name="T2188" style:family="text">
      <style:text-properties style:font-name="Times New Roman" fo:font-size="12pt" style:text-underline-style="solid" style:text-underline-width="auto" style:text-underline-color="font-color" fo:font-weight="bold" officeooo:rsid="08affb1f" style:font-size-asian="12pt" style:font-weight-asian="bold" style:font-size-complex="12pt" style:font-weight-complex="bold"/>
    </style:style>
    <style:style style:name="T2189" style:family="text">
      <style:text-properties style:font-name="Times New Roman" fo:font-size="12pt" style:text-underline-style="solid" style:text-underline-width="auto" style:text-underline-color="font-color" fo:font-weight="bold" officeooo:rsid="08b15f7e" style:font-size-asian="12pt" style:font-weight-asian="bold" style:font-size-complex="12pt" style:font-weight-complex="bold"/>
    </style:style>
    <style:style style:name="T2190" style:family="text">
      <style:text-properties style:font-name="Times New Roman" fo:font-size="12pt" style:text-underline-style="solid" style:text-underline-width="auto" style:text-underline-color="font-color" fo:font-weight="bold" officeooo:rsid="08b2ce22" style:font-size-asian="12pt" style:font-weight-asian="bold" style:font-size-complex="12pt" style:font-weight-complex="bold"/>
    </style:style>
    <style:style style:name="T2191" style:family="text">
      <style:text-properties style:font-name="Times New Roman" fo:font-size="12pt" style:text-underline-style="solid" style:text-underline-width="auto" style:text-underline-color="font-color" fo:font-weight="bold" officeooo:rsid="08b360ff" style:font-size-asian="12pt" style:font-weight-asian="bold" style:font-size-complex="12pt" style:font-weight-complex="bold"/>
    </style:style>
    <style:style style:name="T2192" style:family="text">
      <style:text-properties style:font-name="Times New Roman" fo:font-size="12pt" style:text-underline-style="solid" style:text-underline-width="auto" style:text-underline-color="font-color" fo:font-weight="bold" officeooo:rsid="08b54e1e" style:font-size-asian="12pt" style:font-weight-asian="bold" style:font-size-complex="12pt" style:font-weight-complex="bold"/>
    </style:style>
    <style:style style:name="T2193" style:family="text">
      <style:text-properties style:font-name="Times New Roman" fo:font-size="12pt" style:text-underline-style="solid" style:text-underline-width="auto" style:text-underline-color="font-color" fo:font-weight="bold" officeooo:rsid="08b5a9e9" style:font-size-asian="12pt" style:font-weight-asian="bold" style:font-size-complex="12pt" style:font-weight-complex="bold"/>
    </style:style>
    <style:style style:name="T2194" style:family="text">
      <style:text-properties style:font-name="Times New Roman" fo:font-size="12pt" style:text-underline-style="solid" style:text-underline-width="auto" style:text-underline-color="font-color" fo:font-weight="bold" officeooo:rsid="08b782db" style:font-size-asian="12pt" style:font-weight-asian="bold" style:font-size-complex="12pt" style:font-weight-complex="bold"/>
    </style:style>
    <style:style style:name="T2195" style:family="text">
      <style:text-properties style:font-name="Times New Roman" fo:font-size="12pt" style:text-underline-style="solid" style:text-underline-width="auto" style:text-underline-color="font-color" fo:font-weight="bold" officeooo:rsid="08b8434f" style:font-size-asian="12pt" style:font-weight-asian="bold" style:font-size-complex="12pt" style:font-weight-complex="bold"/>
    </style:style>
    <style:style style:name="T2196" style:family="text">
      <style:text-properties style:font-name="Times New Roman" fo:font-size="12pt" style:text-underline-style="solid" style:text-underline-width="auto" style:text-underline-color="font-color" fo:font-weight="bold" officeooo:rsid="08ba3c06" style:font-size-asian="12pt" style:font-weight-asian="bold" style:font-size-complex="12pt" style:font-weight-complex="bold"/>
    </style:style>
    <style:style style:name="T2197" style:family="text">
      <style:text-properties style:font-name="Times New Roman" fo:font-size="12pt" style:text-underline-style="solid" style:text-underline-width="auto" style:text-underline-color="font-color" fo:font-weight="bold" officeooo:rsid="08bb7bea" style:font-size-asian="12pt" style:font-weight-asian="bold" style:font-size-complex="12pt" style:font-weight-complex="bold"/>
    </style:style>
    <style:style style:name="T2198" style:family="text">
      <style:text-properties style:font-name="Times New Roman" fo:font-size="12pt" style:text-underline-style="solid" style:text-underline-width="auto" style:text-underline-color="font-color" fo:font-weight="bold" officeooo:rsid="08bd2d91" style:font-size-asian="12pt" style:font-weight-asian="bold" style:font-size-complex="12pt" style:font-weight-complex="bold"/>
    </style:style>
    <style:style style:name="T2199" style:family="text">
      <style:text-properties style:font-name="Times New Roman" fo:font-size="12pt" style:text-underline-style="solid" style:text-underline-width="auto" style:text-underline-color="font-color" fo:font-weight="bold" officeooo:rsid="08bdb24b" style:font-size-asian="12pt" style:font-weight-asian="bold" style:font-size-complex="12pt" style:font-weight-complex="bold"/>
    </style:style>
    <style:style style:name="T2200" style:family="text">
      <style:text-properties style:font-name="Times New Roman" fo:font-size="12pt" style:text-underline-style="solid" style:text-underline-width="auto" style:text-underline-color="font-color" fo:font-weight="bold" officeooo:rsid="08a33982" style:font-size-asian="12pt" style:font-weight-asian="bold" style:font-size-complex="12pt"/>
    </style:style>
    <style:style style:name="T2201" style:family="text">
      <style:text-properties style:font-name="Times New Roman" fo:font-size="12pt" style:text-underline-style="solid" style:text-underline-width="auto" style:text-underline-color="font-color" fo:font-weight="bold" officeooo:rsid="060a681e" style:font-size-asian="12pt" style:font-weight-asian="bold" style:font-size-complex="12pt"/>
    </style:style>
    <style:style style:name="T220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203" style:family="text">
      <style:text-properties style:font-name="Times New Roman" fo:font-size="12pt" style:text-underline-style="solid" style:text-underline-width="auto" style:text-underline-color="font-color" fo:font-weight="bold" officeooo:rsid="08bdb24b" fo:background-color="#ffffff" loext:char-shading-value="0" style:font-size-asian="12pt" style:font-weight-asian="bold" style:font-size-complex="12pt" style:font-weight-complex="bold"/>
    </style:style>
    <style:style style:name="T2204" style:family="text">
      <style:text-properties style:font-name="Times New Roman" fo:font-size="12pt" style:text-underline-style="solid" style:text-underline-width="auto" style:text-underline-color="font-color" fo:font-weight="bold" officeooo:rsid="08bea471" fo:background-color="#ffffff" loext:char-shading-value="0" style:font-size-asian="12pt" style:font-weight-asian="bold" style:font-size-complex="12pt" style:font-weight-complex="bold"/>
    </style:style>
    <style:style style:name="T2205" style:family="text">
      <style:text-properties style:font-name="Times New Roman" fo:font-size="12pt" style:text-underline-style="solid" style:text-underline-width="auto" style:text-underline-color="font-color" fo:font-weight="bold" officeooo:rsid="08bfeb00" fo:background-color="#ffffff" loext:char-shading-value="0" style:font-size-asian="12pt" style:font-weight-asian="bold" style:font-size-complex="12pt" style:font-weight-complex="bold"/>
    </style:style>
    <style:style style:name="T2206" style:family="text">
      <style:text-properties style:font-name="Times New Roman" fo:font-size="12pt" style:text-underline-style="solid" style:text-underline-width="auto" style:text-underline-color="font-color" fo:font-weight="bold" officeooo:rsid="08bffc71" fo:background-color="#ffffff" loext:char-shading-value="0" style:font-size-asian="12pt" style:font-weight-asian="bold" style:font-size-complex="12pt" style:font-weight-complex="bold"/>
    </style:style>
    <style:style style:name="T2207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208" style:family="text">
      <style:text-properties style:font-name="Times New Roman" fo:font-size="12pt" style:text-underline-style="solid" style:text-underline-width="auto" style:text-underline-color="font-color" fo:font-weight="bold" officeooo:rsid="08ba3c06" style:font-name-asian="Arial" style:font-size-asian="12pt" style:font-weight-asian="bold" style:font-name-complex="Times New Roman" style:font-size-complex="12pt" style:font-weight-complex="bold"/>
    </style:style>
    <style:style style:name="T220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21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21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2212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213" style:family="text">
      <style:text-properties style:font-name="Times New Roman" fo:font-size="12pt" style:text-underline-style="solid" style:text-underline-width="auto" style:text-underline-color="font-color" fo:font-weight="normal" officeooo:rsid="05dc5568" fo:background-color="transparent" loext:char-shading-value="0" style:font-size-asian="12pt" style:font-weight-asian="normal" style:font-size-complex="12pt"/>
    </style:style>
    <style:style style:name="T2214" style:family="text">
      <style:text-properties style:font-name="Times New Roman" fo:font-size="12pt" style:text-underline-style="solid" style:text-underline-width="auto" style:text-underline-color="font-color" fo:font-weight="normal" officeooo:rsid="05dcedc8" fo:background-color="transparent" loext:char-shading-value="0" style:font-size-asian="12pt" style:font-weight-asian="normal" style:font-size-complex="12pt"/>
    </style:style>
    <style:style style:name="T2215" style:family="text">
      <style:text-properties style:font-name="Times New Roman" fo:font-size="12pt" style:text-underline-style="solid" style:text-underline-width="auto" style:text-underline-color="font-color" fo:font-weight="normal" officeooo:rsid="05ddb1cd" fo:background-color="transparent" loext:char-shading-value="0" style:font-size-asian="12pt" style:font-weight-asian="normal" style:font-size-complex="12pt"/>
    </style:style>
    <style:style style:name="T2216" style:family="text">
      <style:text-properties style:font-name="Times New Roman" fo:font-size="12pt" style:text-underline-style="solid" style:text-underline-width="auto" style:text-underline-color="font-color" fo:font-weight="normal" officeooo:rsid="05e35700" fo:background-color="transparent" loext:char-shading-value="0" style:font-size-asian="12pt" style:font-weight-asian="normal" style:font-size-complex="12pt"/>
    </style:style>
    <style:style style:name="T2217" style:family="text">
      <style:text-properties style:font-name="Times New Roman" fo:font-size="12pt" style:text-underline-style="solid" style:text-underline-width="auto" style:text-underline-color="font-color" fo:font-weight="normal" officeooo:rsid="05e54ac1" fo:background-color="transparent" loext:char-shading-value="0" style:font-size-asian="12pt" style:font-weight-asian="normal" style:font-size-complex="12pt"/>
    </style:style>
    <style:style style:name="T221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219" style:family="text">
      <style:text-properties style:font-name="Times New Roman" fo:font-size="12pt" style:text-underline-style="solid" style:text-underline-width="auto" style:text-underline-color="font-color" fo:font-weight="normal" officeooo:rsid="05a52bc3" style:font-size-asian="12pt" style:font-weight-asian="normal" style:font-size-complex="12pt"/>
    </style:style>
    <style:style style:name="T2220" style:family="text">
      <style:text-properties style:font-name="Times New Roman" fo:font-size="12pt" style:text-underline-style="solid" style:text-underline-width="auto" style:text-underline-color="font-color" fo:font-weight="normal" officeooo:rsid="05bb58ce" style:font-size-asian="12pt" style:font-weight-asian="normal" style:font-size-complex="12pt"/>
    </style:style>
    <style:style style:name="T2221" style:family="text">
      <style:text-properties style:font-name="Times New Roman" fo:font-size="12pt" style:text-underline-style="solid" style:text-underline-width="auto" style:text-underline-color="font-color" fo:font-weight="normal" officeooo:rsid="05c75bee" style:font-size-asian="12pt" style:font-weight-asian="normal" style:font-size-complex="12pt"/>
    </style:style>
    <style:style style:name="T222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22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224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222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226" style:family="text">
      <style:text-properties style:font-name="Times New Roman" fo:font-size="12pt" style:text-underline-style="none" fo:font-weight="normal" officeooo:rsid="05871ff3" style:font-size-asian="12pt" style:font-weight-asian="normal" style:font-size-complex="12pt"/>
    </style:style>
    <style:style style:name="T2227" style:family="text">
      <style:text-properties style:font-name="Times New Roman" fo:font-size="12pt" style:text-underline-style="none" fo:font-weight="normal" officeooo:rsid="05d46fac" style:font-size-asian="12pt" style:font-weight-asian="normal" style:font-size-complex="12pt"/>
    </style:style>
    <style:style style:name="T2228" style:family="text">
      <style:text-properties style:font-name="Times New Roman" fo:font-size="12pt" style:text-underline-style="none" fo:font-weight="normal" officeooo:rsid="0598ed06" style:font-size-asian="12pt" style:font-weight-asian="normal" style:font-size-complex="12pt"/>
    </style:style>
    <style:style style:name="T2229" style:family="text">
      <style:text-properties style:font-name="Times New Roman" fo:font-size="12pt" style:text-underline-style="none" fo:font-weight="normal" officeooo:rsid="05a08f63" style:font-size-asian="12pt" style:font-weight-asian="normal" style:font-size-complex="12pt"/>
    </style:style>
    <style:style style:name="T2230" style:family="text">
      <style:text-properties style:font-name="Times New Roman" fo:font-size="12pt" style:text-underline-style="none" fo:font-weight="normal" officeooo:rsid="059a7175" style:font-size-asian="12pt" style:font-weight-asian="normal" style:font-size-complex="12pt"/>
    </style:style>
    <style:style style:name="T2231" style:family="text">
      <style:text-properties style:font-name="Times New Roman" fo:font-size="12pt" style:text-underline-style="none" fo:font-weight="normal" officeooo:rsid="05c63d45" style:font-size-asian="12pt" style:font-weight-asian="normal" style:font-size-complex="12pt"/>
    </style:style>
    <style:style style:name="T2232" style:family="text">
      <style:text-properties style:font-name="Times New Roman" fo:font-size="12pt" style:text-underline-style="none" fo:font-weight="normal" officeooo:rsid="05a63b0a" style:font-size-asian="12pt" style:font-weight-asian="normal" style:font-size-complex="12pt"/>
    </style:style>
    <style:style style:name="T2233" style:family="text">
      <style:text-properties style:font-name="Times New Roman" fo:font-size="12pt" style:text-underline-style="none" fo:font-weight="normal" officeooo:rsid="05a95583" style:font-size-asian="12pt" style:font-weight-asian="normal" style:font-size-complex="12pt"/>
    </style:style>
    <style:style style:name="T2234" style:family="text">
      <style:text-properties style:font-name="Times New Roman" fo:font-size="12pt" style:text-underline-style="none" fo:font-weight="normal" officeooo:rsid="05ad37e8" style:font-size-asian="12pt" style:font-weight-asian="normal" style:font-size-complex="12pt"/>
    </style:style>
    <style:style style:name="T2235" style:family="text">
      <style:text-properties style:font-name="Times New Roman" fo:font-size="12pt" style:text-underline-style="none" fo:font-weight="normal" officeooo:rsid="05bb58ce" style:font-size-asian="12pt" style:font-weight-asian="normal" style:font-size-complex="12pt"/>
    </style:style>
    <style:style style:name="T2236" style:family="text">
      <style:text-properties style:font-name="Times New Roman" fo:font-size="12pt" style:text-underline-style="none" fo:font-weight="normal" officeooo:rsid="05529c23" style:font-size-asian="12pt" style:font-weight-asian="normal" style:font-size-complex="12pt"/>
    </style:style>
    <style:style style:name="T2237" style:family="text">
      <style:text-properties style:font-name="Times New Roman" fo:font-size="12pt" style:text-underline-style="none" fo:font-weight="normal" officeooo:rsid="055fa516" style:font-size-asian="12pt" style:font-weight-asian="normal" style:font-size-complex="12pt"/>
    </style:style>
    <style:style style:name="T2238" style:family="text">
      <style:text-properties style:font-name="Times New Roman" fo:font-size="12pt" style:text-underline-style="none" fo:font-weight="normal" officeooo:rsid="0597e54f" style:font-size-asian="12pt" style:font-weight-asian="normal" style:font-size-complex="12pt"/>
    </style:style>
    <style:style style:name="T2239" style:family="text">
      <style:text-properties style:font-name="Times New Roman" fo:font-size="12pt" style:text-underline-style="none" fo:font-weight="normal" officeooo:rsid="05e54ac1" style:font-size-asian="12pt" style:font-weight-asian="normal" style:font-size-complex="12pt"/>
    </style:style>
    <style:style style:name="T2240" style:family="text">
      <style:text-properties style:font-name="Times New Roman" fo:font-size="12pt" style:text-underline-style="none" fo:font-weight="normal" officeooo:rsid="05d7e90d" style:font-size-asian="12pt" style:font-weight-asian="normal" style:font-size-complex="12pt"/>
    </style:style>
    <style:style style:name="T2241" style:family="text">
      <style:text-properties style:font-name="Times New Roman" fo:font-size="12pt" style:text-underline-style="none" fo:font-weight="normal" officeooo:rsid="05c42a53" style:font-size-asian="12pt" style:font-weight-asian="normal" style:font-size-complex="12pt"/>
    </style:style>
    <style:style style:name="T2242" style:family="text">
      <style:text-properties style:font-name="Times New Roman" fo:font-size="12pt" style:text-underline-style="none" fo:font-weight="normal" officeooo:rsid="0586dfd0" style:font-size-asian="12pt" style:font-weight-asian="normal" style:font-size-complex="12pt"/>
    </style:style>
    <style:style style:name="T2243" style:family="text">
      <style:text-properties style:font-name="Times New Roman" fo:font-size="12pt" style:text-underline-style="none" fo:font-weight="normal" officeooo:rsid="05a03c6b" style:font-size-asian="12pt" style:font-weight-asian="normal" style:font-size-complex="12pt"/>
    </style:style>
    <style:style style:name="T2244" style:family="text">
      <style:text-properties style:font-name="Times New Roman" fo:font-size="12pt" style:text-underline-style="none" fo:font-weight="normal" officeooo:rsid="0560cf7f" style:font-size-asian="12pt" style:font-weight-asian="normal" style:font-size-complex="12pt"/>
    </style:style>
    <style:style style:name="T2245" style:family="text">
      <style:text-properties style:font-name="Times New Roman" fo:font-size="12pt" style:text-underline-style="none" fo:font-weight="normal" officeooo:rsid="05a52bc3" style:font-size-asian="12pt" style:font-weight-asian="normal" style:font-size-complex="12pt"/>
    </style:style>
    <style:style style:name="T2246" style:family="text">
      <style:text-properties style:font-name="Times New Roman" fo:font-size="12pt" style:text-underline-style="none" fo:font-weight="normal" officeooo:rsid="05a8e31a" style:font-size-asian="12pt" style:font-weight-asian="normal" style:font-size-complex="12pt"/>
    </style:style>
    <style:style style:name="T2247" style:family="text">
      <style:text-properties style:font-name="Times New Roman" fo:font-size="12pt" style:text-underline-style="none" fo:font-weight="normal" officeooo:rsid="05ab4c23" style:font-size-asian="12pt" style:font-weight-asian="normal" style:font-size-complex="12pt"/>
    </style:style>
    <style:style style:name="T2248" style:family="text">
      <style:text-properties style:font-name="Times New Roman" fo:font-size="12pt" style:text-underline-style="none" fo:font-weight="normal" officeooo:rsid="05de46d5" style:font-size-asian="12pt" style:font-weight-asian="normal" style:font-size-complex="12pt"/>
    </style:style>
    <style:style style:name="T2249" style:family="text">
      <style:text-properties style:font-name="Times New Roman" fo:font-size="12pt" style:text-underline-style="none" fo:font-weight="normal" officeooo:rsid="0577764d" style:font-size-asian="12pt" style:font-weight-asian="normal" style:font-size-complex="12pt"/>
    </style:style>
    <style:style style:name="T2250" style:family="text">
      <style:text-properties style:font-name="Times New Roman" fo:font-size="12pt" style:text-underline-style="none" fo:font-weight="normal" officeooo:rsid="059fe883" style:font-size-asian="12pt" style:font-weight-asian="normal" style:font-size-complex="12pt"/>
    </style:style>
    <style:style style:name="T2251" style:family="text">
      <style:text-properties style:font-name="Times New Roman" fo:font-size="12pt" style:text-underline-style="none" fo:font-weight="normal" officeooo:rsid="05e35700" style:font-size-asian="12pt" style:font-weight-asian="normal" style:font-size-complex="12pt"/>
    </style:style>
    <style:style style:name="T2252" style:family="text">
      <style:text-properties style:font-name="Times New Roman" fo:font-size="12pt" style:text-underline-style="none" fo:font-weight="normal" officeooo:rsid="05e71b34" style:font-size-asian="12pt" style:font-weight-asian="normal" style:font-size-complex="12pt"/>
    </style:style>
    <style:style style:name="T2253" style:family="text">
      <style:text-properties style:font-name="Times New Roman" fo:font-size="12pt" style:text-underline-style="none" fo:font-weight="normal" officeooo:rsid="05c75bee" style:font-size-asian="12pt" style:font-weight-asian="normal" style:font-size-complex="12pt"/>
    </style:style>
    <style:style style:name="T2254" style:family="text">
      <style:text-properties style:font-name="Times New Roman" fo:font-size="12pt" style:text-underline-style="none" fo:font-weight="normal" officeooo:rsid="05b4eaf8" style:font-size-asian="12pt" style:font-weight-asian="normal" style:font-size-complex="12pt"/>
    </style:style>
    <style:style style:name="T225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25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25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5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259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260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2261" style:family="text">
      <style:text-properties style:font-name="Times New Roman" fo:font-size="12pt" style:text-underline-style="none" fo:font-weight="normal" officeooo:rsid="003e6c8b" style:font-size-asian="12pt" style:font-weight-asian="normal" style:font-name-complex="Times New Roman" style:font-size-complex="12pt" style:font-weight-complex="normal"/>
    </style:style>
    <style:style style:name="T2262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2263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2264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265" style:family="text">
      <style:text-properties style:font-name="Times New Roman" fo:font-size="12pt" style:text-underline-style="none" fo:font-weight="normal" officeooo:rsid="08b54e1e" style:font-size-asian="12pt" style:font-weight-asian="normal" style:font-name-complex="Times New Roman" style:font-size-complex="12pt" style:font-weight-complex="normal"/>
    </style:style>
    <style:style style:name="T2266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2267" style:family="text">
      <style:text-properties style:font-name="Times New Roman"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2268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2269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270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27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272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227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274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27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76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77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78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79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80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28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28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283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284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285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286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28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2288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28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2290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291" style:family="text">
      <style:text-properties style:font-name="Times New Roman" fo:font-size="12pt" style:text-underline-style="none" fo:font-weight="normal" officeooo:rsid="08a5baad" style:font-name-asian="Arial" style:font-size-asian="12pt" style:font-weight-asian="normal" style:font-name-complex="Times New Roman" style:font-size-complex="12pt" style:font-weight-complex="normal"/>
    </style:style>
    <style:style style:name="T2292" style:family="text">
      <style:text-properties style:font-name="Times New Roman" fo:font-size="12pt" style:text-underline-style="none" fo:font-weight="normal" officeooo:rsid="08aa10f0" style:font-name-asian="Arial" style:font-size-asian="12pt" style:font-weight-asian="normal" style:font-name-complex="Times New Roman" style:font-size-complex="12pt" style:font-weight-complex="normal"/>
    </style:style>
    <style:style style:name="T2293" style:family="text">
      <style:text-properties style:font-name="Times New Roman" fo:font-size="12pt" style:text-underline-style="none" fo:font-weight="normal" officeooo:rsid="08ac24cc" style:font-name-asian="Arial" style:font-size-asian="12pt" style:font-weight-asian="normal" style:font-name-complex="Times New Roman" style:font-size-complex="12pt" style:font-weight-complex="normal"/>
    </style:style>
    <style:style style:name="T2294" style:family="text">
      <style:text-properties style:font-name="Times New Roman" fo:font-size="12pt" style:text-underline-style="none" fo:font-weight="normal" officeooo:rsid="08ae1574" style:font-name-asian="Arial" style:font-size-asian="12pt" style:font-weight-asian="normal" style:font-name-complex="Times New Roman" style:font-size-complex="12pt" style:font-weight-complex="normal"/>
    </style:style>
    <style:style style:name="T2295" style:family="text">
      <style:text-properties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/>
    </style:style>
    <style:style style:name="T2296" style:family="text">
      <style:text-properties style:font-name="Times New Roman" fo:font-size="12pt" style:text-underline-style="none" fo:font-weight="normal" officeooo:rsid="003ee6a1" style:font-name-asian="Arial" style:font-size-asian="12pt" style:font-weight-asian="normal" style:font-name-complex="Times New Roman" style:font-size-complex="12pt"/>
    </style:style>
    <style:style style:name="T2297" style:family="text">
      <style:text-properties style:font-name="Times New Roman" fo:font-size="12pt" style:text-underline-style="none" fo:font-weight="normal" officeooo:rsid="003cb938" style:font-name-asian="Arial" style:font-size-asian="12pt" style:font-weight-asian="normal" style:font-name-complex="Times New Roman" style:font-size-complex="12pt"/>
    </style:style>
    <style:style style:name="T229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299" style:family="text">
      <style:text-properties style:font-name="Times New Roman"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300" style:family="text">
      <style:text-properties style:font-name="Times New Roman" fo:font-size="12pt" style:text-underline-style="none" fo:font-weight="bold" officeooo:rsid="05e54ac1" fo:background-color="transparent" loext:char-shading-value="0" style:font-size-asian="12pt" style:font-weight-asian="bold" style:font-size-complex="12pt" style:font-weight-complex="bold"/>
    </style:style>
    <style:style style:name="T2301" style:family="text">
      <style:text-properties style:font-name="Times New Roman" fo:font-size="12pt" style:text-underline-style="none" fo:font-weight="bold" officeooo:rsid="0558b1db" fo:background-color="transparent" loext:char-shading-value="0" style:font-size-asian="12pt" style:font-weight-asian="bold" style:font-size-complex="12pt" style:font-weight-complex="bold"/>
    </style:style>
    <style:style style:name="T2302" style:family="text">
      <style:text-properties style:font-name="Times New Roman" fo:font-size="12pt" style:text-underline-style="none" fo:font-weight="bold" officeooo:rsid="0598ed06" fo:background-color="transparent" loext:char-shading-value="0" style:font-size-asian="12pt" style:font-weight-asian="bold" style:font-size-complex="12pt" style:font-weight-complex="bold"/>
    </style:style>
    <style:style style:name="T2303" style:family="text">
      <style:text-properties style:font-name="Times New Roman" fo:font-size="12pt" style:text-underline-style="none" fo:font-weight="bold" officeooo:rsid="05db75d1" fo:background-color="transparent" loext:char-shading-value="0" style:font-size-asian="12pt" style:font-weight-asian="bold" style:font-size-complex="12pt" style:font-weight-complex="bold"/>
    </style:style>
    <style:style style:name="T2304" style:family="text">
      <style:text-properties style:font-name="Times New Roman" fo:font-size="12pt" style:text-underline-style="none" fo:font-weight="bold" officeooo:rsid="05dcedc8" fo:background-color="transparent" loext:char-shading-value="0" style:font-size-asian="12pt" style:font-weight-asian="bold" style:font-size-complex="12pt" style:font-weight-complex="bold"/>
    </style:style>
    <style:style style:name="T2305" style:family="text">
      <style:text-properties style:font-name="Times New Roman" fo:font-size="12pt" style:text-underline-style="none" fo:font-weight="bold" officeooo:rsid="05a03c6b" fo:background-color="transparent" loext:char-shading-value="0" style:font-size-asian="12pt" style:font-weight-asian="bold" style:font-size-complex="12pt" style:font-weight-complex="bold"/>
    </style:style>
    <style:style style:name="T2306" style:family="text">
      <style:text-properties style:font-name="Times New Roman" fo:font-size="12pt" style:text-underline-style="none" fo:font-weight="bold" officeooo:rsid="05a8e31a" fo:background-color="transparent" loext:char-shading-value="0" style:font-size-asian="12pt" style:font-weight-asian="bold" style:font-size-complex="12pt" style:font-weight-complex="bold"/>
    </style:style>
    <style:style style:name="T2307" style:family="text">
      <style:text-properties style:font-name="Times New Roman" fo:font-size="12pt" style:text-underline-style="none" fo:font-weight="bold" officeooo:rsid="05e35700" fo:background-color="transparent" loext:char-shading-value="0" style:font-size-asian="12pt" style:font-weight-asian="bold" style:font-size-complex="12pt" style:font-weight-complex="bold"/>
    </style:style>
    <style:style style:name="T2308" style:family="text">
      <style:text-properties style:font-name="Times New Roman" fo:font-size="12pt" style:text-underline-style="none" fo:font-weight="bold" officeooo:rsid="05e71b34" fo:background-color="transparent" loext:char-shading-value="0" style:font-size-asian="12pt" style:font-weight-asian="bold" style:font-size-complex="12pt" style:font-weight-complex="bold"/>
    </style:style>
    <style:style style:name="T2309" style:family="text">
      <style:text-properties style:font-name="Times New Roman" fo:font-size="12pt" style:text-underline-style="none" fo:font-weight="bold" officeooo:rsid="05df8c1e" fo:background-color="transparent" loext:char-shading-value="0" style:font-size-asian="12pt" style:font-weight-asian="bold" style:font-size-complex="12pt" style:font-weight-complex="bold"/>
    </style:style>
    <style:style style:name="T2310" style:family="text">
      <style:text-properties style:font-name="Times New Roman" fo:font-size="12pt" style:text-underline-style="none" fo:font-weight="bold" officeooo:rsid="05a95583" fo:background-color="transparent" loext:char-shading-value="0" style:font-size-asian="12pt" style:font-weight-asian="bold" style:font-size-complex="12pt" style:font-weight-complex="bold"/>
    </style:style>
    <style:style style:name="T2311" style:family="text">
      <style:text-properties style:font-name="Times New Roman" fo:font-size="12pt" style:text-underline-style="none" fo:font-weight="bold" officeooo:rsid="05ab4c23" fo:background-color="transparent" loext:char-shading-value="0" style:font-size-asian="12pt" style:font-weight-asian="bold" style:font-size-complex="12pt" style:font-weight-complex="bold"/>
    </style:style>
    <style:style style:name="T23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13" style:family="text">
      <style:text-properties style:font-name="Times New Roman" fo:font-size="12pt" style:text-underline-style="none" fo:font-weight="bold" officeooo:rsid="05871ff3" style:font-size-asian="12pt" style:font-weight-asian="bold" style:font-size-complex="12pt" style:font-weight-complex="bold"/>
    </style:style>
    <style:style style:name="T2314" style:family="text">
      <style:text-properties style:font-name="Times New Roman" fo:font-size="12pt" style:text-underline-style="none" fo:font-weight="bold" officeooo:rsid="05d46fac" style:font-size-asian="12pt" style:font-weight-asian="bold" style:font-size-complex="12pt" style:font-weight-complex="bold"/>
    </style:style>
    <style:style style:name="T2315" style:family="text">
      <style:text-properties style:font-name="Times New Roman" fo:font-size="12pt" style:text-underline-style="none" fo:font-weight="bold" officeooo:rsid="0598ed06" style:font-size-asian="12pt" style:font-weight-asian="bold" style:font-size-complex="12pt" style:font-weight-complex="bold"/>
    </style:style>
    <style:style style:name="T2316" style:family="text">
      <style:text-properties style:font-name="Times New Roman" fo:font-size="12pt" style:text-underline-style="none" fo:font-weight="bold" officeooo:rsid="05a08f63" style:font-size-asian="12pt" style:font-weight-asian="bold" style:font-size-complex="12pt" style:font-weight-complex="bold"/>
    </style:style>
    <style:style style:name="T2317" style:family="text">
      <style:text-properties style:font-name="Times New Roman" fo:font-size="12pt" style:text-underline-style="none" fo:font-weight="bold" officeooo:rsid="059a7175" style:font-size-asian="12pt" style:font-weight-asian="bold" style:font-size-complex="12pt" style:font-weight-complex="bold"/>
    </style:style>
    <style:style style:name="T2318" style:family="text">
      <style:text-properties style:font-name="Times New Roman" fo:font-size="12pt" style:text-underline-style="none" fo:font-weight="bold" officeooo:rsid="05c63d45" style:font-size-asian="12pt" style:font-weight-asian="bold" style:font-size-complex="12pt" style:font-weight-complex="bold"/>
    </style:style>
    <style:style style:name="T2319" style:family="text">
      <style:text-properties style:font-name="Times New Roman" fo:font-size="12pt" style:text-underline-style="none" fo:font-weight="bold" officeooo:rsid="05d57d5b" style:font-size-asian="12pt" style:font-weight-asian="bold" style:font-size-complex="12pt" style:font-weight-complex="bold"/>
    </style:style>
    <style:style style:name="T2320" style:family="text">
      <style:text-properties style:font-name="Times New Roman" fo:font-size="12pt" style:text-underline-style="none" fo:font-weight="bold" officeooo:rsid="05a03c6b" style:font-size-asian="12pt" style:font-weight-asian="bold" style:font-size-complex="12pt" style:font-weight-complex="bold"/>
    </style:style>
    <style:style style:name="T2321" style:family="text">
      <style:text-properties style:font-name="Times New Roman" fo:font-size="12pt" style:text-underline-style="none" fo:font-weight="bold" officeooo:rsid="05529c23" style:font-size-asian="12pt" style:font-weight-asian="bold" style:font-size-complex="12pt" style:font-weight-complex="bold"/>
    </style:style>
    <style:style style:name="T2322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2323" style:family="text">
      <style:text-properties style:font-name="Times New Roman" fo:font-size="12pt" style:text-underline-style="none" fo:font-weight="bold" officeooo:rsid="05d751f8" style:font-size-asian="12pt" style:font-weight-asian="bold" style:font-size-complex="12pt" style:font-weight-complex="bold"/>
    </style:style>
    <style:style style:name="T2324" style:family="text">
      <style:text-properties style:font-name="Times New Roman" fo:font-size="12pt" style:text-underline-style="none" fo:font-weight="bold" officeooo:rsid="05bb58ce" style:font-size-asian="12pt" style:font-weight-asian="bold" style:font-size-complex="12pt" style:font-weight-complex="bold"/>
    </style:style>
    <style:style style:name="T2325" style:family="text">
      <style:text-properties style:font-name="Times New Roman" fo:font-size="12pt" style:text-underline-style="none" fo:font-weight="bold" officeooo:rsid="055d698d" style:font-size-asian="12pt" style:font-weight-asian="bold" style:font-size-complex="12pt" style:font-weight-complex="bold"/>
    </style:style>
    <style:style style:name="T2326" style:family="text">
      <style:text-properties style:font-name="Times New Roman" fo:font-size="12pt" style:text-underline-style="none" fo:font-weight="bold" officeooo:rsid="05d7e90d" style:font-size-asian="12pt" style:font-weight-asian="bold" style:font-size-complex="12pt" style:font-weight-complex="bold"/>
    </style:style>
    <style:style style:name="T2327" style:family="text">
      <style:text-properties style:font-name="Times New Roman" fo:font-size="12pt" style:text-underline-style="none" fo:font-weight="bold" officeooo:rsid="05c1557a" style:font-size-asian="12pt" style:font-weight-asian="bold" style:font-size-complex="12pt" style:font-weight-complex="bold"/>
    </style:style>
    <style:style style:name="T2328" style:family="text">
      <style:text-properties style:font-name="Times New Roman" fo:font-size="12pt" style:text-underline-style="none" fo:font-weight="bold" officeooo:rsid="05c396ef" style:font-size-asian="12pt" style:font-weight-asian="bold" style:font-size-complex="12pt" style:font-weight-complex="bold"/>
    </style:style>
    <style:style style:name="T2329" style:family="text">
      <style:text-properties style:font-name="Times New Roman" fo:font-size="12pt" style:text-underline-style="none" fo:font-weight="bold" officeooo:rsid="0597e54f" style:font-size-asian="12pt" style:font-weight-asian="bold" style:font-size-complex="12pt" style:font-weight-complex="bold"/>
    </style:style>
    <style:style style:name="T2330" style:family="text">
      <style:text-properties style:font-name="Times New Roman" fo:font-size="12pt" style:text-underline-style="none" fo:font-weight="bold" officeooo:rsid="05a8e31a" style:font-size-asian="12pt" style:font-weight-asian="bold" style:font-size-complex="12pt" style:font-weight-complex="bold"/>
    </style:style>
    <style:style style:name="T2331" style:family="text">
      <style:text-properties style:font-name="Times New Roman" fo:font-size="12pt" style:text-underline-style="none" fo:font-weight="bold" officeooo:rsid="05a63b0a" style:font-size-asian="12pt" style:font-weight-asian="bold" style:font-size-complex="12pt" style:font-weight-complex="bold"/>
    </style:style>
    <style:style style:name="T2332" style:family="text">
      <style:text-properties style:font-name="Times New Roman" fo:font-size="12pt" style:text-underline-style="none" fo:font-weight="bold" officeooo:rsid="05c42a53" style:font-size-asian="12pt" style:font-weight-asian="bold" style:font-size-complex="12pt" style:font-weight-complex="bold"/>
    </style:style>
    <style:style style:name="T2333" style:family="text">
      <style:text-properties style:font-name="Times New Roman" fo:font-size="12pt" style:text-underline-style="none" fo:font-weight="bold" officeooo:rsid="0518542e" style:font-size-asian="12pt" style:font-weight-asian="bold" style:font-size-complex="12pt" style:font-weight-complex="bold"/>
    </style:style>
    <style:style style:name="T2334" style:family="text">
      <style:text-properties style:font-name="Times New Roman" fo:font-size="12pt" style:text-underline-style="none" fo:font-weight="bold" officeooo:rsid="0558b1db" style:font-size-asian="12pt" style:font-weight-asian="bold" style:font-size-complex="12pt" style:font-weight-complex="bold"/>
    </style:style>
    <style:style style:name="T2335" style:family="text">
      <style:text-properties style:font-name="Times New Roman" fo:font-size="12pt" style:text-underline-style="none" fo:font-weight="bold" officeooo:rsid="0586dfd0" style:font-size-asian="12pt" style:font-weight-asian="bold" style:font-size-complex="12pt" style:font-weight-complex="bold"/>
    </style:style>
    <style:style style:name="T2336" style:family="text">
      <style:text-properties style:font-name="Times New Roman" fo:font-size="12pt" style:text-underline-style="none" fo:font-weight="bold" officeooo:rsid="05db75d1" style:font-size-asian="12pt" style:font-weight-asian="bold" style:font-size-complex="12pt" style:font-weight-complex="bold"/>
    </style:style>
    <style:style style:name="T2337" style:family="text">
      <style:text-properties style:font-name="Times New Roman" fo:font-size="12pt" style:text-underline-style="none" fo:font-weight="bold" officeooo:rsid="05dcedc8" style:font-size-asian="12pt" style:font-weight-asian="bold" style:font-size-complex="12pt" style:font-weight-complex="bold"/>
    </style:style>
    <style:style style:name="T2338" style:family="text">
      <style:text-properties style:font-name="Times New Roman" fo:font-size="12pt" style:text-underline-style="none" fo:font-weight="bold" officeooo:rsid="0560cf7f" style:font-size-asian="12pt" style:font-weight-asian="bold" style:font-size-complex="12pt" style:font-weight-complex="bold"/>
    </style:style>
    <style:style style:name="T2339" style:family="text">
      <style:text-properties style:font-name="Times New Roman" fo:font-size="12pt" style:text-underline-style="none" fo:font-weight="bold" officeooo:rsid="05a52bc3" style:font-size-asian="12pt" style:font-weight-asian="bold" style:font-size-complex="12pt" style:font-weight-complex="bold"/>
    </style:style>
    <style:style style:name="T2340" style:family="text">
      <style:text-properties style:font-name="Times New Roman" fo:font-size="12pt" style:text-underline-style="none" fo:font-weight="bold" officeooo:rsid="05a95583" style:font-size-asian="12pt" style:font-weight-asian="bold" style:font-size-complex="12pt" style:font-weight-complex="bold"/>
    </style:style>
    <style:style style:name="T2341" style:family="text">
      <style:text-properties style:font-name="Times New Roman" fo:font-size="12pt" style:text-underline-style="none" fo:font-weight="bold" officeooo:rsid="05ab4c23" style:font-size-asian="12pt" style:font-weight-asian="bold" style:font-size-complex="12pt" style:font-weight-complex="bold"/>
    </style:style>
    <style:style style:name="T2342" style:family="text">
      <style:text-properties style:font-name="Times New Roman" fo:font-size="12pt" style:text-underline-style="none" fo:font-weight="bold" officeooo:rsid="05de46d5" style:font-size-asian="12pt" style:font-weight-asian="bold" style:font-size-complex="12pt" style:font-weight-complex="bold"/>
    </style:style>
    <style:style style:name="T2343" style:family="text">
      <style:text-properties style:font-name="Times New Roman" fo:font-size="12pt" style:text-underline-style="none" fo:font-weight="bold" officeooo:rsid="05ad37e8" style:font-size-asian="12pt" style:font-weight-asian="bold" style:font-size-complex="12pt" style:font-weight-complex="bold"/>
    </style:style>
    <style:style style:name="T2344" style:family="text">
      <style:text-properties style:font-name="Times New Roman" fo:font-size="12pt" style:text-underline-style="none" fo:font-weight="bold" officeooo:rsid="059fe883" style:font-size-asian="12pt" style:font-weight-asian="bold" style:font-size-complex="12pt" style:font-weight-complex="bold"/>
    </style:style>
    <style:style style:name="T2345" style:family="text">
      <style:text-properties style:font-name="Times New Roman" fo:font-size="12pt" style:text-underline-style="none" fo:font-weight="bold" officeooo:rsid="05bc6c48" style:font-size-asian="12pt" style:font-weight-asian="bold" style:font-size-complex="12pt" style:font-weight-complex="bold"/>
    </style:style>
    <style:style style:name="T2346" style:family="text">
      <style:text-properties style:font-name="Times New Roman" fo:font-size="12pt" style:text-underline-style="none" fo:font-weight="bold" officeooo:rsid="05c75bee" style:font-size-asian="12pt" style:font-weight-asian="bold" style:font-size-complex="12pt" style:font-weight-complex="bold"/>
    </style:style>
    <style:style style:name="T2347" style:family="text">
      <style:text-properties style:font-name="Times New Roman" fo:font-size="12pt" style:text-underline-style="none" fo:font-weight="bold" officeooo:rsid="05e71b34" style:font-size-asian="12pt" style:font-weight-asian="bold" style:font-size-complex="12pt" style:font-weight-complex="bold"/>
    </style:style>
    <style:style style:name="T2348" style:family="text">
      <style:text-properties style:font-name="Times New Roman" fo:font-size="12pt" style:text-underline-style="none" fo:font-weight="bold" officeooo:rsid="05b4eaf8" style:font-size-asian="12pt" style:font-weight-asian="bold" style:font-size-complex="12pt" style:font-weight-complex="bold"/>
    </style:style>
    <style:style style:name="T2349" style:family="text">
      <style:text-properties style:font-name="Times New Roman" fo:font-size="12pt" style:text-underline-style="none" fo:font-weight="bold" officeooo:rsid="05df8c1e" style:font-size-asian="12pt" style:font-weight-asian="bold" style:font-size-complex="12pt" style:font-weight-complex="bold"/>
    </style:style>
    <style:style style:name="T2350" style:family="text">
      <style:text-properties style:font-name="Times New Roman" fo:font-size="12pt" style:text-underline-style="none" fo:font-weight="bold" officeooo:rsid="05ddf3f1" style:font-size-asian="12pt" style:font-weight-asian="bold" style:font-size-complex="12pt" style:font-weight-complex="bold"/>
    </style:style>
    <style:style style:name="T2351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35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5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354" style:family="text">
      <style:text-properties style:font-name="Times New Roman" fo:font-size="12pt" officeooo:rsid="0277ea8a" style:font-name-asian="Arial" style:font-size-asian="12pt" style:font-name-complex="Times New Roman" style:font-size-complex="12pt"/>
    </style:style>
    <style:style style:name="T2355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356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357" style:family="text">
      <style:text-properties style:font-name="Times New Roman" fo:font-size="12pt" officeooo:rsid="0254e1f1" style:font-name-asian="Arial" style:font-size-asian="12pt" style:font-name-complex="Times New Roman" style:font-size-complex="12pt"/>
    </style:style>
    <style:style style:name="T2358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359" style:family="text">
      <style:text-properties style:font-name="Times New Roman" fo:font-size="12pt" officeooo:rsid="027f6d2f" style:font-name-asian="Arial" style:font-size-asian="12pt" style:font-name-complex="Times New Roman" style:font-size-complex="12pt"/>
    </style:style>
    <style:style style:name="T2360" style:family="text">
      <style:text-properties style:font-name="Times New Roman" fo:font-size="12pt" officeooo:rsid="0278313c" style:font-name-asian="Arial" style:font-size-asian="12pt" style:font-name-complex="Times New Roman" style:font-size-complex="12pt"/>
    </style:style>
    <style:style style:name="T2361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36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36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364" style:family="text">
      <style:text-properties style:font-name="Times New Roman" fo:font-size="12pt" fo:font-style="normal" style:text-underline-style="solid" style:text-underline-width="auto" style:text-underline-color="font-color" fo:font-weight="bold" officeooo:rsid="08aa10f0" style:font-size-asian="12pt" style:font-style-asian="normal" style:font-weight-asian="bold" style:font-size-complex="12pt" style:font-style-complex="normal" style:font-weight-complex="bold"/>
    </style:style>
    <style:style style:name="T2365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366" style:family="text">
      <style:text-properties style:font-name="Times New Roman" fo:font-size="12pt" style:font-size-asian="12pt" style:font-size-complex="12pt"/>
    </style:style>
    <style:style style:name="T236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68" style:family="text">
      <style:text-properties style:font-name="Times New Roman" fo:font-size="12pt" fo:language="en" fo:country="US" style:font-size-asian="12pt" style:font-size-complex="12pt"/>
    </style:style>
    <style:style style:name="T2369" style:family="text">
      <style:text-properties style:font-name="Times New Roman" fo:font-weight="bold" style:font-weight-asian="bold" style:font-weight-complex="bold"/>
    </style:style>
    <style:style style:name="T237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371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2372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2373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2374" style:family="text">
      <style:text-properties style:font-name="Times New Roman" fo:font-size="10.5pt" style:text-underline-style="none" fo:font-weight="bold" officeooo:rsid="05a52bc3" style:font-size-asian="10.5pt" style:font-weight-asian="bold" style:font-size-complex="10.5pt" style:font-weight-complex="bold"/>
    </style:style>
    <style:style style:name="T2375" style:family="text">
      <style:text-properties style:font-name="Times New Roman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376" style:family="text">
      <style:text-properties style:font-name="Times New Roman" fo:font-size="10.5pt" style:text-underline-style="none" fo:font-weight="bold" officeooo:rsid="05ab4c23" fo:background-color="transparent" loext:char-shading-value="0" style:font-size-asian="10.5pt" style:font-weight-asian="bold" style:font-size-complex="10.5pt" style:font-weight-complex="bold"/>
    </style:style>
    <style:style style:name="T2377" style:family="text">
      <style:text-properties style:font-name="Times New Roman" fo:font-size="10.5pt" style:text-underline-style="none" fo:font-weight="normal" style:font-size-asian="10.5pt" style:font-weight-asian="normal" style:font-size-complex="10.5pt"/>
    </style:style>
    <style:style style:name="T2378" style:family="text">
      <style:text-properties style:font-name="Times New Roman" fo:font-size="10.5pt" style:text-underline-style="none" fo:font-weight="normal" officeooo:rsid="05a52bc3" style:font-size-asian="10.5pt" style:font-weight-asian="normal" style:font-size-complex="10.5pt"/>
    </style:style>
    <style:style style:name="T2379" style:family="text">
      <style:text-properties style:font-name="Times New Roman" fo:font-size="10.5pt" style:text-underline-style="none" fo:font-weight="normal" officeooo:rsid="05ab4c23" style:font-size-asian="10.5pt" style:font-weight-asian="normal" style:font-size-complex="10.5pt"/>
    </style:style>
    <style:style style:name="T2380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/>
    </style:style>
    <style:style style:name="T2381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382" style:family="text">
      <style:text-properties style:font-name="Times New Roman" fo:font-size="10.5pt" style:text-underline-style="none" fo:font-weight="normal" officeooo:rsid="001c161b" style:font-size-asian="10.5pt" style:font-weight-asian="normal" style:font-name-complex="Times New Roman" style:font-size-complex="10.5pt" style:font-weight-complex="normal"/>
    </style:style>
    <style:style style:name="T2383" style:family="text">
      <style:text-properties style:font-name="Times New Roman" fo:font-size="10.5pt" style:text-underline-style="none" fo:font-weight="normal" officeooo:rsid="001ea040" style:font-size-asian="10.5pt" style:font-weight-asian="normal" style:font-name-complex="Times New Roman" style:font-size-complex="10.5pt"/>
    </style:style>
    <style:style style:name="T2384" style:family="text">
      <style:text-properties style:font-name="Times New Roman" fo:font-size="10.5pt" style:text-underline-style="none" fo:font-weight="normal" officeooo:rsid="003ee6a1" style:font-size-asian="10.5pt" style:font-weight-asian="normal" style:font-name-complex="Times New Roman" style:font-size-complex="10.5pt"/>
    </style:style>
    <style:style style:name="T2385" style:family="text">
      <style:text-properties style:font-name="Times New Roman" fo:font-size="10.5pt" style:text-underline-style="none" fo:font-weight="normal" officeooo:rsid="003cb938" style:font-size-asian="10.5pt" style:font-weight-asian="normal" style:font-name-complex="Times New Roman" style:font-size-complex="10.5pt"/>
    </style:style>
    <style:style style:name="T2386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387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388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89" style:family="text">
      <style:text-properties style:font-name="Times New Roman" fo:font-size="10.5pt" style:text-underline-style="solid" style:text-underline-width="auto" style:text-underline-color="font-color" fo:font-weight="bold" officeooo:rsid="08a4c71b" style:font-size-asian="10.5pt" style:font-weight-asian="bold" style:font-size-complex="10.5pt" style:font-weight-complex="bold"/>
    </style:style>
    <style:style style:name="T2390" style:family="text">
      <style:text-properties style:font-name="Times New Roman" fo:font-size="10.5pt" style:text-underline-style="solid" style:text-underline-width="auto" style:text-underline-color="font-color" fo:font-weight="bold" officeooo:rsid="08aec1c5" style:font-size-asian="10.5pt" style:font-weight-asian="bold" style:font-size-complex="10.5pt" style:font-weight-complex="bold"/>
    </style:style>
    <style:style style:name="T2391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/>
    </style:style>
    <style:style style:name="T2392" style:family="text">
      <style:text-properties style:font-name="Times New Roman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2393" style:family="text">
      <style:text-properties style:font-name="Times New Roman" fo:font-size="10.5pt" style:text-underline-style="solid" style:text-underline-width="auto" style:text-underline-color="font-color" fo:font-weight="bold" officeooo:rsid="08ac24cc" fo:background-color="transparent" loext:char-shading-value="0" style:font-size-asian="10.5pt" style:font-weight-asian="bold" style:font-size-complex="10.5pt" style:font-weight-complex="bold"/>
    </style:style>
    <style:style style:name="T2394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2395" style:family="text">
      <style:text-properties style:font-name="Times New Roman" fo:font-size="10.5pt" style:text-underline-style="solid" style:text-underline-width="auto" style:text-underline-color="font-color" fo:font-weight="normal" fo:background-color="transparent" loext:char-shading-value="0" style:font-size-asian="10.5pt" style:font-weight-asian="normal" style:font-size-complex="10.5pt"/>
    </style:style>
    <style:style style:name="T2396" style:family="text">
      <style:text-properties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397" style:family="text">
      <style:text-properties style:font-name="Times New Roman" fo:font-size="10pt" style:text-underline-style="none" fo:font-weight="bold" officeooo:rsid="05df8c1e" fo:background-color="transparent" loext:char-shading-value="0" style:font-size-asian="10pt" style:font-weight-asian="bold" style:font-size-complex="10pt" style:font-weight-complex="bold"/>
    </style:style>
    <style:style style:name="T2398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399" style:family="text">
      <style:text-properties style:font-name="Times New Roman" fo:font-size="10pt" style:text-underline-style="none" fo:font-weight="bold" officeooo:rsid="05ab4c23" style:font-size-asian="10pt" style:font-weight-asian="bold" style:font-size-complex="10pt" style:font-weight-complex="bold"/>
    </style:style>
    <style:style style:name="T2400" style:family="text">
      <style:text-properties style:font-name="Times New Roman" fo:font-size="10pt" style:text-underline-style="none" fo:font-weight="bold" officeooo:rsid="05df8c1e" style:font-size-asian="10pt" style:font-weight-asian="bold" style:font-size-complex="10pt" style:font-weight-complex="bold"/>
    </style:style>
    <style:style style:name="T2401" style:family="text">
      <style:text-properties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2402" style:family="text">
      <style:text-properties style:font-name="Times New Roman" fo:font-size="10pt" style:text-underline-style="none" fo:font-weight="normal" style:font-size-asian="10pt" style:font-weight-asian="normal" style:font-size-complex="10pt"/>
    </style:style>
    <style:style style:name="T2403" style:family="text">
      <style:text-properties style:font-name="Times New Roman" fo:font-size="10pt" style:text-underline-style="none" fo:font-weight="normal" officeooo:rsid="05ad37e8" style:font-size-asian="10pt" style:font-weight-asian="normal" style:font-size-complex="10pt"/>
    </style:style>
    <style:style style:name="T2404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05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06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07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08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09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410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411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2412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413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2414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15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16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17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418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2419" style:family="text">
      <style:text-properties style:font-name="Times New Roman" style:text-underline-style="none" fo:font-weight="normal" officeooo:rsid="001e1856" fo:background-color="transparent" loext:char-shading-value="0" style:font-weight-asian="normal" style:font-weight-complex="bold"/>
    </style:style>
    <style:style style:name="T2420" style:family="text">
      <style:text-properties style:font-name="Times New Roman" style:text-underline-style="none" fo:font-weight="normal" style:font-weight-asian="normal"/>
    </style:style>
    <style:style style:name="T2421" style:family="text">
      <style:text-properties style:font-name="Times New Roman" style:text-underline-style="none" fo:font-weight="normal" officeooo:rsid="05871ff3" style:font-weight-asian="normal"/>
    </style:style>
    <style:style style:name="T2422" style:family="text">
      <style:text-properties style:font-name="Times New Roman" style:text-underline-style="none" fo:font-weight="normal" officeooo:rsid="05d46fac" style:font-weight-asian="normal"/>
    </style:style>
    <style:style style:name="T2423" style:family="text">
      <style:text-properties style:font-name="Times New Roman" style:text-underline-style="none" fo:font-weight="normal" officeooo:rsid="0598ed06" style:font-weight-asian="normal"/>
    </style:style>
    <style:style style:name="T2424" style:family="text">
      <style:text-properties style:font-name="Times New Roman" style:text-underline-style="none" fo:font-weight="normal" officeooo:rsid="05a08f63" style:font-weight-asian="normal"/>
    </style:style>
    <style:style style:name="T2425" style:family="text">
      <style:text-properties style:font-name="Times New Roman" style:text-underline-style="none" fo:font-weight="normal" officeooo:rsid="059a7175" style:font-weight-asian="normal"/>
    </style:style>
    <style:style style:name="T2426" style:family="text">
      <style:text-properties style:font-name="Times New Roman" style:text-underline-style="none" fo:font-weight="normal" officeooo:rsid="05c63d45" style:font-weight-asian="normal"/>
    </style:style>
    <style:style style:name="T2427" style:family="text">
      <style:text-properties style:font-name="Times New Roman" style:text-underline-style="none" fo:font-weight="normal" officeooo:rsid="05a63b0a" style:font-weight-asian="normal"/>
    </style:style>
    <style:style style:name="T2428" style:family="text">
      <style:text-properties style:font-name="Times New Roman" style:text-underline-style="none" fo:font-weight="normal" officeooo:rsid="05a52bc3" style:font-weight-asian="normal"/>
    </style:style>
    <style:style style:name="T2429" style:family="text">
      <style:text-properties style:font-name="Times New Roman" style:text-underline-style="none" fo:font-weight="normal" officeooo:rsid="05a95583" style:font-weight-asian="normal"/>
    </style:style>
    <style:style style:name="T2430" style:family="text">
      <style:text-properties style:font-name="Times New Roman" style:text-underline-style="none" fo:font-weight="normal" officeooo:rsid="05ad37e8" style:font-weight-asian="normal"/>
    </style:style>
    <style:style style:name="T2431" style:family="text">
      <style:text-properties style:font-name="Times New Roman" style:text-underline-style="none" fo:font-weight="normal" officeooo:rsid="05bb58ce" style:font-weight-asian="normal"/>
    </style:style>
    <style:style style:name="T2432" style:family="text">
      <style:text-properties style:font-name="Times New Roman" style:text-underline-style="none" fo:font-weight="normal" officeooo:rsid="05529c23" style:font-weight-asian="normal"/>
    </style:style>
    <style:style style:name="T2433" style:family="text">
      <style:text-properties style:font-name="Times New Roman" style:text-underline-style="none" fo:font-weight="normal" style:font-weight-asian="normal" style:font-name-complex="Times New Roman"/>
    </style:style>
    <style:style style:name="T2434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243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436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2437" style:family="text">
      <style:text-properties style:font-name="Times New Roman" style:text-underline-style="none" fo:font-weight="normal" officeooo:rsid="0021dd3b" style:font-weight-asian="normal" style:font-name-complex="Times New Roman" style:font-weight-complex="normal"/>
    </style:style>
    <style:style style:name="T2438" style:family="text">
      <style:text-properties style:font-name="Times New Roman" style:text-underline-style="none" fo:font-weight="normal" officeooo:rsid="003902f7" style:font-weight-asian="normal" style:font-name-complex="Times New Roman" style:font-weight-complex="normal"/>
    </style:style>
    <style:style style:name="T2439" style:family="text">
      <style:text-properties style:font-name="Times New Roman" style:text-underline-style="none" fo:font-weight="normal" officeooo:rsid="003e6c8b" style:font-weight-asian="normal" style:font-name-complex="Times New Roman" style:font-weight-complex="normal"/>
    </style:style>
    <style:style style:name="T2440" style:family="text">
      <style:text-properties style:font-name="Times New Roman" style:text-underline-style="none" fo:font-weight="normal" officeooo:rsid="001fa2c6" style:font-weight-asian="normal" style:font-name-complex="Times New Roman" style:font-weight-complex="normal"/>
    </style:style>
    <style:style style:name="T2441" style:family="text">
      <style:text-properties style:font-name="Times New Roman" style:text-underline-style="none" fo:font-weight="normal" officeooo:rsid="002181f4" style:font-weight-asian="normal" style:font-name-complex="Times New Roman" style:font-weight-complex="normal"/>
    </style:style>
    <style:style style:name="T2442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2443" style:family="text">
      <style:text-properties style:font-name="Times New Roman" style:text-underline-style="none" fo:font-weight="normal" officeooo:rsid="08b54e1e" style:font-weight-asian="normal" style:font-name-complex="Times New Roman" style:font-weight-complex="normal"/>
    </style:style>
    <style:style style:name="T2444" style:family="text">
      <style:text-properties style:font-name="Times New Roman" style:text-underline-style="none" fo:font-weight="normal" officeooo:rsid="002ada92" style:font-weight-asian="normal" style:font-name-complex="Times New Roman"/>
    </style:style>
    <style:style style:name="T2445" style:family="text">
      <style:text-properties style:font-name="Times New Roman" style:text-underline-style="none" fo:font-weight="normal" officeooo:rsid="003ee6a1" style:font-weight-asian="normal" style:font-name-complex="Times New Roman"/>
    </style:style>
    <style:style style:name="T2446" style:family="text">
      <style:text-properties style:font-name="Times New Roman" style:text-underline-style="none" fo:font-weight="normal" officeooo:rsid="0035392f" style:font-weight-asian="normal" style:font-name-complex="Times New Roman"/>
    </style:style>
    <style:style style:name="T2447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2448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2449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2450" style:family="text">
      <style:text-properties style:font-name="Times New Roman" style:text-underline-style="none" fo:font-weight="normal" officeooo:rsid="003cb938" style:font-weight-asian="normal" style:font-name-complex="Times New Roman"/>
    </style:style>
    <style:style style:name="T2451" style:family="text">
      <style:text-properties style:font-name="Times New Roman" style:text-underline-style="none" fo:font-weight="normal" officeooo:rsid="055fa516" style:font-weight-asian="normal"/>
    </style:style>
    <style:style style:name="T2452" style:family="text">
      <style:text-properties style:font-name="Times New Roman" style:text-underline-style="none" fo:font-weight="normal" officeooo:rsid="0597e54f" style:font-weight-asian="normal"/>
    </style:style>
    <style:style style:name="T2453" style:family="text">
      <style:text-properties style:font-name="Times New Roman" style:text-underline-style="none" fo:font-weight="normal" officeooo:rsid="05e54ac1" style:font-weight-asian="normal"/>
    </style:style>
    <style:style style:name="T2454" style:family="text">
      <style:text-properties style:font-name="Times New Roman" style:text-underline-style="none" fo:font-weight="normal" officeooo:rsid="05d7e90d" style:font-weight-asian="normal"/>
    </style:style>
    <style:style style:name="T2455" style:family="text">
      <style:text-properties style:font-name="Times New Roman" style:text-underline-style="none" fo:font-weight="normal" officeooo:rsid="05c42a53" style:font-weight-asian="normal"/>
    </style:style>
    <style:style style:name="T2456" style:family="text">
      <style:text-properties style:font-name="Times New Roman" style:text-underline-style="none" fo:font-weight="normal" officeooo:rsid="0586dfd0" style:font-weight-asian="normal"/>
    </style:style>
    <style:style style:name="T2457" style:family="text">
      <style:text-properties style:font-name="Times New Roman" style:text-underline-style="none" fo:font-weight="normal" officeooo:rsid="05a03c6b" style:font-weight-asian="normal"/>
    </style:style>
    <style:style style:name="T2458" style:family="text">
      <style:text-properties style:font-name="Times New Roman" style:text-underline-style="none" fo:font-weight="normal" officeooo:rsid="0560cf7f" style:font-weight-asian="normal"/>
    </style:style>
    <style:style style:name="T2459" style:family="text">
      <style:text-properties style:font-name="Times New Roman" style:text-underline-style="none" fo:font-weight="normal" officeooo:rsid="05a8e31a" style:font-weight-asian="normal"/>
    </style:style>
    <style:style style:name="T2460" style:family="text">
      <style:text-properties style:font-name="Times New Roman" style:text-underline-style="none" fo:font-weight="normal" officeooo:rsid="05ab4c23" style:font-weight-asian="normal"/>
    </style:style>
    <style:style style:name="T2461" style:family="text">
      <style:text-properties style:font-name="Times New Roman" style:text-underline-style="none" fo:font-weight="normal" officeooo:rsid="05de46d5" style:font-weight-asian="normal"/>
    </style:style>
    <style:style style:name="T2462" style:family="text">
      <style:text-properties style:font-name="Times New Roman" style:text-underline-style="none" fo:font-weight="normal" officeooo:rsid="0577764d" style:font-weight-asian="normal"/>
    </style:style>
    <style:style style:name="T2463" style:family="text">
      <style:text-properties style:font-name="Times New Roman" style:text-underline-style="none" fo:font-weight="normal" officeooo:rsid="059fe883" style:font-weight-asian="normal"/>
    </style:style>
    <style:style style:name="T2464" style:family="text">
      <style:text-properties style:font-name="Times New Roman" style:text-underline-style="none" fo:font-weight="normal" officeooo:rsid="05e35700" style:font-weight-asian="normal"/>
    </style:style>
    <style:style style:name="T2465" style:family="text">
      <style:text-properties style:font-name="Times New Roman" style:text-underline-style="none" fo:font-weight="normal" officeooo:rsid="05e71b34" style:font-weight-asian="normal"/>
    </style:style>
    <style:style style:name="T2466" style:family="text">
      <style:text-properties style:font-name="Times New Roman" style:text-underline-style="none" fo:font-weight="normal" officeooo:rsid="05c75bee" style:font-weight-asian="normal"/>
    </style:style>
    <style:style style:name="T2467" style:family="text">
      <style:text-properties style:font-name="Times New Roman" style:text-underline-style="none" fo:font-weight="normal" officeooo:rsid="05b4eaf8" style:font-weight-asian="normal"/>
    </style:style>
    <style:style style:name="T2468" style:family="text">
      <style:text-properties style:font-name="Times New Roman" style:text-underline-style="none" fo:font-weight="normal" style:font-name-asian="Arial" style:font-weight-asian="normal" style:font-name-complex="Times New Roman"/>
    </style:style>
    <style:style style:name="T2469" style:family="text">
      <style:text-properties style:font-name="Times New Roman" style:text-underline-style="none" fo:font-weight="normal" officeooo:rsid="001e1856" style:font-name-asian="Arial" style:font-weight-asian="normal" style:font-name-complex="Times New Roman" style:font-weight-complex="bold"/>
    </style:style>
    <style:style style:name="T2470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2471" style:family="text">
      <style:text-properties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2472" style:family="text">
      <style:text-properties style:font-name="Times New Roman" style:text-underline-style="none" fo:font-weight="normal" officeooo:rsid="08a5baad" style:font-name-asian="Arial" style:font-weight-asian="normal" style:font-name-complex="Times New Roman" style:font-weight-complex="normal"/>
    </style:style>
    <style:style style:name="T2473" style:family="text">
      <style:text-properties style:font-name="Times New Roman" style:text-underline-style="none" fo:font-weight="normal" officeooo:rsid="08aa10f0" style:font-name-asian="Arial" style:font-weight-asian="normal" style:font-name-complex="Times New Roman" style:font-weight-complex="normal"/>
    </style:style>
    <style:style style:name="T2474" style:family="text">
      <style:text-properties style:font-name="Times New Roman" style:text-underline-style="none" fo:font-weight="normal" officeooo:rsid="08ac24cc" style:font-name-asian="Arial" style:font-weight-asian="normal" style:font-name-complex="Times New Roman" style:font-weight-complex="normal"/>
    </style:style>
    <style:style style:name="T2475" style:family="text">
      <style:text-properties style:font-name="Times New Roman" style:text-underline-style="none" fo:font-weight="normal" officeooo:rsid="08ae1574" style:font-name-asian="Arial" style:font-weight-asian="normal" style:font-name-complex="Times New Roman" style:font-weight-complex="normal"/>
    </style:style>
    <style:style style:name="T2476" style:family="text">
      <style:text-properties style:font-name="Times New Roman" style:text-underline-style="none" fo:font-weight="normal" officeooo:rsid="001ea040" style:font-name-asian="Arial" style:font-weight-asian="normal" style:font-name-complex="Times New Roman"/>
    </style:style>
    <style:style style:name="T2477" style:family="text">
      <style:text-properties style:font-name="Times New Roman" style:text-underline-style="none" fo:font-weight="normal" officeooo:rsid="003ee6a1" style:font-name-asian="Arial" style:font-weight-asian="normal" style:font-name-complex="Times New Roman"/>
    </style:style>
    <style:style style:name="T2478" style:family="text">
      <style:text-properties style:font-name="Times New Roman" style:text-underline-style="none" fo:font-weight="normal" officeooo:rsid="003cb938" style:font-name-asian="Arial" style:font-weight-asian="normal" style:font-name-complex="Times New Roman"/>
    </style:style>
    <style:style style:name="T2479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480" style:family="text">
      <style:text-properties style:font-name="Times New Roman" style:text-underline-style="none" fo:font-weight="bold" officeooo:rsid="001e1856" fo:background-color="transparent" loext:char-shading-value="0" style:font-weight-asian="bold" style:font-weight-complex="bold"/>
    </style:style>
    <style:style style:name="T2481" style:family="text">
      <style:text-properties style:font-name="Times New Roman" style:text-underline-style="none" fo:font-weight="bold" officeooo:rsid="05df8c1e" fo:background-color="transparent" loext:char-shading-value="0" style:font-weight-asian="bold" style:font-weight-complex="bold"/>
    </style:style>
    <style:style style:name="T2482" style:family="text">
      <style:text-properties style:font-name="Times New Roman" style:text-underline-style="none" fo:font-weight="bold" officeooo:rsid="05e54ac1" fo:background-color="transparent" loext:char-shading-value="0" style:font-weight-asian="bold" style:font-weight-complex="bold"/>
    </style:style>
    <style:style style:name="T2483" style:family="text">
      <style:text-properties style:font-name="Times New Roman" style:text-underline-style="none" fo:font-weight="bold" officeooo:rsid="0558b1db" fo:background-color="transparent" loext:char-shading-value="0" style:font-weight-asian="bold" style:font-weight-complex="bold"/>
    </style:style>
    <style:style style:name="T2484" style:family="text">
      <style:text-properties style:font-name="Times New Roman" style:text-underline-style="none" fo:font-weight="bold" officeooo:rsid="0598ed06" fo:background-color="transparent" loext:char-shading-value="0" style:font-weight-asian="bold" style:font-weight-complex="bold"/>
    </style:style>
    <style:style style:name="T2485" style:family="text">
      <style:text-properties style:font-name="Times New Roman" style:text-underline-style="none" fo:font-weight="bold" officeooo:rsid="05db75d1" fo:background-color="transparent" loext:char-shading-value="0" style:font-weight-asian="bold" style:font-weight-complex="bold"/>
    </style:style>
    <style:style style:name="T2486" style:family="text">
      <style:text-properties style:font-name="Times New Roman" style:text-underline-style="none" fo:font-weight="bold" officeooo:rsid="05dcedc8" fo:background-color="transparent" loext:char-shading-value="0" style:font-weight-asian="bold" style:font-weight-complex="bold"/>
    </style:style>
    <style:style style:name="T2487" style:family="text">
      <style:text-properties style:font-name="Times New Roman" style:text-underline-style="none" fo:font-weight="bold" officeooo:rsid="05a03c6b" fo:background-color="transparent" loext:char-shading-value="0" style:font-weight-asian="bold" style:font-weight-complex="bold"/>
    </style:style>
    <style:style style:name="T2488" style:family="text">
      <style:text-properties style:font-name="Times New Roman" style:text-underline-style="none" fo:font-weight="bold" officeooo:rsid="05a8e31a" fo:background-color="transparent" loext:char-shading-value="0" style:font-weight-asian="bold" style:font-weight-complex="bold"/>
    </style:style>
    <style:style style:name="T2489" style:family="text">
      <style:text-properties style:font-name="Times New Roman" style:text-underline-style="none" fo:font-weight="bold" officeooo:rsid="05a95583" fo:background-color="transparent" loext:char-shading-value="0" style:font-weight-asian="bold" style:font-weight-complex="bold"/>
    </style:style>
    <style:style style:name="T2490" style:family="text">
      <style:text-properties style:font-name="Times New Roman" style:text-underline-style="none" fo:font-weight="bold" officeooo:rsid="05ab4c23" fo:background-color="transparent" loext:char-shading-value="0" style:font-weight-asian="bold" style:font-weight-complex="bold"/>
    </style:style>
    <style:style style:name="T2491" style:family="text">
      <style:text-properties style:font-name="Times New Roman" style:text-underline-style="none" fo:font-weight="bold" officeooo:rsid="05e35700" fo:background-color="transparent" loext:char-shading-value="0" style:font-weight-asian="bold" style:font-weight-complex="bold"/>
    </style:style>
    <style:style style:name="T2492" style:family="text">
      <style:text-properties style:font-name="Times New Roman" style:text-underline-style="none" fo:font-weight="bold" officeooo:rsid="05e71b34" fo:background-color="transparent" loext:char-shading-value="0" style:font-weight-asian="bold" style:font-weight-complex="bold"/>
    </style:style>
    <style:style style:name="T2493" style:family="text">
      <style:text-properties style:font-name="Times New Roman" style:text-underline-style="none" fo:font-weight="bold" style:font-weight-asian="bold" style:font-weight-complex="bold"/>
    </style:style>
    <style:style style:name="T2494" style:family="text">
      <style:text-properties style:font-name="Times New Roman" style:text-underline-style="none" fo:font-weight="bold" officeooo:rsid="05871ff3" style:font-weight-asian="bold" style:font-weight-complex="bold"/>
    </style:style>
    <style:style style:name="T2495" style:family="text">
      <style:text-properties style:font-name="Times New Roman" style:text-underline-style="none" fo:font-weight="bold" officeooo:rsid="05d46fac" style:font-weight-asian="bold" style:font-weight-complex="bold"/>
    </style:style>
    <style:style style:name="T2496" style:family="text">
      <style:text-properties style:font-name="Times New Roman" style:text-underline-style="none" fo:font-weight="bold" officeooo:rsid="0598ed06" style:font-weight-asian="bold" style:font-weight-complex="bold"/>
    </style:style>
    <style:style style:name="T2497" style:family="text">
      <style:text-properties style:font-name="Times New Roman" style:text-underline-style="none" fo:font-weight="bold" officeooo:rsid="05a08f63" style:font-weight-asian="bold" style:font-weight-complex="bold"/>
    </style:style>
    <style:style style:name="T2498" style:family="text">
      <style:text-properties style:font-name="Times New Roman" style:text-underline-style="none" fo:font-weight="bold" officeooo:rsid="059a7175" style:font-weight-asian="bold" style:font-weight-complex="bold"/>
    </style:style>
    <style:style style:name="T2499" style:family="text">
      <style:text-properties style:font-name="Times New Roman" style:text-underline-style="none" fo:font-weight="bold" officeooo:rsid="05c63d45" style:font-weight-asian="bold" style:font-weight-complex="bold"/>
    </style:style>
    <style:style style:name="T2500" style:family="text">
      <style:text-properties style:font-name="Times New Roman" style:text-underline-style="none" fo:font-weight="bold" officeooo:rsid="05d57d5b" style:font-weight-asian="bold" style:font-weight-complex="bold"/>
    </style:style>
    <style:style style:name="T2501" style:family="text">
      <style:text-properties style:font-name="Times New Roman" style:text-underline-style="none" fo:font-weight="bold" officeooo:rsid="05a03c6b" style:font-weight-asian="bold" style:font-weight-complex="bold"/>
    </style:style>
    <style:style style:name="T2502" style:family="text">
      <style:text-properties style:font-name="Times New Roman" style:text-underline-style="none" fo:font-weight="bold" officeooo:rsid="05529c23" style:font-weight-asian="bold" style:font-weight-complex="bold"/>
    </style:style>
    <style:style style:name="T2503" style:family="text">
      <style:text-properties style:font-name="Times New Roman" style:text-underline-style="none" fo:font-weight="bold" officeooo:rsid="0550e4ff" style:font-weight-asian="bold" style:font-weight-complex="bold"/>
    </style:style>
    <style:style style:name="T2504" style:family="text">
      <style:text-properties style:font-name="Times New Roman" style:text-underline-style="none" fo:font-weight="bold" officeooo:rsid="05a52bc3" style:font-weight-asian="bold" style:font-weight-complex="bold"/>
    </style:style>
    <style:style style:name="T2505" style:family="text">
      <style:text-properties style:font-name="Times New Roman" style:text-underline-style="none" fo:font-weight="bold" officeooo:rsid="05ab4c23" style:font-weight-asian="bold" style:font-weight-complex="bold"/>
    </style:style>
    <style:style style:name="T2506" style:family="text">
      <style:text-properties style:font-name="Times New Roman" style:text-underline-style="none" fo:font-weight="bold" officeooo:rsid="05df8c1e" style:font-weight-asian="bold" style:font-weight-complex="bold"/>
    </style:style>
    <style:style style:name="T2507" style:family="text">
      <style:text-properties style:font-name="Times New Roman" style:text-underline-style="none" fo:font-weight="bold" officeooo:rsid="05d751f8" style:font-weight-asian="bold" style:font-weight-complex="bold"/>
    </style:style>
    <style:style style:name="T2508" style:family="text">
      <style:text-properties style:font-name="Times New Roman" style:text-underline-style="none" fo:font-weight="bold" officeooo:rsid="05bb58ce" style:font-weight-asian="bold" style:font-weight-complex="bold"/>
    </style:style>
    <style:style style:name="T2509" style:family="text">
      <style:text-properties style:font-name="Times New Roman" style:text-underline-style="none" fo:font-weight="bold" officeooo:rsid="055d698d" style:font-weight-asian="bold" style:font-weight-complex="bold"/>
    </style:style>
    <style:style style:name="T2510" style:family="text">
      <style:text-properties style:font-name="Times New Roman" style:text-underline-style="none" fo:font-weight="bold" officeooo:rsid="05d7e90d" style:font-weight-asian="bold" style:font-weight-complex="bold"/>
    </style:style>
    <style:style style:name="T2511" style:family="text">
      <style:text-properties style:font-name="Times New Roman" style:text-underline-style="none" fo:font-weight="bold" officeooo:rsid="05c1557a" style:font-weight-asian="bold" style:font-weight-complex="bold"/>
    </style:style>
    <style:style style:name="T2512" style:family="text">
      <style:text-properties style:font-name="Times New Roman" style:text-underline-style="none" fo:font-weight="bold" officeooo:rsid="05c396ef" style:font-weight-asian="bold" style:font-weight-complex="bold"/>
    </style:style>
    <style:style style:name="T2513" style:family="text">
      <style:text-properties style:font-name="Times New Roman" style:text-underline-style="none" fo:font-weight="bold" officeooo:rsid="0597e54f" style:font-weight-asian="bold" style:font-weight-complex="bold"/>
    </style:style>
    <style:style style:name="T2514" style:family="text">
      <style:text-properties style:font-name="Times New Roman" style:text-underline-style="none" fo:font-weight="bold" officeooo:rsid="05a8e31a" style:font-weight-asian="bold" style:font-weight-complex="bold"/>
    </style:style>
    <style:style style:name="T2515" style:family="text">
      <style:text-properties style:font-name="Times New Roman" style:text-underline-style="none" fo:font-weight="bold" officeooo:rsid="05a63b0a" style:font-weight-asian="bold" style:font-weight-complex="bold"/>
    </style:style>
    <style:style style:name="T2516" style:family="text">
      <style:text-properties style:font-name="Times New Roman" style:text-underline-style="none" fo:font-weight="bold" officeooo:rsid="05c42a53" style:font-weight-asian="bold" style:font-weight-complex="bold"/>
    </style:style>
    <style:style style:name="T2517" style:family="text">
      <style:text-properties style:font-name="Times New Roman" style:text-underline-style="none" fo:font-weight="bold" officeooo:rsid="0518542e" style:font-weight-asian="bold" style:font-weight-complex="bold"/>
    </style:style>
    <style:style style:name="T2518" style:family="text">
      <style:text-properties style:font-name="Times New Roman" style:text-underline-style="none" fo:font-weight="bold" officeooo:rsid="0558b1db" style:font-weight-asian="bold" style:font-weight-complex="bold"/>
    </style:style>
    <style:style style:name="T2519" style:family="text">
      <style:text-properties style:font-name="Times New Roman" style:text-underline-style="none" fo:font-weight="bold" officeooo:rsid="0586dfd0" style:font-weight-asian="bold" style:font-weight-complex="bold"/>
    </style:style>
    <style:style style:name="T2520" style:family="text">
      <style:text-properties style:font-name="Times New Roman" style:text-underline-style="none" fo:font-weight="bold" officeooo:rsid="05db75d1" style:font-weight-asian="bold" style:font-weight-complex="bold"/>
    </style:style>
    <style:style style:name="T2521" style:family="text">
      <style:text-properties style:font-name="Times New Roman" style:text-underline-style="none" fo:font-weight="bold" officeooo:rsid="05dcedc8" style:font-weight-asian="bold" style:font-weight-complex="bold"/>
    </style:style>
    <style:style style:name="T2522" style:family="text">
      <style:text-properties style:font-name="Times New Roman" style:text-underline-style="none" fo:font-weight="bold" officeooo:rsid="0560cf7f" style:font-weight-asian="bold" style:font-weight-complex="bold"/>
    </style:style>
    <style:style style:name="T2523" style:family="text">
      <style:text-properties style:font-name="Times New Roman" style:text-underline-style="none" fo:font-weight="bold" officeooo:rsid="05a95583" style:font-weight-asian="bold" style:font-weight-complex="bold"/>
    </style:style>
    <style:style style:name="T2524" style:family="text">
      <style:text-properties style:font-name="Times New Roman" style:text-underline-style="none" fo:font-weight="bold" officeooo:rsid="05ddf3f1" style:font-weight-asian="bold" style:font-weight-complex="bold"/>
    </style:style>
    <style:style style:name="T2525" style:family="text">
      <style:text-properties style:font-name="Times New Roman" style:text-underline-style="none" fo:font-weight="bold" officeooo:rsid="05de46d5" style:font-weight-asian="bold" style:font-weight-complex="bold"/>
    </style:style>
    <style:style style:name="T2526" style:family="text">
      <style:text-properties style:font-name="Times New Roman" style:text-underline-style="none" fo:font-weight="bold" officeooo:rsid="05ad37e8" style:font-weight-asian="bold" style:font-weight-complex="bold"/>
    </style:style>
    <style:style style:name="T2527" style:family="text">
      <style:text-properties style:font-name="Times New Roman" style:text-underline-style="none" fo:font-weight="bold" officeooo:rsid="059fe883" style:font-weight-asian="bold" style:font-weight-complex="bold"/>
    </style:style>
    <style:style style:name="T2528" style:family="text">
      <style:text-properties style:font-name="Times New Roman" style:text-underline-style="none" fo:font-weight="bold" officeooo:rsid="05bc6c48" style:font-weight-asian="bold" style:font-weight-complex="bold"/>
    </style:style>
    <style:style style:name="T2529" style:family="text">
      <style:text-properties style:font-name="Times New Roman" style:text-underline-style="none" fo:font-weight="bold" officeooo:rsid="05c75bee" style:font-weight-asian="bold" style:font-weight-complex="bold"/>
    </style:style>
    <style:style style:name="T2530" style:family="text">
      <style:text-properties style:font-name="Times New Roman" style:text-underline-style="none" fo:font-weight="bold" officeooo:rsid="05e71b34" style:font-weight-asian="bold" style:font-weight-complex="bold"/>
    </style:style>
    <style:style style:name="T2531" style:family="text">
      <style:text-properties style:font-name="Times New Roman" style:text-underline-style="none" fo:font-weight="bold" officeooo:rsid="05b4eaf8" style:font-weight-asian="bold" style:font-weight-complex="bold"/>
    </style:style>
    <style:style style:name="T2532" style:family="text">
      <style:text-properties style:font-name="Times New Roman" style:text-underline-style="none" fo:font-weight="bold" officeooo:rsid="001c161b" style:font-weight-asian="bold" style:font-name-complex="Times New Roman" style:font-weight-complex="bold"/>
    </style:style>
    <style:style style:name="T253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3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35" style:family="text">
      <style:text-properties style:font-name="Times New Roman" fo:font-size="11pt" style:text-underline-style="solid" style:text-underline-width="auto" style:text-underline-color="font-color" fo:font-weight="bold" officeooo:rsid="08a33982" style:font-size-asian="11pt" style:font-weight-asian="bold" style:font-size-complex="11pt" style:font-weight-complex="bold"/>
    </style:style>
    <style:style style:name="T2536" style:family="text">
      <style:text-properties style:font-name="Times New Roman" fo:font-size="11pt" style:text-underline-style="solid" style:text-underline-width="auto" style:text-underline-color="font-color" fo:font-weight="bold" officeooo:rsid="08ac24cc" style:font-size-asian="11pt" style:font-weight-asian="bold" style:font-size-complex="11pt" style:font-weight-complex="bold"/>
    </style:style>
    <style:style style:name="T253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538" style:family="text">
      <style:text-properties style:font-name="Times New Roman" fo:font-size="11pt" style:text-underline-style="solid" style:text-underline-width="auto" style:text-underline-color="font-color" fo:font-weight="normal" officeooo:rsid="05a52bc3" style:font-size-asian="11pt" style:font-weight-asian="normal" style:font-size-complex="11pt"/>
    </style:style>
    <style:style style:name="T253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540" style:family="text">
      <style:text-properties style:font-name="Times New Roman" fo:font-size="11pt" style:text-underline-style="none" fo:font-weight="bold" officeooo:rsid="05ddf3f1" style:font-size-asian="11pt" style:font-weight-asian="bold" style:font-size-complex="11pt" style:font-weight-complex="bold"/>
    </style:style>
    <style:style style:name="T2541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542" style:family="text">
      <style:text-properties style:font-name="Times New Roman" fo:font-size="11pt" style:text-underline-style="none" fo:font-weight="bold" officeooo:rsid="05a95583" fo:background-color="transparent" loext:char-shading-value="0" style:font-size-asian="11pt" style:font-weight-asian="bold" style:font-size-complex="11pt" style:font-weight-complex="bold"/>
    </style:style>
    <style:style style:name="T2543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2544" style:family="text">
      <style:text-properties style:font-name="Times New Roman" fo:font-size="11pt" style:text-underline-style="none" fo:font-weight="normal" officeooo:rsid="05a52bc3" style:font-size-asian="11pt" style:font-weight-asian="normal" style:font-size-complex="11pt"/>
    </style:style>
    <style:style style:name="T2545" style:family="text">
      <style:text-properties style:font-name="Times New Roman" style:font-name-asian="Arial" style:font-name-complex="Times New Roman"/>
    </style:style>
    <style:style style:name="T2546" style:family="text">
      <style:text-properties style:font-name="Times New Roman" officeooo:rsid="01baa82a" style:font-name-asian="Arial" style:font-name-complex="Times New Roman"/>
    </style:style>
    <style:style style:name="T2547" style:family="text">
      <style:text-properties style:font-name="Times New Roman" officeooo:rsid="0277ea8a" style:font-name-asian="Arial" style:font-name-complex="Times New Roman"/>
    </style:style>
    <style:style style:name="T2548" style:family="text">
      <style:text-properties style:font-name="Times New Roman" officeooo:rsid="021cf48d" style:font-name-asian="Arial" style:font-name-complex="Times New Roman"/>
    </style:style>
    <style:style style:name="T2549" style:family="text">
      <style:text-properties style:font-name="Times New Roman" officeooo:rsid="02070bf4" style:font-name-asian="Arial" style:font-name-complex="Times New Roman"/>
    </style:style>
    <style:style style:name="T2550" style:family="text">
      <style:text-properties style:font-name="Times New Roman" officeooo:rsid="0254e1f1" style:font-name-asian="Arial" style:font-name-complex="Times New Roman"/>
    </style:style>
    <style:style style:name="T2551" style:family="text">
      <style:text-properties style:font-name="Times New Roman" officeooo:rsid="0232c10f" style:font-name-asian="Arial" style:font-name-complex="Times New Roman"/>
    </style:style>
    <style:style style:name="T2552" style:family="text">
      <style:text-properties style:font-name="Times New Roman" officeooo:rsid="027f6d2f" style:font-name-asian="Arial" style:font-name-complex="Times New Roman"/>
    </style:style>
    <style:style style:name="T2553" style:family="text">
      <style:text-properties style:font-name="Times New Roman" officeooo:rsid="0278313c" style:font-name-asian="Arial" style:font-name-complex="Times New Roman"/>
    </style:style>
    <style:style style:name="T2554" style:family="text">
      <style:text-properties style:font-name="Times New Roman" officeooo:rsid="01efc703" style:font-name-asian="Arial" style:font-name-complex="Times New Roman"/>
    </style:style>
    <style:style style:name="T2555" style:family="text">
      <style:text-properties style:font-name="Times New Roman" style:text-underline-style="solid" style:text-underline-width="auto" style:text-underline-color="font-color"/>
    </style:style>
    <style:style style:name="T255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55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58" style:family="text">
      <style:text-properties style:font-name="Times New Roman" style:text-underline-style="solid" style:text-underline-width="auto" style:text-underline-color="font-color" fo:font-weight="bold" officeooo:rsid="08b8434f" style:font-weight-asian="bold" style:font-weight-complex="bold"/>
    </style:style>
    <style:style style:name="T2559" style:family="text">
      <style:text-properties style:font-name="Times New Roman" style:text-underline-style="solid" style:text-underline-width="auto" style:text-underline-color="font-color" fo:font-weight="bold" officeooo:rsid="08ba3c06" style:font-weight-asian="bold" style:font-weight-complex="bold"/>
    </style:style>
    <style:style style:name="T2560" style:family="text">
      <style:text-properties style:font-name="Times New Roman" style:text-underline-style="solid" style:text-underline-width="auto" style:text-underline-color="font-color" fo:font-weight="bold" officeooo:rsid="08bb7bea" style:font-weight-asian="bold" style:font-weight-complex="bold"/>
    </style:style>
    <style:style style:name="T2561" style:family="text">
      <style:text-properties style:font-name="Times New Roman" style:text-underline-style="solid" style:text-underline-width="auto" style:text-underline-color="font-color" fo:font-weight="bold" officeooo:rsid="08bd2d91" style:font-weight-asian="bold" style:font-weight-complex="bold"/>
    </style:style>
    <style:style style:name="T2562" style:family="text">
      <style:text-properties style:font-name="Times New Roman" style:text-underline-style="solid" style:text-underline-width="auto" style:text-underline-color="font-color" fo:font-weight="bold" officeooo:rsid="08bdb24b" style:font-weight-asian="bold" style:font-weight-complex="bold"/>
    </style:style>
    <style:style style:name="T2563" style:family="text">
      <style:text-properties style:font-name="Times New Roman" style:text-underline-style="solid" style:text-underline-width="auto" style:text-underline-color="font-color" fo:font-weight="bold" officeooo:rsid="08936b0e" style:font-weight-asian="bold" style:font-weight-complex="bold"/>
    </style:style>
    <style:style style:name="T2564" style:family="text">
      <style:text-properties style:font-name="Times New Roman" style:text-underline-style="solid" style:text-underline-width="auto" style:text-underline-color="font-color" fo:font-weight="bold" officeooo:rsid="08952598" style:font-weight-asian="bold" style:font-weight-complex="bold"/>
    </style:style>
    <style:style style:name="T2565" style:family="text">
      <style:text-properties style:font-name="Times New Roman" style:text-underline-style="solid" style:text-underline-width="auto" style:text-underline-color="font-color" fo:font-weight="bold" officeooo:rsid="08968590" style:font-weight-asian="bold" style:font-weight-complex="bold"/>
    </style:style>
    <style:style style:name="T2566" style:family="text">
      <style:text-properties style:font-name="Times New Roman" style:text-underline-style="solid" style:text-underline-width="auto" style:text-underline-color="font-color" fo:font-weight="bold" officeooo:rsid="08983139" style:font-weight-asian="bold" style:font-weight-complex="bold"/>
    </style:style>
    <style:style style:name="T2567" style:family="text">
      <style:text-properties style:font-name="Times New Roman" style:text-underline-style="solid" style:text-underline-width="auto" style:text-underline-color="font-color" fo:font-weight="bold" officeooo:rsid="0899f086" style:font-weight-asian="bold" style:font-weight-complex="bold"/>
    </style:style>
    <style:style style:name="T2568" style:family="text">
      <style:text-properties style:font-name="Times New Roman" style:text-underline-style="solid" style:text-underline-width="auto" style:text-underline-color="font-color" fo:font-weight="bold" officeooo:rsid="0899f49b" style:font-weight-asian="bold" style:font-weight-complex="bold"/>
    </style:style>
    <style:style style:name="T2569" style:family="text">
      <style:text-properties style:font-name="Times New Roman" style:text-underline-style="solid" style:text-underline-width="auto" style:text-underline-color="font-color" fo:font-weight="bold" officeooo:rsid="089a7296" style:font-weight-asian="bold" style:font-weight-complex="bold"/>
    </style:style>
    <style:style style:name="T2570" style:family="text">
      <style:text-properties style:font-name="Times New Roman" style:text-underline-style="solid" style:text-underline-width="auto" style:text-underline-color="font-color" fo:font-weight="bold" officeooo:rsid="089ba3b7" style:font-weight-asian="bold" style:font-weight-complex="bold"/>
    </style:style>
    <style:style style:name="T2571" style:family="text">
      <style:text-properties style:font-name="Times New Roman" style:text-underline-style="solid" style:text-underline-width="auto" style:text-underline-color="font-color" fo:font-weight="bold" officeooo:rsid="089cfc5e" style:font-weight-asian="bold" style:font-weight-complex="bold"/>
    </style:style>
    <style:style style:name="T2572" style:family="text">
      <style:text-properties style:font-name="Times New Roman" style:text-underline-style="solid" style:text-underline-width="auto" style:text-underline-color="font-color" fo:font-weight="bold" officeooo:rsid="089dea98" style:font-weight-asian="bold" style:font-weight-complex="bold"/>
    </style:style>
    <style:style style:name="T2573" style:family="text">
      <style:text-properties style:font-name="Times New Roman" style:text-underline-style="solid" style:text-underline-width="auto" style:text-underline-color="font-color" fo:font-weight="bold" officeooo:rsid="089fc5e0" style:font-weight-asian="bold" style:font-weight-complex="bold"/>
    </style:style>
    <style:style style:name="T2574" style:family="text">
      <style:text-properties style:font-name="Times New Roman" style:text-underline-style="solid" style:text-underline-width="auto" style:text-underline-color="font-color" fo:font-weight="bold" officeooo:rsid="08a18b68" style:font-weight-asian="bold" style:font-weight-complex="bold"/>
    </style:style>
    <style:style style:name="T2575" style:family="text">
      <style:text-properties style:font-name="Times New Roman" style:text-underline-style="solid" style:text-underline-width="auto" style:text-underline-color="font-color" fo:font-weight="bold" officeooo:rsid="08a33982" style:font-weight-asian="bold" style:font-weight-complex="bold"/>
    </style:style>
    <style:style style:name="T2576" style:family="text">
      <style:text-properties style:font-name="Times New Roman" style:text-underline-style="solid" style:text-underline-width="auto" style:text-underline-color="font-color" fo:font-weight="bold" officeooo:rsid="08a4c71b" style:font-weight-asian="bold" style:font-weight-complex="bold"/>
    </style:style>
    <style:style style:name="T2577" style:family="text">
      <style:text-properties style:font-name="Times New Roman" style:text-underline-style="solid" style:text-underline-width="auto" style:text-underline-color="font-color" fo:font-weight="bold" officeooo:rsid="08a5baad" style:font-weight-asian="bold" style:font-weight-complex="bold"/>
    </style:style>
    <style:style style:name="T2578" style:family="text">
      <style:text-properties style:font-name="Times New Roman" style:text-underline-style="solid" style:text-underline-width="auto" style:text-underline-color="font-color" fo:font-weight="bold" officeooo:rsid="08a666c7" style:font-weight-asian="bold" style:font-weight-complex="bold"/>
    </style:style>
    <style:style style:name="T2579" style:family="text">
      <style:text-properties style:font-name="Times New Roman" style:text-underline-style="solid" style:text-underline-width="auto" style:text-underline-color="font-color" fo:font-weight="bold" officeooo:rsid="08a75255" style:font-weight-asian="bold" style:font-weight-complex="bold"/>
    </style:style>
    <style:style style:name="T2580" style:family="text">
      <style:text-properties style:font-name="Times New Roman" style:text-underline-style="solid" style:text-underline-width="auto" style:text-underline-color="font-color" fo:font-weight="bold" officeooo:rsid="08aa10f0" style:font-weight-asian="bold" style:font-weight-complex="bold"/>
    </style:style>
    <style:style style:name="T2581" style:family="text">
      <style:text-properties style:font-name="Times New Roman" style:text-underline-style="solid" style:text-underline-width="auto" style:text-underline-color="font-color" fo:font-weight="bold" officeooo:rsid="08ab7899" style:font-weight-asian="bold" style:font-weight-complex="bold"/>
    </style:style>
    <style:style style:name="T2582" style:family="text">
      <style:text-properties style:font-name="Times New Roman" style:text-underline-style="solid" style:text-underline-width="auto" style:text-underline-color="font-color" fo:font-weight="bold" officeooo:rsid="08ac24cc" style:font-weight-asian="bold" style:font-weight-complex="bold"/>
    </style:style>
    <style:style style:name="T2583" style:family="text">
      <style:text-properties style:font-name="Times New Roman" style:text-underline-style="solid" style:text-underline-width="auto" style:text-underline-color="font-color" fo:font-weight="bold" officeooo:rsid="08ae1574" style:font-weight-asian="bold" style:font-weight-complex="bold"/>
    </style:style>
    <style:style style:name="T2584" style:family="text">
      <style:text-properties style:font-name="Times New Roman" style:text-underline-style="solid" style:text-underline-width="auto" style:text-underline-color="font-color" fo:font-weight="bold" officeooo:rsid="08aec1c5" style:font-weight-asian="bold" style:font-weight-complex="bold"/>
    </style:style>
    <style:style style:name="T2585" style:family="text">
      <style:text-properties style:font-name="Times New Roman" style:text-underline-style="solid" style:text-underline-width="auto" style:text-underline-color="font-color" fo:font-weight="bold" officeooo:rsid="08affb1f" style:font-weight-asian="bold" style:font-weight-complex="bold"/>
    </style:style>
    <style:style style:name="T2586" style:family="text">
      <style:text-properties style:font-name="Times New Roman" style:text-underline-style="solid" style:text-underline-width="auto" style:text-underline-color="font-color" fo:font-weight="bold" officeooo:rsid="08b15f7e" style:font-weight-asian="bold" style:font-weight-complex="bold"/>
    </style:style>
    <style:style style:name="T2587" style:family="text">
      <style:text-properties style:font-name="Times New Roman" style:text-underline-style="solid" style:text-underline-width="auto" style:text-underline-color="font-color" fo:font-weight="bold" officeooo:rsid="08b2ce22" style:font-weight-asian="bold" style:font-weight-complex="bold"/>
    </style:style>
    <style:style style:name="T2588" style:family="text">
      <style:text-properties style:font-name="Times New Roman" style:text-underline-style="solid" style:text-underline-width="auto" style:text-underline-color="font-color" fo:font-weight="bold" officeooo:rsid="08b360ff" style:font-weight-asian="bold" style:font-weight-complex="bold"/>
    </style:style>
    <style:style style:name="T2589" style:family="text">
      <style:text-properties style:font-name="Times New Roman" style:text-underline-style="solid" style:text-underline-width="auto" style:text-underline-color="font-color" fo:font-weight="bold" officeooo:rsid="08b54e1e" style:font-weight-asian="bold" style:font-weight-complex="bold"/>
    </style:style>
    <style:style style:name="T2590" style:family="text">
      <style:text-properties style:font-name="Times New Roman" style:text-underline-style="solid" style:text-underline-width="auto" style:text-underline-color="font-color" fo:font-weight="bold" officeooo:rsid="08b5a9e9" style:font-weight-asian="bold" style:font-weight-complex="bold"/>
    </style:style>
    <style:style style:name="T2591" style:family="text">
      <style:text-properties style:font-name="Times New Roman" style:text-underline-style="solid" style:text-underline-width="auto" style:text-underline-color="font-color" fo:font-weight="bold" officeooo:rsid="08b782db" style:font-weight-asian="bold" style:font-weight-complex="bold"/>
    </style:style>
    <style:style style:name="T2592" style:family="text">
      <style:text-properties style:font-name="Times New Roman" style:text-underline-style="solid" style:text-underline-width="auto" style:text-underline-color="font-color" fo:font-weight="bold" officeooo:rsid="08a33982" style:font-weight-asian="bold"/>
    </style:style>
    <style:style style:name="T2593" style:family="text">
      <style:text-properties style:font-name="Times New Roman" style:text-underline-style="solid" style:text-underline-width="auto" style:text-underline-color="font-color" fo:font-weight="bold" officeooo:rsid="060a681e" style:font-weight-asian="bold"/>
    </style:style>
    <style:style style:name="T2594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2595" style:family="text">
      <style:text-properties style:font-name="Times New Roman" style:text-underline-style="solid" style:text-underline-width="auto" style:text-underline-color="font-color" fo:font-weight="bold" officeooo:rsid="08ba3c06" style:font-name-asian="Arial" style:font-weight-asian="bold" style:font-name-complex="Times New Roman" style:font-weight-complex="bold"/>
    </style:style>
    <style:style style:name="T259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97" style:family="text">
      <style:text-properties style:font-name="Times New Roman" style:text-underline-style="solid" style:text-underline-width="auto" style:text-underline-color="font-color" fo:font-weight="bold" officeooo:rsid="01ecc206" style:font-name-asian="Times New Roman" style:font-weight-asian="bold" style:font-name-complex="Times New Roman" style:font-weight-complex="bold"/>
    </style:style>
    <style:style style:name="T2598" style:family="text">
      <style:text-properties style:font-name="Times New Roman" style:text-underline-style="solid" style:text-underline-width="auto" style:text-underline-color="font-color" fo:font-weight="bold" officeooo:rsid="01fbcd64" style:font-name-asian="Times New Roman" style:font-weight-asian="bold" style:font-name-complex="Times New Roman" style:font-weight-complex="bold"/>
    </style:style>
    <style:style style:name="T2599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2600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601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602" style:family="text">
      <style:text-properties style:font-name="Times New Roman" style:text-underline-style="solid" style:text-underline-width="auto" style:text-underline-color="font-color" fo:font-weight="bold" officeooo:rsid="08936b0e" fo:background-color="transparent" loext:char-shading-value="0" style:font-weight-asian="bold" style:font-weight-complex="bold"/>
    </style:style>
    <style:style style:name="T2603" style:family="text">
      <style:text-properties style:font-name="Times New Roman" style:text-underline-style="solid" style:text-underline-width="auto" style:text-underline-color="font-color" fo:font-weight="bold" officeooo:rsid="08a18b68" fo:background-color="transparent" loext:char-shading-value="0" style:font-weight-asian="bold" style:font-weight-complex="bold"/>
    </style:style>
    <style:style style:name="T2604" style:family="text">
      <style:text-properties style:font-name="Times New Roman" style:text-underline-style="solid" style:text-underline-width="auto" style:text-underline-color="font-color" fo:font-weight="bold" officeooo:rsid="08ac24cc" fo:background-color="transparent" loext:char-shading-value="0" style:font-weight-asian="bold" style:font-weight-complex="bold"/>
    </style:style>
    <style:style style:name="T2605" style:family="text">
      <style:text-properties style:font-name="Times New Roman" style:text-underline-style="solid" style:text-underline-width="auto" style:text-underline-color="font-color" fo:font-weight="bold" officeooo:rsid="08b360ff" fo:background-color="transparent" loext:char-shading-value="0" style:font-weight-asian="bold" style:font-weight-complex="bold"/>
    </style:style>
    <style:style style:name="T2606" style:family="text">
      <style:text-properties style:font-name="Times New Roman" style:text-underline-style="solid" style:text-underline-width="auto" style:text-underline-color="font-color" fo:font-weight="bold" officeooo:rsid="08b54e1e" fo:background-color="transparent" loext:char-shading-value="0" style:font-weight-asian="bold" style:font-weight-complex="bold"/>
    </style:style>
    <style:style style:name="T2607" style:family="text">
      <style:text-properties style:font-name="Times New Roman" style:text-underline-style="solid" style:text-underline-width="auto" style:text-underline-color="font-color" fo:font-weight="bold" officeooo:rsid="08bdb24b" fo:background-color="transparent" loext:char-shading-value="0" style:font-weight-asian="bold" style:font-weight-complex="bold"/>
    </style:style>
    <style:style style:name="T2608" style:family="text">
      <style:text-properties style:font-name="Times New Roman" style:text-underline-style="solid" style:text-underline-width="auto" style:text-underline-color="font-color" fo:font-weight="bold" officeooo:rsid="08bfeb00" fo:background-color="transparent" loext:char-shading-value="0" style:font-weight-asian="bold" style:font-weight-complex="bold"/>
    </style:style>
    <style:style style:name="T2609" style:family="text">
      <style:text-properties style:font-name="Times New Roman" style:text-underline-style="solid" style:text-underline-width="auto" style:text-underline-color="font-color" fo:font-weight="bold" officeooo:rsid="086403a3" fo:background-color="transparent" loext:char-shading-value="0" style:font-weight-asian="bold"/>
    </style:style>
    <style:style style:name="T2610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611" style:family="text">
      <style:text-properties style:font-name="Times New Roman" style:text-underline-style="solid" style:text-underline-width="auto" style:text-underline-color="font-color" fo:font-weight="bold" officeooo:rsid="08bdb24b" fo:background-color="#ffffff" loext:char-shading-value="0" style:font-weight-asian="bold" style:font-weight-complex="bold"/>
    </style:style>
    <style:style style:name="T2612" style:family="text">
      <style:text-properties style:font-name="Times New Roman" style:text-underline-style="solid" style:text-underline-width="auto" style:text-underline-color="font-color" fo:font-weight="bold" officeooo:rsid="08bea471" fo:background-color="#ffffff" loext:char-shading-value="0" style:font-weight-asian="bold" style:font-weight-complex="bold"/>
    </style:style>
    <style:style style:name="T2613" style:family="text">
      <style:text-properties style:font-name="Times New Roman" style:text-underline-style="solid" style:text-underline-width="auto" style:text-underline-color="font-color" fo:font-weight="bold" officeooo:rsid="08bfeb00" fo:background-color="#ffffff" loext:char-shading-value="0" style:font-weight-asian="bold" style:font-weight-complex="bold"/>
    </style:style>
    <style:style style:name="T2614" style:family="text">
      <style:text-properties style:font-name="Times New Roman" style:text-underline-style="solid" style:text-underline-width="auto" style:text-underline-color="font-color" fo:font-weight="bold" officeooo:rsid="08bffc71" fo:background-color="#ffffff" loext:char-shading-value="0" style:font-weight-asian="bold" style:font-weight-complex="bold"/>
    </style:style>
    <style:style style:name="T261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616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2617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618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619" style:family="text">
      <style:text-properties style:font-name="Times New Roman" style:text-underline-style="solid" style:text-underline-width="auto" style:text-underline-color="font-color" fo:font-weight="normal" officeooo:rsid="05dc5568" fo:background-color="transparent" loext:char-shading-value="0" style:font-weight-asian="normal"/>
    </style:style>
    <style:style style:name="T2620" style:family="text">
      <style:text-properties style:font-name="Times New Roman" style:text-underline-style="solid" style:text-underline-width="auto" style:text-underline-color="font-color" fo:font-weight="normal" officeooo:rsid="05dcedc8" fo:background-color="transparent" loext:char-shading-value="0" style:font-weight-asian="normal"/>
    </style:style>
    <style:style style:name="T2621" style:family="text">
      <style:text-properties style:font-name="Times New Roman" style:text-underline-style="solid" style:text-underline-width="auto" style:text-underline-color="font-color" fo:font-weight="normal" officeooo:rsid="05ddb1cd" fo:background-color="transparent" loext:char-shading-value="0" style:font-weight-asian="normal"/>
    </style:style>
    <style:style style:name="T2622" style:family="text">
      <style:text-properties style:font-name="Times New Roman" style:text-underline-style="solid" style:text-underline-width="auto" style:text-underline-color="font-color" fo:font-weight="normal" officeooo:rsid="05e35700" fo:background-color="transparent" loext:char-shading-value="0" style:font-weight-asian="normal"/>
    </style:style>
    <style:style style:name="T2623" style:family="text">
      <style:text-properties style:font-name="Times New Roman" style:text-underline-style="solid" style:text-underline-width="auto" style:text-underline-color="font-color" fo:font-weight="normal" officeooo:rsid="05e54ac1" fo:background-color="transparent" loext:char-shading-value="0" style:font-weight-asian="normal"/>
    </style:style>
    <style:style style:name="T2624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625" style:family="text">
      <style:text-properties style:font-name="Times New Roman" style:text-underline-style="solid" style:text-underline-width="auto" style:text-underline-color="font-color" fo:font-weight="normal" officeooo:rsid="05a52bc3" style:font-weight-asian="normal"/>
    </style:style>
    <style:style style:name="T2626" style:family="text">
      <style:text-properties style:font-name="Times New Roman" style:text-underline-style="solid" style:text-underline-width="auto" style:text-underline-color="font-color" fo:font-weight="normal" officeooo:rsid="05bb58ce" style:font-weight-asian="normal"/>
    </style:style>
    <style:style style:name="T2627" style:family="text">
      <style:text-properties style:font-name="Times New Roman" style:text-underline-style="solid" style:text-underline-width="auto" style:text-underline-color="font-color" fo:font-weight="normal" officeooo:rsid="05c75bee" style:font-weight-asian="normal"/>
    </style:style>
    <style:style style:name="T2628" style:family="text">
      <style:text-properties style:font-name="Times New Roman" fo:language="en" fo:country="US"/>
    </style:style>
    <style:style style:name="T2629" style:family="text">
      <style:text-properties style:font-name="Times New Roman" fo:language="en" fo:country="US" fo:font-weight="bold" style:font-weight-asian="bold" style:font-weight-complex="bold"/>
    </style:style>
    <style:style style:name="T2630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2631" style:family="text">
      <style:text-properties style:font-name="Times New Roman" fo:font-weight="normal" officeooo:rsid="085e18ff" style:font-name-asian="Times New Roman" style:font-weight-asian="normal" style:font-name-complex="Times New Roman1" style:font-weight-complex="normal"/>
    </style:style>
    <style:style style:name="T2632" style:family="text">
      <style:text-properties style:font-name="Times New Roman" fo:font-weight="normal" officeooo:rsid="07a143cf" style:font-name-asian="Times New Roman" style:font-weight-asian="normal" style:font-name-complex="Times New Roman1" style:font-weight-complex="normal"/>
    </style:style>
    <style:style style:name="T2633" style:family="text">
      <style:text-properties style:font-name="Times New Roman" fo:font-weight="normal" officeooo:rsid="08c05e1f" style:font-name-asian="Times New Roman" style:font-weight-asian="normal" style:font-name-complex="Times New Roman1" style:font-weight-complex="normal"/>
    </style:style>
    <style:style style:name="T2634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2635" style:family="text">
      <style:text-properties style:font-name="Times New Roman" fo:font-weight="normal" officeooo:rsid="00bb2e50" style:font-name-asian="Times New Roman" style:font-weight-asian="normal" style:font-name-complex="Times New Roman1" style:font-weight-complex="normal"/>
    </style:style>
    <style:style style:name="T2636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63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638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2639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2640" style:family="text">
      <style:text-properties style:font-name="Times New Roman" style:font-name-asian="Times New Roman" style:font-name-complex="Times New Roman"/>
    </style:style>
    <style:style style:name="T2641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264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43" style:family="text">
      <style:text-properties style:font-name="Times New Roman" fo:font-style="normal" style:text-underline-style="solid" style:text-underline-width="auto" style:text-underline-color="font-color" fo:font-weight="bold" officeooo:rsid="08aa10f0" style:font-style-asian="normal" style:font-weight-asian="bold" style:font-style-complex="normal" style:font-weight-complex="bold"/>
    </style:style>
    <style:style style:name="T2644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5" text:outline-level="2">SESSÃO ORDINÁRIA Nº <text:span text:style-name="T1768">3</text:span><text:span text:style-name="T1769">2</text:span>/2024</text:h>
      <text:p text:style-name="P3"/>
      <text:p text:style-name="P19"><text:span text:style-name="Fonte_20_parág._20_padrão"><text:span text:style-name="T250">ATA DA SESSÃO ORDINÁRIA DA PRIMEIRA CÂMARA DE DIREITO PRIVADO. </text:span></text:span><text:span text:style-name="Fonte_20_parág._20_padrão"><text:span text:style-name="T253">Aos <text:s/></text:span></text:span><text:span text:style-name="Fonte_20_parág._20_padrão"><text:span text:style-name="T258">04</text:span></text:span><text:span text:style-name="Fonte_20_parág._20_padrão"><text:span text:style-name="T253"> (</text:span></text:span><text:span text:style-name="Fonte_20_parág._20_padrão"><text:span text:style-name="T258">quatro</text:span></text:span><text:span text:style-name="Fonte_20_parág._20_padrão"><text:span text:style-name="T253">) dias do mês de </text:span></text:span><text:span text:style-name="Fonte_20_parág._20_padrão"><text:span text:style-name="T258">setembro</text:span></text:span><text:span text:style-name="Fonte_20_parág._20_padrão"><text:span text:style-name="T253"> do ano de 2024 (dois mil e vinte e quatro), na sala de sessões da Primeira Câmara de Direito Privado - Isolada, às 14h, teve lugar a </text:span></text:span><text:span text:style-name="Fonte_20_parág._20_padrão"><text:span text:style-name="T257">3</text:span></text:span><text:span text:style-name="Fonte_20_parág._20_padrão"><text:span text:style-name="T258">2</text:span></text:span><text:span text:style-name="Fonte_20_parág._20_padrão"><text:span text:style-name="T253">ª Sessão Ordinária. Presentes os Exmos. Srs. Deses. </text:span></text:span><text:span text:style-name="Fonte_20_parág._20_padrão"><text:span text:style-name="T261">Francisco Mauro Ferreira Liberato – Presidente,</text:span></text:span><text:span text:style-name="Fonte_20_parág._20_padrão"><text:span text:style-name="T253"> </text:span></text:span><text:span text:style-name="Fonte_20_parág._20_padrão"><text:span text:style-name="T261">Emanuel Leite Albuquerq</text:span></text:span><text:span text:style-name="Fonte_20_parág._20_padrão"><text:span text:style-name="T262">ue, </text:span></text:span><text:span text:style-name="Fonte_20_parág._20_padrão"><text:span text:style-name="T400">José Ricardo Vidal Patrocínio, </text:span></text:span><text:span text:style-name="Fonte_20_parág._20_padrão"><text:span text:style-name="T253">Carlos Augusto Gomes Correia </text:span></text:span><text:span text:style-name="Fonte_20_parág._20_padrão"><text:span text:style-name="T259">e</text:span></text:span><text:span text:style-name="Fonte_20_parág._20_padrão"><text:span text:style-name="T253"> </text:span></text:span><text:span text:style-name="Fonte_20_parág._20_padrão"><text:span text:style-name="T258">a Exma Sr. Desa Maria Regina Oliveira Camara</text:span></text:span><text:span text:style-name="Fonte_20_parág._20_padrão"><text:span text:style-name="T256">,</text:span></text:span><text:span text:style-name="Fonte_20_parág._20_padrão"><text:span text:style-name="T253"> bem como </text:span></text:span><text:span text:style-name="Fonte_20_parág._20_padrão"><text:span text:style-name="T254">a</text:span></text:span><text:span text:style-name="Fonte_20_parág._20_padrão"><text:span text:style-name="T253"> Exm</text:span></text:span><text:span text:style-name="Fonte_20_parág._20_padrão"><text:span text:style-name="T254">a</text:span></text:span><text:span text:style-name="Fonte_20_parág._20_padrão"><text:span text:style-name="T253">. Sr</text:span></text:span><text:span text:style-name="Fonte_20_parág._20_padrão"><text:span text:style-name="T254">a</text:span></text:span><text:span text:style-name="Fonte_20_parág._20_padrão"><text:span text:style-name="T253">. Dr</text:span></text:span><text:span text:style-name="Fonte_20_parág._20_padrão"><text:span text:style-name="T254">a</text:span></text:span><text:span text:style-name="Fonte_20_parág._20_padrão"><text:span text:style-name="T2">. </text:span></text:span><text:span text:style-name="Fonte_20_parág._20_padrão"><text:span text:style-name="T6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Lisiane Grangeiro Gonçalves </text:span></text:span><text:span text:style-name="Fonte_20_parág._20_padrão"><text:span text:style-name="T1"><text:s text:c="2"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7">O</text:span></text:span><text:span text:style-name="Fonte_20_parág._20_padrão"><text:span text:style-name="T261"> Exmo. Sr. Des. Francisco Mauro Ferreira Liberato, </text:span></text:span><text:span text:style-name="Fonte_20_parág._20_padrão"><text:span text:style-name="T25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55">Jennifer Queiroz Lima</text:span></text:span><text:span text:style-name="Fonte_20_parág._20_padrão"><text:span text:style-name="T253"> – matrícula </text:span></text:span><text:span text:style-name="Fonte_20_parág._20_padrão"><text:span text:style-name="T255">51530</text:span></text:span><text:span text:style-name="Fonte_20_parág._20_padrão"><text:span text:style-name="T253"> </text:span></text:span><text:span text:style-name="Fonte_20_parág._20_padrão"><text:span text:style-name="T251">–</text:span></text:span><text:span text:style-name="Fonte_20_parág._20_padrão"><text:span text:style-name="T260"> </text:span></text:span><text:span text:style-name="Fonte_20_parág._20_padrão"><text:span text:style-name="T263"><text:s/></text:span></text:span><text:span text:style-name="Fonte_20_parág._20_padrão"><text:span text:style-name="T74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26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114"><text:s/></text:span></text:span><text:span text:style-name="Fonte_20_parág._20_padrão"><text:span text:style-name="T62">0</text:span></text:span><text:span text:style-name="Fonte_20_parág._20_padrão"><text:span text:style-name="T63">1 </text:span></text:span><text:span text:style-name="T66">- 0377665-28.2010.8.06.0001/50000</text:span><text:span text:style-name="T116"> - </text:span><text:span text:style-name="T66">Agravo Interno Cível</text:span><text:span text:style-name="T116"> - Fortaleza/23ª Vara Cível.</text:span><text:span text:style-name="T177"> </text:span><text:span text:style-name="T240">Agravante</text:span><text:span text:style-name="T177">: Maria Luiza Barbosa da Silva. </text:span><text:span text:style-name="T201">Agravada</text:span><text:span text:style-name="T128">: Marly Rodrigues da Cruz. </text:span><text:span text:style-name="Fonte_20_parág._20_padrão"><text:span text:style-name="T399">Relator: </text:span></text:span><text:span text:style-name="Fonte_20_parág._20_padrão"><text:span text:style-name="T407">Des. </text:span></text:span><text:span text:style-name="Fonte_20_parág._20_padrão"><text:span text:style-name="T399">EMANUEL LEITE ALBUQUERQUE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/text:span></text:span><text:span text:style-name="Fonte_20_parág._20_padrão"><text:span text:style-name="T522">02 - 0204464-19.2015.8.06.0001</text:span></text:span><text:span text:style-name="Fonte_20_parág._20_padrão"><text:span text:style-name="T516"> - </text:span></text:span><text:span text:style-name="Fonte_20_parág._20_padrão"><text:span text:style-name="T522">Apelação Cível</text:span></text:span><text:span text:style-name="Fonte_20_parág._20_padrão"><text:span text:style-name="T516"> - Fortaleza/10ª Vara Cível. </text:span></text:span><text:span text:style-name="T201">Apelante</text:span><text:span text:style-name="T128">: Maria Elza Luciano Borba. </text:span><text:span text:style-name="T201">Apelad</text:span><text:span text:style-name="T204">a</text:span><text:span text:style-name="T128">: Jana</text:span><text:span text:style-name="T129">í</text:span><text:span text:style-name="T128">na Brilhante Barbosa. </text:span><text:span text:style-name="Fonte_20_parág._20_padrão"><text:span text:style-name="T399">Relator: </text:span></text:span><text:span text:style-name="Fonte_20_parág._20_padrão"><text:span text:style-name="T407">Des. </text:span></text:span><text:span text:style-name="Fonte_20_parág._20_padrão"><text:span text:style-name="T399">EMANUEL LEITE ALBUQUERQUE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3 - 0069207-72.2016.8.06.0167</text:span></text:span><text:span text:style-name="Fonte_20_parág._20_padrão"><text:span text:style-name="T517"> - </text:span></text:span><text:span text:style-name="Fonte_20_parág._20_padrão"><text:span text:style-name="T523">Apelação Cível</text:span></text:span><text:span text:style-name="Fonte_20_parág._20_padrão"><text:span text:style-name="T517"> - Sobral/2ª Vara Cível. </text:span></text:span><text:span text:style-name="T201">Apelante</text:span><text:span text:style-name="T205">s</text:span><text:span text:style-name="T128">: Josenira Vasconcelos Martins Freire </text:span><text:span text:style-name="T130">e </text:span><text:span text:style-name="T128">Jose Adilson de Vasconcelos Freire. </text:span><text:span text:style-name="T201">Apelado</text:span><text:span text:style-name="T128">: Edmundo Cordeiro de Almeida. </text:span><text:span text:style-name="T201">Apelado</text:span><text:span text:style-name="T128">: Espólio de Eliodina Cordeiro de Almeida. </text:span><text:span text:style-name="T201">Apelado</text:span><text:span text:style-name="T128">: José Aur</text:span><text:span text:style-name="T131">é</text:span><text:span text:style-name="T128">lio de Almeida Monte. </text:span><text:span text:style-name="T201">Apelado</text:span><text:span text:style-name="T128">: Juscelino de Almeida Monte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4 - 0158777-77.2019.8.06.0001</text:span></text:span><text:span text:style-name="Fonte_20_parág._20_padrão"><text:span text:style-name="T517"> - </text:span></text:span><text:span text:style-name="Fonte_20_parág._20_padrão"><text:span text:style-name="T523">Apelação Cível</text:span></text:span><text:span text:style-name="Fonte_20_parág._20_padrão"><text:span text:style-name="T517"> - Fortaleza/23ª Vara Cível. </text:span></text:span><text:span text:style-name="T201">Apelante</text:span><text:span text:style-name="T128">: Rodobens Administradora de Consórcios Ltda. </text:span><text:span text:style-name="T201">Apelad</text:span><text:span text:style-name="T206">a</text:span><text:span text:style-name="T128">: Stefan Danzl Participações Eireli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5 - 0054186-80.2021.8.06.0167</text:span></text:span><text:span text:style-name="Fonte_20_parág._20_padrão"><text:span text:style-name="T517"> - </text:span></text:span><text:span text:style-name="Fonte_20_parág._20_padrão"><text:span text:style-name="T523">Apelação Cível</text:span></text:span><text:span text:style-name="Fonte_20_parág._20_padrão"><text:span text:style-name="T517"> - Sobral/3ª Vara Cível. </text:span></text:span><text:span text:style-name="T201">Apelante</text:span><text:span text:style-name="T128">: Unimed Fortaleza - Sociedade Cooperativa Médica Ltda. </text:span><text:span text:style-name="T201">Apelada</text:span><text:span text:style-name="T128">: Maria Celina Urculino Gomes Costa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/text:span></text:span><text:span text:style-name="Fonte_20_parág._20_padrão"><text:span text:style-name="T521"><text:s/></text:span></text:span><text:span text:style-name="Fonte_20_parág._20_padrão"><text:span text:style-name="T523">06 - 0000224-21.2017.8.06.0091</text:span></text:span><text:span text:style-name="Fonte_20_parág._20_padrão"><text:span text:style-name="T517"> - </text:span></text:span><text:span text:style-name="Fonte_20_parág._20_padrão"><text:span text:style-name="T523">Apelação Cível</text:span></text:span><text:span text:style-name="Fonte_20_parág._20_padrão"><text:span text:style-name="T517"> - Iguatu/1ª Vara Cível. </text:span></text:span><text:span text:style-name="T201">Apelante</text:span><text:span text:style-name="T128">: Josu</text:span><text:span text:style-name="T131">é</text:span><text:span text:style-name="T128"> de Ara</text:span><text:span text:style-name="T131">ú</text:span><text:span text:style-name="T128">jo Uchoa. </text:span><text:span text:style-name="T201">Apelada</text:span><text:span text:style-name="T128">: Ronilda Maria Feitoza Tomaz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7 - 0626393-65.2023.8.06.0000</text:span></text:span><text:span text:style-name="Fonte_20_parág._20_padrão"><text:span text:style-name="T517"> - </text:span></text:span><text:span text:style-name="Fonte_20_parág._20_padrão"><text:span text:style-name="T523">Agravo de Instrumento</text:span></text:span><text:span text:style-name="Fonte_20_parág._20_padrão"><text:span text:style-name="T517"> - Fortaleza/38ª Vara Cível. </text:span></text:span><text:span text:style-name="T201">Agravante</text:span><text:span text:style-name="T207">s</text:span><text:span text:style-name="T128">: Luiz Costa Maia </text:span><text:span text:style-name="T132">e </text:span><text:span text:style-name="T128">Ad</text:span><text:span text:style-name="T131">í</text:span><text:span text:style-name="T128">lia Maria Pereira Maia. </text:span><text:span text:style-name="T201">Agravad</text:span><text:span text:style-name="T206">a</text:span><text:span text:style-name="T128">: Massa Falida de ENCOL S/A - Engenharia, Comércio e Indústria. </text:span><text:span text:style-name="T201">Agravad</text:span><text:span text:style-name="T205">a</text:span><text:span text:style-name="T128">: Massa Falida do Banco Comercial Bancesa S/A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8 - 0203308-36.2022.8.06.0167</text:span></text:span><text:span text:style-name="Fonte_20_parág._20_padrão"><text:span text:style-name="T517"> - </text:span></text:span><text:span text:style-name="Fonte_20_parág._20_padrão"><text:span text:style-name="T523">Apelação Cível</text:span></text:span><text:span text:style-name="Fonte_20_parág._20_padrão"><text:span text:style-name="T517"> - Sobral/2ª Vara Cível. </text:span></text:span><text:span text:style-name="T201">Apelante</text:span><text:span text:style-name="T128">: Ta</text:span><text:span text:style-name="T133">í</text:span><text:span text:style-name="T128">la Julie Brito Sousa e outros. </text:span><text:span text:style-name="T201">Apelad</text:span><text:span text:style-name="T208">a</text:span><text:span text:style-name="T128">: Picanha Bar e Restaurante - ME. </text:span><text:span text:style-name="Fonte_20_parág._20_padrão"><text:span text:style-name="T408">Relator: </text:span></text:span><text:span text:style-name="Fonte_20_parág._20_padrão"><text:span text:style-name="T407">Des. </text:span></text:span><text:span text:style-name="Fonte_20_parág._20_padrão"><text:span text:style-name="T408">EMANUEL LEITE </text:span></text:span><text:soft-page-break/><text:span text:style-name="Fonte_20_parág._20_padrão"><text:span text:style-name="T408">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3">09 - 0628065-79.2021.8.06.0000 - Agravo de Instrumento - </text:span></text:span><text:span text:style-name="Fonte_20_parág._20_padrão"><text:span text:style-name="T485">Paracuru/Vara Única.</text:span></text:span><text:span text:style-name="Fonte_20_parág._20_padrão"><text:span text:style-name="T2138">Agravante</text:span></text:span><text:span text:style-name="T2366">: EMOL - Empreendimentos Imobiliários Ltda. </text:span><text:span text:style-name="Fonte_20_parág._20_padrão"><text:span text:style-name="T2138">Agravado</text:span></text:span><text:span text:style-name="T2366">: Francisco José Andrade Gonçalves. </text:span><text:span text:style-name="Fonte_20_parág._20_padrão"><text:span text:style-name="T408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0 - 0188771-53.2019.8.06.0001 - Apelação Cível - </text:span></text:span><text:span text:style-name="Fonte_20_parág._20_padrão"><text:span text:style-name="T486">Fortaleza/39ª Vara Cível. </text:span></text:span><text:span text:style-name="Fonte_20_parág._20_padrão"><text:span text:style-name="T2138">Apte/Apda</text:span></text:span><text:span text:style-name="T2366">: Izzi Soluções em Cobrança e Teleatendimento Ltda. </text:span><text:span text:style-name="Fonte_20_parág._20_padrão"><text:span text:style-name="T2138">Apte/Apdo</text:span></text:span><text:span text:style-name="T2366">: Joverlan Soares de Oliveira. </text:span><text:span text:style-name="Fonte_20_parág._20_padrão"><text:span text:style-name="T409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1 - 0036296-09.2013.8.06.0071 - Apelação Cível - </text:span></text:span><text:span text:style-name="Fonte_20_parág._20_padrão"><text:span text:style-name="T486">Crato/2ª Vara Cível. </text:span></text:span><text:span text:style-name="Fonte_20_parág._20_padrão"><text:span text:style-name="T2138">Apelante</text:span></text:span><text:span text:style-name="T2366">: COMEGE Comercial de Medicamentos Gentil Ltda. </text:span><text:span text:style-name="Fonte_20_parág._20_padrão"><text:span text:style-name="T2138">Apelado</text:span></text:span><text:span text:style-name="T2366">: Banco Bradesco S/A. </text:span><text:span text:style-name="Fonte_20_parág._20_padrão"><text:span text:style-name="T409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2 - 0051143-77.2021.8.06.0154 - Apelação Cível - </text:span></text:span><text:span text:style-name="Fonte_20_parág._20_padrão"><text:span text:style-name="T486">Quixeramobim/2ª Vara. </text:span></text:span><text:span text:style-name="Fonte_20_parág._20_padrão"><text:span text:style-name="T2138">Apelante</text:span></text:span><text:span text:style-name="T2366">: Francisca Alves da Silva. </text:span><text:span text:style-name="Fonte_20_parág._20_padrão"><text:span text:style-name="T2138">Apelado</text:span></text:span><text:span text:style-name="T2366">: Banco Bradesco S/A. </text:span><text:span text:style-name="Fonte_20_parág._20_padrão"><text:span text:style-name="T409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3 - 0200179-92.2023.8.06.0068</text:span></text:span><text:span text:style-name="Fonte_20_parág._20_padrão"><text:span text:style-name="T518"> - </text:span></text:span><text:span text:style-name="Fonte_20_parág._20_padrão"><text:span text:style-name="T524">Apelação Cível</text:span></text:span><text:span text:style-name="Fonte_20_parág._20_padrão"><text:span text:style-name="T518"> - Chorozinho/Vara Única. </text:span></text:span><text:span text:style-name="T201">Apelante</text:span><text:span text:style-name="T128">: Francisco Marcio Rodrigues Ferreira. </text:span><text:span text:style-name="T201">Apelad</text:span><text:span text:style-name="T209">a</text:span><text:span text:style-name="T128">: F. </text:span><text:span text:style-name="T134">H</text:span><text:span text:style-name="T128">. Comércio e Representação de Equipamentos, Veículos e Máquinas Ltda. </text:span><text:span text:style-name="Fonte_20_parág._20_padrão"><text:span text:style-name="T409">Relator: </text:span></text:span><text:span text:style-name="Fonte_20_parág._20_padrão"><text:span text:style-name="T410">Des. </text:span></text:span><text:span text:style-name="Fonte_20_parág._20_padrão"><text:span text:style-name="T409">JOSÉ RICARDO VIDAL PATROCÍNIO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4 - 0012509-51.2018.8.06.0175 - Apelação Cível - </text:span></text:span><text:span text:style-name="Fonte_20_parág._20_padrão"><text:span text:style-name="T486">Trairi/2ª Vara. </text:span></text:span><text:span text:style-name="Fonte_20_parág._20_padrão"><text:span text:style-name="T2138">Apelante</text:span></text:span><text:span text:style-name="T2366">: Maria das Graças dos Santos. </text:span><text:span text:style-name="Fonte_20_parág._20_padrão"><text:span text:style-name="T2138">Apelada</text:span></text:span><text:span text:style-name="T2366">: Sintur - Investimentos Imobiliários Ltda. </text:span><text:span text:style-name="Fonte_20_parág._20_padrão"><text:span text:style-name="T409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5 - 0050300-15.2020.8.06.0133 - Apelação Cível - </text:span></text:span><text:span text:style-name="Fonte_20_parág._20_padrão"><text:span text:style-name="T486">Nova Russas/2ª Vara. </text:span></text:span><text:span text:style-name="Fonte_20_parág._20_padrão"><text:span text:style-name="T2138">Recorrentes</text:span></text:span><text:span text:style-name="T2366">: José Marques Timbó e Lenita Timbó. </text:span><text:span text:style-name="Fonte_20_parág._20_padrão"><text:span text:style-name="T2138">Recorrido</text:span></text:span><text:span text:style-name="T2366">: José Alberto Alves Paiva e outro. </text:span><text:span text:style-name="Fonte_20_parág._20_padrão"><text:span text:style-name="T409">Relator: Des. CARLOS AUGUSTO GOMES CORREIA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6 - 0119702-65.2018.8.06.0001</text:span></text:span><text:span text:style-name="Fonte_20_parág._20_padrão"><text:span text:style-name="T518"> - </text:span></text:span><text:span text:style-name="Fonte_20_parág._20_padrão"><text:span text:style-name="T524">Apelação Cível</text:span></text:span><text:span text:style-name="Fonte_20_parág._20_padrão"><text:span text:style-name="T518"> - Fortaleza/39ª Vara Cível. </text:span></text:span></text:p>
      <text:p text:style-name="P6"><text:span text:style-name="T201">Apelante</text:span><text:span text:style-name="T128">: Savio de Almeida. </text:span><text:span text:style-name="T201">Apelado</text:span><text:span text:style-name="T128">: Espólio de AINOAM SANTOS DE LIMA e de ANT</text:span><text:span text:style-name="T133">Ô</text:span><text:span text:style-name="T128">NIO FERREIRA LIMA FILHO. </text:span><text:span text:style-name="Fonte_20_parág._20_padrão"><text:span text:style-name="T409">Relator: </text:span></text:span><text:span text:style-name="Fonte_20_parág._20_padrão"><text:span text:style-name="T407">Des. </text:span></text:span><text:span text:style-name="Fonte_20_parág._20_padrão"><text:span text:style-name="T409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4">17 - 0629953-15.2023.8.06.0000/50000</text:span></text:span><text:span text:style-name="Fonte_20_parág._20_padrão"><text:span text:style-name="T518"> - </text:span></text:span><text:span text:style-name="Fonte_20_parág._20_padrão"><text:span text:style-name="T524">Agravo Interno Cível</text:span></text:span><text:span text:style-name="Fonte_20_parág._20_padrão"><text:span text:style-name="T518"> - Fortaleza/19ª Vara Cível.</text:span></text:span><text:span text:style-name="Fonte_20_parág._20_padrão"><text:span text:style-name="T475"> </text:span></text:span><text:span text:style-name="Fonte_20_parág._20_padrão"><text:span text:style-name="T333">Agravante</text:span></text:span><text:span text:style-name="Fonte_20_parág._20_padrão"><text:span text:style-name="T475">: LIV - Linhas Inteligentes de Atenção à Vida S/A. </text:span></text:span><text:span text:style-name="T201">Agravada</text:span><text:span text:style-name="T128">: Josenira Maria Paiva da Silva. </text:span><text:span text:style-name="Fonte_20_parág._20_padrão"><text:span text:style-name="T409">Relator: </text:span></text:span><text:span text:style-name="Fonte_20_parág._20_padrão"><text:span text:style-name="T407">Des. </text:span></text:span><text:span text:style-name="Fonte_20_parág._20_padrão"><text:span text:style-name="T409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5">18 - 0254031-72.2022.8.06.0001/50002</text:span></text:span><text:span text:style-name="Fonte_20_parág._20_padrão"><text:span text:style-name="T519"> - </text:span></text:span><text:span text:style-name="Fonte_20_parág._20_padrão"><text:span text:style-name="T525">Embargos de Declaração Cível</text:span></text:span><text:span text:style-name="Fonte_20_parág._20_padrão"><text:span text:style-name="T519"> - Fortaleza/8ª Vara de Família. <text:s/></text:span></text:span><text:span text:style-name="T201">Embargante</text:span><text:span text:style-name="T128">: J. V. de A. L. S. </text:span><text:span text:style-name="T201">Embargado</text:span><text:span text:style-name="T128">: J. S. N. </text:span><text:span text:style-name="Fonte_20_parág._20_padrão"><text:span text:style-name="T411">Relator: </text:span></text:span><text:span text:style-name="Fonte_20_parág._20_padrão"><text:span text:style-name="T407">Des. </text:span></text:span><text:span text:style-name="Fonte_20_parág._20_padrão"><text:span text:style-name="T411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5">19 - 0210110-10.2015.8.06.0001</text:span></text:span><text:span text:style-name="Fonte_20_parág._20_padrão"><text:span text:style-name="T519"> - </text:span></text:span><text:span text:style-name="Fonte_20_parág._20_padrão"><text:span text:style-name="T525">Apelação Cível</text:span></text:span><text:span text:style-name="Fonte_20_parág._20_padrão"><text:span text:style-name="T519"> - Fortaleza/38ª Vara Cível. <text:s/></text:span></text:span><text:span text:style-name="T201">Apelante</text:span><text:span text:style-name="T128">: Alves &amp; Alves Comércio de Alimentos Ltda </text:span><text:span text:style-name="T135">ME</text:span><text:span text:style-name="T128">. </text:span><text:span text:style-name="T201">Apelante</text:span><text:span text:style-name="T128">: Mahalo Comércio Varejista de Alimentos - Eirele. </text:span><text:span text:style-name="T201">Apelad</text:span><text:span text:style-name="T210">a</text:span><text:span text:style-name="T128">: Francim</text:span><text:span text:style-name="T135">á</text:span><text:span text:style-name="T128">ria Moreira Maia. </text:span><text:span text:style-name="Fonte_20_parág._20_padrão"><text:span text:style-name="T411">Relator: </text:span></text:span><text:span text:style-name="Fonte_20_parág._20_padrão"><text:span text:style-name="T412">Des. </text:span></text:span><text:span text:style-name="Fonte_20_parág._20_padrão"><text:span text:style-name="T411">FRANCISCO MAURO FERREIRA LIBERATO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5">20 - 0236742-97.2020.8.06.0001</text:span></text:span><text:span text:style-name="Fonte_20_parág._20_padrão"><text:span text:style-name="T519"> - </text:span></text:span><text:span text:style-name="Fonte_20_parág._20_padrão"><text:span text:style-name="T525">Apelação Cível</text:span></text:span><text:span text:style-name="Fonte_20_parág._20_padrão"><text:span text:style-name="T519"> - Fortaleza/37ª Vara Cível. </text:span></text:span><text:span text:style-name="T201">Apelante</text:span><text:span text:style-name="T128">: Deibe Bastos Cruz. </text:span><text:span text:style-name="T201">Apelad</text:span><text:span text:style-name="T211">a</text:span><text:span text:style-name="T128">: Hapvida Assistência Médica S/A. </text:span><text:span text:style-name="Fonte_20_parág._20_padrão"><text:span text:style-name="T411">Relator: </text:span></text:span><text:span text:style-name="Fonte_20_parág._20_padrão"><text:span text:style-name="T407">Des. </text:span></text:span><text:span text:style-name="Fonte_20_parág._20_padrão"><text:span text:style-name="T411">EMANUEL LEITE ALBUQUERQUE</text:span></text:span><text:span text:style-name="Fonte_20_parág._20_padrão"><text:span text:style-name="T399">. </text:span></text:span><text:span text:style-name="Fonte_20_parág._20_padrão"><text:span text:style-name="T332">Síntese:</text:span></text:span><text:span text:style-name="Fonte_20_parág._20_padrão"><text:span text:style-name="T399"> Processo retirado de mesa pelo eminente Relator. Julgamento adiado para a sessão do dia </text:span></text:span><text:span text:style-name="Fonte_20_parág._20_padrão"><text:span text:style-name="T406">11</text:span></text:span><text:span text:style-name="Fonte_20_parág._20_padrão"><text:span text:style-name="T399"> de </text:span></text:span><text:span text:style-name="Fonte_20_parág._20_padrão"><text:span text:style-name="T402">setembro</text:span></text:span><text:span text:style-name="Fonte_20_parág._20_padrão"><text:span text:style-name="T399"> do ano em curso.</text:span></text:span><text:span text:style-name="Fonte_20_parág._20_padrão"><text:span text:style-name="T332"> <text:s/></text:span></text:span><text:span text:style-name="Fonte_20_parág._20_padrão"><text:span text:style-name="T525">21 - 0051031-74.2021.8.06.0133</text:span></text:span><text:span text:style-name="Fonte_20_parág._20_padrão"><text:span text:style-name="T519"> - </text:span></text:span><text:span text:style-name="Fonte_20_parág._20_padrão"><text:span text:style-name="T525">Apelação Cível</text:span></text:span><text:span text:style-name="Fonte_20_parág._20_padrão"><text:span text:style-name="T519"> - Nova Russas/2</text:span></text:span><text:span text:style-name="Fonte_20_parág._20_padrão"><text:span text:style-name="T515">ª</text:span></text:span><text:span text:style-name="Fonte_20_parág._20_padrão"><text:span text:style-name="T519"> Vara. </text:span></text:span><text:span text:style-name="T201">Apelante</text:span><text:span text:style-name="T128">: Vicente de Paulo Torres Chaves. </text:span><text:span text:style-name="T201">Apelad</text:span><text:span text:style-name="T202">a</text:span><text:span text:style-name="T128">: Bradesco Vida e Previdência S/A. </text:span><text:span text:style-name="Fonte_20_parág._20_padrão"><text:span text:style-name="T411">Relator: </text:span></text:span><text:span text:style-name="Fonte_20_parág._20_padrão"><text:span text:style-name="T403">Des. </text:span></text:span><text:span text:style-name="Fonte_20_parág._20_padrão"><text:span text:style-name="T411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</text:span></text:span><text:span text:style-name="T73">22 - </text:span><text:span text:style-name="T64">0021472-71.2007.8.06.0001/50002</text:span><text:span text:style-name="T115"> - </text:span><text:span text:style-name="T64">Agravo Interno Cível</text:span><text:span text:style-name="T115"> - Fortaleza/27ª Vara Cível.</text:span><text:span text:style-name="T176"> </text:span><text:span text:style-name="T239">Ag</text:span><text:span text:style-name="T201">ravante</text:span><text:span text:style-name="T128">: Associação dos Advogados do Banco do Brasil - ASABB. </text:span><text:span text:style-name="T201">Agravad</text:span><text:span text:style-name="T203">a</text:span><text:span text:style-name="T128">: Ímpar </text:span><text:soft-page-break/><text:span text:style-name="T128">Engenharia Ltda. </text:span><text:span text:style-name="Fonte_20_parág._20_padrão"><text:span text:style-name="T405">Relator: </text:span></text:span><text:span text:style-name="Fonte_20_parág._20_padrão"><text:span text:style-name="T403">Des. </text:span></text:span><text:span text:style-name="Fonte_20_parág._20_padrão"><text:span text:style-name="T405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23 - 00</text:span></text:span><text:span text:style-name="Fonte_20_parág._20_padrão"><text:span text:style-name="T559">31020-47.2012.8.06.0001/50000</text:span></text:span><text:span text:style-name="Fonte_20_parág._20_padrão"><text:span text:style-name="T487"> - </text:span></text:span><text:span text:style-name="Fonte_20_parág._20_padrão"><text:span text:style-name="T559">Embargos de Declaração Cível</text:span></text:span><text:span text:style-name="Fonte_20_parág._20_padrão"><text:span text:style-name="T487"> - Fortaleza/4ª Vara de Família.</text:span></text:span><text:span text:style-name="Fonte_20_parág._20_padrão"><text:span text:style-name="T413"> <text:s/></text:span></text:span><text:span text:style-name="T201">Embargante</text:span><text:span text:style-name="T128">: R. B. F. </text:span><text:span text:style-name="T201">Embargada</text:span><text:span text:style-name="T128">: S. R. O. </text:span><text:span text:style-name="Fonte_20_parág._20_padrão"><text:span text:style-name="T413">Relator: </text:span></text:span><text:span text:style-name="Fonte_20_parág._20_padrão"><text:span text:style-name="T404">Des. </text:span></text:span><text:span text:style-name="Fonte_20_parág._20_padrão"><text:span text:style-name="T413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24 - 020</text:span></text:span><text:span text:style-name="Fonte_20_parág._20_padrão"><text:span text:style-name="T559">0285-79.2022.8.06.0071</text:span></text:span><text:span text:style-name="Fonte_20_parág._20_padrão"><text:span text:style-name="T487"> - </text:span></text:span><text:span text:style-name="Fonte_20_parág._20_padrão"><text:span text:style-name="T559">Apelação Cível</text:span></text:span><text:span text:style-name="Fonte_20_parág._20_padrão"><text:span text:style-name="T487"> - Crato/1ª Vara Cível. </text:span></text:span><text:span text:style-name="T201">Apelante</text:span><text:span text:style-name="T128">: Maria Alice da Silva Soares. </text:span><text:span text:style-name="T201">Apelado</text:span><text:span text:style-name="T128">: Banco BMG S/A. </text:span><text:span text:style-name="Fonte_20_parág._20_padrão"><text:span text:style-name="T413">Relator: </text:span></text:span><text:span text:style-name="Fonte_20_parág._20_padrão"><text:span text:style-name="T404">Des. </text:span></text:span><text:span text:style-name="Fonte_20_parág._20_padrão"><text:span text:style-name="T413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25 -</text:span></text:span><text:span text:style-name="Fonte_20_parág._20_padrão"><text:span text:style-name="T487"> </text:span></text:span><text:span text:style-name="Fonte_20_parág._20_padrão"><text:span text:style-name="T559">0111170-68.2019.8.06.0001</text:span></text:span><text:span text:style-name="Fonte_20_parág._20_padrão"><text:span text:style-name="T487"> - </text:span></text:span><text:span text:style-name="Fonte_20_parág._20_padrão"><text:span text:style-name="T559">Apelação Cível</text:span></text:span><text:span text:style-name="Fonte_20_parág._20_padrão"><text:span text:style-name="T487"> - Fortaleza/26ª Vara Cível. <text:s/></text:span></text:span><text:span text:style-name="T201">Apelante</text:span><text:span text:style-name="T128">: Instituto Catarinense de Estudos Avançados Ltda. </text:span><text:span text:style-name="T201">Apelado</text:span><text:span text:style-name="T128">: Raimundo Nonato Silva Santos. </text:span><text:span text:style-name="Fonte_20_parág._20_padrão"><text:span text:style-name="T413">Relator: </text:span></text:span><text:span text:style-name="Fonte_20_parág._20_padrão"><text:span text:style-name="T407">Des. </text:span></text:span><text:span text:style-name="Fonte_20_parág._20_padrão"><text:span text:style-name="T413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</text:span></text:span><text:span text:style-name="Fonte_20_parág._20_padrão"><text:span text:style-name="T521"> </text:span></text:span><text:span text:style-name="Fonte_20_parág._20_padrão"><text:span text:style-name="T526">26 - 000</text:span></text:span><text:span text:style-name="Fonte_20_parág._20_padrão"><text:span text:style-name="T559">2753-66.2011.8.06.0109</text:span></text:span><text:span text:style-name="Fonte_20_parág._20_padrão"><text:span text:style-name="T487"> - </text:span></text:span><text:span text:style-name="Fonte_20_parág._20_padrão"><text:span text:style-name="T559">Apelação Cível</text:span></text:span><text:span text:style-name="Fonte_20_parág._20_padrão"><text:span text:style-name="T487"> - Jardim/Vara Única. </text:span></text:span><text:span text:style-name="T201">Apelante</text:span><text:span text:style-name="T128">: J</text:span><text:span text:style-name="T148">ú</text:span><text:span text:style-name="T128">lio Alves de Morais. </text:span><text:span text:style-name="T201">Apelad</text:span><text:span text:style-name="T228">a</text:span><text:span text:style-name="T128">: Diocese do Crato -Paróquia Santo Ant</text:span><text:span text:style-name="T148">ô</text:span><text:span text:style-name="T128">nio de Jardim. </text:span><text:span text:style-name="Fonte_20_parág._20_padrão"><text:span text:style-name="T413">Relator: </text:span></text:span><text:span text:style-name="Fonte_20_parág._20_padrão"><text:span text:style-name="T414">Des. </text:span></text:span><text:span text:style-name="Fonte_20_parág._20_padrão"><text:span text:style-name="T413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27 - </text:span></text:span><text:span text:style-name="Fonte_20_parág._20_padrão"><text:span text:style-name="T559">0008369-87.2019.8.06.0126/50000</text:span></text:span><text:span text:style-name="Fonte_20_parág._20_padrão"><text:span text:style-name="T487"> - </text:span></text:span><text:span text:style-name="Fonte_20_parág._20_padrão"><text:span text:style-name="T559">Embargos de Declaração Cível</text:span></text:span><text:span text:style-name="Fonte_20_parág._20_padrão"><text:span text:style-name="T487"> - Mombaça/2ª Vara. </text:span></text:span><text:span text:style-name="T1645">E</text:span><text:span text:style-name="T1644">mbargante</text:span><text:span text:style-name="T1649">: Francisco Vicente da Silva. </text:span><text:span text:style-name="T1644">Embargado</text:span><text:span text:style-name="T1649">: Banco Bradesco Financiamentos S/A. </text:span><text:span text:style-name="Fonte_20_parág._20_padrão"><text:span text:style-name="T413">Relator: </text:span></text:span><text:span text:style-name="Fonte_20_parág._20_padrão"><text:span text:style-name="T414">Des. </text:span></text:span><text:span text:style-name="Fonte_20_parág._20_padrão"><text:span text:style-name="T413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</text:span></text:span><text:span text:style-name="Fonte_20_parág._20_padrão"><text:span text:style-name="T488"> </text:span></text:span><text:span text:style-name="Fonte_20_parág._20_padrão"><text:span text:style-name="T526">28 - <text:s/>062752</text:span></text:span><text:span text:style-name="Fonte_20_parág._20_padrão"><text:span text:style-name="T559">9-63.2024.8.06.0000</text:span></text:span><text:span text:style-name="Fonte_20_parág._20_padrão"><text:span text:style-name="T487"> - </text:span></text:span><text:span text:style-name="Fonte_20_parág._20_padrão"><text:span text:style-name="T559">Agravo de Instrumento</text:span></text:span><text:span text:style-name="Fonte_20_parág._20_padrão"><text:span text:style-name="T487"> - Granja/2ª Vara. </text:span></text:span><text:span text:style-name="T239">Agravante</text:span><text:span text:style-name="T176">: Administradora de Consó</text:span><text:span text:style-name="T128">rcio Nacional Honda Ltda. </text:span><text:span text:style-name="T201">Agravado</text:span><text:span text:style-name="T128">: JOS</text:span><text:span text:style-name="T136">É</text:span><text:span text:style-name="T128"> BENEDITO PINTO CHAVES. </text:span><text:span text:style-name="Fonte_20_parág._20_padrão"><text:span text:style-name="T413">Relator: </text:span></text:span><text:span text:style-name="Fonte_20_parág._20_padrão"><text:span text:style-name="T415">Des. </text:span></text:span><text:span text:style-name="Fonte_20_parág._20_padrão"><text:span text:style-name="T413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29 - 0</text:span></text:span><text:span text:style-name="Fonte_20_parág._20_padrão"><text:span text:style-name="T559">264523-89.2023.8.06.0001</text:span></text:span><text:span text:style-name="Fonte_20_parág._20_padrão"><text:span text:style-name="T487"> - </text:span></text:span><text:span text:style-name="Fonte_20_parág._20_padrão"><text:span text:style-name="T559">Apelação Cível</text:span></text:span><text:span text:style-name="Fonte_20_parág._20_padrão"><text:span text:style-name="T487"> - Fortaleza/21ª Vara Cível. </text:span></text:span><text:span text:style-name="T239">Apelante</text:span><text:span text:style-name="T176">: Carlos Eduardo Viana Gomes. </text:span><text:span text:style-name="T201">Apelad</text:span><text:span text:style-name="T230">a</text:span><text:span text:style-name="T128">: Ativos S/A - Securitizadora de Créditos Financeiros. </text:span><text:span text:style-name="Fonte_20_parág._20_padrão"><text:span text:style-name="T413">Relator: </text:span></text:span><text:span text:style-name="Fonte_20_parág._20_padrão"><text:span text:style-name="T417">Des. </text:span></text:span><text:span text:style-name="Fonte_20_parág._20_padrão"><text:span text:style-name="T413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6">30 - 0</text:span></text:span><text:span text:style-name="Fonte_20_parág._20_padrão"><text:span text:style-name="T559">200179-91.2024.8.06.0154</text:span></text:span><text:span text:style-name="Fonte_20_parág._20_padrão"><text:span text:style-name="T487"> - </text:span></text:span><text:span text:style-name="Fonte_20_parág._20_padrão"><text:span text:style-name="T559">Apelação Cível</text:span></text:span><text:span text:style-name="Fonte_20_parág._20_padrão"><text:span text:style-name="T487"> - Quixeramobim/2ª Vara. </text:span></text:span><text:span text:style-name="T230">A</text:span><text:span text:style-name="T201">p</text:span><text:span text:style-name="T2349">te/Apdo</text:span><text:span text:style-name="T128">: Eduardo de Freitas da Silva. </text:span><text:span text:style-name="T239">Ap</text:span><text:span text:style-name="T2309">te/Apdo</text:span><text:span text:style-name="T128">: Fundo de Investimentos em Direitos Credit</text:span><text:span text:style-name="T137">ó</text:span><text:span text:style-name="T128">rios Multsegmentos NPL Ipanema VI - Não Padronizado. </text:span><text:span text:style-name="Fonte_20_parág._20_padrão"><text:span text:style-name="T413">Relator: </text:span></text:span><text:span text:style-name="Fonte_20_parág._20_padrão"><text:span text:style-name="T417">Des. </text:span></text:span><text:span text:style-name="Fonte_20_parág._20_padrão"><text:span text:style-name="T413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7">31 - 0</text:span></text:span><text:span text:style-name="Fonte_20_parág._20_padrão"><text:span text:style-name="T560">202223-97.2024.8.06.0117</text:span></text:span><text:span text:style-name="Fonte_20_parág._20_padrão"><text:span text:style-name="T489"> - </text:span></text:span><text:span text:style-name="Fonte_20_parág._20_padrão"><text:span text:style-name="T560">Apelação Cível</text:span></text:span><text:span text:style-name="Fonte_20_parág._20_padrão"><text:span text:style-name="T489"> - Maracanaú/1ª Vara Cível. </text:span></text:span><text:span text:style-name="T201">Apelante</text:span><text:span text:style-name="T128">: Ant</text:span><text:span text:style-name="T137">ô</text:span><text:span text:style-name="T128">nio Gleisson Costa Luz. </text:span><text:span text:style-name="T201">Apelad</text:span><text:span text:style-name="T212">a</text:span><text:span text:style-name="T128">: Recovery do Brasil Consultoria S/A. </text:span><text:span text:style-name="Fonte_20_parág._20_padrão"><text:span text:style-name="T416">Relator: </text:span></text:span><text:span text:style-name="Fonte_20_parág._20_padrão"><text:span text:style-name="T417">Des. </text:span></text:span><text:span text:style-name="Fonte_20_parág._20_padrão"><text:span text:style-name="T416">FRANCISCO MAURO FERREIRA LIBERAT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7">32 - 0626</text:span></text:span><text:span text:style-name="Fonte_20_parág._20_padrão"><text:span text:style-name="T560">147-69.2023.8.06.0000</text:span></text:span><text:span text:style-name="Fonte_20_parág._20_padrão"><text:span text:style-name="T489"> - </text:span></text:span><text:span text:style-name="Fonte_20_parág._20_padrão"><text:span text:style-name="T560">Agravo de Instrumento</text:span></text:span><text:span text:style-name="Fonte_20_parág._20_padrão"><text:span text:style-name="T489"> - Tauá/1ª Vara Cível. </text:span></text:span><text:span text:style-name="Fonte_20_parág._20_padrão"><text:span text:style-name="T2138">Agravante</text:span></text:span><text:span text:style-name="T2366">: Antônio Ângelo de Noronha. </text:span><text:span text:style-name="Fonte_20_parág._20_padrão"><text:span text:style-name="T2138">Agravada</text:span></text:span><text:span text:style-name="T2366">: Silvânia Gonçalves dos Santos. </text:span><text:span text:style-name="Fonte_20_parág._20_padrão"><text:span text:style-name="T416">Relator: Des. CARLOS AUGUSTO GOMES CORREIA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7">33 -</text:span></text:span><text:span text:style-name="Fonte_20_parág._20_padrão"><text:span text:style-name="T489"> </text:span></text:span><text:span text:style-name="Fonte_20_parág._20_padrão"><text:span text:style-name="T560">0001576-40.2019.8.06.0092</text:span></text:span><text:span text:style-name="Fonte_20_parág._20_padrão"><text:span text:style-name="T489"> - </text:span></text:span><text:span text:style-name="Fonte_20_parág._20_padrão"><text:span text:style-name="T560">Apelação Cível</text:span></text:span><text:span text:style-name="Fonte_20_parág._20_padrão"><text:span text:style-name="T489"> - Independência/Vara Única. </text:span></text:span><text:span text:style-name="Fonte_20_parág._20_padrão"><text:span text:style-name="T2138">Apelante</text:span></text:span><text:span text:style-name="T2366">: PH Coutinho Mota Imobiliária – ME. </text:span><text:span text:style-name="Fonte_20_parág._20_padrão"><text:span text:style-name="T2138">Apelada</text:span></text:span><text:span text:style-name="T2366">: Ana Cláudia Pereira dos Anjos. </text:span><text:span text:style-name="Fonte_20_parág._20_padrão"><text:span text:style-name="T416">Relator: Des. CARLOS AUGUSTO GOMES CORREIA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7">34 -</text:span></text:span><text:span text:style-name="Fonte_20_parág._20_padrão"><text:span text:style-name="T489"> </text:span></text:span><text:span text:style-name="Fonte_20_parág._20_padrão"><text:span text:style-name="T560">0266804-23.2020.8.06.0001/50001</text:span></text:span><text:span text:style-name="Fonte_20_parág._20_padrão"><text:span text:style-name="T489"> - </text:span></text:span><text:span text:style-name="Fonte_20_parág._20_padrão"><text:span text:style-name="T560">Embargos de Declaração Cível</text:span></text:span><text:span text:style-name="Fonte_20_parág._20_padrão"><text:span text:style-name="T489"> - Fortaleza/25ª Vara Cível. </text:span></text:span><text:span text:style-name="Fonte_20_parág._20_padrão"><text:span text:style-name="T2138">Embargante</text:span></text:span><text:span text:style-name="T2366">: Espólio de Theodolindo de Lourdes Surima de Souza. </text:span><text:span text:style-name="Fonte_20_parág._20_padrão"><text:span text:style-name="T2138">Embargada</text:span></text:span><text:span text:style-name="T2366">: Construtora e Imobiliária SAD Ltda. </text:span><text:span text:style-name="Fonte_20_parág._20_padrão"><text:span text:style-name="T416">Relator: Des. CARLOS AUGUSTO GOMES CORREIA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7">35 - 020</text:span></text:span><text:span text:style-name="Fonte_20_parág._20_padrão"><text:span text:style-name="T560">0973-02.2022.8.06.0084</text:span></text:span><text:span text:style-name="Fonte_20_parág._20_padrão"><text:span text:style-name="T489"> - </text:span></text:span><text:span text:style-name="Fonte_20_parág._20_padrão"><text:span text:style-name="T560">Apelação Cível</text:span></text:span><text:span text:style-name="Fonte_20_parág._20_padrão"><text:span text:style-name="T489"> - Guaraciaba do Norte/Vara Única. </text:span></text:span><text:span text:style-name="Fonte_20_parág._20_padrão"><text:span text:style-name="T2138">Apelante</text:span></text:span><text:span text:style-name="T2366">: Banco Bradesco S/A. </text:span><text:span text:style-name="Fonte_20_parág._20_padrão"><text:span text:style-name="T2138">Apelada</text:span></text:span><text:span text:style-name="T2366">: Maria das Graças Camelo Correia. </text:span><text:span text:style-name="Fonte_20_parág._20_padrão"><text:span text:style-name="T416">Relator: Des. CARLOS AUGUSTO GOMES CORREIA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8">36 - </text:span></text:span><text:span text:style-name="Fonte_20_parág._20_padrão"><text:span text:style-name="T561">0246412-62.2020.8.06.0001</text:span></text:span><text:span text:style-name="Fonte_20_parág._20_padrão"><text:span text:style-name="T490"> - </text:span></text:span><text:span text:style-name="Fonte_20_parág._20_padrão"><text:span text:style-name="T561">Apelação Cível</text:span></text:span><text:span text:style-name="Fonte_20_parág._20_padrão"><text:span text:style-name="T490"> - Fortaleza/4ª Vara Cível. </text:span></text:span><text:span text:style-name="T201">Apelante</text:span><text:span text:style-name="T128">: Empresa de Transportes Aéreos de Cabo Verde TACV S. A. </text:span><text:span text:style-name="T201">Apelada</text:span><text:span text:style-name="T128">: Vânia Lima Gomes. </text:span><text:span text:style-name="Fonte_20_parág._20_padrão"><text:span text:style-name="T418">Relator: </text:span></text:span><text:span text:style-name="Fonte_20_parág._20_padrão"><text:span text:style-name="T410">Des. </text:span></text:span><text:span text:style-name="Fonte_20_parág._20_padrão"><text:span text:style-name="T418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8">37 -</text:span></text:span><text:span text:style-name="Fonte_20_parág._20_padrão"><text:span text:style-name="T490"> </text:span></text:span><text:span text:style-name="Fonte_20_parág._20_padrão"><text:span text:style-name="T561">0630164-51.2023.8.06.0000</text:span></text:span><text:span text:style-name="Fonte_20_parág._20_padrão"><text:span text:style-name="T490"> - </text:span></text:span><text:span text:style-name="Fonte_20_parág._20_padrão"><text:span text:style-name="T561">Agravo de Instrumento</text:span></text:span><text:span text:style-name="Fonte_20_parág._20_padrão"><text:span text:style-name="T490"> - Fortaleza/3ª Vara Empresarial, de Recuperação de Empresas e de Falências do Estado do Ceará. </text:span></text:span><text:span text:style-name="T201">Agravante</text:span><text:span text:style-name="T128">: CBL Colchões Brasileiro Leite EPP Ltda - Em recuperação judicial. </text:span><text:span text:style-name="T201">Agravad</text:span><text:span text:style-name="T213">a</text:span><text:span text:style-name="T128">: Atlântico Corporate Fundo de Investimento Em Direitos </text:span><text:span text:style-name="T138">C</text:span><text:span text:style-name="T128">reditórios Não Padronizados. Advogado: Rodrigo Reinaldo de Paula (OAB: 430404/SP). </text:span><text:span text:style-name="Fonte_20_parág._20_padrão"><text:span text:style-name="T418">Relator: </text:span></text:span><text:span text:style-name="Fonte_20_parág._20_padrão"><text:span text:style-name="T410">Des. </text:span></text:span><text:span text:style-name="Fonte_20_parág._20_padrão"><text:span text:style-name="T418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8">38 - 0</text:span></text:span><text:span text:style-name="Fonte_20_parág._20_padrão"><text:span text:style-name="T561">633465-06.2023.8.06.0000</text:span></text:span><text:span text:style-name="Fonte_20_parág._20_padrão"><text:span text:style-name="T490"> - </text:span></text:span><text:span text:style-name="Fonte_20_parág._20_padrão"><text:span text:style-name="T561">Agravo de Instrumento</text:span></text:span><text:span text:style-name="Fonte_20_parág._20_padrão"><text:span text:style-name="T490"> - Fortaleza/29ª Vara Cível. </text:span></text:span><text:span text:style-name="Fonte_20_parág._20_padrão"><text:span text:style-name="T528">Agravante</text:span></text:span><text:span text:style-name="Fonte_20_parág._20_padrão"><text:span text:style-name="T490">: Unimed Fortaleza - Sociedade Cooperativa Médica Ltda. </text:span></text:span><text:span text:style-name="Fonte_20_parág._20_padrão"><text:span text:style-name="T2138">Agravada</text:span></text:span><text:span text:style-name="T2366">: Margarida Maria Alacoque Correia dos Santos. </text:span><text:span text:style-name="Fonte_20_parág._20_padrão"><text:span text:style-name="T418">Relator: Des. CARLOS </text:span></text:span><text:soft-page-break/><text:span text:style-name="Fonte_20_parág._20_padrão"><text:span text:style-name="T418">AUGUSTO GOMES CORREIA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8">39 - 0</text:span></text:span><text:span text:style-name="Fonte_20_parág._20_padrão"><text:span text:style-name="T561">245747-41.2023.8.06.0001</text:span></text:span><text:span text:style-name="Fonte_20_parág._20_padrão"><text:span text:style-name="T490"> - </text:span></text:span><text:span text:style-name="Fonte_20_parág._20_padrão"><text:span text:style-name="T561">Apelação Cível</text:span></text:span><text:span text:style-name="Fonte_20_parág._20_padrão"><text:span text:style-name="T490"> - Fortaleza/27ª Vara Cível. <text:s/></text:span></text:span><text:span text:style-name="T201">Apelante</text:span><text:span text:style-name="T128">: Premier Pescados Comércio e Importação e Exportação Ltda. </text:span><text:span text:style-name="T201">Apelad</text:span><text:span text:style-name="T214">a</text:span><text:span text:style-name="T128">: LPM Securitizadora S/A. </text:span><text:span text:style-name="Fonte_20_parág._20_padrão"><text:span text:style-name="T418">Relator: </text:span></text:span><text:span text:style-name="Fonte_20_parág._20_padrão"><text:span text:style-name="T404">Des. </text:span></text:span><text:span text:style-name="Fonte_20_parág._20_padrão"><text:span text:style-name="T418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8">40 - 0013</text:span></text:span><text:span text:style-name="Fonte_20_parág._20_padrão"><text:span text:style-name="T561">112-17.2014.8.06.0062</text:span></text:span><text:span text:style-name="Fonte_20_parág._20_padrão"><text:span text:style-name="T490"> - </text:span></text:span><text:span text:style-name="Fonte_20_parág._20_padrão"><text:span text:style-name="T561">Apelação Cível</text:span></text:span><text:span text:style-name="Fonte_20_parág._20_padrão"><text:span text:style-name="T490"> - Cascavel/2ª Vara. </text:span></text:span><text:span text:style-name="T201">Apelante</text:span><text:span text:style-name="T128">: Espólio de Afonso Vitorino Dantas. </text:span><text:span text:style-name="T201">Apelado</text:span><text:span text:style-name="T202">s</text:span><text:span text:style-name="T128">: Maciano Vieira da Silva </text:span><text:span text:style-name="T139">e </text:span><text:span text:style-name="T128">Maria Iraídes Silva. <text:s/></text:span><text:span text:style-name="Fonte_20_parág._20_padrão"><text:span text:style-name="T418">Relator: </text:span></text:span><text:span text:style-name="Fonte_20_parág._20_padrão"><text:span text:style-name="T403">Des. </text:span></text:span><text:span text:style-name="Fonte_20_parág._20_padrão"><text:span text:style-name="T418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9">41 -</text:span></text:span><text:span text:style-name="Fonte_20_parág._20_padrão"><text:span text:style-name="T491"> </text:span></text:span><text:span text:style-name="Fonte_20_parág._20_padrão"><text:span text:style-name="T562">0110925-57.2019.8.06.0001/50000</text:span></text:span><text:span text:style-name="Fonte_20_parág._20_padrão"><text:span text:style-name="T491"> - </text:span></text:span><text:span text:style-name="Fonte_20_parág._20_padrão"><text:span text:style-name="T562">Agravo Interno Cível</text:span></text:span><text:span text:style-name="Fonte_20_parág._20_padrão"><text:span text:style-name="T491"> - Fortaleza/21ª Vara Cível.</text:span></text:span><text:span text:style-name="Fonte_20_parág._20_padrão"><text:span text:style-name="T419"> </text:span></text:span><text:span text:style-name="Fonte_20_parág._20_padrão"><text:span text:style-name="T334">Agravante</text:span></text:span><text:span text:style-name="Fonte_20_parág._20_padrão"><text:span text:style-name="T419">: Matheus Pereira Mendes. </text:span></text:span><text:span text:style-name="T201">Agravado</text:span><text:span text:style-name="T128">: Banco Bradesco S/A. <text:s/></text:span><text:span text:style-name="Fonte_20_parág._20_padrão"><text:span text:style-name="T419">Relator: </text:span></text:span><text:span text:style-name="Fonte_20_parág._20_padrão"><text:span text:style-name="T403">Des. </text:span></text:span><text:span text:style-name="Fonte_20_parág._20_padrão"><text:span text:style-name="T419">EMANUEL LEITE ALBUQUERQUE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</text:span></text:span><text:span text:style-name="Fonte_20_parág._20_padrão"><text:span text:style-name="T332"> </text:span></text:span><text:span text:style-name="Fonte_20_parág._20_padrão"><text:span text:style-name="T529">42 - 0631</text:span></text:span><text:span text:style-name="Fonte_20_parág._20_padrão"><text:span text:style-name="T562">784-98.2023.8.06.0000</text:span></text:span><text:span text:style-name="Fonte_20_parág._20_padrão"><text:span text:style-name="T491"> - </text:span></text:span><text:span text:style-name="Fonte_20_parág._20_padrão"><text:span text:style-name="T562">Agravo de Instrumento</text:span></text:span><text:span text:style-name="Fonte_20_parág._20_padrão"><text:span text:style-name="T491"> - Fortaleza/2ª Vara Empresarial, de Recuperação de Empresas e de Falências do Estado do Ceará. </text:span></text:span><text:span text:style-name="T201">Agravante</text:span><text:span text:style-name="T128">: Equatorial Goiás Distribuidora de Energia S/A. </text:span><text:span text:style-name="T201">Agravado</text:span><text:span text:style-name="T128">: Pminas Brasil Construção Civil e Serviços Ltda - em Recuperação Judicial. </text:span><text:span text:style-name="Fonte_20_parág._20_padrão"><text:span text:style-name="T419">Relator: </text:span></text:span><text:span text:style-name="Fonte_20_parág._20_padrão"><text:span text:style-name="T410">Des. </text:span></text:span><text:span text:style-name="Fonte_20_parág._20_padrão"><text:span text:style-name="T419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29">43 - 0</text:span></text:span><text:span text:style-name="Fonte_20_parág._20_padrão"><text:span text:style-name="T562">631784-98.2023.8.06.0000/50001</text:span></text:span><text:span text:style-name="Fonte_20_parág._20_padrão"><text:span text:style-name="T491"> - </text:span></text:span><text:span text:style-name="Fonte_20_parág._20_padrão"><text:span text:style-name="T562">Agravo Interno Cível</text:span></text:span><text:span text:style-name="Fonte_20_parág._20_padrão"><text:span text:style-name="T491"> - Fortaleza/2ª Vara Empresarial, de Recuperação de Empresas e de Falências do Estado do Ceará. </text:span></text:span><text:span text:style-name="T201">Agravante</text:span><text:span text:style-name="T128">: Equatorial Goiás Distribuidora de Energia S/A. </text:span><text:span text:style-name="T201">Agravad</text:span><text:span text:style-name="T215">a</text:span><text:span text:style-name="T128">: Pminas Brasil Construção Civil e Serviços EIRELI. </text:span><text:span text:style-name="Fonte_20_parág._20_padrão"><text:span text:style-name="T419">Relator: </text:span></text:span><text:span text:style-name="Fonte_20_parág._20_padrão"><text:span text:style-name="T410">Des. </text:span></text:span><text:span text:style-name="Fonte_20_parág._20_padrão"><text:span text:style-name="T419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30">44 - 063</text:span></text:span><text:span text:style-name="Fonte_20_parág._20_padrão"><text:span text:style-name="T563">5486-52.2023.8.06.0000</text:span></text:span><text:span text:style-name="Fonte_20_parág._20_padrão"><text:span text:style-name="T492"> - </text:span></text:span><text:span text:style-name="Fonte_20_parág._20_padrão"><text:span text:style-name="T563">Agravo de Instrumento</text:span></text:span><text:span text:style-name="Fonte_20_parág._20_padrão"><text:span text:style-name="T492"> - Fortaleza/2ª Vara Empresarial, de Recuperação de Empresas e de Falências do Estado do Ceará. </text:span></text:span><text:span text:style-name="T201">Agravante</text:span><text:span text:style-name="T128">: Equatorial Goiás Distribuidora de Energia S/A. </text:span><text:span text:style-name="T201">Agravad</text:span><text:span text:style-name="T216">a</text:span><text:span text:style-name="T128">: Pminas Brasil Construção Civil e Serviços Ltda - em Recuperação Judicial. </text:span><text:span text:style-name="Fonte_20_parág._20_padrão"><text:span text:style-name="T420">Relator: </text:span></text:span><text:span text:style-name="Fonte_20_parág._20_padrão"><text:span text:style-name="T410">Des. </text:span></text:span><text:span text:style-name="Fonte_20_parág._20_padrão"><text:span text:style-name="T420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30">45 - </text:span></text:span><text:span text:style-name="Fonte_20_parág._20_padrão"><text:span text:style-name="T563">0635486-52.2023.8.06.0000/50000</text:span></text:span><text:span text:style-name="Fonte_20_parág._20_padrão"><text:span text:style-name="T492"> - </text:span></text:span><text:span text:style-name="Fonte_20_parág._20_padrão"><text:span text:style-name="T563">Agravo Interno Cível</text:span></text:span><text:span text:style-name="Fonte_20_parág._20_padrão"><text:span text:style-name="T492"> - Fortaleza/2ª Vara Empresarial, de Recuperação de Empresas e de Falências do Estado do Ceará. </text:span></text:span><text:span text:style-name="T201">Agravante</text:span><text:span text:style-name="T128">: Equatorial Goiás Distribuidora de Energia S/A. </text:span><text:span text:style-name="T201">Agravad</text:span><text:span text:style-name="T217">a</text:span><text:span text:style-name="T128">: Pminas Brasil Construção Civil e Serviços Ltda - em Recuperação Judicial. </text:span><text:span text:style-name="Fonte_20_parág._20_padrão"><text:span text:style-name="T420">Relator: </text:span></text:span><text:span text:style-name="Fonte_20_parág._20_padrão"><text:span text:style-name="T410">Des. </text:span></text:span><text:span text:style-name="Fonte_20_parág._20_padrão"><text:span text:style-name="T420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30">46 - </text:span></text:span><text:span text:style-name="Fonte_20_parág._20_padrão"><text:span text:style-name="T563">0638046-64.2023.8.06.0000/50000</text:span></text:span><text:span text:style-name="Fonte_20_parág._20_padrão"><text:span text:style-name="T492"> - </text:span></text:span><text:span text:style-name="Fonte_20_parág._20_padrão"><text:span text:style-name="T563">Agravo Interno Cível</text:span></text:span><text:span text:style-name="Fonte_20_parág._20_padrão"><text:span text:style-name="T492"> - Fortaleza/2ª Vara Empresarial, de Recuperação de Empresas e de Falências do Estado do Ceará. </text:span></text:span><text:span text:style-name="T201">Agravante</text:span><text:span text:style-name="T128">: Equatorial Goiás Distribuidora de Energia S/A. </text:span><text:span text:style-name="T201">Agravad</text:span><text:span text:style-name="T217">a</text:span><text:span text:style-name="T128">: PMINAS Brasil Construção Civil e Serviços Ltda. </text:span><text:span text:style-name="Fonte_20_parág._20_padrão"><text:span text:style-name="T420">Relator: </text:span></text:span><text:span text:style-name="Fonte_20_parág._20_padrão"><text:span text:style-name="T410">Des. </text:span></text:span><text:span text:style-name="Fonte_20_parág._20_padrão"><text:span text:style-name="T420">JOSÉ RICARDO VIDAL PATROCÍNIO</text:span></text:span><text:span text:style-name="Fonte_20_parág._20_padrão"><text:span text:style-name="T401">. </text:span></text:span><text:span text:style-name="Fonte_20_parág._20_padrão"><text:span text:style-name="T332">Síntese</text:span></text:span><text:span text:style-name="Fonte_20_parág._20_padrão"><text:span text:style-name="T399">: Processo retirado de pauta pelo eminente Relator. </text:span></text:span><text:span text:style-name="Fonte_20_parág._20_padrão"><text:span text:style-name="T530">47 - 06</text:span></text:span><text:span text:style-name="Fonte_20_parág._20_padrão"><text:span text:style-name="T563">23084-02.2024.8.06.0000</text:span></text:span><text:span text:style-name="Fonte_20_parág._20_padrão"><text:span text:style-name="T492"> - </text:span></text:span><text:span text:style-name="Fonte_20_parág._20_padrão"><text:span text:style-name="T563">Agravo de Instrumento</text:span></text:span><text:span text:style-name="Fonte_20_parág._20_padrão"><text:span text:style-name="T492"> - Mucambo/Vara Única </text:span></text:span><text:span text:style-name="Fonte_20_parág._20_padrão"><text:span text:style-name="T484">– </text:span></text:span><text:span text:style-name="Fonte_20_parág._20_padrão"><text:span text:style-name="T531">(APENAS PREFERÊNCIA). </text:span></text:span><text:span text:style-name="T201">Agravante</text:span><text:span text:style-name="T128">: Octha Engenharia Ltda-ME. </text:span><text:span text:style-name="T201">Agravado</text:span><text:span text:style-name="T128">: Paulo Robson Parente Linhare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657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48">negar</text:span></text:span><text:span text:style-name="Fonte_20_parág._20_padrão"><text:span text:style-name="T346">-lhe provimento, nos termos do voto do Relator”. </text:span></text:span><text:span text:style-name="Fonte_20_parág._20_padrão"><text:span text:style-name="T592">48 - 015</text:span></text:span><text:span text:style-name="Fonte_20_parág._20_padrão"><text:span text:style-name="T591">8098-82.2016.8.06.0001/50002</text:span></text:span><text:span text:style-name="Fonte_20_parág._20_padrão"><text:span text:style-name="T520"> - </text:span></text:span><text:span text:style-name="Fonte_20_parág._20_padrão"><text:span text:style-name="T591">Agravo Interno Cível</text:span></text:span><text:span text:style-name="Fonte_20_parág._20_padrão"><text:span text:style-name="T520"> - Fortaleza/33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349"> </text:span></text:span><text:span text:style-name="Fonte_20_parág._20_padrão"><text:span text:style-name="T331">Agravante</text:span></text:span><text:span text:style-name="Fonte_20_parág._20_padrão"><text:span text:style-name="T349">: L. do C. F. R. P. M. G. do C. O. </text:span></text:span><text:span text:style-name="T201">Agravad</text:span><text:span text:style-name="T203">a</text:span><text:span text:style-name="T128">: Unimed Fortaleza - Sociedade Cooperativa Médica Ltda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 </text:span><text:span text:style-name="Fonte_20_parág._20_padrão"><text:span text:style-name="T1673">– Síntese do julgamento: </text:span></text:span><text:span text:style-name="Fonte_20_parág._20_padrão"><text:span text:style-name="T1658">Após anunciado o processo e </text:span></text:span><text:span text:style-name="Fonte_20_parág._20_padrão"><text:span text:style-name="T1659">d</text:span></text:span><text:span text:style-name="Fonte_20_parág._20_padrão"><text:span text:style-name="T1657">ispensada a leitura do relatório, fez sustentação oral </text:span></text:span><text:span text:style-name="Fonte_20_parág._20_padrão"><text:span text:style-name="T1662">o</text:span></text:span><text:span text:style-name="Fonte_20_parág._20_padrão"><text:span text:style-name="T1657"> advogad</text:span></text:span><text:span text:style-name="Fonte_20_parág._20_padrão"><text:span text:style-name="T1662">o</text:span></text:span><text:span text:style-name="Fonte_20_parág._20_padrão"><text:span text:style-name="T1657"> da parte </text:span></text:span><text:span text:style-name="Fonte_20_parág._20_padrão"><text:span text:style-name="T1662">agravante</text:span></text:span><text:span text:style-name="Fonte_20_parág._20_padrão"><text:span text:style-name="T1661">, Dr.</text:span></text:span><text:span text:style-name="Fonte_20_parág._20_padrão"><text:span text:style-name="T1660"> Emmanuel Emerson Santos Albuquerque (OAB: 25364/CE). 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1">dar</text:span></text:span><text:span text:style-name="Fonte_20_parág._20_padrão"><text:span text:style-name="T426">-lhe </text:span></text:span><text:span text:style-name="Fonte_20_parág._20_padrão"><text:span text:style-name="T421">parcial </text:span></text:span><text:span text:style-name="Fonte_20_parág._20_padrão"><text:span text:style-name="T426">provimento, nos termos do voto do Relator”. </text:span></text:span><text:span text:style-name="Fonte_20_parág._20_padrão"><text:span text:style-name="T535">49- </text:span></text:span><text:span text:style-name="Fonte_20_parág._20_padrão"><text:span text:style-name="T536">0</text:span></text:span><text:span text:style-name="Fonte_20_parág._20_padrão"><text:span text:style-name="T564">634041-96.2023.8.06.0000</text:span></text:span><text:span text:style-name="Fonte_20_parág._20_padrão"><text:span text:style-name="T493"> - </text:span></text:span><text:span text:style-name="Fonte_20_parág._20_padrão"><text:span text:style-name="T564">Agravo de Instrumento</text:span></text:span><text:span text:style-name="Fonte_20_parág._20_padrão"><text:span text:style-name="T493"> - Fortaleza/33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gravante</text:span><text:span text:style-name="T218">s</text:span><text:span text:style-name="T128">: Pedro Ant</text:span><text:span text:style-name="T140">ô</text:span><text:span text:style-name="T128">nio Brito Sobral </text:span><text:span text:style-name="T141">e </text:span><text:span text:style-name="T128">Maria das Graças Oliveira Sobral. </text:span><text:span text:style-name="T201">Agravado</text:span><text:span text:style-name="T128">: Francisco Moraes Pinheiro. </text:span><text:span text:style-name="Fonte_20_parág._20_padrão"><text:span text:style-name="T426">Relator: </text:span></text:span><text:span text:style-name="Fonte_20_parág._20_padrão"><text:span text:style-name="T404">Des. </text:span></text:span><text:span text:style-name="Fonte_20_parág._20_padrão"><text:span text:style-name="T426">EMANUEL LEITE ALBUQUERQUE </text:span></text:span><text:span text:style-name="Fonte_20_parág._20_padrão"><text:span text:style-name="T337">– Síntese do julgamento: </text:span></text:span><text:span text:style-name="Fonte_20_parág._20_padrão"><text:span text:style-name="T429">Após anunciado o processo, decidiu o eminente Relator retirá-lo de pauta para melhor exame da matéria. </text:span></text:span><text:span text:style-name="Fonte_20_parág._20_padrão"><text:span text:style-name="T535">50 - 020</text:span></text:span><text:span text:style-name="Fonte_20_parág._20_padrão"><text:span text:style-name="T565">3492-39.2021.8.06.0001</text:span></text:span><text:span text:style-name="Fonte_20_parág._20_padrão"><text:span text:style-name="T494"> - </text:span></text:span><text:span text:style-name="Fonte_20_parág._20_padrão"><text:span text:style-name="T565">Apelação Cível</text:span></text:span><text:span text:style-name="Fonte_20_parág._20_padrão"><text:span text:style-name="T494"> - Fortaleza/9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te/Apdo:</text:span></text:span><text:span text:style-name="T2366"> Bonavides, Braga, Mota &amp; Alencar Advogados </text:span><text:soft-page-break/><text:span text:style-name="T2366">Associados. </text:span><text:span text:style-name="Fonte_20_parág._20_padrão"><text:span text:style-name="T2138">Apte/Apda: </text:span></text:span><text:span text:style-name="T2366">Cooperativa de Trabalho de Atendimento Pré-Hospitalar Ltda – COAPH. </text:span><text:span text:style-name="Fonte_20_parág._20_padrão"><text:span text:style-name="T429">Relator: Des. CARLOS AUGUSTO GOMES CORREIA </text:span></text:span><text:span text:style-name="Fonte_20_parág._20_padrão"><text:span text:style-name="T337">– Síntese do julgamento: </text:span></text:span><text:span text:style-name="Fonte_20_parág._20_padrão"><text:span text:style-name="T429">A</text:span></text:span><text:span text:style-name="Fonte_20_parág._20_padrão"><text:span text:style-name="T422">pós anunciado o processo e dispensada a leitura do relatório, sustentaram oralmente os advogados das partes apelante/apelada, Dr. Sérgio Bruno Araújo Rebouças OAB: 18383/CE e Dra. Tatiana Façanha Borges OAB: 36007/CE. Na sequência, decidiu o eminente Relator retirá-lo de pauta para melhor exame da matéria. </text:span></text:span><text:span text:style-name="Fonte_20_parág._20_padrão"><text:span text:style-name="T535">51 - </text:span></text:span><text:span text:style-name="Fonte_20_parág._20_padrão"><text:span text:style-name="T565">0518604-10.2000.8.06.0001</text:span></text:span><text:span text:style-name="Fonte_20_parág._20_padrão"><text:span text:style-name="T494"> - </text:span></text:span><text:span text:style-name="Fonte_20_parág._20_padrão"><text:span text:style-name="T565">Apelação Cível</text:span></text:span><text:span text:style-name="Fonte_20_parág._20_padrão"><text:span text:style-name="T494"> - Fortaleza/34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text:s/></text:span></text:span><text:span text:style-name="T201">Apelante:</text:span><text:span text:style-name="T128"> Míriam Leite Barbosa Belchior. </text:span><text:span text:style-name="T201">Apelad</text:span><text:span text:style-name="T205">a</text:span><text:span text:style-name="T201">:</text:span><text:span text:style-name="T128"> Marieta Gomes Timbó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 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o advogado da parte apelante, Dr. Ricardo Lima Moreira Borges OAB: 18181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30">dar</text:span></text:span><text:span text:style-name="Fonte_20_parág._20_padrão"><text:span text:style-name="T426">-lhe </text:span></text:span><text:span text:style-name="Fonte_20_parág._20_padrão"><text:span text:style-name="T430">parcial </text:span></text:span><text:span text:style-name="Fonte_20_parág._20_padrão"><text:span text:style-name="T426">provimento, nos termos do voto do Relator”. </text:span></text:span><text:span text:style-name="Fonte_20_parág._20_padrão"><text:span text:style-name="T537">52 -</text:span></text:span><text:span text:style-name="Fonte_20_parág._20_padrão"><text:span text:style-name="T495"> </text:span></text:span><text:span text:style-name="Fonte_20_parág._20_padrão"><text:span text:style-name="T566">0270760-47.2020.8.06.0001</text:span></text:span><text:span text:style-name="Fonte_20_parág._20_padrão"><text:span text:style-name="T495"> - </text:span></text:span><text:span text:style-name="Fonte_20_parág._20_padrão"><text:span text:style-name="T566">Apelação Cível</text:span></text:span><text:span text:style-name="Fonte_20_parág._20_padrão"><text:span text:style-name="T495"> - Fortaleza/18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495"><text:s/></text:span></text:span><text:span text:style-name="T201">Apelante</text:span><text:span text:style-name="T128">: Lucilene Evangelista Melo. </text:span><text:span text:style-name="T201">Apelada</text:span><text:span text:style-name="T128">: Lucileite Melo Freitas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</text:span><text:span text:style-name="Fonte_20_parág._20_padrão"><text:span text:style-name="T432"> </text:span></text:span><text:span text:style-name="Fonte_20_parág._20_padrão"><text:span text:style-name="T337">– Síntese do julgamento: </text:span></text:span><text:span text:style-name="Fonte_20_parág._20_padrão"><text:span text:style-name="T433">Após anunciado o processo e </text:span></text:span><text:span text:style-name="Fonte_20_parág._20_padrão"><text:span text:style-name="T434">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31">o</text:span></text:span><text:span text:style-name="Fonte_20_parág._20_padrão"><text:span text:style-name="T422"> advogad</text:span></text:span><text:span text:style-name="Fonte_20_parág._20_padrão"><text:span text:style-name="T431">o</text:span></text:span><text:span text:style-name="Fonte_20_parág._20_padrão"><text:span text:style-name="T422"> da parte </text:span></text:span><text:span text:style-name="Fonte_20_parág._20_padrão"><text:span text:style-name="T433">a</text:span></text:span><text:span text:style-name="Fonte_20_parág._20_padrão"><text:span text:style-name="T431">pelante</text:span></text:span><text:span text:style-name="Fonte_20_parág._20_padrão"><text:span text:style-name="T436">, </text:span></text:span><text:span text:style-name="Fonte_20_parág._20_padrão"><text:span text:style-name="T431">Dr. Marcos Levy Gondim Sales OAB: 29326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31">dar</text:span></text:span><text:span text:style-name="Fonte_20_parág._20_padrão"><text:span text:style-name="T426">-lhe </text:span></text:span><text:span text:style-name="Fonte_20_parág._20_padrão"><text:span text:style-name="T431">parcial</text:span></text:span><text:span text:style-name="Fonte_20_parág._20_padrão"><text:span text:style-name="T426"> provimento, nos termos do voto do Relator”. </text:span></text:span><text:span text:style-name="Fonte_20_parág._20_padrão"><text:span text:style-name="T538">53 - 0</text:span></text:span><text:span text:style-name="Fonte_20_parág._20_padrão"><text:span text:style-name="T567">247520-92.2021.8.06.0001</text:span></text:span><text:span text:style-name="Fonte_20_parág._20_padrão"><text:span text:style-name="T496"> - </text:span></text:span><text:span text:style-name="Fonte_20_parág._20_padrão"><text:span text:style-name="T567">Apelação Cível</text:span></text:span><text:span text:style-name="Fonte_20_parág._20_padrão"><text:span text:style-name="T496"> - Fortaleza/2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pelante:</text:span><text:span text:style-name="T128"> PENSE- Instituto de Educação e Cultura Ltda – EPP. </text:span><text:span text:style-name="T201">Apelad</text:span><text:span text:style-name="T219">a</text:span><text:span text:style-name="T201">: </text:span><text:span text:style-name="T128">JVL Participações S/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 </text:span>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o advogado da parte apelante, Dr. João Henrique Saboya Martins OAB: 12422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38">54 - 0</text:span></text:span><text:span text:style-name="Fonte_20_parág._20_padrão"><text:span text:style-name="T567">275661-87.2022.8.06.0001</text:span></text:span><text:span text:style-name="Fonte_20_parág._20_padrão"><text:span text:style-name="T496"> - </text:span></text:span><text:span text:style-name="Fonte_20_parág._20_padrão"><text:span text:style-name="T567">Apelação Cível</text:span></text:span><text:span text:style-name="Fonte_20_parág._20_padrão"><text:span text:style-name="T496"> - Fortaleza/7ª Vara de Famíli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: </text:span></text:span><text:span text:style-name="T2366">Milton Kleiton Silva de Souza. </text:span><text:span text:style-name="Fonte_20_parág._20_padrão"><text:span text:style-name="T2138">Apelada: </text:span></text:span><text:span text:style-name="T2366">Jamyla Lima Saboya de Castr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432"> </text:span></text:span><text:span text:style-name="Fonte_20_parág._20_padrão"><text:span text:style-name="T337">– Síntese do julgamento: </text:span></text:span><text:span text:style-name="Fonte_20_parág._20_padrão"><text:span text:style-name="T433">Após anunciado o processo e </text:span></text:span><text:span text:style-name="Fonte_20_parág._20_padrão"><text:span text:style-name="T434">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35">a</text:span></text:span><text:span text:style-name="Fonte_20_parág._20_padrão"><text:span text:style-name="T422"> advogad</text:span></text:span><text:span text:style-name="Fonte_20_parág._20_padrão"><text:span text:style-name="T435">a</text:span></text:span><text:span text:style-name="Fonte_20_parág._20_padrão"><text:span text:style-name="T422"> da parte </text:span></text:span><text:span text:style-name="Fonte_20_parág._20_padrão"><text:span text:style-name="T433">a</text:span></text:span><text:span text:style-name="Fonte_20_parág._20_padrão"><text:span text:style-name="T437">pelante</text:span></text:span><text:span text:style-name="Fonte_20_parág._20_padrão"><text:span text:style-name="T436">, </text:span></text:span><text:span text:style-name="Fonte_20_parág._20_padrão"><text:span text:style-name="T437">Dra. Christianne Oliveira Collyer OAB: 19033/CE.</text:span></text:span><text:span text:style-name="Fonte_20_parág._20_padrão"><text:span text:style-name="T422">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</text:span></text:span><text:span text:style-name="Fonte_20_parág._20_padrão"><text:span text:style-name="T438">com preliminares rejeitadas</text:span></text:span><text:span text:style-name="Fonte_20_parág._20_padrão"><text:span text:style-name="T426">, nos termos do voto do Relator”.</text:span></text:span><text:span text:style-name="Fonte_20_parág._20_padrão"><text:span text:style-name="T338"> </text:span></text:span><text:span text:style-name="Fonte_20_parág._20_padrão"><text:span text:style-name="T538">55 - 0</text:span></text:span><text:span text:style-name="Fonte_20_parág._20_padrão"><text:span text:style-name="T567">200331-09.2022.8.06.0123</text:span></text:span><text:span text:style-name="Fonte_20_parág._20_padrão"><text:span text:style-name="T496"> - </text:span></text:span><text:span text:style-name="Fonte_20_parág._20_padrão"><text:span text:style-name="T567">Apelação Cível</text:span></text:span><text:span text:style-name="Fonte_20_parág._20_padrão"><text:span text:style-name="T496"> - Meruoca/Vara Única <text:s/>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39">Apelante</text:span><text:span text:style-name="T241">s</text:span><text:span text:style-name="T201">: </text:span><text:span text:style-name="T128">S</text:span><text:span text:style-name="T134">ô</text:span><text:span text:style-name="T128">nia Freire de Aguiar </text:span><text:span text:style-name="T142">e</text:span><text:span text:style-name="T128"> Raimundo Nonato de Sousa Freire. </text:span><text:span text:style-name="T201">Apelada:</text:span><text:span text:style-name="T128"> Sandia Renen Linhares Morais Ramo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o advogado da parte apelante, Dr. Marcos Levy Gondim Sales OAB: 29326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</text:span></text:span><text:span text:style-name="Fonte_20_parág._20_padrão"><text:span text:style-name="T439">parcialmente </text:span></text:span><text:span text:style-name="Fonte_20_parág._20_padrão"><text:span text:style-name="T426">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39">56 - 0</text:span></text:span><text:span text:style-name="Fonte_20_parág._20_padrão"><text:span text:style-name="T568">222463-09.2020.8.06.0001</text:span></text:span><text:span text:style-name="Fonte_20_parág._20_padrão"><text:span text:style-name="T497"> - </text:span></text:span><text:span text:style-name="Fonte_20_parág._20_padrão"><text:span text:style-name="T568">Apelação Cível</text:span></text:span><text:span text:style-name="Fonte_20_parág._20_padrão"><text:span text:style-name="T497"> - Fortaleza/39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: </text:span></text:span><text:span text:style-name="T2366">Cíntia Pereira Lima. </text:span><text:span text:style-name="Fonte_20_parág._20_padrão"><text:span text:style-name="T2138">Apelada: </text:span></text:span><text:span text:style-name="T2366">RCI - Rodrigues Construções e Incorporações Lt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1673">– Síntese do julgamento: </text:span></text:span><text:span text:style-name="Fonte_20_parág._20_padrão"><text:span text:style-name="T1657">Após ponderação do eminente Presidente, </text:span></text:span><text:span text:style-name="Fonte_20_parág._20_padrão"><text:span text:style-name="T1667">a</text:span></text:span><text:span text:style-name="Fonte_20_parág._20_padrão"><text:span text:style-name="T1657"> advogad</text:span></text:span><text:span text:style-name="Fonte_20_parág._20_padrão"><text:span text:style-name="T1667">a</text:span></text:span><text:span text:style-name="Fonte_20_parág._20_padrão"><text:span text:style-name="T1657"> da parte </text:span></text:span><text:span text:style-name="Fonte_20_parág._20_padrão"><text:span text:style-name="T1665">a</text:span></text:span><text:span text:style-name="Fonte_20_parág._20_padrão"><text:span text:style-name="T1667">pelada</text:span></text:span><text:span text:style-name="Fonte_20_parág._20_padrão"><text:span text:style-name="T1657">, Dr</text:span></text:span><text:span text:style-name="Fonte_20_parág._20_padrão"><text:span text:style-name="T1667">a</text:span></text:span><text:span text:style-name="Fonte_20_parág._20_padrão"><text:span text:style-name="T1657">. </text:span></text:span><text:span text:style-name="Fonte_20_parág._20_padrão"><text:span text:style-name="T1668">Priscilla Oliveira da Silveira OAB: 25359/CE</text:span></text:span><text:span text:style-name="Fonte_20_parág._20_padrão"><text:span text:style-name="T1657">, </text:span></text:span><text:span text:style-name="Fonte_20_parág._20_padrão"><text:span text:style-name="T1666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</text:span></text:span><text:span text:style-name="Fonte_20_parág._20_padrão"><text:span text:style-name="T337"> </text:span></text:span><text:span text:style-name="Fonte_20_parág._20_padrão"><text:span text:style-name="T540">57 - 06377</text:span></text:span><text:span text:style-name="Fonte_20_parág._20_padrão"><text:span text:style-name="T569">30-51.2023.8.06.0000</text:span></text:span><text:span text:style-name="Fonte_20_parág._20_padrão"><text:span text:style-name="T498"> - </text:span></text:span><text:span text:style-name="Fonte_20_parág._20_padrão"><text:span text:style-name="T569">Agravo de Instrumento</text:span></text:span><text:span text:style-name="Fonte_20_parág._20_padrão"><text:span text:style-name="T498"> - Fortaleza/2ª Vara Empresarial, de Recuperação de Empresas e de Falências do Estado do Ceará </text:span></text:span><text:span text:style-name="Fonte_20_parág._20_padrão"><text:span text:style-name="T532">- </text:span></text:span><text:span text:style-name="Fonte_20_parág._20_padrão"><text:span text:style-name="T533"><text:s/>(PREFERÊNCIA COM SUSTENTAÇÃO </text:span></text:span><text:soft-page-break/><text:span text:style-name="Fonte_20_parág._20_padrão"><text:span text:style-name="T533">ORAL)</text:span></text:span><text:span text:style-name="Fonte_20_parág._20_padrão"><text:span text:style-name="T534">. </text:span></text:span><text:span text:style-name="T201">Agravante</text:span><text:span text:style-name="T215">s</text:span><text:span text:style-name="T128">: Equatorial Goiás Distribuidora de Energia S/A </text:span><text:span text:style-name="T143">e </text:span><text:span text:style-name="T128">Equatorial Pará Distribuidora de Energia S/A - Em Recuperação Judicial. </text:span><text:span text:style-name="T201">Agravad</text:span><text:span text:style-name="T217">a</text:span><text:span text:style-name="T128">: Pminas Brasil Construção Civil e Serviços EIRELI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1673">– Síntese do julgamento: </text:span></text:span><text:span text:style-name="Fonte_20_parág._20_padrão"><text:span text:style-name="T1657">Após ponderação do eminente Presidente, </text:span></text:span><text:span text:style-name="Fonte_20_parág._20_padrão"><text:span text:style-name="T1669">o</text:span></text:span><text:span text:style-name="Fonte_20_parág._20_padrão"><text:span text:style-name="T1657"> advogad</text:span></text:span><text:span text:style-name="Fonte_20_parág._20_padrão"><text:span text:style-name="T1669">o</text:span></text:span><text:span text:style-name="Fonte_20_parág._20_padrão"><text:span text:style-name="T1657"> da parte </text:span></text:span><text:span text:style-name="Fonte_20_parág._20_padrão"><text:span text:style-name="T1665">a</text:span></text:span><text:span text:style-name="Fonte_20_parág._20_padrão"><text:span text:style-name="T1669">gravada </text:span></text:span><text:span text:style-name="Fonte_20_parág._20_padrão"><text:span text:style-name="T1666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40">58 -</text:span></text:span><text:span text:style-name="Fonte_20_parág._20_padrão"><text:span text:style-name="T498"> </text:span></text:span><text:span text:style-name="Fonte_20_parág._20_padrão"><text:span text:style-name="T569">0637730-51.2023.8.06.0000/50000</text:span></text:span><text:span text:style-name="Fonte_20_parág._20_padrão"><text:span text:style-name="T498"> - </text:span></text:span><text:span text:style-name="Fonte_20_parág._20_padrão"><text:span text:style-name="T569">Agravo Interno Cível</text:span></text:span><text:span text:style-name="Fonte_20_parág._20_padrão"><text:span text:style-name="T498"> - Fortaleza/2ª Vara Empresarial, de Recuperação de Empresas e de Falências do Estado do Ceará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98"> </text:span></text:span><text:span text:style-name="T201">Agravante</text:span><text:span text:style-name="T215">s</text:span><text:span text:style-name="T128">: Equatorial Goiás Distribuidora de Energia S/A </text:span><text:span text:style-name="T143">e </text:span><text:span text:style-name="T128">Equatorial Pará Distribuidora de Energia S/A - Em Recuperação Judicial. </text:span><text:span text:style-name="T201">Agravad</text:span><text:span text:style-name="T217">a</text:span><text:span text:style-name="T128">: Pminas Brasil Construção Civil e Serviços EIRELI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1673">– Síntese do julgamento: </text:span></text:span><text:span text:style-name="Fonte_20_parág._20_padrão"><text:span text:style-name="T1657">Após ponderação do eminente Presidente, </text:span></text:span><text:span text:style-name="Fonte_20_parág._20_padrão"><text:span text:style-name="T1669">o</text:span></text:span><text:span text:style-name="Fonte_20_parág._20_padrão"><text:span text:style-name="T1657"> advogad</text:span></text:span><text:span text:style-name="Fonte_20_parág._20_padrão"><text:span text:style-name="T1669">o</text:span></text:span><text:span text:style-name="Fonte_20_parág._20_padrão"><text:span text:style-name="T1657"> da parte </text:span></text:span><text:span text:style-name="Fonte_20_parág._20_padrão"><text:span text:style-name="T1665">a</text:span></text:span><text:span text:style-name="Fonte_20_parág._20_padrão"><text:span text:style-name="T1669">gravada </text:span></text:span><text:span text:style-name="Fonte_20_parág._20_padrão"><text:span text:style-name="T1666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</text:span></text:span><text:span text:style-name="Fonte_20_parág._20_padrão"><text:span text:style-name="T440">julgou prejudicado o</text:span></text:span><text:span text:style-name="Fonte_20_parág._20_padrão"><text:span text:style-name="T426"> recurso, nos termos do voto do Relator”. </text:span></text:span><text:span text:style-name="Fonte_20_parág._20_padrão"><text:span text:style-name="T541">59 <text:s/>- </text:span></text:span><text:span text:style-name="Fonte_20_parág._20_padrão"><text:span text:style-name="T570">0633018-18.2023.8.06.0000</text:span></text:span><text:span text:style-name="Fonte_20_parág._20_padrão"><text:span text:style-name="T499"> - </text:span></text:span><text:span text:style-name="Fonte_20_parág._20_padrão"><text:span text:style-name="T570">Agravo de Instrumento</text:span></text:span><text:span text:style-name="Fonte_20_parág._20_padrão"><text:span text:style-name="T499"> – Fortalez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98"> </text:span></text:span><text:span text:style-name="T201">Agravante</text:span><text:span text:style-name="T128">: Equatorial Goiás Distribuidora de Energia S/A. </text:span><text:span text:style-name="T201">Agravad</text:span><text:span text:style-name="T215">a</text:span><text:span text:style-name="T128">: Pminas Brasil Construção Civil e Serviços Ltda - em Recuperação Judicial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1673">– Síntese do julgamento: </text:span></text:span><text:span text:style-name="Fonte_20_parág._20_padrão"><text:span text:style-name="T1657">Após ponderação do eminente Presidente, </text:span></text:span><text:span text:style-name="Fonte_20_parág._20_padrão"><text:span text:style-name="T1669">o</text:span></text:span><text:span text:style-name="Fonte_20_parág._20_padrão"><text:span text:style-name="T1657"> advogad</text:span></text:span><text:span text:style-name="Fonte_20_parág._20_padrão"><text:span text:style-name="T1669">o</text:span></text:span><text:span text:style-name="Fonte_20_parág._20_padrão"><text:span text:style-name="T1657"> da parte </text:span></text:span><text:span text:style-name="Fonte_20_parág._20_padrão"><text:span text:style-name="T1665">a</text:span></text:span><text:span text:style-name="Fonte_20_parág._20_padrão"><text:span text:style-name="T1669">gravada </text:span></text:span><text:span text:style-name="Fonte_20_parág._20_padrão"><text:span text:style-name="T1666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41">dar</text:span></text:span><text:span text:style-name="Fonte_20_parág._20_padrão"><text:span text:style-name="T426">-lhe </text:span></text:span><text:span text:style-name="Fonte_20_parág._20_padrão"><text:span text:style-name="T441">parcial</text:span></text:span><text:span text:style-name="Fonte_20_parág._20_padrão"><text:span text:style-name="T426"> provimento, nos termos do voto do Relator”.</text:span></text:span><text:span text:style-name="Fonte_20_parág._20_padrão"><text:span text:style-name="T536"> </text:span></text:span><text:span text:style-name="Fonte_20_parág._20_padrão"><text:span text:style-name="T542">60 - 01</text:span></text:span><text:span text:style-name="Fonte_20_parág._20_padrão"><text:span text:style-name="T571">61522-35.2016.8.06.0001</text:span></text:span><text:span text:style-name="Fonte_20_parág._20_padrão"><text:span text:style-name="T500"> - </text:span></text:span><text:span text:style-name="Fonte_20_parág._20_padrão"><text:span text:style-name="T571">Apelação Cível</text:span></text:span><text:span text:style-name="Fonte_20_parág._20_padrão"><text:span text:style-name="T500"> - Fortaleza/5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98"> </text:span></text:span><text:span text:style-name="Fonte_20_parág._20_padrão"><text:span text:style-name="T500"><text:s/></text:span></text:span><text:span text:style-name="T201">Apelante</text:span><text:span text:style-name="T128">: Idibra Participações Ltda. </text:span><text:span text:style-name="T201">Apelad</text:span><text:span text:style-name="T220">a</text:span><text:span text:style-name="T128">: C. A. Almeida Pereira Shows e Eventos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 </text:span></text:span><text:span text:style-name="Fonte_20_parág._20_padrão"><text:span text:style-name="T1673">– Síntese do julgamento: </text:span></text:span><text:span text:style-name="Fonte_20_parág._20_padrão"><text:span text:style-name="T1657">Após ponderação do eminente Presidente, </text:span></text:span><text:span text:style-name="Fonte_20_parág._20_padrão"><text:span text:style-name="T1664">o</text:span></text:span><text:span text:style-name="Fonte_20_parág._20_padrão"><text:span text:style-name="T1657"> advogad</text:span></text:span><text:span text:style-name="Fonte_20_parág._20_padrão"><text:span text:style-name="T1664">o</text:span></text:span><text:span text:style-name="Fonte_20_parág._20_padrão"><text:span text:style-name="T1657"> da parte </text:span></text:span><text:span text:style-name="Fonte_20_parág._20_padrão"><text:span text:style-name="T1670">apelante</text:span></text:span><text:span text:style-name="Fonte_20_parág._20_padrão"><text:span text:style-name="T1657">, Dr. </text:span></text:span><text:span text:style-name="Fonte_20_parág._20_padrão"><text:span text:style-name="T1671">Guilherme Otávio de Castro Luciano OAB: 45.550/CE</text:span></text:span><text:span text:style-name="Fonte_20_parág._20_padrão"><text:span text:style-name="T1657">, </text:span></text:span><text:span text:style-name="Fonte_20_parág._20_padrão"><text:span text:style-name="T1666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</text:span></text:span><text:span text:style-name="Fonte_20_parág._20_padrão"><text:span text:style-name="T610">para anular a Sentença EX OFFICIO</text:span></text:span><text:span text:style-name="Fonte_20_parág._20_padrão"><text:span text:style-name="T426">, nos termos do voto do Relator”.</text:span></text:span><text:span text:style-name="Fonte_20_parág._20_padrão"><text:span text:style-name="T493"> </text:span></text:span><text:span text:style-name="Fonte_20_parág._20_padrão"><text:span text:style-name="T542">61 - 0625</text:span></text:span><text:span text:style-name="Fonte_20_parág._20_padrão"><text:span text:style-name="T571">037-98.2024.8.06.0000</text:span></text:span><text:span text:style-name="Fonte_20_parág._20_padrão"><text:span text:style-name="T500"> - </text:span></text:span><text:span text:style-name="Fonte_20_parág._20_padrão"><text:span text:style-name="T571">Agravo de Instrumento</text:span></text:span><text:span text:style-name="Fonte_20_parág._20_padrão"><text:span text:style-name="T500"> - Fortaleza/23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42"> </text:span></text:span><text:span text:style-name="Fonte_20_parág._20_padrão"><text:span text:style-name="T339">Agravante</text:span></text:span><text:span text:style-name="Fonte_20_parág._20_padrão"><text:span text:style-name="T442">: Reata Arquitetura &amp; Engenharia EIRELI. </text:span></text:span><text:span text:style-name="Fonte_20_parág._20_padrão"><text:span text:style-name="T2138">Agravada</text:span></text:span><text:span text:style-name="T2366">: Maria das Graças Donat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1673">– Síntese do julgamento: </text:span></text:span><text:span text:style-name="Fonte_20_parág._20_padrão"><text:span text:style-name="T1672">Após anunciado o processo e d</text:span></text:span><text:span text:style-name="Fonte_20_parág._20_padrão"><text:span text:style-name="T1657">ispensada a leitura do relatório, fez sustentação oral </text:span></text:span><text:span text:style-name="Fonte_20_parág._20_padrão"><text:span text:style-name="T1672">o</text:span></text:span><text:span text:style-name="Fonte_20_parág._20_padrão"><text:span text:style-name="T1657"> advogad</text:span></text:span><text:span text:style-name="Fonte_20_parág._20_padrão"><text:span text:style-name="T1672">o</text:span></text:span><text:span text:style-name="Fonte_20_parág._20_padrão"><text:span text:style-name="T1657"> da parte </text:span></text:span><text:span text:style-name="Fonte_20_parág._20_padrão"><text:span text:style-name="T1670">agravante</text:span></text:span><text:span text:style-name="Fonte_20_parág._20_padrão"><text:span text:style-name="T1661">, Dr. Augusto Cesar de Vidal Bastos OAB: 17049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43">62 -</text:span></text:span><text:span text:style-name="Fonte_20_parág._20_padrão"><text:span text:style-name="T501"> <text:s/></text:span></text:span><text:span text:style-name="Fonte_20_parág._20_padrão"><text:span text:style-name="T572">0625058-74.2024.8.06.0000</text:span></text:span><text:span text:style-name="Fonte_20_parág._20_padrão"><text:span text:style-name="T501"> - </text:span></text:span><text:span text:style-name="Fonte_20_parág._20_padrão"><text:span text:style-name="T572">Agravo de Instrumento</text:span></text:span><text:span text:style-name="Fonte_20_parág._20_padrão"><text:span text:style-name="T501"> - Fortaleza/5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501"> </text:span></text:span><text:span text:style-name="T201">Agravante</text:span><text:span text:style-name="T221">s</text:span><text:span text:style-name="T128">: Edilson de Albuquerque Moreira </text:span><text:span text:style-name="T144">e </text:span><text:span text:style-name="T128">Tereza Cavalcante de Albuquerque Moreira. </text:span><text:span text:style-name="T201">Agravado</text:span><text:span text:style-name="T128">: Espólio de José Arruda Moreir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</text:span></text:span><text:span text:style-name="Fonte_20_parág._20_padrão"><text:span text:style-name="T448">sustentaram oralmente</text:span></text:span><text:span text:style-name="Fonte_20_parág._20_padrão"><text:span text:style-name="T422"> </text:span></text:span><text:span text:style-name="Fonte_20_parág._20_padrão"><text:span text:style-name="T446">o</text:span></text:span><text:span text:style-name="Fonte_20_parág._20_padrão"><text:span text:style-name="T448">s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48">s</text:span></text:span><text:span text:style-name="Fonte_20_parág._20_padrão"><text:span text:style-name="T422"> da</text:span></text:span><text:span text:style-name="Fonte_20_parág._20_padrão"><text:span text:style-name="T448">s</text:span></text:span><text:span text:style-name="Fonte_20_parág._20_padrão"><text:span text:style-name="T422"> parte</text:span></text:span><text:span text:style-name="Fonte_20_parág._20_padrão"><text:span text:style-name="T448">s</text:span></text:span><text:span text:style-name="Fonte_20_parág._20_padrão"><text:span text:style-name="T422"> </text:span></text:span><text:span text:style-name="Fonte_20_parág._20_padrão"><text:span text:style-name="T448">agravantes e agravada</text:span></text:span><text:span text:style-name="Fonte_20_parág._20_padrão"><text:span text:style-name="T436">, Dr. Tiago Alves Camelo OAB: 22321/CE </text:span></text:span><text:span text:style-name="Fonte_20_parág._20_padrão"><text:span text:style-name="T448">e Dra. Natalia Fernandes Lima OAB: 46158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48">dar</text:span></text:span><text:span text:style-name="Fonte_20_parág._20_padrão"><text:span text:style-name="T426">-lhe </text:span></text:span><text:span text:style-name="Fonte_20_parág._20_padrão"><text:span text:style-name="T448">parcial</text:span></text:span><text:span text:style-name="Fonte_20_parág._20_padrão"><text:span text:style-name="T426"> provimento, nos termos do voto do Relator”. </text:span></text:span><text:span text:style-name="Fonte_20_parág._20_padrão"><text:span text:style-name="T544">63 - 0</text:span></text:span><text:span text:style-name="Fonte_20_parág._20_padrão"><text:span text:style-name="T573">625058-74.2024.8.06.0000/50000</text:span></text:span><text:span text:style-name="Fonte_20_parág._20_padrão"><text:span text:style-name="T502"> - </text:span></text:span><text:span text:style-name="Fonte_20_parág._20_padrão"><text:span text:style-name="T573">Agravo Interno Cível</text:span></text:span><text:span text:style-name="Fonte_20_parág._20_padrão"><text:span text:style-name="T502"> - Fortaleza/5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49"> </text:span></text:span><text:span text:style-name="Fonte_20_parág._20_padrão"><text:span text:style-name="T340">Agravante</text:span></text:span><text:span text:style-name="Fonte_20_parág._20_padrão"><text:span text:style-name="T449">: Espólio de José Arruda Moreira. </text:span></text:span><text:span text:style-name="T201">Agravad</text:span><text:span text:style-name="T209">a</text:span><text:span text:style-name="T128">: Tereza Cavalcante de Albuquerque Moreira. <text:s/>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</text:span></text:span><text:soft-page-break/><text:span text:style-name="Fonte_20_parág._20_padrão"><text:span text:style-name="T337">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</text:span></text:span><text:span text:style-name="Fonte_20_parág._20_padrão"><text:span text:style-name="T448">sustentaram oralmente</text:span></text:span><text:span text:style-name="Fonte_20_parág._20_padrão"><text:span text:style-name="T422"> </text:span></text:span><text:span text:style-name="Fonte_20_parág._20_padrão"><text:span text:style-name="T446">o</text:span></text:span><text:span text:style-name="Fonte_20_parág._20_padrão"><text:span text:style-name="T448">s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48">s</text:span></text:span><text:span text:style-name="Fonte_20_parág._20_padrão"><text:span text:style-name="T422"> da</text:span></text:span><text:span text:style-name="Fonte_20_parág._20_padrão"><text:span text:style-name="T448">s</text:span></text:span><text:span text:style-name="Fonte_20_parág._20_padrão"><text:span text:style-name="T422"> parte</text:span></text:span><text:span text:style-name="Fonte_20_parág._20_padrão"><text:span text:style-name="T448">s</text:span></text:span><text:span text:style-name="Fonte_20_parág._20_padrão"><text:span text:style-name="T422"> </text:span></text:span><text:span text:style-name="Fonte_20_parág._20_padrão"><text:span text:style-name="T448">agravantes e agravada</text:span></text:span><text:span text:style-name="Fonte_20_parág._20_padrão"><text:span text:style-name="T436">, Dr. Tiago Alves Camelo OAB: 22321/CE </text:span></text:span><text:span text:style-name="Fonte_20_parág._20_padrão"><text:span text:style-name="T448">e Dra. Natalia Fernandes Lima OAB: 46158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</text:span></text:span><text:span text:style-name="Fonte_20_parág._20_padrão"><text:span text:style-name="T449">julgou prejudicado o recurso</text:span></text:span><text:span text:style-name="Fonte_20_parág._20_padrão"><text:span text:style-name="T426">, nos termos do voto do Relator”. </text:span></text:span><text:span text:style-name="Fonte_20_parág._20_padrão"><text:span text:style-name="T544">64</text:span></text:span><text:span text:style-name="Fonte_20_parág._20_padrão"><text:span text:style-name="T502"> - </text:span></text:span><text:span text:style-name="Fonte_20_parág._20_padrão"><text:span text:style-name="T573">0121342-74.2016.8.06.0001</text:span></text:span><text:span text:style-name="Fonte_20_parág._20_padrão"><text:span text:style-name="T502"> - </text:span></text:span><text:span text:style-name="Fonte_20_parág._20_padrão"><text:span text:style-name="T573">Apelação Cível</text:span></text:span><text:span text:style-name="Fonte_20_parág._20_padrão"><text:span text:style-name="T502"> - Fortaleza/33ª Vara Cível <text:s/>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</text:span></text:span><text:span text:style-name="T2366">: Banco Itaucard S/A. </text:span><text:span text:style-name="Fonte_20_parág._20_padrão"><text:span text:style-name="T2138">Apelada</text:span></text:span><text:span text:style-name="T2366">: Maria Auxiliadora Cacau de Lima. </text:span><text:span text:style-name="Fonte_20_parág._20_padrão"><text:span text:style-name="T449">Relator: Des. CARLOS AUGUSTO GOMES CORREIA </text:span></text:span><text:span text:style-name="Fonte_20_parág._20_padrão"><text:span text:style-name="T337">– Síntese do julgamento: </text:span></text:span><text:span text:style-name="Fonte_20_parág._20_padrão"><text:span text:style-name="T449">A</text:span></text:span><text:span text:style-name="Fonte_20_parág._20_padrão"><text:span text:style-name="T422">pós anunciado o processo e dispensada a leitura do relatório, sustentou oralmente o advogado da parte apelante, Dr. Henrique Herbert Acioly de Sousa OAB: 33.363/CE. Na sequência, decidiu o eminente Relator retirá-lo de mesa para melhor exame da matéria. Julgamento adiado. </text:span></text:span><text:span text:style-name="Fonte_20_parág._20_padrão"><text:span text:style-name="T544">65 -</text:span></text:span><text:span text:style-name="Fonte_20_parág._20_padrão"><text:span text:style-name="T502"> </text:span></text:span><text:span text:style-name="Fonte_20_parág._20_padrão"><text:span text:style-name="T573">0200380-67.2023.8.06.0203</text:span></text:span><text:span text:style-name="Fonte_20_parág._20_padrão"><text:span text:style-name="T502"> - </text:span></text:span><text:span text:style-name="Fonte_20_parág._20_padrão"><text:span text:style-name="T573">Apelação Cível</text:span></text:span><text:span text:style-name="Fonte_20_parág._20_padrão"><text:span text:style-name="T502"> - Ocara/Vara Únic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pelante</text:span><text:span text:style-name="T128">: Raimunda Rodrigues de Brito. </text:span><text:span text:style-name="T201">Apelado</text:span><text:span text:style-name="T128">: Banco Itaú Consignado S/A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 </text:span><text:span text:style-name="Fonte_20_parág._20_padrão"><text:span text:style-name="T337">– Síntese do julgamento: </text:span></text:span><text:span text:style-name="Fonte_20_parág._20_padrão"><text:span text:style-name="T422">Após ponderação do eminente Presidente, </text:span></text:span><text:span text:style-name="Fonte_20_parág._20_padrão"><text:span text:style-name="T443">o</text:span></text:span><text:span text:style-name="Fonte_20_parág._20_padrão"><text:span text:style-name="T422"> advogad</text:span></text:span><text:span text:style-name="Fonte_20_parág._20_padrão"><text:span text:style-name="T443">o</text:span></text:span><text:span text:style-name="Fonte_20_parág._20_padrão"><text:span text:style-name="T422"> da parte </text:span></text:span><text:span text:style-name="Fonte_20_parág._20_padrão"><text:span text:style-name="T444">agravada</text:span></text:span><text:span text:style-name="Fonte_20_parág._20_padrão"><text:span text:style-name="T422">, Dr. </text:span></text:span><text:span text:style-name="Fonte_20_parág._20_padrão"><text:span text:style-name="T1459">Henrique Herbert Acioly de Sousa OAB: 33.363/</text:span></text:span><text:span text:style-name="Fonte_20_parág._20_padrão"><text:span text:style-name="T1460">CE</text:span></text:span><text:span text:style-name="Fonte_20_parág._20_padrão"><text:span text:style-name="T422">, </text:span></text:span><text:span text:style-name="Fonte_20_parág._20_padrão"><text:span text:style-name="T445">declinou da sustentação oral requerida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44">66 - 0</text:span></text:span><text:span text:style-name="Fonte_20_parág._20_padrão"><text:span text:style-name="T573">050303-27.2020.8.06.0114</text:span></text:span><text:span text:style-name="Fonte_20_parág._20_padrão"><text:span text:style-name="T502"> - </text:span></text:span><text:span text:style-name="Fonte_20_parág._20_padrão"><text:span text:style-name="T573">Apelação Cível</text:span></text:span><text:span text:style-name="Fonte_20_parág._20_padrão"><text:span text:style-name="T502"> - Lavras da Mangabeira/Vara Únic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</text:span></text:span><text:span text:style-name="T2366">: Banco Itaú Consignado S/A. </text:span><text:span text:style-name="Fonte_20_parág._20_padrão"><text:span text:style-name="T2138">Apelado</text:span></text:span><text:span text:style-name="T2366">: José Ferreira Lima. <text:s/>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46">o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22"> da parte </text:span></text:span><text:span text:style-name="Fonte_20_parág._20_padrão"><text:span text:style-name="T447">apelante</text:span></text:span><text:span text:style-name="Fonte_20_parág._20_padrão"><text:span text:style-name="T436">, Dr. </text:span></text:span><text:span text:style-name="Fonte_20_parág._20_padrão"><text:span text:style-name="T1461">Henrique Herbert Acioly de Sousa OAB: 33.363/</text:span></text:span><text:span text:style-name="Fonte_20_parág._20_padrão"><text:span text:style-name="T1460">CE. </text:span></text:span><text:span text:style-name="Fonte_20_parág._20_padrão"><text:span text:style-name="T423">. </text:span></text:span><text:span text:style-name="Fonte_20_parág._20_padrão"><text:span text:style-name="T336">Decisão:</text:span></text:span><text:span text:style-name="Fonte_20_parág._20_padrão"><text:span text:style-name="T425"> </text:span></text:span><text:span text:style-name="Fonte_20_parág._20_padrão"><text:span text:style-name="T427">“A Turma, por unanimidade de votos, conheceu do recurso para </text:span></text:span><text:span text:style-name="Fonte_20_parág._20_padrão"><text:span text:style-name="T450">dar</text:span></text:span><text:span text:style-name="Fonte_20_parág._20_padrão"><text:span text:style-name="T427">-lhe </text:span></text:span><text:span text:style-name="Fonte_20_parág._20_padrão"><text:span text:style-name="T450">parcial</text:span></text:span><text:span text:style-name="Fonte_20_parág._20_padrão"><text:span text:style-name="T427"> provimento, nos termos do voto do Relator”. </text:span></text:span><text:span text:style-name="Fonte_20_parág._20_padrão"><text:span text:style-name="T545">67 - 062</text:span></text:span><text:span text:style-name="Fonte_20_parág._20_padrão"><text:span text:style-name="T574">8436-72.2023.8.06.0000</text:span></text:span><text:span text:style-name="Fonte_20_parág._20_padrão"><text:span text:style-name="T503"> - </text:span></text:span><text:span text:style-name="Fonte_20_parág._20_padrão"><text:span text:style-name="T574">Agravo de Instrumento</text:span></text:span><text:span text:style-name="Fonte_20_parág._20_padrão"><text:span text:style-name="T503"> - Fortaleza/3ª Vara Empresarial, de Recuperação de Empresas e de Falências do Estado do Ceará. <text:s/></text:span></text:span><text:span text:style-name="T201">Agravante</text:span><text:span text:style-name="T128">: CBL Colchões Brasileiro Leite EIRELI - EPP - Em Recuperação Judicial. </text:span><text:span text:style-name="T201">Agravado</text:span><text:span text:style-name="T128">: Banco do Nordeste do Brasil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</text:span></text:span><text:span text:style-name="Fonte_20_parág._20_padrão"><text:span text:style-name="T451">a</text:span></text:span><text:span text:style-name="Fonte_20_parág._20_padrão"><text:span text:style-name="T430"> advogad</text:span></text:span><text:span text:style-name="Fonte_20_parág._20_padrão"><text:span text:style-name="T451">a</text:span></text:span><text:span text:style-name="Fonte_20_parág._20_padrão"><text:span text:style-name="T430"> da parte a</text:span></text:span><text:span text:style-name="Fonte_20_parág._20_padrão"><text:span text:style-name="T451">gravante</text:span></text:span><text:span text:style-name="Fonte_20_parág._20_padrão"><text:span text:style-name="T430">, Dr</text:span></text:span><text:span text:style-name="Fonte_20_parág._20_padrão"><text:span text:style-name="T451">a </text:span></text:span><text:span text:style-name="Fonte_20_parág._20_padrão"><text:span text:style-name="T452">Laís de Lima Albuquerque OAB: 44248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</text:span></text:span><text:span text:style-name="Fonte_20_parág._20_padrão"><text:span text:style-name="T430"> </text:span></text:span><text:span text:style-name="Fonte_20_parág._20_padrão"><text:span text:style-name="T546">68 - 0</text:span></text:span><text:span text:style-name="Fonte_20_parág._20_padrão"><text:span text:style-name="T575">628000-16.2023.8.06.0000</text:span></text:span><text:span text:style-name="Fonte_20_parág._20_padrão"><text:span text:style-name="T504"> - </text:span></text:span><text:span text:style-name="Fonte_20_parág._20_padrão"><text:span text:style-name="T575">Agravo de Instrumento</text:span></text:span><text:span text:style-name="Fonte_20_parág._20_padrão"><text:span text:style-name="T504"> - Fortaleza/3ª Vara Empresarial, de Recuperação de Empresas e de Falências do Estado do Ceará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gravante</text:span><text:span text:style-name="T128">: Banco do Nordeste do Brasil S/A. </text:span><text:span text:style-name="T201">Agravad</text:span><text:span text:style-name="T213">a</text:span><text:span text:style-name="T128">: CBL Colchões Brasileiro Leite Ltda EPP. <text:s/>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</text:span></text:span><text:span text:style-name="Fonte_20_parág._20_padrão"><text:span text:style-name="T451">a</text:span></text:span><text:span text:style-name="Fonte_20_parág._20_padrão"><text:span text:style-name="T430"> advogad</text:span></text:span><text:span text:style-name="Fonte_20_parág._20_padrão"><text:span text:style-name="T451">a</text:span></text:span><text:span text:style-name="Fonte_20_parág._20_padrão"><text:span text:style-name="T430"> da parte a</text:span></text:span><text:span text:style-name="Fonte_20_parág._20_padrão"><text:span text:style-name="T451">grav</text:span></text:span><text:span text:style-name="Fonte_20_parág._20_padrão"><text:span text:style-name="T453">ada</text:span></text:span><text:span text:style-name="Fonte_20_parág._20_padrão"><text:span text:style-name="T430">, Dr</text:span></text:span><text:span text:style-name="Fonte_20_parág._20_padrão"><text:span text:style-name="T451">a </text:span></text:span><text:span text:style-name="Fonte_20_parág._20_padrão"><text:span text:style-name="T452">Laís de Lima Albuquerque OAB: 44248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53">dar</text:span></text:span><text:span text:style-name="Fonte_20_parág._20_padrão"><text:span text:style-name="T426">-lhe provimento, nos termos do voto do Relator”. </text:span></text:span><text:span text:style-name="Fonte_20_parág._20_padrão"><text:span text:style-name="T547">69 - </text:span></text:span><text:span text:style-name="Fonte_20_parág._20_padrão"><text:span text:style-name="T576">0239066-26.2021.8.06.0001</text:span></text:span><text:span text:style-name="Fonte_20_parág._20_padrão"><text:span text:style-name="T505"> - </text:span></text:span><text:span text:style-name="Fonte_20_parág._20_padrão"><text:span text:style-name="T576">Apelação Cível</text:span></text:span><text:span text:style-name="Fonte_20_parág._20_padrão"><text:span text:style-name="T505"> - Fortaleza/28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</text:span></text:span><text:span text:style-name="T2366">: David Glaydston Muller Leite. </text:span><text:span text:style-name="Fonte_20_parág._20_padrão"><text:span text:style-name="T2138">Apelada</text:span></text:span><text:span text:style-name="T2366">: GM Comércio de Lanches Ltda. (Papa Léguas Sucos e Sanduíches)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46">o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22"> da parte </text:span></text:span><text:span text:style-name="Fonte_20_parág._20_padrão"><text:span text:style-name="T447">apelante</text:span></text:span><text:span text:style-name="Fonte_20_parág._20_padrão"><text:span text:style-name="T436">, Dr. Delano Magalhães Barros OAB: 37144A/CE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54">dar</text:span></text:span><text:span text:style-name="Fonte_20_parág._20_padrão"><text:span text:style-name="T426">-lhe </text:span></text:span><text:span text:style-name="Fonte_20_parág._20_padrão"><text:span text:style-name="T454">parcial</text:span></text:span><text:span text:style-name="Fonte_20_parág._20_padrão"><text:span text:style-name="T426"> provimento, nos termos do voto do Relator”. </text:span></text:span><text:span text:style-name="Fonte_20_parág._20_padrão"><text:span text:style-name="T548">70 - 005078</text:span></text:span><text:span text:style-name="Fonte_20_parág._20_padrão"><text:span text:style-name="T577">9-75.2021.8.06.0114</text:span></text:span><text:span text:style-name="Fonte_20_parág._20_padrão"><text:span text:style-name="T506"> - </text:span></text:span><text:span text:style-name="Fonte_20_parág._20_padrão"><text:span text:style-name="T577">Apelação Cível</text:span></text:span><text:span text:style-name="Fonte_20_parág._20_padrão"><text:span text:style-name="T506"> - Lavras da Mangabeira/Vara Únic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pelante</text:span><text:span text:style-name="T128">: Antônia Emília de Sousa Oliveira. </text:span><text:span text:style-name="T201">Apelado</text:span><text:span text:style-name="T128">: Banco Itaú Consignado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oft-page-break/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 </text:span></text:span><text:span text:style-name="Fonte_20_parág._20_padrão"><text:span text:style-name="T337">– Síntese do julgamento: </text:span></text:span><text:span text:style-name="Fonte_20_parág._20_padrão"><text:span text:style-name="T430">Após anunciado o processo, estava ausente na sala de sessões </text:span></text:span><text:span text:style-name="Fonte_20_parág._20_padrão"><text:span text:style-name="T455">a</text:span></text:span><text:span text:style-name="Fonte_20_parág._20_padrão"><text:span text:style-name="T430"> advogad</text:span></text:span><text:span text:style-name="Fonte_20_parág._20_padrão"><text:span text:style-name="T455">a</text:span></text:span><text:span text:style-name="Fonte_20_parág._20_padrão"><text:span text:style-name="T430"> da parte apel</text:span></text:span><text:span text:style-name="Fonte_20_parág._20_padrão"><text:span text:style-name="T455">ada</text:span></text:span><text:span text:style-name="Fonte_20_parág._20_padrão"><text:span text:style-name="T430">, Dr</text:span></text:span><text:span text:style-name="Fonte_20_parág._20_padrão"><text:span text:style-name="T455">a. </text:span></text:span><text:span text:style-name="Fonte_20_parág._20_padrão"><text:span text:style-name="T456">Ana Virgínia de Andrade Silva OAB: 36602/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</text:span></text:span><text:span text:style-name="Fonte_20_parág._20_padrão"><text:span text:style-name="T457">a</text:span></text:span><text:span text:style-name="Fonte_20_parág._20_padrão"><text:span text:style-name="T426"> Relator</text:span></text:span><text:span text:style-name="Fonte_20_parág._20_padrão"><text:span text:style-name="T457">a</text:span></text:span><text:span text:style-name="Fonte_20_parág._20_padrão"><text:span text:style-name="T426">”. </text:span></text:span><text:span text:style-name="Fonte_20_parág._20_padrão"><text:span text:style-name="T549">71 - </text:span></text:span><text:span text:style-name="Fonte_20_parág._20_padrão"><text:span text:style-name="T578">0050135-57.2020.8.06.0071</text:span></text:span><text:span text:style-name="Fonte_20_parág._20_padrão"><text:span text:style-name="T507"> - </text:span></text:span><text:span text:style-name="Fonte_20_parág._20_padrão"><text:span text:style-name="T578">Apelação Cível</text:span></text:span><text:span text:style-name="Fonte_20_parág._20_padrão"><text:span text:style-name="T507"> - Crato/1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507"> </text:span></text:span><text:span text:style-name="T239">Apte/Apdo</text:span><text:span text:style-name="T201">:</text:span><text:span text:style-name="T128"> Fernando Nunes de Souza e Silva. </text:span><text:span text:style-name="T201">Apte/Apdo: </text:span><text:span text:style-name="T128">Unimed de Sobral - Cooperativa de Trabalho Médico Ltd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46">o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22"> da parte </text:span></text:span><text:span text:style-name="Fonte_20_parág._20_padrão"><text:span text:style-name="T447">apelante/</text:span></text:span><text:span text:style-name="Fonte_20_parág._20_padrão"><text:span text:style-name="T457">apelada</text:span></text:span><text:span text:style-name="Fonte_20_parág._20_padrão"><text:span text:style-name="T436">, Dr. Pedro Aceole Rodrigues Leonidas Filho OAB: 28952/CE. 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</text:span></text:span><text:span text:style-name="Fonte_20_parág._20_padrão"><text:span text:style-name="T457">s</text:span></text:span><text:span text:style-name="Fonte_20_parág._20_padrão"><text:span text:style-name="T426"> recurso</text:span></text:span><text:span text:style-name="Fonte_20_parág._20_padrão"><text:span text:style-name="T457">s</text:span></text:span><text:span text:style-name="Fonte_20_parág._20_padrão"><text:span text:style-name="T426"> para </text:span></text:span><text:span text:style-name="Fonte_20_parág._20_padrão"><text:span text:style-name="T428">negar </text:span></text:span><text:span text:style-name="Fonte_20_parág._20_padrão"><text:span text:style-name="T426">provimento </text:span></text:span><text:span text:style-name="Fonte_20_parág._20_padrão"><text:span text:style-name="T457">ao apelo da Unimed de Sobral e dar parcial provimento ao apelo de Fernando Nunes de Souza e Silva</text:span></text:span><text:span text:style-name="Fonte_20_parág._20_padrão"><text:span text:style-name="T426">, nos termos do voto d</text:span></text:span><text:span text:style-name="Fonte_20_parág._20_padrão"><text:span text:style-name="T457">a</text:span></text:span><text:span text:style-name="Fonte_20_parág._20_padrão"><text:span text:style-name="T426"> Relator</text:span></text:span><text:span text:style-name="Fonte_20_parág._20_padrão"><text:span text:style-name="T457">a</text:span></text:span><text:span text:style-name="Fonte_20_parág._20_padrão"><text:span text:style-name="T426">”. </text:span></text:span><text:span text:style-name="Fonte_20_parág._20_padrão"><text:span text:style-name="T550">72 - 005</text:span></text:span><text:span text:style-name="Fonte_20_parág._20_padrão"><text:span text:style-name="T579">1724-24.2021.8.06.0112</text:span></text:span><text:span text:style-name="Fonte_20_parág._20_padrão"><text:span text:style-name="T508"> - </text:span></text:span><text:span text:style-name="Fonte_20_parág._20_padrão"><text:span text:style-name="T579">Apelação Cível</text:span></text:span><text:span text:style-name="Fonte_20_parág._20_padrão"><text:span text:style-name="T508"> - Juazeiro do Norte/2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2138">Apelante:</text:span></text:span><text:span text:style-name="T2366"> Dias Martins Comércio de Calcados Eireli. </text:span><text:span text:style-name="Fonte_20_parág._20_padrão"><text:span text:style-name="T2138">Apelada: </text:span></text:span><text:span text:style-name="T2366">Danielly Rolim Rocha. </text:span><text:span text:style-name="Fonte_20_parág._20_padrão"><text:span text:style-name="T2138">Apelado: </text:span></text:span><text:span text:style-name="T2366">Nelson Queiroz Pachec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58">a</text:span></text:span><text:span text:style-name="Fonte_20_parág._20_padrão"><text:span text:style-name="T422"> advogad</text:span></text:span><text:span text:style-name="Fonte_20_parág._20_padrão"><text:span text:style-name="T458">a</text:span></text:span><text:span text:style-name="Fonte_20_parág._20_padrão"><text:span text:style-name="T422"> da parte </text:span></text:span><text:span text:style-name="Fonte_20_parág._20_padrão"><text:span text:style-name="T447">apel</text:span></text:span><text:span text:style-name="Fonte_20_parág._20_padrão"><text:span text:style-name="T458">ada</text:span></text:span><text:span text:style-name="Fonte_20_parág._20_padrão"><text:span text:style-name="T436">, Dr</text:span></text:span><text:span text:style-name="Fonte_20_parág._20_padrão"><text:span text:style-name="T460">a</text:span></text:span><text:span text:style-name="Fonte_20_parág._20_padrão"><text:span text:style-name="T436">. </text:span></text:span><text:span text:style-name="Fonte_20_parág._20_padrão"><text:span text:style-name="T459">Viviane Andrade Albuquerque Alencar OAB: 38894/CE. 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60">dar</text:span></text:span><text:span text:style-name="Fonte_20_parág._20_padrão"><text:span text:style-name="T426">-lhe provimento, nos termos do voto do Relator”. </text:span></text:span><text:span text:style-name="Fonte_20_parág._20_padrão"><text:span text:style-name="T551">73 - </text:span></text:span><text:span text:style-name="Fonte_20_parág._20_padrão"><text:span text:style-name="T580">0638811-35.2023.8.06.0000</text:span></text:span><text:span text:style-name="Fonte_20_parág._20_padrão"><text:span text:style-name="T509"> - </text:span></text:span><text:span text:style-name="Fonte_20_parág._20_padrão"><text:span text:style-name="T580">Agravo de Instrumento</text:span></text:span><text:span text:style-name="Fonte_20_parág._20_padrão"><text:span text:style-name="T509"> - Várzea Alegre/Vara Únic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Fonte_20_parág._20_padrão"><text:span text:style-name="T460"><text:s/></text:span></text:span><text:span text:style-name="Fonte_20_parág._20_padrão"><text:span text:style-name="T341">Agravante: </text:span></text:span><text:span text:style-name="Fonte_20_parág._20_padrão"><text:span text:style-name="T460">Unimed do Ceará - Federação das Sociedades Cooperativas Médicas do Estado do Ceará Ltda. </text:span></text:span><text:span text:style-name="Fonte_20_parág._20_padrão"><text:span text:style-name="T2138">Agravado: </text:span></text:span><text:span text:style-name="T2366">D. M. F., R. P. V. M. de 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</text:span></text:span><text:span text:style-name="Fonte_20_parág._20_padrão"><text:span text:style-name="T1663"> </text:span></text:span><text:span text:style-name="Fonte_20_parág._20_padrão"><text:span text:style-name="T337">– Síntese do julgamento: </text:span></text:span><text:span text:style-name="Fonte_20_parág._20_padrão"><text:span text:style-name="T422">Após ponderação do eminente Presidente, </text:span></text:span><text:span text:style-name="Fonte_20_parág._20_padrão"><text:span text:style-name="T460">a</text:span></text:span><text:span text:style-name="Fonte_20_parág._20_padrão"><text:span text:style-name="T422"> advogad</text:span></text:span><text:span text:style-name="Fonte_20_parág._20_padrão"><text:span text:style-name="T460">a</text:span></text:span><text:span text:style-name="Fonte_20_parág._20_padrão"><text:span text:style-name="T422"> da parte </text:span></text:span><text:span text:style-name="Fonte_20_parág._20_padrão"><text:span text:style-name="T444">agravada</text:span></text:span><text:span text:style-name="Fonte_20_parág._20_padrão"><text:span text:style-name="T422">, Dr</text:span></text:span><text:span text:style-name="Fonte_20_parág._20_padrão"><text:span text:style-name="T460">a</text:span></text:span><text:span text:style-name="Fonte_20_parág._20_padrão"><text:span text:style-name="T422">. </text:span></text:span><text:span text:style-name="Fonte_20_parág._20_padrão"><text:span text:style-name="T1627">Samara da Paz Oliveira OAB: 24482/</text:span></text:span><text:span text:style-name="Fonte_20_parág._20_padrão"><text:span text:style-name="T1628">CE</text:span></text:span><text:span text:style-name="Fonte_20_parág._20_padrão"><text:span text:style-name="T422">, </text:span></text:span><text:span text:style-name="Fonte_20_parág._20_padrão"><text:span text:style-name="T445">declinou da sustentação oral requerida</text:span></text:span><text:span text:style-name="Fonte_20_parág._20_padrão"><text:span text:style-name="T422">. 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</text:span></text:span><text:span text:style-name="Fonte_20_parág._20_padrão"><text:span text:style-name="T422"> </text:span></text:span><text:span text:style-name="Fonte_20_parág._20_padrão"><text:span text:style-name="T552">74 - </text:span></text:span><text:span text:style-name="Fonte_20_parág._20_padrão"><text:span text:style-name="T581">0170177-25.2018.8.06.0001</text:span></text:span><text:span text:style-name="Fonte_20_parág._20_padrão"><text:span text:style-name="T510"> - </text:span></text:span><text:span text:style-name="Fonte_20_parág._20_padrão"><text:span text:style-name="T581">Apelação Cível</text:span></text:span><text:span text:style-name="Fonte_20_parág._20_padrão"><text:span text:style-name="T510"> - Fortaleza/28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pelante</text:span><text:span text:style-name="T128">: Banco Santander (Brasil) S/A. </text:span><text:span text:style-name="T239">Apelante</text:span><text:span text:style-name="T128">: Itaú Unibanco S/A. </text:span><text:span text:style-name="T201">Apelado</text:span><text:span text:style-name="T128">: Francisco de Assis Cavalcante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337">– Síntese do julgamento: </text:span></text:span><text:span text:style-name="Fonte_20_parág._20_padrão"><text:span text:style-name="T422">Após ponderação do eminente Presidente, </text:span></text:span><text:span text:style-name="Fonte_20_parág._20_padrão"><text:span text:style-name="T443">o</text:span></text:span><text:span text:style-name="Fonte_20_parág._20_padrão"><text:span text:style-name="T422"> advogad</text:span></text:span><text:span text:style-name="Fonte_20_parág._20_padrão"><text:span text:style-name="T443">o</text:span></text:span><text:span text:style-name="Fonte_20_parág._20_padrão"><text:span text:style-name="T422"> da parte </text:span></text:span><text:span text:style-name="Fonte_20_parág._20_padrão"><text:span text:style-name="T444">a</text:span></text:span><text:span text:style-name="Fonte_20_parág._20_padrão"><text:span text:style-name="T461">pelante</text:span></text:span><text:span text:style-name="Fonte_20_parág._20_padrão"><text:span text:style-name="T422">, Dr. Marlon Gon</text:span></text:span><text:span text:style-name="Fonte_20_parág._20_padrão"><text:span text:style-name="T462">çal</text:span></text:span><text:span text:style-name="Fonte_20_parág._20_padrão"><text:span text:style-name="T422">ves Sanches O</text:span></text:span><text:span text:style-name="Fonte_20_parág._20_padrão"><text:span text:style-name="T462">AB:</text:span></text:span><text:span text:style-name="Fonte_20_parág._20_padrão"><text:span text:style-name="T422"> 114.362/</text:span></text:span><text:span text:style-name="Fonte_20_parág._20_padrão"><text:span text:style-name="T462">RJ</text:span></text:span><text:span text:style-name="Fonte_20_parág._20_padrão"><text:span text:style-name="T422">, </text:span></text:span><text:span text:style-name="Fonte_20_parág._20_padrão"><text:span text:style-name="T445">declinou da sustentação oral requerida</text:span></text:span><text:span text:style-name="Fonte_20_parág._20_padrão"><text:span text:style-name="T422">. 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</text:span></text:span><text:span text:style-name="Fonte_20_parág._20_padrão"><text:span text:style-name="T461">s</text:span></text:span><text:span text:style-name="Fonte_20_parág._20_padrão"><text:span text:style-name="T426"> recurso</text:span></text:span><text:span text:style-name="Fonte_20_parág._20_padrão"><text:span text:style-name="T461">s</text:span></text:span><text:span text:style-name="Fonte_20_parág._20_padrão"><text:span text:style-name="T426"> para </text:span></text:span><text:span text:style-name="Fonte_20_parág._20_padrão"><text:span text:style-name="T461">dar</text:span></text:span><text:span text:style-name="Fonte_20_parág._20_padrão"><text:span text:style-name="T426">-lhe</text:span></text:span><text:span text:style-name="Fonte_20_parág._20_padrão"><text:span text:style-name="T461">s</text:span></text:span><text:span text:style-name="Fonte_20_parág._20_padrão"><text:span text:style-name="T426"> provimento, nos termos do voto do Relator”. </text:span></text:span><text:span text:style-name="Fonte_20_parág._20_padrão"><text:span text:style-name="T553">75 -</text:span></text:span><text:span text:style-name="Fonte_20_parág._20_padrão"><text:span text:style-name="T511"> </text:span></text:span><text:span text:style-name="Fonte_20_parág._20_padrão"><text:span text:style-name="T582">0009732-27.2017.8.06.0176</text:span></text:span><text:span text:style-name="Fonte_20_parág._20_padrão"><text:span text:style-name="T511"> - </text:span></text:span><text:span text:style-name="Fonte_20_parág._20_padrão"><text:span text:style-name="T582">Apelação Cível</text:span></text:span><text:span text:style-name="Fonte_20_parág._20_padrão"><text:span text:style-name="T511"> - Ubajara/Vara Única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 </text:span></text:span><text:span text:style-name="T201">Apelante</text:span><text:span text:style-name="T128">: Vera Lúcia Miranda Lima Agostini. </text:span><text:span text:style-name="T201">Apelante</text:span><text:span text:style-name="T128">: Nayara Lima Agostini. </text:span><text:span text:style-name="T201">Apelante</text:span><text:span text:style-name="T128">: Maiâ Victor Lima Agostini. </text:span><text:span text:style-name="T201">Apelante</text:span><text:span text:style-name="T128">: André João Lima Agostini. </text:span><text:span text:style-name="T201">Apelado</text:span><text:span text:style-name="T128">: Banco Bradesco S/A. </text:span><text:span text:style-name="T201">Apelad</text:span><text:span text:style-name="T210">a</text:span><text:span text:style-name="T128">: Irmãos Pereira e Cia. Ltd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</text:span></text:span><text:span text:style-name="T128"> 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fez sustentação oral </text:span></text:span><text:span text:style-name="Fonte_20_parág._20_padrão"><text:span text:style-name="T463">a</text:span></text:span><text:span text:style-name="Fonte_20_parág._20_padrão"><text:span text:style-name="T422"> advogad</text:span></text:span><text:span text:style-name="Fonte_20_parág._20_padrão"><text:span text:style-name="T463">a</text:span></text:span><text:span text:style-name="Fonte_20_parág._20_padrão"><text:span text:style-name="T422"> da parte </text:span></text:span><text:span text:style-name="Fonte_20_parág._20_padrão"><text:span text:style-name="T447">apelante</text:span></text:span><text:span text:style-name="Fonte_20_parág._20_padrão"><text:span text:style-name="T436">, Dr</text:span></text:span><text:span text:style-name="Fonte_20_parág._20_padrão"><text:span text:style-name="T463">a</text:span></text:span><text:span text:style-name="Fonte_20_parág._20_padrão"><text:span text:style-name="T436">. Daniella Leticia Broering Leitum OAB: 200208/MG. 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do recurso para </text:span></text:span><text:span text:style-name="Fonte_20_parág._20_padrão"><text:span text:style-name="T428">negar</text:span></text:span><text:span text:style-name="Fonte_20_parág._20_padrão"><text:span text:style-name="T426">-lhe provimento, nos termos do voto do Relator”. </text:span></text:span><text:span text:style-name="Fonte_20_parág._20_padrão"><text:span text:style-name="T554">76 - 013</text:span></text:span><text:span text:style-name="Fonte_20_parág._20_padrão"><text:span text:style-name="T583">2478-05.2015.8.06.0001/50000</text:span></text:span><text:span text:style-name="Fonte_20_parág._20_padrão"><text:span text:style-name="T512"> - </text:span></text:span><text:span text:style-name="Fonte_20_parág._20_padrão"><text:span text:style-name="T583">Agravo Interno Cível</text:span></text:span><text:span text:style-name="Fonte_20_parág._20_padrão"><text:span text:style-name="T512"> - Fortaleza/4ª Vara Cível </text:span></text:span><text:span text:style-name="Fonte_20_parág._20_padrão"><text:span text:style-name="T532">- </text:span></text:span><text:span text:style-name="Fonte_20_parág._20_padrão"><text:span text:style-name="T533"><text:s/>(PREFERÊNCIA COM SUSTENTAÇÃO ORAL)</text:span></text:span><text:span text:style-name="Fonte_20_parág._20_padrão"><text:span text:style-name="T534">.</text:span></text:span><text:span text:style-name="Fonte_20_parág._20_padrão"><text:span text:style-name="T464"> </text:span></text:span><text:span text:style-name="Fonte_20_parág._20_padrão"><text:span text:style-name="T342">Agravante</text:span></text:span><text:span text:style-name="Fonte_20_parág._20_padrão"><text:span text:style-name="T464">: Carlos Augusto Ferreira Esteves. </text:span></text:span><text:span text:style-name="T201">Agravado</text:span><text:span text:style-name="T204">s</text:span><text:span text:style-name="T128">: José Joaquim Quitério da Costa </text:span><text:span text:style-name="T129">e </text:span><text:span text:style-name="T128">Maria Emanuela Jeremias de Sousa Costa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</text:span><text:span text:style-name="Fonte_20_parág._20_padrão"><text:span text:style-name="T337">– Síntese do julgamento: </text:span></text:span><text:span text:style-name="Fonte_20_parág._20_padrão"><text:span text:style-name="T422">Após ponderação do eminente Presidente, </text:span></text:span><text:span text:style-name="Fonte_20_parág._20_padrão"><text:span text:style-name="T443">o</text:span></text:span><text:span text:style-name="Fonte_20_parág._20_padrão"><text:span text:style-name="T422"> advogad</text:span></text:span><text:span text:style-name="Fonte_20_parág._20_padrão"><text:span text:style-name="T443">o</text:span></text:span><text:span text:style-name="Fonte_20_parág._20_padrão"><text:span text:style-name="T422"> da</text:span></text:span><text:span text:style-name="Fonte_20_parág._20_padrão"><text:span text:style-name="T464">s</text:span></text:span><text:span text:style-name="Fonte_20_parág._20_padrão"><text:span text:style-name="T422"> parte</text:span></text:span><text:span text:style-name="Fonte_20_parág._20_padrão"><text:span text:style-name="T464">s</text:span></text:span><text:span text:style-name="Fonte_20_parág._20_padrão"><text:span text:style-name="T422"> </text:span></text:span><text:span text:style-name="Fonte_20_parág._20_padrão"><text:span text:style-name="T444">agravada</text:span></text:span><text:span text:style-name="Fonte_20_parág._20_padrão"><text:span text:style-name="T464">s</text:span></text:span><text:span text:style-name="Fonte_20_parág._20_padrão"><text:span text:style-name="T422">, Dr. Luiz Ot</text:span></text:span><text:span text:style-name="Fonte_20_parág._20_padrão"><text:span text:style-name="T465">á</text:span></text:span><text:span text:style-name="Fonte_20_parág._20_padrão"><text:span text:style-name="T422">vio Br</text:span></text:span><text:span text:style-name="Fonte_20_parág._20_padrão"><text:span text:style-name="T465">í</text:span></text:span><text:span text:style-name="Fonte_20_parág._20_padrão"><text:span text:style-name="T422">gido Mem</text:span></text:span><text:span text:style-name="Fonte_20_parág._20_padrão"><text:span text:style-name="T465">ó</text:span></text:span><text:span text:style-name="Fonte_20_parág._20_padrão"><text:span text:style-name="T422">ria OAB: 12887/CE, </text:span></text:span><text:span text:style-name="Fonte_20_parág._20_padrão"><text:span text:style-name="T445">declinou da sustentação oral </text:span></text:span><text:soft-page-break/><text:span text:style-name="Fonte_20_parág._20_padrão"><text:span text:style-name="T445">requerida</text:span></text:span><text:span text:style-name="Fonte_20_parág._20_padrão"><text:span text:style-name="T422">. </text:span></text:span><text:span text:style-name="Fonte_20_parág._20_padrão"><text:span text:style-name="T555">77 - 017</text:span></text:span><text:span text:style-name="Fonte_20_parág._20_padrão"><text:span text:style-name="T584">3106-36.2015.8.06.0001</text:span></text:span><text:span text:style-name="Fonte_20_parág._20_padrão"><text:span text:style-name="T513"> - </text:span></text:span><text:span text:style-name="Fonte_20_parág._20_padrão"><text:span text:style-name="T584">Apelação Cível</text:span></text:span><text:span text:style-name="Fonte_20_parág._20_padrão"><text:span text:style-name="T513"> - Fortaleza/22ª Vara Cível. <text:s/></text:span></text:span><text:span text:style-name="T201">Apelante</text:span><text:span text:style-name="T128">: Sul América Companhia de Seguro Saúde. </text:span><text:span text:style-name="T201">Apelad</text:span><text:span text:style-name="T228">a</text:span><text:span text:style-name="T128">: Omnimagem Millenium Diagnósticos Por Imagens, Traçados e Terapia S/C Ltda. Advogada: Mari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 </text:span></text:span><text:span text:style-name="Fonte_20_parág._20_padrão"><text:span text:style-name="T337">– Síntese do julgamento: </text:span></text:span><text:span text:style-name="Fonte_20_parág._20_padrão"><text:span text:style-name="T446">Após anunciado o processo e d</text:span></text:span><text:span text:style-name="Fonte_20_parág._20_padrão"><text:span text:style-name="T422">ispensada a leitura do relatório, </text:span></text:span><text:span text:style-name="Fonte_20_parág._20_padrão"><text:span text:style-name="T466">sustentaram oralmente</text:span></text:span><text:span text:style-name="Fonte_20_parág._20_padrão"><text:span text:style-name="T422"> </text:span></text:span><text:span text:style-name="Fonte_20_parág._20_padrão"><text:span text:style-name="T446">o</text:span></text:span><text:span text:style-name="Fonte_20_parág._20_padrão"><text:span text:style-name="T466">s</text:span></text:span><text:span text:style-name="Fonte_20_parág._20_padrão"><text:span text:style-name="T422"> advogad</text:span></text:span><text:span text:style-name="Fonte_20_parág._20_padrão"><text:span text:style-name="T446">o</text:span></text:span><text:span text:style-name="Fonte_20_parág._20_padrão"><text:span text:style-name="T466">s</text:span></text:span><text:span text:style-name="Fonte_20_parág._20_padrão"><text:span text:style-name="T422"> da</text:span></text:span><text:span text:style-name="Fonte_20_parág._20_padrão"><text:span text:style-name="T466">s</text:span></text:span><text:span text:style-name="Fonte_20_parág._20_padrão"><text:span text:style-name="T422"> parte</text:span></text:span><text:span text:style-name="Fonte_20_parág._20_padrão"><text:span text:style-name="T466">s</text:span></text:span><text:span text:style-name="Fonte_20_parág._20_padrão"><text:span text:style-name="T422"> </text:span></text:span><text:span text:style-name="Fonte_20_parág._20_padrão"><text:span text:style-name="T447">apelante </text:span></text:span><text:span text:style-name="Fonte_20_parág._20_padrão"><text:span text:style-name="T466">e apelada</text:span></text:span><text:span text:style-name="Fonte_20_parág._20_padrão"><text:span text:style-name="T436">, Dr. </text:span></text:span><text:span text:style-name="Fonte_20_parág._20_padrão"><text:span text:style-name="T467">Renato Luiz Ferreira Dowsley de Morais OAB: 32516/PE </text:span></text:span><text:span text:style-name="Fonte_20_parág._20_padrão"><text:span text:style-name="T466">e Dr. </text:span></text:span><text:span text:style-name="Fonte_20_parág._20_padrão"><text:span text:style-name="T1462">José Zito Rabelo Neto OAB: 51285/</text:span></text:span><text:span text:style-name="Fonte_20_parág._20_padrão"><text:span text:style-name="T1463">CE</text:span></text:span><text:span text:style-name="Fonte_20_parág._20_padrão"><text:span text:style-name="T422">. </text:span></text:span><text:span text:style-name="Fonte_20_parág._20_padrão"><text:span text:style-name="T335">Decisão:</text:span></text:span><text:span text:style-name="Fonte_20_parág._20_padrão"><text:span text:style-name="T424"> </text:span></text:span><text:span text:style-name="Fonte_20_parág._20_padrão"><text:span text:style-name="T426">“A Turma, por unanimidade de votos, conheceu </text:span></text:span><text:span text:style-name="Fonte_20_parág._20_padrão"><text:span text:style-name="T466">parcialmente </text:span></text:span><text:span text:style-name="Fonte_20_parág._20_padrão"><text:span text:style-name="T426">do recurso para </text:span></text:span><text:span text:style-name="Fonte_20_parág._20_padrão"><text:span text:style-name="T466">dar</text:span></text:span><text:span text:style-name="Fonte_20_parág._20_padrão"><text:span text:style-name="T426">-lhe </text:span></text:span><text:span text:style-name="Fonte_20_parág._20_padrão"><text:span text:style-name="T466">parcial</text:span></text:span><text:span text:style-name="Fonte_20_parág._20_padrão"><text:span text:style-name="T426"> provimento, nos termos do voto do Relator”.</text:span></text:span><text:span text:style-name="Fonte_20_parág._20_padrão"><text:span text:style-name="T466"> </text:span></text:span><text:span text:style-name="Fonte_20_parág._20_padrão"><text:span text:style-name="T555">78 - 087</text:span></text:span><text:span text:style-name="Fonte_20_parág._20_padrão"><text:span text:style-name="T584">0614-64.2014.8.06.0001/50000</text:span></text:span><text:span text:style-name="Fonte_20_parág._20_padrão"><text:span text:style-name="T513"> - </text:span></text:span><text:span text:style-name="Fonte_20_parág._20_padrão"><text:span text:style-name="T584">Agravo Interno Cível</text:span></text:span><text:span text:style-name="Fonte_20_parág._20_padrão"><text:span text:style-name="T513"> - Fortaleza/33ª Vara Cível </text:span></text:span><text:span text:style-name="Fonte_20_parág._20_padrão"><text:span text:style-name="T556">– </text:span></text:span><text:span text:style-name="Fonte_20_parág._20_padrão"><text:span text:style-name="T557">(PEDIDO DE VISTA).</text:span></text:span><text:span text:style-name="Fonte_20_parág._20_padrão"><text:span text:style-name="T466"> </text:span></text:span><text:span text:style-name="Fonte_20_parág._20_padrão"><text:span text:style-name="T343">Agravante</text:span></text:span><text:span text:style-name="Fonte_20_parág._20_padrão"><text:span text:style-name="T466">: Simmer Construções e Montagens Ltda. </text:span></text:span><text:span text:style-name="T201">Agravad</text:span><text:span text:style-name="T206">a</text:span><text:span text:style-name="T128">: JMS Cunha Locação de Máquinas e Equipamentos Ltda. </text:span><text:span text:style-name="Fonte_20_parág._20_padrão"><text:span text:style-name="T466">Relator: </text:span></text:span><text:span text:style-name="Fonte_20_parág._20_padrão"><text:span text:style-name="T407">Des. </text:span></text:span><text:span text:style-name="Fonte_20_parág._20_padrão"><text:span text:style-name="T466">EMANUEL LEITE ALBUQUERQUE </text:span></text:span><text:span text:style-name="Fonte_20_parág._20_padrão"><text:span text:style-name="T337">– Síntese do julgamento: </text:span></text:span><text:span text:style-name="Fonte_20_parág._20_padrão"><text:span text:style-name="T468">A</text:span></text:span><text:span text:style-name="Fonte_20_parág._20_padrão"><text:span text:style-name="T422">pós anunciado o processo, o Exmo. Sr. Des. Francisco Mauro Ferreira Liberato, que havia pedido vista dos autos, os colocou em mesa e, dando continuidade ao julgamento, apresentou voto conhecendo do recurso para, no mérito, dar-lhe parcial provimento, divergindo do Relator. Em seguida, o eminente Relator pediu vista dos autos para melhor exame da matéria. Julgamento adiado. </text:span></text:span><text:span text:style-name="Fonte_20_parág._20_padrão"><text:span text:style-name="T558">79 - 0</text:span></text:span><text:span text:style-name="Fonte_20_parág._20_padrão"><text:span text:style-name="T585">162449-35.2015.8.06.0001/50000</text:span></text:span><text:span text:style-name="Fonte_20_parág._20_padrão"><text:span text:style-name="T514"> - </text:span></text:span><text:span text:style-name="Fonte_20_parág._20_padrão"><text:span text:style-name="T585">Agravo Interno Cível</text:span></text:span><text:span text:style-name="Fonte_20_parág._20_padrão"><text:span text:style-name="T514"> - Fortaleza/33ª Vara Cível </text:span></text:span><text:span text:style-name="Fonte_20_parág._20_padrão"><text:span text:style-name="T556">– </text:span></text:span><text:span text:style-name="Fonte_20_parág._20_padrão"><text:span text:style-name="T557">(PEDIDO DE VISTA).</text:span></text:span><text:span text:style-name="Fonte_20_parág._20_padrão"><text:span text:style-name="T466"> </text:span></text:span><text:span text:style-name="Fonte_20_parág._20_padrão"><text:span text:style-name="T468"><text:s/></text:span></text:span><text:span text:style-name="Fonte_20_parág._20_padrão"><text:span text:style-name="T344">Agravante</text:span></text:span><text:span text:style-name="Fonte_20_parág._20_padrão"><text:span text:style-name="T468">: Simmer Construções e Montagens Ltda. </text:span></text:span><text:span text:style-name="T201">Agravad</text:span><text:span text:style-name="T206">a</text:span><text:span text:style-name="T128">: JMS Cunha Locação de Máquinas e Equipamentos Ltda. </text:span><text:span text:style-name="Fonte_20_parág._20_padrão"><text:span text:style-name="T468">Relator: </text:span></text:span><text:span text:style-name="Fonte_20_parág._20_padrão"><text:span text:style-name="T407">Des. </text:span></text:span><text:span text:style-name="Fonte_20_parág._20_padrão"><text:span text:style-name="T468">EMANUEL LEITE ALBUQUERQUE </text:span></text:span><text:span text:style-name="Fonte_20_parág._20_padrão"><text:span text:style-name="T337">– Síntese do julgamento: </text:span></text:span><text:span text:style-name="Fonte_20_parág._20_padrão"><text:span text:style-name="T468">A</text:span></text:span><text:span text:style-name="Fonte_20_parág._20_padrão"><text:span text:style-name="T422">pós anunciado o processo, o Exmo. Sr. Des. Francisco Mauro Ferreira Liberato, que havia pedido vista dos autos, os colocou em mesa e, dando continuidade ao julgamento, apresentou voto conhecendo do recurso para, no mérito, dar-lhe parcial provimento, divergindo do Relator. Em seguida, o eminente Relator pediu vista dos autos para melhor exame da matéria. Julgamento adiado. </text:span></text:span><text:span text:style-name="Fonte_20_parág._20_padrão"><text:span text:style-name="T558">80 </text:span></text:span><text:span text:style-name="Fonte_20_parág._20_padrão"><text:span text:style-name="T514">- </text:span></text:span><text:span text:style-name="Fonte_20_parág._20_padrão"><text:span text:style-name="T585">0201228-36.2023.8.06.0112</text:span></text:span><text:span text:style-name="Fonte_20_parág._20_padrão"><text:span text:style-name="T514"> - </text:span></text:span><text:span text:style-name="Fonte_20_parág._20_padrão"><text:span text:style-name="T585">Apelação Cível</text:span></text:span><text:span text:style-name="Fonte_20_parág._20_padrão"><text:span text:style-name="T514"> - Juazeiro do Norte/1ª Vara Cível </text:span></text:span><text:span text:style-name="Fonte_20_parág._20_padrão"><text:span text:style-name="T556">– </text:span></text:span><text:span text:style-name="Fonte_20_parág._20_padrão"><text:span text:style-name="T557">(PEDIDO DE VISTA).</text:span></text:span><text:span text:style-name="Fonte_20_parág._20_padrão"><text:span text:style-name="T466"> </text:span></text:span><text:span text:style-name="T201">Apelante</text:span><text:span text:style-name="T128">: Eleazart Ferreira Lima. </text:span><text:span text:style-name="T201">Apelad</text:span><text:span text:style-name="T222">a</text:span><text:span text:style-name="T128">: Unimed do Cariri - Cooperativa de Trabalho Médico Ltda. </text:span><text:span text:style-name="Fonte_20_parág._20_padrão"><text:span text:style-name="T469">Relator: </text:span></text:span><text:span text:style-name="Fonte_20_parág._20_padrão"><text:span text:style-name="T470">Des. </text:span></text:span><text:span text:style-name="Fonte_20_parág._20_padrão"><text:span text:style-name="T469">EMANUEL LEITE ALBUQUERQUE </text:span></text:span><text:span text:style-name="Fonte_20_parág._20_padrão"><text:span text:style-name="T337">– Síntese do julgamento: </text:span></text:span><text:span text:style-name="Fonte_20_parág._20_padrão"><text:span text:style-name="T468">A</text:span></text:span><text:span text:style-name="Fonte_20_parág._20_padrão"><text:span text:style-name="T422">pós anunciado o processo, o Exmo. Sr. Des. José Ricardo Vidal Patrocínio, que havia pedido vista dos autos, os colocou em mesa e, dando continuidade ao julgamento, apresentou voto conhecendo do recurso para, no mérito, negar-lhe provimento, sendo acompanhado pelo Exmo. Sr. Des. Francisco Mauro Ferreira Liberato. Em seguida, o Exmo. Sr. Des. Emanuel Leite Albuquerque, relator do feito, ratificou seu voto conhecendo do recurso para, no mérito, dar-lhe provimento. Diante do resultado não unânime, o julgamento foi suspenso para ingresso de novos julgadores, de acordo com art. 942 do CPC. </text:span></text:span><text:span text:style-name="Fonte_20_parág._20_padrão"><text:span text:style-name="T558">81 - </text:span></text:span><text:span text:style-name="Fonte_20_parág._20_padrão"><text:span text:style-name="T586">00</text:span></text:span><text:span text:style-name="Fonte_20_parág._20_padrão"><text:span text:style-name="T587">0</text:span></text:span><text:span text:style-name="Fonte_20_parág._20_padrão"><text:span text:style-name="T588">0</text:span></text:span><text:span text:style-name="Fonte_20_parág._20_padrão"><text:span text:style-name="T589">8</text:span></text:span><text:span text:style-name="Fonte_20_parág._20_padrão"><text:span text:style-name="T590">29</text:span></text:span><text:span text:style-name="Fonte_20_parág._20_padrão"><text:span text:style-name="T586">-</text:span></text:span><text:span text:style-name="Fonte_20_parág._20_padrão"><text:span text:style-name="T590">02</text:span></text:span><text:span text:style-name="Fonte_20_parág._20_padrão"><text:span text:style-name="T586">.202</text:span></text:span><text:span text:style-name="Fonte_20_parág._20_padrão"><text:span text:style-name="T587">4</text:span></text:span><text:span text:style-name="Fonte_20_parág._20_padrão"><text:span text:style-name="T586">.8.06.0000 – Conflito de Competência </text:span></text:span><text:span text:style-name="Fonte_20_parág._20_padrão"><text:span text:style-name="T1629">- </text:span></text:span><text:span text:style-name="Fonte_20_parág._20_padrão"><text:span text:style-name="T1630">(EXTRA PAUTA). <text:s/></text:span></text:span><text:span text:style-name="Fonte_20_parág._20_padrão"><text:span text:style-name="T252">Suscitante</text:span></text:span><text:span text:style-name="Fonte_20_parág._20_padrão"><text:span text:style-name="T267">: Juízo de Direito </text:span></text:span><text:span text:style-name="Fonte_20_parág._20_padrão"><text:span text:style-name="T268">da </text:span></text:span><text:span text:style-name="Fonte_20_parág._20_padrão"><text:span text:style-name="T271">29</text:span></text:span><text:span text:style-name="Fonte_20_parág._20_padrão"><text:span text:style-name="T270">ª </text:span></text:span><text:span text:style-name="Fonte_20_parág._20_padrão"><text:span text:style-name="T273">Vara </text:span></text:span><text:span text:style-name="Fonte_20_parág._20_padrão"><text:span text:style-name="T269">Cível</text:span></text:span><text:span text:style-name="Fonte_20_parág._20_padrão"><text:span text:style-name="T273"> </text:span></text:span><text:span text:style-name="Fonte_20_parág._20_padrão"><text:span text:style-name="T274">da Comarca de </text:span></text:span><text:span text:style-name="Fonte_20_parág._20_padrão"><text:span text:style-name="T271">Fortaleza. </text:span></text:span><text:span text:style-name="Fonte_20_parág._20_padrão"><text:span text:style-name="T345">Suscitado</text:span></text:span><text:span text:style-name="Fonte_20_parág._20_padrão"><text:span text:style-name="T478">: Juízo de Direito </text:span></text:span><text:span text:style-name="Fonte_20_parág._20_padrão"><text:span text:style-name="T479">da </text:span></text:span><text:span text:style-name="Fonte_20_parág._20_padrão"><text:span text:style-name="T480">9</text:span></text:span><text:span text:style-name="Fonte_20_parág._20_padrão"><text:span text:style-name="T481">ª Vara </text:span></text:span><text:span text:style-name="Fonte_20_parág._20_padrão"><text:span text:style-name="T482">de Família</text:span></text:span><text:span text:style-name="Fonte_20_parág._20_padrão"><text:span text:style-name="T481"> da Comarca </text:span></text:span><text:span text:style-name="Fonte_20_parág._20_padrão"><text:span text:style-name="T483">de Fortaleza.</text:span></text:span><text:span text:style-name="Fonte_20_parág._20_padrão"><text:span text:style-name="T343"> </text:span></text:span><text:span text:style-name="Fonte_20_parág._20_padrão"><text:span text:style-name="T476">Julgadores: </text:span></text:span><text:span text:style-name="Fonte_20_parág._20_padrão"><text:span text:style-name="T477">A Exma. Sra. Desa. <text:s/></text:span></text:span><text:span text:style-name="Fonte_20_parág._20_padrão"><text:span text:style-name="T471">MARIA REGINA OLIVEIRA – </text:span></text:span><text:span text:style-name="Fonte_20_parág._20_padrão"><text:span text:style-name="T472">Relator</text:span></text:span><text:span text:style-name="Fonte_20_parág._20_padrão"><text:span text:style-name="T473">a</text:span></text:span><text:span text:style-name="Fonte_20_parág._20_padrão"><text:span text:style-name="T472">, </text:span></text:span><text:span text:style-name="Fonte_20_parág._20_padrão"><text:span text:style-name="T473">e </text:span></text:span><text:span text:style-name="Fonte_20_parág._20_padrão"><text:span text:style-name="T476">Os Exmos. Srs. Deses</text:span></text:span><text:span text:style-name="Fonte_20_parág._20_padrão"><text:span text:style-name="T473">. <text:s/></text:span></text:span><text:span text:style-name="Fonte_20_parág._20_padrão"><text:span text:style-name="T472">EMANUEL LEITE ALBUQUERQUE </text:span></text:span><text:span text:style-name="Fonte_20_parág._20_padrão"><text:span text:style-name="T474">e</text:span></text:span><text:span text:style-name="Fonte_20_parág._20_padrão"><text:span text:style-name="T473"> </text:span></text:span><text:span text:style-name="Fonte_20_parág._20_padrão"><text:span text:style-name="T472">FRANCISCO MAURO FERREIRA LIBERATO</text:span></text:span><text:span text:style-name="Fonte_20_parág._20_padrão"><text:span text:style-name="T473"> </text:span></text:span><text:span text:style-name="Fonte_20_parág._20_padrão"><text:span text:style-name="T1464">– </text:span></text:span><text:span text:style-name="Fonte_20_parág._20_padrão"><text:span text:style-name="T1475">Síntese do julgamento:</text:span></text:span><text:span text:style-name="Fonte_20_parág._20_padrão"><text:span text:style-name="T481"> </text:span></text:span><text:span text:style-name="Fonte_20_parág._20_padrão"><text:span text:style-name="T1464">“A Turma, por unanimidade de votos, </text:span></text:span><text:span text:style-name="Fonte_20_parág._20_padrão"><text:span text:style-name="T1486">Conhece</text:span></text:span><text:span text:style-name="Fonte_20_parág._20_padrão"><text:span text:style-name="T1487">u</text:span></text:span><text:span text:style-name="Fonte_20_parág._20_padrão"><text:span text:style-name="T1486"> do Conflito Negativo de Competência para, no mérito, </text:span></text:span><text:span text:style-name="Fonte_20_parág._20_padrão"><text:span text:style-name="T1491">negar</text:span></text:span><text:span text:style-name="Fonte_20_parág._20_padrão"><text:span text:style-name="T1486">-lhe provimento, declarando a competência do </text:span></text:span><text:span text:style-name="Fonte_20_parág._20_padrão"><text:span text:style-name="T1488">J</text:span></text:span><text:span text:style-name="Fonte_20_parág._20_padrão"><text:span text:style-name="T1493">uízo de Direito da </text:span></text:span><text:span text:style-name="Fonte_20_parág._20_padrão"><text:span text:style-name="T1498">29</text:span></text:span><text:span text:style-name="Fonte_20_parág._20_padrão"><text:span text:style-name="T1496">ª </text:span></text:span><text:span text:style-name="Fonte_20_parág._20_padrão"><text:span text:style-name="T1497">Vara </text:span></text:span><text:span text:style-name="Fonte_20_parág._20_padrão"><text:span text:style-name="T1495">Cível</text:span></text:span><text:span text:style-name="Fonte_20_parág._20_padrão"><text:span text:style-name="T1497"> </text:span></text:span><text:span text:style-name="Fonte_20_parág._20_padrão"><text:span text:style-name="T1494">da Comarca de </text:span></text:span><text:span text:style-name="Fonte_20_parág._20_padrão"><text:span text:style-name="T1495">Fortaleza</text:span></text:span><text:span text:style-name="Fonte_20_parág._20_padrão"><text:span text:style-name="T1494">,</text:span></text:span><text:span text:style-name="Fonte_20_parág._20_padrão"><text:span text:style-name="T1496"> </text:span></text:span><text:span text:style-name="Fonte_20_parág._20_padrão"><text:span text:style-name="T1489">o</text:span></text:span><text:span text:style-name="Fonte_20_parág._20_padrão"><text:span text:style-name="T1486"> </text:span></text:span><text:span text:style-name="Fonte_20_parág._20_padrão"><text:span text:style-name="T1490">susci</text:span></text:span><text:span text:style-name="Fonte_20_parág._20_padrão"><text:span text:style-name="T1491">tante</text:span></text:span><text:span text:style-name="Fonte_20_parág._20_padrão"><text:span text:style-name="T1490">, </text:span></text:span><text:span text:style-name="Fonte_20_parág._20_padrão"><text:span text:style-name="T1464">nos termos do voto d</text:span></text:span><text:span text:style-name="Fonte_20_parág._20_padrão"><text:span text:style-name="T1465">a</text:span></text:span><text:span text:style-name="Fonte_20_parág._20_padrão"><text:span text:style-name="T1464"> Relator</text:span></text:span><text:span text:style-name="Fonte_20_parág._20_padrão"><text:span text:style-name="T1465">a</text:span></text:span><text:span text:style-name="Fonte_20_parág._20_padrão"><text:span text:style-name="T1464">.” </text:span></text:span><text:span text:style-name="Fonte_20_parág._20_padrão"><text:span text:style-name="T1479">82 -</text:span></text:span><text:span text:style-name="Fonte_20_parág._20_padrão"><text:span text:style-name="T1478"> </text:span></text:span><text:span text:style-name="Fonte_20_parág._20_padrão"><text:span text:style-name="T1479">00</text:span></text:span><text:span text:style-name="Fonte_20_parág._20_padrão"><text:span text:style-name="T1480">0</text:span></text:span><text:span text:style-name="Fonte_20_parág._20_padrão"><text:span text:style-name="T1481">0</text:span></text:span><text:span text:style-name="Fonte_20_parág._20_padrão"><text:span text:style-name="T1482">8</text:span></text:span><text:span text:style-name="Fonte_20_parág._20_padrão"><text:span text:style-name="T1483">80</text:span></text:span><text:span text:style-name="Fonte_20_parág._20_padrão"><text:span text:style-name="T1479">-</text:span></text:span><text:span text:style-name="Fonte_20_parág._20_padrão"><text:span text:style-name="T1483">13</text:span></text:span><text:span text:style-name="Fonte_20_parág._20_padrão"><text:span text:style-name="T1479">.202</text:span></text:span><text:span text:style-name="Fonte_20_parág._20_padrão"><text:span text:style-name="T1480">4</text:span></text:span><text:span text:style-name="Fonte_20_parág._20_padrão"><text:span text:style-name="T1479">.8.06.0000 – Conflito de Competência </text:span></text:span><text:span text:style-name="Fonte_20_parág._20_padrão"><text:span text:style-name="T1629">- </text:span></text:span><text:span text:style-name="Fonte_20_parág._20_padrão"><text:span text:style-name="T1630">(EXTRA PAUTA). </text:span></text:span><text:span text:style-name="Fonte_20_parág._20_padrão"><text:span text:style-name="T252">Suscitante</text:span></text:span><text:span text:style-name="Fonte_20_parág._20_padrão"><text:span text:style-name="T267">: Juízo de Direito </text:span></text:span><text:span text:style-name="Fonte_20_parág._20_padrão"><text:span text:style-name="T268">da </text:span></text:span><text:span text:style-name="Fonte_20_parág._20_padrão"><text:span text:style-name="T275">1</text:span></text:span><text:span text:style-name="Fonte_20_parág._20_padrão"><text:span text:style-name="T270">ª </text:span></text:span><text:span text:style-name="Fonte_20_parág._20_padrão"><text:span text:style-name="T273">Vara </text:span></text:span><text:span text:style-name="Fonte_20_parág._20_padrão"><text:span text:style-name="T269">Cível</text:span></text:span><text:span text:style-name="Fonte_20_parág._20_padrão"><text:span text:style-name="T273"> </text:span></text:span><text:span text:style-name="Fonte_20_parág._20_padrão"><text:span text:style-name="T274">da Comarca de </text:span></text:span><text:span text:style-name="Fonte_20_parág._20_padrão"><text:span text:style-name="T271">Morada Nova. </text:span></text:span><text:span text:style-name="Fonte_20_parág._20_padrão"><text:span text:style-name="T1476">Suscitado</text:span></text:span><text:span text:style-name="Fonte_20_parág._20_padrão"><text:span text:style-name="T1465">: Juízo de Direito </text:span></text:span><text:span text:style-name="Fonte_20_parág._20_padrão"><text:span text:style-name="T1466">da </text:span></text:span><text:span text:style-name="Fonte_20_parág._20_padrão"><text:span text:style-name="T1467">23</text:span></text:span><text:span text:style-name="Fonte_20_parág._20_padrão"><text:span text:style-name="T1468">ª </text:span></text:span><text:span text:style-name="Fonte_20_parág._20_padrão"><text:span text:style-name="T1469">Vara </text:span></text:span><text:span text:style-name="Fonte_20_parág._20_padrão"><text:span text:style-name="T1470">Cível</text:span></text:span><text:span text:style-name="Fonte_20_parág._20_padrão"><text:span text:style-name="T1469"> </text:span></text:span><text:span text:style-name="Fonte_20_parág._20_padrão"><text:span text:style-name="T1471">da Comarca </text:span></text:span><text:span text:style-name="Fonte_20_parág._20_padrão"><text:span text:style-name="T1472">de Fortaleza. </text:span></text:span><text:span text:style-name="Fonte_20_parág._20_padrão"><text:span text:style-name="T476">Julgadores: </text:span></text:span><text:span text:style-name="Fonte_20_parág._20_padrão"><text:span text:style-name="T477">A Exma. Sra. Desa. <text:s/></text:span></text:span><text:span text:style-name="Fonte_20_parág._20_padrão"><text:span text:style-name="T471">MARIA REGINA OLIVEIRA – </text:span></text:span><text:span text:style-name="Fonte_20_parág._20_padrão"><text:span text:style-name="T472">Relator</text:span></text:span><text:span text:style-name="Fonte_20_parág._20_padrão"><text:span text:style-name="T473">a</text:span></text:span><text:span text:style-name="Fonte_20_parág._20_padrão"><text:span text:style-name="T472">, </text:span></text:span><text:span text:style-name="Fonte_20_parág._20_padrão"><text:span text:style-name="T473">e </text:span></text:span><text:span text:style-name="Fonte_20_parág._20_padrão"><text:span text:style-name="T476">Os Exmos. Srs. Deses</text:span></text:span><text:span text:style-name="Fonte_20_parág._20_padrão"><text:span text:style-name="T473">. <text:s/></text:span></text:span><text:span text:style-name="Fonte_20_parág._20_padrão"><text:span text:style-name="T472">EMANUEL LEITE ALBUQUERQUE </text:span></text:span><text:span text:style-name="Fonte_20_parág._20_padrão"><text:span text:style-name="T474">e</text:span></text:span><text:span text:style-name="Fonte_20_parág._20_padrão"><text:span text:style-name="T473"> </text:span></text:span><text:span text:style-name="Fonte_20_parág._20_padrão"><text:span text:style-name="T472">FRANCISCO MAURO FERREIRA LIBERATO</text:span></text:span><text:span text:style-name="Fonte_20_parág._20_padrão"><text:span text:style-name="T473"> </text:span></text:span><text:span text:style-name="Fonte_20_parág._20_padrão"><text:span text:style-name="T1464">– </text:span></text:span><text:span text:style-name="Fonte_20_parág._20_padrão"><text:span text:style-name="T1475">Síntese do julgamento:</text:span></text:span><text:span text:style-name="Fonte_20_parág._20_padrão"><text:span text:style-name="T481"> </text:span></text:span><text:span text:style-name="Fonte_20_parág._20_padrão"><text:span text:style-name="T1464">“A Turma, por unanimidade de votos, </text:span></text:span><text:span text:style-name="Fonte_20_parág._20_padrão"><text:span text:style-name="T1486">Conhece</text:span></text:span><text:span text:style-name="Fonte_20_parág._20_padrão"><text:span text:style-name="T1487">u</text:span></text:span><text:span text:style-name="Fonte_20_parág._20_padrão"><text:span text:style-name="T1486"> do Conflito Negativo de Competência para, no mérito, </text:span></text:span><text:span text:style-name="Fonte_20_parág._20_padrão"><text:span text:style-name="T1492">da</text:span></text:span><text:span text:style-name="Fonte_20_parág._20_padrão"><text:span text:style-name="T1491">r</text:span></text:span><text:span text:style-name="Fonte_20_parág._20_padrão"><text:span text:style-name="T1486">-lhe provimento, declarando a competência do </text:span></text:span><text:span text:style-name="Fonte_20_parág._20_padrão"><text:span text:style-name="T1488">J</text:span></text:span><text:span text:style-name="Fonte_20_parág._20_padrão"><text:span text:style-name="T1493">uízo de Direito da </text:span></text:span><text:span text:style-name="Fonte_20_parág._20_padrão"><text:span text:style-name="T1498">2</text:span></text:span><text:span text:style-name="Fonte_20_parág._20_padrão"><text:span text:style-name="T1499">3</text:span></text:span><text:span text:style-name="Fonte_20_parág._20_padrão"><text:span text:style-name="T1496">ª </text:span></text:span><text:span text:style-name="Fonte_20_parág._20_padrão"><text:span text:style-name="T1497">Vara </text:span></text:span><text:span text:style-name="Fonte_20_parág._20_padrão"><text:span text:style-name="T1495">Cível</text:span></text:span><text:span text:style-name="Fonte_20_parág._20_padrão"><text:span text:style-name="T1497"> </text:span></text:span><text:span text:style-name="Fonte_20_parág._20_padrão"><text:span text:style-name="T1494">da Comarca de </text:span></text:span><text:span text:style-name="Fonte_20_parág._20_padrão"><text:span text:style-name="T1495">Fortaleza</text:span></text:span><text:span text:style-name="Fonte_20_parág._20_padrão"><text:span text:style-name="T1494">,</text:span></text:span><text:span text:style-name="Fonte_20_parág._20_padrão"><text:span text:style-name="T1496"> </text:span></text:span><text:span text:style-name="Fonte_20_parág._20_padrão"><text:span text:style-name="T1489">o</text:span></text:span><text:span text:style-name="Fonte_20_parág._20_padrão"><text:span text:style-name="T1486"> </text:span></text:span><text:span text:style-name="Fonte_20_parág._20_padrão"><text:span text:style-name="T1490">susci</text:span></text:span><text:span text:style-name="Fonte_20_parág._20_padrão"><text:span text:style-name="T1491">t</text:span></text:span><text:span text:style-name="Fonte_20_parág._20_padrão"><text:span text:style-name="T1492">ado</text:span></text:span><text:span text:style-name="Fonte_20_parág._20_padrão"><text:span text:style-name="T1490">, </text:span></text:span><text:span text:style-name="Fonte_20_parág._20_padrão"><text:span text:style-name="T1464">nos termos do voto d</text:span></text:span><text:span text:style-name="Fonte_20_parág._20_padrão"><text:span text:style-name="T1465">a</text:span></text:span><text:span text:style-name="Fonte_20_parág._20_padrão"><text:span text:style-name="T1464"> Relator</text:span></text:span><text:span text:style-name="Fonte_20_parág._20_padrão"><text:span text:style-name="T1465">a</text:span></text:span><text:span text:style-name="Fonte_20_parág._20_padrão"><text:span text:style-name="T1464">.” </text:span></text:span><text:span text:style-name="Fonte_20_parág._20_padrão"><text:span text:style-name="T1479">83 - 00</text:span></text:span><text:span text:style-name="Fonte_20_parág._20_padrão"><text:span text:style-name="T1480">0</text:span></text:span><text:span text:style-name="Fonte_20_parág._20_padrão"><text:span text:style-name="T1481">0</text:span></text:span><text:span text:style-name="Fonte_20_parág._20_padrão"><text:span text:style-name="T1484">737</text:span></text:span><text:span text:style-name="Fonte_20_parág._20_padrão"><text:span text:style-name="T1479">-</text:span></text:span><text:span text:style-name="Fonte_20_parág._20_padrão"><text:span text:style-name="T1484">24</text:span></text:span><text:span text:style-name="Fonte_20_parág._20_padrão"><text:span text:style-name="T1479">.202</text:span></text:span><text:span text:style-name="Fonte_20_parág._20_padrão"><text:span text:style-name="T1480">4</text:span></text:span><text:span text:style-name="Fonte_20_parág._20_padrão"><text:span text:style-name="T1479">.8.06.0000 – Conflito de Competência </text:span></text:span><text:span text:style-name="Fonte_20_parág._20_padrão"><text:span text:style-name="T1629">- </text:span></text:span><text:span text:style-name="Fonte_20_parág._20_padrão"><text:span text:style-name="T1630">(EXTRA PAUTA). </text:span></text:span><text:span text:style-name="Fonte_20_parág._20_padrão"><text:span text:style-name="T252">Suscitante</text:span></text:span><text:span text:style-name="Fonte_20_parág._20_padrão"><text:span text:style-name="T267">: Juízo de Direito </text:span></text:span><text:span text:style-name="Fonte_20_parág._20_padrão"><text:span text:style-name="T268">da </text:span></text:span><text:span text:style-name="Fonte_20_parág._20_padrão"><text:span text:style-name="T276">1</text:span></text:span><text:span text:style-name="Fonte_20_parág._20_padrão"><text:span text:style-name="T270">ª Vara </text:span></text:span><text:span text:style-name="Fonte_20_parág._20_padrão"><text:span text:style-name="T271">de Família</text:span></text:span><text:span text:style-name="Fonte_20_parág._20_padrão"><text:span text:style-name="T270"> da Comarca </text:span></text:span><text:span text:style-name="Fonte_20_parág._20_padrão"><text:span text:style-name="T272">de Fortaleza. </text:span></text:span><text:span text:style-name="Fonte_20_parág._20_padrão"><text:span text:style-name="T1476">Suscitado</text:span></text:span><text:span text:style-name="Fonte_20_parág._20_padrão"><text:span text:style-name="T1465">: Juízo de Direito </text:span></text:span><text:span text:style-name="Fonte_20_parág._20_padrão"><text:span text:style-name="T1466">da </text:span></text:span><text:span text:style-name="Fonte_20_parág._20_padrão"><text:span text:style-name="T1473">10</text:span></text:span><text:span text:style-name="Fonte_20_parág._20_padrão"><text:span text:style-name="T1468">ª Vara </text:span></text:span><text:span text:style-name="Fonte_20_parág._20_padrão"><text:span text:style-name="T1467">de Família</text:span></text:span><text:span text:style-name="Fonte_20_parág._20_padrão"><text:span text:style-name="T1468"> da Comarca </text:span></text:span><text:span text:style-name="Fonte_20_parág._20_padrão"><text:span text:style-name="T1472">de Fortaleza</text:span></text:span><text:span text:style-name="Fonte_20_parág._20_padrão"><text:span text:style-name="T476">Julgadores: </text:span></text:span><text:span text:style-name="Fonte_20_parág._20_padrão"><text:span text:style-name="T477">A Exma. Sra. Desa. <text:s/></text:span></text:span><text:span text:style-name="Fonte_20_parág._20_padrão"><text:span text:style-name="T471">MARIA REGINA OLIVEIRA – </text:span></text:span><text:span text:style-name="Fonte_20_parág._20_padrão"><text:span text:style-name="T472">Relator</text:span></text:span><text:span text:style-name="Fonte_20_parág._20_padrão"><text:span text:style-name="T473">a</text:span></text:span><text:span text:style-name="Fonte_20_parág._20_padrão"><text:span text:style-name="T472">, </text:span></text:span><text:span text:style-name="Fonte_20_parág._20_padrão"><text:span text:style-name="T473">e </text:span></text:span><text:span text:style-name="Fonte_20_parág._20_padrão"><text:span text:style-name="T476">Os Exmos. Srs. Deses</text:span></text:span><text:span text:style-name="Fonte_20_parág._20_padrão"><text:span text:style-name="T473">. <text:s/></text:span></text:span><text:span text:style-name="Fonte_20_parág._20_padrão"><text:span text:style-name="T472">EMANUEL LEITE ALBUQUERQUE </text:span></text:span><text:span text:style-name="Fonte_20_parág._20_padrão"><text:span text:style-name="T474">e</text:span></text:span><text:span text:style-name="Fonte_20_parág._20_padrão"><text:span text:style-name="T473"> </text:span></text:span><text:span text:style-name="Fonte_20_parág._20_padrão"><text:span text:style-name="T472">FRANCISCO MAURO FERREIRA </text:span></text:span><text:soft-page-break/><text:span text:style-name="Fonte_20_parág._20_padrão"><text:span text:style-name="T472">LIBERATO</text:span></text:span><text:span text:style-name="Fonte_20_parág._20_padrão"><text:span text:style-name="T473"> </text:span></text:span><text:span text:style-name="Fonte_20_parág._20_padrão"><text:span text:style-name="T1464">– </text:span></text:span><text:span text:style-name="Fonte_20_parág._20_padrão"><text:span text:style-name="T1475">Síntese do julgamento:</text:span></text:span><text:span text:style-name="Fonte_20_parág._20_padrão"><text:span text:style-name="T481"> </text:span></text:span><text:span text:style-name="Fonte_20_parág._20_padrão"><text:span text:style-name="T1464">“A Turma, por unanimidade de votos, </text:span></text:span><text:span text:style-name="Fonte_20_parág._20_padrão"><text:span text:style-name="T1486">Conhece</text:span></text:span><text:span text:style-name="Fonte_20_parág._20_padrão"><text:span text:style-name="T1487">u</text:span></text:span><text:span text:style-name="Fonte_20_parág._20_padrão"><text:span text:style-name="T1486"> do Conflito Negativo de Competência para, no mérito, </text:span></text:span><text:span text:style-name="Fonte_20_parág._20_padrão"><text:span text:style-name="T1492">da</text:span></text:span><text:span text:style-name="Fonte_20_parág._20_padrão"><text:span text:style-name="T1491">r</text:span></text:span><text:span text:style-name="Fonte_20_parág._20_padrão"><text:span text:style-name="T1486">-lhe provimento, declarando a competência do </text:span></text:span><text:span text:style-name="Fonte_20_parág._20_padrão"><text:span text:style-name="T1488">J</text:span></text:span><text:span text:style-name="Fonte_20_parág._20_padrão"><text:span text:style-name="T1493">uízo de Direito da </text:span></text:span><text:span text:style-name="Fonte_20_parág._20_padrão"><text:span text:style-name="T1500">10</text:span></text:span><text:span text:style-name="Fonte_20_parág._20_padrão"><text:span text:style-name="T1496">ª </text:span></text:span><text:span text:style-name="Fonte_20_parág._20_padrão"><text:span text:style-name="T1497">Vara </text:span></text:span><text:span text:style-name="Fonte_20_parág._20_padrão"><text:span text:style-name="T1500">de Família</text:span></text:span><text:span text:style-name="Fonte_20_parág._20_padrão"><text:span text:style-name="T1497"> </text:span></text:span><text:span text:style-name="Fonte_20_parág._20_padrão"><text:span text:style-name="T1494">da Comarca de </text:span></text:span><text:span text:style-name="Fonte_20_parág._20_padrão"><text:span text:style-name="T1495">Fortaleza</text:span></text:span><text:span text:style-name="Fonte_20_parág._20_padrão"><text:span text:style-name="T1494">,</text:span></text:span><text:span text:style-name="Fonte_20_parág._20_padrão"><text:span text:style-name="T1496"> </text:span></text:span><text:span text:style-name="Fonte_20_parág._20_padrão"><text:span text:style-name="T1489">o</text:span></text:span><text:span text:style-name="Fonte_20_parág._20_padrão"><text:span text:style-name="T1486"> </text:span></text:span><text:span text:style-name="Fonte_20_parág._20_padrão"><text:span text:style-name="T1490">susci</text:span></text:span><text:span text:style-name="Fonte_20_parág._20_padrão"><text:span text:style-name="T1491">t</text:span></text:span><text:span text:style-name="Fonte_20_parág._20_padrão"><text:span text:style-name="T1492">ado</text:span></text:span><text:span text:style-name="Fonte_20_parág._20_padrão"><text:span text:style-name="T1490">, </text:span></text:span><text:span text:style-name="Fonte_20_parág._20_padrão"><text:span text:style-name="T1464">nos termos do voto d</text:span></text:span><text:span text:style-name="Fonte_20_parág._20_padrão"><text:span text:style-name="T1465">a</text:span></text:span><text:span text:style-name="Fonte_20_parág._20_padrão"><text:span text:style-name="T1464"> Relator</text:span></text:span><text:span text:style-name="Fonte_20_parág._20_padrão"><text:span text:style-name="T1465">a</text:span></text:span><text:span text:style-name="Fonte_20_parág._20_padrão"><text:span text:style-name="T1464">.” </text:span></text:span><text:span text:style-name="Fonte_20_parág._20_padrão"><text:span text:style-name="T1485">84 - 00</text:span></text:span><text:span text:style-name="Fonte_20_parág._20_padrão"><text:span text:style-name="T1480">0</text:span></text:span><text:span text:style-name="Fonte_20_parág._20_padrão"><text:span text:style-name="T1481">0</text:span></text:span><text:span text:style-name="Fonte_20_parág._20_padrão"><text:span text:style-name="T1482">8</text:span></text:span><text:span text:style-name="Fonte_20_parág._20_padrão"><text:span text:style-name="T1484">71</text:span></text:span><text:span text:style-name="Fonte_20_parág._20_padrão"><text:span text:style-name="T1485">-</text:span></text:span><text:span text:style-name="Fonte_20_parág._20_padrão"><text:span text:style-name="T1484">51</text:span></text:span><text:span text:style-name="Fonte_20_parág._20_padrão"><text:span text:style-name="T1485">.202</text:span></text:span><text:span text:style-name="Fonte_20_parág._20_padrão"><text:span text:style-name="T1480">4</text:span></text:span><text:span text:style-name="Fonte_20_parág._20_padrão"><text:span text:style-name="T1485">.8.06.0000 – Conflito de Competência </text:span></text:span><text:span text:style-name="Fonte_20_parág._20_padrão"><text:span text:style-name="T1629">- </text:span></text:span><text:span text:style-name="Fonte_20_parág._20_padrão"><text:span text:style-name="T1630">(EXTRA PAUTA). </text:span></text:span><text:span text:style-name="Fonte_20_parág._20_padrão"><text:span text:style-name="T252">Suscitante</text:span></text:span><text:span text:style-name="Fonte_20_parág._20_padrão"><text:span text:style-name="T267">: Juízo de Direito </text:span></text:span><text:span text:style-name="Fonte_20_parág._20_padrão"><text:span text:style-name="T268">da </text:span></text:span><text:span text:style-name="Fonte_20_parág._20_padrão"><text:span text:style-name="T276">13</text:span></text:span><text:span text:style-name="Fonte_20_parág._20_padrão"><text:span text:style-name="T270">ª Vara </text:span></text:span><text:span text:style-name="Fonte_20_parág._20_padrão"><text:span text:style-name="T271">de Família</text:span></text:span><text:span text:style-name="Fonte_20_parág._20_padrão"><text:span text:style-name="T270"> da Comarca </text:span></text:span><text:span text:style-name="Fonte_20_parág._20_padrão"><text:span text:style-name="T272">de Fortaleza. </text:span></text:span><text:span text:style-name="Fonte_20_parág._20_padrão"><text:span text:style-name="T1477">Suscitado</text:span></text:span><text:span text:style-name="Fonte_20_parág._20_padrão"><text:span text:style-name="T1474">: Juízo de Direito </text:span></text:span><text:span text:style-name="Fonte_20_parág._20_padrão"><text:span text:style-name="T1466">da </text:span></text:span><text:span text:style-name="Fonte_20_parág._20_padrão"><text:span text:style-name="T1473">11</text:span></text:span><text:span text:style-name="Fonte_20_parág._20_padrão"><text:span text:style-name="T1468">ª Vara </text:span></text:span><text:span text:style-name="Fonte_20_parág._20_padrão"><text:span text:style-name="T1467">de Família</text:span></text:span><text:span text:style-name="Fonte_20_parág._20_padrão"><text:span text:style-name="T1468"> da Comarca </text:span></text:span><text:span text:style-name="Fonte_20_parág._20_padrão"><text:span text:style-name="T1472">de Fortaleza. </text:span></text:span><text:span text:style-name="Fonte_20_parág._20_padrão"><text:span text:style-name="T476">Julgadores: </text:span></text:span><text:span text:style-name="Fonte_20_parág._20_padrão"><text:span text:style-name="T477">A Exma. Sra. Desa. <text:s/></text:span></text:span><text:span text:style-name="Fonte_20_parág._20_padrão"><text:span text:style-name="T471">MARIA REGINA OLIVEIRA – </text:span></text:span><text:span text:style-name="Fonte_20_parág._20_padrão"><text:span text:style-name="T472">Relator</text:span></text:span><text:span text:style-name="Fonte_20_parág._20_padrão"><text:span text:style-name="T473">a</text:span></text:span><text:span text:style-name="Fonte_20_parág._20_padrão"><text:span text:style-name="T472">, </text:span></text:span><text:span text:style-name="Fonte_20_parág._20_padrão"><text:span text:style-name="T473">e </text:span></text:span><text:span text:style-name="Fonte_20_parág._20_padrão"><text:span text:style-name="T476">Os Exmos. Srs. Deses</text:span></text:span><text:span text:style-name="Fonte_20_parág._20_padrão"><text:span text:style-name="T473">. <text:s/></text:span></text:span><text:span text:style-name="Fonte_20_parág._20_padrão"><text:span text:style-name="T472">EMANUEL LEITE ALBUQUERQUE </text:span></text:span><text:span text:style-name="Fonte_20_parág._20_padrão"><text:span text:style-name="T474">e</text:span></text:span><text:span text:style-name="Fonte_20_parág._20_padrão"><text:span text:style-name="T473"> </text:span></text:span><text:span text:style-name="Fonte_20_parág._20_padrão"><text:span text:style-name="T472">FRANCISCO MAURO FERREIRA LIBERATO</text:span></text:span><text:span text:style-name="Fonte_20_parág._20_padrão"><text:span text:style-name="T473"> </text:span></text:span><text:span text:style-name="Fonte_20_parág._20_padrão"><text:span text:style-name="T1464">– </text:span></text:span><text:span text:style-name="Fonte_20_parág._20_padrão"><text:span text:style-name="T1475">Síntese do julgamento:</text:span></text:span><text:span text:style-name="Fonte_20_parág._20_padrão"><text:span text:style-name="T481"> </text:span></text:span><text:span text:style-name="Fonte_20_parág._20_padrão"><text:span text:style-name="T1464">“A Turma, por unanimidade de votos, </text:span></text:span><text:span text:style-name="Fonte_20_parág._20_padrão"><text:span text:style-name="T1486">Conhece</text:span></text:span><text:span text:style-name="Fonte_20_parág._20_padrão"><text:span text:style-name="T1487">u</text:span></text:span><text:span text:style-name="Fonte_20_parág._20_padrão"><text:span text:style-name="T1486"> do Conflito Negativo de Competência para, no mérito, </text:span></text:span><text:span text:style-name="Fonte_20_parág._20_padrão"><text:span text:style-name="T1492">da</text:span></text:span><text:span text:style-name="Fonte_20_parág._20_padrão"><text:span text:style-name="T1491">r</text:span></text:span><text:span text:style-name="Fonte_20_parág._20_padrão"><text:span text:style-name="T1486">-lhe provimento, declarando a competência do </text:span></text:span><text:span text:style-name="Fonte_20_parág._20_padrão"><text:span text:style-name="T1488">J</text:span></text:span><text:span text:style-name="Fonte_20_parág._20_padrão"><text:span text:style-name="T1493">uízo de Direito da </text:span></text:span><text:span text:style-name="Fonte_20_parág._20_padrão"><text:span text:style-name="T1500">11</text:span></text:span><text:span text:style-name="Fonte_20_parág._20_padrão"><text:span text:style-name="T1496">ª </text:span></text:span><text:span text:style-name="Fonte_20_parág._20_padrão"><text:span text:style-name="T1497">Vara </text:span></text:span><text:span text:style-name="Fonte_20_parág._20_padrão"><text:span text:style-name="T1495">Cível</text:span></text:span><text:span text:style-name="Fonte_20_parág._20_padrão"><text:span text:style-name="T1497"> </text:span></text:span><text:span text:style-name="Fonte_20_parág._20_padrão"><text:span text:style-name="T1494">da Comarca de </text:span></text:span><text:span text:style-name="Fonte_20_parág._20_padrão"><text:span text:style-name="T1495">Fortaleza</text:span></text:span><text:span text:style-name="Fonte_20_parág._20_padrão"><text:span text:style-name="T1494">,</text:span></text:span><text:span text:style-name="Fonte_20_parág._20_padrão"><text:span text:style-name="T1496"> </text:span></text:span><text:span text:style-name="Fonte_20_parág._20_padrão"><text:span text:style-name="T1489">o</text:span></text:span><text:span text:style-name="Fonte_20_parág._20_padrão"><text:span text:style-name="T1486"> </text:span></text:span><text:span text:style-name="Fonte_20_parág._20_padrão"><text:span text:style-name="T1490">susci</text:span></text:span><text:span text:style-name="Fonte_20_parág._20_padrão"><text:span text:style-name="T1491">t</text:span></text:span><text:span text:style-name="Fonte_20_parág._20_padrão"><text:span text:style-name="T1492">ado</text:span></text:span><text:span text:style-name="Fonte_20_parág._20_padrão"><text:span text:style-name="T1490">, </text:span></text:span><text:span text:style-name="Fonte_20_parág._20_padrão"><text:span text:style-name="T1464">nos termos do voto d</text:span></text:span><text:span text:style-name="Fonte_20_parág._20_padrão"><text:span text:style-name="T1465">a</text:span></text:span><text:span text:style-name="Fonte_20_parág._20_padrão"><text:span text:style-name="T1464"> Relator</text:span></text:span><text:span text:style-name="Fonte_20_parág._20_padrão"><text:span text:style-name="T1465">a</text:span></text:span><text:span text:style-name="Fonte_20_parág._20_padrão"><text:span text:style-name="T1464">.” </text:span></text:span><text:span text:style-name="T77">85</text:span><text:span text:style-name="T76"> - 0011</text:span><text:span text:style-name="T75">795-02.2019.8.06.0064</text:span><text:span text:style-name="T122"> - </text:span><text:span text:style-name="T75">Apelação Cível</text:span><text:span text:style-name="T122"> - Caucaia/2ª Vara Cível. </text:span><text:span text:style-name="T201">Apelante</text:span><text:span text:style-name="T202">s</text:span><text:span text:style-name="T128">: Fabiano de Sousa Galvão </text:span><text:span text:style-name="T139">e </text:span><text:span text:style-name="T128">Maria Gard</text:span><text:span text:style-name="T139">é</text:span><text:span text:style-name="T128">lia Barroso de Queiroz Galvão. </text:span><text:span text:style-name="T201">Apelad</text:span><text:span text:style-name="T202">a</text:span><text:span text:style-name="T128">: Residencial Flores 1 SPE Ltda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. 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346">-lhe </text:span></text:span><text:span text:style-name="Fonte_20_parág._20_padrão"><text:span text:style-name="T351">parcial</text:span></text:span><text:span text:style-name="Fonte_20_parág._20_padrão"><text:span text:style-name="T346"> provimento, nos termos do voto do Relator”. </text:span></text:span><text:span text:style-name="T67">86</text:span><text:span text:style-name="T65"> - 0232423</text:span><text:span text:style-name="T64">-18.2022.8.06.0001</text:span><text:span text:style-name="T115"> - </text:span><text:span text:style-name="T64">Apelação Cível</text:span><text:span text:style-name="T115"> - Fortaleza/27ª Vara Cível. </text:span><text:span text:style-name="T239">Apte/Apd</text:span><text:span text:style-name="T242">a</text:span><text:span text:style-name="T128">: Hapvida Assistência Médica Ltda. </text:span><text:span text:style-name="T201">Apte/Apd</text:span><text:span text:style-name="T224">a</text:span><text:span text:style-name="T128">: Maria Edileusa do Nascimento Batista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. 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51">s</text:span></text:span><text:span text:style-name="Fonte_20_parág._20_padrão"><text:span text:style-name="T346"> recurso</text:span></text:span><text:span text:style-name="Fonte_20_parág._20_padrão"><text:span text:style-name="T351">s</text:span></text:span><text:span text:style-name="Fonte_20_parág._20_padrão"><text:span text:style-name="T346"> para </text:span></text:span><text:span text:style-name="Fonte_20_parág._20_padrão"><text:span text:style-name="T350">negar</text:span></text:span><text:span text:style-name="Fonte_20_parág._20_padrão"><text:span text:style-name="T346">-lhe</text:span></text:span><text:span text:style-name="Fonte_20_parág._20_padrão"><text:span text:style-name="T351">s</text:span></text:span><text:span text:style-name="Fonte_20_parág._20_padrão"><text:span text:style-name="T346"> provimento, nos termos do voto do Relator”. </text:span></text:span><text:span text:style-name="T77">87</text:span><text:span text:style-name="T76"> - 0021</text:span><text:span text:style-name="T75">171-21.2019.8.06.0158</text:span><text:span text:style-name="T122"> - </text:span><text:span text:style-name="T75">Apelação Cível</text:span><text:span text:style-name="T122"> - Russas/1ª Vara Cível. </text:span><text:span text:style-name="T201">Apelante</text:span><text:span text:style-name="T128">: Paloma Horrany dos Santos Lima. </text:span><text:span text:style-name="T201">Apelad</text:span><text:span text:style-name="T224">a</text:span><text:span text:style-name="T128">: NU Pagamentos S/A. </text:span><text:span text:style-name="T201">Apelado</text:span><text:span text:style-name="T128">: Banco J. Safra S/A. </text:span><text:span text:style-name="T201">Apelado</text:span><text:span text:style-name="T128">: Banco Bradesco S/A. </text:span><text:span text:style-name="T201">Apelad</text:span><text:span text:style-name="T224">a</text:span><text:span text:style-name="T128">: Caixa Econômica Federal - CEF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. 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7">88</text:span><text:span text:style-name="T76"> - 02641</text:span><text:span text:style-name="T75">50-63.2020.8.06.0001</text:span><text:span text:style-name="T122"> - </text:span><text:span text:style-name="T75">Apelação Cível</text:span><text:span text:style-name="T122"> - Fortaleza/11ª Vara de Família. </text:span><text:span text:style-name="T201">Apelante</text:span><text:span text:style-name="T128">: S. C. S. M. </text:span><text:span text:style-name="T201">Apelante</text:span><text:span text:style-name="T128">: F. M. V. B. </text:span><text:span text:style-name="T201">Apelado</text:span><text:span text:style-name="T128">: W. M. N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. 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7">89</text:span><text:span text:style-name="T76"> - 0259326-6</text:span><text:span text:style-name="T75">1.2020.8.06.0001</text:span><text:span text:style-name="T122"> - </text:span><text:span text:style-name="T75">Apelação Cível</text:span><text:span text:style-name="T122"> - Fortaleza/10ª Vara Cível. </text:span><text:span text:style-name="T239">Apte/Apd</text:span><text:span text:style-name="T242">a</text:span><text:span text:style-name="T128">: Unimed Fortaleza - Sociedade Cooperativa Médica Ltda. </text:span><text:span text:style-name="T201">Apte/Apd</text:span><text:span text:style-name="T224">a</text:span><text:span text:style-name="T128">: Maria Madalena Maia Gomes. </text:span><text:span text:style-name="T167">Julgadores: Os Exmos. Srs. Deses. </text:span><text:span text:style-name="T160">EMANUEL LEITE ALBUQUERQUE – Relator, </text:span><text:span text:style-name="T172">FRANCISCO MAURO FERREIRA LIBERATO </text:span><text:span text:style-name="T173">e </text:span><text:span text:style-name="T174">JOSÉ RICARDO VIDAL PATROCÍNIO. 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51">s</text:span></text:span><text:span text:style-name="Fonte_20_parág._20_padrão"><text:span text:style-name="T346"> recurso</text:span></text:span><text:span text:style-name="Fonte_20_parág._20_padrão"><text:span text:style-name="T351">s</text:span></text:span><text:span text:style-name="Fonte_20_parág._20_padrão"><text:span text:style-name="T346"> para </text:span></text:span><text:span text:style-name="Fonte_20_parág._20_padrão"><text:span text:style-name="T350">negar </text:span></text:span><text:span text:style-name="Fonte_20_parág._20_padrão"><text:span text:style-name="T346">provimento </text:span></text:span><text:span text:style-name="Fonte_20_parág._20_padrão"><text:span text:style-name="T351">ao apelo d</text:span></text:span><text:span text:style-name="Fonte_20_parág._20_padrão"><text:span text:style-name="T352">e </text:span></text:span><text:span text:style-name="Fonte_20_parág._20_padrão"><text:span text:style-name="T353">Maria Madalena Maia Gomes </text:span></text:span><text:span text:style-name="Fonte_20_parág._20_padrão"><text:span text:style-name="T351">e dar parcial provimento ao apelo da </text:span></text:span><text:span text:style-name="Fonte_20_parág._20_padrão"><text:span text:style-name="T353">Unimed Fortaleza</text:span></text:span><text:span text:style-name="Fonte_20_parág._20_padrão"><text:span text:style-name="T346">, nos termos do voto do Relator”. </text:span></text:span><text:span text:style-name="Fonte_20_parág._20_padrão"><text:span text:style-name="T16">90</text:span></text:span><text:span text:style-name="Fonte_20_parág._20_padrão"><text:span text:style-name="T15"> - </text:span></text:span><text:span text:style-name="T76">0136214-</text:span><text:span text:style-name="T75">02.2013.8.06.0001/50000</text:span><text:span text:style-name="T122"> - </text:span><text:span text:style-name="T75">Agravo Interno Cível</text:span><text:span text:style-name="T122"> - Fortaleza/18ª Vara Cível.</text:span><text:span text:style-name="T128"> </text:span><text:span text:style-name="T201">Agravante</text:span><text:span text:style-name="T128">: Sindicato dos Servidores do Poder Judiciário do Estado do Ceará – Sindjustiça. </text:span><text:span text:style-name="T201">Agravad</text:span><text:span text:style-name="T223">a</text:span><text:span text:style-name="T128">: Telefônica Brasil S/A - Viv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1</text:span><text:span text:style-name="T76"> - 0193912</text:span><text:span text:style-name="T75">-97.2012.8.06.0001/50000</text:span><text:span text:style-name="T122"> - </text:span><text:span text:style-name="T75">Embargos de Declaração Cível</text:span><text:span text:style-name="T122"> - Fortaleza/3ª Vara</text:span><text:span text:style-name="T128"> Cível. </text:span><text:span text:style-name="T201">Embargante</text:span><text:span text:style-name="T128">: Banco do Brasil S/A. </text:span><text:span text:style-name="T201">Embargado</text:span><text:span text:style-name="T128">: José Edmar da Sil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2</text:span><text:span text:style-name="T76"> - 017</text:span><text:span text:style-name="T75">9211-92.2016.8.06.0001/50000</text:span><text:span text:style-name="T122"> - </text:span><text:span text:style-name="T75">Agravo Interno Cível</text:span><text:span text:style-name="T122"> - Fortaleza/13ª Vara Cível.</text:span><text:span text:style-name="T128"> </text:span><text:span text:style-name="T201">Agravante</text:span><text:span text:style-name="T128">: Roberta Maria dos Santos Camelo. </text:span><text:span text:style-name="T201">Agravante</text:span><text:span text:style-name="T128">: Fernanda Maria dos Santos C</text:span><text:span text:style-name="T145">â</text:span><text:span text:style-name="T128">ndido. </text:span><text:span text:style-name="T201">Agravad</text:span><text:span text:style-name="T223">os</text:span><text:span text:style-name="T128">: Vera L</text:span><text:span text:style-name="T145">ú</text:span><text:span text:style-name="T128">cia da Costa Santos </text:span><text:span text:style-name="T145">e </text:span><text:span text:style-name="T128">José Edgar Ferreira de Souz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</text:span></text:span><text:soft-page-break/><text:span text:style-name="Fonte_20_parág._20_padrão"><text:span text:style-name="T11">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3</text:span><text:span text:style-name="T76"> - 0058</text:span><text:span text:style-name="T75">677-71.2006.8.06.0001/50000</text:span><text:span text:style-name="T122"> - </text:span><text:span text:style-name="T75">Embargos de Declaração Cível</text:span><text:span text:style-name="T122"> - Fortaleza/17ª Vara Cível. </text:span><text:span text:style-name="T201">Embargante</text:span><text:span text:style-name="T128">: José Valberico de Lima. </text:span><text:span text:style-name="T201">Embargad</text:span><text:span text:style-name="T204">a</text:span><text:span text:style-name="T128">: Capemisa Seguradora de Vida e Previdência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4</text:span><text:span text:style-name="T76"> - 005867</text:span><text:span text:style-name="T75">7-71.2006.8.06.0001/50001</text:span><text:span text:style-name="T122"> - </text:span><text:span text:style-name="T75">Embargos de Declaração Cível</text:span><text:span text:style-name="T122"> - Fortaleza/17ª Vara Cível. </text:span><text:span text:style-name="T201">Embargante</text:span><text:span text:style-name="T128">: José Valberico de Lima. </text:span><text:span text:style-name="T201">Embargad</text:span><text:span text:style-name="T204">a</text:span><text:span text:style-name="T128">: Capemisa Seguradora de Vida e Previdência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5</text:span><text:span text:style-name="T76"> - 0634271-</text:span><text:span text:style-name="T75">46.2020.8.06.0000/50000</text:span><text:span text:style-name="T122"> - </text:span><text:span text:style-name="T75">Agravo Interno Cível</text:span><text:span text:style-name="T122"> - Fortaleza/1ª Vara Empresarial, de Recuperação de Empresas e de Falências do Estado do Ceará. </text:span><text:span text:style-name="T201">Agravante</text:span><text:span text:style-name="T207">s</text:span><text:span text:style-name="T128">: Gilberto Franklin Chaves Filho </text:span><text:span text:style-name="T132">e </text:span><text:span text:style-name="T128">Ticiana Benevides Chaves. </text:span><text:span text:style-name="T201">Agravad</text:span><text:span text:style-name="T204">a</text:span><text:span text:style-name="T128">: Alfa Fundo de Investimento Em Direitos Creditórios Multissetorial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8">96</text:span><text:span text:style-name="T76"> - 000474</text:span><text:span text:style-name="T75">2-83.2018.8.06.0167</text:span><text:span text:style-name="T122"> - </text:span><text:span text:style-name="T75">Apelação Cível</text:span><text:span text:style-name="T122"> - Sobral/1ª Vara Cível. </text:span><text:span text:style-name="T201">Apelante</text:span><text:span text:style-name="T128">: J T F da Costa ME. </text:span><text:span text:style-name="T201">Apelado</text:span><text:span text:style-name="T128">: Sebastião Carneiro Liberat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9">97</text:span><text:span text:style-name="T76"> - 0011052</text:span><text:span text:style-name="T75">-27.2019.8.06.0117</text:span><text:span text:style-name="T122"> - </text:span><text:span text:style-name="T75">Apelação Cível</text:span><text:span text:style-name="T122"> - Maracanaú/2ª Vara Cível. <text:s/></text:span><text:span text:style-name="T239">Apte/Apd</text:span><text:span text:style-name="T243">a</text:span><text:span text:style-name="T128">: Maj Jupaba Imobiliária Ltda. </text:span><text:span text:style-name="T201">Apte/Apdo</text:span><text:span text:style-name="T128">: José Ivan Nunes Ferreir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4">dar parcial </text:span></text:span><text:span text:style-name="Fonte_20_parág._20_padrão"><text:span text:style-name="T346">provimento </text:span></text:span><text:span text:style-name="Fonte_20_parág._20_padrão"><text:span text:style-name="T354">ao apelo d</text:span></text:span><text:span text:style-name="Fonte_20_parág._20_padrão"><text:span text:style-name="T355">a</text:span></text:span><text:span text:style-name="Fonte_20_parág._20_padrão"><text:span text:style-name="T352"> </text:span></text:span><text:span text:style-name="Fonte_20_parág._20_padrão"><text:span text:style-name="T355">Maj Jupaba Imobiliária Ltda </text:span></text:span><text:span text:style-name="Fonte_20_parág._20_padrão"><text:span text:style-name="T354">e julgar prejudicado o apelo d</text:span></text:span><text:span text:style-name="Fonte_20_parág._20_padrão"><text:span text:style-name="T352">e </text:span></text:span><text:span text:style-name="Fonte_20_parág._20_padrão"><text:span text:style-name="T355">José Ivan Nunes Ferreira</text:span></text:span><text:span text:style-name="Fonte_20_parág._20_padrão"><text:span text:style-name="T346">, nos termos do voto do Relator”. </text:span></text:span><text:span text:style-name="T79">98</text:span><text:span text:style-name="T76"> - 0007</text:span><text:span text:style-name="T75">445-35.2014.8.06.0164/50000</text:span><text:span text:style-name="T122"> - </text:span><text:span text:style-name="T75">Embargos de Declaração Cível</text:span><text:span text:style-name="T122"> - São Gonçalo do Amarante/2ª Vara. </text:span><text:span text:style-name="T201">Embargante</text:span><text:span text:style-name="T128">: Fortel Fortaleza Telecomunicações S.A. </text:span><text:span text:style-name="T201">Embargada</text:span><text:span text:style-name="T128">: Marcilene Pinheiro Gome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79">99</text:span><text:span text:style-name="T76"> - 0008297-1</text:span><text:span text:style-name="T75">6.2010.8.06.0062</text:span><text:span text:style-name="T122"> - </text:span><text:span text:style-name="T75">Apelação Cível</text:span><text:span text:style-name="T122"> - Cascavel/2ª Vara. </text:span><text:span text:style-name="T201">Apelante</text:span><text:span text:style-name="T128">: Distribuidora Irmãos Barreiro de Bebidas Ltda. </text:span><text:span text:style-name="T201">Apelante</text:span><text:span text:style-name="T128">: Paulo César Moreira Franco. </text:span><text:span text:style-name="T201">Apelado</text:span><text:span text:style-name="T128">: Banco do Brasil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0">100</text:span><text:span text:style-name="T76"> - 005070</text:span><text:span text:style-name="T75">8-64.2021.8.06.0167</text:span><text:span text:style-name="T122"> - </text:span><text:span text:style-name="T75">Apelação Cível</text:span><text:span text:style-name="T122"> - Sobral/2ª Vara Cível. </text:span><text:span text:style-name="T201">Apelante</text:span><text:span text:style-name="T128">: Oséas de Sousa Rodrigues. </text:span><text:span text:style-name="T201">Apelado</text:span><text:span text:style-name="T128">: Banco Bradesc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0">101</text:span><text:span text:style-name="T76"> - 0200498-30</text:span><text:span text:style-name="T75">.2022.8.06.0154</text:span><text:span text:style-name="T122"> - </text:span><text:span text:style-name="T75">Apelação Cível</text:span><text:span text:style-name="T122"> - Quixeramobim/2ª Vara. </text:span><text:span text:style-name="T201">Apelante</text:span><text:span text:style-name="T128">: Em</text:span><text:span text:style-name="T131">í</text:span><text:span text:style-name="T128">dia Maria Nobre Ribeiro. </text:span><text:span text:style-name="T201">Apelado</text:span><text:span text:style-name="T128">: Banco C6 Consignad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0">102</text:span><text:span text:style-name="T76"> - 0487945-18</text:span><text:span text:style-name="T75">.2000.8.06.0001/50000</text:span><text:span text:style-name="T122"> - </text:span><text:span text:style-name="T75">Agravo Interno Cível</text:span><text:span text:style-name="T122"> - Fortaleza/11ª Vara Cível.</text:span><text:span text:style-name="T128"> </text:span><text:span text:style-name="T201">Agravante</text:span><text:span text:style-name="T128">: Companhia de Água e Esgoto do Ceará - Cagece. </text:span><text:span text:style-name="T201">Agravado</text:span><text:span text:style-name="T128">: Sindicato dos Trabalhadores em </text:span><text:soft-page-break/><text:span text:style-name="T128">Água, Esgoto, e Meio Ambiente do Ceará – SINDIÁGUA. </text:span><text:span text:style-name="T201">Agravado</text:span><text:span text:style-name="T128">: Paulo de Tarso Cavalcante Pequeno. </text:span><text:span text:style-name="T201">Agravado</text:span><text:span text:style-name="T128">: Alu</text:span><text:span text:style-name="T131">í</text:span><text:span text:style-name="T128">sio Sérgio Novais Eleutéri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80">103 </text:span><text:span text:style-name="T76">- 01118</text:span><text:span text:style-name="T75">94-43.2017.8.06.0001</text:span><text:span text:style-name="T122"> - </text:span><text:span text:style-name="T75">Apelação Cível</text:span><text:span text:style-name="T122"> - Fortaleza/1ª Vara Cível. </text:span><text:span text:style-name="T239">Apte/Apdo</text:span><text:span text:style-name="T128">: Eriston Lima Ferreira. </text:span><text:span text:style-name="T201">Apte/Apdo</text:span><text:span text:style-name="T128">: Banco BMG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6">dar </text:span></text:span><text:span text:style-name="Fonte_20_parág._20_padrão"><text:span text:style-name="T346">provimento </text:span></text:span><text:span text:style-name="Fonte_20_parág._20_padrão"><text:span text:style-name="T356">ao apelo d</text:span></text:span><text:span text:style-name="Fonte_20_parág._20_padrão"><text:span text:style-name="T355">o</text:span></text:span><text:span text:style-name="Fonte_20_parág._20_padrão"><text:span text:style-name="T352"> </text:span></text:span><text:span text:style-name="Fonte_20_parág._20_padrão"><text:span text:style-name="T355">Banco BMG S/A </text:span></text:span><text:span text:style-name="Fonte_20_parág._20_padrão"><text:span text:style-name="T356">e julgar prejudicado o apelo d</text:span></text:span><text:span text:style-name="Fonte_20_parág._20_padrão"><text:span text:style-name="T352">e </text:span></text:span><text:span text:style-name="Fonte_20_parág._20_padrão"><text:span text:style-name="T355">Eriston Lima Ferreira</text:span></text:span><text:span text:style-name="Fonte_20_parág._20_padrão"><text:span text:style-name="T346">, nos termos do voto do Relator”. </text:span></text:span><text:span text:style-name="T81">104</text:span><text:span text:style-name="T76"> - 000</text:span><text:span text:style-name="T75">0529-32.2009.8.06.0108</text:span><text:span text:style-name="T122"> - </text:span><text:span text:style-name="T75">Apelação Cível</text:span><text:span text:style-name="T122"> - Jaguaruana/Vara Única. </text:span><text:span text:style-name="T201">Apelante</text:span><text:span text:style-name="T128">: Banco do Nordeste do Brasil S/A. </text:span><text:span text:style-name="T201">Apelado</text:span><text:span text:style-name="T128">: Manuel Miguel Sobrinh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7">d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82">105</text:span><text:span text:style-name="T76"> - 039</text:span><text:span text:style-name="T75">9703-34.2010.8.06.0001/50000</text:span><text:span text:style-name="T122"> - </text:span><text:span text:style-name="T75">Embargos de Declaração Cível</text:span><text:span text:style-name="T122"> - Fortaleza/15ª Vara Cível. </text:span><text:span text:style-name="T201">Embargante</text:span><text:span text:style-name="T128">: Alexsandro Lima dos Santos. </text:span><text:span text:style-name="T201">Embargad</text:span><text:span text:style-name="T206">a</text:span><text:span text:style-name="T207">s</text:span><text:span text:style-name="T128">: Ana Karine Ferreira Barbosa </text:span><text:span text:style-name="T132">e </text:span><text:span text:style-name="T128">Cristiane Ferreira Barbos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3">106</text:span><text:span text:style-name="T76"> - 0050869-</text:span><text:span text:style-name="T75">39.2021.8.06.0114/50000</text:span><text:span text:style-name="T122"> - </text:span><text:span text:style-name="T75">Embargos de Declaração Cível</text:span><text:span text:style-name="T122"> - Lavras da Mangabeira/Vara Única. </text:span><text:span text:style-name="T201">Embargante</text:span><text:span text:style-name="T128">: Banco Bradesco S/A. </text:span><text:span text:style-name="T201">Embargada</text:span><text:span text:style-name="T128">: Joana Maria Coelh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3">107</text:span><text:span text:style-name="T76"> - 0012929-</text:span><text:span text:style-name="T75">02.2019.8.06.0117</text:span><text:span text:style-name="T122"> - </text:span><text:span text:style-name="T75">Apelação Cível</text:span><text:span text:style-name="T122"> - Maracanaú/1ª Vara Cível. </text:span><text:span text:style-name="T201">Apelante</text:span><text:span text:style-name="T128">: Maj Jupaba Imobiliária Ltda. </text:span><text:span text:style-name="T201">Apelad</text:span><text:span text:style-name="T206">a</text:span><text:span text:style-name="T128">: Casa da Bíblia Music Ltda. <text:s/>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4">108</text:span><text:span text:style-name="T76"> - 005012</text:span><text:span text:style-name="T75">7-83.2020.8.06.0070</text:span><text:span text:style-name="T122"> - </text:span><text:span text:style-name="T75">Apelação Cível</text:span><text:span text:style-name="T122"> - Crateús/2ª Vara Cível. </text:span><text:span text:style-name="T201">Apelante</text:span><text:span text:style-name="T128">: Daniel Pereira Alves. </text:span><text:span text:style-name="T201">Apelad</text:span><text:span text:style-name="T206">a</text:span><text:span text:style-name="T128">: Administradora de Consórcio Nacional Honda Ltd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8">dar</text:span></text:span><text:span text:style-name="Fonte_20_parág._20_padrão"><text:span text:style-name="T346">-lhe provimento, nos termos do voto do Relator”. </text:span></text:span><text:span text:style-name="T84">109</text:span><text:span text:style-name="T76"> - 013469</text:span><text:span text:style-name="T75">1-81.2015.8.06.0001</text:span><text:span text:style-name="T122"> - </text:span><text:span text:style-name="T75">Apelação Cível</text:span><text:span text:style-name="T122"> - Fortaleza/15ª Vara Cível. </text:span><text:span text:style-name="T201">Apelante</text:span><text:span text:style-name="T128">: Cyro José Holanda Gomes. </text:span><text:span text:style-name="T201">Apelad</text:span><text:span text:style-name="T206">a</text:span><text:span text:style-name="T128">: Ortobom - Indústria Cearense de Colchões e Espumas Ltda. </text:span><text:span text:style-name="T201">Apelad</text:span><text:span text:style-name="T206">a</text:span><text:span text:style-name="T128">: HI End Distribuidora de Móveis e Eletros Ltd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</text:span></text:span><text:span text:style-name="Fonte_20_parág._20_padrão"><text:span text:style-name="T358">com preliminares rejeitadas</text:span></text:span><text:span text:style-name="Fonte_20_parág._20_padrão"><text:span text:style-name="T346">, nos termos do voto do Relator”. </text:span></text:span><text:span text:style-name="T85">110</text:span><text:span text:style-name="T76"> - 020</text:span><text:span text:style-name="T75">0946-82.2022.8.06.0160</text:span><text:span text:style-name="T122"> - </text:span><text:span text:style-name="T75">Apelação Cível</text:span><text:span text:style-name="T122"> - Santa Quitéria/2ª Vara Cível. </text:span><text:span text:style-name="T225">Apelante</text:span><text:span text:style-name="T128">: Banco do Brasil S/A. </text:span><text:span text:style-name="T244">Apelada</text:span><text:span text:style-name="T128">: Gina Barbosa Silva Lin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5">111</text:span><text:span text:style-name="T76"> - 06292</text:span><text:span text:style-name="T75">00-58.2023.8.06.0000</text:span><text:span text:style-name="T122"> - </text:span><text:span text:style-name="T75">Agravo de Instrumento</text:span><text:span text:style-name="T122"> - Fortaleza/10ª Vara de Família.</text:span><text:span text:style-name="T128"> </text:span><text:span text:style-name="T201">Agravante</text:span><text:span text:style-name="T128">: E. P. I. </text:span><text:span text:style-name="T201">Agravada</text:span><text:span text:style-name="T128">: M. S. de 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5">112</text:span><text:span text:style-name="T76"> - 0636969-</text:span><text:span text:style-name="T75">20.2023.8.06.0000</text:span><text:span text:style-name="T122"> - </text:span><text:span text:style-name="T75">Agravo de Instrumento</text:span><text:span text:style-name="T122"> - Fortaleza/2ª Vara de Sucessões.</text:span><text:span text:style-name="T128"> </text:span><text:span text:style-name="T201">Agravante</text:span><text:span text:style-name="T128">: Libiomar Brasileiro Maia Nunes. </text:span><text:span text:style-name="T201">Agravante</text:span><text:span text:style-name="T128">: Thiago Maia Nunes. </text:span><text:span text:style-name="T201">Agravante</text:span><text:span text:style-name="T128">: </text:span><text:soft-page-break/><text:span text:style-name="T128">Felipe Maia Nunes. </text:span><text:span text:style-name="T201">Agravante</text:span><text:span text:style-name="T128">: Bruno Maia Nunes. </text:span><text:span text:style-name="T201">Agravado</text:span><text:span text:style-name="T205">s</text:span><text:span text:style-name="T128">: Victor Macedo Nunes </text:span><text:span text:style-name="T130">e Edite da Silva Maced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59">julgou prejudicado o recurso</text:span></text:span><text:span text:style-name="Fonte_20_parág._20_padrão"><text:span text:style-name="T346">, nos termos do voto do Relator”. </text:span></text:span><text:span text:style-name="T85">113</text:span><text:span text:style-name="T76"> - 0636</text:span><text:span text:style-name="T75">969-20.2023.8.06.0000/50000</text:span><text:span text:style-name="T122"> - </text:span><text:span text:style-name="T75">Agravo Interno Cível</text:span><text:span text:style-name="T122"> - Fortaleza/2ª Vara de Sucessões.</text:span><text:span text:style-name="T128"> Agravante: Thiago Maia Nunes. </text:span><text:span text:style-name="T201">Agravante</text:span><text:span text:style-name="T128">: Libiomar Brasileiro Maia Nunes. </text:span><text:span text:style-name="T201">Agravante</text:span><text:span text:style-name="T128">: Bruno Maia Nunes. </text:span><text:span text:style-name="T201">Agravante</text:span><text:span text:style-name="T128">: Felipe Maia Nunes. </text:span><text:span text:style-name="T201">Agravado</text:span><text:span text:style-name="T128">: Victor Macedo Nune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59">julgou prejudicado o recurso</text:span></text:span><text:span text:style-name="Fonte_20_parág._20_padrão"><text:span text:style-name="T346">, nos termos do voto do Relator”. </text:span></text:span><text:span text:style-name="T86">114</text:span><text:span text:style-name="T76"> - 026</text:span><text:span text:style-name="T75">9716-56.2021.8.06.0001/50000</text:span><text:span text:style-name="T122"> - </text:span><text:span text:style-name="T75">Embargos de Declaração Cível</text:span><text:span text:style-name="T122"> - Fortaleza/3ª Vara de Família. </text:span><text:span text:style-name="T201">Embargante</text:span><text:span text:style-name="T128">: D. M. C. </text:span><text:span text:style-name="T201">Embargada</text:span><text:span text:style-name="T128">: A. G. de S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15</text:span><text:span text:style-name="T76"> - 026971</text:span><text:span text:style-name="T75">6-56.2021.8.06.0001/50001</text:span><text:span text:style-name="T122"> - </text:span><text:span text:style-name="T75">Embargos de Declaração Cível</text:span><text:span text:style-name="T122"> - Fortaleza/3ª Vara de Família. </text:span><text:span text:style-name="T201">Embargante</text:span><text:span text:style-name="T128">: A. G. de S.</text:span><text:span text:style-name="T201">Embargado</text:span><text:span text:style-name="T128">: Daniel Munhoz Cazorl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16</text:span><text:span text:style-name="T76"> - 0232627</text:span><text:span text:style-name="T75">-33.2020.8.06.0001</text:span><text:span text:style-name="T122"> - </text:span><text:span text:style-name="T75">Apelação Cível</text:span><text:span text:style-name="T122"> - Fortaleza/2ª Vara Cível. <text:s/></text:span><text:span text:style-name="T201">Apelante</text:span><text:span text:style-name="T128">: M. P. L. J. </text:span><text:span text:style-name="T201">Apelado</text:span><text:span text:style-name="T128">: B. do N. do B.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17</text:span><text:span text:style-name="T76"> - 0625114</text:span><text:span text:style-name="T75">-10.2024.8.06.0000</text:span><text:span text:style-name="T122"> - </text:span><text:span text:style-name="T75">Agravo de Instrumento</text:span><text:span text:style-name="T122"> - Fortaleza/9ª Vara de Família.</text:span><text:span text:style-name="T128"> </text:span><text:span text:style-name="T201">Agravante</text:span><text:span text:style-name="T128">: O. B. S., R. P. A. D. B. R. </text:span><text:span text:style-name="T201">Agravado</text:span><text:span text:style-name="T128">: R. S. de P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18</text:span><text:span text:style-name="T76"> - 0625114-10.2</text:span><text:span text:style-name="T75">024.8.06.0000/50000</text:span><text:span text:style-name="T122"> - </text:span><text:span text:style-name="T75">Agravo Interno Cível</text:span><text:span text:style-name="T122"> - Fortaleza/9ª Vara de Família.</text:span><text:span text:style-name="T128"> </text:span><text:span text:style-name="T201">Agravante</text:span><text:span text:style-name="T128">: O. B. S. R. P. A. D. B. R. </text:span><text:span text:style-name="T201">Agravado</text:span><text:span text:style-name="T128">: R. S. de P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0">não </text:span></text:span><text:span text:style-name="Fonte_20_parág._20_padrão"><text:span text:style-name="T346">conheceu do recurso, nos termos do voto do Relator”. </text:span></text:span><text:span text:style-name="T86">119</text:span><text:span text:style-name="T76"> - 0050550-11.2</text:span><text:span text:style-name="T75">021.8.06.0037</text:span><text:span text:style-name="T122"> - </text:span><text:span text:style-name="T75">Apelação Cível</text:span><text:span text:style-name="T122"> - Crateús/2ª Vara Cível. </text:span><text:span text:style-name="T201">Apelante</text:span><text:span text:style-name="T128">: Francisco Alves Pessoa. </text:span><text:span text:style-name="T201">Apelado</text:span><text:span text:style-name="T128">: Banco C6 Consignad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346">-lhe provimento, nos termos do voto do Relator”. </text:span></text:span><text:span text:style-name="T86">120</text:span><text:span text:style-name="T76"> - 0204885-28.</text:span><text:span text:style-name="T75">2023.8.06.0001</text:span><text:span text:style-name="T122"> - </text:span><text:span text:style-name="T75">Apelação Cível</text:span><text:span text:style-name="T122"> - Fortaleza/39ª Vara Cível. </text:span><text:span text:style-name="T201">Apelante</text:span><text:span text:style-name="T128">: Unimed Fortaleza - Sociedade Cooperativa Médica Ltda. </text:span><text:span text:style-name="T201">Apelada</text:span><text:span text:style-name="T128">: Carla Maria Soares Brito. <text:s/>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21</text:span><text:span text:style-name="T76"> - 0101034-17</text:span><text:span text:style-name="T75">.2016.8.06.0001/50000</text:span><text:span text:style-name="T122"> - </text:span><text:span text:style-name="T75">Embargos de Declaração Cível</text:span><text:span text:style-name="T122"> - Fortaleza/4ª Vara Cível. </text:span><text:span text:style-name="T201">Embargante</text:span><text:span text:style-name="T128">: Ant</text:span><text:span text:style-name="T133">ô</text:span><text:span text:style-name="T128">nia Daniele Jucá Dias. </text:span><text:span text:style-name="T201">Embargante</text:span><text:span text:style-name="T128">: Maxheber Monteiro da Silva. </text:span><text:span text:style-name="T201">Embargad</text:span><text:span text:style-name="T208">a</text:span><text:span text:style-name="T128">: Construtora Lira Coutinho Ltd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22</text:span><text:span text:style-name="T76"> - 001</text:span><text:span text:style-name="T75">5010-32.2017.8.06.0136</text:span><text:span text:style-name="T122"> - </text:span><text:span text:style-name="T75">Apelação Cível</text:span><text:span text:style-name="T122"> - Pacajus/2ª Vara. </text:span><text:span text:style-name="T201">Apelante</text:span><text:span text:style-name="T128">: J. W. C. da S. </text:span><text:span text:style-name="T201">Apelado</text:span><text:span text:style-name="T128">: B. do B.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oft-page-break/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23</text:span><text:span text:style-name="T76"> - 020</text:span><text:span text:style-name="T75">0772-69.2023.8.06.0053</text:span><text:span text:style-name="T122"> - </text:span><text:span text:style-name="T75">Apelação Cível</text:span><text:span text:style-name="T122"> - Camocim/2ª Vara. </text:span><text:span text:style-name="T201">Apelante</text:span><text:span text:style-name="T128">: A. M. N. O. </text:span><text:span text:style-name="T201">Apelada</text:span><text:span text:style-name="T128">: A. P. de O. P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0">dar</text:span></text:span><text:span text:style-name="Fonte_20_parág._20_padrão"><text:span text:style-name="T346">-lhe </text:span></text:span><text:span text:style-name="Fonte_20_parág._20_padrão"><text:span text:style-name="T360">parcial </text:span></text:span><text:span text:style-name="Fonte_20_parág._20_padrão"><text:span text:style-name="T346">provimento, nos termos do voto do Relator”.</text:span></text:span><text:span text:style-name="Fonte_20_parág._20_padrão"><text:span text:style-name="T361"> </text:span></text:span><text:span text:style-name="T86">124</text:span><text:span text:style-name="T76"> - 020115</text:span><text:span text:style-name="T75">9-15.2022.8.06.0055</text:span><text:span text:style-name="T122"> - </text:span><text:span text:style-name="T75">Apelação Cível</text:span><text:span text:style-name="T122"> - Canindé/1ª Vara Cível. </text:span><text:span text:style-name="T201">Apelante</text:span><text:span text:style-name="T128">: Itaú Unibanc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6">125</text:span><text:span text:style-name="T76"> - 02002</text:span><text:span text:style-name="T75">55-29.2023.8.06.0097</text:span><text:span text:style-name="T122"> - </text:span><text:span text:style-name="T75">Apelação Cível</text:span><text:span text:style-name="T122"> - Iracema/Vara Única. </text:span><text:span text:style-name="T201">Apelante</text:span><text:span text:style-name="T128">: Francilaudo Almeida da Costa. </text:span><text:span text:style-name="T201">Apelado</text:span><text:span text:style-name="T128">: Banco Votorantim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0">não</text:span></text:span><text:span text:style-name="Fonte_20_parág._20_padrão"><text:span text:style-name="T346"> conheceu do recurso, nos termos do voto do Relator”. </text:span></text:span><text:span text:style-name="T86">126</text:span><text:span text:style-name="T76"> - 02000</text:span><text:span text:style-name="T75">91-40.2024.8.06.0029/50000</text:span><text:span text:style-name="T122"> - </text:span><text:span text:style-name="T75">Agravo Interno Cível</text:span><text:span text:style-name="T122"> - Acopiara/1ª Vara Cível. </text:span><text:span text:style-name="T201">Agravante</text:span><text:span text:style-name="T128">: Ant</text:span><text:span text:style-name="T146">ô</text:span><text:span text:style-name="T128">nio Carvalho Mota. </text:span><text:span text:style-name="T201">Agravado</text:span><text:span text:style-name="T128">: Banco Bradesco Financiamentos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2">não </text:span></text:span><text:span text:style-name="Fonte_20_parág._20_padrão"><text:span text:style-name="T346">conheceu do recurso, nos termos do voto do Relator”. </text:span></text:span><text:span text:style-name="T87">127</text:span><text:span text:style-name="T76"> - 020</text:span><text:span text:style-name="T75">0309-67.2023.8.06.0073</text:span><text:span text:style-name="T122"> - </text:span><text:span text:style-name="T75">Apelação Cível</text:span><text:span text:style-name="T122"> - Croatá/Vara Única. </text:span><text:span text:style-name="T239">Apte/Apdo</text:span><text:span text:style-name="T128">: Manoel Mariano dos Santos. </text:span><text:span text:style-name="T201">Apte/Apd</text:span><text:span text:style-name="T211">a</text:span><text:span text:style-name="T128">: BRADESCO VIDA E PREVIDÊNCIA S.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62">s</text:span></text:span><text:span text:style-name="Fonte_20_parág._20_padrão"><text:span text:style-name="T346"> recurso</text:span></text:span><text:span text:style-name="Fonte_20_parág._20_padrão"><text:span text:style-name="T362">s</text:span></text:span><text:span text:style-name="Fonte_20_parág._20_padrão"><text:span text:style-name="T346"> para </text:span></text:span><text:span text:style-name="Fonte_20_parág._20_padrão"><text:span text:style-name="T350">negar </text:span></text:span><text:span text:style-name="Fonte_20_parág._20_padrão"><text:span text:style-name="T346">provimento </text:span></text:span><text:span text:style-name="Fonte_20_parág._20_padrão"><text:span text:style-name="T362">ao apelo de </text:span></text:span><text:span text:style-name="Fonte_20_parág._20_padrão"><text:span text:style-name="T355">Manoel Mariano dos Santos </text:span></text:span><text:span text:style-name="Fonte_20_parág._20_padrão"><text:span text:style-name="T362">e dar parcial provimento ao apelo de </text:span></text:span><text:span text:style-name="Fonte_20_parág._20_padrão"><text:span text:style-name="T355">Bradesco Vida e Previdência S/A</text:span></text:span><text:span text:style-name="Fonte_20_parág._20_padrão"><text:span text:style-name="T346">, nos termos do voto do Relator”. </text:span></text:span><text:span text:style-name="T87">128</text:span><text:span text:style-name="T76"> - 02393</text:span><text:span text:style-name="T75">22-95.2023.8.06.0001</text:span><text:span text:style-name="T122"> - </text:span><text:span text:style-name="T75">Apelação Cível</text:span><text:span text:style-name="T122"> - Fortaleza/7ª Vara Cível. <text:s/></text:span><text:span text:style-name="T201">Apelante</text:span><text:span text:style-name="T128">: B. V. S/A. </text:span><text:span text:style-name="T201">Apelado</text:span><text:span text:style-name="T128">: F. de S. P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</text:span></text:span><text:span text:style-name="T87">129</text:span><text:span text:style-name="T76"> - 01696</text:span><text:span text:style-name="T75">41-87.2013.8.06.0001</text:span><text:span text:style-name="T122"> - </text:span><text:span text:style-name="T75">Apelação Cível</text:span><text:span text:style-name="T122"> - Núcleo de Justiça 4.0 - DPVAT. </text:span><text:span text:style-name="T201">Apelante</text:span><text:span text:style-name="T128">: Bradesco Auto/RE Companhia de Seguros S/A. </text:span><text:span text:style-name="T201">Apelada</text:span><text:span text:style-name="T128">: ROSIMAR DE ARA</text:span><text:span text:style-name="T146">Ú</text:span><text:span text:style-name="T128">JO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8">130</text:span><text:span text:style-name="T76"> - 02057</text:span><text:span text:style-name="T75">62-70.2023.8.06.0064</text:span><text:span text:style-name="T122"> - </text:span><text:span text:style-name="T75">Apelação Cível</text:span><text:span text:style-name="T122"> - Caucaia/3ª Vara Cível. </text:span><text:span text:style-name="T201">Apelante</text:span><text:span text:style-name="T128">: Banco Pan S/A. </text:span><text:span text:style-name="T201">Apelado</text:span><text:span text:style-name="T128">: Gefesley Luiz da Cost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88">131</text:span><text:span text:style-name="T76"> - 01370</text:span><text:span text:style-name="T75">79-49.2018.8.06.0001</text:span><text:span text:style-name="T122"> - </text:span><text:span text:style-name="T75">Apelação Cível</text:span><text:span text:style-name="T122"> - Fortaleza/11ª Vara Cível. </text:span><text:span text:style-name="T201">Apelante</text:span><text:span text:style-name="T128">: Raimunda Neves Silva. </text:span><text:span text:style-name="T201">Apelado</text:span><text:span text:style-name="T128">: Banco Mercantil do Brasil S/A. </text:span><text:span text:style-name="T201">Apelado</text:span><text:span text:style-name="T128">: Banco Bradesc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3">dar</text:span></text:span><text:span text:style-name="Fonte_20_parág._20_padrão"><text:span text:style-name="T346">-lhe provimento, nos termos do voto do Relator”.</text:span></text:span><text:span text:style-name="T128"> <text:s/></text:span><text:span text:style-name="T68">132</text:span><text:span text:style-name="T65"> - 06327</text:span><text:span text:style-name="T64">64-11.2024.8.06.0000</text:span><text:span text:style-name="T115"> - </text:span><text:span text:style-name="T64">Agravo de Instrumento</text:span><text:span text:style-name="T115"> - </text:span><text:span text:style-name="T117">Tianguá/1ª Vara Cível. </text:span><text:span text:style-name="T201">Agravante</text:span><text:span text:style-name="T128">: TFL SERVIÇOS DE ADMINISTRAÇÃO DE BENS LTDA. </text:span><text:span text:style-name="T201">Agravado</text:span><text:span text:style-name="T128">: Verisvelton Ximenes da Cunh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88">133</text:span><text:span text:style-name="T76"> - 0200</text:span><text:span text:style-name="T75">757-92.2022.8.06.0067</text:span><text:span text:style-name="T122"> - </text:span><text:span text:style-name="T75">Apelação Cível</text:span><text:span text:style-name="T122"> - Chaval/Vara Única. </text:span><text:span text:style-name="T201">Apelante</text:span><text:span text:style-name="T128">: Francisco Raimundo dos Santos. </text:span><text:span text:style-name="T201">Apelado</text:span><text:span text:style-name="T128">: Banco Bradescard S/A. </text:span><text:span text:style-name="Fonte_20_parág._20_padrão"><text:span text:style-name="T10">Julgadores: Os Exmos. Srs. Deses. </text:span></text:span><text:span text:style-name="Fonte_20_parág._20_padrão"><text:span text:style-name="T9">EMANUEL LEITE </text:span></text:span><text:soft-page-break/><text:span text:style-name="Fonte_20_parág._20_padrão"><text:span text:style-name="T9">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8">134</text:span><text:span text:style-name="T76"> - 02007</text:span><text:span text:style-name="T75">91-56.2023.8.06.0124</text:span><text:span text:style-name="T122"> - </text:span><text:span text:style-name="T75">Apelação Cível</text:span><text:span text:style-name="T122"> - Milagres/Vara Única. </text:span><text:span text:style-name="T239">Ap</text:span><text:span text:style-name="T245">te/Apda</text:span><text:span text:style-name="T128">: Inês Dantas da Silva. </text:span><text:span text:style-name="T201">Ap</text:span><text:span text:style-name="T226">te/Apda</text:span><text:span text:style-name="T128">: Companhia Energética do Ceará - ENEL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63">s</text:span></text:span><text:span text:style-name="Fonte_20_parág._20_padrão"><text:span text:style-name="T346"> recurso</text:span></text:span><text:span text:style-name="Fonte_20_parág._20_padrão"><text:span text:style-name="T363">s</text:span></text:span><text:span text:style-name="Fonte_20_parág._20_padrão"><text:span text:style-name="T346"> para </text:span></text:span><text:span text:style-name="Fonte_20_parág._20_padrão"><text:span text:style-name="T350">negar </text:span></text:span><text:span text:style-name="Fonte_20_parág._20_padrão"><text:span text:style-name="T346">provimento </text:span></text:span><text:span text:style-name="Fonte_20_parág._20_padrão"><text:span text:style-name="T363">a</text:span></text:span><text:span text:style-name="Fonte_20_parág._20_padrão"><text:span text:style-name="T346">pelo d</text:span></text:span><text:span text:style-name="Fonte_20_parág._20_padrão"><text:span text:style-name="T352">e </text:span></text:span><text:span text:style-name="Fonte_20_parág._20_padrão"><text:span text:style-name="T364">Inês Dantas da Silva </text:span></text:span><text:span text:style-name="Fonte_20_parág._20_padrão"><text:span text:style-name="T363">e dar parcial provimento ao </text:span></text:span><text:span text:style-name="Fonte_20_parág._20_padrão"><text:span text:style-name="T365">apelo da ENEL</text:span></text:span><text:span text:style-name="Fonte_20_parág._20_padrão"><text:span text:style-name="T346">, nos termos do voto do Relator”. </text:span></text:span><text:span text:style-name="T89">135</text:span><text:span text:style-name="T76"> - 0201213</text:span><text:span text:style-name="T75">-92.2022.8.06.0115</text:span><text:span text:style-name="T122"> - </text:span><text:span text:style-name="T75">Apelação Cível</text:span><text:span text:style-name="T122"> - Limoeiro do Norte/1ª Vara Cível. </text:span><text:span text:style-name="T239">Apte/Apd</text:span><text:span text:style-name="T246">a</text:span><text:span text:style-name="T128">: Maria Deuzaila de Freitas. </text:span><text:span text:style-name="T201">Apte/Apdo</text:span><text:span text:style-name="T128">: Banco Bradesc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65">s</text:span></text:span><text:span text:style-name="Fonte_20_parág._20_padrão"><text:span text:style-name="T346"> recurso</text:span></text:span><text:span text:style-name="Fonte_20_parág._20_padrão"><text:span text:style-name="T365">s</text:span></text:span><text:span text:style-name="Fonte_20_parág._20_padrão"><text:span text:style-name="T346"> para </text:span></text:span><text:span text:style-name="Fonte_20_parág._20_padrão"><text:span text:style-name="T350">negar </text:span></text:span><text:span text:style-name="Fonte_20_parág._20_padrão"><text:span text:style-name="T346">provimento </text:span></text:span><text:span text:style-name="Fonte_20_parág._20_padrão"><text:span text:style-name="T365">ao a</text:span></text:span><text:span text:style-name="Fonte_20_parág._20_padrão"><text:span text:style-name="T346">pelo d</text:span></text:span><text:span text:style-name="Fonte_20_parág._20_padrão"><text:span text:style-name="T364">o</text:span></text:span><text:span text:style-name="Fonte_20_parág._20_padrão"><text:span text:style-name="T352"> </text:span></text:span><text:span text:style-name="Fonte_20_parág._20_padrão"><text:span text:style-name="T364">Banco Bradesco S/A </text:span></text:span><text:span text:style-name="Fonte_20_parág._20_padrão"><text:span text:style-name="T365">e dar parcial provimento ao apelo d</text:span></text:span><text:span text:style-name="Fonte_20_parág._20_padrão"><text:span text:style-name="T352">e </text:span></text:span><text:span text:style-name="Fonte_20_parág._20_padrão"><text:span text:style-name="T364">Maria Deuzaila de Freitas</text:span></text:span><text:span text:style-name="Fonte_20_parág._20_padrão"><text:span text:style-name="T346">, nos termos do voto do Relator”. </text:span></text:span><text:span text:style-name="T89">136</text:span><text:span text:style-name="T76"> - </text:span><text:span text:style-name="T65">063</text:span><text:span text:style-name="T64">2831-73.2024.8.06.0000</text:span><text:span text:style-name="T115"> - </text:span><text:span text:style-name="T64">Agravo de Instrumento</text:span><text:span text:style-name="T115"> – </text:span><text:span text:style-name="T118">Itapipoca/2ª Vara Cível. </text:span><text:span text:style-name="T201">Agravante</text:span><text:span text:style-name="T128">: Companhia Energética do Ceará - ENEL. </text:span><text:span text:style-name="T201">Agravado</text:span><text:span text:style-name="T128">: FRANCISCO PAULO SARAIV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9">137</text:span><text:span text:style-name="T76"> - 0051283-90.2</text:span><text:span text:style-name="T75">021.8.06.0064</text:span><text:span text:style-name="T122"> - </text:span><text:span text:style-name="T75">Apelação Cível</text:span><text:span text:style-name="T122"> - Caucaia/2ª Vara Cível. </text:span><text:span text:style-name="T201">Apelante</text:span><text:span text:style-name="T128">: Raimundo Nonato de Lima. </text:span><text:span text:style-name="T201">Apelado</text:span><text:span text:style-name="T128">: Banco do Brasil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5">julgou prejudicado o recurso</text:span></text:span><text:span text:style-name="Fonte_20_parág._20_padrão"><text:span text:style-name="T346">, nos termos do voto do Relator”. </text:span></text:span><text:span text:style-name="T89">138</text:span><text:span text:style-name="T76"> - 0213</text:span><text:span text:style-name="T75">261-37.2022.8.06.0001</text:span><text:span text:style-name="T122"> - </text:span><text:span text:style-name="T75">Apelação Cível</text:span><text:span text:style-name="T122"> - Núcleo de Justiça 4.0 - DPVAT. </text:span><text:span text:style-name="T201">Apelante</text:span><text:span text:style-name="T128">: Seguradora Líder dos Consórcios do Seguro DPVAT S/A. </text:span><text:span text:style-name="T201">Apelado</text:span><text:span text:style-name="T128">: Jaaziel Daniel de Oliveir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9">139</text:span><text:span text:style-name="T76"> - 020182</text:span><text:span text:style-name="T75">0-31.2024.8.06.0117</text:span><text:span text:style-name="T122"> - </text:span><text:span text:style-name="T75">Apelação Cível</text:span><text:span text:style-name="T122"> - Maracanaú/3ª Vara Cível. </text:span><text:span text:style-name="T201">Apelante</text:span><text:span text:style-name="T128">: Myllena Santos da Silva Alves. </text:span><text:span text:style-name="T201">Apelad</text:span><text:span text:style-name="T207">a</text:span><text:span text:style-name="T128">: Aymoré Crédito Financiamento e Investimento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9">140</text:span><text:span text:style-name="T76"> - 020023</text:span><text:span text:style-name="T75">6-94.2023.8.06.0041</text:span><text:span text:style-name="T122"> - </text:span><text:span text:style-name="T75">Apelação Cível</text:span><text:span text:style-name="T122"> - Aurora/Vara Única. </text:span><text:span text:style-name="T201">Apelante</text:span><text:span text:style-name="T128">: Josefa Marques de Oliveira. </text:span><text:span text:style-name="T201">Apelado</text:span><text:span text:style-name="T128">: Banco BMG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89">141</text:span><text:span text:style-name="T76"> - 0200242-0</text:span><text:span text:style-name="T75">4.2023.8.06.0041</text:span><text:span text:style-name="T122"> - </text:span><text:span text:style-name="T75">Apelação Cível</text:span><text:span text:style-name="T122"> - Aurora/Vara Única. </text:span><text:span text:style-name="T207">A</text:span><text:span text:style-name="T201">pelante</text:span><text:span text:style-name="T128">: Josefa Marques de Oliveira. </text:span><text:span text:style-name="T201">Apelado</text:span><text:span text:style-name="T128">: Banco Pan S/A. </text:span><text:span text:style-name="Fonte_20_parág._20_padrão"><text:span text:style-name="T10">Julgadores: Os Exmos. Srs. Deses. </text:span></text:span><text:span text:style-name="Fonte_20_parág._20_padrão"><text:span text:style-name="T9">EMANUEL LEITE ALBUQUERQUE – Relator, </text:span></text:span><text:span text:style-name="Fonte_20_parág._20_padrão"><text:span text:style-name="T11">FRANCISCO MAURO FERREIRA LIBERATO </text:span></text:span><text:span text:style-name="Fonte_20_parág._20_padrão"><text:span text:style-name="T12">e </text:span></text:span><text:span text:style-name="Fonte_20_parág._20_padrão"><text:span text:style-name="T13">JOSÉ RICARDO VIDAL PATROCÍNIO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107">142</text:span><text:span text:style-name="T108"> - </text:span><text:span text:style-name="T75">0061572-97.2009.8.06.0001</text:span><text:span text:style-name="T122"> - </text:span><text:span text:style-name="T75">Apelação Cível</text:span><text:span text:style-name="T122"> - Fortaleza/29ª Vara Cível. </text:span><text:span text:style-name="T201">Apelante</text:span><text:span text:style-name="T128">: Sílvia Faustino Siqueira. </text:span><text:span text:style-name="T201">Apelad</text:span><text:span text:style-name="T227">o</text:span><text:span text:style-name="T128">: Hospital Maternidade Argentina Castelo Branco, por seu </text:span><text:span text:style-name="T147">sócio</text:span><text:span text:style-name="T128"> RONALDO N</text:span><text:span text:style-name="T147">Ó</text:span><text:span text:style-name="T128">BREGA DE PONTES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5">dar</text:span></text:span><text:span text:style-name="Fonte_20_parág._20_padrão"><text:span text:style-name="T346">-lhe </text:span></text:span><text:span text:style-name="Fonte_20_parág._20_padrão"><text:span text:style-name="T365">parcial</text:span></text:span><text:span text:style-name="Fonte_20_parág._20_padrão"><text:span text:style-name="T346"> provimento, nos termos do voto do Relator”. </text:span></text:span><text:span text:style-name="T89">143</text:span><text:span text:style-name="T76"> - 0</text:span><text:span text:style-name="T75">000062-18.2019.8.06.0168</text:span><text:span text:style-name="T122"> - </text:span><text:span text:style-name="T75">Apelação Cível</text:span><text:span text:style-name="T122"> - Solonópole/Vara Única. </text:span><text:span text:style-name="T201">Apelante</text:span><text:span text:style-name="T128">: Banco do Brasil S/A. </text:span><text:span text:style-name="T201">Apelada</text:span><text:span text:style-name="T128">: Jucineia Ferreira Moreira Feitos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</text:span><text:soft-page-break/><text:span text:style-name="T174">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5">julgou prejudicado o recurso, com preliminares rejeitadas</text:span></text:span><text:span text:style-name="Fonte_20_parág._20_padrão"><text:span text:style-name="T346">, nos termos do voto do Relator”. </text:span></text:span><text:span text:style-name="T89">144</text:span><text:span text:style-name="T76"> - 0050143</text:span><text:span text:style-name="T75">-42.2020.8.06.0133</text:span><text:span text:style-name="T122"> - </text:span><text:span text:style-name="T75">Apelação Cível</text:span><text:span text:style-name="T122"> - Nova Russas/1</text:span><text:span text:style-name="T123">ª</text:span><text:span text:style-name="T122"> Vara. </text:span><text:span text:style-name="T201">Apelante</text:span><text:span text:style-name="T128">: Ant</text:span><text:span text:style-name="T148">ô</text:span><text:span text:style-name="T128">nia Irani de Carvalho Lima. </text:span><text:span text:style-name="T201">Apelado</text:span><text:span text:style-name="T128">: Banco do Brasil S/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6">julgou prejudicado o recurso</text:span></text:span><text:span text:style-name="Fonte_20_parág._20_padrão"><text:span text:style-name="T346">, nos termos do voto do Relator”. </text:span></text:span><text:span text:style-name="T90">145</text:span><text:span text:style-name="T76"> - 0226589-05.</text:span><text:span text:style-name="T75">2020.8.06.0001</text:span><text:span text:style-name="T122"> - </text:span><text:span text:style-name="T75">Apelação Cível</text:span><text:span text:style-name="T122"> - Fortaleza/21ª Vara Cível. <text:s/></text:span><text:span text:style-name="T201">Apelante</text:span><text:span text:style-name="T128">: Luiz Augusto de Freitas Ferreira. </text:span><text:span text:style-name="T201">Apelado</text:span><text:span text:style-name="T128">: Banco do Brasil S/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6">julgou prejudicado o recurso</text:span></text:span><text:span text:style-name="Fonte_20_parág._20_padrão"><text:span text:style-name="T346">, nos termos do voto do Relator”. </text:span></text:span><text:span text:style-name="T90">146</text:span><text:span text:style-name="T76"> - 0202895</text:span><text:span text:style-name="T75">-07.2020.8.06.0001</text:span><text:span text:style-name="T122"> - </text:span><text:span text:style-name="T75">Apelação Cível</text:span><text:span text:style-name="T122"> - Fortaleza/13ª Vara Cível. <text:s/></text:span><text:span text:style-name="T201">Apelante</text:span><text:span text:style-name="T128">: Regina Cleide Marques Ximenes. <text:s/></text:span><text:span text:style-name="T201">Apelante</text:span><text:span text:style-name="T128">: Ester da Silva Monteiro. </text:span><text:span text:style-name="T201">Apelante</text:span><text:span text:style-name="T128">: José Maria Marques Lima. </text:span><text:span text:style-name="T201">Apelado</text:span><text:span text:style-name="T128">: Banco do Brasil S/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66">julgou prejudicado o recurso</text:span></text:span><text:span text:style-name="Fonte_20_parág._20_padrão"><text:span text:style-name="T346">, nos termos do voto do Relator”. </text:span></text:span><text:span text:style-name="T90">147</text:span><text:span text:style-name="T76"> - 0050631-94.</text:span><text:span text:style-name="T75">2020.8.06.0133</text:span><text:span text:style-name="T122"> - </text:span><text:span text:style-name="T75">Apelação Cível</text:span><text:span text:style-name="T122"> - Nova Russas/2</text:span><text:span text:style-name="T123">ª</text:span><text:span text:style-name="T122"> Vara. </text:span><text:span text:style-name="T201">Apelante</text:span><text:span text:style-name="T128">: Francisco Evandro Oliveira Moreira. </text:span><text:span text:style-name="T201">Apelante</text:span><text:span text:style-name="T128">: Centro de Educação Profissional Integrada da Região Norte - CEPIR. </text:span><text:span text:style-name="T201">Apelada</text:span><text:span text:style-name="T128">: Maria das Dores de Azevedo Silv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90">148</text:span><text:span text:style-name="T76"> - 019410</text:span><text:span text:style-name="T75">5-73.2016.8.06.0001</text:span><text:span text:style-name="T122"> - </text:span><text:span text:style-name="T75">Apelação Cível</text:span><text:span text:style-name="T122"> - Fortaleza/22ª Vara Cível. </text:span><text:span text:style-name="T201">Apelante</text:span><text:span text:style-name="T128">: Expedito Fernandes de Almeida Filho. </text:span><text:span text:style-name="T201">Apelante</text:span><text:span text:style-name="T128">: Lara Garcia Alencar Almeida. </text:span><text:span text:style-name="T201">Apelante</text:span><text:span text:style-name="T128">: Rafaelle Girão Araújo. </text:span><text:span text:style-name="T201">Apelad</text:span><text:span text:style-name="T228">a</text:span><text:span text:style-name="T128">: Paroma Construções e Empree</text:span><text:span text:style-name="T148">n</text:span><text:span text:style-name="T128">dimentos Ltda. </text:span><text:span text:style-name="T201">Apelad</text:span><text:span text:style-name="T228">a</text:span><text:span text:style-name="T128">: Portugal Plaza Incorporadora SPE Ltda. </text:span><text:span text:style-name="T159">Julgadores: Os Exmos. Srs. Deses</text:span><text:span text:style-name="T160">. </text:span><text:span text:style-name="T161">FRANCISCO MAURO FERREIRA LIBERATO</text:span><text:span text:style-name="T160"> – Relator,</text:span><text:span text:style-name="T158"> </text:span><text:span text:style-name="T174">JOSÉ RICARDO VIDAL PATROCÍNIO </text:span><text:span text:style-name="T170">e</text:span><text:span text:style-name="T175"> </text:span><text:span text:style-name="Fonte_20_parág._20_padrão"><text:span text:style-name="T161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6">dar-lhe </text:span></text:span><text:span text:style-name="Fonte_20_parág._20_padrão"><text:span text:style-name="T346">provimento, </text:span></text:span><text:span text:style-name="Fonte_20_parág._20_padrão"><text:span text:style-name="T366">com preliminares acolhidas</text:span></text:span><text:span text:style-name="Fonte_20_parág._20_padrão"><text:span text:style-name="T346">, nos termos do voto do Relator”. </text:span></text:span><text:span text:style-name="T90">149</text:span><text:span text:style-name="T76"> - 0005828-</text:span><text:span text:style-name="T75">44.2019.8.06.0106/50000</text:span><text:span text:style-name="T122"> - </text:span><text:span text:style-name="T75">Embargos de Declaração Cível</text:span><text:span text:style-name="T122"> - Jaguaretama/Vara Única. </text:span><text:span text:style-name="T201">Embargante</text:span><text:span text:style-name="T128">: Administradora de Consórcio Nacional Honda Ltda. </text:span><text:span text:style-name="T201">Embargada</text:span><text:span text:style-name="T128">: Francisca Vanessa Lemos de Oliveir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1655">150</text:span><text:span text:style-name="T1654"> - 00510</text:span><text:span text:style-name="T1653">74-91.2021.8.06.0171</text:span><text:span text:style-name="T1656"> - </text:span><text:span text:style-name="T1653">Apelação Cível</text:span><text:span text:style-name="T1656"> - Tauá/2ª Vara Cível. </text:span><text:span text:style-name="T1646">Apelante</text:span><text:span text:style-name="T1650">: Companhia Energética do Ceará - ENEL. </text:span><text:span text:style-name="T201">Apelado</text:span><text:span text:style-name="T128">: Isaque Ferreira Lim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3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50">negar</text:span></text:span><text:span text:style-name="Fonte_20_parág._20_padrão"><text:span text:style-name="T346">-lhe provimento, nos termos do voto do Relator”. </text:span></text:span><text:span text:style-name="T91">151</text:span><text:span text:style-name="T76"> - 00068</text:span><text:span text:style-name="T75">33-68.2019.8.06.0117</text:span><text:span text:style-name="T122"> - </text:span><text:span text:style-name="T75">Apelação Cível</text:span><text:span text:style-name="T122"> - Maracanaú/1ª Vara Cível.</text:span><text:span text:style-name="T128"> </text:span><text:span text:style-name="T239">Apte/Apdo</text:span><text:span text:style-name="T128">: José Martins de Andrade. </text:span><text:span text:style-name="T201">Apte/Apdo</text:span><text:span text:style-name="T128">: Francisco Ant</text:span><text:span text:style-name="T148">ô</text:span><text:span text:style-name="T128">nio Aguiar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67">s</text:span></text:span><text:span text:style-name="Fonte_20_parág._20_padrão"><text:span text:style-name="T346"> recurso</text:span></text:span><text:span text:style-name="Fonte_20_parág._20_padrão"><text:span text:style-name="T367">s</text:span></text:span><text:span text:style-name="Fonte_20_parág._20_padrão"><text:span text:style-name="T346"> para </text:span></text:span><text:span text:style-name="Fonte_20_parág._20_padrão"><text:span text:style-name="T350">negar </text:span></text:span><text:span text:style-name="Fonte_20_parág._20_padrão"><text:span text:style-name="T346">provimento </text:span></text:span><text:span text:style-name="Fonte_20_parág._20_padrão"><text:span text:style-name="T367">ao apelo d</text:span></text:span><text:span text:style-name="Fonte_20_parág._20_padrão"><text:span text:style-name="T352">e </text:span></text:span><text:span text:style-name="Fonte_20_parág._20_padrão"><text:span text:style-name="T368">Francisco Antônio Aguiar </text:span></text:span><text:span text:style-name="Fonte_20_parág._20_padrão"><text:span text:style-name="T367">e dar parcial provimento ao apelo d</text:span></text:span><text:span text:style-name="Fonte_20_parág._20_padrão"><text:span text:style-name="T352">e </text:span></text:span><text:span text:style-name="Fonte_20_parág._20_padrão"><text:span text:style-name="T368">José Martins de Andrade</text:span></text:span><text:span text:style-name="Fonte_20_parág._20_padrão"><text:span text:style-name="T346">, nos termos do voto do Relator”. </text:span></text:span><text:span text:style-name="T91">152</text:span><text:span text:style-name="T76"> - 0</text:span><text:span text:style-name="T75">012131-63.2017.8.06.0100/50000</text:span><text:span text:style-name="T122"> - </text:span><text:span text:style-name="T75">Embargos de Declaração Cível</text:span><text:span text:style-name="T122"> - Itapajé/1ª Vara Cível. </text:span><text:span text:style-name="T201">Embargante</text:span><text:span text:style-name="T128">: Francisco Sampaio de Almeida. </text:span><text:span text:style-name="T201">Embargado</text:span><text:span text:style-name="T128">: Banco Brades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7">dar</text:span></text:span><text:span text:style-name="Fonte_20_parág._20_padrão"><text:span text:style-name="T346">-lhe </text:span></text:span><text:span text:style-name="Fonte_20_parág._20_padrão"><text:span text:style-name="T367">parcial</text:span></text:span><text:span text:style-name="Fonte_20_parág._20_padrão"><text:span text:style-name="T346"> provimento, nos termos do voto do Relator”. </text:span></text:span><text:span text:style-name="T91">153</text:span><text:span text:style-name="T76"> - 0882</text:span><text:span text:style-name="T75">440-87.2014.8.06.0001</text:span><text:span text:style-name="T122"> - </text:span><text:span text:style-name="T75">Apelação Cível</text:span><text:span text:style-name="T122"> - Fortaleza/35ª </text:span><text:soft-page-break/><text:span text:style-name="T122">Vara Cível. </text:span><text:span text:style-name="T201">Apelante</text:span><text:span text:style-name="T128">: Herl</text:span><text:span text:style-name="T149">â</text:span><text:span text:style-name="T128">nio Evangelista Silva. </text:span><text:span text:style-name="T201">Apelad</text:span><text:span text:style-name="T219">a</text:span><text:span text:style-name="T128">: Unimed Fortaleza - Sociedade Cooperativa Médica Ltd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92">154</text:span><text:span text:style-name="T76"> - 000</text:span><text:span text:style-name="T75">7286-62.2018.8.06.0064</text:span><text:span text:style-name="T122"> - </text:span><text:span text:style-name="T75">Apelação Cível</text:span><text:span text:style-name="T122"> - Caucaia/3ª Vara Cível. </text:span><text:span text:style-name="T239">Apte/Apdo</text:span><text:span text:style-name="T128">: Francisco Augusto Araújo dos Santos. </text:span><text:span text:style-name="T201">Apte/Apdo</text:span><text:span text:style-name="T128">: Evangivaldo Ferreira do Nascimento. </text:span><text:span text:style-name="T201">Apte/Apd</text:span><text:span text:style-name="T219">a</text:span><text:span text:style-name="T128">: Josélia de Castro Brandão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46">-lhe</text:span></text:span><text:span text:style-name="Fonte_20_parág._20_padrão"><text:span text:style-name="T370">s parcial</text:span></text:span><text:span text:style-name="Fonte_20_parág._20_padrão"><text:span text:style-name="T346"> provimento, nos termos do voto do Relator”.</text:span></text:span><text:span text:style-name="Fonte_20_parág._20_padrão"><text:span text:style-name="T329"> </text:span></text:span><text:span text:style-name="T92">155</text:span><text:span text:style-name="T76"> - 013</text:span><text:span text:style-name="T75">1885-05.2017.8.06.0001</text:span><text:span text:style-name="T122"> - </text:span><text:span text:style-name="T75">Apelação Cível</text:span><text:span text:style-name="T122"> - Fortaleza/25ª Vara Cível. </text:span><text:span text:style-name="T201">Apelante</text:span><text:span text:style-name="T128">: Maria de Fátima Araújo Brilhante. </text:span><text:span text:style-name="T201">Apelado</text:span><text:span text:style-name="T128">: Banco Santander (Brasil)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46">-lhe </text:span></text:span><text:span text:style-name="Fonte_20_parág._20_padrão"><text:span text:style-name="T370">parcial </text:span></text:span><text:span text:style-name="Fonte_20_parág._20_padrão"><text:span text:style-name="T346">provimento, nos termos do voto do Relator”. </text:span></text:span><text:span text:style-name="T92">156</text:span><text:span text:style-name="T76"> - 01429</text:span><text:span text:style-name="T75">75-10.2017.8.06.0001</text:span><text:span text:style-name="T122"> - </text:span><text:span text:style-name="T75">Apelação Cível</text:span><text:span text:style-name="T122"> - Fortaleza/11ª Vara Cível. </text:span><text:span text:style-name="T201">Apelante</text:span><text:span text:style-name="T128">: Gabriela Sousa Paz. </text:span><text:span text:style-name="T201">Apelante</text:span><text:span text:style-name="T128">: Ant</text:span><text:span text:style-name="T149">ô</text:span><text:span text:style-name="T128">nio Evandro Alves Paz. </text:span><text:span text:style-name="T201">Apelante</text:span><text:span text:style-name="T128">: Maria Denise de Sousa Paz. </text:span><text:span text:style-name="T201">Apelado</text:span><text:span text:style-name="T128">: Espólio de Jaime Tomaz de Aquino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92">157</text:span><text:span text:style-name="T76"> - 020027</text:span><text:span text:style-name="T75">9-49.2023.8.06.0132/50001</text:span><text:span text:style-name="T122"> - </text:span><text:span text:style-name="T75">Agravo Interno Cível</text:span><text:span text:style-name="T122"> - Nova Olinda/Vara Única. </text:span><text:span text:style-name="T201">Agravante</text:span><text:span text:style-name="T128">: Cicera Jhenifer da Silva Costa. </text:span><text:span text:style-name="T201">Agravado</text:span><text:span text:style-name="T128">: Banco do Nordeste do Brasil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92">158</text:span><text:span text:style-name="T76"> - 062</text:span><text:span text:style-name="T75">1869-88.2024.8.06.0000</text:span><text:span text:style-name="T122"> - </text:span><text:span text:style-name="T75">Agravo de Instrumento</text:span><text:span text:style-name="T122"> - Fortaleza/2ª Vara Cível. </text:span></text:p>
      <text:p text:style-name="P7"><text:span text:style-name="T201">Agravante</text:span><text:span text:style-name="T128">: Palestina Agropecuária S/A. </text:span><text:span text:style-name="T201">Agravado</text:span><text:span text:style-name="T128">: Banco do Nordeste do Brasil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92">159</text:span><text:span text:style-name="T76"> - 02932</text:span><text:span text:style-name="T75">21-42.2022.8.06.0001</text:span><text:span text:style-name="T122"> - </text:span><text:span text:style-name="T75">Apelação Cível</text:span><text:span text:style-name="T122"> - Fortaleza/35ª Vara Cível. </text:span><text:span text:style-name="T239">Apte/Apd</text:span><text:span text:style-name="T247">a</text:span><text:span text:style-name="T128">: Regina Célia Silva da Costa. </text:span><text:span text:style-name="T201">Apte/Apdo</text:span><text:span text:style-name="T128">: Banco BMG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0">s</text:span></text:span><text:span text:style-name="Fonte_20_parág._20_padrão"><text:span text:style-name="T346"> recurso</text:span></text:span><text:span text:style-name="Fonte_20_parág._20_padrão"><text:span text:style-name="T370">s</text:span></text:span><text:span text:style-name="Fonte_20_parág._20_padrão"><text:span text:style-name="T346"> para </text:span></text:span><text:span text:style-name="Fonte_20_parág._20_padrão"><text:span text:style-name="T370">dar</text:span></text:span><text:span text:style-name="Fonte_20_parág._20_padrão"><text:span text:style-name="T346">-lhe</text:span></text:span><text:span text:style-name="Fonte_20_parág._20_padrão"><text:span text:style-name="T370">s parcial</text:span></text:span><text:span text:style-name="Fonte_20_parág._20_padrão"><text:span text:style-name="T346"> provimento, nos termos do voto do Relator”. </text:span></text:span><text:span text:style-name="T92">160</text:span><text:span text:style-name="T76"> - 0200143</text:span><text:span text:style-name="T75">-02.2023.8.06.0181</text:span><text:span text:style-name="T122"> - </text:span><text:span text:style-name="T75">Apelação Cível</text:span><text:span text:style-name="T122"> - Várzea Alegre/Vara Única. </text:span><text:span text:style-name="T201">Apelante</text:span><text:span text:style-name="T128">: Banco BMG S/A. </text:span><text:span text:style-name="T201">Apelado</text:span><text:span text:style-name="T128">: Joaquim Ferreira Lim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46">-lhe </text:span></text:span><text:span text:style-name="Fonte_20_parág._20_padrão"><text:span text:style-name="T370">parcial</text:span></text:span><text:span text:style-name="Fonte_20_parág._20_padrão"><text:span text:style-name="T346"> provimento, nos termos do voto do Relator”. </text:span></text:span><text:span text:style-name="T92">161</text:span><text:span text:style-name="T76"> - 0</text:span><text:span text:style-name="T75">202787-83.2023.8.06.0029</text:span><text:span text:style-name="T122"> - </text:span><text:span text:style-name="T75">Apelação Cível</text:span><text:span text:style-name="T122"> - Acopiara/1ª Vara Cível. </text:span><text:span text:style-name="T239">Apte/Apd</text:span><text:span text:style-name="T247">a</text:span><text:span text:style-name="T128">: Francisca Alves de Albuquerque Silva. </text:span><text:span text:style-name="T201">Apte/Apdo</text:span><text:span text:style-name="T128">: Banco Brades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0">s</text:span></text:span><text:span text:style-name="Fonte_20_parág._20_padrão"><text:span text:style-name="T346"> recurso</text:span></text:span><text:span text:style-name="Fonte_20_parág._20_padrão"><text:span text:style-name="T370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71">ao apelo d</text:span></text:span><text:span text:style-name="Fonte_20_parág._20_padrão"><text:span text:style-name="T368">o</text:span></text:span><text:span text:style-name="Fonte_20_parág._20_padrão"><text:span text:style-name="T352"> </text:span></text:span><text:span text:style-name="Fonte_20_parág._20_padrão"><text:span text:style-name="T368">Banco Bradesco S/A </text:span></text:span><text:span text:style-name="Fonte_20_parág._20_padrão"><text:span text:style-name="T371">e dar parcial provimento ao apelo de </text:span></text:span><text:span text:style-name="Fonte_20_parág._20_padrão"><text:span text:style-name="T368">Francisca Alves de Albuquerque Silva</text:span></text:span><text:span text:style-name="Fonte_20_parág._20_padrão"><text:span text:style-name="T346">, nos termos do voto do Relator”. </text:span></text:span><text:span text:style-name="T93">162</text:span><text:span text:style-name="T76"> - </text:span><text:span text:style-name="T65">0624</text:span><text:span text:style-name="T64">337-25.2024.8.06.0000</text:span><text:span text:style-name="T115"> - </text:span><text:span text:style-name="T64">Agravo de Instrumento</text:span><text:span text:style-name="T115"> – </text:span><text:span text:style-name="T119">Uruoca/Vara Única. </text:span><text:span text:style-name="T201">Agravante</text:span><text:span text:style-name="T128">: RAFAEL RODRIGUES DE SALES. </text:span><text:span text:style-name="T201">Agravad</text:span><text:span text:style-name="T219">a</text:span><text:span text:style-name="T128">: EXPRESSO IPU BRAS</text:span><text:span text:style-name="T149">Í</text:span><text:span text:style-name="T128">LIA S/A.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46">-lhe provimento, nos termos do voto do Relator”.</text:span></text:span></text:p>
      <text:p text:style-name="P17"><text:soft-page-break/></text:p>
      <text:p text:style-name="P5"><text:span text:style-name="Fonte_20_parág._20_padrão"><text:span text:style-name="T267"/></text:span></text:p>
      <text:p text:style-name="P18"/>
      <text:p text:style-name="P16"><text:span text:style-name="T93">163</text:span><text:span text:style-name="T76"> - 0200876-67</text:span><text:span text:style-name="T75">.2023.8.06.0051</text:span><text:span text:style-name="T122"> - </text:span><text:span text:style-name="T75">Apelação Cível</text:span><text:span text:style-name="T122"> - Boa Viagem/2ª Vara. </text:span><text:span text:style-name="T201">Apelante</text:span><text:span text:style-name="T128">: Maria Martins Paé. </text:span><text:span text:style-name="T201">Apelado</text:span><text:span text:style-name="T128">: Banco Bradesco Financiamentos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71">com preliminares rejeitadas,</text:span></text:span><text:span text:style-name="Fonte_20_parág._20_padrão"><text:span text:style-name="T346"> conheceu do recurso para </text:span></text:span><text:span text:style-name="Fonte_20_parág._20_padrão"><text:span text:style-name="T371">dar</text:span></text:span><text:span text:style-name="Fonte_20_parág._20_padrão"><text:span text:style-name="T346">-lhe </text:span></text:span><text:span text:style-name="Fonte_20_parág._20_padrão"><text:span text:style-name="T371">parcial </text:span></text:span><text:span text:style-name="Fonte_20_parág._20_padrão"><text:span text:style-name="T346">provimento, nos termos do voto do Relator”. </text:span></text:span><text:span text:style-name="T93">164</text:span><text:span text:style-name="T76"> - </text:span><text:span text:style-name="T65">062536</text:span><text:span text:style-name="T64">5-28.2024.8.06.0000</text:span><text:span text:style-name="T115"> - </text:span><text:span text:style-name="T64">Agravo de Instrumento</text:span><text:span text:style-name="T115"> – </text:span><text:span text:style-name="T119">Fortaleza/2ª Vara Cível. </text:span><text:span text:style-name="T201">Agravante</text:span><text:span text:style-name="T128">: MARIA ALCINEIDE NOGUEIRA SOARES. </text:span><text:span text:style-name="T201">Agravad</text:span><text:span text:style-name="T219">a</text:span><text:span text:style-name="T128">: Mar Girius Continental Indústria de Controles Elétricos Ltd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71">com preliminares rejeitadas, </text:span></text:span><text:span text:style-name="Fonte_20_parág._20_padrão"><text:span text:style-name="T346">conheceu do recurso para </text:span></text:span><text:span text:style-name="Fonte_20_parág._20_padrão"><text:span text:style-name="T371">dar</text:span></text:span><text:span text:style-name="Fonte_20_parág._20_padrão"><text:span text:style-name="T346">-lhe </text:span></text:span><text:span text:style-name="Fonte_20_parág._20_padrão"><text:span text:style-name="T371">parcial</text:span></text:span><text:span text:style-name="Fonte_20_parág._20_padrão"><text:span text:style-name="T346"> provimento, nos termos do voto do Relator”. </text:span></text:span><text:span text:style-name="T93">165</text:span><text:span text:style-name="T76"> - 06254</text:span><text:span text:style-name="T75">26-83.2024.8.06.0000</text:span><text:span text:style-name="T122"> - </text:span><text:span text:style-name="T75">Agravo de Instrumento</text:span><text:span text:style-name="T122"> - Fortaleza/21ª Vara Cível.</text:span><text:span text:style-name="T128"> </text:span><text:span text:style-name="T201">Agravante</text:span><text:span text:style-name="T128">: M</text:span><text:span text:style-name="T149">í</text:span><text:span text:style-name="T128">riam de F</text:span><text:span text:style-name="T149">á</text:span><text:span text:style-name="T128">tima Flores de Carvalho. </text:span><text:span text:style-name="T201">Agravado</text:span><text:span text:style-name="T128">: Banco Santander (Brasil)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3">66</text:span><text:span text:style-name="T76"> - 0200428-</text:span><text:span text:style-name="T75">40.2022.8.06.0145</text:span><text:span text:style-name="T122"> - </text:span><text:span text:style-name="T75">Apelação Cível</text:span><text:span text:style-name="T122"> - Pereiro/Vara Única. </text:span><text:span text:style-name="T201">Apelante</text:span><text:span text:style-name="T128">: Banco do Brasil S/A. </text:span><text:span text:style-name="T201">Apelado</text:span><text:span text:style-name="T128">: Rom</text:span><text:span text:style-name="T136">á</text:span><text:span text:style-name="T128">rio Raulino da Silv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46">-lhe </text:span></text:span><text:span text:style-name="Fonte_20_parág._20_padrão"><text:span text:style-name="T371">parcial</text:span></text:span><text:span text:style-name="Fonte_20_parág._20_padrão"><text:span text:style-name="T346"> provimento, nos termos do voto do Relator”. </text:span></text:span><text:span text:style-name="T93">167</text:span><text:span text:style-name="T76"> - 0200</text:span><text:span text:style-name="T75">357-38.2023.8.06.0069/50000</text:span><text:span text:style-name="T122"> - </text:span><text:span text:style-name="T75">Embargos de Declaração Cível</text:span><text:span text:style-name="T122"> - Coreaú/Vara Única. </text:span><text:span text:style-name="T201">Embargante</text:span><text:span text:style-name="T128">: Banco Bradesco S/A. </text:span><text:span text:style-name="T201">Embargada</text:span><text:span text:style-name="T128">: Maria Lourenço de Carvalho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46">-lhe </text:span></text:span><text:span text:style-name="Fonte_20_parág._20_padrão"><text:span text:style-name="T371">parcial </text:span></text:span><text:span text:style-name="Fonte_20_parág._20_padrão"><text:span text:style-name="T346">provimento, nos termos do voto do Relator”. </text:span></text:span><text:span text:style-name="T76">1</text:span><text:span text:style-name="T93">68</text:span><text:span text:style-name="T76"> - 0211244-5</text:span><text:span text:style-name="T75">7.2024.8.06.0001</text:span><text:span text:style-name="T122"> - </text:span><text:span text:style-name="T75">Apelação Cível</text:span><text:span text:style-name="T122"> - Fortaleza/8ª Vara Cível. <text:s/></text:span><text:span text:style-name="T201">Apelante</text:span><text:span text:style-name="T128">: Camila Paula da Cruz. </text:span><text:span text:style-name="T201">Apelado</text:span><text:span text:style-name="T128">: Itaú Uniban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1">dar</text:span></text:span><text:span text:style-name="Fonte_20_parág._20_padrão"><text:span text:style-name="T346">-lhe </text:span></text:span><text:span text:style-name="Fonte_20_parág._20_padrão"><text:span text:style-name="T371">parcial</text:span></text:span><text:span text:style-name="Fonte_20_parág._20_padrão"><text:span text:style-name="T346"> provimento, nos termos do voto do Relator”. </text:span></text:span><text:span text:style-name="T93">169</text:span><text:span text:style-name="T76"> - 0052100-</text:span><text:span text:style-name="T75">65.2021.8.06.0029</text:span><text:span text:style-name="T122"> - </text:span><text:span text:style-name="T75">Apelação Cível</text:span><text:span text:style-name="T122"> - Acopiara/2ª Vara Cível. </text:span><text:span text:style-name="T239">Apte/Apdo</text:span><text:span text:style-name="T128">: Raimundo Nonato Gomes da Silva. </text:span><text:span text:style-name="T201">Apte/Apdo</text:span><text:span text:style-name="T128">: Banco Brades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2">s</text:span></text:span><text:span text:style-name="Fonte_20_parág._20_padrão"><text:span text:style-name="T346"> recurso</text:span></text:span><text:span text:style-name="Fonte_20_parág._20_padrão"><text:span text:style-name="T372">s</text:span></text:span><text:span text:style-name="Fonte_20_parág._20_padrão"><text:span text:style-name="T346"> para </text:span></text:span><text:span text:style-name="Fonte_20_parág._20_padrão"><text:span text:style-name="T372">dar</text:span></text:span><text:span text:style-name="Fonte_20_parág._20_padrão"><text:span text:style-name="T346">-lhe</text:span></text:span><text:span text:style-name="Fonte_20_parág._20_padrão"><text:span text:style-name="T372">s</text:span></text:span><text:span text:style-name="Fonte_20_parág._20_padrão"><text:span text:style-name="T346"> </text:span></text:span><text:span text:style-name="Fonte_20_parág._20_padrão"><text:span text:style-name="T372">parcial </text:span></text:span><text:span text:style-name="Fonte_20_parág._20_padrão"><text:span text:style-name="T346">provimento, nos termos do voto do Relator”. </text:span></text:span><text:span text:style-name="T76">1</text:span><text:span text:style-name="T94">70</text:span><text:span text:style-name="T76"> - 0628925</text:span><text:span text:style-name="T75">-75.2024.8.06.0000</text:span><text:span text:style-name="T122"> - </text:span><text:span text:style-name="T75">Agravo de Instrumento</text:span><text:span text:style-name="T122"> - Fortaleza/19ª Vara Cível.</text:span><text:span text:style-name="T128"> </text:span><text:span text:style-name="T201">Agravante</text:span><text:span text:style-name="T128">: Banco Daycoval S/A. </text:span><text:span text:style-name="T201">Agravad</text:span><text:span text:style-name="T229">a</text:span><text:span text:style-name="T128">: ROSA MARIA SILVA LINHARES CAVALCANTE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279">171</text:span><text:span text:style-name="T278"> - 0256486-1</text:span><text:span text:style-name="T277">0.2022.8.06.0001</text:span><text:span text:style-name="T280"> - </text:span><text:span text:style-name="T277">Apelação Cível</text:span><text:span text:style-name="T280"> - Fortaleza/25ª Vara Cível. <text:s/></text:span><text:span text:style-name="T201">Apelante</text:span><text:span text:style-name="T128">: Companhia Energética do Ceará - ENEL. </text:span><text:span text:style-name="T201">Apelad</text:span><text:span text:style-name="T229">a</text:span><text:span text:style-name="T128">: J</text:span><text:span text:style-name="T136">é</text:span><text:span text:style-name="T128">ssica F S Aguiar - ME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4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2">dar</text:span></text:span><text:span text:style-name="Fonte_20_parág._20_padrão"><text:span text:style-name="T346">-lhe </text:span></text:span><text:span text:style-name="Fonte_20_parág._20_padrão"><text:span text:style-name="T372">parcial</text:span></text:span><text:span text:style-name="Fonte_20_parág._20_padrão"><text:span text:style-name="T346"> provimento, nos termos do voto do Relator”. </text:span></text:span><text:span text:style-name="T76">1</text:span><text:span text:style-name="T94">72</text:span><text:span text:style-name="T76"> - 0113</text:span><text:span text:style-name="T75">540-20.2019.8.06.0001</text:span><text:span text:style-name="T122"> - </text:span><text:span text:style-name="T75">Apelação Cível</text:span><text:span text:style-name="T122"> - Fortaleza/32ª Vara Cível. </text:span><text:span text:style-name="T201">Apelante</text:span><text:span text:style-name="T128">: Renata K</text:span><text:span text:style-name="T136">é</text:span><text:span text:style-name="T128">lvia Guerreiro Costa - M</text:span><text:span text:style-name="T136">E</text:span><text:span text:style-name="T128">. <text:s/></text:span><text:span text:style-name="T201">Apelado</text:span><text:span text:style-name="T128">: Banco Brades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</text:span></text:span><text:soft-page-break/><text:span text:style-name="Fonte_20_parág._20_padrão"><text:span text:style-name="T192">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4">73</text:span><text:span text:style-name="T76"> - 02035</text:span><text:span text:style-name="T75">91-43.2023.8.06.0064</text:span><text:span text:style-name="T122"> - </text:span><text:span text:style-name="T75">Apelação Cível</text:span><text:span text:style-name="T122"> - Caucaia/3ª Vara Cível. </text:span><text:span text:style-name="T201">Apelante</text:span><text:span text:style-name="T128">: Leandro Dias Baltazar. </text:span><text:span text:style-name="T201">Apelado</text:span><text:span text:style-name="T128">: Banco J. Safra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5">74</text:span><text:span text:style-name="T76"> - 0236284-75</text:span><text:span text:style-name="T75">.2023.8.06.0001</text:span><text:span text:style-name="T122"> - </text:span><text:span text:style-name="T75">Apelação Cível</text:span><text:span text:style-name="T122"> - Fortaleza/37ª Vara Cível. </text:span><text:span text:style-name="T239">Apte/Apdo</text:span><text:span text:style-name="T128">: Banco Bradesco S/A. </text:span><text:span text:style-name="T201">Apte/Apd</text:span><text:span text:style-name="T210">a</text:span><text:span text:style-name="T128">: Marilene da Silv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3">s</text:span></text:span><text:span text:style-name="Fonte_20_parág._20_padrão"><text:span text:style-name="T346"> recurso</text:span></text:span><text:span text:style-name="Fonte_20_parág._20_padrão"><text:span text:style-name="T373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73">ao apelo d</text:span></text:span><text:span text:style-name="Fonte_20_parág._20_padrão"><text:span text:style-name="T368">o</text:span></text:span><text:span text:style-name="Fonte_20_parág._20_padrão"><text:span text:style-name="T352"> </text:span></text:span><text:span text:style-name="Fonte_20_parág._20_padrão"><text:span text:style-name="T368">Banco Bradesco S/A </text:span></text:span><text:span text:style-name="Fonte_20_parág._20_padrão"><text:span text:style-name="T373">e dar provimento ao apelo d</text:span></text:span><text:span text:style-name="Fonte_20_parág._20_padrão"><text:span text:style-name="T352">e </text:span></text:span><text:span text:style-name="Fonte_20_parág._20_padrão"><text:span text:style-name="T368">Marilene da Silva</text:span></text:span><text:span text:style-name="Fonte_20_parág._20_padrão"><text:span text:style-name="T346">, nos termos do voto do Relator”. </text:span></text:span><text:span text:style-name="T76">1</text:span><text:span text:style-name="T95">75</text:span><text:span text:style-name="T76"> - 020</text:span><text:span text:style-name="T75">1499-32.2023.8.06.0084</text:span><text:span text:style-name="T122"> - </text:span><text:span text:style-name="T75">Apelação Cível</text:span><text:span text:style-name="T122"> - Guaraciaba do Norte/Vara Única. </text:span><text:span text:style-name="T201">Apelante</text:span><text:span text:style-name="T128">: Francisco de Assis do Nascimento. </text:span><text:span text:style-name="T201">Apelad</text:span><text:span text:style-name="T229">a</text:span><text:span text:style-name="T128">: Odontoprev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3">dar</text:span></text:span><text:span text:style-name="Fonte_20_parág._20_padrão"><text:span text:style-name="T346">-lhe provimento, nos termos do voto do Relator”. </text:span></text:span><text:span text:style-name="T96">176</text:span><text:span text:style-name="T76"> - 020</text:span><text:span text:style-name="T75">0157-10.2023.8.06.0076</text:span><text:span text:style-name="T122"> - </text:span><text:span text:style-name="T75">Apelação Cível</text:span><text:span text:style-name="T122"> – Farias Brito/Vara Única. </text:span><text:span text:style-name="T201">Apelante</text:span><text:span text:style-name="T128">: Banco Bradesco S/A. </text:span><text:span text:style-name="T201">Apelado</text:span><text:span text:style-name="T128">: Francisco Beserra de Meneses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346">-lhe </text:span></text:span><text:span text:style-name="Fonte_20_parág._20_padrão"><text:span text:style-name="T374">parcial</text:span></text:span><text:span text:style-name="Fonte_20_parág._20_padrão"><text:span text:style-name="T346"> provimento, nos termos do voto do Relator”. </text:span></text:span><text:span text:style-name="T76">1</text:span><text:span text:style-name="T96">77</text:span><text:span text:style-name="T76"> - 0200</text:span><text:span text:style-name="T75">065-81.2024.8.06.0113</text:span><text:span text:style-name="T122"> - </text:span><text:span text:style-name="T75">Apelação Cível</text:span><text:span text:style-name="T122"> - Jucás/Vara Única. </text:span><text:span text:style-name="T201">Ap</text:span><text:span text:style-name="T2350">te/Apdo</text:span><text:span text:style-name="T128">: Banco Pan S/A. <text:s/></text:span><text:span text:style-name="T239">Apte/Apd</text:span><text:span text:style-name="T2310">a</text:span><text:span text:style-name="T128">: Maria Socorro da Silv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4">s</text:span></text:span><text:span text:style-name="Fonte_20_parág._20_padrão"><text:span text:style-name="T346"> recurso</text:span></text:span><text:span text:style-name="Fonte_20_parág._20_padrão"><text:span text:style-name="T374">s</text:span></text:span><text:span text:style-name="Fonte_20_parág._20_padrão"><text:span text:style-name="T346"> para </text:span></text:span><text:span text:style-name="Fonte_20_parág._20_padrão"><text:span text:style-name="T369">negar</text:span></text:span><text:span text:style-name="Fonte_20_parág._20_padrão"><text:span text:style-name="T346">-lhe</text:span></text:span><text:span text:style-name="Fonte_20_parág._20_padrão"><text:span text:style-name="T374">s</text:span></text:span><text:span text:style-name="Fonte_20_parág._20_padrão"><text:span text:style-name="T346"> provimento, nos termos do voto do Relator”. </text:span></text:span><text:span text:style-name="T76">1</text:span><text:span text:style-name="T96">78</text:span><text:span text:style-name="T76"> - 0110863</text:span><text:span text:style-name="T75">-22.2016.8.06.0001</text:span><text:span text:style-name="T122"> - </text:span><text:span text:style-name="T75">Apelação Cível</text:span><text:span text:style-name="T122"> - Fortaleza/33ª Vara Cível. <text:s/></text:span><text:span text:style-name="T201">Apelante</text:span><text:span text:style-name="T128">: Ceará Loteamentos Ltda. </text:span><text:span text:style-name="T201">Apelada</text:span><text:span text:style-name="T128">: Vanessa Gibin Julioli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346">-lhe </text:span></text:span><text:span text:style-name="Fonte_20_parág._20_padrão"><text:span text:style-name="T374">parcial</text:span></text:span><text:span text:style-name="Fonte_20_parág._20_padrão"><text:span text:style-name="T346"> provimento, nos termos do voto do Relator”. </text:span></text:span><text:span text:style-name="T65">1</text:span><text:span text:style-name="T2162">79</text:span><text:span text:style-name="T65"> - 0200</text:span><text:span text:style-name="T64">181-26.2024.8.06.0101</text:span><text:span text:style-name="T115"> - </text:span><text:span text:style-name="T64">Apelação Cível</text:span><text:span text:style-name="T115"> - Itapipoca/2ª Vara Cível. </text:span><text:span text:style-name="T239">Apte/Apd</text:span><text:span text:style-name="T2311">a</text:span><text:span text:style-name="T176">: Companhia Energética do Ceará - ENEL. </text:span><text:span text:style-name="T201">Apte/Apdo</text:span><text:span text:style-name="T128">: João Batista de Souz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5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4">s</text:span></text:span><text:span text:style-name="Fonte_20_parág._20_padrão"><text:span text:style-name="T346"> recurso</text:span></text:span><text:span text:style-name="Fonte_20_parág._20_padrão"><text:span text:style-name="T374">s</text:span></text:span><text:span text:style-name="Fonte_20_parág._20_padrão"><text:span text:style-name="T346"> para </text:span></text:span><text:span text:style-name="Fonte_20_parág._20_padrão"><text:span text:style-name="T369">negar</text:span></text:span><text:span text:style-name="Fonte_20_parág._20_padrão"><text:span text:style-name="T346">-lhe</text:span></text:span><text:span text:style-name="Fonte_20_parág._20_padrão"><text:span text:style-name="T374">s</text:span></text:span><text:span text:style-name="Fonte_20_parág._20_padrão"><text:span text:style-name="T346"> provimento, nos termos do voto do Relator”. </text:span></text:span><text:span text:style-name="T96">180</text:span><text:span text:style-name="T76"> - 0050</text:span><text:span text:style-name="T75">498-50.2021.8.06.0090</text:span><text:span text:style-name="T122"> - </text:span><text:span text:style-name="T75">Apelação Cível</text:span><text:span text:style-name="T122"> - Icó/2ª Vara Cível. </text:span><text:span text:style-name="T201">Apelante</text:span><text:span text:style-name="T128">: Karla Karine da Silva. </text:span><text:span text:style-name="T201">Apelad</text:span><text:span text:style-name="T230">a</text:span><text:span text:style-name="T128">: Companhia Energética do Ceará - ENEL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5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4">da</text:span></text:span><text:span text:style-name="Fonte_20_parág._20_padrão"><text:span text:style-name="T369">r</text:span></text:span><text:span text:style-name="Fonte_20_parág._20_padrão"><text:span text:style-name="T346">-lhe provimento, nos termos do voto do Relator”. </text:span></text:span><text:span text:style-name="T96">181</text:span><text:span text:style-name="T76"> - 063</text:span><text:span text:style-name="T75">0228-27.2024.8.06.0000</text:span><text:span text:style-name="T122"> - </text:span><text:span text:style-name="T75">Agravo de Instrumento</text:span><text:span text:style-name="T122"> - Fortaleza/1ª Vara Cível. <text:s/></text:span><text:span text:style-name="T201">Agravante</text:span><text:span text:style-name="T128">: </text:span><text:span text:style-name="T150">Â</text:span><text:span text:style-name="T128">NGELO CARLOS NASCIMENTO MONTEIRO. </text:span><text:span text:style-name="T201">Agravad</text:span><text:span text:style-name="T230">a</text:span><text:span text:style-name="T128">: Aymoré Crédito Financiamento e Investiment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7">82</text:span><text:span text:style-name="T76"> - 0211170-03.2</text:span><text:span text:style-name="T75">024.8.06.0001</text:span><text:span text:style-name="T122"> - </text:span><text:span text:style-name="T75">Apelação Cível</text:span><text:span text:style-name="T122"> - Fortaleza/16ª Vara Cível. </text:span><text:span text:style-name="T201">Apelante</text:span><text:span text:style-name="T128">: Daniel Américo Barros. </text:span><text:span text:style-name="T201">Apelado</text:span><text:span text:style-name="T128">: Banco Honda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</text:span></text:span><text:span text:style-name="Fonte_20_parág._20_padrão"><text:span text:style-name="T375">parcial</text:span></text:span><text:span text:style-name="Fonte_20_parág._20_padrão"><text:span text:style-name="T346"> provimento, nos termos do voto do Relator”. </text:span></text:span><text:span text:style-name="T76">1</text:span><text:span text:style-name="T97">83</text:span><text:span text:style-name="T76"> - 028</text:span><text:span text:style-name="T75">2654-15.2023.8.06.0001</text:span><text:span text:style-name="T122"> - </text:span><text:span text:style-name="T75">Apelação Cível</text:span><text:span text:style-name="T122"> - Fortaleza/16ª Vara Cível. <text:s/></text:span><text:span text:style-name="T201">Apelante</text:span><text:span text:style-name="T128">: Banco Pan S/A. </text:span><text:soft-page-break/><text:span text:style-name="T201">Apelad</text:span><text:span text:style-name="T230">a</text:span><text:span text:style-name="T128">: Raquel Cavalcante Rodrigues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</text:span></text:span><text:span text:style-name="Fonte_20_parág._20_padrão"><text:span text:style-name="T375">parcial</text:span></text:span><text:span text:style-name="Fonte_20_parág._20_padrão"><text:span text:style-name="T346"> provimento, nos termos do voto do Relator”. </text:span></text:span><text:span text:style-name="T76">1</text:span><text:span text:style-name="T97">84</text:span><text:span text:style-name="T76"> - 02</text:span><text:span text:style-name="T75">00264-06.2023.8.06.0092</text:span><text:span text:style-name="T122"> - </text:span><text:span text:style-name="T75">Apelação Cível</text:span><text:span text:style-name="T122"> - Independência/Vara Única. </text:span><text:span text:style-name="T201">Apelante</text:span><text:span text:style-name="T128">: Ant</text:span><text:span text:style-name="T150">ô</text:span><text:span text:style-name="T128">nia Ferreira Barros. </text:span><text:span text:style-name="T201">Apelado</text:span><text:span text:style-name="T128">: Banco Mercantil do Brasil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provimento, nos termos do voto do Relator”. </text:span></text:span><text:span text:style-name="T76">1</text:span><text:span text:style-name="T97">85</text:span><text:span text:style-name="T76"> - 0200</text:span><text:span text:style-name="T75">778-37.2023.8.06.0066</text:span><text:span text:style-name="T122"> - </text:span><text:span text:style-name="T75">Apelação Cível</text:span><text:span text:style-name="T122"> - Cedro/Vara Única. </text:span><text:span text:style-name="T201">Apelante</text:span><text:span text:style-name="T128">: Francisco Jaques Diniz. </text:span><text:span text:style-name="T201">Apelado</text:span><text:span text:style-name="T128">: Banco Santander (Brasil)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75">com preliminares rejeitadas, </text:span></text:span><text:span text:style-name="Fonte_20_parág._20_padrão"><text:span text:style-name="T346">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7">86</text:span><text:span text:style-name="T76"> - 0200</text:span><text:span text:style-name="T75">274-50.2023.8.06.0092</text:span><text:span text:style-name="T122"> - </text:span><text:span text:style-name="T75">Apelação Cível</text:span><text:span text:style-name="T122"> - Independência/Vara Única. </text:span><text:span text:style-name="T201">Apelante</text:span><text:span text:style-name="T128">: Ant</text:span><text:span text:style-name="T150">ô</text:span><text:span text:style-name="T128">nia Ferreira Barros. </text:span><text:span text:style-name="T201">Apelado</text:span><text:span text:style-name="T128">: Banco Olé Consignad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provimento, nos termos do voto do Relator”. </text:span></text:span><text:span text:style-name="T76">1</text:span><text:span text:style-name="T97">87</text:span><text:span text:style-name="T76"> - 02002</text:span><text:span text:style-name="T75">71-95.2023.8.06.0092</text:span><text:span text:style-name="T122"> - </text:span><text:span text:style-name="T75">Apelação Cível</text:span><text:span text:style-name="T122"> - Independência/Vara Única. </text:span><text:span text:style-name="T201">Apelante</text:span><text:span text:style-name="T128">: Ant</text:span><text:span text:style-name="T150">ô</text:span><text:span text:style-name="T128">nia Ferreira Barros. </text:span><text:span text:style-name="T201">Apelado</text:span><text:span text:style-name="T128">: Banco Bradesco Financiamentos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provimento, nos termos do voto do Relator”. </text:span></text:span><text:span text:style-name="T76">1</text:span><text:span text:style-name="T97">88</text:span><text:span text:style-name="T76"> - 0200266-73.</text:span><text:span text:style-name="T75">2023.8.06.0092</text:span><text:span text:style-name="T122"> - </text:span><text:span text:style-name="T75">Apelação Cível</text:span><text:span text:style-name="T122"> - Independência/Vara Única. </text:span><text:span text:style-name="T201">Apelante</text:span><text:span text:style-name="T128">: Ant</text:span><text:span text:style-name="T150">ô</text:span><text:span text:style-name="T128">nia Ferreira Barros. </text:span><text:span text:style-name="T201">Apelado</text:span><text:span text:style-name="T128">: Banco Pan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5">dar</text:span></text:span><text:span text:style-name="Fonte_20_parág._20_padrão"><text:span text:style-name="T346">-lhe provimento, nos termos do voto do Relator”. </text:span></text:span><text:span text:style-name="T76">1</text:span><text:span text:style-name="T97">89</text:span><text:span text:style-name="T76"> - 02001</text:span><text:span text:style-name="T75">86-45.2023.8.06.0178</text:span><text:span text:style-name="T122"> - </text:span><text:span text:style-name="T75">Apelação Cível</text:span><text:span text:style-name="T122"> - Uruburetama/2ª Vara. </text:span><text:span text:style-name="T201">Apelante</text:span><text:span text:style-name="T231">s</text:span><text:span text:style-name="T128">: Fernando Gomes de Carvalho </text:span><text:span text:style-name="T151">e outros. </text:span><text:span text:style-name="T201">Apelad</text:span><text:span text:style-name="T230">a</text:span><text:span text:style-name="T128">: Companhia Energética do Ceará - ENEL. <text:s/>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97">190</text:span><text:span text:style-name="T76"> - 02012</text:span><text:span text:style-name="T75">09-85.2023.8.06.0029</text:span><text:span text:style-name="T122"> - </text:span><text:span text:style-name="T75">Apelação Cível</text:span><text:span text:style-name="T122"> - Acopiara/1ª Vara Cível. </text:span><text:span text:style-name="T201">Apelante</text:span><text:span text:style-name="T128">: Banco Itaú Consignado S/A. </text:span><text:span text:style-name="T201">Apelado</text:span><text:span text:style-name="T128">: Ant</text:span><text:span text:style-name="T150">ô</text:span><text:span text:style-name="T128">nio Sales de Oliveir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2">CARLOS AUGUSTO GOMES CORREIA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5">s</text:span></text:span><text:span text:style-name="Fonte_20_parág._20_padrão"><text:span text:style-name="T346"> recurso</text:span></text:span><text:span text:style-name="Fonte_20_parág._20_padrão"><text:span text:style-name="T375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75">ao apelo do banco e dar parcial provimento ao apelo de Ant</text:span></text:span><text:span text:style-name="Fonte_20_parág._20_padrão"><text:span text:style-name="T376">ô</text:span></text:span><text:span text:style-name="Fonte_20_parág._20_padrão"><text:span text:style-name="T375">nio Sales de Oliveira.</text:span></text:span><text:span text:style-name="Fonte_20_parág._20_padrão"><text:span text:style-name="T346">, nos termos do voto do Relator”. </text:span></text:span><text:span text:style-name="T76">1</text:span><text:span text:style-name="T97">91</text:span><text:span text:style-name="T76"> - 02</text:span><text:span text:style-name="T75">01008-86.2023.8.06.0096</text:span><text:span text:style-name="T122"> - </text:span><text:span text:style-name="T75">Apelação Cível</text:span><text:span text:style-name="T122"> - Ipueiras/Vara Única. </text:span><text:span text:style-name="T201">Apelante</text:span><text:span text:style-name="T128">: Lucivânia Camelo da Silva. </text:span><text:span text:style-name="T201">Apelad</text:span><text:span text:style-name="T230">a</text:span><text:span text:style-name="T128">: BINCLUB - Serviços de Administração e de Programas de Fidelidade Ltda. </text:span><text:span text:style-name="Fonte_20_parág._20_padrão"><text:span text:style-name="T2021">Julgadores: Os Exmos. Srs. Deses</text:span></text:span><text:span text:style-name="Fonte_20_parág._20_padrão"><text:span text:style-name="T2022">. </text:span></text:span><text:span text:style-name="Fonte_20_parág._20_padrão"><text:span text:style-name="T2023">FRANCISCO MAURO FERREIRA LIBERATO</text:span></text:span><text:span text:style-name="Fonte_20_parág._20_padrão"><text:span text:style-name="T2022"> – Relator,</text:span></text:span><text:span text:style-name="Fonte_20_parág._20_padrão"><text:span text:style-name="T2024"> </text:span></text:span><text:span text:style-name="Fonte_20_parág._20_padrão"><text:span text:style-name="T2025">JOSÉ RICARDO VIDAL PATROCÍNIO </text:span></text:span><text:span text:style-name="Fonte_20_parág._20_padrão"><text:span text:style-name="T2026">e</text:span></text:span><text:span text:style-name="Fonte_20_parág._20_padrão"><text:span text:style-name="T2027"> </text:span></text:span><text:span text:style-name="Fonte_20_parág._20_padrão"><text:span text:style-name="T2023">CARLOS AUGUSTO GOMES CORREIA. </text:span></text:span><text:span text:style-name="Fonte_20_parág._20_padrão"><text:span text:style-name="T609">Decisão:</text:span></text:span><text:span text:style-name="Fonte_20_parág._20_padrão"><text:span text:style-name="T611"> </text:span></text:span><text:span text:style-name="Fonte_20_parág._20_padrão"><text:span text:style-name="T612">“A Turma, por unanimidade de votos, conheceu do recurso para </text:span></text:span><text:span text:style-name="Fonte_20_parág._20_padrão"><text:span text:style-name="T613">dar</text:span></text:span><text:span text:style-name="Fonte_20_parág._20_padrão"><text:span text:style-name="T612">-lhe </text:span></text:span><text:span text:style-name="Fonte_20_parág._20_padrão"><text:span text:style-name="T613">parcial</text:span></text:span><text:span text:style-name="Fonte_20_parág._20_padrão"><text:span text:style-name="T612"> provimento, nos termos do voto do Relator”. </text:span></text:span><text:span text:style-name="T76">1</text:span><text:span text:style-name="T97">92</text:span><text:span text:style-name="T76"> - 017893</text:span><text:span text:style-name="T75">4-42.2017.8.06.0001</text:span><text:span text:style-name="T122"> - </text:span><text:span text:style-name="T75">Apelação Cível</text:span><text:span text:style-name="T122"> - Fortaleza/37ª Vara Cível. <text:s/></text:span><text:span text:style-name="T201">Apelante</text:span><text:span text:style-name="T128">: Zaelite Dantas Teixeira. </text:span><text:span text:style-name="T201">Apelado</text:span><text:span text:style-name="T128">: Banco Pan S/A. </text:span><text:span text:style-name="Fonte_20_parág._20_padrão"><text:span text:style-name="T2021">Julgadores: Os Exmos. Srs. Deses</text:span></text:span><text:span text:style-name="Fonte_20_parág._20_padrão"><text:span text:style-name="T2022">. </text:span></text:span><text:span text:style-name="Fonte_20_parág._20_padrão"><text:span text:style-name="T2023">FRANCISCO MAURO FERREIRA LIBERATO</text:span></text:span><text:span text:style-name="Fonte_20_parág._20_padrão"><text:span text:style-name="T2022"> – Relator,</text:span></text:span><text:span text:style-name="Fonte_20_parág._20_padrão"><text:span text:style-name="T2024"> </text:span></text:span><text:span text:style-name="Fonte_20_parág._20_padrão"><text:span text:style-name="T2025">JOSÉ RICARDO VIDAL PATROCÍNIO </text:span></text:span><text:span text:style-name="Fonte_20_parág._20_padrão"><text:span text:style-name="T2026">e</text:span></text:span><text:span text:style-name="Fonte_20_parág._20_padrão"><text:span text:style-name="T2027"> </text:span></text:span><text:span text:style-name="Fonte_20_parág._20_padrão"><text:span text:style-name="T2023">CARLOS AUGUSTO GOMES CORREIA. </text:span></text:span><text:span text:style-name="Fonte_20_parág._20_padrão"><text:span text:style-name="T609">Decisão:</text:span></text:span><text:span text:style-name="Fonte_20_parág._20_padrão"><text:span text:style-name="T611"> </text:span></text:span><text:span text:style-name="Fonte_20_parág._20_padrão"><text:span text:style-name="T612">“A Turma, por unanimidade de votos, conheceu do recurso para </text:span></text:span><text:span text:style-name="Fonte_20_parág._20_padrão"><text:span text:style-name="T613">dar</text:span></text:span><text:span text:style-name="Fonte_20_parág._20_padrão"><text:span text:style-name="T612">-lhe </text:span></text:span><text:span text:style-name="Fonte_20_parág._20_padrão"><text:span text:style-name="T613">parcial</text:span></text:span><text:span text:style-name="Fonte_20_parág._20_padrão"><text:span text:style-name="T612"> provimento, nos termos do voto do Relator”. </text:span></text:span><text:span text:style-name="T76">1</text:span><text:span text:style-name="T98">93</text:span><text:span text:style-name="T76"> - 0200154-8</text:span><text:span text:style-name="T75">1.2024.8.06.0056</text:span><text:span text:style-name="T122"> - </text:span><text:span text:style-name="T75">Apelação Cível</text:span><text:span text:style-name="T122"> - Capistrano/Vara Única. </text:span><text:span text:style-name="T201">Apelante</text:span><text:span text:style-name="T128">: Maria Marlene Alves Ferreira. </text:span><text:span text:style-name="T201">Apelado</text:span><text:span text:style-name="T128">: Banco BMG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oft-page-break/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2130">1</text:span><text:span text:style-name="T2131">94</text:span><text:span text:style-name="T2130"> - 0001435</text:span><text:span text:style-name="T2129">-61.2018.8.06.0090</text:span><text:span text:style-name="T2132"> - </text:span><text:span text:style-name="T2129">Apelação Cível</text:span><text:span text:style-name="T2132"> - Icó/2ª Vara Cível. </text:span><text:span text:style-name="T201">Apelante</text:span><text:span text:style-name="T128">: Bonfim Carlos Inácio. </text:span><text:span text:style-name="T201">Apelado</text:span><text:span text:style-name="T128">: Banco Bradesco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7">s</text:span></text:span><text:span text:style-name="Fonte_20_parág._20_padrão"><text:span text:style-name="T346"> recurso</text:span></text:span><text:span text:style-name="Fonte_20_parág._20_padrão"><text:span text:style-name="T377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77">ao apelo do Bradesco S/A e dar provimento ao apelo de Bonfim Carlos Inácio</text:span></text:span><text:span text:style-name="Fonte_20_parág._20_padrão"><text:span text:style-name="T346">, nos termos do voto do Relator”. </text:span></text:span><text:span text:style-name="T76">1</text:span><text:span text:style-name="T98">95</text:span><text:span text:style-name="T76"> - 0200064-43.2024.8.06.</text:span><text:span text:style-name="T75">0066</text:span><text:span text:style-name="T122"> - </text:span><text:span text:style-name="T75">Apelação Cível</text:span><text:span text:style-name="T122"> - Cedro/Vara Única. </text:span><text:span text:style-name="T201">Apelante</text:span><text:span text:style-name="T128">: Francisco Ant</text:span><text:span text:style-name="T150">ô</text:span><text:span text:style-name="T128">nio Oliveira Santos. </text:span><text:span text:style-name="T201">Apelado</text:span><text:span text:style-name="T128">: Banco Bradesco Financiamentos S/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7">dar</text:span></text:span><text:span text:style-name="Fonte_20_parág._20_padrão"><text:span text:style-name="T346">-lhe provimento, nos termos do voto do Relator”. </text:span></text:span><text:span text:style-name="T76">1</text:span><text:span text:style-name="T98">96</text:span><text:span text:style-name="T76"> - 02</text:span><text:span text:style-name="T75">06664-81.2024.8.06.0001</text:span><text:span text:style-name="T122"> - </text:span><text:span text:style-name="T75">Apelação Cível</text:span><text:span text:style-name="T122"> - Fortaleza/19ª Vara Cível. </text:span><text:span text:style-name="T201">Apelante</text:span><text:span text:style-name="T128">: Banco Pan S/A. </text:span><text:span text:style-name="T201">Apelad</text:span><text:span text:style-name="T232">a</text:span><text:span text:style-name="T128">: Socorro Maria Pinto Bandeira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1</text:span><text:span text:style-name="T99">97</text:span><text:span text:style-name="T76"> - 0201465-5</text:span><text:span text:style-name="T75">5.2023.8.06.0117</text:span><text:span text:style-name="T122"> - </text:span><text:span text:style-name="T75">Apelação Cível</text:span><text:span text:style-name="T122"> - Maracanaú/2ª Vara Cível. </text:span><text:span text:style-name="T201">Apelante</text:span><text:span text:style-name="T128">: Itapeva XI Multicarteira Fundo de Investimento Em Direitos Creditórios Não Padronizados. </text:span><text:span text:style-name="T201">Apelado</text:span><text:span text:style-name="T128">: Alan M</text:span><text:span text:style-name="T137">e</text:span><text:span text:style-name="T128">lqui</text:span><text:span text:style-name="T137">a</text:span><text:span text:style-name="T128">des Lopes. </text:span><text:span text:style-name="Fonte_20_parág._20_padrão"><text:span text:style-name="T197">Julgadores: Os Exmos. Srs. Deses</text:span></text:span><text:span text:style-name="Fonte_20_parág._20_padrão"><text:span text:style-name="T191">. </text:span></text:span><text:span text:style-name="Fonte_20_parág._20_padrão"><text:span text:style-name="T192">FRANCISCO MAURO FERREIRA LIBERATO</text:span></text:span><text:span text:style-name="Fonte_20_parág._20_padrão"><text:span text:style-name="T191"> – Relator,</text:span></text:span><text:span text:style-name="Fonte_20_parág._20_padrão"><text:span text:style-name="T190"> </text:span></text:span><text:span text:style-name="Fonte_20_parág._20_padrão"><text:span text:style-name="T198">JOSÉ RICARDO VIDAL PATROCÍNIO </text:span></text:span><text:span text:style-name="Fonte_20_parág._20_padrão"><text:span text:style-name="T199">e</text:span></text:span><text:span text:style-name="Fonte_20_parág._20_padrão"><text:span text:style-name="T200"> </text:span></text:span><text:span text:style-name="Fonte_20_parág._20_padrão"><text:span text:style-name="T196">MARIA REGINA OLIVEIRA CA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99">198</text:span><text:span text:style-name="T76"> - 028364</text:span><text:span text:style-name="T75">5-59.2021.8.06.0001</text:span><text:span text:style-name="T122"> - </text:span><text:span text:style-name="T75">Apelação Cível</text:span><text:span text:style-name="T122"> - Fortaleza/38ª Vara Cível. </text:span><text:span text:style-name="T201">Apelante</text:span><text:span text:style-name="T233">s</text:span><text:span text:style-name="T128">: Ot</text:span><text:span text:style-name="T152">á</text:span><text:span text:style-name="T128">vio Ant</text:span><text:span text:style-name="T152">ô</text:span><text:span text:style-name="T128">nio de Mendonça Maia </text:span><text:span text:style-name="T153">e outros.</text:span><text:span text:style-name="T128"> </text:span><text:span text:style-name="T201">Apelado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text:s/>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78">julgou prejudicado o recurso</text:span></text:span><text:span text:style-name="Fonte_20_parág._20_padrão"><text:span text:style-name="T346">, nos termos do voto do Relator”. </text:span></text:span><text:span text:style-name="T99">199</text:span><text:span text:style-name="T76"> - 01851</text:span><text:span text:style-name="T75">57-40.2019.8.06.0001/50000</text:span><text:span text:style-name="T122"> - </text:span><text:span text:style-name="T75">Embargos de Declaração Cível</text:span><text:span text:style-name="T122"> - Fortaleza/23ª Vara Cível. </text:span><text:span text:style-name="T201">Embargante</text:span><text:span text:style-name="T128">: Defensoria Pública do Estado do Ceará.. </text:span><text:span text:style-name="T201">Embargado</text:span><text:span text:style-name="T128">: Banco do Brasil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0</text:span><text:span text:style-name="T76"> - 0192369</text:span><text:span text:style-name="T75">-20.2016.8.06.0001</text:span><text:span text:style-name="T122"> - </text:span><text:span text:style-name="T75">Apelação Cível</text:span><text:span text:style-name="T122"> - Fortaleza/23ª Vara Cível. </text:span><text:span text:style-name="T201">Apelante</text:span><text:span text:style-name="T128">: V</text:span><text:span text:style-name="T138">â</text:span><text:span text:style-name="T128">nia Maria da Silva Bezerra. </text:span><text:span text:style-name="T201">Apelado</text:span><text:span text:style-name="T128">: Bom Pre</text:span><text:span text:style-name="T138">ç</text:span><text:span text:style-name="T128">o Supermercados do Nordeste Ltd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1</text:span><text:span text:style-name="T76"> - 001</text:span><text:span text:style-name="T75">7907-08.2018.8.06.0133</text:span><text:span text:style-name="T122"> - </text:span><text:span text:style-name="T75">Apelação Cível</text:span><text:span text:style-name="T122"> - Nova Russas/2</text:span><text:span text:style-name="T124">ª</text:span><text:span text:style-name="T122"> Vara. </text:span><text:span text:style-name="T201">Apelante</text:span><text:span text:style-name="T128">: Espólio de Antônio Alípio Gomes Filho. </text:span><text:span text:style-name="T201">Apelad</text:span><text:span text:style-name="T213">a</text:span><text:span text:style-name="T128">: Maria José de Farias Martin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2</text:span><text:span text:style-name="T76"> - 0130</text:span><text:span text:style-name="T75">530-96.2013.8.06.0001</text:span><text:span text:style-name="T122"> - </text:span><text:span text:style-name="T75">Apelação Cível</text:span><text:span text:style-name="T122"> - Fortaleza/22ª Vara Cível. </text:span><text:span text:style-name="T239">Apte</text:span><text:span text:style-name="T248">s</text:span><text:span text:style-name="T239">/Apdo</text:span><text:span text:style-name="T248">s</text:span><text:span text:style-name="T128">: Luís Carlos de Almeida Carneiro </text:span><text:span text:style-name="T154">e outros. </text:span><text:span text:style-name="T201">Apte/Apdo</text:span><text:span text:style-name="T128">: Banco do Brasil S/A. </text:span><text:span text:style-name="T201">Apte/Apd</text:span><text:span text:style-name="T213">a</text:span><text:span text:style-name="T128">: Ativos S/A - Securitizadora de Créditos Financeiro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79">s</text:span></text:span><text:span text:style-name="Fonte_20_parág._20_padrão"><text:span text:style-name="T346"> recurso</text:span></text:span><text:span text:style-name="Fonte_20_parág._20_padrão"><text:span text:style-name="T379">s</text:span></text:span><text:span text:style-name="Fonte_20_parág._20_padrão"><text:span text:style-name="T346"> para </text:span></text:span><text:span text:style-name="Fonte_20_parág._20_padrão"><text:span text:style-name="T369">negar</text:span></text:span><text:span text:style-name="Fonte_20_parág._20_padrão"><text:span text:style-name="T346">-lhe</text:span></text:span><text:span text:style-name="Fonte_20_parág._20_padrão"><text:span text:style-name="T379">s</text:span></text:span><text:span text:style-name="Fonte_20_parág._20_padrão"><text:span text:style-name="T346"> provimento, nos termos do voto do Relator”. </text:span></text:span><text:span text:style-name="T100">203</text:span><text:span text:style-name="T76"> - 022</text:span><text:span text:style-name="T75">9145-09.2022.8.06.0001/50000</text:span><text:span text:style-name="T122"> - </text:span><text:span text:style-name="T75">Embargos de Declaração Cível</text:span><text:span text:style-name="T122"> - Fortaleza/8ª Vara Cível. </text:span><text:span text:style-name="T201">Embargante</text:span><text:span text:style-name="T128">: Aldair da Silva Veras. </text:span><text:span text:style-name="T201">Embargad</text:span><text:span text:style-name="T213">a</text:span><text:span text:style-name="T128">: Creditas Sociedade de Crédito Diret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oft-page-break/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4</text:span><text:span text:style-name="T76"> - 0051555-9</text:span><text:span text:style-name="T75">7.2020.8.06.0071</text:span><text:span text:style-name="T122"> - </text:span><text:span text:style-name="T75">Apelação Cível</text:span><text:span text:style-name="T122"> - Crato/2ª Vara Cível. </text:span><text:span text:style-name="T201">Apelante</text:span><text:span text:style-name="T215">s</text:span><text:span text:style-name="T128">: Alcides Muniz Gomes de Mattos </text:span><text:span text:style-name="T143">e </text:span><text:span text:style-name="T128">Maria do Rosário de Fátima Arraes Gomes de Mattos. </text:span><text:span text:style-name="T201">Apelado</text:span><text:span text:style-name="T128">: Heitor Muniz Gomes de Matto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46">-lhe </text:span></text:span><text:span text:style-name="Fonte_20_parág._20_padrão"><text:span text:style-name="T379">parcial</text:span></text:span><text:span text:style-name="Fonte_20_parág._20_padrão"><text:span text:style-name="T346"> provimento, nos termos do voto do Relator”. </text:span></text:span><text:span text:style-name="T100">205</text:span><text:span text:style-name="T76"> - 0125</text:span><text:span text:style-name="T75">109-18.2019.8.06.0001/50000</text:span><text:span text:style-name="T122"> - </text:span><text:span text:style-name="T75">Embargos de Declaração Cível</text:span><text:span text:style-name="T122"> - Fortaleza/9ª Vara Cível. </text:span><text:span text:style-name="T201">Embargante</text:span><text:span text:style-name="T128">: Banco Santander (Brasil) S/A. </text:span><text:span text:style-name="T201">Embargad</text:span><text:span text:style-name="T234">a</text:span><text:span text:style-name="T128">: Cardiomed Serviços Médicos S/S Ltda. </text:span><text:span text:style-name="T201">Embargado</text:span><text:span text:style-name="T128">: Michel D <text:s/>Albuquerque Silva. </text:span><text:span text:style-name="T201">Embargado</text:span><text:span text:style-name="T128">: Luiz Fabiano Moura Martins Oliveira. </text:span><text:span text:style-name="T201">Embargada</text:span><text:span text:style-name="T128">: Priscylla Ximenes Auad de Queiroz Oliveira. </text:span><text:span text:style-name="T201">Embargada</text:span><text:span text:style-name="T128">: Poliana Correia D Albuquerque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6</text:span><text:span text:style-name="T76"> - 0217</text:span><text:span text:style-name="T75">104-73.2023.8.06.0001/50000</text:span><text:span text:style-name="T122"> - </text:span><text:span text:style-name="T75">Embargos de Declaração Cível</text:span><text:span text:style-name="T122"> - Fortaleza/18ª Vara Cível. </text:span><text:span text:style-name="T201">Embargante</text:span><text:span text:style-name="T128">: George Ponte Pereira. </text:span><text:span text:style-name="T201">Embargado</text:span><text:span text:style-name="T128">: José Ubatam Braga Sale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7</text:span><text:span text:style-name="T76"> - 0</text:span><text:span text:style-name="T75">206139-36.2023.8.06.0001/50000</text:span><text:span text:style-name="T122"> - </text:span><text:span text:style-name="T75">Agravo Interno Cível</text:span><text:span text:style-name="T122"> - Fortaleza/32ª Vara Cível.</text:span><text:span text:style-name="T128"> </text:span><text:span text:style-name="T201">Agravante</text:span><text:span text:style-name="T128">: Marcos Ant</text:span><text:span text:style-name="T144">ô</text:span><text:span text:style-name="T128">nio Martins de Oliveira. </text:span><text:span text:style-name="T201">Agravado</text:span><text:span text:style-name="T128">: Banco Pan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79">não</text:span></text:span><text:span text:style-name="Fonte_20_parág._20_padrão"><text:span text:style-name="T346"> conheceu do recurso, nos termos do voto do Relator”. </text:span></text:span><text:span text:style-name="T100">208</text:span><text:span text:style-name="T76"> - 0</text:span><text:span text:style-name="T75">121398-05.2019.8.06.0001/50000</text:span><text:span text:style-name="T122"> - </text:span><text:span text:style-name="T75">Embargos de Declaração Cível</text:span><text:span text:style-name="T122"> - Fortaleza/20ª Vara Cível. </text:span><text:span text:style-name="T201">Embargante</text:span><text:span text:style-name="T128">: Banco do Nordeste do Brasil S/A. </text:span><text:span text:style-name="T201">Embargad</text:span><text:span text:style-name="T221">a</text:span><text:span text:style-name="T128">: Tijucana Transportes Eireli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0">209</text:span><text:span text:style-name="T76"> - 02000</text:span><text:span text:style-name="T75">47-52.2023.8.06.0030</text:span><text:span text:style-name="T122"> - </text:span><text:span text:style-name="T75">Apelação Cível</text:span><text:span text:style-name="T122"> - Aiuaba/Vara Única. </text:span><text:span text:style-name="T201">Apelante</text:span><text:span text:style-name="T128">: Jose Cleison Ara</text:span><text:span text:style-name="T144">ú</text:span><text:span text:style-name="T128">jo de Lima. </text:span><text:span text:style-name="T201">Apelado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1">210</text:span><text:span text:style-name="T76"> - 026421</text:span><text:span text:style-name="T75">2-06.2020.8.06.0001</text:span><text:span text:style-name="T122"> - </text:span><text:span text:style-name="T75">Apelação Cível</text:span><text:span text:style-name="T122"> - Fortaleza/6ª Vara de Família. </text:span><text:span text:style-name="T201">Apelante</text:span><text:span text:style-name="T128">: K. M. H. R. </text:span><text:span text:style-name="T201">Apelado</text:span><text:span text:style-name="T128">: J. P. da C. F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0">da</text:span></text:span><text:span text:style-name="Fonte_20_parág._20_padrão"><text:span text:style-name="T369">r</text:span></text:span><text:span text:style-name="Fonte_20_parág._20_padrão"><text:span text:style-name="T346">-lhe </text:span></text:span><text:span text:style-name="Fonte_20_parág._20_padrão"><text:span text:style-name="T380">parcial </text:span></text:span><text:span text:style-name="Fonte_20_parág._20_padrão"><text:span text:style-name="T346">provimento, nos termos do voto do Relator”. </text:span></text:span><text:span text:style-name="T101">211</text:span><text:span text:style-name="T76"> - </text:span><text:span text:style-name="T65">0625311</text:span><text:span text:style-name="T64">-62.2024.8.06.0000/50000</text:span><text:span text:style-name="T115"> - </text:span><text:span text:style-name="T64">Agravo Interno Cível</text:span><text:span text:style-name="T115"> – </text:span><text:span text:style-name="T120">Fortaleza/13ª Vara Cível. </text:span><text:span text:style-name="T201">Agravante</text:span><text:span text:style-name="T128">: Patr</text:span><text:span text:style-name="T134">í</text:span><text:span text:style-name="T128">cia Ara</text:span><text:span text:style-name="T134">ú</text:span><text:span text:style-name="T128">jo Chaves. </text:span><text:span text:style-name="T201">Agravado: </text:span><text:span text:style-name="T128">Diego Rodrigues Chaves. <text:s/></text:span><text:span text:style-name="T201">Agravad</text:span><text:span text:style-name="T215">os</text:span><text:span text:style-name="T128">: Francisca Rodrigues Chaves </text:span><text:span text:style-name="T143">e </text:span><text:span text:style-name="T128">Simone Rodrigues Chave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0">não </text:span></text:span><text:span text:style-name="Fonte_20_parág._20_padrão"><text:span text:style-name="T346">conheceu do recurso, nos termos do voto do Relator”. </text:span></text:span><text:span text:style-name="T101">212</text:span><text:span text:style-name="T76"> - 02</text:span><text:span text:style-name="T75">00770-51.2023.8.06.0166</text:span><text:span text:style-name="T122"> - </text:span><text:span text:style-name="T75">Apelação Cível</text:span><text:span text:style-name="T122"> - Senador Pompeu/2ª Vara. </text:span><text:span text:style-name="T201">Apelante</text:span><text:span text:style-name="T128">: Banco Bradesco Financiamentos S/A. </text:span><text:span text:style-name="T201">Apelada</text:span><text:span text:style-name="T128">: Francisca Martins da Silv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</text:span></text:span><text:span text:style-name="Fonte_20_parág._20_padrão"><text:span text:style-name="T380">parcialmente</text:span></text:span><text:span text:style-name="Fonte_20_parág._20_padrão"><text:span text:style-name="T346">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2">213</text:span><text:span text:style-name="T76"> - 02014</text:span><text:span text:style-name="T75">09-24.2023.8.06.0084</text:span><text:span text:style-name="T122"> - </text:span><text:span text:style-name="T75">Apelação Cível</text:span><text:span text:style-name="T122"> - Guaraciaba do Norte/Vara Única. </text:span><text:span text:style-name="T201">Apelante</text:span><text:span text:style-name="T128">: Pedro Ribeiro de </text:span><text:span text:style-name="T142">Pinho</text:span><text:span text:style-name="T128">. </text:span><text:span text:style-name="T239">Apelante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</text:span><text:soft-page-break/><text:span text:style-name="T158">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81">s</text:span></text:span><text:span text:style-name="Fonte_20_parág._20_padrão"><text:span text:style-name="T346"> recurso</text:span></text:span><text:span text:style-name="Fonte_20_parág._20_padrão"><text:span text:style-name="T381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81">ao apelo d</text:span></text:span><text:span text:style-name="Fonte_20_parág._20_padrão"><text:span text:style-name="T352">e </text:span></text:span><text:span text:style-name="Fonte_20_parág._20_padrão"><text:span text:style-name="T382">Pedro Ribeiro de Pinho </text:span></text:span><text:span text:style-name="Fonte_20_parág._20_padrão"><text:span text:style-name="T381">e dar parcial provimento ao apelo d</text:span></text:span><text:span text:style-name="Fonte_20_parág._20_padrão"><text:span text:style-name="T382">o</text:span></text:span><text:span text:style-name="Fonte_20_parág._20_padrão"><text:span text:style-name="T352"> </text:span></text:span><text:span text:style-name="Fonte_20_parág._20_padrão"><text:span text:style-name="T382">Banco Bradesco S/A</text:span></text:span><text:span text:style-name="Fonte_20_parág._20_padrão"><text:span text:style-name="T346">, nos termos do voto do Relator”. </text:span></text:span><text:span text:style-name="T102">214</text:span><text:span text:style-name="T76"> - 016</text:span><text:span text:style-name="T75">5136-43.2019.8.06.0001</text:span><text:span text:style-name="T122"> - </text:span><text:span text:style-name="T75">Apelação / Remessa Necessária</text:span><text:span text:style-name="T122"> - Fortaleza/29ª Vara Cível.</text:span><text:span text:style-name="T128"> </text:span><text:span text:style-name="T201">Apelante</text:span><text:span text:style-name="T128">: Cristineide Maria Costa Ferro. </text:span><text:span text:style-name="T201">Apelado</text:span><text:span text:style-name="T128">: Banco Santander (Brasil)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69">215</text:span><text:span text:style-name="T65"> - 062813</text:span><text:span text:style-name="T64">2-39.2024.8.06.0000/50000</text:span><text:span text:style-name="T115"> - </text:span><text:span text:style-name="T64">Agravo Interno Cível</text:span><text:span text:style-name="T115"> – </text:span><text:span text:style-name="T121">Fortaleza/7ª Vara Cível. </text:span><text:span text:style-name="T201">Agravante</text:span><text:span text:style-name="T128">: Matheus Sousa Brito. </text:span><text:span text:style-name="T201">Agravad</text:span><text:span text:style-name="T209">a</text:span><text:span text:style-name="T128">: Aymoré Crédito Financiamento e Investiment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102">216</text:span><text:span text:style-name="T76"> - 062</text:span><text:span text:style-name="T75">8138-46.2024.8.06.0000</text:span><text:span text:style-name="T122"> - </text:span><text:span text:style-name="T75">Agravo de Instrumento</text:span><text:span text:style-name="T122"> - Fortaleza/34ª Vara Cível.</text:span><text:span text:style-name="T128"> </text:span><text:span text:style-name="T201">Agravante</text:span><text:span text:style-name="T128">: Yuri Henrique Damasceno de Andrade. </text:span><text:span text:style-name="T201">Agravad</text:span><text:span text:style-name="T209">a</text:span><text:span text:style-name="T128">: Rita Guedes Incorporações e Construções Ltd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</text:span></text:span><text:span text:style-name="Fonte_20_parág._20_padrão"><text:span text:style-name="T381">parcialmente </text:span></text:span><text:span text:style-name="Fonte_20_parág._20_padrão"><text:span text:style-name="T346">do recurso para </text:span></text:span><text:span text:style-name="Fonte_20_parág._20_padrão"><text:span text:style-name="T381">dar</text:span></text:span><text:span text:style-name="Fonte_20_parág._20_padrão"><text:span text:style-name="T346">-lhe provimento, nos termos do voto do Relator”.</text:span></text:span><text:span text:style-name="T102">217</text:span><text:span text:style-name="T76"> - </text:span><text:span text:style-name="T75">0202610-14.2020.8.06.0001</text:span><text:span text:style-name="T122"> - </text:span><text:span text:style-name="T75">Apelação Cível</text:span><text:span text:style-name="T122"> - Fortaleza/22ª Vara Cível. </text:span><text:span text:style-name="T201">Apelante</text:span><text:span text:style-name="T128">: Ana Carolina do Nascimento Bezerra. </text:span><text:span text:style-name="T201">Apelada</text:span><text:span text:style-name="T128">: Itys Moreno Gonçal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1">dar</text:span></text:span><text:span text:style-name="Fonte_20_parág._20_padrão"><text:span text:style-name="T346">-lhe </text:span></text:span><text:span text:style-name="Fonte_20_parág._20_padrão"><text:span text:style-name="T381">parcial </text:span></text:span><text:span text:style-name="Fonte_20_parág._20_padrão"><text:span text:style-name="T346">provimento, nos termos do voto do Relator”.</text:span></text:span><text:span text:style-name="Fonte_20_parág._20_padrão"><text:span text:style-name="T329"> </text:span></text:span><text:span text:style-name="T103">218</text:span><text:span text:style-name="T76"> - 0204</text:span><text:span text:style-name="T75">742-78.2022.8.06.0064</text:span><text:span text:style-name="T122"> - </text:span><text:span text:style-name="T75">Apelação Cível</text:span><text:span text:style-name="T122"> - Caucaia/3ª Vara Cível. </text:span><text:span text:style-name="T201">Apelante</text:span><text:span text:style-name="T128">: Fazenda Imperial Sol Poente SPE Empreendimentos Imobiliários Ltda. </text:span><text:span text:style-name="T201">Apelado</text:span><text:span text:style-name="T128">: Gleidson Soares Araúj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</text:span></text:span><text:span text:style-name="Fonte_20_parág._20_padrão"><text:span text:style-name="T369">r</text:span></text:span><text:span text:style-name="Fonte_20_parág._20_padrão"><text:span text:style-name="T346">-lhe </text:span></text:span><text:span text:style-name="Fonte_20_parág._20_padrão"><text:span text:style-name="T383">parcial</text:span></text:span><text:span text:style-name="Fonte_20_parág._20_padrão"><text:span text:style-name="T346"> provimento, nos termos do voto do Relator”. </text:span></text:span><text:span text:style-name="T103">219</text:span><text:span text:style-name="T76"> - 0050239-</text:span><text:span text:style-name="T75">81.2021.8.06.0146</text:span><text:span text:style-name="T122"> - </text:span><text:span text:style-name="T75">Apelação Cível</text:span><text:span text:style-name="T122"> - Pindoretama/Vara Única. </text:span><text:span text:style-name="T201">Apelante</text:span><text:span text:style-name="T128">: Companhia Energética do Ceará - ENEL. </text:span><text:span text:style-name="T201">Apelado</text:span><text:span text:style-name="T128">: Jos</text:span><text:span text:style-name="T134">é</text:span><text:span text:style-name="T128"> Ivan da Silva Pereir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</text:span><text:span text:style-name="T171"> 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 </text:span></text:span><text:span text:style-name="Fonte_20_parág._20_padrão"><text:span text:style-name="T168">e o Exmo. Sr. Des. EMANUEL LEITE ALBUQUERQUE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6">-lhe </text:span></text:span><text:span text:style-name="Fonte_20_parág._20_padrão"><text:span text:style-name="T383">parcial</text:span></text:span><text:span text:style-name="Fonte_20_parág._20_padrão"><text:span text:style-name="T346"> provimento, nos termos do voto do Relator”.</text:span></text:span><text:span text:style-name="T103">220</text:span><text:span text:style-name="T76"> - 0628</text:span><text:span text:style-name="T75">684-04.2024.8.06.0000</text:span><text:span text:style-name="T122"> - </text:span><text:span text:style-name="T75">Agravo de Instrumento</text:span><text:span text:style-name="T122"> - Fortaleza/1ª Vara Cível. <text:s/></text:span><text:span text:style-name="T201">Agravante</text:span><text:span text:style-name="T128">: Evanda Sena Alc</text:span><text:span text:style-name="T134">â</text:span><text:span text:style-name="T128">ntara. </text:span><text:span text:style-name="T201">Agravad</text:span><text:span text:style-name="T209">a</text:span><text:span text:style-name="T128">: Aymoré Crédito Financiamento e Investiment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0">221</text:span><text:span text:style-name="T65"> - 062</text:span><text:span text:style-name="T64">8912-76.2024.8.06.0000</text:span><text:span text:style-name="T115"> - </text:span><text:span text:style-name="T64">Agravo de Instrumento</text:span><text:span text:style-name="T115"> – </text:span><text:span text:style-name="T121">Fortaleza/5ª Vara Cível. </text:span><text:span text:style-name="T201">Agravante</text:span><text:span text:style-name="T128">: Unimed Seguros Saúde S/A. </text:span><text:span text:style-name="T201">Agravado</text:span><text:span text:style-name="T128">: ALESSANDRO DINIZ LIM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6">-lhe provimento, nos termos do voto do Relator”. </text:span></text:span><text:span text:style-name="T103">222</text:span><text:span text:style-name="T76"> - 0</text:span><text:span text:style-name="T75">178311-07.2019.8.06.0001</text:span><text:span text:style-name="T122"> - </text:span><text:span text:style-name="T75">Apelação Cível</text:span><text:span text:style-name="T122"> - Fortaleza/39ª Vara Cível. <text:s/></text:span><text:span text:style-name="T201">Apelante</text:span><text:span text:style-name="T128">: Banco Bradesco S/A. </text:span><text:span text:style-name="T201">Apelado</text:span><text:span text:style-name="T128">: João Ferreira Saraiv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3">223</text:span><text:span text:style-name="T76"> - 020</text:span><text:span text:style-name="T75">0134-74.2024.8.06.0126</text:span><text:span text:style-name="T122"> - </text:span><text:span text:style-name="T75">Apelação Cível</text:span><text:span text:style-name="T122"> - Mombaça/2ª Vara. </text:span><text:span text:style-name="T201">Apelante</text:span><text:span text:style-name="T128">: Maria Jesus Veras da Silva. </text:span><text:span text:style-name="T201">Apelado</text:span><text:span text:style-name="T128">: Banco Bradesco S/A. </text:span><text:span text:style-name="T159">Julgadores: Os Exmos. Srs. Deses</text:span><text:span text:style-name="T160">. </text:span><text:soft-page-break/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6">-lhe provimento, nos termos do voto do Relator”. </text:span></text:span><text:span text:style-name="T103">224</text:span><text:span text:style-name="T76"> - 02008</text:span><text:span text:style-name="T75">71-95.2022.8.06.0175</text:span><text:span text:style-name="T122"> - </text:span><text:span text:style-name="T75">Apelação Cível</text:span><text:span text:style-name="T122"> - Trairi/2ª Vara. </text:span><text:span text:style-name="T201">Apelante</text:span><text:span text:style-name="T128">: Crefisa S/A - Crédito Financiamento e Investimento. </text:span><text:span text:style-name="T201">Apelado</text:span><text:span text:style-name="T128">: Fernando Cordeiro Nazári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6">-lhe </text:span></text:span><text:span text:style-name="Fonte_20_parág._20_padrão"><text:span text:style-name="T383">parcial</text:span></text:span><text:span text:style-name="Fonte_20_parág._20_padrão"><text:span text:style-name="T346"> provimento, nos termos do voto do Relator”. </text:span></text:span><text:span text:style-name="T103">225</text:span><text:span text:style-name="T76"> - 020</text:span><text:span text:style-name="T75">0207-64.2024.8.06.0120</text:span><text:span text:style-name="T122"> - </text:span><text:span text:style-name="T75">Apelação Cível</text:span><text:span text:style-name="T122"> - Marco/2ª Vara. </text:span><text:span text:style-name="T201">Apelante</text:span><text:span text:style-name="T128">: Mariana Vasconcelos de Souza. </text:span><text:span text:style-name="T201">Apelado</text:span><text:span text:style-name="T128">: Banco Itaú Consignad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104">226</text:span><text:span text:style-name="T76"> - 012</text:span><text:span text:style-name="T75">0471-73.2018.8.06.0001</text:span><text:span text:style-name="T122"> - </text:span><text:span text:style-name="T75">Apelação Cível</text:span><text:span text:style-name="T122"> - Fortaleza/5ª Vara Cível. </text:span><text:span text:style-name="T239">Apte/Apdo</text:span><text:span text:style-name="T128">: Rafael Cysne Soares. </text:span><text:span text:style-name="T201">Apte/Apd</text:span><text:span text:style-name="T209">a</text:span><text:span text:style-name="T128">: Ceará Loteamentos Ltda.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6">-lhe</text:span></text:span><text:span text:style-name="Fonte_20_parág._20_padrão"><text:span text:style-name="T384">s parcial</text:span></text:span><text:span text:style-name="Fonte_20_parág._20_padrão"><text:span text:style-name="T346"> provimento, nos termos do voto do Relator”. </text:span></text:span><text:span text:style-name="T104">227</text:span><text:span text:style-name="T76"> - 02</text:span><text:span text:style-name="T75">00118-94.2023.8.06.0049</text:span><text:span text:style-name="T122"> - </text:span><text:span text:style-name="T75">Apelação Cível</text:span><text:span text:style-name="T122"> - Beberibe/2ª Vara. </text:span><text:span text:style-name="T201">Apelante</text:span><text:span text:style-name="T128">: Telefônica Brasil S/A. </text:span><text:span text:style-name="T201">Apelado</text:span><text:span text:style-name="T128">: João Pedro de Sousa Net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6">-lhe </text:span></text:span><text:span text:style-name="Fonte_20_parág._20_padrão"><text:span text:style-name="T384">parcial</text:span></text:span><text:span text:style-name="Fonte_20_parág._20_padrão"><text:span text:style-name="T346"> provimento, nos termos do voto do Relator”. </text:span></text:span><text:span text:style-name="T104">228</text:span><text:span text:style-name="T76"> - 02</text:span><text:span text:style-name="T75">00143-15.2024.8.06.0133</text:span><text:span text:style-name="T122"> - </text:span><text:span text:style-name="T75">Apelação Cível</text:span><text:span text:style-name="T122"> - Nova Russas/2</text:span><text:span text:style-name="T125">ª</text:span><text:span text:style-name="T122"> Vara. </text:span><text:span text:style-name="T241">Apelante</text:span><text:span text:style-name="T128">: Maria Célia Marques de Aguiar. </text:span><text:span text:style-name="T201">Apelad</text:span><text:span text:style-name="T235">a</text:span><text:span text:style-name="T128">: União Seguradora S/A - Vida e Previdênci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4">229</text:span><text:span text:style-name="T76"> - 00</text:span><text:span text:style-name="T75">50791-13.2020.8.06.0136</text:span><text:span text:style-name="T122"> - </text:span><text:span text:style-name="T75">Apelação Cível</text:span><text:span text:style-name="T122"> - Pacajus/2ª Vara. </text:span><text:span text:style-name="T201">Apelante</text:span><text:span text:style-name="T236">s</text:span><text:span text:style-name="T128">: Ceará Loteamentos Ltda </text:span><text:span text:style-name="T155">e </text:span><text:span text:style-name="T128">You Pacajus Holding Participações S/A. </text:span><text:span text:style-name="T249">Apelado</text:span><text:span text:style-name="T128">: Francisco Evamberg Pinheiro Queiroz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6">-lhe </text:span></text:span><text:span text:style-name="Fonte_20_parág._20_padrão"><text:span text:style-name="T384">parcial</text:span></text:span><text:span text:style-name="Fonte_20_parág._20_padrão"><text:span text:style-name="T346"> provimento, nos termos do voto do Relator”. </text:span></text:span><text:span text:style-name="T104">230</text:span><text:span text:style-name="T76"> - 02</text:span><text:span text:style-name="T75">00982-09.2022.8.06.0166</text:span><text:span text:style-name="T122"> - </text:span><text:span text:style-name="T75">Apelação Cível</text:span><text:span text:style-name="T122"> - Senador Pompeu/2ª Vara. </text:span><text:span text:style-name="T201">Apelante</text:span><text:span text:style-name="T128">: Seguradora Líder dos Consórcios do Seguro DPVAT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6">-lhe provimento, nos termos do voto do Relator”. </text:span></text:span><text:span text:style-name="T104">231</text:span><text:span text:style-name="T76"> - 000</text:span><text:span text:style-name="T75">1475-09.2019.8.06.0090</text:span><text:span text:style-name="T122"> - </text:span><text:span text:style-name="T75">Apelação Cível</text:span><text:span text:style-name="T122"> - Icó/1ª Vara Cível. </text:span><text:span text:style-name="T201">Apelante</text:span><text:span text:style-name="T128">: Manoel Ribeiro de Farias Filho. </text:span><text:span text:style-name="T201">Apelada</text:span><text:span text:style-name="T128">: SABEMI Seguradora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46">-lhe </text:span></text:span><text:span text:style-name="Fonte_20_parág._20_padrão"><text:span text:style-name="T384">parcial</text:span></text:span><text:span text:style-name="Fonte_20_parág._20_padrão"><text:span text:style-name="T346"> provimento, nos termos do voto do Relator”. </text:span></text:span><text:span text:style-name="T104">232</text:span><text:span text:style-name="T76"> - 024655</text:span><text:span text:style-name="T75">0-24.2023.8.06.0001</text:span><text:span text:style-name="T122"> - </text:span><text:span text:style-name="T75">Apelação Cível</text:span><text:span text:style-name="T122"> - Fortaleza/8ª Vara Cível. </text:span><text:span text:style-name="T201">Apelante</text:span><text:span text:style-name="T128">: Claudio Vieira da Costa. </text:span><text:span text:style-name="T201">Apelad</text:span><text:span text:style-name="T235">a</text:span><text:span text:style-name="T128">: Aymoré Crédito Financiamento e Investiment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4">233</text:span><text:span text:style-name="T76"> - 0202756-71.202</text:span><text:span text:style-name="T75">3.8.06.0091</text:span><text:span text:style-name="T122"> - </text:span><text:span text:style-name="T75">Apelação Cível</text:span><text:span text:style-name="T122"> - Iguatu/1ª Vara Cível. </text:span><text:span text:style-name="T201">Apelante</text:span><text:span text:style-name="T128">: Banco Bradesco Financiamentos S/A. </text:span><text:span text:style-name="T201">Apelado</text:span><text:span text:style-name="T128">: Francisco Leandro do Nasciment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oft-page-break/><text:span text:style-name="Fonte_20_parág._20_padrão"><text:span text:style-name="T385">dar</text:span></text:span><text:span text:style-name="Fonte_20_parág._20_padrão"><text:span text:style-name="T346">-lhe </text:span></text:span><text:span text:style-name="Fonte_20_parág._20_padrão"><text:span text:style-name="T385">parcial</text:span></text:span><text:span text:style-name="Fonte_20_parág._20_padrão"><text:span text:style-name="T346"> provimento, nos termos do voto do Relator”. </text:span></text:span><text:span text:style-name="T105">234</text:span><text:span text:style-name="T76"> - 0201</text:span><text:span text:style-name="T75">040-91.2023.8.06.0096</text:span><text:span text:style-name="T122"> - </text:span><text:span text:style-name="T75">Apelação Cível</text:span><text:span text:style-name="T122"> - Ipueiras/Vara Única. </text:span><text:span text:style-name="T201">Apelante</text:span><text:span text:style-name="T128">: João Alves de Oliveira. </text:span><text:span text:style-name="T201">Apelado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5">julgou prejudicado o recurso</text:span></text:span><text:span text:style-name="Fonte_20_parág._20_padrão"><text:span text:style-name="T346">, nos termos do voto do Relator”. </text:span></text:span><text:span text:style-name="T105">235</text:span><text:span text:style-name="T76"> - 02001</text:span><text:span text:style-name="T75">69-42.2024.8.06.0091</text:span><text:span text:style-name="T122"> - </text:span><text:span text:style-name="T75">Apelação Cível</text:span><text:span text:style-name="T122"> - Iguatu/1ª Vara Cível. </text:span><text:span text:style-name="T201">Apelante</text:span><text:span text:style-name="T128">: Ant</text:span><text:span text:style-name="T156">ô</text:span><text:span text:style-name="T128">nia Luiza Pereira Felipe. </text:span><text:span text:style-name="T201">Apelado</text:span><text:span text:style-name="T128">: Banco do Brasil S.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5">236</text:span><text:span text:style-name="T76"> - 020001</text:span><text:span text:style-name="T75">8-61.2024.8.06.0096</text:span><text:span text:style-name="T122"> - </text:span><text:span text:style-name="T75">Apelação Cível</text:span><text:span text:style-name="T122"> - Ipueiras/Vara Única. </text:span><text:span text:style-name="T201">Apelante</text:span><text:span text:style-name="T128">: Banco Agibank S/A. </text:span><text:span text:style-name="T201">Apelada</text:span><text:span text:style-name="T128">: Rita de Menezes Silv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46">-lhe provimento, nos termos do voto do Relator”. </text:span></text:span><text:span text:style-name="T105">237</text:span><text:span text:style-name="T76"> - 0201</text:span><text:span text:style-name="T75">604-51.2024.8.06.0091</text:span><text:span text:style-name="T122"> - </text:span><text:span text:style-name="T75">Apelação Cível</text:span><text:span text:style-name="T122"> - Iguatu/1ª Vara Cível. </text:span><text:span text:style-name="T201">Apelante</text:span><text:span text:style-name="T128">: Rubem Nilson da Silva Alc</text:span><text:span text:style-name="T156">â</text:span><text:span text:style-name="T128">ntara. </text:span><text:span text:style-name="T201">Apelado</text:span><text:span text:style-name="T128">: Banco Bradesco Financiamentos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5">238</text:span><text:span text:style-name="T76"> - 02</text:span><text:span text:style-name="T75">01014-96.2023.8.06.0095</text:span><text:span text:style-name="T122"> - </text:span><text:span text:style-name="T75">Apelação Cível</text:span><text:span text:style-name="T122"> - Ipu/Vara Única. </text:span><text:span text:style-name="T201">Apelante</text:span><text:span text:style-name="T128">: Francisca Feliciana Soares de Oliveira. </text:span><text:span text:style-name="T201">Apelad</text:span><text:span text:style-name="T235">a</text:span><text:span text:style-name="T128">: APDAP PREV - Associação de Proteção e Defesa dos Direitos dos Aposentados e Pensionista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46">-lhe </text:span></text:span><text:span text:style-name="Fonte_20_parág._20_padrão"><text:span text:style-name="T385">parcial </text:span></text:span><text:span text:style-name="Fonte_20_parág._20_padrão"><text:span text:style-name="T346">provimento, nos termos do voto do Relator”. </text:span></text:span><text:span text:style-name="T105">239</text:span><text:span text:style-name="T76"> - 0200</text:span><text:span text:style-name="T75">483-17.2023.8.06.0028</text:span><text:span text:style-name="T122"> - </text:span><text:span text:style-name="T75">Apelação Cível</text:span><text:span text:style-name="T122"> - Acaraú/2ª Vara. </text:span><text:span text:style-name="T201">Apelante</text:span><text:span text:style-name="T128">: Luiz Albino Furtado. </text:span><text:span text:style-name="T201">Apelado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46">-lhe </text:span></text:span><text:span text:style-name="Fonte_20_parág._20_padrão"><text:span text:style-name="T385">parcial</text:span></text:span><text:span text:style-name="Fonte_20_parág._20_padrão"><text:span text:style-name="T346"> provimento, nos termos do voto do Relator”. </text:span></text:span><text:span text:style-name="T105">240</text:span><text:span text:style-name="T76"> - 0</text:span><text:span text:style-name="T75">207418-62.2023.8.06.0064</text:span><text:span text:style-name="T122"> - </text:span><text:span text:style-name="T75">Apelação Cível</text:span><text:span text:style-name="T122"> - Caucaia/3ª Vara Cível. </text:span><text:span text:style-name="T239">A</text:span><text:span text:style-name="T249">pelante</text:span><text:span text:style-name="T128">: Evil</text:span><text:span text:style-name="T156">á</text:span><text:span text:style-name="T128">zio Belarmino dos Santos. </text:span><text:span text:style-name="T201">A</text:span><text:span text:style-name="T236">pelado</text:span><text:span text:style-name="T128">: Banco Votorantim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5">241</text:span><text:span text:style-name="T76"> - 0281708-4</text:span><text:span text:style-name="T75">3.2023.8.06.0001</text:span><text:span text:style-name="T122"> - </text:span><text:span text:style-name="T75">Apelação Cível</text:span><text:span text:style-name="T122"> - Fortaleza/7ª Vara Cível. </text:span><text:span text:style-name="T201">Apelante</text:span><text:span text:style-name="T128">: Banco Honda S/A. </text:span><text:span text:style-name="T201">Apelad</text:span><text:span text:style-name="T235">a</text:span><text:span text:style-name="T128">: Stefanie Maria Lopes Albano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105">242</text:span><text:span text:style-name="T76"> - 00</text:span><text:span text:style-name="T75">50377-45.2020.8.06.0126</text:span><text:span text:style-name="T122"> - </text:span><text:span text:style-name="T75">Apelação Cível</text:span><text:span text:style-name="T122"> - Mombaça/2ª Vara. </text:span><text:span text:style-name="T201">Apelante</text:span><text:span text:style-name="T128">: Francisco Vitor da Silva Filho. </text:span><text:span text:style-name="T201">Apelado</text:span><text:span text:style-name="T128">: Banco Santander (Brasil)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105">43</text:span><text:span text:style-name="T76"> - 0</text:span><text:span text:style-name="T75">204846-44.2023.8.06.0029</text:span><text:span text:style-name="T122"> - </text:span><text:span text:style-name="T75">Apelação Cível</text:span><text:span text:style-name="T122"> - Acopiara/1ª Vara Cível</text:span><text:span text:style-name="T128">. </text:span><text:span text:style-name="T201">Apelante</text:span><text:span text:style-name="T128">: Francisco C</text:span><text:span text:style-name="T156">â</text:span><text:span text:style-name="T128">ndido Ferreira. </text:span><text:span text:style-name="T201">Apelado</text:span><text:span text:style-name="T128">: Banco Bradesco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106">44</text:span><text:span text:style-name="T76"> - 02038</text:span><text:span text:style-name="T75">89-17.2023.8.06.0167</text:span><text:span text:style-name="T122"> - </text:span><text:span text:style-name="T75">Apelação Cível</text:span><text:span text:style-name="T122"> - Sobral/1ª Vara Cível. </text:span><text:span text:style-name="T201">Apelante</text:span><text:span text:style-name="T128">: Banco GMAC S/A. </text:span><text:span text:style-name="T201">Apelada</text:span><text:span text:style-name="T128">: Karla Andreia Vasconcelos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</text:span><text:soft-page-break/><text:span text:style-name="T158">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</text:span></text:span><text:span text:style-name="Fonte_20_parág._20_padrão"><text:span text:style-name="T329"> </text:span></text:span><text:span text:style-name="T76">2</text:span><text:span text:style-name="T106">45</text:span><text:span text:style-name="T76"> - 0</text:span><text:span text:style-name="T75">009091-24.2019.8.06.0126</text:span><text:span text:style-name="T122"> - </text:span><text:span text:style-name="T75">Apelação Cível</text:span><text:span text:style-name="T122"> - Mombaça/2ª Vara. </text:span><text:span text:style-name="T201">Apelante</text:span><text:span text:style-name="T128">: Maria Monteiro da Silva. </text:span><text:span text:style-name="T201">Apelado</text:span><text:span text:style-name="T128">: Banco Votorantim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6">-lhe </text:span></text:span><text:span text:style-name="Fonte_20_parág._20_padrão"><text:span text:style-name="T386">parcial</text:span></text:span><text:span text:style-name="Fonte_20_parág._20_padrão"><text:span text:style-name="T346"> provimento, nos termos do voto do Relator”. </text:span></text:span><text:span text:style-name="T76">2</text:span><text:span text:style-name="T106">46</text:span><text:span text:style-name="T76"> - 020</text:span><text:span text:style-name="T75">0827-58.2024.8.06.0029</text:span><text:span text:style-name="T122"> - </text:span><text:span text:style-name="T75">Apelação Cível</text:span><text:span text:style-name="T122"> - Acopiara/1ª Vara Cível. </text:span><text:span text:style-name="T201">Apelante</text:span><text:span text:style-name="T128">: Maria José de Sousa Nunes. </text:span><text:span text:style-name="T201">Apelado</text:span><text:span text:style-name="T128">: Banco Pan S/A. </text:span><text:span text:style-name="T159">Julgadores: Os Exmos. Srs. Deses</text:span><text:span text:style-name="T160">. </text:span><text:span text:style-name="T161">JOSÉ RICARDO VIDAL PATROCÍNIO</text:span><text:span text:style-name="T238"> </text:span><text:span text:style-name="T160">– </text:span><text:span text:style-name="T162">R</text:span><text:span text:style-name="T163">elator</text:span><text:span text:style-name="T160">, </text:span><text:span text:style-name="T158">CARLOS AUGUSTO GOMES CORREIA</text:span><text:span text:style-name="T169"> </text:span><text:span text:style-name="T170">e</text:span><text:span text:style-name="T171"> <text:s/></text:span><text:span text:style-name="T170">a</text:span><text:span text:style-name="T164"> Exma. Sra. Desa. </text:span><text:span text:style-name="Fonte_20_parág._20_padrão"><text:span text:style-name="T165">MARIA REGINA OLIVEIRA C</text:span></text:span><text:span text:style-name="Fonte_20_parág._20_padrão"><text:span text:style-name="T166">A</text:span></text:span><text:span text:style-name="Fonte_20_parág._20_padrão"><text:span text:style-name="T165">MARA</text:span></text:span><text:span text:style-name="Fonte_20_parág._20_padrão"><text:span text:style-name="T192">.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106">47</text:span><text:span text:style-name="T76"> - </text:span><text:span text:style-name="Fonte_20_parág._20_padrão"><text:span text:style-name="T76">0</text:span></text:span><text:span text:style-name="Fonte_20_parág._20_padrão"><text:span text:style-name="T75">621950-76.2020.8.06.0000</text:span></text:span><text:span text:style-name="T127"> - </text:span><text:span text:style-name="Fonte_20_parág._20_padrão"><text:span text:style-name="T75">Agravo de Instrumento</text:span></text:span><text:span text:style-name="T127"> - Croatá/Vara Única. </text:span><text:span text:style-name="Fonte_20_parág._20_padrão"><text:span text:style-name="T2138">Agravante</text:span></text:span><text:span text:style-name="T2366">: Íris Maraci Oliveira Farias. </text:span><text:span text:style-name="Fonte_20_parág._20_padrão"><text:span text:style-name="T2138">Agravado</text:span></text:span><text:span text:style-name="T2366">: Banco do Nordeste do Brasil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6">com preliminares rejeitadas,</text:span></text:span><text:span text:style-name="Fonte_20_parág._20_padrão"><text:span text:style-name="T346"> conheceu do recurso para </text:span></text:span><text:span text:style-name="Fonte_20_parág._20_padrão"><text:span text:style-name="T386">dar</text:span></text:span><text:span text:style-name="Fonte_20_parág._20_padrão"><text:span text:style-name="T346">-lhe </text:span></text:span><text:span text:style-name="Fonte_20_parág._20_padrão"><text:span text:style-name="T386">parcial</text:span></text:span><text:span text:style-name="Fonte_20_parág._20_padrão"><text:span text:style-name="T346"> provimento, nos termos do voto do Relator”. </text:span></text:span><text:span text:style-name="T76">2</text:span><text:span text:style-name="T106">48</text:span><text:span text:style-name="T76"> - </text:span><text:span text:style-name="Fonte_20_parág._20_padrão"><text:span text:style-name="T75">0626147-69.2023.8.06.0000/50000</text:span></text:span><text:span text:style-name="T127"> - </text:span><text:span text:style-name="Fonte_20_parág._20_padrão"><text:span text:style-name="T75">Embargos de Declaração Cível</text:span></text:span><text:span text:style-name="T127"> - Tauá/1ª Vara Cível. </text:span><text:span text:style-name="Fonte_20_parág._20_padrão"><text:span text:style-name="T2138">Embargante</text:span></text:span><text:span text:style-name="T2366">: Antônio Ângelo de Noronha. </text:span><text:span text:style-name="Fonte_20_parág._20_padrão"><text:span text:style-name="T2138">Embargada</text:span></text:span><text:span text:style-name="T2366">: Silvânia Gonçalves dos Santo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106">49</text:span><text:span text:style-name="T76"> - </text:span><text:span text:style-name="Fonte_20_parág._20_padrão"><text:span text:style-name="T76">025523</text:span></text:span><text:span text:style-name="Fonte_20_parág._20_padrão"><text:span text:style-name="T75">1-51.2021.8.06.0001</text:span></text:span><text:span text:style-name="T127"> - </text:span><text:span text:style-name="Fonte_20_parág._20_padrão"><text:span text:style-name="T75">Apelação Cível</text:span></text:span><text:span text:style-name="T127"> - Fortaleza/34ª Vara Cível. </text:span><text:span text:style-name="Fonte_20_parág._20_padrão"><text:span text:style-name="T2138">Apelante</text:span></text:span><text:span text:style-name="T2366">: Marilia Alves Barbosa. </text:span><text:span text:style-name="Fonte_20_parág._20_padrão"><text:span text:style-name="T2138">Apelada</text:span></text:span><text:span text:style-name="T2366">: Midway Financeira S/A - Crédito, Financiamento e Investiment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6">-lhe provimento, nos termos do voto do Relator”. </text:span></text:span><text:span text:style-name="T76">2</text:span><text:span text:style-name="T106">50</text:span><text:span text:style-name="T76"> - </text:span><text:span text:style-name="Fonte_20_parág._20_padrão"><text:span text:style-name="T76">063</text:span></text:span><text:span text:style-name="Fonte_20_parág._20_padrão"><text:span text:style-name="T75">4312-08.2023.8.06.0000</text:span></text:span><text:span text:style-name="T127"> - </text:span><text:span text:style-name="Fonte_20_parág._20_padrão"><text:span text:style-name="T75">Agravo de Instrumento</text:span></text:span><text:span text:style-name="T127"> - Fortaleza/9ª Vara Cível. </text:span><text:span text:style-name="Fonte_20_parág._20_padrão"><text:span text:style-name="T2138">Agravante</text:span></text:span><text:span text:style-name="T2366">: North Empreendimentos Ltda. </text:span><text:span text:style-name="Fonte_20_parág._20_padrão"><text:span text:style-name="T2138">Agravante</text:span></text:span><text:span text:style-name="T2366">: Administradora North Shopping Fortaleza Ltda. </text:span><text:span text:style-name="Fonte_20_parág._20_padrão"><text:span text:style-name="T2367">Agravante</text:span></text:span><text:span text:style-name="Fonte_20_parág._20_padrão"><text:span text:style-name="T2368">: CE Shopping S/A. </text:span></text:span><text:span text:style-name="Fonte_20_parág._20_padrão"><text:span text:style-name="T2138">Agravadas</text:span></text:span><text:span text:style-name="T2366">: Livraria Bíblia e Opções Ltda e Gilná Bezerra de Moraes. </text:span><text:span text:style-name="Fonte_20_parág._20_padrão"><text:span text:style-name="T2138">Agravado</text:span></text:span><text:span text:style-name="T2366">: Gideão Pereira de Sous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6">-lhe provimento, nos termos do voto do Relator”. </text:span></text:span><text:span text:style-name="T76">2</text:span><text:span text:style-name="T106">51</text:span><text:span text:style-name="T76"> - </text:span><text:span text:style-name="Fonte_20_parág._20_padrão"><text:span text:style-name="T76">0020</text:span></text:span><text:span text:style-name="Fonte_20_parág._20_padrão"><text:span text:style-name="T75">214-52.2019.8.06.0115</text:span></text:span><text:span text:style-name="T127"> - </text:span><text:span text:style-name="Fonte_20_parág._20_padrão"><text:span text:style-name="T75">Apelação Cível</text:span></text:span><text:span text:style-name="T127"> - Limoeiro do Norte/2ª Vara Cível. </text:span><text:span text:style-name="Fonte_20_parág._20_padrão"><text:span text:style-name="T2138">Apelante</text:span></text:span><text:span text:style-name="T2366">: Platinus Engenharia e Construção Eireli. </text:span><text:span text:style-name="Fonte_20_parág._20_padrão"><text:span text:style-name="T2138">Apelada</text:span></text:span><text:span text:style-name="T2366">: Portobens Administradora de Consórcios Lt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6">-lhe </text:span></text:span><text:span text:style-name="Fonte_20_parág._20_padrão"><text:span text:style-name="T386">parcial</text:span></text:span><text:span text:style-name="Fonte_20_parág._20_padrão"><text:span text:style-name="T346"> provimento, nos termos do voto do Relator”. <text:s/></text:span></text:span><text:span text:style-name="T76">2</text:span><text:span text:style-name="T106">52</text:span><text:span text:style-name="T76"> - </text:span><text:span text:style-name="Fonte_20_parág._20_padrão"><text:span text:style-name="T76">0050</text:span></text:span><text:span text:style-name="Fonte_20_parág._20_padrão"><text:span text:style-name="T75">275-74.2021.8.06.0130</text:span></text:span><text:span text:style-name="T127"> - </text:span><text:span text:style-name="Fonte_20_parág._20_padrão"><text:span text:style-name="T75">Apelação Cível</text:span></text:span><text:span text:style-name="T127"> - Mucambo/Vara Única. </text:span><text:span text:style-name="Fonte_20_parág._20_padrão"><text:span text:style-name="T2138">Recorrente</text:span></text:span><text:span text:style-name="T2366">: Anastácio Gonçales de Alcântara. </text:span><text:span text:style-name="Fonte_20_parág._20_padrão"><text:span text:style-name="T2138">Recorrido</text:span></text:span><text:span text:style-name="T2366">: Sebastião Lopes de Alcântar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106">253</text:span><text:span text:style-name="T76"> - </text:span><text:span text:style-name="Fonte_20_parág._20_padrão"><text:span text:style-name="T76">00</text:span></text:span><text:span text:style-name="Fonte_20_parág._20_padrão"><text:span text:style-name="T75">07631-49.2017.8.06.0036</text:span></text:span><text:span text:style-name="T127"> - </text:span><text:span text:style-name="Fonte_20_parág._20_padrão"><text:span text:style-name="T75">Apelação Cível</text:span></text:span><text:span text:style-name="T127"> - Aracoiaba/Vara Única. </text:span><text:span text:style-name="Fonte_20_parág._20_padrão"><text:span text:style-name="T2138">Apelante</text:span></text:span><text:span text:style-name="T2366">: Banco do Nordeste do Brasil S/A. </text:span><text:span text:style-name="Fonte_20_parág._20_padrão"><text:span text:style-name="T2138">Apelado</text:span></text:span><text:span text:style-name="T2366">: Gildo Viana da Silv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6">dar</text:span></text:span><text:span text:style-name="Fonte_20_parág._20_padrão"><text:span text:style-name="T346">-lhe provimento, nos termos do voto do Relator”. </text:span></text:span><text:span text:style-name="T2196">254</text:span><text:span text:style-name="T76"> - </text:span><text:span text:style-name="Fonte_20_parág._20_padrão"><text:span text:style-name="T76">0200830</text:span></text:span><text:span text:style-name="Fonte_20_parág._20_padrão"><text:span text:style-name="T75">-06.2023.8.06.0075</text:span></text:span><text:span text:style-name="T127"> - </text:span><text:span text:style-name="Fonte_20_parág._20_padrão"><text:span text:style-name="T75">Apelação Cível</text:span></text:span><text:span text:style-name="T127"> - Eusebio/1ª Vara Cível. </text:span><text:span text:style-name="Fonte_20_parág._20_padrão"><text:span text:style-name="T2138">Apelante</text:span></text:span><text:span text:style-name="T2366">: Antônio Marques Pontes. </text:span><text:span text:style-name="Fonte_20_parág._20_padrão"><text:span text:style-name="T2138">Apelado</text:span></text:span><text:span text:style-name="T2366">: Banco Itaucard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7">com </text:span></text:span><text:soft-page-break/><text:span text:style-name="Fonte_20_parág._20_padrão"><text:span text:style-name="T387">preliminares rejeitadas,</text:span></text:span><text:span text:style-name="Fonte_20_parág._20_padrão"><text:span text:style-name="T346">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2196">255</text:span><text:span text:style-name="T76"> - </text:span><text:span text:style-name="Fonte_20_parág._20_padrão"><text:span text:style-name="T76">02010</text:span></text:span><text:span text:style-name="Fonte_20_parág._20_padrão"><text:span text:style-name="T75">78-84.2023.8.06.0070</text:span></text:span><text:span text:style-name="T127"> - </text:span><text:span text:style-name="Fonte_20_parág._20_padrão"><text:span text:style-name="T75">Apelação Cível</text:span></text:span><text:span text:style-name="T127"> - Crateús/2ª Vara Cível. </text:span><text:span text:style-name="Fonte_20_parág._20_padrão"><text:span text:style-name="T2138">Apelante</text:span></text:span><text:span text:style-name="T2366">: Aymoré Crédito Financiamento e Investimento S/A. </text:span><text:span text:style-name="Fonte_20_parág._20_padrão"><text:span text:style-name="T2138">Apelada</text:span></text:span><text:span text:style-name="T2366">: Mirlla Claudino Sampai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2196">256</text:span><text:span text:style-name="T76"> - </text:span><text:span text:style-name="Fonte_20_parág._20_padrão"><text:span text:style-name="T76">00</text:span></text:span><text:span text:style-name="Fonte_20_parág._20_padrão"><text:span text:style-name="T75">07138-77.2014.8.06.0133</text:span></text:span><text:span text:style-name="T127"> - </text:span><text:span text:style-name="Fonte_20_parág._20_padrão"><text:span text:style-name="T75">Apelação Cível</text:span></text:span><text:span text:style-name="T127"> - Nova Russas/2ª Vara. </text:span><text:span text:style-name="Fonte_20_parág._20_padrão"><text:span text:style-name="T2138">Apelante</text:span></text:span><text:span text:style-name="T2366">: Banco do Nordeste do Brasil S/A. </text:span><text:span text:style-name="Fonte_20_parág._20_padrão"><text:span text:style-name="T2138">Apelada</text:span></text:span><text:span text:style-name="T2366">: R &amp; R Comércio e Perfumaria Ltda. </text:span><text:span text:style-name="Fonte_20_parág._20_padrão"><text:span text:style-name="T2138">Apelado</text:span></text:span><text:span text:style-name="T2366">: Romildo de Queiroz Nogueir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46">-lhe </text:span></text:span><text:span text:style-name="Fonte_20_parág._20_padrão"><text:span text:style-name="T387">parcial</text:span></text:span><text:span text:style-name="Fonte_20_parág._20_padrão"><text:span text:style-name="T346"> provimento, nos termos do voto do Relator”. </text:span></text:span><text:span text:style-name="Fonte_20_parág._20_padrão"><text:span text:style-name="T2207">2</text:span></text:span><text:span text:style-name="Fonte_20_parág._20_padrão"><text:span text:style-name="T2208">57</text:span></text:span><text:span text:style-name="Fonte_20_parág._20_padrão"><text:span text:style-name="T2207"> - </text:span></text:span><text:span text:style-name="Fonte_20_parág._20_padrão"><text:span text:style-name="T76">0004</text:span></text:span><text:span text:style-name="Fonte_20_parág._20_padrão"><text:span text:style-name="T75">796-02.2000.8.06.0128/50001</text:span></text:span><text:span text:style-name="T127"> - </text:span><text:span text:style-name="Fonte_20_parág._20_padrão"><text:span text:style-name="T75">Embargos de Declaração Cível</text:span></text:span><text:span text:style-name="T127"> - Morada Nova/2ª Vara. </text:span><text:span text:style-name="Fonte_20_parág._20_padrão"><text:span text:style-name="T2138">Embargante</text:span></text:span><text:span text:style-name="T2366">: Banco Bradesco S/A. </text:span><text:span text:style-name="Fonte_20_parág._20_padrão"><text:span text:style-name="T2138">Embargado</text:span></text:span><text:span text:style-name="T2366">: Lázaro Castro Alve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46">-lhe provimento, nos termos do voto do Relator”. </text:span></text:span><text:span text:style-name="T76">2</text:span><text:span text:style-name="T2196">58</text:span><text:span text:style-name="T76"> - </text:span><text:span text:style-name="Fonte_20_parág._20_padrão"><text:span text:style-name="T76">0040821-60.</text:span></text:span><text:span text:style-name="Fonte_20_parág._20_padrão"><text:span text:style-name="T75">2007.8.06.0001/50000</text:span></text:span><text:span text:style-name="T127"> - </text:span><text:span text:style-name="Fonte_20_parág._20_padrão"><text:span text:style-name="T75">Agravo Interno Cível</text:span></text:span><text:span text:style-name="T127"> - Fortaleza/4ª Vara Cível. </text:span><text:span text:style-name="Fonte_20_parág._20_padrão"><text:span text:style-name="T2138">Agravante</text:span></text:span><text:span text:style-name="T2366">: Banco do Brasil S/A. </text:span><text:span text:style-name="Fonte_20_parág._20_padrão"><text:span text:style-name="T2138">Agravado</text:span></text:span><text:span text:style-name="T2366">: João Lucas Evangelist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6">59</text:span><text:span text:style-name="T76"> - </text:span><text:span text:style-name="Fonte_20_parág._20_padrão"><text:span text:style-name="T75">0161743-47.2018.8.06.0001/50000</text:span></text:span><text:span text:style-name="T127"> - </text:span><text:span text:style-name="Fonte_20_parág._20_padrão"><text:span text:style-name="T75">Embargos de Declaração Cível</text:span></text:span><text:span text:style-name="T127"> - Fortaleza/2ª Vara Cível. </text:span><text:span text:style-name="Fonte_20_parág._20_padrão"><text:span text:style-name="T2138">Embargante</text:span></text:span><text:span text:style-name="T2366">: Top Têxtil Comércio de Tecidos e Confecções Tlda EPP. </text:span><text:span text:style-name="Fonte_20_parág._20_padrão"><text:span text:style-name="T2138">Embargante</text:span></text:span><text:span text:style-name="T2366">: Roger Messala Pimentel Cajazeiras. </text:span><text:span text:style-name="Fonte_20_parág._20_padrão"><text:span text:style-name="T2138">Embargante</text:span></text:span><text:span text:style-name="T2366">: Ronald Cajazeiras Pimentel. </text:span><text:span text:style-name="Fonte_20_parág._20_padrão"><text:span text:style-name="T2138">Embargante</text:span></text:span><text:span text:style-name="T2366">: Lara Custódio Lima Feitosa. </text:span><text:span text:style-name="Fonte_20_parág._20_padrão"><text:span text:style-name="T2138">Embargante</text:span></text:span><text:span text:style-name="T2366">: Francisco Luciano Almeida Cajazeiras. </text:span><text:span text:style-name="Fonte_20_parág._20_padrão"><text:span text:style-name="T2138">Embargante</text:span></text:span><text:span text:style-name="T2366">: Inês de Maria Melo Pimentel. </text:span><text:span text:style-name="Fonte_20_parág._20_padrão"><text:span text:style-name="T2138">Embargado</text:span></text:span><text:span text:style-name="T2366">: Banco do Brasil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6">60</text:span><text:span text:style-name="T76"> - </text:span><text:span text:style-name="Fonte_20_parág._20_padrão"><text:span text:style-name="T76">02</text:span></text:span><text:span text:style-name="Fonte_20_parág._20_padrão"><text:span text:style-name="T75">31564-70.2020.8.06.0001/50003</text:span></text:span><text:span text:style-name="T127"> - </text:span><text:span text:style-name="Fonte_20_parág._20_padrão"><text:span text:style-name="T75">Embargos de Declaração Cível</text:span></text:span><text:span text:style-name="T127"> - Fortaleza/8ª Vara Cível. </text:span><text:span text:style-name="Fonte_20_parág._20_padrão"><text:span text:style-name="T2138">Embargante</text:span></text:span><text:span text:style-name="T2366">: Aymoré Crédito Financiamento e Investimento S/A. </text:span><text:span text:style-name="Fonte_20_parág._20_padrão"><text:span text:style-name="T2138">Embargado</text:span></text:span><text:span text:style-name="T2366">: José Aldenir da Silva Alve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6">61</text:span><text:span text:style-name="T76"> - </text:span><text:span text:style-name="Fonte_20_parág._20_padrão"><text:span text:style-name="T76">0879289-</text:span></text:span><text:span text:style-name="Fonte_20_parág._20_padrão"><text:span text:style-name="T75">16.2014.8.06.0001</text:span></text:span><text:span text:style-name="T127"> - </text:span><text:span text:style-name="Fonte_20_parág._20_padrão"><text:span text:style-name="T75">Apelação Cível</text:span></text:span><text:span text:style-name="T127"> - Fortaleza/35ª Vara Cível. </text:span><text:span text:style-name="Fonte_20_parág._20_padrão"><text:span text:style-name="T2138">Apelante</text:span></text:span><text:span text:style-name="T2366">: Quagliato e Nogueira Ltda. </text:span><text:span text:style-name="Fonte_20_parág._20_padrão"><text:span text:style-name="T2138">Apelada</text:span></text:span><text:span text:style-name="T2366">: Ticket Soluções HDFGT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46">-lhe provimento, nos termos do voto do Relator”. </text:span></text:span><text:span text:style-name="T76">2</text:span><text:span text:style-name="T2196">62</text:span><text:span text:style-name="T76"> - </text:span><text:span text:style-name="Fonte_20_parág._20_padrão"><text:span text:style-name="T76">0624</text:span></text:span><text:span text:style-name="Fonte_20_parág._20_padrão"><text:span text:style-name="T75">757-98.2022.8.06.0000</text:span></text:span><text:span text:style-name="T127"> - </text:span><text:span text:style-name="Fonte_20_parág._20_padrão"><text:span text:style-name="T75">Agravo de Instrumento</text:span></text:span><text:span text:style-name="T127"> - Fortaleza/10ª Vara Cível. </text:span><text:span text:style-name="Fonte_20_parág._20_padrão"><text:span text:style-name="T2138">Agravante</text:span></text:span><text:span text:style-name="T2366">: Paola Farias Lima Pimentel. </text:span><text:span text:style-name="Fonte_20_parág._20_padrão"><text:span text:style-name="T2138">Agravado</text:span></text:span><text:span text:style-name="T2366">: Banco Bradesco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</text:span></text:span><text:span text:style-name="Fonte_20_parág._20_padrão"><text:span text:style-name="T387">parcialmente</text:span></text:span><text:span text:style-name="Fonte_20_parág._20_padrão"><text:span text:style-name="T346"> do recurso para </text:span></text:span><text:span text:style-name="Fonte_20_parág._20_padrão"><text:span text:style-name="T387">dar</text:span></text:span><text:span text:style-name="Fonte_20_parág._20_padrão"><text:span text:style-name="T346">-lhe provimento, nos termos do voto do Relator”. </text:span></text:span><text:span text:style-name="T76">2</text:span><text:span text:style-name="T2196">63</text:span><text:span text:style-name="T76">- </text:span><text:span text:style-name="Fonte_20_parág._20_padrão"><text:span text:style-name="T76">01896</text:span></text:span><text:span text:style-name="Fonte_20_parág._20_padrão"><text:span text:style-name="T75">35-96.2016.8.06.0001</text:span></text:span><text:span text:style-name="T127"> - </text:span><text:span text:style-name="Fonte_20_parág._20_padrão"><text:span text:style-name="T75">Apelação Cível</text:span></text:span><text:span text:style-name="T127"> - Fortaleza/15ª Vara Cível. </text:span><text:span text:style-name="Fonte_20_parág._20_padrão"><text:span text:style-name="T2138">Apelante</text:span></text:span><text:span text:style-name="T2366">: Banco do Brasil S/A. </text:span><text:span text:style-name="Fonte_20_parág._20_padrão"><text:span text:style-name="T2138">Apelada</text:span></text:span><text:span text:style-name="T2366">: Matex Importador e Distribuidor Têxtil Ltda. </text:span><text:span text:style-name="Fonte_20_parág._20_padrão"><text:span text:style-name="T2138">Apelada</text:span></text:span><text:span text:style-name="T2366">: Paula Barreto Macedo Marinho. </text:span><text:span text:style-name="Fonte_20_parág._20_padrão"><text:span text:style-name="T2138">Apelado</text:span></text:span><text:span text:style-name="T2366">: Hítallo de Oliveira Marinh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46">-lhe provimento, nos termos do voto do Relator”. </text:span></text:span><text:span text:style-name="T76">2</text:span><text:span text:style-name="T2197">64</text:span><text:span text:style-name="T76"> - </text:span><text:span text:style-name="Fonte_20_parág._20_padrão"><text:span text:style-name="T76">063</text:span></text:span><text:span text:style-name="Fonte_20_parág._20_padrão"><text:span text:style-name="T75">3060-04.2022.8.06.0000/50001</text:span></text:span><text:span text:style-name="T127"> - </text:span><text:span text:style-name="Fonte_20_parág._20_padrão"><text:span text:style-name="T75">Embargos de Declaração Cível</text:span></text:span><text:span text:style-name="T127"> - Fortaleza/33ª Vara Cível. </text:span><text:span text:style-name="Fonte_20_parág._20_padrão"><text:span text:style-name="T2138">Embargante</text:span></text:span><text:span text:style-name="T2366">: Bradesco Vida e Previdência S/A. </text:span><text:span text:style-name="Fonte_20_parág._20_padrão"><text:span text:style-name="T2138">Embargada</text:span></text:span><text:span text:style-name="T2366">: Maria Madalena Negreiros de Almei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</text:span></text:span><text:soft-page-break/><text:span text:style-name="Fonte_20_parág._20_padrão"><text:span text:style-name="T180">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6">-lhe </text:span></text:span><text:span text:style-name="Fonte_20_parág._20_padrão"><text:span text:style-name="T388">parcial</text:span></text:span><text:span text:style-name="Fonte_20_parág._20_padrão"><text:span text:style-name="T346"> provimento, nos termos do voto do Relator”. </text:span></text:span><text:span text:style-name="T76">2</text:span><text:span text:style-name="T2197">65</text:span><text:span text:style-name="T76"> - </text:span><text:span text:style-name="Fonte_20_parág._20_padrão"><text:span text:style-name="T76">0620705</text:span></text:span><text:span text:style-name="Fonte_20_parág._20_padrão"><text:span text:style-name="T75">-25.2023.8.06.0000</text:span></text:span><text:span text:style-name="T127"> - </text:span><text:span text:style-name="Fonte_20_parág._20_padrão"><text:span text:style-name="T75">Agravo de Instrumento</text:span></text:span><text:span text:style-name="T127"> - Fortaleza/37ª Vara Cível. </text:span><text:span text:style-name="Fonte_20_parág._20_padrão"><text:span text:style-name="T2138">Agravante</text:span></text:span><text:span text:style-name="T2366">: Jared Linhares Paes Araújo. </text:span><text:span text:style-name="Fonte_20_parág._20_padrão"><text:span text:style-name="T2138">Agravado</text:span></text:span><text:span text:style-name="T2366">: Condomínio do Residencial Parque Marapong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66</text:span><text:span text:style-name="T76"> - </text:span><text:span text:style-name="Fonte_20_parág._20_padrão"><text:span text:style-name="T76">0</text:span></text:span><text:span text:style-name="Fonte_20_parág._20_padrão"><text:span text:style-name="T75">624335-89.2023.8.06.0000</text:span></text:span><text:span text:style-name="T127"> - </text:span><text:span text:style-name="Fonte_20_parág._20_padrão"><text:span text:style-name="T75">Agravo de Instrumento</text:span></text:span><text:span text:style-name="T127"> - Fortaleza/15ª Vara Cível. </text:span><text:span text:style-name="Fonte_20_parág._20_padrão"><text:span text:style-name="T2138">Agravante</text:span></text:span><text:span text:style-name="T2366">: Construtora Martins Araújo Ltda. </text:span><text:span text:style-name="Fonte_20_parág._20_padrão"><text:span text:style-name="T2138">Agravados</text:span></text:span><text:span text:style-name="T2366">: Ana Paula Pinto da Silva e Francisco Luiz da Silv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67</text:span><text:span text:style-name="T76"> - </text:span><text:span text:style-name="Fonte_20_parág._20_padrão"><text:span text:style-name="T76">0050</text:span></text:span><text:span text:style-name="Fonte_20_parág._20_padrão"><text:span text:style-name="T75">073-19.2020.8.06.0038</text:span></text:span><text:span text:style-name="T127"> - </text:span><text:span text:style-name="Fonte_20_parág._20_padrão"><text:span text:style-name="T75">Apelação Cível</text:span></text:span><text:span text:style-name="T127"> - Araripe/Vara Única. </text:span><text:span text:style-name="Fonte_20_parág._20_padrão"><text:span text:style-name="T2138">Apelante</text:span></text:span><text:span text:style-name="T2366">: A. A. R. </text:span><text:span text:style-name="Fonte_20_parág._20_padrão"><text:span text:style-name="T2138">Apelado</text:span></text:span><text:span text:style-name="T2366">: J. E. T. C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68</text:span><text:span text:style-name="T76"> - </text:span><text:span text:style-name="Fonte_20_parág._20_padrão"><text:span text:style-name="T76">062677</text:span></text:span><text:span text:style-name="Fonte_20_parág._20_padrão"><text:span text:style-name="T75">1-21.2023.8.06.0000</text:span></text:span><text:span text:style-name="T127"> - </text:span><text:span text:style-name="Fonte_20_parág._20_padrão"><text:span text:style-name="T75">Agravo de Instrumento</text:span></text:span><text:span text:style-name="T127"> - Fortaleza/5ª Vara Cível. </text:span><text:span text:style-name="Fonte_20_parág._20_padrão"><text:span text:style-name="T2138">Agravante</text:span></text:span><text:span text:style-name="T2366">: Armando Lins Filho. </text:span><text:span text:style-name="Fonte_20_parág._20_padrão"><text:span text:style-name="T2138">Agravado</text:span></text:span><text:span text:style-name="T2366">: Banco Agibank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69</text:span><text:span text:style-name="T76"> - </text:span><text:span text:style-name="Fonte_20_parág._20_padrão"><text:span text:style-name="T76">00700</text:span></text:span><text:span text:style-name="Fonte_20_parág._20_padrão"><text:span text:style-name="T75">28-22.2019.8.06.0151</text:span></text:span><text:span text:style-name="T127"> - </text:span><text:span text:style-name="Fonte_20_parág._20_padrão"><text:span text:style-name="T75">Apelação Cível</text:span></text:span><text:span text:style-name="T127"> - Quixadá/2ª Vara Cível. </text:span><text:span text:style-name="Fonte_20_parág._20_padrão"><text:span text:style-name="T2138">Apelante</text:span></text:span><text:span text:style-name="T2366">: Live Incorporações Ltda. </text:span><text:span text:style-name="Fonte_20_parág._20_padrão"><text:span text:style-name="T2138">Apelada</text:span></text:span><text:span text:style-name="T2366">: Rosa Mirtes Paiva Silv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70</text:span><text:span text:style-name="T76"> - </text:span><text:span text:style-name="Fonte_20_parág._20_padrão"><text:span text:style-name="T76">020687</text:span></text:span><text:span text:style-name="Fonte_20_parág._20_padrão"><text:span text:style-name="T75">1-17.2023.8.06.0001</text:span></text:span><text:span text:style-name="T127"> - </text:span><text:span text:style-name="Fonte_20_parág._20_padrão"><text:span text:style-name="T75">Apelação Cível</text:span></text:span><text:span text:style-name="T127"> - Fortaleza/6ª Vara de Família. </text:span><text:span text:style-name="Fonte_20_parág._20_padrão"><text:span text:style-name="T2138">Apelante</text:span></text:span><text:span text:style-name="T2366">: A. H. C. J. </text:span><text:span text:style-name="Fonte_20_parág._20_padrão"><text:span text:style-name="T2138">Apelada</text:span></text:span><text:span text:style-name="T2366">: G. de F. L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6">-lhe provimento, nos termos do voto do Relator”. </text:span></text:span><text:span text:style-name="T76">2</text:span><text:span text:style-name="T2197">71</text:span><text:span text:style-name="T76"> - </text:span><text:span text:style-name="Fonte_20_parág._20_padrão"><text:span text:style-name="T76">06</text:span></text:span><text:span text:style-name="Fonte_20_parág._20_padrão"><text:span text:style-name="T75">27705-76.2023.8.06.0000</text:span></text:span><text:span text:style-name="T127"> - </text:span><text:span text:style-name="Fonte_20_parág._20_padrão"><text:span text:style-name="T75">Agravo de Instrumento</text:span></text:span><text:span text:style-name="T127"> - Fortaleza/15ª Vara Cível. </text:span><text:span text:style-name="Fonte_20_parág._20_padrão"><text:span text:style-name="T2138">Agravante</text:span></text:span><text:span text:style-name="T2366">: Unimed Fortaleza - Sociedade Cooperativa Médica Ltda. </text:span><text:span text:style-name="Fonte_20_parág._20_padrão"><text:span text:style-name="T2138">Agravada</text:span></text:span><text:span text:style-name="T2366">: Roselene Chaves Nobre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72</text:span><text:span text:style-name="T76"> - </text:span><text:span text:style-name="Fonte_20_parág._20_padrão"><text:span text:style-name="T76">06</text:span></text:span><text:span text:style-name="Fonte_20_parág._20_padrão"><text:span text:style-name="T75">27705-76.2023.8.06.0000/50000</text:span></text:span><text:span text:style-name="T127"> - </text:span><text:span text:style-name="Fonte_20_parág._20_padrão"><text:span text:style-name="T75">Agravo Interno Cível</text:span></text:span><text:span text:style-name="T127"> - Fortaleza/15ª Vara Cível. </text:span><text:span text:style-name="Fonte_20_parág._20_padrão"><text:span text:style-name="T2138">Agravante</text:span></text:span><text:span text:style-name="T2366">: Unimed Fortaleza - Sociedade Cooperativa Médica Ltda. </text:span><text:span text:style-name="Fonte_20_parág._20_padrão"><text:span text:style-name="T2138">Agravada</text:span></text:span><text:span text:style-name="T2366">: Roselene Chaves Nobre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8">julgou prejudicado o recurso</text:span></text:span><text:span text:style-name="Fonte_20_parág._20_padrão"><text:span text:style-name="T346">, nos termos do voto do Relator”. </text:span></text:span><text:span text:style-name="T76">2</text:span><text:span text:style-name="T2197">73</text:span><text:span text:style-name="T76"> - </text:span><text:span text:style-name="Fonte_20_parág._20_padrão"><text:span text:style-name="T76">062844</text:span></text:span><text:span text:style-name="Fonte_20_parág._20_padrão"><text:span text:style-name="T75">6-19.2023.8.06.0000</text:span></text:span><text:span text:style-name="T127"> - </text:span><text:span text:style-name="Fonte_20_parág._20_padrão"><text:span text:style-name="T75">Agravo de Instrumento</text:span></text:span><text:span text:style-name="T127"> - Maracanaú/2ª Vara Cível. </text:span><text:span text:style-name="Fonte_20_parág._20_padrão"><text:span text:style-name="T2138">Agravante</text:span></text:span><text:span text:style-name="T2366">: Centrais de Abastecimento do Ceará S/A – CEASA/CE. </text:span><text:span text:style-name="Fonte_20_parág._20_padrão"><text:span text:style-name="T2138">Agravada</text:span></text:span><text:span text:style-name="T2366">: Valéria Gonçalves Trece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74</text:span><text:span text:style-name="T76"> - </text:span><text:span text:style-name="Fonte_20_parág._20_padrão"><text:span text:style-name="T76">06285</text:span></text:span><text:span text:style-name="Fonte_20_parág._20_padrão"><text:span text:style-name="T75">63-10.2023.8.06.0000</text:span></text:span><text:span text:style-name="T127"> - </text:span><text:span text:style-name="Fonte_20_parág._20_padrão"><text:span text:style-name="T75">Agravo de Instrumento</text:span></text:span><text:span text:style-name="T127"> - Fortaleza/4ª Vara Cível. </text:span><text:span text:style-name="Fonte_20_parág._20_padrão"><text:span text:style-name="T2138">Agravante</text:span></text:span><text:span text:style-name="T2366">: Boa Vista Serviços S/A. </text:span><text:span text:style-name="Fonte_20_parág._20_padrão"><text:span text:style-name="T2138">Agravada</text:span></text:span><text:span text:style-name="T2366">: Renata Nogueira Ramos Nacruth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75</text:span><text:span text:style-name="T76"> - </text:span><text:span text:style-name="Fonte_20_parág._20_padrão"><text:span text:style-name="T76">0203</text:span></text:span><text:span text:style-name="Fonte_20_parág._20_padrão"><text:span text:style-name="T75">312-86.2022.8.06.0001</text:span></text:span><text:span text:style-name="T127"> - </text:span><text:span text:style-name="Fonte_20_parág._20_padrão"><text:span text:style-name="T75">Apelação Cível</text:span></text:span><text:span text:style-name="T127"> - Fortaleza/11ª Vara de Família. </text:span><text:span text:style-name="Fonte_20_parág._20_padrão"><text:span text:style-name="T2138">Apelante</text:span></text:span><text:span text:style-name="T2366">: M. L. C. de M. </text:span><text:span text:style-name="Fonte_20_parág._20_padrão"><text:span text:style-name="T2138">Apelado</text:span></text:span><text:span text:style-name="T2366">: G. D. L. </text:span><text:span text:style-name="Fonte_20_parág._20_padrão"><text:span text:style-name="T178">Julgadores: Os Exmos. Srs. Deses</text:span></text:span><text:span text:style-name="Fonte_20_parág._20_padrão"><text:span text:style-name="T2275">. CARLOS </text:span></text:span><text:soft-page-break/><text:span text:style-name="Fonte_20_parág._20_padrão"><text:span text:style-name="T2275">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46">-lhe provimento, nos termos do voto do Relator”. </text:span></text:span><text:span text:style-name="T76">2</text:span><text:span text:style-name="T2197">76</text:span><text:span text:style-name="T76"> - </text:span><text:span text:style-name="Fonte_20_parág._20_padrão"><text:span text:style-name="T76">06311</text:span></text:span><text:span text:style-name="Fonte_20_parág._20_padrão"><text:span text:style-name="T75">54-42.2023.8.06.0000</text:span></text:span><text:span text:style-name="T127"> - </text:span><text:span text:style-name="Fonte_20_parág._20_padrão"><text:span text:style-name="T75">Agravo de Instrumento</text:span></text:span><text:span text:style-name="T127"> - Itapajé/2ª Vara Cível. </text:span><text:span text:style-name="Fonte_20_parág._20_padrão"><text:span text:style-name="T2138">Agravante</text:span></text:span><text:span text:style-name="T2366">: Francisca Teixeira Mesquita. </text:span><text:span text:style-name="Fonte_20_parág._20_padrão"><text:span text:style-name="T2138">Agravado</text:span></text:span><text:span text:style-name="T2366">: Banco Bradesco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7">77</text:span><text:span text:style-name="T76"> - </text:span><text:span text:style-name="Fonte_20_parág._20_padrão"><text:span text:style-name="T76">063250</text:span></text:span><text:span text:style-name="Fonte_20_parág._20_padrão"><text:span text:style-name="T75">2-95.2023.8.06.0000</text:span></text:span><text:span text:style-name="T127"> - </text:span><text:span text:style-name="Fonte_20_parág._20_padrão"><text:span text:style-name="T75">Agravo de Instrumento</text:span></text:span><text:span text:style-name="T127"> - Pereiro/Vara Única. </text:span><text:span text:style-name="Fonte_20_parág._20_padrão"><text:span text:style-name="T2138">Agravante</text:span></text:span><text:span text:style-name="T2366">: F. S. O. do B. LTDA. </text:span><text:span text:style-name="Fonte_20_parág._20_padrão"><text:span text:style-name="T2138">Agravados</text:span></text:span><text:span text:style-name="T2366">: V. A. M. e outro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78</text:span><text:span text:style-name="T76"> - </text:span><text:span text:style-name="Fonte_20_parág._20_padrão"><text:span text:style-name="T76">0160289-95.2</text:span></text:span><text:span text:style-name="Fonte_20_parág._20_padrão"><text:span text:style-name="T75">019.8.06.0001</text:span></text:span><text:span text:style-name="T127"> - </text:span><text:span text:style-name="Fonte_20_parág._20_padrão"><text:span text:style-name="T75">Apelação Cível</text:span></text:span><text:span text:style-name="T127"> - Fortaleza/10ª Vara Cível. </text:span><text:span text:style-name="Fonte_20_parág._20_padrão"><text:span text:style-name="T2138">Apelante</text:span></text:span><text:span text:style-name="T2366">: Tânia Maria da Silva. </text:span><text:span text:style-name="Fonte_20_parág._20_padrão"><text:span text:style-name="T2138">Apelada</text:span></text:span><text:span text:style-name="T2366">: Paroma - Construções e Empreendimentos Lt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79</text:span><text:span text:style-name="T76"> - </text:span><text:span text:style-name="Fonte_20_parág._20_padrão"><text:span text:style-name="T76">0100</text:span></text:span><text:span text:style-name="Fonte_20_parág._20_padrão"><text:span text:style-name="T75">251-25.2016.8.06.0001</text:span></text:span><text:span text:style-name="T127"> - </text:span><text:span text:style-name="Fonte_20_parág._20_padrão"><text:span text:style-name="T75">Apelação Cível</text:span></text:span><text:span text:style-name="T127"> - Fortaleza/6ª Vara Cível. </text:span><text:span text:style-name="Fonte_20_parág._20_padrão"><text:span text:style-name="T2138">Apelante</text:span></text:span><text:span text:style-name="T2366">: Banco Bradesco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6">-lhe provimento, nos termos do voto do Relator”. </text:span></text:span><text:span text:style-name="T76">2</text:span><text:span text:style-name="T2198">80</text:span><text:span text:style-name="T76"> - </text:span><text:span text:style-name="Fonte_20_parág._20_padrão"><text:span text:style-name="T76">0635439-</text:span></text:span><text:span text:style-name="Fonte_20_parág._20_padrão"><text:span text:style-name="T75">78.2023.8.06.0000</text:span></text:span><text:span text:style-name="T127"> - </text:span><text:span text:style-name="Fonte_20_parág._20_padrão"><text:span text:style-name="T75">Agravo de Instrumento</text:span></text:span><text:span text:style-name="T127"> - Juazeiro do Norte/2ª Vara Cível. </text:span><text:span text:style-name="Fonte_20_parág._20_padrão"><text:span text:style-name="T2138">Agravante</text:span></text:span><text:span text:style-name="T2366">: Banco Santander (Brasil) S/A. </text:span><text:span text:style-name="Fonte_20_parág._20_padrão"><text:span text:style-name="T2138">Agravados</text:span></text:span><text:span text:style-name="T2366">: Diogo Deison Lima de Oliveira e Kissila de Oliveira Bernardo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81</text:span><text:span text:style-name="T76"> - </text:span><text:span text:style-name="Fonte_20_parág._20_padrão"><text:span text:style-name="T76">0635611-20</text:span></text:span><text:span text:style-name="Fonte_20_parág._20_padrão"><text:span text:style-name="T75">.2023.8.06.0000/50000</text:span></text:span><text:span text:style-name="T127"> - </text:span><text:span text:style-name="Fonte_20_parág._20_padrão"><text:span text:style-name="T75">Agravo Interno Cível</text:span></text:span><text:span text:style-name="T127"> - Eusebio/2ª Vara Cível. </text:span><text:span text:style-name="Fonte_20_parág._20_padrão"><text:span text:style-name="T2138">Agravantes</text:span></text:span><text:span text:style-name="T2366">: Suellen Colares Vieira Irineu e Antônio Lindemberg Irineu. </text:span><text:span text:style-name="Fonte_20_parág._20_padrão"><text:span text:style-name="T2138">Agravado</text:span></text:span><text:span text:style-name="T2366">: Banco Inter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89">não </text:span></text:span><text:span text:style-name="Fonte_20_parág._20_padrão"><text:span text:style-name="T346">conheceu do recurso, nos termos do voto do Relator”. </text:span></text:span><text:span text:style-name="T76">2</text:span><text:span text:style-name="T2198">82</text:span><text:span text:style-name="T76"> - </text:span><text:span text:style-name="Fonte_20_parág._20_padrão"><text:span text:style-name="T76">063</text:span></text:span><text:span text:style-name="Fonte_20_parág._20_padrão"><text:span text:style-name="T75">6395-94.2023.8.06.0000</text:span></text:span><text:span text:style-name="T127"> - </text:span><text:span text:style-name="Fonte_20_parág._20_padrão"><text:span text:style-name="T75">Agravo de Instrumento</text:span></text:span><text:span text:style-name="T127"> - Mombaça/2ª Vara. </text:span><text:span text:style-name="Fonte_20_parág._20_padrão"><text:span text:style-name="T2138">Agravante</text:span></text:span><text:span text:style-name="T2366">: Banco Bradesco Financiamentos S/A. </text:span><text:span text:style-name="Fonte_20_parág._20_padrão"><text:span text:style-name="T2138">Agravada</text:span></text:span><text:span text:style-name="T2366">: Francisca Cota de Sous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6">-lhe provimento, nos termos do voto do Relator”. </text:span></text:span><text:span text:style-name="T76">2</text:span><text:span text:style-name="T2198">83</text:span><text:span text:style-name="T76"> - </text:span><text:span text:style-name="Fonte_20_parág._20_padrão"><text:span text:style-name="T76">0638481-</text:span></text:span><text:span text:style-name="Fonte_20_parág._20_padrão"><text:span text:style-name="T75">38.2023.8.06.0000</text:span></text:span><text:span text:style-name="T127"> - </text:span><text:span text:style-name="Fonte_20_parág._20_padrão"><text:span text:style-name="T75">Agravo de Instrumento</text:span></text:span><text:span text:style-name="T127"> - Fortaleza/9ª Vara Cível. </text:span><text:span text:style-name="Fonte_20_parág._20_padrão"><text:span text:style-name="T2138">Agravante</text:span></text:span><text:span text:style-name="T2366">: Construtora e Imobiliária SAD Ltda. </text:span><text:span text:style-name="Fonte_20_parág._20_padrão"><text:span text:style-name="T2138">Agravado</text:span></text:span><text:span text:style-name="T2366">: Condomínio Edifício Luiz Linhares I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84</text:span><text:span text:style-name="T76"> - </text:span><text:span text:style-name="Fonte_20_parág._20_padrão"><text:span text:style-name="T76">02052</text:span></text:span><text:span text:style-name="Fonte_20_parág._20_padrão"><text:span text:style-name="T75">69-75.2023.8.06.0167</text:span></text:span><text:span text:style-name="T127"> - </text:span><text:span text:style-name="Fonte_20_parág._20_padrão"><text:span text:style-name="T75">Apelação Cível</text:span></text:span><text:span text:style-name="T127"> - Sobral/Vara Única da Infância e Juventude. </text:span><text:span text:style-name="Fonte_20_parág._20_padrão"><text:span text:style-name="T2138">Apelante</text:span></text:span><text:span text:style-name="T2366">: S. G. da S. </text:span><text:span text:style-name="Fonte_20_parág._20_padrão"><text:span text:style-name="T2138">Apelado</text:span></text:span><text:span text:style-name="T2366">: Ministério Público do Estado do Ceará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85</text:span><text:span text:style-name="T76"> - </text:span><text:span text:style-name="Fonte_20_parág._20_padrão"><text:span text:style-name="T76">0016192-7</text:span></text:span><text:span text:style-name="Fonte_20_parág._20_padrão"><text:span text:style-name="T75">8.2018.8.06.0084</text:span></text:span><text:span text:style-name="T127"> - </text:span><text:span text:style-name="Fonte_20_parág._20_padrão"><text:span text:style-name="T75">Apelação Cível</text:span></text:span><text:span text:style-name="T127"> - Guaraciaba do Norte/Vara Única. </text:span><text:span text:style-name="Fonte_20_parág._20_padrão"><text:span text:style-name="T2138">Apelante</text:span></text:span><text:span text:style-name="T2366">: Banco Bradesco Financiamentos S/A. </text:span><text:span text:style-name="Fonte_20_parág._20_padrão"><text:span text:style-name="T2138">Apelado</text:span></text:span><text:span text:style-name="T2366">: Antônio Cristiano Ribeiro do Amaral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6">-lhe provimento, nos termos do voto do Relator”. </text:span></text:span><text:span text:style-name="T76">2</text:span><text:span text:style-name="T2198">86</text:span><text:span text:style-name="T76"> - </text:span><text:span text:style-name="Fonte_20_parág._20_padrão"><text:span text:style-name="T76">02107</text:span></text:span><text:span text:style-name="Fonte_20_parág._20_padrão"><text:span text:style-name="T75">46-63.2021.8.06.0001</text:span></text:span><text:span text:style-name="T127"> - </text:span><text:span text:style-name="Fonte_20_parág._20_padrão"><text:span text:style-name="T75">Apelação Cível</text:span></text:span><text:span text:style-name="T127"> - Fortaleza/32ª Vara Cível. </text:span><text:soft-page-break/><text:span text:style-name="Fonte_20_parág._20_padrão"><text:span text:style-name="T2138">Apelante</text:span></text:span><text:span text:style-name="T2366">: Bradesco Administradora de Consórcios Lt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87</text:span><text:span text:style-name="T76"> - </text:span><text:span text:style-name="Fonte_20_parág._20_padrão"><text:span text:style-name="T76">0206835</text:span></text:span><text:span text:style-name="Fonte_20_parág._20_padrão"><text:span text:style-name="T75">-77.2023.8.06.0064</text:span></text:span><text:span text:style-name="T127"> - </text:span><text:span text:style-name="Fonte_20_parág._20_padrão"><text:span text:style-name="T75">Apelação Cível</text:span></text:span><text:span text:style-name="T127"> - Caucaia/1ª Vara Cível. </text:span><text:span text:style-name="Fonte_20_parág._20_padrão"><text:span text:style-name="T2138">Apelante</text:span></text:span><text:span text:style-name="T2366">: Banco Volkswagen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88</text:span><text:span text:style-name="T76"> - </text:span><text:span text:style-name="Fonte_20_parág._20_padrão"><text:span text:style-name="T76">0109607-3</text:span></text:span><text:span text:style-name="Fonte_20_parág._20_padrão"><text:span text:style-name="T75">9.2019.8.06.0001</text:span></text:span><text:span text:style-name="T127"> - </text:span><text:span text:style-name="Fonte_20_parág._20_padrão"><text:span text:style-name="T75">Apelação Cível</text:span></text:span><text:span text:style-name="T127"> - Fortaleza/11ª Vara Cível. </text:span><text:span text:style-name="Fonte_20_parág._20_padrão"><text:span text:style-name="T2138">Apelante</text:span></text:span><text:span text:style-name="T2366">: F. Z. M. - M. </text:span><text:span text:style-name="Fonte_20_parág._20_padrão"><text:span text:style-name="T2138">Apelado</text:span></text:span><text:span text:style-name="T2366">: F. G. F. L. </text:span><text:span text:style-name="Fonte_20_parág._20_padrão"><text:span text:style-name="T2138">Apelada</text:span></text:span><text:span text:style-name="T2366">: F. S. da 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6">-lhe </text:span></text:span><text:span text:style-name="Fonte_20_parág._20_padrão"><text:span text:style-name="T389">parcial</text:span></text:span><text:span text:style-name="Fonte_20_parág._20_padrão"><text:span text:style-name="T346"> provimento, nos termos do voto do Relator”. </text:span></text:span><text:span text:style-name="T76">2</text:span><text:span text:style-name="T2198">89</text:span><text:span text:style-name="T76"> - </text:span><text:span text:style-name="Fonte_20_parág._20_padrão"><text:span text:style-name="T76">02</text:span></text:span><text:span text:style-name="Fonte_20_parág._20_padrão"><text:span text:style-name="T75">00290-09.2023.8.06.0058</text:span></text:span><text:span text:style-name="T127"> - </text:span><text:span text:style-name="Fonte_20_parág._20_padrão"><text:span text:style-name="T75">Apelação Cível</text:span></text:span><text:span text:style-name="T127"> - Cariré/Vara Única. </text:span><text:span text:style-name="Fonte_20_parág._20_padrão"><text:span text:style-name="T2138">Apelante</text:span></text:span><text:span text:style-name="T2366">: Banco BMG S/A. </text:span><text:span text:style-name="Fonte_20_parág._20_padrão"><text:span text:style-name="T2138">Apelada</text:span></text:span><text:span text:style-name="T2366">: Maria dos Prazeres Morais Gomes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89">dar</text:span></text:span><text:span text:style-name="Fonte_20_parág._20_padrão"><text:span text:style-name="T346">-lhe </text:span></text:span><text:span text:style-name="Fonte_20_parág._20_padrão"><text:span text:style-name="T389">parcial</text:span></text:span><text:span text:style-name="Fonte_20_parág._20_padrão"><text:span text:style-name="T346"> provimento, nos termos do voto do Relator”. </text:span></text:span><text:span text:style-name="T76">2</text:span><text:span text:style-name="T2198">90</text:span><text:span text:style-name="T76"> - </text:span><text:span text:style-name="Fonte_20_parág._20_padrão"><text:span text:style-name="T76">0202260-</text:span></text:span><text:span text:style-name="Fonte_20_parág._20_padrão"><text:span text:style-name="T75">12.2023.8.06.0101</text:span></text:span><text:span text:style-name="T127"> - </text:span><text:span text:style-name="Fonte_20_parág._20_padrão"><text:span text:style-name="T75">Apelação Cível</text:span></text:span><text:span text:style-name="T127"> - Itapipoca/2ª Vara Cível.</text:span><text:span text:style-name="Fonte_20_parág._20_padrão"><text:span text:style-name="T2138">Apelante</text:span></text:span><text:span text:style-name="T2366">: Dernivane Ribeiro de Sousa. </text:span><text:span text:style-name="Fonte_20_parág._20_padrão"><text:span text:style-name="T2138">Apelado</text:span></text:span><text:span text:style-name="T2366">: Banco do Brasil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91</text:span><text:span text:style-name="T76"> - </text:span><text:span text:style-name="Fonte_20_parág._20_padrão"><text:span text:style-name="T76">020</text:span></text:span><text:span text:style-name="Fonte_20_parág._20_padrão"><text:span text:style-name="T75">0649-32.2023.8.06.0066</text:span></text:span><text:span text:style-name="T127"> - </text:span><text:span text:style-name="Fonte_20_parág._20_padrão"><text:span text:style-name="T75">Apelação Cível</text:span></text:span><text:span text:style-name="T127"> - Cedro/Vara Única. </text:span><text:span text:style-name="Fonte_20_parág._20_padrão"><text:span text:style-name="T2138">Apelante</text:span></text:span><text:span text:style-name="T2366">: João Batista Pereira. </text:span><text:span text:style-name="Fonte_20_parág._20_padrão"><text:span text:style-name="T2138">Apelado</text:span></text:span><text:span text:style-name="T2366">: Banco do Brasil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92</text:span><text:span text:style-name="T76"> - </text:span><text:span text:style-name="Fonte_20_parág._20_padrão"><text:span text:style-name="T76">0267</text:span></text:span><text:span text:style-name="Fonte_20_parág._20_padrão"><text:span text:style-name="T75">565-49.2023.8.06.0001</text:span></text:span><text:span text:style-name="T127"> - </text:span><text:span text:style-name="Fonte_20_parág._20_padrão"><text:span text:style-name="T75">Apelação Cível</text:span></text:span><text:span text:style-name="T127"> - Fortaleza/7ª Vara Cível. </text:span><text:span text:style-name="Fonte_20_parág._20_padrão"><text:span text:style-name="T2138">Apelante</text:span></text:span><text:span text:style-name="T2366">: Banco Honda S/A. </text:span><text:span text:style-name="Fonte_20_parág._20_padrão"><text:span text:style-name="T2138">Apelada</text:span></text:span><text:span text:style-name="T2366">: Laura Thaina Martins de Sous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o Relator”. </text:span></text:span><text:span text:style-name="T76">2</text:span><text:span text:style-name="T2198">93</text:span><text:span text:style-name="T76"> - </text:span><text:span text:style-name="Fonte_20_parág._20_padrão"><text:span text:style-name="T76">02044</text:span></text:span><text:span text:style-name="Fonte_20_parág._20_padrão"><text:span text:style-name="T75">94-86.2023.8.06.0029</text:span></text:span><text:span text:style-name="T127"> - </text:span><text:span text:style-name="Fonte_20_parág._20_padrão"><text:span text:style-name="T75">Apelação Cível</text:span></text:span><text:span text:style-name="T127"> - Acopiara/2ª Vara Cível. </text:span><text:span text:style-name="Fonte_20_parág._20_padrão"><text:span text:style-name="T2138">Apelante</text:span></text:span><text:span text:style-name="T2366">: Antônio Francisco de Oliveira. </text:span><text:span text:style-name="Fonte_20_parág._20_padrão"><text:span text:style-name="T2138">Apelado</text:span></text:span><text:span text:style-name="T2366">: Banco Santander (Brasil) S/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provimento, nos termos do voto do Relator”. </text:span></text:span><text:span text:style-name="T76">2</text:span><text:span text:style-name="T2199">94</text:span><text:span text:style-name="T76"> - </text:span><text:span text:style-name="Fonte_20_parág._20_padrão"><text:span text:style-name="T76">0000740-4</text:span></text:span><text:span text:style-name="Fonte_20_parág._20_padrão"><text:span text:style-name="T75">4.2019.8.06.0035</text:span></text:span><text:span text:style-name="T127"> - </text:span><text:span text:style-name="Fonte_20_parág._20_padrão"><text:span text:style-name="T75">Apelação Cível</text:span></text:span><text:span text:style-name="T127"> - Aracati/2ª Vara Cível. </text:span><text:span text:style-name="Fonte_20_parág._20_padrão"><text:span text:style-name="T2138">Apelante</text:span></text:span><text:span text:style-name="T2366">: Banco do Brasil S/A. </text:span><text:span text:style-name="Fonte_20_parág._20_padrão"><text:span text:style-name="T2138">Apelado</text:span></text:span><text:span text:style-name="T2366">: Claúdio Takeshi Matsuoka – ME. </text:span><text:span text:style-name="Fonte_20_parág._20_padrão"><text:span text:style-name="T2138">Apelado</text:span></text:span><text:span text:style-name="T2366">: Júlio Akira Matsuoka. </text:span><text:span text:style-name="Fonte_20_parág._20_padrão"><text:span text:style-name="T2138">Apelado</text:span></text:span><text:span text:style-name="T2366">: Mikiko Furusawa Matsuoka. </text:span><text:span text:style-name="Fonte_20_parág._20_padrão"><text:span text:style-name="T2138">Apelada</text:span></text:span><text:span text:style-name="T2366">: MARIA NELI RODRIGUES MATSUOK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</text:span></text:span><text:span text:style-name="Fonte_20_parág._20_padrão"><text:span text:style-name="T369">r</text:span></text:span><text:span text:style-name="Fonte_20_parág._20_padrão"><text:span text:style-name="T346">-lhe provimento, nos termos do voto do Relator”. </text:span></text:span><text:span text:style-name="T76">2</text:span><text:span text:style-name="T2199">95</text:span><text:span text:style-name="T76"> - </text:span><text:span text:style-name="Fonte_20_parág._20_padrão"><text:span text:style-name="T76">02837</text:span></text:span><text:span text:style-name="Fonte_20_parág._20_padrão"><text:span text:style-name="T75">33-35.2000.8.06.0001</text:span></text:span><text:span text:style-name="T127"> - </text:span><text:span text:style-name="Fonte_20_parág._20_padrão"><text:span text:style-name="T75">Apelação Cível</text:span></text:span><text:span text:style-name="T127"> - Núcleo de Justiça 4.0 – Extrajudicial. </text:span><text:span text:style-name="Fonte_20_parág._20_padrão"><text:span text:style-name="T2138">Apelante</text:span></text:span><text:span text:style-name="T2366">: Banco Bradesco S/A. </text:span><text:span text:style-name="Fonte_20_parág._20_padrão"><text:span text:style-name="T2138">Apelado</text:span></text:span><text:span text:style-name="T2366">: Mercantil Vitória Ltda. </text:span><text:span text:style-name="Fonte_20_parág._20_padrão"><text:span text:style-name="T178">Julgadores: Os Exmos. Srs. Deses</text:span></text:span><text:span text:style-name="Fonte_20_parág._20_padrão"><text:span text:style-name="T2275">. CARLOS AUGUSTO GOMES CORREIA – </text:span></text:span><text:span text:style-name="Fonte_20_parág._20_padrão"><text:span text:style-name="T181">Relator, </text:span></text:span><text:span text:style-name="Fonte_20_parág._20_padrão"><text:span text:style-name="T180">MARIA REGINA OLIVEIRA C</text:span></text:span><text:span text:style-name="Fonte_20_parág._20_padrão"><text:span text:style-name="T2280">A</text:span></text:span><text:span text:style-name="Fonte_20_parág._20_padrão"><text:span text:style-name="T180">MARA </text:span></text:span><text:span text:style-name="Fonte_20_parág._20_padrão"><text:span text:style-name="T183">e</text:span></text:span><text:span text:style-name="Fonte_20_parág._20_padrão"><text:span text:style-name="T181"> EMANUEL LEITE ALBUQUERQUE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provimento, nos termos do voto do Relator”. </text:span></text:span><text:span text:style-name="T109">2</text:span><text:span text:style-name="T110">96</text:span><text:span text:style-name="T109"> </text:span><text:span text:style-name="T76">- 0068</text:span><text:span text:style-name="T75">797-14.2016.8.06.0167/50000</text:span><text:span text:style-name="T122"> - </text:span><text:span text:style-name="T75">Embargos de Declaração Cível</text:span><text:span text:style-name="T122"> - Sobral/2ª Vara Cível. </text:span><text:span text:style-name="T201">Embargante</text:span><text:span text:style-name="T128">: URBPLAN Desenvolvimento Urbano S/A - Em Recuperação Judicial. <text:s/></text:span><text:span text:style-name="T201">Embargante</text:span><text:span text:style-name="T128">: Scopel SP-16 Empreendimentos Imobiliários Ltda. <text:s/></text:span><text:span text:style-name="T201">Embargante</text:span><text:span text:style-name="T128">: BRL Partners Fundo de Investimento em Direitos Creditórios Não Padronizados. <text:s/></text:span><text:span text:style-name="T201">Embargado</text:span><text:span text:style-name="T128">: Márcio Facundo Aragão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</text:span></text:span><text:soft-page-break/><text:span text:style-name="Fonte_20_parág._20_padrão"><text:span text:style-name="T181">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65">2</text:span><text:span text:style-name="T71">97</text:span><text:span text:style-name="T76"> - 01828</text:span><text:span text:style-name="T75">58-90.2019.8.06.0001/50000</text:span><text:span text:style-name="T122"> - </text:span><text:span text:style-name="T75">Embargos de Declaração Cível</text:span><text:span text:style-name="T122"> - Fortaleza/39ª Vara Cível. </text:span><text:span text:style-name="T201">Embargante</text:span><text:span text:style-name="T128">: Maria Marl</text:span><text:span text:style-name="T157">ú</text:span><text:span text:style-name="T128">cia Ferreira. </text:span><text:span text:style-name="T201">Embargado</text:span><text:span text:style-name="T128">: Espólio de Maria Pinheiro da Silva Barreir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09">2</text:span><text:span text:style-name="T110">98</text:span><text:span text:style-name="T76"> - 003</text:span><text:span text:style-name="T75">2740-88.2011.8.06.0064</text:span><text:span text:style-name="T122"> - </text:span><text:span text:style-name="T75">Apelação Cível</text:span><text:span text:style-name="T122"> - Caucaia/2ª Vara de Família e Sucessões. </text:span><text:span text:style-name="T201">Apelante</text:span><text:span text:style-name="T128">: N. B. da S. </text:span><text:span text:style-name="T201">Apelad</text:span><text:span text:style-name="T237">os</text:span><text:span text:style-name="T128">: G. P. de A. </text:span><text:span text:style-name="T157">e outros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09">2</text:span><text:span text:style-name="T110">99</text:span><text:span text:style-name="T76"> - 0</text:span><text:span text:style-name="T75">010757-87.2019.8.06.0117</text:span><text:span text:style-name="T122"> - </text:span><text:span text:style-name="T75">Apelação Cível</text:span><text:span text:style-name="T122"> - Maracanaú/2ª Vara Cível. <text:s/></text:span><text:span text:style-name="T201">Apelante</text:span><text:span text:style-name="T128">: MRV Engenharia e Participações S/A. </text:span><text:span text:style-name="T201">Apelado</text:span><text:span text:style-name="T128">: Francisco Vieira Filho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90">julgou prejudicado o recurso</text:span></text:span><text:span text:style-name="Fonte_20_parág._20_padrão"><text:span text:style-name="T346">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0">300</text:span><text:span text:style-name="T76"> - 0198578-3</text:span><text:span text:style-name="T75">9.2015.8.06.0001</text:span><text:span text:style-name="T122"> - </text:span><text:span text:style-name="T75">Apelação Cível</text:span><text:span text:style-name="T122"> - Fortaleza/10ª Vara de Família. </text:span><text:span text:style-name="T201">Apelante</text:span><text:span text:style-name="T128">: M. L. de A. </text:span><text:span text:style-name="T201">Apelad</text:span><text:span text:style-name="T237">os</text:span><text:span text:style-name="T128">: Luiza Holanda de Oliveira </text:span><text:span text:style-name="T157">e outros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0">301</text:span><text:span text:style-name="T76"> - 020</text:span><text:span text:style-name="T75">0218-52.2023.8.06.0145</text:span><text:span text:style-name="T122"> - </text:span><text:span text:style-name="T75">Apelação Cível</text:span><text:span text:style-name="T122"> - Pereiro/Vara Única. </text:span><text:span text:style-name="T201">Apelante</text:span><text:span text:style-name="T128">: Luiz Carlos Alves. </text:span><text:span text:style-name="T201">Apelado</text:span><text:span text:style-name="T128">: Banco C6 Consignado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0">302</text:span><text:span text:style-name="T76"> - 01</text:span><text:span text:style-name="T75">52857-25.2019.8.06.0001</text:span><text:span text:style-name="T122"> - </text:span><text:span text:style-name="T75">Apelação Cível</text:span><text:span text:style-name="T122"> - Fortaleza/39ª Vara Cível. <text:s/></text:span><text:span text:style-name="T201">Apelante</text:span><text:span text:style-name="T128">: Ivone de Souza Moreira. </text:span><text:span text:style-name="T201">Apelado</text:span><text:span text:style-name="T128">: Banco BMG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</text:span></text:span><text:span text:style-name="Fonte_20_parág._20_padrão"><text:span text:style-name="T390">parcial </text:span></text:span><text:span text:style-name="Fonte_20_parág._20_padrão"><text:span text:style-name="T346">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0">303</text:span><text:span text:style-name="T76"> - 0200035</text:span><text:span text:style-name="T75">-76.2023.8.06.0179</text:span><text:span text:style-name="T122"> - </text:span><text:span text:style-name="T75">Apelação Cível</text:span><text:span text:style-name="T122"> - Uruoca/Vara Única. </text:span><text:span text:style-name="T201">Apelante</text:span><text:span text:style-name="T128">: Raimunda Pereira da Silva. </text:span><text:span text:style-name="T201">Apelado</text:span><text:span text:style-name="T128">: Banco Bradesco Financiamentos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</text:span></text:span><text:span text:style-name="Fonte_20_parág._20_padrão"><text:span text:style-name="T390">parcial</text:span></text:span><text:span text:style-name="Fonte_20_parág._20_padrão"><text:span text:style-name="T346">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0">304</text:span><text:span text:style-name="T76"> </text:span><text:span text:style-name="T127">- </text:span><text:span text:style-name="T75">0200377-67.2023.8.06.0121</text:span><text:span text:style-name="T122"> - </text:span><text:span text:style-name="T75">Apelação Cível</text:span><text:span text:style-name="T122"> - Massapê/2ª Vara. </text:span><text:span text:style-name="T201">Apelante</text:span><text:span text:style-name="T128">: Terezinha de Jesus Ripardo Rosa. </text:span><text:span text:style-name="T201">Apelado</text:span><text:span text:style-name="T128">: Banco Mercantil do Brasil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05</text:span><text:span text:style-name="T76"> - 028</text:span><text:span text:style-name="T75">6399-71.2021.8.06.0001</text:span><text:span text:style-name="T122"> - </text:span><text:span text:style-name="T75">Apelação Cível</text:span><text:span text:style-name="T122"> - Fortaleza/27ª Vara Cível. <text:s/></text:span><text:span text:style-name="T201">Apelante</text:span><text:span text:style-name="T128">: José Favre Frota Cavalcante. </text:span><text:span text:style-name="T201">Apelado</text:span><text:span text:style-name="T128">: Banco C6 Consignado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06</text:span><text:span text:style-name="T76"> - 02</text:span><text:span text:style-name="T75">00859-74.2023.8.06.0166</text:span><text:span text:style-name="T122"> - </text:span><text:span text:style-name="T75">Apelação Cível</text:span><text:span text:style-name="T122"> - Senador Pompeu/2ª Vara. </text:span><text:span text:style-name="T201">Apelante</text:span><text:span text:style-name="T128">: Maria Ros</text:span><text:span text:style-name="T157">á</text:span><text:span text:style-name="T128">lia Nascimento da Silva. </text:span><text:span text:style-name="T201">Apelado</text:span><text:span text:style-name="T128">: Banco Bradesco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91">com preliminares rejeitadas, </text:span></text:span><text:span text:style-name="Fonte_20_parág._20_padrão"><text:span text:style-name="T346">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07</text:span><text:span text:style-name="T76"> - 020112</text:span><text:span text:style-name="T75">3-17.2023.8.06.0029</text:span><text:span text:style-name="T122"> - </text:span><text:span text:style-name="T75">Apelação Cível</text:span><text:span text:style-name="T122"> </text:span><text:soft-page-break/><text:span text:style-name="T122">- Acopiara/2ª Vara Cível. </text:span><text:span text:style-name="T201">Apelante</text:span><text:span text:style-name="T128">: Francisco Benedito de Lima. </text:span><text:span text:style-name="T201">Apelado</text:span><text:span text:style-name="T128">: Banco do Brasil S.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08</text:span><text:span text:style-name="T76"> - 02838</text:span><text:span text:style-name="T75">74-82.2022.8.06.0001</text:span><text:span text:style-name="T122"> - </text:span><text:span text:style-name="T75">Apelação Cível</text:span><text:span text:style-name="T122"> - Fortaleza/29ª Vara Cível. </text:span><text:span text:style-name="T201">Apelante</text:span><text:span text:style-name="T128">: Ant</text:span><text:span text:style-name="T157">ô</text:span><text:span text:style-name="T128">nio Moacir Azevedo Costa. </text:span><text:span text:style-name="T201">Apelado</text:span><text:span text:style-name="T128">: Banco BMG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6">-lhe </text:span></text:span><text:span text:style-name="Fonte_20_parág._20_padrão"><text:span text:style-name="T391">parcial </text:span></text:span><text:span text:style-name="Fonte_20_parág._20_padrão"><text:span text:style-name="T346">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09</text:span><text:span text:style-name="T76"> - 0628443-30.20</text:span><text:span text:style-name="T75">24.8.06.0000</text:span><text:span text:style-name="T122"> - </text:span><text:span text:style-name="T75">Agravo de Instrumento</text:span><text:span text:style-name="T122"> - Crato/2ª Vara Cível. </text:span><text:span text:style-name="T201">Agravante</text:span><text:span text:style-name="T128">: Banco C6 Consignado S/A. </text:span><text:span text:style-name="T201">Agravado</text:span><text:span text:style-name="T128">: João Ferreira de Sous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0</text:span><text:span text:style-name="T76"> - 001519</text:span><text:span text:style-name="T75">5-47.2018.8.06.0100</text:span><text:span text:style-name="T122"> - </text:span><text:span text:style-name="T75">Apelação Cível</text:span><text:span text:style-name="T122"> - Itapajé/1ª Vara Cível. </text:span><text:span text:style-name="T201">Apelante</text:span><text:span text:style-name="T128">: Maria da Penha Gomes Barros. </text:span><text:span text:style-name="T201">Apelado</text:span><text:span text:style-name="T128">: Banco Bradesco S/A. <text:s/>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1</text:span><text:span text:style-name="T76"> - 0200</text:span><text:span text:style-name="T75">719-13.2023.8.06.0175</text:span><text:span text:style-name="T122"> - </text:span><text:span text:style-name="T75">Apelação Cível</text:span><text:span text:style-name="T122"> - Trairi/2ª Vara. </text:span><text:span text:style-name="T201">Apelante</text:span><text:span text:style-name="T128">: Maria Simone Sousa de Melo. </text:span><text:span text:style-name="T201">Apelado</text:span><text:span text:style-name="T128">: Banco Bradesco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2</text:span><text:span text:style-name="T76"> - 02029</text:span><text:span text:style-name="T75">27-28.2023.8.06.0091</text:span><text:span text:style-name="T122"> - </text:span><text:span text:style-name="T75">Apelação Cível</text:span><text:span text:style-name="T122"> - Iguatu/1ª Vara Cível. </text:span><text:span text:style-name="T201">Apelante</text:span><text:span text:style-name="T128">: Maria J</text:span><text:span text:style-name="T157">ú</text:span><text:span text:style-name="T128">lia de Jesus Lima. </text:span><text:span text:style-name="T201">Apelado</text:span><text:span text:style-name="T128">: Banco BMG S/A. </text:span><text:span text:style-name="Fonte_20_parág._20_padrão"><text:span text:style-name="T178">Julgadores: </text:span></text:span><text:span text:style-name="Fonte_20_parág._20_padrão"><text:span text:style-name="T179">A Exma. Sra. Desa. <text:s/></text:span></text:span><text:span text:style-name="Fonte_20_parág._20_padrão"><text:span text:style-name="T180">MARIA REGINA OLIVEIRA – </text:span></text:span><text:span text:style-name="Fonte_20_parág._20_padrão"><text:span text:style-name="T181">Relator</text:span></text:span><text:span text:style-name="Fonte_20_parág._20_padrão"><text:span text:style-name="T182">a</text:span></text:span><text:span text:style-name="Fonte_20_parág._20_padrão"><text:span text:style-name="T181">, </text:span></text:span><text:span text:style-name="Fonte_20_parág._20_padrão"><text:span text:style-name="T182">e </text:span></text:span><text:span text:style-name="Fonte_20_parág._20_padrão"><text:span text:style-name="T178">Os Exmos. Srs. Deses</text:span></text:span><text:span text:style-name="Fonte_20_parág._20_padrão"><text:span text:style-name="T182">. <text:s/></text:span></text:span><text:span text:style-name="Fonte_20_parág._20_padrão"><text:span text:style-name="T181">EMANUEL LEITE ALBUQUERQUE </text:span></text:span><text:span text:style-name="Fonte_20_parág._20_padrão"><text:span text:style-name="T183">e</text:span></text:span><text:span text:style-name="Fonte_20_parág._20_padrão"><text:span text:style-name="T182"> </text:span></text:span><text:span text:style-name="Fonte_20_parág._20_padrão"><text:span text:style-name="T181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</text:span></text:span><text:span text:style-name="Fonte_20_parág._20_padrão"><text:span text:style-name="T391">A</text:span></text:span><text:span text:style-name="Fonte_20_parág._20_padrão"><text:span text:style-name="T346"> </text:span></text:span><text:span text:style-name="Fonte_20_parág._20_padrão"><text:span text:style-name="T391">T</text:span></text:span><text:span text:style-name="Fonte_20_parág._20_padrão"><text:span text:style-name="T346">urma, por unanimidade de votos, conheceu do recurso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91">ao a</text:span></text:span><text:span text:style-name="Fonte_20_parág._20_padrão"><text:span text:style-name="T396">pelo d</text:span></text:span><text:span text:style-name="Fonte_20_parág._20_padrão"><text:span text:style-name="T397">e</text:span></text:span><text:span text:style-name="Fonte_20_parág._20_padrão"><text:span text:style-name="T398"> </text:span></text:span><text:span text:style-name="Fonte_20_parág._20_padrão"><text:span text:style-name="T2100">Maria Julia De Jesus Lima </text:span></text:span><text:span text:style-name="Fonte_20_parág._20_padrão"><text:span text:style-name="T2099">e Dar <text:s/>Parcial Provimento Ao Apelo D</text:span></text:span><text:span text:style-name="Fonte_20_parág._20_padrão"><text:span text:style-name="T2100">o</text:span></text:span><text:span text:style-name="Fonte_20_parág._20_padrão"><text:span text:style-name="T2101"> </text:span></text:span><text:span text:style-name="Fonte_20_parág._20_padrão"><text:span text:style-name="T2099">Banco Bmg S/A</text:span></text:span><text:span text:style-name="Fonte_20_parág._20_padrão"><text:span text:style-name="T346">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3</text:span><text:span text:style-name="T76"> - 020067</text:span><text:span text:style-name="T75">9-24.2024.8.06.0166</text:span><text:span text:style-name="T122"> - </text:span><text:span text:style-name="T75">Apelação Cível</text:span><text:span text:style-name="T122"> - Senador Pompeu/2ª Vara. </text:span><text:span text:style-name="T201">Apelante</text:span><text:span text:style-name="T128">: Rosa Maria Silva Nascimento. </text:span><text:span text:style-name="T201">Apelado</text:span><text:span text:style-name="T128">: Banco Itaú Consignado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4</text:span><text:span text:style-name="T76"> - 020</text:span><text:span text:style-name="T75">0357-58.2024.8.06.0051</text:span><text:span text:style-name="T122"> - </text:span><text:span text:style-name="T75">Apelação Cível</text:span><text:span text:style-name="T122"> - Boa Viagem/2ª Vara.</text:span><text:span text:style-name="T201">Apelante</text:span><text:span text:style-name="T128">: Maria L</text:span><text:span text:style-name="T157">ú</text:span><text:span text:style-name="T128">cia Vicente da Silva. </text:span><text:span text:style-name="T201">Apelado</text:span><text:span text:style-name="T128">: Banco Santander (Brasil) S/A. <text:s/>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5</text:span><text:span text:style-name="T76"> - 020</text:span><text:span text:style-name="T75">0310-51.2023.8.06.0041</text:span><text:span text:style-name="T122"> - </text:span><text:span text:style-name="T75">Apelação Cível</text:span><text:span text:style-name="T122"> - Aurora/Vara Única. </text:span><text:span text:style-name="T201">Recorrente</text:span><text:span text:style-name="T128">: Maria Faustino de Lima. </text:span><text:span text:style-name="T201">Recorrido</text:span><text:span text:style-name="T128">: Banco Pan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6</text:span><text:span text:style-name="T76"> - 02007</text:span><text:span text:style-name="T75">64-33.2024.8.06.0029</text:span><text:span text:style-name="T122"> - </text:span><text:span text:style-name="T75">Apelação Cível</text:span><text:span text:style-name="T122"> - Acopiara/2ª Vara Cível. </text:span><text:span text:style-name="T201">Apelante</text:span><text:span text:style-name="T128">: Rosel</text:span><text:span text:style-name="T157">â</text:span><text:span text:style-name="T128">ndia Gonçalves Batista Cavalcante. </text:span><text:span text:style-name="T201">Apelado</text:span><text:span text:style-name="T128">: Banco Daycoval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1">317</text:span><text:span text:style-name="T76"> - 00</text:span><text:span text:style-name="T75">50015-92.2021.8.06.0066</text:span><text:span text:style-name="T122"> - </text:span><text:span text:style-name="T75">Apelação Cível</text:span><text:span text:style-name="T122"> - Cedro/Vara Única. </text:span><text:span text:style-name="T201">Apelante</text:span><text:span text:style-name="T128">: José Wilson Pastoura. </text:span><text:span text:style-name="T201">Apelado</text:span><text:span text:style-name="T128">: Banco Santander (Brasil)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</text:span></text:span><text:soft-page-break/><text:span text:style-name="Fonte_20_parág._20_padrão"><text:span text:style-name="T185">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2">318</text:span><text:span text:style-name="T76"> - 06301</text:span><text:span text:style-name="T75">04-44.2024.8.06.0000</text:span><text:span text:style-name="T122"> - </text:span><text:span text:style-name="T75">Agravo de Instrumento</text:span><text:span text:style-name="T122"> - Fortaleza/2ª Vara Cível.</text:span><text:span text:style-name="T128"> </text:span><text:span text:style-name="T201">Agravante</text:span><text:span text:style-name="T128">: Tonismar Ramalho Moreira. </text:span><text:span text:style-name="T201">Agravante</text:span><text:span text:style-name="T128">: Jocileuda da Silva Rodrigues. </text:span><text:span text:style-name="T201">Agravado</text:span><text:span text:style-name="T128">: Raimundo Moura Gomes. </text:span><text:span text:style-name="T201">Agravada</text:span><text:span text:style-name="T128">: Maria do Socorro Fernandes Moura. <text:s/>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</text:span></text:span><text:span text:style-name="Fonte_20_parág._20_padrão"><text:span text:style-name="T392">com preliminares rejeitadas, </text:span></text:span><text:span text:style-name="Fonte_20_parág._20_padrão"><text:span text:style-name="T346">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2">319</text:span><text:span text:style-name="T76"> - 0200884-3</text:span><text:span text:style-name="T75">8.2022.8.06.0032</text:span><text:span text:style-name="T122"> - </text:span><text:span text:style-name="T75">Apelação Cível</text:span><text:span text:style-name="T122"> - Amontada/Vara Única. </text:span><text:span text:style-name="T201">Apelante</text:span><text:span text:style-name="T128">: Regina F</text:span><text:span text:style-name="T157">é</text:span><text:span text:style-name="T128">lix Sousa. </text:span><text:span text:style-name="T201">Apelado</text:span><text:span text:style-name="T128">: Banco Pan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2">da</text:span></text:span><text:span text:style-name="Fonte_20_parág._20_padrão"><text:span text:style-name="T369">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2">320</text:span><text:span text:style-name="T76"> - 0201896</text:span><text:span text:style-name="T75">-91.2023.8.06.0084</text:span><text:span text:style-name="T122"> - </text:span><text:span text:style-name="T75">Apelação Cível</text:span><text:span text:style-name="T122"> - Guaraciaba do Norte/Vara Única. </text:span><text:span text:style-name="T239">Apte/Apdo</text:span><text:span text:style-name="T128">: Banco Bradesco S/A. </text:span><text:span text:style-name="T201">Apte/Apd</text:span><text:span text:style-name="T237">a</text:span><text:span text:style-name="T128">: Aparecida Roberto Saraiv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92">s</text:span></text:span><text:span text:style-name="Fonte_20_parág._20_padrão"><text:span text:style-name="T346"> recurso</text:span></text:span><text:span text:style-name="Fonte_20_parág._20_padrão"><text:span text:style-name="T392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92">ao apelo d</text:span></text:span><text:span text:style-name="Fonte_20_parág._20_padrão"><text:span text:style-name="T393">o</text:span></text:span><text:span text:style-name="Fonte_20_parág._20_padrão"><text:span text:style-name="T352"> </text:span></text:span><text:span text:style-name="Fonte_20_parág._20_padrão"><text:span text:style-name="T393">Banco Bradesco S/A </text:span></text:span><text:span text:style-name="Fonte_20_parág._20_padrão"><text:span text:style-name="T392">e dar provimento ao apelo d</text:span></text:span><text:span text:style-name="Fonte_20_parág._20_padrão"><text:span text:style-name="T352">e </text:span></text:span><text:span text:style-name="Fonte_20_parág._20_padrão"><text:span text:style-name="T393">Aparecida Roberto Saraiva</text:span></text:span><text:span text:style-name="Fonte_20_parág._20_padrão"><text:span text:style-name="T346">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72">321</text:span><text:span text:style-name="T65"> - 02</text:span><text:span text:style-name="T75">00947-24.2023.8.06.0066</text:span><text:span text:style-name="T122"> - </text:span><text:span text:style-name="T75">Apelação Cível</text:span><text:span text:style-name="T122"> - Cedro/Vara Única. </text:span><text:span text:style-name="T201">Apelante</text:span><text:span text:style-name="T128">: Maria de Fátima Sales Bandeira Silva. </text:span><text:span text:style-name="T201">Apelado</text:span><text:span text:style-name="T128">: Banco Pan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2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72">322</text:span><text:span text:style-name="T65"> - 020</text:span><text:span text:style-name="T64">0</text:span><text:span text:style-name="T75">188-91.2022.8.06.0067</text:span><text:span text:style-name="T122"> - </text:span><text:span text:style-name="T75">Apelação Cível</text:span><text:span text:style-name="T122"> - Chaval/Vara Única. </text:span><text:span text:style-name="T201">Apelante</text:span><text:span text:style-name="T128">: Banco Bradesco S/A. </text:span><text:span text:style-name="T201">Apelada</text:span><text:span text:style-name="T128">: Rita Pereira Filha Roch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</text:span></text:span><text:span text:style-name="Fonte_20_parág._20_padrão"><text:span text:style-name="T392">s</text:span></text:span><text:span text:style-name="Fonte_20_parág._20_padrão"><text:span text:style-name="T346"> recurso</text:span></text:span><text:span text:style-name="Fonte_20_parág._20_padrão"><text:span text:style-name="T392">s</text:span></text:span><text:span text:style-name="Fonte_20_parág._20_padrão"><text:span text:style-name="T346"> para </text:span></text:span><text:span text:style-name="Fonte_20_parág._20_padrão"><text:span text:style-name="T369">negar </text:span></text:span><text:span text:style-name="Fonte_20_parág._20_padrão"><text:span text:style-name="T346">provimento </text:span></text:span><text:span text:style-name="Fonte_20_parág._20_padrão"><text:span text:style-name="T392">ao apelo d</text:span></text:span><text:span text:style-name="Fonte_20_parág._20_padrão"><text:span text:style-name="T393">o</text:span></text:span><text:span text:style-name="Fonte_20_parág._20_padrão"><text:span text:style-name="T352"> </text:span></text:span><text:span text:style-name="Fonte_20_parág._20_padrão"><text:span text:style-name="T393">Banco Bradesco S/A </text:span></text:span><text:span text:style-name="Fonte_20_parág._20_padrão"><text:span text:style-name="T392">e dar provimento ao apelo d</text:span></text:span><text:span text:style-name="Fonte_20_parág._20_padrão"><text:span text:style-name="T393">o</text:span></text:span><text:span text:style-name="Fonte_20_parág._20_padrão"><text:span text:style-name="T352"> </text:span></text:span><text:span text:style-name="Fonte_20_parág._20_padrão"><text:span text:style-name="T394">Rita Pereira Filha Rocha</text:span></text:span><text:span text:style-name="Fonte_20_parág._20_padrão"><text:span text:style-name="T346">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3">323</text:span><text:span text:style-name="T76"> - 0007</text:span><text:span text:style-name="T75">021-31.2016.8.06.0161</text:span><text:span text:style-name="T122"> - </text:span><text:span text:style-name="T75">Apelação Cível</text:span><text:span text:style-name="T122"> - Santana do Acaraú/Vara Única. </text:span><text:span text:style-name="T201">Apelante</text:span><text:span text:style-name="T128">: Maria Socorro Mendes. </text:span><text:span text:style-name="T201">Apelad</text:span><text:span text:style-name="T237">a</text:span><text:span text:style-name="T128">: Seguradora Líder dos Consórcios do Seguro DPVAT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T113">324</text:span><text:span text:style-name="T76"> - 0</text:span><text:span text:style-name="T75">200722-65.2023.8.06.0175</text:span><text:span text:style-name="T122"> - </text:span><text:span text:style-name="T75">Apelação Cível</text:span><text:span text:style-name="T122"> - Trairi/2ª Vara. </text:span><text:span text:style-name="T201">Apelante</text:span><text:span text:style-name="T128">: Maria Simone Sousa de Melo. </text:span><text:span text:style-name="T201">Apelado</text:span><text:span text:style-name="T128">: Banco Pan S/A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95">d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</text:span></text:span><text:span text:style-name="Fonte_20_parág._20_padrão"><text:span text:style-name="T329"> </text:span></text:span><text:span text:style-name="T113">325</text:span><text:span text:style-name="T76"> - 02</text:span><text:span text:style-name="T75">00055-27.2024.8.06.0084</text:span><text:span text:style-name="T122"> - </text:span><text:span text:style-name="T75">Apelação Cível</text:span><text:span text:style-name="T122"> - Guaraciaba do Norte/Vara Única. </text:span><text:span text:style-name="T201">Apelante</text:span><text:span text:style-name="T128">: Banco Bradesco S/A. </text:span><text:span text:style-name="T201">Apelada</text:span><text:span text:style-name="T128">: Rita Melo Martins. </text:span><text:span text:style-name="Fonte_20_parág._20_padrão"><text:span text:style-name="T188">Julgadores: </text:span></text:span><text:span text:style-name="Fonte_20_parág._20_padrão"><text:span text:style-name="T189">A Exma. Sra. Desa. <text:s/></text:span></text:span><text:span text:style-name="Fonte_20_parág._20_padrão"><text:span text:style-name="T184">MARIA REGINA OLIVEIRA – </text:span></text:span><text:span text:style-name="Fonte_20_parág._20_padrão"><text:span text:style-name="T185">Relator</text:span></text:span><text:span text:style-name="Fonte_20_parág._20_padrão"><text:span text:style-name="T186">a</text:span></text:span><text:span text:style-name="Fonte_20_parág._20_padrão"><text:span text:style-name="T185">, </text:span></text:span><text:span text:style-name="Fonte_20_parág._20_padrão"><text:span text:style-name="T186">e </text:span></text:span><text:span text:style-name="Fonte_20_parág._20_padrão"><text:span text:style-name="T188">Os Exmos. Srs. Deses</text:span></text:span><text:span text:style-name="Fonte_20_parág._20_padrão"><text:span text:style-name="T186">. <text:s/></text:span></text:span><text:span text:style-name="Fonte_20_parág._20_padrão"><text:span text:style-name="T185">EMANUEL LEITE ALBUQUERQUE </text:span></text:span><text:span text:style-name="Fonte_20_parág._20_padrão"><text:span text:style-name="T187">e</text:span></text:span><text:span text:style-name="Fonte_20_parág._20_padrão"><text:span text:style-name="T186"> </text:span></text:span><text:span text:style-name="Fonte_20_parág._20_padrão"><text:span text:style-name="T185">FRANCISCO MAURO FERREIRA LIBERATO.</text:span></text:span><text:span text:style-name="Fonte_20_parág._20_padrão"><text:span text:style-name="T1663"> </text:span></text:span><text:span text:style-name="Fonte_20_parág._20_padrão"><text:span text:style-name="T330">Decisão:</text:span></text:span><text:span text:style-name="Fonte_20_parág._20_padrão"><text:span text:style-name="T347"> </text:span></text:span><text:span text:style-name="Fonte_20_parág._20_padrão"><text:span text:style-name="T346">“A Turma, por unanimidade de votos, conheceu do recurso para </text:span></text:span><text:span text:style-name="Fonte_20_parág._20_padrão"><text:span text:style-name="T369">negar</text:span></text:span><text:span text:style-name="Fonte_20_parág._20_padrão"><text:span text:style-name="T346">-lhe provimento, nos termos do voto d</text:span></text:span><text:span text:style-name="Fonte_20_parág._20_padrão"><text:span text:style-name="T390">a</text:span></text:span><text:span text:style-name="Fonte_20_parág._20_padrão"><text:span text:style-name="T346"> Relator</text:span></text:span><text:span text:style-name="Fonte_20_parág._20_padrão"><text:span text:style-name="T390">a</text:span></text:span><text:span text:style-name="Fonte_20_parág._20_padrão"><text:span text:style-name="T346">”. </text:span></text:span><text:span text:style-name="Fonte_20_parág._20_padrão"><text:span text:style-name="T329">- </text:span></text:span><text:span text:style-name="Fonte_20_parág._20_padrão"><text:span text:style-name="T1651">RESUMO DOS </text:span></text:span><text:span text:style-name="Fonte_20_parág._20_padrão"><text:span text:style-name="T1652">TRABALHOS</text:span></text:span><text:span text:style-name="Fonte_20_parág._20_padrão"><text:span text:style-name="T1643">:</text:span></text:span><text:span text:style-name="Fonte_20_parág._20_padrão"><text:span text:style-name="T8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1647">Nada mais havendo o que tratar, foi encerrada a Sessão, do que para constar, eu, </text:span></text:span><text:span text:style-name="Fonte_20_parág._20_padrão"><text:span text:style-name="T1648">Jennifer Queiroz Lima</text:span></text:span><text:span text:style-name="Fonte_20_parág._20_padrão"><text:span text:style-name="T1647"> - </text:span></text:span><text:span text:style-name="Fonte_20_parág._20_padrão"><text:span text:style-name="T1648">51530</text:span></text:span><text:span text:style-name="Fonte_20_parág._20_padrão"><text:span text:style-name="T1647">, digitei a presente ata. Subscrevo e assino: </text:span></text:span><text:span text:style-name="Fonte_20_parág._20_padrão"><text:span text:style-name="T1648">Jennifer Queiroz Lima</text:span></text:span><text:span text:style-name="Fonte_20_parág._20_padrão"><text:span text:style-name="T1647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1647"/></text:span></text:p>
      <text:p text:style-name="P4"><text:span text:style-name="Fonte_20_parág._20_padrão"><text:span text:style-name="T16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7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9-11T02:13:21.399000000</dc:date>
    <meta:print-date>2024-04-15T21:31:00Z</meta:print-date>
    <meta:editing-cycles>1535</meta:editing-cycles>
    <meta:editing-duration>P6DT8H41M31S</meta:editing-duration>
    <meta:document-statistic meta:table-count="0" meta:image-count="1" meta:object-count="0" meta:page-count="33" meta:paragraph-count="11" meta:word-count="20959" meta:character-count="147666" meta:non-whitespace-character-count="125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