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6aaa813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6aaa813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693b5d2" style:font-size-asian="12pt" style:font-size-complex="12pt"/>
    </style:style>
    <style:style style:name="T1" style:family="text">
      <style:text-properties officeooo:rsid="160f3b9f"/>
    </style:style>
    <style:style style:name="T2" style:family="text">
      <style:text-properties officeooo:rsid="1678c808"/>
    </style:style>
    <style:style style:name="T3" style:family="text">
      <style:text-properties officeooo:rsid="0d7aaf11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style:font-name="Times New Roman1" fo:font-size="12pt" fo:font-weight="normal" officeooo:rsid="16aab17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fcafd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aab1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1" fo:font-size="12pt" fo:font-weight="normal" officeooo:rsid="0db9445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111111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111111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7a08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color="#111111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111111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3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0f3b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4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officeooo:rsid="163ead50" style:font-size-asian="12pt" style:font-weight-asian="bold" style:font-size-complex="12pt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4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45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none" fo:font-weight="normal" officeooo:rsid="14b43db1" style:font-size-asian="12pt" style:font-weight-asian="normal" style:font-size-complex="12pt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b43d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a08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4d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7b4f7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3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style:text-underline-style="none" fo:font-weight="normal" officeooo:rsid="14b43db1" fo:background-color="transparent" loext:char-shading-value="0" style:font-size-asian="12pt" style:font-weight-asian="normal" style:font-size-complex="12pt"/>
    </style:style>
    <style:style style:name="T65" style:family="text">
      <style:text-properties style:font-name="Times New Roman1" fo:font-size="12pt" style:text-underline-style="none" fo:font-weight="bold" officeooo:rsid="14b43db1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1" fo:font-size="12pt" style:text-underline-style="none" fo:font-weight="normal" officeooo:rsid="14b43db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 New Roman1" fo:font-size="12pt" style:text-underline-style="none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Times New Roman1" fo:font-size="12pt" style:text-underline-style="none" fo:font-weight="normal" officeooo:rsid="14b43db1" fo:background-color="transparent" loext:char-shading-value="0" style:font-size-asian="12pt" style:font-weight-asian="normal" style:font-name-complex="Times New Roman1" style:font-size-complex="12pt"/>
    </style:style>
    <style:style style:name="T70" style:family="text">
      <style:text-properties style:font-name="Times New Roman1" fo:font-size="12pt" style:text-underline-style="none" fo:font-weight="normal" officeooo:rsid="00084c12" fo:background-color="transparent" loext:char-shading-value="0" style:font-size-asian="12pt" style:font-weight-asian="normal" style:font-name-complex="Times New Roman1" style:font-size-complex="12pt"/>
    </style:style>
    <style:style style:name="T71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Times New Roman1" fo:font-size="12pt" fo:font-style="normal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b4f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7ba1f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style:text-underline-style="none" fo:font-weight="normal" officeooo:rsid="14b433e7" style:font-size-asian="12pt" style:font-weight-asian="normal" style:font-size-complex="12pt"/>
    </style:style>
    <style:style style:name="T9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2" style:family="text">
      <style:text-properties style:font-name="Times New Roman1" fo:font-size="12pt" style:text-underline-style="none" fo:font-weight="normal" officeooo:rsid="14b433e7" style:font-size-asian="12pt" style:font-weight-asian="normal" style:font-name-complex="Times New Roman1" style:font-size-complex="12pt" style:font-weight-complex="normal"/>
    </style:style>
    <style:style style:name="T93" style:family="text">
      <style:text-properties style:font-name="Times New Roman1" fo:font-size="12pt" style:text-underline-style="none" fo:font-weight="normal" officeooo:rsid="001ea040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font-name="Times New Roman1" fo:font-size="12pt" style:text-underline-style="none" fo:font-weight="normal" officeooo:rsid="00084c12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style:font-name="Times New Roman1" fo:font-size="12pt" style:text-underline-style="solid" style:text-underline-width="auto" style:text-underline-color="font-color" fo:font-weight="bold" officeooo:rsid="167b4f7f" style:font-size-asian="12pt" style:font-weight-asian="bold" style:font-size-complex="12pt" style:font-weight-complex="bold"/>
    </style:style>
    <style:style style:name="T99" style:family="text">
      <style:text-properties style:font-name="Times New Roman1" fo:font-size="12pt" style:text-underline-style="solid" style:text-underline-width="auto" style:text-underline-color="font-color" fo:font-weight="bold" officeooo:rsid="167ba1f2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style:text-underline-style="none" fo:font-weight="bold" officeooo:rsid="14b43db1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font-name="Times New Roman1" fo:font-size="12pt" style:text-underline-style="none" fo:font-weight="normal" officeooo:rsid="14b43db1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font-name="Times New Roman1" fo:font-size="12pt" style:text-underline-style="none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font-name="Times New Roman1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font-name="Times New Roman1" fo:font-size="12pt" style:text-underline-style="none" fo:font-weight="normal" officeooo:rsid="00084c1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ba1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style:font-name="Times New Roman1" fo:font-size="12pt" style:text-underline-style="solid" style:text-underline-width="auto" style:text-underline-color="font-color" fo:font-weight="bold" officeooo:rsid="167ba1f2" style:font-name-asian="Arial" style:font-size-asian="12pt" style:font-weight-asian="bold" style:font-name-complex="Times New Roman1" style:font-size-complex="12pt" style:font-weight-complex="bold"/>
    </style:style>
    <style:style style:name="T109" style:family="text">
      <style:text-properties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10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2" style:family="text">
      <style:text-properties style:font-name="Times New Roman1" fo:font-size="12pt" style:font-size-asian="12pt" style:font-size-complex="12pt"/>
    </style:style>
    <style:style style:name="T11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font-name="Times New Roman1" fo:font-size="12pt" style:text-underline-style="none" fo:font-weight="normal" officeooo:rsid="167ba1f2" style:font-name-asian="Arial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font-name="Times New Roman1" fo:font-size="12pt" style:text-underline-style="none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font-name="Times New Roman1" fo:font-size="12pt" style:text-underline-style="none" fo:font-weight="normal" officeooo:rsid="00244bb8" style:font-name-asian="Arial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font-name="Times New Roman1" fo:font-size="12pt" style:text-underline-style="none" fo:font-weight="normal" officeooo:rsid="00256611" style:font-name-asian="Arial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font-name="Times New Roman1" fo:font-size="12pt" style:text-underline-style="none" fo:font-weight="normal" officeooo:rsid="000da63f" style:font-name-asian="Arial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officeooo:rsid="167c9bc1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c9b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style:font-name="Times New Roman1" fo:font-size="12pt" style:text-underline-style="solid" style:text-underline-width="auto" style:text-underline-color="font-color" fo:font-weight="bold" officeooo:rsid="167ccde4" style:font-size-asian="12pt" style:font-weight-asian="bold" style:font-size-complex="12pt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normal" officeooo:rsid="167ccde4" style:font-size-asian="12pt" style:font-weight-asian="normal" style:font-size-complex="12pt"/>
    </style:style>
    <style:style style:name="T124" style:family="text">
      <style:text-properties style:font-name="Times New Roman1" fo:font-size="12pt" style:text-underline-style="none" fo:font-weight="normal" officeooo:rsid="167ccde4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ccd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ccd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0447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e37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c68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7efe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efe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7efe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8c8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d8c8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style:font-name="Times New Roman1" fo:font-size="12pt" style:text-underline-style="solid" style:text-underline-width="auto" style:text-underline-color="font-color" fo:font-weight="bold" officeooo:rsid="167efed5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Times New Roman1" fo:font-size="12pt" fo:font-weight="bold" officeooo:rsid="14dbb637" style:font-size-asian="12pt" style:font-weight-asian="bold" style:font-size-complex="12pt" style:font-weight-complex="bold"/>
    </style:style>
    <style:style style:name="T149" style:family="text">
      <style:text-properties style:font-name="Times New Roman1" fo:font-size="12pt" officeooo:rsid="14dbb637" style:font-size-asian="12pt" style:font-size-complex="12pt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ca55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7fe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acd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ca55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cbf1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bb6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dbb6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c78a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c78a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c78a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7fe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e001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e001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1c0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e114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e114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1c0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2ad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d63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dd63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f317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2ad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3b0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37e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6837e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14dd63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37e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f317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4c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693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14dacd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dacd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0e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846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bbe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acd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8846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a32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style:font-name="Times New Roman1" fo:font-size="12pt" style:text-underline-style="solid" style:text-underline-width="auto" style:text-underline-color="font-color" fo:font-weight="bold" officeooo:rsid="168a3262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33" style:family="text">
      <style:text-properties style:font-name="Times New Roman1" fo:font-size="12pt" fo:font-weight="bold" officeooo:rsid="168a3262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font-name="Times New Roman1" fo:font-size="12pt" officeooo:rsid="14b70994" fo:background-color="transparent" loext:char-shading-value="0" style:font-size-asian="12pt" style:font-size-complex="12pt"/>
    </style:style>
    <style:style style:name="T23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6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f2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0b5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6e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a32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b709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style:font-name="Times New Roman1" fo:font-size="12pt" style:text-underline-style="solid" style:text-underline-width="auto" style:text-underline-color="font-color" fo:font-weight="bold" officeooo:rsid="168bdc42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1" fo:font-size="12pt" fo:font-weight="bold" officeooo:rsid="14dbb637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1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2" style:family="text">
      <style:text-properties style:font-name="Times New Roman1" fo:font-size="12pt" fo:font-weight="normal" officeooo:rsid="001ea04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3" style:family="text">
      <style:text-properties style:font-name="Times New Roman1" fo:font-size="12pt" fo:font-weight="normal" officeooo:rsid="00084c1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0e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bdc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e7c8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style:font-name="Times New Roman1" fo:font-size="12pt" officeooo:rsid="14e00105" fo:background-color="transparent" loext:char-shading-value="0" style:font-size-asian="12pt" style:font-size-complex="12pt"/>
    </style:style>
    <style:style style:name="T260" style:family="text">
      <style:text-properties fo:color="#000000" loext:opacity="100%" style:font-name="Times New Roman1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loext:opacity="100%" style:font-name="Times New Roman1" fo:font-size="12pt" fo:font-style="normal" style:text-underline-style="none" fo:font-weight="normal" officeooo:rsid="00084c1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e932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bdc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44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style:font-name="Times New Roman1" fo:font-size="12pt" style:text-underline-style="solid" style:text-underline-width="auto" style:text-underline-color="font-color" fo:font-weight="bold" officeooo:rsid="168daf66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1" style:family="text">
      <style:text-properties style:font-name="Times New Roman1" fo:font-size="12pt" fo:font-weight="normal" officeooo:rsid="00244bb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2" style:family="text">
      <style:text-properties style:font-name="Times New Roman1" fo:font-size="12pt" fo:font-weight="normal" officeooo:rsid="0025661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3" style:family="text">
      <style:text-properties style:font-name="Times New Roman1" fo:font-size="12pt" fo:font-weight="normal" officeooo:rsid="000da63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4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da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91b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da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style:font-name="Times New Roman1" fo:font-size="12pt" fo:font-weight="bold" officeooo:rsid="14d8c8d4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192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style:font-name="Times New Roman1" fo:font-size="12pt" officeooo:rsid="14dbb637" fo:background-color="transparent" loext:char-shading-value="0" style:font-size-asian="12pt" style:font-size-complex="12pt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e8e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6ec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e8e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style:font-name="Times New Roman1" fo:font-size="12pt" style:text-underline-style="solid" style:text-underline-width="auto" style:text-underline-color="font-color" fo:font-weight="bold" officeooo:rsid="168fafbc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fa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b24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style:font-name="Times New Roman1" fo:font-size="12pt" style:text-underline-style="solid" style:text-underline-width="auto" style:text-underline-color="font-color" fo:font-weight="bold" officeooo:rsid="1690a3ec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16200e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16544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0a3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0a3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style:font-name="Times New Roman1" fo:font-size="12pt" officeooo:rsid="14ca5544" fo:background-color="transparent" loext:char-shading-value="0" style:font-size-asian="12pt" style:font-size-complex="12pt"/>
    </style:style>
    <style:style style:name="T301" style:family="text">
      <style:text-properties style:font-name="Times New Roman1" fo:font-size="12pt" fo:font-weight="bold" officeooo:rsid="14ca5544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1690f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b84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0f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ca55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0f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style:font-name="Times New Roman1" fo:font-size="12pt" style:text-underline-style="solid" style:text-underline-width="auto" style:text-underline-color="font-color" fo:font-weight="bold" officeooo:rsid="1690f976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c51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7b3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94f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style:font-name="Times New Roman1" fo:font-size="12pt" style:text-underline-style="solid" style:text-underline-width="auto" style:text-underline-color="font-color" fo:font-weight="bold" officeooo:rsid="169245dd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officeooo:rsid="14dacd62" fo:background-color="transparent" loext:char-shading-value="0" style:font-size-asian="12pt" style:font-size-complex="12pt"/>
    </style:style>
    <style:style style:name="T313" style:family="text">
      <style:text-properties style:font-name="Times New Roman1" fo:font-size="12pt" fo:font-weight="bold" officeooo:rsid="14dacd62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24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24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380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24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normal" style:text-underline-style="none" fo:font-weight="bold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169247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e7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247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style:font-name="Times New Roman1" fo:font-size="12pt" style:text-underline-style="solid" style:text-underline-width="auto" style:text-underline-color="font-color" fo:font-weight="bold" officeooo:rsid="16924720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c78a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247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293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f9f1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style:font-name="Times New Roman1" fo:font-size="12pt" style:text-underline-style="solid" style:text-underline-width="auto" style:text-underline-color="font-color" fo:font-weight="bold" officeooo:rsid="1692933b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293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02c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style:font-name="Times New Roman1" fo:font-size="12pt" style:text-underline-style="solid" style:text-underline-width="auto" style:text-underline-color="font-color" fo:font-weight="bold" officeooo:rsid="169363ab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363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f050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363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9363a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51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52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53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5c707d" style:font-name-asian="Arial" style:font-size-asian="12pt" style:font-name-complex="Times New Roman1" style:font-size-complex="12pt"/>
    </style:style>
    <style:style style:name="T35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699304" style:font-name-asian="Arial" style:font-size-asian="12pt" style:font-name-complex="Times New Roman1" style:font-size-complex="12pt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6afa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363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6993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name-complex="Times New Roman1" style:font-size-complex="12pt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63af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style:font-name="Times New Roman1" fo:font-size="12pt" style:text-underline-style="solid" style:text-underline-width="auto" style:text-underline-color="font-color" fo:font-weight="bold" officeooo:rsid="1693b5d2" style:font-size-asian="12pt" style:font-weight-asian="bold" style:font-size-complex="12pt" style:font-weight-complex="bold"/>
    </style:style>
    <style:style style:name="T374" style:family="text">
      <style:text-properties style:font-name="Times New Roman1" fo:font-size="12pt" style:text-underline-style="solid" style:text-underline-width="auto" style:text-underline-color="font-color" fo:font-weight="bold" officeooo:rsid="14b70994" style:font-size-asian="12pt" style:font-weight-asian="bold" style:font-size-complex="12pt" style:font-weight-complex="bold"/>
    </style:style>
    <style:style style:name="T3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6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77" style:family="text">
      <style:text-properties style:font-name="Times New Roman1" fo:font-size="12pt" fo:font-weight="bold" officeooo:rsid="14b70994" style:font-size-asian="12pt" style:font-weight-asian="bold" style:font-size-complex="12pt" style:font-weight-complex="bold"/>
    </style:style>
    <style:style style:name="T378" style:family="text">
      <style:text-properties style:font-name="Times New Roman1" fo:font-size="12pt" officeooo:rsid="14b70994" style:font-size-asian="12pt" style:font-size-complex="12pt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3b5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style:font-name="Times New Roman1" fo:font-size="12pt" style:text-underline-style="solid" style:text-underline-width="auto" style:text-underline-color="font-color" fo:font-weight="bold" officeooo:rsid="1693f842" style:font-size-asian="12pt" style:font-weight-asian="bold" style:font-size-complex="12pt" style:font-weight-complex="bold"/>
    </style:style>
    <style:style style:name="T382" style:family="text">
      <style:text-properties style:font-name="Times New Roman1" fo:font-size="12pt" officeooo:rsid="14b7f59e" style:font-size-asian="12pt" style:font-size-complex="12pt"/>
    </style:style>
    <style:style style:name="T383" style:family="text">
      <style:text-properties style:font-name="Times New Roman1" fo:font-size="12pt" fo:font-weight="bold" officeooo:rsid="14b7f59e" style:font-size-asian="12pt" style:font-weight-asian="bold" style:font-size-complex="12pt" style:font-weight-complex="bold"/>
    </style:style>
    <style:style style:name="T384" style:family="text">
      <style:text-properties style:font-name="Times New Roman1" fo:font-size="12pt" officeooo:rsid="14d8c8d4" style:font-size-asian="12pt" style:font-size-complex="12pt"/>
    </style:style>
    <style:style style:name="T385" style:family="text">
      <style:text-properties style:font-name="Times New Roman1" fo:font-size="12pt" officeooo:rsid="14ee40dc" style:font-size-asian="12pt" style:font-size-complex="12pt"/>
    </style:style>
    <style:style style:name="T386" style:family="text">
      <style:text-properties style:font-name="Times New Roman1" fo:font-size="12pt" style:text-underline-style="solid" style:text-underline-width="auto" style:text-underline-color="font-color" fo:font-weight="bold" officeooo:rsid="14b7f59e" style:font-size-asian="12pt" style:font-weight-asian="bold" style:font-size-complex="12pt" style:font-weight-complex="bold"/>
    </style:style>
    <style:style style:name="T387" style:family="text">
      <style:text-properties style:font-name="Times New Roman1" fo:font-size="12pt" style:text-underline-style="solid" style:text-underline-width="auto" style:text-underline-color="font-color" fo:font-weight="bold" officeooo:rsid="16953b42" style:font-size-asian="12pt" style:font-weight-asian="bold" style:font-size-complex="12pt" style:font-weight-complex="bold"/>
    </style:style>
    <style:style style:name="T388" style:family="text">
      <style:text-properties style:font-name="Times New Roman1" fo:font-size="12pt" style:text-underline-style="solid" style:text-underline-width="auto" style:text-underline-color="font-color" fo:font-weight="bold" officeooo:rsid="14bbea2d" style:font-size-asian="12pt" style:font-weight-asian="bold" style:font-size-complex="12pt" style:font-weight-complex="bold"/>
    </style:style>
    <style:style style:name="T389" style:family="text">
      <style:text-properties style:font-name="Times New Roman1" fo:font-size="12pt" fo:font-weight="bold" officeooo:rsid="14d8c8d4" style:font-size-asian="12pt" style:font-weight-asian="bold" style:font-size-complex="12pt" style:font-weight-complex="bold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53b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style:font-name="Times New Roman1" fo:font-size="12pt" fo:font-weight="bold" officeooo:rsid="14ee8566" style:font-size-asian="12pt" style:font-weight-asian="bold" style:font-size-complex="12pt" style:font-weight-complex="bold"/>
    </style:style>
    <style:style style:name="T392" style:family="text">
      <style:text-properties style:font-name="Times New Roman1" fo:font-size="12pt" officeooo:rsid="14ee8566" style:font-size-asian="12pt" style:font-size-complex="12pt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95e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style:font-name="Times New Roman1" fo:font-size="12pt" style:text-underline-style="solid" style:text-underline-width="auto" style:text-underline-color="font-color" fo:font-weight="bold" officeooo:rsid="1695e287" style:font-size-asian="12pt" style:font-weight-asian="bold" style:font-size-complex="12pt" style:font-weight-complex="bold"/>
    </style:style>
    <style:style style:name="T395" style:family="text">
      <style:text-properties style:font-name="Times New Roman1" fo:font-size="12pt" style:text-underline-style="solid" style:text-underline-width="auto" style:text-underline-color="font-color" fo:font-weight="bold" officeooo:rsid="1695f591" style:font-size-asian="12pt" style:font-weight-asian="bold" style:font-size-complex="12pt" style:font-weight-complex="bold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5f5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7ae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style:font-name="Times New Roman1" fo:font-size="12pt" style:text-underline-style="solid" style:text-underline-width="auto" style:text-underline-color="font-color" fo:font-weight="bold" officeooo:rsid="1697ae35" style:font-size-asian="12pt" style:font-weight-asian="bold" style:font-size-complex="12pt" style:font-weight-complex="bold"/>
    </style:style>
    <style:style style:name="T39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0" style:family="text">
      <style:text-properties style:font-name="Times New Roman1" fo:font-size="12pt" fo:font-weight="bold" officeooo:rsid="14ef2e73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2" style:family="text">
      <style:text-properties style:font-name="Times New Roman1" fo:font-size="12pt" fo:font-weight="normal" officeooo:rsid="14d8c8d4" fo:background-color="transparent" loext:char-shading-value="0" style:font-size-asian="12pt" style:font-weight-asian="normal" style:font-size-complex="12pt" style:font-weight-complex="normal"/>
    </style:style>
    <style:style style:name="T403" style:family="text">
      <style:text-properties style:font-name="Times New Roman1" fo:font-size="12pt" fo:font-weight="bold" officeooo:rsid="14ef2e73" style:font-size-asian="12pt" style:font-weight-asian="bold" style:font-size-complex="12pt" style:font-weight-complex="bold"/>
    </style:style>
    <style:style style:name="T404" style:family="text">
      <style:text-properties style:font-name="Times New Roman1" fo:font-size="12pt" officeooo:rsid="14ef2e73" style:font-size-asian="12pt" style:font-size-complex="12pt"/>
    </style:style>
    <style:style style:name="T405" style:family="text">
      <style:text-properties style:font-name="Times New Roman1" fo:font-size="12pt" officeooo:rsid="14d8d159" style:font-size-asian="12pt" style:font-size-complex="12pt"/>
    </style:style>
    <style:style style:name="T406" style:family="text">
      <style:text-properties style:font-name="Times New Roman1" fo:font-size="12pt" fo:font-weight="bold" officeooo:rsid="14d8d159" style:font-size-asian="12pt" style:font-weight-asian="bold" style:font-size-complex="12pt" style:font-weight-complex="bold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8ae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style:font-name="Times New Roman1" fo:font-size="12pt" style:text-underline-style="solid" style:text-underline-width="auto" style:text-underline-color="font-color" fo:font-weight="bold" officeooo:rsid="1698ae1c" style:font-size-asian="12pt" style:font-weight-asian="bold" style:font-size-complex="12pt" style:font-weight-complex="bold"/>
    </style:style>
    <style:style style:name="T409" style:family="text">
      <style:text-properties style:font-name="Times New Roman1" fo:font-size="12pt" fo:font-weight="bold" officeooo:rsid="153659c9" style:font-size-asian="12pt" style:font-weight-asian="bold" style:font-size-complex="12pt" style:font-weight-complex="bold"/>
    </style:style>
    <style:style style:name="T410" style:family="text">
      <style:text-properties style:font-name="Times New Roman1" fo:font-size="12pt" officeooo:rsid="14ca5544" style:font-size-asian="12pt" style:font-size-complex="12pt"/>
    </style:style>
    <style:style style:name="T411" style:family="text">
      <style:text-properties style:font-name="Times New Roman1" fo:font-size="12pt" fo:font-weight="bold" officeooo:rsid="14ca5544" style:font-size-asian="12pt" style:font-weight-asian="bold" style:font-size-complex="12pt" style:font-weight-complex="bold"/>
    </style:style>
    <style:style style:name="T412" style:family="text">
      <style:text-properties style:font-name="Times New Roman1" fo:font-size="12pt" style:text-underline-style="solid" style:text-underline-width="auto" style:text-underline-color="font-color" fo:font-weight="bold" officeooo:rsid="1698ae1c" fo:background-color="transparent" loext:char-shading-value="0" style:font-size-asian="12pt" style:font-weight-asian="bold" style:font-size-complex="12pt" style:font-weight-complex="bold"/>
    </style:style>
    <style:style style:name="T413" style:family="text">
      <style:text-properties style:font-name="Times New Roman1" fo:font-size="12pt" style:text-underline-style="solid" style:text-underline-width="auto" style:text-underline-color="font-color" fo:font-weight="bold" officeooo:rsid="14bbea2d" fo:background-color="transparent" loext:char-shading-value="0" style:font-size-asian="12pt" style:font-weight-asian="bold" style:font-size-complex="12pt" style:font-weight-complex="bold"/>
    </style:style>
    <style:style style:name="T414" style:family="text">
      <style:text-properties fo:color="#000000" loext:opacity="100%" style:font-name="Times New Roman1" fo:font-size="12pt" fo:font-weight="bold" officeooo:rsid="1539c7cc" fo:background-color="transparent" loext:char-shading-value="0" style:font-size-asian="12pt" style:font-weight-asian="bold" style:font-size-complex="12pt" style:font-weight-complex="bold"/>
    </style:style>
    <style:style style:name="T415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416" style:family="text">
      <style:text-properties fo:color="#000000" loext:opacity="100%" style:font-name="Times New Roman1" fo:font-size="12pt" officeooo:rsid="14ca5544" fo:background-color="transparent" loext:char-shading-value="0" style:font-size-asian="12pt" style:font-size-complex="12pt"/>
    </style:style>
    <style:style style:name="T417" style:family="text">
      <style:text-properties fo:color="#000000" loext:opacity="100%" style:font-name="Times New Roman1" fo:font-size="12pt" style:font-size-asian="12pt" style:font-size-complex="12pt"/>
    </style:style>
    <style:style style:name="T418" style:family="text">
      <style:text-properties fo:color="#000000" loext:opacity="100%" style:font-name="Times New Roman1" fo:font-size="12pt" fo:font-weight="bold" officeooo:rsid="1539c7cc" style:font-size-asian="12pt" style:font-weight-asian="bold" style:font-size-complex="12pt" style:font-weight-complex="bold"/>
    </style:style>
    <style:style style:name="T419" style:family="text">
      <style:text-properties style:font-name="Times New Roman1" fo:font-size="12pt" officeooo:rsid="153c22ba" style:font-size-asian="12pt" style:font-size-complex="12pt"/>
    </style:style>
    <style:style style:name="T420" style:family="text">
      <style:text-properties style:font-name="Times New Roman1" fo:font-size="12pt" officeooo:rsid="14dacd62" style:font-size-asian="12pt" style:font-size-complex="12pt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a7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style:font-name="Times New Roman1" fo:font-size="12pt" style:text-underline-style="solid" style:text-underline-width="auto" style:text-underline-color="font-color" fo:font-weight="bold" officeooo:rsid="169a7109" style:font-size-asian="12pt" style:font-weight-asian="bold" style:font-size-complex="12pt" style:font-weight-complex="bold"/>
    </style:style>
    <style:style style:name="T423" style:family="text">
      <style:text-properties style:font-name="Times New Roman1" fo:font-size="12pt" style:text-underline-style="solid" style:text-underline-width="auto" style:text-underline-color="font-color" fo:font-weight="bold" officeooo:rsid="14c33724" style:font-size-asian="12pt" style:font-weight-asian="bold" style:font-size-complex="12pt" style:font-weight-complex="bold"/>
    </style:style>
    <style:style style:name="T424" style:family="text">
      <style:text-properties style:font-name="Times New Roman1" fo:font-size="12pt" style:text-underline-style="solid" style:text-underline-width="auto" style:text-underline-color="font-color" officeooo:rsid="14c33724" style:font-size-asian="12pt" style:font-size-complex="12pt"/>
    </style:style>
    <style:style style:name="T425" style:family="text">
      <style:text-properties style:font-name="Times New Roman1" fo:font-size="12pt" style:text-underline-style="solid" style:text-underline-width="auto" style:text-underline-color="font-color" fo:font-weight="bold" officeooo:rsid="14c3382b" style:font-size-asian="12pt" style:font-weight-asian="bold" style:font-size-complex="12pt" style:font-weight-complex="bold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429" style:family="text">
      <style:text-properties style:font-name="Times New Roman1" fo:font-size="12pt" officeooo:rsid="14c47966" style:font-size-asian="12pt" style:font-size-complex="12pt"/>
    </style:style>
    <style:style style:name="T430" style:family="text">
      <style:text-properties style:font-name="Times New Roman1" fo:font-size="12pt" style:text-underline-style="solid" style:text-underline-width="auto" style:text-underline-color="font-color" fo:font-weight="bold" officeooo:rsid="169ab42d" style:font-size-asian="12pt" style:font-weight-asian="bold" style:font-size-complex="12pt" style:font-weight-complex="bold"/>
    </style:style>
    <style:style style:name="T431" style:family="text">
      <style:text-properties style:font-name="Times New Roman1" fo:font-size="12pt" fo:font-weight="bold" officeooo:rsid="14dacd62" style:font-size-asian="12pt" style:font-weight-asian="bold" style:font-size-complex="12pt" style:font-weight-complex="bold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ab4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style:font-name="Times New Roman1" fo:font-size="12pt" style:text-underline-style="solid" style:text-underline-width="auto" style:text-underline-color="font-color" fo:font-weight="bold" officeooo:rsid="169ab42d" fo:background-color="transparent" loext:char-shading-value="0" style:font-size-asian="12pt" style:font-weight-asian="bold" style:font-size-complex="12pt" style:font-weight-complex="bold"/>
    </style:style>
    <style:style style:name="T434" style:family="text">
      <style:text-properties style:font-name="Times New Roman1" fo:font-size="12pt" style:text-underline-style="solid" style:text-underline-width="auto" style:text-underline-color="font-color" fo:font-weight="bold" officeooo:rsid="14c3382b" fo:background-color="transparent" loext:char-shading-value="0" style:font-size-asian="12pt" style:font-weight-asian="bold" style:font-size-complex="12pt" style:font-weight-complex="bold"/>
    </style:style>
    <style:style style:name="T435" style:family="text">
      <style:text-properties style:font-name="Times New Roman1" fo:font-size="12pt" officeooo:rsid="14f0e672" style:font-size-asian="12pt" style:font-size-complex="12pt"/>
    </style:style>
    <style:style style:name="T436" style:family="text">
      <style:text-properties style:font-name="Times New Roman1" fo:font-size="12pt" style:text-underline-style="solid" style:text-underline-width="auto" style:text-underline-color="font-color" fo:font-weight="bold" officeooo:rsid="14c47966" style:font-size-asian="12pt" style:font-weight-asian="bold" style:font-size-complex="12pt" style:font-weight-complex="bold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ab8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style:font-name="Times New Roman1" fo:font-size="12pt" style:text-underline-style="solid" style:text-underline-width="auto" style:text-underline-color="font-color" fo:font-weight="bold" officeooo:rsid="169ca2a4" style:font-size-asian="12pt" style:font-weight-asian="bold" style:font-size-complex="12pt" style:font-weight-complex="bold"/>
    </style:style>
    <style:style style:name="T439" style:family="text">
      <style:text-properties style:font-name="Times New Roman1" fo:font-size="12pt" fo:font-weight="bold" officeooo:rsid="14f27529" style:font-size-asian="12pt" style:font-weight-asian="bold" style:font-size-complex="12pt" style:font-weight-complex="bold"/>
    </style:style>
    <style:style style:name="T440" style:family="text">
      <style:text-properties style:font-name="Times New Roman1" fo:font-size="12pt" officeooo:rsid="14f27529" style:font-size-asian="12pt" style:font-size-complex="12pt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ca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style:font-name="Times New Roman1" fo:font-size="12pt" style:text-underline-style="solid" style:text-underline-width="auto" style:text-underline-color="font-color" fo:font-weight="bold" officeooo:rsid="14c695b5" fo:background-color="transparent" loext:char-shading-value="0" style:font-size-asian="12pt" style:font-weight-asian="bold" style:font-size-complex="12pt" style:font-weight-complex="bold"/>
    </style:style>
    <style:style style:name="T443" style:family="text">
      <style:text-properties style:font-name="Times New Roman1" fo:font-size="12pt" style:text-underline-style="solid" style:text-underline-width="auto" style:text-underline-color="font-color" fo:font-weight="bold" officeooo:rsid="14c695b5" style:font-size-asian="12pt" style:font-weight-asian="bold" style:font-size-complex="12pt" style:font-weight-complex="bold"/>
    </style:style>
    <style:style style:name="T444" style:family="text">
      <style:text-properties style:font-name="Times New Roman1" fo:font-size="12pt" style:text-underline-style="solid" style:text-underline-width="auto" style:text-underline-color="font-color" fo:font-weight="bold" officeooo:rsid="169de954" style:font-size-asian="12pt" style:font-weight-asian="bold" style:font-size-complex="12pt" style:font-weight-complex="bold"/>
    </style:style>
    <style:style style:name="T445" style:family="text">
      <style:text-properties style:font-name="Times New Roman1" fo:font-size="12pt" officeooo:rsid="14f31772" style:font-size-asian="12pt" style:font-size-complex="12pt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de9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style:font-name="Times New Roman1" fo:font-size="12pt" officeooo:rsid="14dd63c5" style:font-size-asian="12pt" style:font-size-complex="12pt"/>
    </style:style>
    <style:style style:name="T448" style:family="text">
      <style:text-properties style:font-name="Times New Roman1" fo:font-size="12pt" style:text-underline-style="solid" style:text-underline-width="auto" style:text-underline-color="font-color" fo:font-weight="bold" officeooo:rsid="169e1e49" style:font-size-asian="12pt" style:font-weight-asian="bold" style:font-size-complex="12pt" style:font-weight-complex="bold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e1e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style:font-name="Times New Roman1" fo:font-size="12pt" fo:font-weight="bold" officeooo:rsid="14dd63c5" style:font-size-asian="12pt" style:font-weight-asian="bold" style:font-size-complex="12pt" style:font-weight-complex="bold"/>
    </style:style>
    <style:style style:name="T451" style:family="text">
      <style:text-properties style:font-name="Times New Roman1" fo:font-size="12pt" style:text-underline-style="solid" style:text-underline-width="auto" style:text-underline-color="font-color" fo:font-weight="bold" officeooo:rsid="14c78ae2" style:font-size-asian="12pt" style:font-weight-asian="bold" style:font-size-complex="12pt" style:font-weight-complex="bold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e82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style:font-name="Times New Roman1" fo:font-size="12pt" style:text-underline-style="solid" style:text-underline-width="auto" style:text-underline-color="font-color" fo:font-weight="bold" officeooo:rsid="169e82e0" style:font-size-asian="12pt" style:font-weight-asian="bold" style:font-size-complex="12pt" style:font-weight-complex="bold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9e82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style:font-name="Times New Roman1" fo:font-size="12pt" fo:font-weight="bold" officeooo:rsid="14de8fad" style:font-size-asian="12pt" style:font-weight-asian="bold" style:font-size-complex="12pt" style:font-weight-complex="bold"/>
    </style:style>
    <style:style style:name="T456" style:family="text">
      <style:text-properties style:font-name="Times New Roman1" fo:font-size="12pt" officeooo:rsid="14de8fad" style:font-size-asian="12pt" style:font-size-complex="12pt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f01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style:font-name="Times New Roman1" fo:font-size="12pt" style:text-underline-style="solid" style:text-underline-width="auto" style:text-underline-color="font-color" fo:font-weight="bold" officeooo:rsid="169f012d" style:font-size-asian="12pt" style:font-weight-asian="bold" style:font-size-complex="12pt" style:font-weight-complex="bold"/>
    </style:style>
    <style:style style:name="T459" style:family="text">
      <style:text-properties style:font-name="Times New Roman1" fo:font-size="12pt" officeooo:rsid="14c78ae2" style:font-size-asian="12pt" style:font-size-complex="12pt"/>
    </style:style>
    <style:style style:name="T460" style:family="text">
      <style:text-properties style:font-name="Times New Roman1" fo:font-size="12pt" fo:font-weight="bold" officeooo:rsid="14c78ae2" style:font-size-asian="12pt" style:font-weight-asian="bold" style:font-size-complex="12pt" style:font-weight-complex="bold"/>
    </style:style>
    <style:style style:name="T461" style:family="text">
      <style:text-properties style:font-name="Times New Roman1" fo:font-size="12pt" style:text-underline-style="solid" style:text-underline-width="auto" style:text-underline-color="font-color" fo:font-weight="bold" officeooo:rsid="14c78ae2" fo:background-color="transparent" loext:char-shading-value="0" style:font-size-asian="12pt" style:font-weight-asian="bold" style:font-size-complex="12pt" style:font-weight-complex="bold"/>
    </style:style>
    <style:style style:name="T462" style:family="text">
      <style:text-properties style:font-name="Times New Roman1" fo:font-size="12pt" style:text-underline-style="solid" style:text-underline-width="auto" style:text-underline-color="font-color" fo:font-weight="bold" officeooo:rsid="169f012d" fo:background-color="transparent" loext:char-shading-value="0" style:font-size-asian="12pt" style:font-weight-asian="bold" style:font-size-complex="12pt" style:font-weight-complex="bold"/>
    </style:style>
    <style:style style:name="T46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64" style:family="text">
      <style:text-properties style:font-name="Times New Roman1" fo:font-size="12pt" officeooo:rsid="14de8fad" fo:background-color="transparent" loext:char-shading-value="0" style:font-size-asian="12pt" style:font-size-complex="12pt"/>
    </style:style>
    <style:style style:name="T465" style:family="text">
      <style:text-properties style:font-name="Times New Roman1" fo:font-size="12pt" fo:font-weight="bold" officeooo:rsid="14de8fad" fo:background-color="transparent" loext:char-shading-value="0" style:font-size-asian="12pt" style:font-weight-asian="bold" style:font-size-complex="12pt" style:font-weight-complex="bold"/>
    </style:style>
    <style:style style:name="T466" style:family="text">
      <style:text-properties style:font-name="Times New Roman1" fo:font-size="12pt" officeooo:rsid="14f31772" fo:background-color="transparent" loext:char-shading-value="0" style:font-size-asian="12pt" style:font-size-complex="12pt"/>
    </style:style>
    <style:style style:name="T467" style:family="text">
      <style:text-properties style:font-name="Times New Roman1" fo:font-size="12pt" style:text-underline-style="solid" style:text-underline-width="auto" style:text-underline-color="font-color" fo:font-weight="bold" officeooo:rsid="169fa8b8" fo:background-color="transparent" loext:char-shading-value="0" style:font-size-asian="12pt" style:font-weight-asian="bold" style:font-size-complex="12pt" style:font-weight-complex="bold"/>
    </style:style>
    <style:style style:name="T468" style:family="text">
      <style:text-properties fo:color="#000000" loext:opacity="100%" style:font-name="Times New Roman1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9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0" style:family="text">
      <style:text-properties fo:color="#000000" loext:opacity="100%" style:font-name="Times New Roman1" fo:font-size="12pt" fo:font-style="normal" style:text-underline-style="none" fo:font-weight="normal" officeooo:rsid="00084c1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9fa8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style:font-name="Times New Roman1" fo:font-size="12pt" style:text-underline-style="solid" style:text-underline-width="auto" style:text-underline-color="font-color" fo:font-weight="bold" officeooo:rsid="16a14b63" fo:background-color="transparent" loext:char-shading-value="0" style:font-size-asian="12pt" style:font-weight-asian="bold" style:font-size-complex="12pt" style:font-weight-complex="bold"/>
    </style:style>
    <style:style style:name="T473" style:family="text">
      <style:text-properties fo:color="#000000" loext:opacity="100%" style:font-name="Times New Roman1" fo:font-size="12pt" fo:font-style="normal" style:text-underline-style="none" fo:font-weight="normal" officeooo:rsid="16a14b6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4" style:family="text">
      <style:text-properties style:font-name="Times New Roman1" fo:font-size="12pt" officeooo:rsid="14c1b4c8" fo:background-color="transparent" loext:char-shading-value="0" style:font-size-asian="12pt" style:font-size-complex="12pt"/>
    </style:style>
    <style:style style:name="T475" style:family="text">
      <style:text-properties style:font-name="Times New Roman1" fo:font-size="12pt" fo:font-weight="bold" officeooo:rsid="14c78ae2" fo:background-color="transparent" loext:char-shading-value="0" style:font-size-asian="12pt" style:font-weight-asian="bold" style:font-size-complex="12pt" style:font-weight-complex="bold"/>
    </style:style>
    <style:style style:name="T476" style:family="text">
      <style:text-properties style:font-name="Times New Roman1" fo:font-size="12pt" officeooo:rsid="14c78ae2" fo:background-color="transparent" loext:char-shading-value="0" style:font-size-asian="12pt" style:font-size-complex="12pt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14b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style:font-name="Times New Roman1" fo:font-size="12pt" fo:font-weight="bold" officeooo:rsid="14e00105" fo:background-color="transparent" loext:char-shading-value="0" style:font-size-asian="12pt" style:font-weight-asian="bold" style:font-size-complex="12pt" style:font-weight-complex="bold"/>
    </style:style>
    <style:style style:name="T479" style:family="text">
      <style:text-properties style:font-name="Times New Roman1" fo:font-size="12pt" officeooo:rsid="14e00105" fo:background-color="transparent" loext:char-shading-value="0" style:font-size-asian="12pt" style:font-size-complex="12pt"/>
    </style:style>
    <style:style style:name="T480" style:family="text">
      <style:text-properties style:font-name="Times New Roman1" fo:font-size="12pt" style:text-underline-style="solid" style:text-underline-width="auto" style:text-underline-color="font-color" fo:font-weight="bold" officeooo:rsid="16a198a4" fo:background-color="transparent" loext:char-shading-value="0" style:font-size-asian="12pt" style:font-weight-asian="bold" style:font-size-complex="12pt" style:font-weight-complex="bold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198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style:font-name="Times New Roman1" fo:font-size="12pt" style:text-underline-style="solid" style:text-underline-width="auto" style:text-underline-color="font-color" fo:font-weight="bold" officeooo:rsid="16a2446d" fo:background-color="transparent" loext:char-shading-value="0" style:font-size-asian="12pt" style:font-weight-asian="bold" style:font-size-complex="12pt" style:font-weight-complex="bold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244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style:font-name="Times New Roman1" fo:font-size="12pt" style:text-underline-style="solid" style:text-underline-width="auto" style:text-underline-color="font-color" fo:font-weight="bold" officeooo:rsid="14d15188" fo:background-color="transparent" loext:char-shading-value="0" style:font-size-asian="12pt" style:font-weight-asian="bold" style:font-size-complex="12pt" style:font-weight-complex="bold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404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style:font-name="Times New Roman1" fo:font-size="12pt" style:text-underline-style="solid" style:text-underline-width="auto" style:text-underline-color="font-color" fo:font-weight="bold" officeooo:rsid="16a40405" fo:background-color="transparent" loext:char-shading-value="0" style:font-size-asian="12pt" style:font-weight-asian="bold" style:font-size-complex="12pt" style:font-weight-complex="bold"/>
    </style:style>
    <style:style style:name="T487" style:family="text">
      <style:text-properties style:font-name="Times New Roman1" fo:font-size="12pt" officeooo:rsid="14f689a1" fo:background-color="transparent" loext:char-shading-value="0" style:font-size-asian="12pt" style:font-size-complex="12pt"/>
    </style:style>
    <style:style style:name="T488" style:family="text">
      <style:text-properties style:font-name="Times New Roman1" fo:font-size="12pt" style:text-underline-style="solid" style:text-underline-width="auto" style:text-underline-color="font-color" fo:font-weight="bold" officeooo:rsid="16a4b616" fo:background-color="transparent" loext:char-shading-value="0" style:font-size-asian="12pt" style:font-weight-asian="bold" style:font-size-complex="12pt" style:font-weight-complex="bold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4b6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style:font-name="Times New Roman1" fo:font-size="12pt" style:text-underline-style="solid" style:text-underline-width="auto" style:text-underline-color="font-color" fo:font-weight="bold" officeooo:rsid="16a606e2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606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style:font-name="Times New Roman1" fo:font-size="12pt" style:text-underline-style="solid" style:text-underline-width="auto" style:text-underline-color="font-color" fo:font-weight="bold" officeooo:rsid="16a78ea3" fo:background-color="transparent" loext:char-shading-value="0" style:font-size-asian="12pt" style:font-weight-asian="bold" style:font-size-complex="12pt" style:font-weight-complex="bold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8b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style:font-name="Times New Roman1" fo:font-size="12pt" style:text-underline-style="solid" style:text-underline-width="auto" style:text-underline-color="font-color" fo:font-weight="bold" officeooo:rsid="16a8b36d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style:font-name="Times New Roman1" fo:font-size="12pt" officeooo:rsid="14e11419" fo:background-color="transparent" loext:char-shading-value="0" style:font-size-asian="12pt" style:font-size-complex="12pt"/>
    </style:style>
    <style:style style:name="T496" style:family="text">
      <style:text-properties style:font-name="Times New Roman1" fo:font-size="12pt" fo:font-weight="bold" officeooo:rsid="14e11419" fo:background-color="transparent" loext:char-shading-value="0" style:font-size-asian="12pt" style:font-weight-asian="bold" style:font-size-complex="12pt" style:font-weight-complex="bold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c78a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523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523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0e1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d0e1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e30b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e30b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6b4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f74d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6b4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c8f8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f74d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d0e1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797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797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797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5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5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c6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9c6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c6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bbb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bb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bb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fc6c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c3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7d2a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78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78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7fd1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cc3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c3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</text:span><text:span text:style-name="T2">2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03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três</text:span></text:span><text:span text:style-name="Fonte_20_parág._20_padrão"><text:span text:style-name="T5">) dias do mês de </text:span></text:span><text:span text:style-name="Fonte_20_parág._20_padrão"><text:span text:style-name="T7">setembro</text:span></text:span><text:span text:style-name="Fonte_20_parág._20_padrão"><text:span text:style-name="T5"> de 202</text:span></text:span><text:span text:style-name="Fonte_20_parág._20_padrão"><text:span text:style-name="T9">5</text:span></text:span><text:span text:style-name="Fonte_20_parág._20_padrão"><text:span text:style-name="T5"> (dois mil e vinte e </text:span></text:span><text:span text:style-name="Fonte_20_parág._20_padrão"><text:span text:style-name="T9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0">3</text:span></text:span><text:span text:style-name="Fonte_20_parág._20_padrão"><text:span text:style-name="T11">2</text:span></text:span><text:span text:style-name="Fonte_20_parág._20_padrão"><text:span text:style-name="T5">ª Sessão Ordinária. Presentes os Exmos. Srs. Des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 </text:span></text:span><text:span text:style-name="Fonte_20_parág._20_padrão"><text:span text:style-name="T16">Antônio Abelardo Benevides Moraes, </text:span></text:span><text:span text:style-name="Fonte_20_parág._20_padrão"><text:span text:style-name="T17">Emanuel Leite Albuquerque</text:span></text:span><text:span text:style-name="Fonte_20_parág._20_padrão"><text:span text:style-name="T18">, </text:span></text:span><text:span text:style-name="Fonte_20_parág._20_padrão"><text:span text:style-name="T19">Carlos Augusto Gomes Correia </text:span></text:span><text:span text:style-name="Fonte_20_parág._20_padrão"><text:span text:style-name="T7">e Carlos Alberto Mendes Forte</text:span></text:span><text:span text:style-name="Fonte_20_parág._20_padrão"><text:span text:style-name="T8">, </text:span></text:span><text:span text:style-name="Fonte_20_parág._20_padrão"><text:span text:style-name="T20">bem como,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3">Exma. Sra. </text:span></text:span><text:span text:style-name="Fonte_20_parág._20_padrão"><text:span text:style-name="T22">Dr</text:span></text:span><text:span text:style-name="Fonte_20_parág._20_padrão"><text:span text:style-name="T24">a</text:span></text:span><text:span text:style-name="Fonte_20_parág._20_padrão"><text:span text:style-name="T22">. Sônia Maria Medeiros Bandeira - Procurador</text:span></text:span><text:span text:style-name="Fonte_20_parág._20_padrão"><text:span text:style-name="T24">a</text:span></text:span><text:span text:style-name="Fonte_20_parág._20_padrão"><text:span text:style-name="T22"> de Justiça</text:span></text:span><text:span text:style-name="Fonte_20_parág._20_padrão"><text:span text:style-name="T25"> e </text:span></text:span><text:span text:style-name="Fonte_20_parág._20_padrão"><text:span text:style-name="T26">a</text:span></text:span><text:span text:style-name="Fonte_20_parág._20_padrão"><text:span text:style-name="T25"> Exm</text:span></text:span><text:span text:style-name="Fonte_20_parág._20_padrão"><text:span text:style-name="T26">a</text:span></text:span><text:span text:style-name="Fonte_20_parág._20_padrão"><text:span text:style-name="T25">. Sr</text:span></text:span><text:span text:style-name="Fonte_20_parág._20_padrão"><text:span text:style-name="T26">a</text:span></text:span><text:span text:style-name="Fonte_20_parág._20_padrão"><text:span text:style-name="T25">. Dr</text:span></text:span><text:span text:style-name="Fonte_20_parág._20_padrão"><text:span text:style-name="T26">a</text:span></text:span><text:span text:style-name="Fonte_20_parág._20_padrão"><text:span text:style-name="T25">.</text:span></text:span><text:span text:style-name="Fonte_20_parág._20_padrão"><text:span text:style-name="T27"> </text:span></text:span><text:span text:style-name="Fonte_20_parág._20_padrão"><text:span text:style-name="T28">G</text:span></text:span><text:span text:style-name="Fonte_20_parág._20_padrão"><text:span text:style-name="T29">ina Kerly Pontes Moura</text:span></text:span><text:span text:style-name="Fonte_20_parág._20_padrão"><text:span text:style-name="T30"> </text:span></text:span><text:span text:style-name="Fonte_20_parág._20_padrão"><text:span text:style-name="T27">– </text:span></text:span><text:span text:style-name="Fonte_20_parág._20_padrão"><text:span text:style-name="T31">D</text:span></text:span><text:span text:style-name="Fonte_20_parág._20_padrão"><text:span text:style-name="T27">e</text:span></text:span><text:span text:style-name="Fonte_20_parág._20_padrão"><text:span text:style-name="T25">fensor</text:span></text:span><text:span text:style-name="Fonte_20_parág._20_padrão"><text:span text:style-name="T26">a</text:span></text:span><text:span text:style-name="Fonte_20_parág._20_padrão"><text:span text:style-name="T25"> </text:span></text:span><text:span text:style-name="Fonte_20_parág._20_padrão"><text:span text:style-name="T32">P</text:span></text:span><text:span text:style-name="Fonte_20_parág._20_padrão"><text:span text:style-name="T25">úblic</text:span></text:span><text:span text:style-name="Fonte_20_parág._20_padrão"><text:span text:style-name="T26">a</text:span></text:span><text:span text:style-name="Fonte_20_parág._20_padrão"><text:span text:style-name="T33">.</text:span></text:span><text:span text:style-name="Fonte_20_parág._20_padrão"><text:span text:style-name="T34"> </text:span></text:span><text:span text:style-name="Fonte_20_parág._20_padrão"><text:span text:style-name="T35">O Exmo. Sr. Des. </text:span></text:span><text:span text:style-name="Fonte_20_parág._20_padrão"><text:span text:style-name="T36">José Ricardo Vidal Patrocínio</text:span></text:span><text:span text:style-name="Fonte_20_parág._20_padrão"><text:span text:style-name="T35">, </text:span></text:span><text:span text:style-name="Fonte_20_parág._20_padrão"><text:span text:style-name="T37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8">Jennifer Queiroz Lima</text:span></text:span><text:span text:style-name="Fonte_20_parág._20_padrão"><text:span text:style-name="T37"> – matrícula </text:span></text:span><text:span text:style-name="Fonte_20_parág._20_padrão"><text:span text:style-name="T38">51530. </text:span></text:span><text:span text:style-name="Fonte_20_parág._20_padrão"><text:span text:style-name="T39">–</text:span></text:span><text:span text:style-name="Fonte_20_parág._20_padrão"><text:span text:style-name="T40"> <text:s text:c="2"/></text:span></text:span><text:span text:style-name="T41">01 - </text:span><text:span text:style-name="T42">0211070-14.2025.8.06.0001</text:span><text:span text:style-name="T43"> - </text:span><text:span text:style-name="T42">Apelação Cível</text:span><text:span text:style-name="T43"> - Fortaleza/2ª Vara da Infância e Juventude.</text:span><text:span text:style-name="T44"> </text:span><text:span text:style-name="T45">Apelante</text:span><text:span text:style-name="T44">: K. D. S. da C. </text:span><text:span text:style-name="T45">Apelado</text:span><text:span text:style-name="T44">: M</text:span><text:span text:style-name="T46">inistério Público do Estado do Ceará. </text:span><text:span text:style-name="Fonte_20_parág._20_padrão"><text:span text:style-name="T47">Relator: </text:span></text:span><text:span text:style-name="Fonte_20_parág._20_padrão"><text:span text:style-name="T48">Des. </text:span></text:span><text:span text:style-name="Fonte_20_parág._20_padrão"><text:span text:style-name="T47">JOSÉ RICARDO VIDAL PATROCÍNIO. </text:span></text:span><text:span text:style-name="Fonte_20_parág._20_padrão"><text:span text:style-name="T49">Síntese:</text:span></text:span><text:span text:style-name="Fonte_20_parág._20_padrão"><text:span text:style-name="T50"> Processo retirado de mesa pel</text:span></text:span><text:span text:style-name="Fonte_20_parág._20_padrão"><text:span text:style-name="T51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2">10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setembro</text:span></text:span><text:span text:style-name="Fonte_20_parág._20_padrão"><text:span text:style-name="T50"> do ano em curso. <text:s text:c="2"/></text:span></text:span><text:span text:style-name="Fonte_20_parág._20_padrão"><text:span text:style-name="T55">02</text:span></text:span><text:span text:style-name="Fonte_20_parág._20_padrão"><text:span text:style-name="T56"> - </text:span></text:span><text:span text:style-name="T57">0277979-09.2023.8.06.0001</text:span><text:span text:style-name="T58"> - </text:span><text:span text:style-name="T57">Apelação Cível</text:span><text:span text:style-name="T58"> - Fortaleza/3ª Vara da Infância e Juventude </text:span><text:span text:style-name="Fonte_20_parág._20_padrão"><text:span text:style-name="T59">–</text:span></text:span><text:span text:style-name="Fonte_20_parág._20_padrão"><text:span text:style-name="T60"> </text:span></text:span><text:span text:style-name="Fonte_20_parág._20_padrão"><text:span text:style-name="T61">(PREFERÊNCIA COM SUSTENTAÇÃO ORAL).</text:span></text:span><text:span text:style-name="T62"> </text:span><text:span text:style-name="T63">Apelante</text:span><text:span text:style-name="T62">: R. S. R.</text:span><text:span text:style-name="T64"> </text:span><text:span text:style-name="T65">Apelado</text:span><text:span text:style-name="T64">: Ministério Público do Estado do Ceará. </text:span><text:span text:style-name="Fonte_20_parág._20_padrão"><text:span text:style-name="T66">Julgadores: Os Exmos. Srs. Deses.</text:span></text:span><text:span text:style-name="T67"> </text:span><text:span text:style-name="T68">JOSÉ RICARDO VIDAL PATROCÍNIO </text:span><text:span text:style-name="T67">– RELATOR, </text:span><text:span text:style-name="T69">CARLOS AUGUSTO GOMES CORREIA </text:span><text:span text:style-name="T70">e 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 </text:span></text:span><text:span text:style-name="Fonte_20_parág._20_padrão"><text:span text:style-name="T74"><text:s/></text:span></text:span><text:span text:style-name="Fonte_20_parág._20_padrão"><text:span text:style-name="T75">– Síntese do julgamento: </text:span></text:span><text:span text:style-name="Fonte_20_parág._20_padrão"><text:span text:style-name="T76">A</text:span></text:span><text:span text:style-name="Fonte_20_parág._20_padrão"><text:span text:style-name="T77">pós anunciado o processo e dispensada a leitura do relatório, sustentou oralmente </text:span></text:span><text:span text:style-name="Fonte_20_parág._20_padrão"><text:span text:style-name="T78">a</text:span></text:span><text:span text:style-name="Fonte_20_parág._20_padrão"><text:span text:style-name="T77"> </text:span></text:span><text:span text:style-name="Fonte_20_parág._20_padrão"><text:span text:style-name="T78">Defensora Pública, Dra. Gina Kerly Pontes Moura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Fonte_20_parág._20_padrão"><text:span text:style-name="T87"> </text:span></text:span><text:span text:style-name="Fonte_20_parág._20_padrão"><text:span text:style-name="T55">0</text:span></text:span><text:span text:style-name="Fonte_20_parág._20_padrão"><text:span text:style-name="T88">3</text:span></text:span><text:span text:style-name="Fonte_20_parág._20_padrão"><text:span text:style-name="T56"> - </text:span></text:span><text:span text:style-name="T89">0231141-</text:span><text:span text:style-name="T42">71.2024.8.06.0001</text:span><text:span text:style-name="T43"> - </text:span><text:span text:style-name="T42">Apelação Cível</text:span><text:span text:style-name="T43"> - Fortaleza/1ª Vara da Infância e Juventude.</text:span><text:span text:style-name="T44"> </text:span><text:span text:style-name="T45">Apelante</text:span><text:span text:style-name="T44">: G. A. F. </text:span><text:span text:style-name="T45">Apelante</text:span><text:span text:style-name="T44">: D. L. F. de O. </text:span><text:span text:style-name="T45">Apelado</text:span><text:span text:style-name="T44">: M</text:span><text:span text:style-name="T90">inistério Público do Estado do Ceará. </text:span><text:span text:style-name="Fonte_20_parág._20_padrão"><text:span text:style-name="T91">Julgadores: Os Exmos. Srs. Deses. </text:span></text:span><text:span text:style-name="T92">EMANUEL LEITE ALBUQUERQUE – RELATOR, </text:span><text:span text:style-name="T93">JOSÉ RICARDO VIDAL PATROCÍNIO </text:span><text:span text:style-name="T94">e </text:span><text:span text:style-name="T93">CARLOS AUGUSTO GOMES CORREIA.</text:span><text:span text:style-name="Fonte_20_parág._20_padrão"><text:span text:style-name="T95"> </text:span></text:span><text:span text:style-name="Fonte_20_parág._20_padrão"><text:span text:style-name="T80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96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97">o</text:span></text:span><text:span text:style-name="Fonte_20_parág._20_padrão"><text:span text:style-name="T47"> Relator”. </text:span></text:span><text:span text:style-name="T98">0</text:span><text:span text:style-name="T99">4</text:span><text:span text:style-name="T89"> - 0063832-84.2008.8.06.0001 - Apelação Cível - Fortaleza/18ª Vara Cível. </text:span><text:span text:style-name="T45">Apelante</text:span><text:span text:style-name="T44">: Valorcred Fomento Mercantil Ltda. <text:s/></text:span><text:span text:style-name="T45">Apelante</text:span><text:span text:style-name="T44">: Portobello Shop S/A. </text:span><text:span text:style-name="T45">Apelad</text:span><text:span text:style-name="T100">a</text:span><text:span text:style-name="T44">: Revesrt Comércio de Revestimentos Cerâmicos e Serviços Ltda. <text:s/></text:span><text:span text:style-name="T45">Apelad</text:span><text:span text:style-name="T100">a</text:span><text:span text:style-name="T44">: Construtora G&amp;F Ltda. <text:s/></text:span><text:span text:style-name="Fonte_20_parág._20_padrão"><text:span text:style-name="T91">Julgadores: Os Exmos. Srs. Deses. </text:span></text:span><text:span text:style-name="T101">EMANUEL LEITE ALBUQUERQUE – RELATOR, </text:span><text:span text:style-name="T93">JOSÉ RICARDO VIDAL PATROCÍNIO </text:span><text:span text:style-name="T94">e </text:span><text:span text:style-name="T93">CARLOS AUGUSTO GOMES CORREIA.</text:span><text:span text:style-name="Fonte_20_parág._20_padrão"><text:span text:style-name="T95"> </text:span></text:span><text:span text:style-name="Fonte_20_parág._20_padrão"><text:span text:style-name="T80">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78">s</text:span></text:span><text:span text:style-name="Fonte_20_parág._20_padrão"><text:span text:style-name="T47"> recurso</text:span></text:span><text:span text:style-name="Fonte_20_parág._20_padrão"><text:span text:style-name="T78">s</text:span></text:span><text:span text:style-name="Fonte_20_parág._20_padrão"><text:span text:style-name="T47"> para </text:span></text:span><text:span text:style-name="Fonte_20_parág._20_padrão"><text:span text:style-name="T96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</text:span></text:span><text:span text:style-name="Fonte_20_parág._20_padrão"><text:span text:style-name="T78">s</text:span></text:span><text:span text:style-name="Fonte_20_parág._20_padrão"><text:span text:style-name="T47">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97">o</text:span></text:span><text:span text:style-name="Fonte_20_parág._20_padrão"><text:span text:style-name="T47"> Relator”. </text:span></text:span><text:span text:style-name="T98">0</text:span><text:span text:style-name="T99">5</text:span><text:span text:style-name="T89"> - 0201116</text:span><text:span text:style-name="T42">-41.2025.8.06.0001</text:span><text:span text:style-name="T43"> - </text:span><text:span text:style-name="T42">Apelação Cível</text:span><text:span text:style-name="T43"> - Fortaleza/4ª Vara da Infância e Juventude.</text:span><text:span text:style-name="T44"> </text:span><text:span text:style-name="T45">Apelante</text:span><text:span text:style-name="T44">: P. D. A. de O. </text:span><text:span text:style-name="T45">Apelado</text:span><text:span text:style-name="T44">: M</text:span><text:span text:style-name="T46">inistério Público do Estado do Ceará. </text:span><text:span text:style-name="Fonte_20_parág._20_padrão"><text:span text:style-name="T91">Julgadores: Os Exmos. Srs. Deses. </text:span></text:span><text:span text:style-name="T102">EMANUEL LEITE ALBUQUERQUE – RELATOR, </text:span><text:span text:style-name="T93">JOSÉ RICARDO VIDAL PATROCÍNIO </text:span><text:span text:style-name="T94">e </text:span><text:span text:style-name="T93">CARLOS AUGUSTO GOMES CORREIA.</text:span><text:span text:style-name="Fonte_20_parág._20_padrão"><text:span text:style-name="T95"> </text:span></text:span><text:span text:style-name="Fonte_20_parág._20_padrão"><text:span text:style-name="T80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96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97">o</text:span></text:span><text:span text:style-name="Fonte_20_parág._20_padrão"><text:span text:style-name="T47"> Relator”. </text:span></text:span><text:span text:style-name="T99">06</text:span><text:span text:style-name="T89"> - </text:span><text:span text:style-name="T89">02010</text:span><text:span text:style-name="T42">56-52.2023.8.06.0029</text:span><text:span text:style-name="T43"> - </text:span><text:span text:style-name="T42">Apelação Cível</text:span><text:span text:style-name="T43"> - Acopiara/2ª Vara Cível. </text:span><text:span text:style-name="T45">Apelante</text:span><text:span text:style-name="T44">: Antônia Teodolina da Silva. </text:span><text:span text:style-name="T45">Apelado</text:span><text:span text:style-name="T44">: Banco do Brasil S/A. </text:span><text:span text:style-name="Fonte_20_parág._20_padrão"><text:span text:style-name="T103">Julgadores: Os Exmos. Srs. Deses.</text:span></text:span><text:span text:style-name="Fonte_20_parág._20_padrão"><text:span text:style-name="T104"> </text:span></text:span><text:span text:style-name="Fonte_20_parág._20_padrão"><text:span text:style-name="T10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06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 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10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107">parcial </text:span></text:span><text:span text:style-name="Fonte_20_parág._20_padrão"><text:span text:style-name="T85">provimento</text:span></text:span><text:span text:style-name="Fonte_20_parág._20_padrão"><text:span text:style-name="T47">, nos termos do </text:span></text:span><text:soft-page-break/><text:span text:style-name="Fonte_20_parág._20_padrão"><text:span text:style-name="T47">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08">07 -</text:span></text:span><text:span text:style-name="Fonte_20_parág._20_padrão"><text:span text:style-name="T109"> </text:span></text:span><text:span text:style-name="Fonte_20_parág._20_padrão"><text:span text:style-name="T42">0200852-30.2024.8.06.0075</text:span></text:span><text:span text:style-name="T110"> - </text:span><text:span text:style-name="Fonte_20_parág._20_padrão"><text:span text:style-name="T42">Apelação Cível</text:span></text:span><text:span text:style-name="T110"> - Eusebio/2ª Vara Cível. </text:span><text:span text:style-name="Fonte_20_parág._20_padrão"><text:span text:style-name="T111">Apelante</text:span></text:span><text:span text:style-name="T112">: L. F. R. da S. </text:span><text:span text:style-name="Fonte_20_parág._20_padrão"><text:span text:style-name="T111">Apelado</text:span></text:span><text:span text:style-name="T112">: Ministério Público do Estado do Ceará. </text:span><text:span text:style-name="Fonte_20_parág._20_padrão"><text:span text:style-name="T113">Julgadores: Os Exmos. Srs. Deses. </text:span></text:span><text:span text:style-name="Fonte_20_parág._20_padrão"><text:span text:style-name="T114">CARLOS AUGUSTO GOMES CORREIA – </text:span></text:span><text:span text:style-name="Fonte_20_parág._20_padrão"><text:span text:style-name="T115">RELATOR, </text:span></text:span><text:span text:style-name="Fonte_20_parág._20_padrão"><text:span text:style-name="T116">ANTÔNIO ABE</text:span></text:span><text:span text:style-name="Fonte_20_parág._20_padrão"><text:span text:style-name="T117">LARDO BENEVIDES MORAES </text:span></text:span><text:span text:style-name="Fonte_20_parág._20_padrão"><text:span text:style-name="T118">e </text:span></text:span><text:span text:style-name="Fonte_20_parág._20_padrão"><text:span text:style-name="T119">EMANUEL LEITE ALBUQUERQUE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120">08</text:span><text:span text:style-name="T89"> - </text:span><text:span text:style-name="Fonte_20_parág._20_padrão"><text:span text:style-name="T89">0050</text:span></text:span><text:span text:style-name="Fonte_20_parág._20_padrão"><text:span text:style-name="T42">027-02.2021.8.06.0036</text:span></text:span><text:span text:style-name="T110"> - </text:span><text:span text:style-name="Fonte_20_parág._20_padrão"><text:span text:style-name="T42">Apelação Cível</text:span></text:span><text:span text:style-name="T110"> - Aracoiaba/Vara Única. </text:span><text:span text:style-name="Fonte_20_parág._20_padrão"><text:span text:style-name="T111">Apelante</text:span></text:span><text:span text:style-name="T112">: Ministério Público do Estado do Ceará. </text:span><text:span text:style-name="Fonte_20_parág._20_padrão"><text:span text:style-name="T111">Apelado</text:span></text:span><text:span text:style-name="T112">: F. R. T. da S. </text:span><text:span text:style-name="Fonte_20_parág._20_padrão"><text:span text:style-name="T113">Julgadores: Os Exmos. Srs. Deses. </text:span></text:span><text:span text:style-name="Fonte_20_parág._20_padrão"><text:span text:style-name="T114">CARLOS AUGUSTO GOMES CORREIA – </text:span></text:span><text:span text:style-name="Fonte_20_parág._20_padrão"><text:span text:style-name="T115">RELATOR, </text:span></text:span><text:span text:style-name="Fonte_20_parág._20_padrão"><text:span text:style-name="T116">ANTÔNIO ABE</text:span></text:span><text:span text:style-name="Fonte_20_parág._20_padrão"><text:span text:style-name="T117">LARDO BENEVIDES MORAES </text:span></text:span><text:span text:style-name="Fonte_20_parág._20_padrão"><text:span text:style-name="T118">e </text:span></text:span><text:span text:style-name="Fonte_20_parág._20_padrão"><text:span text:style-name="T119">EMANUEL LEITE ALBUQUERQUE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120">09</text:span><text:span text:style-name="T89"> - </text:span><text:span text:style-name="Fonte_20_parág._20_padrão"><text:span text:style-name="T89">0213</text:span></text:span><text:span text:style-name="Fonte_20_parág._20_padrão"><text:span text:style-name="T42">294-22.2025.8.06.0001</text:span></text:span><text:span text:style-name="T110"> - </text:span><text:span text:style-name="Fonte_20_parág._20_padrão"><text:span text:style-name="T42">Apelação Cível</text:span></text:span><text:span text:style-name="T110"> - Fortaleza/1ª Vara da Infância e Juventude. </text:span><text:span text:style-name="Fonte_20_parág._20_padrão"><text:span text:style-name="T111">Apelante</text:span></text:span><text:span text:style-name="T112">: T. A. C. </text:span><text:span text:style-name="Fonte_20_parág._20_padrão"><text:span text:style-name="T111">Apelado</text:span></text:span><text:span text:style-name="T112">: Ministério Público do Estado do Ceará. </text:span><text:span text:style-name="Fonte_20_parág._20_padrão"><text:span text:style-name="T113">Julgadores: Os Exmos. Srs. Deses. </text:span></text:span><text:span text:style-name="Fonte_20_parág._20_padrão"><text:span text:style-name="T114">CARLOS AUGUSTO GOMES CORREIA – </text:span></text:span><text:span text:style-name="Fonte_20_parág._20_padrão"><text:span text:style-name="T115">RELATOR, </text:span></text:span><text:span text:style-name="Fonte_20_parág._20_padrão"><text:span text:style-name="T116">ANTÔNIO ABE</text:span></text:span><text:span text:style-name="Fonte_20_parág._20_padrão"><text:span text:style-name="T117">LARDO BENEVIDES MORAES </text:span></text:span><text:span text:style-name="Fonte_20_parág._20_padrão"><text:span text:style-name="T118">e </text:span></text:span><text:span text:style-name="Fonte_20_parág._20_padrão"><text:span text:style-name="T119">EMANUEL LEITE ALBUQUERQUE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89">1</text:span><text:span text:style-name="T120">0</text:span><text:span text:style-name="T89"> - </text:span><text:span text:style-name="Fonte_20_parág._20_padrão"><text:span text:style-name="T89">005</text:span></text:span><text:span text:style-name="Fonte_20_parág._20_padrão"><text:span text:style-name="T42">0424-45.2020.8.06.0182</text:span></text:span><text:span text:style-name="T110"> - </text:span><text:span text:style-name="Fonte_20_parág._20_padrão"><text:span text:style-name="T42">Apelação Cível</text:span></text:span><text:span text:style-name="T110"> - Viçosa do Ceará/2ª Vara. </text:span><text:span text:style-name="Fonte_20_parág._20_padrão"><text:span text:style-name="T111">Apelante</text:span></text:span><text:span text:style-name="T112">: Maria de Fátima de Souza de Carvalho. </text:span><text:span text:style-name="Fonte_20_parág._20_padrão"><text:span text:style-name="T111">Apelado</text:span></text:span><text:span text:style-name="T112">: Banco Bradesco S/A. </text:span><text:span text:style-name="Fonte_20_parág._20_padrão"><text:span text:style-name="T113">Julgadores: Os Exmos. Srs. Deses. </text:span></text:span><text:span text:style-name="Fonte_20_parág._20_padrão"><text:span text:style-name="T114">CARLOS AUGUSTO GOMES CORREIA – </text:span></text:span><text:span text:style-name="Fonte_20_parág._20_padrão"><text:span text:style-name="T115">RELATOR, </text:span></text:span><text:span text:style-name="Fonte_20_parág._20_padrão"><text:span text:style-name="T116">ANTÔNIO ABE</text:span></text:span><text:span text:style-name="Fonte_20_parág._20_padrão"><text:span text:style-name="T117">LARDO BENEVIDES MORAES </text:span></text:span><text:span text:style-name="Fonte_20_parág._20_padrão"><text:span text:style-name="T118">e </text:span></text:span><text:span text:style-name="Fonte_20_parág._20_padrão"><text:span text:style-name="T119">EMANUEL LEITE ALBUQUERQUE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12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121">parcial</text:span></text:span><text:span text:style-name="Fonte_20_parág._20_padrão"><text:span text:style-name="T47">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122">11 - </text:span><text:span text:style-name="T42">0003401-32.2005.8.06.0117</text:span><text:span text:style-name="T43"> - </text:span><text:span text:style-name="T42">Apelação Cível</text:span><text:span text:style-name="T43"> - Maracanaú/2ª Vara Cível – </text:span><text:span text:style-name="T123">(PROCESSO SOB A TÉCNICA DO ART. 942 DO CPC). </text:span><text:span text:style-name="T45">Apelante</text:span><text:span text:style-name="T44">: Multipolipetrus S/A. <text:s/></text:span><text:span text:style-name="T45">Apelado</text:span><text:span text:style-name="T44">: Banco do Nordeste do Brasil S.</text:span><text:span text:style-name="T46">A.</text:span><text:span text:style-name="T44"> </text:span><text:span text:style-name="Fonte_20_parág._20_padrão"><text:span text:style-name="T91">Julgadores: Os Exmos. Srs. Deses. </text:span></text:span><text:span text:style-name="T101">EMANUEL LEITE ALBUQUERQUE – RELATOR, </text:span><text:span text:style-name="T124">CARLOS ALBERTO MEDES FORTE, </text:span><text:span text:style-name="T93">JOSÉ RICARDO VIDAL PATROCÍNIO, CARLOS AUGUSTO GOMES CORREIA </text:span><text:span text:style-name="T124">e ANTÔNIO ABELARDO BENEVIDES MORAES </text:span><text:span text:style-name="Fonte_20_parág._20_padrão"><text:span text:style-name="T75">– Síntese do julgamento: </text:span></text:span><text:span text:style-name="Fonte_20_parág._20_padrão"><text:span text:style-name="T125">Após anunciado o processo e dispensada a leitura do relatório, sustentou oralmente o advogado da parte apelante, Dr. </text:span></text:span><text:span text:style-name="Fonte_20_parág._20_padrão"><text:span text:style-name="T126">Rommel Barroso da Frota OAB:13921/</text:span></text:span><text:span text:style-name="Fonte_20_parág._20_padrão"><text:span text:style-name="T127">CE. </text:span></text:span><text:span text:style-name="Fonte_20_parág._20_padrão"><text:span text:style-name="T126">Em seguida, o eminente Relator apresentou seu voto conhecendo do recurso para, no mérito, dar-lhe provimento. À continuidade, o Exmo. Sr. Des. Carlos Alberto Mendes Forte apresentou seu voto conhecendo do recurso para negar-lhe provimento. Em sessão, </text:span></text:span><text:span text:style-name="Fonte_20_parág._20_padrão"><text:span text:style-name="T128">o</text:span></text:span><text:span text:style-name="Fonte_20_parág._20_padrão"><text:span text:style-name="T126"> Exmo. Sr. Des. José Ricardo Vidal Patrocínio acompanhou a Relatoria. </text:span></text:span><text:span text:style-name="Fonte_20_parág._20_padrão"><text:span text:style-name="T128">O Exmo. Sr. Des. Carlos Augusto Gomes Correia manteve a divergência anteriormente levantada, conhecendo do recurso para, no mérito, negar-lhe provimento. Por fim, o Exmo. Sr. Des. Antônio Abelardo Benevides Moraes acompanhou o voto apresentado pelo Douto Relator. </text:span></text:span><text:span text:style-name="Fonte_20_parág._20_padrão"><text:span text:style-name="T129">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28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, </text:span></text:span><text:span text:style-name="Fonte_20_parág._20_padrão"><text:span text:style-name="T135">com preliminares rejeitadas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128">PJE - <text:s/></text:span></text:span><text:span text:style-name="Fonte_20_parág._20_padrão"><text:span text:style-name="T137">12 - </text:span></text:span><text:span text:style-name="Fonte_20_parág._20_padrão"><text:span text:style-name="T138">APELAÇÃO CÍVEL N 0052017-20.2021.8.06.0071. </text:span></text:span><text:span text:style-name="Fonte_20_parág._20_padrão"><text:span text:style-name="T139">RELATOR(A): 4º Gabinete da 1ª Câmara de Direito Privado.</text:span></text:span><text:span text:style-name="Fonte_20_parág._20_padrão"><text:span text:style-name="T130"> </text:span></text:span><text:span text:style-name="Fonte_20_parág._20_padrão"><text:span text:style-name="T87">APELANTE</text:span></text:span><text:span text:style-name="Fonte_20_parág._20_padrão"><text:span text:style-name="T47">: FRANCISCA FERNANDES DE OLIVEIRA. </text:span></text:span><text:span text:style-name="Fonte_20_parág._20_padrão"><text:span text:style-name="T87">APELADO</text:span></text:span><text:span text:style-name="Fonte_20_parág._20_padrão"><text:span text:style-name="T47">: VITOR DE OLIVEIRA LIMA E OUTRO. </text:span></text:span><text:span text:style-name="Fonte_20_parág._20_padrão"><text:span text:style-name="T87">APELADA</text:span></text:span><text:span text:style-name="Fonte_20_parág._20_padrão"><text:span text:style-name="T47">: ANA CRISTINA MEDEIROS LIMA E PRISCILA TÁSIA DE LIMA. </text:span></text:span><text:span text:style-name="Fonte_20_parág._20_padrão"><text:span text:style-name="T49">Síntese:</text:span></text:span><text:span text:style-name="Fonte_20_parág._20_padrão"><text:span text:style-name="T50"> Processo retirado de mesa pel</text:span></text:span><text:span text:style-name="Fonte_20_parág._20_padrão"><text:span text:style-name="T51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140">10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setembro</text:span></text:span><text:span text:style-name="Fonte_20_parág._20_padrão"><text:span text:style-name="T50"> do ano em curso. </text:span></text:span><text:span text:style-name="Fonte_20_parág._20_padrão"><text:span text:style-name="T141">13 - </text:span></text:span><text:span text:style-name="Fonte_20_parág._20_padrão"><text:span text:style-name="T142">APELAÇÃO CÍVEL N 0201464-77.2024.8.06.0071.</text:span></text:span><text:span text:style-name="Fonte_20_parág._20_padrão"><text:span text:style-name="T87"> </text:span></text:span><text:span text:style-name="Fonte_20_parág._20_padrão"><text:span text:style-name="T139">RELATOR(A): 4º Gabinete da 1ª Câmara de Direito Privado.</text:span></text:span><text:span text:style-name="Fonte_20_parág._20_padrão"><text:span text:style-name="T130"> </text:span></text:span><text:span text:style-name="Fonte_20_parág._20_padrão"><text:span text:style-name="T87">APELANTE</text:span></text:span><text:span text:style-name="Fonte_20_parág._20_padrão"><text:span text:style-name="T47">: JOSÉ EDERSON FIUZA DE MELO. </text:span></text:span><text:span text:style-name="Fonte_20_parág._20_padrão"><text:span text:style-name="T87">APELADO</text:span></text:span><text:span text:style-name="Fonte_20_parág._20_padrão"><text:span text:style-name="T47">: ATLÂNTICO FUNDO DE INVESTIMENTO EM DIREITOS CREDITÓRIOS NÃO PADRONIZADOS. </text:span></text:span><text:span text:style-name="Fonte_20_parág._20_padrão"><text:span text:style-name="T49">Síntese:</text:span></text:span><text:span text:style-name="Fonte_20_parág._20_padrão"><text:span text:style-name="T50"> Processo retirado de mesa pel</text:span></text:span><text:span text:style-name="Fonte_20_parág._20_padrão"><text:span text:style-name="T51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140">10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setembro</text:span></text:span><text:span text:style-name="Fonte_20_parág._20_padrão"><text:span text:style-name="T50"> do ano em curso. </text:span></text:span><text:span text:style-name="Fonte_20_parág._20_padrão"><text:span text:style-name="T137">14 - </text:span></text:span><text:span text:style-name="Fonte_20_parág._20_padrão"><text:span text:style-name="T138">APELAÇÃO CÍVEL N 0204899-17.2020.8.06.0001. </text:span></text:span><text:span text:style-name="Fonte_20_parág._20_padrão"><text:span text:style-name="T139">RELATOR(A): 2º Gabinete da 1ª Câmara de Direito Privado.</text:span></text:span><text:span text:style-name="Fonte_20_parág._20_padrão"><text:span text:style-name="T130"> </text:span></text:span><text:span text:style-name="Fonte_20_parág._20_padrão"><text:span text:style-name="T87">APELANTE</text:span></text:span><text:span text:style-name="Fonte_20_parág._20_padrão"><text:span text:style-name="T47">: EDIF</text:span></text:span><text:span text:style-name="Fonte_20_parág._20_padrão"><text:span text:style-name="T143">Í</text:span></text:span><text:span text:style-name="Fonte_20_parág._20_padrão"><text:span text:style-name="T47">CIO BOSSA NOVA. </text:span></text:span><text:span text:style-name="Fonte_20_parág._20_padrão"><text:span text:style-name="T87">APELAD</text:span></text:span><text:span text:style-name="Fonte_20_parág._20_padrão"><text:span text:style-name="T144">A</text:span></text:span><text:span text:style-name="Fonte_20_parág._20_padrão"><text:span text:style-name="T47">: TECINNOVE ENGENHARIA LTDA. . </text:span></text:span><text:span text:style-name="Fonte_20_parág._20_padrão"><text:span text:style-name="T49">Síntese:</text:span></text:span><text:span text:style-name="Fonte_20_parág._20_padrão"><text:span text:style-name="T50"> Processo retirado de mesa pel</text:span></text:span><text:span text:style-name="Fonte_20_parág._20_padrão"><text:span text:style-name="T51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140">10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setembro</text:span></text:span><text:span text:style-name="Fonte_20_parág._20_padrão"><text:span text:style-name="T50"> do ano em curso. </text:span></text:span><text:span text:style-name="T145">15 - </text:span><text:span text:style-name="T146">APELAÇÃO CÍVEL N 0484739-44.2010.8.06.0001. </text:span><text:span text:style-name="T147">RELATOR(A): 1º Gabinete da 1ª Câmara de Direito Privado. </text:span><text:span text:style-name="T111">APELANTE</text:span><text:span text:style-name="T112">: BANCO SANTANDER (BRASIL) S.A.. </text:span><text:span text:style-name="T111">APELAD</text:span><text:span text:style-name="T148">A</text:span><text:span text:style-name="T112">: NEW AGE TRANSPORTES RODOVI</text:span><text:span text:style-name="T149">Á</text:span><text:span text:style-name="T112">RIOS LTDA</text:span><text:span text:style-name="Fonte_20_parág._20_padrão"><text:span text:style-name="T47">. </text:span></text:span><text:span text:style-name="Fonte_20_parág._20_padrão"><text:span text:style-name="T49">Síntese:</text:span></text:span><text:span text:style-name="Fonte_20_parág._20_padrão"><text:span text:style-name="T50"> Processo retirado de mesa pel</text:span></text:span><text:span text:style-name="Fonte_20_parág._20_padrão"><text:span text:style-name="T51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140">10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setembro</text:span></text:span><text:span text:style-name="Fonte_20_parág._20_padrão"><text:span text:style-name="T50"> do ano em curso. </text:span></text:span><text:span text:style-name="Fonte_20_parág._20_padrão"><text:span text:style-name="T137">16 - </text:span></text:span><text:span text:style-name="Fonte_20_parág._20_padrão"><text:span text:style-name="T150">APELAÇÃO CÍVEL N 0714761-53.2000.8.06.0001. </text:span></text:span><text:span text:style-name="Fonte_20_parág._20_padrão"><text:span text:style-name="T151">RELATOR(A): 1º Gabinete </text:span></text:span><text:soft-page-break/><text:span text:style-name="Fonte_20_parág._20_padrão"><text:span text:style-name="T151">da 1ª Câmara de Direito Privado.</text:span></text:span><text:span text:style-name="Fonte_20_parág._20_padrão"><text:span text:style-name="T152"> </text:span></text:span><text:span text:style-name="Fonte_20_parág._20_padrão"><text:span text:style-name="T153">APELANTE</text:span></text:span><text:span text:style-name="Fonte_20_parág._20_padrão"><text:span text:style-name="T154">: BANCO ITAUCARD S.A. </text:span></text:span><text:span text:style-name="Fonte_20_parág._20_padrão"><text:span text:style-name="T153">APELANTE</text:span></text:span><text:span text:style-name="Fonte_20_parág._20_padrão"><text:span text:style-name="T154">: BB </text:span></text:span><text:span text:style-name="Fonte_20_parág._20_padrão"><text:span text:style-name="T155">ADMINISTRADORA DE CARTÕES DE CRÉDITO S.</text:span></text:span><text:span text:style-name="Fonte_20_parág._20_padrão"><text:span text:style-name="T154">A. </text:span></text:span><text:span text:style-name="Fonte_20_parág._20_padrão"><text:span text:style-name="T153">APELADO</text:span></text:span><text:span text:style-name="Fonte_20_parág._20_padrão"><text:span text:style-name="T154">: BANCO DO BRASIL S.A. </text:span></text:span><text:span text:style-name="Fonte_20_parág._20_padrão"><text:span text:style-name="T153">APELADO</text:span></text:span><text:span text:style-name="Fonte_20_parág._20_padrão"><text:span text:style-name="T154">: EM</text:span></text:span><text:span text:style-name="Fonte_20_parág._20_padrão"><text:span text:style-name="T155">Í</text:span></text:span><text:span text:style-name="Fonte_20_parág._20_padrão"><text:span text:style-name="T154">LIO ELISEU C</text:span></text:span><text:span text:style-name="Fonte_20_parág._20_padrão"><text:span text:style-name="T155">É</text:span></text:span><text:span text:style-name="Fonte_20_parág._20_padrão"><text:span text:style-name="T154">SAR CABRAL</text:span></text:span><text:span text:style-name="Fonte_20_parág._20_padrão"><text:span text:style-name="T47">. </text:span></text:span><text:span text:style-name="Fonte_20_parág._20_padrão"><text:span text:style-name="T49">Síntese:</text:span></text:span><text:span text:style-name="Fonte_20_parág._20_padrão"><text:span text:style-name="T50"> Processo retirado de mesa pel</text:span></text:span><text:span text:style-name="Fonte_20_parág._20_padrão"><text:span text:style-name="T51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140">10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setembro</text:span></text:span><text:span text:style-name="Fonte_20_parág._20_padrão"><text:span text:style-name="T50"> do ano em curso. </text:span></text:span><text:span text:style-name="Fonte_20_parág._20_padrão"><text:span text:style-name="T156">17 - </text:span></text:span><text:span text:style-name="Fonte_20_parág._20_padrão"><text:span text:style-name="T138">AGRAVO DE INSTRUMENTO N 0638703-69.2024.8.06.0000, </text:span></text:span><text:span text:style-name="Fonte_20_parág._20_padrão"><text:span text:style-name="T139">RELATOR(A): 1º Gabinete da 1ª Câmara de Direito Privado.</text:span></text:span><text:span text:style-name="Fonte_20_parág._20_padrão"><text:span text:style-name="T130"> </text:span></text:span><text:span text:style-name="Fonte_20_parág._20_padrão"><text:span text:style-name="T139">AGRAVANTE</text:span></text:span><text:span text:style-name="Fonte_20_parág._20_padrão"><text:span text:style-name="T130">: LUCIANO PERCICOTTI SANTAN. </text:span></text:span><text:span text:style-name="Fonte_20_parág._20_padrão"><text:span text:style-name="T87">AGRAVADO</text:span></text:span><text:span text:style-name="Fonte_20_parág._20_padrão"><text:span text:style-name="T47">: DORIS PERCICOTTI SANTANA. </text:span></text:span><text:span text:style-name="Fonte_20_parág._20_padrão"><text:span text:style-name="T87">AGRAVADO</text:span></text:span><text:span text:style-name="Fonte_20_parág._20_padrão"><text:span text:style-name="T47">: </text:span></text:span><text:span text:style-name="Fonte_20_parág._20_padrão"><text:span text:style-name="T157">ESPÓLIO DE ANTÔNIO SANTANA NETO.</text:span></text:span><text:span text:style-name="Fonte_20_parág._20_padrão"><text:span text:style-name="T47"> </text:span></text:span><text:span text:style-name="Fonte_20_parág._20_padrão"><text:span text:style-name="T87">AGRAVADO</text:span></text:span><text:span text:style-name="Fonte_20_parág._20_padrão"><text:span text:style-name="T47">: DULCE MARIA PERCICOTTI SANTANA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/text:span></text:span><text:span text:style-name="Fonte_20_parág._20_padrão"><text:span text:style-name="T156">18 - </text:span></text:span><text:span text:style-name="Fonte_20_parág._20_padrão"><text:span text:style-name="T138">AGRAVO DE INSTRUMENTO N 0638903-76.2024.8.06.0000. </text:span></text:span><text:span text:style-name="Fonte_20_parág._20_padrão"><text:span text:style-name="T139">RELATOR(A): 1º Gabinete da 1ª Câmara de Direito Privado.</text:span></text:span><text:span text:style-name="Fonte_20_parág._20_padrão"><text:span text:style-name="T130"> </text:span></text:span><text:span text:style-name="Fonte_20_parág._20_padrão"><text:span text:style-name="T139">AGRAVANTE</text:span></text:span><text:span text:style-name="Fonte_20_parág._20_padrão"><text:span text:style-name="T130">: BANCO DAYCOVAL S/A. </text:span></text:span><text:span text:style-name="Fonte_20_parág._20_padrão"><text:span text:style-name="T87">AGRAVAD</text:span></text:span><text:span text:style-name="Fonte_20_parág._20_padrão"><text:span text:style-name="T160">A</text:span></text:span><text:span text:style-name="Fonte_20_parág._20_padrão"><text:span text:style-name="T47">: TWR LOCA</text:span></text:span><text:span text:style-name="Fonte_20_parág._20_padrão"><text:span text:style-name="T155">ÇÃ</text:span></text:span><text:span text:style-name="Fonte_20_parág._20_padrão"><text:span text:style-name="T47">O DE GUINDASTES &amp; SERVI</text:span></text:span><text:span text:style-name="Fonte_20_parág._20_padrão"><text:span text:style-name="T155">Ç</text:span></text:span><text:span text:style-name="Fonte_20_parág._20_padrão"><text:span text:style-name="T47">OS LTDA - EM RECUPERA</text:span></text:span><text:span text:style-name="Fonte_20_parág._20_padrão"><text:span text:style-name="T155">ÇÃ</text:span></text:span><text:span text:style-name="Fonte_20_parág._20_padrão"><text:span text:style-name="T47">O JUDICIAL </text:span></text:span><text:span text:style-name="Fonte_20_parág._20_padrão"><text:span text:style-name="T161">E OUTRAS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text:s/></text:span></text:span><text:span text:style-name="Fonte_20_parág._20_padrão"><text:span text:style-name="T156">19 - </text:span></text:span><text:span text:style-name="Fonte_20_parág._20_padrão"><text:span text:style-name="T138">APELAÇÃO CÍVEL N 0200145-23.2023.8.06.0067. </text:span></text:span><text:span text:style-name="Fonte_20_parág._20_padrão"><text:span text:style-name="T139">RELATOR(A): 1º Gabinete da 1ª Câmara de Direito Privado.</text:span></text:span><text:span text:style-name="Fonte_20_parág._20_padrão"><text:span text:style-name="T130"> </text:span></text:span><text:span text:style-name="Fonte_20_parág._20_padrão"><text:span text:style-name="T87">APELANTE</text:span></text:span><text:span text:style-name="Fonte_20_parág._20_padrão"><text:span text:style-name="T47">: JO</text:span></text:span><text:span text:style-name="Fonte_20_parág._20_padrão"><text:span text:style-name="T162">Ã</text:span></text:span><text:span text:style-name="Fonte_20_parág._20_padrão"><text:span text:style-name="T47">O BATISTA TEOD</text:span></text:span><text:span text:style-name="Fonte_20_parág._20_padrão"><text:span text:style-name="T162">Ó</text:span></text:span><text:span text:style-name="Fonte_20_parág._20_padrão"><text:span text:style-name="T47">SIO DO NASCIMENTO. </text:span></text:span><text:span text:style-name="Fonte_20_parág._20_padrão"><text:span text:style-name="T87">APELAD</text:span></text:span><text:span text:style-name="Fonte_20_parág._20_padrão"><text:span text:style-name="T163">A</text:span></text:span><text:span text:style-name="Fonte_20_parág._20_padrão"><text:span text:style-name="T47">: OI S.A. - EM RECUPERAÇÃO JUDICIAL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text:s/></text:span></text:span><text:span text:style-name="Fonte_20_parág._20_padrão"><text:span text:style-name="T156">20 - </text:span></text:span><text:span text:style-name="Fonte_20_parág._20_padrão"><text:span text:style-name="T138">AGRAVO DE INSTRUMENTO N 0621239-95.2025.8.06.0000. </text:span></text:span><text:span text:style-name="Fonte_20_parág._20_padrão"><text:span text:style-name="T139">RELATOR(A): 1º Gabinete da 1ª Câmara de Direito Privado.</text:span></text:span><text:span text:style-name="Fonte_20_parág._20_padrão"><text:span text:style-name="T130"> </text:span></text:span><text:span text:style-name="Fonte_20_parág._20_padrão"><text:span text:style-name="T139">AGRAVANTE</text:span></text:span><text:span text:style-name="Fonte_20_parág._20_padrão"><text:span text:style-name="T130">: CAIXA ECON</text:span></text:span><text:span text:style-name="Fonte_20_parág._20_padrão"><text:span text:style-name="T164">Ô</text:span></text:span><text:span text:style-name="Fonte_20_parág._20_padrão"><text:span text:style-name="T130">MICA FEDERAL. </text:span></text:span><text:span text:style-name="Fonte_20_parág._20_padrão"><text:span text:style-name="T87">AGRAVAD</text:span></text:span><text:span text:style-name="Fonte_20_parág._20_padrão"><text:span text:style-name="T165">A</text:span></text:span><text:span text:style-name="Fonte_20_parág._20_padrão"><text:span text:style-name="T47">: TWR LOCA</text:span></text:span><text:span text:style-name="Fonte_20_parág._20_padrão"><text:span text:style-name="T166">ÇÃ</text:span></text:span><text:span text:style-name="Fonte_20_parág._20_padrão"><text:span text:style-name="T47">O DE GUINDASTES &amp; SERVI</text:span></text:span><text:span text:style-name="Fonte_20_parág._20_padrão"><text:span text:style-name="T166">Ç</text:span></text:span><text:span text:style-name="Fonte_20_parág._20_padrão"><text:span text:style-name="T47">OS LTDA - EM RECUPERA</text:span></text:span><text:span text:style-name="Fonte_20_parág._20_padrão"><text:span text:style-name="T166">ÇÃ</text:span></text:span><text:span text:style-name="Fonte_20_parág._20_padrão"><text:span text:style-name="T47">O JUDICIAL </text:span></text:span><text:span text:style-name="Fonte_20_parág._20_padrão"><text:span text:style-name="T166">E OUTRAS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text:s/></text:span></text:span><text:span text:style-name="Fonte_20_parág._20_padrão"><text:span text:style-name="T167">21 - </text:span></text:span><text:span text:style-name="Fonte_20_parág._20_padrão"><text:span text:style-name="T142">AGRAVO DE INSTRUMENTO N 3000312-09.2025.8.06.0000.</text:span></text:span><text:span text:style-name="Fonte_20_parág._20_padrão"><text:span text:style-name="T87">RELATOR(A): 3º Gabinete da 1ª Câmara de Direito Privado.</text:span></text:span><text:span text:style-name="Fonte_20_parág._20_padrão"><text:span text:style-name="T47"> </text:span></text:span><text:span text:style-name="Fonte_20_parág._20_padrão"><text:span text:style-name="T87">AGRAVANTE</text:span></text:span><text:span text:style-name="Fonte_20_parág._20_padrão"><text:span text:style-name="T47">: M</text:span></text:span><text:span text:style-name="Fonte_20_parág._20_padrão"><text:span text:style-name="T168">Á</text:span></text:span><text:span text:style-name="Fonte_20_parág._20_padrão"><text:span text:style-name="T47">RCIA RIBEIRO CAVALCANTE. </text:span></text:span><text:span text:style-name="Fonte_20_parág._20_padrão"><text:span text:style-name="T87">AGRAVAD</text:span></text:span><text:span text:style-name="Fonte_20_parág._20_padrão"><text:span text:style-name="T169">A</text:span></text:span><text:span text:style-name="Fonte_20_parág._20_padrão"><text:span text:style-name="T47">: AMIL ASSIST</text:span></text:span><text:span text:style-name="Fonte_20_parág._20_padrão"><text:span text:style-name="T168">Ê</text:span></text:span><text:span text:style-name="Fonte_20_parág._20_padrão"><text:span text:style-name="T47">NCIA M</text:span></text:span><text:span text:style-name="Fonte_20_parág._20_padrão"><text:span text:style-name="T168">É</text:span></text:span><text:span text:style-name="Fonte_20_parág._20_padrão"><text:span text:style-name="T47">DICA INTERNACIONAL S.A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/text:span></text:span><text:span text:style-name="Fonte_20_parág._20_padrão"><text:span text:style-name="T170">22 - </text:span></text:span><text:span text:style-name="Fonte_20_parág._20_padrão"><text:span text:style-name="T142">APELAÇÃO CÍVEL N 0202418-67.2023.8.06.0101. </text:span></text:span><text:span text:style-name="Fonte_20_parág._20_padrão"><text:span text:style-name="T87">RELATOR(A): 3º Gabinete da 1ª Câmara de Direito Privado.</text:span></text:span><text:span text:style-name="Fonte_20_parág._20_padrão"><text:span text:style-name="T47"> </text:span></text:span><text:span text:style-name="Fonte_20_parág._20_padrão"><text:span text:style-name="T87">APELANTE</text:span></text:span><text:span text:style-name="Fonte_20_parág._20_padrão"><text:span text:style-name="T171">S</text:span></text:span><text:span text:style-name="Fonte_20_parág._20_padrão"><text:span text:style-name="T47">: </text:span></text:span><text:span text:style-name="Fonte_20_parág._20_padrão"><text:span text:style-name="T172">GENISSON ALVES PRACIANO E </text:span></text:span><text:span text:style-name="Fonte_20_parág._20_padrão"><text:span text:style-name="T47">POUSADA E RESTAURANTE CHICO DO CARANGUEJO PRAIA DA BALEIA LTDA. </text:span></text:span><text:span text:style-name="Fonte_20_parág._20_padrão"><text:span text:style-name="T87">APELAD</text:span></text:span><text:span text:style-name="Fonte_20_parág._20_padrão"><text:span text:style-name="T171">A</text:span></text:span><text:span text:style-name="Fonte_20_parág._20_padrão"><text:span text:style-name="T47">: SICREDI CEAR</text:span></text:span><text:span text:style-name="Fonte_20_parág._20_padrão"><text:span text:style-name="T172">Á</text:span></text:span><text:span text:style-name="Fonte_20_parág._20_padrão"><text:span text:style-name="T47"> - COOPERATIVA DE CR</text:span></text:span><text:span text:style-name="Fonte_20_parág._20_padrão"><text:span text:style-name="T172">É</text:span></text:span><text:span text:style-name="Fonte_20_parág._20_padrão"><text:span text:style-name="T47">DITO DO ESTADO DO CEAR</text:span></text:span><text:span text:style-name="Fonte_20_parág._20_padrão"><text:span text:style-name="T172">Á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/text:span></text:span><text:span text:style-name="Fonte_20_parág._20_padrão"><text:span text:style-name="T173">23 - </text:span></text:span><text:span text:style-name="Fonte_20_parág._20_padrão"><text:span text:style-name="T138">AGRAVO DE INSTRUMENTO N 0626845-41.2024.8.06.0000. </text:span></text:span><text:span text:style-name="Fonte_20_parág._20_padrão"><text:span text:style-name="T139">RELATOR(A): 4º Gabinete da 1ª Câmara de Direito Privado.</text:span></text:span><text:span text:style-name="Fonte_20_parág._20_padrão"><text:span text:style-name="T130"> </text:span></text:span><text:span text:style-name="Fonte_20_parág._20_padrão"><text:span text:style-name="T174">AGRAVANTE</text:span></text:span><text:span text:style-name="Fonte_20_parág._20_padrão"><text:span text:style-name="T175">: BEATRIZ DE MEDEIROS COLARES. </text:span></text:span><text:span text:style-name="Fonte_20_parág._20_padrão"><text:span text:style-name="T174">AGRAVADA</text:span></text:span><text:span text:style-name="Fonte_20_parág._20_padrão"><text:span text:style-name="T175">: DANUSA RAMOS COLARES. </text:span></text:span><text:span text:style-name="Fonte_20_parág._20_padrão"><text:span text:style-name="T174">AGRAVADO</text:span></text:span><text:span text:style-name="Fonte_20_parág._20_padrão"><text:span text:style-name="T175">: ESPÓLIO DE DANÚSIO FILGUEIRAS COLARES. </text:span></text:span><text:span text:style-name="Fonte_20_parág._20_padrão"><text:span text:style-name="T174">AGRAVADO</text:span></text:span><text:span text:style-name="Fonte_20_parág._20_padrão"><text:span text:style-name="T175">: LUCAS RAMOS COLARES. </text:span></text:span><text:span text:style-name="Fonte_20_parág._20_padrão"><text:span text:style-name="T174">AGRAVADO</text:span></text:span><text:span text:style-name="Fonte_20_parág._20_padrão"><text:span text:style-name="T175">: DAVI RAMOS COLARES. </text:span></text:span><text:span text:style-name="Fonte_20_parág._20_padrão"><text:span text:style-name="T174">AGRAVADO</text:span></text:span><text:span text:style-name="Fonte_20_parág._20_padrão"><text:span text:style-name="T175">: JOSÉ SINDEAUX COLARES NETO. </text:span></text:span><text:span text:style-name="Fonte_20_parág._20_padrão"><text:span text:style-name="T174">AGRAVADA</text:span></text:span><text:span text:style-name="Fonte_20_parág._20_padrão"><text:span text:style-name="T175">: ÂNGELA MARIA CASTRO COELHO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/text:span></text:span><text:span text:style-name="Fonte_20_parág._20_padrão"><text:span text:style-name="T170">24 - </text:span></text:span><text:span text:style-name="Fonte_20_parág._20_padrão"><text:span text:style-name="T142">APELAÇÃO CÍVEL N 0201548-65.2023.8.06.0119. </text:span></text:span><text:span text:style-name="Fonte_20_parág._20_padrão"><text:span text:style-name="T87">RELATOR(A): 3º Gabinete da 1ª Câmara de Direito Privado.</text:span></text:span><text:span text:style-name="Fonte_20_parág._20_padrão"><text:span text:style-name="T47"> </text:span></text:span><text:span text:style-name="Fonte_20_parág._20_padrão"><text:span text:style-name="T87">APELANTE</text:span></text:span><text:span text:style-name="Fonte_20_parág._20_padrão"><text:span text:style-name="T47">: MARIA DE LOURDES MENDON</text:span></text:span><text:span text:style-name="Fonte_20_parág._20_padrão"><text:span text:style-name="T172">Ç</text:span></text:span><text:span text:style-name="Fonte_20_parág._20_padrão"><text:span text:style-name="T47">A LEITE. </text:span></text:span><text:span text:style-name="Fonte_20_parág._20_padrão"><text:span text:style-name="T87">APELADO</text:span></text:span><text:span text:style-name="Fonte_20_parág._20_padrão"><text:span text:style-name="T47">: BANCO BRADESCO S/A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/text:span></text:span><text:span text:style-name="Fonte_20_parág._20_padrão"><text:span text:style-name="T173">25 - </text:span></text:span><text:span text:style-name="Fonte_20_parág._20_padrão"><text:span text:style-name="T138">AGRAVO DE INSTRUMENTO N 3009225-77.2025.8.06.0000. </text:span></text:span><text:span text:style-name="Fonte_20_parág._20_padrão"><text:span text:style-name="T139">RELATOR(A): 3º Gabinete da 1ª Câmara de Direito Privado.</text:span></text:span><text:span text:style-name="Fonte_20_parág._20_padrão"><text:span text:style-name="T130"> </text:span></text:span><text:span text:style-name="Fonte_20_parág._20_padrão"><text:span text:style-name="T87">AGRAVANTE</text:span></text:span><text:span text:style-name="Fonte_20_parág._20_padrão"><text:span text:style-name="T47">: HENRIQUE JORGE LEITE GUIMAR</text:span></text:span><text:span text:style-name="Fonte_20_parág._20_padrão"><text:span text:style-name="T168">Ã</text:span></text:span><text:span text:style-name="Fonte_20_parág._20_padrão"><text:span text:style-name="T47">ES NUNES. </text:span></text:span><text:span text:style-name="Fonte_20_parág._20_padrão"><text:span text:style-name="T87">AGRAVAD</text:span></text:span><text:span text:style-name="Fonte_20_parág._20_padrão"><text:span text:style-name="T169">A</text:span></text:span><text:span text:style-name="Fonte_20_parág._20_padrão"><text:span text:style-name="T47">: LUZINEIDE FERREIRA ALEXANDRE</text:span></text:span><text:span text:style-name="Fonte_20_parág._20_padrão"><text:span text:style-name="T50">. </text:span></text:span><text:span text:style-name="Fonte_20_parág._20_padrão"><text:span text:style-name="T49">Síntese:</text:span></text:span><text:span text:style-name="Fonte_20_parág._20_padrão"><text:span text:style-name="T50"> Processo retirado de </text:span></text:span><text:span text:style-name="Fonte_20_parág._20_padrão"><text:span text:style-name="T158">pauta</text:span></text:span><text:span text:style-name="Fonte_20_parág._20_padrão"><text:span text:style-name="T50"> pel</text:span></text:span><text:span text:style-name="Fonte_20_parág._20_padrão"><text:span text:style-name="T159">o</text:span></text:span><text:span text:style-name="Fonte_20_parág._20_padrão"><text:span text:style-name="T50"> eminente Relator. </text:span></text:span><text:span text:style-name="Fonte_20_parág._20_padrão"><text:span text:style-name="T176">26 - EMBARGOS DE DECLARAÇÃO</text:span></text:span><text:span text:style-name="Fonte_20_parág._20_padrão"><text:span text:style-name="T138"> N 0213942-22.2013.8.06.000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 </text:span></text:span><text:span text:style-name="Fonte_20_parág._20_padrão"><text:span text:style-name="T180">APENAS PREFERÊNCIA NA ORDEM DE JULGAMENTO).</text:span></text:span><text:span text:style-name="Fonte_20_parág._20_padrão"><text:span text:style-name="T138"> </text:span></text:span><text:span text:style-name="Fonte_20_parág._20_padrão"><text:span text:style-name="T139">RELATOR(A): 1º Gabinete da 1ª Câmara de Direito Privado.</text:span></text:span><text:span text:style-name="Fonte_20_parág._20_padrão"><text:span text:style-name="T130"> </text:span></text:span><text:span text:style-name="Fonte_20_parág._20_padrão"><text:span text:style-name="T139">APELANTE</text:span></text:span><text:span text:style-name="Fonte_20_parág._20_padrão"><text:span text:style-name="T130">: M</text:span></text:span><text:span text:style-name="Fonte_20_parág._20_padrão"><text:span text:style-name="T181">Á</text:span></text:span><text:span text:style-name="Fonte_20_parág._20_padrão"><text:span text:style-name="T130">RIO NUNES TOMAZ DE AQUINO FERNANDES. </text:span></text:span><text:span text:style-name="Fonte_20_parág._20_padrão"><text:span text:style-name="T139">APELAD</text:span></text:span><text:span text:style-name="Fonte_20_parág._20_padrão"><text:span text:style-name="T182">A</text:span></text:span><text:span text:style-name="Fonte_20_parág._20_padrão"><text:span text:style-name="T130">: MARIA AILAME CARNEIRO DE AQUINO. </text:span></text:span><text:span text:style-name="Fonte_20_parág._20_padrão"><text:span text:style-name="T139">APELAD</text:span></text:span><text:span text:style-name="Fonte_20_parág._20_padrão"><text:span text:style-name="T183">A</text:span></text:span><text:span text:style-name="Fonte_20_parág._20_padrão"><text:span text:style-name="T130">: FUNDA</text:span></text:span><text:span text:style-name="Fonte_20_parág._20_padrão"><text:span text:style-name="T181">ÇÃ</text:span></text:span><text:span text:style-name="Fonte_20_parág._20_padrão"><text:span text:style-name="T130">O MARIA AILAME E JAIME AQUINO. </text:span></text:span><text:span text:style-name="Fonte_20_parág._20_padrão"><text:span text:style-name="T139">APELADO</text:span></text:span><text:span text:style-name="Fonte_20_parág._20_padrão"><text:span text:style-name="T130">: JAIME TOMAZ DE AQUINO. </text:span></text:span><text:span text:style-name="Fonte_20_parág._20_padrão"><text:span text:style-name="T184">Julgadores: Os Exmos. Srs. Deses. </text:span></text:span><text:span text:style-name="Fonte_20_parág._20_padrão"><text:span text:style-name="T130">EMANUEL LEITE ALBUQUERQUE – RELATOR, </text:span></text:span><text:span text:style-name="Fonte_20_parág._20_padrão"><text:span text:style-name="T185">JOSÉ RICARDO VIDAL PATROCÍNIO </text:span></text:span><text:span text:style-name="Fonte_20_parág._20_padrão"><text:span text:style-name="T186">e </text:span></text:span><text:span text:style-name="Fonte_20_parág._20_padrão"><text:span text:style-name="T185">CARLOS AUGUSTO GOMES CORREI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189">27 - </text:span></text:span><text:span text:style-name="Fonte_20_parág._20_padrão"><text:span text:style-name="T190">AGRAVO DE INSTRUMENTO N 0632183-93.2024.8.06.0000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 </text:span></text:span><text:span text:style-name="Fonte_20_parág._20_padrão"><text:span text:style-name="T180">APENAS PREFERÊNCIA NA ORDEM DE JULGAMENTO). </text:span></text:span><text:span text:style-name="Fonte_20_parág._20_padrão"><text:span text:style-name="T191">RELATOR(A): 3º Gabinete da 1ª Câmara de Direito Privado. </text:span></text:span><text:span text:style-name="Fonte_20_parág._20_padrão"><text:span text:style-name="T192">AGRAVANTE</text:span></text:span><text:span text:style-name="Fonte_20_parág._20_padrão"><text:span text:style-name="T193">: BANCO DO NORDESTE DO BRASIL S.A. </text:span></text:span><text:span text:style-name="Fonte_20_parág._20_padrão"><text:span text:style-name="T192">AGRAVADO</text:span></text:span><text:span text:style-name="Fonte_20_parág._20_padrão"><text:span text:style-name="T193">: FRANCISCO OTONIEL LUCAS OTONI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</text:span></text:span><text:soft-page-break/><text:span text:style-name="Fonte_20_parág._20_padrão"><text:span text:style-name="T196">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200">28 - </text:span></text:span><text:span text:style-name="Fonte_20_parág._20_padrão"><text:span text:style-name="T201">EMBARGOS DE DECLARAÇÃO</text:span></text:span><text:span text:style-name="Fonte_20_parág._20_padrão"><text:span text:style-name="T190"> N 0036946-19.2006.8.06.000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 </text:span></text:span><text:span text:style-name="Fonte_20_parág._20_padrão"><text:span text:style-name="T180">APENAS PREFERÊNCIA NA ORDEM DE JULGAMENTO). </text:span></text:span><text:span text:style-name="Fonte_20_parág._20_padrão"><text:span text:style-name="T191">RELATOR(A): 1º Gabinete da 1ª Câmara de Direito Privado. </text:span></text:span><text:span text:style-name="Fonte_20_parág._20_padrão"><text:span text:style-name="T202">EMBARGANTE</text:span></text:span><text:span text:style-name="Fonte_20_parág._20_padrão"><text:span text:style-name="T191">/</text:span></text:span><text:span text:style-name="Fonte_20_parág._20_padrão"><text:span text:style-name="T202">EMBARGADO</text:span></text:span><text:span text:style-name="Fonte_20_parág._20_padrão"><text:span text:style-name="T191">:</text:span></text:span><text:span text:style-name="Fonte_20_parág._20_padrão"><text:span text:style-name="T203"> MARCO AUR</text:span></text:span><text:span text:style-name="Fonte_20_parág._20_padrão"><text:span text:style-name="T204">É</text:span></text:span><text:span text:style-name="Fonte_20_parág._20_padrão"><text:span text:style-name="T203">LIO PONTES. </text:span></text:span><text:span text:style-name="Fonte_20_parág._20_padrão"><text:span text:style-name="T202">EMBARGANTE/EMBARGADA</text:span></text:span><text:span text:style-name="Fonte_20_parág._20_padrão"><text:span text:style-name="T203">: </text:span></text:span><text:span text:style-name="Fonte_20_parág._20_padrão"><text:span text:style-name="T204">Á</text:span></text:span><text:span text:style-name="Fonte_20_parág._20_padrão"><text:span text:style-name="T203">GORA CORRETORA DE T</text:span></text:span><text:span text:style-name="Fonte_20_parág._20_padrão"><text:span text:style-name="T204">Í</text:span></text:span><text:span text:style-name="Fonte_20_parág._20_padrão"><text:span text:style-name="T203">TULOS E VALORES MOBILI</text:span></text:span><text:span text:style-name="Fonte_20_parág._20_padrão"><text:span text:style-name="T204">Á</text:span></text:span><text:span text:style-name="Fonte_20_parág._20_padrão"><text:span text:style-name="T203">RIOS S/A. </text:span></text:span><text:span text:style-name="Fonte_20_parág._20_padrão"><text:span text:style-name="T184">Julgadores: Os Exmos. Srs. Deses. </text:span></text:span><text:span text:style-name="Fonte_20_parág._20_padrão"><text:span text:style-name="T187">EMANUEL LEITE ALBUQUERQUE – RELATOR, </text:span></text:span><text:span text:style-name="Fonte_20_parág._20_padrão"><text:span text:style-name="T185">JOSÉ RICARDO VIDAL PATROCÍNIO </text:span></text:span><text:span text:style-name="Fonte_20_parág._20_padrão"><text:span text:style-name="T186">e </text:span></text:span><text:span text:style-name="Fonte_20_parág._20_padrão"><text:span text:style-name="T185">CARLOS AUGUSTO GOMES CORREI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</text:span></text:span><text:span text:style-name="Fonte_20_parág._20_padrão"><text:span text:style-name="T205">não </text:span></text:span><text:span text:style-name="Fonte_20_parág._20_padrão"><text:span text:style-name="T130">conheceu do recurso </text:span></text:span><text:span text:style-name="Fonte_20_parág._20_padrão"><text:span text:style-name="T205">de </text:span></text:span><text:span text:style-name="Fonte_20_parág._20_padrão"><text:span text:style-name="T206">Marco Aurélio Pontes </text:span></text:span><text:span text:style-name="Fonte_20_parág._20_padrão"><text:span text:style-name="T207">e conheceu do recurso da </text:span></text:span><text:span text:style-name="Fonte_20_parág._20_padrão"><text:span text:style-name="T206">Ágora Corretora </text:span></text:span><text:span text:style-name="Fonte_20_parág._20_padrão"><text:span text:style-name="T207">d</text:span></text:span><text:span text:style-name="Fonte_20_parág._20_padrão"><text:span text:style-name="T206">e Títulos </text:span></text:span><text:span text:style-name="Fonte_20_parág._20_padrão"><text:span text:style-name="T207">e</text:span></text:span><text:span text:style-name="Fonte_20_parág._20_padrão"><text:span text:style-name="T206"> Valores Imobiliários S/A </text:span></text:span><text:span text:style-name="Fonte_20_parág._20_padrão"><text:span text:style-name="T207">para negar-lhe 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208">29 - </text:span></text:span><text:span text:style-name="Fonte_20_parág._20_padrão"><text:span text:style-name="T209">APELAÇÃO CÍVEL N 0108463-35.2016.8.06.000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210">RELATOR(A): 2º Gabinete da 1ª Câmara de Direito Privado. </text:span></text:span><text:span text:style-name="Fonte_20_parág._20_padrão"><text:span text:style-name="T211">APELANTE</text:span></text:span><text:span text:style-name="Fonte_20_parág._20_padrão"><text:span text:style-name="T212">: GLAYDSON SILVA DOS SANTOS </text:span></text:span><text:span text:style-name="Fonte_20_parág._20_padrão"><text:span text:style-name="T213">E OUTRA. </text:span></text:span><text:span text:style-name="Fonte_20_parág._20_padrão"><text:span text:style-name="T211">APELAD</text:span></text:span><text:span text:style-name="Fonte_20_parág._20_padrão"><text:span text:style-name="T214">A</text:span></text:span><text:span text:style-name="Fonte_20_parág._20_padrão"><text:span text:style-name="T212">: MUZA EMPREENDIMENTOS IMOBILI</text:span></text:span><text:span text:style-name="Fonte_20_parág._20_padrão"><text:span text:style-name="T213">Á</text:span></text:span><text:span text:style-name="Fonte_20_parág._20_padrão"><text:span text:style-name="T212">RIOS LTDA. </text:span></text:span><text:span text:style-name="Fonte_20_parág._20_padrão"><text:span text:style-name="T215">Julgadores: Os Exmos. Srs. Deses. </text:span></text:span><text:span text:style-name="Fonte_20_parág._20_padrão"><text:span text:style-name="T216">ANTÔNIO ABE</text:span></text:span><text:span text:style-name="Fonte_20_parág._20_padrão"><text:span text:style-name="T217">LARDO BENEVIDES MORAES – </text:span></text:span><text:span text:style-name="Fonte_20_parág._20_padrão"><text:span text:style-name="T218">RELATOR, <text:s/>EMANUEL LEITE ALBUQUERQUE e </text:span></text:span><text:span text:style-name="Fonte_20_parág._20_padrão"><text:span text:style-name="T219">JOSÉ RICARDO VIDAL PATROCÍNIO </text:span></text:span><text:span text:style-name="Fonte_20_parág._20_padrão"><text:span text:style-name="T192">– Síntese do julgamento: </text:span></text:span><text:span text:style-name="Fonte_20_parág._20_padrão"><text:span text:style-name="T220">A</text:span></text:span><text:span text:style-name="Fonte_20_parág._20_padrão"><text:span text:style-name="T221">pós anunciado o processo e dispensada a leitura do relatório, sustentou oralmente </text:span></text:span><text:span text:style-name="Fonte_20_parág._20_padrão"><text:span text:style-name="T222">o</text:span></text:span><text:span text:style-name="Fonte_20_parág._20_padrão"><text:span text:style-name="T221"> advogad</text:span></text:span><text:span text:style-name="Fonte_20_parág._20_padrão"><text:span text:style-name="T222">o</text:span></text:span><text:span text:style-name="Fonte_20_parág._20_padrão"><text:span text:style-name="T221"> da par</text:span></text:span><text:span text:style-name="Fonte_20_parág._20_padrão"><text:span text:style-name="T223">te </text:span></text:span><text:span text:style-name="Fonte_20_parág._20_padrão"><text:span text:style-name="T224">apelante</text:span></text:span><text:span text:style-name="Fonte_20_parág._20_padrão"><text:span text:style-name="T221">, Dr. </text:span></text:span><text:span text:style-name="Fonte_20_parág._20_padrão"><text:span text:style-name="T225">Manoel Osvaldo Flor</text:span></text:span><text:span text:style-name="Fonte_20_parág._20_padrão"><text:span text:style-name="T226">ê</text:span></text:span><text:span text:style-name="Fonte_20_parág._20_padrão"><text:span text:style-name="T225">ncio Batista – OAB/CE3776-A</text:span></text:span><text:span text:style-name="Fonte_20_parág._20_padrão"><text:span text:style-name="T187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227">30 - </text:span></text:span><text:span text:style-name="Fonte_20_parág._20_padrão"><text:span text:style-name="T138">APELAÇÃO CÍVEL N 0181593-87.2018.8.06.000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39">RELATOR(A): 4º Gabinete da 1ª Câmara de Direito Privado.</text:span></text:span><text:span text:style-name="Fonte_20_parág._20_padrão"><text:span text:style-name="T130"> </text:span></text:span><text:span text:style-name="Fonte_20_parág._20_padrão"><text:span text:style-name="T139">APELANTE</text:span></text:span><text:span text:style-name="Fonte_20_parág._20_padrão"><text:span text:style-name="T130">: RAFAEL MADEIRA BEZERRA. </text:span></text:span><text:span text:style-name="Fonte_20_parág._20_padrão"><text:span text:style-name="T139">APELADO</text:span></text:span><text:span text:style-name="Fonte_20_parág._20_padrão"><text:span text:style-name="T130">: YURI DIAS BRANCO SOBRAL </text:span></text:span><text:span text:style-name="Fonte_20_parág._20_padrão"><text:span text:style-name="T228">– Síntese do julgamento: </text:span></text:span><text:span text:style-name="Fonte_20_parág._20_padrão"><text:span text:style-name="T229">A</text:span></text:span><text:span text:style-name="Fonte_20_parág._20_padrão"><text:span text:style-name="T184">pós anunciado o processo e dispensada a leitura do relatório, realizou sustentação oral o advogado da parte apelante, Dr. Paulo Otávio Mota Correia OAB/CE 12090. Na sequência, o eminente Relator apresentou seu voto conhecendo do recurso para, no mérito, negar provimento. Em seguida, o Exmo. Sr. Des. Antônio Abelardo Benevides Moraes pediu vista dos autos para melhor exame da matéria. Processo retirado de pauta para republicação. <text:s/></text:span></text:span><text:span text:style-name="Fonte_20_parág._20_padrão"><text:span text:style-name="T230">31 - </text:span></text:span><text:span text:style-name="Fonte_20_parág._20_padrão"><text:span text:style-name="T231">APELAÇÃO CÍVEL N 0239052-42.2021.8.06.000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47">RELATOR(A): 4º Gabinete da 1ª Câmara de Direito Privado. </text:span></text:span><text:span text:style-name="Fonte_20_parág._20_padrão"><text:span text:style-name="T147">APELANTE</text:span></text:span><text:span text:style-name="T232">: MANOLLO ANDRADE NÓBREGA. </text:span><text:span text:style-name="Fonte_20_parág._20_padrão"><text:span text:style-name="T147">APELADO</text:span></text:span><text:span text:style-name="T232">: YURI DIAS BRANCO SOBRAL </text:span><text:span text:style-name="Fonte_20_parág._20_padrão"><text:span text:style-name="T228">– Síntese do julgamento: </text:span></text:span><text:span text:style-name="Fonte_20_parág._20_padrão"><text:span text:style-name="T229">A</text:span></text:span><text:span text:style-name="Fonte_20_parág._20_padrão"><text:span text:style-name="T184">pós anunciado o processo e dispensada a leitura do relatório, realizou sustentação oral o advogado da parte apelante, Dr. Paulo Otávio Mota Correia OAB/CE 12090. Na sequência, o eminente Relator apresentou seu voto conhecendo do recurso para, no mérito, negar provimento. Em seguida, o Exmo. Sr. Des. Antônio Abelardo Benevides Moraes pediu vista dos autos para melhor exame da matéria. Processo retirado de pauta para republicação. </text:span></text:span><text:span text:style-name="T230">32 - </text:span><text:span text:style-name="T231">AGRAVO </text:span><text:span text:style-name="T230">INTERNO</text:span><text:span text:style-name="T231"> N 0623463-06.2025.8.06.0000</text:span><text:span text:style-name="T231"> <text:s/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2º Gabinete da 1ª Câmara de Direito Privado. </text:span><text:span text:style-name="T233">AGRAVADO</text:span><text:span text:style-name="T232">: TIAGO MOURA DORINI/. </text:span><text:span text:style-name="T233">AGRAVANTE</text:span><text:span text:style-name="T232">: MARC</text:span><text:span text:style-name="T234">É</text:span><text:span text:style-name="T232">LIA R</text:span><text:span text:style-name="T234">É</text:span><text:span text:style-name="T232">GIA PINTO MONTEIRO. </text:span><text:span text:style-name="Fonte_20_parág._20_padrão"><text:span text:style-name="T235">Julgadores: Os Exmos. Srs. Deses. </text:span></text:span><text:span text:style-name="Fonte_20_parág._20_padrão"><text:span text:style-name="T236">ANTÔNIO ABE</text:span></text:span><text:span text:style-name="Fonte_20_parág._20_padrão"><text:span text:style-name="T237">LARDO BENEVIDES MORAES – </text:span></text:span><text:span text:style-name="Fonte_20_parág._20_padrão"><text:span text:style-name="T238">RELATOR, <text:s/>EMANUEL LEITE ALBUQUERQUE e </text:span></text:span><text:span text:style-name="Fonte_20_parág._20_padrão"><text:span text:style-name="T239">JOSÉ RICARDO VIDAL PATROCÍNIO </text:span></text:span><text:span text:style-name="Fonte_20_parág._20_padrão"><text:span text:style-name="T228">– Síntese do julgamento: </text:span></text:span><text:span text:style-name="Fonte_20_parág._20_padrão"><text:span text:style-name="T184">Após </text:span></text:span><text:span text:style-name="Fonte_20_parág._20_padrão"><text:span text:style-name="T240">anunciado o processo, estava ausente na sala de sessões </text:span></text:span><text:span text:style-name="Fonte_20_parág._20_padrão"><text:span text:style-name="T241">o</text:span></text:span><text:span text:style-name="Fonte_20_parág._20_padrão"><text:span text:style-name="T229">s</text:span></text:span><text:span text:style-name="Fonte_20_parág._20_padrão"><text:span text:style-name="T241"> advogado</text:span></text:span><text:span text:style-name="Fonte_20_parág._20_padrão"><text:span text:style-name="T229">s</text:span></text:span><text:span text:style-name="Fonte_20_parág._20_padrão"><text:span text:style-name="T241"> da</text:span></text:span><text:span text:style-name="Fonte_20_parág._20_padrão"><text:span text:style-name="T229">s</text:span></text:span><text:span text:style-name="Fonte_20_parág._20_padrão"><text:span text:style-name="T241"> parte</text:span></text:span><text:span text:style-name="Fonte_20_parág._20_padrão"><text:span text:style-name="T229">s</text:span></text:span><text:span text:style-name="Fonte_20_parág._20_padrão"><text:span text:style-name="T241"> </text:span></text:span><text:span text:style-name="Fonte_20_parág._20_padrão"><text:span text:style-name="T242">agravante </text:span></text:span><text:span text:style-name="Fonte_20_parág._20_padrão"><text:span text:style-name="T229">e agravada</text:span></text:span><text:span text:style-name="Fonte_20_parág._20_padrão"><text:span text:style-name="T241">,</text:span></text:span><text:span text:style-name="Fonte_20_parág._20_padrão"><text:span text:style-name="T240"> </text:span></text:span><text:span text:style-name="Fonte_20_parág._20_padrão"><text:span text:style-name="T243">o </text:span></text:span><text:span text:style-name="Fonte_20_parág._20_padrão"><text:span text:style-name="T240">Dr. </text:span></text:span><text:span text:style-name="Fonte_20_parág._20_padrão"><text:span text:style-name="T244">Felipe Mendonça Reis – OAB/CE36756 </text:span></text:span><text:span text:style-name="Fonte_20_parág._20_padrão"><text:span text:style-name="T245">e Dra. <text:s/></text:span></text:span><text:span text:style-name="Fonte_20_parág._20_padrão"><text:span text:style-name="T246">Cinthia Greyne Ara</text:span></text:span><text:span text:style-name="Fonte_20_parág._20_padrão"><text:span text:style-name="T247">ú</text:span></text:span><text:span text:style-name="Fonte_20_parág._20_padrão"><text:span text:style-name="T246">jo </text:span></text:span><text:span text:style-name="Fonte_20_parág._20_padrão"><text:span text:style-name="T245">d</text:span></text:span><text:span text:style-name="Fonte_20_parág._20_padrão"><text:span text:style-name="T246">a Silva - OAB/CE28569-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248">33 - </text:span><text:span text:style-name="T231">AGRAVO DE INSTRUMENTO N 0638297-48.2024.8.06.0000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1º Gabinete da 1ª Câmara de Direito Privado. </text:span><text:span text:style-name="T147">AGRAVANTE</text:span><text:span text:style-name="T232">: ANDERSON GOMES DE QUEIROZ. </text:span><text:span text:style-name="T147">AGRAVAD</text:span><text:span text:style-name="T249">A</text:span><text:span text:style-name="T232">: ANAIARA LUCENA QUEIROZ. </text:span><text:span text:style-name="Fonte_20_parág._20_padrão"><text:span text:style-name="T250">Julgadores: Os Exmos. Srs. Deses. </text:span></text:span><text:span text:style-name="T251">EMANUEL LEITE ALBUQUERQUE – RELATOR, </text:span><text:span text:style-name="T252">JOSÉ RICARDO VIDAL PATROCÍNIO </text:span><text:span text:style-name="T253">e </text:span><text:span text:style-name="T252">CARLOS AUGUSTO GOMES CORREIA </text:span><text:span text:style-name="Fonte_20_parág._20_padrão"><text:span text:style-name="T228">– Síntese do julgamento: </text:span></text:span><text:span text:style-name="Fonte_20_parág._20_padrão"><text:span text:style-name="T254">A</text:span></text:span><text:span text:style-name="Fonte_20_parág._20_padrão"><text:span text:style-name="T184">pós anunciado o processo e dispensada a leitura do relatório, sustentou oralmente </text:span></text:span><text:span text:style-name="Fonte_20_parág._20_padrão"><text:span text:style-name="T255">o</text:span></text:span><text:span text:style-name="Fonte_20_parág._20_padrão"><text:span text:style-name="T184"> advogad</text:span></text:span><text:span text:style-name="Fonte_20_parág._20_padrão"><text:span text:style-name="T255">o</text:span></text:span><text:span text:style-name="Fonte_20_parág._20_padrão"><text:span text:style-name="T184"> da par</text:span></text:span><text:span text:style-name="Fonte_20_parág._20_padrão"><text:span text:style-name="T256">te </text:span></text:span><text:span text:style-name="Fonte_20_parág._20_padrão"><text:span text:style-name="T257">agravada</text:span></text:span><text:span text:style-name="Fonte_20_parág._20_padrão"><text:span text:style-name="T184">, Dr. </text:span></text:span><text:span text:style-name="Fonte_20_parág._20_padrão"><text:span text:style-name="T258">Rafael Gonçalves Mota- OAB/CE14068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</text:span></text:span><text:soft-page-break/><text:span text:style-name="Fonte_20_parág._20_padrão"><text:span text:style-name="T130">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257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 </text:span></text:span><text:span text:style-name="Fonte_20_parág._20_padrão"><text:span text:style-name="T257">e Agravo Interno prejudicad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248">34 - </text:span><text:span text:style-name="T231">AGRAVO DE INSTRUMENTO N 3044089-75.2024.8.06.0001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3º Gabinete da 1ª Câmara de Direito Privado. AGRAVANTE</text:span><text:span text:style-name="T232">: </text:span><text:span text:style-name="T259">Á</text:span><text:span text:style-name="T232">LVARO MANOEL DA SILVA J</text:span><text:span text:style-name="T259">Ú</text:span><text:span text:style-name="T232">NIOR </text:span><text:span text:style-name="T259">E OUTRA. </text:span><text:span text:style-name="T147">AGRAVADO</text:span><text:span text:style-name="T232">: BANCO BRADESCO S/A. </text:span><text:span text:style-name="Fonte_20_parág._20_padrão"><text:span text:style-name="T260">Julgadores: Os Exmos. Srs. Deses.</text:span></text:span><text:span text:style-name="Fonte_20_parág._20_padrão"><text:span text:style-name="T261"> </text:span></text:span><text:span text:style-name="Fonte_20_parág._20_padrão"><text:span text:style-name="T262">JOSÉ RICARDO VIDAL PATROCÍNIO </text:span></text:span><text:span text:style-name="Fonte_20_parág._20_padrão"><text:span text:style-name="T261">– RELATOR, CARLOS AUGUSTO GOMES CORREIA </text:span></text:span><text:span text:style-name="Fonte_20_parág._20_padrão"><text:span text:style-name="T263">e </text:span></text:span><text:span text:style-name="Fonte_20_parág._20_padrão"><text:span text:style-name="T264"><text:s/></text:span></text:span><text:span text:style-name="Fonte_20_parág._20_padrão"><text:span text:style-name="T265">ANTÔNIO ABE</text:span></text:span><text:span text:style-name="Fonte_20_parág._20_padrão"><text:span text:style-name="T261">LARDO BENEVIDES MORAES </text:span></text:span><text:span text:style-name="Fonte_20_parág._20_padrão"><text:span text:style-name="T228">– Síntese do julgamento: </text:span></text:span><text:span text:style-name="Fonte_20_parág._20_padrão"><text:span text:style-name="T254">A</text:span></text:span><text:span text:style-name="Fonte_20_parág._20_padrão"><text:span text:style-name="T184">pós anunciado o processo e dispensada a leitura do relatório, </text:span></text:span><text:span text:style-name="Fonte_20_parág._20_padrão"><text:span text:style-name="T257">estava ausente na sala de sessões a advogada da parte agravada, Dra. </text:span></text:span><text:span text:style-name="Fonte_20_parág._20_padrão"><text:span text:style-name="T266">Manuela Julião </text:span></text:span><text:span text:style-name="Fonte_20_parág._20_padrão"><text:span text:style-name="T267">d</text:span></text:span><text:span text:style-name="Fonte_20_parág._20_padrão"><text:span text:style-name="T266">os Santos - OAB/SE 4647. </text:span></text:span><text:span text:style-name="Fonte_20_parág._20_padrão"><text:span text:style-name="T267">Em seguida,</text:span></text:span><text:span text:style-name="Fonte_20_parág._20_padrão"><text:span text:style-name="T184"> sustentou oralmente </text:span></text:span><text:span text:style-name="Fonte_20_parág._20_padrão"><text:span text:style-name="T257">a</text:span></text:span><text:span text:style-name="Fonte_20_parág._20_padrão"><text:span text:style-name="T184"> advogad</text:span></text:span><text:span text:style-name="Fonte_20_parág._20_padrão"><text:span text:style-name="T257">a</text:span></text:span><text:span text:style-name="Fonte_20_parág._20_padrão"><text:span text:style-name="T184"> da par</text:span></text:span><text:span text:style-name="Fonte_20_parág._20_padrão"><text:span text:style-name="T256">te </text:span></text:span><text:span text:style-name="Fonte_20_parág._20_padrão"><text:span text:style-name="T268">agravante</text:span></text:span><text:span text:style-name="Fonte_20_parág._20_padrão"><text:span text:style-name="T184">, Dr</text:span></text:span><text:span text:style-name="Fonte_20_parág._20_padrão"><text:span text:style-name="T257">a</text:span></text:span><text:span text:style-name="Fonte_20_parág._20_padrão"><text:span text:style-name="T184">. </text:span></text:span><text:span text:style-name="Fonte_20_parág._20_padrão"><text:span text:style-name="T246">Antonia Aline Guerra </text:span></text:span><text:span text:style-name="Fonte_20_parág._20_padrão"><text:span text:style-name="T267">e</text:span></text:span><text:span text:style-name="Fonte_20_parág._20_padrão"><text:span text:style-name="T246"> Sousa - OAB/CE31599-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269">35 - </text:span></text:span><text:span text:style-name="Fonte_20_parág._20_padrão"><text:span text:style-name="T231">AGRAVO DE INSTRUMENTO N 0638178-24.2023.8.06.0000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47">RELATOR(A): 4º Gabinete da 1ª Câmara de Direito Privado. </text:span></text:span><text:span text:style-name="Fonte_20_parág._20_padrão"><text:span text:style-name="T147">AGRAVANTE</text:span></text:span><text:span text:style-name="T232">: BANCO SAFRA S.A. </text:span><text:span text:style-name="Fonte_20_parág._20_padrão"><text:span text:style-name="T147">AGRAVADO</text:span></text:span><text:span text:style-name="T232">: ECOFÉRTIL - AGROPECUÁRIA LTDA - EM RECUPERAÇÃO JUDICIAL E OUTRAS. </text:span><text:span text:style-name="Fonte_20_parág._20_padrão"><text:span text:style-name="T250">Julgadores: Os Exmos. Srs. Deses. </text:span></text:span><text:span text:style-name="T251">CARLOS AUGUSTO GOMES CORREIA – </text:span><text:span text:style-name="T270">RELATOR, 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73">e <text:s/></text:span></text:span><text:span text:style-name="Fonte_20_parág._20_padrão"><text:span text:style-name="T274">EMANUEL LEITE ALBUQUERQUE</text:span></text:span><text:span text:style-name="T232"> </text:span><text:span text:style-name="Fonte_20_parág._20_padrão"><text:span text:style-name="T228">– Síntese do julgamento: </text:span></text:span><text:span text:style-name="Fonte_20_parág._20_padrão"><text:span text:style-name="T275">Após ponderação do eminente Presidente, </text:span></text:span><text:span text:style-name="Fonte_20_parág._20_padrão"><text:span text:style-name="T276">o</text:span></text:span><text:span text:style-name="Fonte_20_parág._20_padrão"><text:span text:style-name="T277"> </text:span></text:span><text:span text:style-name="Fonte_20_parág._20_padrão"><text:span text:style-name="T275">advogad</text:span></text:span><text:span text:style-name="Fonte_20_parág._20_padrão"><text:span text:style-name="T276">o</text:span></text:span><text:span text:style-name="Fonte_20_parág._20_padrão"><text:span text:style-name="T184"> da parte </text:span></text:span><text:span text:style-name="Fonte_20_parág._20_padrão"><text:span text:style-name="T276">agravada</text:span></text:span><text:span text:style-name="Fonte_20_parág._20_padrão"><text:span text:style-name="T184">, Dr. </text:span></text:span><text:span text:style-name="Fonte_20_parág._20_padrão"><text:span text:style-name="T278">Raimundo Gomes </text:span></text:span><text:span text:style-name="Fonte_20_parág._20_padrão"><text:span text:style-name="T279">d</text:span></text:span><text:span text:style-name="Fonte_20_parág._20_padrão"><text:span text:style-name="T278">e Almeida Neto – OAB/CE 29509</text:span></text:span><text:span text:style-name="Fonte_20_parág._20_padrão"><text:span text:style-name="T184">, </text:span></text:span><text:span text:style-name="Fonte_20_parág._20_padrão"><text:span text:style-name="T280">dispensou </text:span></text:span><text:span text:style-name="Fonte_20_parág._20_padrão"><text:span text:style-name="T275">a </text:span></text:span><text:span text:style-name="Fonte_20_parág._20_padrão"><text:span text:style-name="T280">leitura do relatório e </text:span></text:span><text:span text:style-name="Fonte_20_parág._20_padrão"><text:span text:style-name="T275">declinou da sustentação oral requerid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269">36 - </text:span><text:span text:style-name="T231">APELAÇÃO CÍVEL N 3000794-41.2024.8.06.0048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2º Gabinete da 1ª Câmara de Direito Privado. </text:span><text:span text:style-name="T147">APELANTE</text:span><text:span text:style-name="T232">: CASA GRANDE SUPERMERCADOS LTDA. </text:span><text:span text:style-name="T147">APELAD</text:span><text:span text:style-name="T281">A</text:span><text:span text:style-name="T232">: GD7 DISTRIBUIDOR DE ALIMENTOS LTDA. </text:span><text:span text:style-name="Fonte_20_parág._20_padrão"><text:span text:style-name="T235">Julgadores: Os Exmos. Srs. Deses. </text:span></text:span><text:span text:style-name="Fonte_20_parág._20_padrão"><text:span text:style-name="T236">ANTÔNIO ABE</text:span></text:span><text:span text:style-name="Fonte_20_parág._20_padrão"><text:span text:style-name="T237">LARDO BENEVIDES MORAES – </text:span></text:span><text:span text:style-name="Fonte_20_parág._20_padrão"><text:span text:style-name="T238">RELATOR, <text:s/>EMANUEL LEITE ALBUQUERQUE e </text:span></text:span><text:span text:style-name="Fonte_20_parág._20_padrão"><text:span text:style-name="T239">JOSÉ RICARDO VIDAL PATROCÍNIO </text:span></text:span><text:span text:style-name="Fonte_20_parág._20_padrão"><text:span text:style-name="T228">– Síntese do julgamento: </text:span></text:span><text:span text:style-name="Fonte_20_parág._20_padrão"><text:span text:style-name="T184">Após </text:span></text:span><text:span text:style-name="Fonte_20_parág._20_padrão"><text:span text:style-name="T240">anunciado o processo, estava ausente na sala de sessões </text:span></text:span><text:span text:style-name="Fonte_20_parág._20_padrão"><text:span text:style-name="T276">a</text:span></text:span><text:span text:style-name="Fonte_20_parág._20_padrão"><text:span text:style-name="T241"> advoga</text:span></text:span><text:span text:style-name="Fonte_20_parág._20_padrão"><text:span text:style-name="T276">da</text:span></text:span><text:span text:style-name="Fonte_20_parág._20_padrão"><text:span text:style-name="T241"> da parte </text:span></text:span><text:span text:style-name="Fonte_20_parág._20_padrão"><text:span text:style-name="T276">apelada</text:span></text:span><text:span text:style-name="Fonte_20_parág._20_padrão"><text:span text:style-name="T241">,</text:span></text:span><text:span text:style-name="Fonte_20_parág._20_padrão"><text:span text:style-name="T240"> </text:span></text:span><text:span text:style-name="Fonte_20_parág._20_padrão"><text:span text:style-name="T276">a</text:span></text:span><text:span text:style-name="Fonte_20_parág._20_padrão"><text:span text:style-name="T282"> </text:span></text:span><text:span text:style-name="Fonte_20_parág._20_padrão"><text:span text:style-name="T283">Dr</text:span></text:span><text:span text:style-name="Fonte_20_parág._20_padrão"><text:span text:style-name="T279">a</text:span></text:span><text:span text:style-name="Fonte_20_parág._20_padrão"><text:span text:style-name="T283">. </text:span></text:span><text:span text:style-name="Fonte_20_parág._20_padrão"><text:span text:style-name="T284">Rennata Teixeira </text:span></text:span><text:span text:style-name="Fonte_20_parág._20_padrão"><text:span text:style-name="T279">d</text:span></text:span><text:span text:style-name="Fonte_20_parág._20_padrão"><text:span text:style-name="T284">e Araújo – Oab/Ce33108 </text:span></text:span><text:span text:style-name="Fonte_20_parág._20_padrão"><text:span text:style-name="T285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276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269">37 - </text:span><text:span text:style-name="T231">APELAÇÃO CÍVEL N 0200524-64.2023.8.06.0066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1º Gabinete da 1ª Câmara de Direito Privado. </text:span><text:span text:style-name="T147">APELANTE</text:span><text:span text:style-name="T232">: BANCO ITAU BMG CONSIGNADO S.A. </text:span><text:span text:style-name="T147">APELADO</text:span><text:span text:style-name="T232">: SEBASTI</text:span><text:span text:style-name="T286">Ã</text:span><text:span text:style-name="T232">O JOS</text:span><text:span text:style-name="T286">É</text:span><text:span text:style-name="T232"> DE SOUZA. </text:span><text:span text:style-name="Fonte_20_parág._20_padrão"><text:span text:style-name="T250">Julgadores: Os Exmos. Srs. Deses. </text:span></text:span><text:span text:style-name="T251">EMANUEL LEITE ALBUQUERQUE – RELATOR, </text:span><text:span text:style-name="T252">JOSÉ RICARDO VIDAL PATROCÍNIO </text:span><text:span text:style-name="T253">e </text:span><text:span text:style-name="T252">CARLOS AUGUSTO GOMES CORREIA </text:span><text:span text:style-name="Fonte_20_parág._20_padrão"><text:span text:style-name="T228">– Síntese do julgamento: </text:span></text:span><text:span text:style-name="Fonte_20_parág._20_padrão"><text:span text:style-name="T254">A</text:span></text:span><text:span text:style-name="Fonte_20_parág._20_padrão"><text:span text:style-name="T184">pós anunciado o processo e dispensada a leitura do relatório, sustentou oralmente </text:span></text:span><text:span text:style-name="Fonte_20_parág._20_padrão"><text:span text:style-name="T287">a</text:span></text:span><text:span text:style-name="Fonte_20_parág._20_padrão"><text:span text:style-name="T184"> advogad</text:span></text:span><text:span text:style-name="Fonte_20_parág._20_padrão"><text:span text:style-name="T287">a</text:span></text:span><text:span text:style-name="Fonte_20_parág._20_padrão"><text:span text:style-name="T184"> da par</text:span></text:span><text:span text:style-name="Fonte_20_parág._20_padrão"><text:span text:style-name="T256">te </text:span></text:span><text:span text:style-name="Fonte_20_parág._20_padrão"><text:span text:style-name="T287">apelante</text:span></text:span><text:span text:style-name="Fonte_20_parág._20_padrão"><text:span text:style-name="T184">, Dr</text:span></text:span><text:span text:style-name="Fonte_20_parág._20_padrão"><text:span text:style-name="T287">a</text:span></text:span><text:span text:style-name="Fonte_20_parág._20_padrão"><text:span text:style-name="T184">. </text:span></text:span><text:span text:style-name="Fonte_20_parág._20_padrão"><text:span text:style-name="T288">Maria Cristiana Marques </text:span></text:span><text:span text:style-name="Fonte_20_parág._20_padrão"><text:span text:style-name="T289">d</text:span></text:span><text:span text:style-name="Fonte_20_parág._20_padrão"><text:span text:style-name="T288">e Souza Cabral - OAB/CE36645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287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287">parcial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290">38 - </text:span></text:span><text:span text:style-name="Fonte_20_parág._20_padrão"><text:span text:style-name="T231">APELAÇÃO CÍVEL N 0523502-80.2011.8.06.000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47">RELATOR(A): 4º Gabinete da 1ª Câmara de Direito Privado. </text:span></text:span><text:span text:style-name="Fonte_20_parág._20_padrão"><text:span text:style-name="T147">APELANTE</text:span></text:span><text:span text:style-name="T232">: IMOBILIÁRIA JÚLIO VENTURA LTDA. </text:span><text:span text:style-name="Fonte_20_parág._20_padrão"><text:span text:style-name="T147">APELADO</text:span></text:span><text:span text:style-name="T232">: JOSÉ MAGNO ANCELMO PARENTE. </text:span><text:span text:style-name="Fonte_20_parág._20_padrão"><text:span text:style-name="T250">Julgadores: Os Exmos. Srs. Deses. </text:span></text:span><text:span text:style-name="T251">CARLOS AUGUSTO GOMES CORREIA – </text:span><text:span text:style-name="T270">RELATOR, 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73">e <text:s/></text:span></text:span><text:span text:style-name="Fonte_20_parág._20_padrão"><text:span text:style-name="T274">EMANUEL LEITE ALBUQUERQUE </text:span></text:span><text:span text:style-name="Fonte_20_parág._20_padrão"><text:span text:style-name="T228">– Síntese do julgamento: </text:span></text:span><text:span text:style-name="Fonte_20_parág._20_padrão"><text:span text:style-name="T184">Após </text:span></text:span><text:span text:style-name="Fonte_20_parág._20_padrão"><text:span text:style-name="T240">anunciado o processo, estava ausente na sala de sessões </text:span></text:span><text:span text:style-name="Fonte_20_parág._20_padrão"><text:span text:style-name="T291">a advogada da parte apelante, Dra. </text:span></text:span><text:span text:style-name="Fonte_20_parág._20_padrão"><text:span text:style-name="T292">Débora Dayane Alves Vieira - OAB/CE44217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291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293">39 - </text:span></text:span><text:span text:style-name="Fonte_20_parág._20_padrão"><text:span text:style-name="T231">AGRAVO DE INSTRUMENTO N 0631624-73.2023.8.06.0000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47">RELATOR(A): 4º Gabinete da 1ª Câmara de Direito Priva</text:span></text:span><text:span text:style-name="Fonte_20_parág._20_padrão"><text:span text:style-name="T232">do. </text:span></text:span><text:span text:style-name="Fonte_20_parág._20_padrão"><text:span text:style-name="T147">AGRAVANTE</text:span></text:span><text:span text:style-name="T232">: BRUNO COLIMORO. </text:span><text:span text:style-name="Fonte_20_parág._20_padrão"><text:span text:style-name="T147">AGRAVADA</text:span></text:span><text:span text:style-name="T232">: DL CONSTRUÇÕES E EMPREENDIMENTOS IMOBILIÁRIOS LTDA – ME. </text:span><text:span text:style-name="Fonte_20_parág._20_padrão"><text:span text:style-name="T250">Julgadores: Os Exmos. Srs. Deses. </text:span></text:span><text:span text:style-name="T251">CARLOS AUGUSTO GOMES CORREIA – </text:span><text:span text:style-name="T270">RELATOR, 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73">e <text:s/></text:span></text:span><text:span text:style-name="Fonte_20_parág._20_padrão"><text:span text:style-name="T274">EMANUEL LEITE ALBUQUERQUE</text:span></text:span><text:span text:style-name="T232"> </text:span><text:span text:style-name="Fonte_20_parág._20_padrão"><text:span text:style-name="T191">– Síntese do julgamento: </text:span></text:span><text:span text:style-name="Fonte_20_parág._20_padrão"><text:span text:style-name="T294">A</text:span></text:span><text:span text:style-name="Fonte_20_parág._20_padrão"><text:span text:style-name="T203">pós anunciado o processo e dispensada a leitura do relatório, sustentou oralmente </text:span></text:span><text:span text:style-name="Fonte_20_parág._20_padrão"><text:span text:style-name="T295">o</text:span></text:span><text:span text:style-name="Fonte_20_parág._20_padrão"><text:span text:style-name="T203"> advogad</text:span></text:span><text:span text:style-name="Fonte_20_parág._20_padrão"><text:span text:style-name="T295">o</text:span></text:span><text:span text:style-name="Fonte_20_parág._20_padrão"><text:span text:style-name="T203"> da par</text:span></text:span><text:span text:style-name="Fonte_20_parág._20_padrão"><text:span text:style-name="T296">te </text:span></text:span><text:span text:style-name="Fonte_20_parág._20_padrão"><text:span text:style-name="T297">agravante</text:span></text:span><text:span text:style-name="Fonte_20_parág._20_padrão"><text:span text:style-name="T203">, Dr. </text:span></text:span><text:span text:style-name="Fonte_20_parág._20_padrão"><text:span text:style-name="T246">Gilberto Coelho </text:span></text:span><text:span text:style-name="Fonte_20_parág._20_padrão"><text:span text:style-name="T298">d</text:span></text:span><text:span text:style-name="Fonte_20_parág._20_padrão"><text:span text:style-name="T246">e Albuquerque Neto - OAB/CE24915-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</text:span></text:span><text:soft-page-break/><text:span text:style-name="Fonte_20_parág._20_padrão"><text:span text:style-name="T130">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299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299">parcial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293">40 - </text:span><text:span text:style-name="T231">AGRAVO DE INSTRUMENTO N 3010311-83.2025.8.06.0000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2º Gabinete da 1ª Câmara de Direito Privado. </text:span><text:span text:style-name="T147">AGRAVANTE</text:span><text:span text:style-name="T232">: MATHILDE SEGUY </text:span><text:span text:style-name="T300">E OUTRA. </text:span><text:span text:style-name="T147">AGRAVAD</text:span><text:span text:style-name="T301">A</text:span><text:span text:style-name="T232">: TISWANN BRAZIL EMPREENDIMENTOS IMOBIL</text:span><text:span text:style-name="T300">Á</text:span><text:span text:style-name="T232">RIOS E TUR</text:span><text:span text:style-name="T300">Í</text:span><text:span text:style-name="T232">STICOS LTDA </text:span><text:span text:style-name="T300">E OUTRO. </text:span><text:span text:style-name="Fonte_20_parág._20_padrão"><text:span text:style-name="T235">Julgadores: Os Exmos. Srs. Deses. </text:span></text:span><text:span text:style-name="Fonte_20_parág._20_padrão"><text:span text:style-name="T236">ANTÔNIO ABE</text:span></text:span><text:span text:style-name="Fonte_20_parág._20_padrão"><text:span text:style-name="T237">LARDO BENEVIDES MORAES – </text:span></text:span><text:span text:style-name="Fonte_20_parág._20_padrão"><text:span text:style-name="T238">RELATOR, <text:s/>EMANUEL LEITE ALBUQUERQUE e </text:span></text:span><text:span text:style-name="Fonte_20_parág._20_padrão"><text:span text:style-name="T239">JOSÉ RICARDO VIDAL PATROCÍNIO</text:span></text:span><text:span text:style-name="T300"> </text:span><text:span text:style-name="Fonte_20_parág._20_padrão"><text:span text:style-name="T191">– Síntese do julgamento: </text:span></text:span><text:span text:style-name="Fonte_20_parág._20_padrão"><text:span text:style-name="T294">A</text:span></text:span><text:span text:style-name="Fonte_20_parág._20_padrão"><text:span text:style-name="T203">pós anunciado o processo e dispensada a leitura do relatório, sustent</text:span></text:span><text:span text:style-name="Fonte_20_parág._20_padrão"><text:span text:style-name="T302">aram</text:span></text:span><text:span text:style-name="Fonte_20_parág._20_padrão"><text:span text:style-name="T203"> oralmente </text:span></text:span><text:span text:style-name="Fonte_20_parág._20_padrão"><text:span text:style-name="T302">as</text:span></text:span><text:span text:style-name="Fonte_20_parág._20_padrão"><text:span text:style-name="T203"> advogad</text:span></text:span><text:span text:style-name="Fonte_20_parág._20_padrão"><text:span text:style-name="T302">as</text:span></text:span><text:span text:style-name="Fonte_20_parág._20_padrão"><text:span text:style-name="T203"> da</text:span></text:span><text:span text:style-name="Fonte_20_parág._20_padrão"><text:span text:style-name="T302">s</text:span></text:span><text:span text:style-name="Fonte_20_parág._20_padrão"><text:span text:style-name="T203"> par</text:span></text:span><text:span text:style-name="Fonte_20_parág._20_padrão"><text:span text:style-name="T296">te</text:span></text:span><text:span text:style-name="Fonte_20_parág._20_padrão"><text:span text:style-name="T302">s</text:span></text:span><text:span text:style-name="Fonte_20_parág._20_padrão"><text:span text:style-name="T296"> </text:span></text:span><text:span text:style-name="Fonte_20_parág._20_padrão"><text:span text:style-name="T302">agravante e agravada</text:span></text:span><text:span text:style-name="Fonte_20_parág._20_padrão"><text:span text:style-name="T203">, Dr</text:span></text:span><text:span text:style-name="Fonte_20_parág._20_padrão"><text:span text:style-name="T302">a</text:span></text:span><text:span text:style-name="Fonte_20_parág._20_padrão"><text:span text:style-name="T203">. </text:span></text:span><text:span text:style-name="Fonte_20_parág._20_padrão"><text:span text:style-name="T303">Larissa Araújo Pinheiro- OAB/CE45427 </text:span></text:span><text:span text:style-name="Fonte_20_parág._20_padrão"><text:span text:style-name="T304">e Dra. </text:span></text:span><text:span text:style-name="Fonte_20_parág._20_padrão"><text:span text:style-name="T246">Roz</text:span></text:span><text:span text:style-name="Fonte_20_parág._20_padrão"><text:span text:style-name="T305">â</text:span></text:span><text:span text:style-name="Fonte_20_parág._20_padrão"><text:span text:style-name="T246">ngela kemp - OAB/CE33103-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306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307">41 - </text:span><text:span text:style-name="T231">APELAÇÃO CÍVEL N 3002025-85.2024.8.06.0151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</text:span></text:span><text:span text:style-name="T231"> </text:span><text:span text:style-name="T147">RELATOR(A): 1º Gabinete da 1ª Câmara de Direito Privado. </text:span><text:span text:style-name="T147">APELANTE</text:span><text:span text:style-name="T232">: ITAU UNIBANCO S.A. </text:span><text:span text:style-name="T147">APELADO</text:span><text:span text:style-name="T232">: MAURO QUEIROZ DE CASTRO. </text:span><text:span text:style-name="Fonte_20_parág._20_padrão"><text:span text:style-name="T250">Julgadores: Os Exmos. Srs. Deses. </text:span></text:span><text:span text:style-name="T251">EMANUEL LEITE ALBUQUERQUE – RELATOR, </text:span><text:span text:style-name="T252">JOSÉ RICARDO VIDAL PATROCÍNIO </text:span><text:span text:style-name="T253">e </text:span><text:span text:style-name="T252">CARLOS AUGUSTO GOMES CORREIA. </text:span><text:span text:style-name="Fonte_20_parág._20_padrão"><text:span text:style-name="T228">– Síntese do julgamento: </text:span></text:span><text:span text:style-name="Fonte_20_parág._20_padrão"><text:span text:style-name="T275">Após ponderação do eminente Presidente, </text:span></text:span><text:span text:style-name="Fonte_20_parág._20_padrão"><text:span text:style-name="T242">a</text:span></text:span><text:span text:style-name="Fonte_20_parág._20_padrão"><text:span text:style-name="T277"> </text:span></text:span><text:span text:style-name="Fonte_20_parág._20_padrão"><text:span text:style-name="T275">advogad</text:span></text:span><text:span text:style-name="Fonte_20_parág._20_padrão"><text:span text:style-name="T242">a</text:span></text:span><text:span text:style-name="Fonte_20_parág._20_padrão"><text:span text:style-name="T184"> da parte </text:span></text:span><text:span text:style-name="Fonte_20_parág._20_padrão"><text:span text:style-name="T308">ape</text:span></text:span><text:span text:style-name="Fonte_20_parág._20_padrão"><text:span text:style-name="T306">lante</text:span></text:span><text:span text:style-name="Fonte_20_parág._20_padrão"><text:span text:style-name="T184">, Dr</text:span></text:span><text:span text:style-name="Fonte_20_parág._20_padrão"><text:span text:style-name="T242">a</text:span></text:span><text:span text:style-name="Fonte_20_parág._20_padrão"><text:span text:style-name="T184">. </text:span></text:span><text:span text:style-name="Fonte_20_parág._20_padrão"><text:span text:style-name="T309">L</text:span></text:span><text:span text:style-name="Fonte_20_parág._20_padrão"><text:span text:style-name="T310">arissa Vieira Alves Dobel Benigno</text:span></text:span><text:span text:style-name="Fonte_20_parág._20_padrão"><text:span text:style-name="T309">- OAB/CE 41735</text:span></text:span><text:span text:style-name="Fonte_20_parág._20_padrão"><text:span text:style-name="T184">, </text:span></text:span><text:span text:style-name="Fonte_20_parág._20_padrão"><text:span text:style-name="T280">dispensou </text:span></text:span><text:span text:style-name="Fonte_20_parág._20_padrão"><text:span text:style-name="T275">a </text:span></text:span><text:span text:style-name="Fonte_20_parág._20_padrão"><text:span text:style-name="T280">leitura do relatório e </text:span></text:span><text:span text:style-name="Fonte_20_parág._20_padrão"><text:span text:style-name="T275">declinou da sustentação oral requerid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306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311">42 <text:s/>- </text:span><text:span text:style-name="T231">APELAÇÃO CÍVEL N 0200171-08.2022.8.06.0115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2º Gabinete da 1ª Câmara de Direito Privado. </text:span><text:span text:style-name="T147">APELANTE</text:span><text:span text:style-name="T232">: JOS</text:span><text:span text:style-name="T312">É</text:span><text:span text:style-name="T232"> JOAB MAIA. </text:span><text:span text:style-name="T147">APELAD</text:span><text:span text:style-name="T313">A</text:span><text:span text:style-name="T232">: SICREDI CEARA - COOPERATIVA DE CR</text:span><text:span text:style-name="T312">É</text:span><text:span text:style-name="T232">DITO DO ESTADO DO CEAR</text:span><text:span text:style-name="T312">Á. </text:span><text:span text:style-name="Fonte_20_parág._20_padrão"><text:span text:style-name="T235">Julgadores: Os Exmos. Srs. Deses. </text:span></text:span><text:span text:style-name="Fonte_20_parág._20_padrão"><text:span text:style-name="T236">ANTÔNIO ABE</text:span></text:span><text:span text:style-name="Fonte_20_parág._20_padrão"><text:span text:style-name="T237">LARDO BENEVIDES MORAES – </text:span></text:span><text:span text:style-name="Fonte_20_parág._20_padrão"><text:span text:style-name="T238">RELATOR, <text:s/>EMANUEL LEITE ALBUQUERQUE e </text:span></text:span><text:span text:style-name="Fonte_20_parág._20_padrão"><text:span text:style-name="T239">JOSÉ RICARDO VIDAL PATROCÍNIO </text:span></text:span><text:span text:style-name="Fonte_20_parág._20_padrão"><text:span text:style-name="T191">– Síntese do julgamento: </text:span></text:span><text:span text:style-name="Fonte_20_parág._20_padrão"><text:span text:style-name="T314">A</text:span></text:span><text:span text:style-name="Fonte_20_parág._20_padrão"><text:span text:style-name="T315">pós anunciado o processo e dispensada a leitura do relatório, sustentou oralmente </text:span></text:span><text:span text:style-name="Fonte_20_parág._20_padrão"><text:span text:style-name="T316">a</text:span></text:span><text:span text:style-name="Fonte_20_parág._20_padrão"><text:span text:style-name="T315"> advogad</text:span></text:span><text:span text:style-name="Fonte_20_parág._20_padrão"><text:span text:style-name="T316">a</text:span></text:span><text:span text:style-name="Fonte_20_parág._20_padrão"><text:span text:style-name="T315"> da par</text:span></text:span><text:span text:style-name="Fonte_20_parág._20_padrão"><text:span text:style-name="T317">te </text:span></text:span><text:span text:style-name="Fonte_20_parág._20_padrão"><text:span text:style-name="T316">apelante</text:span></text:span><text:span text:style-name="Fonte_20_parág._20_padrão"><text:span text:style-name="T315">, Dr</text:span></text:span><text:span text:style-name="Fonte_20_parág._20_padrão"><text:span text:style-name="T316">a</text:span></text:span><text:span text:style-name="Fonte_20_parág._20_padrão"><text:span text:style-name="T315">. </text:span></text:span><text:span text:style-name="Fonte_20_parág._20_padrão"><text:span text:style-name="T246">Maria Sandileuza Alves Mendes - OAB/CE15294-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</text:span></text:span><text:span text:style-name="Fonte_20_parág._20_padrão"><text:span text:style-name="T318">parcialmente </text:span></text:span><text:span text:style-name="Fonte_20_parág._20_padrão"><text:span text:style-name="T130">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311">43 - </text:span></text:span><text:span text:style-name="Fonte_20_parág._20_padrão"><text:span text:style-name="T231">APELAÇÃO CÍVEL N 0174504-76.2019.8.06.000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47">RELATOR(A): 4º Gabinete da 1ª Câmara de Direito Privado. </text:span></text:span><text:span text:style-name="Fonte_20_parág._20_padrão"><text:span text:style-name="T147">APELANTE/APELADA</text:span></text:span><text:span text:style-name="T232">: JUDITE BRULL. </text:span><text:span text:style-name="Fonte_20_parág._20_padrão"><text:span text:style-name="T147">APELANTE/APELADO</text:span></text:span><text:span text:style-name="T232">: BANCO DO BRASIL S.A. </text:span><text:span text:style-name="Fonte_20_parág._20_padrão"><text:span text:style-name="T250">Julgadores: Os Exmos. Srs. Deses. </text:span></text:span><text:span text:style-name="T251">CARLOS AUGUSTO GOMES CORREIA – </text:span><text:span text:style-name="T270">RELATOR, 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73">e <text:s/></text:span></text:span><text:span text:style-name="Fonte_20_parág._20_padrão"><text:span text:style-name="T274">EMANUEL LEITE ALBUQUERQUE </text:span></text:span><text:span text:style-name="Fonte_20_parág._20_padrão"><text:span text:style-name="T228">– Síntese do julgamento: </text:span></text:span><text:span text:style-name="Fonte_20_parág._20_padrão"><text:span text:style-name="T254">A</text:span></text:span><text:span text:style-name="Fonte_20_parág._20_padrão"><text:span text:style-name="T184">pós anunciado o processo e dispensada a leitura do relatório, sustentou oralmente </text:span></text:span><text:span text:style-name="Fonte_20_parág._20_padrão"><text:span text:style-name="T255">o</text:span></text:span><text:span text:style-name="Fonte_20_parág._20_padrão"><text:span text:style-name="T184"> advogad</text:span></text:span><text:span text:style-name="Fonte_20_parág._20_padrão"><text:span text:style-name="T255">o</text:span></text:span><text:span text:style-name="Fonte_20_parág._20_padrão"><text:span text:style-name="T184"> da par</text:span></text:span><text:span text:style-name="Fonte_20_parág._20_padrão"><text:span text:style-name="T256">te </text:span></text:span><text:span text:style-name="Fonte_20_parág._20_padrão"><text:span text:style-name="T318">apelante/apelada</text:span></text:span><text:span text:style-name="Fonte_20_parág._20_padrão"><text:span text:style-name="T184">, Dr. </text:span></text:span><text:span text:style-name="Fonte_20_parág._20_padrão"><text:span text:style-name="T246">S</text:span></text:span><text:span text:style-name="Fonte_20_parág._20_padrão"><text:span text:style-name="T319">á</text:span></text:span><text:span text:style-name="Fonte_20_parág._20_padrão"><text:span text:style-name="T246">vio Parente </text:span></text:span><text:span text:style-name="Fonte_20_parág._20_padrão"><text:span text:style-name="T320">d</text:span></text:span><text:span text:style-name="Fonte_20_parág._20_padrão"><text:span text:style-name="T246">e Azevedo J</text:span></text:span><text:span text:style-name="Fonte_20_parág._20_padrão"><text:span text:style-name="T319">ú</text:span></text:span><text:span text:style-name="Fonte_20_parág._20_padrão"><text:span text:style-name="T246">nior – OAB/CE26516-A</text:span></text:span><text:span text:style-name="Fonte_20_parág._20_padrão"><text:span text:style-name="T321"> 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</text:span></text:span><text:span text:style-name="Fonte_20_parág._20_padrão"><text:span text:style-name="T318">s</text:span></text:span><text:span text:style-name="Fonte_20_parág._20_padrão"><text:span text:style-name="T130"> recurso</text:span></text:span><text:span text:style-name="Fonte_20_parág._20_padrão"><text:span text:style-name="T318">s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</text:span></text:span><text:span text:style-name="Fonte_20_parág._20_padrão"><text:span text:style-name="T318">s</text:span></text:span><text:span text:style-name="Fonte_20_parág._20_padrão"><text:span text:style-name="T130">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311">44 - </text:span></text:span><text:span text:style-name="Fonte_20_parág._20_padrão"><text:span text:style-name="T231">APELAÇÃO CÍVEL N 0201828-86.2024.8.06.0091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47">RELATOR(A): 4º Gabinete da 1ª Câmara de Direito Privado. </text:span></text:span><text:span text:style-name="Fonte_20_parág._20_padrão"><text:span text:style-name="T147">APELANTE</text:span></text:span><text:span text:style-name="T232">: BANCO ITAU BMG CONSIGNADO S.A. </text:span><text:span text:style-name="Fonte_20_parág._20_padrão"><text:span text:style-name="T147">APELADA</text:span></text:span><text:span text:style-name="T232">: ROSA DE SOUZA LIMA. </text:span><text:span text:style-name="Fonte_20_parág._20_padrão"><text:span text:style-name="T250">Julgadores: Os Exmos. Srs. Deses. </text:span></text:span><text:span text:style-name="T251">CARLOS AUGUSTO GOMES CORREIA – </text:span><text:span text:style-name="T270">RELATOR, 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73">e <text:s/></text:span></text:span><text:span text:style-name="Fonte_20_parág._20_padrão"><text:span text:style-name="T274">EMANUEL LEITE ALBUQUERQUE</text:span></text:span><text:span text:style-name="T232"> </text:span><text:span text:style-name="Fonte_20_parág._20_padrão"><text:span text:style-name="T191">– Síntese do julgamento: </text:span></text:span><text:span text:style-name="Fonte_20_parág._20_padrão"><text:span text:style-name="T294">A</text:span></text:span><text:span text:style-name="Fonte_20_parág._20_padrão"><text:span text:style-name="T203">pós anunciado o processo e dispensada a leitura do relatório, sustentou oralmente </text:span></text:span><text:span text:style-name="Fonte_20_parág._20_padrão"><text:span text:style-name="T295">o</text:span></text:span><text:span text:style-name="Fonte_20_parág._20_padrão"><text:span text:style-name="T203"> advogad</text:span></text:span><text:span text:style-name="Fonte_20_parág._20_padrão"><text:span text:style-name="T295">o</text:span></text:span><text:span text:style-name="Fonte_20_parág._20_padrão"><text:span text:style-name="T203"> da par</text:span></text:span><text:span text:style-name="Fonte_20_parág._20_padrão"><text:span text:style-name="T296">te </text:span></text:span><text:span text:style-name="Fonte_20_parág._20_padrão"><text:span text:style-name="T322">apelante</text:span></text:span><text:span text:style-name="Fonte_20_parág._20_padrão"><text:span text:style-name="T203">, Dr.</text:span></text:span><text:span text:style-name="Fonte_20_parág._20_padrão"><text:span text:style-name="T315"> </text:span></text:span><text:span text:style-name="Fonte_20_parág._20_padrão"><text:span text:style-name="T323">Marlon Gonçalves Sanches - OAB/RJ114362 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324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324">parcial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325">45 - </text:span><text:span text:style-name="T231">APELAÇÃO CÍVEL N 0200402-43.2024.8.06.0122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3º Gabinete da 1ª Câmara de Direito Privado. APELANTE</text:span><text:span text:style-name="T232">: FRANCISCA RIBEIRO DE OLIVEIRA. </text:span><text:span text:style-name="T147">APELADO</text:span><text:span text:style-name="T232">: BANCO BMG S.A. </text:span><text:span text:style-name="Fonte_20_parág._20_padrão"><text:span text:style-name="T260">Julgadores: Os Exmos. Srs. Deses.</text:span></text:span><text:span text:style-name="Fonte_20_parág._20_padrão"><text:span text:style-name="T261"> </text:span></text:span><text:span text:style-name="Fonte_20_parág._20_padrão"><text:span text:style-name="T262">JOSÉ RICARDO VIDAL PATROCÍNIO </text:span></text:span><text:span text:style-name="Fonte_20_parág._20_padrão"><text:span text:style-name="T261">– RELATOR, CARLOS AUGUSTO GOMES CORREIA </text:span></text:span><text:span text:style-name="Fonte_20_parág._20_padrão"><text:span text:style-name="T263">e </text:span></text:span><text:span text:style-name="Fonte_20_parág._20_padrão"><text:span text:style-name="T264"><text:s/></text:span></text:span><text:span text:style-name="Fonte_20_parág._20_padrão"><text:span text:style-name="T265">ANTÔNIO ABE</text:span></text:span><text:span text:style-name="Fonte_20_parág._20_padrão"><text:span text:style-name="T261">LARDO BENEVIDES MORAES </text:span></text:span><text:span text:style-name="Fonte_20_parág._20_padrão"><text:span text:style-name="T228">– Síntese do julgamento: </text:span></text:span><text:span text:style-name="Fonte_20_parág._20_padrão"><text:span text:style-name="T254">A</text:span></text:span><text:span text:style-name="Fonte_20_parág._20_padrão"><text:span text:style-name="T184">pós anunciado o processo e dispensada a leitura do relatório, sustentou oralmente </text:span></text:span><text:span text:style-name="Fonte_20_parág._20_padrão"><text:span text:style-name="T324">a</text:span></text:span><text:span text:style-name="Fonte_20_parág._20_padrão"><text:span text:style-name="T184"> advogad</text:span></text:span><text:span text:style-name="Fonte_20_parág._20_padrão"><text:span text:style-name="T324">a</text:span></text:span><text:span text:style-name="Fonte_20_parág._20_padrão"><text:span text:style-name="T184"> da par</text:span></text:span><text:span text:style-name="Fonte_20_parág._20_padrão"><text:span text:style-name="T256">te </text:span></text:span><text:span text:style-name="Fonte_20_parág._20_padrão"><text:span text:style-name="T324">apelante</text:span></text:span><text:span text:style-name="Fonte_20_parág._20_padrão"><text:span text:style-name="T184">, Dr</text:span></text:span><text:span text:style-name="Fonte_20_parág._20_padrão"><text:span text:style-name="T324">a</text:span></text:span><text:span text:style-name="Fonte_20_parág._20_padrão"><text:span text:style-name="T184">. </text:span></text:span><text:span text:style-name="Fonte_20_parág._20_padrão"><text:span text:style-name="T246">D</text:span></text:span><text:span text:style-name="Fonte_20_parág._20_padrão"><text:span text:style-name="T326">é</text:span></text:span><text:span text:style-name="Fonte_20_parág._20_padrão"><text:span text:style-name="T246">bora Bel</text:span></text:span><text:span text:style-name="Fonte_20_parág._20_padrão"><text:span text:style-name="T326">é</text:span></text:span><text:span text:style-name="Fonte_20_parág._20_padrão"><text:span text:style-name="T246">m </text:span></text:span><text:span text:style-name="Fonte_20_parág._20_padrão"><text:span text:style-name="T327">d</text:span></text:span><text:span text:style-name="Fonte_20_parág._20_padrão"><text:span text:style-name="T246">e Mendon</text:span></text:span><text:span text:style-name="Fonte_20_parág._20_padrão"><text:span text:style-name="T326">ç</text:span></text:span><text:span text:style-name="Fonte_20_parág._20_padrão"><text:span text:style-name="T246">a – OAB/CE34734-A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Fonte_20_parág._20_padrão"><text:span text:style-name="T325">46 - </text:span></text:span><text:span text:style-name="Fonte_20_parág._20_padrão"><text:span text:style-name="T231">APELAÇÃO CÍVEL N 0207538-</text:span></text:span><text:soft-page-break/><text:span text:style-name="Fonte_20_parág._20_padrão"><text:span text:style-name="T231">92.2022.8.06.0112 </text:span>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Fonte_20_parág._20_padrão"><text:span text:style-name="T147">RELATOR(A): 4º Gabinete da 1ª Câmara de Direito Privado. </text:span></text:span><text:span text:style-name="Fonte_20_parág._20_padrão"><text:span text:style-name="T111">APELANTE</text:span></text:span><text:span text:style-name="T112">: ITAU UNIBANCO S.A. E OUTRO. </text:span><text:span text:style-name="Fonte_20_parág._20_padrão"><text:span text:style-name="T111">APELADO</text:span></text:span><text:span text:style-name="T112">: JOSÉ LUIZ DA SILVA. </text:span><text:span text:style-name="Fonte_20_parág._20_padrão"><text:span text:style-name="T75">APELADO: </text:span></text:span><text:span text:style-name="Fonte_20_parág._20_padrão"><text:span text:style-name="T77">BP PROMOTORA DE VENDAS LTDA. Julgadores: Os Exmos. Srs. Deses. CARLOS AUGUSTO GOMES CORREIA – </text:span></text:span><text:span text:style-name="Fonte_20_parág._20_padrão"><text:span text:style-name="T328">RELATOR, </text:span></text:span><text:span text:style-name="Fonte_20_parág._20_padrão"><text:span text:style-name="T329">ANTÔNIO ABE</text:span></text:span><text:span text:style-name="Fonte_20_parág._20_padrão"><text:span text:style-name="T330">LARDO BENEVIDES MORAES </text:span></text:span><text:span text:style-name="Fonte_20_parág._20_padrão"><text:span text:style-name="T331">e <text:s/></text:span></text:span><text:span text:style-name="Fonte_20_parág._20_padrão"><text:span text:style-name="T332">EMANUEL LEITE ALBUQUERQUE </text:span></text:span><text:span text:style-name="Fonte_20_parág._20_padrão"><text:span text:style-name="T75">– Síntese do julgamento: </text:span></text:span><text:span text:style-name="Fonte_20_parág._20_padrão"><text:span text:style-name="T76">A</text:span></text:span><text:span text:style-name="Fonte_20_parág._20_padrão"><text:span text:style-name="T77">pós anunciado o processo e dispensada a leitura do relatório, sustentou oralmente </text:span></text:span><text:span text:style-name="Fonte_20_parág._20_padrão"><text:span text:style-name="T333">a</text:span></text:span><text:span text:style-name="Fonte_20_parág._20_padrão"><text:span text:style-name="T77"> advogad</text:span></text:span><text:span text:style-name="Fonte_20_parág._20_padrão"><text:span text:style-name="T333">a</text:span></text:span><text:span text:style-name="Fonte_20_parág._20_padrão"><text:span text:style-name="T77"> da par</text:span></text:span><text:span text:style-name="Fonte_20_parág._20_padrão"><text:span text:style-name="T334">te </text:span></text:span><text:span text:style-name="Fonte_20_parág._20_padrão"><text:span text:style-name="T333">apelante</text:span></text:span><text:span text:style-name="Fonte_20_parág._20_padrão"><text:span text:style-name="T77">, Dr</text:span></text:span><text:span text:style-name="Fonte_20_parág._20_padrão"><text:span text:style-name="T333">a</text:span></text:span><text:span text:style-name="Fonte_20_parág._20_padrão"><text:span text:style-name="T77">. </text:span></text:span><text:span text:style-name="Fonte_20_parág._20_padrão"><text:span text:style-name="T335">Kelley Contieri Silveira Ibrain- </text:span></text:span><text:span text:style-name="Fonte_20_parág._20_padrão"><text:span text:style-name="T184">OAB/AL</text:span></text:span><text:span text:style-name="Fonte_20_parág._20_padrão"><text:span text:style-name="T187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33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333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36">47 - </text:span><text:span text:style-name="T231">APELAÇÃO CÍVEL N 0011576-13.2024.8.06.0064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1º Gabinete da 1ª Câmara de Direito Privado. </text:span><text:span text:style-name="T147">APELANTE</text:span><text:span text:style-name="T232">: LRM LABORAT</text:span><text:span text:style-name="T286">Ó</text:span><text:span text:style-name="T232">RIO METROL</text:span><text:span text:style-name="T286">Ó</text:span><text:span text:style-name="T232">GICO COMERCIO E SERVI</text:span><text:span text:style-name="T286">Ç</text:span><text:span text:style-name="T232">O LTDA. </text:span><text:span text:style-name="T147">APELAD</text:span><text:span text:style-name="T249">A</text:span><text:span text:style-name="T232">: KMC OLIVEIRA EMPREENDIMENTOS LTDA. </text:span><text:span text:style-name="Fonte_20_parág._20_padrão"><text:span text:style-name="T250">Julgadores: Os Exmos. Srs. Deses. </text:span></text:span><text:span text:style-name="T251">EMANUEL LEITE ALBUQUERQUE – RELATOR, </text:span><text:span text:style-name="T252">JOSÉ RICARDO VIDAL PATROCÍNIO </text:span><text:span text:style-name="T253">e </text:span><text:span text:style-name="T252">CARLOS AUGUSTO GOMES CORREIA </text:span><text:span text:style-name="Fonte_20_parág._20_padrão"><text:span text:style-name="T228">– Síntese do julgamento: </text:span></text:span><text:span text:style-name="Fonte_20_parág._20_padrão"><text:span text:style-name="T254">A</text:span></text:span><text:span text:style-name="Fonte_20_parág._20_padrão"><text:span text:style-name="T184">pós anunciado o processo e dispensada a leitura do relatório, sustentou oralmente </text:span></text:span><text:span text:style-name="Fonte_20_parág._20_padrão"><text:span text:style-name="T337">a</text:span></text:span><text:span text:style-name="Fonte_20_parág._20_padrão"><text:span text:style-name="T184"> advogad</text:span></text:span><text:span text:style-name="Fonte_20_parág._20_padrão"><text:span text:style-name="T337">a</text:span></text:span><text:span text:style-name="Fonte_20_parág._20_padrão"><text:span text:style-name="T184"> da par</text:span></text:span><text:span text:style-name="Fonte_20_parág._20_padrão"><text:span text:style-name="T256">te </text:span></text:span><text:span text:style-name="Fonte_20_parág._20_padrão"><text:span text:style-name="T337">apelante</text:span></text:span><text:span text:style-name="Fonte_20_parág._20_padrão"><text:span text:style-name="T184">, Dr</text:span></text:span><text:span text:style-name="Fonte_20_parág._20_padrão"><text:span text:style-name="T337">a</text:span></text:span><text:span text:style-name="Fonte_20_parág._20_padrão"><text:span text:style-name="T184">. </text:span></text:span><text:span text:style-name="Fonte_20_parág._20_padrão"><text:span text:style-name="T338">Larissa Caroline Ferreira Dos Santos - OAB/SP437387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188">neg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 </text:span></text:span><text:span text:style-name="T339">48 - </text:span><text:span text:style-name="T231">APELAÇÃO CÍVEL N 0263704-55.2023.8.06.0001 </text:span><text:span text:style-name="Fonte_20_parág._20_padrão"><text:span text:style-name="T177">–</text:span></text:span><text:span text:style-name="Fonte_20_parág._20_padrão"><text:span text:style-name="T178"> </text:span></text:span><text:span text:style-name="Fonte_20_parág._20_padrão"><text:span text:style-name="T179">(PREFERÊNCIA COM SUSTENTAÇÃO ORAL). </text:span></text:span><text:span text:style-name="T147">RELATOR(A): 1º Gabinete da 1ª Câmara de Direito Privado. </text:span><text:span text:style-name="T147">APELANTE</text:span><text:span text:style-name="T232">: TELEF</text:span><text:span text:style-name="T312">Ô</text:span><text:span text:style-name="T232">NICA BRASIL S.A. </text:span><text:span text:style-name="T147">APELAD</text:span><text:span text:style-name="T313">A</text:span><text:span text:style-name="T232">: FRETAR LOG</text:span><text:span text:style-name="T312">Í</text:span><text:span text:style-name="T232">STICA E TRANSPORTE LTDA. </text:span><text:span text:style-name="Fonte_20_parág._20_padrão"><text:span text:style-name="T250">Julgadores: Os Exmos. Srs. Deses. </text:span></text:span><text:span text:style-name="T251">EMANUEL LEITE ALBUQUERQUE – RELATOR, </text:span><text:span text:style-name="T252">JOSÉ RICARDO VIDAL PATROCÍNIO </text:span><text:span text:style-name="T253">e </text:span><text:span text:style-name="T252">CARLOS AUGUSTO GOMES CORREIA </text:span><text:span text:style-name="Fonte_20_parág._20_padrão"><text:span text:style-name="T228">– Síntese do julgamento: </text:span></text:span><text:span text:style-name="Fonte_20_parág._20_padrão"><text:span text:style-name="T254">A</text:span></text:span><text:span text:style-name="Fonte_20_parág._20_padrão"><text:span text:style-name="T184">pós anunciado o processo e dispensada a leitura do relatório, sustentou oralmente </text:span></text:span><text:span text:style-name="Fonte_20_parág._20_padrão"><text:span text:style-name="T340">a</text:span></text:span><text:span text:style-name="Fonte_20_parág._20_padrão"><text:span text:style-name="T184"> advogad</text:span></text:span><text:span text:style-name="Fonte_20_parág._20_padrão"><text:span text:style-name="T340">a</text:span></text:span><text:span text:style-name="Fonte_20_parág._20_padrão"><text:span text:style-name="T184"> da par</text:span></text:span><text:span text:style-name="Fonte_20_parág._20_padrão"><text:span text:style-name="T256">te </text:span></text:span><text:span text:style-name="Fonte_20_parág._20_padrão"><text:span text:style-name="T340">apelante</text:span></text:span><text:span text:style-name="Fonte_20_parág._20_padrão"><text:span text:style-name="T184">, Dr</text:span></text:span><text:span text:style-name="Fonte_20_parág._20_padrão"><text:span text:style-name="T340">a</text:span></text:span><text:span text:style-name="Fonte_20_parág._20_padrão"><text:span text:style-name="T184">. </text:span></text:span><text:span text:style-name="Fonte_20_parág._20_padrão"><text:span text:style-name="T341">Marina </text:span></text:span><text:span text:style-name="Fonte_20_parág._20_padrão"><text:span text:style-name="T342">d</text:span></text:span><text:span text:style-name="Fonte_20_parág._20_padrão"><text:span text:style-name="T341">e Araújo Figueiredo - OAB/GO 33777</text:span></text:span><text:span text:style-name="Fonte_20_parág._20_padrão"><text:span text:style-name="T187">.</text:span></text:span><text:span text:style-name="Fonte_20_parág._20_padrão"><text:span text:style-name="T129"> Decisão: </text:span></text:span><text:span text:style-name="Fonte_20_parág._20_padrão"><text:span text:style-name="T130">“A Turma, por unanimidade de votos, conheceu do recurso</text:span></text:span><text:span text:style-name="Fonte_20_parág._20_padrão"><text:span text:style-name="T131"> </text:span></text:span><text:span text:style-name="Fonte_20_parág._20_padrão"><text:span text:style-name="T130">para </text:span></text:span><text:span text:style-name="Fonte_20_parág._20_padrão"><text:span text:style-name="T340">d</text:span></text:span><text:span text:style-name="Fonte_20_parág._20_padrão"><text:span text:style-name="T132">a</text:span></text:span><text:span text:style-name="Fonte_20_parág._20_padrão"><text:span text:style-name="T133">r</text:span></text:span><text:span text:style-name="Fonte_20_parág._20_padrão"><text:span text:style-name="T130">-lhe </text:span></text:span><text:span text:style-name="Fonte_20_parág._20_padrão"><text:span text:style-name="T340">parcial </text:span></text:span><text:span text:style-name="Fonte_20_parág._20_padrão"><text:span text:style-name="T134">provimento</text:span></text:span><text:span text:style-name="Fonte_20_parág._20_padrão"><text:span text:style-name="T130">, nos termos do voto d</text:span></text:span><text:span text:style-name="Fonte_20_parág._20_padrão"><text:span text:style-name="T136">o</text:span></text:span><text:span text:style-name="Fonte_20_parág._20_padrão"><text:span text:style-name="T130"> Relator”.</text:span></text:span><text:span text:style-name="Fonte_20_parág._20_padrão"><text:span text:style-name="T343">49 - </text:span></text:span><text:span text:style-name="Fonte_20_parág._20_padrão"><text:span text:style-name="T344">3009611-10.2025.8.06.0000</text:span></text:span><text:span text:style-name="Fonte_20_parág._20_padrão"><text:span text:style-name="T345"> – Conflito de Competência </text:span></text:span><text:span text:style-name="Fonte_20_parág._20_padrão"><text:span text:style-name="T346">–</text:span></text:span><text:span text:style-name="Fonte_20_parág._20_padrão"><text:span text:style-name="T347"> </text:span></text:span><text:span text:style-name="Fonte_20_parág._20_padrão"><text:span text:style-name="T348">(</text:span></text:span><text:span text:style-name="Fonte_20_parág._20_padrão"><text:span text:style-name="T349">EXTRA-PAUTA). </text:span></text:span><text:span text:style-name="Fonte_20_parág._20_padrão"><text:span text:style-name="T350">Suscitante</text:span></text:span><text:span text:style-name="Fonte_20_parág._20_padrão"><text:span text:style-name="T351">: </text:span></text:span><text:span text:style-name="Fonte_20_parág._20_padrão"><text:span text:style-name="T352">J</text:span></text:span><text:span text:style-name="Fonte_20_parág._20_padrão"><text:span text:style-name="T351">uízo de </text:span></text:span><text:span text:style-name="Fonte_20_parág._20_padrão"><text:span text:style-name="T352">D</text:span></text:span><text:span text:style-name="Fonte_20_parág._20_padrão"><text:span text:style-name="T351">ireito </text:span></text:span><text:span text:style-name="Fonte_20_parág._20_padrão"><text:span text:style-name="T353">da <text:s/></text:span></text:span><text:span text:style-name="Fonte_20_parág._20_padrão"><text:span text:style-name="T354">3ª Vara Cível </text:span></text:span><text:span text:style-name="Fonte_20_parág._20_padrão"><text:span text:style-name="T355">d</text:span></text:span><text:span text:style-name="Fonte_20_parág._20_padrão"><text:span text:style-name="T354">a Comarca </text:span></text:span><text:span text:style-name="Fonte_20_parág._20_padrão"><text:span text:style-name="T355">d</text:span></text:span><text:span text:style-name="Fonte_20_parág._20_padrão"><text:span text:style-name="T354">e Caucaia. </text:span></text:span><text:span text:style-name="Fonte_20_parág._20_padrão"><text:span text:style-name="T356">Suscitado: </text:span></text:span><text:span text:style-name="Fonte_20_parág._20_padrão"><text:span text:style-name="T357">J</text:span></text:span><text:span text:style-name="Fonte_20_parág._20_padrão"><text:span text:style-name="T356">uízo de </text:span></text:span><text:span text:style-name="Fonte_20_parág._20_padrão"><text:span text:style-name="T357">D</text:span></text:span><text:span text:style-name="Fonte_20_parág._20_padrão"><text:span text:style-name="T356">ireito </text:span></text:span><text:span text:style-name="Fonte_20_parág._20_padrão"><text:span text:style-name="T358">da </text:span></text:span><text:span text:style-name="Fonte_20_parág._20_padrão"><text:span text:style-name="T359">5ª Vara Cível </text:span></text:span><text:span text:style-name="Fonte_20_parág._20_padrão"><text:span text:style-name="T360">d</text:span></text:span><text:span text:style-name="Fonte_20_parág._20_padrão"><text:span text:style-name="T359">a Comarca </text:span></text:span><text:span text:style-name="Fonte_20_parág._20_padrão"><text:span text:style-name="T360">d</text:span></text:span><text:span text:style-name="Fonte_20_parág._20_padrão"><text:span text:style-name="T359">e Fortaleza/C</text:span></text:span><text:span text:style-name="Fonte_20_parág._20_padrão"><text:span text:style-name="T360">E.</text:span></text:span><text:span text:style-name="Fonte_20_parág._20_padrão"><text:span text:style-name="T359">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 </text:span></text:span><text:span text:style-name="Fonte_20_parág._20_padrão"><text:span text:style-name="T361">Decisão: </text:span></text:span><text:span text:style-name="Fonte_20_parág._20_padrão"><text:span text:style-name="T80"><text:s/></text:span></text:span><text:span text:style-name="Fonte_20_parág._20_padrão"><text:span text:style-name="T47">“</text:span></text:span><text:span text:style-name="Fonte_20_parág._20_padrão"><text:span text:style-name="T362">A</text:span></text:span><text:span text:style-name="Fonte_20_parág._20_padrão"><text:span text:style-name="T47"> turma, por unanimidade de votos,</text:span></text:span><text:span text:style-name="Fonte_20_parág._20_padrão"><text:span text:style-name="T356"> </text:span></text:span><text:span text:style-name="Fonte_20_parág._20_padrão"><text:span text:style-name="T359">conheceu do Conflito Negativo de </text:span></text:span><text:span text:style-name="Fonte_20_parág._20_padrão"><text:span text:style-name="T363">Competência, </text:span></text:span><text:span text:style-name="Fonte_20_parág._20_padrão"><text:span text:style-name="T364">para no mérito, </text:span></text:span><text:span text:style-name="Fonte_20_parág._20_padrão"><text:span text:style-name="T365">neg</text:span></text:span><text:span text:style-name="Fonte_20_parág._20_padrão"><text:span text:style-name="T364">ar-lhe provimento e declarando</text:span></text:span><text:span text:style-name="Fonte_20_parág._20_padrão"><text:span text:style-name="T363"> competente o juízo da </text:span></text:span><text:span text:style-name="Fonte_20_parág._20_padrão"><text:span text:style-name="T359">3ª Vara Cível </text:span></text:span><text:span text:style-name="Fonte_20_parág._20_padrão"><text:span text:style-name="T366">d</text:span></text:span><text:span text:style-name="Fonte_20_parág._20_padrão"><text:span text:style-name="T359">a Comarca </text:span></text:span><text:span text:style-name="Fonte_20_parág._20_padrão"><text:span text:style-name="T366">d</text:span></text:span><text:span text:style-name="Fonte_20_parág._20_padrão"><text:span text:style-name="T359">e Caucaia</text:span></text:span><text:span text:style-name="Fonte_20_parág._20_padrão"><text:span text:style-name="T363">, </text:span></text:span><text:span text:style-name="Fonte_20_parág._20_padrão"><text:span text:style-name="T364">(o suscita</text:span></text:span><text:span text:style-name="Fonte_20_parág._20_padrão"><text:span text:style-name="T365">nte</text:span></text:span><text:span text:style-name="Fonte_20_parág._20_padrão"><text:span text:style-name="T363"> </text:span></text:span><text:span text:style-name="Fonte_20_parág._20_padrão"><text:span text:style-name="T47">nos termos do voto d</text:span></text:span><text:span text:style-name="Fonte_20_parág._20_padrão"><text:span text:style-name="T97">o</text:span></text:span><text:span text:style-name="Fonte_20_parág._20_padrão"><text:span text:style-name="T47"> Relator”.</text:span></text:span><text:span text:style-name="Fonte_20_parág._20_padrão"><text:span text:style-name="T359"> <text:s/></text:span></text:span><text:span text:style-name="Fonte_20_parág._20_padrão"><text:span text:style-name="T343">50 - </text:span></text:span><text:span text:style-name="Fonte_20_parág._20_padrão"><text:span text:style-name="T344">0242151-15.2024.8.06.0001</text:span></text:span><text:span text:style-name="Fonte_20_parág._20_padrão"><text:span text:style-name="T345"> – Conflito de Competência </text:span></text:span><text:span text:style-name="Fonte_20_parág._20_padrão"><text:span text:style-name="T346">–</text:span></text:span><text:span text:style-name="Fonte_20_parág._20_padrão"><text:span text:style-name="T347"> </text:span></text:span><text:span text:style-name="Fonte_20_parág._20_padrão"><text:span text:style-name="T348">(</text:span></text:span><text:span text:style-name="Fonte_20_parág._20_padrão"><text:span text:style-name="T349">EXTRA-PAUTA). </text:span></text:span><text:span text:style-name="Fonte_20_parág._20_padrão"><text:span text:style-name="T350">Suscitante</text:span></text:span><text:span text:style-name="Fonte_20_parág._20_padrão"><text:span text:style-name="T351">: </text:span></text:span><text:span text:style-name="Fonte_20_parág._20_padrão"><text:span text:style-name="T352">J</text:span></text:span><text:span text:style-name="Fonte_20_parág._20_padrão"><text:span text:style-name="T351">uízo de </text:span></text:span><text:span text:style-name="Fonte_20_parág._20_padrão"><text:span text:style-name="T352">D</text:span></text:span><text:span text:style-name="Fonte_20_parág._20_padrão"><text:span text:style-name="T351">ireito </text:span></text:span><text:span text:style-name="Fonte_20_parág._20_padrão"><text:span text:style-name="T353">da </text:span></text:span><text:span text:style-name="Fonte_20_parág._20_padrão"><text:span text:style-name="T367">1ª Vara de Registros Públicos da Comarca de Fortaleza. </text:span></text:span><text:span text:style-name="Fonte_20_parág._20_padrão"><text:span text:style-name="T356">Suscitado: </text:span></text:span><text:span text:style-name="Fonte_20_parág._20_padrão"><text:span text:style-name="T357">J</text:span></text:span><text:span text:style-name="Fonte_20_parág._20_padrão"><text:span text:style-name="T356">uízo de </text:span></text:span><text:span text:style-name="Fonte_20_parág._20_padrão"><text:span text:style-name="T368">D</text:span></text:span><text:span text:style-name="Fonte_20_parág._20_padrão"><text:span text:style-name="T359">ireito </text:span></text:span><text:span text:style-name="Fonte_20_parág._20_padrão"><text:span text:style-name="T369">da 28ª</text:span></text:span><text:span text:style-name="Fonte_20_parág._20_padrão"><text:span text:style-name="T370"> Vara Cível da Comarca de Fortaleza. </text:span></text:span><text:span text:style-name="Fonte_20_parág._20_padrão"><text:span text:style-name="T194">Julgadores: Os Exmos. Srs. Deses. </text:span></text:span><text:span text:style-name="Fonte_20_parág._20_padrão"><text:span text:style-name="T369">EMANUEL LEITE ALBUQUERQUE – RELATOR, </text:span></text:span><text:span text:style-name="Fonte_20_parág._20_padrão"><text:span text:style-name="T371">JOSÉ RICARDO VIDAL PATROCÍNIO </text:span></text:span><text:span text:style-name="Fonte_20_parág._20_padrão"><text:span text:style-name="T197">e </text:span></text:span><text:span text:style-name="Fonte_20_parág._20_padrão"><text:span text:style-name="T371">CARLOS AUGUSTO GOMES CORREIA. </text:span></text:span><text:span text:style-name="Fonte_20_parág._20_padrão"><text:span text:style-name="T361">Decisão: </text:span></text:span><text:span text:style-name="Fonte_20_parág._20_padrão"><text:span text:style-name="T80"><text:s/></text:span></text:span><text:span text:style-name="Fonte_20_parág._20_padrão"><text:span text:style-name="T47">“</text:span></text:span><text:span text:style-name="Fonte_20_parág._20_padrão"><text:span text:style-name="T362">A</text:span></text:span><text:span text:style-name="Fonte_20_parág._20_padrão"><text:span text:style-name="T47"> turma, por unanimidade de votos,</text:span></text:span><text:span text:style-name="Fonte_20_parág._20_padrão"><text:span text:style-name="T356"> </text:span></text:span><text:span text:style-name="Fonte_20_parág._20_padrão"><text:span text:style-name="T359">conheceu do Conflito Negativo de </text:span></text:span><text:span text:style-name="Fonte_20_parág._20_padrão"><text:span text:style-name="T363">Competência, </text:span></text:span><text:span text:style-name="Fonte_20_parág._20_padrão"><text:span text:style-name="T364">para no mérito, </text:span></text:span><text:span text:style-name="Fonte_20_parág._20_padrão"><text:span text:style-name="T372">d</text:span></text:span><text:span text:style-name="Fonte_20_parág._20_padrão"><text:span text:style-name="T364">ar-lhe provimento e declarando</text:span></text:span><text:span text:style-name="Fonte_20_parág._20_padrão"><text:span text:style-name="T363"> competente o juízo da </text:span></text:span><text:span text:style-name="Fonte_20_parág._20_padrão"><text:span text:style-name="T369">28ª</text:span></text:span><text:span text:style-name="Fonte_20_parág._20_padrão"><text:span text:style-name="T370"> Vara Cível da Comarca de Fortaleza</text:span></text:span><text:span text:style-name="Fonte_20_parág._20_padrão"><text:span text:style-name="T363">, </text:span></text:span><text:span text:style-name="Fonte_20_parág._20_padrão"><text:span text:style-name="T364">(o suscita</text:span></text:span><text:span text:style-name="Fonte_20_parág._20_padrão"><text:span text:style-name="T372">do</text:span></text:span><text:span text:style-name="Fonte_20_parág._20_padrão"><text:span text:style-name="T363"> </text:span></text:span><text:span text:style-name="Fonte_20_parág._20_padrão"><text:span text:style-name="T47">nos termos do voto d</text:span></text:span><text:span text:style-name="Fonte_20_parág._20_padrão"><text:span text:style-name="T97">o</text:span></text:span><text:span text:style-name="Fonte_20_parág._20_padrão"><text:span text:style-name="T47"> Relator”.</text:span></text:span><text:span text:style-name="Fonte_20_parág._20_padrão"><text:span text:style-name="T359"> </text:span></text:span><text:span text:style-name="Fonte_20_parág._20_padrão"><text:span text:style-name="T358"><text:s text:c="2"/></text:span></text:span><text:span text:style-name="T373">51 –</text:span><text:span text:style-name="T374"> </text:span><text:span text:style-name="T373">EMBARGOS DE DECLARAÇÃO</text:span><text:span text:style-name="T89"> N 0051641-88.2021.8.06.00</text:span><text:span text:style-name="T375">53. </text:span><text:span text:style-name="T376">R</text:span><text:span text:style-name="T147">ELATOR(A): 2º Gabinete da 1ª Câmara de Direito Privado. </text:span><text:span text:style-name="T111">APELANTE</text:span><text:span text:style-name="T112">: MARINETE PEREIRA ALEXANDRINO. </text:span><text:span text:style-name="T111">APELAD</text:span><text:span text:style-name="T377">A</text:span><text:span text:style-name="T112">: CONVEN</text:span><text:span text:style-name="T378">ÇÃ</text:span><text:span text:style-name="T112">O DAS ASSEMBLEIAS DE DEUS DO ESTADO DO CEAR</text:span><text:span text:style-name="T378">Á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73">52 –</text:span><text:span text:style-name="T374"> </text:span><text:span text:style-name="T373">EMBARGOS DE DECLARAÇÃO</text:span><text:span text:style-name="T89"> N 0200874-14.2022.8.06.0090. </text:span><text:span text:style-name="T147">RELATOR(A): 2º Gabinete da 1ª Câmara de Direito Privado. </text:span><text:span text:style-name="T111">APELANTE</text:span><text:span text:style-name="T112">: TAYSE DE OLIVEIRA MOTA MENEZES. </text:span><text:span text:style-name="T111">APELAD</text:span><text:span text:style-name="T377">A</text:span><text:span text:style-name="T112">: DEVRY EDUCACIONAL DO BRASIL S/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73">53 -</text:span><text:span text:style-name="T374"> </text:span><text:span text:style-name="T89">APELAÇÃO CÍVEL N 0204080-54.2024.8.06.0029. </text:span><text:soft-page-break/><text:span text:style-name="T147">RELATOR(A): 2º Gabinete da 1ª Câmara de Direito Privado. </text:span><text:span text:style-name="T111">APELANTE</text:span><text:span text:style-name="T112">: MARIA IRANIR GOMES LIMA. </text:span><text:span text:style-name="T111">APELAD</text:span><text:span text:style-name="T377">A</text:span><text:span text:style-name="T112">: BRADESCO VIDA E PREVI</text:span><text:span text:style-name="T378">DÊ</text:span><text:span text:style-name="T112">NCIA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38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73">54 -</text:span><text:span text:style-name="T374"> </text:span><text:span text:style-name="T89">AGRAVO DE INSTRUMENTO N 0623048-57.2024.8.06.0000. </text:span><text:span text:style-name="T147">RELATOR(A): 2º Gabinete da 1ª Câmara de Direito Privado. </text:span><text:span text:style-name="T111">AGRAVANTE</text:span><text:span text:style-name="T112">: SANTA CEC</text:span><text:span text:style-name="T378">Í</text:span><text:span text:style-name="T112">LIA TRANSPORTES LTDA. </text:span><text:span text:style-name="T111">AGRAVADO</text:span><text:span text:style-name="T112">: BANCO VOLVO (BRASIL)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1">55 - </text:span><text:span text:style-name="T374"><text:s/></text:span><text:span text:style-name="T381">EMBARGOS DE DECLARAÇÃO</text:span><text:span text:style-name="T89"> N 3000381-22.2025.8.06.0071. </text:span><text:span text:style-name="T147">RELATOR(A): 2º Gabinete da 1ª Câmara de Direito Privado. </text:span><text:span text:style-name="T111">APELANTE</text:span><text:span text:style-name="T112">: NAEUDES MARIA DE ALENCAR FERRAS ALVES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1">56 - </text:span><text:span text:style-name="T374"><text:s/></text:span><text:span text:style-name="T89">AGRAVO DE INSTRUMENTO N 0630018-73.2024.8.06.0000. </text:span><text:span text:style-name="T147">RELATOR(A): 2º Gabinete da 1ª Câmara de Direito Privado. </text:span><text:span text:style-name="T111">AGRAVANTE</text:span><text:span text:style-name="T112">: TEREZINHA MARIA DA SILVA </text:span><text:span text:style-name="T382">E OUTROS. </text:span><text:span text:style-name="T111">AGRAVADO</text:span><text:span text:style-name="T112">: Raimundo Emanoel Pereira </text:span><text:span text:style-name="T382">e outr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1">57 -</text:span><text:span text:style-name="T374"> </text:span><text:span text:style-name="T89">AGRAVO DE INSTRUMENTO N 3009653-59.2025.8.06.0000. </text:span><text:span text:style-name="T147">RELATOR(A): 2º Gabinete da 1ª Câmara de Direito Privado. </text:span><text:span text:style-name="T111">AGRAVANTE</text:span><text:span text:style-name="T112">: MICHEL BRAGA FECHINE CAMPOS. </text:span><text:span text:style-name="T111">AGRAVAD</text:span><text:span text:style-name="T383">A</text:span><text:span text:style-name="T112">: MILENA SOUSA LIMA </text:span><text:span text:style-name="T384">E OUTRO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1">58 –</text:span><text:span text:style-name="T374"> </text:span><text:span text:style-name="T381">EMBARGOS DE DECLARAÇÃO</text:span><text:span text:style-name="T89"> N 0216593-46.2021.8.06.0001. </text:span><text:span text:style-name="T147">RELATOR(A): 2º Gabinete da 1ª Câmara de Direito Privado. </text:span><text:span text:style-name="T111">APELANTE</text:span><text:span text:style-name="T112">: JOS</text:span><text:span text:style-name="T385">É</text:span><text:span text:style-name="T112"> IRAMAR AUGUSTO ARIST</text:span><text:span text:style-name="T382">Ó</text:span><text:span text:style-name="T112">TELES. </text:span><text:span text:style-name="T111">APELAD</text:span><text:span text:style-name="T383">A</text:span><text:span text:style-name="T112">: TV DI</text:span><text:span text:style-name="T382">Á</text:span><text:span text:style-name="T112">RIO LTD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1">59 –</text:span><text:span text:style-name="T386"> </text:span><text:span text:style-name="T381">EMBARGOS DE DECLARAÇÃO</text:span><text:span text:style-name="T89"> N 0209955-26.2023.8.06.0001. </text:span><text:span text:style-name="T147">RELATOR(A): 2º Gabinete da 1ª Câmara de Direito Privado. </text:span><text:span text:style-name="T111">APELANTE</text:span><text:span text:style-name="T112">: FUNDA</text:span><text:span text:style-name="T382">ÇÃ</text:span><text:span text:style-name="T112">O PETROBRAS DE SEGURIDADE SOCIAL – PETROS. </text:span><text:span text:style-name="T111">APELADO</text:span><text:span text:style-name="T112">: RAIMUNDO EVANDRO NEVES DE SOUS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0 -</text:span><text:span text:style-name="T386"> </text:span><text:span text:style-name="T89">APELAÇÃO CÍVEL N 0050337-43.2021.8.06.0089. </text:span><text:span text:style-name="T147">RELATOR(A): 2º Gabinete da 1ª Câmara de Direito Privado. </text:span><text:span text:style-name="T111">APELANTE</text:span><text:span text:style-name="T112">: M</text:span><text:span text:style-name="T385">ÁRIO CÉSAR DOS REIS. </text:span><text:span text:style-name="T111">APELADO</text:span><text:span text:style-name="T112">: CLIC</text:span><text:span text:style-name="T384">É</text:span><text:span text:style-name="T112">RIO JOS</text:span><text:span text:style-name="T384">É</text:span><text:span text:style-name="T112"> REBOU</text:span><text:span text:style-name="T384">Ç</text:span><text:span text:style-name="T112">AS </text:span><text:span text:style-name="T384">E OUTR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1 -</text:span><text:span text:style-name="T388"> </text:span><text:span text:style-name="T89">APELAÇÃO CÍVEL N 3005394-18.2025.8.06.0001. </text:span><text:span text:style-name="T147">RELATOR(A): 2º Gabinete da 1ª Câmara de Direito Privado. </text:span><text:span text:style-name="T111">APELANTE</text:span><text:span text:style-name="T112">: JOS</text:span><text:span text:style-name="T384">É</text:span><text:span text:style-name="T112"> MENEZES DE LIMA. </text:span><text:span text:style-name="T111">APELADO</text:span><text:span text:style-name="T112">: BANCO CREFISA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2 -</text:span><text:span text:style-name="T388"> </text:span><text:span text:style-name="T89">APELAÇÃO CÍVEL N 0222741-39.2022.8.06.0001. </text:span><text:span text:style-name="T147">RELATOR(A): 2º </text:span><text:soft-page-break/><text:span text:style-name="T147">Gabinete da 1ª Câmara de Direito Privado. </text:span><text:span text:style-name="T111">APELANTE</text:span><text:span text:style-name="T112">: KARINE CRISTIANE DE OLIVEIRA SOUZA. </text:span><text:span text:style-name="T111">APELADO</text:span><text:span text:style-name="T112">: JO</text:span><text:span text:style-name="T384">Ã</text:span><text:span text:style-name="T112">O MARCELO DIAS FERREIR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3 –</text:span><text:span text:style-name="T388"> </text:span><text:span text:style-name="T387">EMBARGOS DE DECLARAÇÃO</text:span><text:span text:style-name="T89"> N 0638605-21.2023.8.06.0000. </text:span><text:span text:style-name="T147">RELATOR(A): 2º Gabinete da 1ª Câmara de Direito Privado. </text:span><text:span text:style-name="T111">AGRAVANTE</text:span><text:span text:style-name="T112">: FRANCISCA ALEXSANDRA MATIAS ARNOU </text:span><text:span text:style-name="T384">E OUTROS. </text:span><text:span text:style-name="T111">AGRAVAD</text:span><text:span text:style-name="T389">A</text:span><text:span text:style-name="T112">: MARIA MARTA SILVA </text:span><text:span text:style-name="T384">E OUTROS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4 -</text:span><text:span text:style-name="T388"> </text:span><text:span text:style-name="T89">APELAÇÃO CÍVEL N 0233509-87.2023.8.06.0001. </text:span><text:span text:style-name="T147">RELATOR(A): 2º Gabinete da 1ª Câmara de Direito Privado. </text:span><text:span text:style-name="T111">APELANTE</text:span><text:span text:style-name="T112">: ANT</text:span><text:span text:style-name="T384">Ô</text:span><text:span text:style-name="T112">NIO WEIDER CAVALCANTE DE LIMA. </text:span><text:span text:style-name="T111">APELAD</text:span><text:span text:style-name="T389">A</text:span><text:span text:style-name="T112">: ANTONIA VALB</text:span><text:span text:style-name="T384">Ê</text:span><text:span text:style-name="T112">NIA DE MOUR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5 -</text:span><text:span text:style-name="T388"> </text:span><text:span text:style-name="T89">APELAÇÃO CÍVEL N 0010778-34.2015.8.06.0075. </text:span><text:span text:style-name="T147">RELATOR(A): 2º Gabinete da 1ª Câmara de Direito Privado. </text:span><text:span text:style-name="T111">APELANTE</text:span><text:span text:style-name="T112">: BANCO DO NORDESTE DO BRASIL S.A. </text:span><text:span text:style-name="T111">APELAD</text:span><text:span text:style-name="T389">A</text:span><text:span text:style-name="T112">: LA VERA PIZZA - PIZZARIA E RESTAURANTE LTDA </text:span><text:span text:style-name="T384">E OUTROS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39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6 -</text:span><text:span text:style-name="T388"> </text:span><text:span text:style-name="T89">AGRAVO DE INSTRUMENTO N 0622953-90.2025.8.06.0000. </text:span><text:span text:style-name="T147">RELATOR(A): 2º Gabinete da 1ª Câmara de Direito Privado. </text:span><text:span text:style-name="T111">AGRAVANTE</text:span><text:span text:style-name="T112">: RITA DE C</text:span><text:span text:style-name="T384">Á</text:span><text:span text:style-name="T112">SSIA GOMES DE MORAES </text:span><text:span text:style-name="T384">E OUTRO. </text:span><text:span text:style-name="T111">AGRAVAD</text:span><text:span text:style-name="T391">OS</text:span><text:span text:style-name="T112">: ARM</text:span><text:span text:style-name="T384">Ê</text:span><text:span text:style-name="T112">NIA GON</text:span><text:span text:style-name="T384">Ç</text:span><text:span text:style-name="T112">ALVES DA ROCHA </text:span><text:span text:style-name="T392">E OUTROS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</text:span></text:span><text:span text:style-name="Fonte_20_parág._20_padrão"><text:span text:style-name="T390">parcialmente</text:span></text:span><text:span text:style-name="Fonte_20_parág._20_padrão"><text:span text:style-name="T47">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7 -</text:span><text:span text:style-name="T388"> </text:span><text:span text:style-name="T89">APELAÇÃO CÍVEL N 0200161-57.2024.8.06.0126. </text:span><text:span text:style-name="T147">RELATOR(A): 2º Gabinete da 1ª Câmara de Direito Privado. </text:span><text:span text:style-name="T111">APELANTE</text:span><text:span text:style-name="T112">: LUZIA DA SILVA HENRIQUE. </text:span><text:span text:style-name="T111">APELAD</text:span><text:span text:style-name="T389">A</text:span><text:span text:style-name="T112">: ASPECIR PREVID</text:span><text:span text:style-name="T384">Ê</text:span><text:span text:style-name="T112">NCI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8 –</text:span><text:span text:style-name="T388"> </text:span><text:span text:style-name="T387">EMBARGOS DE DECLARAÇÃO</text:span><text:span text:style-name="T89"> N 0281056-89.2024.8.06.0001. </text:span><text:span text:style-name="T147">RELATOR(A): 2º Gabinete da 1ª Câmara de Direito Privado. </text:span><text:span text:style-name="T111">APELANTE</text:span><text:span text:style-name="T112">: PEDRO GONDIM DE ALENCAR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87">69 -</text:span><text:span text:style-name="T388"> </text:span><text:span text:style-name="T89">APELAÇÃO CÍVEL N 0200459-30.2024.8.06.0100. </text:span><text:span text:style-name="T147">RELATOR(A): 2º Gabinete da 1ª Câmara de Direito Privado. </text:span><text:span text:style-name="T111">APELANTE</text:span><text:span text:style-name="T112">: LUCIVANE PEREIRA GUIMAR</text:span><text:span text:style-name="T384">Ã</text:span><text:span text:style-name="T112">ES. </text:span><text:span text:style-name="T111">APELADO</text:span><text:span text:style-name="T112">: BANCO BRADESCO S/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393">70 -</text:span></text:span><text:span text:style-name="T388"> </text:span><text:span text:style-name="T387">EMBARGOS DE DECLARAÇÃO</text:span><text:span text:style-name="T89"> N 0228705-42.2024.8.06.0001. </text:span><text:span text:style-name="T147">RELATOR(A): 2º Gabinete da 1ª Câmara de Direito Privado. </text:span><text:span text:style-name="T111">APELANTE</text:span><text:span text:style-name="T112">: MARIA GIVONE NUNES FERREIR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</text:span></text:span><text:soft-page-break/><text:span text:style-name="Fonte_20_parág._20_padrão"><text:span text:style-name="T47">Relator”. </text:span></text:span><text:span text:style-name="T394">71 –</text:span><text:span text:style-name="T388"> </text:span><text:span text:style-name="T394">EMBARGOS DE DECLARAÇÃO</text:span><text:span text:style-name="T89"> N 0201757-05.2023.8.06.0064</text:span><text:span text:style-name="T147">RELATOR(A): 2º Gabinete da 1ª Câmara de Direito Privado. </text:span><text:span text:style-name="T111">APELANTE</text:span><text:span text:style-name="T112">: S</text:span><text:span text:style-name="T384">É</text:span><text:span text:style-name="T112">RGIO MATOS DE ALMEIDA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395">72 -</text:span><text:span text:style-name="T388"> </text:span><text:span text:style-name="T89">APELAÇÃO CÍVEL N 0201759-24.2024.8.06.0101. </text:span><text:span text:style-name="T147">RELATOR(A): 2º Gabinete da 1ª Câmara de Direito Privado. </text:span><text:span text:style-name="T111">APELANTE/</text:span><text:span text:style-name="T389">APELADA</text:span><text:span text:style-name="T112">: JANAINA DO NASCIMENTO CUNHA. </text:span><text:span text:style-name="T111">APELANTE/</text:span><text:span text:style-name="T389">APELADA</text:span><text:span text:style-name="T112">: COMPANHIA ENERG</text:span><text:span text:style-name="T384">É</text:span><text:span text:style-name="T112">TICA DO CEARA – </text:span><text:span text:style-name="T384">ENEL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396">s</text:span></text:span><text:span text:style-name="Fonte_20_parág._20_padrão"><text:span text:style-name="T47"> recurso</text:span></text:span><text:span text:style-name="Fonte_20_parág._20_padrão"><text:span text:style-name="T396">s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396">ao apelo da ENEL </text:span></text:span><text:span text:style-name="Fonte_20_parág._20_padrão"><text:span text:style-name="T397">e dar parcial provimento ao apelo de Janaina do Nascimento Cunha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398">73 –</text:span><text:span text:style-name="T388"> </text:span><text:span text:style-name="T398">EMBARGOS DE DECLARAÇÃO</text:span><text:span text:style-name="T89"> N 0130357-67.2016.8.06.0001. </text:span><text:span text:style-name="T147">RELATOR(A): 2º Gabinete da 1ª Câmara de Direito Privado. </text:span><text:span text:style-name="T399">APELANTE/</text:span><text:span text:style-name="T400">EMBARGANTE</text:span><text:span text:style-name="T399">: </text:span><text:span text:style-name="T401">LPS FORTALEZA CONSULTORIA DE IM</text:span><text:span text:style-name="T402">Ó</text:span><text:span text:style-name="T401">VEIS LTDA</text:span><text:span text:style-name="T399">. </text:span><text:span text:style-name="T111">APELANTE/</text:span><text:span text:style-name="T403">EMBARGADA</text:span><text:span text:style-name="T112">: SPE LOTE 02 EMPREENDIMENTOS IMOBILI</text:span><text:span text:style-name="T384">Á</text:span><text:span text:style-name="T112">RIOS LTDA </text:span><text:span text:style-name="T404">E OUTRA. </text:span><text:span text:style-name="T111">APELANTE/</text:span><text:span text:style-name="T403">EMBARGADA</text:span><text:span text:style-name="T112">: OTOCH T</text:span><text:span text:style-name="T384">É</text:span><text:span text:style-name="T112">CNICA IMOBILI</text:span><text:span text:style-name="T384">Á</text:span><text:span text:style-name="T112">RIA LTDA. </text:span><text:span text:style-name="T111">APELADO/</text:span><text:span text:style-name="T403">EMBARGADO</text:span><text:span text:style-name="T112">: FRANCILEUDO ALVES VICENTE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98">74 -</text:span><text:span text:style-name="T388"> </text:span><text:span text:style-name="T89">AGRAVO DE INSTRUMENTO N 0638144-49.2023.8.06.0000. </text:span><text:span text:style-name="T147">RELATOR(A): 2º Gabinete da 1ª Câmara de Direito Privado. </text:span><text:span text:style-name="T111">AGRAVANTE</text:span><text:span text:style-name="T112">: HAPVIDA ASSIST</text:span><text:span text:style-name="T405">Ê</text:span><text:span text:style-name="T112">NCIA M</text:span><text:span text:style-name="T405">É</text:span><text:span text:style-name="T112">DICA S.A. </text:span><text:span text:style-name="T111">AGRAVAD</text:span><text:span text:style-name="T406">A</text:span><text:span text:style-name="T112">: C</text:span><text:span text:style-name="T405">Í</text:span><text:span text:style-name="T112">CERA CAVALCANTE PEREIR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398">75 -</text:span><text:span text:style-name="T388"> </text:span><text:span text:style-name="T89">APELAÇÃO CÍVEL N 3000233-39.2024.8.06.0170. </text:span><text:span text:style-name="T147">RELATOR(A): 2º Gabinete da 1ª Câmara de Direito Privado. </text:span><text:span text:style-name="T111">APELANTE</text:span><text:span text:style-name="T112">: SEBASTI</text:span><text:span text:style-name="T405">Ã</text:span><text:span text:style-name="T112">O BARROS DA SILVA. </text:span><text:span text:style-name="T111">APELAD</text:span><text:span text:style-name="T403">A</text:span><text:span text:style-name="T112">: ASPECIR PREVID</text:span><text:span text:style-name="T405">Ê</text:span><text:span text:style-name="T112">NCI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39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397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398">76 -</text:span><text:span text:style-name="T388"> </text:span><text:span text:style-name="T89">APELAÇÃO CÍVEL N 0249666-38.2023.8.06.0001. </text:span><text:span text:style-name="T147">RELATOR(A): 2º Gabinete da 1ª Câmara de Direito Privado. </text:span><text:span text:style-name="T111">APELANTE</text:span><text:span text:style-name="T112">: INESSA FL</text:span><text:span text:style-name="T405">Á</text:span><text:span text:style-name="T112">VIA PEREIRA CABRAL. </text:span><text:span text:style-name="T111">APELAD</text:span><text:span text:style-name="T406">A</text:span><text:span text:style-name="T112">: NILO</text:span><text:span text:style-name="T405">Í</text:span><text:span text:style-name="T112">SA SILVA CABRAL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0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08">77 -</text:span><text:span text:style-name="T388"> </text:span><text:span text:style-name="T89">APELAÇÃO CÍVEL N 0201082-95.2024.8.06.0035. </text:span><text:span text:style-name="T147">RELATOR(A): 2º Gabinete da 1ª Câmara de Direito Privado. </text:span><text:span text:style-name="T409">APELANTE: </text:span><text:span text:style-name="T112">COMPANHIA ENERG</text:span><text:span text:style-name="T410">É</text:span><text:span text:style-name="T112">TICA DO CEARA – </text:span><text:span text:style-name="T410">ENEL. </text:span><text:span text:style-name="T111">APELAD</text:span><text:span text:style-name="T411">A</text:span><text:span text:style-name="T112">: JOS</text:span><text:span text:style-name="T410">É</text:span><text:span text:style-name="T112"> RIBAMAR MARQUES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</text:span></text:span><text:span text:style-name="Fonte_20_parág._20_padrão"><text:span text:style-name="T407">parcialmente </text:span></text:span><text:span text:style-name="Fonte_20_parág._20_padrão"><text:span text:style-name="T47">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12">78 –</text:span><text:span text:style-name="T413"> </text:span><text:span text:style-name="T412">EMBARGOS DE DECLARAÇÃO</text:span><text:span text:style-name="T231"> N 0214598-27.2023.8.06.0001. </text:span><text:span text:style-name="T147">RELATOR(A): 2º Gabinete da 1ª Câmara de Direito Privado. </text:span><text:span text:style-name="T414">EMBARGANTE</text:span><text:span text:style-name="T415">:</text:span><text:span text:style-name="T415"> CREFISA S.A. CR</text:span><text:span text:style-name="T416">É</text:span><text:span text:style-name="T415">DITO, FINANCIAMENTO E INVESTIMENTO</text:span><text:span text:style-name="T417">S. </text:span><text:span text:style-name="T418">EMBARGADO</text:span><text:span text:style-name="T417">: JOSE I</text:span><text:span text:style-name="T112">GN</text:span><text:span text:style-name="T410">Á</text:span><text:span text:style-name="T112">CIO CASTRO DA SILV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08">79 -</text:span><text:span text:style-name="T388"> </text:span><text:span text:style-name="T89">APELAÇÃO CÍVEL N 0001705-35.2000.8.06.0052. </text:span><text:span text:style-name="T147">RELATOR(A): 2º </text:span><text:soft-page-break/><text:span text:style-name="T147">Gabinete da 1ª Câmara de Direito Privado. </text:span><text:span text:style-name="T111">APELANTE</text:span><text:span text:style-name="T112">: B</text:span><text:span text:style-name="T405">B FINANCEIRA S/A. </text:span><text:span text:style-name="T111">APELAD</text:span><text:span text:style-name="T406">A</text:span><text:span text:style-name="T112">: </text:span><text:span text:style-name="T419">F</text:span><text:span text:style-name="T112">RANCISCO ALBER TAVARES LEITE </text:span><text:span text:style-name="T405">E OUTRO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08">80 -</text:span><text:span text:style-name="T388"> </text:span><text:span text:style-name="T89">APELAÇÃO CÍVEL N 0200431-80.2023.8.06.0170. </text:span><text:span text:style-name="T147">RELATOR(A): 2º Gabinete da 1ª Câmara de Direito Privado. </text:span><text:span text:style-name="T111">APELANTE</text:span><text:span text:style-name="T112">: BANCO PAN S.A. </text:span><text:span text:style-name="T111">APELADO</text:span><text:span text:style-name="T112">: FRANCISCO DAS CHAGAS VERAS SAMPAIO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0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08">81 –</text:span><text:span text:style-name="T388"> </text:span><text:span text:style-name="T408">EMBARGOS DE DECLARAÇÃO</text:span><text:span text:style-name="T89"> N 3001477-04.2025.8.06.0029. </text:span><text:span text:style-name="T147">RELATOR(A): 2º Gabinete da 1ª Câmara de Direito Privado. </text:span><text:span text:style-name="T111">APELANTE</text:span><text:span text:style-name="T112">: MARIA DOS ANJOS DE SALES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08">82 –</text:span><text:span text:style-name="T388"> </text:span><text:span text:style-name="T408">EMBARGOS DE DECLARAÇÃO</text:span><text:span text:style-name="T89"> N 0216036-54.2024.8.06.0001. </text:span><text:span text:style-name="T147">RELATOR(A): 2º Gabinete da 1ª Câmara de Direito Privado. </text:span><text:span text:style-name="T111">APELANTE</text:span><text:span text:style-name="T112">: ANA MARIA FIUZA PEQUEN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08">83 -</text:span><text:span text:style-name="T388"> </text:span><text:span text:style-name="T89">APELAÇÃO CÍVEL N 0255742-44.2024.8.06.0001. </text:span><text:span text:style-name="T147">RELATOR(A): 2º Gabinete da 1ª Câmara de Direito Privado. </text:span><text:span text:style-name="T111">APELANTE</text:span><text:span text:style-name="T112">: FRANCISCA NECI DE QUEIROZ. </text:span><text:span text:style-name="T111">APELADO</text:span><text:span text:style-name="T112">: BANCO DO BRASIL S.A. </text:span><text:span text:style-name="T111">APELADO</text:span><text:span text:style-name="T112">: BANCO PAN S.A. </text:span><text:span text:style-name="T111">APELADO</text:span><text:span text:style-name="T112">: BANCO BMG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08">84 -</text:span><text:span text:style-name="T388"> </text:span><text:span text:style-name="T89">AGRAVO DE INSTRUMENTO N 3007242-77.2024.8.06.0000. </text:span><text:span text:style-name="T147">RELATOR(A): 2º Gabinete da 1ª Câmara de Direito Privado. </text:span><text:span text:style-name="T147">AGRAVANTE</text:span><text:span text:style-name="T232">: COMPANHIA ENERG</text:span><text:span text:style-name="T312">É</text:span><text:span text:style-name="T232">TICA DO CEARA – </text:span><text:span text:style-name="T312">ENEL. </text:span><text:span text:style-name="T111">AGRAVADO</text:span><text:span text:style-name="T112">: JOS</text:span><text:span text:style-name="T420">É</text:span><text:span text:style-name="T112"> CL</text:span><text:span text:style-name="T420">Á</text:span><text:span text:style-name="T112">UDIO BARBOS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2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21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22">85 -</text:span><text:span text:style-name="T388"> </text:span><text:span text:style-name="T89">APELAÇÃO CÍVEL N 0269772-21.2023.8.06.0001. </text:span><text:span text:style-name="T147">RELATOR(A): 2º Gabinete da 1ª Câmara de Direito Privado. </text:span><text:span text:style-name="T111">APELANTE/APELADO</text:span><text:span text:style-name="T112">: CAMILA RAMOS DA SILVA. </text:span><text:span text:style-name="T111">APELANTE/APELADO</text:span><text:span text:style-name="T112">: JORGE HENRIQUE TORRES ARA</text:span><text:span text:style-name="T420">Ú</text:span><text:span text:style-name="T112">JO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421">s</text:span></text:span><text:span text:style-name="Fonte_20_parág._20_padrão"><text:span text:style-name="T47"> recurso</text:span></text:span><text:span text:style-name="Fonte_20_parág._20_padrão"><text:span text:style-name="T421">s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421">ao apelo de Jorge Henrique Torres Araújo e dar provimento ao apelo de Camila Ramos da Silva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22">86 –</text:span><text:span text:style-name="T423"> </text:span><text:span text:style-name="T422">EMBARGOS DE DECLARAÇÃO</text:span><text:span text:style-name="T89"> N 0242512-32.2024.8.06.0001. </text:span><text:span text:style-name="T147">RELATOR(A): 2º Gabinete da 1ª Câmara de Direito Privado. </text:span><text:span text:style-name="T111">APELANTE</text:span><text:span text:style-name="T112">: HELENA ALVES DA SILVA DOS SANTOS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22">87 -</text:span><text:span text:style-name="T424"> </text:span><text:span text:style-name="T89">APELAÇÃO CÍVEL N 0200600-39.2022.8.06.0126. </text:span><text:span text:style-name="T147">RELATOR(A): 2º Gabinete da 1ª Câmara de Direito Privado. </text:span><text:span text:style-name="T111">APELANTE</text:span><text:span text:style-name="T112">: ERIDAN DE SOUSA MEIRA. </text:span><text:span text:style-name="T111">APELAD</text:span><text:span text:style-name="T411">A</text:span><text:span text:style-name="T112">: COMPANHIA ENERG</text:span><text:span text:style-name="T410">É</text:span><text:span text:style-name="T112">TICA DO CEARA – </text:span><text:span text:style-name="T410">ENEL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</text:span></text:span><text:soft-page-break/><text:span text:style-name="Fonte_20_parág._20_padrão"><text:span text:style-name="T47">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22">88 -</text:span><text:span text:style-name="T424"> </text:span><text:span text:style-name="T89">AGRAVO DE INSTRUMENTO N 3003534-82.2025.8.06.0000. </text:span><text:span text:style-name="T147">RELATOR(A): 2º Gabinete da 1ª Câmara de Direito Privado. </text:span><text:span text:style-name="T111">AGRAVANTE</text:span><text:span text:style-name="T112">: RESIDENCIAL SAMBUR</text:span><text:span text:style-name="T410">Á. </text:span><text:span text:style-name="T111">AGRAVAD</text:span><text:span text:style-name="T411">A</text:span><text:span text:style-name="T112">: ANA K</text:span><text:span text:style-name="T410">E</text:span><text:span text:style-name="T112">LVIA DA SILVA CAVALCANTE. </text:span><text:span text:style-name="Fonte_20_parág._20_padrão"><text:span text:style-name="T77">Julgadores: Os Exmos. Srs. Deses. </text:span></text:span><text:span text:style-name="Fonte_20_parág._20_padrão"><text:span text:style-name="T329">ANTÔNIO ABE</text:span></text:span><text:span text:style-name="Fonte_20_parág._20_padrão"><text:span text:style-name="T330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79">.</text:span></text:span><text:span text:style-name="Fonte_20_parág._20_padrão"><text:span text:style-name="T80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22">89 -</text:span><text:span text:style-name="T425"> </text:span><text:span text:style-name="T89">APELAÇÃO CÍVEL N 0652104-75.2000.8.06.0001. </text:span><text:span text:style-name="T147">RELATOR(A): 1º Gabinete da 1ª Câmara de Direito Privado. </text:span><text:span text:style-name="T111">APELANTE</text:span><text:span text:style-name="T112">: </text:span><text:span text:style-name="T420">FRANCISCO ANTÔNIO CAMELO. </text:span><text:span text:style-name="T111">APELADO</text:span><text:span text:style-name="T112">: </text:span><text:span text:style-name="T420">MARCELO PEREIRA DE SOUSA E OUTRO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2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22">90 -</text:span><text:span text:style-name="T425"> </text:span><text:span text:style-name="T89">APELAÇÃO CÍVEL N 3000490-90.2025.8.06.0053. </text:span><text:span text:style-name="T147">RELATOR(A): 1º Gabinete da 1ª Câmara de Direito Privado. </text:span><text:span text:style-name="T111">APELANTE</text:span><text:span text:style-name="T112">: VER</text:span><text:span text:style-name="T429">Ô</text:span><text:span text:style-name="T112">NICA ROSENDO MAGALH</text:span><text:span text:style-name="T429">Ã</text:span><text:span text:style-name="T112">ES. </text:span><text:span text:style-name="T111">APELADO</text:span><text:span text:style-name="T112">: BANCO BRADESCO S/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2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21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0">91 -</text:span><text:span text:style-name="T425"> </text:span><text:span text:style-name="T89">APELAÇÃO CÍVEL N 0228911-27.2022.8.06.0001. </text:span><text:span text:style-name="T147">RELATOR(A): 1º Gabinete da 1ª Câmara de Direito Privado. </text:span><text:span text:style-name="T147">APELANTE</text:span><text:span text:style-name="T232">: </text:span><text:span text:style-name="T312">MANOEL DE FREITAS JÚNIOR E OUTRA.</text:span><text:span text:style-name="T111">APELAD</text:span><text:span text:style-name="T431">A</text:span><text:span text:style-name="T112">: HELENICE MARIA DE FREITAS SANTOS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</text:span></text:span><text:span text:style-name="Fonte_20_parág._20_padrão"><text:span text:style-name="T432">não </text:span></text:span><text:span text:style-name="Fonte_20_parág._20_padrão"><text:span text:style-name="T47">conheceu do recurso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0">92 -</text:span><text:span text:style-name="T425"> </text:span><text:span text:style-name="T89">APELAÇÃO CÍVEL N 0200003-77.2024.8.06.0101. </text:span><text:span text:style-name="T147">RELATOR(A): 1º Gabinete da 1ª Câmara de Direito Privado. </text:span><text:span text:style-name="T111">APELANTE</text:span><text:span text:style-name="T112">: BANCO DO BRASIL S.A. </text:span><text:span text:style-name="T111">APELADO</text:span><text:span text:style-name="T112">: NACELIANE RODRIGUES PACHECO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3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3">93 -</text:span><text:span text:style-name="T434"> </text:span><text:span text:style-name="T231">APELAÇÃO CÍVEL N 0200841-68.2022.8.06.0043. </text:span><text:span text:style-name="T147">RELATOR(A): 1º Gabinete da 1ª Câmara de Direito Privado. </text:span><text:span text:style-name="T111">APELANTE</text:span><text:span text:style-name="T112">: JO</text:span><text:span text:style-name="T410">Ã</text:span><text:span text:style-name="T112">O DE S</text:span><text:span text:style-name="T410">Á</text:span><text:span text:style-name="T112"> BARRETO FEITOSA PRIM</text:span><text:span text:style-name="T435">O. </text:span><text:span text:style-name="T111">APELANTE</text:span><text:span text:style-name="T112">: JOS</text:span><text:span text:style-name="T435">É</text:span><text:span text:style-name="T112"> DE S</text:span><text:span text:style-name="T410">Á</text:span><text:span text:style-name="T112"> BARRETO GRANGEIRO </text:span><text:span text:style-name="T435">E OUTROS. </text:span><text:span text:style-name="T111">APELAD</text:span><text:span text:style-name="T411">A</text:span><text:span text:style-name="T112">: SUYAMY DE S</text:span><text:span text:style-name="T410">Á</text:span><text:span text:style-name="T112"> BARRETO MUNIZ MOTA FEITOS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432">s</text:span></text:span><text:span text:style-name="Fonte_20_parág._20_padrão"><text:span text:style-name="T47"> recurso</text:span></text:span><text:span text:style-name="Fonte_20_parág._20_padrão"><text:span text:style-name="T432">s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</text:span></text:span><text:span text:style-name="Fonte_20_parág._20_padrão"><text:span text:style-name="T432">s</text:span></text:span><text:span text:style-name="Fonte_20_parág._20_padrão"><text:span text:style-name="T47">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0">94 -</text:span><text:span text:style-name="T425"> </text:span><text:span text:style-name="T89">APELAÇÃO CÍVEL N 0139436-17.2009.8.06.0001. </text:span><text:span text:style-name="T147">RELATOR(A): 1º Gabinete da 1ª Câmara de Direito Privado. </text:span><text:span text:style-name="T111">APELANTE/</text:span><text:span text:style-name="T431">APELADO</text:span><text:span text:style-name="T112">: PIERRE EDMOND ALFRED BECART. </text:span><text:span text:style-name="T111">APELANTE/</text:span><text:span text:style-name="T43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</text:span></text:span><text:span text:style-name="Fonte_20_parág._20_padrão"><text:span text:style-name="T432">não </text:span></text:span><text:span text:style-name="Fonte_20_parág._20_padrão"><text:span text:style-name="T47">conheceu do</text:span></text:span><text:span text:style-name="Fonte_20_parág._20_padrão"><text:span text:style-name="T432">s</text:span></text:span><text:span text:style-name="Fonte_20_parág._20_padrão"><text:span text:style-name="T47"> recurso</text:span></text:span><text:span text:style-name="Fonte_20_parág._20_padrão"><text:span text:style-name="T432">s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30">95 -</text:span><text:span text:style-name="T425"> </text:span><text:span text:style-name="T89">APELAÇÃO CÍVEL N 0256432-73.2024.8.06.0001. </text:span><text:span text:style-name="T147">RELATOR(A): 1º Gabinete da 1ª Câmara de Direito Privado. </text:span><text:span text:style-name="T111">APELANTE</text:span><text:span text:style-name="T112">: REGINALDO DE JESUS GUIMAR</text:span><text:span text:style-name="T420">Ã</text:span><text:span text:style-name="T112">ES PRIVADO FILHO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30">96 -</text:span><text:span text:style-name="T436"> </text:span><text:span text:style-name="T89">APELAÇÃO CÍVEL N 3000734-40.2025.8.06.0143. </text:span><text:span text:style-name="T147">RELATOR(A): 1º Gabinete da 1ª Câmara de Direito Privado. </text:span><text:span text:style-name="T111">APELANTE</text:span><text:span text:style-name="T112">: LAUZO RODRIGUES PEREIRA.</text:span><text:span text:style-name="T111">APELADO</text:span><text:span text:style-name="T112">: BANCO ITAU BMG CONSIGNADO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</text:span></text:span><text:soft-page-break/><text:span text:style-name="Fonte_20_parág._20_padrão"><text:span text:style-name="T426">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30">97 -</text:span><text:span text:style-name="T436"> </text:span><text:span text:style-name="T89">APELAÇÃO CÍVEL N 0259105-39.2024.8.06.0001. </text:span><text:span text:style-name="T147">RELATOR(A): 1º Gabinete da 1ª Câmara de Direito Privado. </text:span><text:span text:style-name="T111">APELANTE</text:span><text:span text:style-name="T112">: KAIQUE SOUZA DA ROCHA. </text:span><text:span text:style-name="T111">APELAD</text:span><text:span text:style-name="T431">A</text:span><text:span text:style-name="T112">: PROMOVE ADMINISTRADORA DE CONS</text:span><text:span text:style-name="T420">Ó</text:span><text:span text:style-name="T112">RCIOS LTD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</text:span></text:span><text:span text:style-name="Fonte_20_parág._20_padrão"><text:span text:style-name="T437">não </text:span></text:span><text:span text:style-name="Fonte_20_parág._20_padrão"><text:span text:style-name="T47">conheceu do recurso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38">98 -</text:span><text:span text:style-name="T436"> </text:span><text:span text:style-name="T89">APELAÇÃO CÍVEL N 0063740-78.2017.8.06.0167. </text:span><text:span text:style-name="T147">RELATOR(A): 1º Gabinete da 1ª Câmara de Direito Privado. </text:span><text:span text:style-name="T111">APELANTE/</text:span><text:span text:style-name="T439">APELADOS</text:span><text:span text:style-name="T112">: TERESA NELMA DE SOUSA TEIXEIRA </text:span><text:span text:style-name="T149">E OUTRO. </text:span><text:span text:style-name="T111">APELANTE/</text:span><text:span text:style-name="T439">APELADA</text:span><text:span text:style-name="T112">: </text:span><text:span text:style-name="T440">CONSTRUTORA </text:span><text:span text:style-name="T112">M</text:span><text:span text:style-name="T149">Ã</text:span><text:span text:style-name="T112">E RAINHA URBANISMO LTDA. </text:span><text:span text:style-name="T111">APE</text:span><text:span text:style-name="T439">LADA</text:span><text:span text:style-name="T112">: Maria do Rosário de Fátima Nogueira Elpídio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441">s</text:span></text:span><text:span text:style-name="Fonte_20_parág._20_padrão"><text:span text:style-name="T47"> recurso</text:span></text:span><text:span text:style-name="Fonte_20_parág._20_padrão"><text:span text:style-name="T441">s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441">ao apelo da Construtora Mãe Rainha Urbanismo LTDA e dar parcial provimento ao apelo de Teresa Nelma de Sousa Teixeira e outr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38">99 - </text:span><text:span text:style-name="T89">APELAÇÃO CÍVEL N 0051255-04.2021.8.06.0168. </text:span><text:span text:style-name="T147">RELATOR(A): 1º Gabinete da 1ª Câmara de Direito Privado. </text:span><text:span text:style-name="T111">APELANTE</text:span><text:span text:style-name="T112">: COMPANHIA DE SEGUROS ALIAN</text:span><text:span text:style-name="T149">Ç</text:span><text:span text:style-name="T112">A DO BRASIL. </text:span><text:span text:style-name="T111">APELADO</text:span><text:span text:style-name="T112">: ANT</text:span><text:span text:style-name="T149">Ô</text:span><text:span text:style-name="T112">NIO DANIEL LIMA MESQUITA </text:span><text:span text:style-name="T149">E OUTR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8">100 -</text:span><text:span text:style-name="T442"> </text:span><text:span text:style-name="T146">APELAÇÃO CÍVEL N 0209586-32.2023.8.06.0001. </text:span><text:span text:style-name="T147">RELATOR(A): 1º Gabinete da 1ª Câmara de Direito Privado. </text:span><text:span text:style-name="T111">APELANTE</text:span><text:span text:style-name="T112">: CREFISA S.A. CR</text:span><text:span text:style-name="T149">É</text:span><text:span text:style-name="T112">DITO, FINANCIAMENTO E INVESTIMENTOS. </text:span><text:span text:style-name="T111">APELADO</text:span><text:span text:style-name="T112">: ROB</text:span><text:span text:style-name="T149">É</text:span><text:span text:style-name="T112">RIO DE S</text:span><text:span text:style-name="T149">Á</text:span><text:span text:style-name="T112"> SILV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8">101 -</text:span><text:span text:style-name="T443"> </text:span><text:span text:style-name="T89">APELAÇÃO CÍVEL N 0200894-51.2022.8.06.0107. </text:span><text:span text:style-name="T147">RELATOR(A): 1º Gabinete da 1ª Câmara de Direito Privado. </text:span><text:span text:style-name="T111">APELANTE</text:span><text:span text:style-name="T112">: LAURIANA FERREIRA NETA. </text:span><text:span text:style-name="T111">APELADO</text:span><text:span text:style-name="T112">: BANCO BMG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41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8">102 -</text:span><text:span text:style-name="T443"> </text:span><text:span text:style-name="T89">APELAÇÃO CÍVEL N 3002468-89.2024.8.06.0101. </text:span><text:span text:style-name="T147">RELATOR(A): 1º Gabinete da 1ª Câmara de Direito Privado. </text:span><text:span text:style-name="T111">APELANTE</text:span><text:span text:style-name="T112">: JO</text:span><text:span text:style-name="T149">Ã</text:span><text:span text:style-name="T112">O RODRIGUES DE SOUSA. </text:span><text:span text:style-name="T111">APELAD</text:span><text:span text:style-name="T148">A</text:span><text:span text:style-name="T112">: CASPFE- CAIXA DE ASSIST</text:span><text:span text:style-name="T149">Ê</text:span><text:span text:style-name="T112">NCIA AOS SERVIDORES P</text:span><text:span text:style-name="T149">Ú</text:span><text:span text:style-name="T112">BLICOS FEDERAIS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8">103 -</text:span><text:span text:style-name="T443"> </text:span><text:span text:style-name="T89">APELAÇÃO CÍVEL N 3000307-33.2025.8.06.0114. </text:span><text:span text:style-name="T147">RELATOR(A): 1º Gabinete da 1ª Câmara de Direito Privado. </text:span><text:span text:style-name="T111">APELANTE</text:span><text:span text:style-name="T112">: MARIA DALVINA BISPO BESERRA. </text:span><text:span text:style-name="T111">APELADO</text:span><text:span text:style-name="T112">: BANCO BRADESCO S/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8">104 -</text:span><text:span text:style-name="T442"> </text:span><text:span text:style-name="T146">APELAÇÃO CÍVEL N 0202135-74.2023.8.06.0091. </text:span><text:span text:style-name="T147">RELATOR(A): 1º Gabinete da 1ª Câmara de Direito Privado. </text:span><text:span text:style-name="T111">APELANTE</text:span><text:span text:style-name="T112">: DANIEL PEDRO ALVES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38">105 -</text:span><text:span text:style-name="T443"> </text:span><text:span text:style-name="T89">APELAÇÃO CÍVEL N 3000017-57.2025.8.06.0101. </text:span><text:span text:style-name="T147">RELATOR(A): 1º Gabinete da 1ª Câmara de Direito Privado. </text:span><text:span text:style-name="T111">APELANTE/</text:span><text:span text:style-name="T148">APELADO</text:span><text:span text:style-name="T112">: BANCO BRADESCO FINANCIAMENTOS S.A. </text:span><text:span text:style-name="T111">APELANTE/</text:span><text:span text:style-name="T148">APELADA</text:span><text:span text:style-name="T112">: MARIA ALBANISA ALVES TEIXEIRA. </text:span><text:soft-page-break/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441">s</text:span></text:span><text:span text:style-name="Fonte_20_parág._20_padrão"><text:span text:style-name="T47"> recurso</text:span></text:span><text:span text:style-name="Fonte_20_parág._20_padrão"><text:span text:style-name="T441">s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441">ao apelo do Banco Bradesco Financiamentos S/A e dar parcial provimento ao apelo de Maria Albanisa Alves Teixeira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4">106 -</text:span><text:span text:style-name="T443"> </text:span><text:span text:style-name="T89">APELAÇÃO CÍVEL N 0200357-10.2024.8.06.0164. </text:span><text:span text:style-name="T147">RELATOR(A): 1º Gabinete da 1ª Câmara de Direito Privado. </text:span><text:span text:style-name="T111">APELANTE</text:span><text:span text:style-name="T112">: TAIN</text:span><text:span text:style-name="T445">Á</text:span><text:span text:style-name="T112"> COSTA SILVA. </text:span><text:span text:style-name="T111">APELADO</text:span><text:span text:style-name="T112">: COMPANHIA ENERG</text:span><text:span text:style-name="T149">É</text:span><text:span text:style-name="T112">TICA DO CEAR</text:span><text:span text:style-name="T149">Á – ENEL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46">ANTÔNIO ABELARDO BENEVIDES MORAES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46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4">107 -</text:span><text:span text:style-name="T443"> </text:span><text:span text:style-name="T89">APELAÇÃO CÍVEL N 0200879-12.2024.8.06.0043. </text:span><text:span text:style-name="T147">RELATOR(A): 1º Gabinete da 1ª Câmara de Direito Privado. </text:span><text:span text:style-name="T111">APELANTE</text:span><text:span text:style-name="T112">: JOSUELDA LUDG</text:span><text:span text:style-name="T149">É</text:span><text:span text:style-name="T112">RIO DA PAIX</text:span><text:span text:style-name="T149">Ã</text:span><text:span text:style-name="T112">O. </text:span><text:span text:style-name="T111">APELADO</text:span><text:span text:style-name="T112">: BANCO PAN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46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44">108 -</text:span><text:span text:style-name="T442"> </text:span><text:span text:style-name="T146">APELAÇÃO CÍVEL N 3000338-39.2025.8.06.0151. </text:span><text:span text:style-name="T147">RELATOR(A): 1º Gabinete da 1ª Câmara de Direito Privado. </text:span><text:span text:style-name="T111">APELANTE</text:span><text:span text:style-name="T112">: BRADESCO ADMINISTRADORA DE CONS</text:span><text:span text:style-name="T149">Ó</text:span><text:span text:style-name="T112">RCIOS LTDA. </text:span><text:span text:style-name="T111">APELADO</text:span><text:span text:style-name="T112">: DAVID ROLAND DE CASTRO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4">109 -</text:span><text:span text:style-name="T443"> </text:span><text:span text:style-name="T89">APELAÇÃO CÍVEL N 0200282-50.2022.8.06.0128. </text:span><text:span text:style-name="T147">RELATOR(A): 1º Gabinete da 1ª Câmara de Direito Privado. </text:span><text:span text:style-name="T111">APELANTE</text:span><text:span text:style-name="T112">: FRANCISCA SARAIVA LEMOS MAIA. </text:span><text:span text:style-name="T111">APELADO</text:span><text:span text:style-name="T112">: BANCO MERCANTIL DO BRASIL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4">110 -</text:span><text:span text:style-name="T443"> </text:span><text:span text:style-name="T89">APELAÇÃO CÍVEL N 3000465-98.2025.8.06.0143. </text:span><text:span text:style-name="T147">RELATOR(A): 1º Gabinete da 1ª Câmara de Direito Privado. </text:span><text:span text:style-name="T111">APELANTE</text:span><text:span text:style-name="T112">: MARIA XAVIER DE SOUZA MATOS. </text:span><text:span text:style-name="T111">APELADO</text:span><text:span text:style-name="T112">: BANCO BRADESCO FINANCIAMENTOS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4">111 -</text:span><text:span text:style-name="T443"> </text:span><text:span text:style-name="T89">APELAÇÃO CÍVEL N 0200057-59.2022.8.06.0086. </text:span><text:span text:style-name="T147">RELATOR(A): 1º Gabinete da 1ª Câmara de Direito Privado. </text:span><text:span text:style-name="T111">APELANTE</text:span><text:span text:style-name="T112">: FRANCISCO SANCLEI LIMA ROCHA. </text:span><text:span text:style-name="T111">APELADO</text:span><text:span text:style-name="T112">: BANCO PAN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46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4">112 -</text:span><text:span text:style-name="T443"> </text:span><text:span text:style-name="T89">APELAÇÃO CÍVEL N 0276872-90.2024.8.06.0001. </text:span><text:span text:style-name="T147">RELATOR(A): 1º Gabinete da 1ª Câmara de Direito Privado. </text:span><text:span text:style-name="T111">APELANTE</text:span><text:span text:style-name="T112">: BANCO BMG S.A. </text:span><text:span text:style-name="T111">APELAD</text:span><text:span text:style-name="T148">A</text:span><text:span text:style-name="T112">: MARIA VARONILDE DE OLIVEIRA MENDES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46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4">113 -</text:span><text:span text:style-name="T443"> </text:span><text:span text:style-name="T89">APELAÇÃO CÍVEL N 0202860-92.2024.8.06.0167. </text:span><text:span text:style-name="T147">RELATOR(A): 1º Gabinete da 1ª Câmara de Direito Privado. </text:span><text:span text:style-name="T111">APELANTE</text:span><text:span text:style-name="T112">: AYMOR</text:span><text:span text:style-name="T447">É</text:span><text:span text:style-name="T112"> CR</text:span><text:span text:style-name="T447">É</text:span><text:span text:style-name="T112">DITO, FINANCIAMENTO E INVESTIMENTO S.A. </text:span><text:span text:style-name="T111">APELADO</text:span><text:span text:style-name="T112">: ANT</text:span><text:span text:style-name="T447">Ô</text:span><text:span text:style-name="T112">NIO GLEYSON CES</text:span><text:span text:style-name="T447">Á</text:span><text:span text:style-name="T112">RIO DA SILV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48">114 -</text:span><text:span text:style-name="T443"> </text:span><text:span text:style-name="T89">APELAÇÃO CÍVEL N 3001399-10.2025.8.06.0029. </text:span><text:span text:style-name="T147">RELATOR(A): 1º Gabinete da 1ª Câmara de Direito Privado. </text:span><text:soft-page-break/><text:span text:style-name="T111">APELANTE</text:span><text:span text:style-name="T112">: ANTONIA C</text:span><text:span text:style-name="T447">Í</text:span><text:span text:style-name="T112">CERA ALVES DE SOUZA. </text:span><text:span text:style-name="T111">APELADO</text:span><text:span text:style-name="T112">: BANCO BRADESCO S/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15 -</text:span><text:span text:style-name="T443"> </text:span><text:span text:style-name="T89">APELAÇÃO CÍVEL N 0204857-73.2023.8.06.0029. </text:span><text:span text:style-name="T147">RELATOR(A): 1º Gabinete da 1ª Câmara de Direito Privado. </text:span><text:span text:style-name="T111">APELANTE</text:span><text:span text:style-name="T112">: BANCO BRADESCO S/A. </text:span><text:span text:style-name="T111">APELAD</text:span><text:span text:style-name="T450">A</text:span><text:span text:style-name="T112">: JOSEFA PAULO DE ALMEID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16 -</text:span><text:span text:style-name="T443"> </text:span><text:span text:style-name="T89">APELAÇÃO CÍVEL N 0215079-53.2024.8.06.0001. </text:span><text:span text:style-name="T147">RELATOR(A): 1º Gabinete da 1ª Câmara de Direito Privado. </text:span><text:span text:style-name="T111">APELANTE</text:span><text:span text:style-name="T112">: FERNANDO C</text:span><text:span text:style-name="T447">É</text:span><text:span text:style-name="T112">LIO GON</text:span><text:span text:style-name="T447">Ç</text:span><text:span text:style-name="T112">ALVES TEIXEIRA. </text:span><text:span text:style-name="T111">APELADO</text:span><text:span text:style-name="T112">: BANCO PAN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17 -</text:span><text:span text:style-name="T443"> </text:span><text:span text:style-name="T89">APELAÇÃO CÍVEL N 0200518-81.2024.8.06.0176. </text:span><text:span text:style-name="T147">RELATOR(A): 1º Gabinete da 1ª Câmara de Direito Privado. </text:span><text:span text:style-name="T111">APELANTE</text:span><text:span text:style-name="T112">: JUDITE MARIA DE AGUIAR AZEVEDO. </text:span><text:span text:style-name="T111">APELADO</text:span><text:span text:style-name="T112">: BANCO BRADESCO S/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48">118 -</text:span><text:span text:style-name="T443"> </text:span><text:span text:style-name="T89">APELAÇÃO CÍVEL N 0170080-25.2018.8.06.0001. </text:span><text:span text:style-name="T147">RELATOR(A): 1º Gabinete da 1ª Câmara de Direito Privado. </text:span><text:span text:style-name="T111">APELANTE/</text:span><text:span text:style-name="T450">APELADO</text:span><text:span text:style-name="T112">: MARIANO MOREIRA DA SILVA. </text:span><text:span text:style-name="T111">APELANTE/</text:span><text:span text:style-name="T450">APELADO</text:span><text:span text:style-name="T112">: ITAU UNIBANCO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449">s</text:span></text:span><text:span text:style-name="Fonte_20_parág._20_padrão"><text:span text:style-name="T47"> recurso</text:span></text:span><text:span text:style-name="Fonte_20_parág._20_padrão"><text:span text:style-name="T449">s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</text:span></text:span><text:span text:style-name="Fonte_20_parág._20_padrão"><text:span text:style-name="T449">s</text:span></text:span><text:span text:style-name="Fonte_20_parág._20_padrão"><text:span text:style-name="T47">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19 -</text:span><text:span text:style-name="T443"> </text:span><text:span text:style-name="T89">AGRAVO DE INSTRUMENTO N 3001860-69.2025.8.06.0000. </text:span><text:span text:style-name="T147">RELATOR(A): 1º Gabinete da 1ª Câmara de Direito Privado. </text:span><text:span text:style-name="T111">AGRAVANTE</text:span><text:span text:style-name="T112">: LUIS ANT</text:span><text:span text:style-name="T447">Ô</text:span><text:span text:style-name="T112">NIO RIBEIRO VALADARES DE SOUSA </text:span><text:span text:style-name="T447">E OUTRO. </text:span><text:span text:style-name="T111">AGRAVAD</text:span><text:span text:style-name="T450">A</text:span><text:span text:style-name="T112">: JUPIA ADMINISTRA</text:span><text:span text:style-name="T447">ÇÃ</text:span><text:span text:style-name="T112">O DE IM</text:span><text:span text:style-name="T447">Ó</text:span><text:span text:style-name="T112">VEIS PR</text:span><text:span text:style-name="T447">Ó</text:span><text:span text:style-name="T112">PRIOS LTD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20 -</text:span><text:span text:style-name="T443"> </text:span><text:span text:style-name="T89">APELAÇÃO CÍVEL N 0200528-28.2023.8.06.0058. </text:span><text:span text:style-name="T147">RELATOR(A): 1º Gabinete da 1ª Câmara de Direito Privado. </text:span><text:span text:style-name="T111">APELANTE</text:span><text:span text:style-name="T112">: BANCO BRADESCO FINANCIAMENTOS S.A.. </text:span><text:span text:style-name="T111">APELAD</text:span><text:span text:style-name="T450">A</text:span><text:span text:style-name="T112">: IDELZUITE F</text:span><text:span text:style-name="T447">É</text:span><text:span text:style-name="T112">LIX DA SILV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21 -</text:span><text:span text:style-name="T443"> </text:span><text:span text:style-name="T89">APELAÇÃO CÍVEL N 0201083-12.2024.8.06.0090. </text:span><text:span text:style-name="T147">RELATOR(A): 1º Gabinete da 1ª Câmara de Direito Privado. </text:span><text:span text:style-name="T111">APELANTE</text:span><text:span text:style-name="T112">: ANTONIA MOTA DE LIMA. </text:span><text:span text:style-name="T111">APELADO</text:span><text:span text:style-name="T112">: BANCO BRADESCO S/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49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22 -</text:span><text:span text:style-name="T443"> </text:span><text:span text:style-name="T89">APELAÇÃO CÍVEL N 0209036-34.2023.8.06.0293. </text:span><text:span text:style-name="T147">RELATOR(A): 1º Gabinete da 1ª Câmara de Direito Privado. </text:span><text:span text:style-name="T111">APELANTE</text:span><text:span text:style-name="T112">: BANCO BRADESCO S/A. </text:span><text:span text:style-name="T111">APELAD</text:span><text:span text:style-name="T450">A</text:span><text:span text:style-name="T112">: ODETE PONTES DE LIM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23 -</text:span><text:span text:style-name="T443"> </text:span><text:span text:style-name="T89">APELAÇÃO CÍVEL N 0008776-23.2019.8.06.0117. </text:span><text:span text:style-name="T147">RELATOR(A): 1º Gabinete da 1ª Câmara de Direito Privado. </text:span><text:span text:style-name="T111">APELANTE</text:span><text:span text:style-name="T112">: BRADESCO AUTO/RE COMPANHIA DE SEGUROS. </text:span><text:span text:style-name="T111">APELAD</text:span><text:span text:style-name="T450">A</text:span><text:span text:style-name="T112">: MICHELLE CARNEIRO PIMENTEL GOMES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</text:span></text:span><text:soft-page-break/><text:span text:style-name="Fonte_20_parág._20_padrão"><text:span text:style-name="T426">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4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48">124 -</text:span><text:span text:style-name="T443"> </text:span><text:span text:style-name="T89">APELAÇÃO CÍVEL N 0202618-07.2024.8.06.0112. </text:span><text:span text:style-name="T147">RELATOR(A): 1º Gabinete da Câmara de Direito Privado. </text:span><text:span text:style-name="T111">APELANTE</text:span><text:span text:style-name="T112">: VANALDO IN</text:span><text:span text:style-name="T447">Á</text:span><text:span text:style-name="T112">CIO DE SOUSA. </text:span><text:span text:style-name="T111">APELADO</text:span><text:span text:style-name="T112">: BANCO VOTORANTIM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 </text:span></text:span><text:span text:style-name="T448">125 - </text:span><text:span text:style-name="T451"><text:s/></text:span><text:span text:style-name="T89">APELAÇÃO CÍVEL N 0217182-04.2022.8.06.0001. </text:span><text:span text:style-name="T147">RELATOR(A): 1º Gabinete da 1ª Câmara de Direito Privado. </text:span><text:span text:style-name="T111">APELANTE</text:span><text:span text:style-name="T112">: CL</text:span><text:span text:style-name="T447">Á</text:span><text:span text:style-name="T112">UDIO ANT</text:span><text:span text:style-name="T447">Ô</text:span><text:span text:style-name="T112">NIO BARROSO DOS SANTOS. </text:span><text:span text:style-name="T111">APELAD</text:span><text:span text:style-name="T450">A</text:span><text:span text:style-name="T112">: MARIA LIDUINA MARTINS DUARTE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5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</text:span></text:span><text:span text:style-name="T453">126 –</text:span><text:span text:style-name="T451"> </text:span><text:span text:style-name="T453">EMBARGOS DE DECLARAÇÃO</text:span><text:span text:style-name="T89"> N 0201328-71.2023.8.06.0053. </text:span><text:span text:style-name="T147">RELATOR(A): 1º Gabinete da 1ª Câmara de Direito Privado. </text:span><text:span text:style-name="T111">APELANTE</text:span><text:span text:style-name="T112">: VALDETE MARQUES DE SOUZA. </text:span><text:span text:style-name="T111">APELADO</text:span><text:span text:style-name="T112">: BANCO AGIPLAN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53">127 –</text:span><text:span text:style-name="T451"> </text:span><text:span text:style-name="T453">EMBARGOS DE DECLARAÇÃO</text:span><text:span text:style-name="T89"> N 0275957-41.2024.8.06.0001. </text:span><text:span text:style-name="T147">RELATOR(A): 1º Gabinete da 1ª Câmara de Direito Privado. </text:span><text:span text:style-name="T111">APELANTE</text:span><text:span text:style-name="T112">: FRANCISCO HUMBERTO DE QUEIROZ PINTO. </text:span><text:span text:style-name="T111">APELADO</text:span><text:span text:style-name="T112">: BANCO DO BRASIL S.A. <text:s/>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53">128 -</text:span><text:span text:style-name="T451"> </text:span><text:span text:style-name="T89">APELAÇÃO CÍVEL N 3000409-90.2025.8.06.0070. </text:span><text:span text:style-name="T147">RELATOR(A): 1º Gabinete da 1ª Câmara de Direito Privado. </text:span><text:span text:style-name="T111">APELANTE</text:span><text:span text:style-name="T112">: MARIA JOS</text:span><text:span text:style-name="T447">É</text:span><text:span text:style-name="T112"> MARQUES DE MELO. </text:span><text:span text:style-name="T111">APELADO</text:span><text:span text:style-name="T112">: BANCO ITAU BMG CONSIGNADO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5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Fonte_20_parág._20_padrão"><text:span text:style-name="T454">129</text:span></text:span><text:span text:style-name="T451"> </text:span><text:span text:style-name="T453">EMBARGOS DE DECLARAÇÃO</text:span><text:span text:style-name="T89"> N 0200504-85.2022.8.06.0041. </text:span><text:span text:style-name="T147">RELATOR(A): 1º Gabinete da 1ª Câmara de Direito Privado. </text:span><text:span text:style-name="T111">APELANTE/</text:span><text:span text:style-name="T450">APELADA</text:span><text:span text:style-name="T112">: BERNADETE ALVES DE SOUZA TAVEIRA. </text:span><text:span text:style-name="T111">APELANTE/</text:span><text:span text:style-name="T450">APELADO</text:span><text:span text:style-name="T112">: BANCO BRADESCO S/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5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53">130 – EMBARGOS DE DECLARAÇÃO</text:span><text:span text:style-name="T89"> N 0630617-12.2024.8.06.0000. </text:span><text:span text:style-name="T147">RELATOR(A): 1º Gabinete da 1ª Câmara de Direito Privado. </text:span><text:span text:style-name="T111">AGRAVANTE</text:span><text:span text:style-name="T112">: BANCO SANTANDER (BRASIL) S.A. </text:span><text:span text:style-name="T111">AGRAVAD</text:span><text:span text:style-name="T450">A</text:span><text:span text:style-name="T112">: CREUSA CONCEI</text:span><text:span text:style-name="T447">ÇÃ</text:span><text:span text:style-name="T112">O GON</text:span><text:span text:style-name="T447">Ç</text:span><text:span text:style-name="T112">ALVES RODRIGUES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53">131 -</text:span><text:span text:style-name="T451"> </text:span><text:span text:style-name="T89">APELAÇÃO CÍVEL N 0201134-75.2023.8.06.0084. </text:span><text:span text:style-name="T147">RELATOR(A): 1º Gabinete da 1ª Câmara de Direito Privado. </text:span><text:span text:style-name="T111">APELANTE/</text:span><text:span text:style-name="T455">APELADA</text:span><text:span text:style-name="T112">: MARIA DAS GRA</text:span><text:span text:style-name="T456">Ç</text:span><text:span text:style-name="T112">AS TEIXEIRA PEREIRA. </text:span><text:span text:style-name="T111">APELANTE/</text:span><text:span text:style-name="T455">APELADO</text:span><text:span text:style-name="T112">: BANCO BRADESCO S/A. </text:span><text:span text:style-name="T111">APELADO</text:span><text:span text:style-name="T112">: BINCLUB SERVI</text:span><text:span text:style-name="T456">Ç</text:span><text:span text:style-name="T112">OS DE ADMINISTRA</text:span><text:span text:style-name="T456">ÇÃ</text:span><text:span text:style-name="T112">O E DE PROGRAMAS DE FIDELIDADE LTD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457">s</text:span></text:span><text:span text:style-name="Fonte_20_parág._20_padrão"><text:span text:style-name="T47"> recurso</text:span></text:span><text:span text:style-name="Fonte_20_parág._20_padrão"><text:span text:style-name="T457">s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457">ao apelo do Banco Bradesco S/A e dar parcial provimento ao apelo de Maria das Graças Teixeira Pereira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51">1</text:span><text:span text:style-name="T458">32 -</text:span><text:span text:style-name="T451"> </text:span><text:span text:style-name="T89">AGRAVO DE INSTRUMENTO N 0638089-64.2024.8.06.0000. </text:span><text:span text:style-name="T147">RELATOR(A): 1º Gabinete da 1ª Câmara de Direito Privado. </text:span><text:soft-page-break/><text:span text:style-name="T111">AGRAVANTE</text:span><text:span text:style-name="T112">: GLEISMAYLON GON</text:span><text:span text:style-name="T459">Ç</text:span><text:span text:style-name="T112">ALVES NOBRE. </text:span><text:span text:style-name="T111">AGRAVAD</text:span><text:span text:style-name="T460">A</text:span><text:span text:style-name="T112">: ANNA NATHALIA ABREU DE OLIVEIR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51">1</text:span><text:span text:style-name="T458">33 -</text:span><text:span text:style-name="T451"> </text:span><text:span text:style-name="T89">APELAÇÃO CÍVEL N 0205638-19.2022.8.06.0001. </text:span><text:span text:style-name="T147">RELATOR(A): 1º Gabinete da 1ª Câmara de Direito Privado. </text:span><text:span text:style-name="T111">APELANTE</text:span><text:span text:style-name="T112">: SELMA NOGUEIRA HOLANDA FERREIRA </text:span><text:span text:style-name="T456">E OUTROS. </text:span><text:span text:style-name="T111">APELADO</text:span><text:span text:style-name="T112">: BANCO DO BRASIL S.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5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57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51">1</text:span><text:span text:style-name="T458">34 -</text:span><text:span text:style-name="T451"> </text:span><text:span text:style-name="T89">APELAÇÃO CÍVEL N 0207243-68.2023.8.06.0064. </text:span><text:span text:style-name="T147">RELATOR(A): 1º Gabinete da 1ª Câmara de Direito Privado. </text:span><text:span text:style-name="T111">APELANTE</text:span><text:span text:style-name="T112">: BANCO J. SAFRA S.A. </text:span><text:span text:style-name="T111">APELADO</text:span><text:span text:style-name="T112">: DOMINGO RONNEY ALVES DE SOUSA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5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57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51">1</text:span><text:span text:style-name="T458">35 -</text:span><text:span text:style-name="T451"> </text:span><text:span text:style-name="T89">APELAÇÃO CÍVEL N 0185179-40.2015.8.06.0001. </text:span><text:span text:style-name="T147">RELATOR(A): 1º Gabinete da 1ª Câmara de Direito Privado. </text:span><text:span text:style-name="T111">APELANTE</text:span><text:span text:style-name="T112">: BRADESCO ADMINISTRADORA DE CONS</text:span><text:span text:style-name="T456">Ó</text:span><text:span text:style-name="T112">RCIOS LTDA. </text:span><text:span text:style-name="T111">APELAD</text:span><text:span text:style-name="T455">A</text:span><text:span text:style-name="T112">: ROSILDA BENIGNO LITAIFF MONTEIRO. </text:span><text:span text:style-name="Fonte_20_parág._20_padrão"><text:span text:style-name="T77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426">JOSÉ RICARDO VIDAL PATROCÍNIO </text:span></text:span><text:span text:style-name="Fonte_20_parág._20_padrão"><text:span text:style-name="T427">e </text:span></text:span><text:span text:style-name="Fonte_20_parág._20_padrão"><text:span text:style-name="T426">CARLOS AUGUSTO GOMES CORREIA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45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62">36 -</text:span><text:span text:style-name="T461"> </text:span><text:span text:style-name="T146">AGRAVO DE INSTRUMENTO N 3000650-80.2025.8.06.0000. </text:span><text:span text:style-name="T399">RELATOR(A): 3º Gabinete da 1ª Câmara de Direito Privado. AGRAVANTE</text:span><text:span text:style-name="T463">: UNIMED DE FORTALEZA COOPERATIVA DE TRABALHO M</text:span><text:span text:style-name="T464">É</text:span><text:span text:style-name="T463">DICO LTDA. </text:span><text:span text:style-name="T399">AGRAVAD</text:span><text:span text:style-name="T465">A</text:span><text:span text:style-name="T463">: BRUNA PAIVA SEABRA. 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2">37 -</text:span><text:span text:style-name="T461"> </text:span><text:span text:style-name="T146">AGRAVO DE INSTRUMENTO N 0639013-75.2024.8.06.0000. </text:span><text:span text:style-name="T399">RELATOR(A): 3º Gabinete da 1ª Câmara de Direito Privado. AGRAVANTE</text:span><text:span text:style-name="T463">: R. O. S. </text:span><text:span text:style-name="T399">AGRAVAD</text:span><text:span text:style-name="T465">A</text:span><text:span text:style-name="T463">: HAPVIDA ASSIST</text:span><text:span text:style-name="T464">Ê</text:span><text:span text:style-name="T463">NCIA M</text:span><text:span text:style-name="T464">É</text:span><text:span text:style-name="T463">DICA LTDA. 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2">38 -</text:span><text:span text:style-name="T461"> </text:span><text:span text:style-name="T146">AGRAVO DE INSTRUMENTO N 3005551-28.2024.8.06.0000. </text:span><text:span text:style-name="T399">RELATOR(A): 3º Gabinete da 1ª Câmara de Direito Privado. AGRAVANTE</text:span><text:span text:style-name="T463">: CHINA CONSTRUCTION BANK (BRASIL) BANCO M</text:span><text:span text:style-name="T464">Ú</text:span><text:span text:style-name="T463">LTIPLO S/A. </text:span><text:span text:style-name="T399">AGRAVAD</text:span><text:span text:style-name="T465">A</text:span><text:span text:style-name="T463">: F</text:span><text:span text:style-name="T464">Á</text:span><text:span text:style-name="T463">BRICA DE ARAMES QUIK-LINK LTDA </text:span><text:span text:style-name="T466">E OUTROS. 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2">139 -</text:span><text:span text:style-name="T461"> </text:span><text:span text:style-name="T146">APELAÇÃO CÍVEL N 0217273-94.2022.8.06.0001. </text:span><text:span text:style-name="T399">RELATOR(A): 3º Gabinete da 1ª Câmara de Direito Privado. APELANTE</text:span><text:span text:style-name="T463">: BANCO SANTANDER (BRASIL) S.A.. </text:span><text:span text:style-name="T399">APELADO</text:span><text:span text:style-name="T463">: </text:span><text:span text:style-name="T464">MÁRIO ALENCAR MORENO. 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47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62">40 -</text:span><text:span text:style-name="T461"> </text:span><text:span text:style-name="T146">AGRAVO DE INSTRUMENTO N 3007910-14.2025.8.06.0000. </text:span><text:span text:style-name="T399">RELATOR(A): 3º Gabinete da 1ª Câmara de Direito Privado. AGRAVANTE</text:span><text:span text:style-name="T463">: JOS</text:span><text:span text:style-name="T464">É</text:span><text:span text:style-name="T463"> LUCIANO GRAZIANO DA SILVA ROSAS. </text:span><text:span text:style-name="T399">AGRAVADO</text:span><text:span text:style-name="T463">: ITAU UNIBANCO HOLDING S.A. 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</text:span></text:span><text:span text:style-name="Fonte_20_parág._20_padrão"><text:span text:style-name="T79">.</text:span></text:span><text:span text:style-name="Fonte_20_parág._20_padrão"><text:span text:style-name="T428"> Decisão: </text:span></text:span><text:span text:style-name="Fonte_20_parág._20_padrão"><text:span text:style-name="T47">“A Turma, por unanimidade de votos, </text:span></text:span><text:span text:style-name="Fonte_20_parág._20_padrão"><text:span text:style-name="T457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7">41 -</text:span><text:span text:style-name="T461"> </text:span><text:span text:style-name="T146">APELAÇÃO CÍVEL N 0253204-95.2021.8.06.0001. </text:span><text:span text:style-name="T399">RELATOR(A): 3º </text:span><text:soft-page-break/><text:span text:style-name="T399">Gabinete da 1ª Câmara de Direito Privado. APELANTE</text:span><text:span text:style-name="T463">: FRANCISCO SEBASTI</text:span><text:span text:style-name="T464">Ã</text:span><text:span text:style-name="T463">O RODRIGUES DE ANDRADE. </text:span><text:span text:style-name="T399">APELAD</text:span><text:span text:style-name="T465">A</text:span><text:span text:style-name="T463">: DANIELLE PEREIRA DA SILVA RODRIGUES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471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7">42 -</text:span><text:span text:style-name="T461"> </text:span><text:span text:style-name="T146">APELAÇÃO CÍVEL N 3000658-40.2024.8.06.0114. </text:span><text:span text:style-name="T399">RELATOR(A): 3º Gabinete da 1ª Câmara de Direito Privado. APELANTE</text:span><text:span text:style-name="T463">: FRANCISCA SECUNDO SILVA. </text:span><text:span text:style-name="T399">APELADO</text:span><text:span text:style-name="T463">: BANCO BRADESCO S/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7">43 -</text:span><text:span text:style-name="T461"> </text:span><text:span text:style-name="T146">APELAÇÃO CÍVEL N 0201519-53.2023.8.06.0171. </text:span><text:span text:style-name="T399">RELATOR(A): 3º Gabinete da 1ª Câmara de Direito Privado. APELANTE</text:span><text:span text:style-name="T463">: MARIA DA TRINDADE LUZ. </text:span><text:span text:style-name="T399">APELADO</text:span><text:span text:style-name="T463">: BANCO DO BRASIL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7">44 -</text:span><text:span text:style-name="T461"> </text:span><text:span text:style-name="T146">APELAÇÃO CÍVEL N 0200732-82.2024.8.06.0108.</text:span><text:span text:style-name="T399">RELATOR(A): 3º Gabinete da 1ª Câmara de Direito Privado. APELANTE</text:span><text:span text:style-name="T463">: FRANCISCA IRACILDA DA SILVA COSTA. </text:span><text:span text:style-name="T399">APELADO</text:span><text:span text:style-name="T463">: BANCO PAN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7">45 -</text:span><text:span text:style-name="T461"> </text:span><text:span text:style-name="T146">AGRAVO DE INSTRUMENTO N 3004683-16.2025.8.06.0000. </text:span><text:span text:style-name="T399">RELATOR(A): 3º Gabinete da 1ª Câmara de Direito Privado. AGRAVANTE</text:span><text:span text:style-name="T463">: LENIRA DE SABOIA F</text:span><text:span text:style-name="T464">É</text:span><text:span text:style-name="T463">LIX. </text:span><text:span text:style-name="T399">AGRAVADO</text:span><text:span text:style-name="T463">: BANCO BRADESCO S/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7">46 -</text:span><text:span text:style-name="T461"> </text:span><text:span text:style-name="T146">APELAÇÃO CÍVEL N 0272759-93.2024.8.06.0001. </text:span><text:span text:style-name="T399">RELATOR(A): 3º Gabinete da 1ª Câmara de Direito Privado. APELANTE</text:span><text:span text:style-name="T463">: DEUZENIR GOMES MATOS. </text:span><text:span text:style-name="T399">APELADO</text:span><text:span text:style-name="T463">: BANCO DO BRASIL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67">47 -</text:span><text:span text:style-name="T461"> </text:span><text:span text:style-name="T146">APELAÇÃO CÍVEL N 0258539-95.2021.8.06.0001. </text:span><text:span text:style-name="T399">RELATOR(A): 3º Gabinete da 1ª Câmara de Direito Privado. APELANTE</text:span><text:span text:style-name="T463">: JO</text:span><text:span text:style-name="T464">Ã</text:span><text:span text:style-name="T463">O BATISTA FORTALEZA DE ARA</text:span><text:span text:style-name="T464">Ú</text:span><text:span text:style-name="T463">JO. </text:span><text:span text:style-name="T399">APELAD</text:span><text:span text:style-name="T465">A</text:span><text:span text:style-name="T463">: HYUNDAI CAOA DO BRASIL LTD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72">48 - </text:span><text:span text:style-name="T461"><text:s/></text:span><text:span text:style-name="T146">APELAÇÃO CÍVEL N 3000552-08.2025.8.06.0126. </text:span><text:span text:style-name="T399">RELATOR(A): 3º Gabinete da 1ª Câmara de Direito Privado. APELANTE</text:span><text:span text:style-name="T463">: FRANCISCA MARIA PEREIRA FARIAS. </text:span><text:span text:style-name="T399">APELADO</text:span><text:span text:style-name="T463">: BANCO INBURSA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72">49 -</text:span><text:span text:style-name="T461"> </text:span><text:span text:style-name="T146">APELAÇÃO CÍVEL N 0205045-11.2023.8.06.0112. </text:span><text:span text:style-name="T399">RELATOR(A): 3º Gabinete da 1ª Câmara de Direito Privado. APELANTE</text:span><text:span text:style-name="T463">: COMPANHIA ENERG</text:span><text:span text:style-name="T464">É</text:span><text:span text:style-name="T463">TICA DO CEARA – </text:span><text:span text:style-name="T464">ENEL. </text:span><text:span text:style-name="T399">APELAD</text:span><text:span text:style-name="T465">A</text:span><text:span text:style-name="T463">: CECILIA MARIA CANSAN</text:span><text:span text:style-name="T464">ÇÃ</text:span><text:span text:style-name="T463">O BRASILEIRO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</text:span></text:span><text:span text:style-name="Fonte_20_parág._20_padrão"><text:span text:style-name="T72">ANTÔNIO ABE</text:span></text:span><text:span text:style-name="Fonte_20_parág._20_padrão"><text:span text:style-name="T73">LARDO BENEVIDES MORAES </text:span></text:span><text:span text:style-name="Fonte_20_parág._20_padrão"><text:span text:style-name="T473">e EMANUEL LEITE ALBUQUERQUE</text:span></text:span><text:span text:style-name="Fonte_20_parág._20_padrão"><text:span text:style-name="T73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72">50 -</text:span><text:span text:style-name="T461"> </text:span><text:span text:style-name="T146">APELAÇÃO CÍVEL N 3000649-23.2025.8.06.0121. </text:span><text:span text:style-name="T399">RELATOR(A): 3º Gabinete da 1ª Câmara de Direito Privado. APELANTE</text:span><text:span text:style-name="T463">: MARIA DE F</text:span><text:span text:style-name="T464">Á</text:span><text:span text:style-name="T463">TIMA FRAUSINO </text:span><text:soft-page-break/><text:span text:style-name="T463">AVELINO. </text:span><text:span text:style-name="T399">APELADO</text:span><text:span text:style-name="T463">: BANCO BRADESCO S/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72">51 -</text:span><text:span text:style-name="T461"> </text:span><text:span text:style-name="T146">APELAÇÃO CÍVEL N 3000191-27.2025.8.06.0114. </text:span><text:span text:style-name="T399">RELATOR(A): 3º Gabinete da 1ª Câmara de Direito Privado. APELANTE</text:span><text:span text:style-name="T463">: MARIA DE F</text:span><text:span text:style-name="T474">Á</text:span><text:span text:style-name="T463">TIMA MENDES AGUSTINHO. </text:span><text:span text:style-name="T399">APELADO</text:span><text:span text:style-name="T463">: BANCO BRADESCO S/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72">52 -</text:span><text:span text:style-name="T461"> </text:span><text:span text:style-name="T146">APELAÇÃO CÍVEL N 0201305-33.2024.8.06.0137. </text:span><text:span text:style-name="T399">RELATOR(A): 3º Gabinete da 1ª Câmara de Direito Privado. APELANTE/</text:span><text:span text:style-name="T475">APELADA</text:span><text:span text:style-name="T463">: ROCILDA NASCIMENTO DE SOUZA. </text:span><text:span text:style-name="T399">APELANTE/</text:span><text:span text:style-name="T475">APELADA</text:span><text:span text:style-name="T463">: CINAAP - C</text:span><text:span text:style-name="T476">Í</text:span><text:span text:style-name="T463">RCULO NACIONAL DE ASSIST</text:span><text:span text:style-name="T476">Ê</text:span><text:span text:style-name="T463">NCIA DOS APOSENTADOS E PENSIONISTAS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</text:span></text:span><text:span text:style-name="Fonte_20_parág._20_padrão"><text:span text:style-name="T477">s</text:span></text:span><text:span text:style-name="Fonte_20_parág._20_padrão"><text:span text:style-name="T47"> recurso</text:span></text:span><text:span text:style-name="Fonte_20_parág._20_padrão"><text:span text:style-name="T477">s</text:span></text:span><text:span text:style-name="Fonte_20_parág._20_padrão"><text:span text:style-name="T47">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477">ao apelo da CINAAP e dar provimento ao apelo de Rocilda Nascimento de Souza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72">53 -</text:span><text:span text:style-name="T461"> </text:span><text:span text:style-name="T146">APELAÇÃO CÍVEL N 0200519-58.2024.8.06.0114. </text:span><text:span text:style-name="T399">RELATOR(A): 3º Gabinete da 1ª Câmara de Direito Privado. APELANTE</text:span><text:span text:style-name="T463">: MARIA VILANI PAULINO DE ARA</text:span><text:span text:style-name="T476">Ú</text:span><text:span text:style-name="T463">JO. </text:span><text:span text:style-name="T399">APELAD</text:span><text:span text:style-name="T475">A</text:span><text:span text:style-name="T463">: AAPB ASSOCIA</text:span><text:span text:style-name="T476">ÇÃ</text:span><text:span text:style-name="T463">O DOS APOSENTADOS E PENSIONISTASDO BRASIL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77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72">54 -</text:span><text:span text:style-name="T461"> </text:span><text:span text:style-name="T146">APELAÇÃO CÍVEL N 0202134-21.2024.8.06.0070. </text:span><text:span text:style-name="T399">RELATOR(A): 3º Gabinete da 1ª Câmara de Direito Privado. APELANTE</text:span><text:span text:style-name="T463">: EVONETE PAULO DA SILVA ALVES. </text:span><text:span text:style-name="T399">APELAD</text:span><text:span text:style-name="T478">A</text:span><text:span text:style-name="T463">: AAPB ASSOCIA</text:span><text:span text:style-name="T479">ÇÃ</text:span><text:span text:style-name="T463">O DOS APOSENTADOS E PENSIONISTASDO BRASIL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72">55 -</text:span><text:span text:style-name="T461"> </text:span><text:span text:style-name="T146">APELAÇÃO CÍVEL N 3022943-75.2024.8.06.0001. </text:span><text:span text:style-name="T399">RELATOR(A): 3º Gabinete da 1ª Câmara de Direito Privado. APELANTE</text:span><text:span text:style-name="T463">: ITAU UNIBANCO S.A. </text:span><text:span text:style-name="T399">APELADO</text:span><text:span text:style-name="T463">: ADRIANO GONZAGA MONTEIRO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72">56 -</text:span><text:span text:style-name="T461"> </text:span><text:span text:style-name="T146">APELAÇÃO CÍVEL N 3042420-84.2024.8.06.0001. </text:span><text:span text:style-name="T399">RELATOR(A): 3º Gabinete da 1ª Câmara de Direito Privado. APELANTE</text:span><text:span text:style-name="T463">: FRANCISCA F</text:span><text:span text:style-name="T479">Á</text:span><text:span text:style-name="T463">TIMA PEREIRA GARCIA. </text:span><text:span text:style-name="T399">APELADO</text:span><text:span text:style-name="T463">: BANCO PAN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0">57 -</text:span><text:span text:style-name="T461"> </text:span><text:span text:style-name="T146">APELAÇÃO CÍVEL N 0200406-84.2023.8.06.0035. </text:span><text:span text:style-name="T399">RELATOR(A): 3º Gabinete da 1ª Câmara de Direito Privado. APELANTE/</text:span><text:span text:style-name="T478">APELADA</text:span><text:span text:style-name="T463">: MARIA F</text:span><text:span text:style-name="T479">Á</text:span><text:span text:style-name="T463">TIMA DE ALMEIDA. </text:span><text:span text:style-name="T399">APELANTE/</text:span><text:span text:style-name="T478">APELADO</text:span><text:span text:style-name="T463">: BANCO BNP PARIBAS BRASIL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1">dar</text:span></text:span><text:span text:style-name="Fonte_20_parág._20_padrão"><text:span text:style-name="T47"> </text:span></text:span><text:span text:style-name="Fonte_20_parág._20_padrão"><text:span text:style-name="T85">provimento </text:span></text:span><text:span text:style-name="Fonte_20_parág._20_padrão"><text:span text:style-name="T481">ao apelo do Banco BNP Paribas Brasil S/A e julgar prejudicado o apelo de Maria Fátima de Almeida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0">58 - </text:span><text:span text:style-name="T461"><text:s/></text:span><text:span text:style-name="T146">APELAÇÃO CÍVEL N 3002301-94.2024.8.06.0029. </text:span><text:span text:style-name="T399">RELATOR(A): 3º Gabinete da 1ª Câmara de Direito Privado. APELANTE</text:span><text:span text:style-name="T463">: JOS</text:span><text:span text:style-name="T479">É</text:span><text:span text:style-name="T463"> GARCIA DO NASCIMENTO. </text:span><text:span text:style-name="T399">APELADO</text:span><text:span text:style-name="T463">: BANCO DO BRASIL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</text:span></text:span><text:soft-page-break/><text:span text:style-name="Fonte_20_parág._20_padrão"><text:span text:style-name="T47">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0">59 -</text:span><text:span text:style-name="T461"> </text:span><text:span text:style-name="T146">APELAÇÃO CÍVEL N 3000884-71.2025.8.06.0094. </text:span><text:span text:style-name="T399">RELATOR(A): 3º Gabinete da 1ª Câmara de Direito Privado. APELANTE</text:span><text:span text:style-name="T463">: VALDIRENE CARNEIRO GOUVEIA DE MELO. </text:span><text:span text:style-name="T399">APELADO</text:span><text:span text:style-name="T463">: BANCO ITAU BMG CONSIGNADO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0">60 -</text:span><text:span text:style-name="T461"> </text:span><text:span text:style-name="T146">APELAÇÃO CÍVEL N 3001556-54.2025.8.06.0070. </text:span><text:span text:style-name="T399">RELATOR(A): 3º Gabinete da 1ª Câmara de Direito Privado. APELANTE</text:span><text:span text:style-name="T463">: TEREZA RODRIGUES DE SOUSA. </text:span><text:span text:style-name="T399">APELAD</text:span><text:span text:style-name="T478">A</text:span><text:span text:style-name="T463">: CASPFE- CAIXA DE ASSIST</text:span><text:span text:style-name="T479">Ê</text:span><text:span text:style-name="T463">NCIA AOS SERVIDORES P</text:span><text:span text:style-name="T479">Ú</text:span><text:span text:style-name="T463">BLICOS FEDERAIS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0">61 -</text:span><text:span text:style-name="T461"> </text:span><text:span text:style-name="T146">APELAÇÃO CÍVEL N 3000826-94.2025.8.06.0053. </text:span><text:span text:style-name="T399">RELATOR(A): 3º Gabinete da 1ª Câmara de Direito Privado. APELANTE</text:span><text:span text:style-name="T463">: MARIA EDITE PEDRO. </text:span><text:span text:style-name="T399">APELAD</text:span><text:span text:style-name="T478">A</text:span><text:span text:style-name="T463">: ASSOCIA</text:span><text:span text:style-name="T479">ÇÃ</text:span><text:span text:style-name="T463">O N</text:span><text:span text:style-name="T479">Ú</text:span><text:span text:style-name="T463">CLEO DE PROTE</text:span><text:span text:style-name="T479">ÇÃ</text:span><text:span text:style-name="T463">O E CR</text:span><text:span text:style-name="T479">É</text:span><text:span text:style-name="T463">DITO AOS SERVIDORES P</text:span><text:span text:style-name="T479">Ú</text:span><text:span text:style-name="T463">BLICOS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0">62 -</text:span><text:span text:style-name="T461"> </text:span><text:span text:style-name="T146">APELAÇÃO CÍVEL N 0201126-29.2024.8.06.0031. </text:span><text:span text:style-name="T399">RELATOR(A): 3º Gabinete da 1ª Câmara de Direito Privado. APELANTE</text:span><text:span text:style-name="T463">: JOS</text:span><text:span text:style-name="T474">É</text:span><text:span text:style-name="T463"> LUCIANO DA SILVA. </text:span><text:span text:style-name="T399">APELADO</text:span><text:span text:style-name="T463">: BANCO INTERMEDIUM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82">63 -</text:span><text:span text:style-name="T461"> </text:span><text:span text:style-name="T146">AGRAVO DE INSTRUMENTO N 3001058-71.2025.8.06.0000. </text:span><text:span text:style-name="T399">RELATOR(A): 3º Gabinete da 1ª Câmara de Direito Privado. AGRAVANTE</text:span><text:span text:style-name="T463">: UNIMED DE FORTALEZA COOPERATIVA DE TRABALHO M</text:span><text:span text:style-name="T474">É</text:span><text:span text:style-name="T463">DICO LTDA. </text:span><text:span text:style-name="T399">AGRAVADO</text:span><text:span text:style-name="T463">: CL</text:span><text:span text:style-name="T474">Á</text:span><text:span text:style-name="T463">UDIO SAMPAIO COUTO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483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84">1</text:span><text:span text:style-name="T482">64 -</text:span><text:span text:style-name="T484"> </text:span><text:span text:style-name="T146">AGRAVO DE INSTRUMENTO N 3001137-50.2025.8.06.0000. </text:span><text:span text:style-name="T399">RELATOR(A): 3º Gabinete da 1ª Câmara de Direito Privado. AGRAVANTE</text:span><text:span text:style-name="T463">: BANCO VOLKSWAGEN S.A. </text:span><text:span text:style-name="T399">AGRAVAD</text:span><text:span text:style-name="T478">A</text:span><text:span text:style-name="T463">: NOEME CARDOSO DOS SANTOS BARREIRO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485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86">165 -</text:span><text:span text:style-name="T461"> </text:span><text:span text:style-name="T146">APELAÇÃO CÍVEL N 0202494-53.2024.8.06.0167. </text:span><text:span text:style-name="T399">RELATOR(A): 3º Gabinete da 1ª Câmara de Direito Privado. APELANTE</text:span><text:span text:style-name="T463">: BRADESCO VIDA E PREVID</text:span><text:span text:style-name="T479">Ê</text:span><text:span text:style-name="T463">NCIA S.A. </text:span><text:span text:style-name="T399">APELAD</text:span><text:span text:style-name="T478">A</text:span><text:span text:style-name="T463">: ANTONIA FRANCISCA DE MATOS RIPARDO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6">66 -</text:span><text:span text:style-name="T461"> </text:span><text:span text:style-name="T146">APELAÇÃO CÍVEL N 0200834-37.2024.8.06.0001. </text:span><text:span text:style-name="T399">RELATOR(A): 3º Gabinete da 1ª Câmara de Direito Privado. APELANTE</text:span><text:span text:style-name="T463">: BRADESCO SA</text:span><text:span text:style-name="T479">Ú</text:span><text:span text:style-name="T463">DE S/A. </text:span><text:span text:style-name="T399">APELADO</text:span><text:span text:style-name="T463">: RICARDO CAMPOS FI</text:span><text:span text:style-name="T487">Ú</text:span><text:span text:style-name="T463">Z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86">67 -</text:span><text:span text:style-name="T461"> </text:span><text:span text:style-name="T146">APELAÇÃO CÍVEL N 3001219-23.2024.8.06.0160. </text:span><text:span text:style-name="T399">RELATOR(A): 3º Gabinete da 1ª Câmara de Direito Privado. APELANTE</text:span><text:span text:style-name="T463">: JURACI ROSA MAGALH</text:span><text:span text:style-name="T479">Ã</text:span><text:span text:style-name="T463">ES DE NEGREIROS. </text:span><text:span text:style-name="T399">APELADO</text:span><text:span text:style-name="T463">: BANCO DO BRASIL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</text:span></text:span><text:soft-page-break/><text:span text:style-name="Fonte_20_parág._20_padrão"><text:span text:style-name="T73">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6">68 -</text:span><text:span text:style-name="T461"> </text:span><text:span text:style-name="T146">APELAÇÃO CÍVEL N 0051434-49.2021.8.06.0034. </text:span><text:span text:style-name="T399">RELATOR(A): 3º Gabinete da 1ª Câmara de Direito Privado. APELANTE</text:span><text:span text:style-name="T463">: BRENO DIAS FA</text:span><text:span text:style-name="T479">Ç</text:span><text:span text:style-name="T463">ANHA. </text:span><text:span text:style-name="T399">APELADO</text:span><text:span text:style-name="T463">: H</text:span><text:span text:style-name="T487">É</text:span><text:span text:style-name="T463">LDER GON</text:span><text:span text:style-name="T479">Ç</text:span><text:span text:style-name="T463">ALVES GAM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8">69 -</text:span><text:span text:style-name="T461"> </text:span><text:span text:style-name="T146">APELAÇÃO CÍVEL N 0197460-86.2019.8.06.0001. </text:span><text:span text:style-name="T399">RELATOR(A): 3º Gabinete da 1ª Câmara de Direito Privado. APELANTE</text:span><text:span text:style-name="T463">: BANCO DO BRASIL S.A. </text:span><text:span text:style-name="T399">APELAD</text:span><text:span text:style-name="T478">A</text:span><text:span text:style-name="T463">: ARLENE FERREIRA DE SOUZ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8">70 -</text:span><text:span text:style-name="T461"> </text:span><text:span text:style-name="T146">APELAÇÃO CÍVEL N 0200995-89.2024.8.06.0084. </text:span><text:span text:style-name="T399">RELATOR(A): 3º Gabinete da 1ª Câmara de Direito Privado. APELANTE</text:span><text:span text:style-name="T463">: ALO</text:span><text:span text:style-name="T479">Í</text:span><text:span text:style-name="T463">SIO DE MOURA BALBINO. </text:span><text:span text:style-name="T399">APELADO</text:span><text:span text:style-name="T463">: BANCO BRADESCO S/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489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8">71 -</text:span><text:span text:style-name="T461"> </text:span><text:span text:style-name="T146">AGRAVO DE INSTRUMENTO N 0620021-32.2025.8.06.0000. </text:span><text:span text:style-name="T399">RELATOR(A): 3º Gabinete da 1ª Câmara de Direito Privado. AGRAVANTE</text:span><text:span text:style-name="T463">: VIVA VIDA IDEAL. </text:span><text:span text:style-name="T399">AGRAVADO</text:span><text:span text:style-name="T463">: DIEGO DE OLIVEIR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489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88">72 -</text:span><text:span text:style-name="T461"> </text:span><text:span text:style-name="T146">AGRAVO DE INSTRUMENTO N 0633302-89.2024.8.06.0000. </text:span><text:span text:style-name="T399">RELATOR(A): 3º Gabinete da 1ª Câmara de Direito Privado. AGRAVANTE</text:span><text:span text:style-name="T463">: D. M. D. Q. P. R. P. A. B. M. V. </text:span><text:span text:style-name="T474">E OUTRO. </text:span><text:span text:style-name="T399">AGRAVADO</text:span><text:span text:style-name="T463">: DIEGO DE QUEIROZ PEREIR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T461">1</text:span><text:span text:style-name="T488">73 -</text:span><text:span text:style-name="T461"> </text:span><text:span text:style-name="T146">APELAÇÃO CÍVEL N 0256763-55.2024.8.06.0001. </text:span><text:span text:style-name="T399">RELATOR(A): 3º Gabinete da 1ª Câmara de Direito Privad</text:span><text:span text:style-name="T463">o. </text:span><text:span text:style-name="T399">APELANTE</text:span><text:span text:style-name="T463">: </text:span><text:span text:style-name="T479">Í</text:span><text:span text:style-name="T463">TALO RODRIGUES MOREIRA. </text:span><text:span text:style-name="T399">APELAD</text:span><text:span text:style-name="T478">A</text:span><text:span text:style-name="T463">: UBER DO BRASIL TECNOLOGIA LTD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90">74 -</text:span><text:span text:style-name="T461"> </text:span><text:span text:style-name="T146">APELAÇÃO CÍVEL N 0012145-90.2014.8.06.0055. </text:span><text:span text:style-name="T399">RELATOR(A): 3º Gabinete da 1ª Câmara de Direito Privado. APELANTE</text:span><text:span text:style-name="T463">: BANCO DO NORDESTE DO BRASIL S.A. </text:span><text:span text:style-name="T399">APELAD</text:span><text:span text:style-name="T478">A</text:span><text:span text:style-name="T463">: J P COELHO DE SOUSA </text:span><text:span text:style-name="T479">E OUTROS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90">75 -</text:span><text:span text:style-name="T461"> </text:span><text:span text:style-name="T146">AGRAVO DE INSTRUMENTO N 3010097-92.2025.8.06.0000. </text:span><text:span text:style-name="T399">RELATOR(A): 3º Gabinete da 1ª Câmara de Direito Privado. AGRAVANTE</text:span><text:span text:style-name="T463">: LUCAS BERNARDINO GOMES DE ALMEIDA. </text:span><text:span text:style-name="T399">AGRAVADO</text:span><text:span text:style-name="T463">: ITAU UNIBANCO HOLDING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90">76 -</text:span><text:span text:style-name="T461"> </text:span><text:span text:style-name="T146">APELAÇÃO CÍVEL N 0202274-81.2024.8.06.0029. </text:span><text:span text:style-name="T399">RELATOR(A): 3º Gabinete da 1ª Câmara de Direito Privado. APELANTE</text:span><text:span text:style-name="T463">: BANCO PAN S.A. </text:span><text:span text:style-name="T399">APELAD</text:span><text:span text:style-name="T478">A</text:span><text:span text:style-name="T463">: FRANCISCA SOARES DA FONSEC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</text:span></text:span><text:soft-page-break/><text:span text:style-name="Fonte_20_parág._20_padrão"><text:span text:style-name="T47">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92">77 -</text:span><text:span text:style-name="T461"> </text:span><text:span text:style-name="T146">APELAÇÃO CÍVEL N 3000275-77.2024.8.06.0109. </text:span><text:span text:style-name="T399">RELATOR(A): 3º Gabinete da 1ª Câmara de Direito Privado. APELANTE</text:span><text:span text:style-name="T463">: FRANCISCO LIVINO ALVES. </text:span><text:span text:style-name="T399">APELADO</text:span><text:span text:style-name="T463">: BANCO DO BRASIL S.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94">78 -</text:span><text:span text:style-name="T461"> </text:span><text:span text:style-name="T146">APELAÇÃO CÍVEL N 3022283-81.2024.8.06.0001. </text:span><text:span text:style-name="T399">RELATOR(A): 3º Gabinete da 1ª Câmara de Direito Privado. APELANTE</text:span><text:span text:style-name="T463">: ITAU UNIBANCO HOLDING S.A. </text:span><text:span text:style-name="T399">APELADO</text:span><text:span text:style-name="T463">: ANT</text:span><text:span text:style-name="T495">Ô</text:span><text:span text:style-name="T463">NIO MAUR</text:span><text:span text:style-name="T495">Í</text:span><text:span text:style-name="T463">LIO MOURA GOMES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94">79 -</text:span><text:span text:style-name="T461"> </text:span><text:span text:style-name="T146">APELAÇÃO CÍVEL N 3002605-18.2024.8.06.0151. </text:span><text:span text:style-name="T399">RELATOR(A): 3º Gabinete da 1ª Câmara de Direito Privado. APELANTE</text:span><text:span text:style-name="T463">: SIMONE LIMA DE FREITAS. </text:span><text:span text:style-name="T399">APELADO</text:span><text:span text:style-name="T463">: BANCO DAYCOVAL S/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493">não </text:span></text:span><text:span text:style-name="Fonte_20_parág._20_padrão"><text:span text:style-name="T47">conheceu do recurso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T461">1</text:span><text:span text:style-name="T494">80 -</text:span><text:span text:style-name="T461"> </text:span><text:span text:style-name="T146">APELAÇÃO CÍVEL N 3000243-66.2025.8.06.0035. </text:span><text:span text:style-name="T399">RELATOR(A): 3º Gabinete da 1ª Câmara de Direito Privado. APELANTE</text:span><text:span text:style-name="T463">: BANCO CETELEM S.A. </text:span><text:span text:style-name="T399">APELAD</text:span><text:span text:style-name="T496">A</text:span><text:span text:style-name="T463">: NEUSA FERREIRA DE LIMA. </text:span><text:span text:style-name="Fonte_20_parág._20_padrão"><text:span text:style-name="T468">Julgadores: Os Exmos. Srs. Deses.</text:span></text:span><text:span text:style-name="Fonte_20_parág._20_padrão"><text:span text:style-name="T73"> </text:span></text:span><text:span text:style-name="Fonte_20_parág._20_padrão"><text:span text:style-name="T469">JOSÉ RICARDO VIDAL PATROCÍNIO </text:span></text:span><text:span text:style-name="Fonte_20_parág._20_padrão"><text:span text:style-name="T73">– RELATOR, CARLOS AUGUSTO GOMES CORREIA </text:span></text:span><text:span text:style-name="Fonte_20_parág._20_padrão"><text:span text:style-name="T470">e </text:span></text:span><text:span text:style-name="Fonte_20_parág._20_padrão"><text:span text:style-name="T71"><text:s/></text:span></text:span><text:span text:style-name="Fonte_20_parág._20_padrão"><text:span text:style-name="T72">ANTÔNIO ABE</text:span></text:span><text:span text:style-name="Fonte_20_parág._20_padrão"><text:span text:style-name="T73">LARDO BENEVIDES MORAES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1 -</text:span></text:span><text:span text:style-name="Fonte_20_parág._20_padrão"><text:span text:style-name="T497"> </text:span></text:span><text:span text:style-name="Fonte_20_parág._20_padrão"><text:span text:style-name="T142">AGRAVO DE INSTRUMENTO N 0639240-65.2024.8.06.0000. </text:span></text:span><text:span text:style-name="Fonte_20_parág._20_padrão"><text:span text:style-name="T87">RELATOR(A): 3º Gabinete da 1ª Câmara de Direito Privado. AGRAVANTE</text:span></text:span><text:span text:style-name="Fonte_20_parág._20_padrão"><text:span text:style-name="T47">: A. L. A. B. </text:span></text:span><text:span text:style-name="Fonte_20_parág._20_padrão"><text:span text:style-name="T87">AGRAVADO</text:span></text:span><text:span text:style-name="Fonte_20_parág._20_padrão"><text:span text:style-name="T47">: FRANCISCO LUCAS DA SILVA BEZERR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</text:span></text:span><text:span text:style-name="Fonte_20_parág._20_padrão"><text:span text:style-name="T499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2 -</text:span></text:span><text:span text:style-name="Fonte_20_parág._20_padrão"><text:span text:style-name="T497"> </text:span></text:span><text:span text:style-name="Fonte_20_parág._20_padrão"><text:span text:style-name="T142">APELAÇÃO CÍVEL N 3000533-09.2025.8.06.0059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172">É</text:span></text:span><text:span text:style-name="Fonte_20_parág._20_padrão"><text:span text:style-name="T47"> F</text:span></text:span><text:span text:style-name="Fonte_20_parág._20_padrão"><text:span text:style-name="T172">É</text:span></text:span><text:span text:style-name="Fonte_20_parág._20_padrão"><text:span text:style-name="T47">LIX DA COSTA. </text:span></text:span><text:span text:style-name="Fonte_20_parág._20_padrão"><text:span text:style-name="T87">APELADO</text:span></text:span><text:span text:style-name="Fonte_20_parág._20_padrão"><text:span text:style-name="T47">: BANCO AGIPLAN S.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3 -</text:span></text:span><text:span text:style-name="Fonte_20_parág._20_padrão"><text:span text:style-name="T497"> </text:span></text:span><text:span text:style-name="Fonte_20_parág._20_padrão"><text:span text:style-name="T142">APELAÇÃO CÍVEL N 3000805-87.2025.8.06.0128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MARIA L</text:span></text:span><text:span text:style-name="Fonte_20_parág._20_padrão"><text:span text:style-name="T500">Ú</text:span></text:span><text:span text:style-name="Fonte_20_parág._20_padrão"><text:span text:style-name="T47">CIA CARVALHO DE BRITO. </text:span></text:span><text:span text:style-name="Fonte_20_parág._20_padrão"><text:span text:style-name="T87">APEL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4 -</text:span></text:span><text:span text:style-name="Fonte_20_parág._20_padrão"><text:span text:style-name="T497"> </text:span></text:span><text:span text:style-name="Fonte_20_parág._20_padrão"><text:span text:style-name="T142">APELAÇÃO CÍVEL N 0200010-69.2024.8.06.01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BANCO DO BRASIL S.A. </text:span></text:span><text:span text:style-name="Fonte_20_parág._20_padrão"><text:span text:style-name="T87">APELAD</text:span></text:span><text:span text:style-name="Fonte_20_parág._20_padrão"><text:span text:style-name="T501">A</text:span></text:span><text:span text:style-name="Fonte_20_parág._20_padrão"><text:span text:style-name="T47">: S</text:span></text:span><text:span text:style-name="Fonte_20_parág._20_padrão"><text:span text:style-name="T500">Í</text:span></text:span><text:span text:style-name="Fonte_20_parág._20_padrão"><text:span text:style-name="T47">LVIA HELENA VIANA LUCAS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5 -</text:span></text:span><text:span text:style-name="Fonte_20_parág._20_padrão"><text:span text:style-name="T497"> </text:span></text:span><text:span text:style-name="Fonte_20_parág._20_padrão"><text:span text:style-name="T142">APELAÇÃO CÍVEL N 0168679-93.2015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FUNDO DE INVESTIMENTO EM DIREITOS CREDIT</text:span></text:span><text:span text:style-name="Fonte_20_parág._20_padrão"><text:span text:style-name="T172">Ó</text:span></text:span><text:span text:style-name="Fonte_20_parág._20_padrão"><text:span text:style-name="T47">RIOS - FIDC PREMIUM. </text:span></text:span><text:span text:style-name="Fonte_20_parág._20_padrão"><text:span text:style-name="T87">APELADO</text:span></text:span><text:span text:style-name="Fonte_20_parág._20_padrão"><text:span text:style-name="T47">: JO</text:span></text:span><text:span text:style-name="Fonte_20_parág._20_padrão"><text:span text:style-name="T172">Ã</text:span></text:span><text:span text:style-name="Fonte_20_parág._20_padrão"><text:span text:style-name="T47">O MORAES RIBEIRO NETO </text:span></text:span><text:span text:style-name="Fonte_20_parág._20_padrão"><text:span text:style-name="T172">E OUTROS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Fonte_20_parág._20_padrão"><text:span text:style-name="T497">1</text:span></text:span><text:span text:style-name="Fonte_20_parág._20_padrão"><text:span text:style-name="T498">86 -</text:span></text:span><text:span text:style-name="Fonte_20_parág._20_padrão"><text:span text:style-name="T497"> </text:span></text:span><text:span text:style-name="Fonte_20_parág._20_padrão"><text:span text:style-name="T142">APELAÇÃO CÍVEL N 0278497-67.2021.8.06.0001. </text:span></text:span><text:span text:style-name="Fonte_20_parág._20_padrão"><text:span text:style-name="T87">RELATOR(A): 3º Gabinete da 1ª Câmara de Direito Privado. </text:span></text:span><text:soft-page-break/><text:span text:style-name="Fonte_20_parág._20_padrão"><text:span text:style-name="T87">APELANTE</text:span></text:span><text:span text:style-name="Fonte_20_parág._20_padrão"><text:span text:style-name="T47">: JOS</text:span></text:span><text:span text:style-name="Fonte_20_parág._20_padrão"><text:span text:style-name="T172">É</text:span></text:span><text:span text:style-name="Fonte_20_parág._20_padrão"><text:span text:style-name="T47"> FREITAS FILHO. </text:span></text:span><text:span text:style-name="Fonte_20_parág._20_padrão"><text:span text:style-name="T87">APELAD</text:span></text:span><text:span text:style-name="Fonte_20_parág._20_padrão"><text:span text:style-name="T171">A</text:span></text:span><text:span text:style-name="Fonte_20_parág._20_padrão"><text:span text:style-name="T47">: OI M</text:span></text:span><text:span text:style-name="Fonte_20_parág._20_padrão"><text:span text:style-name="T172">Ó</text:span></text:span><text:span text:style-name="Fonte_20_parág._20_padrão"><text:span text:style-name="T47">VEL S.A. - EM RECUPERA</text:span></text:span><text:span text:style-name="Fonte_20_parág._20_padrão"><text:span text:style-name="T172">ÇÃ</text:span></text:span><text:span text:style-name="Fonte_20_parág._20_padrão"><text:span text:style-name="T47">O JUDICIAL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7 -</text:span></text:span><text:span text:style-name="Fonte_20_parág._20_padrão"><text:span text:style-name="T497"> </text:span></text:span><text:span text:style-name="Fonte_20_parág._20_padrão"><text:span text:style-name="T142">APELAÇÃO CÍVEL N 0011213-92.2019.8.06.0034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LIBERTY SEGUROS S/A. </text:span></text:span><text:span text:style-name="Fonte_20_parág._20_padrão"><text:span text:style-name="T87">APELADO</text:span></text:span><text:span text:style-name="Fonte_20_parág._20_padrão"><text:span text:style-name="T47">: CARLOS HENRIQUE FARIAS. </text:span></text:span><text:span text:style-name="Fonte_20_parág._20_padrão"><text:span text:style-name="T87">APELAD</text:span></text:span><text:span text:style-name="Fonte_20_parág._20_padrão"><text:span text:style-name="T171">A</text:span></text:span><text:span text:style-name="Fonte_20_parág._20_padrão"><text:span text:style-name="T47">: SULAM</text:span></text:span><text:span text:style-name="Fonte_20_parág._20_padrão"><text:span text:style-name="T172">É</text:span></text:span><text:span text:style-name="Fonte_20_parág._20_padrão"><text:span text:style-name="T47">RICA CIA NACIONAL DE SEGUROS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99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8 -</text:span></text:span><text:span text:style-name="Fonte_20_parág._20_padrão"><text:span text:style-name="T497"> </text:span></text:span><text:span text:style-name="Fonte_20_parág._20_padrão"><text:span text:style-name="T142">APELAÇÃO CÍVEL N 0256560-30.2023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ANA CARLA DE SOUZA GADELHA COSME. </text:span></text:span><text:span text:style-name="Fonte_20_parág._20_padrão"><text:span text:style-name="T87">APELAD</text:span></text:span><text:span text:style-name="Fonte_20_parág._20_padrão"><text:span text:style-name="T502">A</text:span></text:span><text:span text:style-name="Fonte_20_parág._20_padrão"><text:span text:style-name="T47">: HAPVIDA ASSIST</text:span></text:span><text:span text:style-name="Fonte_20_parág._20_padrão"><text:span text:style-name="T503">Ê</text:span></text:span><text:span text:style-name="Fonte_20_parág._20_padrão"><text:span text:style-name="T47">NCIA M</text:span></text:span><text:span text:style-name="Fonte_20_parág._20_padrão"><text:span text:style-name="T503">É</text:span></text:span><text:span text:style-name="Fonte_20_parág._20_padrão"><text:span text:style-name="T47">DICA LTDA </text:span></text:span><text:span text:style-name="Fonte_20_parág._20_padrão"><text:span text:style-name="T503">E OUTR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99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89 -</text:span></text:span><text:span text:style-name="Fonte_20_parág._20_padrão"><text:span text:style-name="T497"> </text:span></text:span><text:span text:style-name="Fonte_20_parág._20_padrão"><text:span text:style-name="T142">APELAÇÃO CÍVEL N 0229075-21.2024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F</text:span></text:span><text:span text:style-name="Fonte_20_parág._20_padrão"><text:span text:style-name="T503">Á</text:span></text:span><text:span text:style-name="Fonte_20_parág._20_padrão"><text:span text:style-name="T47">TIMA NORACI PINTO BARRETO DE SOUSA. </text:span></text:span><text:span text:style-name="Fonte_20_parág._20_padrão"><text:span text:style-name="T87">APELAD</text:span></text:span><text:span text:style-name="Fonte_20_parág._20_padrão"><text:span text:style-name="T502">A</text:span></text:span><text:span text:style-name="Fonte_20_parág._20_padrão"><text:span text:style-name="T47">: COMPANHIA DE </text:span></text:span><text:span text:style-name="Fonte_20_parág._20_padrão"><text:span text:style-name="T503">Á</text:span></text:span><text:span text:style-name="Fonte_20_parág._20_padrão"><text:span text:style-name="T47">GUA E ESGOTO DO CEARA – CAGECE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499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90 - </text:span></text:span><text:span text:style-name="Fonte_20_parág._20_padrão"><text:span text:style-name="T142">APELAÇÃO CÍVEL N 0200616-51.2024.8.06.0084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MARIA OLIVIA FEITOSA DO CARMO. </text:span></text:span><text:span text:style-name="Fonte_20_parág._20_padrão"><text:span text:style-name="T87">APELAD</text:span></text:span><text:span text:style-name="Fonte_20_parág._20_padrão"><text:span text:style-name="T502">A</text:span></text:span><text:span text:style-name="Fonte_20_parág._20_padrão"><text:span text:style-name="T47">: CONFEDERA</text:span></text:span><text:span text:style-name="Fonte_20_parág._20_padrão"><text:span text:style-name="T503">ÇÃ</text:span></text:span><text:span text:style-name="Fonte_20_parág._20_padrão"><text:span text:style-name="T47">O BRASILEIRA DOS TRABALHADORES DA PESCA E AQUICULTUR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497">1</text:span></text:span><text:span text:style-name="Fonte_20_parág._20_padrão"><text:span text:style-name="T498">91 -</text:span></text:span><text:span text:style-name="Fonte_20_parág._20_padrão"><text:span text:style-name="T142">APELAÇÃO CÍVEL N 0008843-02.2006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BANCO DO BRASIL S.A. </text:span></text:span><text:span text:style-name="Fonte_20_parág._20_padrão"><text:span text:style-name="T87">APELADO</text:span></text:span><text:span text:style-name="Fonte_20_parág._20_padrão"><text:span text:style-name="T47">: ANT</text:span></text:span><text:span text:style-name="Fonte_20_parág._20_padrão"><text:span text:style-name="T503">Ô</text:span></text:span><text:span text:style-name="Fonte_20_parág._20_padrão"><text:span text:style-name="T47">NIO CARLOS S</text:span></text:span><text:span text:style-name="Fonte_20_parág._20_padrão"><text:span text:style-name="T503">Á</text:span></text:span><text:span text:style-name="Fonte_20_parág._20_padrão"><text:span text:style-name="T47"> DE ARA</text:span></text:span><text:span text:style-name="Fonte_20_parág._20_padrão"><text:span text:style-name="T503">Ú</text:span></text:span><text:span text:style-name="Fonte_20_parág._20_padrão"><text:span text:style-name="T47">JO </text:span></text:span><text:span text:style-name="Fonte_20_parág._20_padrão"><text:span text:style-name="T503">E OUTRO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Fonte_20_parág._20_padrão"><text:span text:style-name="T497">1</text:span></text:span><text:span text:style-name="Fonte_20_parág._20_padrão"><text:span text:style-name="T504">92 - </text:span></text:span><text:span text:style-name="Fonte_20_parág._20_padrão"><text:span text:style-name="T497"><text:s/></text:span></text:span><text:span text:style-name="Fonte_20_parág._20_padrão"><text:span text:style-name="T142">APELAÇÃO CÍVEL N 0158754-34.2019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FUNDO DE INVESTIMENTO EM DIREITOS CREDIT</text:span></text:span><text:span text:style-name="Fonte_20_parág._20_padrão"><text:span text:style-name="T503">Ó</text:span></text:span><text:span text:style-name="Fonte_20_parág._20_padrão"><text:span text:style-name="T47">RIOS MULTSEGMENTOS NPL IPANEMA VI - N</text:span></text:span><text:span text:style-name="Fonte_20_parág._20_padrão"><text:span text:style-name="T503">Ã</text:span></text:span><text:span text:style-name="Fonte_20_parág._20_padrão"><text:span text:style-name="T47">O PADRONIZADO. </text:span></text:span><text:span text:style-name="Fonte_20_parág._20_padrão"><text:span text:style-name="T505">APELADA</text:span></text:span><text:span text:style-name="Fonte_20_parág._20_padrão"><text:span text:style-name="T47">: AYMOR</text:span></text:span><text:span text:style-name="Fonte_20_parág._20_padrão"><text:span text:style-name="T503">É</text:span></text:span><text:span text:style-name="Fonte_20_parág._20_padrão"><text:span text:style-name="T47"> CR</text:span></text:span><text:span text:style-name="Fonte_20_parág._20_padrão"><text:span text:style-name="T503">É</text:span></text:span><text:span text:style-name="Fonte_20_parág._20_padrão"><text:span text:style-name="T47">DITO, FINANCIAMENTO E INVESTIMENTO S.A. </text:span></text:span><text:span text:style-name="Fonte_20_parág._20_padrão"><text:span text:style-name="T87">APELADO</text:span></text:span><text:span text:style-name="Fonte_20_parág._20_padrão"><text:span text:style-name="T47">: FRANKLIN PEREIRA DA SILV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7">1</text:span></text:span><text:span text:style-name="Fonte_20_parág._20_padrão"><text:span text:style-name="T504">93 - </text:span></text:span><text:span text:style-name="Fonte_20_parág._20_padrão"><text:span text:style-name="T507"><text:s/></text:span></text:span><text:span text:style-name="Fonte_20_parág._20_padrão"><text:span text:style-name="T142">APELAÇÃO CÍVEL N 0221169-48.2022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JANA</text:span></text:span><text:span text:style-name="Fonte_20_parág._20_padrão"><text:span text:style-name="T508">Í</text:span></text:span><text:span text:style-name="Fonte_20_parág._20_padrão"><text:span text:style-name="T47">NA DO NASCIMENTO OLIVEIRA. </text:span></text:span><text:span text:style-name="Fonte_20_parág._20_padrão"><text:span text:style-name="T87">APEL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506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7">1</text:span></text:span><text:span text:style-name="Fonte_20_parág._20_padrão"><text:span text:style-name="T504">94 -</text:span></text:span><text:span text:style-name="Fonte_20_parág._20_padrão"><text:span text:style-name="T507"> </text:span></text:span><text:span text:style-name="Fonte_20_parág._20_padrão"><text:span text:style-name="T142">APELAÇÃO CÍVEL N 0121154-76.2019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BANCO DO NORDESTE DO BRASIL S.A. </text:span></text:span><text:span text:style-name="Fonte_20_parág._20_padrão"><text:span text:style-name="T87">APELADO</text:span></text:span><text:span text:style-name="Fonte_20_parág._20_padrão"><text:span text:style-name="T47">: JOS</text:span></text:span><text:span text:style-name="Fonte_20_parág._20_padrão"><text:span text:style-name="T503">É</text:span></text:span><text:span text:style-name="Fonte_20_parág._20_padrão"><text:span text:style-name="T47"> M</text:span></text:span><text:span text:style-name="Fonte_20_parág._20_padrão"><text:span text:style-name="T503">Á</text:span></text:span><text:span text:style-name="Fonte_20_parág._20_padrão"><text:span text:style-name="T47">RCIO MARTINS OLIVEIRA </text:span></text:span><text:span text:style-name="Fonte_20_parág._20_padrão"><text:span text:style-name="T503">E OUTROS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</text:span></text:span><text:soft-page-break/><text:span text:style-name="Fonte_20_parág._20_padrão"><text:span text:style-name="T196">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7">1</text:span></text:span><text:span text:style-name="Fonte_20_parág._20_padrão"><text:span text:style-name="T504">95 - </text:span></text:span><text:span text:style-name="Fonte_20_parág._20_padrão"><text:span text:style-name="T507"><text:s/></text:span></text:span><text:span text:style-name="Fonte_20_parág._20_padrão"><text:span text:style-name="T142">APELAÇÃO CÍVEL N 0169762-76.2017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ITAPEVA XII MULTICARTEIRA FUNDO DE INVESTIMENTO EM DIREITOS CREDIT</text:span></text:span><text:span text:style-name="Fonte_20_parág._20_padrão"><text:span text:style-name="T503">Ó</text:span></text:span><text:span text:style-name="Fonte_20_parág._20_padrão"><text:span text:style-name="T47">RIOS N</text:span></text:span><text:span text:style-name="Fonte_20_parág._20_padrão"><text:span text:style-name="T503">Ã</text:span></text:span><text:span text:style-name="Fonte_20_parág._20_padrão"><text:span text:style-name="T47">O-PADRONIZADOS. </text:span></text:span><text:span text:style-name="Fonte_20_parág._20_padrão"><text:span text:style-name="T87">APELAD</text:span></text:span><text:span text:style-name="Fonte_20_parág._20_padrão"><text:span text:style-name="T502">A</text:span></text:span><text:span text:style-name="Fonte_20_parág._20_padrão"><text:span text:style-name="T47">: PATR</text:span></text:span><text:span text:style-name="Fonte_20_parág._20_padrão"><text:span text:style-name="T503">Í</text:span></text:span><text:span text:style-name="Fonte_20_parág._20_padrão"><text:span text:style-name="T47">CIA MARIA FEITOSA RODRIGUES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7">1</text:span></text:span><text:span text:style-name="Fonte_20_parág._20_padrão"><text:span text:style-name="T504">96 - </text:span></text:span><text:span text:style-name="Fonte_20_parág._20_padrão"><text:span text:style-name="T507"><text:s/></text:span></text:span><text:span text:style-name="Fonte_20_parág._20_padrão"><text:span text:style-name="T142">APELAÇÃO CÍVEL N 0266899-14.2024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MARIA VILA TEIXEIRA. </text:span></text:span><text:span text:style-name="Fonte_20_parág._20_padrão"><text:span text:style-name="T87">APEL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7">1</text:span></text:span><text:span text:style-name="Fonte_20_parág._20_padrão"><text:span text:style-name="T504">97 -</text:span></text:span><text:span text:style-name="Fonte_20_parág._20_padrão"><text:span text:style-name="T507"> </text:span></text:span><text:span text:style-name="Fonte_20_parág._20_padrão"><text:span text:style-name="T142">APELAÇÃO CÍVEL N 3000822-32.2025.8.06.0126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RAIMUNDO PINHEIRO DE MONTE. </text:span></text:span><text:span text:style-name="Fonte_20_parág._20_padrão"><text:span text:style-name="T87">APEL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7">1</text:span></text:span><text:span text:style-name="Fonte_20_parág._20_padrão"><text:span text:style-name="T504">98 -</text:span></text:span><text:span text:style-name="Fonte_20_parág._20_padrão"><text:span text:style-name="T507"> </text:span></text:span><text:span text:style-name="Fonte_20_parág._20_padrão"><text:span text:style-name="T142">APELAÇÃO CÍVEL N 3000284-78.2025.8.06.0117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KATHLEY DA COSTA FEITOSA. </text:span></text:span><text:span text:style-name="Fonte_20_parág._20_padrão"><text:span text:style-name="T87">APELAD</text:span></text:span><text:span text:style-name="Fonte_20_parág._20_padrão"><text:span text:style-name="T502">A</text:span></text:span><text:span text:style-name="Fonte_20_parág._20_padrão"><text:span text:style-name="T47">: HAPVIDA ASSIST</text:span></text:span><text:span text:style-name="Fonte_20_parág._20_padrão"><text:span text:style-name="T503">Ê</text:span></text:span><text:span text:style-name="Fonte_20_parág._20_padrão"><text:span text:style-name="T47">NCIA M</text:span></text:span><text:span text:style-name="Fonte_20_parág._20_padrão"><text:span text:style-name="T503">É</text:span></text:span><text:span text:style-name="Fonte_20_parág._20_padrão"><text:span text:style-name="T47">DICA LTD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7">1</text:span></text:span><text:span text:style-name="Fonte_20_parág._20_padrão"><text:span text:style-name="T504">99 - </text:span></text:span><text:span text:style-name="Fonte_20_parág._20_padrão"><text:span text:style-name="T507"><text:s/></text:span></text:span><text:span text:style-name="Fonte_20_parág._20_padrão"><text:span text:style-name="T142">APELAÇÃO CÍVEL N 3000298-73.2025.8.06.008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EXPEDITO FERREIRA DO NASCIMENTO. </text:span></text:span><text:span text:style-name="Fonte_20_parág._20_padrão"><text:span text:style-name="T87">APELAD</text:span></text:span><text:span text:style-name="Fonte_20_parág._20_padrão"><text:span text:style-name="T502">A</text:span></text:span><text:span text:style-name="Fonte_20_parág._20_padrão"><text:span text:style-name="T47">: ODONTOPREV S.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4">200 - </text:span></text:span><text:span text:style-name="Fonte_20_parág._20_padrão"><text:span text:style-name="T507"><text:s/></text:span></text:span><text:span text:style-name="Fonte_20_parág._20_padrão"><text:span text:style-name="T142">APELAÇÃO CÍVEL N 3000569-19.2024.8.06.008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IZAIAS PEREIRA. </text:span></text:span><text:span text:style-name="Fonte_20_parág._20_padrão"><text:span text:style-name="T87">APELANTE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506">s</text:span></text:span><text:span text:style-name="Fonte_20_parág._20_padrão"><text:span text:style-name="T47"> recurso</text:span></text:span><text:span text:style-name="Fonte_20_parág._20_padrão"><text:span text:style-name="T506">s</text:span></text:span><text:span text:style-name="Fonte_20_parág._20_padrão"><text:span text:style-name="T47"> dos recursos para dar provimento ao apelo de IZAIAS PEREIRA e negar provimento ao recurso manejado pelo BANCO DO BRASIL S/A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Fonte_20_parág._20_padrão"><text:span text:style-name="T504">201 -</text:span></text:span><text:span text:style-name="Fonte_20_parág._20_padrão"><text:span text:style-name="T509"> </text:span></text:span><text:span text:style-name="Fonte_20_parág._20_padrão"><text:span text:style-name="T142">APELAÇÃO CÍVEL N 0224227-88.2024.8.06.0001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MARIA NEIDE BARROS DIAS. </text:span></text:span><text:span text:style-name="Fonte_20_parág._20_padrão"><text:span text:style-name="T87">APEL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</text:span></text:span><text:span text:style-name="Fonte_20_parág._20_padrão"><text:span text:style-name="T506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04">202 - </text:span></text:span><text:span text:style-name="Fonte_20_parág._20_padrão"><text:span text:style-name="T142">APELAÇÃO CÍVEL N 0200889-13.2024.8.06.0122. </text:span></text:span><text:span text:style-name="Fonte_20_parág._20_padrão"><text:span text:style-name="T87">RELATOR(A): 3º Gabinete da 1ª Câmara de Direito Privado. APELANTE</text:span></text:span><text:span text:style-name="Fonte_20_parág._20_padrão"><text:span text:style-name="T47">: FRANCISCA ZILDENE DA CONCEI</text:span></text:span><text:span text:style-name="Fonte_20_parág._20_padrão"><text:span text:style-name="T503">ÇÃ</text:span></text:span><text:span text:style-name="Fonte_20_parág._20_padrão"><text:span text:style-name="T47">O. </text:span></text:span><text:span text:style-name="Fonte_20_parág._20_padrão"><text:span text:style-name="T87">APELADO</text:span></text:span><text:span text:style-name="Fonte_20_parág._20_padrão"><text:span text:style-name="T47">: BANCO PAN S.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Fonte_20_parág._20_padrão"><text:span text:style-name="T504">203 - </text:span></text:span><text:span text:style-name="Fonte_20_parág._20_padrão"><text:span text:style-name="T509"><text:s/></text:span></text:span><text:span text:style-name="Fonte_20_parág._20_padrão"><text:span text:style-name="T142">APELAÇÃO CÍVEL N 0283083-79.2023.8.06.0001. </text:span></text:span><text:span text:style-name="Fonte_20_parág._20_padrão"><text:span text:style-name="T87">RELATOR(A): 3º Gabinete da 1ª Câmara de Direito Privado. APELANTE/</text:span></text:span><text:span text:style-name="Fonte_20_parág._20_padrão"><text:span text:style-name="T502">APELADA</text:span></text:span><text:span text:style-name="Fonte_20_parág._20_padrão"><text:span text:style-name="T47">: UNIMED DE FORTALEZA COOPERATIVA DE TRABALHO M</text:span></text:span><text:span text:style-name="Fonte_20_parág._20_padrão"><text:span text:style-name="T503">É</text:span></text:span><text:span text:style-name="Fonte_20_parág._20_padrão"><text:span text:style-name="T47">DICO LTDA. </text:span></text:span><text:span text:style-name="Fonte_20_parág._20_padrão"><text:span text:style-name="T87">APELANTE/</text:span></text:span><text:span text:style-name="Fonte_20_parág._20_padrão"><text:span text:style-name="T502">APELADO</text:span></text:span><text:span text:style-name="Fonte_20_parág._20_padrão"><text:span text:style-name="T47">: I. R. P. B. </text:span></text:span><text:soft-page-break/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506">s</text:span></text:span><text:span text:style-name="Fonte_20_parág._20_padrão"><text:span text:style-name="T47"> recurso</text:span></text:span><text:span text:style-name="Fonte_20_parág._20_padrão"><text:span text:style-name="T506">s</text:span></text:span><text:span text:style-name="Fonte_20_parág._20_padrão"><text:span text:style-name="T47"> dos recursos para dar provimento ao apelo de I.R.P.B. e negar provimento ao recurso manejado pela UNIMED DE FORTALEZA - COOPERATIVA DE TRABALHO MÉDICO LTDA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0">204 - </text:span></text:span><text:span text:style-name="Fonte_20_parág._20_padrão"><text:span text:style-name="T142"><text:s/>AGRAVO DE INSTRUMENTO N 3003429-08.2025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VALDIRA VICTOR BEZERRA LTDA E OUTROS. </text:span></text:span><text:span text:style-name="Fonte_20_parág._20_padrão"><text:span text:style-name="T87">AGRAVADO</text:span></text:span><text:span text:style-name="Fonte_20_parág._20_padrão"><text:span text:style-name="T47">: BANCO DO NORDESTE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513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</text:span></text:span><text:span text:style-name="Fonte_20_parág._20_padrão"><text:span text:style-name="T510">205 -</text:span></text:span><text:span text:style-name="Fonte_20_parág._20_padrão"><text:span text:style-name="T142"> AGRAVO DE INSTRUMENTO N 3005242-70.2025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FRANCISCO ROUSEAU FERREIRA. </text:span></text:span><text:span text:style-name="Fonte_20_parág._20_padrão"><text:span text:style-name="T87">AGRAV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513">parcial</text:span></text:span><text:span text:style-name="Fonte_20_parág._20_padrão"><text:span text:style-name="T47">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0">206 -</text:span></text:span><text:span text:style-name="Fonte_20_parág._20_padrão"><text:span text:style-name="T142"> APELAÇÃO CÍVEL N 0205257-66.2022.8.06.0112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UNIMED DO CARIRI - COOPERATIVA DE TRABALHO MÉDICO LTDA. </text:span></text:span><text:span text:style-name="Fonte_20_parág._20_padrão"><text:span text:style-name="T87">APELADO</text:span></text:span><text:span text:style-name="Fonte_20_parág._20_padrão"><text:span text:style-name="T47">: L. C. A. </text:span></text:span><text:span text:style-name="Fonte_20_parág._20_padrão"><text:span text:style-name="T87">APELADA</text:span></text:span><text:span text:style-name="Fonte_20_parág._20_padrão"><text:span text:style-name="T47">: LECIANA GONÇALVES COST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0">207 - </text:span></text:span><text:span text:style-name="Fonte_20_parág._20_padrão"><text:span text:style-name="T142"><text:s/>AGRAVO DE INSTRUMENTO N 3005767-52.2025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RÔMULO VIANA PINHEIRO. </text:span></text:span><text:span text:style-name="Fonte_20_parág._20_padrão"><text:span text:style-name="T87">AGRAVADA</text:span></text:span><text:span text:style-name="Fonte_20_parág._20_padrão"><text:span text:style-name="T47">: ASTRO VEÍCULOS LTD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4">208 - </text:span></text:span><text:span text:style-name="Fonte_20_parág._20_padrão"><text:span text:style-name="T138"><text:s/>APELAÇÃO CÍVEL N 3044078-46.2024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ROSELINA DOS SANTOS DELMIRO. </text:span></text:span><text:span text:style-name="Fonte_20_parág._20_padrão"><text:span text:style-name="T87">APEL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0">209 -</text:span></text:span><text:span text:style-name="Fonte_20_parág._20_padrão"><text:span text:style-name="T142"> APELAÇÃO CÍVEL N 3000185-22.2025.8.06.008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IZALENA FONTENELE DO NASCIMENTO. </text:span></text:span><text:span text:style-name="Fonte_20_parág._20_padrão"><text:span text:style-name="T87">APEL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0">210 -</text:span></text:span><text:span text:style-name="Fonte_20_parág._20_padrão"><text:span text:style-name="T142"> APELAÇÃO CÍVEL N 0200467-20.2024.8.06.003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FRANCISCA LIMA PAULINO. </text:span></text:span><text:span text:style-name="Fonte_20_parág._20_padrão"><text:span text:style-name="T87">APEL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0">211 - </text:span></text:span><text:span text:style-name="Fonte_20_parág._20_padrão"><text:span text:style-name="T142"><text:s/></text:span></text:span><text:span text:style-name="Fonte_20_parág._20_padrão"><text:span text:style-name="T510">EMBARGOS DE DECLARAÇÃO</text:span></text:span><text:span text:style-name="Fonte_20_parág._20_padrão"><text:span text:style-name="T142"> N 0162419-97.2015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CLÁUDIA MARIA BEZERRA FAÇANHA E OUTROS. </text:span></text:span><text:span text:style-name="Fonte_20_parág._20_padrão"><text:span text:style-name="T87">EMBARGADO</text:span></text:span><text:span text:style-name="Fonte_20_parág._20_padrão"><text:span text:style-name="T47">: BANCO ITAU BMG CONSIGNADO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</text:span></text:span><text:soft-page-break/><text:span text:style-name="Fonte_20_parág._20_padrão"><text:span text:style-name="T47">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0">212 -</text:span></text:span><text:span text:style-name="Fonte_20_parág._20_padrão"><text:span text:style-name="T142"> AGRAVO DE INSTRUMENTO N 0621315-22.2025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M. O. A. H. </text:span></text:span><text:span text:style-name="Fonte_20_parág._20_padrão"><text:span text:style-name="T87">AGRAVADO</text:span></text:span><text:span text:style-name="Fonte_20_parág._20_padrão"><text:span text:style-name="T47">: DAVID DE ALENCAR HOLANDA PINTO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6">213 –</text:span></text:span><text:span text:style-name="Fonte_20_parág._20_padrão"><text:span text:style-name="T142"> </text:span></text:span><text:span text:style-name="Fonte_20_parág._20_padrão"><text:span text:style-name="T516">EMBARGOS DE DECLARAÇÃO</text:span></text:span><text:span text:style-name="Fonte_20_parág._20_padrão"><text:span text:style-name="T142"> N 0176669-67.2017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LOCABAN AMBIENTAL LTDA – ME. </text:span></text:span><text:span text:style-name="Fonte_20_parág._20_padrão"><text:span text:style-name="T87">EMBARGADO</text:span></text:span><text:span text:style-name="Fonte_20_parág._20_padrão"><text:span text:style-name="T47">: PORTO DO PECÉM GERAÇÃO DE ENERGIA S/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515">não </text:span></text:span><text:span text:style-name="Fonte_20_parág._20_padrão"><text:span text:style-name="T47">conheceu do recurso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6">214 –</text:span></text:span><text:span text:style-name="Fonte_20_parág._20_padrão"><text:span text:style-name="T142"> </text:span></text:span><text:span text:style-name="Fonte_20_parág._20_padrão"><text:span text:style-name="T516">EMBARGOS DE DECLARAÇÃO </text:span></text:span><text:span text:style-name="Fonte_20_parág._20_padrão"><text:span text:style-name="T142">N 0002838-25.2007.8.06.0034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BANCO DO NORDESTE DO BRASIL S.A. </text:span></text:span><text:span text:style-name="Fonte_20_parág._20_padrão"><text:span text:style-name="T87">EMBARGADO</text:span></text:span><text:span text:style-name="Fonte_20_parág._20_padrão"><text:span text:style-name="T47">: FRANCISCO DE ASSIS VALE SALES E OUTRO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515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6">215 -</text:span></text:span><text:span text:style-name="Fonte_20_parág._20_padrão"><text:span text:style-name="T142"> APELAÇÃO CÍVEL N 0053699-41.2012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OBOÉ HOLDING FINANCEIRA S.A. E OUTROS. </text:span></text:span><text:span text:style-name="Fonte_20_parág._20_padrão"><text:span text:style-name="T87">APELADO</text:span></text:span><text:span text:style-name="Fonte_20_parág._20_padrão"><text:span text:style-name="T47">: SUPERMERCADO WANDERBOX LTD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6">216 - </text:span></text:span><text:span text:style-name="Fonte_20_parág._20_padrão"><text:span text:style-name="T142"><text:s/></text:span></text:span><text:span text:style-name="Fonte_20_parág._20_padrão"><text:span text:style-name="T516">EMBARGOS DE DECLARAÇÃO</text:span></text:span><text:span text:style-name="Fonte_20_parág._20_padrão"><text:span text:style-name="T142"> N 0201129-89.2022.8.06.005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BANCO BRADESCO S/A.. </text:span></text:span><text:span text:style-name="Fonte_20_parág._20_padrão"><text:span text:style-name="T87">EMBARGADA</text:span></text:span><text:span text:style-name="Fonte_20_parág._20_padrão"><text:span text:style-name="T47">: MARIA SOCORRO LOPES DO NASCIMENTO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515">não </text:span></text:span><text:span text:style-name="Fonte_20_parág._20_padrão"><text:span text:style-name="T47">conheceu do recurso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6">217 - </text:span></text:span><text:span text:style-name="Fonte_20_parág._20_padrão"><text:span text:style-name="T142"><text:s/>APELAÇÃO CÍVEL N 0213822-90.2024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THIAGO VERÇOSA SOARES. </text:span></text:span><text:span text:style-name="Fonte_20_parág._20_padrão"><text:span text:style-name="T87">APELADO</text:span></text:span><text:span text:style-name="Fonte_20_parág._20_padrão"><text:span text:style-name="T47">: GONÇALO JEFFERSON LOPES SOARES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18 -</text:span></text:span><text:span text:style-name="Fonte_20_parág._20_padrão"><text:span text:style-name="T142"> </text:span></text:span><text:span text:style-name="Fonte_20_parág._20_padrão"><text:span text:style-name="T516">EMBARGOS DE DECLARAÇÃO</text:span></text:span><text:span text:style-name="Fonte_20_parág._20_padrão"><text:span text:style-name="T142"> N 0197067-06.2015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NADIR DE SOUSA ROLIM SILVA. </text:span></text:span><text:span text:style-name="Fonte_20_parág._20_padrão"><text:span text:style-name="T87">EMBARG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19 -</text:span></text:span><text:span text:style-name="Fonte_20_parág._20_padrão"><text:span text:style-name="T142"> APELAÇÃO CÍVEL N 0200416-03.2023.8.06.0109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BANCO C6 S.A. </text:span></text:span><text:span text:style-name="Fonte_20_parág._20_padrão"><text:span text:style-name="T87">APELADO</text:span></text:span><text:span text:style-name="Fonte_20_parág._20_padrão"><text:span text:style-name="T47">: JOÃO JOSÉ DOS SANTOS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20 -</text:span></text:span><text:span text:style-name="Fonte_20_parág._20_padrão"><text:span text:style-name="T142"> AGRAVO DE INSTRUMENTO N 0622474-68.2023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FÊNIX INDÚSTRIA E COMÉRCIO DE MÓVEIS - EM RECUPERAÇÃO JUDICIAL LTDA E OUTROS. </text:span></text:span><text:span text:style-name="Fonte_20_parág._20_padrão"><text:span text:style-name="T87">AGRAVADO</text:span></text:span><text:span text:style-name="Fonte_20_parág._20_padrão"><text:span text:style-name="T47">: ITAÚ UNIBANCO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oft-page-break/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21 –</text:span></text:span><text:span text:style-name="Fonte_20_parág._20_padrão"><text:span text:style-name="T142"> </text:span></text:span><text:span text:style-name="Fonte_20_parág._20_padrão"><text:span text:style-name="T516">EMBARGOS DE DECLARAÇÃO </text:span></text:span><text:span text:style-name="Fonte_20_parág._20_padrão"><text:span text:style-name="T142">N 0001989-51.2000.8.06.0114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BANCO DO NORDESTE DO BRASIL S.A. </text:span></text:span><text:span text:style-name="Fonte_20_parág._20_padrão"><text:span text:style-name="T87">EMBARGADO</text:span></text:span><text:span text:style-name="Fonte_20_parág._20_padrão"><text:span text:style-name="T47">: JOSÉ CORREIA LIMA E OUTRO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22 -</text:span></text:span><text:span text:style-name="Fonte_20_parág._20_padrão"><text:span text:style-name="T142"> AGRAVO DE INSTRUMENTO N 0636869-31.2024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MICHELINE MARIA FAHEINA SARAIVA. </text:span></text:span><text:span text:style-name="Fonte_20_parág._20_padrão"><text:span text:style-name="T87">AGRAVADO</text:span></text:span><text:span text:style-name="Fonte_20_parág._20_padrão"><text:span text:style-name="T47">: CEDETRAN - CENTRO DE DESENVOLVIMENTO DE TRÂNSITO LTD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23 -</text:span></text:span><text:span text:style-name="Fonte_20_parág._20_padrão"><text:span text:style-name="T142"> AGRAVO DE INSTRUMENTO N 0635465-42.2024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MANOEL SILVA DO NASCIMENTO. </text:span></text:span><text:span text:style-name="Fonte_20_parág._20_padrão"><text:span text:style-name="T87">AGRAV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24 -</text:span></text:span><text:span text:style-name="Fonte_20_parág._20_padrão"><text:span text:style-name="T142"> APELAÇÃO CÍVEL N 0248556-09.2020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RAIMUNDO NONATO DA SILVA. </text:span></text:span><text:span text:style-name="Fonte_20_parág._20_padrão"><text:span text:style-name="T87">APELADO</text:span></text:span><text:span text:style-name="Fonte_20_parág._20_padrão"><text:span text:style-name="T47">: BANCO PAN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6">25 -</text:span></text:span><text:span text:style-name="Fonte_20_parág._20_padrão"><text:span text:style-name="T142"> AGRAVO DE INSTRUMENTO N 0630297-59.2024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JOSÉ AUBÉRIO FERNANDES SOUZA. </text:span></text:span><text:span text:style-name="Fonte_20_parág._20_padrão"><text:span text:style-name="T87">AGRAV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7">26 –</text:span></text:span><text:span text:style-name="Fonte_20_parág._20_padrão"><text:span text:style-name="T142"> </text:span></text:span><text:span text:style-name="Fonte_20_parág._20_padrão"><text:span text:style-name="T517">EMBARGOS DE DECLARAÇÃO</text:span></text:span><text:span text:style-name="Fonte_20_parág._20_padrão"><text:span text:style-name="T142"> N 0050948-26.2016.8.06.007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CONSTRUTORA C S AMADO LTDA – EPP. </text:span></text:span><text:span text:style-name="Fonte_20_parág._20_padrão"><text:span text:style-name="T87">EMBARGADO</text:span></text:span><text:span text:style-name="Fonte_20_parág._20_padrão"><text:span text:style-name="T47">: DARLAN DE OLIVEIRA REIS JÚNIOR. </text:span></text:span><text:span text:style-name="Fonte_20_parág._20_padrão"><text:span text:style-name="T87">EMBARGADO</text:span></text:span><text:span text:style-name="Fonte_20_parág._20_padrão"><text:span text:style-name="T47">: BANCO BRADESCO S/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518">não </text:span></text:span><text:span text:style-name="Fonte_20_parág._20_padrão"><text:span text:style-name="T47">conheceu do recurso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7">27 - </text:span></text:span><text:span text:style-name="Fonte_20_parág._20_padrão"><text:span text:style-name="T142">APELAÇÃO CÍVEL N 0054166-45.2021.8.06.0117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JOSÉ ALVES LIMA. </text:span></text:span><text:span text:style-name="Fonte_20_parág._20_padrão"><text:span text:style-name="T87">APEL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7">228 -EMBARGOS DE DELARAÇÃO</text:span></text:span><text:span text:style-name="Fonte_20_parág._20_padrão"><text:span text:style-name="T142"> N 0537959-06.2000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JOSÉ ALOÍSIO ANDRADE LIMA E OUTRA. </text:span></text:span><text:span text:style-name="Fonte_20_parág._20_padrão"><text:span text:style-name="T87">EMBARGADA</text:span></text:span><text:span text:style-name="Fonte_20_parág._20_padrão"><text:span text:style-name="T47">: MARIA LUCIENE MARIANO DE FREITAS E OUTROS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196">JOSÉ RICARDO VIDAL PATROCÍNIO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7">29 -</text:span></text:span><text:span text:style-name="Fonte_20_parág._20_padrão"><text:span text:style-name="T142"> AGRAVO DE INSTRUMENTO N 0634344-76.2024.8.06.00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GRAVANTE</text:span></text:span><text:span text:style-name="Fonte_20_parág._20_padrão"><text:span text:style-name="T47">: JOSÉ SEVERO RUFINO DO NASCIMENTO. </text:span></text:span><text:span text:style-name="Fonte_20_parág._20_padrão"><text:span text:style-name="T87">AGRAV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oft-page-break/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7">30 -</text:span></text:span><text:span text:style-name="Fonte_20_parág._20_padrão"><text:span text:style-name="T142"> APELAÇÃO CÍVEL N 3000067-79.2025.8.06.0167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MARIA DE LOURDES PLÁCIDO. </text:span></text:span><text:span text:style-name="Fonte_20_parág._20_padrão"><text:span text:style-name="T87">APELADA</text:span></text:span><text:span text:style-name="Fonte_20_parág._20_padrão"><text:span text:style-name="T47">: CONAFER – CONFEDERAÇÃO NACIONAL DOS AGRICULTORES FAMILIARES E EMPREEND. FAMI. RURAIS DO BRASIL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7">31 -</text:span></text:span><text:span text:style-name="Fonte_20_parág._20_padrão"><text:span text:style-name="T142"> APELAÇÃO CÍVEL N 3000038-36.2025.8.06.0100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IOLANDA RODRIGUES OLIVEIRA. </text:span></text:span><text:span text:style-name="Fonte_20_parág._20_padrão"><text:span text:style-name="T87">APELADO</text:span></text:span><text:span text:style-name="Fonte_20_parág._20_padrão"><text:span text:style-name="T47">: BANCO BRADESCO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17">32 -</text:span></text:span><text:span text:style-name="Fonte_20_parág._20_padrão"><text:span text:style-name="T142"> APELAÇÃO CÍVEL N 0244057-79.2020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ALESSANDRA CHRISTINA DE FARIAS LEITE. </text:span></text:span><text:span text:style-name="Fonte_20_parág._20_padrão"><text:span text:style-name="T87">APELADO</text:span></text:span><text:span text:style-name="Fonte_20_parág._20_padrão"><text:span text:style-name="T47">: JOÃO JUCIER DA PASCOA LIM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19">233 - EMBARGOS DE DECLARAÇÃO</text:span></text:span><text:span text:style-name="Fonte_20_parág._20_padrão"><text:span text:style-name="T138"> <text:s/>N 0200333-04.2023.8.06.007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MAPFRE SEGUROS GERAIS S.A. </text:span></text:span><text:span text:style-name="Fonte_20_parág._20_padrão"><text:span text:style-name="T87">EMBARGADO</text:span></text:span><text:span text:style-name="Fonte_20_parág._20_padrão"><text:span text:style-name="T47">: RAIMUNDO PEREIRA DE MORAIS JÚNIOR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38">2</text:span></text:span><text:span text:style-name="Fonte_20_parág._20_padrão"><text:span text:style-name="T519">34 - </text:span></text:span><text:span text:style-name="Fonte_20_parág._20_padrão"><text:span text:style-name="T138">APELAÇÃO CÍVEL N 0201853-02.2023.8.06.0167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BENEFICÊNCIA CAMILIANA DO SUL. </text:span></text:span><text:span text:style-name="Fonte_20_parág._20_padrão"><text:span text:style-name="T87">APELADA</text:span></text:span><text:span text:style-name="Fonte_20_parág._20_padrão"><text:span text:style-name="T47">: ANA PAULA SILVA DA COST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520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35 -</text:span></text:span><text:span text:style-name="Fonte_20_parág._20_padrão"><text:span text:style-name="T142"> </text:span></text:span><text:span text:style-name="Fonte_20_parág._20_padrão"><text:span text:style-name="T521">EMBARGOS DE DECLARAÇÃO</text:span></text:span><text:span text:style-name="Fonte_20_parág._20_padrão"><text:span text:style-name="T142"> N 0123674-77.2017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CORPVS - CORPO DE VIGILANTES PARTICULARES LTDA. </text:span></text:span><text:span text:style-name="Fonte_20_parág._20_padrão"><text:span text:style-name="T87">EMBARGADO</text:span></text:span><text:span text:style-name="Fonte_20_parág._20_padrão"><text:span text:style-name="T47">: RUAH INDÚSTRIA E COMÉRCIO DE MÓVEIS LTD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36 –</text:span></text:span><text:span text:style-name="Fonte_20_parág._20_padrão"><text:span text:style-name="T142"> </text:span></text:span><text:span text:style-name="Fonte_20_parág._20_padrão"><text:span text:style-name="T521">EMBARGOS DE DECLARAÇÃO</text:span></text:span><text:span text:style-name="Fonte_20_parág._20_padrão"><text:span text:style-name="T142"> N 0009652-74.2018.8.06.0064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S</text:span></text:span><text:span text:style-name="Fonte_20_parág._20_padrão"><text:span text:style-name="T47">: RAQUEL RAULT E OUTROS. </text:span></text:span><text:span text:style-name="Fonte_20_parág._20_padrão"><text:span text:style-name="T87">EMBARGADOS</text:span></text:span><text:span text:style-name="Fonte_20_parág._20_padrão"><text:span text:style-name="T47">: FRANCK JEAN CLAUDE STEPHANE HENOUIL E OUTRO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37 –</text:span></text:span><text:span text:style-name="Fonte_20_parág._20_padrão"><text:span text:style-name="T142"> </text:span></text:span><text:span text:style-name="Fonte_20_parág._20_padrão"><text:span text:style-name="T521">EMBARGOS DE DECLARAÇÃO</text:span></text:span><text:span text:style-name="Fonte_20_parág._20_padrão"><text:span text:style-name="T142"> N 0051173-54.2019.8.06.0099 . </text:span></text:span><text:span text:style-name="Fonte_20_parág._20_padrão"><text:span text:style-name="T139">RELATOR(A): 4º Gabinete da 1ª Câmara de Direito Privado. EMBARGANTE</text:span></text:span><text:span text:style-name="Fonte_20_parág._20_padrão"><text:span text:style-name="T130">: BANCO DO BRASIL S.A. </text:span></text:span><text:span text:style-name="Fonte_20_parág._20_padrão"><text:span text:style-name="T87">EMBARGADA</text:span></text:span><text:span text:style-name="Fonte_20_parág._20_padrão"><text:span text:style-name="T47">: MARIA ADRIANA BANDEIRA LEITE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38 –</text:span></text:span><text:span text:style-name="Fonte_20_parág._20_padrão"><text:span text:style-name="T142"> </text:span></text:span><text:span text:style-name="Fonte_20_parág._20_padrão"><text:span text:style-name="T521">EMBARGOS DE DECLARAÇÃO </text:span></text:span><text:span text:style-name="Fonte_20_parág._20_padrão"><text:span text:style-name="T142">N 0099569-05.2015.8.06.0034. </text:span></text:span><text:soft-page-break/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BANCO HONDA S/A. </text:span></text:span><text:span text:style-name="Fonte_20_parág._20_padrão"><text:span text:style-name="T87">EMBARGADO</text:span></text:span><text:span text:style-name="Fonte_20_parág._20_padrão"><text:span text:style-name="T47">: EDIVAN TOMAZ DA SILV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39 –</text:span></text:span><text:span text:style-name="Fonte_20_parág._20_padrão"><text:span text:style-name="T142"> </text:span></text:span><text:span text:style-name="Fonte_20_parág._20_padrão"><text:span text:style-name="T521">EMBARGOS DE DECLARAÇÃO</text:span></text:span><text:span text:style-name="Fonte_20_parág._20_padrão"><text:span text:style-name="T142"> N 0284395-27.2022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IPADE - INSTITUTO PARA O DESENVOLVIMENTO DA EDUCAÇÃO LTDA. </text:span></text:span><text:span text:style-name="Fonte_20_parág._20_padrão"><text:span text:style-name="T87">EMBARGADO</text:span></text:span><text:span text:style-name="Fonte_20_parág._20_padrão"><text:span text:style-name="T47">: MATHEUS LIRA ARRAIS MAI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40 –</text:span></text:span><text:span text:style-name="Fonte_20_parág._20_padrão"><text:span text:style-name="T142"> </text:span></text:span><text:span text:style-name="Fonte_20_parág._20_padrão"><text:span text:style-name="T521">EMBARGOS DE DECLARAÇÃO</text:span></text:span><text:span text:style-name="Fonte_20_parág._20_padrão"><text:span text:style-name="T142"> N 0200802-72.2024.8.06.0117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EMBARGANTE</text:span></text:span><text:span text:style-name="Fonte_20_parág._20_padrão"><text:span text:style-name="T47">: BANCO DO BRASIL S.A. </text:span></text:span><text:span text:style-name="Fonte_20_parág._20_padrão"><text:span text:style-name="T87">EMBARGADO</text:span></text:span><text:span text:style-name="Fonte_20_parág._20_padrão"><text:span text:style-name="T47">: FRANCISCO SILVA COUTINHO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41 -</text:span></text:span><text:span text:style-name="Fonte_20_parág._20_padrão"><text:span text:style-name="T142"> APELAÇÃO CÍVEL N 3022924-35.2025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WENCESLAU AUGUSTO CUNHA JÚNIOR. </text:span></text:span><text:span text:style-name="Fonte_20_parág._20_padrão"><text:span text:style-name="T87">APELADO</text:span></text:span><text:span text:style-name="Fonte_20_parág._20_padrão"><text:span text:style-name="T47">: BANCO VOTORANTIM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38">2</text:span></text:span><text:span text:style-name="Fonte_20_parág._20_padrão"><text:span text:style-name="T522">42 -</text:span></text:span><text:span text:style-name="Fonte_20_parág._20_padrão"><text:span text:style-name="T138"> APELAÇÃO CÍVEL N 0217019-53.2024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ANTÔNIO IRISVALDO DE FIGUEIREDO. </text:span></text:span><text:span text:style-name="Fonte_20_parág._20_padrão"><text:span text:style-name="T87">APEL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</text:span></text:span><text:span text:style-name="Fonte_20_parág._20_padrão"><text:span text:style-name="T520">julgou prejudicado o recurs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43 -</text:span></text:span><text:span text:style-name="Fonte_20_parág._20_padrão"><text:span text:style-name="T142"> APELAÇÃO CÍVEL N 3034140-27.2024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AYMORÉ CRÉDITO, FINANCIAMENTO E INVESTIMENTO S.A. </text:span></text:span><text:span text:style-name="Fonte_20_parág._20_padrão"><text:span text:style-name="T87">APELADA</text:span></text:span><text:span text:style-name="Fonte_20_parág._20_padrão"><text:span text:style-name="T47">: MARIA JOSÉ QUEIROZ DE MATOS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44 -</text:span></text:span><text:span text:style-name="Fonte_20_parág._20_padrão"><text:span text:style-name="T142"> APELAÇÃO CÍVEL N 0260793-36.2024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MARIA LAYZE LIMA DE MENEZES. </text:span></text:span><text:span text:style-name="Fonte_20_parág._20_padrão"><text:span text:style-name="T87">APELADO</text:span></text:span><text:span text:style-name="Fonte_20_parág._20_padrão"><text:span text:style-name="T47">: BANCO DO BRASIL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45 -</text:span></text:span><text:span text:style-name="Fonte_20_parág._20_padrão"><text:span text:style-name="T142"> APELAÇÃO CÍVEL N 3045239-91.2024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THOBIAS DE VASCONCELOS LOPES. </text:span></text:span><text:span text:style-name="Fonte_20_parág._20_padrão"><text:span text:style-name="T87">APELADO</text:span></text:span><text:span text:style-name="Fonte_20_parág._20_padrão"><text:span text:style-name="T47">: BANCO ITAUCARD S.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1">46 - </text:span></text:span><text:span text:style-name="Fonte_20_parág._20_padrão"><text:span text:style-name="T142"><text:s/>APELAÇÃO CÍVEL N 0200939-51.2022.8.06.0173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BANCO ITAÚ VEÍCULOS S.A.. </text:span></text:span><text:span text:style-name="Fonte_20_parág._20_padrão"><text:span text:style-name="T87">APELADO</text:span></text:span><text:span text:style-name="Fonte_20_parág._20_padrão"><text:span text:style-name="T47">: OTACIANO GOMES DA SILVA. </text:span></text:span><text:span text:style-name="Fonte_20_parág._20_padrão"><text:span text:style-name="T194">Julgadores: Os Exmos. Srs. Deses. </text:span></text:span><text:span text:style-name="Fonte_20_parág._20_padrão"><text:span text:style-name="T195">CARLOS AUGUSTO GOMES CORREIA – </text:span></text:span><text:span text:style-name="Fonte_20_parág._20_padrão"><text:span text:style-name="T196">RELATOR, </text:span></text:span><text:span text:style-name="Fonte_20_parág._20_padrão"><text:span text:style-name="T199">ANTÔNIO ABE</text:span></text:span><text:span text:style-name="Fonte_20_parág._20_padrão"><text:span text:style-name="T195">LARDO BENEVIDES MORAES </text:span></text:span><text:span text:style-name="Fonte_20_parág._20_padrão"><text:span text:style-name="T511">e <text:s/></text:span></text:span><text:span text:style-name="Fonte_20_parág._20_padrão"><text:span text:style-name="T512">EMANUEL LEITE ALBUQUERQUE</text:span></text:span><text:span text:style-name="Fonte_20_parág._20_padrão"><text:span text:style-name="T195">.</text:span></text:span><text:span text:style-name="Fonte_20_parág._20_padrão"><text:span text:style-name="T79"> </text:span></text:span><text:span text:style-name="Fonte_20_parág._20_padrão"><text:span text:style-name="T80">Decisão:</text:span></text:span><text:span text:style-name="Fonte_20_parág._20_padrão"><text:span text:style-name="T79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23">2</text:span></text:span><text:span text:style-name="Fonte_20_parág._20_padrão"><text:span text:style-name="T524">47 -</text:span></text:span><text:span text:style-name="Fonte_20_parág._20_padrão"><text:span text:style-name="T525"> </text:span></text:span><text:span text:style-name="Fonte_20_parág._20_padrão"><text:span text:style-name="T142">AGRAVO DE INSTRUMENTO N 3004322-96.2025.8.06.0000. </text:span></text:span><text:span text:style-name="Fonte_20_parág._20_padrão"><text:span text:style-name="T139">RELATOR(A): 1º Gabinete </text:span></text:span><text:soft-page-break/><text:span text:style-name="Fonte_20_parág._20_padrão"><text:span text:style-name="T139">da 1ª Câmara de Direito Privado. </text:span></text:span><text:span text:style-name="Fonte_20_parág._20_padrão"><text:span text:style-name="T87">AGRAVANTE</text:span></text:span><text:span text:style-name="Fonte_20_parág._20_padrão"><text:span text:style-name="T47">: SUZANA VASCONCELOS BARROS MARUSSI. </text:span></text:span><text:span text:style-name="Fonte_20_parág._20_padrão"><text:span text:style-name="T87">AGRAVADO</text:span></text:span><text:span text:style-name="Fonte_20_parág._20_padrão"><text:span text:style-name="T47">: ROBERT MARUSSI. </text:span></text:span><text:span text:style-name="Fonte_20_parág._20_padrão"><text:span text:style-name="T194">Julgadores: Os Exmos. Srs. Deses. </text:span></text:span><text:span text:style-name="Fonte_20_parág._20_padrão"><text:span text:style-name="T195">EMANUEL LEITE ALBUQUERQUE – RELATOR, </text:span></text:span><text:span text:style-name="Fonte_20_parág._20_padrão"><text:span text:style-name="T371">JOSÉ RICARDO VIDAL PATROCÍNIO </text:span></text:span><text:span text:style-name="Fonte_20_parág._20_padrão"><text:span text:style-name="T197">e </text:span></text:span><text:span text:style-name="Fonte_20_parág._20_padrão"><text:span text:style-name="T371">CARLOS AUGUSTO GOMES CORREIA</text:span></text:span><text:span text:style-name="Fonte_20_parág._20_padrão"><text:span text:style-name="T195">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23">2</text:span></text:span><text:span text:style-name="Fonte_20_parág._20_padrão"><text:span text:style-name="T524">48 -</text:span></text:span><text:span text:style-name="Fonte_20_parág._20_padrão"><text:span text:style-name="T525"> </text:span></text:span><text:span text:style-name="Fonte_20_parág._20_padrão"><text:span text:style-name="T142">APELAÇÃO CÍVEL N 0223715-08.2024.8.06.0001. </text:span></text:span><text:span text:style-name="Fonte_20_parág._20_padrão"><text:span text:style-name="T139">RELATOR(A): 1º Gabinete da 1ª Câmara de Direito Privado. </text:span></text:span><text:span text:style-name="Fonte_20_parág._20_padrão"><text:span text:style-name="T87">APELANTE/</text:span></text:span><text:span text:style-name="Fonte_20_parág._20_padrão"><text:span text:style-name="T526">APELADA</text:span></text:span><text:span text:style-name="Fonte_20_parág._20_padrão"><text:span text:style-name="T47">: PERES SOLU</text:span></text:span><text:span text:style-name="Fonte_20_parág._20_padrão"><text:span text:style-name="T527">ÇÕ</text:span></text:span><text:span text:style-name="Fonte_20_parág._20_padrão"><text:span text:style-name="T47">ES FINANCEIRAS LTDA. </text:span></text:span><text:span text:style-name="Fonte_20_parág._20_padrão"><text:span text:style-name="T87">APELANTE/</text:span></text:span><text:span text:style-name="Fonte_20_parág._20_padrão"><text:span text:style-name="T526">APELADO</text:span></text:span><text:span text:style-name="Fonte_20_parág._20_padrão"><text:span text:style-name="T47">: EDGAR NOGUEIRA LIMA. </text:span></text:span><text:span text:style-name="Fonte_20_parág._20_padrão"><text:span text:style-name="T194">Julgadores: Os Exmos. Srs. Deses. </text:span></text:span><text:span text:style-name="Fonte_20_parág._20_padrão"><text:span text:style-name="T195">EMANUEL LEITE ALBUQUERQUE – RELATOR, </text:span></text:span><text:span text:style-name="Fonte_20_parág._20_padrão"><text:span text:style-name="T371">JOSÉ RICARDO VIDAL PATROCÍNIO </text:span></text:span><text:span text:style-name="Fonte_20_parág._20_padrão"><text:span text:style-name="T197">e </text:span></text:span><text:span text:style-name="Fonte_20_parág._20_padrão"><text:span text:style-name="T371">CARLOS AUGUSTO GOMES CORREIA</text:span></text:span><text:span text:style-name="Fonte_20_parág._20_padrão"><text:span text:style-name="T195">.</text:span></text:span><text:span text:style-name="Fonte_20_parág._20_padrão"><text:span text:style-name="T79"> Decisão: </text:span></text:span><text:span text:style-name="Fonte_20_parág._20_padrão"><text:span text:style-name="T47">“A Turma, por unanimidade de votos, acordou em conhecer do recurso interposto por PERES SOLUÇÕES FINANCEIRAS LTDA para dar-lhe parcial provimento, julgando prejudicado o recurso manejado por EDGAR NOGUEIRA LIMA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523">2</text:span></text:span><text:span text:style-name="Fonte_20_parág._20_padrão"><text:span text:style-name="T524">49 -</text:span></text:span><text:span text:style-name="Fonte_20_parág._20_padrão"><text:span text:style-name="T528"> </text:span></text:span><text:span text:style-name="Fonte_20_parág._20_padrão"><text:span text:style-name="T142">APELAÇÃO CÍVEL N 0250370-22.2021.8.06.0001. </text:span></text:span><text:span text:style-name="Fonte_20_parág._20_padrão"><text:span text:style-name="T139">RELATOR(A): 3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BANCO DO BRASIL S.A. </text:span></text:span><text:span text:style-name="Fonte_20_parág._20_padrão"><text:span text:style-name="T87">APELADO</text:span></text:span><text:span text:style-name="Fonte_20_parág._20_padrão"><text:span text:style-name="T47">: FRANCISCO DE ASSIS MACEDO DE OLIVEIRA. </text:span></text:span><text:span text:style-name="Fonte_20_parág._20_padrão"><text:span text:style-name="T194">Julgadores: Os Exmos. Srs. Deses.</text:span></text:span><text:span text:style-name="Fonte_20_parág._20_padrão"><text:span text:style-name="T195"> </text:span></text:span><text:span text:style-name="Fonte_20_parág._20_padrão"><text:span text:style-name="T196">JOSÉ RICARDO VIDAL PATROCÍNIO </text:span></text:span><text:span text:style-name="Fonte_20_parág._20_padrão"><text:span text:style-name="T195">– RELATOR, CARLOS AUGUSTO GOMES CORREIA </text:span></text:span><text:span text:style-name="Fonte_20_parág._20_padrão"><text:span text:style-name="T197">e </text:span></text:span><text:span text:style-name="Fonte_20_parág._20_padrão"><text:span text:style-name="T198"><text:s/></text:span></text:span><text:span text:style-name="Fonte_20_parág._20_padrão"><text:span text:style-name="T199">ANTÔNIO ABE</text:span></text:span><text:span text:style-name="Fonte_20_parág._20_padrão"><text:span text:style-name="T195">LARDO BENEVIDES MORAES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29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529">parcial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4">50 -</text:span></text:span><text:span text:style-name="Fonte_20_parág._20_padrão"><text:span text:style-name="T142"> APELAÇÃO CÍVEL N 0232344-05.2023.8.06.0001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RENATA NOGUEIRA RAMOS NACRUTH. </text:span></text:span><text:span text:style-name="Fonte_20_parág._20_padrão"><text:span text:style-name="T87">APELADO</text:span></text:span><text:span text:style-name="Fonte_20_parág._20_padrão"><text:span text:style-name="T47">: SERASA S.A. </text:span></text:span><text:span text:style-name="Fonte_20_parág._20_padrão"><text:span text:style-name="T87">APELADA</text:span></text:span><text:span text:style-name="Fonte_20_parág._20_padrão"><text:span text:style-name="T47">: BOA VISTA SERVIÇOS S.A. </text:span></text:span><text:span text:style-name="Fonte_20_parág._20_padrão"><text:span text:style-name="T77">Julgadores: Os Exmos. Srs. Deses. </text:span></text:span><text:span text:style-name="Fonte_20_parág._20_padrão"><text:span text:style-name="T47">CARLOS AUGUSTO GOMES CORREIA – </text:span></text:span><text:span text:style-name="Fonte_20_parág._20_padrão"><text:span text:style-name="T328">RELATOR, </text:span></text:span><text:span text:style-name="Fonte_20_parág._20_padrão"><text:span text:style-name="T329">ANTÔNIO ABE</text:span></text:span><text:span text:style-name="Fonte_20_parág._20_padrão"><text:span text:style-name="T330">LARDO BENEVIDES MORAES </text:span></text:span><text:span text:style-name="Fonte_20_parág._20_padrão"><text:span text:style-name="T331">e <text:s/></text:span></text:span><text:span text:style-name="Fonte_20_parág._20_padrão"><text:span text:style-name="T332">EMANUEL LEITE ALBUQUERQUE</text:span></text:span><text:span text:style-name="Fonte_20_parág._20_padrão"><text:span text:style-name="T195">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42">2</text:span></text:span><text:span text:style-name="Fonte_20_parág._20_padrão"><text:span text:style-name="T524">51 - </text:span></text:span><text:span text:style-name="Fonte_20_parág._20_padrão"><text:span text:style-name="T142">APELAÇÃO CÍVEL N 0012109-20.2015.8.06.0053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ANTÔNIO BARROS OLIVEIRA. </text:span></text:span><text:span text:style-name="Fonte_20_parág._20_padrão"><text:span text:style-name="T87">APELADA</text:span></text:span><text:span text:style-name="Fonte_20_parág._20_padrão"><text:span text:style-name="T47">: BETINNA DE ARRUDA BITENCOURT. </text:span></text:span><text:span text:style-name="Fonte_20_parág._20_padrão"><text:span text:style-name="T87">APELADA</text:span></text:span><text:span text:style-name="Fonte_20_parág._20_padrão"><text:span text:style-name="T47">: BNG TRANSPORTES E COMÉRCIO EIRELI ME. </text:span></text:span><text:span text:style-name="Fonte_20_parág._20_padrão"><text:span text:style-name="T77">Julgadores: Os Exmos. Srs. Deses. </text:span></text:span><text:span text:style-name="Fonte_20_parág._20_padrão"><text:span text:style-name="T47">CARLOS AUGUSTO GOMES CORREIA – </text:span></text:span><text:span text:style-name="Fonte_20_parág._20_padrão"><text:span text:style-name="T328">RELATOR, </text:span></text:span><text:span text:style-name="Fonte_20_parág._20_padrão"><text:span text:style-name="T329">ANTÔNIO ABE</text:span></text:span><text:span text:style-name="Fonte_20_parág._20_padrão"><text:span text:style-name="T330">LARDO BENEVIDES MORAES </text:span></text:span><text:span text:style-name="Fonte_20_parág._20_padrão"><text:span text:style-name="T331">e <text:s/></text:span></text:span><text:span text:style-name="Fonte_20_parág._20_padrão"><text:span text:style-name="T332">EMANUEL LEITE ALBUQUERQUE</text:span></text:span><text:span text:style-name="Fonte_20_parág._20_padrão"><text:span text:style-name="T195">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Fonte_20_parág._20_padrão"><text:span text:style-name="T138">2</text:span></text:span><text:span text:style-name="Fonte_20_parág._20_padrão"><text:span text:style-name="T530">52 -</text:span></text:span><text:span text:style-name="Fonte_20_parág._20_padrão"><text:span text:style-name="T138"> APELAÇÃO CÍVEL N 0001077-63.2019.8.06.0122. </text:span></text:span><text:span text:style-name="Fonte_20_parág._20_padrão"><text:span text:style-name="T139">RELATOR(A): 4º Gabinete da 1ª Câmara de Direito Privado. </text:span></text:span><text:span text:style-name="Fonte_20_parág._20_padrão"><text:span text:style-name="T87">APELANTE</text:span></text:span><text:span text:style-name="Fonte_20_parág._20_padrão"><text:span text:style-name="T47">: A C DE OLIVEIRA SANTOS. </text:span></text:span><text:span text:style-name="Fonte_20_parág._20_padrão"><text:span text:style-name="T87">APELADO</text:span></text:span><text:span text:style-name="Fonte_20_parág._20_padrão"><text:span text:style-name="T47">: BANCO DO NORDESTE DO BRASIL S.A. </text:span></text:span><text:span text:style-name="Fonte_20_parág._20_padrão"><text:span text:style-name="T77">Julgadores: Os Exmos. Srs. Deses. </text:span></text:span><text:span text:style-name="Fonte_20_parág._20_padrão"><text:span text:style-name="T47">CARLOS AUGUSTO GOMES CORREIA – </text:span></text:span><text:span text:style-name="Fonte_20_parág._20_padrão"><text:span text:style-name="T328">RELATOR, </text:span></text:span><text:span text:style-name="Fonte_20_parág._20_padrão"><text:span text:style-name="T329">ANTÔNIO ABE</text:span></text:span><text:span text:style-name="Fonte_20_parág._20_padrão"><text:span text:style-name="T330">LARDO BENEVIDES MORAES </text:span></text:span><text:span text:style-name="Fonte_20_parág._20_padrão"><text:span text:style-name="T331">e <text:s/></text:span></text:span><text:span text:style-name="Fonte_20_parág._20_padrão"><text:span text:style-name="T332">EMANUEL LEITE ALBUQUERQUE</text:span></text:span><text:span text:style-name="Fonte_20_parág._20_padrão"><text:span text:style-name="T195">.</text:span></text:span><text:span text:style-name="Fonte_20_parág._20_padrão"><text:span text:style-name="T79">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47">-lhe </text:span></text:span><text:span text:style-name="Fonte_20_parág._20_padrão"><text:span text:style-name="T85">provimento</text:span></text:span><text:span text:style-name="Fonte_20_parág._20_padrão"><text:span text:style-name="T47">, nos termos do voto d</text:span></text:span><text:span text:style-name="Fonte_20_parág._20_padrão"><text:span text:style-name="T86">o</text:span></text:span><text:span text:style-name="Fonte_20_parág._20_padrão"><text:span text:style-name="T47"> Relator”. </text:span></text:span><text:span text:style-name="Strong_20_Emphasis"><text:span text:style-name="T47">- </text:span></text:span><text:span text:style-name="Strong_20_Emphasis"><text:span text:style-name="T87">RESUMO DOS TRABALHOS</text:span></text:span><text:span text:style-name="Fonte_20_parág._20_padrão"><text:span text:style-name="T356">:</text:span></text:span><text:span text:style-name="Fonte_20_parág._20_padrão"><text:span text:style-name="T359"> </text:span></text:span><text:span text:style-name="Fonte_20_parág._20_padrão"><text:span text:style-name="T531">Nada mais havendo o que tratar, foi encerrada a Sessão, do que para constar, eu, </text:span></text:span><text:span text:style-name="Fonte_20_parág._20_padrão"><text:span text:style-name="T532">Jennifer Queiroz Lima</text:span></text:span><text:span text:style-name="Fonte_20_parág._20_padrão"><text:span text:style-name="T531"> - </text:span></text:span><text:span text:style-name="Fonte_20_parág._20_padrão"><text:span text:style-name="T532">51530</text:span></text:span><text:span text:style-name="Fonte_20_parág._20_padrão"><text:span text:style-name="T531">, digitei a presente ata. Subscrevo e assino: </text:span></text:span><text:span text:style-name="Fonte_20_parág._20_padrão"><text:span text:style-name="T532">Jennifer Queiroz Lima</text:span></text:span><text:span text:style-name="Fonte_20_parág._20_padrão"><text:span text:style-name="T531"> – Coordenadora da Primeira Câmara de Direito Privado.</text:span></text:span></text:p>
      <text:p text:style-name="P7"><text:line-break/></text:p>
      <text:p text:style-name="P6"><text:span text:style-name="Fonte_20_parág._20_padrão"><text:span text:style-name="T47"><text:line-break/><text:line-break/><text:line-break/><text:line-break/></text:span></text:span><text:span text:style-name="T463"><text:line-break/></text:span></text:p>
      <text:p text:style-name="P8"><text:span text:style-name="T53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09-10T04:29:26.793765000</dc:date>
    <meta:print-date>2024-04-15T21:31:00Z</meta:print-date>
    <meta:editing-cycles>3014</meta:editing-cycles>
    <meta:editing-duration>P16DT10H13M23S</meta:editing-duration>
    <meta:document-statistic meta:table-count="0" meta:image-count="1" meta:object-count="0" meta:page-count="30" meta:paragraph-count="11" meta:word-count="17073" meta:character-count="121063" meta:non-whitespace-character-count="103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