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-0.039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4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41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fo:font-size="13pt" fo:font-weight="bold" officeooo:paragraph-rsid="0016fc96" style:font-size-asian="13pt" style:font-weight-asian="bold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16fc96" fo:background-color="transparent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16fc96" fo:background-color="transparent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16fd30" fo:background-color="transparent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16fc9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16fd3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16fc96" fo:background-color="transparent" style:font-size-asian="13pt" style:font-weight-asian="bold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16fd30" fo:background-color="transparent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187099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1e7f41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22db2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25cd1b" officeooo:paragraph-rsid="0018709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fddc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40" style:family="paragraph" style:parent-style-name="Standard_20__28_user_29_">
      <style:paragraph-properties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4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49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ff4000" style:font-name="Times New Roman" fo:font-size="13pt" style:text-underline-style="solid" style:text-underline-width="auto" style:text-underline-color="font-color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ff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16fc96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25cd1b" officeooo:paragraph-rsid="00187099" fo:background-color="#ffffff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18709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1e7f4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2db9e3" style:font-size-asian="13pt" style:font-weight-asian="normal" style:font-size-complex="13pt" style:font-weight-complex="normal"/>
    </style:style>
    <style:style style:name="P6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font-name-asian="Times New Roman" style:font-size-asian="13pt" style:font-size-complex="13pt"/>
    </style:style>
    <style:style style:name="P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db9e3" style:font-size-asian="13pt" style:font-size-complex="13pt"/>
    </style:style>
    <style:style style:name="P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8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2db9e3"/>
    </style:style>
    <style:style style:name="P8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db9e3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db9e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db9e3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tyle="normal" style:text-underline-style="none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4" style:family="text">
      <style:text-properties style:font-name="Times New Roman" fo:font-style="normal" style:text-underline-style="none" officeooo:rsid="0029bc4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5" style:family="text">
      <style:text-properties style:font-name="Times New Roman" fo:font-style="normal" style:text-underline-style="none" officeooo:rsid="0005d88e" fo:background-color="transparent" loext:char-shading-value="0" style:font-style-asian="normal" style:font-style-complex="normal"/>
    </style:style>
    <style:style style:name="T6" style:family="text">
      <style:text-properties style:font-name="Times New Roman" fo:font-style="italic" style:text-underline-style="none" officeooo:rsid="0005d88e" fo:background-color="transparent" loext:char-shading-value="0" style:font-style-asian="italic" style:font-style-complex="italic"/>
    </style:style>
    <style:style style:name="T7" style:family="text">
      <style:text-properties style:font-name="Times New Roman" style:text-underline-style="none" officeooo:rsid="0005d88e" style:font-name-asian="Arial1" style:font-name-complex="Arial1"/>
    </style:style>
    <style:style style:name="T8" style:family="text">
      <style:text-properties style:font-name="Times New Roman" style:text-underline-style="none" officeooo:rsid="002b171f" style:font-name-asian="Arial1" style:font-name-complex="Arial1"/>
    </style:style>
    <style:style style:name="T9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0" style:family="text">
      <style:text-properties style:font-name="Times New Roman"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1" style:family="text">
      <style:text-properties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style:font-name="Times New Roman" fo:font-size="13pt" fo:background-color="#ffffff" loext:char-shading-value="0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T15" style:family="text">
      <style:text-properties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6" style:family="text">
      <style:text-properties style:font-name="Times New Roman" fo:font-size="13pt" officeooo:rsid="0005d88e" fo:background-color="#ffffff" loext:char-shading-value="0" style:font-size-asian="13pt" style:font-name-complex="Arial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2f52de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1" style:family="text">
      <style:text-properties style:font-name="Times New Roman" fo:font-size="13pt" fo:font-style="normal" officeooo:rsid="0005d88e" style:font-size-asian="13pt" style:font-style-asian="normal" style:font-size-complex="13pt" style:font-style-complex="normal"/>
    </style:style>
    <style:style style:name="T22" style:family="text">
      <style:text-properties style:font-name="Times New Roman" fo:font-size="13pt" fo:font-style="italic" officeooo:rsid="0005d88e" fo:background-color="#ffffff" loext:char-shading-value="0" style:font-name-asian="Arial" style:font-size-asian="13pt" style:language-asian="ar" style:country-asian="SA" style:font-style-asian="italic" style:font-name-complex="Arial" style:font-size-complex="13pt" style:language-complex="ar" style:country-complex="SA" style:font-style-complex="italic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25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6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7" style:family="text">
      <style:text-properties fo:font-size="13pt" fo:font-style="italic" officeooo:rsid="0005d88e" style:font-name-asian="Arial1" style:font-size-asian="13pt" style:font-style-asian="italic" style:font-name-complex="Arial1" style:font-size-complex="13pt" style:font-style-complex="italic"/>
    </style:style>
    <style:style style:name="T28" style:family="text">
      <style:text-properties fo:font-size="13pt" officeooo:rsid="0005d88e" style:font-name-asian="Arial1" style:font-size-asian="13pt" style:font-name-complex="Arial1" style:font-size-complex="13pt"/>
    </style:style>
    <style:style style:name="T29" style:family="text">
      <style:text-properties fo:font-size="13pt" fo:font-weight="normal" officeooo:rsid="0005d88e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30" style:family="text">
      <style:text-properties fo:font-size="13pt" fo:font-weight="normal" officeooo:rsid="00235444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31" style:family="text">
      <style:text-properties fo:font-size="13pt" fo:font-weight="normal" officeooo:rsid="0026939e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32" style:family="text">
      <style:text-properties fo:font-size="13pt" fo:font-weight="normal" officeooo:rsid="002b171f" fo:background-color="#ffffff" loext:char-shading-value="0" style:font-name-asian="Arial1" style:font-size-asian="13pt" style:font-weight-asian="normal" style:font-name-complex="Arial1" style:font-size-complex="13pt" style:font-weight-complex="normal"/>
    </style:style>
    <style:style style:name="T33" style:family="text">
      <style:text-properties fo:font-size="13pt" officeooo:rsid="0005d88e" fo:background-color="#ffffff" loext:char-shading-value="0" style:font-name-asian="Arial1" style:font-size-asian="13pt" style:font-name-complex="Arial1" style:font-size-complex="13pt"/>
    </style:style>
    <style:style style:name="T34" style:family="text">
      <style:text-properties fo:font-size="13pt" officeooo:rsid="0005d88e" fo:background-color="#ffffff" loext:char-shading-value="0" style:font-name-asian="Arial1" style:font-size-asian="13pt" style:font-name-complex="Arial" style:font-size-complex="13pt"/>
    </style:style>
    <style:style style:name="T35" style:family="text">
      <style:text-properties fo:font-size="13pt" officeooo:rsid="0005d88e" fo:background-color="#ffffff" loext:char-shading-value="0" style:font-size-asian="13pt" style:font-name-complex="Arial" style:font-size-complex="13pt"/>
    </style:style>
    <style:style style:name="T36" style:family="text">
      <style:text-properties fo:font-size="13pt" fo:font-style="normal" officeooo:rsid="0005d88e" fo:background-color="#ffffff" loext:char-shading-value="0" style:font-name-asian="Arial" style:font-size-asian="13pt" style:language-asian="ar" style:country-asian="SA" style:font-style-asian="normal" style:font-name-complex="Arial1" style:font-size-complex="13pt" style:language-complex="ar" style:country-complex="SA" style:font-style-complex="normal" style:font-weight-complex="bold"/>
    </style:style>
    <style:style style:name="T37" style:family="text">
      <style:text-properties fo:font-size="13pt" fo:font-style="normal" officeooo:rsid="002d016b" fo:background-color="#ffffff" loext:char-shading-value="0" style:font-name-asian="Arial" style:font-size-asian="13pt" style:language-asian="ar" style:country-asian="SA" style:font-style-asian="normal" style:font-name-complex="Arial1" style:font-size-complex="13pt" style:language-complex="ar" style:country-complex="SA" style:font-style-complex="normal" style:font-weight-complex="bold"/>
    </style:style>
    <style:style style:name="T38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39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40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officeooo:rsid="002d016b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0299d25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officeooo:rsid="0029bc4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officeooo:rsid="002d016b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52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3" style:family="text">
      <style:text-properties fo:color="#000000" style:font-name="Times New Roman" fo:font-size="13pt" fo:font-style="normal" fo:font-weight="bold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3pt" fo:font-style="normal" fo:font-weight="bold" officeooo:rsid="002d016b" fo:background-color="#ffffff" loext:char-shading-value="0" style:font-name-asian="Ari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5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7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58" style:family="text">
      <style:text-properties fo:background-color="#ffffff" loext:char-shading-value="0"/>
    </style:style>
    <style:style style:name="T59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60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1" style:family="text">
      <style:text-properties fo:color="#c9211e" style:font-name="Times New Roman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2" style:family="text">
      <style:text-properties fo:color="#c9211e" style:font-name="Times New Roman" fo:font-size="13pt" style:text-underline-style="solid" style:text-underline-width="auto" style:text-underline-color="font-color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3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5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66" style:family="text">
      <style:text-properties fo:font-style="italic" officeooo:rsid="0005d88e" style:font-style-asian="italic" style:font-style-complex="italic"/>
    </style:style>
    <style:style style:name="T67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68" style:family="text">
      <style:text-properties fo:font-style="normal" officeooo:rsid="0005d88e" style:font-style-asian="normal" style:font-style-complex="normal"/>
    </style:style>
    <style:style style:name="T69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70" style:family="text">
      <style:text-properties fo:font-style="normal" officeooo:rsid="0029bc4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71" style:family="text">
      <style:text-properties fo:font-style="normal" officeooo:rsid="002ba9f7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72" style:family="text">
      <style:text-properties fo:font-style="normal" officeooo:rsid="002d016b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73" style:family="text">
      <style:text-properties officeooo:rsid="00256608"/>
    </style:style>
    <style:style style:name="T74" style:family="text">
      <style:text-properties officeooo:rsid="0028790e"/>
    </style:style>
    <style:style style:name="T75" style:family="text">
      <style:text-properties officeooo:rsid="002c4c91"/>
    </style:style>
    <style:style style:name="T76" style:family="text">
      <style:text-properties officeooo:rsid="002c50b0"/>
    </style:style>
    <style:style style:name="T77" style:family="text">
      <style:text-properties officeooo:rsid="0023f996"/>
    </style:style>
    <style:style style:name="T78" style:family="text">
      <style:text-properties officeooo:rsid="0024d9b4"/>
    </style:style>
    <style:style style:name="T79" style:family="text">
      <style:text-properties officeooo:rsid="00272384"/>
    </style:style>
    <style:style style:name="T80" style:family="text">
      <style:text-properties officeooo:rsid="0028ad7c"/>
    </style:style>
    <style:style style:name="T81" style:family="text">
      <style:text-properties officeooo:rsid="0028e825"/>
    </style:style>
    <style:style style:name="T82" style:family="text">
      <style:text-properties officeooo:rsid="002d016b"/>
    </style:style>
    <style:style style:name="T83" style:family="text">
      <style:text-properties style:text-position="0% 100%" fo:language="zxx" fo:country="none" fo:font-style="normal" style:text-underline-style="none" fo:font-weight="normal" officeooo:rsid="00a966c9" style:letter-kerning="true" style:font-style-asian="normal" style:font-weight-asian="normal" style:font-name-complex="Arial" style:font-style-complex="normal" style:font-weight-complex="normal"/>
    </style:style>
    <style:style style:name="T84" style:family="text">
      <style:text-properties style:text-position="0% 100%" fo:language="zxx" fo:country="none" fo:font-style="normal" style:text-underline-style="none" fo:font-weight="normal" officeooo:rsid="001d679f" style:letter-kerning="true" style:font-style-asian="normal" style:font-weight-asian="normal" style:font-name-complex="Arial" style:font-style-complex="normal" style:font-weight-complex="normal"/>
    </style:style>
    <style:style style:name="T85" style:family="text">
      <style:text-properties style:text-position="0% 100%" fo:language="zxx" fo:country="none" fo:font-style="normal" style:text-underline-style="none" fo:font-weight="normal" officeooo:rsid="000c973b" style:letter-kerning="true" style:font-style-asian="normal" style:font-weight-asian="normal" style:font-name-complex="Arial" style:font-style-complex="normal" style:font-weight-complex="normal"/>
    </style:style>
    <style:style style:name="T86" style:family="text">
      <style:text-properties style:text-position="0% 100%" fo:language="zxx" fo:country="none" fo:font-style="normal" style:text-underline-style="none" fo:font-weight="normal" officeooo:rsid="00da4723" style:letter-kerning="true" style:font-style-asian="normal" style:font-weight-asian="normal" style:font-name-complex="Arial" style:font-style-complex="normal" style:font-weight-complex="normal"/>
    </style:style>
    <style:style style:name="T87" style:family="text">
      <style:text-properties style:text-position="0% 100%" fo:language="zxx" fo:country="none" fo:font-style="normal" style:text-underline-style="none" fo:font-weight="normal" officeooo:rsid="01244140" style:letter-kerning="true" style:font-style-asian="normal" style:font-weight-asian="normal" style:font-name-complex="Arial" style:font-style-complex="normal" style:font-weight-complex="normal"/>
    </style:style>
    <style:style style:name="T88" style:family="text">
      <style:text-properties style:text-position="0% 100%" fo:language="zxx" fo:country="none" fo:font-style="normal" style:text-underline-style="none" fo:font-weight="normal" officeooo:rsid="00c3fa2d" style:letter-kerning="true" style:font-style-asian="normal" style:font-weight-asian="normal" style:font-name-complex="Arial" style:font-style-complex="normal" style:font-weight-complex="normal"/>
    </style:style>
    <style:style style:name="T89" style:family="text">
      <style:text-properties style:text-position="0% 100%" fo:language="zxx" fo:country="none" fo:font-style="normal" style:text-underline-style="none" fo:font-weight="normal" officeooo:rsid="00d379be" style:letter-kerning="true" style:font-style-asian="normal" style:font-weight-asian="normal" style:font-name-complex="Arial" style:font-style-complex="normal" style:font-weight-complex="normal"/>
    </style:style>
    <style:style style:name="T90" style:family="text">
      <style:text-properties style:text-position="0% 100%" fo:language="zxx" fo:country="none" fo:font-style="normal" style:text-underline-style="none" fo:font-weight="normal" officeooo:rsid="00b5f57a" style:letter-kerning="true" style:font-style-asian="normal" style:font-weight-asian="normal" style:font-name-complex="Arial" style:font-style-complex="normal" style:font-weight-complex="normal"/>
    </style:style>
    <style:style style:name="T91" style:family="text">
      <style:text-properties style:text-position="0% 100%" fo:language="zxx" fo:country="none" fo:font-style="normal" style:text-underline-style="none" fo:font-weight="normal" officeooo:rsid="0007b583" style:letter-kerning="true" style:font-style-asian="normal" style:font-weight-asian="normal" style:font-name-complex="Arial" style:font-style-complex="normal" style:font-weight-complex="normal"/>
    </style:style>
    <style:style style:name="T92" style:family="text">
      <style:text-properties style:text-position="0% 100%" fo:language="zxx" fo:country="none" fo:font-style="normal" style:text-underline-style="none" fo:font-weight="normal" officeooo:rsid="00b066fa" style:letter-kerning="true" style:font-style-asian="normal" style:font-weight-asian="normal" style:font-name-complex="Arial" style:font-style-complex="normal" style:font-weight-complex="normal"/>
    </style:style>
    <style:style style:name="T93" style:family="text">
      <style:text-properties style:text-position="0% 100%" fo:language="zxx" fo:country="none" fo:font-style="normal" style:text-underline-style="none" fo:font-weight="normal" officeooo:rsid="001f6e1f" style:letter-kerning="true" style:font-style-asian="normal" style:font-weight-asian="normal" style:font-name-complex="Arial" style:font-style-complex="normal" style:font-weight-complex="normal"/>
    </style:style>
    <style:style style:name="T94" style:family="text">
      <style:text-properties style:text-position="0% 100%" fo:language="zxx" fo:country="none" fo:font-style="normal" style:text-underline-style="none" fo:font-weight="normal" officeooo:rsid="00ce45c9" style:letter-kerning="true" style:font-style-asian="normal" style:font-weight-asian="normal" style:font-name-complex="Arial" style:font-style-complex="normal" style:font-weight-complex="normal"/>
    </style:style>
    <style:style style:name="T95" style:family="text">
      <style:text-properties style:text-position="0% 100%" fo:language="zxx" fo:country="none" fo:font-style="normal" style:text-underline-style="none" fo:font-weight="normal" officeooo:rsid="002ac89b" style:letter-kerning="true" style:font-style-asian="normal" style:font-weight-asian="normal" style:font-name-complex="Arial" style:font-style-complex="normal" style:font-weight-complex="normal"/>
    </style:style>
    <style:style style:name="T96" style:family="text">
      <style:text-properties style:text-position="0% 100%" fo:language="zxx" fo:country="none" fo:font-style="normal" style:text-underline-style="none" fo:font-weight="normal" officeooo:rsid="00bce532" style:letter-kerning="true" style:font-style-asian="normal" style:font-weight-asian="normal" style:font-name-complex="Arial" style:font-style-complex="normal" style:font-weight-complex="normal"/>
    </style:style>
    <style:style style:name="T97" style:family="text">
      <style:text-properties style:text-position="0% 100%" fo:language="zxx" fo:country="none" fo:font-style="normal" style:text-underline-style="none" fo:font-weight="normal" officeooo:rsid="000d5c74" style:letter-kerning="true" style:font-style-asian="normal" style:font-weight-asian="normal" style:font-name-complex="Arial" style:font-style-complex="normal" style:font-weight-complex="normal"/>
    </style:style>
    <style:style style:name="T98" style:family="text">
      <style:text-properties style:text-position="0% 100%" fo:language="zxx" fo:country="none" fo:font-style="normal" style:text-underline-style="none" fo:font-weight="normal" officeooo:rsid="00e3578b" style:letter-kerning="true" style:font-style-asian="normal" style:font-weight-asian="normal" style:font-name-complex="Arial" style:font-style-complex="normal" style:font-weight-complex="normal"/>
    </style:style>
    <style:style style:name="T99" style:family="text">
      <style:text-properties style:text-position="0% 100%" fo:language="zxx" fo:country="none" fo:font-style="normal" style:text-underline-style="none" fo:font-weight="normal" officeooo:rsid="0125150d" style:letter-kerning="true" style:font-style-asian="normal" style:font-weight-asian="normal" style:font-name-complex="Arial" style:font-style-complex="normal" style:font-weight-complex="normal"/>
    </style:style>
    <style:style style:name="T100" style:family="text">
      <style:text-properties style:text-position="0% 100%" fo:language="zxx" fo:country="none" fo:font-style="normal" style:text-underline-style="none" fo:font-weight="normal" officeooo:rsid="002e9ff8" style:letter-kerning="true" style:font-style-asian="normal" style:font-weight-asian="normal" style:font-name-complex="Arial" style:font-style-complex="normal" style:font-weight-complex="normal"/>
    </style:style>
    <style:style style:name="T101" style:family="text">
      <style:text-properties style:text-position="0% 100%" fo:language="zxx" fo:country="none" fo:font-style="normal" style:text-underline-style="none" fo:font-weight="normal" officeooo:rsid="002f52de" style:letter-kerning="true" style:font-style-asian="normal" style:font-weight-asian="normal" style:font-name-complex="Arial" style:font-style-complex="normal" style:font-weight-complex="normal"/>
    </style:style>
    <style:style style:name="T10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ar" style:country-asian="SA" style:font-weight-asian="bold" style:language-complex="ar" style:country-complex="SA" style:font-weight-complex="bold"/>
    </style:style>
    <style:style style:name="T10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5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50">ESTADO DO CEARÁ</text:p>
      <text:p text:style-name="P34">PODER JUDICIÁRIO</text:p>
      <text:p text:style-name="P34">TRIBUNAL DE JUSTIÇA</text:p>
      <text:p text:style-name="P34">SECRETARIA DA TERCEIRA CÂMARA CRIMINAL</text:p>
      <text:p text:style-name="P49"/>
      <text:p text:style-name="P43"><text:span text:style-name="Fonte_20_parág._20_padrão"><text:span text:style-name="T17">ROTEIRO DA SESSÃO ORDINÁRIA N° 31 DE 03 DE SETEMBRO DE 2024</text:span></text:span><text:span text:style-name="Fonte_20_parág._20_padrão"><text:span text:style-name="T4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48"/>
      <text:p text:style-name="P43"><text:span text:style-name="Fonte_20_parág._20_padrão"><text:span text:style-name="T18">1 </text:span></text:span><text:span text:style-name="Fonte_20_parág._20_padrão"><text:span text:style-name="T20">– APRECIA</text:span></text:span><text:span text:style-name="Fonte_20_parág._20_padrão"><text:span text:style-name="T18">ÇÃO DA ATA DA SESSÃO ORDINÁRIA Nº </text:span></text:span><text:span text:style-name="Fonte_20_parág._20_padrão"><text:span text:style-name="T19">30</text:span></text:span><text:span text:style-name="Fonte_20_parág._20_padrão"><text:span text:style-name="T18"> DE 2</text:span></text:span><text:span text:style-name="Fonte_20_parág._20_padrão"><text:span text:style-name="T19">7</text:span></text:span><text:span text:style-name="Fonte_20_parág._20_padrão"><text:span text:style-name="T18"> DE AGOSTO DE 2024</text:span></text:span></text:p>
      <text:p text:style-name="P48"/>
      <text:p text:style-name="P40">Art. 92. Os julgamentos dos órgãos do Tribunal de Justiça guardarão a seguinte ordem, ressalvadas as preferências legais e regimentais: (NR) (Redação dada pelo Assento Regimental nº 02/2017)</text:p>
      <text:p text:style-name="P40"/>
      <text:p text:style-name="P40">I. pedidos de vista; II. habeas corpus;</text:p>
      <text:p text:style-name="P40"/>
      <text:p text:style-name="P40">III. recursos das decisões denegatórias de habeas corpus;</text:p>
      <text:p text:style-name="P40"/>
      <text:p text:style-name="P40">IV. cautelares em ações diretas de inconstitucionalidade;</text:p>
      <text:p text:style-name="P40"/>
      <text:p text:style-name="P40">V. processos em pauta, nos quais houver sustentação oral, observada a ordem dos requerimentos;</text:p>
      <text:p text:style-name="P40"/>
      <text:p text:style-name="P40">VI. reclamações e exceções;</text:p>
      <text:p text:style-name="P40"/>
      <text:p text:style-name="P40">VII. conflitos de competência;</text:p>
      <text:p text:style-name="P40"/>
      <text:p text:style-name="P40">VIII. mandados de segurança, habeas data, mandados de injunção;</text:p>
      <text:p text:style-name="P40"/>
      <text:p text:style-name="P40">IX. os processos em que houver requerimento de preferência;</text:p>
      <text:p text:style-name="P40"/>
      <text:p text:style-name="P40">X. outros feitos ou recursos que, em virtude da lei ou do que estabelece este Regimento, independam de pauta;</text:p>
      <text:p text:style-name="P40"/>
      <text:p text:style-name="P41">XI – os demais processos judiciais constantes da pauta; (NR) (Redação dada pelo Assento Regimental nº 02/2017) XII – processos administrativos. (Incluído pelo Assento Regimental nº 02/2017) (RITJCE)</text:p>
      <text:p text:style-name="P41"/>
      <text:p text:style-name="P10"/>
      <text:p text:style-name="P11"/>
      <text:p text:style-name="P10"/>
      <text:p text:style-name="P54"><text:soft-page-break/>2 – <text:s/>PEDIDO DE VISTA</text:p>
      <text:p text:style-name="P54"/>
      <text:p text:style-name="P46"><text:span text:style-name="Fonte_20_parág._20_padrão"><text:span text:style-name="T42">2.1 – Apelação nº 0204356-82.2023.8.06.0300</text:span></text:span></text:p>
      <text:p text:style-name="P29">Pauta 377</text:p>
      <text:p text:style-name="P29">Comarca de Origem: Maranguape/Vara Única Criminal</text:p>
      <text:p text:style-name="P38">Apelante: Francisco Wellington Peixoto de Oliveira</text:p>
      <text:p text:style-name="P38">Apelante: Antônio Marcos Braga Gomes Filho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</text:span></text:span><text:span text:style-name="Fonte_20_parág._20_padrão"><text:span text:style-name="T13">Exmo. Dr. </text:span></text:span><text:span text:style-name="Fonte_20_parág._20_padrão"><text:span text:style-name="T11">CID PEIXOTO DO AMARAL NETO (Juiz de Direito convocado – Portaria 1571/2024)</text:span></text:span></text:p>
      <text:p text:style-name="P44"><text:span text:style-name="Fonte_20_parág._20_padrão"><text:span text:style-name="T15">Revisor(a): Exma. Desa. MARLÚCIA DE ARAÚJO BEZERRA</text:span></text:span></text:p>
      <text:p text:style-name="P23"/>
      <text:p text:style-name="P67"><text:span text:style-name="T102">3 – PROCESSOS EXTRA PAUTA</text:span></text:p>
      <text:p text:style-name="P27"/>
      <text:p text:style-name="P45"><text:span text:style-name="Fonte_20_parág._20_padrão"><text:span text:style-name="T60">RELATORIA: EXMA. DESA. MARLÚCIA DE ARAÚJO BEZERRA</text:span></text:span></text:p>
      <text:p text:style-name="P24"/>
      <text:p text:style-name="P45"><text:span text:style-name="Fonte_20_parág._20_padrão"><text:span text:style-name="T42">3.</text:span></text:span><text:span text:style-name="Fonte_20_parág._20_padrão"><text:span text:style-name="T43">1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1560-29.2024.8.06.0000 </text:span></text:span></text:p>
      <text:p text:style-name="P35">Impetrantes: Marcos Rigony Menezes Costa e outro</text:p>
      <text:p text:style-name="P35">Paciente: Luiz Antony Santos do Nascimento</text:p>
      <text:p text:style-name="P35">Advogados: Marcos Rigony Menezes Costa (OAB: 12659/CE) e outro</text:p>
      <text:p text:style-name="P35">Impetrado: Juiz(a) de Direito da Vara Única Criminal da Comarca de Aracati</text:p>
      <text:p text:style-name="P30">Relator(a): Exma. Desa. MARLÚCIA DE ARAÚJO BEZERRA</text:p>
      <text:p text:style-name="P79"/>
      <text:p text:style-name="P45"><text:span text:style-name="Fonte_20_parág._20_padrão"><text:span text:style-name="T42">3.</text:span></text:span><text:span text:style-name="Fonte_20_parág._20_padrão"><text:span text:style-name="T43">2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0913-34.2024.8.06.0000</text:span></text:span></text:p>
      <text:p text:style-name="P35">Impetrante: Defensoria Pública do Estado do Ceará</text:p>
      <text:p text:style-name="P35">Paciente: Antônia Jéssica Veras Pires</text:p>
      <text:p text:style-name="P35">Def. Público: Defensoria Pública do Estado do Ceará</text:p>
      <text:p text:style-name="P35">Impetrado: Juiz de Direito da Vara de Delitos de Organizações Criminosas da Comarca de Fortaleza</text:p>
      <text:p text:style-name="P30">Relator(a): Exma. Desa. MARLÚCIA DE ARAÚJO BEZERRA</text:p>
      <text:p text:style-name="P27"/>
      <text:p text:style-name="P45"><text:span text:style-name="Fonte_20_parág._20_padrão"><text:span text:style-name="T42">3.</text:span></text:span><text:span text:style-name="Fonte_20_parág._20_padrão"><text:span text:style-name="T44">3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29605-60.2024.8.06.0000</text:span></text:span></text:p>
      <text:p text:style-name="P35">Impetrante: José Nilton de Oliveira Filho</text:p>
      <text:p text:style-name="P35">Paciente: Kewenny Alexssanderson da Silva Almeida</text:p>
      <text:p text:style-name="P35">Advogado: José Nilton de Oliveira Filho (OAB: 21182/RN)</text:p>
      <text:p text:style-name="P35">Impetrado Juiz(a) de Direito da Vara Única Criminal da Comarca de Aracati</text:p>
      <text:p text:style-name="P30">Relator(a): Exma. Desa. MARLÚCIA DE ARAÚJO BEZERRA</text:p>
      <text:p text:style-name="P27"/>
      <text:p text:style-name="P45"><text:span text:style-name="Fonte_20_parág._20_padrão"><text:span text:style-name="T42">3.</text:span></text:span><text:span text:style-name="Fonte_20_parág._20_padrão"><text:span text:style-name="T44">4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218-53.2024.8.06.0000</text:span></text:span></text:p>
      <text:p text:style-name="P35">Impetrante: Devgi Bruno de Sousa Teixeira</text:p>
      <text:p text:style-name="P35">Paciente: Edgleidson Nogueira de Miranda</text:p>
      <text:p text:style-name="P35">Advogado: Devgi Bruno de Sousa Teixeira (OAB: 28804/CE)</text:p>
      <text:p text:style-name="P35">Impetrado: Juiz(a) de Direito 3º Núcleo Regional de Custódia e de Inquérito - Sede em Quixadá</text:p>
      <text:p text:style-name="P30">Relator(a): Exma. Desa. MARLÚCIA DE ARAÚJO BEZERRA</text:p>
      <text:p text:style-name="P26"/>
      <text:p text:style-name="P2"><text:span text:style-name="Fonte_20_parág._20_padrão"><text:span text:style-name="T3">3.</text:span></text:span><text:span text:style-name="Fonte_20_parág._20_padrão"><text:span text:style-name="T4">5</text:span></text:span><text:span text:style-name="Fonte_20_parág._20_padrão"><text:span text:style-name="T3"> – </text:span></text:span><text:span text:style-name="T6">Habeas Corpus </text:span><text:span text:style-name="T5">nº 0631521-32.2024.8.06.0000 </text:span></text:p>
      <text:p text:style-name="P6">Impetrante: Defensoria Pública do Estado do Ceará</text:p>
      <text:p text:style-name="P6">Paciente: Édio Silva de Almeida</text:p>
      <text:p text:style-name="P6"><text:soft-page-break/>Def. Público: Defensoria Pública do Estado do Ceará</text:p>
      <text:p text:style-name="P6">Impetrado: Juiz<text:span text:style-name="T73">(a)</text:span> de Direito da 2ª Vara do Júri da Comarca de Fortaleza </text:p>
      <text:p text:style-name="P3">Relator(a): Exma. Desa. MARLÚCIA DE ARAÚJO BEZERRA</text:p>
      <text:p text:style-name="P57"/>
      <text:p text:style-name="P8"><text:span text:style-name="Fonte_20_parág._20_padrão"><text:span text:style-name="T69">3.</text:span></text:span><text:span text:style-name="Fonte_20_parág._20_padrão"><text:span text:style-name="T70">6</text:span></text:span><text:span text:style-name="Fonte_20_parág._20_padrão"><text:span text:style-name="T69"> –</text:span></text:span><text:span text:style-name="Fonte_20_parág._20_padrão"><text:span text:style-name="T67"> </text:span></text:span><text:span text:style-name="T66">Habeas Corpus </text:span><text:span text:style-name="T68">nº 0629814-29.2024.8.06.0000 </text:span></text:p>
      <text:p text:style-name="P6">Impetrante: Defensoria Pública do Estado do Ceará </text:p>
      <text:p text:style-name="P6">Paciente: Marcelo Gonçalves de Sousa </text:p>
      <text:p text:style-name="P6">Def. Público: Defensoria Pública do Estado do Ceará </text:p>
      <text:p text:style-name="P6">Impetrado: Juiz<text:span text:style-name="T74">(a)</text:span> de Direito da Vara de Delitos de Organizações Criminosas da Comarca de Fortaleza</text:p>
      <text:p text:style-name="P3">Relator(a): Exma. Desa. MARLÚCIA DE ARAÚJO BEZERRA</text:p>
      <text:p text:style-name="P57"/>
      <text:p text:style-name="P8"><text:span text:style-name="Fonte_20_parág._20_padrão"><text:span text:style-name="T69">3.</text:span></text:span><text:span text:style-name="Fonte_20_parág._20_padrão"><text:span text:style-name="T71">7</text:span></text:span><text:span text:style-name="Fonte_20_parág._20_padrão"><text:span text:style-name="T69"> –</text:span></text:span><text:span text:style-name="Fonte_20_parág._20_padrão"><text:span text:style-name="T67"> </text:span></text:span><text:span text:style-name="T66">Habeas Corpus </text:span><text:span text:style-name="T68">nº 0632181-26.2024.8.06.0000</text:span></text:p>
      <text:p text:style-name="P6">Impetrante: Defensoria Pública do Estado do Ceará</text:p>
      <text:p text:style-name="P6">Paciente: L. F. dos S. L.</text:p>
      <text:p text:style-name="P6">Def. Público: Defensoria Pública do Estado do Ceará</text:p>
      <text:p text:style-name="P6">Impetrado: Juiz<text:span text:style-name="T75">(a)</text:span> de Direito da 14ª Vara Criminal da Comarca de Fortaleza</text:p>
      <text:p text:style-name="P4">Relator(a): Exma. Desa. MARLÚCIA DE ARAÚJO BEZERRA</text:p>
      <text:p text:style-name="P27"/>
      <text:p text:style-name="P80"><text:span text:style-name="T103">RELATORIA: EXMO. DES. HENRIQUE JORGE HOLANDA SILVEIRA</text:span></text:p>
      <text:p text:style-name="P24"/>
      <text:p text:style-name="P45"><text:span text:style-name="Fonte_20_parág._20_padrão"><text:span text:style-name="T42">3.</text:span></text:span><text:span text:style-name="Fonte_20_parág._20_padrão"><text:span text:style-name="T45">8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922-66.2024.8.06.0000</text:span></text:span></text:p>
      <text:p text:style-name="P35">Impetrante: Taian Lima Silva</text:p>
      <text:p text:style-name="P35">Paciente: José Maximiliano Pinto da Silva</text:p>
      <text:p text:style-name="P35">Advogado: Taian Lima Silva (OAB: 40544/CE)</text:p>
      <text:p text:style-name="P35">Impetrado: Juiz(a) de Direito da Vara de Delitos de Organizações Criminosas da Comarca de Fortaleza</text:p>
      <text:p text:style-name="P30">Relator(a): Exmo. Des. HENRIQUE JORGE HOLANDA SILVEIRA</text:p>
      <text:p text:style-name="P27"/>
      <text:p text:style-name="P45"><text:span text:style-name="Fonte_20_parág._20_padrão"><text:span text:style-name="T42">3.</text:span></text:span><text:span text:style-name="Fonte_20_parág._20_padrão"><text:span text:style-name="T45">9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041-89.2024.8.06.0000</text:span></text:span></text:p>
      <text:p text:style-name="P35">Impetrante: Oswaldo Flábio Araújo Bezerra Cardoso</text:p>
      <text:p text:style-name="P35">Paciente: Wiver Rodrigues da Silva</text:p>
      <text:p text:style-name="P35">Advogado: Oswaldo Flábio Araújo Bezerra Cardoso (OAB: 36713/CE)</text:p>
      <text:p text:style-name="P35">Impetrado: Juiz(a) de Direito da Vara Única da Justiça Militar da Comarca de Fortaleza</text:p>
      <text:p text:style-name="P30">Relator(a): Exmo. Des. HENRIQUE JORGE HOLANDA SILVEIRA</text:p>
      <text:p text:style-name="P27"/>
      <text:p text:style-name="P9"><text:span text:style-name="Fonte_20_parág._20_padrão"><text:span text:style-name="T69">3.</text:span></text:span><text:span text:style-name="Fonte_20_parág._20_padrão"><text:span text:style-name="T72">10</text:span></text:span><text:span text:style-name="Fonte_20_parág._20_padrão"><text:span text:style-name="T69"> –</text:span></text:span><text:span text:style-name="Fonte_20_parág._20_padrão"><text:span text:style-name="T67"> </text:span></text:span><text:span text:style-name="T66">Habeas Corpus </text:span><text:span text:style-name="T68">nº 0632242-81.2024.8.06.0000 </text:span></text:p>
      <text:p text:style-name="P7">Impetrante: Defensoria Pública do Estado do Ceará</text:p>
      <text:p text:style-name="P7">Paciente: Gustavo da Silva Costa</text:p>
      <text:p text:style-name="P7">Def. Público: Defensoria Pública do Estado do Ceará</text:p>
      <text:p text:style-name="P7">Impetrado: Juiz<text:span text:style-name="T76">(a)</text:span> de Direito da 3ª Vara do Júri da Comarca de Fortaleza </text:p>
      <text:p text:style-name="P5">Relator(a): Exmo. Des. <text:span text:style-name="T58">HENRIQUE JORGE HOLANDA SILVEIRA</text:span></text:p>
      <text:p text:style-name="P27"/>
      <text:p text:style-name="P45"><text:span text:style-name="Fonte_20_parág._20_padrão"><text:span text:style-name="T42">3.</text:span></text:span><text:span text:style-name="Fonte_20_parág._20_padrão"><text:span text:style-name="T45">11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0521-94.2024.8.06.0000</text:span></text:span></text:p>
      <text:p text:style-name="P35">Impetrante: Instituto Nacional de Assistência a Familiares de Reclusos e Egressos do Sistem<text:span text:style-name="T77">a </text:span>Penitenciário e Comunidades Periféricas</text:p>
      <text:p text:style-name="P35">Paciente: Weberson Câmara Pires</text:p>
      <text:p text:style-name="P35">Advogado: Mikhail Ferreira Castro (OAB: 33366/CE)</text:p>
      <text:p text:style-name="P35">Impetrado: Juiz<text:span text:style-name="T77">(a)</text:span> de Direito da 4ª Vara do Júri da Comarca de Fortaleza</text:p>
      <text:p text:style-name="P35">Impetrado: Coordenador de Monitoramento da Secretaria de Administração Penitenciária e</text:p>
      <text:p text:style-name="P35"><text:soft-page-break/>Ressocialização - SAP</text:p>
      <text:p text:style-name="P30">Relator(a): Exmo. Des. HENRIQUE JORGE HOLANDA SILVEIRA</text:p>
      <text:p text:style-name="P27"/>
      <text:p text:style-name="P45"><text:span text:style-name="Fonte_20_parág._20_padrão"><text:span text:style-name="T42">3.</text:span></text:span><text:span text:style-name="Fonte_20_parág._20_padrão"><text:span text:style-name="T45">12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3108-89.2024.8.06.0000 </text:span></text:span></text:p>
      <text:p text:style-name="P42">Impetrante: Udilisses Bonifácio Monteiro Lima</text:p>
      <text:p text:style-name="P42">Paciente: Márcio dos Santos Silva</text:p>
      <text:p text:style-name="P42">Advogado: Udilisses Bonifácio Monteiro Lima (OAB: 11285/PI)</text:p>
      <text:p text:style-name="P42">Impetrado: Juiz<text:span text:style-name="T78">(a)</text:span> de Direito do 5º Núcleo Regional de Custódia e de Inquérito - Sede em</text:p>
      <text:p text:style-name="P42">Sobral</text:p>
      <text:p text:style-name="P30">Relator(a): Exmo. Des. HENRIQUE JORGE HOLANDA SILVEIRA</text:p>
      <text:p text:style-name="P27"/>
      <text:p text:style-name="P45"><text:span text:style-name="Fonte_20_parág._20_padrão"><text:span text:style-name="T42">3.</text:span></text:span><text:span text:style-name="Fonte_20_parág._20_padrão"><text:span text:style-name="T45">13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678-40.2024.8.06.0000 </text:span></text:span></text:p>
      <text:p text:style-name="P42">Impetrante: Francisco Jorge Gomes de Mesquita</text:p>
      <text:p text:style-name="P42">Paciente: J. J. dos S.</text:p>
      <text:p text:style-name="P42">Advogado: Francisco Jorge Gomes de Mesquita (OAB: 37377/CE)</text:p>
      <text:p text:style-name="P42">Impetrado: Juiz<text:span text:style-name="T79">(a)</text:span> de Direito da Vara Única Criminal da Comarca de Itapajé </text:p>
      <text:p text:style-name="P30">Relator(a): Exmo. Des. HENRIQUE JORGE HOLANDA SILVEIRA</text:p>
      <text:p text:style-name="P27"/>
      <text:p text:style-name="P45"><text:span text:style-name="Fonte_20_parág._20_padrão"><text:span text:style-name="T42">3.</text:span></text:span><text:span text:style-name="Fonte_20_parág._20_padrão"><text:span text:style-name="T45">14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3089-83.2024.8.06.0000 </text:span></text:span></text:p>
      <text:p text:style-name="P42">Impetrante: Diogo Gomes Luna Ribeiro</text:p>
      <text:p text:style-name="P42">Paciente: Kaline Vitória Souza Costa</text:p>
      <text:p text:style-name="P42">Advogado: Diogo Gomes Luna Ribeiro (OAB: 36057/CE)</text:p>
      <text:p text:style-name="P42">Impetrado: Juiz<text:span text:style-name="T80">(a)</text:span> de Direito da 5ª Vara de Delitos de Tráfico de Drogas da Comarca de Fortaleza </text:p>
      <text:p text:style-name="P30">Relator(a): Exmo. Des. HENRIQUE JORGE HOLANDA SILVEIRA</text:p>
      <text:p text:style-name="P27"/>
      <text:p text:style-name="P45"><text:span text:style-name="Fonte_20_parág._20_padrão"><text:span text:style-name="T60">RELATORIA: EXMA. DESA. ÂNGELA TERESA GONDIM CARNEIRO CHAVES</text:span></text:span></text:p>
      <text:p text:style-name="P26"/>
      <text:p text:style-name="P18"><text:span text:style-name="Fonte_20_parág._20_padrão"><text:span text:style-name="T40">3.</text:span></text:span><text:span text:style-name="Fonte_20_parág._20_padrão"><text:span text:style-name="T41">15</text:span></text:span><text:span text:style-name="Fonte_20_parág._20_padrão"><text:span text:style-name="T40"> – </text:span></text:span><text:span text:style-name="Fonte_20_parág._20_padrão"><text:span text:style-name="T51">Habeas Corpus</text:span></text:span><text:span text:style-name="Fonte_20_parág._20_padrão"><text:span text:style-name="T40"> nº 0632321-60.2024.8.06.0000</text:span></text:span></text:p>
      <text:p text:style-name="P13">Impetrante: José Airton Dantas Neto</text:p>
      <text:p text:style-name="P13">Paciente: Sérgio Gomes Cavalcante</text:p>
      <text:p text:style-name="P13">Advogado: José Airton Dantas Neto(OAB: 27088/CE)</text:p>
      <text:p text:style-name="P13">Impetrado: Juiz(a) de Direito da Vara de Delitos de Organizações Criminosas da Comarca de Fortaleza</text:p>
      <text:p text:style-name="P18"><text:span text:style-name="Fonte_20_parág._20_padrão"><text:span text:style-name="T40">Relator(a): Exma Desa. ÂNGELA TERESA GONDIM CARNEIRO CHAVES</text:span></text:span></text:p>
      <text:p text:style-name="P12"/>
      <text:p text:style-name="P18"><text:span text:style-name="Fonte_20_parág._20_padrão"><text:span text:style-name="T40">3.</text:span></text:span><text:span text:style-name="Fonte_20_parág._20_padrão"><text:span text:style-name="T41">16</text:span></text:span><text:span text:style-name="Fonte_20_parág._20_padrão"><text:span text:style-name="T40"> – </text:span></text:span><text:span text:style-name="Fonte_20_parág._20_padrão"><text:span text:style-name="T51">Habeas Corpus</text:span></text:span><text:span text:style-name="Fonte_20_parág._20_padrão"><text:span text:style-name="T40"> nº 0631169-74.2024.8.06.0000</text:span></text:span></text:p>
      <text:p text:style-name="P13">Impetrante: Filipe Duarte Pinto Castelo Branco</text:p>
      <text:p text:style-name="P13">Paciente: Rafael Magno Campos</text:p>
      <text:p text:style-name="P13">Advogado: Filipe Duarte Pinto Castelo Branco (OAB: 35021/CE)</text:p>
      <text:p text:style-name="P13">Impetrado: Juiz(a) de Direito da 1ª Vara Criminal da Comarca de Fortaleza</text:p>
      <text:p text:style-name="P13">Impetrado: Juiz(a) de Direito da 4ª Vara de Execução Penal da Comarca de Fortaleza</text:p>
      <text:p text:style-name="P18"><text:span text:style-name="Fonte_20_parág._20_padrão"><text:span text:style-name="T40">Relator(a): Exma Desa. ÂNGELA TERESA GONDIM CARNEIRO CHAVES</text:span></text:span></text:p>
      <text:p text:style-name="P18"><text:span text:style-name="Fonte_20_parág._20_padrão"><text:span text:style-name="T40"/></text:span></text:p>
      <text:p text:style-name="P18"><text:span text:style-name="Fonte_20_parág._20_padrão"><text:span text:style-name="T40">3.</text:span></text:span><text:span text:style-name="Fonte_20_parág._20_padrão"><text:span text:style-name="T41">17</text:span></text:span><text:span text:style-name="Fonte_20_parág._20_padrão"><text:span text:style-name="T40"> – </text:span></text:span><text:span text:style-name="Fonte_20_parág._20_padrão"><text:span text:style-name="T51">Habeas Corpus</text:span></text:span><text:span text:style-name="Fonte_20_parág._20_padrão"><text:span text:style-name="T40"> nº 0631325-62.2024.8.06.0000</text:span></text:span></text:p>
      <text:p text:style-name="P13">Impetrantes: Francisco Marcelo Brandão e outros</text:p>
      <text:p text:style-name="P13">Paciente: Ana Maria Ferreira Alves</text:p>
      <text:p text:style-name="P13">Advogados: Francisco Marcelo Brandão (OAB: 4239/CE) e outros</text:p>
      <text:p text:style-name="P13">Impetrado: Juiz(a) de Direito da Vara Única Criminal da Comarca de Itapipoca</text:p>
      <text:p text:style-name="P18"><text:span text:style-name="Fonte_20_parág._20_padrão"><text:span text:style-name="T40">Relator(a): Exma Desa. ÂNGELA TERESA GONDIM CARNEIRO CHAVES</text:span></text:span></text:p>
      <text:p text:style-name="P18"><text:soft-page-break/><text:span text:style-name="Fonte_20_parág._20_padrão"><text:span text:style-name="T40">3.</text:span></text:span><text:span text:style-name="Fonte_20_parág._20_padrão"><text:span text:style-name="T41">18</text:span></text:span><text:span text:style-name="Fonte_20_parág._20_padrão"><text:span text:style-name="T40"> – </text:span></text:span><text:span text:style-name="Fonte_20_parág._20_padrão"><text:span text:style-name="T51">Habeas Corpus</text:span></text:span><text:span text:style-name="Fonte_20_parág._20_padrão"><text:span text:style-name="T40"> nº 0631658-14.2024.8.06.0000</text:span></text:span></text:p>
      <text:p text:style-name="P13">Impetrante: Raimundo Nazion do Nascimento</text:p>
      <text:p text:style-name="P13">Paciente: Carlos Reinaldo Rodrigues Silva</text:p>
      <text:p text:style-name="P13">Advogados: Raimundo Nazion do Nascimento (OAB: 18346/CE) e outro</text:p>
      <text:p text:style-name="P13">Impetrado: Juiz(a) de Direito da 4ª Vara Criminal da Comarca de Caucaia</text:p>
      <text:p text:style-name="P18"><text:span text:style-name="Fonte_20_parág._20_padrão"><text:span text:style-name="T40">Relator(a): Exma Desa. ÂNGELA TERESA GONDIM CARNEIRO CHAVES</text:span></text:span></text:p>
      <text:p text:style-name="P18"><text:span text:style-name="Fonte_20_parág._20_padrão"><text:span text:style-name="T40"/></text:span></text:p>
      <text:p text:style-name="P18"><text:span text:style-name="Fonte_20_parág._20_padrão"><text:span text:style-name="T40">3.</text:span></text:span><text:span text:style-name="Fonte_20_parág._20_padrão"><text:span text:style-name="T41">19</text:span></text:span><text:span text:style-name="Fonte_20_parág._20_padrão"><text:span text:style-name="T40"> – </text:span></text:span><text:span text:style-name="Fonte_20_parág._20_padrão"><text:span text:style-name="T51">Habeas Corpus</text:span></text:span><text:span text:style-name="Fonte_20_parág._20_padrão"><text:span text:style-name="T40"> nº 0000888-87.2024.8.06.0000</text:span></text:span></text:p>
      <text:p text:style-name="P13">Impetrante: Francisco Silva de Morais</text:p>
      <text:p text:style-name="P13">Paciente: João Batista Rebouças</text:p>
      <text:p text:style-name="P13">Advogado: Francisco Silva de Morais (OAB: 18234/MA) </text:p>
      <text:p text:style-name="P13">Impetrado: Juiz(a) de Direito da Vara Única da Comarca de Tabuleiro do Norte</text:p>
      <text:p text:style-name="P18"><text:span text:style-name="Fonte_20_parág._20_padrão"><text:span text:style-name="T40">Relator(a): Exma Desa. ÂNGELA TERESA GONDIM CARNEIRO CHAVES</text:span></text:span></text:p>
      <text:p text:style-name="P62"/>
      <text:p text:style-name="P18"><text:span text:style-name="Fonte_20_parág._20_padrão"><text:span text:style-name="T40">3.</text:span></text:span><text:span text:style-name="Fonte_20_parág._20_padrão"><text:span text:style-name="T41">20</text:span></text:span><text:span text:style-name="Fonte_20_parág._20_padrão"><text:span text:style-name="T40"> – </text:span></text:span><text:span text:style-name="Fonte_20_parág._20_padrão"><text:span text:style-name="T51">Habeas Corpus</text:span></text:span><text:span text:style-name="Fonte_20_parág._20_padrão"><text:span text:style-name="T40"> nº 0632057-43.2024.8.06.0000</text:span></text:span></text:p>
      <text:p text:style-name="P13">Impetrante: Defensoria Pública do Estado do Ceará</text:p>
      <text:p text:style-name="P13">Paciente: Francisco Cláudio dos Santos Ferreira</text:p>
      <text:p text:style-name="P13">Def. Público: Defensoria Pública do Estado do Ceará</text:p>
      <text:p text:style-name="P13">Impetrado: Juiz(a) de Direito da Vara Única Criminal da Comarca de Canindé</text:p>
      <text:p text:style-name="P18"><text:span text:style-name="Fonte_20_parág._20_padrão"><text:span text:style-name="T40">Relator(a): Exma Desa. ÂNGELA TERESA GONDIM CARNEIRO CHAVES</text:span></text:span></text:p>
      <text:p text:style-name="P62"/>
      <text:p text:style-name="P18"><text:span text:style-name="Fonte_20_parág._20_padrão"><text:span text:style-name="T40">3.</text:span></text:span><text:span text:style-name="Fonte_20_parág._20_padrão"><text:span text:style-name="T41">21</text:span></text:span><text:span text:style-name="Fonte_20_parág._20_padrão"><text:span text:style-name="T40"> – </text:span></text:span><text:span text:style-name="Fonte_20_parág._20_padrão"><text:span text:style-name="T51">Habeas Corpus</text:span></text:span><text:span text:style-name="Fonte_20_parág._20_padrão"><text:span text:style-name="T40"> nº 0631564-66.2024.8.06.0000</text:span></text:span></text:p>
      <text:p text:style-name="P13">Impetrante: Defensoria Pública do Estado do Ceará</text:p>
      <text:p text:style-name="P13">Paciente: J. R. F. dos S.</text:p>
      <text:p text:style-name="P13">Def. Público: Defensoria Pública do Estado do Ceará</text:p>
      <text:p text:style-name="P13">Impetrado: Juiz(a) de Direito da Vara Única Criminal da Comarca de Baturité</text:p>
      <text:p text:style-name="P18"><text:span text:style-name="Fonte_20_parág._20_padrão"><text:span text:style-name="T40">Relator(a): Exma Desa. ÂNGELA TERESA GONDIM CARNEIRO CHAVES</text:span></text:span></text:p>
      <text:p text:style-name="P12"/>
      <text:p text:style-name="P18"><text:span text:style-name="Fonte_20_parág._20_padrão"><text:span text:style-name="T40">3.</text:span></text:span><text:span text:style-name="Fonte_20_parág._20_padrão"><text:span text:style-name="T41">22</text:span></text:span><text:span text:style-name="Fonte_20_parág._20_padrão"><text:span text:style-name="T40"> – </text:span></text:span><text:span text:style-name="Fonte_20_parág._20_padrão"><text:span text:style-name="T51">Habeas Corpus</text:span></text:span><text:span text:style-name="Fonte_20_parág._20_padrão"><text:span text:style-name="T40"> nº 0632857-71.2024.8.06.0000</text:span></text:span></text:p>
      <text:p text:style-name="P13">Impetrante: Fabrício de Sousa Campos</text:p>
      <text:p text:style-name="P13">Paciente: M. A.</text:p>
      <text:p text:style-name="P13">Advogado: Fabrício de Sousa Campos (OAB: 9983/CE)</text:p>
      <text:p text:style-name="P13">Impetrado: Juiz(a) de Direito da 2ª Vara Criminal da Comarca de Caucaia</text:p>
      <text:p text:style-name="P18"><text:span text:style-name="Fonte_20_parág._20_padrão"><text:span text:style-name="T40">Relator(a): Exma Desa. ÂNGELA TERESA GONDIM CARNEIRO CHAVES</text:span></text:span></text:p>
      <text:p text:style-name="P12"/>
      <text:p text:style-name="P19"><text:span text:style-name="Fonte_20_parág._20_padrão"><text:span text:style-name="T61">RELATORIA: EXMO. DR. CID PEIXOTO DO AMARAL NETO (Juiz de Direito convocado <text:s/>– Portaria 1571/2024)</text:span></text:span></text:p>
      <text:p text:style-name="P52"/>
      <text:p text:style-name="P45"><text:span text:style-name="Fonte_20_parág._20_padrão"><text:span text:style-name="T42">3.</text:span></text:span><text:span text:style-name="Fonte_20_parág._20_padrão"><text:span text:style-name="T45">23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318-08.2024.8.06.0000</text:span></text:span></text:p>
      <text:p text:style-name="P39">Impetrante: Phablo Henrik Pinheiro do Carmo</text:p>
      <text:p text:style-name="P39">Paciente: Francisco Bruno Silva Sales</text:p>
      <text:p text:style-name="P39">Paciente: Kellyson Coutinho de Paula</text:p>
      <text:p text:style-name="P39">Advogado: Phablo Henrik Pinheiro do Carmo (OAB: 32714/CE)</text:p>
      <text:p text:style-name="P39">Impetrado: Juiz(a) de Direito da 1ª Vara Criminal da Comarca de Caucaia</text:p>
      <text:p text:style-name="P45"><text:span text:style-name="Fonte_20_parág._20_padrão"><text:span text:style-name="T12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26"/>
      <text:p text:style-name="P45"><text:span text:style-name="Fonte_20_parág._20_padrão"><text:span text:style-name="T42">3.</text:span></text:span><text:span text:style-name="Fonte_20_parág._20_padrão"><text:span text:style-name="T45">24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981-54.2024.8.06.0000</text:span></text:span></text:p>
      <text:p text:style-name="P39">Impetrante: Armando Pinto Martins</text:p>
      <text:p text:style-name="P39">Paciente: José de Sousa Martins</text:p>
      <text:p text:style-name="P39"><text:soft-page-break/>Advogado: Armando Pinto Martins (OAB: 10418/CE)</text:p>
      <text:p text:style-name="P39">Impetrado: Juiz(a) de Direito da Vara de Delitos de Organizações Criminosas da Comarca de Fortaleza</text:p>
      <text:p text:style-name="P45"><text:span text:style-name="Fonte_20_parág._20_padrão"><text:span text:style-name="T12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26"/>
      <text:p text:style-name="P45"><text:span text:style-name="Fonte_20_parág._20_padrão"><text:span text:style-name="T42">3.</text:span></text:span><text:span text:style-name="Fonte_20_parág._20_padrão"><text:span text:style-name="T45">25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878-47.2024.8.06.0000</text:span></text:span></text:p>
      <text:p text:style-name="P39">Impetrante: Joabe Silva da Cruz</text:p>
      <text:p text:style-name="P39">Paciente: Alexson Pereira de Souza</text:p>
      <text:p text:style-name="P39">Advogado: Joabe Silva da Cruz (OAB: 74360/DF)</text:p>
      <text:p text:style-name="P39">Impetrado: Juiz(a) de Direito da 3ª Vara Criminal da Comarca de Juazeiro do Norte</text:p>
      <text:p text:style-name="P45"><text:span text:style-name="Fonte_20_parág._20_padrão"><text:span text:style-name="T12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26"/>
      <text:p text:style-name="P45"><text:span text:style-name="Fonte_20_parág._20_padrão"><text:span text:style-name="T42">3.</text:span></text:span><text:span text:style-name="Fonte_20_parág._20_padrão"><text:span text:style-name="T45">26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436-81.2024.8.06.0000</text:span></text:span></text:p>
      <text:p text:style-name="P39">Impetrante: Anderson Peroba Gomes</text:p>
      <text:p text:style-name="P39">Paciente: Francisco Arenilson Lemos de Sousa</text:p>
      <text:p text:style-name="P39">Advogado: Anderson Peroba Gomes (OAB: 20740/CE)</text:p>
      <text:p text:style-name="P39">Impetrado: Juiz(a) de Direito do 4º Núcleo Regional de Custódia e de Inquérito - Sede em Caucaia</text:p>
      <text:p text:style-name="P45"><text:span text:style-name="Fonte_20_parág._20_padrão"><text:span text:style-name="T12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26"/>
      <text:p text:style-name="P15"><text:span text:style-name="Fonte_20_parág._20_padrão"><text:span text:style-name="T36">3.</text:span></text:span><text:span text:style-name="Fonte_20_parág._20_padrão"><text:span text:style-name="T37">27</text:span></text:span><text:span text:style-name="Fonte_20_parág._20_padrão"><text:span text:style-name="T36"> – </text:span></text:span><text:span text:style-name="Fonte_20_parág._20_padrão"><text:span text:style-name="T27">Habeas Corpus </text:span></text:span><text:span text:style-name="Fonte_20_parág._20_padrão"><text:span text:style-name="T28">nº 0632390-92.2024.8.06.0000 </text:span></text:span></text:p>
      <text:p text:style-name="P15"><text:span text:style-name="Fonte_20_parág._20_padrão"><text:span text:style-name="T29">Impetrante: Defensoria Pública do Estado do Ceará</text:span></text:span></text:p>
      <text:p text:style-name="P15"><text:span text:style-name="Fonte_20_parág._20_padrão"><text:span text:style-name="T29">Paciente: F. R. M. da S.</text:span></text:span></text:p>
      <text:p text:style-name="P15"><text:span text:style-name="Fonte_20_parág._20_padrão"><text:span text:style-name="T29">Def. Público: Defensoria Pública do Estado do Ceará</text:span></text:span></text:p>
      <text:p text:style-name="P15"><text:span text:style-name="Fonte_20_parág._20_padrão"><text:span text:style-name="T29">Impetrado: Juiz</text:span></text:span><text:span text:style-name="Fonte_20_parág._20_padrão"><text:span text:style-name="T30">(a)</text:span></text:span><text:span text:style-name="Fonte_20_parág._20_padrão"><text:span text:style-name="T29"> de Direito da Vara Única Criminal da Comarca de Canindé </text:span></text:span></text:p>
      <text:p text:style-name="P15"><text:span text:style-name="Fonte_20_parág._20_padrão"><text:span text:style-name="T33">Relator(a): </text:span></text:span><text:span text:style-name="Fonte_20_parág._20_padrão"><text:span text:style-name="T34">Exmo. Dr. </text:span></text:span><text:span text:style-name="Fonte_20_parág._20_padrão"><text:span text:style-name="T35">CID PEIXOTO DO AMARAL NETO (Juiz de Direito convocado – Portaria 1571/2024)</text:span></text:span></text:p>
      <text:p text:style-name="P60"><text:span text:style-name="Fonte_20_parág._20_padrão"><text:span text:style-name="T21"/></text:span></text:p>
      <text:p text:style-name="P16"><text:span text:style-name="Fonte_20_parág._20_padrão"><text:span text:style-name="T36">3.</text:span></text:span><text:span text:style-name="Fonte_20_parág._20_padrão"><text:span text:style-name="T37">28</text:span></text:span><text:span text:style-name="Fonte_20_parág._20_padrão"><text:span text:style-name="T36"> – </text:span></text:span><text:span text:style-name="Fonte_20_parág._20_padrão"><text:span text:style-name="T27">Habeas Corpus </text:span></text:span><text:span text:style-name="Fonte_20_parág._20_padrão"><text:span text:style-name="T28">nº 0628604-40.2024.8.06.0000 </text:span></text:span></text:p>
      <text:p text:style-name="P16"><text:span text:style-name="Fonte_20_parág._20_padrão"><text:span text:style-name="T29">Impetrante: Defensoria Pública do Estado do Ceará </text:span></text:span></text:p>
      <text:p text:style-name="P16"><text:span text:style-name="Fonte_20_parág._20_padrão"><text:span text:style-name="T29">Paciente: F. E. F. </text:span></text:span></text:p>
      <text:p text:style-name="P16"><text:span text:style-name="Fonte_20_parág._20_padrão"><text:span text:style-name="T29">Def. Público: Defensoria Pública do Estado do Ceará </text:span></text:span></text:p>
      <text:p text:style-name="P16"><text:span text:style-name="Fonte_20_parág._20_padrão"><text:span text:style-name="T29">Impetrado: Juizado</text:span></text:span><text:span text:style-name="Fonte_20_parág._20_padrão"><text:span text:style-name="T31">(a)</text:span></text:span><text:span text:style-name="Fonte_20_parág._20_padrão"><text:span text:style-name="T29"> de Violência Doméstica e Familiar Contra a Mulher da Comarca de Caucaia </text:span></text:span></text:p>
      <text:p text:style-name="P16"><text:span text:style-name="Fonte_20_parág._20_padrão"><text:span text:style-name="T33">Relator(a): </text:span></text:span><text:span text:style-name="Fonte_20_parág._20_padrão"><text:span text:style-name="T34">Exmo. Dr. </text:span></text:span><text:span text:style-name="Fonte_20_parág._20_padrão"><text:span text:style-name="T35">CID PEIXOTO DO AMARAL NETO (Juiz de Direito convocado – Portaria 1571/2024)</text:span></text:span></text:p>
      <text:p text:style-name="P61"><text:span text:style-name="Fonte_20_parág._20_padrão"><text:span text:style-name="T22"/></text:span></text:p>
      <text:p text:style-name="P15"><text:span text:style-name="Fonte_20_parág._20_padrão"><text:span text:style-name="T36">3.</text:span></text:span><text:span text:style-name="Fonte_20_parág._20_padrão"><text:span text:style-name="T37">29</text:span></text:span><text:span text:style-name="Fonte_20_parág._20_padrão"><text:span text:style-name="T36"> – </text:span></text:span><text:span text:style-name="Fonte_20_parág._20_padrão"><text:span text:style-name="T27">Habeas Corpus </text:span></text:span><text:span text:style-name="Fonte_20_parág._20_padrão"><text:span text:style-name="T28">nº 0632803-08.2024.8.06.0000</text:span></text:span></text:p>
      <text:p text:style-name="P15"><text:span text:style-name="Fonte_20_parág._20_padrão"><text:span text:style-name="T29">Impetrante: Defensoria Pública do Estado do Ceará</text:span></text:span></text:p>
      <text:p text:style-name="P15"><text:span text:style-name="Fonte_20_parág._20_padrão"><text:span text:style-name="T29">Paciente: Átila Ribeiro Ferreira</text:span></text:span></text:p>
      <text:p text:style-name="P15"><text:span text:style-name="Fonte_20_parág._20_padrão"><text:span text:style-name="T29">Def. Público: Defensoria Pública do Estado do Ceará</text:span></text:span></text:p>
      <text:p text:style-name="P15"><text:span text:style-name="Fonte_20_parág._20_padrão"><text:span text:style-name="T29">Impetrado: Juiz</text:span></text:span><text:span text:style-name="Fonte_20_parág._20_padrão"><text:span text:style-name="T30">(a)</text:span></text:span><text:span text:style-name="Fonte_20_parág._20_padrão"><text:span text:style-name="T29"> de Direito da 2ª Vara Criminal da Comarca de Fortaleza</text:span></text:span></text:p>
      <text:p text:style-name="P15"><text:span text:style-name="Fonte_20_parág._20_padrão"><text:span text:style-name="T33">Relator(a): </text:span></text:span><text:span text:style-name="Fonte_20_parág._20_padrão"><text:span text:style-name="T34">Exmo. Dr. </text:span></text:span><text:span text:style-name="Fonte_20_parág._20_padrão"><text:span text:style-name="T35">CID PEIXOTO DO AMARAL NETO (Juiz de Direito convocado – Portaria 1571/2024)</text:span></text:span></text:p>
      <text:p text:style-name="P15"><text:span text:style-name="Fonte_20_parág._20_padrão"><text:span text:style-name="T16"/></text:span></text:p>
      <text:p text:style-name="P22"><text:span text:style-name="Fonte_20_parág._20_padrão"><text:span text:style-name="T68"/></text:span></text:p>
      <text:p text:style-name="P15"><text:span text:style-name="Fonte_20_parág._20_padrão"><text:span text:style-name="T16"/></text:span></text:p>
      <text:p text:style-name="P15"><text:soft-page-break/><text:span text:style-name="Fonte_20_parág._20_padrão"><text:span text:style-name="T36">3.</text:span></text:span><text:span text:style-name="Fonte_20_parág._20_padrão"><text:span text:style-name="T37">30</text:span></text:span><text:span text:style-name="Fonte_20_parág._20_padrão"><text:span text:style-name="T36"> – </text:span></text:span><text:span text:style-name="Fonte_20_parág._20_padrão"><text:span text:style-name="T27">Habeas Corpus </text:span></text:span><text:span text:style-name="Fonte_20_parág._20_padrão"><text:span text:style-name="T28">nº 0633014-44.2024.8.06.0000</text:span></text:span></text:p>
      <text:p text:style-name="P15"><text:span text:style-name="Fonte_20_parág._20_padrão"><text:span text:style-name="T29">Impetrante: Defensoria Pública do Estado do Ceará</text:span></text:span></text:p>
      <text:p text:style-name="P15"><text:span text:style-name="Fonte_20_parág._20_padrão"><text:span text:style-name="T29">Paciente: Royli Pereira da Silva</text:span></text:span></text:p>
      <text:p text:style-name="P15"><text:span text:style-name="Fonte_20_parág._20_padrão"><text:span text:style-name="T29">Def. Público: Defensoria Pública do Estado do Ceará </text:span></text:span></text:p>
      <text:p text:style-name="P15"><text:span text:style-name="Fonte_20_parág._20_padrão"><text:span text:style-name="T29">Impetrado: Juiz</text:span></text:span><text:span text:style-name="Fonte_20_parág._20_padrão"><text:span text:style-name="T32">(a)</text:span></text:span><text:span text:style-name="Fonte_20_parág._20_padrão"><text:span text:style-name="T29"> de Direito da 18ª Vara Criminal da Comarca de Fortaleza</text:span></text:span></text:p>
      <text:p text:style-name="P15"><text:span text:style-name="Fonte_20_parág._20_padrão"><text:span text:style-name="T33">Relator(a): </text:span></text:span><text:span text:style-name="Fonte_20_parág._20_padrão"><text:span text:style-name="T34">Exmo. Dr. </text:span></text:span><text:span text:style-name="Fonte_20_parág._20_padrão"><text:span text:style-name="T35">CID PEIXOTO DO AMARAL NETO (Juiz de Direito convocado – Portaria 1571/2024)</text:span></text:span></text:p>
      <text:p text:style-name="P58"><text:span text:style-name="Fonte_20_parág._20_padrão"><text:span text:style-name="T23"/></text:span></text:p>
      <text:p text:style-name="P45"><text:span text:style-name="Fonte_20_parág._20_padrão"><text:span text:style-name="T53">3.</text:span></text:span><text:span text:style-name="Fonte_20_parág._20_padrão"><text:span text:style-name="T54">31</text:span></text:span><text:span text:style-name="Fonte_20_parág._20_padrão"><text:span text:style-name="T53"> – </text:span></text:span><text:span text:style-name="Fonte_20_parág._20_padrão"><text:span text:style-name="T52">Habeas Corpus</text:span></text:span><text:span text:style-name="Fonte_20_parág._20_padrão"><text:span text:style-name="T42"> nº 0627935-84.2024.8.06.0000</text:span></text:span></text:p>
      <text:p text:style-name="P42">Impetrante: Juciê de Oliveira Soares</text:p>
      <text:p text:style-name="P42">Paciente: Maria Cleovanice David Oliveira</text:p>
      <text:p text:style-name="P42">Advogado: Juciê de Oliveira Soares (OAB: 34377/CE)</text:p>
      <text:p text:style-name="P21"><text:span text:style-name="Fonte_20_parág._20_padrão"><text:span text:style-name="T7">Impetrado: Juiz</text:span></text:span><text:span text:style-name="Fonte_20_parág._20_padrão"><text:span text:style-name="T8">(a) </text:span></text:span><text:span text:style-name="T1">de Direito da 2ª Vara do Júri da Comarca de Fortaleza</text:span></text:p>
      <text:p text:style-name="P45"><text:span text:style-name="Fonte_20_parág._20_padrão"><text:span text:style-name="T12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26"/>
      <text:p text:style-name="P45"><text:span text:style-name="Fonte_20_parág._20_padrão"><text:span text:style-name="T42">3.</text:span></text:span><text:span text:style-name="Fonte_20_parág._20_padrão"><text:span text:style-name="T45">32</text:span></text:span><text:span text:style-name="Fonte_20_parág._20_padrão"><text:span text:style-name="T42"> – </text:span></text:span><text:span text:style-name="Fonte_20_parág._20_padrão"><text:span text:style-name="T52">Habeas Corpus</text:span></text:span><text:span text:style-name="Fonte_20_parág._20_padrão"><text:span text:style-name="T42"> nº 0632662-86.2024.8.06.0000 </text:span></text:span></text:p>
      <text:p text:style-name="P42">Impetrante: Algacimar Gurgel Freitas</text:p>
      <text:p text:style-name="P42">Paciente: Francisco Vinícius Batista França</text:p>
      <text:p text:style-name="P42">Advogado: Algacimar Gurgel Freitas (OAB: 10146/RN)</text:p>
      <text:p text:style-name="P42">Impetrado: Juiz<text:span text:style-name="T81">(a)</text:span> de Direito 3º Núcleo Regional de Custódia e de Inquérito - Sede em Quixadá </text:p>
      <text:p text:style-name="P45"><text:span text:style-name="Fonte_20_parág._20_padrão"><text:span text:style-name="T12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26"/>
      <text:p text:style-name="P19"><text:span text:style-name="Fonte_20_parág._20_padrão"><text:span text:style-name="T62">RELATORIA: EXMO. DR. CID PEIXOTO DO AMARAL NETO (Juiz de Direito convocado <text:s/>– Portaria 1571/2024)</text:span></text:span></text:p>
      <text:p text:style-name="P27"/>
      <text:p text:style-name="P27">3.<text:span text:style-name="T82">33</text:span> – Conflito de Jurisdição nº 0000560-60.2024.8.06.0000</text:p>
      <text:p text:style-name="P35">Suscitante: Juiz(a) de Direito do 4º Núcleo Regional de Custódia e de Inquérito - Sede em Caucaia</text:p>
      <text:p text:style-name="P35">Suscitado: Juiz(a) de Direito do 3º Núcleo Regional de Custódia e de Inquérito - Sede em Quixadá</text:p>
      <text:p text:style-name="P45"><text:span text:style-name="Fonte_20_parág._20_padrão"><text:span text:style-name="T12">Relator(a): Exmo. Dr. </text:span></text:span><text:span text:style-name="Fonte_20_parág._20_padrão"><text:span text:style-name="T11">CID PEIXOTO DO AMARAL NETO (Juiz de Direito convocado – Portaria 1571/2024)</text:span></text:span></text:p>
      <text:p text:style-name="P27"/>
      <text:p text:style-name="P27">3.<text:span text:style-name="T82">34</text:span> – Conflito de Jurisdição nº 0000729-47.2024.8.06.0000</text:p>
      <text:p text:style-name="P36">Suscitante: Juiz(a) de Direito da 5ª Vara Criminal da Comarca de Fortaleza</text:p>
      <text:p text:style-name="P36">Suscitado: Juiz(a) de Direito da 1ª Vara de Delitos de Tráfico de Drogas da Comarca de Fortaleza</text:p>
      <text:p text:style-name="P47"><text:span text:style-name="Fonte_20_parág._20_padrão"><text:span text:style-name="T12">Relator(a): Exmo. Dr. </text:span></text:span><text:span text:style-name="Fonte_20_parág._20_padrão"><text:span text:style-name="T11">CID PEIXOTO DO AMARAL NETO (Juiz de Direito convocado – Portaria 1571/2024)</text:span></text:span><text:span text:style-name="Fonte_20_parág._20_padrão"><text:span text:style-name="T40"> </text:span></text:span></text:p>
      <text:p text:style-name="P27"/>
      <text:p text:style-name="P45"><text:span text:style-name="Fonte_20_parág._20_padrão"><text:span text:style-name="T60">RELATORIA: EXMA. DESA. MARLÚCIA DE ARAÚJO BEZERRA</text:span></text:span></text:p>
      <text:p text:style-name="P27"/>
      <text:p text:style-name="P30">3.<text:span text:style-name="T82">35</text:span> – Embargos de Declaração nº 0000104-25.2011.8.06.0111/50000</text:p>
      <text:p text:style-name="P35">Embargante: Filipe Brayan Lima Correia</text:p>
      <text:p text:style-name="P35">Defensor dativo: Filipe Brayan Lima Correia (OAB: 28241/CE)</text:p>
      <text:p text:style-name="P35">Embargado: Estado do Ceará</text:p>
      <text:p text:style-name="P35">Procurador: Procuradoria Geral do Estado do Ceará</text:p>
      <text:p text:style-name="P31"><text:soft-page-break/>Relator(a): Exma. Desa. MARLÚCIA DE ARAÚJO BEZERRA</text:p>
      <text:p text:style-name="P26"/>
      <text:p text:style-name="P45"><text:span text:style-name="Fonte_20_parág._20_padrão"><text:span text:style-name="T60">RELATORIA: EXMA. DESA. ÂNGELA TERESA GONDIM CARNEIRO CHAVES</text:span></text:span></text:p>
      <text:p text:style-name="P27"/>
      <text:p text:style-name="P32">3.<text:span text:style-name="T82">36</text:span> – Embargos de Declaração nº 0010042-63.2023.8.06.0001/50000</text:p>
      <text:p text:style-name="P36">Embargante: Francisco Tibúrcio de Sousa</text:p>
      <text:p text:style-name="P36">Def. Público: Defensoria Pública do Estado do Ceará</text:p>
      <text:p text:style-name="P36">Embargado: Ministério Público do Estado do Ceará</text:p>
      <text:p text:style-name="P18"><text:span text:style-name="Fonte_20_parág._20_padrão"><text:span text:style-name="T40">Relator(a): Exma Desa. </text:span></text:span><text:span text:style-name="Fonte_20_parág._20_padrão"><text:span text:style-name="T12">ÂNGELA TERESA GONDIM CARNEIRO CHAVES</text:span></text:span></text:p>
      <text:p text:style-name="P27"/>
      <text:p text:style-name="P32">3.<text:span text:style-name="T82">37</text:span> – Embargos de Declaração nº 0052965-93.2020.8.06.0071/50000</text:p>
      <text:p text:style-name="P36">Embargante: Cícera Clementino de Souza</text:p>
      <text:p text:style-name="P36">Advogado: José Sérgio Dantas Lopes (OAB: 10534/CE)</text:p>
      <text:p text:style-name="P36">Embargado: Aline Maria Lobo Barbosa</text:p>
      <text:p text:style-name="P36">Advogados: Aglézio de Brito (OAB: 2199/CE) e outro</text:p>
      <text:p text:style-name="P18"><text:span text:style-name="Fonte_20_parág._20_padrão"><text:span text:style-name="T40">Relator(a): Exma Desa. </text:span></text:span><text:span text:style-name="Fonte_20_parág._20_padrão"><text:span text:style-name="T12">ÂNGELA TERESA GONDIM CARNEIRO CHAVES</text:span></text:span></text:p>
      <text:p text:style-name="P27"/>
      <text:p text:style-name="P19"><text:span text:style-name="Fonte_20_parág._20_padrão"><text:span text:style-name="T61">RELATORIA: EXMO. DR. CID PEIXOTO DO AMARAL NETO (Juiz de Direito convocado <text:s/>– Portaria 1571/2024)</text:span></text:span></text:p>
      <text:p text:style-name="P53"/>
      <text:p text:style-name="P32">3.<text:span text:style-name="T82">38</text:span> – Embargos de Declaração nº 0200469-24.2022.8.06.0301/50000</text:p>
      <text:p text:style-name="P36">Embargante: Francisco Paulo Miguel da Silva</text:p>
      <text:p text:style-name="P36">Advogado: Francisco Diego Tavares de Luna (OAB: 33694/CE)</text:p>
      <text:p text:style-name="P36">Embargado: Ministério Público do Estado do Ceará</text:p>
      <text:p text:style-name="P47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74"/>
      <text:p text:style-name="P55">4 – <text:s/>PROCESSOS EM PAUTA</text:p>
      <text:p text:style-name="P56"/>
      <text:p text:style-name="P45"><text:span text:style-name="Fonte_20_parág._20_padrão"><text:span text:style-name="T60">RELATORIA: EXMA. DESA. MARLÚCIA DE ARAÚJO BEZERRA</text:span></text:span></text:p>
      <text:p text:style-name="P29"/>
      <text:p text:style-name="P46"><text:span text:style-name="Fonte_20_parág._20_padrão"><text:span text:style-name="T42">4.1 – Apelação nº 0003992-15.2017.8.06.0168</text:span></text:span></text:p>
      <text:p text:style-name="P29">Pauta 377</text:p>
      <text:p text:style-name="P29">Comarca de Origem: Solonópole/1ª Vara</text:p>
      <text:p text:style-name="P38">Apelante: Ministério Público do Estado do Ceará</text:p>
      <text:p text:style-name="P38">Apelado: Edgleison Nogueira de Miranda</text:p>
      <text:p text:style-name="P38">Advogado: José Lourinho Coelho Neto (OAB: 36559/CE)</text:p>
      <text:p text:style-name="P29">Relator(a): Exma. Desa. MARLÚCIA DE ARAÚJO BEZERRA</text:p>
      <text:p text:style-name="P46"><text:span text:style-name="Fonte_20_parág._20_padrão"><text:span text:style-name="T38">Revisor(a): Exmo. Des. HENRIQUE JORGE HOLANDA SILVEIRA</text:span></text:span></text:p>
      <text:p text:style-name="P38"><text:s/></text:p>
      <text:p text:style-name="P46"><text:span text:style-name="Fonte_20_parág._20_padrão"><text:span text:style-name="T42">4.2 – Apelação nº 0016878-25.2016.8.06.0154 </text:span></text:span></text:p>
      <text:p text:style-name="P29">Pauta 377</text:p>
      <text:p text:style-name="P29">Comarca de Origem: Quixeramobim/1ª Vara</text:p>
      <text:p text:style-name="P38">Apelante: Iago Manuel da Costa</text:p>
      <text:p text:style-name="P38">Advogado: José Américo Lopes de Albuquerque (OAB: 46903/CE)</text:p>
      <text:p text:style-name="P38">Apelado: Ministério Público do Estado do Ceará</text:p>
      <text:p text:style-name="P29">Relator(a): Exma. Desa. MARLÚCIA DE ARAÚJO BEZERRA</text:p>
      <text:p text:style-name="P46"><text:span text:style-name="Fonte_20_parág._20_padrão"><text:span text:style-name="T38">Revisor(a): Exmo. Des. HENRIQUE JORGE HOLANDA SILVEIRA</text:span></text:span></text:p>
      <text:p text:style-name="P28"/>
      <text:p text:style-name="P28"/>
      <text:p text:style-name="P46"><text:soft-page-break/><text:span text:style-name="Fonte_20_parág._20_padrão"><text:span text:style-name="T42">4.3 – Apelação nº 0052167-38.2020.8.06.0167</text:span></text:span></text:p>
      <text:p text:style-name="P29">Pauta 377</text:p>
      <text:p text:style-name="P29">Comarca de Origem: Sobral/4ª Vara Criminal</text:p>
      <text:p text:style-name="P38">Apelante: Ronaldo Ferreira Aragão</text:p>
      <text:p text:style-name="P38">Advogado: Lintor José Linhares Torquato (OAB: 15131/CE)</text:p>
      <text:p text:style-name="P38">Apelado: Ministério Público do Estado do Ceará</text:p>
      <text:p text:style-name="P29">Relator(a): Exma. Desa. MARLÚCIA DE ARAÚJO BEZERRA</text:p>
      <text:p text:style-name="P46"><text:span text:style-name="Fonte_20_parág._20_padrão"><text:span text:style-name="T38">Revisor(a): Exmo. Des. HENRIQUE JORGE HOLANDA SILVEIRA</text:span></text:span></text:p>
      <text:p text:style-name="P28"/>
      <text:p text:style-name="P46"><text:span text:style-name="Fonte_20_parág._20_padrão"><text:span text:style-name="T42">4.4 – Apelação nº 0200991-54.2022.8.06.0300 </text:span></text:span></text:p>
      <text:p text:style-name="P29">Pauta 377</text:p>
      <text:p text:style-name="P29">Comarca de Origem: Caucaia/2ª Vara Criminal</text:p>
      <text:p text:style-name="P38">Apelante: Thiago Barbosa Cavalcante</text:p>
      <text:p text:style-name="P38">Advogados: Marcos Antônio Costa Silva (OAB: 30333/CE) e outro</text:p>
      <text:p text:style-name="P38">Apelado: Ministério Público do Estado do Ceará</text:p>
      <text:p text:style-name="P29">Relator(a): Exma. Desa. MARLÚCIA DE ARAÚJO BEZERRA</text:p>
      <text:p text:style-name="P46"><text:span text:style-name="Fonte_20_parág._20_padrão"><text:span text:style-name="T38">Revisor(a): Exmo. Des. HENRIQUE JORGE HOLANDA SILVEIRA</text:span></text:span></text:p>
      <text:p text:style-name="P28"/>
      <text:p text:style-name="P44"><text:span text:style-name="Fonte_20_parág._20_padrão"><text:span text:style-name="T63">RELATORIA: EXMO. Dr. </text:span></text:span><text:span text:style-name="Fonte_20_parág._20_padrão"><text:span text:style-name="T64">CID PEIXOTO DO AMARAL NETO (Juiz de Direito convocado – Portaria 1571/2024)</text:span></text:span></text:p>
      <text:p text:style-name="P28"/>
      <text:p text:style-name="P46"><text:span text:style-name="Fonte_20_parág._20_padrão"><text:span text:style-name="T42">4.5 – Recurso em Sentido Estrito nº 0257374-42.2023.8.06.0001 </text:span></text:span></text:p>
      <text:p text:style-name="P29">Pauta 377</text:p>
      <text:p text:style-name="P29">Comarca de Origem: Pacatuba/1ª Vara</text:p>
      <text:p text:style-name="P38">Recorrente: E. R. de O.</text:p>
      <text:p text:style-name="P38">Advogado: Marcelo Rodrigues da Silva (OAB: 35205/CE)</text:p>
      <text:p text:style-name="P38">Recorrido: Ministério Público do Estado do Ceará</text:p>
      <text:p text:style-name="P46"><text:span text:style-name="Fonte_20_parág._20_padrão"><text:span text:style-name="T42">Relator(a): </text:span></text:span><text:span text:style-name="Fonte_20_parág._20_padrão"><text:span text:style-name="T13">Exmo. Dr. </text:span></text:span><text:span text:style-name="Fonte_20_parág._20_padrão"><text:span text:style-name="T11">CID PEIXOTO DO AMARAL NETO (Juiz de Direito convocado – Portaria 1571/2024)</text:span></text:span></text:p>
      <text:p text:style-name="P29"><text:s/></text:p>
      <text:p text:style-name="P45"><text:span text:style-name="Fonte_20_parág._20_padrão"><text:span text:style-name="T65">RELATORIA: EXMA. DESA. MARLÚCIA DE ARAÚJO BEZERRA</text:span></text:span></text:p>
      <text:p text:style-name="P29"/>
      <text:p text:style-name="P29">4.6 – Agravo em Execução Penal nº 8002723-73.2021.8.06.0001</text:p>
      <text:p text:style-name="P29">Pauta 378</text:p>
      <text:p text:style-name="P29">Comarca de Origem: Fortaleza/4ª Vara de Execução Penal e Corregedoria dos Presídios</text:p>
      <text:p text:style-name="P38">Agravante: Bruno Leonardo Vieira da Silva</text:p>
      <text:p text:style-name="P38">Advogado: José João Araújo Neto (OAB: 6039/CE)</text:p>
      <text:p text:style-name="P38">Agravado: Ministério Público do Estado do Ceará</text:p>
      <text:p text:style-name="P46"><text:span text:style-name="Fonte_20_parág._20_padrão"><text:span text:style-name="T42">Relator(a): Exma. Desa. MARLÚCIA DE ARAÚJO BEZERRA</text:span></text:span></text:p>
      <text:p text:style-name="P38"/>
      <text:p text:style-name="P29">4.7 – Agravo em Execução Penal nº 8002381-62.2021.8.06.0001</text:p>
      <text:p text:style-name="P29">Pauta 378</text:p>
      <text:p text:style-name="P29">Comarca de Origem: Fortaleza/4ª Vara de Execução Penal e Corregedoria dos Presídios</text:p>
      <text:p text:style-name="P38">Agravante: Francisco Daniel Souza Macedo</text:p>
      <text:p text:style-name="P38">Advogada: Rakel Pinheiro da Silva (OAB: 27874/CE)</text:p>
      <text:p text:style-name="P38">Agravado: Ministério Público do Estado do Ceará</text:p>
      <text:p text:style-name="P29">Relator(a): Exma. Desa. MARLÚCIA DE ARAÚJO BEZERRA</text:p>
      <text:p text:style-name="P28"/>
      <text:p text:style-name="P29"><text:soft-page-break/>4.8 – Agravo em Execução Penal nº 8000570-67.2021.8.06.0001</text:p>
      <text:p text:style-name="P29">Pauta 378</text:p>
      <text:p text:style-name="P29">Comarca de Origem: Fortaleza/4ª Vara de Execução Penal e Corregedoria dos Presídios</text:p>
      <text:p text:style-name="P38">Agravante: Renan dos Santos Goes</text:p>
      <text:p text:style-name="P38">Advogado: Victor César Lopes Martins (OAB: 25697/CE)</text:p>
      <text:p text:style-name="P38">Agravado: Ministério Público do Estado do Ceará</text:p>
      <text:p text:style-name="P29">Relator(a): Exma. Desa. MARLÚCIA DE ARAÚJO BEZERRA</text:p>
      <text:p text:style-name="P28"/>
      <text:p text:style-name="P29">4.9 – Agravo em Execução Penal nº 0049801-10.2018.8.06.0001</text:p>
      <text:p text:style-name="P29">Pauta 378</text:p>
      <text:p text:style-name="P29">Comarca de Origem: Fortaleza/3ª Vara de Execução Penal</text:p>
      <text:p text:style-name="P37">Agravante: Dannys Ronnys Almeida dos Santos</text:p>
      <text:p text:style-name="P37">Advogados: Denilson Lopes Ferreira Lima (OAB: 35703/CE) e outro</text:p>
      <text:p text:style-name="P37">Agrav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28"/>
      <text:p text:style-name="P29">4.10 – <text:s/>Recurso em Sentido Estrito nº 0011034-45.2024.8.06.0112</text:p>
      <text:p text:style-name="P29">Pauta 378</text:p>
      <text:p text:style-name="P29">Comarca de Origem: Juazeiro do Norte/1ª Vara Criminal</text:p>
      <text:p text:style-name="P38">Recorrente: Paulo Cézar Vieira Sampaio</text:p>
      <text:p text:style-name="P38">Advogado: Ebert Rodolfo Tavares de Lima (OAB: 32810/CE)</text:p>
      <text:p text:style-name="P38">Recorrido: Ministério Público do Estado do Ceará(Ativa)</text:p>
      <text:p text:style-name="P46"><text:span text:style-name="Fonte_20_parág._20_padrão"><text:span text:style-name="T40">Relator(a): Exma. Desa. MARLÚCIA DE ARAÚJO BEZERRA</text:span></text:span></text:p>
      <text:p text:style-name="P28"/>
      <text:p text:style-name="P29">4.11 – <text:s/>Recurso em Sentido Estrito nº 0004298-54.2016.8.06.0059</text:p>
      <text:p text:style-name="P29">Pauta 378</text:p>
      <text:p text:style-name="P29">Comarca de Origem: Caririaçu/Vara Única</text:p>
      <text:p text:style-name="P38">Recorrente: Ministério Público do Estado do Ceará</text:p>
      <text:p text:style-name="P38">Recorrido: Giancarla de Queiroz Cardoso Laurindo</text:p>
      <text:p text:style-name="P38">Advogados: Justino Feitosa Neto e outro (OAB: 10884/CE) e outro</text:p>
      <text:p text:style-name="P38">Recorrido: Waldex Ferrer Herbster</text:p>
      <text:p text:style-name="P38">Recorrido: Maria José Borges Machado Herbster</text:p>
      <text:p text:style-name="P38">Recorrido: Maria do Socorro Pinheiro Campos</text:p>
      <text:p text:style-name="P38">Advogada: Cícera Rochelle Boaventura de Melo (OAB: 43962/CE)</text:p>
      <text:p text:style-name="P46"><text:span text:style-name="Fonte_20_parág._20_padrão"><text:span text:style-name="T40">Relator(a): Exma. Desa. MARLÚCIA DE ARAÚJO BEZERRA</text:span></text:span></text:p>
      <text:p text:style-name="P29"><text:s/></text:p>
      <text:p text:style-name="P29">4.12 – <text:s/>Recurso em Sentido Estrito nº 0008682-62.2017.8.06.0047</text:p>
      <text:p text:style-name="P29">Pauta 378</text:p>
      <text:p text:style-name="P29">Comarca de Origem: Baturité/Vara Única Criminal</text:p>
      <text:p text:style-name="P37">Recorrente: Antônio Batista de Souza Silva</text:p>
      <text:p text:style-name="P37">Def. Público: Defensoria Pública do Estado do Ceará</text:p>
      <text:p text:style-name="P37">Recorrido: Ministério Público do Estado do Ceará</text:p>
      <text:p text:style-name="P46"><text:span text:style-name="Fonte_20_parág._20_padrão"><text:span text:style-name="T40">Relator(a): Exma. Desa. MARLÚCIA DE ARAÚJO BEZERRA </text:span></text:span><text:span text:style-name="Fonte_20_parág._20_padrão"><text:span text:style-name="T38"><text:s/></text:span></text:span></text:p>
      <text:p text:style-name="P27"/>
      <text:p text:style-name="P29">4.13 – Recurso em Sentido Estrito nº 0201879-13.2023.8.06.0001</text:p>
      <text:p text:style-name="P29">Pauta 378</text:p>
      <text:p text:style-name="P29">Comarca de Origem: Fortaleza/3ª Vara do Júri</text:p>
      <text:p text:style-name="P38">Recorrente: Dheimison Brenner Rocha Apolinário</text:p>
      <text:p text:style-name="P38">Advogados: Emanuela Maria Leite Bezerra Campelo (OAB: 15499/CE) e outro</text:p>
      <text:p text:style-name="P38"><text:soft-page-break/>Recorrente: Carlos Roberto Soares dos Santos</text:p>
      <text:p text:style-name="P38">Advogado: André Eugênio de Oliveira Quezado (OAB: 25992/CE)</text:p>
      <text:p text:style-name="P38">Recorrente: Ezequiel dos Santos Silva</text:p>
      <text:p text:style-name="P38">Def. Público: Defensoria Pública do Estado do Ceará</text:p>
      <text:p text:style-name="P38">Recorri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<text:s/></text:p>
      <text:p text:style-name="P29">4.14 – Apelação nº 0053644-80.2021.8.06.0064</text:p>
      <text:p text:style-name="P29">Pauta 378</text:p>
      <text:p text:style-name="P29">Comarca de Origem: Fortaleza/Vara de Delitos de Organizações Criminosas</text:p>
      <text:p text:style-name="P38">Apelante: Marcos Vidal Farias</text:p>
      <text:p text:style-name="P38">Def. Público: Defensoria Pública do Estado do Ceará</text:p>
      <text:p text:style-name="P38">Apelante: Antônio Eric Sales Holanda Moreira</text:p>
      <text:p text:style-name="P38">Advogado: César Augusto Medeiros de Sousa (OAB: 31875/CE)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27"/>
      <text:p text:style-name="P29">4.15 – Apelação nº 0290836-58.2021.8.06.0001</text:p>
      <text:p text:style-name="P29">Pauta 378</text:p>
      <text:p text:style-name="P29">Comarca de Origem: Fortaleza/2ª Vara de Delitos Tráfico e Uso Subst. Entorpecentes</text:p>
      <text:p text:style-name="P38">Apelante: Felipe Ferreira Abreu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28"/>
      <text:p text:style-name="P29">4.16 – Apelação nº 0284203-94.2022.8.06.0001</text:p>
      <text:p text:style-name="P29">Pauta 378</text:p>
      <text:p text:style-name="P29">Comarca de Origem: Fortaleza/1ª Vara Criminal</text:p>
      <text:p text:style-name="P38">Apelante: Luiz Guilherme da Silva Neto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38"><text:s/></text:p>
      <text:p text:style-name="P29">4.17 – Apelação nº 0275001-59.2023.8.06.0001</text:p>
      <text:p text:style-name="P29">Pauta 378</text:p>
      <text:p text:style-name="P29">Comarca de Origem: Fortaleza/16ª Vara Criminal</text:p>
      <text:p text:style-name="P38">Apelante: Davi da Silva Ramos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28"/>
      <text:p text:style-name="P29">4.18 – Apelação nº 0180785-48.2019.8.06.0001</text:p>
      <text:p text:style-name="P29">Pauta 378</text:p>
      <text:p text:style-name="P29">Comarca de Origem: Fortaleza/13ª Vara Criminal</text:p>
      <text:p text:style-name="P38">Apelante: Francisco Claudenir Alvino do Nascimento</text:p>
      <text:p text:style-name="P38">Def. Público: Defensoria Pública do Estado do Ceará</text:p>
      <text:p text:style-name="P38"><text:soft-page-break/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28"/>
      <text:p text:style-name="P29">4.19 – Apelação nº 0109571-31.2018.8.06.0001</text:p>
      <text:p text:style-name="P29">Pauta 378</text:p>
      <text:p text:style-name="P29">Comarca de Origem: Fortaleza/15ª Vara Criminal</text:p>
      <text:p text:style-name="P38">Apelante: Rebeca Evelyn Alves Ucho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46"><text:span text:style-name="Fonte_20_parág._20_padrão"><text:span text:style-name="T39">Revisor(a) Exmo. Des. HENRIQUE JORGE HOLANDA SILVEIRA</text:span></text:span></text:p>
      <text:p text:style-name="P28"/>
      <text:p text:style-name="P29">4.20 – Apelação nº 0105927-80.2018.8.06.0001</text:p>
      <text:p text:style-name="P29">Pauta 378</text:p>
      <text:p text:style-name="P29">Comarca de Origem: Fortaleza/4ª Vara de Delitos de Tráfico de Drogas</text:p>
      <text:p text:style-name="P38">Apelante: Antônio Wellson Martins de Oliveir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28"/>
      <text:p text:style-name="P29">4.21 – Apelação nº 0053742-37.2020.8.06.0117</text:p>
      <text:p text:style-name="P29">Pauta 378</text:p>
      <text:p text:style-name="P29">Comarca de Origem: Maracanaú/2ª Vara Criminal</text:p>
      <text:p text:style-name="P38">Apelante: Gutemberg da Silva Maciel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46"><text:span text:style-name="Fonte_20_parág._20_padrão"><text:span text:style-name="T39">Revisor(a) Exmo. Des. HENRIQUE JORGE HOLANDA SILVEI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D1" office:value-type="string">
            <text:p text:style-name="P33"/>
          </table:table-cell>
        </table:table-row>
      </table:table>
      <text:p text:style-name="P29">4.22 – Apelação nº 0010436-10.2020.8.06.0055</text:p>
      <text:p text:style-name="P29">Pauta</text:p>
      <text:p text:style-name="P29">Comarca de Origem: Canindé/Vara Única Criminal</text:p>
      <text:p text:style-name="P38">Apelante: Moses Pereira da Silv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33"/>
      <text:p text:style-name="P29">4.23 – Apelação nº 0004123-38.2014.8.06.0089</text:p>
      <text:p text:style-name="P29">Pauta 378</text:p>
      <text:p text:style-name="P46"><text:span text:style-name="Fonte_20_parág._20_padrão"><text:span text:style-name="T42">Comarca de Origem: Icapuí/Vara Única</text:span></text:span></text:p>
      <text:p text:style-name="P38">Apelante: Ministério Público do Estado do Ceará</text:p>
      <text:p text:style-name="P38">Apelado: Francimar Alves da Silva</text:p>
      <text:p text:style-name="P38">Defensor dativo: Dante Arruda de Paula Miranda (OAB: 22863/CE)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33"/>
      <text:p text:style-name="P29"><text:soft-page-break/>4.24 – Apelação nº 0200204-28.2022.8.06.0299</text:p>
      <text:p text:style-name="P29">Pauta 378</text:p>
      <text:p text:style-name="P29">Comarca de Origem: Pedra Branca/Vara Única</text:p>
      <text:p text:style-name="P38">Apelante: Antônio Edson Veríssimo Lopes</text:p>
      <text:p text:style-name="P38">Advogado: Kennedy Saraiva de Oliveira (OAB: 21622/CE)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38">Revisor(a) Exmo. Des. HENRIQUE JORGE HOLANDA SILVEIRA</text:p>
      <text:p text:style-name="P33"/>
      <text:p text:style-name="P29">4.25 – Apelação nº 0206499-65.2023.8.06.0293</text:p>
      <text:p text:style-name="P29">Pauta 378</text:p>
      <text:p text:style-name="P29">Comarca de Origem: Caucaia/3ª Vara Criminal</text:p>
      <text:p text:style-name="P38">Apelante: Francisco Ariclênio Martins do Nascimento</text:p>
      <text:p text:style-name="P38">Advogado: Filipe Duarte Pinto Castelo Branco (OAB: 35021/CE)</text:p>
      <text:p text:style-name="P38">Apelado: Ministério Público do Estado do Ceará</text:p>
      <text:p text:style-name="P46"><text:span text:style-name="Fonte_20_parág._20_padrão"><text:span text:style-name="T40">Relator(a): Exma. Desa. MARLÚCIA DE ARAÚJO BEZERRA</text:span></text:span></text:p>
      <text:p text:style-name="P46"><text:span text:style-name="Fonte_20_parág._20_padrão"><text:span text:style-name="T39">Revisor(a) Exmo. Des. HENRIQUE JORGE HOLANDA SILVEIRA</text:span></text:span></text:p>
      <text:p text:style-name="P33"/>
      <text:p text:style-name="P51">RELATORIA: EXMO. DES. HENRIQUE JORGE HOLANDA SILVEIRA</text:p>
      <text:p text:style-name="P33"/>
      <text:p text:style-name="P29">4.26 – Recurso em Sentido Estrito nº 0173137-51.2018.8.06.0001</text:p>
      <text:p text:style-name="P29">Pauta 378</text:p>
      <text:p text:style-name="P29">Comarca de Origem: Fortaleza/3ª Vara do Júri</text:p>
      <text:p text:style-name="P38">Recorrente: J. H. S. de S. F.</text:p>
      <text:p text:style-name="P38">Def. Público: Defensoria Pública do Estado do Ceará</text:p>
      <text:p text:style-name="P38">Recorrido: Ministério Público do Estado do Ceará</text:p>
      <text:p text:style-name="P29">Relator(a): Exmo. Des. HENRIQUE JORGE HOLANDA SILVEIRA</text:p>
      <text:p text:style-name="P75"/>
      <text:p text:style-name="P29">4.27 – Recurso em Sentido Estrito nº 0201763-29.2022.8.06.0296</text:p>
      <text:p text:style-name="P29">Pauta 378</text:p>
      <text:p text:style-name="P29">Comarca de Origem: Fortaleza/4ª Vara do Júri</text:p>
      <text:p text:style-name="P38">Recorrente: W. C. P.</text:p>
      <text:p text:style-name="P38">Advogado: Mikhail Ferreira Castro (OAB: 33366/CE)</text:p>
      <text:p text:style-name="P38">Recorrido: Ministério Público do Estado do Ceará</text:p>
      <text:p text:style-name="P29">Relator(a): Exmo. Des. HENRIQUE JORGE HOLANDA SILVEIRA</text:p>
      <text:p text:style-name="P33"/>
      <text:p text:style-name="P29">4.28 – Apelação nº 0016167-14.2019.8.06.0025</text:p>
      <text:p text:style-name="P29">Pauta 378</text:p>
      <text:p text:style-name="P29">Comarca de Origem: 1º Juizado da Violencia Doméstica e Familiar Contra a Mulher</text:p>
      <text:p text:style-name="P38">Apelante: A. L. Q.</text:p>
      <text:p text:style-name="P38">Advogados: Ricardo Ferreira Valente e outros (OAB: 6433/CE)</text:p>
      <text:p text:style-name="P38">Apelado: A. G. de Q.</text:p>
      <text:p text:style-name="P38">Advogado: Gaudênio Santiago do Carmo (OAB: 20944/CE)</text:p>
      <text:p text:style-name="P29">Relator(a): Exmo. Des. HENRIQUE JORGE HOLANDA SILVEIRA <text:s/></text:p>
      <text:p text:style-name="P33"/>
      <text:p text:style-name="P46"><text:span text:style-name="Fonte_20_parág._20_padrão"><text:span text:style-name="T49">4.29</text:span></text:span><text:span text:style-name="Fonte_20_parág._20_padrão"><text:span text:style-name="T42"> – Apelação nº 0223226-68.2024.8.06.0001</text:span></text:span></text:p>
      <text:p text:style-name="P29">Pauta 378</text:p>
      <text:p text:style-name="P29">Comarca de Origem: Fortaleza/15ª Vara Criminal</text:p>
      <text:p text:style-name="P38">Apelante: Ministério Público do Estado do Ceará</text:p>
      <text:p text:style-name="P38">Apelado: Cristóvão Bastos Carneiro</text:p>
      <text:p text:style-name="P38"><text:soft-page-break/>Advogados: Renan Veras Parente (OAB: 28079/CE) e outro</text:p>
      <text:p text:style-name="P38">Apelado: Francisco Luan Ambrosio da Costa</text:p>
      <text:p text:style-name="P38">Advogado: Sílvio Vieira da Silva (OAB: 11147/CE)</text:p>
      <text:p text:style-name="P29">Relator(a): Exmo. Des. HENRIQUE JORGE HOLANDA SILVEIRA</text:p>
      <text:p text:style-name="P38">Revisor(a): Exma. Desa. ÂNGELA TERESA GONDIM CARNEIRO CHAVES</text:p>
      <text:p text:style-name="P28"/>
      <text:p text:style-name="P29">4.30 – Apelação nº 0208947-77.2024.8.06.0001</text:p>
      <text:p text:style-name="P29">Pauta 378</text:p>
      <text:p text:style-name="P29">Comarca de Origem: Fortaleza/1ª Vara de Delitos Tráfico e Uso Subst. Entorpecentes</text:p>
      <text:p text:style-name="P38">Apelante: William Barbosa de Araújo</text:p>
      <text:p text:style-name="P38">Advogados: Filipe Alves de Arruda Gomes (OAB: 33180/CE) e outro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31 – Apelação nº 0203315-38.2022.8.06.0293</text:p>
      <text:p text:style-name="P29">Pauta 378</text:p>
      <text:p text:style-name="P29">Comarca de Origem: Aracati/Vara Única Criminal</text:p>
      <text:p text:style-name="P38">Apelante: Pedro Lucas da Silva</text:p>
      <text:p text:style-name="P38">Advogado: José Augusto Neto (OAB: 11514A/CE)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32 – Apelação nº 0203133-94.2023.8.06.0300</text:p>
      <text:p text:style-name="P29">Pauta 378</text:p>
      <text:p text:style-name="P29">Comarca de Origem: Paracuru/Vara Única</text:p>
      <text:p text:style-name="P38">Apelante: Antônio Adrielson Melo de Souza</text:p>
      <text:p text:style-name="P38">Advogada: Débora Marny de Aguiar Parente (OAB: 11463/CE)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33 – Apelação nº 0201812-21.2023.8.06.0301</text:p>
      <text:p text:style-name="P29">Pauta 378</text:p>
      <text:p text:style-name="P29">Comarca de Origem: Brejo Santo/Vara Única Criminal</text:p>
      <text:p text:style-name="P38">Apelante: Ministério Público do Estado do Ceará</text:p>
      <text:p text:style-name="P38">Apelado: Francisco da Silva</text:p>
      <text:p text:style-name="P38">Advogados: Francisco Mirancleide Basilio Cavalcante (OAB: 28191/CE) e outro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34 – Apelação nº 0200402-83.2022.8.06.0293</text:p>
      <text:p text:style-name="P29">Pauta 378</text:p>
      <text:p text:style-name="P29">Comarca de Origem: Maracanaú/3ª Vara Criminal</text:p>
      <text:p text:style-name="P38">Apelante: Francisco Edgleyton de Sousa Rodrigues</text:p>
      <text:p text:style-name="P38">Advogado: Matheus Lourenço Soares (OAB: 43166/CE)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29"><text:soft-page-break/>4.35 – Apelação nº 0155528-65.2012.8.06.0001</text:p>
      <text:p text:style-name="P29">Pauta 378</text:p>
      <text:p text:style-name="P29">Comarca de Origem: Fortaleza/2ª Vara de Delitos Tráfico e Uso Subst. Entorpecentes</text:p>
      <text:p text:style-name="P38">Apelante: Antônio Marcos da Silva Ferreira</text:p>
      <text:p text:style-name="P38">Advogado: Ângelo Rodrigues Gadelha Moreira (OAB: 20585/CE)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36 – Apelação nº 0124787-95.2019.8.06.0001</text:p>
      <text:p text:style-name="P29">Pauta 378</text:p>
      <text:p text:style-name="P29">Comarca de Origem: Fortaleza/Vara de Delitos de Organizações Criminosas</text:p>
      <text:p text:style-name="P38">Apelante: Francisco Tiago Alves do Nascimento</text:p>
      <text:p text:style-name="P38">Advogada: Aline Gabriela Brandão (OAB: 18570/MS)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37 – Apelação nº 0050788-13.2021.8.06.0075</text:p>
      <text:p text:style-name="P29">Pauta 378</text:p>
      <text:p text:style-name="P29">Comarca de Origem: Eusébio/Vara Única Criminal</text:p>
      <text:p text:style-name="P37">Apelante: Ministério Público do Estado do Ceará</text:p>
      <text:p text:style-name="P37">Apelado: Jhulyano Costa da Silva</text:p>
      <text:p text:style-name="P37">Advogados: Paulo Napoleão Gonçalves Quezado (OAB: 3183/CE) e outro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38 – Apelação nº 0016274-04.2017.8.06.0001</text:p>
      <text:p text:style-name="P29">Pauta 378</text:p>
      <text:p text:style-name="P29">Comarca de Origem: Fortaleza/Vara de Delitos de Organizações Criminosas</text:p>
      <text:p text:style-name="P38">Apelante: Francisco Tiago Alves do Nascimento</text:p>
      <text:p text:style-name="P38">Advogada: Aline Gabriela Brandão (OAB: 18570/MS)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39 – Apelação nº 0000102-98.2018.8.06.0082</text:p>
      <text:p text:style-name="P29">Pauta 378</text:p>
      <text:p text:style-name="P29">Comarca de Origem: Cariré/Vara Única</text:p>
      <text:p text:style-name="P38">Apelante: José Alexandre Gomes Paulo</text:p>
      <text:p text:style-name="P38">Advogado: Antônio Irineu Brandão Ferreira (OAB: 4070/CE)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40 – Apelação nº 0005821-34.2019.8.06.0112</text:p>
      <text:p text:style-name="P29">Pauta 378</text:p>
      <text:p text:style-name="P29">Comarca de Origem: Juazeiro do Norte/3ª Vara Criminal</text:p>
      <text:p text:style-name="P38">Apelante: R. F. B.</text:p>
      <text:p text:style-name="P38">Advogados: José Inácio Lopes Lima (OAB: 38281/CE) e outros</text:p>
      <text:p text:style-name="P38"><text:soft-page-break/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41 – Apelação nº 0009698-60.2014.8.06.0175</text:p>
      <text:p text:style-name="P29">Pauta 378</text:p>
      <text:p text:style-name="P29">Comarca de Origem: Trairi/1ª Vara</text:p>
      <text:p text:style-name="P38">Apelante: F. de A. de O.</text:p>
      <text:p text:style-name="P38">Advogado: Peter Soares Kaur (OAB: 4107/CE)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42 – Apelação nº 0201345-78.2022.8.06.0171</text:p>
      <text:p text:style-name="P29">Pauta 378</text:p>
      <text:p text:style-name="P29">Comarca de Origem: Tauá/2ª Vara Criminal</text:p>
      <text:p text:style-name="P38">Apelante: F. L. da S.</text:p>
      <text:p text:style-name="P38">Advogado: José Hermes Braga de Oliveira (OAB: 23161/CE)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43 – Apelação nº 0000528-38.2013.8.06.0195</text:p>
      <text:p text:style-name="P29">Pauta 378</text:p>
      <text:p text:style-name="P29">Comarca de Origem: Pacoti/Vara Única</text:p>
      <text:p text:style-name="P38">Apelante: Regiane Ferreira de Araújo</text:p>
      <text:p text:style-name="P38">Defensor dativo: Filipe Brayan Lima Correia (OAB: 28241/CE)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44 – Apelação nº 0006616-58.2017.8.06.0161</text:p>
      <text:p text:style-name="P29">Pauta 378</text:p>
      <text:p text:style-name="P29">Comarca de Origem: Santana do Acaraú/Vara Única</text:p>
      <text:p text:style-name="P38">Apelante: José Erivaldo de Araújo</text:p>
      <text:p text:style-name="P38">Defensor dativo: Ítalo Thiago de Vasconcelos Pereira (OAB: 33797/CE)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45 – Apelação nº 0201915-28.2023.8.06.0301</text:p>
      <text:p text:style-name="P29">Pauta 378</text:p>
      <text:p text:style-name="P29">Comarca de Origem: Crato/1ª Vara Criminal</text:p>
      <text:p text:style-name="P38">Apelante: Renan da Silva Mateus</text:p>
      <text:p text:style-name="P38">Advogada: Sandy Lacerda de Souza (OAB: 51726/CE)</text:p>
      <text:p text:style-name="P38">Apelante: Carlos André Morais de Brito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29"><text:soft-page-break/>4.46 – Apelação nº 0281884-22.2023.8.06.0001</text:p>
      <text:p text:style-name="P29">Pauta 378</text:p>
      <text:p text:style-name="P29">Comarca de Origem: Fortaleza/2ª Vara Criminal</text:p>
      <text:p text:style-name="P38">Apelante: Gabriel Guimarães Venâncio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47 – Apelação nº 0277216-76.2021.8.06.0001</text:p>
      <text:p text:style-name="P29">Pauta 378</text:p>
      <text:p text:style-name="P29">Comarca de Origem: Fortaleza/7ª Vara Criminal</text:p>
      <text:p text:style-name="P38">Apelante: Alexsandro Lima da Silva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48 – Apelação nº 0235930-55.2020.8.06.0001</text:p>
      <text:p text:style-name="P29">Pauta 378</text:p>
      <text:p text:style-name="P29">Comarca de Origem: Fortaleza/2ª Vara de Delitos Tráfico e Uso Subst. Entorpecentes</text:p>
      <text:p text:style-name="P38">Apelante: Francisco Anderson da Silva Rodrigues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49 – Apelação nº 0218498-52.2022.8.06.0001</text:p>
      <text:p text:style-name="P29">Pauta 378</text:p>
      <text:p text:style-name="P29">Comarca de Origem: Fortaleza/9ª Vara Criminal</text:p>
      <text:p text:style-name="P38">Apelante: Luis Fernando de Sousa Bastos</text:p>
      <text:p text:style-name="P38">Apelante: Daniel Rodrigues Nascimento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50 – Apelação nº 0206814-62.2024.8.06.0001</text:p>
      <text:p text:style-name="P29">Pauta 378</text:p>
      <text:p text:style-name="P29">Comarca de Origem: Fortaleza/7ª Vara Criminal</text:p>
      <text:p text:style-name="P38">Apelante: Jonathan Alves de Alencar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51 – Apelação nº 0185422-42.2019.8.06.0001</text:p>
      <text:p text:style-name="P29">Pauta 378</text:p>
      <text:p text:style-name="P29">Comarca de Origem: Fortaleza/2ª Vara do Júri</text:p>
      <text:p text:style-name="P38">Apelante: Ministério Público do Estado do Ceará</text:p>
      <text:p text:style-name="P38"><text:soft-page-break/>Apelado: Diego Silva Borges</text:p>
      <text:p text:style-name="P38">Def. Público: Defensoria Pública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52 – Apelação nº 0122603-74.2016.8.06.0001</text:p>
      <text:p text:style-name="P29">Pauta 378</text:p>
      <text:p text:style-name="P29">Comarca de Origem: Fortaleza/13ª Vara Criminal</text:p>
      <text:p text:style-name="P38">Apelante: Ministério Público do Estado do Ceará</text:p>
      <text:p text:style-name="P38">Apelado: Atalibio da Silva Oliveira</text:p>
      <text:p text:style-name="P38">Def. Público: Defensoria Pública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53 – Apelação nº 0051631-80.2020.8.06.0117</text:p>
      <text:p text:style-name="P29">Pauta 378</text:p>
      <text:p text:style-name="P29">Comarca de Origem: Maracanaú/2ª Vara Criminal</text:p>
      <text:p text:style-name="P38">Apelante: Antônio José Soares de Sousa Filho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33"/>
      <text:p text:style-name="P29">4.54 – Apelação nº 0044915-70.2015.8.06.0001</text:p>
      <text:p text:style-name="P29">Pauta 378</text:p>
      <text:p text:style-name="P29">Comarca de Origem: Fortaleza/8ª Vara Criminal</text:p>
      <text:p text:style-name="P38">Apelante: Geovânia de Oliveira Chaves Nunes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29">4.55 – Apelação nº 0010258-16.2020.8.06.0070</text:p>
      <text:p text:style-name="P29">Pauta 378</text:p>
      <text:p text:style-name="P29">Comarca de Origem: Crateús/Vara Única Criminal</text:p>
      <text:p text:style-name="P38">Apelante: Joelma Kelly, registrado civilmente como Joel Vieira Bezerra - Joelma Kelly <text:s/>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73"><text:span text:style-name="T59">4.56 – Apelação nº 0007129-52.2013.8.06.0133</text:span></text:p>
      <text:p text:style-name="P29">Pauta 378</text:p>
      <text:p text:style-name="P29">Comarca de Origem: Nova Russas/1ª Vara</text:p>
      <text:p text:style-name="P38">Apelante: Douglas Soares Nascimento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46"><text:span text:style-name="Fonte_20_parág._20_padrão"><text:span text:style-name="T39">Revisor(a): Exma. Desa. ÂNGELA TERESA GONDIM CARNEIRO CHAVES</text:span></text:span></text:p>
      <text:p text:style-name="P33"/>
      <text:p text:style-name="P73"><text:soft-page-break/><text:span text:style-name="T59">4.57 – Apelação nº 0009463-02.2014.8.06.0173</text:span></text:p>
      <text:p text:style-name="P29">Pauta 378</text:p>
      <text:p text:style-name="P29">Comarca de Origem: Tianguá/Vara Única Criminal</text:p>
      <text:p text:style-name="P38">Apelante: Carlos Alberto do Nascimento</text:p>
      <text:p text:style-name="P38">Def. Público: Defensoria Pública do Estado do Ceará</text:p>
      <text:p text:style-name="P38">Apelado: Ministério Público do Estado do Ceará</text:p>
      <text:p text:style-name="P29">Relator(a): Exmo. Des. HENRIQUE JORGE HOLANDA SILVEIRA</text:p>
      <text:p text:style-name="P38">Revisor(a): Exma. Desa. ÂNGELA TERESA GONDIM CARNEIRO CHAVES</text:p>
      <text:p text:style-name="P77"><text:span text:style-name="T57"><text:s/></text:span></text:p>
      <text:p text:style-name="P45"><text:span text:style-name="Fonte_20_parág._20_padrão"><text:span text:style-name="T60">RELATORIA: EXMA. DESA. ÂNGELA TERESA GONDIM CARNEIRO CHAVES</text:span></text:span></text:p>
      <text:p text:style-name="P25"/>
      <text:p text:style-name="P29">4.58 – Apelação nº 0033954-51.2010.8.06.0064</text:p>
      <text:p text:style-name="P29">Pauta 378</text:p>
      <text:p text:style-name="P29">Comarca de Origem: Caucaia/2ª Vara Criminal</text:p>
      <text:p text:style-name="P38">Apelante: Paulo Ramon de Oliveira Melo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59 – Apelação nº 0050121-02.2021.8.06.0051</text:p>
      <text:p text:style-name="P29">Pauta 378</text:p>
      <text:p text:style-name="P29">Comarca de Origem: Boa Viagem/1ª Vara</text:p>
      <text:p text:style-name="P38">Apelante: Ministério Público do Estado do Ceará</text:p>
      <text:p text:style-name="P38">Apelado: Renilson Cristiano Barbosa</text:p>
      <text:p text:style-name="P38">Def. Público: Defensoria Pública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60 – Apelação nº 0197515-37.2019.8.06.0001</text:p>
      <text:p text:style-name="P29">Pauta 378</text:p>
      <text:p text:style-name="P29">Comarca de Origem: Fortaleza/1ª Vara do Júri</text:p>
      <text:p text:style-name="P38">Apte/Apdo: Ministério Público Estadual</text:p>
      <text:p text:style-name="P38">Apte/Apdo: Marcos Daniel Lima Lúcio</text:p>
      <text:p text:style-name="P38">Def. Público: Defensoria Pública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33"/>
      <text:p text:style-name="P73"><text:span text:style-name="T59">4.61 – Apelação nº 0200973-93.2023.8.06.0301</text:span></text:p>
      <text:p text:style-name="P29">Pauta 378</text:p>
      <text:p text:style-name="P29">Comarca de Origem: Juazeiro do Norte/4ª Vara Criminal</text:p>
      <text:p text:style-name="P38">Apelante: Ministério Público do Estado do Ceará</text:p>
      <text:p text:style-name="P38">Apelado: José Pinheiro Brandão</text:p>
      <text:p text:style-name="P38">Def. Público: Defensoria Pública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3"><text:soft-page-break/><text:span text:style-name="T59">4.62 – Apelação nº 0203856-16.2023.8.06.0300</text:span></text:p>
      <text:p text:style-name="P29">Pauta 378</text:p>
      <text:p text:style-name="P29">Comarca de Origem: Caucaia/4ª Vara Criminal</text:p>
      <text:p text:style-name="P38">Apelante: Débora Ferreira Costa</text:p>
      <text:p text:style-name="P38">Apelante: José Hércules Nobre Saraiva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33"/>
      <text:p text:style-name="P29">4.63 – Apelação nº 0220989-03.2020.8.06.0001</text:p>
      <text:p text:style-name="P29">Pauta 378</text:p>
      <text:p text:style-name="P29">Comarca de Origem: Fortaleza/13ª Vara Criminal</text:p>
      <text:p text:style-name="P38">Apelante: Amilton Cordeiro Borges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64 – Apelação nº 0257884-55.2023.8.06.0001</text:p>
      <text:p text:style-name="P29">Pauta 378</text:p>
      <text:p text:style-name="P29">Comarca de Origem: Fortaleza/10ª Vara Criminal</text:p>
      <text:p text:style-name="P38">Apelante: João Victor Oliveira Duarte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33"/>
      <text:p text:style-name="P73"><text:span text:style-name="T59">4.65 – Apelação nº 0742415-24.2014.8.06.0001</text:span></text:p>
      <text:p text:style-name="P29">Pauta 378</text:p>
      <text:p text:style-name="P29">Comarca de Origem: Fortaleza/5ª Vara Criminal</text:p>
      <text:p text:style-name="P38">Apelante: Carlos da Silva Venâncio</text:p>
      <text:p text:style-name="P38">Apelante: Rubens Albuquerque dos Santos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66 – Apelação nº 0013137-98.2019.8.06.0112</text:p>
      <text:p text:style-name="P29">Pauta 378</text:p>
      <text:p text:style-name="P29">Comarca de Origem: Fortaleza/Vara de Delitos de Organizações Criminosas</text:p>
      <text:p text:style-name="P38">Apelante: José Júnior Ferreira Cândido</text:p>
      <text:p text:style-name="P38">Advogado: Francisco Felipe Macêdo Lima (OAB: 17802/CE)</text:p>
      <text:p text:style-name="P38">Apelante: Antônia Regislânia Rodrigues de Sousa</text:p>
      <text:p text:style-name="P38">Advogados: Francisco Hélder Ribeiro de Albuquerque (OAB: 25610/CE) e outros</text:p>
      <text:p text:style-name="P38">Apelante: Carlos Henrique dos Santos Correia</text:p>
      <text:p text:style-name="P38"><text:soft-page-break/>Advogada: Débora Simone Bezerra Cordeiro (OAB: 36648/CE)</text:p>
      <text:p text:style-name="P38">Apelante: Paulo Martins dos Santos</text:p>
      <text:p text:style-name="P38">Advogada: Tatiana Félix de Moraes (OAB: 24651/CE)</text:p>
      <text:p text:style-name="P38">Apelante: Antônio Emanuel Santos Pinto</text:p>
      <text:p text:style-name="P38">Apelante: José Erivan Pereira de Sousa</text:p>
      <text:p text:style-name="P38">Apelante: Jefferson Lucas dos Santos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33"/>
      <text:p text:style-name="P73"><text:span text:style-name="T59">4.67 – Apelação nº 0165582-85.2015.8.06.0001</text:span></text:p>
      <text:p text:style-name="P29">Pauta 378</text:p>
      <text:p text:style-name="P29">Comarca de Origem: Fortaleza/Vara de Crimes Contra a Ordem Tributária</text:p>
      <text:p text:style-name="P38">Apelante: Ministério Público do Estado do Ceará</text:p>
      <text:p text:style-name="P38">Apelada: Cláudia Augusta do Nascimento Arrais</text:p>
      <text:p text:style-name="P38">Apelado: Francisco Nazareno Marques Mariano</text:p>
      <text:p text:style-name="P38">Def. Público: Defensoria Pública do Estado do Ceará</text:p>
      <text:p text:style-name="P38">Apelado: Raimundo Vital Rabelo</text:p>
      <text:p text:style-name="P38">Advogados: Francisco Raimundo Malta de Araújo (OAB: 11817/CE) e outro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68 – Apelação nº 0471384-30.2011.8.06.0001</text:p>
      <text:p text:style-name="P29">Pauta 378</text:p>
      <text:p text:style-name="P29">Comarca de Origem: Fortaleza/4ª Vara do Júri</text:p>
      <text:p text:style-name="P38">Apelante: C. C. de S.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69 – Apelação nº 0200341-06.2022.8.06.0171</text:p>
      <text:p text:style-name="P29">Pauta 378</text:p>
      <text:p text:style-name="P29">Comarca de Origem: Tauá/2ª Vara Criminal</text:p>
      <text:p text:style-name="P38">Apelante: L. P. de O.</text:p>
      <text:p text:style-name="P38">Advogado: Antônio Kleiner Pimentel de Araújo (OAB: 30281/CE)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29"/>
      <text:p text:style-name="P29">4.70 – Apelação nº 0204114-37.2023.8.06.0167</text:p>
      <text:p text:style-name="P29">Pauta 378</text:p>
      <text:p text:style-name="P29">Comarca de Origem: Sobral/Juizado da Violência Doméstica e Familiar Contra a Mulher</text:p>
      <text:p text:style-name="P38">Apelante: J. A. da S.</text:p>
      <text:p text:style-name="P38"><text:soft-page-break/>Advogado: Alessandro Freitas Ribeiro (OAB: 33776/CE)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71 – Apelação nº 0200664-66.2023.8.06.0303</text:p>
      <text:p text:style-name="P29">Pauta 378</text:p>
      <text:p text:style-name="P29">Comarca de Origem: Quixeramobim/1ª Vara</text:p>
      <text:p text:style-name="P38">Apelante: Francisco Wilson Rodrigues de Sousa</text:p>
      <text:p text:style-name="P38">Apelante: Zineuda Bernardo de Sousa</text:p>
      <text:p text:style-name="P38">Advogados: Francisco Roberto Castelo Branco Pereira Filho (OAB: 38829/CE) e outro</text:p>
      <text:p text:style-name="P38">Apelado: Ministério Público Estadual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7"/>
      <text:p text:style-name="P46"><text:span text:style-name="Fonte_20_parág._20_padrão"><text:span text:style-name="T42">4.72 – Apelação nº 0054217-56.2021.8.06.0117</text:span></text:span></text:p>
      <text:p text:style-name="P29">Pauta 378</text:p>
      <text:p text:style-name="P29">Comarca de Origem: Maracanaú/2ª Vara Criminal</text:p>
      <text:p text:style-name="P38">Apelante: Ezequiel Douglas Ferreira Batista</text:p>
      <text:p text:style-name="P38">Advogado: Caio Eduardo Teles Benevides (OAB: 43094/CE)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73 – Apelação nº 0008550-13.2015.8.06.0164</text:p>
      <text:p text:style-name="P29">Pauta 378</text:p>
      <text:p text:style-name="P29">Comarca de Origem: São Gonçalo do Amarante/1ª Vara</text:p>
      <text:p text:style-name="P38">Apelante: Ana Fátima Sousa Justo</text:p>
      <text:p text:style-name="P38">Advogada: Ana Letícia Leite da Silva Bezerra (OAB: 22998/CE)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74 – Apelação nº 0004916-08.2016.8.06.0056</text:p>
      <text:p text:style-name="P29">Pauta 378</text:p>
      <text:p text:style-name="P29">Comarca de Origem: Capistrano/Vara Única</text:p>
      <text:p text:style-name="P38">Apelante: Arison Feitoza Chaves</text:p>
      <text:p text:style-name="P38">Advogado: Alysson Aragão de Aguiar (OAB: 27083/CE)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75 – Apelação nº 0001264-38.2018.8.06.0112</text:p>
      <text:p text:style-name="P29">Pauta 378</text:p>
      <text:p text:style-name="P29">Comarca de Origem: Juazeiro do Norte/4ª Vara Criminal</text:p>
      <text:p text:style-name="P38"><text:soft-page-break/>Apelante: Ana Patrícia Sousa Silva</text:p>
      <text:p text:style-name="P38">Advogado: George Nei Teles da Silva (OAB: 13629/CE)</text:p>
      <text:p text:style-name="P38">Apelado: Ministério Público do Estado do Ceará</text:p>
      <text:p text:style-name="P29">Relator(a): Exma. Desa. ÂNGELA TERESA GONDIM CARNEIRO CHAVES</text:p>
      <text:p text:style-name="P46"><text:span text:style-name="Fonte_20_parág._20_padrão"><text:span text:style-name="T39">Revisor(a): </text:span></text:span><text:span text:style-name="Fonte_20_parág._20_padrão"><text:span text:style-name="T24">Exmo. Dr. </text:span></text:span><text:span text:style-name="Fonte_20_parág._20_padrão"><text:span text:style-name="T10">CID PEIXOTO DO AMARAL NETO (Juiz de Direito convocado – Portaria 1571/2024)</text:span></text:span></text:p>
      <text:p text:style-name="P75"/>
      <text:p text:style-name="P29">4.76 – Apelação nº 0201156-23.2022.8.06.0035</text:p>
      <text:p text:style-name="P29">Pauta 378</text:p>
      <text:p text:style-name="P29">Comarca de Origem: Aracati/Vara Única Criminal</text:p>
      <text:p text:style-name="P38">Apelante: P. F. G.</text:p>
      <text:p text:style-name="P38">Advogados: Wanine Marcelle de Castro Bezerra Melo Dias (OAB: 33926/CE) e outros</text:p>
      <text:p text:style-name="P38">Apelado: Ministério Público do Estado do Ceará</text:p>
      <text:p text:style-name="P29">Relator(a): Exma. Desa. ÂNGELA TERESA GONDIM CARNEIRO CHAVES</text:p>
      <text:p text:style-name="P75"/>
      <text:p text:style-name="P29">4.77 – Apelação nº 0202743-72.2022.8.06.0167</text:p>
      <text:p text:style-name="P29">Pauta 378</text:p>
      <text:p text:style-name="P29">Comarca de Origem: Sobral/Juizado da Violência Doméstica e Familiar Contra a Mulher</text:p>
      <text:p text:style-name="P38">Apelante: F. T. de S.</text:p>
      <text:p text:style-name="P38">Def. Público: Defensoria Pública do Estado do Ceará</text:p>
      <text:p text:style-name="P38">Apelado: Ministério Público do Estado do Ceará</text:p>
      <text:p text:style-name="P29">Relator(a): Exma. Desa. ÂNGELA TERESA GONDIM CARNEIRO CHAVES</text:p>
      <text:p text:style-name="P75"/>
      <text:p text:style-name="P29">4.78 – Agravo em Execução Penal nº 8004509-55.2021.8.06.0001</text:p>
      <text:p text:style-name="P29">Pauta 378</text:p>
      <text:p text:style-name="P29">Comarca de Origem: Fortaleza/2ª Vara de Execução Penal</text:p>
      <text:p text:style-name="P38">Agravante: Antônio Carlos da Silva Ferreira</text:p>
      <text:p text:style-name="P38">Def. Público: Defensoria Pública do Estado do Ceará</text:p>
      <text:p text:style-name="P38">Agravado: Ministério Público do Estado do Ceará</text:p>
      <text:p text:style-name="P29">Relator(a): Exma. Desa. ÂNGELA TERESA GONDIM CARNEIRO CHAVES</text:p>
      <text:p text:style-name="P33"/>
      <text:p text:style-name="P73"><text:span text:style-name="T59">4.79 – Recurso em Sentido Estrito nº 0202899-12.2023.8.06.0301</text:span></text:p>
      <text:p text:style-name="P29">Pauta 378</text:p>
      <text:p text:style-name="P29">Comarca de Origem: Crato/1ª Vara Criminal</text:p>
      <text:p text:style-name="P38">Recorrente: Gutemberg Lima de Moura</text:p>
      <text:p text:style-name="P38">Advogado: Felipe Ribeiro Viana (OAB: 39739/CE)</text:p>
      <text:p text:style-name="P38">Recorrente: Edivan Queiroz de Souza</text:p>
      <text:p text:style-name="P38">Advogada: Maria de Fátima Pinheiro Cairo (OAB: 11111/CE)</text:p>
      <text:p text:style-name="P38">Recorrido: Ministério Público do Estado do Ceará</text:p>
      <text:p text:style-name="P29">Relator(a): Exma. Desa. ÂNGELA TERESA GONDIM CARNEIRO CHAVES <text:s/></text:p>
      <text:p text:style-name="P25"/>
      <text:p text:style-name="P19"><text:span text:style-name="Fonte_20_parág._20_padrão"><text:span text:style-name="T61">RELATORIA: EXMO. DR. CID PEIXOTO DO AMARAL NETO (Juiz de Direito convocado <text:s/>– Portaria 1571/2024)</text:span></text:span></text:p>
      <text:p text:style-name="P24"/>
      <text:p text:style-name="P29">4.80 – Recurso em Sentido Estrito nº 0010382-39.2024.8.06.0173</text:p>
      <text:p text:style-name="P29">Pauta 378</text:p>
      <text:p text:style-name="P29">Comarca de Origem: Tianguá/Vara Única Criminal</text:p>
      <text:p text:style-name="P38">Recorrente: Ítallo Vinícius Alves dos Santos</text:p>
      <text:p text:style-name="P38">Advogados: Raimundo Muriell Araújo Sousa Aguiar (OAB: 36428/CE) e outro</text:p>
      <text:p text:style-name="P38"><text:soft-page-break/>Recorri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75"/>
      <text:p text:style-name="P46"><text:span text:style-name="Fonte_20_parág._20_padrão"><text:span text:style-name="T42">4.81 – Recurso em Sentido Estrito nº 0000011-16.2018.8.06.0047</text:span></text:span></text:p>
      <text:p text:style-name="P29">Pauta 378</text:p>
      <text:p text:style-name="P29">Comarca de Origem: Baturité/Vara Única Criminal</text:p>
      <text:p text:style-name="P38">Recorrente: José Ivanildo Galdino da Silva</text:p>
      <text:p text:style-name="P38">Advogado: Honório Francelino (OAB: 15075/CE)</text:p>
      <text:p text:style-name="P38">Recorri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75"/>
      <text:p text:style-name="P44"><text:span text:style-name="Fonte_20_parág._20_padrão"><text:span text:style-name="T50">4.82 - </text:span></text:span><text:span text:style-name="Fonte_20_parág._20_padrão"><text:span text:style-name="T42">Recurso em Sentido Estrito nº 0164831-64.2016.8.06.0001</text:span></text:span></text:p>
      <text:p text:style-name="P29">Pauta 378</text:p>
      <text:p text:style-name="P29">Comarca de Origem: Fortaleza/3ª Vara do Júri</text:p>
      <text:p text:style-name="P38">Recorrente: Antônio Paulo Bezerra</text:p>
      <text:p text:style-name="P38">Recorrente: Francisco Venceslau Martins de Souza</text:p>
      <text:p text:style-name="P38">Recorrente: José Patrício Martins de Sousa</text:p>
      <text:p text:style-name="P38">Advogada: Lays Linne dos Santos Costa (OAB: 40381/CE)</text:p>
      <text:p text:style-name="P38">Recorri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33"/>
      <text:p text:style-name="P73"><text:span text:style-name="T59">4.83 – Recurso em Sentido Estrito nº 0251213-16.2023.8.06.0001</text:span></text:p>
      <text:p text:style-name="P29">Pauta 378</text:p>
      <text:p text:style-name="P29">Comarca de Origem: Fortaleza/1ª Vara do Júri</text:p>
      <text:p text:style-name="P38">Recorrente: Ministério Público do Estado do Ceará</text:p>
      <text:p text:style-name="P38">Recorrido: J. da S. B.</text:p>
      <text:p text:style-name="P38">Def. Público: Defensoria Pública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33"/>
      <text:p text:style-name="P73"><text:span text:style-name="T59">4.84 – Apelação nº 0050511-12.2021.8.06.0167</text:span></text:p>
      <text:p text:style-name="P29">Pauta 378</text:p>
      <text:p text:style-name="P29">Comarca de Origem: Sobral/Juizado da Violência Doméstica e Familiar Contra a Mulher</text:p>
      <text:p text:style-name="P38">Apelante: A. C. A. S.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75"/>
      <text:p text:style-name="P29">4.85 – Apelação nº 0200708-97.2022.8.06.0181</text:p>
      <text:p text:style-name="P29">Pauta 378</text:p>
      <text:p text:style-name="P29">Comarca de Origem: Várzea Alegre/Vara Única</text:p>
      <text:p text:style-name="P38">Apelante: H. A. da C.</text:p>
      <text:p text:style-name="P38">Advogado: Wendel de Oliveira Rolim (OAB: 24474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</text:span></text:span><text:soft-page-break/><text:span text:style-name="Fonte_20_parág._20_padrão"><text:span text:style-name="T11">convocado – Portaria 1571/2024)</text:span></text:span></text:p>
      <text:p text:style-name="P75"/>
      <text:p text:style-name="P29">4.86 – Apelação nº 0204860-46.2022.8.06.0293</text:p>
      <text:p text:style-name="P29">Pauta 378</text:p>
      <text:p text:style-name="P29">Comarca de Origem: Tianguá/Vara Única Criminal</text:p>
      <text:p text:style-name="P38">Apelante: Francisco Rogério Marques de Lim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33"/>
      <text:p text:style-name="P73"><text:span text:style-name="T59">4.87 – Apelação nº 0010982-19.2023.8.06.0101</text:span></text:p>
      <text:p text:style-name="P29">Pauta 378</text:p>
      <text:p text:style-name="P29">Comarca de Origem: Itapipoca/Vara Única Criminal</text:p>
      <text:p text:style-name="P38">Apelante: Karina Patrício Barroso Morais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75"/>
      <text:p text:style-name="P46"><text:span text:style-name="Fonte_20_parág._20_padrão"><text:span text:style-name="T42">4.88 – Apelação nº 0000471-45.2016.8.06.0088</text:span></text:span></text:p>
      <text:p text:style-name="P29">Pauta 378</text:p>
      <text:p text:style-name="P29">Comarca de Origem: Quixadá/1ª Vara Criminal</text:p>
      <text:p text:style-name="P38">Apelante: Fabíola Saraiva Carneiro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38">Revisor(a): Exma. Desa. MARLÚCIA DE ARAÚJO BEZERRA</text:p>
      <text:p text:style-name="P75"/>
      <text:p text:style-name="P29">4.89 – Apelação nº 0001522-91.2019.8.06.0151</text:p>
      <text:p text:style-name="P29">Pauta 378</text:p>
      <text:p text:style-name="P29">Comarca de Origem: Quixadá/2ª Vara Criminal</text:p>
      <text:p text:style-name="P38">Apelante: Ministério Público do Estado do Ceará</text:p>
      <text:p text:style-name="P38">Apelado: Francisco Jucilan do Nascimento</text:p>
      <text:p text:style-name="P38">Apelado: Paulo Sérgio de Sousa Freitas</text:p>
      <text:p text:style-name="P38">Def. Público: Defensoria Pública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38">Revisor(a): Exma. Desa. MARLÚCIA DE ARAÚJO BEZERRA</text:p>
      <text:p text:style-name="P46"><text:span text:style-name="T42"><text:s/></text:span></text:p>
      <text:p text:style-name="P29">4.90 – Apelação nº 0003770-83.2019.8.06.0101</text:p>
      <text:p text:style-name="P29">Pauta 378</text:p>
      <text:p text:style-name="P29">Comarca de Origem: Itapipoca/Vara Única Criminal</text:p>
      <text:p text:style-name="P38">Apelante: Antônio Melgaço Marques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 </text:span></text:span><text:span text:style-name="Fonte_20_parág._20_padrão"><text:span text:style-name="T42"><text:s/></text:span></text:span></text:p>
      <text:p text:style-name="P29"><text:soft-page-break/>4.91 – Apelação nº 0008065-47.2014.8.06.0164</text:p>
      <text:p text:style-name="P29">Pauta 378</text:p>
      <text:p text:style-name="P29">Comarca de Origem: São Gonçalo do Amarante/1ª Vara</text:p>
      <text:p text:style-name="P38">Apelante: Antônio Elan Juvêncio de Sous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33"/>
      <text:p text:style-name="P73"><text:span text:style-name="T59">4.92 – Apelação nº 0013699-96.2013.8.06.0119</text:span></text:p>
      <text:p text:style-name="P29">Pauta 378</text:p>
      <text:p text:style-name="P29">Comarca de Origem: Maranguape/Vara Única Criminal</text:p>
      <text:p text:style-name="P38">Apelante: Francisco Glael Santos da Silv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75"/>
      <text:p text:style-name="P29">4.93 – Apelação nº 0163720-11.2017.8.06.0001</text:p>
      <text:p text:style-name="P29">Pauta 378</text:p>
      <text:p text:style-name="P29">Comarca de Origem: Fortaleza/8ª Vara Criminal</text:p>
      <text:p text:style-name="P38">Apelante: Darlene dos Santos Gomes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29"/>
      <text:p text:style-name="P73"><text:span text:style-name="T59">4.94 – Apelação nº 0175829-91.2016.8.06.0001</text:span></text:p>
      <text:p text:style-name="P29">Pauta 378</text:p>
      <text:p text:style-name="P29">Comarca de Origem: Fortaleza/3ª Vara de Delitos de Tráfico de Drogas</text:p>
      <text:p text:style-name="P38">Apelante: Ministério Público do Estado do Ceará</text:p>
      <text:p text:style-name="P38">Apelado: Luiz Eduardo do Nascimento de Albuquerque</text:p>
      <text:p text:style-name="P38">Def. Público: Defensoria Pública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46"><text:span text:style-name="T42"><text:s/></text:span></text:p>
      <text:p text:style-name="P29">4.95 – Apelação nº 0236330-64.2023.8.06.0001</text:p>
      <text:p text:style-name="P29">Pauta 378</text:p>
      <text:p text:style-name="P29">Comarca de Origem: Fortaleza/6ª Vara Criminal</text:p>
      <text:p text:style-name="P38">Apelante: Antônio Carlos Souza Gomes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33"/>
      <text:p text:style-name="P46"><text:soft-page-break/><text:span text:style-name="T42">4.96 – Apelação nº 0249530-46.2020.8.06.0001</text:span></text:p>
      <text:p text:style-name="P29">Pauta 378</text:p>
      <text:p text:style-name="P29">Comarca de Origem: Fortaleza/15ª Vara Criminal</text:p>
      <text:p text:style-name="P38">Apelante: Deivid Muniz de Andrade Sous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33"/>
      <text:p text:style-name="P73"><text:span text:style-name="T59">4.97 – Apelação nº 0278342-93.2023.8.06.0001</text:span></text:p>
      <text:p text:style-name="P29">Pauta 378</text:p>
      <text:p text:style-name="P29">Comarca de Origem: Fortaleza/15ª Vara Criminal</text:p>
      <text:p text:style-name="P14">Apelante: Mateus Ferreira de Sousa</text:p>
      <text:p text:style-name="P14">Apelante: Francisco Cicero da Silva Ferreira</text:p>
      <text:p text:style-name="P14">Def. Público: Defensoria Pública do Estado do Ceará</text:p>
      <text:p text:style-name="P14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20"><text:span text:style-name="Fonte_20_parág._20_padrão"><text:span text:style-name="T39">Revisor(a): Exma. Desa. MARLÚCIA DE ARAÚJO BEZERRA</text:span></text:span><text:span text:style-name="Fonte_20_parág._20_padrão"><text:span text:style-name="T42"> <text:s/></text:span></text:span></text:p>
      <text:p text:style-name="P20"><text:span text:style-name="T42"><text:s/></text:span></text:p>
      <text:p text:style-name="P29">4.98 – Apelação nº 0202091-44.2022.8.06.0300</text:p>
      <text:p text:style-name="P29">Pauta 378</text:p>
      <text:p text:style-name="P29">Comarca de Origem: Aquiraz/Vara Única Criminal</text:p>
      <text:p text:style-name="P38">Apelante: Francisco Fábio dos Santos Xavier</text:p>
      <text:p text:style-name="P38">Def. Público: Defensoria Pública do Estado do Ceará</text:p>
      <text:p text:style-name="P38">Apelante: Francisco Fábio da Costa Holanda Júnior</text:p>
      <text:p text:style-name="P38">Advogado: Paulo Wallace Costa de Oliveira (OAB: 46904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text:span text:style-name="Fonte_20_parág._20_padrão"><text:span text:style-name="T42"> <text:s/></text:span></text:span></text:p>
      <text:p text:style-name="P75"/>
      <text:p text:style-name="P29">4.99 – Apelação nº 0003392-81.2014.8.06.0076</text:p>
      <text:p text:style-name="P29">Pauta 378</text:p>
      <text:p text:style-name="P29">Comarca de Origem: Farias Brito/Vara Única</text:p>
      <text:p text:style-name="P38">Apelante: Ministério Público do Estado do Ceará</text:p>
      <text:p text:style-name="P38">Apelado: Cicera Maria Alves Vieira</text:p>
      <text:p text:style-name="P46"><text:span text:style-name="Fonte_20_parág._20_padrão"><text:span text:style-name="T39">Def. Público: Defensoria Pública do Estado do Ceará</text:span></text:span>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25"/>
      <text:p text:style-name="P29">4.100 – Apelação nº 0050544-60.2020.8.06.0062</text:p>
      <text:p text:style-name="P29">Pauta 378</text:p>
      <text:p text:style-name="P29">Comarca de Origem: Cascavel/1ª Vara</text:p>
      <text:p text:style-name="P38">Apelante: Carlos Eduardo do Nascimento Vital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</text:span></text:span><text:soft-page-break/><text:span text:style-name="Fonte_20_parág._20_padrão"><text:span text:style-name="T11">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46"><text:span text:style-name="T42"><text:s/></text:span></text:p>
      <text:p text:style-name="P46"><text:span text:style-name="Fonte_20_parág._20_padrão"><text:span text:style-name="T49">4.101 –</text:span></text:span><text:span text:style-name="Fonte_20_parág._20_padrão"><text:span text:style-name="T42"> Apelação nº 0051103-90.2021.8.06.0091</text:span></text:span></text:p>
      <text:p text:style-name="P29">Pauta 378</text:p>
      <text:p text:style-name="P29">Comarca de Origem: Iguatu/1ª Vara Criminal</text:p>
      <text:p text:style-name="P38">Apelante: Marllos Rian Alves Bezerr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75"/>
      <text:p text:style-name="P29">4.102 – Apelação nº 0053202-09.2017.8.06.0112</text:p>
      <text:p text:style-name="P29">Pauta 378</text:p>
      <text:p text:style-name="P29">Comarca de Origem: Juazeiro do Norte/3ª Vara Criminal</text:p>
      <text:p text:style-name="P38">Apelante: Francisca Luana Nepomucena Santiago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46"><text:span text:style-name="T42"><text:s/></text:span></text:p>
      <text:p text:style-name="P29">4.103 – Apelação nº 0227340-84.2023.8.06.0001</text:p>
      <text:p text:style-name="P29">Pauta 378</text:p>
      <text:p text:style-name="P29">Comarca de Origem: Fortaleza/14ª Vara Criminal</text:p>
      <text:p text:style-name="P38">Apelante: Cícero Evandro de Sousa Filho</text:p>
      <text:p text:style-name="P38">Apelante: Ermerson Iuri Dias da Silva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text:span text:style-name="Fonte_20_parág._20_padrão"><text:span text:style-name="T42"> <text:s text:c="2"/></text:span></text:span></text:p>
      <text:p text:style-name="P75"/>
      <text:p text:style-name="P29">4.104 – Apelação nº 0204166-28.2023.8.06.0298</text:p>
      <text:p text:style-name="P29">Pauta 378</text:p>
      <text:p text:style-name="P29">Comarca de Origem: Ipu/Vara Única</text:p>
      <text:p text:style-name="P38">Apelante: A. L. de S.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75"/>
      <text:p text:style-name="P46"><text:span text:style-name="Fonte_20_parág._20_padrão"><text:span text:style-name="T49">4.105 –</text:span></text:span><text:span text:style-name="Fonte_20_parág._20_padrão"><text:span text:style-name="T42"> Apelação nº 0096785-56.2015.8.06.0163</text:span></text:span></text:p>
      <text:p text:style-name="P29">Pauta 378</text:p>
      <text:p text:style-name="P29">Comarca de Origem: São Benedito/Vara Única</text:p>
      <text:p text:style-name="P38">Apelante: Ministério Público do Estado do Ceará</text:p>
      <text:p text:style-name="P38">Apelado: R. C. de S.</text:p>
      <text:p text:style-name="P38">Def. Público: Defensoria Pública do Estado do Ceará</text:p>
      <text:p text:style-name="P46"><text:soft-page-break/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9">Revisor(a): Exma. Desa. MARLÚCIA DE ARAÚJO BEZERRA</text:span></text:span></text:p>
      <text:p text:style-name="P25"/>
      <text:p text:style-name="P46"><text:span text:style-name="Fonte_20_parág._20_padrão"><text:span text:style-name="T49">4.106 – </text:span></text:span><text:span text:style-name="Fonte_20_parág._20_padrão"><text:span text:style-name="T42">Apelação nº 0205335-65.2023.8.06.0293</text:span></text:span></text:p>
      <text:p text:style-name="P29">Pauta 378</text:p>
      <text:p text:style-name="P29">Comarca de Origem: Itapipoca/Vara Única Criminal</text:p>
      <text:p text:style-name="P38">Apelante: A. E. S. dos S.</text:p>
      <text:p text:style-name="P38">Def. Público: Defensoria Pública do Estado do Ceará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33"/>
      <text:p text:style-name="P46"><text:span text:style-name="Fonte_20_parág._20_padrão"><text:span text:style-name="T42">4.107 – Apelação nº 0210618-72.2023.8.06.0001</text:span></text:span></text:p>
      <text:p text:style-name="P29">Pauta 378</text:p>
      <text:p text:style-name="P29">Comarca de Origem: Fortaleza/2º Juizado da Violência Doméstica e Familiar Contra a Mulher</text:p>
      <text:p text:style-name="P38">Apelante: L. G. L.</text:p>
      <text:p text:style-name="P38">Advogados: Paulo Napoleão Gonçalves Quezado (OAB: 3183/CE) e outros</text:p>
      <text:p text:style-name="P38">Advogado: Eduardo Diogo Diógenes Quezado (OAB: 39742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33"/>
      <text:p text:style-name="P44"><text:span text:style-name="Fonte_20_parág._20_padrão"><text:span text:style-name="T46">4.108 – </text:span></text:span><text:span text:style-name="Fonte_20_parág._20_padrão"><text:span text:style-name="T40">Apelação nº </text:span></text:span><text:span text:style-name="Fonte_20_parág._20_padrão"><text:span text:style-name="T46">0204207-86.2023.8.06.0300</text:span></text:span></text:p>
      <text:p text:style-name="P29">Pauta 378</text:p>
      <text:p text:style-name="P44"><text:span text:style-name="Fonte_20_parág._20_padrão"><text:span text:style-name="T24">Comarca de Origem: Pindoretama/Vara Única</text:span></text:span></text:p>
      <text:p text:style-name="P17"><text:span text:style-name="Fonte_20_parág._20_padrão"><text:span text:style-name="T14">Apelante: F. R. M. da S.</text:span></text:span></text:p>
      <text:p text:style-name="P17"><text:span text:style-name="Fonte_20_parág._20_padrão"><text:span text:style-name="T14">Advogado: Samuel de Oliveira Abath (OAB: 17560B/CE)</text:span></text:span></text:p>
      <text:p text:style-name="P17"><text:span text:style-name="Fonte_20_parág._20_padrão"><text:span text:style-name="T14">Apelado: Ministério Público do Estado do Ceará</text:span></text:span>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4"><text:span text:style-name="Fonte_20_parág._20_padrão"><text:span text:style-name="T24">Revisor(a): Exma. Desa. MARLÚCIA DE ARAÚJO BEZERRA</text:span></text:span></text:p>
      <text:p text:style-name="P25"/>
      <text:p text:style-name="P29">4.109 – Apelação nº 0203845-95.2023.8.06.0167</text:p>
      <text:p text:style-name="P29">Pauta 378</text:p>
      <text:p text:style-name="P29">Comarca de Origem: Sobral/Juizado da Violência Doméstica e Familiar Contra a Mulher</text:p>
      <text:p text:style-name="P38">Apelante: V. A. F.</text:p>
      <text:p text:style-name="P38">Advogado: Charles Antônio Ximenes de Paiva (OAB: 36025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4"><text:span text:style-name="Fonte_20_parág._20_padrão"><text:span text:style-name="T24">Revisor(a): Exma. Desa. MARLÚCIA DE ARAÚJO BEZERRA</text:span></text:span></text:p>
      <text:p text:style-name="P25"/>
      <text:p text:style-name="P46"><text:span text:style-name="Fonte_20_parág._20_padrão"><text:span text:style-name="T49">4.110 </text:span></text:span><text:span text:style-name="Fonte_20_parág._20_padrão"><text:span text:style-name="T42">– Apelação nº 0205135-58.2023.8.06.0293</text:span></text:span></text:p>
      <text:p text:style-name="P29">Pauta 378</text:p>
      <text:p text:style-name="P29">Comarca de Origem: Juazeiro do Norte/3ª Vara Criminal</text:p>
      <text:p text:style-name="P38"><text:soft-page-break/>Apelante: S. L. A. L </text:p>
      <text:p text:style-name="P38">Apelante: I. M. da. S</text:p>
      <text:p text:style-name="P38">Advogada: Giana Lareska Viana Rangel (OAB: 47204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4"><text:span text:style-name="Fonte_20_parág._20_padrão"><text:span text:style-name="T24">Revisor(a): Exma. Desa. MARLÚCIA DE ARAÚJO BEZERRA</text:span></text:span></text:p>
      <text:p text:style-name="P75"/>
      <text:p text:style-name="P29">4.111 – Apelação nº 0002466-60.2014.8.06.0057</text:p>
      <text:p text:style-name="P29">Pauta 378</text:p>
      <text:p text:style-name="P29">Comarca de Origem: Caridade/Vara Única</text:p>
      <text:p text:style-name="P38">Apelante: João Alex Moreira de Oliveira</text:p>
      <text:p text:style-name="P38">Advogado: Alex Sanford Rangel Xerez (OAB: 33982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33"/>
      <text:p text:style-name="P73"><text:span text:style-name="T59">4.112 – Apelação nº 0012916-68.2014.8.06.0055</text:span></text:p>
      <text:p text:style-name="P29">Pauta 378</text:p>
      <text:p text:style-name="P29">Comarca de Origem: Canindé/Vara Única Criminal</text:p>
      <text:p text:style-name="P38">Apelante: Glewdson Rodrigues de Sousa</text:p>
      <text:p text:style-name="P38">Advogada: Elbene Lopes Camilo (OAB: 45916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75"/>
      <text:p text:style-name="P29">4.113 – Apelação nº 0013346-36.2024.8.06.0001</text:p>
      <text:p text:style-name="P29">Pauta 378</text:p>
      <text:p text:style-name="P29">Comarca de Origem: Fortaleza/4ª Vara de Delitos de Tráfico de Drogas</text:p>
      <text:p text:style-name="P38">Apelante: Damião Neto Lemos dos Santos</text:p>
      <text:p text:style-name="P38">Advogada: Jacilândia de Sousa Santana Barbosa (OAB: 50827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29"><text:s/></text:p>
      <text:p text:style-name="P73"><text:span text:style-name="T59">4.114 – Apelação nº 0014883-69.2021.8.06.0293</text:span></text:p>
      <text:p text:style-name="P29">Pauta 378</text:p>
      <text:p text:style-name="P29">Comarca de Origem: Várzea Alegre/Vara Única</text:p>
      <text:p text:style-name="P38">Apelante: Márcio Henrique de Oliveira Bezerra</text:p>
      <text:p text:style-name="P38">Advogado: Luiz Ricardo de Moraes Costa (OAB: 28980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33"/>
      <text:p text:style-name="P44"><text:span text:style-name="Fonte_20_parág._20_padrão"><text:span text:style-name="T46"/></text:span></text:p>
      <text:p text:style-name="P25"/>
      <text:p text:style-name="P29"><text:soft-page-break/>4.115 – Apelação nº 0200282-60.2024.8.06.0296</text:p>
      <text:p text:style-name="P29">Pauta 378</text:p>
      <text:p text:style-name="P29">Comarca de Origem: Fortaleza/10ª Vara Criminal</text:p>
      <text:p text:style-name="P38">Apelante: Abelardo Silvestre da Silva</text:p>
      <text:p text:style-name="P38">Advogado: João Carlos de Lima Thomeny (OAB: 27305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75"/>
      <text:p text:style-name="P29">4.116 – Apelação nº 0200424-86.2023.8.06.0300</text:p>
      <text:p text:style-name="P29">Pauta 378</text:p>
      <text:p text:style-name="P29">Comarca de Origem: Pentecoste/Vara Única</text:p>
      <text:p text:style-name="P38">Apelante: Matheus Alves de Oliveira</text:p>
      <text:p text:style-name="P38">Advogado: José Maurílio de Oliveira (OAB: 38383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46"><text:span text:style-name="T42"><text:s/></text:span></text:p>
      <text:p text:style-name="P29">4.117 – Apelação nº 0204705-09.2023.8.06.0293</text:p>
      <text:p text:style-name="P29">Pauta 378</text:p>
      <text:p text:style-name="P29">Comarca de Origem: Iguatu/2ª Vara Criminal</text:p>
      <text:p text:style-name="P38">Apelante: Francisco Nilton de Oliveira</text:p>
      <text:p text:style-name="P38">Advogado: Francisco Jayson Gonçalves Lima (OAB: 43522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75"/>
      <text:p text:style-name="P46"><text:span text:style-name="Fonte_20_parág._20_padrão"><text:span text:style-name="T49">4.118 –</text:span></text:span><text:span text:style-name="Fonte_20_parág._20_padrão"><text:span text:style-name="T42"> Apelação nº 0248548-27.2023.8.06.0001</text:span></text:span></text:p>
      <text:p text:style-name="P29">Pauta 378</text:p>
      <text:p text:style-name="P29">Comarca de Origem: Fortaleza/6ª Vara Criminal</text:p>
      <text:p text:style-name="P38">Apelante: Gustavo da Costa de Oliveira</text:p>
      <text:p text:style-name="P38">Apelante: Francisco Lucas Alves da Silva</text:p>
      <text:p text:style-name="P38">Advogado: Taian Lima Silva (OAB: 40544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29"/>
      <text:p text:style-name="P29">4.119 – Apelação nº 0003057-35.2015.8.06.0106</text:p>
      <text:p text:style-name="P29">Pauta 378</text:p>
      <text:p text:style-name="P29">Comarca de Origem: Jaguaretama/Vara Única <text:s/></text:p>
      <text:p text:style-name="P38">Apelante: Raimundo Barbosa da Silva</text:p>
      <text:p text:style-name="P38">Advogados: Marcos Aurélio Pinheiro Moura e outro (OAB: 39144/CE) e outro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73"><text:soft-page-break/><text:span text:style-name="T59">4.120 – Apelação nº 0004803-22.2017.8.06.0120</text:span></text:p>
      <text:p text:style-name="P29">Pauta 378</text:p>
      <text:p text:style-name="P29">Comarca de Origem: Marco/1ª Vara</text:p>
      <text:p text:style-name="P14">Apelante: Jonas Feitosa Vasconcelos</text:p>
      <text:p text:style-name="P14">Advogado: Claudinei Ricardo de Oliveira Trajano (OAB: 34076/CE)</text:p>
      <text:p text:style-name="P14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20"><text:span text:style-name="Fonte_20_parág._20_padrão"><text:span text:style-name="T38">Revisor(a): Exma. Desa. MARLÚCIA DE ARAÚJO BEZERRA</text:span></text:span></text:p>
      <text:p text:style-name="P25"/>
      <text:p text:style-name="P29">4.121 – Apelação nº 0200700-07.2024.8.06.0293</text:p>
      <text:p text:style-name="P29">Pauta 378</text:p>
      <text:p text:style-name="P29">Comarca de Origem: Quixeramobim/1ª Vara</text:p>
      <text:p text:style-name="P38">Apelante: Alex Firmino Cardoso</text:p>
      <text:p text:style-name="P38">Advogado: Taian Lima Silva (OAB: 40544/CE)</text:p>
      <text:p text:style-name="P38">Apelante: João Victor do Espirito Santo Alves</text:p>
      <text:p text:style-name="P38">Advogado: José Lourinho Coelho Neto (OAB: 36559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46"><text:span text:style-name="T42"><text:s/></text:span></text:p>
      <text:p text:style-name="P29">4.122 – Apelação nº 0278173-77.2021.8.06.0001</text:p>
      <text:p text:style-name="P29">Pauta 378</text:p>
      <text:p text:style-name="P29">Comarca de Origem: Fortaleza/2ª Vara de Delitos Tráfico e Uso Subst. Entorpecentes</text:p>
      <text:p text:style-name="P38">Apelante: Wheliton de Lima Cunha</text:p>
      <text:p text:style-name="P38">Advogado: Henrique Barbosa Trajano (OAB: 38182/CE)</text:p>
      <text:p text:style-name="P46"><text:span text:style-name="Fonte_20_parág._20_padrão"><text:span text:style-name="T39">Apelado: Ministério Público do Estado do Ceará</text:span></text:span>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75"/>
      <text:p text:style-name="P29">4.123 – Apelação nº 0291680-71.2022.8.06.0001</text:p>
      <text:p text:style-name="P29">Pauta 378</text:p>
      <text:p text:style-name="P29">Comarca de Origem: Fortaleza/2ª Vara de Delitos Tráfico e Uso Subst. Entorpecentes</text:p>
      <text:p text:style-name="P38">Apelante: Matteus Souza da Cruz</text:p>
      <text:p text:style-name="P38">Advogados: Alexandre Lima da Silva e outro(OAB: 9054/CE)</text:p>
      <text:p text:style-name="P38">Apelado: Ministério Público do Estado do Ceará</text:p>
      <text:p text:style-name="P46"><text:span text:style-name="Fonte_20_parág._20_padrão"><text:span text:style-name="T42">Relator(a): Exmo. </text:span></text:span><text:span text:style-name="Fonte_20_parág._20_padrão"><text:span text:style-name="T12">Dr. </text:span></text:span><text:span text:style-name="Fonte_20_parág._20_padrão"><text:span text:style-name="T11">CID PEIXOTO DO AMARAL NETO (Juiz de Direito convocado – Portaria 1571/2024)</text:span></text:span></text:p>
      <text:p text:style-name="P46"><text:span text:style-name="Fonte_20_parág._20_padrão"><text:span text:style-name="T38">Revisor(a): Exma. Desa. MARLÚCIA DE ARAÚJO BEZERRA</text:span></text:span></text:p>
      <text:p text:style-name="P29"><text:s/></text:p>
      <text:p text:style-name="P25"/>
      <text:p text:style-name="P66"><text:span text:style-name="Fonte_20_parág._20_padrão"><text:span text:style-name="T9">Bel. José Wellington de Oliveira Lobo </text:span></text:span></text:p>
      <text:p text:style-name="P82"><text:span text:style-name="Fonte_20_parág._20_padrão"><text:span text:style-name="T55">Coordenador da </text:span></text:span><text:span text:style-name="Fonte_20_parág._20_padrão"><text:span text:style-name="T56">Terceira</text:span></text:span><text:span text:style-name="Fonte_20_parág._20_padrão"><text:span text:style-name="T55"> Câmara Criminal </text:span></text:span></text:p>
      <text:p text:style-name="P83"><text:span text:style-name="Fonte_20_parág._20_padrão"><text:span text:style-name="T25"/></text:span></text:p>
      <text:p text:style-name="P84"><text:span text:style-name="Fonte_20_parág._20_padrão"><text:span text:style-name="T26"/></text:span></text:p>
      <text:p text:style-name="P85"><text:span text:style-name="Fonte_20_parág._20_padrão"><text:span text:style-name="T83">A aludida sessão ordinária de julgamento será realizada por videoconferência </text:span></text:span><text:span text:style-name="Fonte_20_parág._20_padrão"><text:span text:style-name="T84">e </text:span></text:span><text:span text:style-name="Fonte_20_parág._20_padrão"><text:span text:style-name="T83">de forma presencial, simultaneamente, nos termos da Resolução nº 04/2020 e Portaria nº 2154/2022, ambas do Tribunal de Justiça do Estado do Ceará, disponibilizadas nos DJes de 20 de agosto </text:span></text:span><text:soft-page-break/><text:span text:style-name="Fonte_20_parág._20_padrão"><text:span text:style-name="T83">de 2020 e 04 de outubro de 2022, respectivamente. Os processos foram disponibilizados no Diário da Justiça Eletrônico do Estado do Ceará. </text:span></text:span><text:span text:style-name="Fonte_20_parág._20_padrão"><text:span text:style-name="T85">P</text:span></text:span><text:span text:style-name="Fonte_20_parág._20_padrão"><text:span text:style-name="T86">auta </text:span></text:span><text:span text:style-name="Fonte_20_parág._20_padrão"><text:span text:style-name="T87">3</text:span></text:span><text:span text:style-name="Fonte_20_parág._20_padrão"><text:span text:style-name="T88">7</text:span></text:span><text:span text:style-name="Fonte_20_parág._20_padrão"><text:span text:style-name="T100">8</text:span></text:span><text:span text:style-name="Fonte_20_parág._20_padrão"><text:span text:style-name="T89"> </text:span></text:span><text:span text:style-name="Fonte_20_parág._20_padrão"><text:span text:style-name="T85">–</text:span></text:span><text:span text:style-name="Fonte_20_parág._20_padrão"><text:span text:style-name="T90"> </text:span></text:span><text:span text:style-name="Fonte_20_parág._20_padrão"><text:span text:style-name="T85">d</text:span></text:span><text:span text:style-name="Fonte_20_parág._20_padrão"><text:span text:style-name="T90">ispon</text:span></text:span><text:span text:style-name="Fonte_20_parág._20_padrão"><text:span text:style-name="T83">i</text:span></text:span><text:span text:style-name="Fonte_20_parág._20_padrão"><text:span text:style-name="T91">bilizada no DJ, Ed. nº</text:span></text:span><text:span text:style-name="Fonte_20_parág._20_padrão"><text:span text:style-name="T83"> 3</text:span></text:span><text:span text:style-name="Fonte_20_parág._20_padrão"><text:span text:style-name="T92">3</text:span></text:span><text:span text:style-name="Fonte_20_parág._20_padrão"><text:span text:style-name="T93">7</text:span></text:span><text:span text:style-name="Fonte_20_parág._20_padrão"><text:span text:style-name="T100">8</text:span></text:span><text:span text:style-name="Fonte_20_parág._20_padrão"><text:span text:style-name="T83">, págs.</text:span></text:span><text:span text:style-name="Fonte_20_parág._20_padrão"><text:span text:style-name="T90"> </text:span></text:span><text:span text:style-name="Fonte_20_parág._20_padrão"><text:span text:style-name="T100">289</text:span></text:span><text:span text:style-name="Fonte_20_parág._20_padrão"><text:span text:style-name="T92"> </text:span></text:span><text:span text:style-name="Fonte_20_parág._20_padrão"><text:span text:style-name="T90">à </text:span></text:span><text:span text:style-name="Fonte_20_parág._20_padrão"><text:span text:style-name="T100">297</text:span></text:span><text:span text:style-name="Fonte_20_parág._20_padrão"><text:span text:style-name="T92"> </text:span></text:span><text:span text:style-name="Fonte_20_parág._20_padrão"><text:span text:style-name="T90">em </text:span></text:span><text:span text:style-name="Fonte_20_parág._20_padrão"><text:span text:style-name="T95">2</text:span></text:span><text:span text:style-name="Fonte_20_parág._20_padrão"><text:span text:style-name="T101">7</text:span></text:span><text:span text:style-name="Fonte_20_parág._20_padrão"><text:span text:style-name="T96"> de </text:span></text:span><text:span text:style-name="Fonte_20_parág._20_padrão"><text:span text:style-name="T94">agost</text:span></text:span><text:span text:style-name="Fonte_20_parág._20_padrão"><text:span text:style-name="T92">o</text:span></text:span><text:span text:style-name="Fonte_20_parág._20_padrão"><text:span text:style-name="T91"> de 202</text:span></text:span><text:span text:style-name="Fonte_20_parág._20_padrão"><text:span text:style-name="T87">4</text:span></text:span><text:span text:style-name="Fonte_20_parág._20_padrão"><text:span text:style-name="T91">. </text:span></text:span><text:span text:style-name="Fonte_20_parág._20_padrão"><text:span text:style-name="T83">Os processos que não forem julgados, por qualquer motivo, na data acima mencionada, </text:span></text:span><text:span text:style-name="Fonte_20_parág._20_padrão"><text:span text:style-name="T97">qual seja, em </text:span></text:span><text:span text:style-name="Fonte_20_parág._20_padrão"><text:span text:style-name="T100">03</text:span></text:span><text:span text:style-name="Fonte_20_parág._20_padrão"><text:span text:style-name="T97"> de </text:span></text:span><text:span text:style-name="Fonte_20_parág._20_padrão"><text:span text:style-name="T100">setembr</text:span></text:span><text:span text:style-name="Fonte_20_parág._20_padrão"><text:span text:style-name="T98">o</text:span></text:span><text:span text:style-name="Fonte_20_parág._20_padrão"><text:span text:style-name="T97"> de 202</text:span></text:span><text:span text:style-name="Fonte_20_parág._20_padrão"><text:span text:style-name="T99">4</text:span></text:span><text:span text:style-name="Fonte_20_parág._20_padrão"><text:span text:style-name="T97">, </text:span></text:span><text:span text:style-name="Fonte_20_parág._20_padrão"><text:span text:style-name="T83">terão seu</text:span></text:span><text:span text:style-name="Fonte_20_parág._20_padrão"><text:span text:style-name="T91">s</text:span></text:span><text:span text:style-name="Fonte_20_parág._20_padrão"><text:span text:style-name="T83"> julgamento</text:span></text:span><text:span text:style-name="Fonte_20_parág._20_padrão"><text:span text:style-name="T91">s</text:span></text:span><text:span text:style-name="Fonte_20_parág._20_padrão"><text:span text:style-name="T83"> adiado</text:span></text:span><text:span text:style-name="Fonte_20_parág._20_padrão"><text:span text:style-name="T91">s</text:span></text:span><text:span text:style-name="Fonte_20_parág._20_padrão"><text:span text:style-name="T83"> para a sessão subsequente, independentemente de nova intimação.</text:span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4-08-29T13:19:00Z</meta:creation-date>
    <dc:date>2024-08-30T13:36:48.321000000</dc:date>
    <meta:editing-cycles>212</meta:editing-cycles>
    <meta:editing-duration>PT13H24M18S</meta:editing-duration>
    <meta:document-statistic meta:table-count="1" meta:image-count="1" meta:object-count="0" meta:page-count="33" meta:paragraph-count="1296" meta:word-count="8787" meta:character-count="62773" meta:non-whitespace-character-count="54941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4/9.%20Setembro/1.%20Roteiro%20da%20Sessão%20Ordinária%20do%20dia%2003.09.2024.odt/Normal"/>
  </office:meta>
</office:document-meta>
</file>