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2b464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3df67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1c28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11265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1c288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3df67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6a5fc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1c288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" style:family="paragraph" style:parent-style-name="Standard">
      <loext:graphic-properties draw:fill="none"/>
      <style:paragraph-properties fo:line-height="150%" fo:text-align="justify" style:justify-single-word="false" fo:background-color="transparent">
        <style:tab-stops>
          <style:tab-stop style:position="0cm"/>
        </style:tab-stops>
      </style:paragraph-properties>
      <style:text-properties fo:color="#000000" style:font-name="Times New Roman" fo:font-size="12pt" fo:font-weight="normal" officeooo:rsid="009343af" officeooo:paragraph-rsid="00b11265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2b464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2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2b464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2b464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4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background-color="transparent"/>
      <style:text-properties fo:color="#000000" style:font-name="Times New Roman" fo:font-size="13pt" style:text-underline-style="solid" style:text-underline-width="auto" style:text-underline-color="font-color" fo:font-weight="bold" officeooo:paragraph-rsid="00bdff58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5" style:family="paragraph" style:parent-style-name="Standard_20__28_user_29_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1c288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7fa9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f97d5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paragraph-rsid="00b11265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rsid="001c370e" officeooo:paragraph-rsid="00b11265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f97d5a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3df67" style:font-size-asian="13pt" style:font-weight-asian="bold" style:font-size-complex="13pt" style:font-weight-complex="bold"/>
    </style:style>
    <style:style style:name="P2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97fa92" style:font-size-asian="13pt" style:font-weight-asian="bold" style:font-size-complex="13pt" style:font-weight-complex="bold"/>
    </style:style>
    <style:style style:name="P23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f97d5a" style:font-size-asian="13pt" style:font-weight-asian="bold" style:font-size-complex="13pt" style:font-weight-complex="bold"/>
    </style:style>
    <style:style style:name="P2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3df67" style:font-size-asian="13pt" style:font-weight-asian="bold" style:font-size-complex="13pt" style:font-weight-complex="bold"/>
    </style:style>
    <style:style style:name="P2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97fa92" style:font-size-asian="13pt" style:font-weight-asian="bold" style:font-size-complex="13pt" style:font-weight-complex="bold"/>
    </style:style>
    <style:style style:name="P2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2b464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2b464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7fa9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3df67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1c28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2b46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40e6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5fb0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7572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130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d61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cb071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cb16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14c9f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b1c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c2e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4e40f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8a6c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aeb1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c2a6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cb2c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403c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086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e26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2da8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527c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1e5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811c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42c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021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c204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f96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9a07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d14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9e4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14e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913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563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9b0f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a749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98e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a74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db65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10f4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caa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dd4c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54d5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5dd2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861b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92c11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aedbf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be0f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bf2e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d4fa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dda6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f60e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16af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4ad0c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525e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69b5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6e61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8b8a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a3bdf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ca68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d877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f67e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f9ef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145b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29e0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2df7f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392c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5dbd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5eea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6b5ef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70a71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7ae2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8eed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a099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c3ff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c64cf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e50b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f89b7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08c8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1fd97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82f7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a49d7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f6a4f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15c5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2066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2b4c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314c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4289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5562f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60527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7a88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8ae8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9e97f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b6b5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c643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d5b6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f26a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0f791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29c6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3b2b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4041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5453f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6a5fc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7bf2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7fa9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83ce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9b2f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ba5d7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c5fb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f365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0a76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365c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4ff17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55bf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6c42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85d9c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1126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d9f97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2b464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a49d7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5ce8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14e9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9133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5630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9b0f6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a7499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98e9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a74e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db65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ee7a7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caae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dd4c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54d58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5dd24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861b6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92c11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aeb1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6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2b464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1c288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3df67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db65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71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2b464" style:font-size-asian="13pt" style:font-weight-asian="bold" style:font-size-complex="13pt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1c288" style:font-name-asian="Arial" style:font-size-asian="13pt" style:font-weight-asian="bold" style:font-size-complex="13pt" style:font-weight-complex="bold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3df67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1c288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2b464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40e66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5fb02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75729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3c2e9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2da8d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6527c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a64b9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b021a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e9a07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414e9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69133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b98e9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ca74e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db65d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10f42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2caae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54d58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5dd24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861b6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92c11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be0fb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bf2e4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d4fa8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f60e5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4ad0c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6e61e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8b8aa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a3bdf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ca68d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70a71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a0998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f6a4f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59f24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60527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7a88d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8ae8a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9e97f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c6433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29c60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7fa92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a365c4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85630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a7499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ee7a7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2dd4c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0f791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3b2b6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83ceb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9b2fd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11265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a4ff17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11265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db766f" officeooo:paragraph-rsid="00db766f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efd0ef" officeooo:paragraph-rsid="00efd0ef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a49d7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2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11265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2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11265" fo:background-color="transparent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d9f978" officeooo:paragraph-rsid="00d9f978" fo:background-color="#eeeeee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b1c288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2b464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3df67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5fb02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75729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9130e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ad61e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cb071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cb164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14c9f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2b1cd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3c2e9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4e40f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8a6c6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9aeb1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c2a60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dcb2c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e403c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f0869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044bb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2d2e6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2da8d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b11265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2b464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9130e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cb164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3df67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fd146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62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2b464" fo:background-color="#ffffff" style:font-size-asian="13pt" style:font-size-complex="13pt"/>
    </style:style>
    <style:style style:name="P2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3df67" style:font-size-asian="13pt" style:font-weight-asian="bold" style:font-size-complex="13pt" style:font-weight-complex="bold"/>
    </style:style>
    <style:style style:name="P2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be0fb" style:font-size-asian="13pt" style:font-weight-asian="bold" style:font-size-complex="13pt" style:font-weight-complex="bold"/>
    </style:style>
    <style:style style:name="P2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a3bdf" style:font-size-asian="13pt" style:font-weight-asian="bold" style:font-size-complex="13pt" style:font-weight-complex="bold"/>
    </style:style>
    <style:style style:name="P2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ca68d" style:font-size-asian="13pt" style:font-weight-asian="bold" style:font-size-complex="13pt" style:font-weight-complex="bold"/>
    </style:style>
    <style:style style:name="P2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97fa92" style:font-size-asian="13pt" style:font-weight-asian="bold" style:font-size-complex="13pt" style:font-weight-complex="bold"/>
    </style:style>
    <style:style style:name="P2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3df67" style:font-size-asian="13pt" style:font-weight-asian="bold" style:font-size-complex="13pt" style:font-weight-complex="bold"/>
    </style:style>
    <style:style style:name="P2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6b5ef" style:font-size-asian="13pt" style:font-weight-asian="bold" style:font-size-complex="13pt" style:font-weight-complex="bold"/>
    </style:style>
    <style:style style:name="P2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7ae28" style:font-size-asian="13pt" style:font-weight-asian="bold" style:font-size-complex="13pt" style:font-weight-complex="bold"/>
    </style:style>
    <style:style style:name="P2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e50ba" style:font-size-asian="13pt" style:font-weight-asian="bold" style:font-size-complex="13pt" style:font-weight-complex="bold"/>
    </style:style>
    <style:style style:name="P2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7fa92" style:font-size-asian="13pt" style:font-weight-asian="bold" style:font-size-complex="13pt" style:font-weight-complex="bold"/>
    </style:style>
    <style:style style:name="P273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2b464" style:font-size-asian="13pt" style:font-size-complex="13pt"/>
    </style:style>
    <style:style style:name="P274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2b464" style:font-size-asian="13pt" style:font-size-complex="13pt"/>
    </style:style>
    <style:style style:name="P2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b11265" style:font-size-asian="13pt" style:font-size-complex="13pt"/>
    </style:style>
    <style:style style:name="P276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2b464" style:font-name-asian="Liberation Serif" style:font-size-asian="13pt" style:font-weight-asian="bold" style:font-size-complex="13pt"/>
    </style:style>
    <style:style style:name="P277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2b464"/>
    </style:style>
    <style:style style:name="P27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11265"/>
    </style:style>
    <style:style style:name="P2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03df67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b1c288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8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03df67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044bb"/>
    </style:style>
    <style:style style:name="P2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6527c"/>
    </style:style>
    <style:style style:name="P284" style:family="paragraph" style:parent-style-name="Standard_20__28_user_29_">
      <style:text-properties fo:font-size="13pt" fo:font-weight="bold" style:font-size-asian="13pt" style:font-weight-asian="bold" style:font-size-complex="13pt" style:font-weight-complex="bold"/>
    </style:style>
    <style:style style:name="P28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85562f" style:letter-kerning="true" fo:background-color="#ffffff" style:font-name-asian="Arial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8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066b5ef"/>
    </style:style>
    <style:style style:name="P2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f9a24b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f9a24b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f9a24b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f9a24b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f9a24b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292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02b464"/>
    </style:style>
    <style:style style:name="P2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54d5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3df67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7fa9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2b46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be0f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bf2e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4041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f9a24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f9a24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f9a24b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0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f9a24b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2b464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3df67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3df67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29c60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f9a24b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f9a24b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3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f9a24b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31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f9a24b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31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f9a24b" fo:background-color="#ffffff" style:font-name-asian="Arial" style:font-size-asian="13pt" style:language-asian="ar" style:country-asian="SA" style:font-size-complex="13pt" style:language-complex="ar" style:country-complex="SA"/>
    </style:style>
    <style:style style:name="P3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f9a24b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1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f9a24b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3df67" style:font-size-asian="13pt" style:font-weight-asian="bold" style:font-size-complex="13pt" style:font-weight-complex="bold"/>
    </style:style>
    <style:style style:name="P3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f9a24b"/>
    </style:style>
    <style:style style:name="P3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f9a24b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f9a24b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1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f9a24b" style:letter-kerning="true" fo:background-color="#ffffff" style:font-name-asian="Arial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1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2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" style:family="text">
      <style:text-properties fo:color="#000000" style:font-name="Times New Roman" fo:font-size="13pt" fo:font-weight="bold" officeooo:rsid="00271e55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" style:family="text">
      <style:text-properties fo:color="#000000" style:font-name="Times New Roman" fo:font-size="13pt" fo:font-weight="bold" officeooo:rsid="005b045c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" style:family="text">
      <style:text-properties fo:color="#000000" style:font-name="Times New Roman" fo:font-size="13pt" fo:font-weight="bold" officeooo:rsid="00f426cf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font-weight="bold" officeooo:rsid="00fab189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font-weight="bold" officeooo:rsid="00fc54fc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font-weight="bold" officeooo:rsid="00fcb77f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font-weight="bold" officeooo:rsid="00fd58f6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font-weight="bold" officeooo:rsid="00b45b84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13" style:family="text">
      <style:text-properties fo:color="#000000" style:font-name="Times New Roman" fo:font-size="13pt" style:text-underline-style="none" fo:font-weight="normal" officeooo:rsid="009343af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T14" style:family="text">
      <style:text-properties fo:color="#000000" style:font-name="Times New Roman" fo:font-size="13pt" fo:font-weight="normal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5" style:family="text">
      <style:text-properties fo:color="#000000" style:font-name="Times New Roman" fo:font-size="13pt" fo:font-weight="normal" officeooo:rsid="00c4e6fa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6" style:family="text">
      <style:text-properties fo:color="#000000" style:font-name="Times New Roman" fo:font-size="13pt" fo:font-weight="normal" officeooo:rsid="00c7281d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7" style:family="text">
      <style:text-properties fo:color="#000000" style:font-name="Times New Roman" fo:font-size="13pt" fo:font-weight="normal" officeooo:rsid="00cb056f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8" style:family="text">
      <style:text-properties fo:color="#000000" style:font-name="Times New Roman" fo:font-size="13pt" fo:font-weight="normal" officeooo:rsid="00f82606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fo:color="#000000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22" style:family="text">
      <style:text-properties fo:color="#000000" fo:font-weight="bold" officeooo:rsid="00598f9d" fo:background-color="#ffffff" loext:char-shading-value="0" style:font-name-asian="Arial" style:language-asian="ar" style:country-asian="SA" style:font-weight-asian="bold" style:font-name-complex="Times New Roman" style:language-complex="ar" style:country-complex="SA" style:font-weight-complex="bold"/>
    </style:style>
    <style:style style:name="T23" style:family="text">
      <style:text-properties fo:color="#000000" fo:font-weight="bold" officeooo:rsid="00f41480" fo:background-color="#ffffff" loext:char-shading-value="0" style:font-name-asian="Arial" style:language-asian="ar" style:country-asian="SA" style:font-weight-asian="bold" style:font-name-complex="Times New Roman" style:language-complex="ar" style:country-complex="SA" style:font-weight-complex="bold"/>
    </style:style>
    <style:style style:name="T24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5" style:family="text">
      <style:text-properties style:font-name="Times New Roman" fo:font-size="13pt" style:text-underline-style="solid" style:text-underline-width="auto" style:text-underline-color="font-color" fo:font-weight="bold" officeooo:rsid="0024e4f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6" style:family="text">
      <style:text-properties style:font-name="Times New Roman" fo:font-size="13pt" style:text-underline-style="solid" style:text-underline-width="auto" style:text-underline-color="font-color" fo:font-weight="bold" officeooo:rsid="00040434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7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8" style:family="text">
      <style:text-properties style:font-name="Times New Roman" fo:font-size="13pt" style:text-underline-style="solid" style:text-underline-width="auto" style:text-underline-color="font-color" fo:font-weight="bold" officeooo:rsid="000c849c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9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0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1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2" style:family="text">
      <style:text-properties style:font-name="Times New Roman" fo:font-size="13pt" style:text-underline-style="solid" style:text-underline-width="auto" style:text-underline-color="font-color" fo:font-weight="bold" officeooo:rsid="00040434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3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34" style:family="text">
      <style:text-properties style:font-name="Times New Roman" fo:font-size="13pt" style:text-underline-style="solid" style:text-underline-width="auto" style:text-underline-color="font-color" officeooo:rsid="0009aa01" style:font-name-asian="Arial" style:font-size-asian="13pt" style:font-name-complex="Arial" style:font-size-complex="13pt"/>
    </style:style>
    <style:style style:name="T35" style:family="text">
      <style:text-properties style:font-name="Times New Roman" fo:font-size="13pt" officeooo:rsid="001b9539" style:font-name-asian="Arial" style:font-size-asian="13pt" style:font-name-complex="Arial" style:font-size-complex="13pt"/>
    </style:style>
    <style:style style:name="T36" style:family="text">
      <style:text-properties style:font-name="Times New Roman" fo:font-size="13pt" officeooo:rsid="0020da24" style:font-size-asian="13pt" style:font-name-complex="Arial" style:font-size-complex="13pt"/>
    </style:style>
    <style:style style:name="T37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" style:language-complex="ar" style:country-complex="SA"/>
    </style:style>
    <style:style style:name="T38" style:family="text">
      <style:text-properties style:font-name="Times New Roman" style:text-underline-style="none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39" style:family="text">
      <style:text-properties style:font-name="Times New Roman" fo:background-color="#ffffff" loext:char-shading-value="0" style:font-name-asian="Arial" style:language-asian="ar" style:country-asian="SA" style:language-complex="ar" style:country-complex="SA"/>
    </style:style>
    <style:style style:name="T40" style:family="text">
      <style:text-properties style:font-name="Times New Roman" officeooo:rsid="0017e167" fo:background-color="#ffffff" loext:char-shading-value="0" style:font-name-asian="Arial" style:language-asian="ar" style:country-asian="SA" style:language-complex="ar" style:country-complex="SA"/>
    </style:style>
    <style:style style:name="T41" style:family="text">
      <style:text-properties style:font-name="Times New Roman" officeooo:rsid="00131248" fo:background-color="#ffffff" loext:char-shading-value="0" style:font-name-asian="Arial" style:language-asian="ar" style:country-asian="SA" style:language-complex="ar" style:country-complex="SA"/>
    </style:style>
    <style:style style:name="T42" style:family="text">
      <style:text-properties style:font-name="Times New Roman" officeooo:rsid="0065eea0" fo:background-color="#ffffff" loext:char-shading-value="0" style:font-name-asian="Arial" style:language-asian="ar" style:country-asian="SA" style:language-complex="ar" style:country-complex="SA"/>
    </style:style>
    <style:style style:name="T43" style:family="text">
      <style:text-properties style:font-name="Times New Roman" officeooo:rsid="00b45b84" fo:background-color="#ffffff" loext:char-shading-value="0" style:font-name-asian="Arial" style:language-asian="ar" style:country-asian="SA" style:language-complex="ar" style:country-complex="SA"/>
    </style:style>
    <style:style style:name="T44" style:family="text">
      <style:text-properties fo:color="#ce181e"/>
    </style:style>
    <style:style style:name="T45" style:family="text">
      <style:text-properties fo:color="#ce181e" officeooo:rsid="000c3421"/>
    </style:style>
    <style:style style:name="T46" style:family="text">
      <style:text-properties fo:color="#ce181e" style:text-underline-style="solid" style:text-underline-width="auto" style:text-underline-color="font-color" officeooo:rsid="0020da24" style:font-name-complex="Arial"/>
    </style:style>
    <style:style style:name="T47" style:family="text">
      <style:text-properties fo:color="#ce181e" style:text-underline-style="solid" style:text-underline-width="auto" style:text-underline-color="font-color" officeooo:rsid="000c3421" style:font-name-complex="Arial"/>
    </style:style>
    <style:style style:name="T48" style:family="text">
      <style:text-properties fo:color="#ce181e" style:text-underline-style="solid" style:text-underline-width="auto" style:text-underline-color="font-color" officeooo:rsid="0009aa01" style:font-name-complex="Arial"/>
    </style:style>
    <style:style style:name="T49" style:family="text">
      <style:text-properties fo:color="#ce181e" style:font-name="Times New Roman" fo:font-size="13pt" fo:language="pt" fo:country="BR" fo:font-style="normal" style:text-underline-style="solid" style:text-underline-width="auto" style:text-underline-color="font-color" fo:font-weight="bold" officeooo:rsid="0020da24" style:letter-kerning="true" fo:background-color="#ffffff" loext:char-shading-value="0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50" style:family="text">
      <style:text-properties fo:color="#ce181e" style:font-name="Times New Roman" fo:font-size="13pt" fo:language="pt" fo:country="BR" fo:font-style="normal" style:text-underline-style="solid" style:text-underline-width="auto" style:text-underline-color="font-color" fo:font-weight="bold" officeooo:rsid="000c3421" style:letter-kerning="true" fo:background-color="#ffffff" loext:char-shading-value="0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51" style:family="text">
      <style:text-properties fo:color="#ce181e" style:font-name="Times New Roman" fo:font-size="13pt" fo:language="pt" fo:country="BR" fo:font-style="normal" style:text-underline-style="solid" style:text-underline-width="auto" style:text-underline-color="font-color" fo:font-weight="bold" officeooo:rsid="0009aa01" style:letter-kerning="true" fo:background-color="#ffffff" loext:char-shading-value="0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52" style:family="text">
      <style:text-properties fo:color="#ce181e" officeooo:rsid="001b9539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solid" style:text-underline-width="auto" style:text-underline-color="font-color" officeooo:rsid="000c3421"/>
    </style:style>
    <style:style style:name="T55" style:family="text">
      <style:text-properties style:text-underline-style="solid" style:text-underline-width="auto" style:text-underline-color="font-color" officeooo:rsid="001b786f"/>
    </style:style>
    <style:style style:name="T56" style:family="text">
      <style:text-properties style:text-underline-style="solid" style:text-underline-width="auto" style:text-underline-color="font-color" officeooo:rsid="001b9539"/>
    </style:style>
    <style:style style:name="T57" style:family="text">
      <style:text-properties officeooo:rsid="000c3421"/>
    </style:style>
    <style:style style:name="T58" style:family="text">
      <style:text-properties officeooo:rsid="001b786f"/>
    </style:style>
    <style:style style:name="T59" style:family="text">
      <style:text-properties officeooo:rsid="001b9539"/>
    </style:style>
    <style:style style:name="T60" style:family="text">
      <style:text-properties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61" style:family="text">
      <style:text-properties fo:font-size="13pt" officeooo:rsid="0020da24" style:font-size-asian="13pt" style:font-name-complex="Arial" style:font-size-complex="13pt"/>
    </style:style>
    <style:style style:name="T62" style:family="text">
      <style:text-properties fo:font-size="13pt" style:font-size-asian="13pt" style:font-size-complex="13pt"/>
    </style:style>
    <style:style style:name="T63" style:family="text">
      <style:text-properties fo:font-size="13pt" officeooo:rsid="00fd58f6" style:font-size-asian="13pt" style:font-size-complex="13pt"/>
    </style:style>
    <style:style style:name="T64" style:family="text">
      <style:text-properties fo:font-size="13pt" fo:font-weight="bold" style:font-size-asian="13pt" style:font-weight-asian="bold" style:font-size-complex="13pt" style:font-weight-complex="bold"/>
    </style:style>
    <style:style style:name="T65" style:family="text">
      <style:text-properties fo:font-size="13pt" fo:font-weight="bold" officeooo:rsid="0009aa01" style:font-name-asian="Arial" style:font-size-asian="13pt" style:font-weight-asian="bold" style:font-name-complex="Arial" style:font-size-complex="13pt" style:font-weight-complex="bold"/>
    </style:style>
    <style:style style:name="T66" style:family="text">
      <style:text-properties fo:font-size="13pt" officeooo:rsid="0009aa01" style:font-name-asian="Arial" style:font-size-asian="13pt" style:font-name-complex="Arial" style:font-size-complex="13pt"/>
    </style:style>
    <style:style style:name="T67" style:family="text">
      <style:text-properties fo:font-size="13pt" fo:font-style="italic" style:font-size-asian="13pt" style:font-style-asian="italic" style:font-size-complex="13pt" style:font-style-complex="italic"/>
    </style:style>
    <style:style style:name="T68" style:family="text">
      <style:text-properties fo:font-size="13pt" fo:language="pt" fo:country="BR" fo:font-style="normal" style:text-underline-style="none" officeooo:rsid="0020da24" style:letter-kerning="true" style:font-size-asian="13pt" style:font-style-asian="normal" style:font-name-complex="Arial" style:font-size-complex="13pt" style:font-style-complex="normal"/>
    </style:style>
    <style:style style:name="T69" style:family="text">
      <style:text-properties style:font-name-complex="Arial"/>
    </style:style>
    <style:style style:name="T70" style:family="text">
      <style:text-properties officeooo:rsid="00040e66" style:font-name-complex="Arial"/>
    </style:style>
    <style:style style:name="T71" style:family="text">
      <style:text-properties officeooo:rsid="001b786f" style:font-name-complex="Arial"/>
    </style:style>
    <style:style style:name="T72" style:family="text">
      <style:text-properties officeooo:rsid="001c370e" style:font-name-complex="Arial"/>
    </style:style>
    <style:style style:name="T73" style:family="text">
      <style:text-properties officeooo:rsid="001b9539" style:font-name-complex="Arial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0040e66" style:font-weight-asian="bold" style:font-weight-complex="bold"/>
    </style:style>
    <style:style style:name="T76" style:family="text">
      <style:text-properties fo:font-weight="bold" officeooo:rsid="0047c030" style:font-weight-asian="bold" style:font-weight-complex="bold"/>
    </style:style>
    <style:style style:name="T77" style:family="text">
      <style:text-properties fo:font-weight="bold" officeooo:rsid="00b45b84" style:font-weight-asian="bold" style:font-weight-complex="bold"/>
    </style:style>
    <style:style style:name="T78" style:family="text">
      <style:text-properties fo:font-weight="bold" officeooo:rsid="00b0815d" style:font-weight-asian="bold" style:font-weight-complex="bold"/>
    </style:style>
    <style:style style:name="T79" style:family="text">
      <style:text-properties fo:font-weight="bold" style:font-weight-asian="bold" style:font-name-complex="Arial" style:font-weight-complex="bold"/>
    </style:style>
    <style:style style:name="T80" style:family="text">
      <style:text-properties fo:font-weight="bold" officeooo:rsid="001b786f" style:font-weight-asian="bold" style:font-name-complex="Arial" style:font-weight-complex="bold"/>
    </style:style>
    <style:style style:name="T81" style:family="text">
      <style:text-properties fo:font-weight="bold" officeooo:rsid="001c370e" style:font-weight-asian="bold" style:font-name-complex="Arial" style:font-weight-complex="bold"/>
    </style:style>
    <style:style style:name="T82" style:family="text">
      <style:text-properties fo:font-weight="bold" officeooo:rsid="0009aa01" style:font-name-asian="Arial" style:font-weight-asian="bold" style:font-name-complex="Arial" style:font-weight-complex="bold"/>
    </style:style>
    <style:style style:name="T83" style:family="text">
      <style:text-properties officeooo:rsid="00179366"/>
    </style:style>
    <style:style style:name="T84" style:family="text">
      <style:text-properties officeooo:rsid="0017e167"/>
    </style:style>
    <style:style style:name="T85" style:family="text">
      <style:text-properties officeooo:rsid="00131248"/>
    </style:style>
    <style:style style:name="T86" style:family="text">
      <style:text-properties officeooo:rsid="00040e66"/>
    </style:style>
    <style:style style:name="T87" style:family="text">
      <style:text-properties officeooo:rsid="0005fb02"/>
    </style:style>
    <style:style style:name="T88" style:family="text">
      <style:text-properties fo:font-weight="normal" style:font-weight-asian="normal" style:font-weight-complex="normal"/>
    </style:style>
    <style:style style:name="T89" style:family="text">
      <style:text-properties fo:font-weight="normal" officeooo:rsid="00040e66" style:font-weight-asian="normal" style:font-weight-complex="normal"/>
    </style:style>
    <style:style style:name="T90" style:family="text">
      <style:text-properties fo:font-weight="normal" officeooo:rsid="004aedbf" style:font-weight-asian="normal" style:font-weight-complex="normal"/>
    </style:style>
    <style:style style:name="T91" style:family="text">
      <style:text-properties fo:font-weight="normal" officeooo:rsid="007a49d7" style:font-weight-asian="normal" style:font-weight-complex="normal"/>
    </style:style>
    <style:style style:name="T92" style:family="text">
      <style:text-properties fo:font-weight="normal" officeooo:rsid="009343af" style:font-weight-asian="normal" style:font-weight-complex="normal"/>
    </style:style>
    <style:style style:name="T93" style:family="text">
      <style:text-properties fo:font-weight="normal" officeooo:rsid="0091f5c4" style:font-weight-asian="normal" style:font-weight-complex="normal"/>
    </style:style>
    <style:style style:name="T94" style:family="text">
      <style:text-properties fo:font-weight="normal" officeooo:rsid="0035798a" style:font-weight-asian="normal" style:font-weight-complex="normal"/>
    </style:style>
    <style:style style:name="T95" style:family="text">
      <style:text-properties fo:font-weight="normal" officeooo:rsid="00d14b7a" style:font-weight-asian="normal" style:font-weight-complex="normal"/>
    </style:style>
    <style:style style:name="T96" style:family="text">
      <style:text-properties fo:font-weight="normal" officeooo:rsid="001d0a52" style:font-weight-asian="normal" style:font-weight-complex="normal"/>
    </style:style>
    <style:style style:name="T97" style:family="text">
      <style:text-properties fo:font-weight="normal" style:font-weight-asian="normal" style:font-name-complex="Arial" style:font-weight-complex="normal"/>
    </style:style>
    <style:style style:name="T98" style:family="text">
      <style:text-properties fo:font-weight="normal" officeooo:rsid="00040e66" style:font-weight-asian="normal" style:font-name-complex="Arial" style:font-weight-complex="normal"/>
    </style:style>
    <style:style style:name="T99" style:family="text">
      <style:text-properties fo:font-weight="normal" officeooo:rsid="0035798a" style:font-weight-asian="normal" style:font-name-complex="Arial" style:font-weight-complex="normal"/>
    </style:style>
    <style:style style:name="T100" style:family="text">
      <style:text-properties officeooo:rsid="00075729"/>
    </style:style>
    <style:style style:name="T101" style:family="text">
      <style:text-properties officeooo:rsid="0009130e"/>
    </style:style>
    <style:style style:name="T102" style:family="text">
      <style:text-properties officeooo:rsid="000ad61e"/>
    </style:style>
    <style:style style:name="T103" style:family="text">
      <style:text-properties officeooo:rsid="000cb071"/>
    </style:style>
    <style:style style:name="T104" style:family="text">
      <style:text-properties officeooo:rsid="000cb164"/>
    </style:style>
    <style:style style:name="T105" style:family="text">
      <style:text-properties officeooo:rsid="001011c6"/>
    </style:style>
    <style:style style:name="T106" style:family="text">
      <style:text-properties officeooo:rsid="0012b1cd"/>
    </style:style>
    <style:style style:name="T107" style:family="text">
      <style:text-properties officeooo:rsid="0013c2e9"/>
    </style:style>
    <style:style style:name="T108" style:family="text">
      <style:text-properties officeooo:rsid="0014e40f"/>
    </style:style>
    <style:style style:name="T109" style:family="text">
      <style:text-properties officeooo:rsid="0018a6c6"/>
    </style:style>
    <style:style style:name="T110" style:family="text">
      <style:text-properties officeooo:rsid="0019aeb1"/>
    </style:style>
    <style:style style:name="T111" style:family="text">
      <style:text-properties officeooo:rsid="001c2a60"/>
    </style:style>
    <style:style style:name="T112" style:family="text">
      <style:text-properties officeooo:rsid="001dcb2c"/>
    </style:style>
    <style:style style:name="T113" style:family="text">
      <style:text-properties officeooo:rsid="001e403c"/>
    </style:style>
    <style:style style:name="T114" style:family="text">
      <style:text-properties officeooo:rsid="001f0869"/>
    </style:style>
    <style:style style:name="T115" style:family="text">
      <style:text-properties officeooo:rsid="002044bb"/>
    </style:style>
    <style:style style:name="T116" style:family="text">
      <style:text-properties officeooo:rsid="0021e263"/>
    </style:style>
    <style:style style:name="T117" style:family="text">
      <style:text-properties officeooo:rsid="0022da8d"/>
    </style:style>
    <style:style style:name="T118" style:family="text">
      <style:text-properties officeooo:rsid="00271e55"/>
    </style:style>
    <style:style style:name="T119" style:family="text">
      <style:text-properties officeooo:rsid="002942c2"/>
    </style:style>
    <style:style style:name="T120" style:family="text">
      <style:text-properties officeooo:rsid="002a64b9"/>
    </style:style>
    <style:style style:name="T121" style:family="text">
      <style:text-properties officeooo:rsid="002b021a"/>
    </style:style>
    <style:style style:name="T122" style:family="text">
      <style:text-properties officeooo:rsid="002c204d"/>
    </style:style>
    <style:style style:name="T123" style:family="text">
      <style:text-properties officeooo:rsid="002e9a07"/>
    </style:style>
    <style:style style:name="T124" style:family="text">
      <style:text-properties officeooo:rsid="002fd146"/>
    </style:style>
    <style:style style:name="T125" style:family="text">
      <style:text-properties officeooo:rsid="00309e4b"/>
    </style:style>
    <style:style style:name="T126" style:family="text">
      <style:text-properties officeooo:rsid="003414e9"/>
    </style:style>
    <style:style style:name="T127" style:family="text">
      <style:text-properties officeooo:rsid="00369133"/>
    </style:style>
    <style:style style:name="T128" style:family="text">
      <style:text-properties officeooo:rsid="00385630"/>
    </style:style>
    <style:style style:name="T129" style:family="text">
      <style:text-properties officeooo:rsid="0039b0f6"/>
    </style:style>
    <style:style style:name="T130" style:family="text">
      <style:text-properties officeooo:rsid="003a7499"/>
    </style:style>
    <style:style style:name="T131" style:family="text">
      <style:text-properties officeooo:rsid="003b98e9"/>
    </style:style>
    <style:style style:name="T132" style:family="text">
      <style:text-properties officeooo:rsid="003ca74e"/>
    </style:style>
    <style:style style:name="T133" style:family="text">
      <style:text-properties officeooo:rsid="003db65d"/>
    </style:style>
    <style:style style:name="T134" style:family="text">
      <style:text-properties officeooo:rsid="003ee7a7"/>
    </style:style>
    <style:style style:name="T135" style:family="text">
      <style:text-properties officeooo:rsid="0042caae"/>
    </style:style>
    <style:style style:name="T136" style:family="text">
      <style:text-properties officeooo:rsid="0042dd4c"/>
    </style:style>
    <style:style style:name="T137" style:family="text">
      <style:text-properties officeooo:rsid="00454d58"/>
    </style:style>
    <style:style style:name="T138" style:family="text">
      <style:text-properties officeooo:rsid="0045dd24"/>
    </style:style>
    <style:style style:name="T139" style:family="text">
      <style:text-properties officeooo:rsid="004861b6"/>
    </style:style>
    <style:style style:name="T140" style:family="text">
      <style:text-properties style:text-underline-style="none" style:font-name-asian="Times New Roman" style:font-name-complex="Arial"/>
    </style:style>
    <style:style style:name="T141" style:family="text">
      <style:text-properties style:text-underline-style="none" fo:font-weight="normal" officeooo:rsid="00a966c9" style:text-underline-mode="continuous" style:text-overline-mode="continuous" style:text-line-through-mode="continuous" style:font-weight-asian="normal" style:font-name-complex="Arial" style:font-weight-complex="normal"/>
    </style:style>
    <style:style style:name="T142" style:family="text">
      <style:text-properties style:text-underline-style="none" fo:font-weight="normal" officeooo:rsid="001d679f" style:text-underline-mode="continuous" style:text-overline-mode="continuous" style:text-line-through-mode="continuous" style:font-weight-asian="normal" style:font-name-complex="Arial" style:font-weight-complex="normal"/>
    </style:style>
    <style:style style:name="T143" style:family="text">
      <style:text-properties style:text-underline-style="none" fo:font-weight="normal" officeooo:rsid="00b5f57a" style:text-underline-mode="continuous" style:text-overline-mode="continuous" style:text-line-through-mode="continuous" style:font-weight-asian="normal" style:font-name-complex="Arial" style:font-weight-complex="normal"/>
    </style:style>
    <style:style style:name="T144" style:family="text">
      <style:text-properties style:text-underline-style="none" fo:font-weight="normal" officeooo:rsid="00aa436b" style:text-underline-mode="continuous" style:text-overline-mode="continuous" style:text-line-through-mode="continuous" style:font-weight-asian="normal" style:font-name-complex="Arial" style:font-weight-complex="normal"/>
    </style:style>
    <style:style style:name="T145" style:family="text">
      <style:text-properties style:text-underline-style="none" fo:font-weight="normal" officeooo:rsid="00edfc8f" style:text-underline-mode="continuous" style:text-overline-mode="continuous" style:text-line-through-mode="continuous" style:font-weight-asian="normal" style:font-name-complex="Arial" style:font-weight-complex="normal"/>
    </style:style>
    <style:style style:name="T146" style:family="text">
      <style:text-properties style:text-underline-style="none" fo:font-weight="normal" officeooo:rsid="01092e8c" style:text-underline-mode="continuous" style:text-overline-mode="continuous" style:text-line-through-mode="continuous" style:font-weight-asian="normal" style:font-name-complex="Arial" style:font-weight-complex="normal"/>
    </style:style>
    <style:style style:name="T147" style:family="text">
      <style:text-properties style:text-underline-style="none" fo:font-weight="normal" officeooo:rsid="006c9ebe" style:text-underline-mode="continuous" style:text-overline-mode="continuous" style:text-line-through-mode="continuous" style:font-weight-asian="normal" style:font-name-complex="Arial" style:font-weight-complex="normal"/>
    </style:style>
    <style:style style:name="T148" style:family="text">
      <style:text-properties style:text-underline-style="none" fo:font-weight="normal" officeooo:rsid="0007b583" style:text-underline-mode="continuous" style:text-overline-mode="continuous" style:text-line-through-mode="continuous" style:font-weight-asian="normal" style:font-name-complex="Arial" style:font-weight-complex="normal"/>
    </style:style>
    <style:style style:name="T149" style:family="text">
      <style:text-properties style:text-underline-style="none" fo:font-weight="normal" officeooo:rsid="00bd2a65" style:text-underline-mode="continuous" style:text-overline-mode="continuous" style:text-line-through-mode="continuous" style:font-weight-asian="normal" style:font-name-complex="Arial" style:font-weight-complex="normal"/>
    </style:style>
    <style:style style:name="T150" style:family="text">
      <style:text-properties style:text-underline-style="none" fo:font-weight="normal" officeooo:rsid="0008163f" style:text-underline-mode="continuous" style:text-overline-mode="continuous" style:text-line-through-mode="continuous" style:font-weight-asian="normal" style:font-name-complex="Arial" style:font-weight-complex="normal"/>
    </style:style>
    <style:style style:name="T151" style:family="text">
      <style:text-properties style:text-underline-style="none" fo:font-weight="normal" officeooo:rsid="00f97d5a" style:text-underline-mode="continuous" style:text-overline-mode="continuous" style:text-line-through-mode="continuous" style:font-weight-asian="normal" style:font-name-complex="Arial" style:font-weight-complex="normal"/>
    </style:style>
    <style:style style:name="T152" style:family="text">
      <style:text-properties style:text-underline-style="none" officeooo:rsid="0023902b" fo:background-color="#ffffff" loext:char-shading-value="0" style:font-name-asian="Arial" style:language-asian="ar" style:country-asian="SA" style:font-name-complex="Times New Roman" style:language-complex="ar" style:country-complex="SA"/>
    </style:style>
    <style:style style:name="T153" style:family="text">
      <style:text-properties style:text-underline-style="none" officeooo:rsid="0035798a" fo:background-color="#ffffff" loext:char-shading-value="0" style:font-name-asian="Arial" style:language-asian="ar" style:country-asian="SA" style:font-name-complex="Times New Roman" style:language-complex="ar" style:country-complex="SA"/>
    </style:style>
    <style:style style:name="T154" style:family="text">
      <style:text-properties style:text-underline-style="none" officeooo:rsid="00a966c9" style:text-underline-mode="continuous" style:text-overline-mode="continuous" style:text-line-through-mode="continuous"/>
    </style:style>
    <style:style style:name="T155" style:family="text">
      <style:text-properties officeooo:rsid="00492c11"/>
    </style:style>
    <style:style style:name="T156" style:family="text">
      <style:text-properties officeooo:rsid="004aedbf"/>
    </style:style>
    <style:style style:name="T157" style:family="text">
      <style:text-properties officeooo:rsid="004be0fb"/>
    </style:style>
    <style:style style:name="T158" style:family="text">
      <style:text-properties officeooo:rsid="004bf2e4"/>
    </style:style>
    <style:style style:name="T159" style:family="text">
      <style:text-properties officeooo:rsid="004d4fa8"/>
    </style:style>
    <style:style style:name="T160" style:family="text">
      <style:text-properties officeooo:rsid="004dda6d"/>
    </style:style>
    <style:style style:name="T161" style:family="text">
      <style:text-properties officeooo:rsid="004f60e5"/>
    </style:style>
    <style:style style:name="T162" style:family="text">
      <style:text-properties officeooo:rsid="00516afd"/>
    </style:style>
    <style:style style:name="T163" style:family="text">
      <style:text-properties officeooo:rsid="0054ad0c"/>
    </style:style>
    <style:style style:name="T164" style:family="text">
      <style:text-properties officeooo:rsid="005525e3"/>
    </style:style>
    <style:style style:name="T165" style:family="text">
      <style:text-properties officeooo:rsid="00569b5a"/>
    </style:style>
    <style:style style:name="T166" style:family="text">
      <style:text-properties officeooo:rsid="0056e61e"/>
    </style:style>
    <style:style style:name="T167" style:family="text">
      <style:text-properties officeooo:rsid="005a3bdf"/>
    </style:style>
    <style:style style:name="T168" style:family="text">
      <style:text-properties officeooo:rsid="005ca68d"/>
    </style:style>
    <style:style style:name="T169" style:family="text">
      <style:text-properties officeooo:rsid="005d8776"/>
    </style:style>
    <style:style style:name="T170" style:family="text">
      <style:text-properties officeooo:rsid="005f67ea"/>
    </style:style>
    <style:style style:name="T171" style:family="text">
      <style:text-properties officeooo:rsid="005f9ef2"/>
    </style:style>
    <style:style style:name="T172" style:family="text">
      <style:text-properties officeooo:rsid="006145b8"/>
    </style:style>
    <style:style style:name="T173" style:family="text">
      <style:text-properties officeooo:rsid="00629e09"/>
    </style:style>
    <style:style style:name="T174" style:family="text">
      <style:text-properties officeooo:rsid="0062df7f"/>
    </style:style>
    <style:style style:name="T175" style:family="text">
      <style:text-properties officeooo:rsid="006392ce"/>
    </style:style>
    <style:style style:name="T176" style:family="text">
      <style:text-properties officeooo:rsid="0065dbd5"/>
    </style:style>
    <style:style style:name="T177" style:family="text">
      <style:text-properties officeooo:rsid="0065eea0"/>
    </style:style>
    <style:style style:name="T178" style:family="text">
      <style:text-properties officeooo:rsid="0066b5ef"/>
    </style:style>
    <style:style style:name="T179" style:family="text">
      <style:text-properties officeooo:rsid="00670a71"/>
    </style:style>
    <style:style style:name="T180" style:family="text">
      <style:text-properties officeooo:rsid="0067ae28"/>
    </style:style>
    <style:style style:name="T181" style:family="text">
      <style:text-properties officeooo:rsid="0068eedd"/>
    </style:style>
    <style:style style:name="T182" style:family="text">
      <style:text-properties officeooo:rsid="006a0998"/>
    </style:style>
    <style:style style:name="T183" style:family="text">
      <style:text-properties officeooo:rsid="006c3ff9"/>
    </style:style>
    <style:style style:name="T184" style:family="text">
      <style:text-properties officeooo:rsid="006c64cf"/>
    </style:style>
    <style:style style:name="T185" style:family="text">
      <style:text-properties officeooo:rsid="006e50ba"/>
    </style:style>
    <style:style style:name="T186" style:family="text">
      <style:text-properties officeooo:rsid="006f89b7"/>
    </style:style>
    <style:style style:name="T187" style:family="text">
      <style:text-properties officeooo:rsid="0070591b"/>
    </style:style>
    <style:style style:name="T188" style:family="text">
      <style:text-properties officeooo:rsid="0071fd97"/>
    </style:style>
    <style:style style:name="T189" style:family="text">
      <style:text-properties officeooo:rsid="007a1802"/>
    </style:style>
    <style:style style:name="T190" style:family="text">
      <style:text-properties officeooo:rsid="007a49d7"/>
    </style:style>
    <style:style style:name="T191" style:family="text">
      <style:text-properties officeooo:rsid="007f6a4f"/>
    </style:style>
    <style:style style:name="T192" style:family="text">
      <style:text-properties officeooo:rsid="00815c54"/>
    </style:style>
    <style:style style:name="T193" style:family="text">
      <style:text-properties officeooo:rsid="00820660"/>
    </style:style>
    <style:style style:name="T194" style:family="text">
      <style:text-properties officeooo:rsid="0082b4ce"/>
    </style:style>
    <style:style style:name="T195" style:family="text">
      <style:text-properties officeooo:rsid="008314ce"/>
    </style:style>
    <style:style style:name="T196" style:family="text">
      <style:text-properties officeooo:rsid="00842892"/>
    </style:style>
    <style:style style:name="T197" style:family="text">
      <style:text-properties officeooo:rsid="0085562f"/>
    </style:style>
    <style:style style:name="T198" style:family="text">
      <style:text-properties officeooo:rsid="00859f24"/>
    </style:style>
    <style:style style:name="T199" style:family="text">
      <style:text-properties officeooo:rsid="00860527"/>
    </style:style>
    <style:style style:name="T200" style:family="text">
      <style:text-properties officeooo:rsid="0087a88d"/>
    </style:style>
    <style:style style:name="T201" style:family="text">
      <style:text-properties officeooo:rsid="0088ae8a"/>
    </style:style>
    <style:style style:name="T202" style:family="text">
      <style:text-properties officeooo:rsid="0089e97f"/>
    </style:style>
    <style:style style:name="T203" style:family="text">
      <style:text-properties officeooo:rsid="008b6b58"/>
    </style:style>
    <style:style style:name="T204" style:family="text">
      <style:text-properties officeooo:rsid="008c6433"/>
    </style:style>
    <style:style style:name="T205" style:family="text">
      <style:text-properties officeooo:rsid="008d5b6e"/>
    </style:style>
    <style:style style:name="T206" style:family="text">
      <style:text-properties officeooo:rsid="008f26a6"/>
    </style:style>
    <style:style style:name="T207" style:family="text">
      <style:text-properties officeooo:rsid="0090f791"/>
    </style:style>
    <style:style style:name="T208" style:family="text">
      <style:text-properties officeooo:rsid="00929c60"/>
    </style:style>
    <style:style style:name="T209" style:family="text">
      <style:text-properties officeooo:rsid="0093b2b6"/>
    </style:style>
    <style:style style:name="T210" style:family="text">
      <style:text-properties officeooo:rsid="0095453f"/>
    </style:style>
    <style:style style:name="T211" style:family="text">
      <style:text-properties officeooo:rsid="0097bf26"/>
    </style:style>
    <style:style style:name="T212" style:family="text">
      <style:text-properties officeooo:rsid="00983ceb"/>
    </style:style>
    <style:style style:name="T213" style:family="text">
      <style:text-properties officeooo:rsid="0099b2fd"/>
    </style:style>
    <style:style style:name="T214" style:family="text">
      <style:text-properties officeooo:rsid="009ba5d7"/>
    </style:style>
    <style:style style:name="T215" style:family="text">
      <style:text-properties officeooo:rsid="009c5fb5"/>
    </style:style>
    <style:style style:name="T216" style:family="text">
      <style:text-properties officeooo:rsid="009f365e"/>
    </style:style>
    <style:style style:name="T217" style:family="text">
      <style:text-properties officeooo:rsid="00a365c4"/>
    </style:style>
    <style:style style:name="T218" style:family="text">
      <style:text-properties officeooo:rsid="00a4ff17"/>
    </style:style>
    <style:style style:name="T219" style:family="text">
      <style:text-properties officeooo:rsid="00a55bf3"/>
    </style:style>
    <style:style style:name="T220" style:family="text">
      <style:text-properties officeooo:rsid="00a6c428"/>
    </style:style>
    <style:style style:name="T221" style:family="text">
      <style:text-properties officeooo:rsid="00ce257a"/>
    </style:style>
    <style:style style:name="T222" style:family="text">
      <style:text-properties style:use-window-font-color="true" fo:font-weight="bold" officeooo:rsid="00599215" fo:background-color="#ffffff" loext:char-shading-value="0" style:font-name-asian="Arial" style:language-asian="ar" style:country-asian="SA" style:font-weight-asian="bold" style:font-name-complex="Times New Roman" style:language-complex="ar" style:country-complex="SA" style:font-weight-complex="bold"/>
    </style:style>
    <style:style style:name="T223" style:family="text">
      <style:text-properties style:use-window-font-color="true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224" style:family="text">
      <style:text-properties officeooo:rsid="00aa4123"/>
    </style:style>
    <style:style style:name="T225" style:family="text">
      <style:text-properties officeooo:rsid="0091f5c4"/>
    </style:style>
    <style:style style:name="T226" style:family="text">
      <style:text-properties officeooo:rsid="004985c6"/>
    </style:style>
    <style:style style:name="T227" style:family="text">
      <style:text-properties officeooo:rsid="004993ee"/>
    </style:style>
    <style:style style:name="T228" style:family="text">
      <style:text-properties officeooo:rsid="0035798a"/>
    </style:style>
    <style:style style:name="T229" style:family="text">
      <style:text-properties officeooo:rsid="0071f6f9"/>
    </style:style>
    <style:style style:name="T230" style:family="text">
      <style:text-properties fo:background-color="#ffffff" loext:char-shading-value="0" style:language-asian="ar" style:country-asian="SA" style:language-complex="ar" style:country-complex="SA"/>
    </style:style>
    <style:style style:name="T231" style:family="text">
      <style:text-properties officeooo:rsid="00179366" fo:background-color="#ffffff" loext:char-shading-value="0" style:language-asian="ar" style:country-asian="SA" style:language-complex="ar" style:country-complex="SA"/>
    </style:style>
    <style:style style:name="T232" style:family="text">
      <style:text-properties officeooo:rsid="00b1c288" fo:background-color="#ffffff" loext:char-shading-value="0" style:language-asian="ar" style:country-asian="SA" style:language-complex="ar" style:country-complex="SA"/>
    </style:style>
    <style:style style:name="T233" style:family="text">
      <style:text-properties officeooo:rsid="00b1c288"/>
    </style:style>
    <style:style style:name="T234" style:family="text">
      <style:text-properties officeooo:rsid="003d9590"/>
    </style:style>
    <style:style style:name="T235" style:family="text">
      <style:text-properties officeooo:rsid="005ad54c"/>
    </style:style>
    <style:style style:name="T236" style:family="text">
      <style:text-properties officeooo:rsid="00617999"/>
    </style:style>
    <style:style style:name="T237" style:family="text">
      <style:text-properties officeooo:rsid="00628a05"/>
    </style:style>
    <style:style style:name="T238" style:family="text">
      <style:text-properties officeooo:rsid="00b3225f"/>
    </style:style>
    <style:style style:name="T239" style:family="text">
      <style:text-properties officeooo:rsid="00b45b84"/>
    </style:style>
    <style:style style:name="T240" style:family="text">
      <style:text-properties style:font-name="Arial" fo:font-size="12pt" style:text-underline-style="none" fo:font-weight="normal" officeooo:rsid="00bdff58" fo:background-color="transparent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41" style:family="text">
      <style:text-properties officeooo:rsid="00f67f0f"/>
    </style:style>
    <style:style style:name="T242" style:family="text">
      <style:text-properties style:text-position="0% 100%" fo:language="zxx" fo:country="none" style:text-underline-style="none" fo:font-weight="normal" officeooo:rsid="00a966c9" style:text-underline-mode="continuous" style:text-overline-mode="continuous" style:text-line-through-mode="continuous" style:font-weight-asian="normal" style:font-name-complex="Arial" style:font-weight-complex="normal"/>
    </style:style>
    <style:style style:name="T243" style:family="text">
      <style:text-properties officeooo:rsid="001c188c"/>
    </style:style>
    <style:style style:name="T244" style:family="text">
      <style:text-properties officeooo:rsid="00c63fea"/>
    </style:style>
    <style:style style:name="T245" style:family="text">
      <style:text-properties officeooo:rsid="00c69269"/>
    </style:style>
    <style:style style:name="T246" style:family="text">
      <style:text-properties officeooo:rsid="00c92519"/>
    </style:style>
    <style:style style:name="T247" style:family="text">
      <style:text-properties officeooo:rsid="00cc250b"/>
    </style:style>
    <style:style style:name="T248" style:family="text">
      <style:text-properties officeooo:rsid="00cdd7fc"/>
    </style:style>
    <style:style style:name="T249" style:family="text">
      <style:text-properties officeooo:rsid="00ce1113"/>
    </style:style>
    <style:style style:name="T250" style:family="text">
      <style:text-properties officeooo:rsid="00ced104"/>
    </style:style>
    <style:style style:name="T251" style:family="text">
      <style:text-properties officeooo:rsid="00b7e085"/>
    </style:style>
    <style:style style:name="T252" style:family="text">
      <style:text-properties officeooo:rsid="00b9d615"/>
    </style:style>
    <style:style style:name="T253" style:family="text">
      <style:text-properties officeooo:rsid="00bb5904"/>
    </style:style>
    <style:style style:name="T254" style:family="text">
      <style:text-properties officeooo:rsid="00befce0"/>
    </style:style>
    <style:style style:name="T255" style:family="text">
      <style:text-properties officeooo:rsid="00bf71a4"/>
    </style:style>
    <style:style style:name="T256" style:family="text">
      <style:text-properties officeooo:rsid="00c063cd"/>
    </style:style>
    <style:style style:name="T257" style:family="text">
      <style:text-properties officeooo:rsid="00d04d5c"/>
    </style:style>
    <style:style style:name="T258" style:family="text">
      <style:text-properties officeooo:rsid="00de602a"/>
    </style:style>
    <style:style style:name="T259" style:family="text">
      <style:text-properties officeooo:rsid="00fcb77f"/>
    </style:style>
    <style:style style:name="T260" style:family="text">
      <style:text-properties officeooo:rsid="00de8ca9"/>
    </style:style>
    <style:style style:name="T261" style:family="text">
      <style:text-properties officeooo:rsid="00f7d65e"/>
    </style:style>
    <style:style style:name="T262" style:family="text">
      <style:text-properties officeooo:rsid="00f8ef01"/>
    </style:style>
    <style:style style:name="T263" style:family="text">
      <style:text-properties officeooo:rsid="00d0add2"/>
    </style:style>
    <style:style style:name="T264" style:family="text">
      <style:text-properties officeooo:rsid="00e1a001"/>
    </style:style>
    <style:style style:name="T265" style:family="text">
      <style:text-properties officeooo:rsid="001c370e"/>
    </style:style>
    <style:style style:name="T266" style:family="text">
      <style:text-properties officeooo:rsid="001d0a1f"/>
    </style:style>
    <style:style style:name="T267" style:family="text">
      <style:text-properties officeooo:rsid="001d0a52"/>
    </style:style>
    <style:style style:name="T268" style:family="text">
      <style:text-properties officeooo:rsid="001e5e06"/>
    </style:style>
    <style:style style:name="T269" style:family="text">
      <style:text-properties officeooo:rsid="001ea3fb"/>
    </style:style>
    <style:style style:name="T270" style:family="text">
      <style:text-properties officeooo:rsid="001f8029"/>
    </style:style>
    <style:style style:name="T271" style:family="text">
      <style:text-properties officeooo:rsid="00213f89"/>
    </style:style>
    <style:style style:name="T272" style:family="text">
      <style:text-properties officeooo:rsid="00232e49"/>
    </style:style>
    <style:style style:name="T273" style:family="text">
      <style:text-properties officeooo:rsid="00d27447"/>
    </style:style>
    <style:style style:name="T274" style:family="text">
      <style:text-properties officeooo:rsid="00fd58f6"/>
    </style:style>
    <style:style style:name="T275" style:family="text">
      <style:text-properties fo:font-style="italic" style:font-style-asian="italic" style:font-style-complex="italic"/>
    </style:style>
    <style:style style:name="T276" style:family="text">
      <style:text-properties officeooo:rsid="0024496e"/>
    </style:style>
    <style:style style:name="T277" style:family="text">
      <style:text-properties officeooo:rsid="00bd17ee"/>
    </style:style>
    <style:style style:name="T278" style:family="text">
      <style:text-properties officeooo:rsid="00c22a6f"/>
    </style:style>
    <style:style style:name="T279" style:family="text">
      <style:text-properties officeooo:rsid="00d299c3"/>
    </style:style>
    <style:style style:name="T280" style:family="text">
      <style:text-properties officeooo:rsid="00d2d6b1"/>
    </style:style>
    <style:style style:name="T281" style:family="text">
      <style:text-properties officeooo:rsid="00d3e32d"/>
    </style:style>
    <style:style style:name="T282" style:family="text">
      <style:text-properties officeooo:rsid="00d67b0e"/>
    </style:style>
    <style:style style:name="T283" style:family="text">
      <style:text-properties officeooo:rsid="00e0056e"/>
    </style:style>
    <style:style style:name="T284" style:family="text">
      <style:text-properties officeooo:rsid="00fbe91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92"><text:span text:style-name="Fonte_20_parág._20_padrão"><text:span text:style-name="T1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276">ESTADO DO CEARÁ</text:p>
      <text:p text:style-name="P171">PODER JUDICIÁRIO</text:p>
      <text:p text:style-name="P171">TRIBUNAL DE JUSTIÇA</text:p>
      <text:p text:style-name="P171">SECRETARIA DA TERCEIRA CÂMARA CRIMINAL</text:p>
      <text:p text:style-name="P273"/>
      <text:p text:style-name="P277"><text:span text:style-name="Fonte_20_parág._20_padrão"><text:span text:style-name="T24">ROTEIRO DA SESSÃO ORDINÁRIA N° </text:span></text:span><text:span text:style-name="Fonte_20_parág._20_padrão"><text:span text:style-name="T26">31</text:span></text:span><text:span text:style-name="Fonte_20_parág._20_padrão"><text:span text:style-name="T24"> DE </text:span></text:span><text:span text:style-name="Fonte_20_parág._20_padrão"><text:span text:style-name="T25">0</text:span></text:span><text:span text:style-name="Fonte_20_parág._20_padrão"><text:span text:style-name="T26">5</text:span></text:span><text:span text:style-name="Fonte_20_parág._20_padrão"><text:span text:style-name="T24"> DE </text:span></text:span><text:span text:style-name="Fonte_20_parág._20_padrão"><text:span text:style-name="T26">SETEMBRO D</text:span></text:span><text:span text:style-name="Fonte_20_parág._20_padrão"><text:span text:style-name="T24">E 202</text:span></text:span><text:span text:style-name="Fonte_20_parág._20_padrão"><text:span text:style-name="T25">3</text:span></text:span><text:span text:style-name="Fonte_20_parág._20_padrão"><text:span text:style-name="T19">(Realizada por videoconferência </text:span></text:span><text:span text:style-name="Fonte_20_parág._20_padrão"><text:span text:style-name="T20">e </text:span></text:span><text:span text:style-name="Fonte_20_parág._20_padrão"><text:span text:style-name="T19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274"/>
      <text:p text:style-name="P277"><text:span text:style-name="Fonte_20_parág._20_padrão"><text:span text:style-name="T27">1 </text:span></text:span><text:span text:style-name="Fonte_20_parág._20_padrão"><text:span text:style-name="T33">– APRECIA</text:span></text:span><text:span text:style-name="Fonte_20_parág._20_padrão"><text:span text:style-name="T27">ÇÃO DA ATA DA SESSÃO ORDINÁRIA Nº </text:span></text:span><text:span text:style-name="Fonte_20_parág._20_padrão"><text:span text:style-name="T32">30</text:span></text:span><text:span text:style-name="Fonte_20_parág._20_padrão"><text:span text:style-name="T27"> DE </text:span></text:span><text:span text:style-name="Fonte_20_parág._20_padrão"><text:span text:style-name="T28">2</text:span></text:span><text:span text:style-name="Fonte_20_parág._20_padrão"><text:span text:style-name="T32">9</text:span></text:span><text:span text:style-name="Fonte_20_parág._20_padrão"><text:span text:style-name="T29"> DE </text:span></text:span><text:span text:style-name="Fonte_20_parág._20_padrão"><text:span text:style-name="T32">AGOSTO</text:span></text:span><text:span text:style-name="Fonte_20_parág._20_padrão"><text:span text:style-name="T30"> </text:span></text:span><text:span text:style-name="Fonte_20_parág._20_padrão"><text:span text:style-name="T29">DE 202</text:span></text:span><text:span text:style-name="Fonte_20_parág._20_padrão"><text:span text:style-name="T31">3</text:span></text:span></text:p>
      <text:p text:style-name="P262">Art. 92. Os julgamentos dos órgãos do Tribunal de Justiça guardarão a seguinte ordem, no que lhes for aplicável:</text:p>
      <text:p text:style-name="P262">I – pedidos de vista;</text:p>
      <text:p text:style-name="P262">II – habeas corpus;</text:p>
      <text:p text:style-name="P262">III – recursos das decisões denegatórias de habeas corpus;</text:p>
      <text:p text:style-name="P262">IV – cautelares em ações diretas de inconstitucionalidade;</text:p>
      <text:p text:style-name="P262">V – processos em pauta, nos quais houver sustentação oral, observada a ordem dos requerimentos;</text:p>
      <text:p text:style-name="P262">VI – reclamações e exceções;</text:p>
      <text:p text:style-name="P262">VII – conflitos de competência;</text:p>
      <text:p text:style-name="P262">VIII – mandados de segurança, habeas data, mandados de injunção;</text:p>
      <text:p text:style-name="P262">IX – os processos em que houver requerimento de preferência;</text:p>
      <text:p text:style-name="P262">X – outros feitos ou recursos que, em virtude da lei ou do que estabelece este Regimento, independam de pauta; (…) RITJCE</text:p>
      <text:p text:style-name="P2"/>
      <text:p text:style-name="P11">2 – <text:s/>PEDIDO DE VISTA</text:p>
      <text:p text:style-name="P11"/>
      <text:p text:style-name="P278"><text:span text:style-name="Fonte_20_parág._20_padrão"><text:span text:style-name="T4">2</text:span></text:span><text:span text:style-name="Fonte_20_parág._20_padrão"><text:span text:style-name="T2">.</text:span></text:span><text:span text:style-name="Fonte_20_parág._20_padrão"><text:span text:style-name="T5">1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27663-27.2023.8.06.0000 </text:span></text:span></text:p>
      <text:p text:style-name="P227">Impetrante<text:span text:style-name="T221">s</text:span>: Antônio Ximenes Jorge Filh<text:span text:style-name="T221">o e outro</text:span></text:p>
      <text:p text:style-name="P227">Paciente: Leonilson Vieira Fernandes</text:p>
      <text:p text:style-name="P227">Advogados: Antônio Ximenes Jorge Filho (OAB: 12617/PI) e outro</text:p>
      <text:p text:style-name="P227">Impetrado: Juiz<text:span text:style-name="T221">(a)</text:span> de Direito do 5º Núcleo Regional de Custódia e de Inquérito - Sede em Sobral </text:p>
      <text:p text:style-name="P18"><text:span text:style-name="T69">Relator(a): Exm</text:span><text:span text:style-name="T71">a</text:span><text:span text:style-name="T69">. Des</text:span><text:span text:style-name="T71">a</text:span><text:span text:style-name="T69">. </text:span><text:span text:style-name="T72">ANDRÉA MENDES BEZERRA DELFINO</text:span></text:p>
      <text:p text:style-name="P19"/>
      <text:p text:style-name="P275"><text:span text:style-name="T222">2.2 </text:span><text:span text:style-name="T223"><text:s/></text:span><text:span text:style-name="T21">– Apelação nº 0000217-57.2018.8.06.0038 </text:span></text:p>
      <text:p text:style-name="P146">Pauta <text:span text:style-name="T224">326</text:span></text:p>
      <text:p text:style-name="P146">Comarca de Origem: Araripe/Vara Única </text:p>
      <text:p text:style-name="P225">Apelante: Pedro Pereira Leite </text:p>
      <text:p text:style-name="P225"><text:soft-page-break/>Advogado: Caio Magno Duncan Couto (OAB: 15936/PE)</text:p>
      <text:p text:style-name="P225">Apelante: Antônio Antoniel da Silva </text:p>
      <text:p text:style-name="P232">Advogada: Déa de Lima Vidal (OAB: 49234/CE)</text:p>
      <text:p text:style-name="P225">Apelante: Francisco Samuel do Nascimento Silva </text:p>
      <text:p text:style-name="P232">Advogado: Lindolfo Lineker Abrantes Fernandes (OAB: 21988/PB) </text:p>
      <text:p text:style-name="P225">Apelado: Ministério Público do Estado do Ceará </text:p>
      <text:p text:style-name="P146">Relator(a): Exm<text:span text:style-name="T225">a</text:span>. Des<text:span text:style-name="T225">a</text:span>. ÂNGELA TERESA GONDIM CARNEIRO CHAVES</text:p>
      <text:p text:style-name="P5"><text:span text:style-name="T92">Revisor(a): Exm</text:span><text:span text:style-name="T93">a</text:span><text:span text:style-name="T92">. Des</text:span><text:span text:style-name="T93">a</text:span><text:span text:style-name="T92">. MARLÚCIA DE ARAÚJO BEZERRA</text:span></text:p>
      <text:p text:style-name="P10"><text:span text:style-name="Fonte_20_parág._20_padrão"><text:span text:style-name="T13"/></text:span></text:p>
      <text:p text:style-name="P275"><text:span text:style-name="T22">2.</text:span><text:span text:style-name="T23">3</text:span><text:span text:style-name="T21"> – Apelação nº 0006257-56.2018.8.06.0167 </text:span></text:p>
      <text:p text:style-name="P146">Pauta <text:span text:style-name="T226">327</text:span></text:p>
      <text:p text:style-name="P146">Comarca de Origem: Sobral/2ª Vara Criminal </text:p>
      <text:p text:style-name="P225">Apelante: E. B. de M.</text:p>
      <text:p text:style-name="P225">Def. Público: Defensoria Pública do Estado do Ceará</text:p>
      <text:p text:style-name="P225">Apelado: Ministério Público do Estado do Ceará </text:p>
      <text:p text:style-name="P256"><text:span text:style-name="T74">Relator(a): Exm</text:span><text:span text:style-name="T76">a</text:span><text:span text:style-name="T74">. Des</text:span><text:span text:style-name="T76">a</text:span><text:span text:style-name="T74">. ÂNGELA TERESA GONDIM CARNEIRO CHAVES</text:span></text:p>
      <text:p text:style-name="P231">Revisor(a): Exm<text:span text:style-name="T227">a</text:span>. Des<text:span text:style-name="T227">a</text:span>. MARLÚCIA DE ARAÚJO BEZERRA</text:p>
      <text:p text:style-name="P231"/>
      <text:p text:style-name="P172"><text:span text:style-name="T232">2</text:span><text:span text:style-name="T230">.</text:span><text:span text:style-name="T231">4</text:span><text:span text:style-name="T230"> – Apelação nº 0011425-45.2012.8.06.0136 </text:span></text:p>
      <text:p text:style-name="P30">Pauta <text:span text:style-name="T229">330</text:span></text:p>
      <text:p text:style-name="P30">Comarca de Origem: Pacajus/1ª Vara </text:p>
      <text:p text:style-name="P174">Apelante: H. C. G. </text:p>
      <text:p text:style-name="P174">Def. Público: Defensoria Pública do Estado do Ceará </text:p>
      <text:p text:style-name="P174">Apelado: Ministério Público do Estado do Ceará </text:p>
      <text:p text:style-name="P15"><text:span text:style-name="Fonte_20_parág._20_padrão"><text:span text:style-name="T152">Relator(a): Exm</text:span></text:span><text:span text:style-name="Fonte_20_parág._20_padrão"><text:span text:style-name="T153">a</text:span></text:span><text:span text:style-name="Fonte_20_parág._20_padrão"><text:span text:style-name="T152">. Des</text:span></text:span><text:span text:style-name="Fonte_20_parág._20_padrão"><text:span text:style-name="T153">a</text:span></text:span><text:span text:style-name="Fonte_20_parág._20_padrão"><text:span text:style-name="T152">. ÂNGELA TERESA GONDIM CARNEIRO CHAVES</text:span></text:span></text:p>
      <text:p text:style-name="P14"><text:span text:style-name="Fonte_20_parág._20_padrão"><text:span text:style-name="T240"/></text:span></text:p>
      <text:p text:style-name="P26">3 – PROCESSOS EXTRA PAUTA</text:p>
      <text:p text:style-name="P167"><text:span text:style-name="Fonte_20_parág._20_padrão"/></text:p>
      <text:p text:style-name="P27"><text:span text:style-name="Fonte_20_parág._20_padrão"><text:span text:style-name="T44">RELATOR</text:span></text:span><text:span text:style-name="Fonte_20_parág._20_padrão"><text:span text:style-name="T45">I</text:span></text:span><text:span text:style-name="Fonte_20_parág._20_padrão"><text:span text:style-name="T44">A: EXMA. DESA. MARLÚCIA DE ARAÚJO BEZERRA</text:span></text:span></text:p>
      <text:p text:style-name="P27"><text:span text:style-name="Fonte_20_parág._20_padrão"><text:span text:style-name="T53"/></text:span></text:p>
      <text:p text:style-name="P316"><text:span text:style-name="Fonte_20_parág._20_padrão"><text:span text:style-name="T2">3.</text:span></text:span><text:span text:style-name="Fonte_20_parág._20_padrão"><text:span text:style-name="T6">1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29630-10.2023.8.06.0000 </text:span></text:span></text:p>
      <text:p text:style-name="P310"><text:span text:style-name="T243">I</text:span>mpetrante: Michel Saliba de Oliveira</text:p>
      <text:p text:style-name="P310">Paciente: Veridiano Rabelo Cabral Júnior</text:p>
      <text:p text:style-name="P310">Paciente: Jovanny Rodrigues Pinheiro</text:p>
      <text:p text:style-name="P310">Advogados: Michel Saliba de Oliveira (OAB: 24694/DF) e outro</text:p>
      <text:p text:style-name="P310">Impetrado: Juiz<text:span text:style-name="T243">(a)</text:span> de Direito da 1ª Vara Criminal da Comarca de Quixadá </text:p>
      <text:p text:style-name="P300">Relator(a): Exma. Desa. MARLÚCIA DE ARAÚJO BEZERRA</text:p>
      <text:p text:style-name="P303"/>
      <text:p text:style-name="P316"><text:span text:style-name="Fonte_20_parág._20_padrão"><text:span text:style-name="T2">3.</text:span></text:span><text:span text:style-name="Fonte_20_parág._20_padrão"><text:span text:style-name="T6">2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29518-41.2023.8.06.0000</text:span></text:span></text:p>
      <text:p text:style-name="P316"><text:span text:style-name="Fonte_20_parág._20_padrão"><text:span text:style-name="T14">Impetrante: Francisco Jayson Gonçalves Lima</text:span></text:span></text:p>
      <text:p text:style-name="P316"><text:span text:style-name="Fonte_20_parág._20_padrão"><text:span text:style-name="T14">Paciente: Vicente de Paulo Edkacio Fernandes</text:span></text:span></text:p>
      <text:p text:style-name="P316"><text:span text:style-name="Fonte_20_parág._20_padrão"><text:span text:style-name="T14">Advogado: Francisco Jayson Gonçalves Lima (OAB: 43522/CE)</text:span></text:span></text:p>
      <text:p text:style-name="P316"><text:span text:style-name="Fonte_20_parág._20_padrão"><text:span text:style-name="T14">Impetrado: Juiz</text:span></text:span><text:span text:style-name="Fonte_20_parág._20_padrão"><text:span text:style-name="T15">(a)</text:span></text:span><text:span text:style-name="Fonte_20_parág._20_padrão"><text:span text:style-name="T14"> de Direito da Vara de Delitos de Organizações Criminosas da Comarca de Fortaleza </text:span></text:span></text:p>
      <text:p text:style-name="P300">Relator(a): Exma. Desa. MARLÚCIA DE ARAÚJO BEZERRA</text:p>
      <text:p text:style-name="P303"/>
      <text:p text:style-name="P316"><text:soft-page-break/><text:span text:style-name="Fonte_20_parág._20_padrão"><text:span text:style-name="T2">3.</text:span></text:span><text:span text:style-name="Fonte_20_parág._20_padrão"><text:span text:style-name="T6">3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0030-24.2023.8.06.0000 </text:span></text:span></text:p>
      <text:p text:style-name="P310">Impetrante: Anna Virgínia Pereira Lemos de Freitas</text:p>
      <text:p text:style-name="P310">Paciente: Francisco Diogo Saraiva</text:p>
      <text:p text:style-name="P310">Advogada: Anna Virgínia Pereira Lemos de Freitas (OAB: 39799/CE)</text:p>
      <text:p text:style-name="P310">Impetrado: Juiz<text:span text:style-name="T244">(a)</text:span> de Direito da 3ª Vara do Júri da Comarca de Fortaleza </text:p>
      <text:p text:style-name="P300">Relator(a): Exma. Desa. MARLÚCIA DE ARAÚJO BEZERRA</text:p>
      <text:p text:style-name="P303"/>
      <text:p text:style-name="P316"><text:span text:style-name="Fonte_20_parág._20_padrão"><text:span text:style-name="T2">3.</text:span></text:span><text:span text:style-name="Fonte_20_parág._20_padrão"><text:span text:style-name="T6">4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0158-44.2023.8.06.0000 </text:span></text:span></text:p>
      <text:p text:style-name="P310">Impetrante<text:span text:style-name="T245">s</text:span>: Paulo Napoleão Gonçalves Quezado e outro</text:p>
      <text:p text:style-name="P310">Paciente: José Freitas de Almeida Neto</text:p>
      <text:p text:style-name="P310">Advogados: Paulo Napoleão Gonçalves Quezado (OAB: 3183/CE) e outro</text:p>
      <text:p text:style-name="P310">Impetrado: Juiz<text:span text:style-name="T245">(a)</text:span> de Direito da Vara de Delitos de Organizações Criminosas da Comarca de Fortaleza </text:p>
      <text:p text:style-name="P300">Relator(a): Exma. Desa. MARLÚCIA DE ARAÚJO BEZERRA</text:p>
      <text:p text:style-name="P302"/>
      <text:p text:style-name="P316"><text:span text:style-name="Fonte_20_parág._20_padrão"><text:span text:style-name="T2">3.</text:span></text:span><text:span text:style-name="Fonte_20_parág._20_padrão"><text:span text:style-name="T6">5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0204-33.2023.8.06.0000 </text:span></text:span></text:p>
      <text:p text:style-name="P316"><text:span text:style-name="Fonte_20_parág._20_padrão"><text:span text:style-name="T14">Impetrante: Francisco Jayson Gonçalves Lima</text:span></text:span></text:p>
      <text:p text:style-name="P316"><text:span text:style-name="Fonte_20_parág._20_padrão"><text:span text:style-name="T14">Paciente: Gabriel Amorim de Almeida</text:span></text:span></text:p>
      <text:p text:style-name="P316"><text:span text:style-name="Fonte_20_parág._20_padrão"><text:span text:style-name="T14">Advogado: Francisco Jayson Gonçalves Lima (OAB: 43522/CE)</text:span></text:span></text:p>
      <text:p text:style-name="P316"><text:span text:style-name="Fonte_20_parág._20_padrão"><text:span text:style-name="T14">Impetrado: Juiz</text:span></text:span><text:span text:style-name="Fonte_20_parág._20_padrão"><text:span text:style-name="T16">(a)</text:span></text:span><text:span text:style-name="Fonte_20_parág._20_padrão"><text:span text:style-name="T14"> de Direito da 1ª Vara Criminal da Comarca de Iguatu </text:span></text:span></text:p>
      <text:p text:style-name="P300">Relator(a): Exma. Desa. MARLÚCIA DE ARAÚJO BEZERRA</text:p>
      <text:p text:style-name="P303"/>
      <text:p text:style-name="P316"><text:span text:style-name="Fonte_20_parág._20_padrão"><text:span text:style-name="T2">3.</text:span></text:span><text:span text:style-name="Fonte_20_parág._20_padrão"><text:span text:style-name="T6">6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0329-98.2023.8.06.0000 </text:span></text:span></text:p>
      <text:p text:style-name="P310">Impetrante: Anderson Cardoso Dias de Sousa</text:p>
      <text:p text:style-name="P310">Paciente: Francisca Luciene dos Santos Rocha</text:p>
      <text:p text:style-name="P310">Advogado: Anderson Cardoso Dias de Sousa (OAB: 37396/CE)</text:p>
      <text:p text:style-name="P310">Impetrado: Juiz<text:span text:style-name="T246">(a)</text:span> de Direito da Vara de Delitos de Organizações Criminosas da Comarca de Fortaleza </text:p>
      <text:p text:style-name="P300">Relator(a): Exma. Desa. MARLÚCIA DE ARAÚJO BEZERRA</text:p>
      <text:p text:style-name="P303"/>
      <text:p text:style-name="P316"><text:span text:style-name="Fonte_20_parág._20_padrão"><text:span text:style-name="T2">3.</text:span></text:span><text:span text:style-name="Fonte_20_parág._20_padrão"><text:span text:style-name="T6">7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0409-62.2023.8.06.0000</text:span></text:span></text:p>
      <text:p text:style-name="P316"><text:span text:style-name="Fonte_20_parág._20_padrão"><text:span text:style-name="T14">Impetrante: Anderson Cardoso Dias de Sousa</text:span></text:span></text:p>
      <text:p text:style-name="P316"><text:span text:style-name="Fonte_20_parág._20_padrão"><text:span text:style-name="T14">Paciente: Ery Johnson Alves Ferreira</text:span></text:span></text:p>
      <text:p text:style-name="P316"><text:span text:style-name="Fonte_20_parág._20_padrão"><text:span text:style-name="T14">Advogado: Anderson Cardoso Dias de Sousa (OAB: 37396/CE)</text:span></text:span></text:p>
      <text:p text:style-name="P316"><text:span text:style-name="Fonte_20_parág._20_padrão"><text:span text:style-name="T14">Impetrado: Juiz</text:span></text:span><text:span text:style-name="Fonte_20_parág._20_padrão"><text:span text:style-name="T17">(a)</text:span></text:span><text:span text:style-name="Fonte_20_parág._20_padrão"><text:span text:style-name="T14"> de Direito da Vara de Delitos de Organizações Criminosas da Comarca de Fortaleza </text:span></text:span></text:p>
      <text:p text:style-name="P300">Relator(a): Exma. Desa. MARLÚCIA DE ARAÚJO BEZERRA</text:p>
      <text:p text:style-name="P303"/>
      <text:p text:style-name="P316"><text:span text:style-name="Fonte_20_parág._20_padrão"><text:span text:style-name="T2">3.</text:span></text:span><text:span text:style-name="Fonte_20_parág._20_padrão"><text:span text:style-name="T6">8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0708-39.2023.8.06.0000 </text:span></text:span></text:p>
      <text:p text:style-name="P310">Impetrante<text:span text:style-name="T247">s</text:span>: Dayvis de Oliveira Lopes e outro</text:p>
      <text:p text:style-name="P310">Paciente: Diego de Souza Costa</text:p>
      <text:p text:style-name="P310">Advogados: Dayvis de Oliveira Lopes (OAB: 14119/CE) e outro</text:p>
      <text:p text:style-name="P310">Impetrado: Juiz<text:span text:style-name="T247">(a)</text:span> de Direito da Vara Única Criminal da Comarca de Tianguá </text:p>
      <text:p text:style-name="P300">Relator(a): Exma. Desa. MARLÚCIA DE ARAÚJO BEZERRA</text:p>
      <text:p text:style-name="P303"/>
      <text:p text:style-name="P316"><text:span text:style-name="Fonte_20_parág._20_padrão"><text:span text:style-name="T2">3.</text:span></text:span><text:span text:style-name="Fonte_20_parág._20_padrão"><text:span text:style-name="T6">9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0914-53.2023.8.06.0000 </text:span></text:span></text:p>
      <text:p text:style-name="P310">Impetrante: Leonardo Carvalho Nobre</text:p>
      <text:p text:style-name="P310">Paciente: Kayki da Silva Leandro</text:p>
      <text:p text:style-name="P310"><text:soft-page-break/>Advogado: Leonardo Carvalho Nobre (OAB: 39066/CE)</text:p>
      <text:p text:style-name="P310">Impetrado: Juiz<text:span text:style-name="T248">(a)</text:span> de Direito da 2ª Vara Criminal da Comarca de Quixadá </text:p>
      <text:p text:style-name="P300">Relator(a): Exma. Desa. MARLÚCIA DE ARAÚJO BEZERRA</text:p>
      <text:p text:style-name="P303"/>
      <text:p text:style-name="P316"><text:span text:style-name="Fonte_20_parág._20_padrão"><text:span text:style-name="T2">3.</text:span></text:span><text:span text:style-name="Fonte_20_parág._20_padrão"><text:span text:style-name="T6">10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0591-48.2023.8.06.0000 </text:span></text:span></text:p>
      <text:p text:style-name="P310">Impetrante: Danyele Rodrigues da Silva</text:p>
      <text:p text:style-name="P310">Paciente: D. R. da S.</text:p>
      <text:p text:style-name="P310">Advogada: Danyele Rodrigues da Silva (OAB: 44613/CE)</text:p>
      <text:p text:style-name="P310">Impetrado: Juiz<text:span text:style-name="T249">(a)</text:span> de Direito da Vara Única da Comarca de Assaré </text:p>
      <text:p text:style-name="P300">Relator(a): Exma. Desa. MARLÚCIA DE ARAÚJO BEZERRA</text:p>
      <text:p text:style-name="P303"/>
      <text:p text:style-name="P316"><text:span text:style-name="Fonte_20_parág._20_padrão"><text:span text:style-name="T2">3.</text:span></text:span><text:span text:style-name="Fonte_20_parág._20_padrão"><text:span text:style-name="T6">11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0772-49.2023.8.06.0000 </text:span></text:span></text:p>
      <text:p text:style-name="P310">Impetrante: Guilherme Janderson Martins Madeira</text:p>
      <text:p text:style-name="P310">Paciente: M. A. P. S.</text:p>
      <text:p text:style-name="P310">Advogado: Guilherme Janderson Martins Madeira (OAB: 35029/CE)</text:p>
      <text:p text:style-name="P310">Impetrado: Juiz<text:span text:style-name="T250">(a)</text:span> de Direito da Vara Única da Comarca de Ipu </text:p>
      <text:p text:style-name="P300">Relator(a): Exma. Desa. MARLÚCIA DE ARAÚJO BEZERRA</text:p>
      <text:p text:style-name="P303"/>
      <text:p text:style-name="P318"><text:span text:style-name="T53">RELATOR</text:span><text:span text:style-name="T54">I</text:span><text:span text:style-name="T53">A: EXMO. DES. HENRIQUE JORGE HOLANDA SILVEIRA</text:span></text:p>
      <text:p text:style-name="P313"/>
      <text:p text:style-name="P316"><text:span text:style-name="Fonte_20_parág._20_padrão"><text:span text:style-name="T2">3.</text:span></text:span><text:span text:style-name="Fonte_20_parág._20_padrão"><text:span text:style-name="T7">12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1569-25.2023.8.06.0000 </text:span></text:span></text:p>
      <text:p text:style-name="P309">Impetrante<text:span text:style-name="T243">s</text:span>: João Victor Duarte Moreira e outro</text:p>
      <text:p text:style-name="P309">Paciente: Heriksson Richard da Silva Barreto</text:p>
      <text:p text:style-name="P309">Advogados: João Victor Duarte Moreira (OAB: 30457/CE) e outro</text:p>
      <text:p text:style-name="P309">Impetrado: Juiz<text:span text:style-name="T243">(a)</text:span> de Direito da 5ª Vara do Júri da Comarca de Fortaleza </text:p>
      <text:p text:style-name="P300">Relator(a): Exmo. Des. HENRIQUE JORGE HOLANDA SILVEIRA</text:p>
      <text:p text:style-name="P303"/>
      <text:p text:style-name="P316"><text:span text:style-name="Fonte_20_parág._20_padrão"><text:span text:style-name="T2">3.</text:span></text:span><text:span text:style-name="Fonte_20_parág._20_padrão"><text:span text:style-name="T7">13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2091-52.2023.8.06.0000 </text:span></text:span></text:p>
      <text:p text:style-name="P310">Impetrante: Taise Cristine da Silva Santos </text:p>
      <text:p text:style-name="P310">Paciente: P. V. dos A. da S.</text:p>
      <text:p text:style-name="P310">Advogada: Taise Cristine da Silva Santos(OAB: 17830/PI)</text:p>
      <text:p text:style-name="P310">Impetrado: Juiz<text:span text:style-name="T251">(a)</text:span> de Direito da 12ª Vara Criminal da Comarca de Fortaleza </text:p>
      <text:p text:style-name="P300">Relator(a): Exmo. Des. HENRIQUE JORGE HOLANDA SILVEIRA</text:p>
      <text:p text:style-name="P303"/>
      <text:p text:style-name="P316"><text:span text:style-name="Fonte_20_parág._20_padrão"><text:span text:style-name="T2">3.</text:span></text:span><text:span text:style-name="Fonte_20_parág._20_padrão"><text:span text:style-name="T7">14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1093-84.2023.8.06.0000</text:span></text:span></text:p>
      <text:p text:style-name="P310">Impetrante<text:span text:style-name="T252">s</text:span>: Douglas Rodrigues Freire <text:span text:style-name="T252">e outros</text:span></text:p>
      <text:p text:style-name="P310">Paciente: F. M. O. da S.</text:p>
      <text:p text:style-name="P310">Advogados: Douglas Rodrigues Freire (OAB: 40751/CE) <text:span text:style-name="T253">e outros</text:span></text:p>
      <text:p text:style-name="P310">Impetrado: Juiz<text:span text:style-name="T252">(a)</text:span> de Direito 3º Núcleo Regional de Custódia e de Inquérito - Sede em Quixadá </text:p>
      <text:p text:style-name="P300">Relator(a): Exmo. Des. HENRIQUE JORGE HOLANDA SILVEIRA</text:p>
      <text:p text:style-name="P303"/>
      <text:p text:style-name="P316"><text:span text:style-name="Fonte_20_parág._20_padrão"><text:span text:style-name="T2">3.</text:span></text:span><text:span text:style-name="Fonte_20_parág._20_padrão"><text:span text:style-name="T7">15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1876-76.2023.8.06.0000 </text:span></text:span></text:p>
      <text:p text:style-name="P310">Impetrante: José Anderson Amâncio de Oliveira</text:p>
      <text:p text:style-name="P310">Paciente: Claudiano Cleiton Julião Caetano</text:p>
      <text:p text:style-name="P310">Advogado: José Anderson Amâncio de Oliveira (OAB: 41855/CE)</text:p>
      <text:p text:style-name="P310">Impetrado: Juiz<text:span text:style-name="T254">(a)</text:span> de Direito da Vara de Delitos de Organizações Criminosas da Comarca de Fortaleza </text:p>
      <text:p text:style-name="P300"><text:soft-page-break/>Relator(a): Exmo. Des. HENRIQUE JORGE HOLANDA SILVEIRA</text:p>
      <text:p text:style-name="P303"/>
      <text:p text:style-name="P316"><text:span text:style-name="Fonte_20_parág._20_padrão"><text:span text:style-name="T2">3.</text:span></text:span><text:span text:style-name="Fonte_20_parág._20_padrão"><text:span text:style-name="T7">16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2221-42.2023.8.06.0000 </text:span></text:span></text:p>
      <text:p text:style-name="P308">Impetrante: Francisco Roberto Castelo Branco Pereira Filho</text:p>
      <text:p text:style-name="P308">Paciente: Edigleison Carvalho da Silva</text:p>
      <text:p text:style-name="P308">Advogado: Francisco Roberto Castelo Branco Pereira Filho (OAB: 38829/CE)(Ativa) <text:s text:c="2"/></text:p>
      <text:p text:style-name="P308">Impetrado: Juiz<text:span text:style-name="T255">(a)</text:span> de Direito da Vara de Delitos de Organizações Criminosas da Comarca de Fortaleza </text:p>
      <text:p text:style-name="P300">Relator(a): Exmo. Des. HENRIQUE JORGE HOLANDA SILVEIRA</text:p>
      <text:p text:style-name="P303"/>
      <text:p text:style-name="P316"><text:span text:style-name="Fonte_20_parág._20_padrão"><text:span text:style-name="T2">3.</text:span></text:span><text:span text:style-name="Fonte_20_parág._20_padrão"><text:span text:style-name="T7">17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003589-55.2023.8.06.0000 </text:span></text:span></text:p>
      <text:p text:style-name="P308">Impetrante: Francisco Roberto Castelo Branco Pereira Filho</text:p>
      <text:p text:style-name="P308">Paciente: Carlos Henrique Sobrinho de Souza</text:p>
      <text:p text:style-name="P308">Paciente: José Evangelista Sobrinho de Sousa</text:p>
      <text:p text:style-name="P308">Paciente: Wellington Nunes da Silva</text:p>
      <text:p text:style-name="P308">Advogado: Francisco Roberto Castelo Branco Pereira Filho (OAB: 38829/CE)</text:p>
      <text:p text:style-name="P308">Impetrado: Juiz<text:span text:style-name="T256">(a)</text:span> de Direito da Vara de Delitos de Organizações Criminosas da Comarca de Fortaleza </text:p>
      <text:p text:style-name="P300">Relator(a): Exmo. Des. HENRIQUE JORGE HOLANDA SILVEIRA</text:p>
      <text:p text:style-name="P303"/>
      <text:p text:style-name="P316"><text:span text:style-name="Fonte_20_parág._20_padrão"><text:span text:style-name="T2">3.</text:span></text:span><text:span text:style-name="Fonte_20_parág._20_padrão"><text:span text:style-name="T7">18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1903-59.2023.8.06.0000 </text:span></text:span></text:p>
      <text:p text:style-name="P308">Impetrante: Levi Nascimento Eufrásio</text:p>
      <text:p text:style-name="P308">Paciente: José Fernando Rufino de Souza</text:p>
      <text:p text:style-name="P308">Advogado: Levi Nascimento Eufrásio (OAB: 42062/CE)</text:p>
      <text:p text:style-name="P308">Impetrado: Juiz<text:span text:style-name="T257">(a)</text:span> de Direito da Vara Única Criminal da Comarca de Baturité </text:p>
      <text:p text:style-name="P300">Relator(a): Exmo. Des. HENRIQUE JORGE HOLANDA SILVEIRA</text:p>
      <text:p text:style-name="P303"/>
      <text:p text:style-name="P316"><text:span text:style-name="Fonte_20_parág._20_padrão"><text:span text:style-name="T2">3.</text:span></text:span><text:span text:style-name="Fonte_20_parág._20_padrão"><text:span text:style-name="T7">19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1261-86.2023.8.06.0000 </text:span></text:span></text:p>
      <text:p text:style-name="P308">Impetrante: Juliane Karen Castro Nobre</text:p>
      <text:p text:style-name="P308">Paciente: L. da S. F.</text:p>
      <text:p text:style-name="P308">Advogada: Juliane Karen Castro Nobre (OAB: 37316/CE)</text:p>
      <text:p text:style-name="P308">Impetrado: Juiz<text:span text:style-name="T258">(a)</text:span> de Direito da 1ª Vara da Comarca de Cascavel </text:p>
      <text:p text:style-name="P300">Relator(a): Exmo. Des. HENRIQUE JORGE HOLANDA SILVEIRA</text:p>
      <text:p text:style-name="P303"/>
      <text:p text:style-name="P316"><text:span text:style-name="Fonte_20_parág._20_padrão"><text:span text:style-name="T2">3.</text:span></text:span><text:span text:style-name="Fonte_20_parág._20_padrão"><text:span text:style-name="T8">20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1835-12.2023.8.06.0000 </text:span></text:span></text:p>
      <text:p text:style-name="P308">Impetrante: Rickson Ramos Oliveira</text:p>
      <text:p text:style-name="P308">Paciente: Francisco Wagner Pereira da Silva</text:p>
      <text:p text:style-name="P308">Advogado: Rickson Ramos Oliveira (OAB: 48018/CE)</text:p>
      <text:p text:style-name="P308">Impetrado: Juiz<text:span text:style-name="T259">(a)</text:span> de Direito da Vara Única Criminal da Comarca de Baturité </text:p>
      <text:p text:style-name="P300">Relator(a): Exmo. Des. HENRIQUE JORGE HOLANDA SILVEIRA</text:p>
      <text:p text:style-name="P303"/>
      <text:p text:style-name="P316"><text:span text:style-name="Fonte_20_parág._20_padrão"><text:span text:style-name="T2">3.</text:span></text:span><text:span text:style-name="Fonte_20_parág._20_padrão"><text:span text:style-name="T8">21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2256-02.2023.8.06.0000 </text:span></text:span></text:p>
      <text:p text:style-name="P308">Impetrante: Defensoria Pública do Estado do Ceará</text:p>
      <text:p text:style-name="P308">Paciente: Francisco Gerônimo da Silva</text:p>
      <text:p text:style-name="P308">Def. Público: Defensoria Pública do Estado do Ceará</text:p>
      <text:p text:style-name="P308">Impetrado: Juiz<text:span text:style-name="T260">(a)</text:span> de Direito do 5º Núcleo Regional de Custódia e de Inquérito - Sede em Sobral </text:p>
      <text:p text:style-name="P300">Relator(a): Exmo. Des. HENRIQUE JORGE HOLANDA SILVEIRA</text:p>
      <text:p text:style-name="P316"><text:soft-page-break/><text:span text:style-name="Fonte_20_parág._20_padrão"><text:span text:style-name="T2">3.</text:span></text:span><text:span text:style-name="Fonte_20_parág._20_padrão"><text:span text:style-name="T8">22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1428-06.2023.8.06.0000 </text:span></text:span></text:p>
      <text:p text:style-name="P308">Impetrante: Marcos Antônio Alves da Silva</text:p>
      <text:p text:style-name="P308">Paciente: José Fábio Alves da Silva Maciel</text:p>
      <text:p text:style-name="P308">Advogados: Marcos Antônio Alves da Silva (OAB: 29296/CE) e outro</text:p>
      <text:p text:style-name="P308">Impetrado: Juiz<text:span text:style-name="T261">(a)</text:span> de Direito da Vara de Delitos de Organizações Criminosas da Comarca de Fortaleza </text:p>
      <text:p text:style-name="P300">Relator(a): Exmo. Des. HENRIQUE JORGE HOLANDA SILVEIRA</text:p>
      <text:p text:style-name="P303"/>
      <text:p text:style-name="P316"><text:span text:style-name="Fonte_20_parág._20_padrão"><text:span text:style-name="T2">3.</text:span></text:span><text:span text:style-name="Fonte_20_parág._20_padrão"><text:span text:style-name="T8">23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1600-45.2023.8.06.0000</text:span></text:span></text:p>
      <text:p text:style-name="P316"><text:span text:style-name="Fonte_20_parág._20_padrão"><text:span text:style-name="T14">Impetrante: Eduardo Ronald Costa de Lima</text:span></text:span></text:p>
      <text:p text:style-name="P316"><text:span text:style-name="Fonte_20_parág._20_padrão"><text:span text:style-name="T14">Paciente: Jennifer Pereira de Oliveira</text:span></text:span></text:p>
      <text:p text:style-name="P316"><text:span text:style-name="Fonte_20_parág._20_padrão"><text:span text:style-name="T14">Advogado: Eduardo Ronald Costa de Lima (OAB: 33750/CE)</text:span></text:span></text:p>
      <text:p text:style-name="P316"><text:span text:style-name="Fonte_20_parág._20_padrão"><text:span text:style-name="T14">Impetrado: Juiz</text:span></text:span><text:span text:style-name="Fonte_20_parág._20_padrão"><text:span text:style-name="T18">(a)</text:span></text:span><text:span text:style-name="Fonte_20_parág._20_padrão"><text:span text:style-name="T14"> de Direito da 1ª Vara Criminal da Comarca de Quixadá </text:span></text:span></text:p>
      <text:p text:style-name="P300">Relator(a): Exmo. Des. HENRIQUE JORGE HOLANDA SILVEIRA</text:p>
      <text:p text:style-name="P303"/>
      <text:p text:style-name="P316"><text:span text:style-name="Fonte_20_parág._20_padrão"><text:span text:style-name="T2">3.</text:span></text:span><text:span text:style-name="Fonte_20_parág._20_padrão"><text:span text:style-name="T8">24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1780-61.2023.8.06.0000 </text:span></text:span></text:p>
      <text:p text:style-name="P308">Impetrante: Sabrina Valéria Melo Peres Portela</text:p>
      <text:p text:style-name="P308">Paciente: Leandro Dantas Bonfim</text:p>
      <text:p text:style-name="P308">Paciente: José Iago Bernardino de Oliveira</text:p>
      <text:p text:style-name="P308">Paciente: Pedro Henrique Nogueira Pereira Leal</text:p>
      <text:p text:style-name="P308">Advogada: Sabrina Valéria Melo Peres Portela (OAB: 38606/CE)</text:p>
      <text:p text:style-name="P308">Impetrado: Juiz<text:span text:style-name="T262">(a)</text:span> de Direito da Vara de Delitos de Organizações Criminosas da Comarca de Fortaleza </text:p>
      <text:p text:style-name="P300">Relator(a): Exmo. Des. HENRIQUE JORGE HOLANDA SILVEIRA</text:p>
      <text:p text:style-name="P303"/>
      <text:p text:style-name="P318"><text:span text:style-name="T53">RELATOR</text:span><text:span text:style-name="T54">I</text:span><text:span text:style-name="T53">A: EXM</text:span><text:span text:style-name="T55">A</text:span><text:span text:style-name="T53">. DES</text:span><text:span text:style-name="T55">A</text:span><text:span text:style-name="T53">. </text:span><text:span text:style-name="T56">ROSILENE FERREIRA FACUNDO </text:span></text:p>
      <text:p text:style-name="P303"/>
      <text:p text:style-name="P316"><text:span text:style-name="Fonte_20_parág._20_padrão"><text:span text:style-name="T2">3.</text:span></text:span><text:span text:style-name="Fonte_20_parág._20_padrão"><text:span text:style-name="T8">25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1220-22.2023.8.06.0000 </text:span></text:span></text:p>
      <text:p text:style-name="P308">Impetrante: Leonardo Cavalcanti de Aquino</text:p>
      <text:p text:style-name="P308">Paciente: J. A. B. da S. F.</text:p>
      <text:p text:style-name="P308">Advogado: Leonardo Cavalcanti de Aquino (OAB: 33692/CE)</text:p>
      <text:p text:style-name="P300"><text:span text:style-name="T88">Impetrado: Juiz</text:span><text:span text:style-name="T95">(a)</text:span><text:span text:style-name="T88"> de Direito da Vara Única Criminal da Comarca de Baturité</text:span> </text:p>
      <text:p text:style-name="P302">Relator(a): Exm<text:span text:style-name="T58">a</text:span>. Des<text:span text:style-name="T58">a</text:span>. <text:span text:style-name="T59">ROSILENE FERREIRA FACUNDO </text:span></text:p>
      <text:p text:style-name="P316"><text:span text:style-name="Fonte_20_parág._20_padrão"><text:span text:style-name="T2"/></text:span></text:p>
      <text:p text:style-name="P316"><text:span text:style-name="Fonte_20_parág._20_padrão"><text:span text:style-name="T2">3.</text:span></text:span><text:span text:style-name="Fonte_20_parág._20_padrão"><text:span text:style-name="T8">26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1011-53.2023.8.06.0000 </text:span></text:span></text:p>
      <text:p text:style-name="P308">Impetrante: Gervásio de Moraes Filho</text:p>
      <text:p text:style-name="P308">Paciente: Ismael de Castro Rodrigues</text:p>
      <text:p text:style-name="P308">Advogado: Gervásio de Moraes Filho (OAB: 31233/CE)</text:p>
      <text:p text:style-name="P308">Impetrado: Juiz<text:span text:style-name="T263">(a)</text:span> de Direito da Vara Única Criminal da Comarca de Aquiraz </text:p>
      <text:p text:style-name="P300"><text:span text:style-name="T69">Relator(a): Exm</text:span><text:span text:style-name="T71">a</text:span><text:span text:style-name="T69">. Des</text:span><text:span text:style-name="T71">a</text:span><text:span text:style-name="T69">. </text:span><text:span text:style-name="T73">ROSILENE FERREIRA FACUNDO </text:span></text:p>
      <text:p text:style-name="P302"/>
      <text:p text:style-name="P316"><text:span text:style-name="Fonte_20_parág._20_padrão"><text:span text:style-name="T2">3.</text:span></text:span><text:span text:style-name="Fonte_20_parág._20_padrão"><text:span text:style-name="T8">27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0966-49.2023.8.06.0000 </text:span></text:span></text:p>
      <text:p text:style-name="P308">Impetrante<text:span text:style-name="T264">s</text:span>: Rennier Martins Vasconcelos <text:span text:style-name="T264">e outro</text:span></text:p>
      <text:p text:style-name="P308">Paciente: Antônio Robson de Souza Silva </text:p>
      <text:p text:style-name="P308">Advogados: Rennier Martins Vasconcelos (OAB: 41823/CE) e outro</text:p>
      <text:p text:style-name="P308">Impetrado: Juiz<text:span text:style-name="T264">(a)</text:span> de Direito da 1ª Vara Criminal da Comarca de Quixadá </text:p>
      <text:p text:style-name="P300"><text:span text:style-name="T69">Relator(a): Exm</text:span><text:span text:style-name="T71">a</text:span><text:span text:style-name="T69">. Des</text:span><text:span text:style-name="T71">a</text:span><text:span text:style-name="T69">. </text:span><text:span text:style-name="T73">ROSILENE FERREIRA FACUNDO </text:span></text:p>
      <text:p text:style-name="P302"/>
      <text:p text:style-name="P317"><text:soft-page-break/>RELATOR<text:span text:style-name="T57">I</text:span>A: EXM<text:span text:style-name="T58">A</text:span>. DES<text:span text:style-name="T58">A</text:span>. <text:span text:style-name="T265">ANDRÉA MENDES BEZERRA DELFINO</text:span></text:p>
      <text:p text:style-name="P317"/>
      <text:p text:style-name="P316"><text:span text:style-name="Fonte_20_parág._20_padrão"><text:span text:style-name="T2">3.</text:span></text:span><text:span text:style-name="Fonte_20_parág._20_padrão"><text:span text:style-name="T8">28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27464-05.2023.8.06.0000 </text:span></text:span></text:p>
      <text:p text:style-name="P308">Impetrante: Anderson Josué Sales da Silva</text:p>
      <text:p text:style-name="P308">Paciente: George Lucas Meneses de Oliveira</text:p>
      <text:p text:style-name="P308">Advogado: Anderson Josué Sales da Silva (OAB: 29219/CE)</text:p>
      <text:p text:style-name="P308">Impetrado: Juiz<text:span text:style-name="T243">(a)</text:span> de Direito da 10ª Vara Criminal da Comarca de Fortaleza </text:p>
      <text:p text:style-name="P300"><text:span text:style-name="T69">Relator(a): Exm</text:span><text:span text:style-name="T71">a</text:span><text:span text:style-name="T69">. Des</text:span><text:span text:style-name="T71">a</text:span><text:span text:style-name="T69">. </text:span><text:span text:style-name="T72">ANDRÉA MENDES BEZERRA DELFINO</text:span></text:p>
      <text:p text:style-name="P302"/>
      <text:p text:style-name="P316"><text:span text:style-name="Fonte_20_parág._20_padrão"><text:span text:style-name="T2">3.</text:span></text:span><text:span text:style-name="Fonte_20_parág._20_padrão"><text:span text:style-name="T8">29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28898-29.2023.8.06.0000 </text:span></text:span></text:p>
      <text:p text:style-name="P308">Impetrante: Sandoval Francisco dos Santos</text:p>
      <text:p text:style-name="P308">Paciente: Juvenal Soares da Silva</text:p>
      <text:p text:style-name="P308">Advogado: Sandoval Francisco dos Santos (OAB: 19207/CE)</text:p>
      <text:p text:style-name="P308">Impetrado: Juiz<text:span text:style-name="T243">(a)</text:span> de Direito da 3ª Vara do Júri da Comarca de Fortaleza </text:p>
      <text:p text:style-name="P300"><text:span text:style-name="T69">Relator(a): Exm</text:span><text:span text:style-name="T71">a</text:span><text:span text:style-name="T69">. Des</text:span><text:span text:style-name="T71">a</text:span><text:span text:style-name="T69">. </text:span><text:span text:style-name="T72">ANDRÉA MENDES BEZERRA DELFINO</text:span></text:p>
      <text:p text:style-name="P302"/>
      <text:p text:style-name="P316"><text:span text:style-name="Fonte_20_parág._20_padrão"><text:span text:style-name="T2">3.</text:span></text:span><text:span text:style-name="Fonte_20_parág._20_padrão"><text:span text:style-name="T8">30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29045-55.2023.8.06.0000 </text:span></text:span></text:p>
      <text:p text:style-name="P308">Impetrante<text:span text:style-name="T266">s</text:span>: Francisco Marcelo Brandão e outros</text:p>
      <text:p text:style-name="P308">Paciente: Anderson Rodrigues da Costa</text:p>
      <text:p text:style-name="P308">Advogados: Francisco Marcelo Brandão (OAB: 4239/CE) e outros</text:p>
      <text:p text:style-name="P308">Impetrado: Juiz<text:span text:style-name="T266">(a)</text:span> de Direito da Vara de Delitos de Organizações Criminosas da Comarca de Fo<text:span text:style-name="T266">rtaleza</text:span></text:p>
      <text:p text:style-name="P300"><text:span text:style-name="T69">Relator(a): Exm</text:span><text:span text:style-name="T71">a</text:span><text:span text:style-name="T69">. Des</text:span><text:span text:style-name="T71">a</text:span><text:span text:style-name="T69">. </text:span><text:span text:style-name="T72">ANDRÉA MENDES BEZERRA DELFINO</text:span></text:p>
      <text:p text:style-name="P302"/>
      <text:p text:style-name="P316"><text:span text:style-name="Fonte_20_parág._20_padrão"><text:span text:style-name="T2">3.</text:span></text:span><text:span text:style-name="Fonte_20_parág._20_padrão"><text:span text:style-name="T8">31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29632-77.2023.8.06.0000 </text:span></text:span></text:p>
      <text:p text:style-name="P308">Impetrante<text:span text:style-name="T266">s</text:span>: Jacinta de França Souza Neta Reis e outro</text:p>
      <text:p text:style-name="P308">Paciente: Jefferson Rodrigo do Nascimento Silva</text:p>
      <text:p text:style-name="P308">Advogados: Jacinta de França Souza Neta Reis (OAB: 44769/CE) e outro</text:p>
      <text:p text:style-name="P308">Impetrado: Juiz<text:span text:style-name="T266">(a)</text:span> de Direito da 8ª Vara Criminal da Comarca de Fortaleza </text:p>
      <text:p text:style-name="P300"><text:span text:style-name="T69">Relator(a): Exm</text:span><text:span text:style-name="T71">a</text:span><text:span text:style-name="T69">. Des</text:span><text:span text:style-name="T71">a</text:span><text:span text:style-name="T69">. </text:span><text:span text:style-name="T72">ANDRÉA MENDES BEZERRA DELFINO</text:span></text:p>
      <text:p text:style-name="P302"/>
      <text:p text:style-name="P316"><text:span text:style-name="Fonte_20_parág._20_padrão"><text:span text:style-name="T2">3.</text:span></text:span><text:span text:style-name="Fonte_20_parág._20_padrão"><text:span text:style-name="T8">32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29716-78.2023.8.06.0000 </text:span></text:span></text:p>
      <text:p text:style-name="P308">Impetrante: Rafael Paulino Martins de Souza</text:p>
      <text:p text:style-name="P308">Paciente: Wanderson Lima dos Santos</text:p>
      <text:p text:style-name="P308">Advogado: Rafael Paulino Martins de Souza (OAB: 46789/CE)</text:p>
      <text:p text:style-name="P308">Impetrado: Juiz<text:span text:style-name="T266">(a)</text:span> de Direito da Vara Única da Comarca de Cariré </text:p>
      <text:p text:style-name="P300"><text:span text:style-name="T69">Relator(a): Exm</text:span><text:span text:style-name="T71">a</text:span><text:span text:style-name="T69">. Des</text:span><text:span text:style-name="T71">a</text:span><text:span text:style-name="T69">. </text:span><text:span text:style-name="T72">ANDRÉA MENDES BEZERRA DELFINO</text:span></text:p>
      <text:p text:style-name="P302"/>
      <text:p text:style-name="P316"><text:span text:style-name="Fonte_20_parág._20_padrão"><text:span text:style-name="T2">3.</text:span></text:span><text:span text:style-name="Fonte_20_parág._20_padrão"><text:span text:style-name="T8">33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0308-25.2023.8.06.0000 </text:span></text:span></text:p>
      <text:p text:style-name="P308">Impetrante: Luiz Ricardo de Moraes Costa</text:p>
      <text:p text:style-name="P308">Paciente: Mailson Alves de Moraes</text:p>
      <text:p text:style-name="P308">Advogado: Luiz Ricardo de Moraes Costa (OAB: 28980/CE)</text:p>
      <text:p text:style-name="P308">Impetrado: Juiz<text:span text:style-name="T266">(a)</text:span> de Direito da 1ª Vara Criminal da Comarca de Juazeiro do Norte </text:p>
      <text:p text:style-name="P300"><text:span text:style-name="T69">Relator(a): Exm</text:span><text:span text:style-name="T71">a</text:span><text:span text:style-name="T69">. Des</text:span><text:span text:style-name="T71">a</text:span><text:span text:style-name="T69">. </text:span><text:span text:style-name="T72">ANDRÉA MENDES BEZERRA DELFINO</text:span></text:p>
      <text:p text:style-name="P302"/>
      <text:p text:style-name="P316"><text:span text:style-name="Fonte_20_parág._20_padrão"><text:span text:style-name="T2">3.</text:span></text:span><text:span text:style-name="Fonte_20_parág._20_padrão"><text:span text:style-name="T8">34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0634-82.2023.8.06.0000 </text:span></text:span></text:p>
      <text:p text:style-name="P308">Impetrante<text:span text:style-name="T266">s</text:span>: Brunilo Jacó de Castro e Silva Filho e outro</text:p>
      <text:p text:style-name="P308">Paciente: W. F. da S. D.</text:p>
      <text:p text:style-name="P308"><text:soft-page-break/>Advogados: Brunilo Jacó de Castro e Silva Filho (OAB: 4073/CE) e outro</text:p>
      <text:p text:style-name="P308">Impetrado: Juiz<text:span text:style-name="T266">(a)</text:span> de Direito do 2º Juizado Especial da Violência Doméstica e Familiar Contra a Mulher da Comarca de Fortaleza </text:p>
      <text:p text:style-name="P300"><text:span text:style-name="T69">Relator(a): Exm</text:span><text:span text:style-name="T71">a</text:span><text:span text:style-name="T69">. Des</text:span><text:span text:style-name="T71">a</text:span><text:span text:style-name="T69">. </text:span><text:span text:style-name="T72">ANDRÉA MENDES BEZERRA DELFINO</text:span></text:p>
      <text:p text:style-name="P302"/>
      <text:p text:style-name="P316"><text:span text:style-name="Fonte_20_parág._20_padrão"><text:span text:style-name="T2">3.</text:span></text:span><text:span text:style-name="Fonte_20_parág._20_padrão"><text:span text:style-name="T8">35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29830-17.2023.8.06.0000 </text:span></text:span></text:p>
      <text:p text:style-name="P308">Impetrante: Antônio Ednaldo Altino de Melo</text:p>
      <text:p text:style-name="P308">Paciente: A. I. B. V.</text:p>
      <text:p text:style-name="P308">Advogado: Antônio Ednaldo Altino de Melo (OAB: 20795/CE)</text:p>
      <text:p text:style-name="P308">Impetrado: Juiz<text:span text:style-name="T266">(a)</text:span> de Direito da Vara Única Criminal da Comarca de Crateús </text:p>
      <text:p text:style-name="P300"><text:span text:style-name="T69">Relator(a): Exm</text:span><text:span text:style-name="T71">a</text:span><text:span text:style-name="T69">. Des</text:span><text:span text:style-name="T71">a</text:span><text:span text:style-name="T69">. </text:span><text:span text:style-name="T72">ANDRÉA MENDES BEZERRA DELFINO</text:span></text:p>
      <text:p text:style-name="P316"><text:span text:style-name="Fonte_20_parág._20_padrão"><text:span text:style-name="T2"/></text:span></text:p>
      <text:p text:style-name="P316"><text:span text:style-name="Fonte_20_parág._20_padrão"><text:span text:style-name="T2">3.</text:span></text:span><text:span text:style-name="Fonte_20_parág._20_padrão"><text:span text:style-name="T8">36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26410-04.2023.8.06.0000 </text:span></text:span></text:p>
      <text:p text:style-name="P308">Impetrante: Ana Paula dos Santos Rebouças</text:p>
      <text:p text:style-name="P308">Paciente: <text:span text:style-name="T267">José</text:span> Emanoel da Silva Pontes</text:p>
      <text:p text:style-name="P308">Advogada: Ana Paula dos Santos Rebouças (OAB: 38720/CE)</text:p>
      <text:p text:style-name="P308">Impetrado: Juiz<text:span text:style-name="T267">(a)</text:span> de Direito da 1ª Vara da Comarca de Pacajus </text:p>
      <text:p text:style-name="P300"><text:span text:style-name="T69">Relator(a): Exm</text:span><text:span text:style-name="T71">a</text:span><text:span text:style-name="T69">. Des</text:span><text:span text:style-name="T71">a</text:span><text:span text:style-name="T69">. </text:span><text:span text:style-name="T72">ANDRÉA MENDES BEZERRA DELFINO</text:span></text:p>
      <text:p text:style-name="P302"/>
      <text:p text:style-name="P316"><text:span text:style-name="Fonte_20_parág._20_padrão"><text:span text:style-name="T2">3.</text:span></text:span><text:span text:style-name="Fonte_20_parág._20_padrão"><text:span text:style-name="T8">37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26439-54.2023.8.06.0000 </text:span></text:span></text:p>
      <text:p text:style-name="P308">Impetrante: Taian Lima Silva</text:p>
      <text:p text:style-name="P308">Paciente: Rafael Lima Beserra Peixoto</text:p>
      <text:p text:style-name="P308">Advogado: Taian Lima Silva (OAB: 40544/CE)</text:p>
      <text:p text:style-name="P300"><text:span text:style-name="T88">Impetrado: Juiz</text:span><text:span text:style-name="T96">(a)</text:span><text:span text:style-name="T88"> de Direito da Vara de Delitos de Organizações Criminosas da Comarca de Fortaleza</text:span> </text:p>
      <text:p text:style-name="P300"><text:span text:style-name="T69">Relator(a): Exm</text:span><text:span text:style-name="T71">a</text:span><text:span text:style-name="T69">. Des</text:span><text:span text:style-name="T71">a</text:span><text:span text:style-name="T69">. </text:span><text:span text:style-name="T72">ANDRÉA MENDES BEZERRA DELFINO</text:span></text:p>
      <text:p text:style-name="P302"/>
      <text:p text:style-name="P316"><text:span text:style-name="Fonte_20_parág._20_padrão"><text:span text:style-name="T2">3.</text:span></text:span><text:span text:style-name="Fonte_20_parág._20_padrão"><text:span text:style-name="T8">38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27481-41.2023.8.06.0000 </text:span></text:span></text:p>
      <text:p text:style-name="P308">Impetrante: Leonardo Carvalho Nobre</text:p>
      <text:p text:style-name="P308">Paciente: Raimundo Nonato da Silva</text:p>
      <text:p text:style-name="P308">Advogado: Leonardo Carvalho Nobre (OAB: 39066/CE)</text:p>
      <text:p text:style-name="P308">Impetrado: Juiz<text:span text:style-name="T268">(a)</text:span> de Direito da Vara de Delitos de Organizações Criminosas da Comarca de Fortaleza </text:p>
      <text:p text:style-name="P300"><text:span text:style-name="T69">Relator(a): Exm</text:span><text:span text:style-name="T71">a</text:span><text:span text:style-name="T69">. Des</text:span><text:span text:style-name="T71">a</text:span><text:span text:style-name="T69">. </text:span><text:span text:style-name="T72">ANDRÉA MENDES BEZERRA DELFINO</text:span></text:p>
      <text:p text:style-name="P302"/>
      <text:p text:style-name="P316"><text:span text:style-name="Fonte_20_parág._20_padrão"><text:span text:style-name="T2">3.</text:span></text:span><text:span text:style-name="Fonte_20_parág._20_padrão"><text:span text:style-name="T8">39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28238-35.2023.8.06.0000 </text:span></text:span></text:p>
      <text:p text:style-name="P308">Impetrante: Roberto Rivelino Freire Queiroz</text:p>
      <text:p text:style-name="P308">Paciente: Naiara Firmiano Mota</text:p>
      <text:p text:style-name="P308">Advogado: Roberto Rivelino Freire Queiroz (OAB: 22172/CE)</text:p>
      <text:p text:style-name="P308">Impetrado: Juiz<text:span text:style-name="T268">(a)</text:span> de Direito da Vara Única da Comarca de Pentecoste </text:p>
      <text:p text:style-name="P300"><text:span text:style-name="T69">Relator(a): Exm</text:span><text:span text:style-name="T71">a</text:span><text:span text:style-name="T69">. Des</text:span><text:span text:style-name="T71">a</text:span><text:span text:style-name="T69">. </text:span><text:span text:style-name="T72">ANDRÉA MENDES BEZERRA DELFINO</text:span></text:p>
      <text:p text:style-name="P302"/>
      <text:p text:style-name="P316"><text:span text:style-name="Fonte_20_parág._20_padrão"><text:span text:style-name="T2">3.</text:span></text:span><text:span text:style-name="Fonte_20_parág._20_padrão"><text:span text:style-name="T8">40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28674-91.2023.8.06.0000 </text:span></text:span></text:p>
      <text:p text:style-name="P308">Impetrante: Vitor Manuel Pinto de Deus</text:p>
      <text:p text:style-name="P308">Paciente: Eupídio Fernandes da Rocha</text:p>
      <text:p text:style-name="P308">Advogado: Vitor Manuel Pinto de Deus (OAB: 871/RN)</text:p>
      <text:p text:style-name="P308">Impetrado: Juiz<text:span text:style-name="T268">(a)</text:span> de Direito da Vara de Delitos de Organizações Criminosas da Comarca de Fortaleza </text:p>
      <text:p text:style-name="P308"><text:soft-page-break/><text:span text:style-name="T79">Relator(a): Exm</text:span><text:span text:style-name="T80">a</text:span><text:span text:style-name="T79">. Des</text:span><text:span text:style-name="T80">a</text:span><text:span text:style-name="T79">. </text:span><text:span text:style-name="T81">ANDRÉA MENDES BEZERRA DELFINO</text:span></text:p>
      <text:p text:style-name="P302"/>
      <text:p text:style-name="P316"><text:span text:style-name="Fonte_20_parág._20_padrão"><text:span text:style-name="T2">3.</text:span></text:span><text:span text:style-name="Fonte_20_parág._20_padrão"><text:span text:style-name="T9">41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28706-96.2023.8.06.0000 </text:span></text:span></text:p>
      <text:p text:style-name="P308">Impetrante: Antônia Narcélia Saraiva Cavalcante Coelho</text:p>
      <text:p text:style-name="P308">Paciente: Francimar Sousa Araújo</text:p>
      <text:p text:style-name="P308">Advogada: Antônia Narcélia Saraiva Cavalcante Coelho (OAB: 12119/CE)</text:p>
      <text:p text:style-name="P308">Impetrado: Juiz<text:span text:style-name="T269">(a)</text:span> de Direito da 3ª Vara do Júri da Comarca de Fortaleza </text:p>
      <text:p text:style-name="P300"><text:span text:style-name="T69">Relator(a): Exm</text:span><text:span text:style-name="T71">a</text:span><text:span text:style-name="T69">. Des</text:span><text:span text:style-name="T71">a</text:span><text:span text:style-name="T69">. </text:span><text:span text:style-name="T72">ANDRÉA MENDES BEZERRA DELFINO</text:span></text:p>
      <text:p text:style-name="P302"/>
      <text:p text:style-name="P316"><text:span text:style-name="Fonte_20_parág._20_padrão"><text:span text:style-name="T2">3.</text:span></text:span><text:span text:style-name="Fonte_20_parág._20_padrão"><text:span text:style-name="T9">42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28894-89.2023.8.06.0000 </text:span></text:span></text:p>
      <text:p text:style-name="P308">Impetrante: Aline Cunha Martins</text:p>
      <text:p text:style-name="P308">Paciente: Naiara Oliveira Ferreira</text:p>
      <text:p text:style-name="P308">Advogada: Aline Cunha Martins (OAB: 36681/CE)</text:p>
      <text:p text:style-name="P308">Impetrado: Juiz<text:span text:style-name="T269">(a)</text:span> de Direito da 2ª Vara Criminal da Comarca de Caucaia</text:p>
      <text:p text:style-name="P302">Relator(a): Exm<text:span text:style-name="T58">a</text:span>. Des<text:span text:style-name="T58">a</text:span>. <text:span text:style-name="T265">ANDRÉA MENDES BEZERRA DELFINO</text:span></text:p>
      <text:p text:style-name="P302"/>
      <text:p text:style-name="P316"><text:span text:style-name="Fonte_20_parág._20_padrão"><text:span text:style-name="T2">3.</text:span></text:span><text:span text:style-name="Fonte_20_parág._20_padrão"><text:span text:style-name="T9">43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29846-68.2023.8.06.0000 </text:span></text:span></text:p>
      <text:p text:style-name="P308">Impetrante: Arlindo Felinto da Cruz Júnior</text:p>
      <text:p text:style-name="P308">Paciente: Thays Lorrane da Cruz Silva</text:p>
      <text:p text:style-name="P308">Advogado: Arlindo Felinto da Cruz Júnior (OAB: 44789/CE)</text:p>
      <text:p text:style-name="P308">Impetrado: <text:span text:style-name="T269">J</text:span>uiz<text:span text:style-name="T269">(a)</text:span> de Direito 1º Núcleo Regional de Custódia e de Inquérito - Sede Em Juazeiro </text:p>
      <text:p text:style-name="P300"><text:span text:style-name="T69">Relator(a): Exm</text:span><text:span text:style-name="T71">a</text:span><text:span text:style-name="T69">. Des</text:span><text:span text:style-name="T71">a</text:span><text:span text:style-name="T69">. </text:span><text:span text:style-name="T72">ANDRÉA MENDES BEZERRA DELFINO</text:span></text:p>
      <text:p text:style-name="P302"/>
      <text:p text:style-name="P316"><text:span text:style-name="Fonte_20_parág._20_padrão"><text:span text:style-name="T2">3.</text:span></text:span><text:span text:style-name="Fonte_20_parág._20_padrão"><text:span text:style-name="T9">44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29908-11.2023.8.06.0000 </text:span></text:span></text:p>
      <text:p text:style-name="P308">Impetrante: José Ribamar de Lima</text:p>
      <text:p text:style-name="P308">Paciente: Evanilson da Silva Santos</text:p>
      <text:p text:style-name="P308">Advogado: José Ribamar de Lima (OAB: 47315/CE)</text:p>
      <text:p text:style-name="P308">Impetrado: Juiz<text:span text:style-name="T270">(a)</text:span> de Direito da Vara Única Criminal da Comarca de Russas </text:p>
      <text:p text:style-name="P308"><text:span text:style-name="T79">Relator(a): Exm</text:span><text:span text:style-name="T80">a</text:span><text:span text:style-name="T79">. Des</text:span><text:span text:style-name="T80">a</text:span><text:span text:style-name="T79">. </text:span><text:span text:style-name="T81">ANDRÉA MENDES BEZERRA DELFINO</text:span></text:p>
      <text:p text:style-name="P302"/>
      <text:p text:style-name="P316"><text:span text:style-name="Fonte_20_parág._20_padrão"><text:span text:style-name="T2">3.</text:span></text:span><text:span text:style-name="Fonte_20_parág._20_padrão"><text:span text:style-name="T9">45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29914-18.2023.8.06.0000 </text:span></text:span></text:p>
      <text:p text:style-name="P308">Impetrante: Thalyta Magalhães Castelo</text:p>
      <text:p text:style-name="P308">Paciente: Kauã Magalhães Carvalho</text:p>
      <text:p text:style-name="P308">Advogada: Thalyta Magalhães Castelo (OAB: 19334/CE)</text:p>
      <text:p text:style-name="P308">Impetrado: Juiz<text:span text:style-name="T270">(a)</text:span> de Direito 3º Núcleo Regional de Custódia e de Inquérito - Sede em Quixadá </text:p>
      <text:p text:style-name="P300"><text:span text:style-name="T69">Relator(a): Exm</text:span><text:span text:style-name="T71">a</text:span><text:span text:style-name="T69">. Des</text:span><text:span text:style-name="T71">a</text:span><text:span text:style-name="T69">. </text:span><text:span text:style-name="T72">ANDRÉA MENDES BEZERRA DELFINO</text:span></text:p>
      <text:p text:style-name="P316"><text:span text:style-name="Fonte_20_parág._20_padrão"><text:span text:style-name="T2"/></text:span></text:p>
      <text:p text:style-name="P316"><text:span text:style-name="Fonte_20_parág._20_padrão"><text:span text:style-name="T2">3.</text:span></text:span><text:span text:style-name="Fonte_20_parág._20_padrão"><text:span text:style-name="T9">46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0068-36.2023.8.06.0000 </text:span></text:span></text:p>
      <text:p text:style-name="P308">Impetrante: Phablo Henrik Pinheiro do Carmo</text:p>
      <text:p text:style-name="P308">Paciente: Paulo Henrique Cunha do Nascimento</text:p>
      <text:p text:style-name="P308">Paciente: Jeovahnni Vasconcelos Cunha</text:p>
      <text:p text:style-name="P308">Advogado: Phablo Henrik Pinheiro do Carmo (OAB: 32714/CE)</text:p>
      <text:p text:style-name="P308">Impetrado: Juiz<text:span text:style-name="T270">(a)</text:span> de Direito da 2ª Vara de Delitos de Tráfico de Drogas da Comarca de Fortaleza </text:p>
      <text:p text:style-name="P300"><text:span text:style-name="T69">Relator(a): Exm</text:span><text:span text:style-name="T71">a</text:span><text:span text:style-name="T69">. Des</text:span><text:span text:style-name="T71">a</text:span><text:span text:style-name="T69">. </text:span><text:span text:style-name="T72">ANDRÉA MENDES BEZERRA DELFINO</text:span></text:p>
      <text:p text:style-name="P302"/>
      <text:p text:style-name="P316"><text:soft-page-break/><text:span text:style-name="Fonte_20_parág._20_padrão"><text:span text:style-name="T2">3.</text:span></text:span><text:span text:style-name="Fonte_20_parág._20_padrão"><text:span text:style-name="T9">47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0129-91.2023.8.06.0000 </text:span></text:span></text:p>
      <text:p text:style-name="P308">Impetrante: Ebert Rodolfo Tavares de Lima</text:p>
      <text:p text:style-name="P308">Paciente: Fernando Júnior da Costa</text:p>
      <text:p text:style-name="P308">Advogado: Ebert Rodolfo Tavares de Lima (OAB: 32810/CE)</text:p>
      <text:p text:style-name="P308">Impetrado: Juiz<text:span text:style-name="T270">(a)</text:span> de Direito da 1ª Vara Criminal da Comarca de Juazeiro do Norte </text:p>
      <text:p text:style-name="P300"><text:span text:style-name="T69">Relator(a): Exm</text:span><text:span text:style-name="T71">a</text:span><text:span text:style-name="T69">. Des</text:span><text:span text:style-name="T71">a</text:span><text:span text:style-name="T69">. </text:span><text:span text:style-name="T72">ANDRÉA MENDES BEZERRA DELFINO</text:span></text:p>
      <text:p text:style-name="P302"/>
      <text:p text:style-name="P316"><text:span text:style-name="Fonte_20_parág._20_padrão"><text:span text:style-name="T2">3.</text:span></text:span><text:span text:style-name="Fonte_20_parág._20_padrão"><text:span text:style-name="T9">48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0181-87.2023.8.06.0000 </text:span></text:span></text:p>
      <text:p text:style-name="P308">Impetrante: Washington Luís Terceiro Vieira Júnior</text:p>
      <text:p text:style-name="P308">Paciente: José Paulo Carneiro de Morais</text:p>
      <text:p text:style-name="P308">Advogado: Washington Luís Terceiro Vieira Júnior (OAB: 15733/CE)</text:p>
      <text:p text:style-name="P308">Impetrado: Juiz<text:span text:style-name="T271">(a)</text:span> de Direito da Vara de Delitos de Organizações Criminosas da Comarca de Fortaleza </text:p>
      <text:p text:style-name="P300"><text:span text:style-name="T69">Relator(a): Exm</text:span><text:span text:style-name="T71">a</text:span><text:span text:style-name="T69">. Des</text:span><text:span text:style-name="T71">a</text:span><text:span text:style-name="T69">. </text:span><text:span text:style-name="T72">ANDRÉA MENDES BEZERRA DELFINO</text:span></text:p>
      <text:p text:style-name="P302"/>
      <text:p text:style-name="P316"><text:span text:style-name="Fonte_20_parág._20_padrão"><text:span text:style-name="T2">3.</text:span></text:span><text:span text:style-name="Fonte_20_parág._20_padrão"><text:span text:style-name="T9">49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0418-24.2023.8.06.0000 </text:span></text:span></text:p>
      <text:p text:style-name="P308">Impetrante: Anna Virgínia Pereira Lemos de Freitas</text:p>
      <text:p text:style-name="P308">Paciente: José Cleiton Ferreira de Oliveira</text:p>
      <text:p text:style-name="P308">Advogada: Anna Virgínia Pereira Lemos de Freitas (OAB: 39799/CE)</text:p>
      <text:p text:style-name="P308">Impetrado: Juiz<text:span text:style-name="T271">(a)</text:span> de Direito do 4º Núcleo Regional de Custódia e de Inquérito - Sede em Caucaia </text:p>
      <text:p text:style-name="P300"><text:span text:style-name="T69">Relator(a): Exm</text:span><text:span text:style-name="T71">a</text:span><text:span text:style-name="T69">. Des</text:span><text:span text:style-name="T71">a</text:span><text:span text:style-name="T69">. </text:span><text:span text:style-name="T72">ANDRÉA MENDES BEZERRA DELFINO</text:span></text:p>
      <text:p text:style-name="P302"/>
      <text:p text:style-name="P316"><text:span text:style-name="Fonte_20_parág._20_padrão"><text:span text:style-name="T2">3.</text:span></text:span><text:span text:style-name="Fonte_20_parág._20_padrão"><text:span text:style-name="T9">50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0446-89.2023.8.06.0000 </text:span></text:span></text:p>
      <text:p text:style-name="P308">Impetrante: João Itallo Faustino Umbelino</text:p>
      <text:p text:style-name="P308">Paciente: Paulo Gustavo Bezerra Fernandes</text:p>
      <text:p text:style-name="P308">Advogado: João Itallo Faustino Umbelino (OAB: 38923/CE)</text:p>
      <text:p text:style-name="P308">Impetrado: Juiz<text:span text:style-name="T271">(a)</text:span> de Direito da 2ª Vara de Delitos de Tráfico de Drogas da Comarca de Fortaleza </text:p>
      <text:p text:style-name="P308"><text:span text:style-name="T79">Relator(a): Exm</text:span><text:span text:style-name="T80">a</text:span><text:span text:style-name="T79">. Des</text:span><text:span text:style-name="T80">a</text:span><text:span text:style-name="T79">. </text:span><text:span text:style-name="T81">ANDRÉA MENDES BEZERRA DELFINO</text:span></text:p>
      <text:p text:style-name="P302"/>
      <text:p text:style-name="P316"><text:span text:style-name="Fonte_20_parág._20_padrão"><text:span text:style-name="T2">3.</text:span></text:span><text:span text:style-name="Fonte_20_parág._20_padrão"><text:span text:style-name="T9">51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0262-36.2023.8.06.0000 </text:span></text:span></text:p>
      <text:p text:style-name="P308">Impetrante: Defensoria Pública do Estado do Ceará</text:p>
      <text:p text:style-name="P308">Paciente: Marcos <text:span text:style-name="T272">Vinícius</text:span> Lima da Silva</text:p>
      <text:p text:style-name="P308">Def. Público: Defensoria Pública do Estado do Ceará </text:p>
      <text:p text:style-name="P308">Impetrado: Juiz<text:span text:style-name="T272">(a)</text:span> de Direito da 1ª Vara Criminal da Comarca de Maracanaú </text:p>
      <text:p text:style-name="P300"><text:span text:style-name="T69">Relator(a): Exm</text:span><text:span text:style-name="T71">a</text:span><text:span text:style-name="T69">. Des</text:span><text:span text:style-name="T71">a</text:span><text:span text:style-name="T69">. </text:span><text:span text:style-name="T72">ANDRÉA MENDES BEZERRA DELFINO</text:span></text:p>
      <text:p text:style-name="P302"/>
      <text:p text:style-name="P316"><text:span text:style-name="Fonte_20_parág._20_padrão"><text:span text:style-name="T2">3.</text:span></text:span><text:span text:style-name="Fonte_20_parág._20_padrão"><text:span text:style-name="T9">52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27079-57.2023.8.06.0000 </text:span></text:span></text:p>
      <text:p text:style-name="P308">Impetrante: Defensoria Pública do Estado do Ceará </text:p>
      <text:p text:style-name="P308">Paciente: Victor Fabian Reis dos Santos </text:p>
      <text:p text:style-name="P308">Def. Público: Defensoria Pública do Estado do Ceará </text:p>
      <text:p text:style-name="P308">Impetrado: Juiz<text:span text:style-name="T273">(a)</text:span> de Direito da 1ª Vara do Júri da Comarca de Fortaleza </text:p>
      <text:p text:style-name="P300"><text:span text:style-name="T69">Relator(a): Exm</text:span><text:span text:style-name="T71">a</text:span><text:span text:style-name="T69">. Des</text:span><text:span text:style-name="T71">a</text:span><text:span text:style-name="T69">. </text:span><text:span text:style-name="T72">ANDRÉA MENDES BEZERRA DELFINO</text:span></text:p>
      <text:p text:style-name="P302"/>
      <text:p text:style-name="P302"/>
      <text:p text:style-name="P302"/>
      <text:p text:style-name="P302"/>
      <text:p text:style-name="P319"><text:soft-page-break/><text:span text:style-name="Fonte_20_parág._20_padrão"><text:span text:style-name="T46">RELATOR</text:span></text:span><text:span text:style-name="Fonte_20_parág._20_padrão"><text:span text:style-name="T47">I</text:span></text:span><text:span text:style-name="Fonte_20_parág._20_padrão"><text:span text:style-name="T46">A: EXM</text:span></text:span><text:span text:style-name="Fonte_20_parág._20_padrão"><text:span text:style-name="T48">A</text:span></text:span><text:span text:style-name="Fonte_20_parág._20_padrão"><text:span text:style-name="T46">. DES</text:span></text:span><text:span text:style-name="Fonte_20_parág._20_padrão"><text:span text:style-name="T48">A</text:span></text:span><text:span text:style-name="Fonte_20_parág._20_padrão"><text:span text:style-name="T46">. </text:span></text:span><text:span text:style-name="Fonte_20_parág._20_padrão"><text:span text:style-name="T48">ÂNGELA TERESA GONDIM CARNEIRO CHAVES</text:span></text:span></text:p>
      <text:p text:style-name="P319"><text:span text:style-name="Fonte_20_parág._20_padrão"><text:span text:style-name="T34"/></text:span></text:p>
      <text:p text:style-name="P287">3.<text:span text:style-name="T274">53</text:span> – <text:span text:style-name="T275">Habeas Corpus</text:span> nº 0628961-54.2023.8.06.0000 </text:p>
      <text:p text:style-name="P288">Impetrante: Walter Maranhão Filho</text:p>
      <text:p text:style-name="P288">Paciente: Walter Maranhão Filho</text:p>
      <text:p text:style-name="P288">Advogados: Walter Maranhão Filho (OAB: 24977/CE) e outros</text:p>
      <text:p text:style-name="P288">Impetrado: Juiz<text:span text:style-name="T272">(a)</text:span> de Direito da 2ª Vara Criminal da Comarca de Crato </text:p>
      <text:p text:style-name="P288"><text:span text:style-name="T74">Relator(a): Exma Desa. </text:span><text:span text:style-name="Fonte_20_parág._20_padrão"><text:span text:style-name="T82">ÂNGELA TERESA GONDIM CARNEIRO CHAVES</text:span></text:span></text:p>
      <text:p text:style-name="P289"><text:span text:style-name="Fonte_20_parág._20_padrão"><text:span text:style-name="T35"/></text:span></text:p>
      <text:p text:style-name="P289"><text:span text:style-name="Fonte_20_parág._20_padrão"><text:span text:style-name="T61"><text:s/></text:span></text:span><text:span text:style-name="T62">3.</text:span><text:span text:style-name="T63">54</text:span><text:span text:style-name="T62"> – </text:span><text:span text:style-name="T67">Habeas Corpus</text:span><text:span text:style-name="T62"> nº 0629963-59.2023.8.06.0000 </text:span></text:p>
      <text:p text:style-name="P288">Impetrante: Isabelle Thais Costa Silva</text:p>
      <text:p text:style-name="P288">Paciente: Carlos Manoel Carvalho de Oliveira</text:p>
      <text:p text:style-name="P288">Advogada: Isabelle Thais Costa Silva (OAB: 39398/CE)</text:p>
      <text:p text:style-name="P288">Impetrado: Juiz<text:span text:style-name="T276">(a)</text:span> de Direito da Vara Única da Comarca de Jijoca de Jericoacoara </text:p>
      <text:p text:style-name="P288"><text:span text:style-name="T74">Relator(a): Exma Desa. </text:span><text:span text:style-name="Fonte_20_parág._20_padrão"><text:span text:style-name="T82">ÂNGELA TERESA GONDIM CARNEIRO CHAVES</text:span></text:span></text:p>
      <text:p text:style-name="P289"><text:span text:style-name="Fonte_20_parág._20_padrão"><text:span text:style-name="T36"/></text:span></text:p>
      <text:p text:style-name="P287">3.<text:span text:style-name="T274">55</text:span> – <text:span text:style-name="T275">Habeas Corpus</text:span> nº 0630107-33.2023.8.06.0000 </text:p>
      <text:p text:style-name="P288">Impetrante: Francisco Jair Moreira Caetano</text:p>
      <text:p text:style-name="P288">Paciente: Ruberson Gonçalves Santiago</text:p>
      <text:p text:style-name="P288">Advogado: Francisco Jair Moreira Caetano (OAB: 22437/CE)</text:p>
      <text:p text:style-name="P288">Impetrado: Juiz<text:span text:style-name="T276">(a)</text:span> de Direito da 2ª Vara de Execução Penal da Comarca de Fortaleza </text:p>
      <text:p text:style-name="P288"><text:span text:style-name="T74">Relator(a): Exma Desa. </text:span><text:span text:style-name="Fonte_20_parág._20_padrão"><text:span text:style-name="T82">ÂNGELA TERESA GONDIM CARNEIRO CHAVES</text:span></text:span></text:p>
      <text:p text:style-name="P287"/>
      <text:p text:style-name="P287">3.<text:span text:style-name="T274">56</text:span> – <text:span text:style-name="T275">Habeas Corpus</text:span> nº 0630118-62.2023.8.06.0000 </text:p>
      <text:p text:style-name="P288">Impetrante: Anna Virgínia Pereira Lemos de Freitas</text:p>
      <text:p text:style-name="P288">Paciente: Samoel Rodrigues Lima Filho</text:p>
      <text:p text:style-name="P288">Advogada: Anna Virgínia Pereira Lemos de Freitas (OAB: 39799/CE)</text:p>
      <text:p text:style-name="P288">Impetrado: Juiz<text:span text:style-name="T277">(a)</text:span> de Direito da Vara de Delitos de Organizações Criminosas da Comarca de Fortaleza </text:p>
      <text:p text:style-name="P290"><text:span text:style-name="T64">Relator(a): Exma Desa. </text:span><text:span text:style-name="Fonte_20_parág._20_padrão"><text:span text:style-name="T65">ÂNGELA TERESA GONDIM CARNEIRO CHAVES</text:span></text:span></text:p>
      <text:p text:style-name="P289"><text:span text:style-name="Fonte_20_parág._20_padrão"><text:span text:style-name="T36"/></text:span></text:p>
      <text:p text:style-name="P287">3.<text:span text:style-name="T274">57</text:span> – <text:span text:style-name="T275">Habeas Corpus</text:span> nº 0630842-66.2023.8.06.0000 </text:p>
      <text:p text:style-name="P288">Impetrante: Antônio Carlos Araújo Arruda Prado</text:p>
      <text:p text:style-name="P288">Paciente: Josaías do Monte Nascimento</text:p>
      <text:p text:style-name="P288">Advogado: Antônio Carlos Araújo Arruda Prado (OAB: 42604/CE)</text:p>
      <text:p text:style-name="P288">Impetrado: Juiz<text:span text:style-name="T278">(a)</text:span> de Direito da Vara de Delitos de Organizações Criminosas da Comarca de Fortaleza </text:p>
      <text:p text:style-name="P290"><text:span text:style-name="T64">Relator(a): Exma Desa. </text:span><text:span text:style-name="Fonte_20_parág._20_padrão"><text:span text:style-name="T65">ÂNGELA TERESA GONDIM CARNEIRO CHAVES</text:span></text:span></text:p>
      <text:p text:style-name="P289"><text:span text:style-name="Fonte_20_parág._20_padrão"><text:span text:style-name="T36"/></text:span></text:p>
      <text:p text:style-name="P287">3.<text:span text:style-name="T274">58</text:span> – <text:span text:style-name="T275">Habeas Corpus</text:span> nº 0630507-47.2023.8.06.0000</text:p>
      <text:p text:style-name="P288">Impetrante: Defensoria Pública do Estado do Ceará </text:p>
      <text:p text:style-name="P288">Paciente: João Janderson Carvalho de Aguiar </text:p>
      <text:p text:style-name="P288">Def. Público: Defensoria Pública do Estado do Ceará </text:p>
      <text:p text:style-name="P288">Impetrado: Juiz<text:span text:style-name="T279">(a)</text:span> de Direito da 1ª Vara Criminal da Comarca de Fortaleza </text:p>
      <text:p text:style-name="P289"><text:span text:style-name="T62">Relator(a): Exma Desa. </text:span><text:span text:style-name="Fonte_20_parág._20_padrão"><text:span text:style-name="T66">ÂNGELA TERESA GONDIM CARNEIRO CHAVES</text:span></text:span></text:p>
      <text:p text:style-name="P289"><text:span text:style-name="Fonte_20_parág._20_padrão"><text:span text:style-name="T35"/></text:span></text:p>
      <text:p text:style-name="P289"><text:span text:style-name="Fonte_20_parág._20_padrão"><text:span text:style-name="T61"><text:s/></text:span></text:span></text:p>
      <text:p text:style-name="P289"><text:span text:style-name="Fonte_20_parág._20_padrão"><text:span text:style-name="T36"/></text:span></text:p>
      <text:p text:style-name="P287"><text:soft-page-break/>3.<text:span text:style-name="T274">59</text:span> – <text:span text:style-name="T275">Habeas Corpus</text:span> nº 0630920-60.2023.8.06.0000 </text:p>
      <text:p text:style-name="P288">Impetrante: Defensoria Pública do Estado do Ceará </text:p>
      <text:p text:style-name="P288">Paciente: Viviane Larissa de Oliveira Furtado </text:p>
      <text:p text:style-name="P288">Def. Público: Defensoria Pública do Estado do Ceará </text:p>
      <text:p text:style-name="P288">Impetrado: Juiz<text:span text:style-name="T280">(a)</text:span> de Direito da Vara de Delitos de Organizações Criminosas da Comarca de Fortaleza </text:p>
      <text:p text:style-name="P289"><text:span text:style-name="T62">Relator(a): Exma Desa. </text:span><text:span text:style-name="Fonte_20_parág._20_padrão"><text:span text:style-name="T66">ÂNGELA TERESA GONDIM CARNEIRO CHAVES</text:span></text:span></text:p>
      <text:p text:style-name="P289"><text:span text:style-name="Fonte_20_parág._20_padrão"><text:span text:style-name="T36"/></text:span></text:p>
      <text:p text:style-name="P287">3.<text:span text:style-name="T274">60</text:span> – <text:span text:style-name="T275">Habeas Corpus</text:span> nº 0630984-70.2023.8.06.0000 </text:p>
      <text:p text:style-name="P288">Impetrante: Defensoria Pública do Estado do Ceará </text:p>
      <text:p text:style-name="P288">Paciente: Igor da Silva Sousa </text:p>
      <text:p text:style-name="P288">Def. Público: Defensoria Pública do Estado do Ceará </text:p>
      <text:p text:style-name="P288">Impetrado: Juiz<text:span text:style-name="T281">(a)</text:span> de Direito da 3ª Vara Criminal da Comarca de Fortaleza </text:p>
      <text:p text:style-name="P289"><text:span text:style-name="T62">Relator(a): Exma Desa. </text:span><text:span text:style-name="Fonte_20_parág._20_padrão"><text:span text:style-name="T66">ÂNGELA TERESA GONDIM CARNEIRO CHAVES</text:span></text:span></text:p>
      <text:p text:style-name="P289"><text:span text:style-name="Fonte_20_parág._20_padrão"><text:span text:style-name="T35"/></text:span></text:p>
      <text:p text:style-name="P289"><text:span text:style-name="T62">3.</text:span><text:span text:style-name="T63">61</text:span><text:span text:style-name="T62"> – </text:span><text:span text:style-name="T67">Habeas Corpus</text:span><text:span text:style-name="T62"> nº 0631905-29.2023.8.06.0000 </text:span></text:p>
      <text:p text:style-name="P288">Impetrante: Gervásio de Moraes Filho </text:p>
      <text:p text:style-name="P288">Paciente: Francisco Bruno Gomes da Silva </text:p>
      <text:p text:style-name="P288">Advogado: Gervásio de Moraes Filho (OAB: 31233/CE)</text:p>
      <text:p text:style-name="P288">Impetrado: Juiz<text:span text:style-name="T282">(a)</text:span> de Direito do 4º Núcleo Regional de Custódia e de Inquérito - Sede em Caucaia </text:p>
      <text:p text:style-name="P289"><text:span text:style-name="T62">Relator(a): Exma Desa. </text:span><text:span text:style-name="Fonte_20_parág._20_padrão"><text:span text:style-name="T66">ÂNGELA TERESA GONDIM CARNEIRO CHAVES</text:span></text:span></text:p>
      <text:p text:style-name="P289"><text:span text:style-name="Fonte_20_parág._20_padrão"><text:span text:style-name="T36"/></text:span></text:p>
      <text:p text:style-name="P287">3.<text:span text:style-name="T274">62</text:span> – <text:span text:style-name="T275">Habeas Corpus</text:span> nº 0631326-81.2023.8.06.0000 </text:p>
      <text:p text:style-name="P288">Impetrante<text:span text:style-name="T283">s</text:span>: Marcos Pereira Sousa e outro</text:p>
      <text:p text:style-name="P288">Paciente: Gabriel Alves de Lima</text:p>
      <text:p text:style-name="P288">Advogados: Alberto Lucas Nogueira Lima (OAB: 40640/CE) e outro</text:p>
      <text:p text:style-name="P288">Impetrado: Juiz<text:span text:style-name="T283">(a)</text:span> de Direito da 1ª Vara do Júri da Comarca de Fortaleza </text:p>
      <text:p text:style-name="P290"><text:span text:style-name="T64">Relator(a): Exma Desa. </text:span><text:span text:style-name="Fonte_20_parág._20_padrão"><text:span text:style-name="T65">ÂNGELA TERESA GONDIM CARNEIRO CHAVES</text:span></text:span></text:p>
      <text:p text:style-name="P289"><text:span text:style-name="Fonte_20_parág._20_padrão"><text:span text:style-name="T36"/></text:span></text:p>
      <text:p text:style-name="P287">3.<text:span text:style-name="T274">63</text:span> – <text:span text:style-name="T275">Habeas Corpus</text:span> nº 0630300-48.2023.8.06.0000 </text:p>
      <text:p text:style-name="P288">Impetrante: Gérard Magalhães Lima</text:p>
      <text:p text:style-name="P288">Paciente: Jonatas Monteiro do Nascimento</text:p>
      <text:p text:style-name="P288">Advogado: Gérard Magalhães Lima (OAB: 11541/CE)</text:p>
      <text:p text:style-name="P288">Impetrado: Juiz<text:span text:style-name="T284">(a)</text:span> de Direito da Vara Única Criminal da Comarca de Aracati </text:p>
      <text:p text:style-name="P290"><text:span text:style-name="T64">Relator(a): Exma Desa. </text:span><text:span text:style-name="Fonte_20_parág._20_padrão"><text:span text:style-name="T65">ÂNGELA TERESA GONDIM CARNEIRO CHAVES</text:span></text:span></text:p>
      <text:p text:style-name="P289"><text:span text:style-name="Fonte_20_parág._20_padrão"><text:span text:style-name="T35"/></text:span></text:p>
      <text:p text:style-name="P291"><text:span text:style-name="Fonte_20_parág._20_padrão"><text:span text:style-name="T68"><text:s/></text:span></text:span></text:p>
      <text:p text:style-name="P318"><text:span text:style-name="T53">RELATOR</text:span><text:span text:style-name="T54">I</text:span><text:span text:style-name="T53">A: EXM</text:span><text:span text:style-name="T55">A</text:span><text:span text:style-name="T53">. DES</text:span><text:span text:style-name="T55">A</text:span><text:span text:style-name="T53">. </text:span><text:span text:style-name="T56">ROSILENE FERREIRA FACUNDO </text:span></text:p>
      <text:p text:style-name="P302"/>
      <text:p text:style-name="P301">3.<text:span text:style-name="T274">64</text:span> – Embargos de Declaração nº 0202972-45.2022.8.06.0001/50000 </text:p>
      <text:p text:style-name="P311">Embargante: Breno Juvenal de Sousa</text:p>
      <text:p text:style-name="P311">Def. Público: Defensoria Pública do Estado do Ceará</text:p>
      <text:p text:style-name="P311">Embargado: Ministério Público do Estado do Ceará </text:p>
      <text:p text:style-name="P312"><text:span text:style-name="T74">Relator(a): Exm</text:span><text:span text:style-name="T78">a</text:span><text:span text:style-name="T74">. Des</text:span><text:span text:style-name="T78">a</text:span><text:span text:style-name="T74">. ROSILENE FERREIRA FACUNDO</text:span></text:p>
      <text:p text:style-name="P303"/>
      <text:p text:style-name="P303"/>
      <text:p text:style-name="P303"/>
      <text:p text:style-name="P303"><text:soft-page-break/></text:p>
      <text:p text:style-name="P319"><text:span text:style-name="Fonte_20_parág._20_padrão"><text:span text:style-name="T46">RELATOR</text:span></text:span><text:span text:style-name="Fonte_20_parág._20_padrão"><text:span text:style-name="T47">I</text:span></text:span><text:span text:style-name="Fonte_20_parág._20_padrão"><text:span text:style-name="T46">A: EXM</text:span></text:span><text:span text:style-name="Fonte_20_parág._20_padrão"><text:span text:style-name="T48">A</text:span></text:span><text:span text:style-name="Fonte_20_parág._20_padrão"><text:span text:style-name="T46">. DES</text:span></text:span><text:span text:style-name="Fonte_20_parág._20_padrão"><text:span text:style-name="T48">A</text:span></text:span><text:span text:style-name="Fonte_20_parág._20_padrão"><text:span text:style-name="T46">. </text:span></text:span><text:span text:style-name="Fonte_20_parág._20_padrão"><text:span text:style-name="T48">ÂNGELA TERESA GONDIM CARNEIRO CHAVES</text:span></text:span></text:p>
      <text:p text:style-name="P303"/>
      <text:p text:style-name="P301">3.<text:span text:style-name="T274">65</text:span> – Embargos de Declaração nº 0045094-67.2016.8.06.0001/50000 </text:p>
      <text:p text:style-name="P311">Embargante: Carlos Odeon Bandeira</text:p>
      <text:p text:style-name="P311">Advogado: José Hélio Arruda Barroso (OAB: 25036/CE)</text:p>
      <text:p text:style-name="P311">Embargado: Ministério Público do Estado do Ceará </text:p>
      <text:p text:style-name="P312"><text:span text:style-name="T74">Relator(a): Exm</text:span><text:span text:style-name="T78">a</text:span><text:span text:style-name="T74">. Des</text:span><text:span text:style-name="T78">a</text:span><text:span text:style-name="T74">. ÂNGELA TERESA GONDIM CARNEIRO CHAVES</text:span></text:p>
      <text:p text:style-name="P303"/>
      <text:p text:style-name="P301">3.<text:span text:style-name="T274">66</text:span> – Embargos de Declaração nº 0008372-05.2017.8.06.0064/50000 </text:p>
      <text:p text:style-name="P311">Embargante: Jailton Jeferson Alves de Melo</text:p>
      <text:p text:style-name="P311">Advogado: Normando Alves Rodrigues (OAB: 36470/CE)</text:p>
      <text:p text:style-name="P311">Embargado: Ministério Público do Estado do Ceará </text:p>
      <text:p text:style-name="P312"><text:span text:style-name="T74">Relator(a): Exm</text:span><text:span text:style-name="T78">a</text:span><text:span text:style-name="T74">. Des</text:span><text:span text:style-name="T78">a</text:span><text:span text:style-name="T74">. ÂNGELA TERESA GONDIM CARNEIRO CHAVES</text:span></text:p>
      <text:p text:style-name="P314"/>
      <text:p text:style-name="P12">4 – <text:s/>PROCESSOS EM PAUTA</text:p>
      <text:p text:style-name="P13"/>
      <text:p text:style-name="P280"><text:span text:style-name="Fonte_20_parág._20_padrão">RELATOR</text:span><text:span text:style-name="Fonte_20_parág._20_padrão"><text:span text:style-name="T57">I</text:span></text:span><text:span text:style-name="Fonte_20_parág._20_padrão">A: EXM</text:span><text:span text:style-name="Fonte_20_parág._20_padrão"><text:span text:style-name="T58">A</text:span></text:span><text:span text:style-name="Fonte_20_parág._20_padrão">. DES</text:span><text:span text:style-name="Fonte_20_parág._20_padrão"><text:span text:style-name="T58">A</text:span></text:span><text:span text:style-name="Fonte_20_parág._20_padrão">. </text:span><text:span text:style-name="Fonte_20_parág._20_padrão"><text:span text:style-name="T59">ROSILENE FERREIRA FACUNDO </text:span></text:span></text:p>
      <text:p text:style-name="P280"><text:span text:style-name="Fonte_20_parág._20_padrão"><text:span text:style-name="T52"/></text:span></text:p>
      <text:p text:style-name="P30">4.1 – Apelação nº 0048490-28.2014.8.06.0064 </text:p>
      <text:p text:style-name="P30">Pauta <text:span text:style-name="T234">330</text:span></text:p>
      <text:p text:style-name="P30">Comarca de Origem: Caucaia/2ª Vara Criminal </text:p>
      <text:p text:style-name="P174">Apelante: Rafaeli Lopes da Silva </text:p>
      <text:p text:style-name="P174">Apelante: José Wilker Rafael de Souza Landim </text:p>
      <text:p text:style-name="P174">Def. Público: Defensoria Pública do Estado do Ceará </text:p>
      <text:p text:style-name="P30">Relator(a): Exm<text:span text:style-name="T228">a</text:span>. Des<text:span text:style-name="T228">a</text:span>. ROSILENE FERREIRA FACUNDO</text:p>
      <text:p text:style-name="P30"><text:span text:style-name="T88">Revisor(a) Exm</text:span><text:span text:style-name="T94">a</text:span><text:span text:style-name="T88">. Des</text:span><text:span text:style-name="T94">a</text:span><text:span text:style-name="T88">. ÂNGELA TERESA GONDIM CARNEIRO CHAVES</text:span> </text:p>
      <text:p text:style-name="P30"/>
      <text:p text:style-name="P234"><text:span text:style-name="Fonte_20_parág._20_padrão"/></text:p>
      <text:p text:style-name="P147">4.<text:span text:style-name="T233">2</text:span> – Apelação nº 0201635-18.2022.8.06.0293 </text:p>
      <text:p text:style-name="P30">Pauta <text:span text:style-name="T235">330</text:span></text:p>
      <text:p text:style-name="P30">Comarca de Origem: Juazeiro do Norte/3ª Vara Criminal </text:p>
      <text:p text:style-name="P174">Apelante: Carlos Correia Santos </text:p>
      <text:p text:style-name="P174">Advogado: Arlindo Felinto da Cruz Júnior (OAB: 44789/CE)</text:p>
      <text:p text:style-name="P233">Advogado: Lucas Teófilo Lima Cruz Farias Cavalcante (OAB/CE 47.029)</text:p>
      <text:p text:style-name="P174">Apelado: Ministério Público do Estado do Ceará </text:p>
      <text:p text:style-name="P30">Relator(a): Exm<text:span text:style-name="T228">a</text:span>. Des<text:span text:style-name="T228">a</text:span>. ROSILENE FERREIRA FACUNDO</text:p>
      <text:p text:style-name="P30"><text:span text:style-name="T97">Revisor(a) Exm</text:span><text:span text:style-name="T99">a</text:span><text:span text:style-name="T97">. Des</text:span><text:span text:style-name="T99">a</text:span><text:span text:style-name="T97">. ÂNGELA TERESA GONDIM CARNEIRO CHAVES</text:span></text:p>
      <text:p text:style-name="P168"/>
      <text:p text:style-name="P30">4.<text:span text:style-name="T233">3</text:span> – Apelação nº 0892133-95.2014.8.06.0001</text:p>
      <text:p text:style-name="P30">Pauta <text:span text:style-name="T236">330</text:span></text:p>
      <text:p text:style-name="P30">Comarca de Origem: Fortaleza/Vara de Crimes Contra a Ordem Tributária</text:p>
      <text:p text:style-name="P9">Apelante: Fábio Leitão Sales </text:p>
      <text:p text:style-name="P9">Advogado: Renan Barbosa de Azevedo (OAB: 23112/CE)</text:p>
      <text:p text:style-name="P9">Apelado: Ministério Público do Estado do Ceará</text:p>
      <text:p text:style-name="P30">Relator(a): Exm<text:span text:style-name="T228">a</text:span>. Des<text:span text:style-name="T228">a</text:span>. ROSILENE FERREIRA FACUNDO</text:p>
      <text:p text:style-name="P4"><text:span text:style-name="T97">Revisor(a) Exm</text:span><text:span text:style-name="T99">a</text:span><text:span text:style-name="T97">. Des</text:span><text:span text:style-name="T99">a</text:span><text:span text:style-name="T97">. ÂNGELA TERESA GONDIM CARNEIRO CHAVES</text:span> </text:p>
      <text:p text:style-name="P6"/>
      <text:p text:style-name="P30"><text:soft-page-break/>4.<text:span text:style-name="T83">4 </text:span>– Apelação nº 0000247-56.2016.8.06.0202 </text:p>
      <text:p text:style-name="P30">Pauta <text:span text:style-name="T237">330</text:span></text:p>
      <text:p text:style-name="P30">Comarca de Origem: Coreaú/Vara Única </text:p>
      <text:p text:style-name="P174">Apelante: R. B. da C. </text:p>
      <text:p text:style-name="P174">Advogado: João Jader Vasconcelos dos Santos (OAB: 32261/CE)</text:p>
      <text:p text:style-name="P174">Apelado: Ministério Público do Estado do Ceará </text:p>
      <text:p text:style-name="P30">Relator(a): Exm<text:span text:style-name="T228">a</text:span>. Des<text:span text:style-name="T228">a</text:span>. ROSILENE FERREIRA FACUNDO </text:p>
      <text:p text:style-name="P30"/>
      <text:p text:style-name="P27"><text:span text:style-name="Fonte_20_parág._20_padrão"><text:span text:style-name="T44">RELATOR</text:span></text:span><text:span text:style-name="Fonte_20_parág._20_padrão"><text:span text:style-name="T45">I</text:span></text:span><text:span text:style-name="Fonte_20_parág._20_padrão"><text:span text:style-name="T44">A: EXMA. DESA. MARLÚCIA DE ARAÚJO BEZERRA</text:span></text:span></text:p>
      <text:p text:style-name="P31"/>
      <text:p text:style-name="P31">4.<text:span text:style-name="T238">5</text:span> – Apelação nº 0005088-94.2019.8.06.0071</text:p>
      <text:p text:style-name="P31">Pauta <text:span text:style-name="T86">331</text:span></text:p>
      <text:p text:style-name="P32">Comarca de Origem: Crato/2ª Vara Criminal </text:p>
      <text:p text:style-name="P175">Apelante: Mairton Junio Rodrigues </text:p>
      <text:p text:style-name="P176">Advogados: Glairton José Lima Júnior (OAB: 36614/CE) e outro</text:p>
      <text:p text:style-name="P175">Apelado: Ministério Público do Estado do Ceará </text:p>
      <text:p text:style-name="P235"><text:span text:style-name="T74">Relator(a): Exm</text:span><text:span text:style-name="T75">a</text:span><text:span text:style-name="T74">. Des</text:span><text:span text:style-name="T75">a</text:span><text:span text:style-name="T74">. MARLÚCIA DE ARAÚJO BEZERRA</text:span></text:p>
      <text:p text:style-name="P235">Revisor(a): Exm<text:span text:style-name="T86">o.</text:span> Des. HENRIQUE JORGE HOLANDA SILVEIRA</text:p>
      <text:p text:style-name="P235"/>
      <text:p text:style-name="P31">4.<text:span text:style-name="T238">6</text:span> – Apelação nº 0006437-04.2017.8.06.0104</text:p>
      <text:p text:style-name="P31">Pauta <text:span text:style-name="T87">331</text:span></text:p>
      <text:p text:style-name="P33">Comarca de Origem: Itarema/Vara Única </text:p>
      <text:p text:style-name="P175">Apte/Apdo: José Iris da Costa Santos </text:p>
      <text:p text:style-name="P175">Advogado: Francisco Vagner da Silva (OAB: 28164/CE)</text:p>
      <text:p text:style-name="P175">Apte/Apdo: Clodoaldo Ribeiro Félix </text:p>
      <text:p text:style-name="P175">Apte/Apdo: Roberto Diniz Costa </text:p>
      <text:p text:style-name="P175">Advogado: José Almir Gomes dos Santos Júnior (OAB: 40565/CE)</text:p>
      <text:p text:style-name="P175">Apelado: João Vildes da Silveira </text:p>
      <text:p text:style-name="P177">Advogados: Francisco Cláudio Bezerra de Queiroz (OAB: 8023/CE) e outros</text:p>
      <text:p text:style-name="P175">Apte/Apdo: Ministério Público do Estado do Ceará </text:p>
      <text:p text:style-name="P237"><text:span text:style-name="T74">Relator(a): Exm</text:span><text:span text:style-name="T75">a</text:span><text:span text:style-name="T74">. Des</text:span><text:span text:style-name="T75">a</text:span><text:span text:style-name="T74">. MARLÚCIA DE ARAÚJO BEZERRA</text:span></text:p>
      <text:p text:style-name="P33"><text:span text:style-name="T88">Revisor(a): Exm</text:span><text:span text:style-name="T89">o.</text:span><text:span text:style-name="T88"> Des. HENRIQUE JORGE HOLANDA SILVEIRA</text:span> </text:p>
      <text:p text:style-name="P148"/>
      <text:p text:style-name="P31">4.<text:span text:style-name="T239">7</text:span> – Apelação nº 0050529-27.2021.8.06.0169</text:p>
      <text:p text:style-name="P31">Pauta <text:span text:style-name="T100">331</text:span></text:p>
      <text:p text:style-name="P34">Comarca de Origem: Tabuleiro do Norte/Vara Única </text:p>
      <text:p text:style-name="P178">Apelante: Paulo Jean Pereira de Sousa </text:p>
      <text:p text:style-name="P178">Advogado: Pedro Illgner Miranda Lima (OAB: 43530/CE) </text:p>
      <text:p text:style-name="P178">Apelado: Ministério Público do Estado do Ceará </text:p>
      <text:p text:style-name="P238"><text:span text:style-name="T74">Relator(a): Exm</text:span><text:span text:style-name="T75">a</text:span><text:span text:style-name="T74">. Des</text:span><text:span text:style-name="T75">a</text:span><text:span text:style-name="T74">. MARLÚCIA DE ARAÚJO BEZERRA</text:span></text:p>
      <text:p text:style-name="P34"><text:span text:style-name="T88">Revisor(a): Exm</text:span><text:span text:style-name="T89">o.</text:span><text:span text:style-name="T88"> Des. HENRIQUE JORGE HOLANDA SILVEIRA</text:span></text:p>
      <text:p text:style-name="P34"><text:s/></text:p>
      <text:p text:style-name="P31">4.<text:span text:style-name="T239">8</text:span> – Apelação nº 0200127-38.2022.8.06.0131</text:p>
      <text:p text:style-name="P31">Pauta <text:span text:style-name="T101">331</text:span></text:p>
      <text:p text:style-name="P35">Comarca de Origem: Mulungu/Vara Única</text:p>
      <text:p text:style-name="P257">Apelante: Matheus Lima Moura </text:p>
      <text:p text:style-name="P258">Advogados: Alex Renan da Silva (OAB: 40370B/CE) e outro</text:p>
      <text:p text:style-name="P257">Apelado: Ministério Público do Estado do Ceará </text:p>
      <text:p text:style-name="P239"><text:soft-page-break/><text:span text:style-name="T74">Relator(a): Exm</text:span><text:span text:style-name="T75">a</text:span><text:span text:style-name="T74">. Des</text:span><text:span text:style-name="T75">a</text:span><text:span text:style-name="T74">. MARLÚCIA DE ARAÚJO BEZERRA</text:span></text:p>
      <text:p text:style-name="P258"><text:span text:style-name="T88">Revisor(a): Exm</text:span><text:span text:style-name="T89">o.</text:span><text:span text:style-name="T88"> Des. HENRIQUE JORGE HOLANDA SILVEIRA</text:span> </text:p>
      <text:p text:style-name="P257"><text:s/></text:p>
      <text:p text:style-name="P31">4.<text:span text:style-name="T239">9</text:span> – Apelação nº 0200880-63.2022.8.06.0173</text:p>
      <text:p text:style-name="P31">Pauta <text:span text:style-name="T102">331</text:span></text:p>
      <text:p text:style-name="P36">Comarca de Origem: Tianguá/Vara Única Criminal </text:p>
      <text:p text:style-name="P175">Apelante: Francisco Wellington de Sousa Vieira </text:p>
      <text:p text:style-name="P175">Advogado: Raimundo Muriell Araújo Sousa Aguiar (OAB: 36428/CE)</text:p>
      <text:p text:style-name="P175">Apelado: Ministério Público do Estado do Ceará </text:p>
      <text:p text:style-name="P240"><text:span text:style-name="T74">Relator(a): Exm</text:span><text:span text:style-name="T75">a</text:span><text:span text:style-name="T74">. Des</text:span><text:span text:style-name="T75">a</text:span><text:span text:style-name="T74">. MARLÚCIA DE ARAÚJO BEZERRA</text:span></text:p>
      <text:p text:style-name="P36"><text:span text:style-name="T97">Revisor(a): Exm</text:span><text:span text:style-name="T98">o.</text:span><text:span text:style-name="T97"> Des. HENRIQUE JORGE HOLANDA SILVEIRA</text:span></text:p>
      <text:p text:style-name="P31"><text:s/></text:p>
      <text:p text:style-name="P31"><text:span text:style-name="T239">4.10</text:span> – Apelação nº 0261604-98.2021.8.06.0001</text:p>
      <text:p text:style-name="P31">Pauta <text:span text:style-name="T103">331</text:span></text:p>
      <text:p text:style-name="P31">Comarca de Origem: Fortaleza/6ª Vara Criminal</text:p>
      <text:p text:style-name="P175">Apelante: Thalya da Silva Batista </text:p>
      <text:p text:style-name="P175">Advogado: Aécio Silva dos Santos Júnior (OAB: 37019/CE)</text:p>
      <text:p text:style-name="P175">Apelado: Ministério Público do Estado do <text:span text:style-name="T103">C</text:span>eará </text:p>
      <text:p text:style-name="P241"><text:span text:style-name="T74">Relator(a): Exm</text:span><text:span text:style-name="T75">a</text:span><text:span text:style-name="T74">. Des</text:span><text:span text:style-name="T75">a</text:span><text:span text:style-name="T74">. MARLÚCIA DE ARAÚJO BEZERRA</text:span></text:p>
      <text:p text:style-name="P37"><text:span text:style-name="T97">Revisor(a): Exm</text:span><text:span text:style-name="T98">o.</text:span><text:span text:style-name="T97"> Des. HENRIQUE JORGE HOLANDA SILVEIRA</text:span> </text:p>
      <text:p text:style-name="P31"><text:s/></text:p>
      <text:p text:style-name="P31">4.<text:span text:style-name="T239">11</text:span> – Apelação nº 0000370-95.2008.8.06.0182</text:p>
      <text:p text:style-name="P31">Pauta <text:span text:style-name="T104">331</text:span></text:p>
      <text:p text:style-name="P38">Comarca de Origem: Viçosa do Ceará/1ª Vara </text:p>
      <text:p text:style-name="P257">Apelante: P. J. B. da A. </text:p>
      <text:p text:style-name="P257">Advogado: Francisco Alcimar dos Santos Gomes (OAB: 27164/CE)</text:p>
      <text:p text:style-name="P257">Apelado: Ministério Público do Estado do Ceará </text:p>
      <text:p text:style-name="P242"><text:span text:style-name="T74">Relator(a): Exm</text:span><text:span text:style-name="T75">a</text:span><text:span text:style-name="T74">. Des</text:span><text:span text:style-name="T75">a</text:span><text:span text:style-name="T74">. MARLÚCIA DE ARAÚJO BEZERRA</text:span></text:p>
      <text:p text:style-name="P259"><text:span text:style-name="T88">Revisor(a): Exm</text:span><text:span text:style-name="T89">o.</text:span><text:span text:style-name="T88"> Des. HENRIQUE JORGE HOLANDA SILVEIRA</text:span></text:p>
      <text:p text:style-name="P235"><text:span text:style-name="T74">4.</text:span><text:span text:style-name="T77">12</text:span><text:span text:style-name="T74"> – Apelação nº 0051478-45.2021.8.06.0171</text:span></text:p>
      <text:p text:style-name="P31">Pauta <text:span text:style-name="T105">331</text:span></text:p>
      <text:p text:style-name="P39">Comarca de Origem: Tauá/1ª Vara Criminal</text:p>
      <text:p text:style-name="P175">Apelante: V. da S. F. </text:p>
      <text:p text:style-name="P175">Def. Público: Defensoria Pública do Estado do Ceará </text:p>
      <text:p text:style-name="P175">Apelado: Ministério Público do Estado do Ceará </text:p>
      <text:p text:style-name="P243"><text:span text:style-name="T74">Relator(a): Exm</text:span><text:span text:style-name="T75">a</text:span><text:span text:style-name="T74">. Des</text:span><text:span text:style-name="T75">a</text:span><text:span text:style-name="T74">. MARLÚCIA DE ARAÚJO BEZERRA</text:span></text:p>
      <text:p text:style-name="P39"><text:span text:style-name="T97">Revisor(a): Exm</text:span><text:span text:style-name="T98">o.</text:span><text:span text:style-name="T97"> Des. HENRIQUE JORGE HOLANDA SILVEIRA</text:span> </text:p>
      <text:p text:style-name="P31"><text:s/></text:p>
      <text:p text:style-name="P31">4.<text:span text:style-name="T239">13</text:span> – Apelação nº 0010760-24.2015.8.06.0136</text:p>
      <text:p text:style-name="P31">Pauta <text:span text:style-name="T106">331</text:span></text:p>
      <text:p text:style-name="P40">Comarca de Origem: Pacajus/1ª Vara </text:p>
      <text:p text:style-name="P175">Apelante: Francisco Kerve Pereira Estácio </text:p>
      <text:p text:style-name="P175">Def. Público: Defensoria Pública do Estado do Ceará </text:p>
      <text:p text:style-name="P175">Apelado: Ministério Público do Estado do Ceará </text:p>
      <text:p text:style-name="P244"><text:span text:style-name="T74">Relator(a): Exm</text:span><text:span text:style-name="T75">a</text:span><text:span text:style-name="T74">. Des</text:span><text:span text:style-name="T75">a</text:span><text:span text:style-name="T74">. MARLÚCIA DE ARAÚJO BEZERRA</text:span></text:p>
      <text:p text:style-name="P40"><text:span text:style-name="T97">Revisor(a): Exm</text:span><text:span text:style-name="T98">o.</text:span><text:span text:style-name="T97"> Des. HENRIQUE JORGE HOLANDA SILVEIRA</text:span></text:p>
      <text:p text:style-name="P31"><text:s/></text:p>
      <text:p text:style-name="P31"/>
      <text:p text:style-name="P31"><text:soft-page-break/>4.1<text:span text:style-name="T239">4</text:span> – Apelação nº 0051887-18.2020.8.06.0151</text:p>
      <text:p text:style-name="P31">Pauta <text:span text:style-name="T107">331</text:span></text:p>
      <text:p text:style-name="P41">Comarca de Origem: Quixadá/1ª Vara Criminal </text:p>
      <text:p text:style-name="P175">Apelante: Francisco Wilkinson Leite de Lima </text:p>
      <text:p text:style-name="P175">Def. Público: Defensoria Pública do Estado do Ceará </text:p>
      <text:p text:style-name="P175">Apelado: Ministério Público do Estado do Ceará </text:p>
      <text:p text:style-name="P245"><text:span text:style-name="T74">Relator(a): Exm</text:span><text:span text:style-name="T75">a</text:span><text:span text:style-name="T74">. Des</text:span><text:span text:style-name="T75">a</text:span><text:span text:style-name="T74">. MARLÚCIA DE ARAÚJO BEZERRA</text:span></text:p>
      <text:p text:style-name="P179"><text:span text:style-name="T69">Revisor(a): Exm</text:span><text:span text:style-name="T70">o.</text:span><text:span text:style-name="T69"> Des. HENRIQUE JORGE HOLANDA SILVEIRA</text:span> </text:p>
      <text:p text:style-name="P148"/>
      <text:p text:style-name="P31">4.1<text:span text:style-name="T239">5</text:span> – Apelação nº 0100433-40.2018.8.06.0001</text:p>
      <text:p text:style-name="P31">Pauta <text:span text:style-name="T108">331</text:span></text:p>
      <text:p text:style-name="P31">Comarca de Origem: Fortaleza/1ª Vara Criminal</text:p>
      <text:p text:style-name="P175">Apelante: Joice de Sousa da Silva </text:p>
      <text:p text:style-name="P175">Apelante: Jonathan Christian Guedes de Moura Genuca </text:p>
      <text:p text:style-name="P175">Def. Público: Defensoria Pública do Estado do Ceará </text:p>
      <text:p text:style-name="P175">Apelado: Ministério Público do Estado do Ceará </text:p>
      <text:p text:style-name="P246"><text:span text:style-name="T74">Relator(a): Exm</text:span><text:span text:style-name="T75">a</text:span><text:span text:style-name="T74">. Des</text:span><text:span text:style-name="T75">a</text:span><text:span text:style-name="T74">. MARLÚCIA DE ARAÚJO BEZERRA</text:span></text:p>
      <text:p text:style-name="P42"><text:span text:style-name="T97">Revisor(a): Exm</text:span><text:span text:style-name="T98">o.</text:span><text:span text:style-name="T97"> Des. HENRIQUE JORGE HOLANDA SILVEIRA</text:span></text:p>
      <text:p text:style-name="P31"><text:s/></text:p>
      <text:p text:style-name="P31">4.1<text:span text:style-name="T239">6</text:span> – Apelação nº 0104068-92.2019.8.06.0001</text:p>
      <text:p text:style-name="P31">Pauta <text:span text:style-name="T109">331</text:span></text:p>
      <text:p text:style-name="P43">Comarca de Origem: Fortaleza/3ª Vara de Delitos de Tr<text:span text:style-name="T109">áf</text:span>ico de Drogas</text:p>
      <text:p text:style-name="P175">Apelante: Davi Silva dos Santos </text:p>
      <text:p text:style-name="P175">Def. Público: Defensoria Pública do Estado do Ceará </text:p>
      <text:p text:style-name="P175">Apelado: Ministério Público do Estado do Ceará </text:p>
      <text:p text:style-name="P247"><text:span text:style-name="T74">Relator(a): Exm</text:span><text:span text:style-name="T75">a</text:span><text:span text:style-name="T74">. Des</text:span><text:span text:style-name="T75">a</text:span><text:span text:style-name="T74">. MARLÚCIA DE ARAÚJO BEZERRA</text:span></text:p>
      <text:p text:style-name="P43"><text:span text:style-name="T97">Revisor(a): Exm</text:span><text:span text:style-name="T98">o.</text:span><text:span text:style-name="T97"> Des. HENRIQUE JORGE HOLANDA SILVEIRA</text:span> </text:p>
      <text:p text:style-name="P148"/>
      <text:p text:style-name="P31">4.1<text:span text:style-name="T239">7</text:span> – Apelação nº 0200637-89.2022.8.06.0086</text:p>
      <text:p text:style-name="P31">Pauta <text:span text:style-name="T110">331</text:span></text:p>
      <text:p text:style-name="P44">Comarca de Origem: Horizonte/1ª Vara </text:p>
      <text:p text:style-name="P248">Apelante: Samuel Alves Dantas </text:p>
      <text:p text:style-name="P248">Def. Público: Defensoria Pública do Estado do Ceará </text:p>
      <text:p text:style-name="P248">Apelado: Ministério Público do Estado do Ceará </text:p>
      <text:p text:style-name="P248"><text:span text:style-name="T74">Relator(a): Exm</text:span><text:span text:style-name="T75">a</text:span><text:span text:style-name="T74">. Des</text:span><text:span text:style-name="T75">a</text:span><text:span text:style-name="T74">. MARLÚCIA DE ARAÚJO BEZERRA</text:span></text:p>
      <text:p text:style-name="P248"><text:span text:style-name="T97">Revisor(a): Exm</text:span><text:span text:style-name="T98">o.</text:span><text:span text:style-name="T97"> Des. HENRIQUE JORGE HOLANDA SILVEIRA</text:span></text:p>
      <text:p text:style-name="P166"/>
      <text:p text:style-name="P31">4.1<text:span text:style-name="T239">8</text:span> – Apelação nº 0233286-71.2022.8.06.0001</text:p>
      <text:p text:style-name="P31">Pauta <text:span text:style-name="T111">331</text:span></text:p>
      <text:p text:style-name="P31">Comarca de Origem: Fortaleza/18ª Vara Criminal </text:p>
      <text:p text:style-name="P175">Apelante: Marcílio de Oliveira Souza </text:p>
      <text:p text:style-name="P175">Def. Público: Defensoria Pública do Estado do Ceará </text:p>
      <text:p text:style-name="P175">Apelado: Ministério Público do Estado do Ceará </text:p>
      <text:p text:style-name="P249"><text:span text:style-name="T74">Relator(a): Exm</text:span><text:span text:style-name="T75">a</text:span><text:span text:style-name="T74">. Des</text:span><text:span text:style-name="T75">a</text:span><text:span text:style-name="T74">. MARLÚCIA DE ARAÚJO BEZERRA</text:span></text:p>
      <text:p text:style-name="P45"><text:span text:style-name="T97">Revisor(a): Exm</text:span><text:span text:style-name="T98">o.</text:span><text:span text:style-name="T97"> Des. HENRIQUE JORGE HOLANDA SILVEIRA</text:span> </text:p>
      <text:p text:style-name="P31"><text:s/></text:p>
      <text:p text:style-name="P31"/>
      <text:p text:style-name="P31"/>
      <text:p text:style-name="P31"><text:soft-page-break/>4.1<text:span text:style-name="T239">9</text:span> – Apelação nº 0254608-50.2022.8.06.0001</text:p>
      <text:p text:style-name="P31">Pauta <text:span text:style-name="T112">331</text:span></text:p>
      <text:p text:style-name="P46">Comarca de Origem: Fortaleza/2ª Vara Criminal</text:p>
      <text:p text:style-name="P175">Apelante: Iderlan Pereira da Silva </text:p>
      <text:p text:style-name="P175">Def. Público: Defensoria Pública do Estado do Ceará </text:p>
      <text:p text:style-name="P175">Apelado: Ministério Público do Estado do Ceará </text:p>
      <text:p text:style-name="P250"><text:span text:style-name="T74">Relator(a): Exm</text:span><text:span text:style-name="T75">a</text:span><text:span text:style-name="T74">. Des</text:span><text:span text:style-name="T75">a</text:span><text:span text:style-name="T74">. MARLÚCIA DE ARAÚJO BEZERRA</text:span></text:p>
      <text:p text:style-name="P46"><text:span text:style-name="T97">Revisor(a): Exm</text:span><text:span text:style-name="T98">o.</text:span><text:span text:style-name="T97"> Des. HENRIQUE JORGE HOLANDA SILVEIRA</text:span></text:p>
      <text:p text:style-name="P148"/>
      <text:p text:style-name="P31">4.<text:span text:style-name="T239">20</text:span> – Apelação nº 0259189-11.2022.8.06.0001</text:p>
      <text:p text:style-name="P31">Pauta <text:span text:style-name="T113">331</text:span></text:p>
      <text:p text:style-name="P47">Comarca de Origem: Fortaleza/5ª Vara Criminal</text:p>
      <text:p text:style-name="P175">Apelante: José Luciano Azevedo dos Santos Júnior </text:p>
      <text:p text:style-name="P175">Def. Público: Defensoria Pública do Estado do Ceará</text:p>
      <text:p text:style-name="P175">Apelado: Ministério Público do Estado do Ceará </text:p>
      <text:p text:style-name="P175">Corréu: Alice Viana dos Santos </text:p>
      <text:p text:style-name="P175">Advogado: Francisco Fernando Castro Saraiva Leão (OAB: 5870/CE)</text:p>
      <text:p text:style-name="P251"><text:span text:style-name="T74">Relator(a): Exm</text:span><text:span text:style-name="T75">a</text:span><text:span text:style-name="T74">. Des</text:span><text:span text:style-name="T75">a</text:span><text:span text:style-name="T74">. MARLÚCIA DE ARAÚJO BEZERRA</text:span></text:p>
      <text:p text:style-name="P47"><text:span text:style-name="T97">Revisor(a): Exm</text:span><text:span text:style-name="T98">o.</text:span><text:span text:style-name="T97"> Des. HENRIQUE JORGE HOLANDA SILVEIRA</text:span> </text:p>
      <text:p text:style-name="P31"><text:s/></text:p>
      <text:p text:style-name="P29">4.<text:span text:style-name="T239">21</text:span> – Apelação nº 0266422-93.2021.8.06.0001</text:p>
      <text:p text:style-name="P29">Pauta <text:span text:style-name="T114">331</text:span></text:p>
      <text:p text:style-name="P48">Comarca de Origem: Fortaleza/5ª Vara de Delitos de Tr<text:span text:style-name="T114">á</text:span>fico de Drogas </text:p>
      <text:p text:style-name="P173">Apelante: José Raimundo Rodrigues Feitosa </text:p>
      <text:p text:style-name="P173">Def. Público: Defensoria Pública do Estado do Ceará </text:p>
      <text:p text:style-name="P173">Apelado: Ministério Público do Estado do Ceará </text:p>
      <text:p text:style-name="P252"><text:span text:style-name="T74">Relator(a): Exm</text:span><text:span text:style-name="T75">a</text:span><text:span text:style-name="T74">. Des</text:span><text:span text:style-name="T75">a</text:span><text:span text:style-name="T74">. MARLÚCIA DE ARAÚJO BEZERRA</text:span></text:p>
      <text:p text:style-name="P48"><text:span text:style-name="T97">Revisor(a): Exm</text:span><text:span text:style-name="T98">o.</text:span><text:span text:style-name="T97"> Des. HENRIQUE JORGE HOLANDA SILVEIRA</text:span> </text:p>
      <text:p text:style-name="P169"/>
      <text:p text:style-name="P29">4.<text:span text:style-name="T239">22</text:span> – Apelação nº 0284160-60.2022.8.06.0001</text:p>
      <text:p text:style-name="P29">Pauta <text:span text:style-name="T115">331</text:span></text:p>
      <text:p text:style-name="P282"><text:span text:style-name="Fonte_20_parág._20_padrão"><text:span text:style-name="T2">Comarca de Origem: Fortaleza/15ª Vara Criminal</text:span></text:span></text:p>
      <text:p text:style-name="P236">Apelante: Lucas Holanda </text:p>
      <text:p text:style-name="P236">Def. Público: Defensoria Pública do Estado do Ceará </text:p>
      <text:p text:style-name="P236">Apelado: Ministério Público do Estado do Ceará </text:p>
      <text:p text:style-name="P253"><text:span text:style-name="T74">Relator(a): Exm</text:span><text:span text:style-name="T75">a</text:span><text:span text:style-name="T74">. Des</text:span><text:span text:style-name="T75">a</text:span><text:span text:style-name="T74">. MARLÚCIA DE ARAÚJO BEZERRA</text:span></text:p>
      <text:p text:style-name="P253"><text:span text:style-name="T97">Revisor(a): Exm</text:span><text:span text:style-name="T98">o.</text:span><text:span text:style-name="T97"> Des. HENRIQUE JORGE HOLANDA SILVEIRA</text:span></text:p>
      <text:p text:style-name="P236"><text:s/></text:p>
      <text:p text:style-name="P29">4.<text:span text:style-name="T239">23</text:span> – Apelação nº 0002393-08.2010.8.06.0129 </text:p>
      <text:p text:style-name="P29">Pauta <text:span text:style-name="T116">331</text:span></text:p>
      <text:p text:style-name="P49">Comarca de Origem: Morrinhos/Vara Única</text:p>
      <text:p text:style-name="P173">Apelante: Estado do Ceará </text:p>
      <text:p text:style-name="P173">Procurador: Procuradoria Geral do Estado do Ceará </text:p>
      <text:p text:style-name="P173">Apelado: Paulo Rogério da Rocha </text:p>
      <text:p text:style-name="P173">Defensor dativo: Paulo Rogério Rocha (OAB: 9227/CE)</text:p>
      <text:p text:style-name="P173">Apelado: José Maria Sabino </text:p>
      <text:p text:style-name="P173">Defensor dativo: José Maria Sabino (OAB: 16088/CE)</text:p>
      <text:p text:style-name="P254"><text:span text:style-name="T74">Relator(a): Exm</text:span><text:span text:style-name="T75">a</text:span><text:span text:style-name="T74">. Des</text:span><text:span text:style-name="T75">a</text:span><text:span text:style-name="T74">. MARLÚCIA DE ARAÚJO BEZERRA</text:span></text:p>
      <text:p text:style-name="P169"><text:soft-page-break/></text:p>
      <text:p text:style-name="P29">4.2<text:span text:style-name="T239">4</text:span> – Apelação nº 0050895-80.2021.8.06.0132</text:p>
      <text:p text:style-name="P29">Pauta <text:span text:style-name="T117">331</text:span></text:p>
      <text:p text:style-name="P50">Comarca de Origem: Nova Olinda/Vara Única </text:p>
      <text:p text:style-name="P173">Apelante: E. A. M. </text:p>
      <text:p text:style-name="P180">Advogados: André do Amaral Tavares (OAB: 42553/CE) e outro</text:p>
      <text:p text:style-name="P173">Apelado: Ministério Público do Estado do Ceará </text:p>
      <text:p text:style-name="P255"><text:span text:style-name="T74">Relator(a): Exm</text:span><text:span text:style-name="T75">a</text:span><text:span text:style-name="T74">. Des</text:span><text:span text:style-name="T75">a</text:span><text:span text:style-name="T74">. MARLÚCIA DE ARAÚJO BEZERRA</text:span></text:p>
      <text:p text:style-name="P169"/>
      <text:p text:style-name="P283"><text:span text:style-name="Fonte_20_parág._20_padrão"><text:span text:style-name="T10">4.2</text:span></text:span><text:span text:style-name="Fonte_20_parág._20_padrão"><text:span text:style-name="T11">5</text:span></text:span><text:span text:style-name="Fonte_20_parág._20_padrão"><text:span text:style-name="T2"> – Agravo </text:span></text:span><text:span text:style-name="Fonte_20_parág._20_padrão"><text:span text:style-name="T3">em</text:span></text:span><text:span text:style-name="Fonte_20_parág._20_padrão"><text:span text:style-name="T2"> Execução Penal nº 8001613-68.2023.8.06.0001 </text:span></text:span></text:p>
      <text:p text:style-name="P51">Pauta <text:span text:style-name="T118">331</text:span></text:p>
      <text:p text:style-name="P51">Comarca de Origem: Fortaleza/4ª Vara de Execução Penal e Corregedoria dos Presídios </text:p>
      <text:p text:style-name="P181">Agravante: Eugênio Costa do Nascimento </text:p>
      <text:p text:style-name="P181">Advogada: Nara Mônica da Costa Mota (OAB: 31792/CE)</text:p>
      <text:p text:style-name="P181">Agravado: Ministério Público do Estado do Ceará </text:p>
      <text:p text:style-name="P52">Relator(a): Exm<text:span text:style-name="T86">a</text:span>. Des<text:span text:style-name="T86">a</text:span>. MARLÚCIA DE ARAÚJO BEZERRA </text:p>
      <text:p text:style-name="P51"><text:s/></text:p>
      <text:p text:style-name="P279">RELATOR<text:span text:style-name="T57">I</text:span>A: EXMO. DES. HENRIQUE JORGE HOLANDA SILVEIRA</text:p>
      <text:p text:style-name="P169"/>
      <text:p text:style-name="P53">4.2<text:span text:style-name="T239">6</text:span> – <text:span text:style-name="Fonte_20_parág._20_padrão">Agravo </text:span><text:span text:style-name="Fonte_20_parág._20_padrão"><text:span text:style-name="T118">em</text:span></text:span><text:span text:style-name="Fonte_20_parág._20_padrão"> Execução Penal </text:span>nº 8000019-22.2022.8.06.0173 </text:p>
      <text:p text:style-name="P29">Pauta <text:span text:style-name="T119">331</text:span></text:p>
      <text:p text:style-name="P54">Comarca de Origem: Sobral/2ª Vara Criminal </text:p>
      <text:p text:style-name="P173">Agravante: Ministério Público do Estado do Ceará </text:p>
      <text:p text:style-name="P173">Agravado: Aloildo Fernandes de Carvalho </text:p>
      <text:p text:style-name="P173">Advogada: Mônica Maria Marques Matias (OAB: 36745/CE)</text:p>
      <text:p text:style-name="P29">Relator(a): Exmo. Des. HENRIQUE JORGE HOLANDA SILVEIRA</text:p>
      <text:p text:style-name="P169"/>
      <text:p text:style-name="P53">4.2<text:span text:style-name="T239">7</text:span> – <text:span text:style-name="Fonte_20_parág._20_padrão">Agravo </text:span><text:span text:style-name="Fonte_20_parág._20_padrão"><text:span text:style-name="T118">em</text:span></text:span><text:span text:style-name="Fonte_20_parág._20_padrão"> Execução Penal </text:span>nº 8001521-27.2022.8.06.0001 </text:p>
      <text:p text:style-name="P29">Pauta <text:span text:style-name="T120">331</text:span></text:p>
      <text:p text:style-name="P29">Comarca de Origem: Fortaleza/3ª Vara de Execução Penal</text:p>
      <text:p text:style-name="P173">Agravante: Ministério Público do Estado do Ceará </text:p>
      <text:p text:style-name="P173">Agravado: João Claudemir Ivo </text:p>
      <text:p text:style-name="P173">Def. Público: Defensoria Pública do Estado do Ceará </text:p>
      <text:p text:style-name="P182"><text:span text:style-name="T74">Relator(a): Exmo. Des. HENRIQUE JORGE HOLANDA SILVEIRA</text:span> </text:p>
      <text:p text:style-name="P169"/>
      <text:p text:style-name="P53">4.2<text:span text:style-name="T239">8</text:span> – <text:span text:style-name="Fonte_20_parág._20_padrão">Agravo </text:span><text:span text:style-name="Fonte_20_parág._20_padrão"><text:span text:style-name="T118">em</text:span></text:span><text:span text:style-name="Fonte_20_parág._20_padrão"> Execução Penal </text:span>nº 0059035-55.2017.8.06.0064 </text:p>
      <text:p text:style-name="P29">Pauta <text:span text:style-name="T121">331</text:span></text:p>
      <text:p text:style-name="P55">Comarca de Origem: Fortaleza/3ª Vara de Execução Penal</text:p>
      <text:p text:style-name="P173">Agravante: Ministério Público do Estado do Ceará </text:p>
      <text:p text:style-name="P173">Agravado: Dionísio Teixeira Alves </text:p>
      <text:p text:style-name="P173">Def. Público: Defensoria Pública do Estado do Ceará </text:p>
      <text:p text:style-name="P183"><text:span text:style-name="T74">Relator(a): Exmo. Des. HENRIQUE JORGE HOLANDA SILVEIRA</text:span> </text:p>
      <text:p text:style-name="P169"/>
      <text:p text:style-name="P53">4.2<text:span text:style-name="T239">9</text:span> – <text:span text:style-name="Fonte_20_parág._20_padrão">Agravo </text:span><text:span text:style-name="Fonte_20_parág._20_padrão"><text:span text:style-name="T118">em</text:span></text:span><text:span text:style-name="Fonte_20_parág._20_padrão"> Execução Penal </text:span>nº 0047537-88.2016.8.06.0001 </text:p>
      <text:p text:style-name="P29">Pauta <text:span text:style-name="T122">331</text:span></text:p>
      <text:p text:style-name="P56">Comarca de Origem: Fortaleza/3ª Vara de Execução Penal</text:p>
      <text:p text:style-name="P173">Agravante: Ministério Público do Estado do Ceará </text:p>
      <text:p text:style-name="P173"><text:soft-page-break/>Agravado: Leonardo Freitas de Araújo </text:p>
      <text:p text:style-name="P173">Def. Público: Defensoria Pública do Estado do Ceará </text:p>
      <text:p text:style-name="P56">Relator(a): Exmo. Des. HENRIQUE JORGE HOLANDA SILVEIRA</text:p>
      <text:p text:style-name="P29"><text:s/></text:p>
      <text:p text:style-name="P57">4.<text:span text:style-name="T239">30</text:span> – <text:span text:style-name="Fonte_20_parág._20_padrão">Agravo </text:span><text:span text:style-name="Fonte_20_parág._20_padrão"><text:span text:style-name="T118">em</text:span></text:span><text:span text:style-name="Fonte_20_parág._20_padrão"> Execução Penal </text:span>nº 0033743-29.2018.8.06.0001</text:p>
      <text:p text:style-name="P29">Pauta <text:span text:style-name="T123">331</text:span></text:p>
      <text:p text:style-name="P58">Comarca de Origem: Fortaleza/3ª Vara de Execução Penal</text:p>
      <text:p text:style-name="P173">Agravante: Ministério Público do Estado do Ceará </text:p>
      <text:p text:style-name="P173">Agravado: José Hélcio Marques de Oliveira </text:p>
      <text:p text:style-name="P173">Def. Público: Defensoria Pública do Estado do Ceará </text:p>
      <text:p text:style-name="P58">Relator(a): Exmo. Des. HENRIQUE JORGE HOLANDA SILVEIRA</text:p>
      <text:p text:style-name="P29"><text:s/></text:p>
      <text:p text:style-name="P57">4.<text:span text:style-name="T239">31</text:span> – <text:span text:style-name="Fonte_20_parág._20_padrão">Agravo </text:span><text:span text:style-name="Fonte_20_parág._20_padrão"><text:span text:style-name="T118">em</text:span></text:span><text:span text:style-name="Fonte_20_parág._20_padrão"> Execução Penal </text:span>nº 0015367-92.2018.8.06.0001 </text:p>
      <text:p text:style-name="P29">Pauta <text:span text:style-name="T123">331</text:span></text:p>
      <text:p text:style-name="P58">Comarca de Origem: Fortaleza/3ª Vara de Execução Penal</text:p>
      <text:p text:style-name="P173">Agravante: Ministério Público do Estado do Ceará </text:p>
      <text:p text:style-name="P173">Agravado: Witson da Silva Pereira </text:p>
      <text:p text:style-name="P173">Def. Público: Defensoria Pública do Estado do Ceará </text:p>
      <text:p text:style-name="P184"><text:span text:style-name="T74">Relator(a): Exmo. Des. HENRIQUE JORGE HOLANDA SILVEIRA</text:span> </text:p>
      <text:p text:style-name="P29"><text:s/></text:p>
      <text:p text:style-name="P59">4.<text:span text:style-name="T239">32</text:span> – <text:span text:style-name="Fonte_20_parág._20_padrão">Agravo </text:span><text:span text:style-name="Fonte_20_parág._20_padrão"><text:span text:style-name="T118">em</text:span></text:span><text:span text:style-name="Fonte_20_parág._20_padrão"> Execução Penal </text:span>nº 0015325-43.2018.8.06.0001 </text:p>
      <text:p text:style-name="P29">Pauta <text:span text:style-name="T124">331</text:span></text:p>
      <text:p text:style-name="P59">Comarca de Origem: Fortaleza/3ª Vara de Execução Penal </text:p>
      <text:p text:style-name="P173">Agravante: Ministério Público do Estado do Ceará </text:p>
      <text:p text:style-name="P173">Agravado: Paulo Ricardo Alves Ferreira </text:p>
      <text:p text:style-name="P173">Def. Público: Defensoria Pública do Estado do Ceará </text:p>
      <text:p text:style-name="P59">Relator(a): Exmo. Des. HENRIQUE JORGE HOLANDA SILVEIRA</text:p>
      <text:p text:style-name="P169"/>
      <text:p text:style-name="P29">4.<text:span text:style-name="T239">33</text:span> – Recurso em Sentido Estrito nº 0183236-80.2018.8.06.0001</text:p>
      <text:p text:style-name="P29">Pauta <text:span text:style-name="T124">331</text:span></text:p>
      <text:p text:style-name="P59">Comarca de Origem: Fortaleza/1ª Vara do J<text:span text:style-name="T124">ú</text:span>ri</text:p>
      <text:p text:style-name="P260">Recorrente: Antônia Erivania da Costa Silva </text:p>
      <text:p text:style-name="P260">Def. Público: Defensoria Pública do Estado do Ceará </text:p>
      <text:p text:style-name="P260">Recorrido: Ministério Público do Estado do Ceará </text:p>
      <text:p text:style-name="P261"><text:span text:style-name="T74">Relator(a): Exmo. Des. HENRIQUE JORGE HOLANDA SILVEIRA</text:span> </text:p>
      <text:p text:style-name="P169"/>
      <text:p text:style-name="P29">4.3<text:span text:style-name="T239">4</text:span> – Apelação nº 0071525-28.2016.8.06.0167</text:p>
      <text:p text:style-name="P29">Pauta <text:span text:style-name="T125">331</text:span></text:p>
      <text:p text:style-name="P60">Comarca de Origem: Sobral/4ª Vara Criminal </text:p>
      <text:p text:style-name="P173">Apelante: Ministério Público do Estado do Ceará </text:p>
      <text:p text:style-name="P173">Apelado: Francisco Anderson Sousa Moura </text:p>
      <text:p text:style-name="P173">Def. Público: Defensoria Pública do Estado do Ceará </text:p>
      <text:p text:style-name="P150">Relator(a): Exmo. Des. HENRIQUE JORGE HOLANDA SILVEIRA</text:p>
      <text:p text:style-name="P236">Revisor(a): Exma. Desa. ROSILENE FERREIRA FACUNDO</text:p>
      <text:p text:style-name="P169"/>
      <text:p text:style-name="P29">4.3<text:span text:style-name="T239">5</text:span> – Apelação nº 0200409-26.2023.8.06.0298</text:p>
      <text:p text:style-name="P29">Pauta <text:span text:style-name="T126">331</text:span></text:p>
      <text:p text:style-name="P61">Comarca de Origem: Sobral/4ª Vara Criminal </text:p>
      <text:p text:style-name="P173"><text:soft-page-break/>Apelante: Carlos Eduardo dos Santos Ferreira </text:p>
      <text:p text:style-name="P173">Def. Público: Defensoria Pública do Estado do Ceará </text:p>
      <text:p text:style-name="P173">Apelado: Ministério Público do Estado do Ceará </text:p>
      <text:p text:style-name="P151">Relator(a): Exmo. Des. HENRIQUE JORGE HOLANDA SILVEIRA</text:p>
      <text:p text:style-name="P185">Revisor(a): Exma. Desa. ROSILENE FERREIRA FACUNDO</text:p>
      <text:p text:style-name="P29"><text:s/></text:p>
      <text:p text:style-name="P29">4.3<text:span text:style-name="T239">6</text:span> – Apelação nº 0201821-88.2015.8.06.0001</text:p>
      <text:p text:style-name="P29">Pauta <text:span text:style-name="T127">331</text:span></text:p>
      <text:p text:style-name="P29">Comarca de Origem: Fortaleza/18ª Vara Criminal</text:p>
      <text:p text:style-name="P173">Apelante: Miguel Eugênio Guimarães Lima </text:p>
      <text:p text:style-name="P173">Def. Público: Defensoria Pública do Estado do Ceará </text:p>
      <text:p text:style-name="P173">Apelado: Ministério Público Estadual </text:p>
      <text:p text:style-name="P173">Assistente: Mapfre Seguros Gerais S/A </text:p>
      <text:p text:style-name="P186">Advogados: Adriano Scattini (OAB: 315499/SP) e outro</text:p>
      <text:p text:style-name="P152">Relator(a): Exmo. Des. HENRIQUE JORGE HOLANDA SILVEIRA</text:p>
      <text:p text:style-name="P62"><text:span text:style-name="T88">Revisor(a): Exma. Desa. ROSILENE FERREIRA FACUNDO</text:span> </text:p>
      <text:p text:style-name="P29"><text:s/></text:p>
      <text:p text:style-name="P29">4.3<text:span text:style-name="T239">7</text:span> – Apelação nº 0205896-92.2023.8.06.0001</text:p>
      <text:p text:style-name="P29">Pauta <text:span text:style-name="T128">331</text:span></text:p>
      <text:p text:style-name="P63">Comarca de Origem: Fortaleza/15ª Vara Criminal</text:p>
      <text:p text:style-name="P173">Apelante: Jammes Clemente da Costa </text:p>
      <text:p text:style-name="P173">Def. Público: Defensoria Pública do Estado do Ceará </text:p>
      <text:p text:style-name="P173">Apelado: Ministério Público do Estado do Ceará </text:p>
      <text:p text:style-name="P153">Relator(a): Exmo. Des. HENRIQUE JORGE HOLANDA SILVEIRA</text:p>
      <text:p text:style-name="P217">Revisor(a): Exma. Desa. ROSILENE FERREIRA FACUNDO</text:p>
      <text:p text:style-name="P29"><text:s/></text:p>
      <text:p text:style-name="P29">4.3<text:span text:style-name="T239">8</text:span> – Apelação nº 0228344-93.2022.8.06.0001</text:p>
      <text:p text:style-name="P29">Pauta <text:span text:style-name="T129">331</text:span></text:p>
      <text:p text:style-name="P64">Comarca de Origem: Fortaleza/7ª Vara Criminal</text:p>
      <text:p text:style-name="P173">Apelante: Gilson do Nascimento Sales </text:p>
      <text:p text:style-name="P173">Def. Público: Defensoria Pública do Estado do Ceará </text:p>
      <text:p text:style-name="P173">Apelado: Ministério Público do Estado do Ceará </text:p>
      <text:p text:style-name="P154">Relator(a): Exmo. Des. HENRIQUE JORGE HOLANDA SILVEIRA</text:p>
      <text:p text:style-name="P64"><text:span text:style-name="T88">Revisor(a): Exma. Desa. ROSILENE FERREIRA FACUNDO</text:span> </text:p>
      <text:p text:style-name="P29"><text:s/></text:p>
      <text:p text:style-name="P65">4.3<text:span text:style-name="T239">9</text:span> – Apelação nº 0254597-55.2021.8.06.0001</text:p>
      <text:p text:style-name="P29">Pauta <text:span text:style-name="T130">331</text:span></text:p>
      <text:p text:style-name="P65">Comarca de Origem: Fortaleza/16ª Vara Criminal</text:p>
      <text:p text:style-name="P173">Apelante: Ravel Siqueira de Matos </text:p>
      <text:p text:style-name="P173">Def. Público: Defensoria Pública do Estado do Ceará </text:p>
      <text:p text:style-name="P173">Apelado: Ministério Público do Estado do Ceará </text:p>
      <text:p text:style-name="P155">Relator(a): Exmo. Des. HENRIQUE JORGE HOLANDA SILVEIRA</text:p>
      <text:p text:style-name="P218">Revisor(a): Exma. Desa. ROSILENE FERREIRA FACUNDO</text:p>
      <text:p text:style-name="P29"><text:s/></text:p>
      <text:p text:style-name="P29">4.<text:span text:style-name="T239">40</text:span> – Apelação nº 0289975-38.2022.8.06.0001</text:p>
      <text:p text:style-name="P29">Pauta <text:span text:style-name="T131">331</text:span></text:p>
      <text:p text:style-name="P66">Comarca de Origem: Fortaleza/2ª Vara Criminal</text:p>
      <text:p text:style-name="P173">Apelante: Luiz Felipe Trindade de Sousa </text:p>
      <text:p text:style-name="P173"><text:soft-page-break/>Apelante: Francisco Daniel Ferreira Marques </text:p>
      <text:p text:style-name="P173">Def. Público: Defensoria Pública do Estado do Ceará </text:p>
      <text:p text:style-name="P173">Apelado: Ministério Público do Estado do Ceará </text:p>
      <text:p text:style-name="P156">Relator(a): Exmo. Des. HENRIQUE JORGE HOLANDA SILVEIRA</text:p>
      <text:p text:style-name="P66"><text:span text:style-name="T88">Revisor(a): Exma. Desa. ROSILENE FERREIRA FACUNDO</text:span> </text:p>
      <text:p text:style-name="P169"/>
      <text:p text:style-name="P29">4.<text:span text:style-name="T239">41</text:span> – Apelação nº 0001082-20.2019.8.06.0176</text:p>
      <text:p text:style-name="P29">Pauta <text:span text:style-name="T131">331</text:span></text:p>
      <text:p text:style-name="P66">Comarca de Origem: Sobral/3ª Vara Criminal </text:p>
      <text:p text:style-name="P173">Apelante: Iliano Sérgio Caxias Souza </text:p>
      <text:p text:style-name="P187">Advogados: Davi Portela Muniz (OAB: 32573/CE) e outro </text:p>
      <text:p text:style-name="P173">Apelado: Ministério Público do Estado do Ceará </text:p>
      <text:p text:style-name="P156">Relator(a): Exmo. Des. HENRIQUE JORGE HOLANDA SILVEIRA</text:p>
      <text:p text:style-name="P187">Revisor(a): Exma. Desa. ROSILENE FERREIRA FACUNDO</text:p>
      <text:p text:style-name="P169"/>
      <text:p text:style-name="P29">4.<text:span text:style-name="T239">42</text:span> – Apelação nº 0001449-83.2019.8.06.0163</text:p>
      <text:p text:style-name="P29">Pauta <text:span text:style-name="T132">331</text:span></text:p>
      <text:p text:style-name="P67">Comarca de Origem: São Benedito/1ª Vara </text:p>
      <text:p text:style-name="P173">Apelante: Paulo Henrique Oliveira Lima </text:p>
      <text:p text:style-name="P173">Advogado: Luís Felipe Rodrigues de Lima (OAB: 48305/CE)</text:p>
      <text:p text:style-name="P173">Apelado: Ministério Público do Estado do Ceará </text:p>
      <text:p text:style-name="P157">Relator(a): Exmo. Des. HENRIQUE JORGE HOLANDA SILVEIRA</text:p>
      <text:p text:style-name="P67"><text:span text:style-name="T88">Revisor(a): Exma. Desa. ROSILENE FERREIRA FACUNDO</text:span> </text:p>
      <text:p text:style-name="P169"/>
      <text:p text:style-name="P29">4.<text:span text:style-name="T239">43</text:span> – Apelação nº 0003411-89.2018.8.06.0030</text:p>
      <text:p text:style-name="P29">Pauta <text:span text:style-name="T132">331</text:span></text:p>
      <text:p text:style-name="P67">Comarca de Origem: Aiuaba/Vara Única </text:p>
      <text:p text:style-name="P173">Apelante: Antônio Charles Dias de Oliveira </text:p>
      <text:p text:style-name="P173">Advogado: Francisco Marcelo Almeida (OAB: 449572/SP)</text:p>
      <text:p text:style-name="P173">Apelado: Ministério Público do Estado do Ceará </text:p>
      <text:p text:style-name="P157">Relator(a): Exmo. Des. HENRIQUE JORGE HOLANDA SILVEIRA</text:p>
      <text:p text:style-name="P188">Revisor(a): Exma. Desa. ROSILENE FERREIRA FACUNDO</text:p>
      <text:p text:style-name="P29"><text:s/></text:p>
      <text:p text:style-name="P67">4.<text:span text:style-name="T83">44 </text:span>– Apelação nº 0013969-05.2021.8.06.0293</text:p>
      <text:p text:style-name="P67">Pauta <text:span text:style-name="T132">331</text:span></text:p>
      <text:p text:style-name="P67">Comarca de Origem: Sobral/3ª Vara Criminal</text:p>
      <text:p text:style-name="P188">Apelante: Gelson Lima Linhares </text:p>
      <text:p text:style-name="P188">Advogados: Mayane Teixeira de Lima (OAB: 61850/DF) e outro</text:p>
      <text:p text:style-name="P188">Apelado: Ministério Público do Estado do Ceará </text:p>
      <text:p text:style-name="P157">Relator(a): Exmo. Des. HENRIQUE JORGE HOLANDA SILVEIRA</text:p>
      <text:p text:style-name="P67"><text:span text:style-name="T88">Revisor(a): Exma. Desa. ROSILENE FERREIRA FACUNDO</text:span> </text:p>
      <text:p text:style-name="P67"><text:s/></text:p>
      <text:p text:style-name="P67">4.<text:span text:style-name="T239">45</text:span> – Apelação nº 0200169-55.2023.8.06.0001</text:p>
      <text:p text:style-name="P67">Pauta <text:span text:style-name="T133">331</text:span></text:p>
      <text:p text:style-name="P67">Comarca de Origem: Fortaleza/4ª Vara de Delitos de Tr<text:span text:style-name="T133">á</text:span>fico de Drogas</text:p>
      <text:p text:style-name="P188">Apelante: Joel Pedrosa da Silva </text:p>
      <text:p text:style-name="P188">Advogado: Ítalo de Lima Carvalho (OAB: 36486/CE)</text:p>
      <text:p text:style-name="P188">Apelado: Ministério Público do Estado do Ceará </text:p>
      <text:p text:style-name="P158"><text:soft-page-break/>Relator(a): Exmo. Des. HENRIQUE JORGE HOLANDA SILVEIRA</text:p>
      <text:p text:style-name="P189">Revisor(a): Exma. Desa. ROSILENE FERREIRA FACUNDO</text:p>
      <text:p text:style-name="P67"><text:s/></text:p>
      <text:p text:style-name="P68">4.<text:span text:style-name="T83">46</text:span> – Apelação nº 0202159-91.2022.8.06.0300</text:p>
      <text:p text:style-name="P68">Pauta <text:span text:style-name="T133">331 </text:span></text:p>
      <text:p text:style-name="P68">Comarca de Origem: Caridade/Vara Única </text:p>
      <text:p text:style-name="P189">Apelante: Samara Ferreira </text:p>
      <text:p text:style-name="P189">Advogado: Raimundo Nonato da Silva Filho (OAB: 30537/CE)</text:p>
      <text:p text:style-name="P189">Apelado: Ministério Público do Estado do Ceará</text:p>
      <text:p text:style-name="P158">Relator(a): Exmo. Des. HENRIQUE JORGE HOLANDA SILVEIRA</text:p>
      <text:p text:style-name="P68"><text:span text:style-name="T88">Revisor(a): Exma. Desa. ROSILENE FERREIRA FACUNDO</text:span> </text:p>
      <text:p text:style-name="P170"/>
      <text:p text:style-name="P68">4.<text:span text:style-name="T83">47</text:span> – Apelação nº 0243517-60.2022.8.06.0001</text:p>
      <text:p text:style-name="P68">Pauta <text:span text:style-name="T134">331</text:span></text:p>
      <text:p text:style-name="P68">Comarca de Origem: Fortaleza/11ª Vara Criminal</text:p>
      <text:p text:style-name="P189">Apelante: Sebastião Emílio Martins Sampaio </text:p>
      <text:p text:style-name="P189">Advogado: Mateus Lima Chrisóstomo (OAB: 45868/CE)</text:p>
      <text:p text:style-name="P189">Apelante: Leonardo Holanda Moura </text:p>
      <text:p text:style-name="P189">Advogado: Francisco Roberto Castelo Branco Pereira Filho (OAB: 38829/CE)</text:p>
      <text:p text:style-name="P189">Apelado: Ministério Público do Estado do Ceará </text:p>
      <text:p text:style-name="P159">Relator(a): Exmo. Des. HENRIQUE JORGE HOLANDA SILVEIRA</text:p>
      <text:p text:style-name="P219">Revisor(a): Exma. Desa. ROSILENE FERREIRA FACUNDO</text:p>
      <text:p text:style-name="P170"/>
      <text:p text:style-name="P69">4.<text:span text:style-name="T83">48</text:span> – Apelação nº 0279837-46.2021.8.06.0001</text:p>
      <text:p text:style-name="P69">Pauta <text:span text:style-name="T135">331</text:span></text:p>
      <text:p text:style-name="P69">Comarca de Origem: Fortaleza/2ª Vara Criminal</text:p>
      <text:p text:style-name="P190">Apelante: Leonardo Saraiva da Cunha </text:p>
      <text:p text:style-name="P191">Advogados: Gleidson Gomes Silva (OAB: 26706/CE) e outro</text:p>
      <text:p text:style-name="P190">Apelado: Ministério Público do Estado do Ceará </text:p>
      <text:p text:style-name="P160">Relator(a): Exmo. Des. HENRIQUE JORGE HOLANDA SILVEIRA</text:p>
      <text:p text:style-name="P70"><text:span text:style-name="T88">Revisor(a): Exma. Desa. ROSILENE FERREIRA FACUNDO</text:span> </text:p>
      <text:p text:style-name="P69"><text:s/></text:p>
      <text:p text:style-name="P69">4.<text:span text:style-name="T83">49</text:span> – Apelação nº 0015369-54.2021.8.06.0293</text:p>
      <text:p text:style-name="P69">Pauta <text:span text:style-name="T136">331</text:span></text:p>
      <text:p text:style-name="P71">Comarca de Origem: Massapê/1ª Vara </text:p>
      <text:p text:style-name="P190">Apelante: M. da S. R. </text:p>
      <text:p text:style-name="P190">Advogado: Carlos Renan Cardoso Ribeiro (OAB: 35730/CE)</text:p>
      <text:p text:style-name="P190">Apelado: Ministério Público do Estado do Ceará </text:p>
      <text:p text:style-name="P161">Relator(a): Exmo. Des. HENRIQUE JORGE HOLANDA SILVEIRA</text:p>
      <text:p text:style-name="P220">Revisor(a): Exma. Desa. ROSILENE FERREIRA FACUNDO</text:p>
      <text:p text:style-name="P69"><text:s/></text:p>
      <text:p text:style-name="P72">4.<text:span text:style-name="T239">50</text:span> – Apelação nº 0050099-10.2021.8.06.0126</text:p>
      <text:p text:style-name="P72">Pauta <text:span text:style-name="T137">331</text:span></text:p>
      <text:p text:style-name="P72">Comarca de Origem: Mombaça/1ª Vara </text:p>
      <text:p text:style-name="P192">Apelante: Ministério Público do Estado do Ceará </text:p>
      <text:p text:style-name="P192">Apelado: A. L. de S. N. </text:p>
      <text:p text:style-name="P192">Advogados: Liberato Moreira Lima Neto (OAB: 21255/CE) e outro</text:p>
      <text:p text:style-name="P162">Relator(a): Exmo. Des. HENRIQUE JORGE HOLANDA SILVEIRA</text:p>
      <text:p text:style-name="P72"><text:soft-page-break/><text:span text:style-name="T88">Revisor(a): Exma. Desa. ROSILENE FERREIRA FACUNDO</text:span> </text:p>
      <text:p text:style-name="P72"><text:s/></text:p>
      <text:p text:style-name="P72">4.<text:span text:style-name="T239">51</text:span> – Apelação nº 0052187-80.2021.8.06.0171</text:p>
      <text:p text:style-name="P72">Pauta <text:span text:style-name="T137">331</text:span></text:p>
      <text:p text:style-name="P72">Comarca de Origem: Tauá/2ª Vara Criminal </text:p>
      <text:p text:style-name="P192">Apte/Apdo: A. M. da S. </text:p>
      <text:p text:style-name="P192">Advogada: Patrícia Kécia Noronha Santiago Cavalcante (OAB: 36876/CE)</text:p>
      <text:p text:style-name="P192">Apte/Apdo: Ministério Público do Estado do Ceará </text:p>
      <text:p text:style-name="P162">Relator(a): Exmo. Des. HENRIQUE JORGE HOLANDA SILVEIRA</text:p>
      <text:p text:style-name="P192">Revisor(a): Exma. Desa. ROSILENE FERREIRA FACUNDO</text:p>
      <text:p text:style-name="P72"><text:s/></text:p>
      <text:p text:style-name="P72">4.<text:span text:style-name="T239">52</text:span> – Apelação nº 0053072-14.2020.8.06.0112</text:p>
      <text:p text:style-name="P72">Pauta <text:span text:style-name="T138">331</text:span></text:p>
      <text:p text:style-name="P73">Comarca de Origem: Juazeiro do Norte/3ª Vara Criminal </text:p>
      <text:p text:style-name="P192">Apelante: J. E. D. de F. </text:p>
      <text:p text:style-name="P193">Advogados: Francisco Helder Ribeiro de Albuquerque (OAB: 25610/CE) e outros </text:p>
      <text:p text:style-name="P192">Apelado: Ministério Público do Estado do Ceará </text:p>
      <text:p text:style-name="P163">Relator(a): Exmo. Des. HENRIQUE JORGE HOLANDA SILVEIRA</text:p>
      <text:p text:style-name="P73"><text:span text:style-name="T88">Revisor(a): Exma. Desa. ROSILENE FERREIRA FACUNDO</text:span> </text:p>
      <text:p text:style-name="P72"><text:s/></text:p>
      <text:p text:style-name="P72">4.<text:span text:style-name="T239">53</text:span> – Apelação nº 0200443-32.2022.8.06.0299</text:p>
      <text:p text:style-name="P72">Pauta <text:span text:style-name="T139">331</text:span></text:p>
      <text:p text:style-name="P74">Comarca de Origem: Tauá/1ª Vara Criminal </text:p>
      <text:p text:style-name="P192">Apelante: L. de P. V. de O. </text:p>
      <text:p text:style-name="P194">Advogados: Renan Marchiori de Souza (OAB: 367294/SP) e outro </text:p>
      <text:p text:style-name="P72"><text:span text:style-name="T88">Apelado: Ministério Público do Estado do Ceará</text:span> </text:p>
      <text:p text:style-name="P164">Relator(a): Exmo. Des. HENRIQUE JORGE HOLANDA SILVEIRA</text:p>
      <text:p text:style-name="P194">Revisor(a): Exma. Desa. ROSILENE FERREIRA FACUNDO</text:p>
      <text:p text:style-name="P75">4.<text:span text:style-name="T84">54</text:span> – Exceção de Litispendência nº 0002793-64.2023.8.06.0000 </text:p>
      <text:p text:style-name="P75">Pauta <text:span text:style-name="T155">331</text:span></text:p>
      <text:p text:style-name="P75">Comarca de Origem: Fortaleza/Vara de Delitos de Organizações Criminosas</text:p>
      <text:p text:style-name="P195">Excipiente: Francisco Adriano de Sousa </text:p>
      <text:p text:style-name="P195">Advogado: Manoel Abílio Lopes (OAB: 29431/CE)</text:p>
      <text:p text:style-name="P195">Excepto: Ministério Público do Estado do Ceará </text:p>
      <text:p text:style-name="P165">Relator(a): Exmo. Des. HENRIQUE JORGE HOLANDA SILVEIRA</text:p>
      <text:p text:style-name="P75"><text:span text:style-name="T88">Revisor(a): Exma. Desa. ROSILENE FERREIRA FACUNDO</text:span> </text:p>
      <text:p text:style-name="P75"><text:s/></text:p>
      <text:p text:style-name="P281"><text:span text:style-name="T53">RELATOR</text:span><text:span text:style-name="T54">I</text:span><text:span text:style-name="T53">A: EXM</text:span><text:span text:style-name="T55">A</text:span><text:span text:style-name="T53">. DES</text:span><text:span text:style-name="T55">A</text:span><text:span text:style-name="T53">. </text:span><text:span text:style-name="T56">ROSILENE FERREIRA FACUNDO </text:span></text:p>
      <text:p text:style-name="P263"><text:span text:style-name="Fonte_20_parág._20_padrão"><text:span text:style-name="T37"/></text:span></text:p>
      <text:p text:style-name="P268"><text:span text:style-name="T39">4.</text:span><text:span text:style-name="T40">5</text:span><text:span text:style-name="T43">5</text:span><text:span text:style-name="T39"> – Apelação nº 0002004-54.2019.8.06.0049</text:span></text:p>
      <text:p text:style-name="P29">Pauta <text:span text:style-name="T156">331</text:span> </text:p>
      <text:p text:style-name="P76">Comarca de Origem: Beberibe/1ª Vara </text:p>
      <text:p text:style-name="P173">Apelante: Gerliane Freire Felipe </text:p>
      <text:p text:style-name="P173">Advogada: Ludmila Batista Diniz (OAB: 39647/CE)</text:p>
      <text:p text:style-name="P173">Apelado: Ministério Público do Estado do Ceará </text:p>
      <text:p text:style-name="P29">Relator(a): Exm<text:span text:style-name="T156">a</text:span>. Des<text:span text:style-name="T156">a</text:span>. ROSILENE FERREIRA FACUNDO</text:p>
      <text:p text:style-name="P236">Revisor(a): Exm<text:span text:style-name="T156">a</text:span>. Des<text:span text:style-name="T156">a</text:span>. ÂNGELA TERESA GONDIM CARNEIRO CHAVES</text:p>
      <text:p text:style-name="P263"><text:span text:style-name="Fonte_20_parág._20_padrão"><text:span text:style-name="T37"/></text:span></text:p>
      <text:p text:style-name="P29"><text:soft-page-break/>4.<text:span text:style-name="T84">56</text:span> – Apelação nº 0007090-78.2016.8.06.0156</text:p>
      <text:p text:style-name="P29">Pauta <text:span text:style-name="T157">331</text:span></text:p>
      <text:p text:style-name="P145">Comarca de Origem: Redenção/1ª Vara </text:p>
      <text:p text:style-name="P173">Apelante: Raul Jayme Vicente Garcia </text:p>
      <text:p text:style-name="P173">Advogado: Francisco Eduardo Rodrigues da Silva Júnior (OAB: 23952/CE)</text:p>
      <text:p text:style-name="P173">Apelado: Ministério Público do Estado do Ceará </text:p>
      <text:p text:style-name="P77">Relator(a): Exm<text:span text:style-name="T156">a</text:span>. Des<text:span text:style-name="T156">a</text:span>. ROSILENE FERREIRA FACUNDO</text:p>
      <text:p text:style-name="P196">Revisor(a): Exm<text:span text:style-name="T156">a</text:span>. Des<text:span text:style-name="T156">a</text:span>. ÂNGELA TERESA GONDIM CARNEIRO CHAVES </text:p>
      <text:p text:style-name="P173"><text:s/></text:p>
      <text:p text:style-name="P29">4.<text:span text:style-name="T84">57</text:span> – Apelação nº 0007200-75.2013.8.06.0126 </text:p>
      <text:p text:style-name="P77">Pauta <text:span text:style-name="T157">331</text:span></text:p>
      <text:p text:style-name="P77">Comarca de Origem: Mombaça/1ª Vara </text:p>
      <text:p text:style-name="P196">Apelante: Marcos André Rodrigues da Silva </text:p>
      <text:p text:style-name="P196">Advogados: Leandro Duarte Vasques (OAB: 10698/CE) e outros </text:p>
      <text:p text:style-name="P228">Advogada: Marina Torquato Brasil (OAB/CE 48.609)</text:p>
      <text:p text:style-name="P196">Apelado: Ministério Público do Estado do Ceará </text:p>
      <text:p text:style-name="P77">Relator(a): Exm<text:span text:style-name="T156">a</text:span>. Des<text:span text:style-name="T156">a</text:span>. ROSILENE FERREIRA FACUNDO</text:p>
      <text:p text:style-name="P77"><text:span text:style-name="T88">Revisor(a): Exm</text:span><text:span text:style-name="T90">a</text:span><text:span text:style-name="T88">. Des</text:span><text:span text:style-name="T90">a</text:span><text:span text:style-name="T88">. ÂNGELA TERESA GONDIM CARNEIRO CHAVES</text:span></text:p>
      <text:p text:style-name="P264"><text:span text:style-name="Fonte_20_parág._20_padrão"><text:span text:style-name="T37"/></text:span></text:p>
      <text:p text:style-name="P29">4.<text:span text:style-name="T84">58</text:span> – Apelação nº 0050117-17.2020.8.06.0045</text:p>
      <text:p text:style-name="P29">Pauta <text:span text:style-name="T157">331</text:span></text:p>
      <text:p text:style-name="P77">Comarca de Origem: Barro/Vara Única </text:p>
      <text:p text:style-name="P173">Apelante: Luciana Pereira da Silva </text:p>
      <text:p text:style-name="P173">Apelante: João Martins de Oliveira Neto </text:p>
      <text:p text:style-name="P173">Advogada: Maria Neli de Almeida Inocêncio Leite (OAB: 13722/CE)</text:p>
      <text:p text:style-name="P29"><text:span text:style-name="T88">Apelado: Ministério Público do Estado do Ceará</text:span> </text:p>
      <text:p text:style-name="P77">Relator(a): Exm<text:span text:style-name="T156">a</text:span>. Des<text:span text:style-name="T156">a</text:span>. ROSILENE FERREIRA FACUNDO</text:p>
      <text:p text:style-name="P77"><text:span text:style-name="T88">Revisor(a): Exm</text:span><text:span text:style-name="T90">a</text:span><text:span text:style-name="T88">. Des</text:span><text:span text:style-name="T90">a</text:span><text:span text:style-name="T88">. ÂNGELA TERESA GONDIM CARNEIRO CHAVES</text:span></text:p>
      <text:p text:style-name="P77"><text:span text:style-name="T88"/></text:p>
      <text:p text:style-name="P268"><text:span text:style-name="T39">4.</text:span><text:span text:style-name="T40">59</text:span><text:span text:style-name="T39"> – Apelação nº 0056446-33.2021.8.06.0167</text:span></text:p>
      <text:p text:style-name="P29">Pauta <text:span text:style-name="T158">331</text:span></text:p>
      <text:p text:style-name="P78">Comarca de Origem: Sobral/4ª Vara Criminal </text:p>
      <text:p text:style-name="P173">Apelante: Edilândio Mesquita de Oliveira </text:p>
      <text:p text:style-name="P173">Advogado: Jefferson Vasconcelos Freitas (OAB: 32713/CE)</text:p>
      <text:p text:style-name="P173">Apelado: Ministério Público Estadual </text:p>
      <text:p text:style-name="P78">Relator(a): Exm<text:span text:style-name="T156">a</text:span>. Des<text:span text:style-name="T156">a</text:span>. ROSILENE FERREIRA FACUNDO</text:p>
      <text:p text:style-name="P78"><text:span text:style-name="T88">Revisor(a): Exm</text:span><text:span text:style-name="T90">a</text:span><text:span text:style-name="T88">. Des</text:span><text:span text:style-name="T90">a</text:span><text:span text:style-name="T88">. ÂNGELA TERESA GONDIM CARNEIRO CHAVES</text:span> </text:p>
      <text:p text:style-name="P29"><text:s/></text:p>
      <text:p text:style-name="P29">4.<text:span text:style-name="T239">60</text:span> – Apelação nº 0202255-04.2020.8.06.0001</text:p>
      <text:p text:style-name="P29">Pauta <text:span text:style-name="T158">331</text:span></text:p>
      <text:p text:style-name="P29">Comarca de Origem: Fortaleza/4ª Vara do J<text:span text:style-name="T158">ú</text:span>ri</text:p>
      <text:p text:style-name="P173">Apelante: Ministério Público do Estado do Ceará </text:p>
      <text:p text:style-name="P173">Apelado: João Gabriel Santos Baia </text:p>
      <text:p text:style-name="P197">Advogados: Márcio Flávio Araújo Guanabara (OAB: 12026/CE) e outro</text:p>
      <text:p text:style-name="P78">Relator(a): Exm<text:span text:style-name="T156">a</text:span>. Des<text:span text:style-name="T156">a</text:span>. ROSILENE FERREIRA FACUNDO</text:p>
      <text:p text:style-name="P78"><text:span text:style-name="T88">Revisor(a): Exm</text:span><text:span text:style-name="T90">a</text:span><text:span text:style-name="T88">. Des</text:span><text:span text:style-name="T90">a</text:span><text:span text:style-name="T88">. ÂNGELA TERESA GONDIM CARNEIRO CHAVES</text:span></text:p>
      <text:p text:style-name="P78"><text:span text:style-name="T88"/></text:p>
      <text:p text:style-name="P29"><text:s/></text:p>
      <text:p text:style-name="P268"><text:soft-page-break/><text:span text:style-name="T39">4.</text:span><text:span text:style-name="T43">61</text:span><text:span text:style-name="T39"> – Apelação nº 0227124-26.2023.8.06.0001</text:span></text:p>
      <text:p text:style-name="P29">Pauta <text:span text:style-name="T158">331</text:span></text:p>
      <text:p text:style-name="P29">Comarca de Origem: Fortaleza/2ª Vara de Delitos Tráfico e Uso Subst. Entorpecen<text:span text:style-name="T158">tes</text:span></text:p>
      <text:p text:style-name="P173">Apelante: Ministério Público do Estado do Ceará </text:p>
      <text:p text:style-name="P173">Apelado: Rosinaldo Lourenço da Silva </text:p>
      <text:p text:style-name="P197">Advogados: Juciê de Oliveira Soares (OAB: 34377/CE) e outro </text:p>
      <text:p text:style-name="P78">Relator(a): Exm<text:span text:style-name="T156">a</text:span>. Des<text:span text:style-name="T156">a</text:span>. ROSILENE FERREIRA FACUNDO</text:p>
      <text:p text:style-name="P78"><text:span text:style-name="T88">Revisor(a): Exm</text:span><text:span text:style-name="T90">a</text:span><text:span text:style-name="T88">. Des</text:span><text:span text:style-name="T90">a</text:span><text:span text:style-name="T88">. ÂNGELA TERESA GONDIM CARNEIRO CHAVES</text:span></text:p>
      <text:p text:style-name="P29"><text:s/></text:p>
      <text:p text:style-name="P268"><text:span text:style-name="T39">4.</text:span><text:span text:style-name="T43">62</text:span><text:span text:style-name="T39"> – Apelação nº 0239489-20.2020.8.06.0001</text:span></text:p>
      <text:p text:style-name="P29">Pauta <text:span text:style-name="T159">331</text:span></text:p>
      <text:p text:style-name="P79">Comarca de Origem: Fortaleza/3ª Vara Criminal</text:p>
      <text:p text:style-name="P173">Apelante: Antônio Glauber Pereira de Souza </text:p>
      <text:p text:style-name="P198">Advogados: Francisco Magno Silva Oliveira (OAB: 39632/CE) e outro</text:p>
      <text:p text:style-name="P173">Apelado: Ministério Público do Estado do Ceará </text:p>
      <text:p text:style-name="P79">Relator(a): Exm<text:span text:style-name="T156">a</text:span>. Des<text:span text:style-name="T156">a</text:span>. ROSILENE FERREIRA FACUNDO</text:p>
      <text:p text:style-name="P79"><text:span text:style-name="T88">Revisor(a): Exm</text:span><text:span text:style-name="T90">a</text:span><text:span text:style-name="T88">. Des</text:span><text:span text:style-name="T90">a</text:span><text:span text:style-name="T88">. ÂNGELA TERESA GONDIM CARNEIRO CHAVES</text:span> </text:p>
      <text:p text:style-name="P29"><text:s/></text:p>
      <text:p text:style-name="P268"><text:span text:style-name="T39">4.</text:span><text:span text:style-name="T43">63</text:span><text:span text:style-name="T39"> – Apelação nº 0273971-23.2022.8.06.0001</text:span></text:p>
      <text:p text:style-name="P29">Pauta <text:span text:style-name="T159">331</text:span></text:p>
      <text:p text:style-name="P80">Comarca de Origem: Fortaleza/4ª Vara de Delitos de Tr<text:span text:style-name="T159">á</text:span>fico de Drogas</text:p>
      <text:p text:style-name="P173">Apelante: Samuel Praciano Carneiro </text:p>
      <text:p text:style-name="P173">Apelante: João Victor Moura </text:p>
      <text:p text:style-name="P173">Advogado: Alberto Lucas Nogueira Lima (OAB: 40640/CE)</text:p>
      <text:p text:style-name="P173">Apelado: Ministério Público do Estado do Ceará </text:p>
      <text:p text:style-name="P79">Relator(a): Exm<text:span text:style-name="T156">a</text:span>. Des<text:span text:style-name="T156">a</text:span>. ROSILENE FERREIRA FACUNDO</text:p>
      <text:p text:style-name="P79"><text:span text:style-name="T88">Revisor(a): Exm</text:span><text:span text:style-name="T90">a</text:span><text:span text:style-name="T88">. Des</text:span><text:span text:style-name="T90">a</text:span><text:span text:style-name="T88">. ÂNGELA TERESA GONDIM CARNEIRO CHAVES</text:span> </text:p>
      <text:p text:style-name="P263"><text:span text:style-name="Fonte_20_parág._20_padrão"><text:span text:style-name="T37"/></text:span></text:p>
      <text:p text:style-name="P29">4.<text:span text:style-name="T84">64</text:span> – Apelação nº 0281356-22.2022.8.06.0001</text:p>
      <text:p text:style-name="P29">Pauta <text:span text:style-name="T160">331</text:span></text:p>
      <text:p text:style-name="P80">Comarca de Origem: Fortaleza/2ª Vara de Delitos Tráfico e Uso Subst. Entorpecen<text:span text:style-name="T160">tes</text:span></text:p>
      <text:p text:style-name="P173">Apelante: Janyele Emanuela Carneiro </text:p>
      <text:p text:style-name="P173">Apelante: Danyely da Silva Feitosa </text:p>
      <text:p text:style-name="P173">Apelante: Francisco Rodrigo Barbosa de Sousa </text:p>
      <text:p text:style-name="P173">Advogado: Luis Élson Férrer de Almeida Paulino (OAB: 13234/CE)</text:p>
      <text:p text:style-name="P173">Apelado: Ministério Público do Estado do Ceará </text:p>
      <text:p text:style-name="P80">Relator(a): Exm<text:span text:style-name="T156">a</text:span>. Des<text:span text:style-name="T156">a</text:span>. ROSILENE FERREIRA FACUNDO</text:p>
      <text:p text:style-name="P80"><text:span text:style-name="T88">Revisor(a): Exm</text:span><text:span text:style-name="T90">a</text:span><text:span text:style-name="T88">. Des</text:span><text:span text:style-name="T90">a</text:span><text:span text:style-name="T88">. ÂNGELA TERESA GONDIM CARNEIRO CHAVES</text:span></text:p>
      <text:p text:style-name="P263"><text:span text:style-name="Fonte_20_parág._20_padrão"><text:span text:style-name="T37"/></text:span></text:p>
      <text:p text:style-name="P29">4.<text:span text:style-name="T84">65</text:span> – Apelação nº 0294553-44.2022.8.06.0001</text:p>
      <text:p text:style-name="P29">Pauta <text:span text:style-name="T161">331</text:span></text:p>
      <text:p text:style-name="P81">Comarca de Origem: Fortaleza/5ª Vara de Delitos de Tr<text:span text:style-name="T161">á</text:span>fico de Drogas</text:p>
      <text:p text:style-name="P173">Apelante: Ministério Público do Estado do Ceará </text:p>
      <text:p text:style-name="P173">Apelado: João Daniel Gomes Sousa </text:p>
      <text:p text:style-name="P173">Advogado: Luciano Dantas Sampaio Filho (OAB: 31151/CE)</text:p>
      <text:p text:style-name="P81">Relator(a): Exm<text:span text:style-name="T156">a</text:span>. Des<text:span text:style-name="T156">a</text:span>. ROSILENE FERREIRA FACUNDO</text:p>
      <text:p text:style-name="P199">Revisor(a): Exm<text:span text:style-name="T156">a</text:span>. Des<text:span text:style-name="T156">a</text:span>. ÂNGELA TERESA GONDIM CARNEIRO CHAVES </text:p>
      <text:p text:style-name="P29"><text:s/></text:p>
      <text:p text:style-name="P268"><text:soft-page-break/><text:span text:style-name="T39">4.</text:span><text:span text:style-name="T40">66</text:span><text:span text:style-name="T39"> – Apelação nº 0046870-83.2008.8.06.0001 </text:span></text:p>
      <text:p text:style-name="P29">Pauta <text:span text:style-name="T161">331</text:span></text:p>
      <text:p text:style-name="P29">Comarca de Origem: Fortaleza/2ª Vara do J<text:span text:style-name="T161">ú</text:span>ri</text:p>
      <text:p text:style-name="P173">Apelante: Aurisman Amora Fernandes </text:p>
      <text:p text:style-name="P199">Advogados: Adailton Freire Campelo (OAB: 11515/CE) e outro</text:p>
      <text:p text:style-name="P173">Apelado: Ministério Público do Estado do Ceará </text:p>
      <text:p text:style-name="P81">Relator(a): Exm<text:span text:style-name="T156">a</text:span>. Des<text:span text:style-name="T156">a</text:span>. ROSILENE FERREIRA FACUNDO</text:p>
      <text:p text:style-name="P81"><text:span text:style-name="T88">Revisor(a): Exm</text:span><text:span text:style-name="T90">a</text:span><text:span text:style-name="T88">. Des</text:span><text:span text:style-name="T90">a</text:span><text:span text:style-name="T88">. ÂNGELA TERESA GONDIM CARNEIRO CHAVES</text:span></text:p>
      <text:p text:style-name="P29"><text:s/></text:p>
      <text:p text:style-name="P268"><text:span text:style-name="T39">4.</text:span><text:span text:style-name="T40">67</text:span><text:span text:style-name="T39"> – Apelação nº 0000035-62.2011.8.06.0185</text:span></text:p>
      <text:p text:style-name="P29">Pauta <text:span text:style-name="T162">331</text:span></text:p>
      <text:p text:style-name="P82">Comarca de Origem: Nova Olinda/Vara Única </text:p>
      <text:p text:style-name="P173">Apelante: C. A. da S. </text:p>
      <text:p text:style-name="P173">Advogado: Ricardo Dimas Oliveira (OAB: 17276/CE)</text:p>
      <text:p text:style-name="P173">Apelado: Ministério Público do Estado do Ceará </text:p>
      <text:p text:style-name="P82">Relator(a): Exm<text:span text:style-name="T156">a</text:span>. Des<text:span text:style-name="T156">a</text:span>. ROSILENE FERREIRA FACUNDO</text:p>
      <text:p text:style-name="P82"><text:span text:style-name="T88">Revisor(a): Exm</text:span><text:span text:style-name="T90">a</text:span><text:span text:style-name="T88">. Des</text:span><text:span text:style-name="T90">a</text:span><text:span text:style-name="T88">. ÂNGELA TERESA GONDIM CARNEIRO CHAVES</text:span> </text:p>
      <text:p text:style-name="P29"><text:s/></text:p>
      <text:p text:style-name="P268"><text:span text:style-name="T39">4.</text:span><text:span text:style-name="T40">68</text:span><text:span text:style-name="T39"> – Apelação nº 0008347-72.2019.8.06.0047</text:span></text:p>
      <text:p text:style-name="P29">Pauta <text:span text:style-name="T163">331</text:span></text:p>
      <text:p text:style-name="P83">Comarca de Origem: Baturité/Vara Única Criminal</text:p>
      <text:p text:style-name="P173">Apelante: F. E. R. V. </text:p>
      <text:p text:style-name="P200">Advogados: Francisco de Assis Santos Leite (OAB: 22412/CE) e outros</text:p>
      <text:p text:style-name="P173">Apelado: Ministério Público do Estado do Ceará </text:p>
      <text:p text:style-name="P83">Relator(a): Exm<text:span text:style-name="T156">a</text:span>. Des<text:span text:style-name="T156">a</text:span>. ROSILENE FERREIRA FACUNDO</text:p>
      <text:p text:style-name="P83"><text:span text:style-name="T88">Revisor(a): Exm</text:span><text:span text:style-name="T90">a</text:span><text:span text:style-name="T88">. Des</text:span><text:span text:style-name="T90">a</text:span><text:span text:style-name="T88">. ÂNGELA TERESA GONDIM CARNEIRO CHAVES</text:span></text:p>
      <text:p text:style-name="P29"><text:s/></text:p>
      <text:p text:style-name="P29">4.<text:span text:style-name="T84">69</text:span> – Apelação nº 0013312-39.2016.8.06.0099</text:p>
      <text:p text:style-name="P29">Pauta <text:span text:style-name="T164">331</text:span></text:p>
      <text:p text:style-name="P84">Comarca de Origem: Itaitinga/1ª Vara </text:p>
      <text:p text:style-name="P173">Apelante: M. A. da S. B. </text:p>
      <text:p text:style-name="P173">Advogado: Caio Rodrigues Holanda Feitosa (OAB: 31762/CE)</text:p>
      <text:p text:style-name="P173">Apelado: Ministério Público do Estado do Ceará </text:p>
      <text:p text:style-name="P84">Relator(a): Exm<text:span text:style-name="T156">a</text:span>. Des<text:span text:style-name="T156">a</text:span>. ROSILENE FERREIRA FACUNDO</text:p>
      <text:p text:style-name="P84"><text:span text:style-name="T88">Revisor(a): Exm</text:span><text:span text:style-name="T90">a</text:span><text:span text:style-name="T88">. Des</text:span><text:span text:style-name="T90">a</text:span><text:span text:style-name="T88">. ÂNGELA TERESA GONDIM CARNEIRO CHAVES</text:span></text:p>
      <text:p text:style-name="P169"/>
      <text:p text:style-name="P268"><text:span text:style-name="T39">4.</text:span><text:span text:style-name="T43">70</text:span><text:span text:style-name="T39"> – Apelação nº 0027461-10.2018.8.06.0151</text:span></text:p>
      <text:p text:style-name="P29">Pauta <text:span text:style-name="T165">331</text:span></text:p>
      <text:p text:style-name="P85">Comarca de Origem: Quixadá/2ª Vara Criminal </text:p>
      <text:p text:style-name="P173">Apelante: D. A. de F.</text:p>
      <text:p text:style-name="P173">Advogado: Anderson Josué Sales da Silva (OAB: 29219/CE)</text:p>
      <text:p text:style-name="P173">Apelado: Ministério Público do Estado do Ceará </text:p>
      <text:p text:style-name="P85">Relator(a): Exm<text:span text:style-name="T156">a</text:span>. Des<text:span text:style-name="T156">a</text:span>. ROSILENE FERREIRA FACUNDO</text:p>
      <text:p text:style-name="P85"><text:span text:style-name="T88">Revisor(a): Exm</text:span><text:span text:style-name="T90">a</text:span><text:span text:style-name="T88">. Des</text:span><text:span text:style-name="T90">a</text:span><text:span text:style-name="T88">. ÂNGELA TERESA GONDIM CARNEIRO CHAVES</text:span> </text:p>
      <text:p text:style-name="P29"><text:s/></text:p>
      <text:p text:style-name="P268"><text:span text:style-name="T39">4.</text:span><text:span text:style-name="T43">71</text:span><text:span text:style-name="T39"> – Apelação nº 0000722-32.2019.8.06.0129</text:span></text:p>
      <text:p text:style-name="P29">Pauta <text:span text:style-name="T166">331</text:span></text:p>
      <text:p text:style-name="P86">Comarca de Origem: Morrinhos/Vara Única </text:p>
      <text:p text:style-name="P201"><text:soft-page-break/>Apelante: G. M. A. </text:p>
      <text:p text:style-name="P201">Advogado: Jefferson Vasconcelos Freitas (OAB: 32713/CE)</text:p>
      <text:p text:style-name="P201">Apelado: Ministério Público do Estado do Ceará </text:p>
      <text:p text:style-name="P87">Relator(a): Exm<text:span text:style-name="T156">a</text:span>. Des<text:span text:style-name="T156">a</text:span>. ROSILENE FERREIRA FACUNDO</text:p>
      <text:p text:style-name="P202">Revisor(a): Exm<text:span text:style-name="T156">a</text:span>. Des<text:span text:style-name="T156">a</text:span>. ÂNGELA TERESA GONDIM CARNEIRO CHAVES<text:span text:style-name="T74"> </text:span><text:s/></text:p>
      <text:p text:style-name="P86"><text:s/></text:p>
      <text:p text:style-name="P268"><text:span text:style-name="T39">4.</text:span><text:span text:style-name="T43">72</text:span><text:span text:style-name="T39"> – Apelação nº 0000555-95.2018.8.06.0146</text:span></text:p>
      <text:p text:style-name="P29">Pauta <text:span text:style-name="T167">331</text:span></text:p>
      <text:p text:style-name="P88">Comarca de Origem: Pindoretama/Vara Única</text:p>
      <text:p text:style-name="P173">Apelante: R. N. de O. </text:p>
      <text:p text:style-name="P173">Defensor dativo: Samuel de Oliveira Abath (OAB: 17560B/CE)</text:p>
      <text:p text:style-name="P173">Apelado: Ministério Público do Estado do Ceará </text:p>
      <text:p text:style-name="P88">Relator(a): Exm<text:span text:style-name="T156">a</text:span>. Des<text:span text:style-name="T156">a</text:span>. ROSILENE FERREIRA FACUNDO</text:p>
      <text:p text:style-name="P203">Revisor(a): Exm<text:span text:style-name="T156">a</text:span>. Des<text:span text:style-name="T156">a</text:span>. ÂNGELA TERESA GONDIM CARNEIRO CHAVES</text:p>
      <text:p text:style-name="P265"><text:span text:style-name="Fonte_20_parág._20_padrão"><text:span text:style-name="T37"/></text:span></text:p>
      <text:p text:style-name="P29">4.<text:span text:style-name="T239">73</text:span> – Apelação nº 0000902-35.2007.8.06.0043</text:p>
      <text:p text:style-name="P29">Pauta <text:span text:style-name="T168">331</text:span></text:p>
      <text:p text:style-name="P89">Comarca de Origem: Barbalha/Vara Única Criminal </text:p>
      <text:p text:style-name="P173">Apelante: J. S. M. </text:p>
      <text:p text:style-name="P173">Def. Público: Defensoria Pública do Estado do Ceará </text:p>
      <text:p text:style-name="P173">Apelado: Ministério Público do Estado do Ceará </text:p>
      <text:p text:style-name="P89">Relator(a): Exm<text:span text:style-name="T156">a</text:span>. Des<text:span text:style-name="T156">a</text:span>. ROSILENE FERREIRA FACUNDO</text:p>
      <text:p text:style-name="P89"><text:span text:style-name="T88">Revisor(a): Exm</text:span><text:span text:style-name="T90">a</text:span><text:span text:style-name="T88">. Des</text:span><text:span text:style-name="T90">a</text:span><text:span text:style-name="T88">. ÂNGELA TERESA GONDIM CARNEIRO CHAVES</text:span> </text:p>
      <text:p text:style-name="P29"><text:s/></text:p>
      <text:p text:style-name="P268"><text:span text:style-name="T39">4.</text:span><text:span text:style-name="T40">74</text:span><text:span text:style-name="T39"> – Apelação nº 0262291-41.2022.8.06.0001</text:span></text:p>
      <text:p text:style-name="P29">Pauta <text:span text:style-name="T168">331</text:span></text:p>
      <text:p text:style-name="P89">Comarca de Origem: Fortaleza/15ª Vara Criminal</text:p>
      <text:p text:style-name="P204">Apelante: V. G. da S. P. </text:p>
      <text:p text:style-name="P204">Def. Público: Defensoria Pública do Estado do Ceará </text:p>
      <text:p text:style-name="P204">Apelado: Ministério Público do Estado do Ceará </text:p>
      <text:p text:style-name="P89">Relator(a): Exm<text:span text:style-name="T156">a</text:span>. Des<text:span text:style-name="T156">a</text:span>. ROSILENE FERREIRA FACUNDO</text:p>
      <text:p text:style-name="P89"><text:span text:style-name="T88">Revisor(a): Exm</text:span><text:span text:style-name="T90">a</text:span><text:span text:style-name="T88">. Des</text:span><text:span text:style-name="T90">a</text:span><text:span text:style-name="T88">. ÂNGELA TERESA GONDIM CARNEIRO CHAVES</text:span></text:p>
      <text:p text:style-name="P266"><text:span text:style-name="Fonte_20_parág._20_padrão"><text:span text:style-name="T37"/></text:span></text:p>
      <text:p text:style-name="P29">4.<text:span text:style-name="T84">75</text:span> – Apelação nº 0000183-20.2018.8.06.0091</text:p>
      <text:p text:style-name="P29">Pauta <text:span text:style-name="T169">331</text:span></text:p>
      <text:p text:style-name="P90">Comarca de Origem: Iguatu/4ª Vara </text:p>
      <text:p text:style-name="P173">Apte/Apdo: Ministério Público do Estado do Ceará </text:p>
      <text:p text:style-name="P173">Apte/Apdo: Ítalo Leandro Fernandes da Silva</text:p>
      <text:p text:style-name="P173">Apte/Apdo: Marcelo Alexandria de Freitas </text:p>
      <text:p text:style-name="P29"><text:span text:style-name="T88">Def. Público: Defensoria Pública do Estado do Ceará</text:span> </text:p>
      <text:p text:style-name="P90">Relator(a): Exm<text:span text:style-name="T156">a</text:span>. Des<text:span text:style-name="T156">a</text:span>. ROSILENE FERREIRA FACUNDO</text:p>
      <text:p text:style-name="P90"><text:span text:style-name="T88">Revisor(a): Exm</text:span><text:span text:style-name="T90">a</text:span><text:span text:style-name="T88">. Des</text:span><text:span text:style-name="T90">a</text:span><text:span text:style-name="T88">. ÂNGELA TERESA GONDIM CARNEIRO CHAVES</text:span></text:p>
      <text:p text:style-name="P263"><text:span text:style-name="Fonte_20_parág._20_padrão"><text:span text:style-name="T37"/></text:span></text:p>
      <text:p text:style-name="P29">4.<text:span text:style-name="T84">76</text:span> – Apelação nº 0012782-98.2017.8.06.0099 </text:p>
      <text:p text:style-name="P29">Pauta <text:span text:style-name="T170">331</text:span></text:p>
      <text:p text:style-name="P91">Comarca de Origem: Itaitinga/1ª Vara </text:p>
      <text:p text:style-name="P173">Apelante: Ministério Público do Estado do Ceará </text:p>
      <text:p text:style-name="P173">Apelado: Romário Mendonça de Matos </text:p>
      <text:p text:style-name="P173"><text:soft-page-break/>Def. Público: Defensoria Pública do Estado do Ceará </text:p>
      <text:p text:style-name="P91">Relator(a): Exm<text:span text:style-name="T156">a</text:span>. Des<text:span text:style-name="T156">a</text:span>. ROSILENE FERREIRA FACUNDO</text:p>
      <text:p text:style-name="P91"><text:span text:style-name="T88">Revisor(a): Exm</text:span><text:span text:style-name="T90">a</text:span><text:span text:style-name="T88">. Des</text:span><text:span text:style-name="T90">a</text:span><text:span text:style-name="T88">. ÂNGELA TERESA GONDIM CARNEIRO CHAVES</text:span> </text:p>
      <text:p text:style-name="P263"><text:span text:style-name="Fonte_20_parág._20_padrão"><text:span text:style-name="T37"/></text:span></text:p>
      <text:p text:style-name="P29">4.<text:span text:style-name="T84">77</text:span> – Apelação nº 0016889-28.2017.8.06.0119</text:p>
      <text:p text:style-name="P29">Pauta <text:span text:style-name="T171">331</text:span></text:p>
      <text:p text:style-name="P92">Comarca de Origem: Maranguape/Vara Única Criminal </text:p>
      <text:p text:style-name="P173">Apelante: Ministério Público do Estado do Ceará </text:p>
      <text:p text:style-name="P173">Apelado: Antônio Ewerton Maia do Nascimento </text:p>
      <text:p text:style-name="P173">Apelado: Francisco Antônio da Costa Evangelista</text:p>
      <text:p text:style-name="P173">Apelado: Jhonatan da Silva Lima </text:p>
      <text:p text:style-name="P173">Apelado: Francisco Edivan Bezerra dos Santos </text:p>
      <text:p text:style-name="P173">Def. Público: Defensoria Pública do Estado do Ceará </text:p>
      <text:p text:style-name="P92">Relator(a): Exm<text:span text:style-name="T156">a</text:span>. Des<text:span text:style-name="T156">a</text:span>. ROSILENE FERREIRA FACUNDO</text:p>
      <text:p text:style-name="P92"><text:span text:style-name="T88">Revisor(a): Exm</text:span><text:span text:style-name="T90">a</text:span><text:span text:style-name="T88">. Des</text:span><text:span text:style-name="T90">a</text:span><text:span text:style-name="T88">. ÂNGELA TERESA GONDIM CARNEIRO CHAVES</text:span></text:p>
      <text:p text:style-name="P29"><text:s/></text:p>
      <text:p text:style-name="P29">4.<text:span text:style-name="T84">78</text:span> – Apelação nº 0106729-78.2018.8.06.0001</text:p>
      <text:p text:style-name="P29">Pauta <text:span text:style-name="T172">331</text:span></text:p>
      <text:p text:style-name="P29">Comarca de Origem: Fortaleza/4ª Vara de Delitos de Tr<text:span text:style-name="T172">á</text:span>fico de Drogas</text:p>
      <text:p text:style-name="P173">Apelante: José Cordeiro Ribeiro Júnior </text:p>
      <text:p text:style-name="P173">Def. Público: Defensoria Pública do Estado do Ceará </text:p>
      <text:p text:style-name="P173">Apelado: Ministério Público do Estado do Ceará </text:p>
      <text:p text:style-name="P93">Relator(a): Exm<text:span text:style-name="T156">a</text:span>. Des<text:span text:style-name="T156">a</text:span>. ROSILENE FERREIRA FACUNDO</text:p>
      <text:p text:style-name="P93"><text:span text:style-name="T88">Revisor(a): Exm</text:span><text:span text:style-name="T90">a</text:span><text:span text:style-name="T88">. Des</text:span><text:span text:style-name="T90">a</text:span><text:span text:style-name="T88">. ÂNGELA TERESA GONDIM CARNEIRO CHAVES</text:span> </text:p>
      <text:p text:style-name="P29"><text:s/></text:p>
      <text:p text:style-name="P268"><text:span text:style-name="T39">4.</text:span><text:span text:style-name="T40">79</text:span><text:span text:style-name="T39"> – Apelação nº 0201539-79.2022.8.06.0300</text:span></text:p>
      <text:p text:style-name="P29">Pauta <text:span text:style-name="T173">331</text:span></text:p>
      <text:p text:style-name="P94">Comarca de Origem: Pacajus/1ª Vara</text:p>
      <text:p text:style-name="P173">Apelante: Ministério Público do Estado do Ceará </text:p>
      <text:p text:style-name="P173">Apelado: Wesley Barbosa de Sousa </text:p>
      <text:p text:style-name="P173">Def. Público: Defensoria Pública do Estado do Ceará</text:p>
      <text:p text:style-name="P229">Corréu: Gabriel Ermesson Gomes da Luz</text:p>
      <text:p text:style-name="P94">Relator(a): Exm<text:span text:style-name="T156">a</text:span>. Des<text:span text:style-name="T156">a</text:span>. ROSILENE FERREIRA FACUNDO</text:p>
      <text:p text:style-name="P94"><text:span text:style-name="T88">Revisor(a): Exm</text:span><text:span text:style-name="T90">a</text:span><text:span text:style-name="T88">. Des</text:span><text:span text:style-name="T90">a</text:span><text:span text:style-name="T88">. ÂNGELA TERESA GONDIM CARNEIRO CHAVES</text:span> </text:p>
      <text:p text:style-name="P263"><text:span text:style-name="Fonte_20_parág._20_padrão"><text:span text:style-name="T37"/></text:span></text:p>
      <text:p text:style-name="P29">4.<text:span text:style-name="T239">80</text:span> – Apelação nº 0209386-30.2020.8.06.0001</text:p>
      <text:p text:style-name="P29">Pauta <text:span text:style-name="T174">331</text:span></text:p>
      <text:p text:style-name="P29">Comarca de Origem: Fortaleza/4ª Vara de Delitos de Tr<text:span text:style-name="T174">á</text:span>fico de Drogas</text:p>
      <text:p text:style-name="P173">Apelante: Ângela Maria de Sousa Menezes </text:p>
      <text:p text:style-name="P173">Apelante: Klésio Ribeiro Nascimento </text:p>
      <text:p text:style-name="P173">Apelante: David Vital Souza </text:p>
      <text:p text:style-name="P173">Apelante: Antônio Douglas Pereira da Silva </text:p>
      <text:p text:style-name="P173">Def. Público: Defensoria Pública do Estado do Ceará </text:p>
      <text:p text:style-name="P173">Apelado: Ministério Público do Estado do Ceará </text:p>
      <text:p text:style-name="P95">Relator(a): Exm<text:span text:style-name="T156">a</text:span>. Des<text:span text:style-name="T156">a</text:span>. ROSILENE FERREIRA FACUNDO</text:p>
      <text:p text:style-name="P95"><text:span text:style-name="T88">Revisor(a): Exm</text:span><text:span text:style-name="T90">a</text:span><text:span text:style-name="T88">. Des</text:span><text:span text:style-name="T90">a</text:span><text:span text:style-name="T88">. ÂNGELA TERESA GONDIM CARNEIRO CHAVES</text:span></text:p>
      <text:p text:style-name="P29"><text:s/></text:p>
      <text:p text:style-name="P268"><text:span text:style-name="T39"/></text:p>
      <text:p text:style-name="P268"><text:soft-page-break/><text:span text:style-name="T39">4.</text:span><text:span text:style-name="T43">81</text:span><text:span text:style-name="T39"> – Apelação nº 0282020-87.2021.8.06.0001</text:span></text:p>
      <text:p text:style-name="P29">Pauta <text:span text:style-name="T175">331</text:span></text:p>
      <text:p text:style-name="P96">Comarca de Origem: Fortaleza/18ª Vara Criminal</text:p>
      <text:p text:style-name="P173">Apelante: Marcos Vitor Silva de Sousa </text:p>
      <text:p text:style-name="P173">Def. Público: Defensoria Pública do Estado do Ceará </text:p>
      <text:p text:style-name="P173">Apelado: Ministério Público do Estado do Ceará </text:p>
      <text:p text:style-name="P96">Relator(a): Exm<text:span text:style-name="T156">a</text:span>. Des<text:span text:style-name="T156">a</text:span>. ROSILENE FERREIRA FACUNDO</text:p>
      <text:p text:style-name="P96"><text:span text:style-name="T88">Revisor(a): Exm</text:span><text:span text:style-name="T90">a</text:span><text:span text:style-name="T88">. Des</text:span><text:span text:style-name="T90">a</text:span><text:span text:style-name="T88">. ÂNGELA TERESA GONDIM CARNEIRO CHAVES</text:span> </text:p>
      <text:p text:style-name="P29"><text:s/></text:p>
      <text:p text:style-name="P29">4.<text:span text:style-name="T239">82</text:span> – Apelação nº 0055866-75.2020.8.06.0025</text:p>
      <text:p text:style-name="P29">Pauta <text:span text:style-name="T175">331</text:span></text:p>
      <text:p text:style-name="P96">Comarca de Origem: Fortaleza/1º Juizado da Violência Doméstica e Familiar Contra a Mulher</text:p>
      <text:p text:style-name="P173">Apelante: F. J. C. </text:p>
      <text:p text:style-name="P173">Def. Público: Defensoria Pública do Estado do Ceará </text:p>
      <text:p text:style-name="P173">Apelado: Ministério Público do Estado do Ceará </text:p>
      <text:p text:style-name="P96">Relator(a): Exm<text:span text:style-name="T156">a</text:span>. Des<text:span text:style-name="T156">a</text:span>. ROSILENE FERREIRA FACUNDO</text:p>
      <text:p text:style-name="P169"/>
      <text:p text:style-name="P268"><text:span text:style-name="T39">4.</text:span><text:span text:style-name="T43">83</text:span><text:span text:style-name="T39"> – Apelação nº 0000422-84.2018.8.06.0168</text:span></text:p>
      <text:p text:style-name="P29">Pauta <text:span text:style-name="T176">331</text:span></text:p>
      <text:p text:style-name="P97">Comarca de Origem: Icó/Vara Única Criminal </text:p>
      <text:p text:style-name="P173">Apelante: J. B.</text:p>
      <text:p text:style-name="P173">Advogado: Francisco Sérgio Cordeiro de Sousa (OAB: 9487/CE)</text:p>
      <text:p text:style-name="P173">Apelado: Ministério Público do Estado do Ceará </text:p>
      <text:p text:style-name="P97">Relator(a): Exm<text:span text:style-name="T156">a</text:span>. Des<text:span text:style-name="T156">a</text:span>. ROSILENE FERREIRA FACUNDO </text:p>
      <text:p text:style-name="P263"><text:span text:style-name="Fonte_20_parág._20_padrão"><text:span text:style-name="T37"/></text:span></text:p>
      <text:p text:style-name="P29">4.<text:span text:style-name="T85">84</text:span> – Apelação nº 0001010-15.2018.8.06.0064</text:p>
      <text:p text:style-name="P29">Pauta <text:span text:style-name="T177">331</text:span></text:p>
      <text:p text:style-name="P98">Comarca de Origem: Caucaia/2ª Vara Criminal </text:p>
      <text:p text:style-name="P173">Apelante: Francisco Fábio Melo Lobo </text:p>
      <text:p text:style-name="P173">Advogado: Herlando Nascimento E Silva (OAB: 28327/CE) </text:p>
      <text:p text:style-name="P173">Apelado: Ministério Público do Estado do Ceará </text:p>
      <text:p text:style-name="P98">Relator(a): Exm<text:span text:style-name="T156">a</text:span>. Des<text:span text:style-name="T156">a</text:span>. ROSILENE FERREIRA FACUNDO</text:p>
      <text:p text:style-name="P29"><text:s/></text:p>
      <text:p text:style-name="P268"><text:span text:style-name="T39">4.</text:span><text:span text:style-name="T41">8</text:span><text:span text:style-name="T43">5</text:span><text:span text:style-name="T39"> – Apelação nº 0001087-06.2019.8.06.0091</text:span></text:p>
      <text:p text:style-name="P29">Pauta <text:span text:style-name="T177">331</text:span></text:p>
      <text:p text:style-name="P98">Comarca de Origem: Iguatu/3ª Vara </text:p>
      <text:p text:style-name="P173">Apte/Apdo: Ministério Público do Estado do Ceará </text:p>
      <text:p text:style-name="P173">Apte/Apdo: Vanilson Ducarmo Barroso </text:p>
      <text:p text:style-name="P173">Advogada: Márcia Rúbia Batista Teixeira (OAB: 27382/CE) </text:p>
      <text:p text:style-name="P98">Relator(a): Exm<text:span text:style-name="T156">a</text:span>. Des<text:span text:style-name="T156">a</text:span>. ROSILENE FERREIRA FACUNDO</text:p>
      <text:p text:style-name="P263"><text:span text:style-name="Fonte_20_parág._20_padrão"><text:span text:style-name="T37"/></text:span></text:p>
      <text:p text:style-name="P29">4.<text:span text:style-name="T85">86</text:span> – Agravo <text:span text:style-name="T177">em</text:span> Execução Penal nº 0013338-69.2018.8.06.0001 </text:p>
      <text:p text:style-name="P29">Pauta <text:span text:style-name="T177">331</text:span></text:p>
      <text:p text:style-name="P29">Comarca de Origem: Fortaleza/3ª Vara de Execução Penal</text:p>
      <text:p text:style-name="P173">Agravante: Ministério Público do Estado do Ceará </text:p>
      <text:p text:style-name="P173">Agravado: Francisco Jonnata Lima Cordeiro </text:p>
      <text:p text:style-name="P173">Def. Público: Defensoria Pública do Estado do Ceará</text:p>
      <text:p text:style-name="P98"><text:soft-page-break/>Relator(a): Exm<text:span text:style-name="T156">a</text:span>. Des<text:span text:style-name="T156">a</text:span>. ROSILENE FERREIRA FACUNDO </text:p>
      <text:p text:style-name="P29"><text:s/></text:p>
      <text:p text:style-name="P286"><text:span text:style-name="Fonte_20_parág._20_padrão"><text:span text:style-name="T49">RELATOR</text:span></text:span><text:span text:style-name="Fonte_20_parág._20_padrão"><text:span text:style-name="T50">I</text:span></text:span><text:span text:style-name="Fonte_20_parág._20_padrão"><text:span text:style-name="T49">A: EXM</text:span></text:span><text:span text:style-name="Fonte_20_parág._20_padrão"><text:span text:style-name="T51">A</text:span></text:span><text:span text:style-name="Fonte_20_parág._20_padrão"><text:span text:style-name="T49">. DES</text:span></text:span><text:span text:style-name="Fonte_20_parág._20_padrão"><text:span text:style-name="T51">A</text:span></text:span><text:span text:style-name="Fonte_20_parág._20_padrão"><text:span text:style-name="T49">. ANDRÉA MENDES BEZERRA DELFINO</text:span></text:span></text:p>
      <text:p text:style-name="P169"/>
      <text:p text:style-name="P269"><text:span text:style-name="T39">4.</text:span><text:span text:style-name="T41">8</text:span><text:span text:style-name="T43">7</text:span><text:span text:style-name="T39"> – Agravo </text:span><text:span text:style-name="T42">em</text:span><text:span text:style-name="T39"> Execução Penal nº 8002088-29.2020.8.06.0001 </text:span></text:p>
      <text:p text:style-name="P29">Pauta <text:span text:style-name="T178">331</text:span></text:p>
      <text:p text:style-name="P99">Comarca de Origem: Fortaleza/3ª Vara de Execução Penal </text:p>
      <text:p text:style-name="P173">Agravante: Ministério Público do Estado do Ceará </text:p>
      <text:p text:style-name="P173">Agravado: Everton Régis da Costa </text:p>
      <text:p text:style-name="P173">Def. Público: Defensoria Pública do Estado do Ceará </text:p>
      <text:p text:style-name="P29">Relator(a): Exm<text:span text:style-name="T178">a</text:span>. Des<text:span text:style-name="T178">a</text:span>. ANDRÉA MENDES BEZERRA DELFINO</text:p>
      <text:p text:style-name="P263"><text:span text:style-name="Fonte_20_parág._20_padrão"><text:span text:style-name="T37"/></text:span></text:p>
      <text:p text:style-name="P99">4.<text:span text:style-name="T85">88</text:span> – Agravo <text:span text:style-name="T177">em</text:span> Execução Penal nº 0000639-30.2018.8.06.0168 </text:p>
      <text:p text:style-name="P29">Pauta <text:span text:style-name="T179">331</text:span></text:p>
      <text:p text:style-name="P29">Comarca de Origem: Fortaleza/2ª Vara de Execução Penal</text:p>
      <text:p text:style-name="P205">Agravante: Antônio da Costa Machado </text:p>
      <text:p text:style-name="P205">Advogado: Maria Zenilia Angélica Araújo Rabelo (OAB: 47168/CE)</text:p>
      <text:p text:style-name="P205">Agravado: Ministério Público do Estado do Ceará </text:p>
      <text:p text:style-name="P100">Relator(a): Exm<text:span text:style-name="T178">a</text:span>. Des<text:span text:style-name="T178">a</text:span>. ANDRÉA MENDES BEZERRA DELFINO </text:p>
      <text:p text:style-name="P100"/>
      <text:p text:style-name="P268"><text:span text:style-name="T39">4.</text:span><text:span text:style-name="T41">89</text:span><text:span text:style-name="T39"> – Recurso em Sentido Estrito nº 0007820-73.2019.8.06.0095</text:span></text:p>
      <text:p text:style-name="P29">Pauta <text:span text:style-name="T180">331</text:span></text:p>
      <text:p text:style-name="P101">Comarca de Origem: Ipu/Vara Única </text:p>
      <text:p text:style-name="P173">Recorrente: Antônio Gessi Gomes de Oliveira </text:p>
      <text:p text:style-name="P173">Advogado: Guilherme Janderson Martins Madeira (OAB: 35029/CE)</text:p>
      <text:p text:style-name="P173">Recorrido: Ministério Público do Estado do Ceará </text:p>
      <text:p text:style-name="P101">Relator(a): Exm<text:span text:style-name="T178">a</text:span>. Des<text:span text:style-name="T178">a</text:span>. ANDRÉA MENDES BEZERRA DELFINO </text:p>
      <text:p text:style-name="P101"><text:s/></text:p>
      <text:p text:style-name="P270"><text:span text:style-name="T39">4.</text:span><text:span text:style-name="T43">90</text:span><text:span text:style-name="T39"> – Recurso em Sentido Estrito nº 0186282-77.2018.8.06.0001</text:span></text:p>
      <text:p text:style-name="P29">Pauta <text:span text:style-name="T181">331</text:span></text:p>
      <text:p text:style-name="P29">Comarca de Origem: Fortaleza/1ª Vara do J<text:span text:style-name="T181">ú</text:span>ri</text:p>
      <text:p text:style-name="P173">Recorrente: Hermes dos Santos Aires </text:p>
      <text:p text:style-name="P173">Advogado: Ian Belém Falcão (OAB: 44031/CE)</text:p>
      <text:p text:style-name="P173">Recorrido: Ministério Público do Estado do Ceará </text:p>
      <text:p text:style-name="P102">Relator(a): Exm<text:span text:style-name="T178">a</text:span>. Des<text:span text:style-name="T178">a</text:span>. ANDRÉA MENDES BEZERRA DELFINO</text:p>
      <text:p text:style-name="P29"><text:s/></text:p>
      <text:p text:style-name="P270"><text:span text:style-name="T39">4.</text:span><text:span text:style-name="T43">91 </text:span><text:span text:style-name="T39">– Recurso em Sentido Estrito nº 0225859-57.2021.8.06.0001</text:span></text:p>
      <text:p text:style-name="P29">Pauta <text:span text:style-name="T182">331</text:span></text:p>
      <text:p text:style-name="P284">Comarca de Origem: Fortaleza/7ª Vara Criminal</text:p>
      <text:p text:style-name="P173">Recorrente: Centro Fashion Empreendimentos Ltda </text:p>
      <text:p text:style-name="P206">Advogados: Sérgio Bruno Araújo Rebouças (OAB: 18383/CE) e outros</text:p>
      <text:p text:style-name="P173">Recorrido: Francisco de Assis Philomeno Gomes Neto </text:p>
      <text:p text:style-name="P206">Advogados: Bruno Queiroz Oliveira (OAB: 15101/CE) e outro</text:p>
      <text:p text:style-name="P103">Relator(a): Exm<text:span text:style-name="T178">a</text:span>. Des<text:span text:style-name="T178">a</text:span>. ANDRÉA MENDES BEZERRA DELFINO </text:p>
      <text:p text:style-name="P169"/>
      <text:p text:style-name="P270"><text:span text:style-name="T39">4.</text:span><text:span text:style-name="T43">92</text:span><text:span text:style-name="T39"> – Recurso em Sentido Estrito nº 0284899-33.2022.8.06.0001</text:span></text:p>
      <text:p text:style-name="P29">Pauta <text:span text:style-name="T183">331</text:span></text:p>
      <text:p text:style-name="P104">Comarca de Origem: Fortaleza/4ª Vara de Delitos de Tr<text:span text:style-name="T183">á</text:span>fico de Drogas</text:p>
      <text:p text:style-name="P173"><text:soft-page-break/>Recorrente: Ministério Público do Estado do Ceará </text:p>
      <text:p text:style-name="P173">Recorrido: Francisco Diego Araújo Ferreira </text:p>
      <text:p text:style-name="P173">Advogada: Jéssica Maria Rodrigues de Lima (OAB: 39292/CE)</text:p>
      <text:p text:style-name="P104">Relator(a): Exm<text:span text:style-name="T178">a</text:span>. Des<text:span text:style-name="T178">a</text:span>. ANDRÉA MENDES BEZERRA DELFINO </text:p>
      <text:p text:style-name="P263"><text:span text:style-name="Fonte_20_parág._20_padrão"><text:span text:style-name="T37"/></text:span></text:p>
      <text:p text:style-name="P105">4.<text:span text:style-name="T239">93</text:span> – Recurso em Sentido Estrito nº 0010867-91.2023.8.06.0167</text:p>
      <text:p text:style-name="P105">Pauta <text:span text:style-name="T184">331</text:span></text:p>
      <text:p text:style-name="P105">Comarca de Origem: Sobral/1ª Vara Criminal </text:p>
      <text:p text:style-name="P173">Recorrente: Aloildo Fernandes Carvalho </text:p>
      <text:p text:style-name="P173">Advogada: Mônica Maria Marques Matias (OAB: 36745/CE)</text:p>
      <text:p text:style-name="P173">Recorrido: Ministério Público do Estado do Ceará </text:p>
      <text:p text:style-name="P105">Relator(a): Exm<text:span text:style-name="T178">a</text:span>. Des<text:span text:style-name="T178">a</text:span>. ANDRÉA MENDES BEZERRA DELFINO</text:p>
      <text:p text:style-name="P29"><text:s/></text:p>
      <text:p text:style-name="P106">4.<text:span text:style-name="T85">94</text:span> – Recurso em Sentido Estrito nº 0200059-27.2022.8.06.0119</text:p>
      <text:p text:style-name="P29">Pauta <text:span text:style-name="T185">331</text:span></text:p>
      <text:p text:style-name="P106">Comarca de Origem: Maranguape/Vara Única Criminal </text:p>
      <text:p text:style-name="P173">Recorrente: Antônia Claudenice Pereira Damião </text:p>
      <text:p text:style-name="P173">Advogado: Ricardo Monteiro Cavalcanti (OAB: 25576/CE)</text:p>
      <text:p text:style-name="P173">Recorrente: Diego Cardoso da Silva </text:p>
      <text:p text:style-name="P173">Def. Público: Defensoria Pública do Estado do Ceará </text:p>
      <text:p text:style-name="P173">Recorrido: Ministério Público do Estado do Ceará </text:p>
      <text:p text:style-name="P106">Relator(a): Exm<text:span text:style-name="T178">a</text:span>. Des<text:span text:style-name="T178">a</text:span>. ANDRÉA MENDES BEZERRA DELFINO </text:p>
      <text:p text:style-name="P29"><text:s/></text:p>
      <text:p text:style-name="P271"><text:span text:style-name="T39">4.</text:span><text:span text:style-name="T41">95</text:span><text:span text:style-name="T39"> – Recurso em Sentido Estrito nº 0031555-58.2021.8.06.0001</text:span></text:p>
      <text:p text:style-name="P29">Pauta <text:span text:style-name="T186">331</text:span></text:p>
      <text:p text:style-name="P29">Comarca de Origem: Fortaleza/5ª Vara Criminal</text:p>
      <text:p text:style-name="P173">Recorrente: Jos<text:span text:style-name="T186">é</text:span> Luciano Azevedo dos Santos Júnior </text:p>
      <text:p text:style-name="P173">Def. Público: Defensoria Pública do Estado do Ceará </text:p>
      <text:p text:style-name="P173">Recorrido: Ministério Público do Estado do Ceará </text:p>
      <text:p text:style-name="P107">Relator(a): Exm<text:span text:style-name="T178">a</text:span>. Des<text:span text:style-name="T178">a</text:span>. ANDRÉA MENDES BEZERRA DELFINO</text:p>
      <text:p text:style-name="P29"><text:s/></text:p>
      <text:p text:style-name="P271"><text:span text:style-name="T39">4.</text:span><text:span text:style-name="T41">96</text:span><text:span text:style-name="T39"> – Recurso em Sentido Estrito nº 0238991-50.2022.8.06.0001</text:span></text:p>
      <text:p text:style-name="P29">Pauta <text:span text:style-name="T186">331</text:span></text:p>
      <text:p text:style-name="P107">Comarca de Origem: Fortaleza/4ª Vara de Delitos de Tr<text:span text:style-name="T186">á</text:span>fico de Drogas</text:p>
      <text:p text:style-name="P173">Recorrente: Ministério Público do Estado do Ceará </text:p>
      <text:p text:style-name="P173">Recorrido: Victor Hugo Nascimento Alves </text:p>
      <text:p text:style-name="P29"><text:span text:style-name="T88">Def. Público: Defensoria Pública do Estado do Ceará</text:span> </text:p>
      <text:p text:style-name="P107">Relator(a): Exm<text:span text:style-name="T178">a</text:span>. Des<text:span text:style-name="T178">a</text:span>. ANDRÉA MENDES BEZERRA DELFINO </text:p>
      <text:p text:style-name="P29"><text:s/></text:p>
      <text:p text:style-name="P268"><text:span text:style-name="T39">4.</text:span><text:span text:style-name="T41">97</text:span><text:span text:style-name="T39"> – Apelação nº 0270672-09.2020.8.06.0001</text:span></text:p>
      <text:p text:style-name="P29">Pauta <text:span text:style-name="T187">331</text:span></text:p>
      <text:p text:style-name="P284">Comarca de Origem: Fortaleza/9ª Vara Criminal </text:p>
      <text:p text:style-name="P173">Apelante: Ministério Público do Estado do Ceará </text:p>
      <text:p text:style-name="P173">Apelado: Vagner Almeida Lima </text:p>
      <text:p text:style-name="P173">Apelado: Filipe Feitosa Freire </text:p>
      <text:p text:style-name="P173">Def. Público: Defensoria Pública do Estado do Ceará (OAB: /CE)</text:p>
      <text:p text:style-name="P108">Relator(a): Exm<text:span text:style-name="T178">a</text:span>. Des<text:span text:style-name="T178">a</text:span>. ANDRÉA MENDES BEZERRA DELFINO</text:p>
      <text:p text:style-name="P111"><text:span text:style-name="T88">Revisor(a): Exm</text:span><text:span text:style-name="T91">a</text:span><text:span text:style-name="T88">. Des</text:span><text:span text:style-name="T91">a</text:span><text:span text:style-name="T88">. MARLÚCIA DE ARAÚJO BEZERRA</text:span></text:p>
      <text:p text:style-name="P268"><text:soft-page-break/><text:span text:style-name="T39">4.</text:span><text:span text:style-name="T41">98</text:span><text:span text:style-name="T39"> – Apelação nº 0257782-04.2021.8.06.0001</text:span></text:p>
      <text:p text:style-name="P29">Pauta <text:span text:style-name="T188">331</text:span></text:p>
      <text:p text:style-name="P109">Comarca de Origem: Fortaleza/16ª Vara Criminal </text:p>
      <text:p text:style-name="P173">Apelante: Lucas Freitas da Silva </text:p>
      <text:p text:style-name="P173">Def. Público: Defensoria Pública do Estado do Ceará </text:p>
      <text:p text:style-name="P173">Apelado: Ministério Público do Estado do Ceará </text:p>
      <text:p text:style-name="P110">Relator(a): Exm<text:span text:style-name="T178">a</text:span>. Des<text:span text:style-name="T178">a</text:span>. ANDRÉA MENDES BEZERRA DELFINO </text:p>
      <text:p text:style-name="P230">Revisor(a): Exm<text:span text:style-name="T190">a</text:span>. Des<text:span text:style-name="T190">a</text:span>. ÂNGELA TERESA GONDIM CARNEIRO CHAVES </text:p>
      <text:p text:style-name="P149"/>
      <text:p text:style-name="P268"><text:span text:style-name="T39">4.</text:span><text:span text:style-name="T41">99</text:span><text:span text:style-name="T39"> – Apelação nº 0249003-26.2022.8.06.0001</text:span></text:p>
      <text:p text:style-name="P29">Pauta <text:span text:style-name="T189">331</text:span></text:p>
      <text:p text:style-name="P29">Comarca de Origem: Maracana<text:span text:style-name="T189">ú/</text:span>3ª Vara Criminal</text:p>
      <text:p text:style-name="P173">Apelante: Bruno Severino de Freitas </text:p>
      <text:p text:style-name="P173">Apelante: Samuel Adson dos Santos </text:p>
      <text:p text:style-name="P173">Def. Público: Defensoria Pública do Estado do Ceará </text:p>
      <text:p text:style-name="P173">Apelado: Ministério Público do Estado do Ceará </text:p>
      <text:p text:style-name="P111">Relator(a): Exm<text:span text:style-name="T178">a</text:span>. Des<text:span text:style-name="T178">a</text:span>. ANDRÉA MENDES BEZERRA DELFINO</text:p>
      <text:p text:style-name="P236">Revisor(a): Exm<text:span text:style-name="T190">a</text:span>. Des<text:span text:style-name="T190">a</text:span>. ÂNGELA TERESA GONDIM CARNEIRO CHAVES</text:p>
      <text:p text:style-name="P263"><text:span text:style-name="Fonte_20_parág._20_padrão"><text:span text:style-name="T37"/></text:span></text:p>
      <text:p text:style-name="P29">4.<text:span text:style-name="T239">100</text:span> – Apelação nº 0183628-20.2018.8.06.0001</text:p>
      <text:p text:style-name="P29">Pauta <text:span text:style-name="T191">331</text:span></text:p>
      <text:p text:style-name="P29">Comarca de Origem: Fortaleza/3ª Vara de Delitos de Tr<text:span text:style-name="T191">á</text:span>fico de Drogas </text:p>
      <text:p text:style-name="P173">Apelante: Ministério Público do Estado do Ceará </text:p>
      <text:p text:style-name="P173">Apelado: Hermesson Vidal de Lima </text:p>
      <text:p text:style-name="P173">Def. Público: Defensoria Pública do Estado do Ceará </text:p>
      <text:p text:style-name="P112">Relator(a): Exm<text:span text:style-name="T178">a</text:span>. Des<text:span text:style-name="T178">a</text:span>. ANDRÉA MENDES BEZERRA DELFINO</text:p>
      <text:p text:style-name="P207">Revisor(a): Exm<text:span text:style-name="T190">a</text:span>. Des<text:span text:style-name="T190">a</text:span>. ÂNGELA TERESA GONDIM CARNEIRO CHAVES </text:p>
      <text:p text:style-name="P29"><text:s/></text:p>
      <text:p text:style-name="P268"><text:span text:style-name="T39">4.</text:span><text:span text:style-name="T43">101</text:span><text:span text:style-name="T39"> – Apelação nº 0155825-96.2017.8.06.0001</text:span></text:p>
      <text:p text:style-name="P29">Pauta <text:span text:style-name="T192">331</text:span></text:p>
      <text:p text:style-name="P113">Comarca de Origem: Fortaleza/13ª Vara Criminal</text:p>
      <text:p text:style-name="P173">Apelante: Leandro Paz Cardoso </text:p>
      <text:p text:style-name="P173">Def. Público: Defensoria Pública do Estado do Ceará </text:p>
      <text:p text:style-name="P173">Apelado: Ministério Público do Estado do Ceará </text:p>
      <text:p text:style-name="P113">Relator(a): Exm<text:span text:style-name="T178">a</text:span>. Des<text:span text:style-name="T178">a</text:span>. ANDRÉA MENDES BEZERRA DELFINO</text:p>
      <text:p text:style-name="P113"><text:span text:style-name="T88">Revisor(a): Exm</text:span><text:span text:style-name="T91">a</text:span><text:span text:style-name="T88">. Des</text:span><text:span text:style-name="T91">a</text:span><text:span text:style-name="T88">. ÂNGELA TERESA GONDIM CARNEIRO CHAVES</text:span> </text:p>
      <text:p text:style-name="P29"><text:s/></text:p>
      <text:p text:style-name="P29">4.<text:span text:style-name="T239">102</text:span> – Apelação nº 0013307-10.2022.8.06.0001</text:p>
      <text:p text:style-name="P29">Pauta <text:span text:style-name="T192">331</text:span></text:p>
      <text:p text:style-name="P113">Comarca de Origem: Fortaleza/4ª Vara de Delitos de Tr<text:span text:style-name="T192">á</text:span>fico de Drogas</text:p>
      <text:p text:style-name="P173">Apelante: Francisco Érick Ferreira Farias </text:p>
      <text:p text:style-name="P173">Def. Público: Defensoria Pública do Estado do Ceará </text:p>
      <text:p text:style-name="P173">Apelado: Ministério Público do Estado do Ceará </text:p>
      <text:p text:style-name="P113">Relator(a): Exm<text:span text:style-name="T178">a</text:span>. Des<text:span text:style-name="T178">a</text:span>. ANDRÉA MENDES BEZERRA DELFINO</text:p>
      <text:p text:style-name="P113"><text:span text:style-name="T88">Revisor(a): Exm</text:span><text:span text:style-name="T91">a</text:span><text:span text:style-name="T88">. Des</text:span><text:span text:style-name="T91">a</text:span><text:span text:style-name="T88">. ÂNGELA TERESA GONDIM CARNEIRO CHAVES</text:span></text:p>
      <text:p text:style-name="P169"/>
      <text:p text:style-name="P268"><text:span text:style-name="T39"/></text:p>
      <text:p text:style-name="P268"><text:span text:style-name="T39"/></text:p>
      <text:p text:style-name="P268"><text:soft-page-break/><text:span text:style-name="T39">4.</text:span><text:span text:style-name="T43">103</text:span><text:span text:style-name="T39"> – Apelação nº 0005235-44.2019.8.06.0064</text:span></text:p>
      <text:p text:style-name="P29">Pauta <text:span text:style-name="T193">331</text:span></text:p>
      <text:p text:style-name="P114">Comarca de Origem: Caucaia/2ª Vara Criminal </text:p>
      <text:p text:style-name="P173">Apelante: Wesley Cleiton Bento de Moreira </text:p>
      <text:p text:style-name="P173">Advogado: Raimundo Nazion do Nascimento (OAB: 18346/CE)</text:p>
      <text:p text:style-name="P173">Apelante: Luiz Eduardo da Silva Ferreira </text:p>
      <text:p text:style-name="P173">Def. Público: Defensoria Pública do Estado do Ceará </text:p>
      <text:p text:style-name="P173">Apelado: Ministério Público do Estado do Ceará </text:p>
      <text:p text:style-name="P114">Relator(a): Exm<text:span text:style-name="T178">a</text:span>. Des<text:span text:style-name="T178">a</text:span>. ANDRÉA MENDES BEZERRA DELFINO</text:p>
      <text:p text:style-name="P114"><text:span text:style-name="T88">Revisor(a): Exm</text:span><text:span text:style-name="T91">a</text:span><text:span text:style-name="T88">. Des</text:span><text:span text:style-name="T91">a</text:span><text:span text:style-name="T88">. ÂNGELA TERESA GONDIM CARNEIRO CHAVES</text:span> </text:p>
      <text:p text:style-name="P263"><text:span text:style-name="Fonte_20_parág._20_padrão"><text:span text:style-name="T37"/></text:span></text:p>
      <text:p text:style-name="P29">4.<text:span text:style-name="T239">104</text:span> – Apelação nº 0009640-88.2017.8.06.0163</text:p>
      <text:p text:style-name="P29">Pauta <text:span text:style-name="T194">331</text:span></text:p>
      <text:p text:style-name="P115">Comarca de Origem: São Benedito/1ª Vara </text:p>
      <text:p text:style-name="P173">Apelante: Francisco Charly Santiago de Sales </text:p>
      <text:p text:style-name="P173">Defensor dativo: Antônio Rafael Diniz Pinheiro (OAB: 25554/CE)</text:p>
      <text:p text:style-name="P173">Apelado: Ministério Público do Estado do Ceará </text:p>
      <text:p text:style-name="P115">Relator(a): Exm<text:span text:style-name="T178">a</text:span>. Des<text:span text:style-name="T178">a</text:span>. ANDRÉA MENDES BEZERRA DELFINO</text:p>
      <text:p text:style-name="P115"><text:span text:style-name="T88">Revisor(a): Exm</text:span><text:span text:style-name="T91">a</text:span><text:span text:style-name="T88">. Des</text:span><text:span text:style-name="T91">a</text:span><text:span text:style-name="T88">. ÂNGELA TERESA GONDIM CARNEIRO CHAVES</text:span></text:p>
      <text:p text:style-name="P29"><text:s/></text:p>
      <text:p text:style-name="P268"><text:span text:style-name="T39">4.</text:span><text:span text:style-name="T43">105</text:span><text:span text:style-name="T39"> – Apelação nº 0023771-59.2023.8.06.0001</text:span></text:p>
      <text:p text:style-name="P29">Pauta <text:span text:style-name="T195">331</text:span></text:p>
      <text:p text:style-name="P29">Comarca de Origem: Fortaleza/1ª Vara de Delitos Tr<text:span text:style-name="T195">á</text:span>fico e Uso Subst. Entorpecen<text:span text:style-name="T195">tes</text:span></text:p>
      <text:p text:style-name="P173">Apelante: Maria Darlene Ribeiro de Sousa </text:p>
      <text:p text:style-name="P173">Advogada: Renata Rodrigues Gonçalves Gomes (OAB: 37057/CE)</text:p>
      <text:p text:style-name="P173">Apelado: Ministério Público do Estado do Ceará </text:p>
      <text:p text:style-name="P116">Relator(a): Exm<text:span text:style-name="T178">a</text:span>. Des<text:span text:style-name="T178">a</text:span>. ANDRÉA MENDES BEZERRA DELFINO</text:p>
      <text:p text:style-name="P116"><text:span text:style-name="T88">Revisor(a): Exm</text:span><text:span text:style-name="T91">a</text:span><text:span text:style-name="T88">. Des</text:span><text:span text:style-name="T91">a</text:span><text:span text:style-name="T88">. ÂNGELA TERESA GONDIM CARNEIRO CHAVES</text:span></text:p>
      <text:p text:style-name="P169"/>
      <text:p text:style-name="P268"><text:span text:style-name="T39">4.</text:span><text:span text:style-name="T43">106</text:span><text:span text:style-name="T39"> – Apelação nº 0295856-93.2022.8.06.0001</text:span></text:p>
      <text:p text:style-name="P29">Pauta <text:span text:style-name="T196">331</text:span></text:p>
      <text:p text:style-name="P117">Comarca de Origem: Fortaleza/1ª Vara de Delitos Tr<text:span text:style-name="T196">á</text:span>fico e Uso Subst. Entorpecen<text:span text:style-name="T196">tes</text:span></text:p>
      <text:p text:style-name="P173">Apelante: Sandy Souza Saraiva </text:p>
      <text:p text:style-name="P173">Advogado: Waldyr Francisco dos Santos Sobrinho (OAB: 29442/CE)</text:p>
      <text:p text:style-name="P173">Apelado: Ministério Público do Estado do Ceará </text:p>
      <text:p text:style-name="P117">Relator(a): Exm<text:span text:style-name="T178">a</text:span>. Des<text:span text:style-name="T178">a</text:span>. ANDRÉA MENDES BEZERRA DELFINO</text:p>
      <text:p text:style-name="P117"><text:span text:style-name="T88">Revisor(a): Exm</text:span><text:span text:style-name="T91">a</text:span><text:span text:style-name="T88">. Des</text:span><text:span text:style-name="T91">a</text:span><text:span text:style-name="T88">. ÂNGELA TERESA GONDIM CARNEIRO CHAVES</text:span> </text:p>
      <text:p text:style-name="P29"><text:s/></text:p>
      <text:p text:style-name="P285"><text:span text:style-name="Fonte_20_parág._20_padrão"><text:span text:style-name="T46">RELATOR</text:span></text:span><text:span text:style-name="Fonte_20_parág._20_padrão"><text:span text:style-name="T47">I</text:span></text:span><text:span text:style-name="Fonte_20_parág._20_padrão"><text:span text:style-name="T46">A: EXM</text:span></text:span><text:span text:style-name="Fonte_20_parág._20_padrão"><text:span text:style-name="T48">A</text:span></text:span><text:span text:style-name="Fonte_20_parág._20_padrão"><text:span text:style-name="T46">. DES</text:span></text:span><text:span text:style-name="Fonte_20_parág._20_padrão"><text:span text:style-name="T48">A</text:span></text:span><text:span text:style-name="Fonte_20_parág._20_padrão"><text:span text:style-name="T46">. </text:span></text:span><text:span text:style-name="Fonte_20_parág._20_padrão"><text:span text:style-name="T48">ÂNGELA TERESA GONDIM CARNEIRO CHAVES</text:span></text:span></text:p>
      <text:p text:style-name="P21"><text:span text:style-name="Fonte_20_parág._20_padrão"><text:span text:style-name="T37"/></text:span></text:p>
      <text:p text:style-name="P29">4.<text:span text:style-name="T239">107</text:span> – Apelação nº 0012292-33.2014.8.06.0115</text:p>
      <text:p text:style-name="P29">Pauta <text:span text:style-name="T197">331</text:span></text:p>
      <text:p text:style-name="P118">Comarca de Origem: Tabuleiro do Norte/Vara Única </text:p>
      <text:p text:style-name="P173">Apelante: Lucas Bazzayne do Amaral </text:p>
      <text:p text:style-name="P208">Advogados: Miguel Ângelo Filho de Andrade de Sant'ana (OAB: 37502/CE) e outro</text:p>
      <text:p text:style-name="P173">Apelado: Ministério Público do Estado do Ceará </text:p>
      <text:p text:style-name="P29">Relator(a): Exm<text:span text:style-name="T198">a</text:span>. Des<text:span text:style-name="T198">a</text:span>. ÂNGELA TERESA GONDIM CARNEIRO CHAVES</text:p>
      <text:p text:style-name="P236">Revisor(a): Exmo. Des. HENRIQUE JORGE HOLANDA SILVEIRA</text:p>
      <text:p text:style-name="P169"><text:soft-page-break/></text:p>
      <text:p text:style-name="P268"><text:span text:style-name="T39">4.</text:span><text:span text:style-name="T43">108</text:span><text:span text:style-name="T39"> – Apelação nº 0013444-28.2017.8.06.0175</text:span></text:p>
      <text:p text:style-name="P29">Pauta <text:span text:style-name="T199">331</text:span></text:p>
      <text:p text:style-name="P119">Comarca de Origem: Trairi/1ª Vara </text:p>
      <text:p text:style-name="P173">Apelante: Arieldo Pereira de Sousa </text:p>
      <text:p text:style-name="P173">Advogado: José Eloísio Maramaldo Gouveia Filho (OAB: 15301/CE)</text:p>
      <text:p text:style-name="P173">Apelado: Ministério Público do Estado do Ceará </text:p>
      <text:p text:style-name="P119">Relator(a): Exm<text:span text:style-name="T198">a</text:span>. Des<text:span text:style-name="T198">a</text:span>. ÂNGELA TERESA GONDIM CARNEIRO CHAVES</text:p>
      <text:p text:style-name="P209">Revisor(a): Exmo. Des. HENRIQUE JORGE HOLANDA SILVEIRA </text:p>
      <text:p text:style-name="P29"><text:s/></text:p>
      <text:p text:style-name="P268"><text:span text:style-name="T39">4.</text:span><text:span text:style-name="T43">109</text:span><text:span text:style-name="T39"> – Apelação nº 0030364-84.2020.8.06.0171 </text:span></text:p>
      <text:p text:style-name="P29">Pauta <text:span text:style-name="T200">331</text:span></text:p>
      <text:p text:style-name="P120">Comarca de Origem: Tauá/1ª Vara Criminal </text:p>
      <text:p text:style-name="P173">Apelante: Marcos Siqueira de Oliveira </text:p>
      <text:p text:style-name="P173">Advogado: Carlos Augusto Custódio Lima (OAB: 15552/CE)</text:p>
      <text:p text:style-name="P173">Apelado: Ministério Público do Estado do Ceará </text:p>
      <text:p text:style-name="P120">Relator(a): Exm<text:span text:style-name="T198">a</text:span>. Des<text:span text:style-name="T198">a</text:span>. ÂNGELA TERESA GONDIM CARNEIRO CHAVES</text:p>
      <text:p text:style-name="P210">Revisor(a): Exmo. Des. HENRIQUE JORGE HOLANDA SILVEIRA</text:p>
      <text:p text:style-name="P29"><text:s/></text:p>
      <text:p text:style-name="P268"><text:span text:style-name="T39">4.</text:span><text:span text:style-name="T43">110</text:span><text:span text:style-name="T39"> – Apelação nº 0050814-85.2021.8.06.0115</text:span></text:p>
      <text:p text:style-name="P29">Pauta <text:span text:style-name="T201">331</text:span></text:p>
      <text:p text:style-name="P121">Comarca de Origem: Limoeiro do Norte/Vara Única Criminal </text:p>
      <text:p text:style-name="P173">Apelante: Jadson Araújo Lopes </text:p>
      <text:p text:style-name="P173">Advogado: Josimar Freire Nascimento Júnior (OAB: 36474/CE)</text:p>
      <text:p text:style-name="P29"><text:span text:style-name="T88">Apelado: Ministério Público do Estado do Ceará</text:span> </text:p>
      <text:p text:style-name="P121">Relator(a): Exm<text:span text:style-name="T198">a</text:span>. Des<text:span text:style-name="T198">a</text:span>. ÂNGELA TERESA GONDIM CARNEIRO CHAVES</text:p>
      <text:p text:style-name="P211">Revisor(a): Exmo. Des. HENRIQUE JORGE HOLANDA SILVEIRA</text:p>
      <text:p text:style-name="P29"><text:s/></text:p>
      <text:p text:style-name="P29">4.<text:span text:style-name="T239">111</text:span> – Apelação nº 0051759-10.2021.8.06.0168</text:p>
      <text:p text:style-name="P29">Pauta <text:span text:style-name="T202">331</text:span></text:p>
      <text:p text:style-name="P122">Comarca de Origem: Solonópole/Vara Única </text:p>
      <text:p text:style-name="P173">Apelante: Ministério Público do Estado do Ceará </text:p>
      <text:p text:style-name="P173">Apelado: Antônia Sabrina Madeira Oliveira </text:p>
      <text:p text:style-name="P173">Advogado: Pedro Henrique da Silva (OAB: 40873/CE)</text:p>
      <text:p text:style-name="P173">Apelado: Francisco Clenilton Campos Martins </text:p>
      <text:p text:style-name="P173">Advogado: Antônio Sigeval Pinheiro Landim (OAB: 3706/CE)</text:p>
      <text:p text:style-name="P122">Relator(a): Exm<text:span text:style-name="T198">a</text:span>. Des<text:span text:style-name="T198">a</text:span>. ÂNGELA TERESA GONDIM CARNEIRO CHAVES</text:p>
      <text:p text:style-name="P212">Revisor(a): Exmo. Des. HENRIQUE JORGE HOLANDA SILVEIRA </text:p>
      <text:p text:style-name="P29"><text:s/></text:p>
      <text:p text:style-name="P268"><text:span text:style-name="T39">4.</text:span><text:span text:style-name="T43">112</text:span><text:span text:style-name="T39"> – Apelação nº 0096905-90.2015.8.06.0166</text:span></text:p>
      <text:p text:style-name="P29">Pauta <text:span text:style-name="T202">331</text:span></text:p>
      <text:p text:style-name="P122">Comarca de Origem: Senador Pompeu/1ª Vara </text:p>
      <text:p text:style-name="P173">Apelante: Luis Fernando Prata Pinheiro </text:p>
      <text:p text:style-name="P173">Advogado: José Márcio Teixeira Saraiva (OAB: 42353/CE)</text:p>
      <text:p text:style-name="P173">Apelado: Ministério Público do Estado do Ceará </text:p>
      <text:p text:style-name="P122">Relator(a): Exm<text:span text:style-name="T198">a</text:span>. Des<text:span text:style-name="T198">a</text:span>. ÂNGELA TERESA GONDIM CARNEIRO CHAVES</text:p>
      <text:p text:style-name="P212">Revisor(a): Exmo. Des. HENRIQUE JORGE HOLANDA SILVEIRA</text:p>
      <text:p text:style-name="P24"><text:span text:style-name="Fonte_20_parág._20_padrão"><text:span text:style-name="T37"/></text:span></text:p>
      <text:p text:style-name="P268"><text:soft-page-break/><text:span text:style-name="T39">4.</text:span><text:span text:style-name="T43">113</text:span><text:span text:style-name="T39"> – Apelação nº 0280971-74.2022.8.06.0001</text:span></text:p>
      <text:p text:style-name="P29">Pauta <text:span text:style-name="T203">331</text:span></text:p>
      <text:p text:style-name="P29">Comarca de Origem: Fortaleza/3ª Vara Criminal</text:p>
      <text:p text:style-name="P173">Apelante: Francisco Esterferson dos Anjos Sousa </text:p>
      <text:p text:style-name="P173">Advogado: Francisco Fernando Castro Saraiva Leão (OAB: 5870/CE)</text:p>
      <text:p text:style-name="P173">Apelado: Ministério Público do Estado do Ceará </text:p>
      <text:p text:style-name="P123">Relator(a): Exm<text:span text:style-name="T198">a</text:span>. Des<text:span text:style-name="T198">a</text:span>. ÂNGELA TERESA GONDIM CARNEIRO CHAVES</text:p>
      <text:p text:style-name="P123"><text:span text:style-name="T88">Revisor(a): Exmo. Des. HENRIQUE JORGE HOLANDA SILVEIRA</text:span> </text:p>
      <text:p text:style-name="P263"><text:span text:style-name="Fonte_20_parág._20_padrão"><text:span text:style-name="T37"/></text:span></text:p>
      <text:p text:style-name="P124">4.<text:span text:style-name="T239">114</text:span> – Apelação nº 0203007-02.2022.8.06.0293</text:p>
      <text:p text:style-name="P124">Pauta <text:span text:style-name="T204">331</text:span></text:p>
      <text:p text:style-name="P124">Comarca de Origem: Juazeiro do Norte/3ª Vara Criminal </text:p>
      <text:p text:style-name="P173">Apelante: G. P. D. </text:p>
      <text:p text:style-name="P213">Advogados: Francisco Helder Ribeiro de Albuquerque (OAB: 25610/CE) e outros</text:p>
      <text:p text:style-name="P173">Apelado: Ministério Público do Estado do Ceará </text:p>
      <text:p text:style-name="P124">Relator(a): Exm<text:span text:style-name="T198">a</text:span>. Des<text:span text:style-name="T198">a</text:span>. ÂNGELA TERESA GONDIM CARNEIRO CHAVES</text:p>
      <text:p text:style-name="P213">Revisor(a): Exmo. Des. HENRIQUE JORGE HOLANDA SILVEIRA</text:p>
      <text:p text:style-name="P29"><text:s/></text:p>
      <text:p text:style-name="P29">4.<text:span text:style-name="T239">115</text:span> – Apelação nº 0227511-75.2022.8.06.0001</text:p>
      <text:p text:style-name="P29">Pauta <text:span text:style-name="T205">331</text:span></text:p>
      <text:p text:style-name="P29">Comarca de Origem: Fortaleza/16ª Vara Criminal</text:p>
      <text:p text:style-name="P173">Apte/Apdo: J. T. da S. N. </text:p>
      <text:p text:style-name="P173">Def. Público: Defensoria Pública do Estado do Ceará </text:p>
      <text:p text:style-name="P173">Apte/Apdo: Ministério Público do Estado do Ceará </text:p>
      <text:p text:style-name="P125">Relator(a): Exm<text:span text:style-name="T198">a</text:span>. Des<text:span text:style-name="T198">a</text:span>. ÂNGELA TERESA GONDIM CARNEIRO CHAVES</text:p>
      <text:p text:style-name="P125"><text:span text:style-name="T88">Revisor(a): Exmo. Des. HENRIQUE JORGE HOLANDA SILVEIRA</text:span> </text:p>
      <text:p text:style-name="P29"><text:s/></text:p>
      <text:p text:style-name="P29">4.<text:span text:style-name="T239">116</text:span> – Apelação nº 0287262-90.2022.8.06.0001</text:p>
      <text:p text:style-name="P29">Pauta <text:span text:style-name="T206">331</text:span></text:p>
      <text:p text:style-name="P126">Comarca de Origem: Fortaleza/6ª Vara Criminal</text:p>
      <text:p text:style-name="P173">Apelante: Rian Sousa Costa </text:p>
      <text:p text:style-name="P173">Def. Público: Defensoria Pública do Estado do Ceará </text:p>
      <text:p text:style-name="P173">Apelado: Ministério Público do Estado do Ceará </text:p>
      <text:p text:style-name="P126">Relator(a): Exm<text:span text:style-name="T198">a</text:span>. Des<text:span text:style-name="T198">a</text:span>. ÂNGELA TERESA GONDIM CARNEIRO CHAVES</text:p>
      <text:p text:style-name="P126"><text:span text:style-name="T88">Revisor(a): Exmo. Des. HENRIQUE JORGE HOLANDA SILVEIRA</text:span> </text:p>
      <text:p text:style-name="P263"><text:span text:style-name="Fonte_20_parág._20_padrão"><text:span text:style-name="T37"/></text:span></text:p>
      <text:p text:style-name="P29">4.<text:span text:style-name="T239">117</text:span> – Apelação nº 0229907-25.2022.8.06.0001</text:p>
      <text:p text:style-name="P29">Pauta <text:span text:style-name="T207">331</text:span></text:p>
      <text:p text:style-name="P127">Comarca de Origem: Fortaleza/11ª Vara Criminal </text:p>
      <text:p text:style-name="P173">Apelante: Paulo Roberto Sousa Coelho </text:p>
      <text:p text:style-name="P173">Def. Público: Defensoria Pública do Estado do Ceará </text:p>
      <text:p text:style-name="P173">Apelado: Ministério Público do Estado do Ceará </text:p>
      <text:p text:style-name="P127">Relator(a): Exm<text:span text:style-name="T198">a</text:span>. Des<text:span text:style-name="T198">a</text:span>. ÂNGELA TERESA GONDIM CARNEIRO CHAVES</text:p>
      <text:p text:style-name="P221">Revisor(a): Exmo. Des. HENRIQUE JORGE HOLANDA SILVEIRA</text:p>
      <text:p text:style-name="P263"><text:span text:style-name="Fonte_20_parág._20_padrão"><text:span text:style-name="T37"/></text:span></text:p>
      <text:p text:style-name="P29">4.<text:span text:style-name="T239">118</text:span> – Apelação nº 0047499-89.2018.8.06.0071</text:p>
      <text:p text:style-name="P29">Pauta <text:span text:style-name="T208">331</text:span></text:p>
      <text:p text:style-name="P128">Comarca de Origem: Crato/2ª Vara Criminal </text:p>
      <text:p text:style-name="P173"><text:soft-page-break/>Apelante: Ministério Público do Estado do Ceará </text:p>
      <text:p text:style-name="P173">Apelado: William Miguel da Silva </text:p>
      <text:p text:style-name="P173">Def. Público: Defensoria Pública do Estado do Ceará </text:p>
      <text:p text:style-name="P128">Relator(a): Exm<text:span text:style-name="T198">a</text:span>. Des<text:span text:style-name="T198">a</text:span>. ÂNGELA TERESA GONDIM CARNEIRO CHAVES</text:p>
      <text:p text:style-name="P214">Revisor(a): Exmo. Des. HENRIQUE JORGE HOLANDA SILVEIRA</text:p>
      <text:p text:style-name="P214"><text:s/></text:p>
      <text:p text:style-name="P29">4.<text:span text:style-name="T239">119</text:span> – Apelação nº 0021516-39.2017.8.06.0034</text:p>
      <text:p text:style-name="P29">Pauta <text:span text:style-name="T208">331</text:span></text:p>
      <text:p text:style-name="P128">Comarca de Origem: Aquiraz/Vara Única Criminal </text:p>
      <text:p text:style-name="P173">Apelante: Douglas Martins Gadelha </text:p>
      <text:p text:style-name="P173">Def. Público: Defensoria Pública do Estado do Ceará </text:p>
      <text:p text:style-name="P173">Apelado: Ministério Público do Estado do Ceará </text:p>
      <text:p text:style-name="P128">Relator(a): Exm<text:span text:style-name="T198">a</text:span>. Des<text:span text:style-name="T198">a</text:span>. ÂNGELA TERESA GONDIM CARNEIRO CHAVES</text:p>
      <text:p text:style-name="P128"><text:span text:style-name="T88">Revisor(a): Exmo. Des. HENRIQUE JORGE HOLANDA SILVEIRA</text:span> </text:p>
      <text:p text:style-name="P29"><text:s/></text:p>
      <text:p text:style-name="P29">4.<text:span text:style-name="T239">120</text:span> – Apelação nº 0013048-46.2021.8.06.0293</text:p>
      <text:p text:style-name="P29">Pauta <text:span text:style-name="T209">331</text:span></text:p>
      <text:p text:style-name="P129">Comarca de Origem: Granja/1ª Vara </text:p>
      <text:p text:style-name="P173">Apelante: Francisco Lima da Silva </text:p>
      <text:p text:style-name="P173">Def. Público: Defensoria Pública do Estado do Ceará </text:p>
      <text:p text:style-name="P173">Apelado: Ministério Público do Estado do Ceará </text:p>
      <text:p text:style-name="P129">Relator(a): Exm<text:span text:style-name="T198">a</text:span>. Des<text:span text:style-name="T198">a</text:span>. ÂNGELA TERESA GONDIM CARNEIRO CHAVES</text:p>
      <text:p text:style-name="P222">Revisor(a): Exmo. Des. HENRIQUE JORGE HOLANDA SILVEIRA</text:p>
      <text:p text:style-name="P29"><text:s/></text:p>
      <text:p text:style-name="P268"><text:span text:style-name="T39">4.</text:span><text:span text:style-name="T43">121</text:span><text:span text:style-name="T39"> – Apelação nº 0006132-43.2017.8.06.0064</text:span></text:p>
      <text:p text:style-name="P29">Pauta <text:span text:style-name="T209">331</text:span></text:p>
      <text:p text:style-name="P129">Comarca de Origem: Caucaia/2ª Vara Criminal </text:p>
      <text:p text:style-name="P173">Apelante: Francisco Juscelino Ferreira Monteiro </text:p>
      <text:p text:style-name="P173">Def. Público: Defensoria Pública do Estado do Ceará </text:p>
      <text:p text:style-name="P173">Apelado: Ministério Público do Estado do Ceará </text:p>
      <text:p text:style-name="P130">Relator(a): Exm<text:span text:style-name="T198">a</text:span>. Des<text:span text:style-name="T198">a</text:span>. ÂNGELA TERESA GONDIM CARNEIRO CHAVES</text:p>
      <text:p text:style-name="P130"><text:span text:style-name="T88">Revisor(a): Exmo. Des. HENRIQUE JORGE HOLANDA SILVEIRA</text:span> </text:p>
      <text:p text:style-name="P130"/>
      <text:p text:style-name="P268"><text:span text:style-name="T39"><text:s/>4.</text:span><text:span text:style-name="T43">122</text:span><text:span text:style-name="T39"> – Apelação nº 0000578-49.2019.8.06.0035</text:span></text:p>
      <text:p text:style-name="P29">Pauta <text:span text:style-name="T210">331</text:span></text:p>
      <text:p text:style-name="P131">Comarca de Origem: Aracati/Vara Única Criminal </text:p>
      <text:p text:style-name="P7">Apelante: Francisco Eufrásio das Chagas Martins </text:p>
      <text:p text:style-name="P7">Advogado: Waldyr Francisco dos Santos Sobrinho (OAB: 29442/CE)</text:p>
      <text:p text:style-name="P7">Apelante: Wilamar Oliveira da Silva </text:p>
      <text:p text:style-name="P7">Def. Público: Defensoria Pública do Estado do Ceará </text:p>
      <text:p text:style-name="P7">Apelante: Carlos Robert de Freitas Oliveira </text:p>
      <text:p text:style-name="P7">Advogado: André Eugênio de Oliveira Quezado (OAB: 25992/CE)</text:p>
      <text:p text:style-name="P7">Apelado: Ministério Público do Estado do Ceará </text:p>
      <text:p text:style-name="P132">Relator(a): Exm<text:span text:style-name="T198">a</text:span>. Des<text:span text:style-name="T198">a</text:span>. ÂNGELA TERESA GONDIM CARNEIRO CHAVES</text:p>
      <text:p text:style-name="P8">Revisor(a): Exmo. Des. HENRIQUE JORGE HOLANDA SILVEIRA</text:p>
      <text:p text:style-name="P3"><text:s/></text:p>
      <text:p text:style-name="P268"><text:span text:style-name="T39"/></text:p>
      <text:p text:style-name="P268"><text:span text:style-name="T39"/></text:p>
      <text:p text:style-name="P268"><text:soft-page-break/><text:span text:style-name="T39">4.</text:span><text:span text:style-name="T43">123</text:span><text:span text:style-name="T39"> – Apelação nº 0010151-98.2020.8.06.0028</text:span></text:p>
      <text:p text:style-name="P29">Pauta <text:span text:style-name="T211">331</text:span></text:p>
      <text:p text:style-name="P133">Comarca de Origem: Acaraú/1ª Vara </text:p>
      <text:p text:style-name="P173">Apelante: Denilson Teixeira da Silva </text:p>
      <text:p text:style-name="P173">Def. Público: Defensoria Pública do Estado do Ceará </text:p>
      <text:p text:style-name="P173">Apelante: Alba Carina dos Santos Pinto </text:p>
      <text:p text:style-name="P173">Advogado: João Francisco Carmo (OAB: 5825/CE)</text:p>
      <text:p text:style-name="P173">Apelado: Ministério Público do Estado do Ceará</text:p>
      <text:p text:style-name="P133">Relator(a): Exm<text:span text:style-name="T198">a</text:span>. Des<text:span text:style-name="T198">a</text:span>. ÂNGELA TERESA GONDIM CARNEIRO CHAVES</text:p>
      <text:p text:style-name="P133"><text:span text:style-name="T88">Revisor(a): Exmo. Des. HENRIQUE JORGE HOLANDA SILVEIRA</text:span> </text:p>
      <text:p text:style-name="P29"><text:s/></text:p>
      <text:p text:style-name="P29">4.<text:span text:style-name="T239">124</text:span> – Apelação nº 0013732-71.2021.8.06.0001</text:p>
      <text:p text:style-name="P29">Pauta <text:span text:style-name="T212">331</text:span></text:p>
      <text:p text:style-name="P29">Comarca de Origem: Fortaleza/5ª Vara de Delitos de Tr<text:span text:style-name="T212">á</text:span>fico de Drogas </text:p>
      <text:p text:style-name="P173">Apelante: João Gualberto Menezes </text:p>
      <text:p text:style-name="P173">Advogado: Paulo Marcelo Silva Freire (OAB: 42681/CE)</text:p>
      <text:p text:style-name="P173">Apelante: Jefferson Costa Alves Teixeira </text:p>
      <text:p text:style-name="P173">Def. Público: Defensoria Pública do Estado do Ceará</text:p>
      <text:p text:style-name="P173">Apelado: Ministério Público do Estado do Ceará </text:p>
      <text:p text:style-name="P135">Relator(a): Exm<text:span text:style-name="T198">a</text:span>. Des<text:span text:style-name="T198">a</text:span>. ÂNGELA TERESA GONDIM CARNEIRO CHAVES</text:p>
      <text:p text:style-name="P135"><text:span text:style-name="T88">Revisor(a): Exmo. Des. HENRIQUE JORGE HOLANDA SILVEIRA</text:span> </text:p>
      <text:p text:style-name="P29"><text:s/></text:p>
      <text:p text:style-name="P134">4.<text:span text:style-name="T239">125</text:span> – Apelação nº 0001053-61.2019.8.06.0081</text:p>
      <text:p text:style-name="P134">Pauta <text:span text:style-name="T212">331</text:span></text:p>
      <text:p text:style-name="P135">Comarca de Origem: Granja/1ª Vara </text:p>
      <text:p text:style-name="P215">Apelante: Defensoria Pública do Estado do Ceará </text:p>
      <text:p text:style-name="P215">Def. Público: Defensoria Pública do Estado do Ceará </text:p>
      <text:p text:style-name="P215">Apelado: Ministério Público do Estado do Ceará </text:p>
      <text:p text:style-name="P215">Apelado: Francisco <text:span text:style-name="T241">Cássio</text:span> Pereira Dias </text:p>
      <text:p text:style-name="P215">Defensor dativo: Francisco <text:span text:style-name="T241">Cássio</text:span> Pereira Dias (OAB: 23302/CE)</text:p>
      <text:p text:style-name="P135">Relator(a): Exm<text:span text:style-name="T198">a</text:span>. Des<text:span text:style-name="T198">a</text:span>. ÂNGELA TERESA GONDIM CARNEIRO CHAVES</text:p>
      <text:p text:style-name="P223">Revisor(a): Exmo. Des. HENRIQUE JORGE HOLANDA SILVEIRA</text:p>
      <text:p text:style-name="P16"><text:span text:style-name="Fonte_20_parág._20_padrão"><text:span text:style-name="T140"/></text:span></text:p>
      <text:p text:style-name="P134">4.<text:span text:style-name="T239">126</text:span> – Apelação nº 0008229-62.2017.8.06.0081 </text:p>
      <text:p text:style-name="P134">Pauta <text:span text:style-name="T213">331</text:span></text:p>
      <text:p text:style-name="P136">Comarca de Origem: Granja/1ª Vara</text:p>
      <text:p text:style-name="P215">Apelante: Defensoria Pública do Estado do Ceará </text:p>
      <text:p text:style-name="P215">Def. Público: Defensoria Pública do Estado do Ceará </text:p>
      <text:p text:style-name="P215">Apelado: Ministério Público do Estado do Ceará </text:p>
      <text:p text:style-name="P215">Apelado: Thiago de Oliveira Fontenele </text:p>
      <text:p text:style-name="P215">Defensor dativo: Thiago de Oliveira Fontenele (OAB: 25455/CE)</text:p>
      <text:p text:style-name="P136">Relator(a): Exm<text:span text:style-name="T198">a</text:span>. Des<text:span text:style-name="T198">a</text:span>. ÂNGELA TERESA GONDIM CARNEIRO CHAVES</text:p>
      <text:p text:style-name="P224">Revisor(a): Exmo. Des. HENRIQUE JORGE HOLANDA SILVEIRA</text:p>
      <text:p text:style-name="P267"><text:span text:style-name="Fonte_20_parág._20_padrão"><text:span text:style-name="T37"/></text:span></text:p>
      <text:p text:style-name="P134">4.<text:span text:style-name="T239">127</text:span> – Apelação nº 0200087-34.2022.8.06.0203</text:p>
      <text:p text:style-name="P134">Pauta <text:span text:style-name="T214">331</text:span></text:p>
      <text:p text:style-name="P137">Comarca de Origem: Ocara/Vara Única </text:p>
      <text:p text:style-name="P215">Apelante: Antônio Carlos Lima de Moraes </text:p>
      <text:p text:style-name="P215"><text:soft-page-break/>Defensor dativo: Elaine Cristina Souza Lima (OAB: 42103/CE)</text:p>
      <text:p text:style-name="P215">Apelante: Francisco Paulo Roberto da Silva </text:p>
      <text:p text:style-name="P215">Advogado: Filipe Duarte Pinto Castelo Branco (OAB: 35021/CE)</text:p>
      <text:p text:style-name="P215">Apelado: Ministério Público do Estado do Ceará </text:p>
      <text:p text:style-name="P137">Relator(a): Exm<text:span text:style-name="T198">a</text:span>. Des<text:span text:style-name="T198">a</text:span>. ÂNGELA TERESA GONDIM CARNEIRO CHAVES</text:p>
      <text:p text:style-name="P137"><text:span text:style-name="T88">Revisor(a): Exmo. Des. HENRIQUE JORGE HOLANDA SILVEIRA</text:span> </text:p>
      <text:p text:style-name="P28"><text:span text:style-name="Fonte_20_parág._20_padrão"><text:span text:style-name="T140"/></text:span></text:p>
      <text:p text:style-name="P134">4.<text:span text:style-name="T239">128</text:span> – Apelação nº 0017570-18.2019.8.06.0025</text:p>
      <text:p text:style-name="P134">Pauta <text:span text:style-name="T215">331</text:span></text:p>
      <text:p text:style-name="P134">Comarca de Origem: Fortaleza/2º Juizado da Violência Doméstica e Familiar Contra a Mulher</text:p>
      <text:p text:style-name="P215">Apelante: J. de P. L. </text:p>
      <text:p text:style-name="P215">Advogado: Francisco Roney Pinto de Castro (OAB: 38382/CE)</text:p>
      <text:p text:style-name="P215">Apelado: Ministério Público do Estado do Ceará </text:p>
      <text:p text:style-name="P138">Relator(a): Exm<text:span text:style-name="T198">a</text:span>. Des<text:span text:style-name="T198">a</text:span>. ÂNGELA TERESA GONDIM CARNEIRO CHAVES </text:p>
      <text:p text:style-name="P134"><text:s/></text:p>
      <text:p text:style-name="P272"><text:span text:style-name="T39">4.</text:span><text:span text:style-name="T43">129</text:span><text:span text:style-name="T39"> – Apelação nº 0051062-37.2021.8.06.0055 </text:span></text:p>
      <text:p text:style-name="P134">Pauta <text:span text:style-name="T216">331</text:span></text:p>
      <text:p text:style-name="P139">Comarca de Origem: Canindé/Vara Única Criminal </text:p>
      <text:p text:style-name="P215">Apelante: A. R. A. L. </text:p>
      <text:p text:style-name="P215">Advogado: Laureano Francisco Alves de Oliveira (OAB: 4023/CE)</text:p>
      <text:p text:style-name="P215">Apelado: Ministério Público do Estado do Ceará </text:p>
      <text:p text:style-name="P140">Relator(a): Exm<text:span text:style-name="T198">a</text:span>. Des<text:span text:style-name="T198">a</text:span>. ÂNGELA TERESA GONDIM CARNEIRO CHAVES </text:p>
      <text:p text:style-name="P134"><text:s/></text:p>
      <text:p text:style-name="P134">4.<text:span text:style-name="T239">130</text:span> – Apelação nº 0050594-46.2020.8.06.0043</text:p>
      <text:p text:style-name="P134">Pauta <text:span text:style-name="T217">331</text:span></text:p>
      <text:p text:style-name="P141">Comarca de Origem: Barbalha/Vara Única Criminal</text:p>
      <text:p text:style-name="P215">Apelante: José Almeida da Silva </text:p>
      <text:p text:style-name="P216">Advogados: Gustavo Alves de Araújo (OAB: 37844/CE) e outro</text:p>
      <text:p text:style-name="P215">Apelado: Ministério Público do Estado do Ceará </text:p>
      <text:p text:style-name="P141">Relator(a): Exm<text:span text:style-name="T198">a</text:span>. Des<text:span text:style-name="T198">a</text:span>. ÂNGELA TERESA GONDIM CARNEIRO CHAVES</text:p>
      <text:p text:style-name="P134"><text:s/></text:p>
      <text:p text:style-name="P272"><text:span text:style-name="T39">4.</text:span><text:span text:style-name="T43">131</text:span><text:span text:style-name="T39"> – Apelação nº 0192178-38.2017.8.06.0001 </text:span></text:p>
      <text:p text:style-name="P134">Pauta <text:span text:style-name="T218">331</text:span></text:p>
      <text:p text:style-name="P134">Comarca de Origem: Fortaleza/15ª Vara Criminal</text:p>
      <text:p text:style-name="P215">Apelante: Ministério Público do Estado do Ceará </text:p>
      <text:p text:style-name="P215">Apelado: Michele Teles Alencar Correia </text:p>
      <text:p text:style-name="P226">Advogados: Renan Bezerra Conde (OAB: 44966/CE) e outro</text:p>
      <text:p text:style-name="P228">Advogada: Ana Coroline Santos Abreu (OAB/CE 48.458)</text:p>
      <text:p text:style-name="P142">Relator(a): Exm<text:span text:style-name="T198">a</text:span>. Des<text:span text:style-name="T198">a</text:span>. ÂNGELA TERESA GONDIM CARNEIRO CHAVES </text:p>
      <text:p text:style-name="P134"><text:s/></text:p>
      <text:p text:style-name="P134">4.<text:span text:style-name="T239">132</text:span> – Apelação nº 0275105-22.2021.8.06.0001</text:p>
      <text:p text:style-name="P134">Pauta <text:span text:style-name="T219">331</text:span></text:p>
      <text:p text:style-name="P134">Comarca de Origem: Fortaleza/Auditoria Militar do Estado do Ceará</text:p>
      <text:p text:style-name="P215">Apelante: Antônia Shyrley Damasceno Silva </text:p>
      <text:p text:style-name="P215">Advogado: Roberto Ferreira de Almeida Vieira (OAB: 22460/CE)</text:p>
      <text:p text:style-name="P215">Apelado: Ministério Público do Estado do Ceará </text:p>
      <text:p text:style-name="P143">Relator(a): Exm<text:span text:style-name="T198">a</text:span>. Des<text:span text:style-name="T198">a</text:span>. ÂNGELA TERESA GONDIM CARNEIRO CHAVES </text:p>
      <text:p text:style-name="P134"><text:soft-page-break/>4.<text:span text:style-name="T239">133</text:span> – Agravo de Execução Penal nº 0035696-91.2019.8.06.0001 </text:p>
      <text:p text:style-name="P134">Pauta <text:span text:style-name="T220">331</text:span></text:p>
      <text:p text:style-name="P144">Comarca de Origem: Fortaleza/3ª Vara de Execução Penal</text:p>
      <text:p text:style-name="P215">Agravante: Ministério Público do Estado do Ceará </text:p>
      <text:p text:style-name="P215">Agravado: Cícero Glauber dos Santos Oliveira </text:p>
      <text:p text:style-name="P215">Def. Público: Defensoria Pública do Estado do Ceará </text:p>
      <text:p text:style-name="P144">Relator(a): Exm<text:span text:style-name="T198">a</text:span>. Des<text:span text:style-name="T198">a</text:span>. ÂNGELA TERESA GONDIM CARNEIRO CHAVES <text:s/></text:p>
      <text:p text:style-name="P134"><text:s/></text:p>
      <text:p text:style-name="P144">4.<text:span text:style-name="T239">134</text:span> – Agravo de Execução Penal nº 8000078-28.2022.8.06.0167 </text:p>
      <text:p text:style-name="P134">Pauta <text:span text:style-name="T220">331</text:span></text:p>
      <text:p text:style-name="P144">Comarca de Origem: Sobral/2ª Vara Criminal </text:p>
      <text:p text:style-name="P215">Agravante: Marcos Paulo de Lima Frota </text:p>
      <text:p text:style-name="P215">Def. Público: Defensoria Pública do Estado do Ceará </text:p>
      <text:p text:style-name="P215">Agravado: Ministério Público do Estado do Ceará </text:p>
      <text:p text:style-name="P144">Relator(a): Exm<text:span text:style-name="T198">a</text:span>. Des<text:span text:style-name="T198">a</text:span>. ÂNGELA TERESA GONDIM CARNEIRO CHAVES <text:s/></text:p>
      <text:p text:style-name="P134"><text:s/></text:p>
      <text:p text:style-name="P25"><text:span text:style-name="Fonte_20_parág._20_padrão"><text:span text:style-name="T37"/></text:span></text:p>
      <text:p text:style-name="P22"><text:span text:style-name="Fonte_20_parág._20_padrão"><text:span text:style-name="T37"/></text:span></text:p>
      <text:p text:style-name="P23"><text:span text:style-name="Fonte_20_parág._20_padrão"><text:span text:style-name="T38">Bel. José Wellington de Oliveira Lobo </text:span></text:span></text:p>
      <text:p text:style-name="P20"><text:span text:style-name="Fonte_20_parág._20_padrão"><text:span text:style-name="T154">Coordenador da 3ª Câmara Criminal </text:span></text:span></text:p>
      <text:p text:style-name="P20"><text:span text:style-name="Fonte_20_parág._20_padrão"><text:span text:style-name="T60"/></text:span></text:p>
      <text:p text:style-name="P17"><text:span text:style-name="Fonte_20_parág._20_padrão"><text:span text:style-name="T141">A aludida sessão ordinária de julgamento será realizada por videoconferência </text:span></text:span><text:span text:style-name="Fonte_20_parág._20_padrão"><text:span text:style-name="T142">e </text:span></text:span><text:span text:style-name="Fonte_20_parág._20_padrão"><text:span text:style-name="T141">de forma presencial, </text:span></text:span><text:span text:style-name="Fonte_20_parág._20_padrão"><text:span text:style-name="T242">simultaneamente,</text:span></text:span><text:span text:style-name="Fonte_20_parág._20_padrão"><text:span text:style-name="T141">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, Edição nº </text:span></text:span><text:span text:style-name="Fonte_20_parág._20_padrão"><text:span text:style-name="T143">3</text:span></text:span><text:span text:style-name="Fonte_20_parág._20_padrão"><text:span text:style-name="T144">1</text:span></text:span><text:span text:style-name="Fonte_20_parág._20_padrão"><text:span text:style-name="T145">4</text:span></text:span><text:span text:style-name="Fonte_20_parág._20_padrão"><text:span text:style-name="T151">8</text:span></text:span><text:span text:style-name="Fonte_20_parág._20_padrão"><text:span text:style-name="T143">, págs. </text:span></text:span><text:span text:style-name="Fonte_20_parág._20_padrão"><text:span text:style-name="T151">196</text:span></text:span><text:span text:style-name="Fonte_20_parág._20_padrão"><text:span text:style-name="T143"> à </text:span></text:span><text:span text:style-name="Fonte_20_parág._20_padrão"><text:span text:style-name="T151">20</text:span></text:span><text:span text:style-name="Fonte_20_parág._20_padrão"><text:span text:style-name="T145">6</text:span></text:span><text:span text:style-name="Fonte_20_parág._20_padrão"><text:span text:style-name="T144"> </text:span></text:span><text:span text:style-name="Fonte_20_parág._20_padrão"><text:span text:style-name="T143">em </text:span></text:span><text:span text:style-name="Fonte_20_parág._20_padrão"><text:span text:style-name="T145">2</text:span></text:span><text:span text:style-name="Fonte_20_parág._20_padrão"><text:span text:style-name="T151">9</text:span></text:span><text:span text:style-name="Fonte_20_parág._20_padrão"><text:span text:style-name="T143"> de </text:span></text:span><text:span text:style-name="Fonte_20_parág._20_padrão"><text:span text:style-name="T147">agosto</text:span></text:span><text:span text:style-name="Fonte_20_parág._20_padrão"><text:span text:style-name="T143"> de 2023, com publicação em </text:span></text:span><text:span text:style-name="Fonte_20_parág._20_padrão"><text:span text:style-name="T145">3</text:span></text:span><text:span text:style-name="Fonte_20_parág._20_padrão"><text:span text:style-name="T151">0</text:span></text:span><text:span text:style-name="Fonte_20_parág._20_padrão"><text:span text:style-name="T143"> de </text:span></text:span><text:span text:style-name="Fonte_20_parág._20_padrão"><text:span text:style-name="T147">agost</text:span></text:span><text:span text:style-name="Fonte_20_parág._20_padrão"><text:span text:style-name="T143">o de 2023.</text:span></text:span><text:span text:style-name="Fonte_20_parág._20_padrão"><text:span text:style-name="T141"> </text:span></text:span><text:span text:style-name="Fonte_20_parág._20_padrão"><text:span text:style-name="T148">Observando outrossim o</text:span></text:span><text:span text:style-name="Fonte_20_parág._20_padrão"><text:span text:style-name="T141">s processos </text:span></text:span><text:span text:style-name="Fonte_20_parág._20_padrão"><text:span text:style-name="T143">pendentes de julgamento</text:span></text:span><text:span text:style-name="Fonte_20_parág._20_padrão"><text:span text:style-name="T141"> </text:span></text:span><text:span text:style-name="Fonte_20_parág._20_padrão"><text:span text:style-name="T148">inseridos na pauta 3</text:span></text:span><text:span text:style-name="Fonte_20_parág._20_padrão"><text:span text:style-name="T151">30</text:span></text:span><text:span text:style-name="Fonte_20_parág._20_padrão"><text:span text:style-name="T149">.</text:span></text:span><text:span text:style-name="Fonte_20_parág._20_padrão"><text:span text:style-name="T141"> </text:span></text:span><text:span text:style-name="Fonte_20_parág._20_padrão"><text:span text:style-name="T150">Disponibilizada no</text:span></text:span><text:span text:style-name="Fonte_20_parág._20_padrão"><text:span text:style-name="T148"> DJ, Ed. nº </text:span></text:span><text:span text:style-name="Fonte_20_parág._20_padrão"><text:span text:style-name="T143">3</text:span></text:span><text:span text:style-name="Fonte_20_parág._20_padrão"><text:span text:style-name="T144">1</text:span></text:span><text:span text:style-name="Fonte_20_parág._20_padrão"><text:span text:style-name="T145">4</text:span></text:span><text:span text:style-name="Fonte_20_parág._20_padrão"><text:span text:style-name="T146">3</text:span></text:span><text:span text:style-name="Fonte_20_parág._20_padrão"><text:span text:style-name="T143">, págs. </text:span></text:span><text:span text:style-name="Fonte_20_parág._20_padrão"><text:span text:style-name="T145">5</text:span></text:span><text:span text:style-name="Fonte_20_parág._20_padrão"><text:span text:style-name="T146">8</text:span></text:span><text:span text:style-name="Fonte_20_parág._20_padrão"><text:span text:style-name="T143"> à </text:span></text:span><text:span text:style-name="Fonte_20_parág._20_padrão"><text:span text:style-name="T145">65</text:span></text:span><text:span text:style-name="Fonte_20_parág._20_padrão"><text:span text:style-name="T144"> </text:span></text:span><text:span text:style-name="Fonte_20_parág._20_padrão"><text:span text:style-name="T143">em </text:span></text:span><text:span text:style-name="Fonte_20_parág._20_padrão"><text:span text:style-name="T145">22</text:span></text:span><text:span text:style-name="Fonte_20_parág._20_padrão"><text:span text:style-name="T143"> de </text:span></text:span><text:span text:style-name="Fonte_20_parág._20_padrão"><text:span text:style-name="T147">agosto</text:span></text:span><text:span text:style-name="Fonte_20_parág._20_padrão"><text:span text:style-name="T143"> de 2023.</text:span></text:span><text:span text:style-name="Fonte_20_parág._20_padrão"><text:span text:style-name="T148"> </text:span></text:span><text:span text:style-name="Fonte_20_parág._20_padrão"><text:span text:style-name="T141">Os processos que não forem julgados, por qualquer motivo, na data acima mencionada, terão seu</text:span></text:span><text:span text:style-name="Fonte_20_parág._20_padrão"><text:span text:style-name="T148">s</text:span></text:span><text:span text:style-name="Fonte_20_parág._20_padrão"><text:span text:style-name="T141"> julgamento</text:span></text:span><text:span text:style-name="Fonte_20_parág._20_padrão"><text:span text:style-name="T148">s</text:span></text:span><text:span text:style-name="Fonte_20_parág._20_padrão"><text:span text:style-name="T141"> adiado</text:span></text:span><text:span text:style-name="Fonte_20_parág._20_padrão"><text:span text:style-name="T148">s</text:span></text:span><text:span text:style-name="Fonte_20_parág._20_padrão"><text:span text:style-name="T141">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3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8T10:33:58.149000000</meta:creation-date>
    <meta:generator>LibreOffice/6.1.0.3$Windows_X86_64 LibreOffice_project/efb621ed25068d70781dc026f7e9c5187a4decd1</meta:generator>
    <dc:date>2023-09-01T15:30:34.089000000</dc:date>
    <meta:editing-duration>PT15H33M16S</meta:editing-duration>
    <meta:editing-cycles>218</meta:editing-cycles>
    <meta:document-statistic meta:table-count="0" meta:image-count="1" meta:object-count="0" meta:page-count="39" meta:paragraph-count="1638" meta:word-count="10026" meta:character-count="73321" meta:non-whitespace-character-count="63855"/>
    <meta:user-defined meta:name="DocumentEncoding">utf-8</meta:user-defined>
    <meta:user-defined meta:name="HTML" meta:value-type="boolean">true</meta:user-defined>
  </office:meta>
</office:document-meta>
</file>