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350b7"/>
    </style:style>
    <style:style style:name="P5" style:family="paragraph" style:parent-style-name="Standard">
      <style:paragraph-properties fo:text-align="justify" style:justify-single-word="false"/>
      <style:text-properties officeooo:paragraph-rsid="07f48c81"/>
    </style:style>
    <style:style style:name="P6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85b45e1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2e2941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46eabe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officeooo:paragraph-rsid="08285c9d"/>
    </style:style>
    <style:style style:name="P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285c9d"/>
    </style:style>
    <style:style style:name="P12" style:family="paragraph" style:parent-style-name="Standard">
      <style:paragraph-properties fo:margin-left="0cm" fo:margin-right="-0.3cm" fo:text-align="justify" style:justify-single-word="false" fo:text-indent="0cm" style:auto-text-indent="false"/>
      <style:text-properties officeooo:paragraph-rsid="08285c9d"/>
    </style:style>
    <style:style style:name="P13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021dd3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03902f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8536d0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style:text-underline-style="none" fo:font-weight="normal" officeooo:rsid="002ada9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/>
    </style:style>
    <style:style style:name="T19" style:family="text">
      <style:text-properties fo:color="#000000" style:font-name="Times New Roman" fo:font-size="12pt" style:text-underline-style="none" fo:font-weight="normal" officeooo:rsid="002ada9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/>
    </style:style>
    <style:style style:name="T20" style:family="text">
      <style:text-properties fo:color="#000000" style:font-name="Times New Roman" fo:font-size="12pt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/>
    </style:style>
    <style:style style:name="T21" style:family="text">
      <style:text-properties fo:color="#000000" style:font-name="Times New Roman" fo:font-size="12pt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0.5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normal"/>
    </style:style>
    <style:style style:name="T23" style:family="text">
      <style:text-properties fo:color="#000000" style:font-name="Times New Roman" fo:font-size="10.5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fo:color="#000000" style:font-name="Times New Roman" fo:font-size="10.5pt" style:text-underline-style="none" fo:font-weight="normal" officeooo:rsid="083ee7d2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normal"/>
    </style:style>
    <style:style style:name="T25" style:family="text">
      <style:text-properties fo:color="#000000" style:font-name="Times New Roman" fo:font-size="10.5pt" style:text-underline-style="none" fo:font-weight="normal" officeooo:rsid="08409eba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normal"/>
    </style:style>
    <style:style style:name="T26" style:family="text">
      <style:text-properties fo:color="#000000" style:font-name="Times New Roman" fo:font-size="10.5pt" style:text-underline-style="none" fo:font-weight="normal" officeooo:rsid="08424d8e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normal"/>
    </style:style>
    <style:style style:name="T27" style:family="text">
      <style:text-properties fo:color="#000000" style:font-name="Times New Roman" fo:font-size="10.5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bold"/>
    </style:style>
    <style:style style:name="T28" style:family="text">
      <style:text-properties fo:color="#000000" style:font-name="Times New Roman" fo:font-size="10.5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bold"/>
    </style:style>
    <style:style style:name="T29" style:family="text">
      <style:text-properties fo:color="#000000" style:font-name="Times New Roman" fo:font-size="10.5pt" style:text-underline-style="none" fo:font-weight="normal" officeooo:rsid="003cb938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bold"/>
    </style:style>
    <style:style style:name="T30" style:family="text">
      <style:text-properties fo:color="#000000" style:font-name="Times New Roman" fo:font-size="10.5pt" style:text-underline-style="solid" style:text-underline-width="auto" style:text-underline-color="font-color" fo:font-weight="bold" officeooo:rsid="082eceaa" fo:background-color="transparent" loext:char-shading-value="0" style:font-name-asian="Arial" style:font-size-asian="10.5pt" style:font-weight-asian="bold" style:font-name-complex="Times New Roman" style:font-size-complex="10.5pt" style:font-weight-complex="bold"/>
    </style:style>
    <style:style style:name="T31" style:family="text">
      <style:text-properties fo:color="#000000" style:font-name="Times New Roman" fo:font-size="10.5pt" style:text-underline-style="solid" style:text-underline-width="auto" style:text-underline-color="font-color" fo:font-weight="bold" officeooo:rsid="05024b4c" fo:background-color="transparent" loext:char-shading-value="0" style:font-name-asian="Arial" style:font-size-asian="10.5pt" style:font-weight-asian="bold" style:font-name-complex="Times New Roman" style:font-size-complex="10.5pt" style:font-weight-complex="bold"/>
    </style:style>
    <style:style style:name="T32" style:family="text">
      <style:text-properties fo:color="#000000" fo:font-size="10.5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normal"/>
    </style:style>
    <style:style style:name="T33" style:family="text">
      <style:text-properties fo:color="#000000" fo:font-size="10.5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normal"/>
    </style:style>
    <style:style style:name="T34" style:family="text">
      <style:text-properties fo:color="#000000" fo:font-size="10.5pt" style:text-underline-style="none" fo:font-weight="normal" officeooo:rsid="083ee7d2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normal"/>
    </style:style>
    <style:style style:name="T35" style:family="text">
      <style:text-properties fo:color="#000000" fo:font-size="10.5pt" style:text-underline-style="none" fo:font-weight="normal" officeooo:rsid="08409eba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normal"/>
    </style:style>
    <style:style style:name="T36" style:family="text">
      <style:text-properties fo:color="#000000" fo:font-size="10.5pt" style:text-underline-style="none" fo:font-weight="normal" officeooo:rsid="08424d8e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normal"/>
    </style:style>
    <style:style style:name="T37" style:family="text">
      <style:text-properties fo:color="#000000" fo:font-size="10.5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bold"/>
    </style:style>
    <style:style style:name="T38" style:family="text">
      <style:text-properties fo:color="#000000" fo:font-size="10.5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bold"/>
    </style:style>
    <style:style style:name="T39" style:family="text">
      <style:text-properties fo:color="#000000" fo:font-size="10.5pt" style:text-underline-style="none" fo:font-weight="normal" officeooo:rsid="003cb938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bold"/>
    </style:style>
    <style:style style:name="T40" style:family="text">
      <style:text-properties fo:color="#000000" fo:font-size="10.5pt" style:text-underline-style="solid" style:text-underline-width="auto" style:text-underline-color="font-color" fo:font-weight="bold" officeooo:rsid="082eceaa" fo:background-color="transparent" loext:char-shading-value="0" style:font-name-asian="Arial" style:font-size-asian="10.5pt" style:font-weight-asian="bold" style:font-name-complex="Times New Roman" style:font-size-complex="10.5pt" style:font-weight-complex="bold"/>
    </style:style>
    <style:style style:name="T41" style:family="text">
      <style:text-properties fo:color="#000000" fo:font-size="10.5pt" style:text-underline-style="solid" style:text-underline-width="auto" style:text-underline-color="font-color" fo:font-weight="bold" officeooo:rsid="05024b4c" fo:background-color="transparent" loext:char-shading-value="0" style:font-name-asian="Arial" style:font-size-asian="10.5pt" style:font-weight-asian="bold" style:font-name-complex="Times New Roman" style:font-size-complex="10.5pt" style:font-weight-complex="bold"/>
    </style:style>
    <style:style style:name="T42" style:family="text">
      <style:text-properties fo:color="#000000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3" style:family="text">
      <style:text-properties fo:color="#000000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4" style:family="text">
      <style:text-properties fo:color="#000000" fo:font-size="12pt" style:text-underline-style="none" fo:font-weight="normal" officeooo:rsid="002ada9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5" style:family="text">
      <style:text-properties fo:color="#000000" fo:font-size="12pt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6" style:family="text">
      <style:text-properties fo:color="#000000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fo:font-size="12pt" style:text-underline-style="none" fo:font-weight="normal" officeooo:rsid="0021dd3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fo:font-size="12pt" style:text-underline-style="none" fo:font-weight="normal" officeooo:rsid="003902f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fo:font-size="12pt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fo:font-size="12pt" style:text-underline-style="none" fo:font-weight="normal" officeooo:rsid="08536d0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/>
    </style:style>
    <style:style style:name="T53" style:family="text">
      <style:text-properties fo:color="#000000" fo:font-size="12pt" style:text-underline-style="none" fo:font-weight="normal" officeooo:rsid="002ada9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/>
    </style:style>
    <style:style style:name="T54" style:family="text">
      <style:text-properties fo:color="#000000" fo:font-size="12pt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/>
    </style:style>
    <style:style style:name="T55" style:family="text">
      <style:text-properties fo:color="#000000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56" style:family="text">
      <style:text-properties fo:color="#000000" fo:font-size="12pt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8" style:family="text">
      <style:text-properties fo:color="#000000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59" style:family="text">
      <style:text-properties fo:color="#000000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60" style:family="text">
      <style:text-properties fo:color="#000000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61" style:family="text">
      <style:text-properties fo:color="#000000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62" style:family="text">
      <style:text-properties fo:color="#000000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63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64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65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66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67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68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69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71" style:family="text">
      <style:text-properties fo:color="#000000" style:font-name="Times New Roman" fo:font-size="12pt" style:text-underline-style="none" fo:font-weight="normal" officeooo:rsid="002ada9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73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74" style:family="text">
      <style:text-properties fo:color="#000000" style:font-name="Times New Roman" fo:font-size="12pt" style:text-underline-style="none" fo:font-weight="normal" officeooo:rsid="003cb93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75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style:font-name="Times New Roman" fo:font-size="12pt" style:text-underline-style="none" fo:font-weight="normal" officeooo:rsid="0021dd3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style:font-name="Times New Roman" fo:font-size="12pt" style:text-underline-style="none" fo:font-weight="normal" officeooo:rsid="003902f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000000" style:font-name="Times New Roman" fo:font-size="12pt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style:font-name="Times New Roman" fo:font-size="12pt" style:text-underline-style="none" fo:font-weight="normal" officeooo:rsid="08536d0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style:font-name="Times New Roman" fo:font-size="12pt" style:text-underline-style="none" fo:font-weight="normal" officeooo:rsid="083ee7d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style:font-name="Times New Roman" fo:font-size="12pt" style:text-underline-style="none" fo:font-weight="normal" officeooo:rsid="08409eb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color="#000000" style:font-name="Times New Roman" fo:font-size="12pt" style:text-underline-style="none" fo:font-weight="normal" officeooo:rsid="08424d8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/>
    </style:style>
    <style:style style:name="T85" style:family="text">
      <style:text-properties fo:color="#000000" style:font-name="Times New Roman" fo:font-size="12pt" style:text-underline-style="none" fo:font-weight="normal" officeooo:rsid="002ada9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/>
    </style:style>
    <style:style style:name="T86" style:family="text">
      <style:text-properties fo:color="#000000" style:font-name="Times New Roman" fo:font-size="12pt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/>
    </style:style>
    <style:style style:name="T87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88" style:family="text">
      <style:text-properties fo:color="#000000" style:font-name="Times New Roman" fo:font-size="12pt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style:font-name="Times New Roman" fo:font-size="12pt" style:text-underline-style="solid" style:text-underline-width="auto" style:text-underline-color="font-color" fo:font-weight="bold" officeooo:rsid="082eceaa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style:font-name="Times New Roman" fo:font-size="12pt" style:text-underline-style="solid" style:text-underline-width="auto" style:text-underline-color="font-color" fo:font-weight="bold" officeooo:rsid="05024b4c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style:font-name="Times New Roman" fo:font-size="10.5pt" style:text-underline-style="solid" style:text-underline-width="auto" style:text-underline-color="font-color" fo:font-weight="bold" officeooo:rsid="082eceaa" fo:background-color="transparent" loext:char-shading-value="0" style:font-name-asian="Arial" style:font-size-asian="10.5pt" style:font-weight-asian="bold" style:font-name-complex="Times New Roman" style:font-size-complex="10.5pt" style:font-weight-complex="bold"/>
    </style:style>
    <style:style style:name="T92" style:family="text">
      <style:text-properties fo:color="#000000" style:font-name="Times New Roman" fo:font-size="10.5pt" style:text-underline-style="solid" style:text-underline-width="auto" style:text-underline-color="font-color" fo:font-weight="bold" officeooo:rsid="05024b4c" fo:background-color="transparent" loext:char-shading-value="0" style:font-name-asian="Arial" style:font-size-asian="10.5pt" style:font-weight-asian="bold" style:font-name-complex="Times New Roman" style:font-size-complex="10.5pt" style:font-weight-complex="bold"/>
    </style:style>
    <style:style style:name="T93" style:family="text">
      <style:text-properties fo:color="#000000" style:font-name="Times New Roman" fo:font-size="10.5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normal"/>
    </style:style>
    <style:style style:name="T94" style:family="text">
      <style:text-properties fo:color="#000000" style:font-name="Times New Roman" fo:font-size="10.5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normal"/>
    </style:style>
    <style:style style:name="T95" style:family="text">
      <style:text-properties fo:color="#000000" style:font-name="Times New Roman" fo:font-size="10.5pt" style:text-underline-style="none" fo:font-weight="normal" officeooo:rsid="083ee7d2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normal"/>
    </style:style>
    <style:style style:name="T96" style:family="text">
      <style:text-properties fo:color="#000000" style:font-name="Times New Roman" fo:font-size="10.5pt" style:text-underline-style="none" fo:font-weight="normal" officeooo:rsid="08409eba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normal"/>
    </style:style>
    <style:style style:name="T97" style:family="text">
      <style:text-properties fo:color="#000000" style:font-name="Times New Roman" fo:font-size="10.5pt" style:text-underline-style="none" fo:font-weight="normal" officeooo:rsid="08424d8e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normal"/>
    </style:style>
    <style:style style:name="T98" style:family="text">
      <style:text-properties fo:color="#000000" style:font-name="Times New Roman" fo:font-size="10.5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bold"/>
    </style:style>
    <style:style style:name="T99" style:family="text">
      <style:text-properties fo:color="#000000" style:font-name="Times New Roman" fo:font-size="10.5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bold"/>
    </style:style>
    <style:style style:name="T100" style:family="text">
      <style:text-properties fo:color="#000000" style:font-name="Times New Roman" fo:font-size="10.5pt" style:text-underline-style="none" fo:font-weight="normal" officeooo:rsid="003cb938" style:text-underline-mode="continuous" style:text-overline-mode="continuous" style:text-line-through-mode="continuous" fo:background-color="transparent" loext:char-shading-value="0" style:font-name-asian="Arial" style:font-size-asian="10.5pt" style:font-weight-asian="normal" style:font-name-complex="Times New Roman" style:font-size-complex="10.5pt" style:font-weight-complex="bold"/>
    </style:style>
    <style:style style:name="T101" style:family="text">
      <style:text-properties fo:color="#000000" style:font-name="Times New Roman" fo:font-weight="normal" style:font-name-asian="Times New Roman" style:font-weight-asian="normal" style:font-name-complex="Times New Roman1" style:font-weight-complex="normal"/>
    </style:style>
    <style:style style:name="T102" style:family="text">
      <style:text-properties fo:color="#000000"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103" style:family="text">
      <style:text-properties fo:color="#000000" style:font-name="Times New Roman" fo:font-weight="normal" officeooo:rsid="00bb2e50" style:font-name-asian="Times New Roman" style:font-weight-asian="normal" style:font-name-complex="Times New Roman1" style:font-weight-complex="normal"/>
    </style:style>
    <style:style style:name="T104" style:family="text">
      <style:text-properties fo:color="#000000" style:font-name="Times New Roman" fo:font-weight="normal" officeooo:rsid="0739cbf0" style:font-name-asian="Times New Roman" style:font-weight-asian="normal" style:font-name-complex="Times New Roman1" style:font-weight-complex="normal"/>
    </style:style>
    <style:style style:name="T105" style:family="text">
      <style:text-properties fo:color="#000000" style:font-name="Times New Roman" fo:font-weight="normal" officeooo:rsid="0727b053" style:font-name-asian="Times New Roman" style:font-weight-asian="normal" style:font-name-complex="Times New Roman1" style:font-weight-complex="normal"/>
    </style:style>
    <style:style style:name="T106" style:family="text">
      <style:text-properties fo:color="#000000"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107" style:family="text">
      <style:text-properties fo:color="#000000" style:font-name="Times New Roman" style:text-underline-style="solid" style:text-underline-width="auto" style:text-underline-color="font-color" fo:font-weight="bold" officeooo:rsid="082eceaa" fo:background-color="transparent" loext:char-shading-value="0" style:font-name-asian="Arial" style:font-weight-asian="bold" style:font-name-complex="Times New Roman" style:font-weight-complex="bold"/>
    </style:style>
    <style:style style:name="T108" style:family="text">
      <style:text-properties fo:color="#000000" style:font-name="Times New Roman" style:text-underline-style="solid" style:text-underline-width="auto" style:text-underline-color="font-color" fo:font-weight="bold" officeooo:rsid="05024b4c" fo:background-color="transparent" loext:char-shading-value="0" style:font-name-asian="Arial" style:font-weight-asian="bold" style:font-name-complex="Times New Roman" style:font-weight-complex="bold"/>
    </style:style>
    <style:style style:name="T109" style:family="text">
      <style:text-properties fo:color="#000000" style:font-name="Times New Roman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bold"/>
    </style:style>
    <style:style style:name="T110" style:family="text">
      <style:text-properties fo:color="#000000" style:font-name="Times New Roman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bold"/>
    </style:style>
    <style:style style:name="T111" style:family="text">
      <style:text-properties fo:color="#000000" style:font-name="Times New Roman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bold"/>
    </style:style>
    <style:style style:name="T112" style:family="text">
      <style:text-properties fo:color="#000000" style:font-name="Times New Roman" style:text-underline-style="none" fo:font-weight="normal" officeooo:rsid="003cb938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bold"/>
    </style:style>
    <style:style style:name="T113" style:family="text">
      <style:text-properties fo:color="#000000" style:font-name="Times New Roman" style:text-underline-style="none" fo:font-weight="normal" officeooo:rsid="002ada92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bold"/>
    </style:style>
    <style:style style:name="T114" style:family="text">
      <style:text-properties fo:color="#000000" style:font-name="Times New Roman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bold"/>
    </style:style>
    <style:style style:name="T115" style:family="text">
      <style:text-properties fo:color="#000000" style:font-name="Times New Roman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16" style:family="text">
      <style:text-properties fo:color="#000000" style:font-name="Times New Roman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17" style:family="text">
      <style:text-properties fo:color="#000000" style:font-name="Times New Roman" style:text-underline-style="none" fo:font-weight="normal" officeooo:rsid="083ee7d2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18" style:family="text">
      <style:text-properties fo:color="#000000" style:font-name="Times New Roman" style:text-underline-style="none" fo:font-weight="normal" officeooo:rsid="08409eba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19" style:family="text">
      <style:text-properties fo:color="#000000" style:font-name="Times New Roman" style:text-underline-style="none" fo:font-weight="normal" officeooo:rsid="08424d8e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0" style:family="text">
      <style:text-properties fo:color="#000000" style:font-name="Times New Roman" style:text-underline-style="none" fo:font-weight="normal" officeooo:rsid="0021dd3b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1" style:family="text">
      <style:text-properties fo:color="#000000" style:font-name="Times New Roman" style:text-underline-style="none" fo:font-weight="normal" officeooo:rsid="003902f7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2" style:family="text">
      <style:text-properties fo:color="#000000" style:font-name="Times New Roman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3" style:family="text">
      <style:text-properties fo:color="#000000" style:font-name="Times New Roman" style:text-underline-style="none" fo:font-weight="normal" officeooo:rsid="08536d0a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4" style:family="text">
      <style:text-properties fo:color="#000000" style:font-name="Times New Roman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/>
    </style:style>
    <style:style style:name="T125" style:family="text">
      <style:text-properties fo:color="#000000" style:font-name="Times New Roman" style:text-underline-style="none" fo:font-weight="normal" officeooo:rsid="002ada92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/>
    </style:style>
    <style:style style:name="T126" style:family="text">
      <style:text-properties fo:color="#000000" style:font-name="Times New Roman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/>
    </style:style>
    <style:style style:name="T127" style:family="text">
      <style:text-properties fo:color="#000000" style:font-name="Times New Roman" style:text-underline-style="none" fo:font-weight="normal" officeooo:rsid="04a026e4" style:text-underline-mode="continuous" style:text-overline-mode="continuous" style:text-line-through-mode="continuous" style:font-name-asian="Times New Roman" style:font-weight-asian="normal" style:font-name-complex="Times New Roman1" style:font-weight-complex="normal"/>
    </style:style>
    <style:style style:name="T128" style:family="text">
      <style:text-properties fo:color="#000000" style:font-name="Times New Roman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29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130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13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bold" officeooo:rsid="08285c9d" fo:background-color="transparent" loext:char-shading-value="0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bold" officeooo:rsid="082ad9ff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bold" officeooo:rsid="082e2941" fo:background-color="transparent" loext:char-shading-value="0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style:text-underline-style="solid" style:text-underline-width="auto" style:text-underline-color="font-color" fo:font-weight="bold" officeooo:rsid="083a34c5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style:text-underline-style="solid" style:text-underline-width="auto" style:text-underline-color="font-color" fo:font-weight="bold" officeooo:rsid="0849c8df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4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style:text-underline-style="solid" style:text-underline-width="auto" style:text-underline-color="font-color" fo:font-weight="bold" officeooo:rsid="08292ca2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bold" officeooo:rsid="082ad9ff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bold" officeooo:rsid="082e028d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officeooo:rsid="082e2941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bold" officeooo:rsid="082eceaa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style:text-underline-style="solid" style:text-underline-width="auto" style:text-underline-color="font-color" fo:font-weight="bold" officeooo:rsid="082f93b6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style:text-underline-style="solid" style:text-underline-width="auto" style:text-underline-color="font-color" fo:font-weight="bold" officeooo:rsid="08311c8c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style:text-underline-style="solid" style:text-underline-width="auto" style:text-underline-color="font-color" fo:font-weight="bold" officeooo:rsid="08322399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style:text-underline-style="solid" style:text-underline-width="auto" style:text-underline-color="font-color" fo:font-weight="bold" officeooo:rsid="08346f37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style:text-underline-style="solid" style:text-underline-width="auto" style:text-underline-color="font-color" fo:font-weight="bold" officeooo:rsid="0835bdab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style:text-underline-style="solid" style:text-underline-width="auto" style:text-underline-color="font-color" fo:font-weight="bold" officeooo:rsid="08375cb6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bold" officeooo:rsid="083840d2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bold" officeooo:rsid="083a34c5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style:text-underline-style="solid" style:text-underline-width="auto" style:text-underline-color="font-color" fo:font-weight="bold" officeooo:rsid="083b250f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style:text-underline-style="solid" style:text-underline-width="auto" style:text-underline-color="font-color" fo:font-weight="bold" officeooo:rsid="083c41ba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style:text-underline-style="solid" style:text-underline-width="auto" style:text-underline-color="font-color" fo:font-weight="bold" officeooo:rsid="083db6fd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style:text-underline-style="solid" style:text-underline-width="auto" style:text-underline-color="font-color" fo:font-weight="bold" officeooo:rsid="083ee7d2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style:text-underline-style="solid" style:text-underline-width="auto" style:text-underline-color="font-color" fo:font-weight="bold" officeooo:rsid="083f3945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style:text-underline-style="solid" style:text-underline-width="auto" style:text-underline-color="font-color" fo:font-weight="bold" officeooo:rsid="08409eba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style:text-underline-style="solid" style:text-underline-width="auto" style:text-underline-color="font-color" fo:font-weight="bold" officeooo:rsid="08424d8e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style:text-underline-style="solid" style:text-underline-width="auto" style:text-underline-color="font-color" fo:font-weight="bold" officeooo:rsid="0842f85e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style:text-underline-style="solid" style:text-underline-width="auto" style:text-underline-color="font-color" fo:font-weight="bold" officeooo:rsid="08441d18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style:text-underline-style="solid" style:text-underline-width="auto" style:text-underline-color="font-color" fo:font-weight="bold" officeooo:rsid="0846eabe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style:text-underline-style="solid" style:text-underline-width="auto" style:text-underline-color="font-color" fo:font-weight="bold" officeooo:rsid="0848dca8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style:text-underline-style="solid" style:text-underline-width="auto" style:text-underline-color="font-color" fo:font-weight="bold" officeooo:rsid="0849c8df" style:font-size-asian="12pt" style:font-weight-asian="bold" style:font-size-complex="12pt" style:font-weight-complex="bold"/>
    </style:style>
    <style:style style:name="T167" style:family="text">
      <style:text-properties style:font-name="Times New Roman" fo:font-size="12pt" style:text-underline-style="solid" style:text-underline-width="auto" style:text-underline-color="font-color" fo:font-weight="bold" officeooo:rsid="084bc450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style:text-underline-style="solid" style:text-underline-width="auto" style:text-underline-color="font-color" fo:font-weight="bold" officeooo:rsid="084d2b06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style:text-underline-style="solid" style:text-underline-width="auto" style:text-underline-color="font-color" fo:font-weight="bold" officeooo:rsid="0850d2af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style:text-underline-style="solid" style:text-underline-width="auto" style:text-underline-color="font-color" fo:font-weight="bold" officeooo:rsid="08514b27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style:text-underline-style="solid" style:text-underline-width="auto" style:text-underline-color="font-color" fo:font-weight="bold" officeooo:rsid="0851e14a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style:text-underline-style="solid" style:text-underline-width="auto" style:text-underline-color="font-color" fo:font-weight="bold" officeooo:rsid="08536d0a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style:text-underline-style="solid" style:text-underline-width="auto" style:text-underline-color="font-color" fo:font-weight="bold" officeooo:rsid="0853ede1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75" style:family="text">
      <style:text-properties style:font-name="Times New Roman" fo:font-size="12pt" style:text-underline-style="solid" style:text-underline-width="auto" style:text-underline-color="font-color" fo:font-weight="bold" officeooo:rsid="0848dca8" style:font-name-asian="Arial" style:font-size-asian="12pt" style:font-weight-asian="bold" style:font-name-complex="Times New Roman" style:font-size-complex="12pt" style:font-weight-complex="bold"/>
    </style:style>
    <style:style style:name="T176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77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78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79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style:font-name="Times New Roman" fo:font-size="12pt" style:text-underline-style="solid" style:text-underline-width="auto" style:text-underline-color="font-color" fo:font-weight="normal" officeooo:rsid="0598a67a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style:font-name="Times New Roman" fo:font-size="12pt" style:text-underline-style="solid" style:text-underline-width="auto" style:text-underline-color="font-color" fo:font-weight="normal" officeooo:rsid="0598a67a" fo:background-color="transparent" loext:char-shading-value="0" style:font-size-asian="12pt" style:font-weight-asian="normal" style:font-size-complex="12pt"/>
    </style:style>
    <style:style style:name="T182" style:family="text">
      <style:text-properties style:font-name="Times New Roman" fo:font-size="12pt" style:text-underline-style="solid" style:text-underline-width="auto" style:text-underline-color="font-color" fo:font-weight="normal" officeooo:rsid="059fe883" fo:background-color="transparent" loext:char-shading-value="0" style:font-size-asian="12pt" style:font-weight-asian="normal" style:font-size-complex="12pt"/>
    </style:style>
    <style:style style:name="T18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84" style:family="text">
      <style:text-properties style:font-name="Times New Roman" fo:font-size="12pt" style:text-underline-style="solid" style:text-underline-width="auto" style:text-underline-color="font-color" fo:font-weight="normal" officeooo:rsid="055a368f" style:font-size-asian="12pt" style:font-weight-asian="normal" style:font-size-complex="12pt"/>
    </style:style>
    <style:style style:name="T185" style:family="text">
      <style:text-properties style:font-name="Times New Roman" fo:font-size="12pt" style:text-underline-style="solid" style:text-underline-width="auto" style:text-underline-color="font-color" fo:font-weight="normal" officeooo:rsid="0565b6ce" style:font-size-asian="12pt" style:font-weight-asian="normal" style:font-size-complex="12pt"/>
    </style:style>
    <style:style style:name="T186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8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88" style:family="text">
      <style:text-properties style:font-name="Times New Roman" fo:font-size="12pt" style:text-underline-style="none" fo:font-weight="normal" officeooo:rsid="0518542e" style:font-size-asian="12pt" style:font-weight-asian="normal" style:font-size-complex="12pt"/>
    </style:style>
    <style:style style:name="T189" style:family="text">
      <style:text-properties style:font-name="Times New Roman" fo:font-size="12pt" style:text-underline-style="none" fo:font-weight="normal" officeooo:rsid="051bc09c" style:font-size-asian="12pt" style:font-weight-asian="normal" style:font-size-complex="12pt"/>
    </style:style>
    <style:style style:name="T190" style:family="text">
      <style:text-properties style:font-name="Times New Roman" fo:font-size="12pt" style:text-underline-style="none" fo:font-weight="normal" officeooo:rsid="0535915e" style:font-size-asian="12pt" style:font-weight-asian="normal" style:font-size-complex="12pt"/>
    </style:style>
    <style:style style:name="T191" style:family="text">
      <style:text-properties style:font-name="Times New Roman" fo:font-size="12pt" style:text-underline-style="none" fo:font-weight="normal" officeooo:rsid="05248823" style:font-size-asian="12pt" style:font-weight-asian="normal" style:font-size-complex="12pt"/>
    </style:style>
    <style:style style:name="T192" style:family="text">
      <style:text-properties style:font-name="Times New Roman" fo:font-size="12pt" style:text-underline-style="none" fo:font-weight="normal" officeooo:rsid="05529c23" style:font-size-asian="12pt" style:font-weight-asian="normal" style:font-size-complex="12pt"/>
    </style:style>
    <style:style style:name="T193" style:family="text">
      <style:text-properties style:font-name="Times New Roman" fo:font-size="12pt" style:text-underline-style="none" fo:font-weight="normal" officeooo:rsid="0550e4ff" style:font-size-asian="12pt" style:font-weight-asian="normal" style:font-size-complex="12pt"/>
    </style:style>
    <style:style style:name="T194" style:family="text">
      <style:text-properties style:font-name="Times New Roman" fo:font-size="12pt" style:text-underline-style="none" fo:font-weight="normal" officeooo:rsid="055fa516" style:font-size-asian="12pt" style:font-weight-asian="normal" style:font-size-complex="12pt"/>
    </style:style>
    <style:style style:name="T195" style:family="text">
      <style:text-properties style:font-name="Times New Roman" fo:font-size="12pt" style:text-underline-style="none" fo:font-weight="normal" officeooo:rsid="0597e54f" style:font-size-asian="12pt" style:font-weight-asian="normal" style:font-size-complex="12pt"/>
    </style:style>
    <style:style style:name="T196" style:family="text">
      <style:text-properties style:font-name="Times New Roman" fo:font-size="12pt" style:text-underline-style="none" fo:font-weight="normal" officeooo:rsid="0560cf7f" style:font-size-asian="12pt" style:font-weight-asian="normal" style:font-size-complex="12pt"/>
    </style:style>
    <style:style style:name="T197" style:family="text">
      <style:text-properties style:font-name="Times New Roman" fo:font-size="12pt" style:text-underline-style="none" fo:font-weight="normal" officeooo:rsid="0577764d" style:font-size-asian="12pt" style:font-weight-asian="normal" style:font-size-complex="12pt"/>
    </style:style>
    <style:style style:name="T198" style:family="text">
      <style:text-properties style:font-name="Times New Roman" fo:font-size="12pt" style:text-underline-style="none" fo:font-weight="normal" officeooo:rsid="059fe883" style:font-size-asian="12pt" style:font-weight-asian="normal" style:font-size-complex="12pt"/>
    </style:style>
    <style:style style:name="T199" style:family="text">
      <style:text-properties style:font-name="Times New Roman" fo:font-size="12pt" style:text-underline-style="none" fo:font-weight="normal" officeooo:rsid="055bbce1" style:font-size-asian="12pt" style:font-weight-asian="normal" style:font-size-complex="12pt"/>
    </style:style>
    <style:style style:name="T200" style:family="text">
      <style:text-properties style:font-name="Times New Roman" fo:font-size="12pt" style:text-underline-style="none" fo:font-weight="normal" officeooo:rsid="0567887e" style:font-size-asian="12pt" style:font-weight-asian="normal" style:font-size-complex="12pt"/>
    </style:style>
    <style:style style:name="T201" style:family="text">
      <style:text-properties style:font-name="Times New Roman" fo:font-size="12pt" style:text-underline-style="none" fo:font-weight="normal" officeooo:rsid="055a368f" style:font-size-asian="12pt" style:font-weight-asian="normal" style:font-size-complex="12pt"/>
    </style:style>
    <style:style style:name="T202" style:family="text">
      <style:text-properties style:font-name="Times New Roman" fo:font-size="12pt" style:text-underline-style="none" fo:font-weight="normal" officeooo:rsid="059c09bd" style:font-size-asian="12pt" style:font-weight-asian="normal" style:font-size-complex="12pt"/>
    </style:style>
    <style:style style:name="T203" style:family="text">
      <style:text-properties style:font-name="Times New Roman" fo:font-size="12pt" style:text-underline-style="none" fo:font-weight="normal" officeooo:rsid="0565b6ce" style:font-size-asian="12pt" style:font-weight-asian="normal" style:font-size-complex="12pt"/>
    </style:style>
    <style:style style:name="T204" style:family="text">
      <style:text-properties style:font-name="Times New Roman" fo:font-size="12pt" style:text-underline-style="none" fo:font-weight="normal" officeooo:rsid="057b527b" style:font-size-asian="12pt" style:font-weight-asian="normal" style:font-size-complex="12pt"/>
    </style:style>
    <style:style style:name="T205" style:family="text">
      <style:text-properties style:font-name="Times New Roman" fo:font-size="12pt" style:text-underline-style="none" fo:font-weight="normal" officeooo:rsid="05669b02" style:font-size-asian="12pt" style:font-weight-asian="normal" style:font-size-complex="12pt"/>
    </style:style>
    <style:style style:name="T206" style:family="text">
      <style:text-properties style:font-name="Times New Roman" fo:font-size="12pt" style:text-underline-style="none" fo:font-weight="normal" officeooo:rsid="059d5793" style:font-size-asian="12pt" style:font-weight-asian="normal" style:font-size-complex="12pt"/>
    </style:style>
    <style:style style:name="T207" style:family="text">
      <style:text-properties style:font-name="Times New Roman" fo:font-size="12pt" style:text-underline-style="none" fo:font-weight="normal" officeooo:rsid="0558b1db" style:font-size-asian="12pt" style:font-weight-asian="normal" style:font-size-complex="12pt"/>
    </style:style>
    <style:style style:name="T208" style:family="text">
      <style:text-properties style:font-name="Times New Roman" fo:font-size="12pt" style:text-underline-style="none" fo:font-weight="normal" officeooo:rsid="024f2435" style:font-size-asian="12pt" style:font-weight-asian="normal" style:font-size-complex="12pt" style:font-weight-complex="normal"/>
    </style:style>
    <style:style style:name="T209" style:family="text">
      <style:text-properties style:font-name="Times New Roman" fo:font-size="12pt" style:text-underline-style="none" fo:font-weight="normal" officeooo:rsid="0518542e" style:font-size-asian="12pt" style:font-weight-asian="normal" style:font-size-complex="12pt" style:font-weight-complex="normal"/>
    </style:style>
    <style:style style:name="T210" style:family="text">
      <style:text-properties style:font-name="Times New Roman" fo:font-size="12pt" style:text-underline-style="none" fo:font-weight="normal" officeooo:rsid="057dfa53" style:font-size-asian="12pt" style:font-weight-asian="normal" style:font-size-complex="12pt"/>
    </style:style>
    <style:style style:name="T211" style:family="text">
      <style:text-properties style:font-name="Times New Roman" fo:font-size="12pt" style:text-underline-style="none" fo:font-weight="normal" officeooo:rsid="056012df" style:font-size-asian="12pt" style:font-weight-asian="normal" style:font-size-complex="12pt"/>
    </style:style>
    <style:style style:name="T212" style:family="text">
      <style:text-properties style:font-name="Times New Roman" fo:font-size="12pt" style:text-underline-style="none" fo:font-weight="normal" officeooo:rsid="059e0770" style:font-size-asian="12pt" style:font-weight-asian="normal" style:font-size-complex="12pt"/>
    </style:style>
    <style:style style:name="T213" style:family="text">
      <style:text-properties style:font-name="Times New Roman" fo:font-size="12pt" style:text-underline-style="none" fo:font-weight="normal" officeooo:rsid="059e9276" style:font-size-asian="12pt" style:font-weight-asian="normal" style:font-size-complex="12pt"/>
    </style:style>
    <style:style style:name="T214" style:family="text">
      <style:text-properties style:font-name="Times New Roman" fo:font-size="12pt" style:text-underline-style="none" fo:font-weight="normal" officeooo:rsid="0568fffb" style:font-size-asian="12pt" style:font-weight-asian="normal" style:font-size-complex="12pt"/>
    </style:style>
    <style:style style:name="T215" style:family="text">
      <style:text-properties style:font-name="Times New Roman" fo:font-size="12pt" style:text-underline-style="none" fo:font-weight="normal" officeooo:rsid="056bebd5" style:font-size-asian="12pt" style:font-weight-asian="normal" style:font-size-complex="12pt"/>
    </style:style>
    <style:style style:name="T216" style:family="text">
      <style:text-properties style:font-name="Times New Roman" fo:font-size="12pt" style:text-underline-style="none" fo:font-weight="normal" officeooo:rsid="056d9369" style:font-size-asian="12pt" style:font-weight-asian="normal" style:font-size-complex="12pt"/>
    </style:style>
    <style:style style:name="T217" style:family="text">
      <style:text-properties style:font-name="Times New Roman" fo:font-size="12pt" style:text-underline-style="none" fo:font-weight="normal" officeooo:rsid="0578b5e9" style:font-size-asian="12pt" style:font-weight-asian="normal" style:font-size-complex="12pt"/>
    </style:style>
    <style:style style:name="T218" style:family="text">
      <style:text-properties style:font-name="Times New Roman" fo:font-size="12pt" style:text-underline-style="none" fo:font-weight="normal" officeooo:rsid="057a3977" style:font-size-asian="12pt" style:font-weight-asian="normal" style:font-size-complex="12pt"/>
    </style:style>
    <style:style style:name="T219" style:family="text">
      <style:text-properties style:font-name="Times New Roman" fo:font-size="12pt" style:text-underline-style="none" fo:font-weight="normal" officeooo:rsid="05a07785" style:font-size-asian="12pt" style:font-weight-asian="normal" style:font-size-complex="12pt"/>
    </style:style>
    <style:style style:name="T220" style:family="text">
      <style:text-properties style:font-name="Times New Roman" fo:font-size="12pt" style:text-underline-style="none" fo:font-weight="normal" officeooo:rsid="057daa89" style:font-size-asian="12pt" style:font-weight-asian="normal" style:font-size-complex="12pt"/>
    </style:style>
    <style:style style:name="T22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222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223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 style:font-weight-complex="bold"/>
    </style:style>
    <style:style style:name="T224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 style:font-weight-complex="bold"/>
    </style:style>
    <style:style style:name="T225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 style:font-weight-complex="bold"/>
    </style:style>
    <style:style style:name="T22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27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228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229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230" style:family="text">
      <style:text-properties style:font-name="Times New Roman" fo:font-size="12pt" style:text-underline-style="none" fo:font-weight="normal" officeooo:rsid="0035392f" style:font-size-asian="12pt" style:font-weight-asian="normal" style:font-name-complex="Times New Roman" style:font-size-complex="12pt" style:font-weight-complex="normal"/>
    </style:style>
    <style:style style:name="T231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232" style:family="text">
      <style:text-properties style:font-name="Times New Roman" fo:font-size="12pt" style:text-underline-style="none" fo:font-weight="normal" officeooo:rsid="0803599b" style:font-size-asian="12pt" style:font-weight-asian="normal" style:font-name-complex="Times New Roman" style:font-size-complex="12pt" style:font-weight-complex="normal"/>
    </style:style>
    <style:style style:name="T233" style:family="text">
      <style:text-properties style:font-name="Times New Roman" fo:font-size="12pt" style:text-underline-style="none" fo:font-weight="normal" officeooo:rsid="0565b6ce" style:font-size-asian="12pt" style:font-weight-asian="normal" style:font-name-complex="Times New Roman" style:font-size-complex="12pt" style:font-weight-complex="normal"/>
    </style:style>
    <style:style style:name="T234" style:family="text">
      <style:text-properties style:font-name="Times New Roman" fo:font-size="12pt" style:text-underline-style="none" fo:font-weight="normal" officeooo:rsid="081af950" style:font-size-asian="12pt" style:font-weight-asian="normal" style:font-name-complex="Times New Roman" style:font-size-complex="12pt" style:font-weight-complex="normal"/>
    </style:style>
    <style:style style:name="T235" style:family="text">
      <style:text-properties style:font-name="Times New Roman" fo:font-size="12pt" style:text-underline-style="none" fo:font-weight="normal" officeooo:rsid="084512d2" style:font-size-asian="12pt" style:font-weight-asian="normal" style:font-name-complex="Times New Roman" style:font-size-complex="12pt" style:font-weight-complex="normal"/>
    </style:style>
    <style:style style:name="T236" style:family="text">
      <style:text-properties style:font-name="Times New Roman" fo:font-size="12pt" style:text-underline-style="none" fo:font-weight="normal" officeooo:rsid="0848dca8" style:font-size-asian="12pt" style:font-weight-asian="normal" style:font-name-complex="Times New Roman" style:font-size-complex="12pt" style:font-weight-complex="normal"/>
    </style:style>
    <style:style style:name="T237" style:family="text">
      <style:text-properties style:font-name="Times New Roman" fo:font-size="12pt" style:text-underline-style="none" fo:font-weight="normal" officeooo:rsid="0849c8df" style:font-size-asian="12pt" style:font-weight-asian="normal" style:font-name-complex="Times New Roman" style:font-size-complex="12pt" style:font-weight-complex="normal"/>
    </style:style>
    <style:style style:name="T238" style:family="text">
      <style:text-properties style:font-name="Times New Roman" fo:font-size="12pt" style:text-underline-style="none" fo:font-weight="normal" officeooo:rsid="084bc450" style:font-size-asian="12pt" style:font-weight-asian="normal" style:font-name-complex="Times New Roman" style:font-size-complex="12pt" style:font-weight-complex="normal"/>
    </style:style>
    <style:style style:name="T239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240" style:family="text">
      <style:text-properties style:font-name="Times New Roman" fo:font-size="12pt" style:text-underline-style="none" fo:font-weight="normal" officeooo:rsid="0035392f" style:font-size-asian="12pt" style:font-weight-asian="normal" style:font-name-complex="Times New Roman" style:font-size-complex="12pt"/>
    </style:style>
    <style:style style:name="T241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242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243" style:family="text">
      <style:text-properties style:font-name="Times New Roman" fo:font-size="12pt" style:text-underline-style="none" fo:font-weight="normal" officeooo:rsid="0565b6ce" style:font-size-asian="12pt" style:font-weight-asian="normal" style:font-name-complex="Times New Roman" style:font-size-complex="12pt"/>
    </style:style>
    <style:style style:name="T244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245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246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47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248" style:family="text">
      <style:text-properties style:font-name="Times New Roman" fo:font-size="12pt" style:text-underline-style="none" fo:font-weight="normal" officeooo:rsid="003d2d1c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49" style:family="text">
      <style:text-properties style:font-name="Times New Roman" fo:font-size="12pt" style:text-underline-style="none" fo:font-weight="normal" officeooo:rsid="0035392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50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5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52" style:family="text">
      <style:text-properties style:font-name="Times New Roman" fo:font-size="12pt" style:text-underline-style="none" fo:font-weight="bold" officeooo:rsid="0518542e" style:font-size-asian="12pt" style:font-weight-asian="bold" style:font-size-complex="12pt" style:font-weight-complex="bold"/>
    </style:style>
    <style:style style:name="T253" style:family="text">
      <style:text-properties style:font-name="Times New Roman" fo:font-size="12pt" style:text-underline-style="none" fo:font-weight="bold" officeooo:rsid="051bc09c" style:font-size-asian="12pt" style:font-weight-asian="bold" style:font-size-complex="12pt" style:font-weight-complex="bold"/>
    </style:style>
    <style:style style:name="T254" style:family="text">
      <style:text-properties style:font-name="Times New Roman" fo:font-size="12pt" style:text-underline-style="none" fo:font-weight="bold" officeooo:rsid="051f78b8" style:font-size-asian="12pt" style:font-weight-asian="bold" style:font-size-complex="12pt" style:font-weight-complex="bold"/>
    </style:style>
    <style:style style:name="T255" style:family="text">
      <style:text-properties style:font-name="Times New Roman" fo:font-size="12pt" style:text-underline-style="none" fo:font-weight="bold" officeooo:rsid="0535915e" style:font-size-asian="12pt" style:font-weight-asian="bold" style:font-size-complex="12pt" style:font-weight-complex="bold"/>
    </style:style>
    <style:style style:name="T256" style:family="text">
      <style:text-properties style:font-name="Times New Roman" fo:font-size="12pt" style:text-underline-style="none" fo:font-weight="bold" officeooo:rsid="05248823" style:font-size-asian="12pt" style:font-weight-asian="bold" style:font-size-complex="12pt" style:font-weight-complex="bold"/>
    </style:style>
    <style:style style:name="T257" style:family="text">
      <style:text-properties style:font-name="Times New Roman" fo:font-size="12pt" style:text-underline-style="none" fo:font-weight="bold" officeooo:rsid="05529c23" style:font-size-asian="12pt" style:font-weight-asian="bold" style:font-size-complex="12pt" style:font-weight-complex="bold"/>
    </style:style>
    <style:style style:name="T258" style:family="text">
      <style:text-properties style:font-name="Times New Roman" fo:font-size="12pt" style:text-underline-style="none" fo:font-weight="bold" officeooo:rsid="0550e4ff" style:font-size-asian="12pt" style:font-weight-asian="bold" style:font-size-complex="12pt" style:font-weight-complex="bold"/>
    </style:style>
    <style:style style:name="T259" style:family="text">
      <style:text-properties style:font-name="Times New Roman" fo:font-size="12pt" style:text-underline-style="none" fo:font-weight="bold" officeooo:rsid="0558b1db" style:font-size-asian="12pt" style:font-weight-asian="bold" style:font-size-complex="12pt" style:font-weight-complex="bold"/>
    </style:style>
    <style:style style:name="T260" style:family="text">
      <style:text-properties style:font-name="Times New Roman" fo:font-size="12pt" style:text-underline-style="none" fo:font-weight="bold" officeooo:rsid="0597e54f" style:font-size-asian="12pt" style:font-weight-asian="bold" style:font-size-complex="12pt" style:font-weight-complex="bold"/>
    </style:style>
    <style:style style:name="T261" style:family="text">
      <style:text-properties style:font-name="Times New Roman" fo:font-size="12pt" style:text-underline-style="none" fo:font-weight="bold" officeooo:rsid="055d698d" style:font-size-asian="12pt" style:font-weight-asian="bold" style:font-size-complex="12pt" style:font-weight-complex="bold"/>
    </style:style>
    <style:style style:name="T262" style:family="text">
      <style:text-properties style:font-name="Times New Roman" fo:font-size="12pt" style:text-underline-style="none" fo:font-weight="bold" officeooo:rsid="0560cf7f" style:font-size-asian="12pt" style:font-weight-asian="bold" style:font-size-complex="12pt" style:font-weight-complex="bold"/>
    </style:style>
    <style:style style:name="T263" style:family="text">
      <style:text-properties style:font-name="Times New Roman" fo:font-size="12pt" style:text-underline-style="none" fo:font-weight="bold" officeooo:rsid="059fe883" style:font-size-asian="12pt" style:font-weight-asian="bold" style:font-size-complex="12pt" style:font-weight-complex="bold"/>
    </style:style>
    <style:style style:name="T264" style:family="text">
      <style:text-properties style:font-name="Times New Roman" fo:font-size="12pt" style:text-underline-style="none" fo:font-weight="bold" officeooo:rsid="055bbce1" style:font-size-asian="12pt" style:font-weight-asian="bold" style:font-size-complex="12pt" style:font-weight-complex="bold"/>
    </style:style>
    <style:style style:name="T265" style:family="text">
      <style:text-properties style:font-name="Times New Roman" fo:font-size="12pt" style:text-underline-style="none" fo:font-weight="bold" officeooo:rsid="0565b6ce" style:font-size-asian="12pt" style:font-weight-asian="bold" style:font-size-complex="12pt" style:font-weight-complex="bold"/>
    </style:style>
    <style:style style:name="T266" style:family="text">
      <style:text-properties style:font-name="Times New Roman" fo:font-size="12pt" style:text-underline-style="none" fo:font-weight="bold" officeooo:rsid="05669b02" style:font-size-asian="12pt" style:font-weight-asian="bold" style:font-size-complex="12pt" style:font-weight-complex="bold"/>
    </style:style>
    <style:style style:name="T267" style:family="text">
      <style:text-properties style:font-name="Times New Roman" fo:font-size="12pt" style:text-underline-style="none" fo:font-weight="bold" officeooo:rsid="0568fffb" style:font-size-asian="12pt" style:font-weight-asian="bold" style:font-size-complex="12pt" style:font-weight-complex="bold"/>
    </style:style>
    <style:style style:name="T268" style:family="text">
      <style:text-properties style:font-name="Times New Roman" fo:font-size="12pt" style:text-underline-style="none" fo:font-weight="bold" officeooo:rsid="0567887e" style:font-size-asian="12pt" style:font-weight-asian="bold" style:font-size-complex="12pt" style:font-weight-complex="bold"/>
    </style:style>
    <style:style style:name="T269" style:family="text">
      <style:text-properties style:font-name="Times New Roman" fo:font-size="12pt" style:text-underline-style="none" fo:font-weight="bold" officeooo:rsid="059c09bd" style:font-size-asian="12pt" style:font-weight-asian="bold" style:font-size-complex="12pt" style:font-weight-complex="bold"/>
    </style:style>
    <style:style style:name="T270" style:family="text">
      <style:text-properties style:font-name="Times New Roman" fo:font-size="12pt" style:text-underline-style="none" fo:font-weight="bold" officeooo:rsid="057b527b" style:font-size-asian="12pt" style:font-weight-asian="bold" style:font-size-complex="12pt" style:font-weight-complex="bold"/>
    </style:style>
    <style:style style:name="T271" style:family="text">
      <style:text-properties style:font-name="Times New Roman" fo:font-size="12pt" style:text-underline-style="none" fo:font-weight="bold" officeooo:rsid="059d5793" style:font-size-asian="12pt" style:font-weight-asian="bold" style:font-size-complex="12pt" style:font-weight-complex="bold"/>
    </style:style>
    <style:style style:name="T272" style:family="text">
      <style:text-properties style:font-name="Times New Roman" fo:font-size="12pt" style:text-underline-style="none" fo:font-weight="bold" officeooo:rsid="055fa516" style:font-size-asian="12pt" style:font-weight-asian="bold" style:font-size-complex="12pt" style:font-weight-complex="bold"/>
    </style:style>
    <style:style style:name="T273" style:family="text">
      <style:text-properties style:font-name="Times New Roman" fo:font-size="12pt" style:text-underline-style="none" fo:font-weight="bold" officeooo:rsid="056fed99" style:font-size-asian="12pt" style:font-weight-asian="bold" style:font-size-complex="12pt" style:font-weight-complex="bold"/>
    </style:style>
    <style:style style:name="T274" style:family="text">
      <style:text-properties style:font-name="Times New Roman" fo:font-size="12pt" style:text-underline-style="none" fo:font-weight="bold" officeooo:rsid="055a368f" style:font-size-asian="12pt" style:font-weight-asian="bold" style:font-size-complex="12pt" style:font-weight-complex="bold"/>
    </style:style>
    <style:style style:name="T275" style:family="text">
      <style:text-properties style:font-name="Times New Roman" fo:font-size="12pt" style:text-underline-style="none" fo:font-weight="bold" officeooo:rsid="056012df" style:font-size-asian="12pt" style:font-weight-asian="bold" style:font-size-complex="12pt" style:font-weight-complex="bold"/>
    </style:style>
    <style:style style:name="T276" style:family="text">
      <style:text-properties style:font-name="Times New Roman" fo:font-size="12pt" style:text-underline-style="none" fo:font-weight="bold" officeooo:rsid="05627b72" style:font-size-asian="12pt" style:font-weight-asian="bold" style:font-size-complex="12pt" style:font-weight-complex="bold"/>
    </style:style>
    <style:style style:name="T277" style:family="text">
      <style:text-properties style:font-name="Times New Roman" fo:font-size="12pt" style:text-underline-style="none" fo:font-weight="bold" officeooo:rsid="059e9276" style:font-size-asian="12pt" style:font-weight-asian="bold" style:font-size-complex="12pt" style:font-weight-complex="bold"/>
    </style:style>
    <style:style style:name="T278" style:family="text">
      <style:text-properties style:font-name="Times New Roman" fo:font-size="12pt" style:text-underline-style="none" fo:font-weight="bold" officeooo:rsid="056bebd5" style:font-size-asian="12pt" style:font-weight-asian="bold" style:font-size-complex="12pt" style:font-weight-complex="bold"/>
    </style:style>
    <style:style style:name="T279" style:family="text">
      <style:text-properties style:font-name="Times New Roman" fo:font-size="12pt" style:text-underline-style="none" fo:font-weight="bold" officeooo:rsid="056d9369" style:font-size-asian="12pt" style:font-weight-asian="bold" style:font-size-complex="12pt" style:font-weight-complex="bold"/>
    </style:style>
    <style:style style:name="T280" style:family="text">
      <style:text-properties style:font-name="Times New Roman" fo:font-size="12pt" style:text-underline-style="none" fo:font-weight="bold" officeooo:rsid="0577764d" style:font-size-asian="12pt" style:font-weight-asian="bold" style:font-size-complex="12pt" style:font-weight-complex="bold"/>
    </style:style>
    <style:style style:name="T281" style:family="text">
      <style:text-properties style:font-name="Times New Roman" fo:font-size="12pt" style:text-underline-style="none" fo:font-weight="bold" officeooo:rsid="057a3977" style:font-size-asian="12pt" style:font-weight-asian="bold" style:font-size-complex="12pt" style:font-weight-complex="bold"/>
    </style:style>
    <style:style style:name="T282" style:family="text">
      <style:text-properties style:font-name="Times New Roman" fo:font-size="12pt" style:text-underline-style="none" fo:font-weight="bold" officeooo:rsid="05a07785" style:font-size-asian="12pt" style:font-weight-asian="bold" style:font-size-complex="12pt" style:font-weight-complex="bold"/>
    </style:style>
    <style:style style:name="T283" style:family="text">
      <style:text-properties style:font-name="Times New Roman" fo:font-size="12pt" style:text-underline-style="none" fo:font-weight="bold" officeooo:rsid="057c75c4" style:font-size-asian="12pt" style:font-weight-asian="bold" style:font-size-complex="12pt" style:font-weight-complex="bold"/>
    </style:style>
    <style:style style:name="T284" style:family="text">
      <style:text-properties style:font-name="Times New Roman" fo:font-size="12pt" style:text-underline-style="none" fo:font-weight="bold" officeooo:rsid="057daa89" style:font-size-asian="12pt" style:font-weight-asian="bold" style:font-size-complex="12pt" style:font-weight-complex="bold"/>
    </style:style>
    <style:style style:name="T285" style:family="text">
      <style:text-properties style:font-name="Times New Roman" fo:font-size="12pt" style:text-underline-style="none" fo:font-weight="bold" officeooo:rsid="057dfa53" style:font-size-asian="12pt" style:font-weight-asian="bold" style:font-size-complex="12pt" style:font-weight-complex="bold"/>
    </style:style>
    <style:style style:name="T286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87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88" style:family="text">
      <style:text-properties style:font-name="Times New Roman" fo:font-size="12pt" style:text-underline-style="none" fo:font-weight="bold" officeooo:rsid="0518542e" fo:background-color="transparent" loext:char-shading-value="0" style:font-size-asian="12pt" style:font-weight-asian="bold" style:font-size-complex="12pt" style:font-weight-complex="bold"/>
    </style:style>
    <style:style style:name="T289" style:family="text">
      <style:text-properties style:font-name="Times New Roman" fo:font-size="12pt" style:text-underline-style="none" fo:font-weight="bold" officeooo:rsid="0558b1db" fo:background-color="transparent" loext:char-shading-value="0" style:font-size-asian="12pt" style:font-weight-asian="bold" style:font-size-complex="12pt" style:font-weight-complex="bold"/>
    </style:style>
    <style:style style:name="T290" style:family="text">
      <style:text-properties style:font-name="Times New Roman" fo:font-size="12pt" style:text-underline-style="none" fo:font-weight="bold" officeooo:rsid="055a368f" fo:background-color="transparent" loext:char-shading-value="0" style:font-size-asian="12pt" style:font-weight-asian="bold" style:font-size-complex="12pt" style:font-weight-complex="bold"/>
    </style:style>
    <style:style style:name="T291" style:family="text">
      <style:text-properties style:font-name="Times New Roman" fo:font-size="12pt" style:text-underline-style="none" fo:font-weight="bold" officeooo:rsid="056012df" fo:background-color="transparent" loext:char-shading-value="0" style:font-size-asian="12pt" style:font-weight-asian="bold" style:font-size-complex="12pt" style:font-weight-complex="bold"/>
    </style:style>
    <style:style style:name="T292" style:family="text">
      <style:text-properties style:font-name="Times New Roman" fo:font-size="12pt" style:text-underline-style="none" fo:font-weight="bold" officeooo:rsid="059e0770" fo:background-color="transparent" loext:char-shading-value="0" style:font-size-asian="12pt" style:font-weight-asian="bold" style:font-size-complex="12pt" style:font-weight-complex="bold"/>
    </style:style>
    <style:style style:name="T293" style:family="text">
      <style:text-properties style:font-name="Times New Roman" fo:font-size="12pt" style:text-underline-style="none" fo:font-weight="bold" officeooo:rsid="059d5793" fo:background-color="transparent" loext:char-shading-value="0" style:font-size-asian="12pt" style:font-weight-asian="bold" style:font-size-complex="12pt" style:font-weight-complex="bold"/>
    </style:style>
    <style:style style:name="T294" style:family="text">
      <style:text-properties style:font-name="Times New Roman" fo:font-size="12pt" style:text-underline-style="none" fo:font-weight="bold" officeooo:rsid="059e9276" fo:background-color="transparent" loext:char-shading-value="0" style:font-size-asian="12pt" style:font-weight-asian="bold" style:font-size-complex="12pt" style:font-weight-complex="bold"/>
    </style:style>
    <style:style style:name="T295" style:family="text">
      <style:text-properties style:font-name="Times New Roman" fo:font-size="12pt" style:text-underline-style="none" fo:font-weight="bold" officeooo:rsid="05669b02" fo:background-color="transparent" loext:char-shading-value="0" style:font-size-asian="12pt" style:font-weight-asian="bold" style:font-size-complex="12pt" style:font-weight-complex="bold"/>
    </style:style>
    <style:style style:name="T296" style:family="text">
      <style:text-properties style:font-name="Times New Roman" fo:font-size="12pt" style:text-underline-style="none" fo:font-weight="bold" officeooo:rsid="0568fffb" fo:background-color="transparent" loext:char-shading-value="0" style:font-size-asian="12pt" style:font-weight-asian="bold" style:font-size-complex="12pt" style:font-weight-complex="bold"/>
    </style:style>
    <style:style style:name="T297" style:family="text">
      <style:text-properties style:font-name="Times New Roman" fo:font-size="12pt" style:text-underline-style="none" fo:font-weight="bold" officeooo:rsid="056d9369" fo:background-color="transparent" loext:char-shading-value="0" style:font-size-asian="12pt" style:font-weight-asian="bold" style:font-size-complex="12pt" style:font-weight-complex="bold"/>
    </style:style>
    <style:style style:name="T298" style:family="text">
      <style:text-properties style:font-name="Times New Roman" fo:font-size="12pt" style:text-underline-style="none" fo:font-weight="bold" officeooo:rsid="0577764d" fo:background-color="transparent" loext:char-shading-value="0" style:font-size-asian="12pt" style:font-weight-asian="bold" style:font-size-complex="12pt" style:font-weight-complex="bold"/>
    </style:style>
    <style:style style:name="T299" style:family="text">
      <style:text-properties style:font-name="Times New Roman" fo:font-size="12pt" style:text-underline-style="none" fo:font-weight="bold" officeooo:rsid="059fe883" fo:background-color="transparent" loext:char-shading-value="0" style:font-size-asian="12pt" style:font-weight-asian="bold" style:font-size-complex="12pt" style:font-weight-complex="bold"/>
    </style:style>
    <style:style style:name="T300" style:family="text">
      <style:text-properties style:font-name="Times New Roman" fo:font-size="12pt" style:text-underline-style="none" fo:font-weight="bold" officeooo:rsid="057daa89" fo:background-color="transparent" loext:char-shading-value="0" style:font-size-asian="12pt" style:font-weight-asian="bold" style:font-size-complex="12pt" style:font-weight-complex="bold"/>
    </style:style>
    <style:style style:name="T301" style:family="text">
      <style:text-properties style:font-name="Times New Roman" fo:font-size="12pt" style:text-underline-style="none" fo:font-weight="bold" officeooo:rsid="05a07785" fo:background-color="transparent" loext:char-shading-value="0" style:font-size-asian="12pt" style:font-weight-asian="bold" style:font-size-complex="12pt" style:font-weight-complex="bold"/>
    </style:style>
    <style:style style:name="T30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3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30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05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306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307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08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309" style:family="text">
      <style:text-properties style:font-name="Times New Roman" fo:font-size="12pt" fo:font-weight="normal" officeooo:rsid="072ce0ef" style:font-name-asian="Times New Roman" style:font-size-asian="12pt" style:font-weight-asian="normal" style:font-name-complex="Times New Roman1" style:font-size-complex="12pt" style:font-weight-complex="normal"/>
    </style:style>
    <style:style style:name="T310" style:family="text">
      <style:text-properties style:font-name="Times New Roman" fo:font-size="12pt" fo:font-weight="normal" officeooo:rsid="07a143cf" style:font-name-asian="Times New Roman" style:font-size-asian="12pt" style:font-weight-asian="normal" style:font-name-complex="Times New Roman1" style:font-size-complex="12pt" style:font-weight-complex="normal"/>
    </style:style>
    <style:style style:name="T311" style:family="text">
      <style:text-properties style:font-name="Times New Roman" fo:font-size="12pt" fo:font-weight="normal" officeooo:rsid="07f3c6ac" style:font-name-asian="Times New Roman" style:font-size-asian="12pt" style:font-weight-asian="normal" style:font-name-complex="Times New Roman1" style:font-size-complex="12pt" style:font-weight-complex="normal"/>
    </style:style>
    <style:style style:name="T31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13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14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15" style:family="text">
      <style:text-properties style:font-name="Times New Roman" fo:font-size="12pt" fo:font-weight="normal" officeooo:rsid="07a143cf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18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319" style:family="text">
      <style:text-properties style:font-name="Times New Roman" fo:font-size="12pt" officeooo:rsid="021cf48d" style:font-name-asian="Arial" style:font-size-asian="12pt" style:font-name-complex="Times New Roman" style:font-size-complex="12pt"/>
    </style:style>
    <style:style style:name="T320" style:family="text">
      <style:text-properties style:font-name="Times New Roman" fo:font-size="12pt" officeooo:rsid="02070bf4" style:font-name-asian="Arial" style:font-size-asian="12pt" style:font-name-complex="Times New Roman" style:font-size-complex="12pt"/>
    </style:style>
    <style:style style:name="T321" style:family="text">
      <style:text-properties style:font-name="Times New Roman" fo:font-size="12pt" officeooo:rsid="0232c10f" style:font-name-asian="Arial" style:font-size-asian="12pt" style:font-name-complex="Times New Roman" style:font-size-complex="12pt"/>
    </style:style>
    <style:style style:name="T322" style:family="text">
      <style:text-properties style:font-name="Times New Roman" fo:font-size="12pt" officeooo:rsid="0254e1f1" style:font-name-asian="Arial" style:font-size-asian="12pt" style:font-name-complex="Times New Roman" style:font-size-complex="12pt"/>
    </style:style>
    <style:style style:name="T323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324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25" style:family="text">
      <style:text-properties style:font-name="Times New Roman" fo:font-size="12pt" fo:font-style="normal" style:text-underline-style="solid" style:text-underline-width="auto" style:text-underline-color="font-color" fo:font-weight="bold" officeooo:rsid="0848dca8" style:font-size-asian="12pt" style:font-style-asian="normal" style:font-weight-asian="bold" style:font-size-complex="12pt" style:font-style-complex="normal" style:font-weight-complex="bold"/>
    </style:style>
    <style:style style:name="T326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327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28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29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30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31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32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333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334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335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336" style:family="text">
      <style:text-properties style:font-name="Times New Roman" style:text-underline-style="none" fo:font-weight="normal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337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338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339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340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341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342" style:family="text">
      <style:text-properties style:font-name="Times New Roman" fo:font-size="11pt" style:text-underline-style="none" fo:font-weight="bold" officeooo:rsid="0565b6ce" style:font-size-asian="11pt" style:font-weight-asian="bold" style:font-size-complex="11pt" style:font-weight-complex="bold"/>
    </style:style>
    <style:style style:name="T343" style:family="text">
      <style:text-properties style:font-name="Times New Roman" fo:font-size="11pt" style:text-underline-style="none" fo:font-weight="bold" officeooo:rsid="059c09bd" style:font-size-asian="11pt" style:font-weight-asian="bold" style:font-size-complex="11pt" style:font-weight-complex="bold"/>
    </style:style>
    <style:style style:name="T344" style:family="text">
      <style:text-properties style:font-name="Times New Roman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345" style:family="text">
      <style:text-properties style:font-name="Times New Roman" fo:font-size="11pt" style:text-underline-style="none" fo:font-weight="bold" officeooo:rsid="0565b6ce" fo:background-color="transparent" loext:char-shading-value="0" style:font-size-asian="11pt" style:font-weight-asian="bold" style:font-size-complex="11pt" style:font-weight-complex="bold"/>
    </style:style>
    <style:style style:name="T346" style:family="text">
      <style:text-properties style:font-name="Times New Roman" fo:font-size="11pt" style:text-underline-style="none" fo:font-weight="bold" officeooo:rsid="056bebd5" fo:background-color="transparent" loext:char-shading-value="0" style:font-size-asian="11pt" style:font-weight-asian="bold" style:font-size-complex="11pt" style:font-weight-complex="bold"/>
    </style:style>
    <style:style style:name="T347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348" style:family="text">
      <style:text-properties style:font-name="Times New Roman" fo:font-size="11pt" style:text-underline-style="none" fo:font-weight="normal" officeooo:rsid="0565b6ce" style:font-size-asian="11pt" style:font-weight-asian="normal" style:font-size-complex="11pt"/>
    </style:style>
    <style:style style:name="T349" style:family="text">
      <style:text-properties style:font-name="Times New Roman" fo:font-size="11pt" style:text-underline-style="none" fo:font-weight="normal" officeooo:rsid="059c09bd" style:font-size-asian="11pt" style:font-weight-asian="normal" style:font-size-complex="11pt"/>
    </style:style>
    <style:style style:name="T350" style:family="text">
      <style:text-properties style:font-name="Times New Roman" fo:font-size="11pt" style:text-underline-style="none" fo:font-weight="normal" officeooo:rsid="056bebd5" style:font-size-asian="11pt" style:font-weight-asian="normal" style:font-size-complex="11pt"/>
    </style:style>
    <style:style style:name="T351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T352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353" style:family="text">
      <style:text-properties style:font-name="Times New Roman" fo:font-size="11pt" style:text-underline-style="none" fo:font-weight="normal" officeooo:rsid="001c161b" style:font-size-asian="11pt" style:font-weight-asian="normal" style:font-name-complex="Times New Roman" style:font-size-complex="11pt" style:font-weight-complex="normal"/>
    </style:style>
    <style:style style:name="T354" style:family="text">
      <style:text-properties style:font-name="Times New Roman" fo:font-size="11pt" style:text-underline-style="none" fo:font-weight="normal" officeooo:rsid="001ea040" style:font-size-asian="11pt" style:font-weight-asian="normal" style:font-name-complex="Times New Roman" style:font-size-complex="11pt"/>
    </style:style>
    <style:style style:name="T355" style:family="text">
      <style:text-properties style:font-name="Times New Roman" fo:font-size="11pt" style:text-underline-style="none" fo:font-weight="normal" officeooo:rsid="003cb938" style:font-size-asian="11pt" style:font-weight-asian="normal" style:font-name-complex="Times New Roman" style:font-size-complex="11pt"/>
    </style:style>
    <style:style style:name="T356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35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5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59" style:family="text">
      <style:text-properties style:font-name="Times New Roman" fo:font-size="11pt" style:text-underline-style="solid" style:text-underline-width="auto" style:text-underline-color="font-color" fo:font-weight="bold" officeooo:rsid="082eceaa" style:font-size-asian="11pt" style:font-weight-asian="bold" style:font-size-complex="11pt" style:font-weight-complex="bold"/>
    </style:style>
    <style:style style:name="T360" style:family="text">
      <style:text-properties style:font-name="Times New Roman" fo:font-size="11pt" style:text-underline-style="solid" style:text-underline-width="auto" style:text-underline-color="font-color" fo:font-weight="bold" officeooo:rsid="08311c8c" style:font-size-asian="11pt" style:font-weight-asian="bold" style:font-size-complex="11pt" style:font-weight-complex="bold"/>
    </style:style>
    <style:style style:name="T361" style:family="text">
      <style:text-properties style:font-name="Times New Roman" fo:font-size="11pt" style:text-underline-style="solid" style:text-underline-width="auto" style:text-underline-color="font-color" fo:font-weight="bold" officeooo:rsid="08322399" style:font-size-asian="11pt" style:font-weight-asian="bold" style:font-size-complex="11pt" style:font-weight-complex="bold"/>
    </style:style>
    <style:style style:name="T362" style:family="text">
      <style:text-properties style:font-name="Times New Roman" fo:font-size="11pt" style:text-underline-style="solid" style:text-underline-width="auto" style:text-underline-color="font-color" fo:font-weight="bold" officeooo:rsid="083f3945" style:font-size-asian="11pt" style:font-weight-asian="bold" style:font-size-complex="11pt" style:font-weight-complex="bold"/>
    </style:style>
    <style:style style:name="T363" style:family="text"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T364" style:family="text">
      <style:text-properties style:font-name="Times New Roman" fo:font-size="10.5pt" style:text-underline-style="none" fo:font-weight="bold" officeooo:rsid="0555b3df" style:font-size-asian="10.5pt" style:font-weight-asian="bold" style:font-size-complex="10.5pt" style:font-weight-complex="bold"/>
    </style:style>
    <style:style style:name="T365" style:family="text">
      <style:text-properties style:font-name="Times New Roman" fo:font-size="10.5pt" style:text-underline-style="none" fo:font-weight="bold" officeooo:rsid="059c09bd" style:font-size-asian="10.5pt" style:font-weight-asian="bold" style:font-size-complex="10.5pt" style:font-weight-complex="bold"/>
    </style:style>
    <style:style style:name="T366" style:family="text">
      <style:text-properties style:font-name="Times New Roman" fo:font-size="10.5pt" style:text-underline-style="none" fo:font-weight="bold" officeooo:rsid="056012df" style:font-size-asian="10.5pt" style:font-weight-asian="bold" style:font-size-complex="10.5pt" style:font-weight-complex="bold"/>
    </style:style>
    <style:style style:name="T367" style:family="text">
      <style:text-properties style:font-name="Times New Roman" fo:font-size="10.5pt" style:text-underline-style="none" fo:font-weight="normal" style:font-size-asian="10.5pt" style:font-weight-asian="normal" style:font-size-complex="10.5pt"/>
    </style:style>
    <style:style style:name="T368" style:family="text">
      <style:text-properties style:font-name="Times New Roman" fo:font-size="10.5pt" style:text-underline-style="none" fo:font-weight="normal" officeooo:rsid="0555b3df" style:font-size-asian="10.5pt" style:font-weight-asian="normal" style:font-size-complex="10.5pt"/>
    </style:style>
    <style:style style:name="T369" style:family="text">
      <style:text-properties style:font-name="Times New Roman" fo:font-size="10.5pt" style:text-underline-style="none" fo:font-weight="normal" officeooo:rsid="059c09bd" style:font-size-asian="10.5pt" style:font-weight-asian="normal" style:font-size-complex="10.5pt"/>
    </style:style>
    <style:style style:name="T370" style:family="text">
      <style:text-properties style:font-name="Times New Roman" fo:font-size="10.5pt" style:text-underline-style="none" fo:font-weight="normal" officeooo:rsid="056012df" style:font-size-asian="10.5pt" style:font-weight-asian="normal" style:font-size-complex="10.5pt"/>
    </style:style>
    <style:style style:name="T371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/>
    </style:style>
    <style:style style:name="T372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373" style:family="text">
      <style:text-properties style:font-name="Times New Roman" fo:font-size="10.5pt" style:text-underline-style="none" fo:font-weight="normal" officeooo:rsid="001c161b" style:font-size-asian="10.5pt" style:font-weight-asian="normal" style:font-name-complex="Times New Roman" style:font-size-complex="10.5pt" style:font-weight-complex="normal"/>
    </style:style>
    <style:style style:name="T374" style:family="text">
      <style:text-properties style:font-name="Times New Roman" fo:font-size="10.5pt" style:text-underline-style="none" fo:font-weight="normal" officeooo:rsid="0560cf7f" style:font-size-asian="10.5pt" style:font-weight-asian="normal" style:font-name-complex="Times New Roman" style:font-size-complex="10.5pt" style:font-weight-complex="normal"/>
    </style:style>
    <style:style style:name="T375" style:family="text">
      <style:text-properties style:font-name="Times New Roman" fo:font-size="10.5pt" style:text-underline-style="none" fo:font-weight="normal" officeooo:rsid="083a34c5" style:font-size-asian="10.5pt" style:font-weight-asian="normal" style:font-name-complex="Times New Roman" style:font-size-complex="10.5pt" style:font-weight-complex="normal"/>
    </style:style>
    <style:style style:name="T376" style:family="text">
      <style:text-properties style:font-name="Times New Roman" fo:font-size="10.5pt" style:text-underline-style="none" fo:font-weight="normal" officeooo:rsid="001ea040" style:font-size-asian="10.5pt" style:font-weight-asian="normal" style:font-name-complex="Times New Roman" style:font-size-complex="10.5pt"/>
    </style:style>
    <style:style style:name="T377" style:family="text">
      <style:text-properties style:font-name="Times New Roman" fo:font-size="10.5pt" style:text-underline-style="none" fo:font-weight="normal" officeooo:rsid="003cb938" style:font-size-asian="10.5pt" style:font-weight-asian="normal" style:font-name-complex="Times New Roman" style:font-size-complex="10.5pt"/>
    </style:style>
    <style:style style:name="T378" style:family="text">
      <style:text-properties style:font-name="Times New Roman" fo:font-size="10.5pt" style:text-underline-style="none" fo:font-weight="normal" officeooo:rsid="0560cf7f" style:font-size-asian="10.5pt" style:font-weight-asian="normal" style:font-name-complex="Times New Roman" style:font-size-complex="10.5pt"/>
    </style:style>
    <style:style style:name="T379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380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381" style:family="text">
      <style:text-properties style:font-name="Times New Roman" fo:font-size="10.5pt" style:text-underline-style="solid" style:text-underline-width="auto" style:text-underline-color="font-color" fo:font-weight="bold" officeooo:rsid="082eceaa" style:font-size-asian="10.5pt" style:font-weight-asian="bold" style:font-size-complex="10.5pt" style:font-weight-complex="bold"/>
    </style:style>
    <style:style style:name="T382" style:family="text"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0359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0ab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1399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17c1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1ee9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2ad9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b870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2803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33bd9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359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3e57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db6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5b3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6e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a27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ab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e54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30ca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399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597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7c1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cd4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d574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ee9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f9c4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152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304c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46b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85c9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92ca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ad9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e028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7e5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e29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ecea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f93b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11c8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223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46f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5bda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75cb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840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a34c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b250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c41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8ff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e927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db6f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ee7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f39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09e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24d8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2f8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f8d2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41d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512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bc09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4882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7f4d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8dca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9c8d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bc4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fe8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bf7f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d2b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0d2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0778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1e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36d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3ede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42b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60cf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7b47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7eae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8e8c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854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226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50e4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58b1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6be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8d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012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fed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55b3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f9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c11c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57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7c8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8434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b870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803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31a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803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d2d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8d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98a6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f9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c3bf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6be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529c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8d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359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6e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a27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ab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e54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f6c9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1123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1399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13cae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17c1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1d574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1ee9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2152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230df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6be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8d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f9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2803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f9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2803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359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6e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a27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ab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e54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f6c9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fd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123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399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3cae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7c1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d574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ee9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2152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230df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2656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359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6e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a27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ab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e54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f6c9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123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399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3cae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7c1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d574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ee9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2152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230df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62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663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8311c8c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664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665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59c09bd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666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normal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8265637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669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83f3945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670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59f8d26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671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672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8409eba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673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bold" officeooo:rsid="08265637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674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bold" officeooo:rsid="080fd982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font-style-complex="normal" style:font-weight-complex="normal"/>
    </style:style>
    <style:style style:name="T675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bold" officeooo:rsid="08265637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font-style-complex="normal" style:font-weight-complex="normal"/>
    </style:style>
    <style:style style:name="T676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bold" officeooo:rsid="080fd982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677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bold" officeooo:rsid="08265637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678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679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normal" officeooo:rsid="08265637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68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8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8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8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8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8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0359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8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8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8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0ab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8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1399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9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9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17c1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9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1ee9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9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2ad9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9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9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9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9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9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9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5b870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2803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2ecea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311c8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3223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3f39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e803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359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1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3e57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db6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274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5b3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2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6e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a27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ab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e54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130ca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1399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1597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17c1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1cd4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1d574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1ee9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1f9c4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2152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2304c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246b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285c9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33bd9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292ca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2ad9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2e028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97e5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2e29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2f93b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346f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35bda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375cb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3840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3a34c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3b250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3c41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8ff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9e927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3db6f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3ee7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409e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424d8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42f8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9f8d2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441d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4512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1bc09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48dca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24882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47f4d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8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49c8d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8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4bc4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8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9fe8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8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4bf7f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8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4d2b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8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50d2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8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a0778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9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51e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9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536d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53ede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9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542b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9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560cf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9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57b47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9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57eae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9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58e8c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9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f226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50e4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58b1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f6be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f8d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012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6fed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55b3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ff9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1854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c11c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27c8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8434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57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b870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2803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3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3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2803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d2d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f6be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f8d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ff9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2803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6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6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6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6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6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6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6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ff9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6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6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6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7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2803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7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7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7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7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7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7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359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7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6e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7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8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a27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8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ab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8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8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e54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8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f6c9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8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8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fd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8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1123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8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1399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8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13cae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9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9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17c1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9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1d574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9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1ee9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9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2152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9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230df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9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2656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9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9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359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9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6e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90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90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a27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90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ab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90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90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e54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90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f6c9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90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90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1123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90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1399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90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13cae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91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91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17c1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91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1d574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91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1ee9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91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2152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91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230df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91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91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91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f6be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91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529c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92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92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92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f8d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92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92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f8d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98a6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ff9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c3bf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3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3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0359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06e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0a27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0ab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0e54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0f6c9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1123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4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1399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13cae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17c1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1d574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1ee9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2152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230df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958" style:family="text">
      <style:text-properties fo:font-variant="normal" fo:text-transform="none" style:use-window-font-color="true" fo:font-size="10.5pt" fo:letter-spacing="normal" fo:font-style="normal" style:text-underline-style="solid" style:text-underline-width="auto" style:text-underline-color="font-color" fo:font-weight="normal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style:use-window-font-color="true" fo:font-size="10.5pt" fo:letter-spacing="normal" fo:font-style="normal" style:text-underline-style="solid" style:text-underline-width="auto" style:text-underline-color="font-color" fo:font-weight="bold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style:use-window-font-color="true" fo:font-size="10.5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961" style:family="text">
      <style:text-properties fo:font-variant="normal" fo:text-transform="none" style:use-window-font-color="true" fo:font-size="10.5pt" fo:letter-spacing="normal" fo:font-style="normal" style:text-underline-style="none" fo:font-weight="normal" officeooo:rsid="08311c8c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962" style:family="text">
      <style:text-properties fo:font-variant="normal" fo:text-transform="none" style:use-window-font-color="true" fo:font-size="10.5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963" style:family="text">
      <style:text-properties fo:font-variant="normal" fo:text-transform="none" style:use-window-font-color="true" fo:font-size="10.5pt" fo:letter-spacing="normal" fo:font-style="normal" style:text-underline-style="none" fo:font-weight="normal" officeooo:rsid="059c09bd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964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8265637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965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83f3945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966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59f8d26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967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968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8409eba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969" style:family="text">
      <style:text-properties fo:font-variant="normal" fo:text-transform="none" style:use-window-font-color="true" fo:font-size="11pt" fo:letter-spacing="normal" fo:font-style="normal" style:text-underline-style="none" fo:font-weight="bold" officeooo:rsid="08265637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970" style:family="text">
      <style:text-properties fo:font-variant="normal" fo:text-transform="none" style:use-window-font-color="true" fo:font-size="11pt" fo:letter-spacing="normal" fo:font-style="normal" style:text-underline-style="solid" style:text-underline-width="auto" style:text-underline-color="font-color" fo:font-weight="bold" officeooo:rsid="080fd982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971" style:family="text">
      <style:text-properties fo:font-variant="normal" fo:text-transform="none" style:use-window-font-color="true" fo:font-size="11pt" fo:letter-spacing="normal" fo:font-style="normal" style:text-underline-style="solid" style:text-underline-width="auto" style:text-underline-color="font-color" fo:font-weight="bold" officeooo:rsid="08265637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972" style:family="text">
      <style:text-properties fo:font-variant="normal" fo:text-transform="none" style:use-window-font-color="true" fo:font-size="11pt" fo:letter-spacing="normal" fo:font-style="normal" style:text-underline-style="solid" style:text-underline-width="auto" style:text-underline-color="font-color" fo:font-weight="bold" officeooo:rsid="080fd982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font-style-complex="normal" style:font-weight-complex="normal"/>
    </style:style>
    <style:style style:name="T973" style:family="text">
      <style:text-properties fo:font-variant="normal" fo:text-transform="none" style:use-window-font-color="true" fo:font-size="11pt" fo:letter-spacing="normal" fo:font-style="normal" style:text-underline-style="solid" style:text-underline-width="auto" style:text-underline-color="font-color" fo:font-weight="bold" officeooo:rsid="08265637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font-style-complex="normal" style:font-weight-complex="normal"/>
    </style:style>
    <style:style style:name="T974" style:family="text">
      <style:text-properties fo:font-variant="normal" fo:text-transform="none" style:use-window-font-color="true" fo:font-size="11pt" fo:letter-spacing="normal" fo:font-style="normal" style:text-underline-style="solid" style:text-underline-width="auto" style:text-underline-color="font-color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975" style:family="text">
      <style:text-properties fo:font-variant="normal" fo:text-transform="none" style:use-window-font-color="true" fo:font-size="11pt" fo:letter-spacing="normal" fo:font-style="normal" style:text-underline-style="solid" style:text-underline-width="auto" style:text-underline-color="font-color" fo:font-weight="normal" officeooo:rsid="08265637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9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226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50e4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58b1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6be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8d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012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fed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55b3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f9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854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c11c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7c8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8434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57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b870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803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0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0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803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d2d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359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3e57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db6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5b3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6e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a27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ab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e54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30ca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399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597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7c1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cd4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d574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ee9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f9c4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152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304c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46b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85c9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33bd9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92ca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ad9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e028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7e5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e29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ecea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f93b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11c8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223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46f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5bda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75cb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840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a34c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b250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c41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8ff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e927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db6f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ee7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f39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09e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24d8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2f8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f8d2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41d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512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bc09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8dca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4882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7f4d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9c8d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bc4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fe8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bf7f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d2b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0d2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0778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1e14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36d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3ede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42b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60cf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7b47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7eae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8e8c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2656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c09b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b870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2803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0359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0ab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1399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17c1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1ee9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2ad9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2656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6be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8d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f9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2803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ff9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2803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359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6e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a27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ab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e54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f6c9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fd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123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399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3cae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7c1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d574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ee9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2152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230df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2656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1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359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1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6e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1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a27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ab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e54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f6c9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123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399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3cae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7c1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d574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1ee9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2152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230df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fd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2656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2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2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2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6be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2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529c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2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2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2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8d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2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2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8d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98a6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ff91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c3bf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359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6e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a27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ab8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e54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f6c9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1123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1399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13cae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17c1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1d574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1ee9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2152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230df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2656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61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1262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normal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63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1264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8311c8c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1265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1266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59c09bd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1267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bold" officeooo:rsid="080fd982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268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bold" officeooo:rsid="08265637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269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bold" officeooo:rsid="080fd982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font-style-complex="normal" style:font-weight-complex="normal"/>
    </style:style>
    <style:style style:name="T1270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bold" officeooo:rsid="08265637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font-style-complex="normal" style:font-weight-complex="normal"/>
    </style:style>
    <style:style style:name="T1271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272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normal" officeooo:rsid="08265637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273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8265637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274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83f3945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275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59f8d26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276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277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8409eba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278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bold" officeooo:rsid="08265637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2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f2267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50e4f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58b1d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f6be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f8d40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012d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fed9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55b3d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ff915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18542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c11cf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27c83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84341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57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b870b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28039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3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31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28039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54e1f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2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d2d1c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e803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5392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3599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3e57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db66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2745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5b3c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6e8f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a27b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ab8a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dbf7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4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e54f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130ca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13996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15970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17c17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1761a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1cd43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5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1d574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1ee9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1f9c4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2152a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2304c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246bf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26563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285c9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33bd9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292ca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2ad9f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2e028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97e54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2e294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2ecea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2f93b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311c8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9c09b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32239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346f3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35bda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375cb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3840d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3a34c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3b250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8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3c41b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8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68fff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9e927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3db6f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3ee7d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3f394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9f8d2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409eb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9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424d8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42f8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441d1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4512d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1bc09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48dca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24882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47f4d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49c8d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4bc45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9fe88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0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4bf7f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0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4d2b0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0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50d2a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0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a0778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0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51e14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536d0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53ede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542b7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560cf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57b47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57eae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58e8c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5b870b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28039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2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2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3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3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3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03599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3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3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08c66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3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0ab8a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3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13996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3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1761a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3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17c17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3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1ee9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4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26563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4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2ad9f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4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4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4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f6be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4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4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4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4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f8d40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4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ff915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6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6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28039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6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6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6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6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6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6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6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ff915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6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7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7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7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7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28039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7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7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7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254e1f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7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232c10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7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7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3599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8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6e8f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8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8c66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8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a27b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8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ab8a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8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dbf7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8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e54f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8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f6c9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8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f8fb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8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fd98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8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11232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9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13996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9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13cae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9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1761a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9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17c17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9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1d574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9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1ee9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9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2152a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9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230df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9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26563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9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0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3599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0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6e8f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0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8c66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0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a27b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0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ab8a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0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dbf7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0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e54f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0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f6c9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0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f8fb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0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fd98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1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11232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1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13996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1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13cae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1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1761a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1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17c17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1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1d574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1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1ee9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1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2152a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1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230df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1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26563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52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52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52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f6be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52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529c2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52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52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f830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52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f8d40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52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52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f8d40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2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fab86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fbf6e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98a67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fc7de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fdf3d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ff915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021d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4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c3bf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4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03599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06e8f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0a27b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0ab8a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0dbf7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4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0e54f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5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0f6c9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5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5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5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11232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5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13996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5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13cae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5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5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1761a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5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17c17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5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1d574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6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1ee9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6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2152a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6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230df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6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26563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6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729a1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6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6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2803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8" style:family="text">
      <style:text-properties fo:font-variant="normal" fo:text-transform="none" fo:color="#000000" fo:font-size="12pt" fo:letter-spacing="normal" fo:font-style="normal" style:text-underline-style="none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79" style:family="text">
      <style:text-properties fo:font-variant="normal" fo:text-transform="none" fo:color="#000000" fo:font-size="12pt" fo:letter-spacing="normal" fo:font-style="normal" style:text-underline-style="none" fo:font-weight="normal" officeooo:rsid="02729a1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80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1" style:family="text">
      <style:text-properties fo:font-variant="normal" fo:text-transform="none" fo:color="#000000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82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3" style:family="text">
      <style:text-properties fo:font-variant="normal" fo:text-transform="none" fo:color="#000000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4" style:family="text">
      <style:text-properties fo:font-variant="normal" fo:text-transform="none" fo:color="#000000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5" style:family="text">
      <style:text-properties fo:font-variant="normal" fo:text-transform="none" fo:color="#000000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6" style:family="text">
      <style:text-properties fo:font-variant="normal" fo:text-transform="none" fo:color="#000000" fo:font-size="12pt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7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8" style:family="text">
      <style:text-properties fo:font-variant="normal" fo:text-transform="none" fo:color="#000000" fo:font-size="12pt" fo:letter-spacing="0.004cm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9" style:family="text">
      <style:text-properties fo:font-variant="normal" fo:text-transform="none" fo:color="#000000" fo:font-size="12pt" fo:letter-spacing="0.004cm" fo:font-style="normal" style:text-underline-style="none" fo:font-weight="normal" officeooo:rsid="082803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90" style:family="text">
      <style:text-properties fo:font-variant="normal" fo:text-transform="none" fo:color="#000000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91" style:family="text">
      <style:text-properties fo:font-variant="normal" fo:text-transform="none" fo:color="#000000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9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729a1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9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9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9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9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9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9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0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0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0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0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2803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0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0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0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0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729a1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0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09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1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6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7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828039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8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21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22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23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24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2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26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27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28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29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229a03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30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81597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31" style:family="text">
      <style:text-properties fo:font-variant="normal" fo:text-transform="none" fo:color="#242424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32" style:family="text">
      <style:text-properties fo:font-variant="normal" fo:text-transform="none" fo:color="#242424" fo:font-size="12pt" fo:letter-spacing="normal" fo:font-style="normal" style:text-underline-style="none" fo:font-weight="normal" officeooo:rsid="0229a03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33" style:family="text">
      <style:text-properties fo:font-variant="normal" fo:text-transform="none" fo:color="#242424" fo:font-size="12pt" fo:letter-spacing="normal" fo:font-style="normal" style:text-underline-style="none" fo:font-weight="normal" officeooo:rsid="081597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34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35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229a03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36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81597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37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38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229a03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39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815970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40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41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42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4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64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45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46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47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8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49" style:family="text">
      <style:text-properties style:use-window-font-color="true" style:font-name="Times New Roman" fo:font-size="12pt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0" style:family="text">
      <style:text-properties style:use-window-font-color="true" style:font-name="Times New Roman" fo:font-size="12pt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1" style:family="text">
      <style:text-properties style:use-window-font-color="true" style:font-name="Times New Roman" fo:font-size="12pt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2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3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4" style:family="text">
      <style:text-properties style:use-window-font-color="true" style:font-name="Times New Roman" fo:font-size="12pt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5" style:family="text">
      <style:text-properties style:use-window-font-color="true" style:font-name="Times New Roman" fo:font-size="12pt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6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7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8" style:family="text">
      <style:text-properties style:use-window-font-color="true" style:font-name="Times New Roman" fo:font-size="12pt" fo:font-style="normal" style:text-underline-style="none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9" style:family="text">
      <style:text-properties style:use-window-font-color="true" style:font-name="Times New Roman" fo:font-size="12pt" fo:font-style="normal" style:text-underline-style="none" fo:font-weight="normal" officeooo:rsid="07b274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0" style:family="text">
      <style:text-properties style:use-window-font-color="true" style:font-name="Times New Roman" fo:font-size="12pt" fo:font-style="normal" style:text-underline-style="none" fo:font-weight="normal" officeooo:rsid="024b9b4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1" style:family="text">
      <style:text-properties style:use-window-font-color="true" style:font-name="Times New Roman" fo:font-size="12pt" fo:font-style="normal" style:text-underline-style="none" fo:font-weight="normal" officeooo:rsid="07c11cf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2" style:family="text">
      <style:text-properties style:use-window-font-color="true" style:font-name="Times New Roman" fo:font-size="12pt" fo:font-style="normal" style:text-underline-style="none" fo:font-weight="normal" officeooo:rsid="0806e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3" style:family="text">
      <style:text-properties style:use-window-font-color="true" style:font-name="Times New Roman" fo:font-size="12pt" fo:font-style="normal" style:text-underline-style="none" fo:font-weight="normal" officeooo:rsid="0565b6c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4" style:family="text">
      <style:text-properties style:use-window-font-color="true" style:font-name="Times New Roman" fo:font-size="12pt" fo:font-style="normal" style:text-underline-style="none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5" style:family="text">
      <style:text-properties style:use-window-font-color="true" style:font-name="Times New Roman" fo:font-size="12pt" fo:font-style="normal" style:text-underline-style="none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6" style:family="text">
      <style:text-properties style:use-window-font-color="true" style:font-name="Times New Roman" fo:font-size="12pt" fo:font-style="normal" style:text-underline-style="none" fo:font-weight="normal" officeooo:rsid="080a27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7" style:family="text">
      <style:text-properties style:use-window-font-color="true" style:font-name="Times New Roman" fo:font-size="12pt" fo:font-style="normal" style:text-underline-style="none" fo:font-weight="normal" officeooo:rsid="080cb4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8" style:family="text">
      <style:text-properties style:use-window-font-color="true" style:font-name="Times New Roman" fo:font-size="12pt" fo:font-style="normal" style:text-underline-style="none" fo:font-weight="normal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9" style:family="text">
      <style:text-properties style:use-window-font-color="true" style:font-name="Times New Roman" fo:font-size="12pt" fo:font-style="normal" style:text-underline-style="none" fo:font-weight="normal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70" style:family="text">
      <style:text-properties style:use-window-font-color="true" style:font-name="Times New Roman" fo:font-size="12pt" fo:font-style="normal" style:text-underline-style="none" fo:font-weight="normal" officeooo:rsid="055a368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71" style:family="text">
      <style:text-properties style:use-window-font-color="true" style:font-name="Times New Roman" fo:font-size="12pt" fo:font-style="normal" style:text-underline-style="none" fo:font-weight="normal" officeooo:rsid="080e54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72" style:family="text">
      <style:text-properties style:use-window-font-color="true" style:font-name="Times New Roman" fo:font-size="12pt" fo:font-style="normal" style:text-underline-style="none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73" style:family="text">
      <style:text-properties style:use-window-font-color="true" style:font-name="Times New Roman" fo:font-size="12pt" fo:font-style="normal" style:text-underline-style="none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74" style:family="text">
      <style:text-properties style:use-window-font-color="true" style:font-name="Times New Roman" fo:font-size="12pt" fo:font-style="normal" style:text-underline-style="none" fo:font-weight="normal" officeooo:rsid="025d23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75" style:family="text">
      <style:text-properties style:use-window-font-color="true" style:font-name="Times New Roman" fo:font-size="12pt" fo:font-style="normal" style:text-underline-style="none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76" style:family="text">
      <style:text-properties style:use-window-font-color="true" style:font-name="Times New Roman" fo:font-size="12pt" fo:font-style="normal" style:text-underline-style="none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77" style:family="text">
      <style:text-properties style:use-window-font-color="true" style:font-name="Times New Roman" fo:font-size="12pt" fo:font-style="normal" style:text-underline-style="none" fo:font-weight="normal" officeooo:rsid="0811b8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78" style:family="text">
      <style:text-properties style:use-window-font-color="true" style:font-name="Times New Roman" fo:font-size="12pt" fo:font-style="normal" style:text-underline-style="none" fo:font-weight="normal" officeooo:rsid="0811b8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79" style:family="text">
      <style:text-properties style:use-window-font-color="true" style:font-name="Times New Roman" fo:font-size="12pt" fo:font-style="normal" style:text-underline-style="none" fo:font-weight="normal" officeooo:rsid="02757d3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80" style:family="text">
      <style:text-properties style:use-window-font-color="true" style:font-name="Times New Roman" fo:font-size="12pt" fo:font-style="normal" style:text-underline-style="none" fo:font-weight="normal" officeooo:rsid="027d163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81" style:family="text">
      <style:text-properties style:use-window-font-color="true" style:font-name="Times New Roman" fo:font-size="12pt" fo:font-style="normal" style:text-underline-style="none" fo:font-weight="normal" officeooo:rsid="0813cae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82" style:family="text">
      <style:text-properties style:use-window-font-color="true" style:font-name="Times New Roman" fo:font-size="12pt" fo:font-style="normal" style:text-underline-style="none" fo:font-weight="normal" officeooo:rsid="081597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83" style:family="text">
      <style:text-properties style:use-window-font-color="true" style:font-name="Times New Roman" fo:font-size="12pt" fo:font-style="normal" style:text-underline-style="none" fo:font-weight="normal" officeooo:rsid="027fb2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84" style:family="text">
      <style:text-properties style:use-window-font-color="true" style:font-name="Times New Roman" fo:font-size="12pt" fo:font-style="normal" style:text-underline-style="none" fo:font-weight="normal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85" style:family="text">
      <style:text-properties style:use-window-font-color="true" style:font-name="Times New Roman" fo:font-size="12pt" fo:font-style="normal" style:text-underline-style="none" fo:font-weight="normal" officeooo:rsid="028d964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86" style:family="text">
      <style:text-properties style:use-window-font-color="true" style:font-name="Times New Roman" fo:font-size="12pt" fo:font-style="normal" style:text-underline-style="none" fo:font-weight="normal" officeooo:rsid="081cd4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87" style:family="text">
      <style:text-properties style:use-window-font-color="true" style:font-name="Times New Roman" fo:font-size="12pt" fo:font-style="normal" style:text-underline-style="none" fo:font-weight="normal" officeooo:rsid="081d574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88" style:family="text">
      <style:text-properties style:use-window-font-color="true" style:font-name="Times New Roman" fo:font-size="12pt" fo:font-style="normal" style:text-underline-style="none" fo:font-weight="normal" officeooo:rsid="081f84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89" style:family="text">
      <style:text-properties style:use-window-font-color="true" style:font-name="Times New Roman" fo:font-size="12pt" fo:font-style="normal" style:text-underline-style="none" fo:font-weight="normal" officeooo:rsid="082152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0" style:family="text">
      <style:text-properties style:use-window-font-color="true" style:font-name="Times New Roman" fo:font-size="12pt" fo:font-style="normal" style:text-underline-style="none" fo:font-weight="normal" officeooo:rsid="02638f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1" style:family="text">
      <style:text-properties style:use-window-font-color="true" style:font-name="Times New Roman" fo:font-size="12pt" fo:font-style="normal" style:text-underline-style="none" fo:font-weight="normal" officeooo:rsid="082285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2" style:family="text">
      <style:text-properties style:use-window-font-color="true" style:font-name="Times New Roman" fo:font-size="12pt" fo:font-style="normal" style:text-underline-style="none" fo:font-weight="normal" officeooo:rsid="08230df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3" style:family="text">
      <style:text-properties style:use-window-font-color="true" style:font-name="Times New Roman" fo:font-size="12pt" fo:font-style="normal" style:text-underline-style="none" fo:font-weight="normal" officeooo:rsid="02832d1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4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811b8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5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811b8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696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811b8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97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8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9" style:family="text">
      <style:text-properties style:use-window-font-color="true" fo:font-size="12pt" fo:font-style="normal" style:text-underline-style="none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00" style:family="text">
      <style:text-properties style:use-window-font-color="true" fo:font-size="12pt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01" style:family="text">
      <style:text-properties style:use-window-font-color="true" fo:font-size="12pt" fo:font-style="normal" style:text-underline-style="none" fo:font-weight="normal" officeooo:rsid="0806e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02" style:family="text">
      <style:text-properties style:use-window-font-color="true" fo:font-size="12pt" fo:font-style="normal" style:text-underline-style="none" fo:font-weight="normal" officeooo:rsid="0565b6c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03" style:family="text">
      <style:text-properties style:use-window-font-color="true" fo:font-size="12pt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04" style:family="text">
      <style:text-properties style:use-window-font-color="true" fo:font-size="12pt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05" style:family="text">
      <style:text-properties style:use-window-font-color="true" fo:font-size="12pt" fo:font-style="normal" style:text-underline-style="none" fo:font-weight="normal" officeooo:rsid="07b274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06" style:family="text">
      <style:text-properties style:use-window-font-color="true" fo:font-size="12pt" fo:font-style="normal" style:text-underline-style="none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07" style:family="text">
      <style:text-properties style:use-window-font-color="true" fo:font-size="12pt" fo:font-style="normal" style:text-underline-style="none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08" style:family="text">
      <style:text-properties style:use-window-font-color="true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09" style:family="text">
      <style:text-properties style:use-window-font-color="true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0" style:family="text">
      <style:text-properties style:use-window-font-color="true" fo:font-size="12pt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1" style:family="text">
      <style:text-properties style:use-window-font-color="true" fo:font-size="12pt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2" style:family="text">
      <style:text-properties style:use-window-font-color="true" fo:font-size="12pt" fo:font-style="normal" style:text-underline-style="none" fo:font-weight="normal" officeooo:rsid="080a27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3" style:family="text">
      <style:text-properties style:use-window-font-color="true" fo:font-size="12pt" fo:font-style="normal" style:text-underline-style="none" fo:font-weight="normal" officeooo:rsid="080cb4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4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5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6" style:family="text">
      <style:text-properties style:use-window-font-color="true" fo:font-size="12pt" fo:font-style="normal" style:text-underline-style="none" fo:font-weight="normal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7" style:family="text">
      <style:text-properties style:use-window-font-color="true" fo:font-size="12pt" fo:font-style="normal" style:text-underline-style="none" fo:font-weight="normal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8" style:family="text">
      <style:text-properties style:use-window-font-color="true" fo:font-size="12pt" fo:font-style="normal" style:text-underline-style="none" fo:font-weight="normal" officeooo:rsid="055a368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9" style:family="text">
      <style:text-properties style:use-window-font-color="true" fo:font-size="12pt" fo:font-style="normal" style:text-underline-style="none" fo:font-weight="normal" officeooo:rsid="080e54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0" style:family="text">
      <style:text-properties style:use-window-font-color="true" fo:font-size="12pt" fo:font-style="normal" style:text-underline-style="none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1" style:family="text">
      <style:text-properties style:use-window-font-color="true" fo:font-size="12pt" fo:font-style="normal" style:text-underline-style="none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2" style:family="text">
      <style:text-properties style:use-window-font-color="true" fo:font-size="12pt" fo:font-style="normal" style:text-underline-style="none" fo:font-weight="normal" officeooo:rsid="025d23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3" style:family="text">
      <style:text-properties style:use-window-font-color="true" fo:font-size="12pt" fo:font-style="normal" style:text-underline-style="none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4" style:family="text">
      <style:text-properties style:use-window-font-color="true" fo:font-size="12pt" fo:font-style="normal" style:text-underline-style="none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5" style:family="text">
      <style:text-properties style:use-window-font-color="true" fo:font-size="12pt" fo:font-style="normal" style:text-underline-style="none" fo:font-weight="normal" officeooo:rsid="0811b8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6" style:family="text">
      <style:text-properties style:use-window-font-color="true" fo:font-size="12pt" fo:font-style="normal" style:text-underline-style="none" fo:font-weight="normal" officeooo:rsid="0811b8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7" style:family="text">
      <style:text-properties style:use-window-font-color="true" fo:font-size="12pt" fo:font-style="normal" style:text-underline-style="none" fo:font-weight="normal" officeooo:rsid="02757d3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8" style:family="text">
      <style:text-properties style:use-window-font-color="true" fo:font-size="12pt" fo:font-style="normal" style:text-underline-style="none" fo:font-weight="normal" officeooo:rsid="0813cae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9" style:family="text">
      <style:text-properties style:use-window-font-color="true" fo:font-size="12pt" fo:font-style="normal" style:text-underline-style="none" fo:font-weight="normal" officeooo:rsid="027d163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0" style:family="text">
      <style:text-properties style:use-window-font-color="true" fo:font-size="12pt" fo:font-style="normal" style:text-underline-style="none" fo:font-weight="normal" officeooo:rsid="081597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1" style:family="text">
      <style:text-properties style:use-window-font-color="true" fo:font-size="12pt" fo:font-style="normal" style:text-underline-style="none" fo:font-weight="normal" officeooo:rsid="027fb2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2" style:family="text">
      <style:text-properties style:use-window-font-color="true" fo:font-size="12pt" fo:font-style="normal" style:text-underline-style="none" fo:font-weight="normal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3" style:family="text">
      <style:text-properties style:use-window-font-color="true" fo:font-size="12pt" fo:font-style="normal" style:text-underline-style="none" fo:font-weight="normal" officeooo:rsid="028d964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4" style:family="text">
      <style:text-properties style:use-window-font-color="true" fo:font-size="12pt" fo:font-style="normal" style:text-underline-style="none" fo:font-weight="normal" officeooo:rsid="081cd4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5" style:family="text">
      <style:text-properties style:use-window-font-color="true" fo:font-size="12pt" fo:font-style="normal" style:text-underline-style="none" fo:font-weight="normal" officeooo:rsid="024b9b4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6" style:family="text">
      <style:text-properties style:use-window-font-color="true" fo:font-size="12pt" fo:font-style="normal" style:text-underline-style="none" fo:font-weight="normal" officeooo:rsid="07c11cf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7" style:family="text">
      <style:text-properties style:use-window-font-color="true" fo:font-size="12pt" fo:font-style="normal" style:text-underline-style="none" fo:font-weight="normal" officeooo:rsid="081d574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8" style:family="text">
      <style:text-properties style:use-window-font-color="true" fo:font-size="12pt" fo:font-style="normal" style:text-underline-style="none" fo:font-weight="normal" officeooo:rsid="081f84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9" style:family="text">
      <style:text-properties style:use-window-font-color="true" fo:font-size="12pt" fo:font-style="normal" style:text-underline-style="none" fo:font-weight="normal" officeooo:rsid="082152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40" style:family="text">
      <style:text-properties style:use-window-font-color="true" fo:font-size="12pt" fo:font-style="normal" style:text-underline-style="none" fo:font-weight="normal" officeooo:rsid="02638f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41" style:family="text">
      <style:text-properties style:use-window-font-color="true" fo:font-size="12pt" fo:font-style="normal" style:text-underline-style="none" fo:font-weight="normal" officeooo:rsid="082285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42" style:family="text">
      <style:text-properties style:use-window-font-color="true" fo:font-size="12pt" fo:font-style="normal" style:text-underline-style="none" fo:font-weight="normal" officeooo:rsid="08230df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43" style:family="text">
      <style:text-properties style:use-window-font-color="true" fo:font-size="12pt" fo:font-style="normal" style:text-underline-style="none" fo:font-weight="normal" officeooo:rsid="02832d1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44" style:family="text">
      <style:text-properties style:use-window-font-color="true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745" style:family="text">
      <style:text-properties style:use-window-font-color="true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746" style:family="text">
      <style:text-properties style:use-window-font-color="true" fo:font-size="12pt" fo:font-style="normal" style:text-underline-style="solid" style:text-underline-width="auto" style:text-underline-color="font-color" fo:font-weight="bold" officeooo:rsid="0811b8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747" style:family="text">
      <style:text-properties style:use-window-font-color="true" fo:font-size="12pt" fo:font-style="normal" style:text-underline-style="solid" style:text-underline-width="auto" style:text-underline-color="font-color" fo:font-weight="bold" officeooo:rsid="0811b8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748" style:family="text">
      <style:text-properties style:use-window-font-color="true" fo:font-size="12pt" fo:font-style="normal" style:text-underline-style="solid" style:text-underline-width="auto" style:text-underline-color="font-color" fo:font-weight="normal" officeooo:rsid="0811b8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49" style:family="text">
      <style:text-properties style:use-window-font-color="true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750" style:family="text">
      <style:text-properties style:use-window-font-color="true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751" style:family="text">
      <style:text-properties style:use-window-font-color="true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752" style:family="text">
      <style:text-properties style:use-window-font-color="true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53" style:family="text">
      <style:text-properties style:use-window-font-color="true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54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55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56" style:family="text">
      <style:text-properties style:use-window-font-color="true" style:font-name="Times New Roman" fo:font-size="12pt" fo:font-style="normal" style:text-underline-style="none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57" style:family="text">
      <style:text-properties style:use-window-font-color="true" style:font-name="Times New Roman" fo:font-size="12pt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58" style:family="text">
      <style:text-properties style:use-window-font-color="true" style:font-name="Times New Roman" fo:font-size="12pt" fo:font-style="normal" style:text-underline-style="none" fo:font-weight="normal" officeooo:rsid="0806e8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59" style:family="text">
      <style:text-properties style:use-window-font-color="true" style:font-name="Times New Roman" fo:font-size="12pt" fo:font-style="normal" style:text-underline-style="none" fo:font-weight="normal" officeooo:rsid="0565b6c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0" style:family="text">
      <style:text-properties style:use-window-font-color="true" style:font-name="Times New Roman" fo:font-size="12pt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1" style:family="text">
      <style:text-properties style:use-window-font-color="true" style:font-name="Times New Roman" fo:font-size="12pt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2" style:family="text">
      <style:text-properties style:use-window-font-color="true" style:font-name="Times New Roman" fo:font-size="12pt" fo:font-style="normal" style:text-underline-style="none" fo:font-weight="normal" officeooo:rsid="07b274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3" style:family="text">
      <style:text-properties style:use-window-font-color="true" style:font-name="Times New Roman" fo:font-size="12pt" fo:font-style="normal" style:text-underline-style="none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4" style:family="text">
      <style:text-properties style:use-window-font-color="true" style:font-name="Times New Roman" fo:font-size="12pt" fo:font-style="normal" style:text-underline-style="none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5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6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7" style:family="text">
      <style:text-properties style:use-window-font-color="true" style:font-name="Times New Roman" fo:font-size="12pt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8" style:family="text">
      <style:text-properties style:use-window-font-color="true" style:font-name="Times New Roman" fo:font-size="12pt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9" style:family="text">
      <style:text-properties style:use-window-font-color="true" style:font-name="Times New Roman" fo:font-size="12pt" fo:font-style="normal" style:text-underline-style="none" fo:font-weight="normal" officeooo:rsid="080a27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70" style:family="text">
      <style:text-properties style:use-window-font-color="true" style:font-name="Times New Roman" fo:font-size="12pt" fo:font-style="normal" style:text-underline-style="none" fo:font-weight="normal" officeooo:rsid="080cb4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71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72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73" style:family="text">
      <style:text-properties style:use-window-font-color="true" style:font-name="Times New Roman" fo:font-size="12pt" fo:font-style="normal" style:text-underline-style="none" fo:font-weight="normal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74" style:family="text">
      <style:text-properties style:use-window-font-color="true" style:font-name="Times New Roman" fo:font-size="12pt" fo:font-style="normal" style:text-underline-style="none" fo:font-weight="normal" officeooo:rsid="080dbf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75" style:family="text">
      <style:text-properties style:use-window-font-color="true" style:font-name="Times New Roman" fo:font-size="12pt" fo:font-style="normal" style:text-underline-style="none" fo:font-weight="normal" officeooo:rsid="055a368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76" style:family="text">
      <style:text-properties style:use-window-font-color="true" style:font-name="Times New Roman" fo:font-size="12pt" fo:font-style="normal" style:text-underline-style="none" fo:font-weight="normal" officeooo:rsid="080e54f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77" style:family="text">
      <style:text-properties style:use-window-font-color="true" style:font-name="Times New Roman" fo:font-size="12pt" fo:font-style="normal" style:text-underline-style="none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78" style:family="text">
      <style:text-properties style:use-window-font-color="true" style:font-name="Times New Roman" fo:font-size="12pt" fo:font-style="normal" style:text-underline-style="none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79" style:family="text">
      <style:text-properties style:use-window-font-color="true" style:font-name="Times New Roman" fo:font-size="12pt" fo:font-style="normal" style:text-underline-style="none" fo:font-weight="normal" officeooo:rsid="025d23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80" style:family="text">
      <style:text-properties style:use-window-font-color="true" style:font-name="Times New Roman" fo:font-size="12pt" fo:font-style="normal" style:text-underline-style="none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81" style:family="text">
      <style:text-properties style:use-window-font-color="true" style:font-name="Times New Roman" fo:font-size="12pt" fo:font-style="normal" style:text-underline-style="none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82" style:family="text">
      <style:text-properties style:use-window-font-color="true" style:font-name="Times New Roman" fo:font-size="12pt" fo:font-style="normal" style:text-underline-style="none" fo:font-weight="normal" officeooo:rsid="0811b8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83" style:family="text">
      <style:text-properties style:use-window-font-color="true" style:font-name="Times New Roman" fo:font-size="12pt" fo:font-style="normal" style:text-underline-style="none" fo:font-weight="normal" officeooo:rsid="0811b8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84" style:family="text">
      <style:text-properties style:use-window-font-color="true" style:font-name="Times New Roman" fo:font-size="12pt" fo:font-style="normal" style:text-underline-style="none" fo:font-weight="normal" officeooo:rsid="02757d3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85" style:family="text">
      <style:text-properties style:use-window-font-color="true" style:font-name="Times New Roman" fo:font-size="12pt" fo:font-style="normal" style:text-underline-style="none" fo:font-weight="normal" officeooo:rsid="0813cae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86" style:family="text">
      <style:text-properties style:use-window-font-color="true" style:font-name="Times New Roman" fo:font-size="12pt" fo:font-style="normal" style:text-underline-style="none" fo:font-weight="normal" officeooo:rsid="027d163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87" style:family="text">
      <style:text-properties style:use-window-font-color="true" style:font-name="Times New Roman" fo:font-size="12pt" fo:font-style="normal" style:text-underline-style="none" fo:font-weight="normal" officeooo:rsid="081597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88" style:family="text">
      <style:text-properties style:use-window-font-color="true" style:font-name="Times New Roman" fo:font-size="12pt" fo:font-style="normal" style:text-underline-style="none" fo:font-weight="normal" officeooo:rsid="027fb2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89" style:family="text">
      <style:text-properties style:use-window-font-color="true" style:font-name="Times New Roman" fo:font-size="12pt" fo:font-style="normal" style:text-underline-style="none" fo:font-weight="normal" officeooo:rsid="081761a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90" style:family="text">
      <style:text-properties style:use-window-font-color="true" style:font-name="Times New Roman" fo:font-size="12pt" fo:font-style="normal" style:text-underline-style="none" fo:font-weight="normal" officeooo:rsid="028d964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91" style:family="text">
      <style:text-properties style:use-window-font-color="true" style:font-name="Times New Roman" fo:font-size="12pt" fo:font-style="normal" style:text-underline-style="none" fo:font-weight="normal" officeooo:rsid="081cd4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92" style:family="text">
      <style:text-properties style:use-window-font-color="true" style:font-name="Times New Roman" fo:font-size="12pt" fo:font-style="normal" style:text-underline-style="none" fo:font-weight="normal" officeooo:rsid="024b9b4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93" style:family="text">
      <style:text-properties style:use-window-font-color="true" style:font-name="Times New Roman" fo:font-size="12pt" fo:font-style="normal" style:text-underline-style="none" fo:font-weight="normal" officeooo:rsid="07c11cf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94" style:family="text">
      <style:text-properties style:use-window-font-color="true" style:font-name="Times New Roman" fo:font-size="12pt" fo:font-style="normal" style:text-underline-style="none" fo:font-weight="normal" officeooo:rsid="081d574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95" style:family="text">
      <style:text-properties style:use-window-font-color="true" style:font-name="Times New Roman" fo:font-size="12pt" fo:font-style="normal" style:text-underline-style="none" fo:font-weight="normal" officeooo:rsid="081f84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96" style:family="text">
      <style:text-properties style:use-window-font-color="true" style:font-name="Times New Roman" fo:font-size="12pt" fo:font-style="normal" style:text-underline-style="none" fo:font-weight="normal" officeooo:rsid="082152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97" style:family="text">
      <style:text-properties style:use-window-font-color="true" style:font-name="Times New Roman" fo:font-size="12pt" fo:font-style="normal" style:text-underline-style="none" fo:font-weight="normal" officeooo:rsid="02638f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98" style:family="text">
      <style:text-properties style:use-window-font-color="true" style:font-name="Times New Roman" fo:font-size="12pt" fo:font-style="normal" style:text-underline-style="none" fo:font-weight="normal" officeooo:rsid="082285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99" style:family="text">
      <style:text-properties style:use-window-font-color="true" style:font-name="Times New Roman" fo:font-size="12pt" fo:font-style="normal" style:text-underline-style="none" fo:font-weight="normal" officeooo:rsid="08230df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00" style:family="text">
      <style:text-properties style:use-window-font-color="true" style:font-name="Times New Roman" fo:font-size="12pt" fo:font-style="normal" style:text-underline-style="none" fo:font-weight="normal" officeooo:rsid="02832d1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01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802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803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811b8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804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811b8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805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811b80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0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80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808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809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10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11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12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13" style:family="text">
      <style:text-properties style:use-window-font-color="true" style:font-name="Times New Roman" fo:font-style="normal" style:text-underline-style="none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14" style:family="text">
      <style:text-properties style:use-window-font-color="true" style:font-name="Times New Roman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15" style:family="text">
      <style:text-properties style:use-window-font-color="true" style:font-name="Times New Roman" fo:font-style="normal" style:text-underline-style="none" fo:font-weight="normal" officeooo:rsid="0806e8f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16" style:family="text">
      <style:text-properties style:use-window-font-color="true" style:font-name="Times New Roman" fo:font-style="normal" style:text-underline-style="none" fo:font-weight="normal" officeooo:rsid="0565b6c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17" style:family="text">
      <style:text-properties style:use-window-font-color="true" style:font-name="Times New Roman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18" style:family="text">
      <style:text-properties style:use-window-font-color="true" style:font-name="Times New Roman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19" style:family="text">
      <style:text-properties style:use-window-font-color="true" style:font-name="Times New Roman" fo:font-style="normal" style:text-underline-style="none" fo:font-weight="normal" officeooo:rsid="07b2745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20" style:family="text">
      <style:text-properties style:use-window-font-color="true" style:font-name="Times New Roman" fo:font-style="normal" style:text-underline-style="none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21" style:family="text">
      <style:text-properties style:use-window-font-color="true" style:font-name="Times New Roman" fo:font-style="normal" style:text-underline-style="none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22" style:family="text">
      <style:text-properties style:use-window-font-color="true" style:font-name="Times New Roman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23" style:family="text">
      <style:text-properties style:use-window-font-color="true" style:font-name="Times New Roman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24" style:family="text">
      <style:text-properties style:use-window-font-color="true" style:font-name="Times New Roman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25" style:family="text">
      <style:text-properties style:use-window-font-color="true" style:font-name="Times New Roman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26" style:family="text">
      <style:text-properties style:use-window-font-color="true" style:font-name="Times New Roman" fo:font-style="normal" style:text-underline-style="none" fo:font-weight="normal" officeooo:rsid="080a27b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27" style:family="text">
      <style:text-properties style:use-window-font-color="true" style:font-name="Times New Roman" fo:font-style="normal" style:text-underline-style="none" fo:font-weight="normal" officeooo:rsid="080cb45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28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29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30" style:family="text">
      <style:text-properties style:use-window-font-color="true" style:font-name="Times New Roman" fo:font-style="normal" style:text-underline-style="none" fo:font-weight="normal" officeooo:rsid="080dbf7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31" style:family="text">
      <style:text-properties style:use-window-font-color="true" style:font-name="Times New Roman" fo:font-style="normal" style:text-underline-style="none" fo:font-weight="normal" officeooo:rsid="080dbf7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32" style:family="text">
      <style:text-properties style:use-window-font-color="true" style:font-name="Times New Roman" fo:font-style="normal" style:text-underline-style="none" fo:font-weight="normal" officeooo:rsid="055a368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33" style:family="text">
      <style:text-properties style:use-window-font-color="true" style:font-name="Times New Roman" fo:font-style="normal" style:text-underline-style="none" fo:font-weight="normal" officeooo:rsid="080e54f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34" style:family="text">
      <style:text-properties style:use-window-font-color="true" style:font-name="Times New Roman" fo:font-style="normal" style:text-underline-style="none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35" style:family="text">
      <style:text-properties style:use-window-font-color="true" style:font-name="Times New Roman" fo:font-style="normal" style:text-underline-style="none" fo:font-weight="normal" officeooo:rsid="080f8fb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36" style:family="text">
      <style:text-properties style:use-window-font-color="true" style:font-name="Times New Roman" fo:font-style="normal" style:text-underline-style="none" fo:font-weight="normal" officeooo:rsid="025d231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37" style:family="text">
      <style:text-properties style:use-window-font-color="true" style:font-name="Times New Roman" fo:font-style="normal" style:text-underline-style="none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38" style:family="text">
      <style:text-properties style:use-window-font-color="true" style:font-name="Times New Roman" fo:font-style="normal" style:text-underline-style="none" fo:font-weight="normal" officeooo:rsid="080fd98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39" style:family="text">
      <style:text-properties style:use-window-font-color="true" style:font-name="Times New Roman" fo:font-style="normal" style:text-underline-style="none" fo:font-weight="normal" officeooo:rsid="0811b80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40" style:family="text">
      <style:text-properties style:use-window-font-color="true" style:font-name="Times New Roman" fo:font-style="normal" style:text-underline-style="none" fo:font-weight="normal" officeooo:rsid="0811b80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41" style:family="text">
      <style:text-properties style:use-window-font-color="true" style:font-name="Times New Roman" fo:font-style="normal" style:text-underline-style="none" fo:font-weight="normal" officeooo:rsid="02757d3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42" style:family="text">
      <style:text-properties style:use-window-font-color="true" style:font-name="Times New Roman" fo:font-style="normal" style:text-underline-style="none" fo:font-weight="normal" officeooo:rsid="0813cae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43" style:family="text">
      <style:text-properties style:use-window-font-color="true" style:font-name="Times New Roman" fo:font-style="normal" style:text-underline-style="none" fo:font-weight="normal" officeooo:rsid="027d163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44" style:family="text">
      <style:text-properties style:use-window-font-color="true" style:font-name="Times New Roman" fo:font-style="normal" style:text-underline-style="none" fo:font-weight="normal" officeooo:rsid="0815970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45" style:family="text">
      <style:text-properties style:use-window-font-color="true" style:font-name="Times New Roman" fo:font-style="normal" style:text-underline-style="none" fo:font-weight="normal" officeooo:rsid="027fb29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46" style:family="text">
      <style:text-properties style:use-window-font-color="true" style:font-name="Times New Roman" fo:font-style="normal" style:text-underline-style="none" fo:font-weight="normal" officeooo:rsid="081761a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47" style:family="text">
      <style:text-properties style:use-window-font-color="true" style:font-name="Times New Roman" fo:font-style="normal" style:text-underline-style="none" fo:font-weight="normal" officeooo:rsid="028d964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48" style:family="text">
      <style:text-properties style:use-window-font-color="true" style:font-name="Times New Roman" fo:font-style="normal" style:text-underline-style="none" fo:font-weight="normal" officeooo:rsid="081cd43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49" style:family="text">
      <style:text-properties style:use-window-font-color="true" style:font-name="Times New Roman" fo:font-style="normal" style:text-underline-style="none" fo:font-weight="normal" officeooo:rsid="024b9b4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50" style:family="text">
      <style:text-properties style:use-window-font-color="true" style:font-name="Times New Roman" fo:font-style="normal" style:text-underline-style="none" fo:font-weight="normal" officeooo:rsid="07c11cf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51" style:family="text">
      <style:text-properties style:use-window-font-color="true" style:font-name="Times New Roman" fo:font-style="normal" style:text-underline-style="none" fo:font-weight="normal" officeooo:rsid="081d574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52" style:family="text">
      <style:text-properties style:use-window-font-color="true" style:font-name="Times New Roman" fo:font-style="normal" style:text-underline-style="none" fo:font-weight="normal" officeooo:rsid="081f84d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53" style:family="text">
      <style:text-properties style:use-window-font-color="true" style:font-name="Times New Roman" fo:font-style="normal" style:text-underline-style="none" fo:font-weight="normal" officeooo:rsid="082152a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54" style:family="text">
      <style:text-properties style:use-window-font-color="true" style:font-name="Times New Roman" fo:font-style="normal" style:text-underline-style="none" fo:font-weight="normal" officeooo:rsid="02638f5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55" style:family="text">
      <style:text-properties style:use-window-font-color="true" style:font-name="Times New Roman" fo:font-style="normal" style:text-underline-style="none" fo:font-weight="normal" officeooo:rsid="0822854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56" style:family="text">
      <style:text-properties style:use-window-font-color="true" style:font-name="Times New Roman" fo:font-style="normal" style:text-underline-style="none" fo:font-weight="normal" officeooo:rsid="08230df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57" style:family="text">
      <style:text-properties style:use-window-font-color="true" style:font-name="Times New Roman" fo:font-style="normal" style:text-underline-style="none" fo:font-weight="normal" officeooo:rsid="02832d1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58" style:family="text">
      <style:text-properties style:use-window-font-color="true" style:font-name="Times New Roman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859" style:family="text">
      <style:text-properties style:use-window-font-color="true" style:font-name="Times New Roman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860" style:family="text">
      <style:text-properties style:use-window-font-color="true" style:font-name="Times New Roman" fo:font-style="normal" style:text-underline-style="solid" style:text-underline-width="auto" style:text-underline-color="font-color" fo:font-weight="bold" officeooo:rsid="0811b80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861" style:family="text">
      <style:text-properties style:use-window-font-color="true" style:font-name="Times New Roman" fo:font-style="normal" style:text-underline-style="solid" style:text-underline-width="auto" style:text-underline-color="font-color" fo:font-weight="bold" officeooo:rsid="0811b80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862" style:family="text">
      <style:text-properties style:use-window-font-color="true" style:font-name="Times New Roman" fo:font-style="normal" style:text-underline-style="solid" style:text-underline-width="auto" style:text-underline-color="font-color" fo:font-weight="normal" officeooo:rsid="0811b80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63" style:family="text">
      <style:text-properties style:use-window-font-color="true" style:font-name="Times New Roman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1864" style:family="text">
      <style:text-properties style:use-window-font-color="true" style:font-name="Times New Roman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865" style:family="text">
      <style:text-properties style:use-window-font-color="true" style:font-name="Times New Roman" style:text-underline-style="none" fo:font-weight="bold" officeooo:rsid="001e1856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866" style:family="text">
      <style:text-properties style:use-window-font-color="true" style:font-name="Times New Roman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67" style:family="text">
      <style:text-properties style:use-window-font-color="true" style:font-name="Times New Roman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68" style:family="text">
      <style:text-properties officeooo:rsid="07a143cf"/>
    </style:style>
    <style:style style:name="T1869" style:family="text">
      <style:text-properties officeooo:rsid="07f3c6ac"/>
    </style:style>
    <style:style style:name="T1870" style:family="text">
      <style:text-properties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871" style:family="text">
      <style:text-properties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872" style:family="text">
      <style:text-properties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873" style:family="text">
      <style:text-properties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874" style:family="text">
      <style:text-properties style:text-underline-style="none" fo:font-weight="normal" officeooo:rsid="001ea04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875" style:family="text">
      <style:text-properties style:text-underline-style="none" fo:font-weight="normal" officeooo:rsid="001c161b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876" style:family="text">
      <style:text-properties style:text-underline-style="none" fo:font-weight="normal" officeooo:rsid="00314470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877" style:family="text">
      <style:text-properties style:text-underline-style="none" fo:font-weight="normal" officeooo:rsid="0021dd3b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878" style:family="text">
      <style:text-properties style:text-underline-style="none" fo:font-weight="normal" officeooo:rsid="001ea040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879" style:family="text">
      <style:text-properties style:text-underline-style="none" fo:font-weight="normal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880" style:family="text">
      <style:text-properties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881" style:family="text">
      <style:text-properties style:text-underline-style="none" fo:font-weight="normal" officeooo:rsid="0031447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882" style:family="text">
      <style:text-properties style:text-underline-style="none" fo:font-weight="normal" officeooo:rsid="0021dd3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883" style:family="text">
      <style:text-properties style:text-underline-style="none" fo:font-weight="normal" officeooo:rsid="001ea04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884" style:family="text">
      <style:text-properties style:text-underline-style="solid" style:text-underline-width="auto" style:text-underline-color="font-color"/>
    </style:style>
    <style:style style:name="T1885" style:family="text">
      <style:text-properties style:text-underline-style="solid" style:text-underline-width="auto" style:text-underline-color="font-color" fo:font-weight="bold" style:font-weight-asian="bold"/>
    </style:style>
    <style:style style:name="T188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87" style:family="text">
      <style:text-properties style:text-underline-style="solid" style:text-underline-width="auto" style:text-underline-color="font-color" fo:font-weight="bold" officeooo:rsid="08542b73" style:font-weight-asian="bold" style:font-weight-complex="bold"/>
    </style:style>
    <style:style style:name="T1888" style:family="text">
      <style:text-properties style:text-underline-style="solid" style:text-underline-width="auto" style:text-underline-color="font-color" fo:font-weight="bold" officeooo:rsid="08560cfc" style:font-weight-asian="bold" style:font-weight-complex="bold"/>
    </style:style>
    <style:style style:name="T1889" style:family="text">
      <style:text-properties style:text-underline-style="solid" style:text-underline-width="auto" style:text-underline-color="font-color" fo:font-weight="bold" officeooo:rsid="0857b47a" style:font-weight-asian="bold" style:font-weight-complex="bold"/>
    </style:style>
    <style:style style:name="T1890" style:family="text">
      <style:text-properties style:text-underline-style="solid" style:text-underline-width="auto" style:text-underline-color="font-color" fo:font-weight="bold" officeooo:rsid="0857eae0" style:font-weight-asian="bold" style:font-weight-complex="bold"/>
    </style:style>
    <style:style style:name="T1891" style:family="text">
      <style:text-properties style:text-underline-style="solid" style:text-underline-width="auto" style:text-underline-color="font-color" fo:font-weight="bold" officeooo:rsid="0858e8c2" style:font-weight-asian="bold" style:font-weight-complex="bold"/>
    </style:style>
    <style:style style:name="T1892" style:family="text">
      <style:text-properties style:text-underline-style="solid" style:text-underline-width="auto" style:text-underline-color="font-color" fo:font-weight="bold" officeooo:rsid="0859b750" style:font-weight-asian="bold" style:font-weight-complex="bold"/>
    </style:style>
    <style:style style:name="T1893" style:family="text">
      <style:text-properties fo:font-weight="bold" style:font-weight-asian="bold" style:font-weight-complex="bold"/>
    </style:style>
    <style:style style:name="T1894" style:family="text">
      <style:text-properties fo:font-weight="bold" style:font-name-asian="Arial" style:font-weight-asian="bold" style:font-name-complex="Times New Roman" style:font-weight-complex="bold"/>
    </style:style>
    <style:style style:name="T1895" style:family="text">
      <style:text-properties fo:language="en" fo:country="US"/>
    </style:style>
    <style:style style:name="T1896" style:family="text">
      <style:text-properties fo:language="en" fo:country="US" fo:font-weight="bold" style:font-weight-asian="bold" style:font-weight-complex="bold"/>
    </style:style>
    <style:style style:name="T1897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1898" style:family="text">
      <style:text-properties fo:font-size="10.5pt" style:text-underline-style="none" fo:font-weight="bold" officeooo:rsid="0555b3df" style:font-size-asian="10.5pt" style:font-weight-asian="bold" style:font-size-complex="10.5pt" style:font-weight-complex="bold"/>
    </style:style>
    <style:style style:name="T1899" style:family="text">
      <style:text-properties fo:font-size="10.5pt" style:text-underline-style="none" fo:font-weight="bold" officeooo:rsid="059c09bd" style:font-size-asian="10.5pt" style:font-weight-asian="bold" style:font-size-complex="10.5pt" style:font-weight-complex="bold"/>
    </style:style>
    <style:style style:name="T1900" style:family="text">
      <style:text-properties fo:font-size="10.5pt" style:text-underline-style="none" fo:font-weight="bold" officeooo:rsid="056012df" style:font-size-asian="10.5pt" style:font-weight-asian="bold" style:font-size-complex="10.5pt" style:font-weight-complex="bold"/>
    </style:style>
    <style:style style:name="T1901" style:family="text">
      <style:text-properties fo:font-size="10.5pt" style:text-underline-style="none" fo:font-weight="normal" style:font-size-asian="10.5pt" style:font-weight-asian="normal" style:font-size-complex="10.5pt"/>
    </style:style>
    <style:style style:name="T1902" style:family="text">
      <style:text-properties fo:font-size="10.5pt" style:text-underline-style="none" fo:font-weight="normal" officeooo:rsid="0555b3df" style:font-size-asian="10.5pt" style:font-weight-asian="normal" style:font-size-complex="10.5pt"/>
    </style:style>
    <style:style style:name="T1903" style:family="text">
      <style:text-properties fo:font-size="10.5pt" style:text-underline-style="none" fo:font-weight="normal" officeooo:rsid="059c09bd" style:font-size-asian="10.5pt" style:font-weight-asian="normal" style:font-size-complex="10.5pt"/>
    </style:style>
    <style:style style:name="T1904" style:family="text">
      <style:text-properties fo:font-size="10.5pt" style:text-underline-style="none" fo:font-weight="normal" officeooo:rsid="056012df" style:font-size-asian="10.5pt" style:font-weight-asian="normal" style:font-size-complex="10.5pt"/>
    </style:style>
    <style:style style:name="T1905" style:family="text">
      <style:text-properties fo:font-size="10.5pt" style:text-underline-style="none" fo:font-weight="normal" style:font-size-asian="10.5pt" style:font-weight-asian="normal" style:font-name-complex="Times New Roman" style:font-size-complex="10.5pt"/>
    </style:style>
    <style:style style:name="T1906" style:family="text">
      <style:text-properties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1907" style:family="text">
      <style:text-properties fo:font-size="10.5pt" style:text-underline-style="none" fo:font-weight="normal" officeooo:rsid="001c161b" style:font-size-asian="10.5pt" style:font-weight-asian="normal" style:font-name-complex="Times New Roman" style:font-size-complex="10.5pt" style:font-weight-complex="normal"/>
    </style:style>
    <style:style style:name="T1908" style:family="text">
      <style:text-properties fo:font-size="10.5pt" style:text-underline-style="none" fo:font-weight="normal" officeooo:rsid="0560cf7f" style:font-size-asian="10.5pt" style:font-weight-asian="normal" style:font-name-complex="Times New Roman" style:font-size-complex="10.5pt" style:font-weight-complex="normal"/>
    </style:style>
    <style:style style:name="T1909" style:family="text">
      <style:text-properties fo:font-size="10.5pt" style:text-underline-style="none" fo:font-weight="normal" officeooo:rsid="083a34c5" style:font-size-asian="10.5pt" style:font-weight-asian="normal" style:font-name-complex="Times New Roman" style:font-size-complex="10.5pt" style:font-weight-complex="normal"/>
    </style:style>
    <style:style style:name="T1910" style:family="text">
      <style:text-properties fo:font-size="10.5pt" style:text-underline-style="none" fo:font-weight="normal" officeooo:rsid="001ea040" style:font-size-asian="10.5pt" style:font-weight-asian="normal" style:font-name-complex="Times New Roman" style:font-size-complex="10.5pt"/>
    </style:style>
    <style:style style:name="T1911" style:family="text">
      <style:text-properties fo:font-size="10.5pt" style:text-underline-style="none" fo:font-weight="normal" officeooo:rsid="003cb938" style:font-size-asian="10.5pt" style:font-weight-asian="normal" style:font-name-complex="Times New Roman" style:font-size-complex="10.5pt"/>
    </style:style>
    <style:style style:name="T1912" style:family="text">
      <style:text-properties fo:font-size="10.5pt" style:text-underline-style="none" fo:font-weight="normal" officeooo:rsid="0560cf7f" style:font-size-asian="10.5pt" style:font-weight-asian="normal" style:font-name-complex="Times New Roman" style:font-size-complex="10.5pt"/>
    </style:style>
    <style:style style:name="T191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914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15" style:family="text">
      <style:text-properties fo:font-size="10.5pt" style:text-underline-style="solid" style:text-underline-width="auto" style:text-underline-color="font-color" fo:font-weight="bold" officeooo:rsid="082eceaa" style:font-size-asian="10.5pt" style:font-weight-asian="bold" style:font-size-complex="10.5pt" style:font-weight-complex="bold"/>
    </style:style>
    <style:style style:name="T1916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1917" style:family="text">
      <style:text-properties fo:font-size="12pt" style:text-underline-style="none" fo:font-weight="normal" style:font-size-asian="12pt" style:font-weight-asian="normal" style:font-size-complex="12pt"/>
    </style:style>
    <style:style style:name="T1918" style:family="text">
      <style:text-properties fo:font-size="12pt" style:text-underline-style="none" fo:font-weight="normal" officeooo:rsid="024f2435" style:font-size-asian="12pt" style:font-weight-asian="normal" style:font-size-complex="12pt" style:font-weight-complex="normal"/>
    </style:style>
    <style:style style:name="T1919" style:family="text">
      <style:text-properties fo:font-size="12pt" style:text-underline-style="none" fo:font-weight="normal" officeooo:rsid="0518542e" style:font-size-asian="12pt" style:font-weight-asian="normal" style:font-size-complex="12pt" style:font-weight-complex="normal"/>
    </style:style>
    <style:style style:name="T1920" style:family="text">
      <style:text-properties fo:font-size="12pt" style:text-underline-style="none" fo:font-weight="normal" officeooo:rsid="05529c23" style:font-size-asian="12pt" style:font-weight-asian="normal" style:font-size-complex="12pt"/>
    </style:style>
    <style:style style:name="T1921" style:family="text">
      <style:text-properties fo:font-size="12pt" style:text-underline-style="none" fo:font-weight="normal" officeooo:rsid="055fa516" style:font-size-asian="12pt" style:font-weight-asian="normal" style:font-size-complex="12pt"/>
    </style:style>
    <style:style style:name="T1922" style:family="text">
      <style:text-properties fo:font-size="12pt" style:text-underline-style="none" fo:font-weight="normal" officeooo:rsid="0597e54f" style:font-size-asian="12pt" style:font-weight-asian="normal" style:font-size-complex="12pt"/>
    </style:style>
    <style:style style:name="T1923" style:family="text">
      <style:text-properties fo:font-size="12pt" style:text-underline-style="none" fo:font-weight="normal" officeooo:rsid="0560cf7f" style:font-size-asian="12pt" style:font-weight-asian="normal" style:font-size-complex="12pt"/>
    </style:style>
    <style:style style:name="T1924" style:family="text">
      <style:text-properties fo:font-size="12pt" style:text-underline-style="none" fo:font-weight="normal" officeooo:rsid="0577764d" style:font-size-asian="12pt" style:font-weight-asian="normal" style:font-size-complex="12pt"/>
    </style:style>
    <style:style style:name="T1925" style:family="text">
      <style:text-properties fo:font-size="12pt" style:text-underline-style="none" fo:font-weight="normal" officeooo:rsid="059fe883" style:font-size-asian="12pt" style:font-weight-asian="normal" style:font-size-complex="12pt"/>
    </style:style>
    <style:style style:name="T1926" style:family="text">
      <style:text-properties fo:font-size="12pt" style:text-underline-style="none" fo:font-weight="normal" officeooo:rsid="0550e4ff" style:font-size-asian="12pt" style:font-weight-asian="normal" style:font-size-complex="12pt"/>
    </style:style>
    <style:style style:name="T1927" style:family="text">
      <style:text-properties fo:font-size="12pt" style:text-underline-style="none" fo:font-weight="normal" officeooo:rsid="055bbce1" style:font-size-asian="12pt" style:font-weight-asian="normal" style:font-size-complex="12pt"/>
    </style:style>
    <style:style style:name="T1928" style:family="text">
      <style:text-properties fo:font-size="12pt" style:text-underline-style="none" fo:font-weight="normal" officeooo:rsid="0567887e" style:font-size-asian="12pt" style:font-weight-asian="normal" style:font-size-complex="12pt"/>
    </style:style>
    <style:style style:name="T1929" style:family="text">
      <style:text-properties fo:font-size="12pt" style:text-underline-style="none" fo:font-weight="normal" officeooo:rsid="0518542e" style:font-size-asian="12pt" style:font-weight-asian="normal" style:font-size-complex="12pt"/>
    </style:style>
    <style:style style:name="T1930" style:family="text">
      <style:text-properties fo:font-size="12pt" style:text-underline-style="none" fo:font-weight="normal" officeooo:rsid="055a368f" style:font-size-asian="12pt" style:font-weight-asian="normal" style:font-size-complex="12pt"/>
    </style:style>
    <style:style style:name="T1931" style:family="text">
      <style:text-properties fo:font-size="12pt" style:text-underline-style="none" fo:font-weight="normal" officeooo:rsid="059c09bd" style:font-size-asian="12pt" style:font-weight-asian="normal" style:font-size-complex="12pt"/>
    </style:style>
    <style:style style:name="T1932" style:family="text">
      <style:text-properties fo:font-size="12pt" style:text-underline-style="none" fo:font-weight="normal" officeooo:rsid="0565b6ce" style:font-size-asian="12pt" style:font-weight-asian="normal" style:font-size-complex="12pt"/>
    </style:style>
    <style:style style:name="T1933" style:family="text">
      <style:text-properties fo:font-size="12pt" style:text-underline-style="none" fo:font-weight="normal" officeooo:rsid="057b527b" style:font-size-asian="12pt" style:font-weight-asian="normal" style:font-size-complex="12pt"/>
    </style:style>
    <style:style style:name="T1934" style:family="text">
      <style:text-properties fo:font-size="12pt" style:text-underline-style="none" fo:font-weight="normal" officeooo:rsid="05669b02" style:font-size-asian="12pt" style:font-weight-asian="normal" style:font-size-complex="12pt"/>
    </style:style>
    <style:style style:name="T1935" style:family="text">
      <style:text-properties fo:font-size="12pt" style:text-underline-style="none" fo:font-weight="normal" officeooo:rsid="059d5793" style:font-size-asian="12pt" style:font-weight-asian="normal" style:font-size-complex="12pt"/>
    </style:style>
    <style:style style:name="T1936" style:family="text">
      <style:text-properties fo:font-size="12pt" style:text-underline-style="none" fo:font-weight="normal" officeooo:rsid="0558b1db" style:font-size-asian="12pt" style:font-weight-asian="normal" style:font-size-complex="12pt"/>
    </style:style>
    <style:style style:name="T1937" style:family="text">
      <style:text-properties fo:font-size="12pt" style:text-underline-style="none" fo:font-weight="normal" officeooo:rsid="056012df" style:font-size-asian="12pt" style:font-weight-asian="normal" style:font-size-complex="12pt"/>
    </style:style>
    <style:style style:name="T1938" style:family="text">
      <style:text-properties fo:font-size="12pt" style:text-underline-style="none" fo:font-weight="normal" officeooo:rsid="059e0770" style:font-size-asian="12pt" style:font-weight-asian="normal" style:font-size-complex="12pt"/>
    </style:style>
    <style:style style:name="T1939" style:family="text">
      <style:text-properties fo:font-size="12pt" style:text-underline-style="none" fo:font-weight="normal" officeooo:rsid="059e9276" style:font-size-asian="12pt" style:font-weight-asian="normal" style:font-size-complex="12pt"/>
    </style:style>
    <style:style style:name="T1940" style:family="text">
      <style:text-properties fo:font-size="12pt" style:text-underline-style="none" fo:font-weight="normal" officeooo:rsid="0568fffb" style:font-size-asian="12pt" style:font-weight-asian="normal" style:font-size-complex="12pt"/>
    </style:style>
    <style:style style:name="T1941" style:family="text">
      <style:text-properties fo:font-size="12pt" style:text-underline-style="none" fo:font-weight="normal" officeooo:rsid="056bebd5" style:font-size-asian="12pt" style:font-weight-asian="normal" style:font-size-complex="12pt"/>
    </style:style>
    <style:style style:name="T1942" style:family="text">
      <style:text-properties fo:font-size="12pt" style:text-underline-style="none" fo:font-weight="normal" officeooo:rsid="056d9369" style:font-size-asian="12pt" style:font-weight-asian="normal" style:font-size-complex="12pt"/>
    </style:style>
    <style:style style:name="T1943" style:family="text">
      <style:text-properties fo:font-size="12pt" style:text-underline-style="none" fo:font-weight="normal" officeooo:rsid="051bc09c" style:font-size-asian="12pt" style:font-weight-asian="normal" style:font-size-complex="12pt"/>
    </style:style>
    <style:style style:name="T1944" style:family="text">
      <style:text-properties fo:font-size="12pt" style:text-underline-style="none" fo:font-weight="normal" officeooo:rsid="05248823" style:font-size-asian="12pt" style:font-weight-asian="normal" style:font-size-complex="12pt"/>
    </style:style>
    <style:style style:name="T1945" style:family="text">
      <style:text-properties fo:font-size="12pt" style:text-underline-style="none" fo:font-weight="normal" officeooo:rsid="0535915e" style:font-size-asian="12pt" style:font-weight-asian="normal" style:font-size-complex="12pt"/>
    </style:style>
    <style:style style:name="T1946" style:family="text">
      <style:text-properties fo:font-size="12pt" style:text-underline-style="none" fo:font-weight="normal" officeooo:rsid="0578b5e9" style:font-size-asian="12pt" style:font-weight-asian="normal" style:font-size-complex="12pt"/>
    </style:style>
    <style:style style:name="T1947" style:family="text">
      <style:text-properties fo:font-size="12pt" style:text-underline-style="none" fo:font-weight="normal" officeooo:rsid="057a3977" style:font-size-asian="12pt" style:font-weight-asian="normal" style:font-size-complex="12pt"/>
    </style:style>
    <style:style style:name="T1948" style:family="text">
      <style:text-properties fo:font-size="12pt" style:text-underline-style="none" fo:font-weight="normal" officeooo:rsid="05a07785" style:font-size-asian="12pt" style:font-weight-asian="normal" style:font-size-complex="12pt"/>
    </style:style>
    <style:style style:name="T1949" style:family="text">
      <style:text-properties fo:font-size="12pt" style:text-underline-style="none" fo:font-weight="normal" officeooo:rsid="057daa89" style:font-size-asian="12pt" style:font-weight-asian="normal" style:font-size-complex="12pt"/>
    </style:style>
    <style:style style:name="T1950" style:family="text">
      <style:text-properties fo:font-size="12pt" style:text-underline-style="none" fo:font-weight="normal" officeooo:rsid="057dfa53" style:font-size-asian="12pt" style:font-weight-asian="normal" style:font-size-complex="12pt"/>
    </style:style>
    <style:style style:name="T1951" style:family="text">
      <style:text-properties fo:font-size="12pt" style:text-underline-style="none" fo:font-weight="normal" style:font-size-asian="12pt" style:font-weight-asian="normal" style:font-name-complex="Times New Roman" style:font-size-complex="12pt"/>
    </style:style>
    <style:style style:name="T1952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953" style:family="text">
      <style:text-properties fo:font-size="12pt" style:text-underline-style="none" fo:font-weight="normal" officeooo:rsid="001db664" style:font-size-asian="12pt" style:font-weight-asian="normal" style:font-name-complex="Times New Roman" style:font-size-complex="12pt" style:font-weight-complex="bold"/>
    </style:style>
    <style:style style:name="T1954" style:family="text">
      <style:text-properties fo:font-size="12pt" style:text-underline-style="none" fo:font-weight="normal" officeooo:rsid="0021d182" style:font-size-asian="12pt" style:font-weight-asian="normal" style:font-name-complex="Times New Roman" style:font-size-complex="12pt" style:font-weight-complex="bold"/>
    </style:style>
    <style:style style:name="T1955" style:family="text">
      <style:text-properties fo:font-size="12pt" style:text-underline-style="none" fo:font-weight="normal" officeooo:rsid="001ea040" style:font-size-asian="12pt" style:font-weight-asian="normal" style:font-name-complex="Times New Roman" style:font-size-complex="12pt" style:font-weight-complex="bold"/>
    </style:style>
    <style:style style:name="T1956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957" style:family="text">
      <style:text-properties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958" style:family="text">
      <style:text-properties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959" style:family="text">
      <style:text-properties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1960" style:family="text">
      <style:text-properties fo:font-size="12pt" style:text-underline-style="none" fo:font-weight="normal" officeooo:rsid="0035392f" style:font-size-asian="12pt" style:font-weight-asian="normal" style:font-name-complex="Times New Roman" style:font-size-complex="12pt" style:font-weight-complex="normal"/>
    </style:style>
    <style:style style:name="T1961" style:family="text">
      <style:text-properties fo:font-size="12pt" style:text-underline-style="none" fo:font-weight="normal" officeooo:rsid="0803599b" style:font-size-asian="12pt" style:font-weight-asian="normal" style:font-name-complex="Times New Roman" style:font-size-complex="12pt" style:font-weight-complex="normal"/>
    </style:style>
    <style:style style:name="T1962" style:family="text">
      <style:text-properties fo:font-size="12pt" style:text-underline-style="none" fo:font-weight="normal" officeooo:rsid="0565b6ce" style:font-size-asian="12pt" style:font-weight-asian="normal" style:font-name-complex="Times New Roman" style:font-size-complex="12pt" style:font-weight-complex="normal"/>
    </style:style>
    <style:style style:name="T1963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964" style:family="text">
      <style:text-properties fo:font-size="12pt" style:text-underline-style="none" fo:font-weight="normal" officeooo:rsid="081af950" style:font-size-asian="12pt" style:font-weight-asian="normal" style:font-name-complex="Times New Roman" style:font-size-complex="12pt" style:font-weight-complex="normal"/>
    </style:style>
    <style:style style:name="T1965" style:family="text">
      <style:text-properties fo:font-size="12pt" style:text-underline-style="none" fo:font-weight="normal" officeooo:rsid="084512d2" style:font-size-asian="12pt" style:font-weight-asian="normal" style:font-name-complex="Times New Roman" style:font-size-complex="12pt" style:font-weight-complex="normal"/>
    </style:style>
    <style:style style:name="T1966" style:family="text">
      <style:text-properties fo:font-size="12pt" style:text-underline-style="none" fo:font-weight="normal" officeooo:rsid="0848dca8" style:font-size-asian="12pt" style:font-weight-asian="normal" style:font-name-complex="Times New Roman" style:font-size-complex="12pt" style:font-weight-complex="normal"/>
    </style:style>
    <style:style style:name="T1967" style:family="text">
      <style:text-properties fo:font-size="12pt" style:text-underline-style="none" fo:font-weight="normal" officeooo:rsid="0849c8df" style:font-size-asian="12pt" style:font-weight-asian="normal" style:font-name-complex="Times New Roman" style:font-size-complex="12pt" style:font-weight-complex="normal"/>
    </style:style>
    <style:style style:name="T1968" style:family="text">
      <style:text-properties fo:font-size="12pt" style:text-underline-style="none" fo:font-weight="normal" officeooo:rsid="084bc450" style:font-size-asian="12pt" style:font-weight-asian="normal" style:font-name-complex="Times New Roman" style:font-size-complex="12pt" style:font-weight-complex="normal"/>
    </style:style>
    <style:style style:name="T1969" style:family="text">
      <style:text-properties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970" style:family="text">
      <style:text-properties fo:font-size="12pt" style:text-underline-style="none" fo:font-weight="normal" officeooo:rsid="0035392f" style:font-size-asian="12pt" style:font-weight-asian="normal" style:font-name-complex="Times New Roman" style:font-size-complex="12pt"/>
    </style:style>
    <style:style style:name="T1971" style:family="text">
      <style:text-properties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972" style:family="text">
      <style:text-properties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1973" style:family="text">
      <style:text-properties fo:font-size="12pt" style:text-underline-style="none" fo:font-weight="normal" officeooo:rsid="0565b6ce" style:font-size-asian="12pt" style:font-weight-asian="normal" style:font-name-complex="Times New Roman" style:font-size-complex="12pt"/>
    </style:style>
    <style:style style:name="T1974" style:family="text">
      <style:text-properties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975" style:family="text">
      <style:text-properties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976" style:family="text">
      <style:text-properties fo:font-size="12pt" style:text-underline-style="none" fo:font-weight="normal" officeooo:rsid="0035392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77" style:family="text">
      <style:text-properties fo:font-size="12pt" style:text-underline-style="none" fo:font-weight="normal" officeooo:rsid="003d2d1c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78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979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980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98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982" style:family="text">
      <style:text-properties fo:font-size="12pt" style:text-underline-style="none" fo:font-weight="bold" officeooo:rsid="05529c23" style:font-size-asian="12pt" style:font-weight-asian="bold" style:font-size-complex="12pt" style:font-weight-complex="bold"/>
    </style:style>
    <style:style style:name="T1983" style:family="text">
      <style:text-properties fo:font-size="12pt" style:text-underline-style="none" fo:font-weight="bold" officeooo:rsid="0550e4ff" style:font-size-asian="12pt" style:font-weight-asian="bold" style:font-size-complex="12pt" style:font-weight-complex="bold"/>
    </style:style>
    <style:style style:name="T1984" style:family="text">
      <style:text-properties fo:font-size="12pt" style:text-underline-style="none" fo:font-weight="bold" officeooo:rsid="0558b1db" style:font-size-asian="12pt" style:font-weight-asian="bold" style:font-size-complex="12pt" style:font-weight-complex="bold"/>
    </style:style>
    <style:style style:name="T1985" style:family="text">
      <style:text-properties fo:font-size="12pt" style:text-underline-style="none" fo:font-weight="bold" officeooo:rsid="0597e54f" style:font-size-asian="12pt" style:font-weight-asian="bold" style:font-size-complex="12pt" style:font-weight-complex="bold"/>
    </style:style>
    <style:style style:name="T1986" style:family="text">
      <style:text-properties fo:font-size="12pt" style:text-underline-style="none" fo:font-weight="bold" officeooo:rsid="055d698d" style:font-size-asian="12pt" style:font-weight-asian="bold" style:font-size-complex="12pt" style:font-weight-complex="bold"/>
    </style:style>
    <style:style style:name="T1987" style:family="text">
      <style:text-properties fo:font-size="12pt" style:text-underline-style="none" fo:font-weight="bold" officeooo:rsid="0560cf7f" style:font-size-asian="12pt" style:font-weight-asian="bold" style:font-size-complex="12pt" style:font-weight-complex="bold"/>
    </style:style>
    <style:style style:name="T1988" style:family="text">
      <style:text-properties fo:font-size="12pt" style:text-underline-style="none" fo:font-weight="bold" officeooo:rsid="059fe883" style:font-size-asian="12pt" style:font-weight-asian="bold" style:font-size-complex="12pt" style:font-weight-complex="bold"/>
    </style:style>
    <style:style style:name="T1989" style:family="text">
      <style:text-properties fo:font-size="12pt" style:text-underline-style="none" fo:font-weight="bold" officeooo:rsid="055bbce1" style:font-size-asian="12pt" style:font-weight-asian="bold" style:font-size-complex="12pt" style:font-weight-complex="bold"/>
    </style:style>
    <style:style style:name="T1990" style:family="text">
      <style:text-properties fo:font-size="12pt" style:text-underline-style="none" fo:font-weight="bold" officeooo:rsid="0565b6ce" style:font-size-asian="12pt" style:font-weight-asian="bold" style:font-size-complex="12pt" style:font-weight-complex="bold"/>
    </style:style>
    <style:style style:name="T1991" style:family="text">
      <style:text-properties fo:font-size="12pt" style:text-underline-style="none" fo:font-weight="bold" officeooo:rsid="05669b02" style:font-size-asian="12pt" style:font-weight-asian="bold" style:font-size-complex="12pt" style:font-weight-complex="bold"/>
    </style:style>
    <style:style style:name="T1992" style:family="text">
      <style:text-properties fo:font-size="12pt" style:text-underline-style="none" fo:font-weight="bold" officeooo:rsid="0568fffb" style:font-size-asian="12pt" style:font-weight-asian="bold" style:font-size-complex="12pt" style:font-weight-complex="bold"/>
    </style:style>
    <style:style style:name="T1993" style:family="text">
      <style:text-properties fo:font-size="12pt" style:text-underline-style="none" fo:font-weight="bold" officeooo:rsid="0567887e" style:font-size-asian="12pt" style:font-weight-asian="bold" style:font-size-complex="12pt" style:font-weight-complex="bold"/>
    </style:style>
    <style:style style:name="T1994" style:family="text">
      <style:text-properties fo:font-size="12pt" style:text-underline-style="none" fo:font-weight="bold" officeooo:rsid="059c09bd" style:font-size-asian="12pt" style:font-weight-asian="bold" style:font-size-complex="12pt" style:font-weight-complex="bold"/>
    </style:style>
    <style:style style:name="T1995" style:family="text">
      <style:text-properties fo:font-size="12pt" style:text-underline-style="none" fo:font-weight="bold" officeooo:rsid="057b527b" style:font-size-asian="12pt" style:font-weight-asian="bold" style:font-size-complex="12pt" style:font-weight-complex="bold"/>
    </style:style>
    <style:style style:name="T1996" style:family="text">
      <style:text-properties fo:font-size="12pt" style:text-underline-style="none" fo:font-weight="bold" officeooo:rsid="059d5793" style:font-size-asian="12pt" style:font-weight-asian="bold" style:font-size-complex="12pt" style:font-weight-complex="bold"/>
    </style:style>
    <style:style style:name="T1997" style:family="text">
      <style:text-properties fo:font-size="12pt" style:text-underline-style="none" fo:font-weight="bold" officeooo:rsid="055fa516" style:font-size-asian="12pt" style:font-weight-asian="bold" style:font-size-complex="12pt" style:font-weight-complex="bold"/>
    </style:style>
    <style:style style:name="T1998" style:family="text">
      <style:text-properties fo:font-size="12pt" style:text-underline-style="none" fo:font-weight="bold" officeooo:rsid="0518542e" style:font-size-asian="12pt" style:font-weight-asian="bold" style:font-size-complex="12pt" style:font-weight-complex="bold"/>
    </style:style>
    <style:style style:name="T1999" style:family="text">
      <style:text-properties fo:font-size="12pt" style:text-underline-style="none" fo:font-weight="bold" officeooo:rsid="055a368f" style:font-size-asian="12pt" style:font-weight-asian="bold" style:font-size-complex="12pt" style:font-weight-complex="bold"/>
    </style:style>
    <style:style style:name="T2000" style:family="text">
      <style:text-properties fo:font-size="12pt" style:text-underline-style="none" fo:font-weight="bold" officeooo:rsid="056012df" style:font-size-asian="12pt" style:font-weight-asian="bold" style:font-size-complex="12pt" style:font-weight-complex="bold"/>
    </style:style>
    <style:style style:name="T2001" style:family="text">
      <style:text-properties fo:font-size="12pt" style:text-underline-style="none" fo:font-weight="bold" officeooo:rsid="05627b72" style:font-size-asian="12pt" style:font-weight-asian="bold" style:font-size-complex="12pt" style:font-weight-complex="bold"/>
    </style:style>
    <style:style style:name="T2002" style:family="text">
      <style:text-properties fo:font-size="12pt" style:text-underline-style="none" fo:font-weight="bold" officeooo:rsid="059e9276" style:font-size-asian="12pt" style:font-weight-asian="bold" style:font-size-complex="12pt" style:font-weight-complex="bold"/>
    </style:style>
    <style:style style:name="T2003" style:family="text">
      <style:text-properties fo:font-size="12pt" style:text-underline-style="none" fo:font-weight="bold" officeooo:rsid="056bebd5" style:font-size-asian="12pt" style:font-weight-asian="bold" style:font-size-complex="12pt" style:font-weight-complex="bold"/>
    </style:style>
    <style:style style:name="T2004" style:family="text">
      <style:text-properties fo:font-size="12pt" style:text-underline-style="none" fo:font-weight="bold" officeooo:rsid="056d9369" style:font-size-asian="12pt" style:font-weight-asian="bold" style:font-size-complex="12pt" style:font-weight-complex="bold"/>
    </style:style>
    <style:style style:name="T2005" style:family="text">
      <style:text-properties fo:font-size="12pt" style:text-underline-style="none" fo:font-weight="bold" officeooo:rsid="051bc09c" style:font-size-asian="12pt" style:font-weight-asian="bold" style:font-size-complex="12pt" style:font-weight-complex="bold"/>
    </style:style>
    <style:style style:name="T2006" style:family="text">
      <style:text-properties fo:font-size="12pt" style:text-underline-style="none" fo:font-weight="bold" officeooo:rsid="05248823" style:font-size-asian="12pt" style:font-weight-asian="bold" style:font-size-complex="12pt" style:font-weight-complex="bold"/>
    </style:style>
    <style:style style:name="T2007" style:family="text">
      <style:text-properties fo:font-size="12pt" style:text-underline-style="none" fo:font-weight="bold" officeooo:rsid="051f78b8" style:font-size-asian="12pt" style:font-weight-asian="bold" style:font-size-complex="12pt" style:font-weight-complex="bold"/>
    </style:style>
    <style:style style:name="T2008" style:family="text">
      <style:text-properties fo:font-size="12pt" style:text-underline-style="none" fo:font-weight="bold" officeooo:rsid="0535915e" style:font-size-asian="12pt" style:font-weight-asian="bold" style:font-size-complex="12pt" style:font-weight-complex="bold"/>
    </style:style>
    <style:style style:name="T2009" style:family="text">
      <style:text-properties fo:font-size="12pt" style:text-underline-style="none" fo:font-weight="bold" officeooo:rsid="056fed99" style:font-size-asian="12pt" style:font-weight-asian="bold" style:font-size-complex="12pt" style:font-weight-complex="bold"/>
    </style:style>
    <style:style style:name="T2010" style:family="text">
      <style:text-properties fo:font-size="12pt" style:text-underline-style="none" fo:font-weight="bold" officeooo:rsid="0577764d" style:font-size-asian="12pt" style:font-weight-asian="bold" style:font-size-complex="12pt" style:font-weight-complex="bold"/>
    </style:style>
    <style:style style:name="T2011" style:family="text">
      <style:text-properties fo:font-size="12pt" style:text-underline-style="none" fo:font-weight="bold" officeooo:rsid="057a3977" style:font-size-asian="12pt" style:font-weight-asian="bold" style:font-size-complex="12pt" style:font-weight-complex="bold"/>
    </style:style>
    <style:style style:name="T2012" style:family="text">
      <style:text-properties fo:font-size="12pt" style:text-underline-style="none" fo:font-weight="bold" officeooo:rsid="05a07785" style:font-size-asian="12pt" style:font-weight-asian="bold" style:font-size-complex="12pt" style:font-weight-complex="bold"/>
    </style:style>
    <style:style style:name="T2013" style:family="text">
      <style:text-properties fo:font-size="12pt" style:text-underline-style="none" fo:font-weight="bold" officeooo:rsid="057c75c4" style:font-size-asian="12pt" style:font-weight-asian="bold" style:font-size-complex="12pt" style:font-weight-complex="bold"/>
    </style:style>
    <style:style style:name="T2014" style:family="text">
      <style:text-properties fo:font-size="12pt" style:text-underline-style="none" fo:font-weight="bold" officeooo:rsid="057daa89" style:font-size-asian="12pt" style:font-weight-asian="bold" style:font-size-complex="12pt" style:font-weight-complex="bold"/>
    </style:style>
    <style:style style:name="T2015" style:family="text">
      <style:text-properties fo:font-size="12pt" style:text-underline-style="none" fo:font-weight="bold" officeooo:rsid="057dfa53" style:font-size-asian="12pt" style:font-weight-asian="bold" style:font-size-complex="12pt" style:font-weight-complex="bold"/>
    </style:style>
    <style:style style:name="T2016" style:family="text">
      <style:text-properties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017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018" style:family="text">
      <style:text-properties fo:font-size="12pt" style:text-underline-style="none" fo:font-weight="bold" officeooo:rsid="0558b1db" fo:background-color="transparent" loext:char-shading-value="0" style:font-size-asian="12pt" style:font-weight-asian="bold" style:font-size-complex="12pt" style:font-weight-complex="bold"/>
    </style:style>
    <style:style style:name="T2019" style:family="text">
      <style:text-properties fo:font-size="12pt" style:text-underline-style="none" fo:font-weight="bold" officeooo:rsid="0518542e" fo:background-color="transparent" loext:char-shading-value="0" style:font-size-asian="12pt" style:font-weight-asian="bold" style:font-size-complex="12pt" style:font-weight-complex="bold"/>
    </style:style>
    <style:style style:name="T2020" style:family="text">
      <style:text-properties fo:font-size="12pt" style:text-underline-style="none" fo:font-weight="bold" officeooo:rsid="055a368f" fo:background-color="transparent" loext:char-shading-value="0" style:font-size-asian="12pt" style:font-weight-asian="bold" style:font-size-complex="12pt" style:font-weight-complex="bold"/>
    </style:style>
    <style:style style:name="T2021" style:family="text">
      <style:text-properties fo:font-size="12pt" style:text-underline-style="none" fo:font-weight="bold" officeooo:rsid="056012df" fo:background-color="transparent" loext:char-shading-value="0" style:font-size-asian="12pt" style:font-weight-asian="bold" style:font-size-complex="12pt" style:font-weight-complex="bold"/>
    </style:style>
    <style:style style:name="T2022" style:family="text">
      <style:text-properties fo:font-size="12pt" style:text-underline-style="none" fo:font-weight="bold" officeooo:rsid="059e0770" fo:background-color="transparent" loext:char-shading-value="0" style:font-size-asian="12pt" style:font-weight-asian="bold" style:font-size-complex="12pt" style:font-weight-complex="bold"/>
    </style:style>
    <style:style style:name="T2023" style:family="text">
      <style:text-properties fo:font-size="12pt" style:text-underline-style="none" fo:font-weight="bold" officeooo:rsid="059d5793" fo:background-color="transparent" loext:char-shading-value="0" style:font-size-asian="12pt" style:font-weight-asian="bold" style:font-size-complex="12pt" style:font-weight-complex="bold"/>
    </style:style>
    <style:style style:name="T2024" style:family="text">
      <style:text-properties fo:font-size="12pt" style:text-underline-style="none" fo:font-weight="bold" officeooo:rsid="059e9276" fo:background-color="transparent" loext:char-shading-value="0" style:font-size-asian="12pt" style:font-weight-asian="bold" style:font-size-complex="12pt" style:font-weight-complex="bold"/>
    </style:style>
    <style:style style:name="T2025" style:family="text">
      <style:text-properties fo:font-size="12pt" style:text-underline-style="none" fo:font-weight="bold" officeooo:rsid="05669b02" fo:background-color="transparent" loext:char-shading-value="0" style:font-size-asian="12pt" style:font-weight-asian="bold" style:font-size-complex="12pt" style:font-weight-complex="bold"/>
    </style:style>
    <style:style style:name="T2026" style:family="text">
      <style:text-properties fo:font-size="12pt" style:text-underline-style="none" fo:font-weight="bold" officeooo:rsid="0568fffb" fo:background-color="transparent" loext:char-shading-value="0" style:font-size-asian="12pt" style:font-weight-asian="bold" style:font-size-complex="12pt" style:font-weight-complex="bold"/>
    </style:style>
    <style:style style:name="T2027" style:family="text">
      <style:text-properties fo:font-size="12pt" style:text-underline-style="none" fo:font-weight="bold" officeooo:rsid="056d9369" fo:background-color="transparent" loext:char-shading-value="0" style:font-size-asian="12pt" style:font-weight-asian="bold" style:font-size-complex="12pt" style:font-weight-complex="bold"/>
    </style:style>
    <style:style style:name="T2028" style:family="text">
      <style:text-properties fo:font-size="12pt" style:text-underline-style="none" fo:font-weight="bold" officeooo:rsid="0577764d" fo:background-color="transparent" loext:char-shading-value="0" style:font-size-asian="12pt" style:font-weight-asian="bold" style:font-size-complex="12pt" style:font-weight-complex="bold"/>
    </style:style>
    <style:style style:name="T2029" style:family="text">
      <style:text-properties fo:font-size="12pt" style:text-underline-style="none" fo:font-weight="bold" officeooo:rsid="059fe883" fo:background-color="transparent" loext:char-shading-value="0" style:font-size-asian="12pt" style:font-weight-asian="bold" style:font-size-complex="12pt" style:font-weight-complex="bold"/>
    </style:style>
    <style:style style:name="T2030" style:family="text">
      <style:text-properties fo:font-size="12pt" style:text-underline-style="none" fo:font-weight="bold" officeooo:rsid="057daa89" fo:background-color="transparent" loext:char-shading-value="0" style:font-size-asian="12pt" style:font-weight-asian="bold" style:font-size-complex="12pt" style:font-weight-complex="bold"/>
    </style:style>
    <style:style style:name="T2031" style:family="text">
      <style:text-properties fo:font-size="12pt" style:text-underline-style="none" fo:font-weight="bold" officeooo:rsid="05a07785" fo:background-color="transparent" loext:char-shading-value="0" style:font-size-asian="12pt" style:font-weight-asian="bold" style:font-size-complex="12pt" style:font-weight-complex="bold"/>
    </style:style>
    <style:style style:name="T2032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033" style:family="text">
      <style:text-properties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034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035" style:family="text">
      <style:text-properties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036" style:family="text">
      <style:text-properties fo:font-size="12pt" fo:font-weight="normal" officeooo:rsid="07a143cf" style:font-name-asian="Times New Roman" style:font-size-asian="12pt" style:font-weight-asian="normal" style:font-name-complex="Times New Roman1" style:font-size-complex="12pt" style:font-weight-complex="normal"/>
    </style:style>
    <style:style style:name="T2037" style:family="text">
      <style:text-properties fo:font-size="12pt" fo:font-weight="normal" officeooo:rsid="07f3c6ac" style:font-name-asian="Times New Roman" style:font-size-asian="12pt" style:font-weight-asian="normal" style:font-name-complex="Times New Roman1" style:font-size-complex="12pt" style:font-weight-complex="normal"/>
    </style:style>
    <style:style style:name="T2038" style:family="text">
      <style:text-properties fo:font-size="12pt" fo:font-weight="normal" officeooo:rsid="072ce0ef" style:font-name-asian="Times New Roman" style:font-size-asian="12pt" style:font-weight-asian="normal" style:font-name-complex="Times New Roman1" style:font-size-complex="12pt" style:font-weight-complex="normal"/>
    </style:style>
    <style:style style:name="T2039" style:family="text">
      <style:text-properties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040" style:family="text">
      <style:text-properties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2041" style:family="text">
      <style:text-properties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042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43" style:family="text">
      <style:text-properties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044" style:family="text">
      <style:text-properties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045" style:family="text">
      <style:text-properties fo:font-size="12pt" style:font-name-asian="Times New Roman" style:font-size-asian="12pt" style:font-name-complex="Times New Roman" style:font-size-complex="12pt"/>
    </style:style>
    <style:style style:name="T204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047" style:family="text">
      <style:text-properties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2048" style:family="text">
      <style:text-properties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2049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050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051" style:family="text">
      <style:text-properties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2052" style:family="text">
      <style:text-properties fo:font-size="12pt" style:text-underline-style="solid" style:text-underline-width="auto" style:text-underline-color="font-color" fo:font-weight="bold" officeooo:rsid="08285c9d" fo:background-color="transparent" loext:char-shading-value="0" style:font-size-asian="12pt" style:font-weight-asian="bold" style:font-size-complex="12pt" style:font-weight-complex="bold"/>
    </style:style>
    <style:style style:name="T2053" style:family="text">
      <style:text-properties fo:font-size="12pt" style:text-underline-style="solid" style:text-underline-width="auto" style:text-underline-color="font-color" fo:font-weight="bold" officeooo:rsid="082ad9ff" fo:background-color="transparent" loext:char-shading-value="0" style:font-size-asian="12pt" style:font-weight-asian="bold" style:font-size-complex="12pt" style:font-weight-complex="bold"/>
    </style:style>
    <style:style style:name="T2054" style:family="text">
      <style:text-properties fo:font-size="12pt" style:text-underline-style="solid" style:text-underline-width="auto" style:text-underline-color="font-color" fo:font-weight="bold" officeooo:rsid="082e2941" fo:background-color="transparent" loext:char-shading-value="0" style:font-size-asian="12pt" style:font-weight-asian="bold" style:font-size-complex="12pt" style:font-weight-complex="bold"/>
    </style:style>
    <style:style style:name="T2055" style:family="text">
      <style:text-properties fo:font-size="12pt" style:text-underline-style="solid" style:text-underline-width="auto" style:text-underline-color="font-color" fo:font-weight="bold" officeooo:rsid="083a34c5" fo:background-color="transparent" loext:char-shading-value="0" style:font-size-asian="12pt" style:font-weight-asian="bold" style:font-size-complex="12pt" style:font-weight-complex="bold"/>
    </style:style>
    <style:style style:name="T2056" style:family="text">
      <style:text-properties fo:font-size="12pt" style:text-underline-style="solid" style:text-underline-width="auto" style:text-underline-color="font-color" fo:font-weight="bold" officeooo:rsid="0849c8df" fo:background-color="transparent" loext:char-shading-value="0" style:font-size-asian="12pt" style:font-weight-asian="bold" style:font-size-complex="12pt" style:font-weight-complex="bold"/>
    </style:style>
    <style:style style:name="T205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5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59" style:family="text">
      <style:text-properties fo:font-size="12pt" style:text-underline-style="solid" style:text-underline-width="auto" style:text-underline-color="font-color" fo:font-weight="bold" officeooo:rsid="08292ca2" style:font-size-asian="12pt" style:font-weight-asian="bold" style:font-size-complex="12pt" style:font-weight-complex="bold"/>
    </style:style>
    <style:style style:name="T2060" style:family="text">
      <style:text-properties fo:font-size="12pt" style:text-underline-style="solid" style:text-underline-width="auto" style:text-underline-color="font-color" fo:font-weight="bold" officeooo:rsid="082ad9ff" style:font-size-asian="12pt" style:font-weight-asian="bold" style:font-size-complex="12pt" style:font-weight-complex="bold"/>
    </style:style>
    <style:style style:name="T2061" style:family="text">
      <style:text-properties fo:font-size="12pt" style:text-underline-style="solid" style:text-underline-width="auto" style:text-underline-color="font-color" fo:font-weight="bold" officeooo:rsid="082e028d" style:font-size-asian="12pt" style:font-weight-asian="bold" style:font-size-complex="12pt" style:font-weight-complex="bold"/>
    </style:style>
    <style:style style:name="T2062" style:family="text">
      <style:text-properties fo:font-size="12pt" style:text-underline-style="solid" style:text-underline-width="auto" style:text-underline-color="font-color" fo:font-weight="bold" officeooo:rsid="082e2941" style:font-size-asian="12pt" style:font-weight-asian="bold" style:font-size-complex="12pt" style:font-weight-complex="bold"/>
    </style:style>
    <style:style style:name="T2063" style:family="text">
      <style:text-properties fo:font-size="12pt" style:text-underline-style="solid" style:text-underline-width="auto" style:text-underline-color="font-color" fo:font-weight="bold" officeooo:rsid="082eceaa" style:font-size-asian="12pt" style:font-weight-asian="bold" style:font-size-complex="12pt" style:font-weight-complex="bold"/>
    </style:style>
    <style:style style:name="T2064" style:family="text">
      <style:text-properties fo:font-size="12pt" style:text-underline-style="solid" style:text-underline-width="auto" style:text-underline-color="font-color" fo:font-weight="bold" officeooo:rsid="082f93b6" style:font-size-asian="12pt" style:font-weight-asian="bold" style:font-size-complex="12pt" style:font-weight-complex="bold"/>
    </style:style>
    <style:style style:name="T2065" style:family="text">
      <style:text-properties fo:font-size="12pt" style:text-underline-style="solid" style:text-underline-width="auto" style:text-underline-color="font-color" fo:font-weight="bold" officeooo:rsid="08311c8c" style:font-size-asian="12pt" style:font-weight-asian="bold" style:font-size-complex="12pt" style:font-weight-complex="bold"/>
    </style:style>
    <style:style style:name="T2066" style:family="text">
      <style:text-properties fo:font-size="12pt" style:text-underline-style="solid" style:text-underline-width="auto" style:text-underline-color="font-color" fo:font-weight="bold" officeooo:rsid="08322399" style:font-size-asian="12pt" style:font-weight-asian="bold" style:font-size-complex="12pt" style:font-weight-complex="bold"/>
    </style:style>
    <style:style style:name="T2067" style:family="text">
      <style:text-properties fo:font-size="12pt" style:text-underline-style="solid" style:text-underline-width="auto" style:text-underline-color="font-color" fo:font-weight="bold" officeooo:rsid="08346f37" style:font-size-asian="12pt" style:font-weight-asian="bold" style:font-size-complex="12pt" style:font-weight-complex="bold"/>
    </style:style>
    <style:style style:name="T2068" style:family="text">
      <style:text-properties fo:font-size="12pt" style:text-underline-style="solid" style:text-underline-width="auto" style:text-underline-color="font-color" fo:font-weight="bold" officeooo:rsid="0835bdab" style:font-size-asian="12pt" style:font-weight-asian="bold" style:font-size-complex="12pt" style:font-weight-complex="bold"/>
    </style:style>
    <style:style style:name="T2069" style:family="text">
      <style:text-properties fo:font-size="12pt" style:text-underline-style="solid" style:text-underline-width="auto" style:text-underline-color="font-color" fo:font-weight="bold" officeooo:rsid="08375cb6" style:font-size-asian="12pt" style:font-weight-asian="bold" style:font-size-complex="12pt" style:font-weight-complex="bold"/>
    </style:style>
    <style:style style:name="T2070" style:family="text">
      <style:text-properties fo:font-size="12pt" style:text-underline-style="solid" style:text-underline-width="auto" style:text-underline-color="font-color" fo:font-weight="bold" officeooo:rsid="083840d2" style:font-size-asian="12pt" style:font-weight-asian="bold" style:font-size-complex="12pt" style:font-weight-complex="bold"/>
    </style:style>
    <style:style style:name="T2071" style:family="text">
      <style:text-properties fo:font-size="12pt" style:text-underline-style="solid" style:text-underline-width="auto" style:text-underline-color="font-color" fo:font-weight="bold" officeooo:rsid="083a34c5" style:font-size-asian="12pt" style:font-weight-asian="bold" style:font-size-complex="12pt" style:font-weight-complex="bold"/>
    </style:style>
    <style:style style:name="T2072" style:family="text">
      <style:text-properties fo:font-size="12pt" style:text-underline-style="solid" style:text-underline-width="auto" style:text-underline-color="font-color" fo:font-weight="bold" officeooo:rsid="083b250f" style:font-size-asian="12pt" style:font-weight-asian="bold" style:font-size-complex="12pt" style:font-weight-complex="bold"/>
    </style:style>
    <style:style style:name="T2073" style:family="text">
      <style:text-properties fo:font-size="12pt" style:text-underline-style="solid" style:text-underline-width="auto" style:text-underline-color="font-color" fo:font-weight="bold" officeooo:rsid="083c41ba" style:font-size-asian="12pt" style:font-weight-asian="bold" style:font-size-complex="12pt" style:font-weight-complex="bold"/>
    </style:style>
    <style:style style:name="T2074" style:family="text">
      <style:text-properties fo:font-size="12pt" style:text-underline-style="solid" style:text-underline-width="auto" style:text-underline-color="font-color" fo:font-weight="bold" officeooo:rsid="083db6fd" style:font-size-asian="12pt" style:font-weight-asian="bold" style:font-size-complex="12pt" style:font-weight-complex="bold"/>
    </style:style>
    <style:style style:name="T2075" style:family="text">
      <style:text-properties fo:font-size="12pt" style:text-underline-style="solid" style:text-underline-width="auto" style:text-underline-color="font-color" fo:font-weight="bold" officeooo:rsid="083ee7d2" style:font-size-asian="12pt" style:font-weight-asian="bold" style:font-size-complex="12pt" style:font-weight-complex="bold"/>
    </style:style>
    <style:style style:name="T2076" style:family="text">
      <style:text-properties fo:font-size="12pt" style:text-underline-style="solid" style:text-underline-width="auto" style:text-underline-color="font-color" fo:font-weight="bold" officeooo:rsid="083f3945" style:font-size-asian="12pt" style:font-weight-asian="bold" style:font-size-complex="12pt" style:font-weight-complex="bold"/>
    </style:style>
    <style:style style:name="T2077" style:family="text">
      <style:text-properties fo:font-size="12pt" style:text-underline-style="solid" style:text-underline-width="auto" style:text-underline-color="font-color" fo:font-weight="bold" officeooo:rsid="08409eba" style:font-size-asian="12pt" style:font-weight-asian="bold" style:font-size-complex="12pt" style:font-weight-complex="bold"/>
    </style:style>
    <style:style style:name="T2078" style:family="text">
      <style:text-properties fo:font-size="12pt" style:text-underline-style="solid" style:text-underline-width="auto" style:text-underline-color="font-color" fo:font-weight="bold" officeooo:rsid="08424d8e" style:font-size-asian="12pt" style:font-weight-asian="bold" style:font-size-complex="12pt" style:font-weight-complex="bold"/>
    </style:style>
    <style:style style:name="T2079" style:family="text">
      <style:text-properties fo:font-size="12pt" style:text-underline-style="solid" style:text-underline-width="auto" style:text-underline-color="font-color" fo:font-weight="bold" officeooo:rsid="0842f85e" style:font-size-asian="12pt" style:font-weight-asian="bold" style:font-size-complex="12pt" style:font-weight-complex="bold"/>
    </style:style>
    <style:style style:name="T2080" style:family="text">
      <style:text-properties fo:font-size="12pt" style:text-underline-style="solid" style:text-underline-width="auto" style:text-underline-color="font-color" fo:font-weight="bold" officeooo:rsid="08441d18" style:font-size-asian="12pt" style:font-weight-asian="bold" style:font-size-complex="12pt" style:font-weight-complex="bold"/>
    </style:style>
    <style:style style:name="T2081" style:family="text">
      <style:text-properties fo:font-size="12pt" style:text-underline-style="solid" style:text-underline-width="auto" style:text-underline-color="font-color" fo:font-weight="bold" officeooo:rsid="0846eabe" style:font-size-asian="12pt" style:font-weight-asian="bold" style:font-size-complex="12pt" style:font-weight-complex="bold"/>
    </style:style>
    <style:style style:name="T2082" style:family="text">
      <style:text-properties fo:font-size="12pt" style:text-underline-style="solid" style:text-underline-width="auto" style:text-underline-color="font-color" fo:font-weight="bold" officeooo:rsid="0848dca8" style:font-size-asian="12pt" style:font-weight-asian="bold" style:font-size-complex="12pt" style:font-weight-complex="bold"/>
    </style:style>
    <style:style style:name="T2083" style:family="text">
      <style:text-properties fo:font-size="12pt" style:text-underline-style="solid" style:text-underline-width="auto" style:text-underline-color="font-color" fo:font-weight="bold" officeooo:rsid="0849c8df" style:font-size-asian="12pt" style:font-weight-asian="bold" style:font-size-complex="12pt" style:font-weight-complex="bold"/>
    </style:style>
    <style:style style:name="T2084" style:family="text">
      <style:text-properties fo:font-size="12pt" style:text-underline-style="solid" style:text-underline-width="auto" style:text-underline-color="font-color" fo:font-weight="bold" officeooo:rsid="084bc450" style:font-size-asian="12pt" style:font-weight-asian="bold" style:font-size-complex="12pt" style:font-weight-complex="bold"/>
    </style:style>
    <style:style style:name="T2085" style:family="text">
      <style:text-properties fo:font-size="12pt" style:text-underline-style="solid" style:text-underline-width="auto" style:text-underline-color="font-color" fo:font-weight="bold" officeooo:rsid="084d2b06" style:font-size-asian="12pt" style:font-weight-asian="bold" style:font-size-complex="12pt" style:font-weight-complex="bold"/>
    </style:style>
    <style:style style:name="T2086" style:family="text">
      <style:text-properties fo:font-size="12pt" style:text-underline-style="solid" style:text-underline-width="auto" style:text-underline-color="font-color" fo:font-weight="bold" officeooo:rsid="0850d2af" style:font-size-asian="12pt" style:font-weight-asian="bold" style:font-size-complex="12pt" style:font-weight-complex="bold"/>
    </style:style>
    <style:style style:name="T2087" style:family="text">
      <style:text-properties fo:font-size="12pt" style:text-underline-style="solid" style:text-underline-width="auto" style:text-underline-color="font-color" fo:font-weight="bold" officeooo:rsid="08514b27" style:font-size-asian="12pt" style:font-weight-asian="bold" style:font-size-complex="12pt" style:font-weight-complex="bold"/>
    </style:style>
    <style:style style:name="T2088" style:family="text">
      <style:text-properties fo:font-size="12pt" style:text-underline-style="solid" style:text-underline-width="auto" style:text-underline-color="font-color" fo:font-weight="bold" officeooo:rsid="0851e14a" style:font-size-asian="12pt" style:font-weight-asian="bold" style:font-size-complex="12pt" style:font-weight-complex="bold"/>
    </style:style>
    <style:style style:name="T2089" style:family="text">
      <style:text-properties fo:font-size="12pt" style:text-underline-style="solid" style:text-underline-width="auto" style:text-underline-color="font-color" fo:font-weight="bold" officeooo:rsid="08536d0a" style:font-size-asian="12pt" style:font-weight-asian="bold" style:font-size-complex="12pt" style:font-weight-complex="bold"/>
    </style:style>
    <style:style style:name="T2090" style:family="text">
      <style:text-properties fo:font-size="12pt" style:text-underline-style="solid" style:text-underline-width="auto" style:text-underline-color="font-color" fo:font-weight="bold" officeooo:rsid="0853ede1" style:font-size-asian="12pt" style:font-weight-asian="bold" style:font-size-complex="12pt" style:font-weight-complex="bold"/>
    </style:style>
    <style:style style:name="T2091" style:family="text">
      <style:text-properties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092" style:family="text">
      <style:text-properties fo:font-size="12pt" style:text-underline-style="solid" style:text-underline-width="auto" style:text-underline-color="font-color" fo:font-weight="bold" officeooo:rsid="0848dca8" style:font-name-asian="Arial" style:font-size-asian="12pt" style:font-weight-asian="bold" style:font-name-complex="Times New Roman" style:font-size-complex="12pt" style:font-weight-complex="bold"/>
    </style:style>
    <style:style style:name="T2093" style:family="text">
      <style:text-properties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094" style:family="text">
      <style:text-properties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2095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2096" style:family="text">
      <style:text-properties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2097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2098" style:family="text">
      <style:text-properties fo:font-size="12pt" style:text-underline-style="solid" style:text-underline-width="auto" style:text-underline-color="font-color" fo:font-weight="normal" officeooo:rsid="0598a67a" fo:background-color="transparent" loext:char-shading-value="0" style:font-size-asian="12pt" style:font-weight-asian="normal" style:font-size-complex="12pt" style:font-weight-complex="normal"/>
    </style:style>
    <style:style style:name="T2099" style:family="text">
      <style:text-properties fo:font-size="12pt" style:text-underline-style="solid" style:text-underline-width="auto" style:text-underline-color="font-color" fo:font-weight="normal" officeooo:rsid="0598a67a" fo:background-color="transparent" loext:char-shading-value="0" style:font-size-asian="12pt" style:font-weight-asian="normal" style:font-size-complex="12pt"/>
    </style:style>
    <style:style style:name="T2100" style:family="text">
      <style:text-properties fo:font-size="12pt" style:text-underline-style="solid" style:text-underline-width="auto" style:text-underline-color="font-color" fo:font-weight="normal" officeooo:rsid="059fe883" fo:background-color="transparent" loext:char-shading-value="0" style:font-size-asian="12pt" style:font-weight-asian="normal" style:font-size-complex="12pt"/>
    </style:style>
    <style:style style:name="T210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102" style:family="text">
      <style:text-properties fo:font-size="12pt" style:text-underline-style="solid" style:text-underline-width="auto" style:text-underline-color="font-color" fo:font-weight="normal" officeooo:rsid="055a368f" style:font-size-asian="12pt" style:font-weight-asian="normal" style:font-size-complex="12pt"/>
    </style:style>
    <style:style style:name="T2103" style:family="text">
      <style:text-properties fo:font-size="12pt" style:text-underline-style="solid" style:text-underline-width="auto" style:text-underline-color="font-color" fo:font-weight="normal" officeooo:rsid="0565b6ce" style:font-size-asian="12pt" style:font-weight-asian="normal" style:font-size-complex="12pt"/>
    </style:style>
    <style:style style:name="T2104" style:family="text">
      <style:text-properties fo:font-size="12pt" style:font-name-asian="Arial" style:font-size-asian="12pt" style:font-name-complex="Times New Roman" style:font-size-complex="12pt"/>
    </style:style>
    <style:style style:name="T2105" style:family="text">
      <style:text-properties fo:font-size="12pt" officeooo:rsid="01baa82a" style:font-name-asian="Arial" style:font-size-asian="12pt" style:font-name-complex="Times New Roman" style:font-size-complex="12pt"/>
    </style:style>
    <style:style style:name="T2106" style:family="text">
      <style:text-properties fo:font-size="12pt" officeooo:rsid="0254e1f1" style:font-name-asian="Arial" style:font-size-asian="12pt" style:font-name-complex="Times New Roman" style:font-size-complex="12pt"/>
    </style:style>
    <style:style style:name="T2107" style:family="text">
      <style:text-properties fo:font-size="12pt" officeooo:rsid="021cf48d" style:font-name-asian="Arial" style:font-size-asian="12pt" style:font-name-complex="Times New Roman" style:font-size-complex="12pt"/>
    </style:style>
    <style:style style:name="T2108" style:family="text">
      <style:text-properties fo:font-size="12pt" officeooo:rsid="02070bf4" style:font-name-asian="Arial" style:font-size-asian="12pt" style:font-name-complex="Times New Roman" style:font-size-complex="12pt"/>
    </style:style>
    <style:style style:name="T2109" style:family="text">
      <style:text-properties fo:font-size="12pt" officeooo:rsid="0232c10f" style:font-name-asian="Arial" style:font-size-asian="12pt" style:font-name-complex="Times New Roman" style:font-size-complex="12pt"/>
    </style:style>
    <style:style style:name="T211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11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12" style:family="text">
      <style:text-properties fo:font-size="12pt" fo:font-style="normal" style:text-underline-style="solid" style:text-underline-width="auto" style:text-underline-color="font-color" fo:font-weight="bold" officeooo:rsid="0848dca8" style:font-size-asian="12pt" style:font-style-asian="normal" style:font-weight-asian="bold" style:font-size-complex="12pt" style:font-style-complex="normal" style:font-weight-complex="bold"/>
    </style:style>
    <style:style style:name="T2113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2114" style:family="text">
      <style:text-properties fo:background-color="#ffff00" loext:char-shading-value="0" style:font-name-asian="Arial" style:font-name-complex="Times New Roman"/>
    </style:style>
    <style:style style:name="T2115" style:family="text">
      <style:text-properties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116" style:family="text">
      <style:text-properties fo:font-size="11pt" style:text-underline-style="none" fo:font-weight="bold" officeooo:rsid="0565b6ce" fo:background-color="transparent" loext:char-shading-value="0" style:font-size-asian="11pt" style:font-weight-asian="bold" style:font-size-complex="11pt" style:font-weight-complex="bold"/>
    </style:style>
    <style:style style:name="T2117" style:family="text">
      <style:text-properties fo:font-size="11pt" style:text-underline-style="none" fo:font-weight="bold" officeooo:rsid="056bebd5" fo:background-color="transparent" loext:char-shading-value="0" style:font-size-asian="11pt" style:font-weight-asian="bold" style:font-size-complex="11pt" style:font-weight-complex="bold"/>
    </style:style>
    <style:style style:name="T2118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119" style:family="text">
      <style:text-properties fo:font-size="11pt" style:text-underline-style="none" fo:font-weight="bold" officeooo:rsid="0565b6ce" style:font-size-asian="11pt" style:font-weight-asian="bold" style:font-size-complex="11pt" style:font-weight-complex="bold"/>
    </style:style>
    <style:style style:name="T2120" style:family="text">
      <style:text-properties fo:font-size="11pt" style:text-underline-style="none" fo:font-weight="bold" officeooo:rsid="059c09bd" style:font-size-asian="11pt" style:font-weight-asian="bold" style:font-size-complex="11pt" style:font-weight-complex="bold"/>
    </style:style>
    <style:style style:name="T2121" style:family="text">
      <style:text-properties fo:font-size="11pt" style:text-underline-style="none" fo:font-weight="normal" style:font-size-asian="11pt" style:font-weight-asian="normal" style:font-size-complex="11pt"/>
    </style:style>
    <style:style style:name="T2122" style:family="text">
      <style:text-properties fo:font-size="11pt" style:text-underline-style="none" fo:font-weight="normal" officeooo:rsid="0565b6ce" style:font-size-asian="11pt" style:font-weight-asian="normal" style:font-size-complex="11pt"/>
    </style:style>
    <style:style style:name="T2123" style:family="text">
      <style:text-properties fo:font-size="11pt" style:text-underline-style="none" fo:font-weight="normal" officeooo:rsid="059c09bd" style:font-size-asian="11pt" style:font-weight-asian="normal" style:font-size-complex="11pt"/>
    </style:style>
    <style:style style:name="T2124" style:family="text">
      <style:text-properties fo:font-size="11pt" style:text-underline-style="none" fo:font-weight="normal" officeooo:rsid="056bebd5" style:font-size-asian="11pt" style:font-weight-asian="normal" style:font-size-complex="11pt"/>
    </style:style>
    <style:style style:name="T2125" style:family="text">
      <style:text-properties fo:font-size="11pt" style:text-underline-style="none" fo:font-weight="normal" style:font-size-asian="11pt" style:font-weight-asian="normal" style:font-name-complex="Times New Roman" style:font-size-complex="11pt"/>
    </style:style>
    <style:style style:name="T2126" style:family="text">
      <style:text-properties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127" style:family="text">
      <style:text-properties fo:font-size="11pt" style:text-underline-style="none" fo:font-weight="normal" officeooo:rsid="001c161b" style:font-size-asian="11pt" style:font-weight-asian="normal" style:font-name-complex="Times New Roman" style:font-size-complex="11pt" style:font-weight-complex="normal"/>
    </style:style>
    <style:style style:name="T2128" style:family="text">
      <style:text-properties fo:font-size="11pt" style:text-underline-style="none" fo:font-weight="normal" officeooo:rsid="001ea040" style:font-size-asian="11pt" style:font-weight-asian="normal" style:font-name-complex="Times New Roman" style:font-size-complex="11pt"/>
    </style:style>
    <style:style style:name="T2129" style:family="text">
      <style:text-properties fo:font-size="11pt" style:text-underline-style="none" fo:font-weight="normal" officeooo:rsid="003cb938" style:font-size-asian="11pt" style:font-weight-asian="normal" style:font-name-complex="Times New Roman" style:font-size-complex="11pt"/>
    </style:style>
    <style:style style:name="T213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13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32" style:family="text">
      <style:text-properties fo:font-size="11pt" style:text-underline-style="solid" style:text-underline-width="auto" style:text-underline-color="font-color" fo:font-weight="bold" officeooo:rsid="082eceaa" style:font-size-asian="11pt" style:font-weight-asian="bold" style:font-size-complex="11pt" style:font-weight-complex="bold"/>
    </style:style>
    <style:style style:name="T2133" style:family="text">
      <style:text-properties fo:font-size="11pt" style:text-underline-style="solid" style:text-underline-width="auto" style:text-underline-color="font-color" fo:font-weight="bold" officeooo:rsid="08311c8c" style:font-size-asian="11pt" style:font-weight-asian="bold" style:font-size-complex="11pt" style:font-weight-complex="bold"/>
    </style:style>
    <style:style style:name="T2134" style:family="text">
      <style:text-properties fo:font-size="11pt" style:text-underline-style="solid" style:text-underline-width="auto" style:text-underline-color="font-color" fo:font-weight="bold" officeooo:rsid="08322399" style:font-size-asian="11pt" style:font-weight-asian="bold" style:font-size-complex="11pt" style:font-weight-complex="bold"/>
    </style:style>
    <style:style style:name="T2135" style:family="text">
      <style:text-properties fo:font-size="11pt" style:text-underline-style="solid" style:text-underline-width="auto" style:text-underline-color="font-color" fo:font-weight="bold" officeooo:rsid="083f3945" style:font-size-asian="11pt" style:font-weight-asian="bold" style:font-size-complex="11pt" style:font-weight-complex="bold"/>
    </style:style>
    <style:style style:name="T2136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2137" style:family="text">
      <style:text-properties style:font-name-asian="Arial" style:font-name-complex="Times New Roman"/>
    </style:style>
    <style:style style:name="T2138" style:family="text">
      <style:text-properties style:font-name="Times New Roman"/>
    </style:style>
    <style:style style:name="T213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140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141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14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43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144" style:family="text">
      <style:text-properties style:font-name="Times New Roman" fo:font-size="12pt" fo:font-weight="normal" officeooo:rsid="07a143cf" style:font-name-asian="Times New Roman" style:font-size-asian="12pt" style:font-weight-asian="normal" style:font-name-complex="Times New Roman1" style:font-size-complex="12pt" style:font-weight-complex="normal"/>
    </style:style>
    <style:style style:name="T2145" style:family="text">
      <style:text-properties style:font-name="Times New Roman" fo:font-size="12pt" fo:font-weight="normal" officeooo:rsid="07f3c6ac" style:font-name-asian="Times New Roman" style:font-size-asian="12pt" style:font-weight-asian="normal" style:font-name-complex="Times New Roman1" style:font-size-complex="12pt" style:font-weight-complex="normal"/>
    </style:style>
    <style:style style:name="T2146" style:family="text">
      <style:text-properties style:font-name="Times New Roman" fo:font-size="12pt" fo:font-weight="normal" officeooo:rsid="072ce0ef" style:font-name-asian="Times New Roman" style:font-size-asian="12pt" style:font-weight-asian="normal" style:font-name-complex="Times New Roman1" style:font-size-complex="12pt" style:font-weight-complex="normal"/>
    </style:style>
    <style:style style:name="T2147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148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2149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15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51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152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1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5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155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2156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215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15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159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2160" style:family="text">
      <style:text-properties style:font-name="Times New Roman" fo:font-size="12pt" style:text-underline-style="solid" style:text-underline-width="auto" style:text-underline-color="font-color" fo:font-weight="bold" officeooo:rsid="08285c9d" fo:background-color="transparent" loext:char-shading-value="0" style:font-size-asian="12pt" style:font-weight-asian="bold" style:font-size-complex="12pt" style:font-weight-complex="bold"/>
    </style:style>
    <style:style style:name="T2161" style:family="text">
      <style:text-properties style:font-name="Times New Roman" fo:font-size="12pt" style:text-underline-style="solid" style:text-underline-width="auto" style:text-underline-color="font-color" fo:font-weight="bold" officeooo:rsid="082ad9ff" fo:background-color="transparent" loext:char-shading-value="0" style:font-size-asian="12pt" style:font-weight-asian="bold" style:font-size-complex="12pt" style:font-weight-complex="bold"/>
    </style:style>
    <style:style style:name="T2162" style:family="text">
      <style:text-properties style:font-name="Times New Roman" fo:font-size="12pt" style:text-underline-style="solid" style:text-underline-width="auto" style:text-underline-color="font-color" fo:font-weight="bold" officeooo:rsid="082e2941" fo:background-color="transparent" loext:char-shading-value="0" style:font-size-asian="12pt" style:font-weight-asian="bold" style:font-size-complex="12pt" style:font-weight-complex="bold"/>
    </style:style>
    <style:style style:name="T2163" style:family="text">
      <style:text-properties style:font-name="Times New Roman" fo:font-size="12pt" style:text-underline-style="solid" style:text-underline-width="auto" style:text-underline-color="font-color" fo:font-weight="bold" officeooo:rsid="083a34c5" fo:background-color="transparent" loext:char-shading-value="0" style:font-size-asian="12pt" style:font-weight-asian="bold" style:font-size-complex="12pt" style:font-weight-complex="bold"/>
    </style:style>
    <style:style style:name="T2164" style:family="text">
      <style:text-properties style:font-name="Times New Roman" fo:font-size="12pt" style:text-underline-style="solid" style:text-underline-width="auto" style:text-underline-color="font-color" fo:font-weight="bold" officeooo:rsid="0849c8df" fo:background-color="transparent" loext:char-shading-value="0" style:font-size-asian="12pt" style:font-weight-asian="bold" style:font-size-complex="12pt" style:font-weight-complex="bold"/>
    </style:style>
    <style:style style:name="T216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6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67" style:family="text">
      <style:text-properties style:font-name="Times New Roman" fo:font-size="12pt" style:text-underline-style="solid" style:text-underline-width="auto" style:text-underline-color="font-color" fo:font-weight="bold" officeooo:rsid="08292ca2" style:font-size-asian="12pt" style:font-weight-asian="bold" style:font-size-complex="12pt" style:font-weight-complex="bold"/>
    </style:style>
    <style:style style:name="T2168" style:family="text">
      <style:text-properties style:font-name="Times New Roman" fo:font-size="12pt" style:text-underline-style="solid" style:text-underline-width="auto" style:text-underline-color="font-color" fo:font-weight="bold" officeooo:rsid="082ad9ff" style:font-size-asian="12pt" style:font-weight-asian="bold" style:font-size-complex="12pt" style:font-weight-complex="bold"/>
    </style:style>
    <style:style style:name="T2169" style:family="text">
      <style:text-properties style:font-name="Times New Roman" fo:font-size="12pt" style:text-underline-style="solid" style:text-underline-width="auto" style:text-underline-color="font-color" fo:font-weight="bold" officeooo:rsid="082e028d" style:font-size-asian="12pt" style:font-weight-asian="bold" style:font-size-complex="12pt" style:font-weight-complex="bold"/>
    </style:style>
    <style:style style:name="T2170" style:family="text">
      <style:text-properties style:font-name="Times New Roman" fo:font-size="12pt" style:text-underline-style="solid" style:text-underline-width="auto" style:text-underline-color="font-color" fo:font-weight="bold" officeooo:rsid="082e2941" style:font-size-asian="12pt" style:font-weight-asian="bold" style:font-size-complex="12pt" style:font-weight-complex="bold"/>
    </style:style>
    <style:style style:name="T2171" style:family="text">
      <style:text-properties style:font-name="Times New Roman" fo:font-size="12pt" style:text-underline-style="solid" style:text-underline-width="auto" style:text-underline-color="font-color" fo:font-weight="bold" officeooo:rsid="082eceaa" style:font-size-asian="12pt" style:font-weight-asian="bold" style:font-size-complex="12pt" style:font-weight-complex="bold"/>
    </style:style>
    <style:style style:name="T2172" style:family="text">
      <style:text-properties style:font-name="Times New Roman" fo:font-size="12pt" style:text-underline-style="solid" style:text-underline-width="auto" style:text-underline-color="font-color" fo:font-weight="bold" officeooo:rsid="082f93b6" style:font-size-asian="12pt" style:font-weight-asian="bold" style:font-size-complex="12pt" style:font-weight-complex="bold"/>
    </style:style>
    <style:style style:name="T2173" style:family="text">
      <style:text-properties style:font-name="Times New Roman" fo:font-size="12pt" style:text-underline-style="solid" style:text-underline-width="auto" style:text-underline-color="font-color" fo:font-weight="bold" officeooo:rsid="08311c8c" style:font-size-asian="12pt" style:font-weight-asian="bold" style:font-size-complex="12pt" style:font-weight-complex="bold"/>
    </style:style>
    <style:style style:name="T2174" style:family="text">
      <style:text-properties style:font-name="Times New Roman" fo:font-size="12pt" style:text-underline-style="solid" style:text-underline-width="auto" style:text-underline-color="font-color" fo:font-weight="bold" officeooo:rsid="08322399" style:font-size-asian="12pt" style:font-weight-asian="bold" style:font-size-complex="12pt" style:font-weight-complex="bold"/>
    </style:style>
    <style:style style:name="T2175" style:family="text">
      <style:text-properties style:font-name="Times New Roman" fo:font-size="12pt" style:text-underline-style="solid" style:text-underline-width="auto" style:text-underline-color="font-color" fo:font-weight="bold" officeooo:rsid="08346f37" style:font-size-asian="12pt" style:font-weight-asian="bold" style:font-size-complex="12pt" style:font-weight-complex="bold"/>
    </style:style>
    <style:style style:name="T2176" style:family="text">
      <style:text-properties style:font-name="Times New Roman" fo:font-size="12pt" style:text-underline-style="solid" style:text-underline-width="auto" style:text-underline-color="font-color" fo:font-weight="bold" officeooo:rsid="0835bdab" style:font-size-asian="12pt" style:font-weight-asian="bold" style:font-size-complex="12pt" style:font-weight-complex="bold"/>
    </style:style>
    <style:style style:name="T2177" style:family="text">
      <style:text-properties style:font-name="Times New Roman" fo:font-size="12pt" style:text-underline-style="solid" style:text-underline-width="auto" style:text-underline-color="font-color" fo:font-weight="bold" officeooo:rsid="08375cb6" style:font-size-asian="12pt" style:font-weight-asian="bold" style:font-size-complex="12pt" style:font-weight-complex="bold"/>
    </style:style>
    <style:style style:name="T2178" style:family="text">
      <style:text-properties style:font-name="Times New Roman" fo:font-size="12pt" style:text-underline-style="solid" style:text-underline-width="auto" style:text-underline-color="font-color" fo:font-weight="bold" officeooo:rsid="083840d2" style:font-size-asian="12pt" style:font-weight-asian="bold" style:font-size-complex="12pt" style:font-weight-complex="bold"/>
    </style:style>
    <style:style style:name="T2179" style:family="text">
      <style:text-properties style:font-name="Times New Roman" fo:font-size="12pt" style:text-underline-style="solid" style:text-underline-width="auto" style:text-underline-color="font-color" fo:font-weight="bold" officeooo:rsid="083a34c5" style:font-size-asian="12pt" style:font-weight-asian="bold" style:font-size-complex="12pt" style:font-weight-complex="bold"/>
    </style:style>
    <style:style style:name="T2180" style:family="text">
      <style:text-properties style:font-name="Times New Roman" fo:font-size="12pt" style:text-underline-style="solid" style:text-underline-width="auto" style:text-underline-color="font-color" fo:font-weight="bold" officeooo:rsid="083b250f" style:font-size-asian="12pt" style:font-weight-asian="bold" style:font-size-complex="12pt" style:font-weight-complex="bold"/>
    </style:style>
    <style:style style:name="T2181" style:family="text">
      <style:text-properties style:font-name="Times New Roman" fo:font-size="12pt" style:text-underline-style="solid" style:text-underline-width="auto" style:text-underline-color="font-color" fo:font-weight="bold" officeooo:rsid="083c41ba" style:font-size-asian="12pt" style:font-weight-asian="bold" style:font-size-complex="12pt" style:font-weight-complex="bold"/>
    </style:style>
    <style:style style:name="T2182" style:family="text">
      <style:text-properties style:font-name="Times New Roman" fo:font-size="12pt" style:text-underline-style="solid" style:text-underline-width="auto" style:text-underline-color="font-color" fo:font-weight="bold" officeooo:rsid="083db6fd" style:font-size-asian="12pt" style:font-weight-asian="bold" style:font-size-complex="12pt" style:font-weight-complex="bold"/>
    </style:style>
    <style:style style:name="T2183" style:family="text">
      <style:text-properties style:font-name="Times New Roman" fo:font-size="12pt" style:text-underline-style="solid" style:text-underline-width="auto" style:text-underline-color="font-color" fo:font-weight="bold" officeooo:rsid="083ee7d2" style:font-size-asian="12pt" style:font-weight-asian="bold" style:font-size-complex="12pt" style:font-weight-complex="bold"/>
    </style:style>
    <style:style style:name="T2184" style:family="text">
      <style:text-properties style:font-name="Times New Roman" fo:font-size="12pt" style:text-underline-style="solid" style:text-underline-width="auto" style:text-underline-color="font-color" fo:font-weight="bold" officeooo:rsid="083f3945" style:font-size-asian="12pt" style:font-weight-asian="bold" style:font-size-complex="12pt" style:font-weight-complex="bold"/>
    </style:style>
    <style:style style:name="T2185" style:family="text">
      <style:text-properties style:font-name="Times New Roman" fo:font-size="12pt" style:text-underline-style="solid" style:text-underline-width="auto" style:text-underline-color="font-color" fo:font-weight="bold" officeooo:rsid="08409eba" style:font-size-asian="12pt" style:font-weight-asian="bold" style:font-size-complex="12pt" style:font-weight-complex="bold"/>
    </style:style>
    <style:style style:name="T2186" style:family="text">
      <style:text-properties style:font-name="Times New Roman" fo:font-size="12pt" style:text-underline-style="solid" style:text-underline-width="auto" style:text-underline-color="font-color" fo:font-weight="bold" officeooo:rsid="08424d8e" style:font-size-asian="12pt" style:font-weight-asian="bold" style:font-size-complex="12pt" style:font-weight-complex="bold"/>
    </style:style>
    <style:style style:name="T2187" style:family="text">
      <style:text-properties style:font-name="Times New Roman" fo:font-size="12pt" style:text-underline-style="solid" style:text-underline-width="auto" style:text-underline-color="font-color" fo:font-weight="bold" officeooo:rsid="0842f85e" style:font-size-asian="12pt" style:font-weight-asian="bold" style:font-size-complex="12pt" style:font-weight-complex="bold"/>
    </style:style>
    <style:style style:name="T2188" style:family="text">
      <style:text-properties style:font-name="Times New Roman" fo:font-size="12pt" style:text-underline-style="solid" style:text-underline-width="auto" style:text-underline-color="font-color" fo:font-weight="bold" officeooo:rsid="08441d18" style:font-size-asian="12pt" style:font-weight-asian="bold" style:font-size-complex="12pt" style:font-weight-complex="bold"/>
    </style:style>
    <style:style style:name="T2189" style:family="text">
      <style:text-properties style:font-name="Times New Roman" fo:font-size="12pt" style:text-underline-style="solid" style:text-underline-width="auto" style:text-underline-color="font-color" fo:font-weight="bold" officeooo:rsid="0846eabe" style:font-size-asian="12pt" style:font-weight-asian="bold" style:font-size-complex="12pt" style:font-weight-complex="bold"/>
    </style:style>
    <style:style style:name="T2190" style:family="text">
      <style:text-properties style:font-name="Times New Roman" fo:font-size="12pt" style:text-underline-style="solid" style:text-underline-width="auto" style:text-underline-color="font-color" fo:font-weight="bold" officeooo:rsid="0848dca8" style:font-size-asian="12pt" style:font-weight-asian="bold" style:font-size-complex="12pt" style:font-weight-complex="bold"/>
    </style:style>
    <style:style style:name="T2191" style:family="text">
      <style:text-properties style:font-name="Times New Roman" fo:font-size="12pt" style:text-underline-style="solid" style:text-underline-width="auto" style:text-underline-color="font-color" fo:font-weight="bold" officeooo:rsid="0849c8df" style:font-size-asian="12pt" style:font-weight-asian="bold" style:font-size-complex="12pt" style:font-weight-complex="bold"/>
    </style:style>
    <style:style style:name="T2192" style:family="text">
      <style:text-properties style:font-name="Times New Roman" fo:font-size="12pt" style:text-underline-style="solid" style:text-underline-width="auto" style:text-underline-color="font-color" fo:font-weight="bold" officeooo:rsid="084bc450" style:font-size-asian="12pt" style:font-weight-asian="bold" style:font-size-complex="12pt" style:font-weight-complex="bold"/>
    </style:style>
    <style:style style:name="T2193" style:family="text">
      <style:text-properties style:font-name="Times New Roman" fo:font-size="12pt" style:text-underline-style="solid" style:text-underline-width="auto" style:text-underline-color="font-color" fo:font-weight="bold" officeooo:rsid="084d2b06" style:font-size-asian="12pt" style:font-weight-asian="bold" style:font-size-complex="12pt" style:font-weight-complex="bold"/>
    </style:style>
    <style:style style:name="T2194" style:family="text">
      <style:text-properties style:font-name="Times New Roman" fo:font-size="12pt" style:text-underline-style="solid" style:text-underline-width="auto" style:text-underline-color="font-color" fo:font-weight="bold" officeooo:rsid="0850d2af" style:font-size-asian="12pt" style:font-weight-asian="bold" style:font-size-complex="12pt" style:font-weight-complex="bold"/>
    </style:style>
    <style:style style:name="T2195" style:family="text">
      <style:text-properties style:font-name="Times New Roman" fo:font-size="12pt" style:text-underline-style="solid" style:text-underline-width="auto" style:text-underline-color="font-color" fo:font-weight="bold" officeooo:rsid="08514b27" style:font-size-asian="12pt" style:font-weight-asian="bold" style:font-size-complex="12pt" style:font-weight-complex="bold"/>
    </style:style>
    <style:style style:name="T2196" style:family="text">
      <style:text-properties style:font-name="Times New Roman" fo:font-size="12pt" style:text-underline-style="solid" style:text-underline-width="auto" style:text-underline-color="font-color" fo:font-weight="bold" officeooo:rsid="0851e14a" style:font-size-asian="12pt" style:font-weight-asian="bold" style:font-size-complex="12pt" style:font-weight-complex="bold"/>
    </style:style>
    <style:style style:name="T2197" style:family="text">
      <style:text-properties style:font-name="Times New Roman" fo:font-size="12pt" style:text-underline-style="solid" style:text-underline-width="auto" style:text-underline-color="font-color" fo:font-weight="bold" officeooo:rsid="08536d0a" style:font-size-asian="12pt" style:font-weight-asian="bold" style:font-size-complex="12pt" style:font-weight-complex="bold"/>
    </style:style>
    <style:style style:name="T2198" style:family="text">
      <style:text-properties style:font-name="Times New Roman" fo:font-size="12pt" style:text-underline-style="solid" style:text-underline-width="auto" style:text-underline-color="font-color" fo:font-weight="bold" officeooo:rsid="0853ede1" style:font-size-asian="12pt" style:font-weight-asian="bold" style:font-size-complex="12pt" style:font-weight-complex="bold"/>
    </style:style>
    <style:style style:name="T2199" style:family="text">
      <style:text-properties style:font-name="Times New Roman" fo:font-size="12pt" style:text-underline-style="solid" style:text-underline-width="auto" style:text-underline-color="font-color" fo:font-weight="bold" officeooo:rsid="08542b73" style:font-size-asian="12pt" style:font-weight-asian="bold" style:font-size-complex="12pt" style:font-weight-complex="bold"/>
    </style:style>
    <style:style style:name="T2200" style:family="text">
      <style:text-properties style:font-name="Times New Roman" fo:font-size="12pt" style:text-underline-style="solid" style:text-underline-width="auto" style:text-underline-color="font-color" fo:font-weight="bold" officeooo:rsid="08560cfc" style:font-size-asian="12pt" style:font-weight-asian="bold" style:font-size-complex="12pt" style:font-weight-complex="bold"/>
    </style:style>
    <style:style style:name="T2201" style:family="text">
      <style:text-properties style:font-name="Times New Roman" fo:font-size="12pt" style:text-underline-style="solid" style:text-underline-width="auto" style:text-underline-color="font-color" fo:font-weight="bold" officeooo:rsid="0857b47a" style:font-size-asian="12pt" style:font-weight-asian="bold" style:font-size-complex="12pt" style:font-weight-complex="bold"/>
    </style:style>
    <style:style style:name="T2202" style:family="text">
      <style:text-properties style:font-name="Times New Roman" fo:font-size="12pt" style:text-underline-style="solid" style:text-underline-width="auto" style:text-underline-color="font-color" fo:font-weight="bold" officeooo:rsid="0857eae0" style:font-size-asian="12pt" style:font-weight-asian="bold" style:font-size-complex="12pt" style:font-weight-complex="bold"/>
    </style:style>
    <style:style style:name="T2203" style:family="text">
      <style:text-properties style:font-name="Times New Roman" fo:font-size="12pt" style:text-underline-style="solid" style:text-underline-width="auto" style:text-underline-color="font-color" fo:font-weight="bold" officeooo:rsid="0858e8c2" style:font-size-asian="12pt" style:font-weight-asian="bold" style:font-size-complex="12pt" style:font-weight-complex="bold"/>
    </style:style>
    <style:style style:name="T2204" style:family="text">
      <style:text-properties style:font-name="Times New Roman" fo:font-size="12pt" style:text-underline-style="solid" style:text-underline-width="auto" style:text-underline-color="font-color" fo:font-weight="bold" officeooo:rsid="0859b750" style:font-size-asian="12pt" style:font-weight-asian="bold" style:font-size-complex="12pt" style:font-weight-complex="bold"/>
    </style:style>
    <style:style style:name="T2205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206" style:family="text">
      <style:text-properties style:font-name="Times New Roman" fo:font-size="12pt" style:text-underline-style="solid" style:text-underline-width="auto" style:text-underline-color="font-color" fo:font-weight="bold" officeooo:rsid="0848dca8" style:font-name-asian="Arial" style:font-size-asian="12pt" style:font-weight-asian="bold" style:font-name-complex="Times New Roman" style:font-size-complex="12pt" style:font-weight-complex="bold"/>
    </style:style>
    <style:style style:name="T2207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208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2209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2210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2211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2212" style:family="text">
      <style:text-properties style:font-name="Times New Roman" fo:font-size="12pt" style:text-underline-style="solid" style:text-underline-width="auto" style:text-underline-color="font-color" fo:font-weight="normal" officeooo:rsid="0598a67a" fo:background-color="transparent" loext:char-shading-value="0" style:font-size-asian="12pt" style:font-weight-asian="normal" style:font-size-complex="12pt" style:font-weight-complex="normal"/>
    </style:style>
    <style:style style:name="T2213" style:family="text">
      <style:text-properties style:font-name="Times New Roman" fo:font-size="12pt" style:text-underline-style="solid" style:text-underline-width="auto" style:text-underline-color="font-color" fo:font-weight="normal" officeooo:rsid="0598a67a" fo:background-color="transparent" loext:char-shading-value="0" style:font-size-asian="12pt" style:font-weight-asian="normal" style:font-size-complex="12pt"/>
    </style:style>
    <style:style style:name="T2214" style:family="text">
      <style:text-properties style:font-name="Times New Roman" fo:font-size="12pt" style:text-underline-style="solid" style:text-underline-width="auto" style:text-underline-color="font-color" fo:font-weight="normal" officeooo:rsid="059fe883" fo:background-color="transparent" loext:char-shading-value="0" style:font-size-asian="12pt" style:font-weight-asian="normal" style:font-size-complex="12pt"/>
    </style:style>
    <style:style style:name="T221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216" style:family="text">
      <style:text-properties style:font-name="Times New Roman" fo:font-size="12pt" style:text-underline-style="solid" style:text-underline-width="auto" style:text-underline-color="font-color" fo:font-weight="normal" officeooo:rsid="055a368f" style:font-size-asian="12pt" style:font-weight-asian="normal" style:font-size-complex="12pt"/>
    </style:style>
    <style:style style:name="T2217" style:family="text">
      <style:text-properties style:font-name="Times New Roman" fo:font-size="12pt" style:text-underline-style="solid" style:text-underline-width="auto" style:text-underline-color="font-color" fo:font-weight="normal" officeooo:rsid="0565b6ce" style:font-size-asian="12pt" style:font-weight-asian="normal" style:font-size-complex="12pt"/>
    </style:style>
    <style:style style:name="T22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21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220" style:family="text">
      <style:text-properties style:font-name="Times New Roman" fo:font-size="12pt" style:text-underline-style="none" fo:font-weight="bold" officeooo:rsid="05529c23" style:font-size-asian="12pt" style:font-weight-asian="bold" style:font-size-complex="12pt" style:font-weight-complex="bold"/>
    </style:style>
    <style:style style:name="T2221" style:family="text">
      <style:text-properties style:font-name="Times New Roman" fo:font-size="12pt" style:text-underline-style="none" fo:font-weight="bold" officeooo:rsid="0550e4ff" style:font-size-asian="12pt" style:font-weight-asian="bold" style:font-size-complex="12pt" style:font-weight-complex="bold"/>
    </style:style>
    <style:style style:name="T2222" style:family="text">
      <style:text-properties style:font-name="Times New Roman" fo:font-size="12pt" style:text-underline-style="none" fo:font-weight="bold" officeooo:rsid="0558b1db" style:font-size-asian="12pt" style:font-weight-asian="bold" style:font-size-complex="12pt" style:font-weight-complex="bold"/>
    </style:style>
    <style:style style:name="T2223" style:family="text">
      <style:text-properties style:font-name="Times New Roman" fo:font-size="12pt" style:text-underline-style="none" fo:font-weight="bold" officeooo:rsid="0597e54f" style:font-size-asian="12pt" style:font-weight-asian="bold" style:font-size-complex="12pt" style:font-weight-complex="bold"/>
    </style:style>
    <style:style style:name="T2224" style:family="text">
      <style:text-properties style:font-name="Times New Roman" fo:font-size="12pt" style:text-underline-style="none" fo:font-weight="bold" officeooo:rsid="055d698d" style:font-size-asian="12pt" style:font-weight-asian="bold" style:font-size-complex="12pt" style:font-weight-complex="bold"/>
    </style:style>
    <style:style style:name="T2225" style:family="text">
      <style:text-properties style:font-name="Times New Roman" fo:font-size="12pt" style:text-underline-style="none" fo:font-weight="bold" officeooo:rsid="0560cf7f" style:font-size-asian="12pt" style:font-weight-asian="bold" style:font-size-complex="12pt" style:font-weight-complex="bold"/>
    </style:style>
    <style:style style:name="T2226" style:family="text">
      <style:text-properties style:font-name="Times New Roman" fo:font-size="12pt" style:text-underline-style="none" fo:font-weight="bold" officeooo:rsid="059fe883" style:font-size-asian="12pt" style:font-weight-asian="bold" style:font-size-complex="12pt" style:font-weight-complex="bold"/>
    </style:style>
    <style:style style:name="T2227" style:family="text">
      <style:text-properties style:font-name="Times New Roman" fo:font-size="12pt" style:text-underline-style="none" fo:font-weight="bold" officeooo:rsid="055bbce1" style:font-size-asian="12pt" style:font-weight-asian="bold" style:font-size-complex="12pt" style:font-weight-complex="bold"/>
    </style:style>
    <style:style style:name="T2228" style:family="text">
      <style:text-properties style:font-name="Times New Roman" fo:font-size="12pt" style:text-underline-style="none" fo:font-weight="bold" officeooo:rsid="0565b6ce" style:font-size-asian="12pt" style:font-weight-asian="bold" style:font-size-complex="12pt" style:font-weight-complex="bold"/>
    </style:style>
    <style:style style:name="T2229" style:family="text">
      <style:text-properties style:font-name="Times New Roman" fo:font-size="12pt" style:text-underline-style="none" fo:font-weight="bold" officeooo:rsid="05669b02" style:font-size-asian="12pt" style:font-weight-asian="bold" style:font-size-complex="12pt" style:font-weight-complex="bold"/>
    </style:style>
    <style:style style:name="T2230" style:family="text">
      <style:text-properties style:font-name="Times New Roman" fo:font-size="12pt" style:text-underline-style="none" fo:font-weight="bold" officeooo:rsid="0568fffb" style:font-size-asian="12pt" style:font-weight-asian="bold" style:font-size-complex="12pt" style:font-weight-complex="bold"/>
    </style:style>
    <style:style style:name="T2231" style:family="text">
      <style:text-properties style:font-name="Times New Roman" fo:font-size="12pt" style:text-underline-style="none" fo:font-weight="bold" officeooo:rsid="0567887e" style:font-size-asian="12pt" style:font-weight-asian="bold" style:font-size-complex="12pt" style:font-weight-complex="bold"/>
    </style:style>
    <style:style style:name="T2232" style:family="text">
      <style:text-properties style:font-name="Times New Roman" fo:font-size="12pt" style:text-underline-style="none" fo:font-weight="bold" officeooo:rsid="059c09bd" style:font-size-asian="12pt" style:font-weight-asian="bold" style:font-size-complex="12pt" style:font-weight-complex="bold"/>
    </style:style>
    <style:style style:name="T2233" style:family="text">
      <style:text-properties style:font-name="Times New Roman" fo:font-size="12pt" style:text-underline-style="none" fo:font-weight="bold" officeooo:rsid="057b527b" style:font-size-asian="12pt" style:font-weight-asian="bold" style:font-size-complex="12pt" style:font-weight-complex="bold"/>
    </style:style>
    <style:style style:name="T2234" style:family="text">
      <style:text-properties style:font-name="Times New Roman" fo:font-size="12pt" style:text-underline-style="none" fo:font-weight="bold" officeooo:rsid="059d5793" style:font-size-asian="12pt" style:font-weight-asian="bold" style:font-size-complex="12pt" style:font-weight-complex="bold"/>
    </style:style>
    <style:style style:name="T2235" style:family="text">
      <style:text-properties style:font-name="Times New Roman" fo:font-size="12pt" style:text-underline-style="none" fo:font-weight="bold" officeooo:rsid="055fa516" style:font-size-asian="12pt" style:font-weight-asian="bold" style:font-size-complex="12pt" style:font-weight-complex="bold"/>
    </style:style>
    <style:style style:name="T2236" style:family="text">
      <style:text-properties style:font-name="Times New Roman" fo:font-size="12pt" style:text-underline-style="none" fo:font-weight="bold" officeooo:rsid="0518542e" style:font-size-asian="12pt" style:font-weight-asian="bold" style:font-size-complex="12pt" style:font-weight-complex="bold"/>
    </style:style>
    <style:style style:name="T2237" style:family="text">
      <style:text-properties style:font-name="Times New Roman" fo:font-size="12pt" style:text-underline-style="none" fo:font-weight="bold" officeooo:rsid="055a368f" style:font-size-asian="12pt" style:font-weight-asian="bold" style:font-size-complex="12pt" style:font-weight-complex="bold"/>
    </style:style>
    <style:style style:name="T2238" style:family="text">
      <style:text-properties style:font-name="Times New Roman" fo:font-size="12pt" style:text-underline-style="none" fo:font-weight="bold" officeooo:rsid="056012df" style:font-size-asian="12pt" style:font-weight-asian="bold" style:font-size-complex="12pt" style:font-weight-complex="bold"/>
    </style:style>
    <style:style style:name="T2239" style:family="text">
      <style:text-properties style:font-name="Times New Roman" fo:font-size="12pt" style:text-underline-style="none" fo:font-weight="bold" officeooo:rsid="05627b72" style:font-size-asian="12pt" style:font-weight-asian="bold" style:font-size-complex="12pt" style:font-weight-complex="bold"/>
    </style:style>
    <style:style style:name="T2240" style:family="text">
      <style:text-properties style:font-name="Times New Roman" fo:font-size="12pt" style:text-underline-style="none" fo:font-weight="bold" officeooo:rsid="059e9276" style:font-size-asian="12pt" style:font-weight-asian="bold" style:font-size-complex="12pt" style:font-weight-complex="bold"/>
    </style:style>
    <style:style style:name="T2241" style:family="text">
      <style:text-properties style:font-name="Times New Roman" fo:font-size="12pt" style:text-underline-style="none" fo:font-weight="bold" officeooo:rsid="056bebd5" style:font-size-asian="12pt" style:font-weight-asian="bold" style:font-size-complex="12pt" style:font-weight-complex="bold"/>
    </style:style>
    <style:style style:name="T2242" style:family="text">
      <style:text-properties style:font-name="Times New Roman" fo:font-size="12pt" style:text-underline-style="none" fo:font-weight="bold" officeooo:rsid="056d9369" style:font-size-asian="12pt" style:font-weight-asian="bold" style:font-size-complex="12pt" style:font-weight-complex="bold"/>
    </style:style>
    <style:style style:name="T2243" style:family="text">
      <style:text-properties style:font-name="Times New Roman" fo:font-size="12pt" style:text-underline-style="none" fo:font-weight="bold" officeooo:rsid="051bc09c" style:font-size-asian="12pt" style:font-weight-asian="bold" style:font-size-complex="12pt" style:font-weight-complex="bold"/>
    </style:style>
    <style:style style:name="T2244" style:family="text">
      <style:text-properties style:font-name="Times New Roman" fo:font-size="12pt" style:text-underline-style="none" fo:font-weight="bold" officeooo:rsid="05248823" style:font-size-asian="12pt" style:font-weight-asian="bold" style:font-size-complex="12pt" style:font-weight-complex="bold"/>
    </style:style>
    <style:style style:name="T2245" style:family="text">
      <style:text-properties style:font-name="Times New Roman" fo:font-size="12pt" style:text-underline-style="none" fo:font-weight="bold" officeooo:rsid="051f78b8" style:font-size-asian="12pt" style:font-weight-asian="bold" style:font-size-complex="12pt" style:font-weight-complex="bold"/>
    </style:style>
    <style:style style:name="T2246" style:family="text">
      <style:text-properties style:font-name="Times New Roman" fo:font-size="12pt" style:text-underline-style="none" fo:font-weight="bold" officeooo:rsid="0535915e" style:font-size-asian="12pt" style:font-weight-asian="bold" style:font-size-complex="12pt" style:font-weight-complex="bold"/>
    </style:style>
    <style:style style:name="T2247" style:family="text">
      <style:text-properties style:font-name="Times New Roman" fo:font-size="12pt" style:text-underline-style="none" fo:font-weight="bold" officeooo:rsid="056fed99" style:font-size-asian="12pt" style:font-weight-asian="bold" style:font-size-complex="12pt" style:font-weight-complex="bold"/>
    </style:style>
    <style:style style:name="T2248" style:family="text">
      <style:text-properties style:font-name="Times New Roman" fo:font-size="12pt" style:text-underline-style="none" fo:font-weight="bold" officeooo:rsid="0577764d" style:font-size-asian="12pt" style:font-weight-asian="bold" style:font-size-complex="12pt" style:font-weight-complex="bold"/>
    </style:style>
    <style:style style:name="T2249" style:family="text">
      <style:text-properties style:font-name="Times New Roman" fo:font-size="12pt" style:text-underline-style="none" fo:font-weight="bold" officeooo:rsid="057a3977" style:font-size-asian="12pt" style:font-weight-asian="bold" style:font-size-complex="12pt" style:font-weight-complex="bold"/>
    </style:style>
    <style:style style:name="T2250" style:family="text">
      <style:text-properties style:font-name="Times New Roman" fo:font-size="12pt" style:text-underline-style="none" fo:font-weight="bold" officeooo:rsid="05a07785" style:font-size-asian="12pt" style:font-weight-asian="bold" style:font-size-complex="12pt" style:font-weight-complex="bold"/>
    </style:style>
    <style:style style:name="T2251" style:family="text">
      <style:text-properties style:font-name="Times New Roman" fo:font-size="12pt" style:text-underline-style="none" fo:font-weight="bold" officeooo:rsid="057c75c4" style:font-size-asian="12pt" style:font-weight-asian="bold" style:font-size-complex="12pt" style:font-weight-complex="bold"/>
    </style:style>
    <style:style style:name="T2252" style:family="text">
      <style:text-properties style:font-name="Times New Roman" fo:font-size="12pt" style:text-underline-style="none" fo:font-weight="bold" officeooo:rsid="057daa89" style:font-size-asian="12pt" style:font-weight-asian="bold" style:font-size-complex="12pt" style:font-weight-complex="bold"/>
    </style:style>
    <style:style style:name="T2253" style:family="text">
      <style:text-properties style:font-name="Times New Roman" fo:font-size="12pt" style:text-underline-style="none" fo:font-weight="bold" officeooo:rsid="057dfa53" style:font-size-asian="12pt" style:font-weight-asian="bold" style:font-size-complex="12pt" style:font-weight-complex="bold"/>
    </style:style>
    <style:style style:name="T2254" style:family="text">
      <style:text-properties style:font-name="Times New Roman" fo:font-size="12pt" style:text-underline-style="none" fo:font-weight="bold" officeooo:rsid="0555b3df" style:font-size-asian="12pt" style:font-weight-asian="bold" style:font-size-complex="12pt" style:font-weight-complex="bold"/>
    </style:style>
    <style:style style:name="T2255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256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257" style:family="text">
      <style:text-properties style:font-name="Times New Roman" fo:font-size="12pt" style:text-underline-style="none" fo:font-weight="bold" officeooo:rsid="0558b1db" fo:background-color="transparent" loext:char-shading-value="0" style:font-size-asian="12pt" style:font-weight-asian="bold" style:font-size-complex="12pt" style:font-weight-complex="bold"/>
    </style:style>
    <style:style style:name="T2258" style:family="text">
      <style:text-properties style:font-name="Times New Roman" fo:font-size="12pt" style:text-underline-style="none" fo:font-weight="bold" officeooo:rsid="0518542e" fo:background-color="transparent" loext:char-shading-value="0" style:font-size-asian="12pt" style:font-weight-asian="bold" style:font-size-complex="12pt" style:font-weight-complex="bold"/>
    </style:style>
    <style:style style:name="T2259" style:family="text">
      <style:text-properties style:font-name="Times New Roman" fo:font-size="12pt" style:text-underline-style="none" fo:font-weight="bold" officeooo:rsid="055a368f" fo:background-color="transparent" loext:char-shading-value="0" style:font-size-asian="12pt" style:font-weight-asian="bold" style:font-size-complex="12pt" style:font-weight-complex="bold"/>
    </style:style>
    <style:style style:name="T2260" style:family="text">
      <style:text-properties style:font-name="Times New Roman" fo:font-size="12pt" style:text-underline-style="none" fo:font-weight="bold" officeooo:rsid="056012df" fo:background-color="transparent" loext:char-shading-value="0" style:font-size-asian="12pt" style:font-weight-asian="bold" style:font-size-complex="12pt" style:font-weight-complex="bold"/>
    </style:style>
    <style:style style:name="T2261" style:family="text">
      <style:text-properties style:font-name="Times New Roman" fo:font-size="12pt" style:text-underline-style="none" fo:font-weight="bold" officeooo:rsid="059e0770" fo:background-color="transparent" loext:char-shading-value="0" style:font-size-asian="12pt" style:font-weight-asian="bold" style:font-size-complex="12pt" style:font-weight-complex="bold"/>
    </style:style>
    <style:style style:name="T2262" style:family="text">
      <style:text-properties style:font-name="Times New Roman" fo:font-size="12pt" style:text-underline-style="none" fo:font-weight="bold" officeooo:rsid="059d5793" fo:background-color="transparent" loext:char-shading-value="0" style:font-size-asian="12pt" style:font-weight-asian="bold" style:font-size-complex="12pt" style:font-weight-complex="bold"/>
    </style:style>
    <style:style style:name="T2263" style:family="text">
      <style:text-properties style:font-name="Times New Roman" fo:font-size="12pt" style:text-underline-style="none" fo:font-weight="bold" officeooo:rsid="059e9276" fo:background-color="transparent" loext:char-shading-value="0" style:font-size-asian="12pt" style:font-weight-asian="bold" style:font-size-complex="12pt" style:font-weight-complex="bold"/>
    </style:style>
    <style:style style:name="T2264" style:family="text">
      <style:text-properties style:font-name="Times New Roman" fo:font-size="12pt" style:text-underline-style="none" fo:font-weight="bold" officeooo:rsid="05669b02" fo:background-color="transparent" loext:char-shading-value="0" style:font-size-asian="12pt" style:font-weight-asian="bold" style:font-size-complex="12pt" style:font-weight-complex="bold"/>
    </style:style>
    <style:style style:name="T2265" style:family="text">
      <style:text-properties style:font-name="Times New Roman" fo:font-size="12pt" style:text-underline-style="none" fo:font-weight="bold" officeooo:rsid="0568fffb" fo:background-color="transparent" loext:char-shading-value="0" style:font-size-asian="12pt" style:font-weight-asian="bold" style:font-size-complex="12pt" style:font-weight-complex="bold"/>
    </style:style>
    <style:style style:name="T2266" style:family="text">
      <style:text-properties style:font-name="Times New Roman" fo:font-size="12pt" style:text-underline-style="none" fo:font-weight="bold" officeooo:rsid="056d9369" fo:background-color="transparent" loext:char-shading-value="0" style:font-size-asian="12pt" style:font-weight-asian="bold" style:font-size-complex="12pt" style:font-weight-complex="bold"/>
    </style:style>
    <style:style style:name="T2267" style:family="text">
      <style:text-properties style:font-name="Times New Roman" fo:font-size="12pt" style:text-underline-style="none" fo:font-weight="bold" officeooo:rsid="0577764d" fo:background-color="transparent" loext:char-shading-value="0" style:font-size-asian="12pt" style:font-weight-asian="bold" style:font-size-complex="12pt" style:font-weight-complex="bold"/>
    </style:style>
    <style:style style:name="T2268" style:family="text">
      <style:text-properties style:font-name="Times New Roman" fo:font-size="12pt" style:text-underline-style="none" fo:font-weight="bold" officeooo:rsid="059fe883" fo:background-color="transparent" loext:char-shading-value="0" style:font-size-asian="12pt" style:font-weight-asian="bold" style:font-size-complex="12pt" style:font-weight-complex="bold"/>
    </style:style>
    <style:style style:name="T2269" style:family="text">
      <style:text-properties style:font-name="Times New Roman" fo:font-size="12pt" style:text-underline-style="none" fo:font-weight="bold" officeooo:rsid="057daa89" fo:background-color="transparent" loext:char-shading-value="0" style:font-size-asian="12pt" style:font-weight-asian="bold" style:font-size-complex="12pt" style:font-weight-complex="bold"/>
    </style:style>
    <style:style style:name="T2270" style:family="text">
      <style:text-properties style:font-name="Times New Roman" fo:font-size="12pt" style:text-underline-style="none" fo:font-weight="bold" officeooo:rsid="05a07785" fo:background-color="transparent" loext:char-shading-value="0" style:font-size-asian="12pt" style:font-weight-asian="bold" style:font-size-complex="12pt" style:font-weight-complex="bold"/>
    </style:style>
    <style:style style:name="T2271" style:family="text">
      <style:text-properties style:font-name="Times New Roman" fo:font-size="12pt" style:text-underline-style="none" fo:font-weight="bold" officeooo:rsid="0565b6ce" fo:background-color="transparent" loext:char-shading-value="0" style:font-size-asian="12pt" style:font-weight-asian="bold" style:font-size-complex="12pt" style:font-weight-complex="bold"/>
    </style:style>
    <style:style style:name="T2272" style:family="text">
      <style:text-properties style:font-name="Times New Roman" fo:font-size="12pt" style:text-underline-style="none" fo:font-weight="bold" officeooo:rsid="056bebd5" fo:background-color="transparent" loext:char-shading-value="0" style:font-size-asian="12pt" style:font-weight-asian="bold" style:font-size-complex="12pt" style:font-weight-complex="bold"/>
    </style:style>
    <style:style style:name="T227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274" style:family="text">
      <style:text-properties style:font-name="Times New Roman" fo:font-size="12pt" style:text-underline-style="none" fo:font-weight="normal" officeooo:rsid="05529c23" style:font-size-asian="12pt" style:font-weight-asian="normal" style:font-size-complex="12pt"/>
    </style:style>
    <style:style style:name="T2275" style:family="text">
      <style:text-properties style:font-name="Times New Roman" fo:font-size="12pt" style:text-underline-style="none" fo:font-weight="normal" officeooo:rsid="055fa516" style:font-size-asian="12pt" style:font-weight-asian="normal" style:font-size-complex="12pt"/>
    </style:style>
    <style:style style:name="T2276" style:family="text">
      <style:text-properties style:font-name="Times New Roman" fo:font-size="12pt" style:text-underline-style="none" fo:font-weight="normal" officeooo:rsid="0597e54f" style:font-size-asian="12pt" style:font-weight-asian="normal" style:font-size-complex="12pt"/>
    </style:style>
    <style:style style:name="T2277" style:family="text">
      <style:text-properties style:font-name="Times New Roman" fo:font-size="12pt" style:text-underline-style="none" fo:font-weight="normal" officeooo:rsid="0560cf7f" style:font-size-asian="12pt" style:font-weight-asian="normal" style:font-size-complex="12pt"/>
    </style:style>
    <style:style style:name="T2278" style:family="text">
      <style:text-properties style:font-name="Times New Roman" fo:font-size="12pt" style:text-underline-style="none" fo:font-weight="normal" officeooo:rsid="0577764d" style:font-size-asian="12pt" style:font-weight-asian="normal" style:font-size-complex="12pt"/>
    </style:style>
    <style:style style:name="T2279" style:family="text">
      <style:text-properties style:font-name="Times New Roman" fo:font-size="12pt" style:text-underline-style="none" fo:font-weight="normal" officeooo:rsid="059fe883" style:font-size-asian="12pt" style:font-weight-asian="normal" style:font-size-complex="12pt"/>
    </style:style>
    <style:style style:name="T2280" style:family="text">
      <style:text-properties style:font-name="Times New Roman" fo:font-size="12pt" style:text-underline-style="none" fo:font-weight="normal" officeooo:rsid="0550e4ff" style:font-size-asian="12pt" style:font-weight-asian="normal" style:font-size-complex="12pt"/>
    </style:style>
    <style:style style:name="T2281" style:family="text">
      <style:text-properties style:font-name="Times New Roman" fo:font-size="12pt" style:text-underline-style="none" fo:font-weight="normal" officeooo:rsid="055bbce1" style:font-size-asian="12pt" style:font-weight-asian="normal" style:font-size-complex="12pt"/>
    </style:style>
    <style:style style:name="T2282" style:family="text">
      <style:text-properties style:font-name="Times New Roman" fo:font-size="12pt" style:text-underline-style="none" fo:font-weight="normal" officeooo:rsid="0567887e" style:font-size-asian="12pt" style:font-weight-asian="normal" style:font-size-complex="12pt"/>
    </style:style>
    <style:style style:name="T2283" style:family="text">
      <style:text-properties style:font-name="Times New Roman" fo:font-size="12pt" style:text-underline-style="none" fo:font-weight="normal" officeooo:rsid="0518542e" style:font-size-asian="12pt" style:font-weight-asian="normal" style:font-size-complex="12pt"/>
    </style:style>
    <style:style style:name="T2284" style:family="text">
      <style:text-properties style:font-name="Times New Roman" fo:font-size="12pt" style:text-underline-style="none" fo:font-weight="normal" officeooo:rsid="055a368f" style:font-size-asian="12pt" style:font-weight-asian="normal" style:font-size-complex="12pt"/>
    </style:style>
    <style:style style:name="T2285" style:family="text">
      <style:text-properties style:font-name="Times New Roman" fo:font-size="12pt" style:text-underline-style="none" fo:font-weight="normal" officeooo:rsid="059c09bd" style:font-size-asian="12pt" style:font-weight-asian="normal" style:font-size-complex="12pt"/>
    </style:style>
    <style:style style:name="T2286" style:family="text">
      <style:text-properties style:font-name="Times New Roman" fo:font-size="12pt" style:text-underline-style="none" fo:font-weight="normal" officeooo:rsid="0565b6ce" style:font-size-asian="12pt" style:font-weight-asian="normal" style:font-size-complex="12pt"/>
    </style:style>
    <style:style style:name="T2287" style:family="text">
      <style:text-properties style:font-name="Times New Roman" fo:font-size="12pt" style:text-underline-style="none" fo:font-weight="normal" officeooo:rsid="057b527b" style:font-size-asian="12pt" style:font-weight-asian="normal" style:font-size-complex="12pt"/>
    </style:style>
    <style:style style:name="T2288" style:family="text">
      <style:text-properties style:font-name="Times New Roman" fo:font-size="12pt" style:text-underline-style="none" fo:font-weight="normal" officeooo:rsid="05669b02" style:font-size-asian="12pt" style:font-weight-asian="normal" style:font-size-complex="12pt"/>
    </style:style>
    <style:style style:name="T2289" style:family="text">
      <style:text-properties style:font-name="Times New Roman" fo:font-size="12pt" style:text-underline-style="none" fo:font-weight="normal" officeooo:rsid="059d5793" style:font-size-asian="12pt" style:font-weight-asian="normal" style:font-size-complex="12pt"/>
    </style:style>
    <style:style style:name="T2290" style:family="text">
      <style:text-properties style:font-name="Times New Roman" fo:font-size="12pt" style:text-underline-style="none" fo:font-weight="normal" officeooo:rsid="0558b1db" style:font-size-asian="12pt" style:font-weight-asian="normal" style:font-size-complex="12pt"/>
    </style:style>
    <style:style style:name="T2291" style:family="text">
      <style:text-properties style:font-name="Times New Roman" fo:font-size="12pt" style:text-underline-style="none" fo:font-weight="normal" officeooo:rsid="024f2435" style:font-size-asian="12pt" style:font-weight-asian="normal" style:font-size-complex="12pt" style:font-weight-complex="normal"/>
    </style:style>
    <style:style style:name="T2292" style:family="text">
      <style:text-properties style:font-name="Times New Roman" fo:font-size="12pt" style:text-underline-style="none" fo:font-weight="normal" officeooo:rsid="0518542e" style:font-size-asian="12pt" style:font-weight-asian="normal" style:font-size-complex="12pt" style:font-weight-complex="normal"/>
    </style:style>
    <style:style style:name="T2293" style:family="text">
      <style:text-properties style:font-name="Times New Roman" fo:font-size="12pt" style:text-underline-style="none" fo:font-weight="normal" officeooo:rsid="056012df" style:font-size-asian="12pt" style:font-weight-asian="normal" style:font-size-complex="12pt"/>
    </style:style>
    <style:style style:name="T2294" style:family="text">
      <style:text-properties style:font-name="Times New Roman" fo:font-size="12pt" style:text-underline-style="none" fo:font-weight="normal" officeooo:rsid="059e0770" style:font-size-asian="12pt" style:font-weight-asian="normal" style:font-size-complex="12pt"/>
    </style:style>
    <style:style style:name="T2295" style:family="text">
      <style:text-properties style:font-name="Times New Roman" fo:font-size="12pt" style:text-underline-style="none" fo:font-weight="normal" officeooo:rsid="059e9276" style:font-size-asian="12pt" style:font-weight-asian="normal" style:font-size-complex="12pt"/>
    </style:style>
    <style:style style:name="T2296" style:family="text">
      <style:text-properties style:font-name="Times New Roman" fo:font-size="12pt" style:text-underline-style="none" fo:font-weight="normal" officeooo:rsid="0568fffb" style:font-size-asian="12pt" style:font-weight-asian="normal" style:font-size-complex="12pt"/>
    </style:style>
    <style:style style:name="T2297" style:family="text">
      <style:text-properties style:font-name="Times New Roman" fo:font-size="12pt" style:text-underline-style="none" fo:font-weight="normal" officeooo:rsid="056bebd5" style:font-size-asian="12pt" style:font-weight-asian="normal" style:font-size-complex="12pt"/>
    </style:style>
    <style:style style:name="T2298" style:family="text">
      <style:text-properties style:font-name="Times New Roman" fo:font-size="12pt" style:text-underline-style="none" fo:font-weight="normal" officeooo:rsid="056d9369" style:font-size-asian="12pt" style:font-weight-asian="normal" style:font-size-complex="12pt"/>
    </style:style>
    <style:style style:name="T2299" style:family="text">
      <style:text-properties style:font-name="Times New Roman" fo:font-size="12pt" style:text-underline-style="none" fo:font-weight="normal" officeooo:rsid="051bc09c" style:font-size-asian="12pt" style:font-weight-asian="normal" style:font-size-complex="12pt"/>
    </style:style>
    <style:style style:name="T2300" style:family="text">
      <style:text-properties style:font-name="Times New Roman" fo:font-size="12pt" style:text-underline-style="none" fo:font-weight="normal" officeooo:rsid="05248823" style:font-size-asian="12pt" style:font-weight-asian="normal" style:font-size-complex="12pt"/>
    </style:style>
    <style:style style:name="T2301" style:family="text">
      <style:text-properties style:font-name="Times New Roman" fo:font-size="12pt" style:text-underline-style="none" fo:font-weight="normal" officeooo:rsid="0535915e" style:font-size-asian="12pt" style:font-weight-asian="normal" style:font-size-complex="12pt"/>
    </style:style>
    <style:style style:name="T2302" style:family="text">
      <style:text-properties style:font-name="Times New Roman" fo:font-size="12pt" style:text-underline-style="none" fo:font-weight="normal" officeooo:rsid="0578b5e9" style:font-size-asian="12pt" style:font-weight-asian="normal" style:font-size-complex="12pt"/>
    </style:style>
    <style:style style:name="T2303" style:family="text">
      <style:text-properties style:font-name="Times New Roman" fo:font-size="12pt" style:text-underline-style="none" fo:font-weight="normal" officeooo:rsid="057a3977" style:font-size-asian="12pt" style:font-weight-asian="normal" style:font-size-complex="12pt"/>
    </style:style>
    <style:style style:name="T2304" style:family="text">
      <style:text-properties style:font-name="Times New Roman" fo:font-size="12pt" style:text-underline-style="none" fo:font-weight="normal" officeooo:rsid="05a07785" style:font-size-asian="12pt" style:font-weight-asian="normal" style:font-size-complex="12pt"/>
    </style:style>
    <style:style style:name="T2305" style:family="text">
      <style:text-properties style:font-name="Times New Roman" fo:font-size="12pt" style:text-underline-style="none" fo:font-weight="normal" officeooo:rsid="057daa89" style:font-size-asian="12pt" style:font-weight-asian="normal" style:font-size-complex="12pt"/>
    </style:style>
    <style:style style:name="T2306" style:family="text">
      <style:text-properties style:font-name="Times New Roman" fo:font-size="12pt" style:text-underline-style="none" fo:font-weight="normal" officeooo:rsid="057dfa53" style:font-size-asian="12pt" style:font-weight-asian="normal" style:font-size-complex="12pt"/>
    </style:style>
    <style:style style:name="T2307" style:family="text">
      <style:text-properties style:font-name="Times New Roman" fo:font-size="12pt" style:text-underline-style="none" fo:font-weight="normal" officeooo:rsid="0555b3df" style:font-size-asian="12pt" style:font-weight-asian="normal" style:font-size-complex="12pt"/>
    </style:style>
    <style:style style:name="T230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2309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2310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 style:font-weight-complex="bold"/>
    </style:style>
    <style:style style:name="T2311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 style:font-weight-complex="bold"/>
    </style:style>
    <style:style style:name="T2312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 style:font-weight-complex="bold"/>
    </style:style>
    <style:style style:name="T231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314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2315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2316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2317" style:family="text">
      <style:text-properties style:font-name="Times New Roman" fo:font-size="12pt" style:text-underline-style="none" fo:font-weight="normal" officeooo:rsid="0035392f" style:font-size-asian="12pt" style:font-weight-asian="normal" style:font-name-complex="Times New Roman" style:font-size-complex="12pt" style:font-weight-complex="normal"/>
    </style:style>
    <style:style style:name="T2318" style:family="text">
      <style:text-properties style:font-name="Times New Roman" fo:font-size="12pt" style:text-underline-style="none" fo:font-weight="normal" officeooo:rsid="0803599b" style:font-size-asian="12pt" style:font-weight-asian="normal" style:font-name-complex="Times New Roman" style:font-size-complex="12pt" style:font-weight-complex="normal"/>
    </style:style>
    <style:style style:name="T2319" style:family="text">
      <style:text-properties style:font-name="Times New Roman" fo:font-size="12pt" style:text-underline-style="none" fo:font-weight="normal" officeooo:rsid="0565b6ce" style:font-size-asian="12pt" style:font-weight-asian="normal" style:font-name-complex="Times New Roman" style:font-size-complex="12pt" style:font-weight-complex="normal"/>
    </style:style>
    <style:style style:name="T2320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2321" style:family="text">
      <style:text-properties style:font-name="Times New Roman" fo:font-size="12pt" style:text-underline-style="none" fo:font-weight="normal" officeooo:rsid="081af950" style:font-size-asian="12pt" style:font-weight-asian="normal" style:font-name-complex="Times New Roman" style:font-size-complex="12pt" style:font-weight-complex="normal"/>
    </style:style>
    <style:style style:name="T2322" style:family="text">
      <style:text-properties style:font-name="Times New Roman" fo:font-size="12pt" style:text-underline-style="none" fo:font-weight="normal" officeooo:rsid="084512d2" style:font-size-asian="12pt" style:font-weight-asian="normal" style:font-name-complex="Times New Roman" style:font-size-complex="12pt" style:font-weight-complex="normal"/>
    </style:style>
    <style:style style:name="T2323" style:family="text">
      <style:text-properties style:font-name="Times New Roman" fo:font-size="12pt" style:text-underline-style="none" fo:font-weight="normal" officeooo:rsid="0848dca8" style:font-size-asian="12pt" style:font-weight-asian="normal" style:font-name-complex="Times New Roman" style:font-size-complex="12pt" style:font-weight-complex="normal"/>
    </style:style>
    <style:style style:name="T2324" style:family="text">
      <style:text-properties style:font-name="Times New Roman" fo:font-size="12pt" style:text-underline-style="none" fo:font-weight="normal" officeooo:rsid="0849c8df" style:font-size-asian="12pt" style:font-weight-asian="normal" style:font-name-complex="Times New Roman" style:font-size-complex="12pt" style:font-weight-complex="normal"/>
    </style:style>
    <style:style style:name="T2325" style:family="text">
      <style:text-properties style:font-name="Times New Roman" fo:font-size="12pt" style:text-underline-style="none" fo:font-weight="normal" officeooo:rsid="084bc450" style:font-size-asian="12pt" style:font-weight-asian="normal" style:font-name-complex="Times New Roman" style:font-size-complex="12pt" style:font-weight-complex="normal"/>
    </style:style>
    <style:style style:name="T2326" style:family="text">
      <style:text-properties style:font-name="Times New Roman" fo:font-size="12pt" style:text-underline-style="none" fo:font-weight="normal" officeooo:rsid="0560cf7f" style:font-size-asian="12pt" style:font-weight-asian="normal" style:font-name-complex="Times New Roman" style:font-size-complex="12pt" style:font-weight-complex="normal"/>
    </style:style>
    <style:style style:name="T2327" style:family="text">
      <style:text-properties style:font-name="Times New Roman" fo:font-size="12pt" style:text-underline-style="none" fo:font-weight="normal" officeooo:rsid="083a34c5" style:font-size-asian="12pt" style:font-weight-asian="normal" style:font-name-complex="Times New Roman" style:font-size-complex="12pt" style:font-weight-complex="normal"/>
    </style:style>
    <style:style style:name="T2328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2329" style:family="text">
      <style:text-properties style:font-name="Times New Roman" fo:font-size="12pt" style:text-underline-style="none" fo:font-weight="normal" officeooo:rsid="0035392f" style:font-size-asian="12pt" style:font-weight-asian="normal" style:font-name-complex="Times New Roman" style:font-size-complex="12pt"/>
    </style:style>
    <style:style style:name="T2330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2331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2332" style:family="text">
      <style:text-properties style:font-name="Times New Roman" fo:font-size="12pt" style:text-underline-style="none" fo:font-weight="normal" officeooo:rsid="0565b6ce" style:font-size-asian="12pt" style:font-weight-asian="normal" style:font-name-complex="Times New Roman" style:font-size-complex="12pt"/>
    </style:style>
    <style:style style:name="T2333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2334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2335" style:family="text">
      <style:text-properties style:font-name="Times New Roman" fo:font-size="12pt" style:text-underline-style="none" fo:font-weight="normal" officeooo:rsid="0560cf7f" style:font-size-asian="12pt" style:font-weight-asian="normal" style:font-name-complex="Times New Roman" style:font-size-complex="12pt"/>
    </style:style>
    <style:style style:name="T2336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337" style:family="text">
      <style:text-properties style:font-name="Times New Roman" fo:font-size="12pt" style:text-underline-style="none" fo:font-weight="normal" officeooo:rsid="0035392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338" style:family="text">
      <style:text-properties style:font-name="Times New Roman" fo:font-size="12pt" style:text-underline-style="none" fo:font-weight="normal" officeooo:rsid="003d2d1c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339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340" style:family="text">
      <style:text-properties style:font-name="Times New Roman" fo:font-size="12pt" style:text-underline-style="none" fo:font-weight="normal" officeooo:rsid="0031447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341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342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343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2344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345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346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347" style:family="text">
      <style:text-properties style:font-name="Times New Roman" fo:font-size="12pt" style:text-underline-style="none" fo:font-weight="normal" officeooo:rsid="0031447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348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349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350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51" style:family="text">
      <style:text-properties style:font-name="Times New Roman" fo:font-size="12pt" style:text-underline-style="none" fo:font-weight="normal" officeooo:rsid="00314470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52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53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54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355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356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357" style:family="text">
      <style:text-properties style:font-name="Times New Roman" fo:font-size="12pt" officeooo:rsid="0254e1f1" style:font-name-asian="Arial" style:font-size-asian="12pt" style:font-name-complex="Times New Roman" style:font-size-complex="12pt"/>
    </style:style>
    <style:style style:name="T2358" style:family="text">
      <style:text-properties style:font-name="Times New Roman" fo:font-size="12pt" officeooo:rsid="021cf48d" style:font-name-asian="Arial" style:font-size-asian="12pt" style:font-name-complex="Times New Roman" style:font-size-complex="12pt"/>
    </style:style>
    <style:style style:name="T2359" style:family="text">
      <style:text-properties style:font-name="Times New Roman" fo:font-size="12pt" officeooo:rsid="02070bf4" style:font-name-asian="Arial" style:font-size-asian="12pt" style:font-name-complex="Times New Roman" style:font-size-complex="12pt"/>
    </style:style>
    <style:style style:name="T2360" style:family="text">
      <style:text-properties style:font-name="Times New Roman" fo:font-size="12pt" officeooo:rsid="0232c10f" style:font-name-asian="Arial" style:font-size-asian="12pt" style:font-name-complex="Times New Roman" style:font-size-complex="12pt"/>
    </style:style>
    <style:style style:name="T2361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36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363" style:family="text">
      <style:text-properties style:font-name="Times New Roman" fo:font-size="12pt" fo:font-style="normal" style:text-underline-style="solid" style:text-underline-width="auto" style:text-underline-color="font-color" fo:font-weight="bold" officeooo:rsid="0848dca8" style:font-size-asian="12pt" style:font-style-asian="normal" style:font-weight-asian="bold" style:font-size-complex="12pt" style:font-style-complex="normal" style:font-weight-complex="bold"/>
    </style:style>
    <style:style style:name="T2364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2365" style:family="text">
      <style:text-properties style:font-name="Times New Roman" fo:font-size="12pt" style:font-size-asian="12pt" style:font-size-complex="12pt"/>
    </style:style>
    <style:style style:name="T2366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67" style:family="text">
      <style:text-properties style:font-name="Times New Roman" fo:font-size="12pt" fo:language="en" fo:country="US" style:font-size-asian="12pt" style:font-size-complex="12pt"/>
    </style:style>
    <style:style style:name="T2368" style:family="text">
      <style:text-properties style:font-name="Times New Roman" fo:font-weight="bold" style:font-weight-asian="bold" style:font-weight-complex="bold"/>
    </style:style>
    <style:style style:name="T236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370" style:family="text">
      <style:text-properties style:font-name="Times New Roman" fo:font-weight="bold" style:font-name-asian="Times New Roman" style:font-weight-asian="bold" style:font-name-complex="Times New Roman1" style:font-weight-complex="bold"/>
    </style:style>
    <style:style style:name="T2371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2372" style:family="text">
      <style:text-properties style:font-name="Times New Roman" fo:language="en" fo:country="US"/>
    </style:style>
    <style:style style:name="T2373" style:family="text">
      <style:text-properties style:font-name="Times New Roman" fo:language="en" fo:country="US" fo:font-weight="bold" style:font-weight-asian="bold" style:font-weight-complex="bold"/>
    </style:style>
    <style:style style:name="T2374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375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376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377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378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379" style:family="text">
      <style:text-properties style:font-name="Times New Roman" style:text-underline-style="none" fo:font-weight="normal" officeooo:rsid="0035392f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380" style:family="text">
      <style:text-properties style:font-name="Times New Roman" style:text-underline-style="none" fo:font-weight="normal" officeooo:rsid="003d2d1c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381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weight-asian="normal" style:font-name-complex="Times New Roman" style:font-weight-complex="bold"/>
    </style:style>
    <style:style style:name="T2382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2383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2384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2385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2386" style:family="text">
      <style:text-properties style:font-name="Times New Roman" style:text-underline-style="none" fo:font-weight="normal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387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388" style:family="text">
      <style:text-properties style:font-name="Times New Roman" style:text-underline-style="none" fo:font-weight="normal" officeooo:rsid="0031447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389" style:family="text">
      <style:text-properties style:font-name="Times New Roman" style:text-underline-style="none" fo:font-weight="normal" officeooo:rsid="0021dd3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390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391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name-asian="Arial" style:font-weight-asian="normal" style:font-name-complex="Times New Roman" style:font-weight-complex="bold"/>
    </style:style>
    <style:style style:name="T2392" style:family="text">
      <style:text-properties style:font-name="Times New Roman" style:text-underline-style="none" fo:font-weight="normal" style:font-weight-asian="normal"/>
    </style:style>
    <style:style style:name="T2393" style:family="text">
      <style:text-properties style:font-name="Times New Roman" style:text-underline-style="none" fo:font-weight="normal" officeooo:rsid="05529c23" style:font-weight-asian="normal"/>
    </style:style>
    <style:style style:name="T2394" style:family="text">
      <style:text-properties style:font-name="Times New Roman" style:text-underline-style="none" fo:font-weight="normal" officeooo:rsid="055fa516" style:font-weight-asian="normal"/>
    </style:style>
    <style:style style:name="T2395" style:family="text">
      <style:text-properties style:font-name="Times New Roman" style:text-underline-style="none" fo:font-weight="normal" officeooo:rsid="0597e54f" style:font-weight-asian="normal"/>
    </style:style>
    <style:style style:name="T2396" style:family="text">
      <style:text-properties style:font-name="Times New Roman" style:text-underline-style="none" fo:font-weight="normal" officeooo:rsid="0560cf7f" style:font-weight-asian="normal"/>
    </style:style>
    <style:style style:name="T2397" style:family="text">
      <style:text-properties style:font-name="Times New Roman" style:text-underline-style="none" fo:font-weight="normal" officeooo:rsid="0577764d" style:font-weight-asian="normal"/>
    </style:style>
    <style:style style:name="T2398" style:family="text">
      <style:text-properties style:font-name="Times New Roman" style:text-underline-style="none" fo:font-weight="normal" officeooo:rsid="059fe883" style:font-weight-asian="normal"/>
    </style:style>
    <style:style style:name="T2399" style:family="text">
      <style:text-properties style:font-name="Times New Roman" style:text-underline-style="none" fo:font-weight="normal" officeooo:rsid="0550e4ff" style:font-weight-asian="normal"/>
    </style:style>
    <style:style style:name="T2400" style:family="text">
      <style:text-properties style:font-name="Times New Roman" style:text-underline-style="none" fo:font-weight="normal" officeooo:rsid="055bbce1" style:font-weight-asian="normal"/>
    </style:style>
    <style:style style:name="T2401" style:family="text">
      <style:text-properties style:font-name="Times New Roman" style:text-underline-style="none" fo:font-weight="normal" officeooo:rsid="0567887e" style:font-weight-asian="normal"/>
    </style:style>
    <style:style style:name="T2402" style:family="text">
      <style:text-properties style:font-name="Times New Roman" style:text-underline-style="none" fo:font-weight="normal" officeooo:rsid="0518542e" style:font-weight-asian="normal"/>
    </style:style>
    <style:style style:name="T2403" style:family="text">
      <style:text-properties style:font-name="Times New Roman" style:text-underline-style="none" fo:font-weight="normal" style:font-weight-asian="normal" style:font-name-complex="Times New Roman"/>
    </style:style>
    <style:style style:name="T2404" style:family="text">
      <style:text-properties style:font-name="Times New Roman" style:text-underline-style="none" fo:font-weight="normal" officeooo:rsid="001e1856" style:font-weight-asian="normal" style:font-name-complex="Times New Roman" style:font-weight-complex="bold"/>
    </style:style>
    <style:style style:name="T2405" style:family="text">
      <style:text-properties style:font-name="Times New Roman" style:text-underline-style="none" fo:font-weight="normal" officeooo:rsid="001db664" style:font-weight-asian="normal" style:font-name-complex="Times New Roman" style:font-weight-complex="bold"/>
    </style:style>
    <style:style style:name="T2406" style:family="text">
      <style:text-properties style:font-name="Times New Roman" style:text-underline-style="none" fo:font-weight="normal" officeooo:rsid="0021d182" style:font-weight-asian="normal" style:font-name-complex="Times New Roman" style:font-weight-complex="bold"/>
    </style:style>
    <style:style style:name="T2407" style:family="text">
      <style:text-properties style:font-name="Times New Roman" style:text-underline-style="none" fo:font-weight="normal" officeooo:rsid="001ea040" style:font-weight-asian="normal" style:font-name-complex="Times New Roman" style:font-weight-complex="bold"/>
    </style:style>
    <style:style style:name="T240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409" style:family="text">
      <style:text-properties style:font-name="Times New Roman" style:text-underline-style="none" fo:font-weight="normal" officeooo:rsid="001c161b" style:font-weight-asian="normal" style:font-name-complex="Times New Roman" style:font-weight-complex="normal"/>
    </style:style>
    <style:style style:name="T2410" style:family="text">
      <style:text-properties style:font-name="Times New Roman" style:text-underline-style="none" fo:font-weight="normal" officeooo:rsid="0021dd3b" style:font-weight-asian="normal" style:font-name-complex="Times New Roman" style:font-weight-complex="normal"/>
    </style:style>
    <style:style style:name="T2411" style:family="text">
      <style:text-properties style:font-name="Times New Roman" style:text-underline-style="none" fo:font-weight="normal" officeooo:rsid="003902f7" style:font-weight-asian="normal" style:font-name-complex="Times New Roman" style:font-weight-complex="normal"/>
    </style:style>
    <style:style style:name="T2412" style:family="text">
      <style:text-properties style:font-name="Times New Roman" style:text-underline-style="none" fo:font-weight="normal" officeooo:rsid="0035392f" style:font-weight-asian="normal" style:font-name-complex="Times New Roman" style:font-weight-complex="normal"/>
    </style:style>
    <style:style style:name="T2413" style:family="text">
      <style:text-properties style:font-name="Times New Roman" style:text-underline-style="none" fo:font-weight="normal" officeooo:rsid="0803599b" style:font-weight-asian="normal" style:font-name-complex="Times New Roman" style:font-weight-complex="normal"/>
    </style:style>
    <style:style style:name="T2414" style:family="text">
      <style:text-properties style:font-name="Times New Roman" style:text-underline-style="none" fo:font-weight="normal" officeooo:rsid="0565b6ce" style:font-weight-asian="normal" style:font-name-complex="Times New Roman" style:font-weight-complex="normal"/>
    </style:style>
    <style:style style:name="T2415" style:family="text">
      <style:text-properties style:font-name="Times New Roman" style:text-underline-style="none" fo:font-weight="normal" officeooo:rsid="001e1856" style:font-weight-asian="normal" style:font-name-complex="Times New Roman" style:font-weight-complex="normal"/>
    </style:style>
    <style:style style:name="T2416" style:family="text">
      <style:text-properties style:font-name="Times New Roman" style:text-underline-style="none" fo:font-weight="normal" officeooo:rsid="081af950" style:font-weight-asian="normal" style:font-name-complex="Times New Roman" style:font-weight-complex="normal"/>
    </style:style>
    <style:style style:name="T2417" style:family="text">
      <style:text-properties style:font-name="Times New Roman" style:text-underline-style="none" fo:font-weight="normal" officeooo:rsid="0560cf7f" style:font-weight-asian="normal" style:font-name-complex="Times New Roman" style:font-weight-complex="normal"/>
    </style:style>
    <style:style style:name="T2418" style:family="text">
      <style:text-properties style:font-name="Times New Roman" style:text-underline-style="none" fo:font-weight="normal" officeooo:rsid="083a34c5" style:font-weight-asian="normal" style:font-name-complex="Times New Roman" style:font-weight-complex="normal"/>
    </style:style>
    <style:style style:name="T2419" style:family="text">
      <style:text-properties style:font-name="Times New Roman" style:text-underline-style="none" fo:font-weight="normal" officeooo:rsid="084512d2" style:font-weight-asian="normal" style:font-name-complex="Times New Roman" style:font-weight-complex="normal"/>
    </style:style>
    <style:style style:name="T2420" style:family="text">
      <style:text-properties style:font-name="Times New Roman" style:text-underline-style="none" fo:font-weight="normal" officeooo:rsid="0848dca8" style:font-weight-asian="normal" style:font-name-complex="Times New Roman" style:font-weight-complex="normal"/>
    </style:style>
    <style:style style:name="T2421" style:family="text">
      <style:text-properties style:font-name="Times New Roman" style:text-underline-style="none" fo:font-weight="normal" officeooo:rsid="0849c8df" style:font-weight-asian="normal" style:font-name-complex="Times New Roman" style:font-weight-complex="normal"/>
    </style:style>
    <style:style style:name="T2422" style:family="text">
      <style:text-properties style:font-name="Times New Roman" style:text-underline-style="none" fo:font-weight="normal" officeooo:rsid="084bc450" style:font-weight-asian="normal" style:font-name-complex="Times New Roman" style:font-weight-complex="normal"/>
    </style:style>
    <style:style style:name="T2423" style:family="text">
      <style:text-properties style:font-name="Times New Roman" style:text-underline-style="none" fo:font-weight="normal" officeooo:rsid="002ada92" style:font-weight-asian="normal" style:font-name-complex="Times New Roman"/>
    </style:style>
    <style:style style:name="T2424" style:family="text">
      <style:text-properties style:font-name="Times New Roman" style:text-underline-style="none" fo:font-weight="normal" officeooo:rsid="0035392f" style:font-weight-asian="normal" style:font-name-complex="Times New Roman"/>
    </style:style>
    <style:style style:name="T2425" style:family="text">
      <style:text-properties style:font-name="Times New Roman" style:text-underline-style="none" fo:font-weight="normal" officeooo:rsid="001ea040" style:font-weight-asian="normal" style:font-name-complex="Times New Roman"/>
    </style:style>
    <style:style style:name="T2426" style:family="text">
      <style:text-properties style:font-name="Times New Roman" style:text-underline-style="none" fo:font-weight="normal" officeooo:rsid="003cb938" style:font-weight-asian="normal" style:font-name-complex="Times New Roman"/>
    </style:style>
    <style:style style:name="T2427" style:family="text">
      <style:text-properties style:font-name="Times New Roman" style:text-underline-style="none" fo:font-weight="normal" officeooo:rsid="0565b6ce" style:font-weight-asian="normal" style:font-name-complex="Times New Roman"/>
    </style:style>
    <style:style style:name="T2428" style:family="text">
      <style:text-properties style:font-name="Times New Roman" style:text-underline-style="none" fo:font-weight="normal" officeooo:rsid="001db664" style:font-weight-asian="normal" style:font-name-complex="Times New Roman"/>
    </style:style>
    <style:style style:name="T2429" style:family="text">
      <style:text-properties style:font-name="Times New Roman" style:text-underline-style="none" fo:font-weight="normal" officeooo:rsid="0021d182" style:font-weight-asian="normal" style:font-name-complex="Times New Roman"/>
    </style:style>
    <style:style style:name="T2430" style:family="text">
      <style:text-properties style:font-name="Times New Roman" style:text-underline-style="none" fo:font-weight="normal" officeooo:rsid="0560cf7f" style:font-weight-asian="normal" style:font-name-complex="Times New Roman"/>
    </style:style>
    <style:style style:name="T2431" style:family="text">
      <style:text-properties style:font-name="Times New Roman" style:text-underline-style="none" fo:font-weight="normal" officeooo:rsid="055a368f" style:font-weight-asian="normal"/>
    </style:style>
    <style:style style:name="T2432" style:family="text">
      <style:text-properties style:font-name="Times New Roman" style:text-underline-style="none" fo:font-weight="normal" officeooo:rsid="059c09bd" style:font-weight-asian="normal"/>
    </style:style>
    <style:style style:name="T2433" style:family="text">
      <style:text-properties style:font-name="Times New Roman" style:text-underline-style="none" fo:font-weight="normal" officeooo:rsid="0565b6ce" style:font-weight-asian="normal"/>
    </style:style>
    <style:style style:name="T2434" style:family="text">
      <style:text-properties style:font-name="Times New Roman" style:text-underline-style="none" fo:font-weight="normal" officeooo:rsid="057b527b" style:font-weight-asian="normal"/>
    </style:style>
    <style:style style:name="T2435" style:family="text">
      <style:text-properties style:font-name="Times New Roman" style:text-underline-style="none" fo:font-weight="normal" officeooo:rsid="05669b02" style:font-weight-asian="normal"/>
    </style:style>
    <style:style style:name="T2436" style:family="text">
      <style:text-properties style:font-name="Times New Roman" style:text-underline-style="none" fo:font-weight="normal" officeooo:rsid="059d5793" style:font-weight-asian="normal"/>
    </style:style>
    <style:style style:name="T2437" style:family="text">
      <style:text-properties style:font-name="Times New Roman" style:text-underline-style="none" fo:font-weight="normal" officeooo:rsid="0558b1db" style:font-weight-asian="normal"/>
    </style:style>
    <style:style style:name="T2438" style:family="text">
      <style:text-properties style:font-name="Times New Roman" style:text-underline-style="none" fo:font-weight="normal" officeooo:rsid="024f2435" style:font-weight-asian="normal" style:font-weight-complex="normal"/>
    </style:style>
    <style:style style:name="T2439" style:family="text">
      <style:text-properties style:font-name="Times New Roman" style:text-underline-style="none" fo:font-weight="normal" officeooo:rsid="0518542e" style:font-weight-asian="normal" style:font-weight-complex="normal"/>
    </style:style>
    <style:style style:name="T2440" style:family="text">
      <style:text-properties style:font-name="Times New Roman" style:text-underline-style="none" fo:font-weight="normal" officeooo:rsid="0555b3df" style:font-weight-asian="normal"/>
    </style:style>
    <style:style style:name="T2441" style:family="text">
      <style:text-properties style:font-name="Times New Roman" style:text-underline-style="none" fo:font-weight="normal" officeooo:rsid="056012df" style:font-weight-asian="normal"/>
    </style:style>
    <style:style style:name="T2442" style:family="text">
      <style:text-properties style:font-name="Times New Roman" style:text-underline-style="none" fo:font-weight="normal" officeooo:rsid="059e0770" style:font-weight-asian="normal"/>
    </style:style>
    <style:style style:name="T2443" style:family="text">
      <style:text-properties style:font-name="Times New Roman" style:text-underline-style="none" fo:font-weight="normal" officeooo:rsid="059e9276" style:font-weight-asian="normal"/>
    </style:style>
    <style:style style:name="T2444" style:family="text">
      <style:text-properties style:font-name="Times New Roman" style:text-underline-style="none" fo:font-weight="normal" officeooo:rsid="0568fffb" style:font-weight-asian="normal"/>
    </style:style>
    <style:style style:name="T2445" style:family="text">
      <style:text-properties style:font-name="Times New Roman" style:text-underline-style="none" fo:font-weight="normal" officeooo:rsid="056bebd5" style:font-weight-asian="normal"/>
    </style:style>
    <style:style style:name="T2446" style:family="text">
      <style:text-properties style:font-name="Times New Roman" style:text-underline-style="none" fo:font-weight="normal" officeooo:rsid="056d9369" style:font-weight-asian="normal"/>
    </style:style>
    <style:style style:name="T2447" style:family="text">
      <style:text-properties style:font-name="Times New Roman" style:text-underline-style="none" fo:font-weight="normal" officeooo:rsid="051bc09c" style:font-weight-asian="normal"/>
    </style:style>
    <style:style style:name="T2448" style:family="text">
      <style:text-properties style:font-name="Times New Roman" style:text-underline-style="none" fo:font-weight="normal" officeooo:rsid="05248823" style:font-weight-asian="normal"/>
    </style:style>
    <style:style style:name="T2449" style:family="text">
      <style:text-properties style:font-name="Times New Roman" style:text-underline-style="none" fo:font-weight="normal" officeooo:rsid="0535915e" style:font-weight-asian="normal"/>
    </style:style>
    <style:style style:name="T2450" style:family="text">
      <style:text-properties style:font-name="Times New Roman" style:text-underline-style="none" fo:font-weight="normal" officeooo:rsid="0578b5e9" style:font-weight-asian="normal"/>
    </style:style>
    <style:style style:name="T2451" style:family="text">
      <style:text-properties style:font-name="Times New Roman" style:text-underline-style="none" fo:font-weight="normal" officeooo:rsid="057a3977" style:font-weight-asian="normal"/>
    </style:style>
    <style:style style:name="T2452" style:family="text">
      <style:text-properties style:font-name="Times New Roman" style:text-underline-style="none" fo:font-weight="normal" officeooo:rsid="05a07785" style:font-weight-asian="normal"/>
    </style:style>
    <style:style style:name="T2453" style:family="text">
      <style:text-properties style:font-name="Times New Roman" style:text-underline-style="none" fo:font-weight="normal" officeooo:rsid="057daa89" style:font-weight-asian="normal"/>
    </style:style>
    <style:style style:name="T2454" style:family="text">
      <style:text-properties style:font-name="Times New Roman" style:text-underline-style="none" fo:font-weight="normal" officeooo:rsid="057dfa53" style:font-weight-asian="normal"/>
    </style:style>
    <style:style style:name="T2455" style:family="text">
      <style:text-properties style:font-name="Times New Roman" style:text-underline-style="none" fo:font-weight="normal" fo:background-color="transparent" loext:char-shading-value="0" style:font-weight-asian="normal"/>
    </style:style>
    <style:style style:name="T2456" style:family="text">
      <style:text-properties style:font-name="Times New Roman" style:text-underline-style="none" fo:font-weight="bold" style:font-weight-asian="bold" style:font-weight-complex="bold"/>
    </style:style>
    <style:style style:name="T2457" style:family="text">
      <style:text-properties style:font-name="Times New Roman" style:text-underline-style="none" fo:font-weight="bold" officeooo:rsid="05529c23" style:font-weight-asian="bold" style:font-weight-complex="bold"/>
    </style:style>
    <style:style style:name="T2458" style:family="text">
      <style:text-properties style:font-name="Times New Roman" style:text-underline-style="none" fo:font-weight="bold" officeooo:rsid="0550e4ff" style:font-weight-asian="bold" style:font-weight-complex="bold"/>
    </style:style>
    <style:style style:name="T2459" style:family="text">
      <style:text-properties style:font-name="Times New Roman" style:text-underline-style="none" fo:font-weight="bold" officeooo:rsid="0558b1db" style:font-weight-asian="bold" style:font-weight-complex="bold"/>
    </style:style>
    <style:style style:name="T2460" style:family="text">
      <style:text-properties style:font-name="Times New Roman" style:text-underline-style="none" fo:font-weight="bold" officeooo:rsid="0597e54f" style:font-weight-asian="bold" style:font-weight-complex="bold"/>
    </style:style>
    <style:style style:name="T2461" style:family="text">
      <style:text-properties style:font-name="Times New Roman" style:text-underline-style="none" fo:font-weight="bold" officeooo:rsid="055d698d" style:font-weight-asian="bold" style:font-weight-complex="bold"/>
    </style:style>
    <style:style style:name="T2462" style:family="text">
      <style:text-properties style:font-name="Times New Roman" style:text-underline-style="none" fo:font-weight="bold" officeooo:rsid="0560cf7f" style:font-weight-asian="bold" style:font-weight-complex="bold"/>
    </style:style>
    <style:style style:name="T2463" style:family="text">
      <style:text-properties style:font-name="Times New Roman" style:text-underline-style="none" fo:font-weight="bold" officeooo:rsid="059fe883" style:font-weight-asian="bold" style:font-weight-complex="bold"/>
    </style:style>
    <style:style style:name="T2464" style:family="text">
      <style:text-properties style:font-name="Times New Roman" style:text-underline-style="none" fo:font-weight="bold" officeooo:rsid="055bbce1" style:font-weight-asian="bold" style:font-weight-complex="bold"/>
    </style:style>
    <style:style style:name="T2465" style:family="text">
      <style:text-properties style:font-name="Times New Roman" style:text-underline-style="none" fo:font-weight="bold" officeooo:rsid="0565b6ce" style:font-weight-asian="bold" style:font-weight-complex="bold"/>
    </style:style>
    <style:style style:name="T2466" style:family="text">
      <style:text-properties style:font-name="Times New Roman" style:text-underline-style="none" fo:font-weight="bold" officeooo:rsid="05669b02" style:font-weight-asian="bold" style:font-weight-complex="bold"/>
    </style:style>
    <style:style style:name="T2467" style:family="text">
      <style:text-properties style:font-name="Times New Roman" style:text-underline-style="none" fo:font-weight="bold" officeooo:rsid="0568fffb" style:font-weight-asian="bold" style:font-weight-complex="bold"/>
    </style:style>
    <style:style style:name="T2468" style:family="text">
      <style:text-properties style:font-name="Times New Roman" style:text-underline-style="none" fo:font-weight="bold" officeooo:rsid="0567887e" style:font-weight-asian="bold" style:font-weight-complex="bold"/>
    </style:style>
    <style:style style:name="T2469" style:family="text">
      <style:text-properties style:font-name="Times New Roman" style:text-underline-style="none" fo:font-weight="bold" officeooo:rsid="059c09bd" style:font-weight-asian="bold" style:font-weight-complex="bold"/>
    </style:style>
    <style:style style:name="T2470" style:family="text">
      <style:text-properties style:font-name="Times New Roman" style:text-underline-style="none" fo:font-weight="bold" officeooo:rsid="057b527b" style:font-weight-asian="bold" style:font-weight-complex="bold"/>
    </style:style>
    <style:style style:name="T2471" style:family="text">
      <style:text-properties style:font-name="Times New Roman" style:text-underline-style="none" fo:font-weight="bold" officeooo:rsid="059d5793" style:font-weight-asian="bold" style:font-weight-complex="bold"/>
    </style:style>
    <style:style style:name="T2472" style:family="text">
      <style:text-properties style:font-name="Times New Roman" style:text-underline-style="none" fo:font-weight="bold" officeooo:rsid="055fa516" style:font-weight-asian="bold" style:font-weight-complex="bold"/>
    </style:style>
    <style:style style:name="T2473" style:family="text">
      <style:text-properties style:font-name="Times New Roman" style:text-underline-style="none" fo:font-weight="bold" officeooo:rsid="0518542e" style:font-weight-asian="bold" style:font-weight-complex="bold"/>
    </style:style>
    <style:style style:name="T2474" style:family="text">
      <style:text-properties style:font-name="Times New Roman" style:text-underline-style="none" fo:font-weight="bold" officeooo:rsid="055a368f" style:font-weight-asian="bold" style:font-weight-complex="bold"/>
    </style:style>
    <style:style style:name="T2475" style:family="text">
      <style:text-properties style:font-name="Times New Roman" style:text-underline-style="none" fo:font-weight="bold" officeooo:rsid="0555b3df" style:font-weight-asian="bold" style:font-weight-complex="bold"/>
    </style:style>
    <style:style style:name="T2476" style:family="text">
      <style:text-properties style:font-name="Times New Roman" style:text-underline-style="none" fo:font-weight="bold" officeooo:rsid="056012df" style:font-weight-asian="bold" style:font-weight-complex="bold"/>
    </style:style>
    <style:style style:name="T2477" style:family="text">
      <style:text-properties style:font-name="Times New Roman" style:text-underline-style="none" fo:font-weight="bold" officeooo:rsid="05627b72" style:font-weight-asian="bold" style:font-weight-complex="bold"/>
    </style:style>
    <style:style style:name="T2478" style:family="text">
      <style:text-properties style:font-name="Times New Roman" style:text-underline-style="none" fo:font-weight="bold" officeooo:rsid="059e9276" style:font-weight-asian="bold" style:font-weight-complex="bold"/>
    </style:style>
    <style:style style:name="T2479" style:family="text">
      <style:text-properties style:font-name="Times New Roman" style:text-underline-style="none" fo:font-weight="bold" officeooo:rsid="056bebd5" style:font-weight-asian="bold" style:font-weight-complex="bold"/>
    </style:style>
    <style:style style:name="T2480" style:family="text">
      <style:text-properties style:font-name="Times New Roman" style:text-underline-style="none" fo:font-weight="bold" officeooo:rsid="056d9369" style:font-weight-asian="bold" style:font-weight-complex="bold"/>
    </style:style>
    <style:style style:name="T2481" style:family="text">
      <style:text-properties style:font-name="Times New Roman" style:text-underline-style="none" fo:font-weight="bold" officeooo:rsid="051bc09c" style:font-weight-asian="bold" style:font-weight-complex="bold"/>
    </style:style>
    <style:style style:name="T2482" style:family="text">
      <style:text-properties style:font-name="Times New Roman" style:text-underline-style="none" fo:font-weight="bold" officeooo:rsid="05248823" style:font-weight-asian="bold" style:font-weight-complex="bold"/>
    </style:style>
    <style:style style:name="T2483" style:family="text">
      <style:text-properties style:font-name="Times New Roman" style:text-underline-style="none" fo:font-weight="bold" officeooo:rsid="051f78b8" style:font-weight-asian="bold" style:font-weight-complex="bold"/>
    </style:style>
    <style:style style:name="T2484" style:family="text">
      <style:text-properties style:font-name="Times New Roman" style:text-underline-style="none" fo:font-weight="bold" officeooo:rsid="0535915e" style:font-weight-asian="bold" style:font-weight-complex="bold"/>
    </style:style>
    <style:style style:name="T2485" style:family="text">
      <style:text-properties style:font-name="Times New Roman" style:text-underline-style="none" fo:font-weight="bold" officeooo:rsid="056fed99" style:font-weight-asian="bold" style:font-weight-complex="bold"/>
    </style:style>
    <style:style style:name="T2486" style:family="text">
      <style:text-properties style:font-name="Times New Roman" style:text-underline-style="none" fo:font-weight="bold" officeooo:rsid="0577764d" style:font-weight-asian="bold" style:font-weight-complex="bold"/>
    </style:style>
    <style:style style:name="T2487" style:family="text">
      <style:text-properties style:font-name="Times New Roman" style:text-underline-style="none" fo:font-weight="bold" officeooo:rsid="057a3977" style:font-weight-asian="bold" style:font-weight-complex="bold"/>
    </style:style>
    <style:style style:name="T2488" style:family="text">
      <style:text-properties style:font-name="Times New Roman" style:text-underline-style="none" fo:font-weight="bold" officeooo:rsid="05a07785" style:font-weight-asian="bold" style:font-weight-complex="bold"/>
    </style:style>
    <style:style style:name="T2489" style:family="text">
      <style:text-properties style:font-name="Times New Roman" style:text-underline-style="none" fo:font-weight="bold" officeooo:rsid="057c75c4" style:font-weight-asian="bold" style:font-weight-complex="bold"/>
    </style:style>
    <style:style style:name="T2490" style:family="text">
      <style:text-properties style:font-name="Times New Roman" style:text-underline-style="none" fo:font-weight="bold" officeooo:rsid="057daa89" style:font-weight-asian="bold" style:font-weight-complex="bold"/>
    </style:style>
    <style:style style:name="T2491" style:family="text">
      <style:text-properties style:font-name="Times New Roman" style:text-underline-style="none" fo:font-weight="bold" officeooo:rsid="057dfa53" style:font-weight-asian="bold" style:font-weight-complex="bold"/>
    </style:style>
    <style:style style:name="T2492" style:family="text">
      <style:text-properties style:font-name="Times New Roman" style:text-underline-style="none" fo:font-weight="bold" officeooo:rsid="001c161b" style:font-weight-asian="bold" style:font-name-complex="Times New Roman" style:font-weight-complex="bold"/>
    </style:style>
    <style:style style:name="T2493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2494" style:family="text">
      <style:text-properties style:font-name="Times New Roman" style:text-underline-style="none" fo:font-weight="bold" officeooo:rsid="0558b1db" fo:background-color="transparent" loext:char-shading-value="0" style:font-weight-asian="bold" style:font-weight-complex="bold"/>
    </style:style>
    <style:style style:name="T2495" style:family="text">
      <style:text-properties style:font-name="Times New Roman" style:text-underline-style="none" fo:font-weight="bold" officeooo:rsid="0518542e" fo:background-color="transparent" loext:char-shading-value="0" style:font-weight-asian="bold" style:font-weight-complex="bold"/>
    </style:style>
    <style:style style:name="T2496" style:family="text">
      <style:text-properties style:font-name="Times New Roman" style:text-underline-style="none" fo:font-weight="bold" officeooo:rsid="055a368f" fo:background-color="transparent" loext:char-shading-value="0" style:font-weight-asian="bold" style:font-weight-complex="bold"/>
    </style:style>
    <style:style style:name="T2497" style:family="text">
      <style:text-properties style:font-name="Times New Roman" style:text-underline-style="none" fo:font-weight="bold" officeooo:rsid="056012df" fo:background-color="transparent" loext:char-shading-value="0" style:font-weight-asian="bold" style:font-weight-complex="bold"/>
    </style:style>
    <style:style style:name="T2498" style:family="text">
      <style:text-properties style:font-name="Times New Roman" style:text-underline-style="none" fo:font-weight="bold" officeooo:rsid="0565b6ce" fo:background-color="transparent" loext:char-shading-value="0" style:font-weight-asian="bold" style:font-weight-complex="bold"/>
    </style:style>
    <style:style style:name="T2499" style:family="text">
      <style:text-properties style:font-name="Times New Roman" style:text-underline-style="none" fo:font-weight="bold" officeooo:rsid="059e0770" fo:background-color="transparent" loext:char-shading-value="0" style:font-weight-asian="bold" style:font-weight-complex="bold"/>
    </style:style>
    <style:style style:name="T2500" style:family="text">
      <style:text-properties style:font-name="Times New Roman" style:text-underline-style="none" fo:font-weight="bold" officeooo:rsid="059d5793" fo:background-color="transparent" loext:char-shading-value="0" style:font-weight-asian="bold" style:font-weight-complex="bold"/>
    </style:style>
    <style:style style:name="T2501" style:family="text">
      <style:text-properties style:font-name="Times New Roman" style:text-underline-style="none" fo:font-weight="bold" officeooo:rsid="059e9276" fo:background-color="transparent" loext:char-shading-value="0" style:font-weight-asian="bold" style:font-weight-complex="bold"/>
    </style:style>
    <style:style style:name="T2502" style:family="text">
      <style:text-properties style:font-name="Times New Roman" style:text-underline-style="none" fo:font-weight="bold" officeooo:rsid="05669b02" fo:background-color="transparent" loext:char-shading-value="0" style:font-weight-asian="bold" style:font-weight-complex="bold"/>
    </style:style>
    <style:style style:name="T2503" style:family="text">
      <style:text-properties style:font-name="Times New Roman" style:text-underline-style="none" fo:font-weight="bold" officeooo:rsid="0568fffb" fo:background-color="transparent" loext:char-shading-value="0" style:font-weight-asian="bold" style:font-weight-complex="bold"/>
    </style:style>
    <style:style style:name="T2504" style:family="text">
      <style:text-properties style:font-name="Times New Roman" style:text-underline-style="none" fo:font-weight="bold" officeooo:rsid="056bebd5" fo:background-color="transparent" loext:char-shading-value="0" style:font-weight-asian="bold" style:font-weight-complex="bold"/>
    </style:style>
    <style:style style:name="T2505" style:family="text">
      <style:text-properties style:font-name="Times New Roman" style:text-underline-style="none" fo:font-weight="bold" officeooo:rsid="056d9369" fo:background-color="transparent" loext:char-shading-value="0" style:font-weight-asian="bold" style:font-weight-complex="bold"/>
    </style:style>
    <style:style style:name="T2506" style:family="text">
      <style:text-properties style:font-name="Times New Roman" style:text-underline-style="none" fo:font-weight="bold" officeooo:rsid="0577764d" fo:background-color="transparent" loext:char-shading-value="0" style:font-weight-asian="bold" style:font-weight-complex="bold"/>
    </style:style>
    <style:style style:name="T2507" style:family="text">
      <style:text-properties style:font-name="Times New Roman" style:text-underline-style="none" fo:font-weight="bold" officeooo:rsid="059fe883" fo:background-color="transparent" loext:char-shading-value="0" style:font-weight-asian="bold" style:font-weight-complex="bold"/>
    </style:style>
    <style:style style:name="T2508" style:family="text">
      <style:text-properties style:font-name="Times New Roman" style:text-underline-style="none" fo:font-weight="bold" officeooo:rsid="057daa89" fo:background-color="transparent" loext:char-shading-value="0" style:font-weight-asian="bold" style:font-weight-complex="bold"/>
    </style:style>
    <style:style style:name="T2509" style:family="text">
      <style:text-properties style:font-name="Times New Roman" style:text-underline-style="none" fo:font-weight="bold" officeooo:rsid="05a07785" fo:background-color="transparent" loext:char-shading-value="0" style:font-weight-asian="bold" style:font-weight-complex="bold"/>
    </style:style>
    <style:style style:name="T2510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511" style:family="text">
      <style:text-properties style:font-name="Times New Roman" fo:font-size="11pt" style:text-underline-style="none" fo:font-weight="bold" officeooo:rsid="0565b6ce" style:font-size-asian="11pt" style:font-weight-asian="bold" style:font-size-complex="11pt" style:font-weight-complex="bold"/>
    </style:style>
    <style:style style:name="T2512" style:family="text">
      <style:text-properties style:font-name="Times New Roman" fo:font-size="11pt" style:text-underline-style="none" fo:font-weight="bold" officeooo:rsid="059c09bd" style:font-size-asian="11pt" style:font-weight-asian="bold" style:font-size-complex="11pt" style:font-weight-complex="bold"/>
    </style:style>
    <style:style style:name="T2513" style:family="text">
      <style:text-properties style:font-name="Times New Roman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514" style:family="text">
      <style:text-properties style:font-name="Times New Roman" fo:font-size="11pt" style:text-underline-style="none" fo:font-weight="bold" officeooo:rsid="0565b6ce" fo:background-color="transparent" loext:char-shading-value="0" style:font-size-asian="11pt" style:font-weight-asian="bold" style:font-size-complex="11pt" style:font-weight-complex="bold"/>
    </style:style>
    <style:style style:name="T2515" style:family="text">
      <style:text-properties style:font-name="Times New Roman" fo:font-size="11pt" style:text-underline-style="none" fo:font-weight="bold" officeooo:rsid="056bebd5" fo:background-color="transparent" loext:char-shading-value="0" style:font-size-asian="11pt" style:font-weight-asian="bold" style:font-size-complex="11pt" style:font-weight-complex="bold"/>
    </style:style>
    <style:style style:name="T2516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2517" style:family="text">
      <style:text-properties style:font-name="Times New Roman" fo:font-size="11pt" style:text-underline-style="none" fo:font-weight="normal" officeooo:rsid="0565b6ce" style:font-size-asian="11pt" style:font-weight-asian="normal" style:font-size-complex="11pt"/>
    </style:style>
    <style:style style:name="T2518" style:family="text">
      <style:text-properties style:font-name="Times New Roman" fo:font-size="11pt" style:text-underline-style="none" fo:font-weight="normal" officeooo:rsid="059c09bd" style:font-size-asian="11pt" style:font-weight-asian="normal" style:font-size-complex="11pt"/>
    </style:style>
    <style:style style:name="T2519" style:family="text">
      <style:text-properties style:font-name="Times New Roman" fo:font-size="11pt" style:text-underline-style="none" fo:font-weight="normal" officeooo:rsid="056bebd5" style:font-size-asian="11pt" style:font-weight-asian="normal" style:font-size-complex="11pt"/>
    </style:style>
    <style:style style:name="T2520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T2521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522" style:family="text">
      <style:text-properties style:font-name="Times New Roman" fo:font-size="11pt" style:text-underline-style="none" fo:font-weight="normal" officeooo:rsid="001c161b" style:font-size-asian="11pt" style:font-weight-asian="normal" style:font-name-complex="Times New Roman" style:font-size-complex="11pt" style:font-weight-complex="normal"/>
    </style:style>
    <style:style style:name="T2523" style:family="text">
      <style:text-properties style:font-name="Times New Roman" fo:font-size="11pt" style:text-underline-style="none" fo:font-weight="normal" officeooo:rsid="001ea040" style:font-size-asian="11pt" style:font-weight-asian="normal" style:font-name-complex="Times New Roman" style:font-size-complex="11pt"/>
    </style:style>
    <style:style style:name="T2524" style:family="text">
      <style:text-properties style:font-name="Times New Roman" fo:font-size="11pt" style:text-underline-style="none" fo:font-weight="normal" officeooo:rsid="003cb938" style:font-size-asian="11pt" style:font-weight-asian="normal" style:font-name-complex="Times New Roman" style:font-size-complex="11pt"/>
    </style:style>
    <style:style style:name="T252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52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527" style:family="text">
      <style:text-properties style:font-name="Times New Roman" fo:font-size="11pt" style:text-underline-style="solid" style:text-underline-width="auto" style:text-underline-color="font-color" fo:font-weight="bold" officeooo:rsid="082eceaa" style:font-size-asian="11pt" style:font-weight-asian="bold" style:font-size-complex="11pt" style:font-weight-complex="bold"/>
    </style:style>
    <style:style style:name="T2528" style:family="text">
      <style:text-properties style:font-name="Times New Roman" fo:font-size="11pt" style:text-underline-style="solid" style:text-underline-width="auto" style:text-underline-color="font-color" fo:font-weight="bold" officeooo:rsid="08311c8c" style:font-size-asian="11pt" style:font-weight-asian="bold" style:font-size-complex="11pt" style:font-weight-complex="bold"/>
    </style:style>
    <style:style style:name="T2529" style:family="text">
      <style:text-properties style:font-name="Times New Roman" fo:font-size="11pt" style:text-underline-style="solid" style:text-underline-width="auto" style:text-underline-color="font-color" fo:font-weight="bold" officeooo:rsid="08322399" style:font-size-asian="11pt" style:font-weight-asian="bold" style:font-size-complex="11pt" style:font-weight-complex="bold"/>
    </style:style>
    <style:style style:name="T2530" style:family="text">
      <style:text-properties style:font-name="Times New Roman" fo:font-size="11pt" style:text-underline-style="solid" style:text-underline-width="auto" style:text-underline-color="font-color" fo:font-weight="bold" officeooo:rsid="083f3945" style:font-size-asian="11pt" style:font-weight-asian="bold" style:font-size-complex="11pt" style:font-weight-complex="bold"/>
    </style:style>
    <style:style style:name="T2531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2532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533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34" style:family="text">
      <style:text-properties style:font-name="Times New Roman" fo:font-size="10.5pt" style:text-underline-style="solid" style:text-underline-width="auto" style:text-underline-color="font-color" fo:font-weight="bold" officeooo:rsid="082eceaa" style:font-size-asian="10.5pt" style:font-weight-asian="bold" style:font-size-complex="10.5pt" style:font-weight-complex="bold"/>
    </style:style>
    <style:style style:name="T2535" style:family="text"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2536" style:family="text"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T2537" style:family="text">
      <style:text-properties style:font-name="Times New Roman" fo:font-size="10.5pt" style:text-underline-style="none" fo:font-weight="bold" officeooo:rsid="0555b3df" style:font-size-asian="10.5pt" style:font-weight-asian="bold" style:font-size-complex="10.5pt" style:font-weight-complex="bold"/>
    </style:style>
    <style:style style:name="T2538" style:family="text">
      <style:text-properties style:font-name="Times New Roman" fo:font-size="10.5pt" style:text-underline-style="none" fo:font-weight="bold" officeooo:rsid="059c09bd" style:font-size-asian="10.5pt" style:font-weight-asian="bold" style:font-size-complex="10.5pt" style:font-weight-complex="bold"/>
    </style:style>
    <style:style style:name="T2539" style:family="text">
      <style:text-properties style:font-name="Times New Roman" fo:font-size="10.5pt" style:text-underline-style="none" fo:font-weight="bold" officeooo:rsid="056012df" style:font-size-asian="10.5pt" style:font-weight-asian="bold" style:font-size-complex="10.5pt" style:font-weight-complex="bold"/>
    </style:style>
    <style:style style:name="T2540" style:family="text">
      <style:text-properties style:font-name="Times New Roman" fo:font-size="10.5pt" style:text-underline-style="none" fo:font-weight="normal" style:font-size-asian="10.5pt" style:font-weight-asian="normal" style:font-size-complex="10.5pt"/>
    </style:style>
    <style:style style:name="T2541" style:family="text">
      <style:text-properties style:font-name="Times New Roman" fo:font-size="10.5pt" style:text-underline-style="none" fo:font-weight="normal" officeooo:rsid="0555b3df" style:font-size-asian="10.5pt" style:font-weight-asian="normal" style:font-size-complex="10.5pt"/>
    </style:style>
    <style:style style:name="T2542" style:family="text">
      <style:text-properties style:font-name="Times New Roman" fo:font-size="10.5pt" style:text-underline-style="none" fo:font-weight="normal" officeooo:rsid="059c09bd" style:font-size-asian="10.5pt" style:font-weight-asian="normal" style:font-size-complex="10.5pt"/>
    </style:style>
    <style:style style:name="T2543" style:family="text">
      <style:text-properties style:font-name="Times New Roman" fo:font-size="10.5pt" style:text-underline-style="none" fo:font-weight="normal" officeooo:rsid="056012df" style:font-size-asian="10.5pt" style:font-weight-asian="normal" style:font-size-complex="10.5pt"/>
    </style:style>
    <style:style style:name="T2544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/>
    </style:style>
    <style:style style:name="T2545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2546" style:family="text">
      <style:text-properties style:font-name="Times New Roman" fo:font-size="10.5pt" style:text-underline-style="none" fo:font-weight="normal" officeooo:rsid="001c161b" style:font-size-asian="10.5pt" style:font-weight-asian="normal" style:font-name-complex="Times New Roman" style:font-size-complex="10.5pt" style:font-weight-complex="normal"/>
    </style:style>
    <style:style style:name="T2547" style:family="text">
      <style:text-properties style:font-name="Times New Roman" fo:font-size="10.5pt" style:text-underline-style="none" fo:font-weight="normal" officeooo:rsid="0560cf7f" style:font-size-asian="10.5pt" style:font-weight-asian="normal" style:font-name-complex="Times New Roman" style:font-size-complex="10.5pt" style:font-weight-complex="normal"/>
    </style:style>
    <style:style style:name="T2548" style:family="text">
      <style:text-properties style:font-name="Times New Roman" fo:font-size="10.5pt" style:text-underline-style="none" fo:font-weight="normal" officeooo:rsid="083a34c5" style:font-size-asian="10.5pt" style:font-weight-asian="normal" style:font-name-complex="Times New Roman" style:font-size-complex="10.5pt" style:font-weight-complex="normal"/>
    </style:style>
    <style:style style:name="T2549" style:family="text">
      <style:text-properties style:font-name="Times New Roman" fo:font-size="10.5pt" style:text-underline-style="none" fo:font-weight="normal" officeooo:rsid="001ea040" style:font-size-asian="10.5pt" style:font-weight-asian="normal" style:font-name-complex="Times New Roman" style:font-size-complex="10.5pt"/>
    </style:style>
    <style:style style:name="T2550" style:family="text">
      <style:text-properties style:font-name="Times New Roman" fo:font-size="10.5pt" style:text-underline-style="none" fo:font-weight="normal" officeooo:rsid="003cb938" style:font-size-asian="10.5pt" style:font-weight-asian="normal" style:font-name-complex="Times New Roman" style:font-size-complex="10.5pt"/>
    </style:style>
    <style:style style:name="T2551" style:family="text">
      <style:text-properties style:font-name="Times New Roman" fo:font-size="10.5pt" style:text-underline-style="none" fo:font-weight="normal" officeooo:rsid="0560cf7f" style:font-size-asian="10.5pt" style:font-weight-asian="normal" style:font-name-complex="Times New Roman" style:font-size-complex="10.5pt"/>
    </style:style>
    <style:style style:name="T2552" style:family="text">
      <style:text-properties style:font-name="Times New Roman" style:text-underline-style="solid" style:text-underline-width="auto" style:text-underline-color="font-color"/>
    </style:style>
    <style:style style:name="T2553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55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555" style:family="text">
      <style:text-properties style:font-name="Times New Roman" style:text-underline-style="solid" style:text-underline-width="auto" style:text-underline-color="font-color" fo:font-weight="bold" officeooo:rsid="08542b73" style:font-weight-asian="bold" style:font-weight-complex="bold"/>
    </style:style>
    <style:style style:name="T2556" style:family="text">
      <style:text-properties style:font-name="Times New Roman" style:text-underline-style="solid" style:text-underline-width="auto" style:text-underline-color="font-color" fo:font-weight="bold" officeooo:rsid="08560cfc" style:font-weight-asian="bold" style:font-weight-complex="bold"/>
    </style:style>
    <style:style style:name="T2557" style:family="text">
      <style:text-properties style:font-name="Times New Roman" style:text-underline-style="solid" style:text-underline-width="auto" style:text-underline-color="font-color" fo:font-weight="bold" officeooo:rsid="0857b47a" style:font-weight-asian="bold" style:font-weight-complex="bold"/>
    </style:style>
    <style:style style:name="T2558" style:family="text">
      <style:text-properties style:font-name="Times New Roman" style:text-underline-style="solid" style:text-underline-width="auto" style:text-underline-color="font-color" fo:font-weight="bold" officeooo:rsid="0857eae0" style:font-weight-asian="bold" style:font-weight-complex="bold"/>
    </style:style>
    <style:style style:name="T2559" style:family="text">
      <style:text-properties style:font-name="Times New Roman" style:text-underline-style="solid" style:text-underline-width="auto" style:text-underline-color="font-color" fo:font-weight="bold" officeooo:rsid="0858e8c2" style:font-weight-asian="bold" style:font-weight-complex="bold"/>
    </style:style>
    <style:style style:name="T2560" style:family="text">
      <style:text-properties style:font-name="Times New Roman" style:text-underline-style="solid" style:text-underline-width="auto" style:text-underline-color="font-color" fo:font-weight="bold" officeooo:rsid="0859b750" style:font-weight-asian="bold" style:font-weight-complex="bold"/>
    </style:style>
    <style:style style:name="T2561" style:family="text">
      <style:text-properties style:font-name="Times New Roman" style:text-underline-style="solid" style:text-underline-width="auto" style:text-underline-color="font-color" fo:font-weight="bold" officeooo:rsid="08292ca2" style:font-weight-asian="bold" style:font-weight-complex="bold"/>
    </style:style>
    <style:style style:name="T2562" style:family="text">
      <style:text-properties style:font-name="Times New Roman" style:text-underline-style="solid" style:text-underline-width="auto" style:text-underline-color="font-color" fo:font-weight="bold" officeooo:rsid="082ad9ff" style:font-weight-asian="bold" style:font-weight-complex="bold"/>
    </style:style>
    <style:style style:name="T2563" style:family="text">
      <style:text-properties style:font-name="Times New Roman" style:text-underline-style="solid" style:text-underline-width="auto" style:text-underline-color="font-color" fo:font-weight="bold" officeooo:rsid="082e028d" style:font-weight-asian="bold" style:font-weight-complex="bold"/>
    </style:style>
    <style:style style:name="T2564" style:family="text">
      <style:text-properties style:font-name="Times New Roman" style:text-underline-style="solid" style:text-underline-width="auto" style:text-underline-color="font-color" fo:font-weight="bold" officeooo:rsid="082e2941" style:font-weight-asian="bold" style:font-weight-complex="bold"/>
    </style:style>
    <style:style style:name="T2565" style:family="text">
      <style:text-properties style:font-name="Times New Roman" style:text-underline-style="solid" style:text-underline-width="auto" style:text-underline-color="font-color" fo:font-weight="bold" officeooo:rsid="082eceaa" style:font-weight-asian="bold" style:font-weight-complex="bold"/>
    </style:style>
    <style:style style:name="T2566" style:family="text">
      <style:text-properties style:font-name="Times New Roman" style:text-underline-style="solid" style:text-underline-width="auto" style:text-underline-color="font-color" fo:font-weight="bold" officeooo:rsid="082f93b6" style:font-weight-asian="bold" style:font-weight-complex="bold"/>
    </style:style>
    <style:style style:name="T2567" style:family="text">
      <style:text-properties style:font-name="Times New Roman" style:text-underline-style="solid" style:text-underline-width="auto" style:text-underline-color="font-color" fo:font-weight="bold" officeooo:rsid="08311c8c" style:font-weight-asian="bold" style:font-weight-complex="bold"/>
    </style:style>
    <style:style style:name="T2568" style:family="text">
      <style:text-properties style:font-name="Times New Roman" style:text-underline-style="solid" style:text-underline-width="auto" style:text-underline-color="font-color" fo:font-weight="bold" officeooo:rsid="08322399" style:font-weight-asian="bold" style:font-weight-complex="bold"/>
    </style:style>
    <style:style style:name="T2569" style:family="text">
      <style:text-properties style:font-name="Times New Roman" style:text-underline-style="solid" style:text-underline-width="auto" style:text-underline-color="font-color" fo:font-weight="bold" officeooo:rsid="08346f37" style:font-weight-asian="bold" style:font-weight-complex="bold"/>
    </style:style>
    <style:style style:name="T2570" style:family="text">
      <style:text-properties style:font-name="Times New Roman" style:text-underline-style="solid" style:text-underline-width="auto" style:text-underline-color="font-color" fo:font-weight="bold" officeooo:rsid="0835bdab" style:font-weight-asian="bold" style:font-weight-complex="bold"/>
    </style:style>
    <style:style style:name="T2571" style:family="text">
      <style:text-properties style:font-name="Times New Roman" style:text-underline-style="solid" style:text-underline-width="auto" style:text-underline-color="font-color" fo:font-weight="bold" officeooo:rsid="08375cb6" style:font-weight-asian="bold" style:font-weight-complex="bold"/>
    </style:style>
    <style:style style:name="T2572" style:family="text">
      <style:text-properties style:font-name="Times New Roman" style:text-underline-style="solid" style:text-underline-width="auto" style:text-underline-color="font-color" fo:font-weight="bold" officeooo:rsid="083840d2" style:font-weight-asian="bold" style:font-weight-complex="bold"/>
    </style:style>
    <style:style style:name="T2573" style:family="text">
      <style:text-properties style:font-name="Times New Roman" style:text-underline-style="solid" style:text-underline-width="auto" style:text-underline-color="font-color" fo:font-weight="bold" officeooo:rsid="083a34c5" style:font-weight-asian="bold" style:font-weight-complex="bold"/>
    </style:style>
    <style:style style:name="T2574" style:family="text">
      <style:text-properties style:font-name="Times New Roman" style:text-underline-style="solid" style:text-underline-width="auto" style:text-underline-color="font-color" fo:font-weight="bold" officeooo:rsid="083b250f" style:font-weight-asian="bold" style:font-weight-complex="bold"/>
    </style:style>
    <style:style style:name="T2575" style:family="text">
      <style:text-properties style:font-name="Times New Roman" style:text-underline-style="solid" style:text-underline-width="auto" style:text-underline-color="font-color" fo:font-weight="bold" officeooo:rsid="083c41ba" style:font-weight-asian="bold" style:font-weight-complex="bold"/>
    </style:style>
    <style:style style:name="T2576" style:family="text">
      <style:text-properties style:font-name="Times New Roman" style:text-underline-style="solid" style:text-underline-width="auto" style:text-underline-color="font-color" fo:font-weight="bold" officeooo:rsid="083db6fd" style:font-weight-asian="bold" style:font-weight-complex="bold"/>
    </style:style>
    <style:style style:name="T2577" style:family="text">
      <style:text-properties style:font-name="Times New Roman" style:text-underline-style="solid" style:text-underline-width="auto" style:text-underline-color="font-color" fo:font-weight="bold" officeooo:rsid="083ee7d2" style:font-weight-asian="bold" style:font-weight-complex="bold"/>
    </style:style>
    <style:style style:name="T2578" style:family="text">
      <style:text-properties style:font-name="Times New Roman" style:text-underline-style="solid" style:text-underline-width="auto" style:text-underline-color="font-color" fo:font-weight="bold" officeooo:rsid="083f3945" style:font-weight-asian="bold" style:font-weight-complex="bold"/>
    </style:style>
    <style:style style:name="T2579" style:family="text">
      <style:text-properties style:font-name="Times New Roman" style:text-underline-style="solid" style:text-underline-width="auto" style:text-underline-color="font-color" fo:font-weight="bold" officeooo:rsid="08409eba" style:font-weight-asian="bold" style:font-weight-complex="bold"/>
    </style:style>
    <style:style style:name="T2580" style:family="text">
      <style:text-properties style:font-name="Times New Roman" style:text-underline-style="solid" style:text-underline-width="auto" style:text-underline-color="font-color" fo:font-weight="bold" officeooo:rsid="08424d8e" style:font-weight-asian="bold" style:font-weight-complex="bold"/>
    </style:style>
    <style:style style:name="T2581" style:family="text">
      <style:text-properties style:font-name="Times New Roman" style:text-underline-style="solid" style:text-underline-width="auto" style:text-underline-color="font-color" fo:font-weight="bold" officeooo:rsid="0842f85e" style:font-weight-asian="bold" style:font-weight-complex="bold"/>
    </style:style>
    <style:style style:name="T2582" style:family="text">
      <style:text-properties style:font-name="Times New Roman" style:text-underline-style="solid" style:text-underline-width="auto" style:text-underline-color="font-color" fo:font-weight="bold" officeooo:rsid="08441d18" style:font-weight-asian="bold" style:font-weight-complex="bold"/>
    </style:style>
    <style:style style:name="T2583" style:family="text">
      <style:text-properties style:font-name="Times New Roman" style:text-underline-style="solid" style:text-underline-width="auto" style:text-underline-color="font-color" fo:font-weight="bold" officeooo:rsid="0846eabe" style:font-weight-asian="bold" style:font-weight-complex="bold"/>
    </style:style>
    <style:style style:name="T2584" style:family="text">
      <style:text-properties style:font-name="Times New Roman" style:text-underline-style="solid" style:text-underline-width="auto" style:text-underline-color="font-color" fo:font-weight="bold" officeooo:rsid="0848dca8" style:font-weight-asian="bold" style:font-weight-complex="bold"/>
    </style:style>
    <style:style style:name="T2585" style:family="text">
      <style:text-properties style:font-name="Times New Roman" style:text-underline-style="solid" style:text-underline-width="auto" style:text-underline-color="font-color" fo:font-weight="bold" officeooo:rsid="0849c8df" style:font-weight-asian="bold" style:font-weight-complex="bold"/>
    </style:style>
    <style:style style:name="T2586" style:family="text">
      <style:text-properties style:font-name="Times New Roman" style:text-underline-style="solid" style:text-underline-width="auto" style:text-underline-color="font-color" fo:font-weight="bold" officeooo:rsid="084bc450" style:font-weight-asian="bold" style:font-weight-complex="bold"/>
    </style:style>
    <style:style style:name="T2587" style:family="text">
      <style:text-properties style:font-name="Times New Roman" style:text-underline-style="solid" style:text-underline-width="auto" style:text-underline-color="font-color" fo:font-weight="bold" officeooo:rsid="084d2b06" style:font-weight-asian="bold" style:font-weight-complex="bold"/>
    </style:style>
    <style:style style:name="T2588" style:family="text">
      <style:text-properties style:font-name="Times New Roman" style:text-underline-style="solid" style:text-underline-width="auto" style:text-underline-color="font-color" fo:font-weight="bold" officeooo:rsid="0850d2af" style:font-weight-asian="bold" style:font-weight-complex="bold"/>
    </style:style>
    <style:style style:name="T2589" style:family="text">
      <style:text-properties style:font-name="Times New Roman" style:text-underline-style="solid" style:text-underline-width="auto" style:text-underline-color="font-color" fo:font-weight="bold" officeooo:rsid="08514b27" style:font-weight-asian="bold" style:font-weight-complex="bold"/>
    </style:style>
    <style:style style:name="T2590" style:family="text">
      <style:text-properties style:font-name="Times New Roman" style:text-underline-style="solid" style:text-underline-width="auto" style:text-underline-color="font-color" fo:font-weight="bold" officeooo:rsid="0851e14a" style:font-weight-asian="bold" style:font-weight-complex="bold"/>
    </style:style>
    <style:style style:name="T2591" style:family="text">
      <style:text-properties style:font-name="Times New Roman" style:text-underline-style="solid" style:text-underline-width="auto" style:text-underline-color="font-color" fo:font-weight="bold" officeooo:rsid="08536d0a" style:font-weight-asian="bold" style:font-weight-complex="bold"/>
    </style:style>
    <style:style style:name="T2592" style:family="text">
      <style:text-properties style:font-name="Times New Roman" style:text-underline-style="solid" style:text-underline-width="auto" style:text-underline-color="font-color" fo:font-weight="bold" officeooo:rsid="0853ede1" style:font-weight-asian="bold" style:font-weight-complex="bold"/>
    </style:style>
    <style:style style:name="T259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594" style:family="text">
      <style:text-properties style:font-name="Times New Roman" style:text-underline-style="solid" style:text-underline-width="auto" style:text-underline-color="font-color" fo:font-weight="bold" officeooo:rsid="01ecc206" style:font-name-asian="Times New Roman" style:font-weight-asian="bold" style:font-name-complex="Times New Roman" style:font-weight-complex="bold"/>
    </style:style>
    <style:style style:name="T2595" style:family="text">
      <style:text-properties style:font-name="Times New Roman" style:text-underline-style="solid" style:text-underline-width="auto" style:text-underline-color="font-color" fo:font-weight="bold" officeooo:rsid="01fbcd64" style:font-name-asian="Times New Roman" style:font-weight-asian="bold" style:font-name-complex="Times New Roman" style:font-weight-complex="bold"/>
    </style:style>
    <style:style style:name="T2596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2597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598" style:family="text">
      <style:text-properties style:font-name="Times New Roman" style:text-underline-style="solid" style:text-underline-width="auto" style:text-underline-color="font-color" fo:font-weight="bold" officeooo:rsid="001e1856" fo:background-color="transparent" loext:char-shading-value="0" style:font-weight-asian="bold" style:font-weight-complex="bold"/>
    </style:style>
    <style:style style:name="T2599" style:family="text">
      <style:text-properties style:font-name="Times New Roman" style:text-underline-style="solid" style:text-underline-width="auto" style:text-underline-color="font-color" fo:font-weight="bold" officeooo:rsid="08285c9d" fo:background-color="transparent" loext:char-shading-value="0" style:font-weight-asian="bold" style:font-weight-complex="bold"/>
    </style:style>
    <style:style style:name="T2600" style:family="text">
      <style:text-properties style:font-name="Times New Roman" style:text-underline-style="solid" style:text-underline-width="auto" style:text-underline-color="font-color" fo:font-weight="bold" officeooo:rsid="082ad9ff" fo:background-color="transparent" loext:char-shading-value="0" style:font-weight-asian="bold" style:font-weight-complex="bold"/>
    </style:style>
    <style:style style:name="T2601" style:family="text">
      <style:text-properties style:font-name="Times New Roman" style:text-underline-style="solid" style:text-underline-width="auto" style:text-underline-color="font-color" fo:font-weight="bold" officeooo:rsid="082e2941" fo:background-color="transparent" loext:char-shading-value="0" style:font-weight-asian="bold" style:font-weight-complex="bold"/>
    </style:style>
    <style:style style:name="T2602" style:family="text">
      <style:text-properties style:font-name="Times New Roman" style:text-underline-style="solid" style:text-underline-width="auto" style:text-underline-color="font-color" fo:font-weight="bold" officeooo:rsid="083a34c5" fo:background-color="transparent" loext:char-shading-value="0" style:font-weight-asian="bold" style:font-weight-complex="bold"/>
    </style:style>
    <style:style style:name="T2603" style:family="text">
      <style:text-properties style:font-name="Times New Roman" style:text-underline-style="solid" style:text-underline-width="auto" style:text-underline-color="font-color" fo:font-weight="bold" officeooo:rsid="0849c8df" fo:background-color="transparent" loext:char-shading-value="0" style:font-weight-asian="bold" style:font-weight-complex="bold"/>
    </style:style>
    <style:style style:name="T2604" style:family="text">
      <style:text-properties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2605" style:family="text">
      <style:text-properties style:font-name="Times New Roman" style:text-underline-style="solid" style:text-underline-width="auto" style:text-underline-color="font-color" fo:font-weight="bold" officeooo:rsid="0848dca8" style:font-name-asian="Arial" style:font-weight-asian="bold" style:font-name-complex="Times New Roman" style:font-weight-complex="bold"/>
    </style:style>
    <style:style style:name="T2606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607" style:family="text">
      <style:text-properties style:font-name="Times New Roman" style:text-underline-style="solid" style:text-underline-width="auto" style:text-underline-color="font-color" fo:font-weight="normal" officeooo:rsid="013139fb" style:font-name-asian="Times New Roman" style:font-weight-asian="normal" style:font-name-complex="Times New Roman" style:font-weight-complex="normal"/>
    </style:style>
    <style:style style:name="T2608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2609" style:family="text">
      <style:text-properties style:font-name="Times New Roman" style:text-underline-style="solid" style:text-underline-width="auto" style:text-underline-color="font-color" fo:font-weight="normal" officeooo:rsid="001e1856" fo:background-color="transparent" loext:char-shading-value="0" style:font-weight-asian="normal" style:font-weight-complex="bold"/>
    </style:style>
    <style:style style:name="T2610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2611" style:family="text">
      <style:text-properties style:font-name="Times New Roman" style:text-underline-style="solid" style:text-underline-width="auto" style:text-underline-color="font-color" fo:font-weight="normal" officeooo:rsid="0598a67a" fo:background-color="transparent" loext:char-shading-value="0" style:font-weight-asian="normal" style:font-weight-complex="normal"/>
    </style:style>
    <style:style style:name="T2612" style:family="text">
      <style:text-properties style:font-name="Times New Roman" style:text-underline-style="solid" style:text-underline-width="auto" style:text-underline-color="font-color" fo:font-weight="normal" officeooo:rsid="0598a67a" fo:background-color="transparent" loext:char-shading-value="0" style:font-weight-asian="normal"/>
    </style:style>
    <style:style style:name="T2613" style:family="text">
      <style:text-properties style:font-name="Times New Roman" style:text-underline-style="solid" style:text-underline-width="auto" style:text-underline-color="font-color" fo:font-weight="normal" officeooo:rsid="059fe883" fo:background-color="transparent" loext:char-shading-value="0" style:font-weight-asian="normal"/>
    </style:style>
    <style:style style:name="T2614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2615" style:family="text">
      <style:text-properties style:font-name="Times New Roman" style:text-underline-style="solid" style:text-underline-width="auto" style:text-underline-color="font-color" fo:font-weight="normal" officeooo:rsid="055a368f" style:font-weight-asian="normal"/>
    </style:style>
    <style:style style:name="T2616" style:family="text">
      <style:text-properties style:font-name="Times New Roman" style:text-underline-style="solid" style:text-underline-width="auto" style:text-underline-color="font-color" fo:font-weight="normal" officeooo:rsid="0565b6ce" style:font-weight-asian="normal"/>
    </style:style>
    <style:style style:name="T2617" style:family="text">
      <style:text-properties style:font-name="Times New Roman" fo:font-weight="normal" style:font-name-asian="Times New Roman" style:font-weight-asian="normal" style:font-name-complex="Times New Roman1" style:font-weight-complex="normal"/>
    </style:style>
    <style:style style:name="T2618" style:family="text">
      <style:text-properties style:font-name="Times New Roman" fo:font-weight="normal" officeooo:rsid="07a143cf" style:font-name-asian="Times New Roman" style:font-weight-asian="normal" style:font-name-complex="Times New Roman1" style:font-weight-complex="normal"/>
    </style:style>
    <style:style style:name="T2619" style:family="text">
      <style:text-properties style:font-name="Times New Roman" fo:font-weight="normal" officeooo:rsid="07f3c6ac" style:font-name-asian="Times New Roman" style:font-weight-asian="normal" style:font-name-complex="Times New Roman1" style:font-weight-complex="normal"/>
    </style:style>
    <style:style style:name="T2620" style:family="text">
      <style:text-properties style:font-name="Times New Roman" fo:font-weight="normal" officeooo:rsid="072ce0ef" style:font-name-asian="Times New Roman" style:font-weight-asian="normal" style:font-name-complex="Times New Roman1" style:font-weight-complex="normal"/>
    </style:style>
    <style:style style:name="T2621" style:family="text">
      <style:text-properties style:font-name="Times New Roman" fo:font-weight="normal" officeooo:rsid="045560f4" style:font-name-asian="Times New Roman" style:font-weight-asian="normal" style:font-name-complex="Times New Roman1" style:font-weight-complex="normal"/>
    </style:style>
    <style:style style:name="T2622" style:family="text">
      <style:text-properties style:font-name="Times New Roman" fo:font-weight="normal" officeooo:rsid="00bb2e50" style:font-name-asian="Times New Roman" style:font-weight-asian="normal" style:font-name-complex="Times New Roman1" style:font-weight-complex="normal"/>
    </style:style>
    <style:style style:name="T2623" style:family="text">
      <style:text-properties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262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625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2626" style:family="text">
      <style:text-properties style:font-name="Times New Roman" fo:font-weight="normal" officeooo:rsid="029ae690" fo:background-color="#ffffff" loext:char-shading-value="0" style:font-name-asian="Times New Roman" style:font-weight-asian="normal" style:font-name-complex="Times New Roman1" style:font-weight-complex="normal"/>
    </style:style>
    <style:style style:name="T2627" style:family="text">
      <style:text-properties style:font-name="Times New Roman" style:font-name-asian="Times New Roman" style:font-name-complex="Times New Roman"/>
    </style:style>
    <style:style style:name="T2628" style:family="text">
      <style:text-properties style:font-name="Times New Roman" style:font-name-asian="Arial" style:font-name-complex="Times New Roman"/>
    </style:style>
    <style:style style:name="T2629" style:family="text">
      <style:text-properties style:font-name="Times New Roman" officeooo:rsid="01baa82a" style:font-name-asian="Arial" style:font-name-complex="Times New Roman"/>
    </style:style>
    <style:style style:name="T2630" style:family="text">
      <style:text-properties style:font-name="Times New Roman" officeooo:rsid="0254e1f1" style:font-name-asian="Arial" style:font-name-complex="Times New Roman"/>
    </style:style>
    <style:style style:name="T2631" style:family="text">
      <style:text-properties style:font-name="Times New Roman" officeooo:rsid="021cf48d" style:font-name-asian="Arial" style:font-name-complex="Times New Roman"/>
    </style:style>
    <style:style style:name="T2632" style:family="text">
      <style:text-properties style:font-name="Times New Roman" officeooo:rsid="02070bf4" style:font-name-asian="Arial" style:font-name-complex="Times New Roman"/>
    </style:style>
    <style:style style:name="T2633" style:family="text">
      <style:text-properties style:font-name="Times New Roman" officeooo:rsid="0232c10f" style:font-name-asian="Arial" style:font-name-complex="Times New Roman"/>
    </style:style>
    <style:style style:name="T2634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2635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636" style:family="text">
      <style:text-properties style:font-name="Times New Roman" fo:font-style="normal" style:text-underline-style="solid" style:text-underline-width="auto" style:text-underline-color="font-color" fo:font-weight="bold" officeooo:rsid="0848dca8" style:font-style-asian="normal" style:font-weight-asian="bold" style:font-style-complex="normal" style:font-weight-complex="bold"/>
    </style:style>
    <style:style style:name="T2637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6" text:outline-level="2">SESSÃO ORDINÁRIA Nº <text:span text:style-name="T1868">3</text:span><text:span text:style-name="T1869">1</text:span>/2024</text:h>
      <text:p text:style-name="P3"/>
      <text:p text:style-name="P7"><text:span text:style-name="Fonte_20_parág._20_padrão"><text:span text:style-name="T302">ATA DA SESSÃO ORDINÁRIA DA PRIMEIRA CÂMARA DE DIREITO PRIVADO. </text:span></text:span><text:span text:style-name="Fonte_20_parág._20_padrão"><text:span text:style-name="T305">Aos <text:s/></text:span></text:span><text:span text:style-name="Fonte_20_parág._20_padrão"><text:span text:style-name="T310">2</text:span></text:span><text:span text:style-name="Fonte_20_parág._20_padrão"><text:span text:style-name="T311">8</text:span></text:span><text:span text:style-name="Fonte_20_parág._20_padrão"><text:span text:style-name="T305"> (</text:span></text:span><text:span text:style-name="Fonte_20_parág._20_padrão"><text:span text:style-name="T310">vinte e </text:span></text:span><text:span text:style-name="Fonte_20_parág._20_padrão"><text:span text:style-name="T311">oito</text:span></text:span><text:span text:style-name="Fonte_20_parág._20_padrão"><text:span text:style-name="T305">) dias do mês de </text:span></text:span><text:span text:style-name="Fonte_20_parág._20_padrão"><text:span text:style-name="T309">agosto</text:span></text:span><text:span text:style-name="Fonte_20_parág._20_padrão"><text:span text:style-name="T305"> do ano de 2024 (dois mil e vinte e quatro), na sala de sessões da Primeira Câmara de Direito Privado - Isolada, às 14h, teve lugar a </text:span></text:span><text:span text:style-name="Fonte_20_parág._20_padrão"><text:span text:style-name="T310">3</text:span></text:span><text:span text:style-name="Fonte_20_parág._20_padrão"><text:span text:style-name="T311">1</text:span></text:span><text:span text:style-name="Fonte_20_parág._20_padrão"><text:span text:style-name="T305">ª Sessão Ordinária. Presentes os Exmos. Srs. Deses. </text:span></text:span><text:span text:style-name="Fonte_20_parág._20_padrão"><text:span text:style-name="T313">Francisco Mauro Ferreira Liberato – Presidente,</text:span></text:span><text:span text:style-name="Fonte_20_parág._20_padrão"><text:span text:style-name="T305"> </text:span></text:span><text:span text:style-name="Fonte_20_parág._20_padrão"><text:span text:style-name="T313">Emanuel Leite Albuquerq</text:span></text:span><text:span text:style-name="Fonte_20_parág._20_padrão"><text:span text:style-name="T314">ue, </text:span></text:span><text:span text:style-name="Fonte_20_parág._20_padrão"><text:span text:style-name="T502">José Ricardo Vidal Patrocínio </text:span></text:span><text:span text:style-name="Fonte_20_parág._20_padrão"><text:span text:style-name="T505">e </text:span></text:span><text:span text:style-name="Fonte_20_parág._20_padrão"><text:span text:style-name="T305">Carlos Augusto Gomes Correia</text:span></text:span><text:span text:style-name="Fonte_20_parág._20_padrão"><text:span text:style-name="T308">,</text:span></text:span><text:span text:style-name="Fonte_20_parág._20_padrão"><text:span text:style-name="T305"> bem como </text:span></text:span><text:span text:style-name="Fonte_20_parág._20_padrão"><text:span text:style-name="T306">a</text:span></text:span><text:span text:style-name="Fonte_20_parág._20_padrão"><text:span text:style-name="T305"> Exm</text:span></text:span><text:span text:style-name="Fonte_20_parág._20_padrão"><text:span text:style-name="T306">a</text:span></text:span><text:span text:style-name="Fonte_20_parág._20_padrão"><text:span text:style-name="T305">. Sr</text:span></text:span><text:span text:style-name="Fonte_20_parág._20_padrão"><text:span text:style-name="T306">a</text:span></text:span><text:span text:style-name="Fonte_20_parág._20_padrão"><text:span text:style-name="T305">. Dr</text:span></text:span><text:span text:style-name="Fonte_20_parág._20_padrão"><text:span text:style-name="T306">a</text:span></text:span><text:span text:style-name="Fonte_20_parág._20_padrão"><text:span text:style-name="T2">. Sônia Maria Medeiros Bandeira </text:span></text:span><text:span text:style-name="Fonte_20_parág._20_padrão"><text:span text:style-name="T1">– Procurador</text:span></text:span><text:span text:style-name="Fonte_20_parág._20_padrão"><text:span text:style-name="T3">a</text:span></text:span><text:span text:style-name="Fonte_20_parág._20_padrão"><text:span text:style-name="T1"> de Justiça e </text:span></text:span><text:span text:style-name="Fonte_20_parág._20_padrão"><text:span text:style-name="T5">a</text:span></text:span><text:span text:style-name="Fonte_20_parág._20_padrão"><text:span text:style-name="T1"> Exm</text:span></text:span><text:span text:style-name="Fonte_20_parág._20_padrão"><text:span text:style-name="T5">a</text:span></text:span><text:span text:style-name="Fonte_20_parág._20_padrão"><text:span text:style-name="T1">. Sr</text:span></text:span><text:span text:style-name="Fonte_20_parág._20_padrão"><text:span text:style-name="T5">a</text:span></text:span><text:span text:style-name="Fonte_20_parág._20_padrão"><text:span text:style-name="T1">. Dr</text:span></text:span><text:span text:style-name="Fonte_20_parág._20_padrão"><text:span text:style-name="T5">a</text:span></text:span><text:span text:style-name="Fonte_20_parág._20_padrão"><text:span text:style-name="T1">. Maria Cristina de Aguiar Costa <text:s/>– </text:span></text:span><text:span text:style-name="Fonte_20_parág._20_padrão"><text:span text:style-name="T4">D</text:span></text:span><text:span text:style-name="Fonte_20_parág._20_padrão"><text:span text:style-name="T1">efensor</text:span></text:span><text:span text:style-name="Fonte_20_parág._20_padrão"><text:span text:style-name="T5">a</text:span></text:span><text:span text:style-name="Fonte_20_parág._20_padrão"><text:span text:style-name="T1"> </text:span></text:span><text:span text:style-name="Fonte_20_parág._20_padrão"><text:span text:style-name="T4">P</text:span></text:span><text:span text:style-name="Fonte_20_parág._20_padrão"><text:span text:style-name="T1">úblic</text:span></text:span><text:span text:style-name="Fonte_20_parág._20_padrão"><text:span text:style-name="T5">a</text:span></text:span><text:span text:style-name="Fonte_20_parág._20_padrão"><text:span text:style-name="T1">. </text:span></text:span><text:span text:style-name="Fonte_20_parág._20_padrão"><text:span text:style-name="T6">O</text:span></text:span><text:span text:style-name="Fonte_20_parág._20_padrão"><text:span text:style-name="T313"> Exmo. Sr. Des. Francisco Mauro Ferreira Liberato, </text:span></text:span><text:span text:style-name="Fonte_20_parág._20_padrão"><text:span text:style-name="T305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07">Jennifer Queiroz Lima</text:span></text:span><text:span text:style-name="Fonte_20_parág._20_padrão"><text:span text:style-name="T305"> – matrícula </text:span></text:span><text:span text:style-name="Fonte_20_parág._20_padrão"><text:span text:style-name="T307">51530</text:span></text:span><text:span text:style-name="Fonte_20_parág._20_padrão"><text:span text:style-name="T305"> </text:span></text:span><text:span text:style-name="Fonte_20_parág._20_padrão"><text:span text:style-name="T303">–</text:span></text:span><text:span text:style-name="Fonte_20_parág._20_padrão"><text:span text:style-name="T312"> </text:span></text:span><text:span text:style-name="Fonte_20_parág._20_padrão"><text:span text:style-name="T316"><text:s/></text:span></text:span><text:span text:style-name="Fonte_20_parág._20_padrão"><text:span text:style-name="T139">JULGAMENTOS</text:span></text:span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186">: </text:span></text:span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span text:style-name="Fonte_20_parág._20_padrão"><text:span text:style-name="T176"><text:s/></text:span></text:span><text:span text:style-name="Fonte_20_parág._20_padrão"><text:span text:style-name="T129">0</text:span></text:span><text:span text:style-name="Fonte_20_parág._20_padrão"><text:span text:style-name="T130">1 </text:span></text:span><text:span text:style-name="T133">- 0011795-02.2019.8.06.0064</text:span><text:span text:style-name="T178"> - </text:span><text:span text:style-name="T133">Apelação Cível</text:span><text:span text:style-name="T178"> - Caucaia/2ª Vara Cível. </text:span><text:span text:style-name="T251">Apelante</text:span><text:span text:style-name="T257">s</text:span><text:span text:style-name="T187">: Fabiano de Sousa Galvão </text:span><text:span text:style-name="T192">e </text:span><text:span text:style-name="T187">Maria Gard</text:span><text:span text:style-name="T192">é</text:span><text:span text:style-name="T187">lia Barroso de Queiroz Galvão. </text:span><text:span text:style-name="T251">Apelad</text:span><text:span text:style-name="T257">a</text:span><text:span text:style-name="T187">: Residencial Flores 1 SPE Ltda. </text:span><text:span text:style-name="Fonte_20_parág._20_padrão"><text:span text:style-name="T501">Relator: </text:span></text:span><text:span text:style-name="Fonte_20_parág._20_padrão"><text:span text:style-name="T507">Des. </text:span></text:span><text:span text:style-name="Fonte_20_parág._20_padrão"><text:span text:style-name="T501">EMANUEL LEITE ALBUQUERQUE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text:s/></text:span></text:span><text:span text:style-name="Fonte_20_parág._20_padrão"><text:span text:style-name="T592">02 - 0021472-71.2007.8.06.0001/50002</text:span></text:span><text:span text:style-name="Fonte_20_parág._20_padrão"><text:span text:style-name="T557"> - </text:span></text:span><text:span text:style-name="Fonte_20_parág._20_padrão"><text:span text:style-name="T592">Agravo Interno Cível</text:span></text:span><text:span text:style-name="Fonte_20_parág._20_padrão"><text:span text:style-name="T557"> - Fortaleza/27ª Vara Cív</text:span></text:span><text:span text:style-name="Fonte_20_parág._20_padrão"><text:span text:style-name="T558">el.</text:span></text:span><text:span text:style-name="Fonte_20_parág._20_padrão"><text:span text:style-name="T534"> </text:span></text:span><text:span text:style-name="Fonte_20_parág._20_padrão"><text:span text:style-name="T399">Agrav</text:span></text:span><text:span text:style-name="Fonte_20_parág._20_padrão"><text:span text:style-name="T398">ante</text:span></text:span><text:span text:style-name="Fonte_20_parág._20_padrão"><text:span text:style-name="T533">: Associação dos Advogados do Banco do Brasil - ASABB. </text:span></text:span><text:span text:style-name="T251">Agravad</text:span><text:span text:style-name="T258">a</text:span><text:span text:style-name="T187">: Ímpar Engenharia Ltda. </text:span><text:span text:style-name="Fonte_20_parág._20_padrão"><text:span text:style-name="T506">Relator: </text:span></text:span><text:span text:style-name="Fonte_20_parág._20_padrão"><text:span text:style-name="T507">Des. </text:span></text:span><text:span text:style-name="Fonte_20_parág._20_padrão"><text:span text:style-name="T506">EMANUEL LEITE ALBUQUERQUE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3">03 - 0110925-57.2019.8.06.0001/50000</text:span></text:span><text:span text:style-name="Fonte_20_parág._20_padrão"><text:span text:style-name="T558"> - </text:span></text:span><text:span text:style-name="Fonte_20_parág._20_padrão"><text:span text:style-name="T593">Agravo Interno Cível</text:span></text:span><text:span text:style-name="Fonte_20_parág._20_padrão"><text:span text:style-name="T558"> - Fortaleza/21ª Vara Cível.</text:span></text:span><text:span text:style-name="Fonte_20_parág._20_padrão"><text:span text:style-name="T534"> </text:span></text:span><text:span text:style-name="Fonte_20_parág._20_padrão"><text:span text:style-name="T399">Agra</text:span></text:span><text:span text:style-name="Fonte_20_parág._20_padrão"><text:span text:style-name="T398">vante</text:span></text:span><text:span text:style-name="Fonte_20_parág._20_padrão"><text:span text:style-name="T533">: Matheus Pereira Mendes. </text:span></text:span><text:span text:style-name="T251">Agravado</text:span><text:span text:style-name="T187">: Banco Bradesco S/A. </text:span><text:span text:style-name="Fonte_20_parág._20_padrão"><text:span text:style-name="T506">Relator: </text:span></text:span><text:span text:style-name="Fonte_20_parág._20_padrão"><text:span text:style-name="T507">Des. </text:span></text:span><text:span text:style-name="Fonte_20_parág._20_padrão"><text:span text:style-name="T506">EMANUEL LEITE ALBUQUERQUE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3">04 - 0158098-82.2016.8.06.0001/50002</text:span></text:span><text:span text:style-name="Fonte_20_parág._20_padrão"><text:span text:style-name="T558"> - </text:span></text:span><text:span text:style-name="Fonte_20_parág._20_padrão"><text:span text:style-name="T593">Agravo Interno Cível</text:span></text:span><text:span text:style-name="Fonte_20_parág._20_padrão"><text:span text:style-name="T558"> - Fortaleza/33ª Vara Cível.</text:span></text:span><text:span text:style-name="Fonte_20_parág._20_padrão"><text:span text:style-name="T533"> </text:span></text:span><text:span text:style-name="Fonte_20_parág._20_padrão"><text:span text:style-name="T398">Agravante</text:span></text:span><text:span text:style-name="Fonte_20_parág._20_padrão"><text:span text:style-name="T533">: L. do C. F. R. P. M. G. do C. O. </text:span></text:span><text:span text:style-name="T251">Agravad</text:span><text:span text:style-name="T258">a</text:span><text:span text:style-name="T187">: Unimed Fortaleza - Sociedade Cooperativa Médica Ltda. </text:span><text:span text:style-name="Fonte_20_parág._20_padrão"><text:span text:style-name="T506">Relator: </text:span></text:span><text:span text:style-name="Fonte_20_parág._20_padrão"><text:span text:style-name="T508">Des. </text:span></text:span><text:span text:style-name="Fonte_20_parág._20_padrão"><text:span text:style-name="T506">EMANUEL LEITE ALBUQUERQUE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2">05 - 0013112-17.2014.8.06.0062</text:span></text:span><text:span text:style-name="Fonte_20_parág._20_padrão"><text:span text:style-name="T557"> - </text:span></text:span><text:span text:style-name="Fonte_20_parág._20_padrão"><text:span text:style-name="T592">Apelação Cível</text:span></text:span><text:span text:style-name="Fonte_20_parág._20_padrão"><text:span text:style-name="T557"> - Cascavel/2ª Vara. </text:span></text:span><text:span text:style-name="T251">Apelante</text:span><text:span text:style-name="T187">: Espólio de Afonso Vitorino Dantas. </text:span><text:span text:style-name="T251">Apelado</text:span><text:span text:style-name="T257">s</text:span><text:span text:style-name="T187">: Maciano Vieira da Silva </text:span><text:span text:style-name="T192">e </text:span><text:span text:style-name="T187">Maria Iraídes Silva. </text:span><text:span text:style-name="Fonte_20_parág._20_padrão"><text:span text:style-name="T506">Relator: </text:span></text:span><text:span text:style-name="Fonte_20_parág._20_padrão"><text:span text:style-name="T507">Des. </text:span></text:span><text:span text:style-name="Fonte_20_parág._20_padrão"><text:span text:style-name="T506">EMANUEL LEITE ALBUQUERQUE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4">06 - 0051031-74.2021.8.06.0133</text:span></text:span><text:span text:style-name="Fonte_20_parág._20_padrão"><text:span text:style-name="T559"> - </text:span></text:span><text:span text:style-name="Fonte_20_parág._20_padrão"><text:span text:style-name="T594">Apelação Cível</text:span></text:span><text:span text:style-name="Fonte_20_parág._20_padrão"><text:span text:style-name="T559"> - Nova Russas/2</text:span></text:span><text:span text:style-name="Fonte_20_parág._20_padrão"><text:span text:style-name="T560">ª</text:span></text:span><text:span text:style-name="Fonte_20_parág._20_padrão"><text:span text:style-name="T559"> Vara. </text:span></text:span><text:span text:style-name="T251">Apelante</text:span><text:span text:style-name="T187">: Vicente de Paulo Torres Chaves. </text:span><text:span text:style-name="T251">Apelad</text:span><text:span text:style-name="T257">a</text:span><text:span text:style-name="T187">: Bradesco Vida e Previdência S/A. </text:span><text:span text:style-name="Fonte_20_parág._20_padrão"><text:span text:style-name="T509">Relator: </text:span></text:span><text:span text:style-name="Fonte_20_parág._20_padrão"><text:span text:style-name="T507">Des. </text:span></text:span><text:span text:style-name="Fonte_20_parág._20_padrão"><text:span text:style-name="T509">EMANUEL LEITE ALBUQUERQUE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4">07 - 0264150-63.2020.8.06.0001</text:span></text:span><text:span text:style-name="Fonte_20_parág._20_padrão"><text:span text:style-name="T559"> - </text:span></text:span><text:span text:style-name="Fonte_20_parág._20_padrão"><text:span text:style-name="T594">Apelação Cível</text:span></text:span><text:span text:style-name="Fonte_20_parág._20_padrão"><text:span text:style-name="T559"> - Fortaleza/11ª Vara de Família. </text:span></text:span><text:span text:style-name="T251">Apelante</text:span><text:span text:style-name="T187">: S. C. S. M. </text:span><text:span text:style-name="T251">Apelante</text:span><text:span text:style-name="T187">: F. M. V. B. </text:span><text:span text:style-name="T251">Apelado</text:span><text:span text:style-name="T187">: W. M. N. </text:span><text:span text:style-name="Fonte_20_parág._20_padrão"><text:span text:style-name="T509">Relator: </text:span></text:span><text:span text:style-name="Fonte_20_parág._20_padrão"><text:span text:style-name="T507">Des. </text:span></text:span><text:span text:style-name="Fonte_20_parág._20_padrão"><text:span text:style-name="T509">EMANUEL LEITE ALBUQUERQUE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1"><text:s/></text:span></text:span><text:span text:style-name="Fonte_20_parág._20_padrão"><text:span text:style-name="T594">08 - 0021171-21.2019.8.06.0158</text:span></text:span><text:span text:style-name="Fonte_20_parág._20_padrão"><text:span text:style-name="T559"> - </text:span></text:span><text:span text:style-name="Fonte_20_parág._20_padrão"><text:span text:style-name="T594">Apelação Cível</text:span></text:span><text:span text:style-name="Fonte_20_parág._20_padrão"><text:span text:style-name="T559"> - Russas/1ª Vara Cível. </text:span></text:span><text:span text:style-name="T251">Apelante</text:span><text:span text:style-name="T187">: Paloma Horrany dos Santos Lima. </text:span><text:span text:style-name="T251">Apelad</text:span><text:span text:style-name="T259">a</text:span><text:span text:style-name="T187">: NU Pagamentos S/A. </text:span><text:span text:style-name="T251">Apelado</text:span><text:span text:style-name="T187">: Banco J. Safra S/A. </text:span><text:span text:style-name="T251">Apelado</text:span><text:span text:style-name="T187">: Banco Bradesco S/A. </text:span><text:span text:style-name="T251">Apelad</text:span><text:span text:style-name="T259">a</text:span><text:span text:style-name="T187">: Caixa Econômica Federal - CEF. </text:span><text:span text:style-name="Fonte_20_parág._20_padrão"><text:span text:style-name="T509">Relator: </text:span></text:span><text:span text:style-name="Fonte_20_parág._20_padrão"><text:span text:style-name="T508">Des. </text:span></text:span><text:span text:style-name="Fonte_20_parág._20_padrão"><text:span text:style-name="T509">EMANUEL LEITE ALBUQUERQUE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4">09 - 0200285-</text:span></text:span><text:soft-page-break/><text:span text:style-name="Fonte_20_parág._20_padrão"><text:span text:style-name="T594">79.2022.8.06.0071</text:span></text:span><text:span text:style-name="Fonte_20_parág._20_padrão"><text:span text:style-name="T559"> - </text:span></text:span><text:span text:style-name="Fonte_20_parág._20_padrão"><text:span text:style-name="T594">Apelação Cível</text:span></text:span><text:span text:style-name="Fonte_20_parág._20_padrão"><text:span text:style-name="T559"> - Crato/1ª Vara Cível. </text:span></text:span><text:span text:style-name="T251">Apelante</text:span><text:span text:style-name="T187">: Maria Alice da Silva Soares. </text:span><text:span text:style-name="T251">Apelado</text:span><text:span text:style-name="T187">: Banco BMG S/A. </text:span><text:span text:style-name="Fonte_20_parág._20_padrão"><text:span text:style-name="T509">Relator: </text:span></text:span><text:span text:style-name="Fonte_20_parág._20_padrão"><text:span text:style-name="T508">Des. </text:span></text:span><text:span text:style-name="Fonte_20_parág._20_padrão"><text:span text:style-name="T509">EMANUEL LEITE ALBUQUERQUE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5">10 - 0259326-61.2020.8.06.0001</text:span></text:span><text:span text:style-name="Fonte_20_parág._20_padrão"><text:span text:style-name="T561"> - </text:span></text:span><text:span text:style-name="Fonte_20_parág._20_padrão"><text:span text:style-name="T595">Apelação Cível</text:span></text:span><text:span text:style-name="Fonte_20_parág._20_padrão"><text:span text:style-name="T561"> - Fortaleza/10ª Vara Cível. </text:span></text:span><text:span text:style-name="T287">Apte/Apd</text:span><text:span text:style-name="T289">a</text:span><text:span text:style-name="T187">: Unimed Fortaleza - Sociedade Cooperativa Médica Ltda. </text:span><text:span text:style-name="T251">Apte/Apd</text:span><text:span text:style-name="T259">a</text:span><text:span text:style-name="T187">: Maria Madalena Maia Gomes. <text:s/></text:span><text:span text:style-name="Fonte_20_parág._20_padrão"><text:span text:style-name="T510">Relator: </text:span></text:span><text:span text:style-name="Fonte_20_parág._20_padrão"><text:span text:style-name="T508">Des. </text:span></text:span><text:span text:style-name="Fonte_20_parág._20_padrão"><text:span text:style-name="T510">EMANUEL LEITE ALBUQUERQUE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5">11 - 0232423-18.2022.8.06.0001</text:span></text:span><text:span text:style-name="Fonte_20_parág._20_padrão"><text:span text:style-name="T561"> - </text:span></text:span><text:span text:style-name="Fonte_20_parág._20_padrão"><text:span text:style-name="T595">Apelação Cível</text:span></text:span><text:span text:style-name="Fonte_20_parág._20_padrão"><text:span text:style-name="T561"> - Fortaleza/27ª Vara Cível. </text:span></text:span><text:span text:style-name="T287">Apte/Apd</text:span><text:span text:style-name="T289">a</text:span><text:span text:style-name="T187">: Hapvida Assistência Médica Ltda. </text:span><text:span text:style-name="T251">Apte/Apd</text:span><text:span text:style-name="T259">a</text:span><text:span text:style-name="T187">: Maria Edileusa do Nascimento Batista. </text:span><text:span text:style-name="Fonte_20_parág._20_padrão"><text:span text:style-name="T510">Relator: </text:span></text:span><text:span text:style-name="Fonte_20_parág._20_padrão"><text:span text:style-name="T508">Des. </text:span></text:span><text:span text:style-name="Fonte_20_parág._20_padrão"><text:span text:style-name="T510">EMANUEL LEITE ALBUQUERQUE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5">12 - 0031020-47.2012.8.06.0001/50000</text:span></text:span><text:span text:style-name="Fonte_20_parág._20_padrão"><text:span text:style-name="T561"> - </text:span></text:span><text:span text:style-name="Fonte_20_parág._20_padrão"><text:span text:style-name="T595">Embargos de Declaração Cível</text:span></text:span><text:span text:style-name="Fonte_20_parág._20_padrão"><text:span text:style-name="T561"> - Fortaleza/4ª Vara de Família. </text:span></text:span><text:span text:style-name="T251">Embargante</text:span><text:span text:style-name="T187">: R. B. F. </text:span><text:span text:style-name="T251">Embargada</text:span><text:span text:style-name="T187">: S. R. O. </text:span><text:span text:style-name="Fonte_20_parág._20_padrão"><text:span text:style-name="T510">Relator: </text:span></text:span><text:span text:style-name="Fonte_20_parág._20_padrão"><text:span text:style-name="T508">Des. </text:span></text:span><text:span text:style-name="Fonte_20_parág._20_padrão"><text:span text:style-name="T510">EMANUEL LEITE ALBUQUERQUE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6">13 - 0634041-96.2023.8.06.0000</text:span></text:span><text:span text:style-name="Fonte_20_parág._20_padrão"><text:span text:style-name="T562"> - </text:span></text:span><text:span text:style-name="Fonte_20_parág._20_padrão"><text:span text:style-name="T596">Agravo de Instrumento</text:span></text:span><text:span text:style-name="Fonte_20_parág._20_padrão"><text:span text:style-name="T562"> - Fortaleza/33ª Vara Cível. </text:span></text:span><text:span text:style-name="T251">Agravante</text:span><text:span text:style-name="T260">s</text:span><text:span text:style-name="T187">: Pedro Ant</text:span><text:span text:style-name="T194">ô</text:span><text:span text:style-name="T187">nio Brito Sobral </text:span><text:span text:style-name="T195">e </text:span><text:span text:style-name="T187">Maria das Graças Oliveira Sobral. </text:span><text:span text:style-name="T251">Agravado</text:span><text:span text:style-name="T187">: Francisco Moraes Pinheiro. </text:span><text:span text:style-name="Fonte_20_parág._20_padrão"><text:span text:style-name="T510">Relator: </text:span></text:span><text:span text:style-name="Fonte_20_parág._20_padrão"><text:span text:style-name="T508">Des. </text:span></text:span><text:span text:style-name="Fonte_20_parág._20_padrão"><text:span text:style-name="T510">EMANUEL LEITE ALBUQUERQUE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5">14 - 0245747-41.2023.8.06.0001</text:span></text:span><text:span text:style-name="Fonte_20_parág._20_padrão"><text:span text:style-name="T561"> - </text:span></text:span><text:span text:style-name="Fonte_20_parág._20_padrão"><text:span text:style-name="T595">Apelação Cível</text:span></text:span><text:span text:style-name="Fonte_20_parág._20_padrão"><text:span text:style-name="T561"> - Fortaleza/27ª Vara Cível. </text:span></text:span><text:span text:style-name="T251">Apelante</text:span><text:span text:style-name="T187">: Premier Pescados Comércio e Importação e Exportação Ltda. </text:span><text:span text:style-name="T251">Apelad</text:span><text:span text:style-name="T261">a</text:span><text:span text:style-name="T187">: LPM Securitizadora S/A. </text:span><text:span text:style-name="Fonte_20_parág._20_padrão"><text:span text:style-name="T510">Relator: </text:span></text:span><text:span text:style-name="Fonte_20_parág._20_padrão"><text:span text:style-name="T508">Des. </text:span></text:span><text:span text:style-name="Fonte_20_parág._20_padrão"><text:span text:style-name="T510">EMANUEL LEITE ALBUQUERQUE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7">15 - 0061572-97.2009.8.06.0001</text:span></text:span><text:span text:style-name="Fonte_20_parág._20_padrão"><text:span text:style-name="T563"> - </text:span></text:span><text:span text:style-name="Fonte_20_parág._20_padrão"><text:span text:style-name="T597">Apelação Cível</text:span></text:span><text:span text:style-name="Fonte_20_parág._20_padrão"><text:span text:style-name="T563"> - Fortaleza/29ª Vara Cível. </text:span></text:span><text:span text:style-name="T251">Apelante</text:span><text:span text:style-name="T187">: Sílvia Faustino Siqueira. </text:span><text:span text:style-name="T251">Apelad</text:span><text:span text:style-name="T262">o</text:span><text:span text:style-name="T187">: Hospital Maternidade Argentina Castelo Branco, por seu </text:span><text:span text:style-name="T196">sócio</text:span><text:span text:style-name="T187"> RONALDO N</text:span><text:span text:style-name="T196">Ó</text:span><text:span text:style-name="T187">BREGA DE PONTES. </text:span><text:span text:style-name="Fonte_20_parág._20_padrão"><text:span text:style-name="T511">Relator: </text:span></text:span><text:span text:style-name="Fonte_20_parág._20_padrão"><text:span text:style-name="T512">Des. </text:span></text:span><text:span text:style-name="Fonte_20_parág._20_padrão"><text:span text:style-name="T511">FRANCISCO MAURO FERREIRA LIBERATO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7">16 - 0283645-59.2021.8.06.0001</text:span></text:span><text:span text:style-name="Fonte_20_parág._20_padrão"><text:span text:style-name="T563"> - </text:span></text:span><text:span text:style-name="Fonte_20_parág._20_padrão"><text:span text:style-name="T597">Apelação Cível</text:span></text:span><text:span text:style-name="Fonte_20_parág._20_padrão"><text:span text:style-name="T563"> - Fortaleza/38ª Vara Cível. </text:span></text:span><text:span text:style-name="T251">Apelante</text:span><text:span text:style-name="T263">s</text:span><text:span text:style-name="T187">: Ot</text:span><text:span text:style-name="T197">á</text:span><text:span text:style-name="T187">vio Ant</text:span><text:span text:style-name="T197">ô</text:span><text:span text:style-name="T187">nio de Mendonça Maia </text:span><text:span text:style-name="T198">e outros.</text:span><text:span text:style-name="T187"> </text:span><text:span text:style-name="T251">Apelado</text:span><text:span text:style-name="T187">: Banco Bradesco S/A. </text:span><text:span text:style-name="Fonte_20_parág._20_padrão"><text:span text:style-name="T511">Relator: </text:span></text:span><text:span text:style-name="Fonte_20_parág._20_padrão"><text:span text:style-name="T513">Des. </text:span></text:span><text:span text:style-name="Fonte_20_parág._20_padrão"><text:span text:style-name="T511">JOSÉ RICARDO VIDAL PATROCÍNIO. 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7">17 - 0621950-76.2020.8.06.0000 - Agravo de Instrumento </text:span></text:span><text:span text:style-name="Fonte_20_parág._20_padrão"><text:span text:style-name="T544">- Croatá/Vara Única. </text:span></text:span><text:span text:style-name="Fonte_20_parág._20_padrão"><text:span text:style-name="T2142">Agravante</text:span></text:span><text:span text:style-name="T2365">: Íris Maraci Oliveira Farias. </text:span><text:span text:style-name="Fonte_20_parág._20_padrão"><text:span text:style-name="T2142">Agravado</text:span></text:span><text:span text:style-name="T2365">: Banco do Nordeste do Brasil S/A. </text:span><text:span text:style-name="Fonte_20_parág._20_padrão"><text:span text:style-name="T511">Relator: Des. CARLOS AUGUSTO GOMES CORREIA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7">18 - 0007138-77.2014.8.06.0133 - Apelação Cível - </text:span></text:span><text:span text:style-name="Fonte_20_parág._20_padrão"><text:span text:style-name="T544">Nova Russas/2ª Vara. </text:span></text:span><text:span text:style-name="Fonte_20_parág._20_padrão"><text:span text:style-name="T2142">Apelante</text:span></text:span><text:span text:style-name="T2365">: Banco do Nordeste do Brasil S/A. </text:span><text:span text:style-name="Fonte_20_parág._20_padrão"><text:span text:style-name="T2142">Apelada</text:span></text:span><text:span text:style-name="T2365">: R &amp; R Comércio e Perfumaria Ltda. </text:span><text:span text:style-name="Fonte_20_parág._20_padrão"><text:span text:style-name="T2142">Apelado</text:span></text:span><text:span text:style-name="T2365">: Romildo de Queiroz Nogueira. </text:span><text:span text:style-name="Fonte_20_parág._20_padrão"><text:span text:style-name="T511">Relator: Des. CARLOS AUGUSTO GOMES CORREIA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8">19 - <text:s/>0626147-69.2023.8.06.0000 - Agravo de Instrumento - </text:span></text:span><text:span text:style-name="Fonte_20_parág._20_padrão"><text:span text:style-name="T545">Tauá/1ª Vara Cível. </text:span></text:span><text:span text:style-name="Fonte_20_parág._20_padrão"><text:span text:style-name="T2142">Agravante</text:span></text:span><text:span text:style-name="T2365">: Antônio Ângelo de Noronha. </text:span><text:span text:style-name="Fonte_20_parág._20_padrão"><text:span text:style-name="T2142">Agravada</text:span></text:span><text:span text:style-name="T2365">: Silvânia Gonçalves dos Santos. </text:span><text:span text:style-name="Fonte_20_parág._20_padrão"><text:span text:style-name="T514">Relator: Des. CARLOS AUGUSTO GOMES CORREIA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8">20 - 0626147-69.2023.8.06.0000/50000 - Embargos de Declaração Cível - </text:span></text:span><text:span text:style-name="Fonte_20_parág._20_padrão"><text:span text:style-name="T545">Tauá/1ª Vara Cível. </text:span></text:span><text:span text:style-name="Fonte_20_parág._20_padrão"><text:span text:style-name="T2142">Embargante</text:span></text:span><text:span text:style-name="T2365">: Antônio Ângelo de Noronha. </text:span><text:span text:style-name="Fonte_20_parág._20_padrão"><text:span text:style-name="T2142">Embargada</text:span></text:span><text:span text:style-name="T2365">: Silvânia Gonçalves dos Santos. </text:span><text:span text:style-name="Fonte_20_parág._20_padrão"><text:span text:style-name="T514">Relator: Des. CARLOS AUGUSTO GOMES CORREIA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8">21 - 0255231-51.2021.8.06.0001 - Apelação Cível - </text:span></text:span><text:span text:style-name="Fonte_20_parág._20_padrão"><text:span text:style-name="T545">Fortaleza/34ª Vara Cível. </text:span></text:span><text:span text:style-name="Fonte_20_parág._20_padrão"><text:span text:style-name="T2142">Apelante</text:span></text:span><text:span text:style-name="T2365">: Marilia Alves Barbosa. </text:span><text:span text:style-name="Fonte_20_parág._20_padrão"><text:span text:style-name="T2142">Apelada</text:span></text:span><text:span text:style-name="T2365">: Midway Financeira S/A - Crédito, Financiamento e Investimento. </text:span><text:span text:style-name="Fonte_20_parág._20_padrão"><text:span text:style-name="T514">Relator: Des. CARLOS AUGUSTO GOMES CORREIA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8">22 - 0634312-08.2023.8.06.0000 - Agravo de Instrumento - </text:span></text:span><text:span text:style-name="Fonte_20_parág._20_padrão"><text:span text:style-name="T545">Fortaleza/9ª Vara Cível. </text:span></text:span><text:span text:style-name="Fonte_20_parág._20_padrão"><text:span text:style-name="T2142">Agravante</text:span></text:span><text:span text:style-name="T2365">: North Empreendimentos Ltda. </text:span><text:span text:style-name="Fonte_20_parág._20_padrão"><text:span text:style-name="T2142">Agravante</text:span></text:span><text:span text:style-name="T2365">: Administradora North Shopping Fortaleza Ltda. </text:span><text:span text:style-name="Fonte_20_parág._20_padrão"><text:span text:style-name="T2366">Agravante</text:span></text:span><text:span text:style-name="Fonte_20_parág._20_padrão"><text:span text:style-name="T2367">: CE Shopping S/A. </text:span></text:span><text:span text:style-name="Fonte_20_parág._20_padrão"><text:span text:style-name="T2142">Agravadas</text:span></text:span><text:span text:style-name="T2365">: Livraria Bíblia e Opções Ltda e Gilná Bezerra de </text:span><text:soft-page-break/><text:span text:style-name="T2365">Moraes. </text:span><text:span text:style-name="Fonte_20_parág._20_padrão"><text:span text:style-name="T2142">Agravado</text:span></text:span><text:span text:style-name="T2365">: Gideão Pereira de Sousa. </text:span><text:span text:style-name="Fonte_20_parág._20_padrão"><text:span text:style-name="T514">Relator: Des. CARLOS AUGUSTO GOMES CORREIA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8">23 - 0020214-52.2019.8.06.0115 - Apelação Cível - </text:span></text:span><text:span text:style-name="Fonte_20_parág._20_padrão"><text:span text:style-name="T545">Limoeiro do Norte/2ª Vara Cível. </text:span></text:span><text:span text:style-name="Fonte_20_parág._20_padrão"><text:span text:style-name="T2142">Apelante</text:span></text:span><text:span text:style-name="T2365">: Platinus Engenharia e Construção Eireli. </text:span><text:span text:style-name="Fonte_20_parág._20_padrão"><text:span text:style-name="T2142">Apelada</text:span></text:span><text:span text:style-name="T2365">: Portobens Administradora de Consórcios Ltda. </text:span><text:span text:style-name="Fonte_20_parág._20_padrão"><text:span text:style-name="T514">Relator: Des. CARLOS AUGUSTO GOMES CORREIA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8">24 - 0050275-74.2021.8.06.0130 - Apelação Cível - </text:span></text:span><text:span text:style-name="Fonte_20_parág._20_padrão"><text:span text:style-name="T545">Mucambo/Vara Única. </text:span></text:span><text:span text:style-name="Fonte_20_parág._20_padrão"><text:span text:style-name="T2142">Recorrente</text:span></text:span><text:span text:style-name="T2365">: Anastácio Gonçales de Alcântara. </text:span><text:span text:style-name="Fonte_20_parág._20_padrão"><text:span text:style-name="T2142">Recorrido</text:span></text:span><text:span text:style-name="T2365">: Sebastião Lopes de Alcântara. </text:span><text:span text:style-name="Fonte_20_parág._20_padrão"><text:span text:style-name="T514">Relator: Des. CARLOS AUGUSTO GOMES CORREIA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598">25 - </text:span></text:span><text:span text:style-name="Fonte_20_parág._20_padrão"><text:span text:style-name="T599">0203492-39.2021.8.06.0001 - Apelação Cível - </text:span></text:span><text:span text:style-name="Fonte_20_parág._20_padrão"><text:span text:style-name="T546">Fortaleza/9ª Vara Cível. </text:span></text:span><text:span text:style-name="Fonte_20_parág._20_padrão"><text:span text:style-name="T2142">Apte/Apdo:</text:span></text:span><text:span text:style-name="T2365"> Bonavides, Braga, Mota &amp; Alencar Advogados Associados. </text:span><text:span text:style-name="Fonte_20_parág._20_padrão"><text:span text:style-name="T2142">Apte/Apda: </text:span></text:span><text:span text:style-name="T2365">Cooperativa de Trabalho de Atendimento Pré-Hospitalar Ltda – COAPH. </text:span><text:span text:style-name="Fonte_20_parág._20_padrão"><text:span text:style-name="T514">Relator: Des. CARLOS AUGUSTO GOMES CORREIA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600">26 - 0001576-40.2019.8.06.0092 - Apelação Cível - </text:span></text:span><text:span text:style-name="Fonte_20_parág._20_padrão"><text:span text:style-name="T547">Independência/Vara Única. </text:span></text:span><text:span text:style-name="Fonte_20_parág._20_padrão"><text:span text:style-name="T2142">Apelante</text:span></text:span><text:span text:style-name="T2365">: PH Coutinho Mota Imobiliária – ME. </text:span><text:span text:style-name="Fonte_20_parág._20_padrão"><text:span text:style-name="T2142">Apelada</text:span></text:span><text:span text:style-name="T2365">: Ana Cláudia Pereira dos Anjos. </text:span><text:span text:style-name="Fonte_20_parág._20_padrão"><text:span text:style-name="T501">Relator: Des. CARLOS AUGUSTO GOMES CORREIA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600">27 - 0007631-49.2017.8.06.0036 - Apelação Cível - </text:span></text:span><text:span text:style-name="Fonte_20_parág._20_padrão"><text:span text:style-name="T547">Aracoiaba/Vara Única. </text:span></text:span><text:span text:style-name="Fonte_20_parág._20_padrão"><text:span text:style-name="T2142">Apelante</text:span></text:span><text:span text:style-name="T2365">: Banco do Nordeste do Brasil S/A. </text:span><text:span text:style-name="Fonte_20_parág._20_padrão"><text:span text:style-name="T2142">Apelado</text:span></text:span><text:span text:style-name="T2365">: Gildo Viana da Silva. </text:span><text:span text:style-name="Fonte_20_parág._20_padrão"><text:span text:style-name="T515">Relator: Des. CARLOS AUGUSTO GOMES CORREIA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/text:span></text:span><text:span text:style-name="Fonte_20_parág._20_padrão"><text:span text:style-name="T600">28 - 0200830-06.2023.8.06.0075 - Apelação Cível - </text:span></text:span><text:span text:style-name="Fonte_20_parág._20_padrão"><text:span text:style-name="T547">Eusebio/1ª Vara Cível. </text:span></text:span><text:span text:style-name="Fonte_20_parág._20_padrão"><text:span text:style-name="T2142">Apelante</text:span></text:span><text:span text:style-name="T2365">: Antônio Marques Pontes. </text:span><text:span text:style-name="Fonte_20_parág._20_padrão"><text:span text:style-name="T2142">Apelado</text:span></text:span><text:span text:style-name="T2365">: Banco Itaucard S/A. </text:span><text:span text:style-name="Fonte_20_parág._20_padrão"><text:span text:style-name="T515">Relator: Des. CARLOS AUGUSTO GOMES CORREIA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397"> <text:s/></text:span></text:span><text:span text:style-name="Fonte_20_parág._20_padrão"><text:span text:style-name="T600">29 - 0201078-84.2023.8.06.0070 - Apelação Cível - </text:span></text:span><text:span text:style-name="Fonte_20_parág._20_padrão"><text:span text:style-name="T547">Crateús/2ª Vara Cível. </text:span></text:span><text:span text:style-name="Fonte_20_parág._20_padrão"><text:span text:style-name="T2142">Apelante</text:span></text:span><text:span text:style-name="T2365">: Aymoré Crédito Financiamento e Investimento S/A. </text:span><text:span text:style-name="Fonte_20_parág._20_padrão"><text:span text:style-name="T2142">Apelada</text:span></text:span><text:span text:style-name="T2365">: Mirlla Claudino Sampaio. </text:span><text:span text:style-name="Fonte_20_parág._20_padrão"><text:span text:style-name="T515">Relator: Des. CARLOS AUGUSTO GOMES CORREIA</text:span></text:span><text:span text:style-name="Fonte_20_parág._20_padrão"><text:span text:style-name="T501">. </text:span></text:span><text:span text:style-name="Fonte_20_parág._20_padrão"><text:span text:style-name="T397">Síntese:</text:span></text:span><text:span text:style-name="Fonte_20_parág._20_padrão"><text:span text:style-name="T501"> Processo retirado de mesa pelo eminente Relator. Julgamento adiado para a sessão do dia </text:span></text:span><text:span text:style-name="Fonte_20_parág._20_padrão"><text:span text:style-name="T506">04</text:span></text:span><text:span text:style-name="Fonte_20_parág._20_padrão"><text:span text:style-name="T501"> de </text:span></text:span><text:span text:style-name="Fonte_20_parág._20_padrão"><text:span text:style-name="T506">setembro</text:span></text:span><text:span text:style-name="Fonte_20_parág._20_padrão"><text:span text:style-name="T501"> do ano em curso.</text:span></text:span><text:span text:style-name="Fonte_20_parág._20_padrão"><text:span text:style-name="T591"> </text:span></text:span><text:span text:style-name="Fonte_20_parág._20_padrão"><text:span text:style-name="T600">30 - <text:s/>0179211-92.2016.8.06.0001</text:span></text:span><text:span text:style-name="Fonte_20_parág._20_padrão"><text:span text:style-name="T564"> - </text:span></text:span><text:span text:style-name="Fonte_20_parág._20_padrão"><text:span text:style-name="T600">Apelação Cível</text:span></text:span><text:span text:style-name="Fonte_20_parág._20_padrão"><text:span text:style-name="T564"> - Fortaleza/13ª Vara Cível. </text:span></text:span><text:span text:style-name="T251">Apelante</text:span><text:span text:style-name="T258">s</text:span><text:span text:style-name="T187">: Roberta Maria dos Santos Camelo </text:span><text:span text:style-name="T193">e outros.</text:span><text:span text:style-name="T187"> </text:span><text:span text:style-name="T251">Apelad</text:span><text:span text:style-name="T258">os</text:span><text:span text:style-name="T187">: Vera Lúcia da Costa Santos </text:span><text:span text:style-name="T193">e </text:span><text:span text:style-name="T187">José Edgar Ferreira de Souza. <text:s/></text:span><text:span text:style-name="Fonte_20_parág._20_padrão"><text:span text:style-name="T515">Relator: </text:span></text:span><text:span text:style-name="Fonte_20_parág._20_padrão"><text:span text:style-name="T507">Des. </text:span></text:span><text:span text:style-name="Fonte_20_parág._20_padrão"><text:span text:style-name="T515">EMANUEL LEITE ALBUQUERQUE</text:span></text:span><text:span text:style-name="Fonte_20_parág._20_padrão"><text:span text:style-name="T501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591"><text:s/></text:span></text:span><text:span text:style-name="Fonte_20_parág._20_padrão"><text:span text:style-name="T600">31 - 0438628-02.2010.8.06.0001</text:span></text:span><text:span text:style-name="Fonte_20_parág._20_padrão"><text:span text:style-name="T564"> - </text:span></text:span><text:span text:style-name="Fonte_20_parág._20_padrão"><text:span text:style-name="T600">Apelação Cível</text:span></text:span><text:span text:style-name="Fonte_20_parág._20_padrão"><text:span text:style-name="T564"> - Fortaleza/34ª Vara Cível. </text:span></text:span><text:span text:style-name="T251">Apelante</text:span><text:span text:style-name="T187">: WF Projetos Cálculos e Construções Ltda. </text:span><text:span text:style-name="T251">Apelad</text:span><text:span text:style-name="T258">a</text:span><text:span text:style-name="T187">: ECP Letistel Serviços e Catálogos Telefônicos Ltda. </text:span><text:span text:style-name="Fonte_20_parág._20_padrão"><text:span text:style-name="T515">Relator: </text:span></text:span><text:span text:style-name="Fonte_20_parág._20_padrão"><text:span text:style-name="T507">Des. </text:span></text:span><text:span text:style-name="Fonte_20_parág._20_padrão"><text:span text:style-name="T515">EMANUEL LEITE ALBUQUERQUE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0">32 - 038</text:span></text:span><text:span text:style-name="Fonte_20_parág._20_padrão"><text:span text:style-name="T609">7931-26.2000.8.06.0001/50001</text:span></text:span><text:span text:style-name="Fonte_20_parág._20_padrão"><text:span text:style-name="T547"> - </text:span></text:span><text:span text:style-name="Fonte_20_parág._20_padrão"><text:span text:style-name="T609">Agravo Interno Cível</text:span></text:span><text:span text:style-name="Fonte_20_parág._20_padrão"><text:span text:style-name="T547"> - Fortaleza/8ª Vara Cível.</text:span></text:span><text:span text:style-name="Fonte_20_parág._20_padrão"><text:span text:style-name="T515"> </text:span></text:span><text:span text:style-name="Fonte_20_parág._20_padrão"><text:span text:style-name="T400">Agravante</text:span></text:span><text:span text:style-name="Fonte_20_parág._20_padrão"><text:span text:style-name="T515">: Banco Bradesco S/A. </text:span></text:span><text:span text:style-name="T251">Agravado</text:span><text:span text:style-name="T187">: Francisco Welton Linhares Demétrio de Souza. </text:span><text:span text:style-name="Fonte_20_parág._20_padrão"><text:span text:style-name="T515">Relator: </text:span></text:span><text:span text:style-name="Fonte_20_parág._20_padrão"><text:span text:style-name="T507">Des. </text:span></text:span><text:span text:style-name="Fonte_20_parág._20_padrão"><text:span text:style-name="T515">EMANUEL LEITE ALBUQUERQUE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0">33 - </text:span></text:span><text:span text:style-name="Fonte_20_parág._20_padrão"><text:span text:style-name="T609">0050480-13.2021.8.06.0160/50000</text:span></text:span><text:span text:style-name="Fonte_20_parág._20_padrão"><text:span text:style-name="T547"> - </text:span></text:span><text:span text:style-name="Fonte_20_parág._20_padrão"><text:span text:style-name="T609">Agravo Interno Cível</text:span></text:span><text:span text:style-name="Fonte_20_parág._20_padrão"><text:span text:style-name="T547"> - Santa Quitéria/1ª Vara Cível. </text:span></text:span><text:span text:style-name="T251">Agravante</text:span><text:span text:style-name="T187">: Metropolitan Life Seguros e Previdência Privada S/A - METLIFE. </text:span><text:span text:style-name="T251">Agravada</text:span><text:span text:style-name="T187">: Maria das Dores Magalhães Protásio. </text:span><text:span text:style-name="Fonte_20_parág._20_padrão"><text:span text:style-name="T515">Relator: </text:span></text:span><text:span text:style-name="Fonte_20_parág._20_padrão"><text:span text:style-name="T508">Des. </text:span></text:span><text:span text:style-name="Fonte_20_parág._20_padrão"><text:span text:style-name="T515">EMANUEL LEITE ALBUQUERQUE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0">34 - 02</text:span></text:span><text:span text:style-name="Fonte_20_parág._20_padrão"><text:span text:style-name="T609">10387-79.2022.8.06.0001</text:span></text:span><text:span text:style-name="Fonte_20_parág._20_padrão"><text:span text:style-name="T547"> - </text:span></text:span><text:span text:style-name="Fonte_20_parág._20_padrão"><text:span text:style-name="T609">Apelação Cível</text:span></text:span><text:span text:style-name="Fonte_20_parág._20_padrão"><text:span text:style-name="T547"> - Fortaleza/17ª Vara Cível. </text:span></text:span><text:span text:style-name="T251">Apelante</text:span><text:span text:style-name="T187">: Hipercard Banco Múltiplo S/A. </text:span><text:span text:style-name="T287">Apelante</text:span><text:span text:style-name="T187">: Alex Cell Cases &amp; Acessórios. </text:span><text:span text:style-name="T251">Apelada</text:span><text:span text:style-name="T187">: Norma Naves Marques. </text:span><text:span text:style-name="Fonte_20_parág._20_padrão"><text:span text:style-name="T515">Relator: </text:span></text:span><text:span text:style-name="Fonte_20_parág._20_padrão"><text:span text:style-name="T508">Des. </text:span></text:span><text:span text:style-name="Fonte_20_parág._20_padrão"><text:span text:style-name="T515">EMANUEL LEITE ALBUQUERQUE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0">35 - 06</text:span></text:span><text:span text:style-name="Fonte_20_parág._20_padrão"><text:span text:style-name="T609">29726-88.2024.8.06.0000</text:span></text:span><text:span text:style-name="Fonte_20_parág._20_padrão"><text:span text:style-name="T547"> - </text:span></text:span><text:span text:style-name="Fonte_20_parág._20_padrão"><text:span text:style-name="T609">Agravo de Instrumento - </text:span></text:span><text:span text:style-name="Fonte_20_parág._20_padrão"><text:span text:style-name="T548">Fortaleza/8ª Vara Cível</text:span></text:span><text:span text:style-name="Fonte_20_parág._20_padrão"><text:span text:style-name="T547">. </text:span></text:span><text:span text:style-name="T251">Agravante</text:span><text:span text:style-name="T187">: Elza Bet</text:span><text:span text:style-name="T199">â</text:span><text:span text:style-name="T187">nia Guedes da Silva. </text:span><text:span text:style-name="T251">Agravad</text:span><text:span text:style-name="T264">a</text:span><text:span text:style-name="T187">: Aymoré Crédito Financiamento e Investimento S/A. </text:span><text:span text:style-name="Fonte_20_parág._20_padrão"><text:span text:style-name="T515">Relator: </text:span></text:span><text:span text:style-name="Fonte_20_parág._20_padrão"><text:span text:style-name="T508">Des. </text:span></text:span><text:span text:style-name="Fonte_20_parág._20_padrão"><text:span text:style-name="T515">EMANUEL LEITE ALBUQUERQUE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0">36 - 02</text:span></text:span><text:span text:style-name="Fonte_20_parág._20_padrão"><text:span text:style-name="T609">12108-32.2023.8.06.0001</text:span></text:span><text:span text:style-name="Fonte_20_parág._20_padrão"><text:span text:style-name="T547"> - </text:span></text:span><text:span text:style-name="Fonte_20_parág._20_padrão"><text:span text:style-name="T609">Apelação Cível</text:span></text:span><text:span text:style-name="Fonte_20_parág._20_padrão"><text:span text:style-name="T547"> - Fortaleza/8ª Vara de Família. </text:span></text:span><text:span text:style-name="T251">Apelante</text:span><text:span text:style-name="T187">: F. M. V. N. </text:span><text:span text:style-name="T251">Apelado</text:span><text:span text:style-name="T264">s</text:span><text:span text:style-name="T187">: M. K. S. V., M. W. S. V. </text:span><text:span text:style-name="T199">e </text:span><text:span text:style-name="T187">T. da S. F. V. </text:span><text:span text:style-name="Fonte_20_parág._20_padrão"><text:span text:style-name="T515">Relator: </text:span></text:span><text:span text:style-name="Fonte_20_parág._20_padrão"><text:span text:style-name="T508">Des. </text:span></text:span><text:span text:style-name="Fonte_20_parág._20_padrão"><text:span text:style-name="T515">EMANUEL LEITE ALBUQUERQUE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1">37 - </text:span></text:span><text:span text:style-name="Fonte_20_parág._20_padrão"><text:span text:style-name="T610">0201389-25.2022.8.06.0001/50000</text:span></text:span><text:span text:style-name="Fonte_20_parág._20_padrão"><text:span text:style-name="T549"> - </text:span></text:span><text:span text:style-name="Fonte_20_parág._20_padrão"><text:span text:style-name="T610">Embargos de Declaração Cível</text:span></text:span><text:span text:style-name="Fonte_20_parág._20_padrão"><text:span text:style-name="T549"> - Fortaleza/38ª Vara Cível. </text:span></text:span><text:span text:style-name="T251">Embargante</text:span><text:span text:style-name="T187">: Priscilla Silva Holanda. <text:s/></text:span><text:span text:style-name="T251">Embargad</text:span><text:span text:style-name="T262">a</text:span><text:span text:style-name="T187">: Unimed </text:span><text:soft-page-break/><text:span text:style-name="T187">Fortaleza - Sociedade Cooperativa Médica Ltda.</text:span><text:span text:style-name="Fonte_20_parág._20_padrão"><text:span text:style-name="T516">Relator: </text:span></text:span><text:span text:style-name="Fonte_20_parág._20_padrão"><text:span text:style-name="T512">Des. </text:span></text:span><text:span text:style-name="Fonte_20_parág._20_padrão"><text:span text:style-name="T516">FRANCISCO MAURO FERREIRA LIBERATO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2">38 -</text:span></text:span><text:span text:style-name="Fonte_20_parág._20_padrão"><text:span text:style-name="T550"> </text:span></text:span><text:span text:style-name="Fonte_20_parág._20_padrão"><text:span text:style-name="T611">0201303-33.2023.8.06.0029</text:span></text:span><text:span text:style-name="Fonte_20_parág._20_padrão"><text:span text:style-name="T550"> - </text:span></text:span><text:span text:style-name="Fonte_20_parág._20_padrão"><text:span text:style-name="T611">Apelação Cível</text:span></text:span><text:span text:style-name="Fonte_20_parág._20_padrão"><text:span text:style-name="T550"> - Acopiara/1ª Vara Cível. </text:span></text:span><text:span text:style-name="T287">Apte/Apdo</text:span><text:span text:style-name="T187">: Francisco Almeida do Nascimento. </text:span><text:span text:style-name="T251">Apte/Apd</text:span><text:span text:style-name="T265">a</text:span><text:span text:style-name="T187">: FACTA Financeira S/A. </text:span><text:span text:style-name="Fonte_20_parág._20_padrão"><text:span text:style-name="T517">Relator: </text:span></text:span><text:span text:style-name="Fonte_20_parág._20_padrão"><text:span text:style-name="T512">Des. </text:span></text:span><text:span text:style-name="Fonte_20_parág._20_padrão"><text:span text:style-name="T517">FRANCISCO MAURO FERREIRA LIBERATO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2">39</text:span></text:span><text:span text:style-name="Fonte_20_parág._20_padrão"><text:span text:style-name="T550"> - </text:span></text:span><text:span text:style-name="Fonte_20_parág._20_padrão"><text:span text:style-name="T611">0246535-55.2023.8.06.0001</text:span></text:span><text:span text:style-name="Fonte_20_parág._20_padrão"><text:span text:style-name="T550"> - </text:span></text:span><text:span text:style-name="Fonte_20_parág._20_padrão"><text:span text:style-name="T611">Apelação Cível</text:span></text:span><text:span text:style-name="Fonte_20_parág._20_padrão"><text:span text:style-name="T550"> - Fortaleza/25ª Vara Cível. </text:span></text:span><text:span text:style-name="T251">Apelante</text:span><text:span text:style-name="T187">: Benito Cortes Sociedade Individual de Advocacia. </text:span><text:span text:style-name="T251">Apelad</text:span><text:span text:style-name="T266">a</text:span><text:span text:style-name="T187">: Hoepers Recuperadora de Crédito S/A. </text:span><text:span text:style-name="Fonte_20_parág._20_padrão"><text:span text:style-name="T517">Relator: </text:span></text:span><text:span text:style-name="Fonte_20_parág._20_padrão"><text:span text:style-name="T518">Des. </text:span></text:span><text:span text:style-name="Fonte_20_parág._20_padrão"><text:span text:style-name="T517">FRANCISCO MAURO FERREIRA LIBERATO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2">40 - 06</text:span></text:span><text:span text:style-name="Fonte_20_parág._20_padrão"><text:span text:style-name="T611">26700-82.2024.8.06.0000</text:span></text:span><text:span text:style-name="Fonte_20_parág._20_padrão"><text:span text:style-name="T550"> - </text:span></text:span><text:span text:style-name="Fonte_20_parág._20_padrão"><text:span text:style-name="T611">Agravo de Instrumento</text:span></text:span><text:span text:style-name="Fonte_20_parág._20_padrão"><text:span text:style-name="T550"> - Cedro/Vara Única. </text:span></text:span><text:span text:style-name="T251">Agravante</text:span><text:span text:style-name="T187">: Ant</text:span><text:span text:style-name="T200">ô</text:span><text:span text:style-name="T187">nio Ferreira de Amorim. </text:span><text:span text:style-name="T251">Agravado</text:span><text:span text:style-name="T187">: Banco Bradesco Financiamentos S/A. </text:span><text:span text:style-name="Fonte_20_parág._20_padrão"><text:span text:style-name="T517">Relator: </text:span></text:span><text:span text:style-name="Fonte_20_parág._20_padrão"><text:span text:style-name="T518">Des. </text:span></text:span><text:span text:style-name="Fonte_20_parág._20_padrão"><text:span text:style-name="T517">FRANCISCO MAURO FERREIRA LIBERATO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2">41 - 0</text:span></text:span><text:span text:style-name="Fonte_20_parág._20_padrão"><text:span text:style-name="T611">200526-54.2023.8.06.0124</text:span></text:span><text:span text:style-name="Fonte_20_parág._20_padrão"><text:span text:style-name="T550"> - </text:span></text:span><text:span text:style-name="Fonte_20_parág._20_padrão"><text:span text:style-name="T611">Apelação Cível</text:span></text:span><text:span text:style-name="Fonte_20_parág._20_padrão"><text:span text:style-name="T550"> - Milagres/Vara Única.</text:span></text:span><text:span text:style-name="T251">Apelante</text:span><text:span text:style-name="T187">: Maria Albino Ferreira de Andrade. </text:span><text:span text:style-name="T251">Apelad</text:span><text:span text:style-name="T267">a</text:span><text:span text:style-name="T187">: BINCLUB - Serviços de Administração e de Programas de Fidelidade Ltda. </text:span><text:span text:style-name="Fonte_20_parág._20_padrão"><text:span text:style-name="T517">Relator: </text:span></text:span><text:span text:style-name="Fonte_20_parág._20_padrão"><text:span text:style-name="T518">Des. </text:span></text:span><text:span text:style-name="Fonte_20_parág._20_padrão"><text:span text:style-name="T517">FRANCISCO MAURO FERREIRA LIBERATO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2">42 -</text:span></text:span><text:span text:style-name="Fonte_20_parág._20_padrão"><text:span text:style-name="T550"> </text:span></text:span><text:span text:style-name="Fonte_20_parág._20_padrão"><text:span text:style-name="T611">0637579-85.2023.8.06.0000/50000</text:span></text:span><text:span text:style-name="Fonte_20_parág._20_padrão"><text:span text:style-name="T550"> - </text:span></text:span><text:span text:style-name="Fonte_20_parág._20_padrão"><text:span text:style-name="T611">Agravo Interno Cível</text:span></text:span><text:span text:style-name="Fonte_20_parág._20_padrão"><text:span text:style-name="T550"> - Paracuru/Vara Única. </text:span></text:span><text:span text:style-name="T251">Agravante</text:span><text:span text:style-name="T187">: T. B.</text:span><text:span text:style-name="T251">Agravante</text:span><text:span text:style-name="T187">: S. A. B. R. P. T. B. </text:span><text:span text:style-name="T251">Agravado</text:span><text:span text:style-name="T187">: J. de D. da V. Ú da C. de P.</text:span><text:span text:style-name="Fonte_20_parág._20_padrão"><text:span text:style-name="T517"> Relator: </text:span></text:span><text:span text:style-name="Fonte_20_parág._20_padrão"><text:span text:style-name="T513">Des. </text:span></text:span><text:span text:style-name="Fonte_20_parág._20_padrão"><text:span text:style-name="T517">JOSÉ RICARDO VIDAL PATROCÍNIO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2">43 -</text:span></text:span><text:span text:style-name="Fonte_20_parág._20_padrão"><text:span text:style-name="T550"> </text:span></text:span><text:span text:style-name="Fonte_20_parág._20_padrão"><text:span text:style-name="T611">0682418-04.2000.8.06.0001/50001</text:span></text:span><text:span text:style-name="Fonte_20_parág._20_padrão"><text:span text:style-name="T550"> - </text:span></text:span><text:span text:style-name="Fonte_20_parág._20_padrão"><text:span text:style-name="T611">Agravo Regimental Cível</text:span></text:span><text:span text:style-name="Fonte_20_parág._20_padrão"><text:span text:style-name="T550"> - Fortaleza/5ª Vara Cível.</text:span></text:span><text:span text:style-name="Fonte_20_parág._20_padrão"><text:span text:style-name="T517"> </text:span></text:span><text:span text:style-name="Fonte_20_parág._20_padrão"><text:span text:style-name="T401">Agravante</text:span></text:span><text:span text:style-name="Fonte_20_parág._20_padrão"><text:span text:style-name="T517">: Banco do Nordeste do Brasil S/A. </text:span></text:span><text:span text:style-name="Fonte_20_parág._20_padrão"><text:span text:style-name="T2142">Agravado</text:span></text:span><text:span text:style-name="T2365">: Francisco Rodrigues Lima ME. </text:span><text:span text:style-name="Fonte_20_parág._20_padrão"><text:span text:style-name="T517">Relator: Des. CARLOS AUGUSTO GOMES CORREIA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3">44 - 006</text:span></text:span><text:span text:style-name="Fonte_20_parág._20_padrão"><text:span text:style-name="T612">7806-09.2016.8.06.0112/50000</text:span></text:span><text:span text:style-name="Fonte_20_parág._20_padrão"><text:span text:style-name="T551"> - </text:span></text:span><text:span text:style-name="Fonte_20_parág._20_padrão"><text:span text:style-name="T612">Embargos de Declaração Cível</text:span></text:span><text:span text:style-name="Fonte_20_parág._20_padrão"><text:span text:style-name="T551"> - Juazeiro do Norte/1ª Vara de Família e Sucessões. </text:span></text:span><text:span text:style-name="Fonte_20_parág._20_padrão"><text:span text:style-name="T2142">Embargante</text:span></text:span><text:span text:style-name="T2365">: Antônio Laércio Alexandre. </text:span><text:span text:style-name="Fonte_20_parág._20_padrão"><text:span text:style-name="T2142">Embargada</text:span></text:span><text:span text:style-name="T2365">: Josefa Edlânia Oliveira Alexandre. </text:span><text:span text:style-name="Fonte_20_parág._20_padrão"><text:span text:style-name="T519">Relator: Des. CARLOS AUGUSTO GOMES CORREIA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3">45 - </text:span></text:span><text:span text:style-name="Fonte_20_parág._20_padrão"><text:span text:style-name="T612">0012179-62.2019.8.06.0064</text:span></text:span><text:span text:style-name="Fonte_20_parág._20_padrão"><text:span text:style-name="T551"> - </text:span></text:span><text:span text:style-name="Fonte_20_parág._20_padrão"><text:span text:style-name="T612">Apelação Cível</text:span></text:span><text:span text:style-name="Fonte_20_parág._20_padrão"><text:span text:style-name="T551"> - Caucaia/1ª Vara Cível. </text:span></text:span><text:span text:style-name="Fonte_20_parág._20_padrão"><text:span text:style-name="T2142">Apelantes</text:span></text:span><text:span text:style-name="T2365">: Armando Campos Gadelha e Maria Eliane Sousa Gadelha. </text:span><text:span text:style-name="Fonte_20_parág._20_padrão"><text:span text:style-name="T2142">Apelada</text:span></text:span><text:span text:style-name="T2365">: Terra Nova Empreendimentos Imobiliários e Construções Ltda. </text:span><text:span text:style-name="Fonte_20_parág._20_padrão"><text:span text:style-name="T2142">Apelada</text:span></text:span><text:span text:style-name="T2365">: Agroindustrial Cachoeira Grande Ltda. </text:span><text:span text:style-name="Fonte_20_parág._20_padrão"><text:span text:style-name="T519">Relator: Des. CARLOS AUGUSTO GOMES CORREIA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3">46 -</text:span></text:span><text:span text:style-name="Fonte_20_parág._20_padrão"><text:span text:style-name="T551"> </text:span></text:span><text:span text:style-name="Fonte_20_parág._20_padrão"><text:span text:style-name="T612">0207689-37.2021.8.06.0001</text:span></text:span><text:span text:style-name="Fonte_20_parág._20_padrão"><text:span text:style-name="T551"> - </text:span></text:span><text:span text:style-name="Fonte_20_parág._20_padrão"><text:span text:style-name="T612">Apelação Cível</text:span></text:span><text:span text:style-name="Fonte_20_parág._20_padrão"><text:span text:style-name="T551"> - Fortaleza/15ª Vara de Família. </text:span></text:span><text:span text:style-name="Fonte_20_parág._20_padrão"><text:span text:style-name="T2142">Apelante</text:span></text:span><text:span text:style-name="T2365">: J. da S. R. </text:span><text:span text:style-name="Fonte_20_parág._20_padrão"><text:span text:style-name="T2142">Apelado</text:span></text:span><text:span text:style-name="T2365">: R. R. dos S. </text:span><text:span text:style-name="Fonte_20_parág._20_padrão"><text:span text:style-name="T519">Relator: Des. CARLOS AUGUSTO GOMES CORREIA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4">47 - 0</text:span></text:span><text:span text:style-name="Fonte_20_parág._20_padrão"><text:span text:style-name="T613">039817-26.2023.8.06.0001</text:span></text:span><text:span text:style-name="Fonte_20_parág._20_padrão"><text:span text:style-name="T552"> - </text:span></text:span><text:span text:style-name="Fonte_20_parág._20_padrão"><text:span text:style-name="T613">Apelação Cível</text:span></text:span><text:span text:style-name="Fonte_20_parág._20_padrão"><text:span text:style-name="T552"> - Fortaleza/3ª Vara da Infância e Juventude.</text:span></text:span><text:span text:style-name="Fonte_20_parág._20_padrão"><text:span text:style-name="T520"> </text:span></text:span><text:span text:style-name="Fonte_20_parág._20_padrão"><text:span text:style-name="T402">Apelante</text:span></text:span><text:span text:style-name="Fonte_20_parág._20_padrão"><text:span text:style-name="T520">: M. de F. </text:span></text:span><text:span text:style-name="Fonte_20_parág._20_padrão"><text:span text:style-name="T2142">Apelado</text:span></text:span><text:span text:style-name="T2365">: P. G. O. S. </text:span><text:span text:style-name="Fonte_20_parág._20_padrão"><text:span text:style-name="T520">Relator: Des. CARLOS AUGUSTO GOMES CORREIA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4">48 - 026</text:span></text:span><text:span text:style-name="Fonte_20_parág._20_padrão"><text:span text:style-name="T613">7697-43.2022.8.06.0001</text:span></text:span><text:span text:style-name="Fonte_20_parág._20_padrão"><text:span text:style-name="T552"> - </text:span></text:span><text:span text:style-name="Fonte_20_parág._20_padrão"><text:span text:style-name="T613">Apelação Cível</text:span></text:span><text:span text:style-name="Fonte_20_parág._20_padrão"><text:span text:style-name="T552"> - Fortaleza/3ª Vara Cível. </text:span></text:span><text:span text:style-name="Fonte_20_parág._20_padrão"><text:span text:style-name="T2142">Apelante</text:span></text:span><text:span text:style-name="T2365">: Empresa de Turismo Holliday Viagens e Turismo. </text:span><text:span text:style-name="Fonte_20_parág._20_padrão"><text:span text:style-name="T2142">Apelada</text:span></text:span><text:span text:style-name="T2365">: Rose Anne Nunes Lima. </text:span><text:span text:style-name="Fonte_20_parág._20_padrão"><text:span text:style-name="T520">Relator: Des. CARLOS AUGUSTO GOMES CORREIA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</text:span></text:span><text:span text:style-name="Fonte_20_parág._20_padrão"><text:span text:style-name="T397"> </text:span></text:span><text:span text:style-name="Fonte_20_parág._20_padrão"><text:span text:style-name="T605">49 - 02</text:span></text:span><text:span text:style-name="Fonte_20_parág._20_padrão"><text:span text:style-name="T614">63128-96.2022.8.06.0001</text:span></text:span><text:span text:style-name="Fonte_20_parág._20_padrão"><text:span text:style-name="T553"> - </text:span></text:span><text:span text:style-name="Fonte_20_parág._20_padrão"><text:span text:style-name="T614">Apelação Cível</text:span></text:span><text:span text:style-name="Fonte_20_parág._20_padrão"><text:span text:style-name="T553"> - Fortaleza/21ª Vara Cível. </text:span></text:span><text:span text:style-name="Fonte_20_parág._20_padrão"><text:span text:style-name="T2142">Apte/Apda</text:span></text:span><text:span text:style-name="T2365">: Maria Lenir Gonçalves Ribeiro. </text:span><text:span text:style-name="Fonte_20_parág._20_padrão"><text:span text:style-name="T2142">Apte/Apdo</text:span></text:span><text:span text:style-name="T2365">: Instituto Nacional do Seguro Social – INSS. </text:span><text:span text:style-name="Fonte_20_parág._20_padrão"><text:span text:style-name="T521">Relator: Des. CARLOS AUGUSTO GOMES CORREIA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5">50 - </text:span></text:span><text:span text:style-name="Fonte_20_parág._20_padrão"><text:span text:style-name="T614">0628100-34.2024.8.06.0000</text:span></text:span><text:span text:style-name="Fonte_20_parág._20_padrão"><text:span text:style-name="T553"> - </text:span></text:span><text:span text:style-name="Fonte_20_parág._20_padrão"><text:span text:style-name="T614">Agravo de Instrumento</text:span></text:span><text:span text:style-name="Fonte_20_parág._20_padrão"><text:span text:style-name="T553"> - Fortaleza/2ª Vara Cível. </text:span></text:span><text:span text:style-name="Fonte_20_parág._20_padrão"><text:span text:style-name="T2142">Agravante</text:span></text:span><text:span text:style-name="T2365">: Tânia Joias Ltda. </text:span><text:span text:style-name="Fonte_20_parág._20_padrão"><text:span text:style-name="T2142">Agravado</text:span></text:span><text:span text:style-name="T2365">: Shopping Center Iguatemi S/A. </text:span><text:span text:style-name="Fonte_20_parág._20_padrão"><text:span text:style-name="T521">Relator: Des. CARLOS AUGUSTO GOMES CORREIA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</text:span></text:span><text:span text:style-name="Fonte_20_parág._20_padrão"><text:span text:style-name="T397"> </text:span></text:span><text:span text:style-name="Fonte_20_parág._20_padrão"><text:span text:style-name="T605">51 - 051</text:span></text:span><text:span text:style-name="Fonte_20_parág._20_padrão"><text:span text:style-name="T614">4560-59.2011.8.06.0001</text:span></text:span><text:span text:style-name="Fonte_20_parág._20_padrão"><text:span text:style-name="T553"> - </text:span></text:span><text:span text:style-name="Fonte_20_parág._20_padrão"><text:span text:style-name="T614">Apelação Cível</text:span></text:span><text:span text:style-name="Fonte_20_parág._20_padrão"><text:span text:style-name="T553"> - Fortaleza/7ª Vara Cível. </text:span></text:span></text:p>
      <text:p text:style-name="P8"><text:span text:style-name="T251">Apelante</text:span><text:span text:style-name="T187">: Joel F</text:span><text:span text:style-name="T188">é</text:span><text:span text:style-name="T187">lix de Oliveira. </text:span><text:span text:style-name="T251">Apelado</text:span><text:span text:style-name="T187">: Banco Pan S/A. </text:span><text:span text:style-name="Fonte_20_parág._20_padrão"><text:span text:style-name="T521">Relator: </text:span></text:span><text:span text:style-name="Fonte_20_parág._20_padrão"><text:span text:style-name="T504">Des. </text:span></text:span><text:span text:style-name="Fonte_20_parág._20_padrão"><text:span text:style-name="T521">EMANUEL LEITE ALBUQUERQUE</text:span></text:span><text:span text:style-name="Fonte_20_parág._20_padrão"><text:span text:style-name="T503">. </text:span></text:span><text:span text:style-name="Fonte_20_parág._20_padrão"><text:span text:style-name="T397">Síntese</text:span></text:span><text:span text:style-name="Fonte_20_parág._20_padrão"><text:span text:style-name="T501">: Processo retirado de pauta pelo eminente Relator. </text:span></text:span><text:span text:style-name="Fonte_20_parág._20_padrão"><text:span text:style-name="T606">52 - <text:s/></text:span></text:span><text:span text:style-name="Fonte_20_parág._20_padrão"><text:span text:style-name="T615">0622818-15.2024.8.06.0000/50000</text:span></text:span><text:span text:style-name="Fonte_20_parág._20_padrão"><text:span text:style-name="T554"> - </text:span></text:span><text:span text:style-name="Fonte_20_parág._20_padrão"><text:span text:style-name="T615">Agravo Interno Cível</text:span></text:span><text:span text:style-name="Fonte_20_parág._20_padrão"><text:span text:style-name="T554"> - Itarema/Vara Única – </text:span></text:span><text:span text:style-name="Fonte_20_parág._20_padrão"><text:span text:style-name="T606">(APENAS PREFERÊNCIA). </text:span></text:span><text:span text:style-name="T251">Agravante</text:span><text:span text:style-name="T263">s</text:span><text:span text:style-name="T251">: </text:span><text:span text:style-name="T187">Eólica Itarema I S/A </text:span><text:span text:style-name="T198">e </text:span><text:span text:style-name="T187">Eólica Itarema IX S/A. <text:s/></text:span><text:span text:style-name="T251">Agravada: </text:span><text:span text:style-name="T187">Maria Sandra Apolinário da Silva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</text:span><text:span text:style-name="Fonte_20_parág._20_padrão"><text:span text:style-name="T1647">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8">negar</text:span></text:span><text:span text:style-name="Fonte_20_parág._20_padrão"><text:span text:style-name="T407">-lhe provimento, nos termos do voto do Relator”. </text:span></text:span><text:span text:style-name="Fonte_20_parág._20_padrão"><text:span text:style-name="T622">53 - </text:span></text:span><text:span text:style-name="Fonte_20_parág._20_padrão"><text:span text:style-name="T643">0626811-66.2024.8.06.0000</text:span></text:span><text:span text:style-name="Fonte_20_parág._20_padrão"><text:span text:style-name="T566"> - </text:span></text:span><text:span text:style-name="Fonte_20_parág._20_padrão"><text:span text:style-name="T643">Agravo de Instrumento</text:span></text:span><text:span text:style-name="Fonte_20_parág._20_padrão"><text:span text:style-name="T566"> - Fortaleza/35ª Vara Cível </text:span></text:span><text:span text:style-name="Fonte_20_parág._20_padrão"><text:span text:style-name="T565"><text:s/></text:span></text:span><text:span text:style-name="Fonte_20_parág._20_padrão"><text:span text:style-name="T586">- </text:span></text:span><text:span text:style-name="Fonte_20_parág._20_padrão"><text:span text:style-name="T587"><text:s/>(PREFERÊNCIA COM SUSTENTAÇÃO ORAL)</text:span></text:span><text:span text:style-name="Fonte_20_parág._20_padrão"><text:span text:style-name="T588">. </text:span></text:span><text:span text:style-name="T251">Agravante</text:span><text:span text:style-name="T187">: Companhia Energética do Ceará - ENEL. </text:span><text:span text:style-name="T251">Agravad</text:span><text:span text:style-name="T268">a</text:span><text:span text:style-name="T187">: Mais Sabor Indústria </text:span><text:soft-page-break/><text:span text:style-name="T187">e Comércio de Refrigerantes Ltda. - Eireli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32">EMANUEL LEITE ALBUQUERQUE</text:span></text:span><text:span text:style-name="Fonte_20_parág._20_padrão"><text:span text:style-name="T420"> </text:span></text:span><text:span text:style-name="Fonte_20_parág._20_padrão"><text:span text:style-name="T387">– Síntese do julgamento: </text:span></text:span><text:span text:style-name="Fonte_20_parág._20_padrão"><text:span text:style-name="T415">Após ponderação do eminente Presidente, </text:span></text:span><text:span text:style-name="Fonte_20_parág._20_padrão"><text:span text:style-name="T424">a</text:span></text:span><text:span text:style-name="Fonte_20_parág._20_padrão"><text:span text:style-name="T415"> advogad</text:span></text:span><text:span text:style-name="Fonte_20_parág._20_padrão"><text:span text:style-name="T424">a</text:span></text:span><text:span text:style-name="Fonte_20_parág._20_padrão"><text:span text:style-name="T415"> da parte </text:span></text:span><text:span text:style-name="Fonte_20_parág._20_padrão"><text:span text:style-name="T421">agrav</text:span></text:span><text:span text:style-name="Fonte_20_parág._20_padrão"><text:span text:style-name="T425">ada</text:span></text:span><text:span text:style-name="Fonte_20_parág._20_padrão"><text:span text:style-name="T415">, Dr</text:span></text:span><text:span text:style-name="Fonte_20_parág._20_padrão"><text:span text:style-name="T424">a</text:span></text:span><text:span text:style-name="Fonte_20_parág._20_padrão"><text:span text:style-name="T415">. </text:span></text:span><text:span text:style-name="Fonte_20_parág._20_padrão"><text:span text:style-name="T1628">Amanda Alexia Moura Alencar OA</text:span></text:span><text:span text:style-name="Fonte_20_parág._20_padrão"><text:span text:style-name="T1629">B: </text:span></text:span><text:span text:style-name="Fonte_20_parág._20_padrão"><text:span text:style-name="T1628">35.160/</text:span></text:span><text:span text:style-name="Fonte_20_parág._20_padrão"><text:span text:style-name="T1629">CE</text:span></text:span><text:span text:style-name="Fonte_20_parág._20_padrão"><text:span text:style-name="T416">, </text:span></text:span><text:span text:style-name="Fonte_20_parág._20_padrão"><text:span text:style-name="T423">d</text:span></text:span><text:span text:style-name="Fonte_20_parág._20_padrão"><text:span text:style-name="T422">eclinou da sustentação oral requerida</text:span></text:span><text:span text:style-name="Fonte_20_parág._20_padrão"><text:span text:style-name="T415">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24">neg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Fonte_20_parág._20_padrão"><text:span text:style-name="T623">54 - 0</text:span></text:span><text:span text:style-name="Fonte_20_parág._20_padrão"><text:span text:style-name="T644">626207-08.2024.8.06.0000</text:span></text:span><text:span text:style-name="Fonte_20_parág._20_padrão"><text:span text:style-name="T567"> - </text:span></text:span><text:span text:style-name="Fonte_20_parág._20_padrão"><text:span text:style-name="T644">Agravo de Instrumento</text:span></text:span><text:span text:style-name="Fonte_20_parág._20_padrão"><text:span text:style-name="T567"> - Fortaleza/18ª Vara de Família </text:span></text:span><text:span text:style-name="Fonte_20_parág._20_padrão"><text:span text:style-name="T586">- </text:span></text:span><text:span text:style-name="Fonte_20_parág._20_padrão"><text:span text:style-name="T587"><text:s/>(PREFERÊNCIA COM SUSTENTAÇÃO ORAL)</text:span></text:span><text:span text:style-name="Fonte_20_parág._20_padrão"><text:span text:style-name="T588">.</text:span></text:span><text:span text:style-name="Fonte_20_parág._20_padrão"><text:span text:style-name="T424"> </text:span></text:span><text:span text:style-name="Fonte_20_parág._20_padrão"><text:span text:style-name="T388">Agravante</text:span></text:span><text:span text:style-name="Fonte_20_parág._20_padrão"><text:span text:style-name="T424">: VIRGÍNIA TERESINHA MACHADO GNOATTO. </text:span></text:span><text:span text:style-name="T251">Agravado</text:span><text:span text:style-name="T187">: FRANCISCO MARCOS MEDEIROS DE ARA</text:span><text:span text:style-name="T201">Ú</text:span><text:span text:style-name="T187">JO. </text:span><text:span text:style-name="Fonte_20_parág._20_padrão"><text:span text:style-name="T415">Julgadores: Os Exmos. Srs. Deses. </text:span></text:span><text:span text:style-name="Fonte_20_parág._20_padrão"><text:span text:style-name="T424">EMANUEL LEITE ALBUQUERQUE – Relator, </text:span></text:span><text:span text:style-name="Fonte_20_parág._20_padrão"><text:span text:style-name="T426">FRANCISCO MAURO FERREIRA LIBERATO </text:span></text:span><text:span text:style-name="Fonte_20_parág._20_padrão"><text:span text:style-name="T427">e </text:span></text:span><text:span text:style-name="Fonte_20_parág._20_padrão"><text:span text:style-name="T428">JOSÉ RICARDO VIDAL PATROCÍNIO </text:span></text:span><text:span text:style-name="Fonte_20_parág._20_padrão"><text:span text:style-name="T389"><text:s/></text:span></text:span><text:span text:style-name="Fonte_20_parág._20_padrão"><text:span text:style-name="T387">– Síntese do julgamento: </text:span></text:span><text:span text:style-name="Fonte_20_parág._20_padrão"><text:span text:style-name="T421">Após anunciado o processo e </text:span></text:span><text:span text:style-name="Fonte_20_parág._20_padrão"><text:span text:style-name="T429">d</text:span></text:span><text:span text:style-name="Fonte_20_parág._20_padrão"><text:span text:style-name="T415">ispensada a leitura do relatório, fez sustentação oral </text:span></text:span><text:span text:style-name="Fonte_20_parág._20_padrão"><text:span text:style-name="T421">o</text:span></text:span><text:span text:style-name="Fonte_20_parág._20_padrão"><text:span text:style-name="T415"> advogad</text:span></text:span><text:span text:style-name="Fonte_20_parág._20_padrão"><text:span text:style-name="T421">o</text:span></text:span><text:span text:style-name="Fonte_20_parág._20_padrão"><text:span text:style-name="T415"> da parte </text:span></text:span><text:span text:style-name="Fonte_20_parág._20_padrão"><text:span text:style-name="T421">a</text:span></text:span><text:span text:style-name="Fonte_20_parág._20_padrão"><text:span text:style-name="T432">gravante</text:span></text:span><text:span text:style-name="Fonte_20_parág._20_padrão"><text:span text:style-name="T430">, Dr. </text:span></text:span><text:span text:style-name="Fonte_20_parág._20_padrão"><text:span text:style-name="T431">Expedito Dantas da Costa Júnior (OAB: 13511/CE)</text:span></text:span><text:span text:style-name="Fonte_20_parág._20_padrão"><text:span text:style-name="T413">.</text:span></text:span><text:span text:style-name="Fonte_20_parág._20_padrão"><text:span text:style-name="T412">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1">dar</text:span></text:span><text:span text:style-name="Fonte_20_parág._20_padrão"><text:span text:style-name="T407">-lhe </text:span></text:span><text:span text:style-name="Fonte_20_parág._20_padrão"><text:span text:style-name="T412">parcial</text:span></text:span><text:span text:style-name="Fonte_20_parág._20_padrão"><text:span text:style-name="T407"> provimento, nos termos do voto do Relator”. </text:span></text:span><text:span text:style-name="Fonte_20_parág._20_padrão"><text:span text:style-name="T624">55 - 0</text:span></text:span><text:span text:style-name="Fonte_20_parág._20_padrão"><text:span text:style-name="T645">620558-62.2024.8.06.0000</text:span></text:span><text:span text:style-name="Fonte_20_parág._20_padrão"><text:span text:style-name="T568"> - </text:span></text:span><text:span text:style-name="Fonte_20_parág._20_padrão"><text:span text:style-name="T645">Agravo de Instrumento</text:span></text:span><text:span text:style-name="Fonte_20_parág._20_padrão"><text:span text:style-name="T568"> - Sobral/2ª Vara Cível </text:span></text:span><text:span text:style-name="Fonte_20_parág._20_padrão"><text:span text:style-name="T586">- </text:span></text:span><text:span text:style-name="Fonte_20_parág._20_padrão"><text:span text:style-name="T587"><text:s/>(PREFERÊNCIA COM SUSTENTAÇÃO ORAL)</text:span></text:span><text:span text:style-name="Fonte_20_parág._20_padrão"><text:span text:style-name="T588">. </text:span></text:span><text:span text:style-name="T251">Agravante</text:span><text:span text:style-name="T269">s</text:span><text:span text:style-name="T187">: Guido Ponte Filho </text:span><text:span text:style-name="T202">e </text:span><text:span text:style-name="T187">Lígia Maria Ponte Pessoa. </text:span><text:span text:style-name="T251">Agravado</text:span><text:span text:style-name="T187">: José Cavalcante da Ponte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 </text:span></text:span><text:span text:style-name="Fonte_20_parág._20_padrão"><text:span text:style-name="T1645">– Síntese do julgamento: </text:span></text:span><text:span text:style-name="Fonte_20_parág._20_padrão"><text:span text:style-name="T1647">Após ponderação do eminente Presidente </text:span></text:span><text:span text:style-name="Fonte_20_parág._20_padrão"><text:span text:style-name="T1658">em exercício</text:span></text:span><text:span text:style-name="Fonte_20_parág._20_padrão"><text:span text:style-name="T1647">, </text:span></text:span><text:span text:style-name="Fonte_20_parág._20_padrão"><text:span text:style-name="T1651">o</text:span></text:span><text:span text:style-name="Fonte_20_parág._20_padrão"><text:span text:style-name="T1647"> advogad</text:span></text:span><text:span text:style-name="Fonte_20_parág._20_padrão"><text:span text:style-name="T1651">o</text:span></text:span><text:span text:style-name="Fonte_20_parág._20_padrão"><text:span text:style-name="T1647"> da parte </text:span></text:span><text:span text:style-name="Fonte_20_parág._20_padrão"><text:span text:style-name="T1662">agravnte</text:span></text:span><text:span text:style-name="Fonte_20_parág._20_padrão"><text:span text:style-name="T1647">, Dr.</text:span></text:span><text:span text:style-name="Fonte_20_parág._20_padrão"><text:span text:style-name="T1648"> Paulo Ot</text:span></text:span><text:span text:style-name="Fonte_20_parág._20_padrão"><text:span text:style-name="T1663">á</text:span></text:span><text:span text:style-name="Fonte_20_parág._20_padrão"><text:span text:style-name="T1648">vio Mota Correia OAB: 12090/CE, </text:span></text:span><text:span text:style-name="Fonte_20_parág._20_padrão"><text:span text:style-name="T1650">decli</text:span></text:span><text:span text:style-name="Fonte_20_parág._20_padrão"><text:span text:style-name="T1649">nou da sustentação oral requerida</text:span></text:span><text:span text:style-name="Fonte_20_parág._20_padrão"><text:span text:style-name="T1647">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33">dar</text:span></text:span><text:span text:style-name="Fonte_20_parág._20_padrão"><text:span text:style-name="T407">-lhe provimento, nos termos do voto do Relator”. </text:span></text:span><text:span text:style-name="Fonte_20_parág._20_padrão"><text:span text:style-name="T625">56 - 06</text:span></text:span><text:span text:style-name="Fonte_20_parág._20_padrão"><text:span text:style-name="T646">24457-68.2024.8.06.0000</text:span></text:span><text:span text:style-name="Fonte_20_parág._20_padrão"><text:span text:style-name="T569"> - </text:span></text:span><text:span text:style-name="Fonte_20_parág._20_padrão"><text:span text:style-name="T646">Agravo de Instrumento</text:span></text:span><text:span text:style-name="Fonte_20_parág._20_padrão"><text:span text:style-name="T569"> - Fortaleza/5ª Vara de Família </text:span></text:span><text:span text:style-name="Fonte_20_parág._20_padrão"><text:span text:style-name="T586">- </text:span></text:span><text:span text:style-name="Fonte_20_parág._20_padrão"><text:span text:style-name="T587"><text:s/>(PREFERÊNCIA COM SUSTENTAÇÃO ORAL)</text:span></text:span><text:span text:style-name="Fonte_20_parág._20_padrão"><text:span text:style-name="T588">.</text:span></text:span><text:span text:style-name="Fonte_20_parág._20_padrão"><text:span text:style-name="T434"> </text:span></text:span><text:span text:style-name="Fonte_20_parág._20_padrão"><text:span text:style-name="T390">Agravante</text:span></text:span><text:span text:style-name="Fonte_20_parág._20_padrão"><text:span text:style-name="T434">: F. A. F. </text:span></text:span><text:span text:style-name="T251">Agravad</text:span><text:span text:style-name="T265">os</text:span><text:span text:style-name="T187">: L. S. de A. </text:span><text:span text:style-name="T203">e outros. </text:span><text:span text:style-name="T222">Julgadores: Os Exmos. Srs. Deses</text:span><text:span text:style-name="T233">. </text:span><text:span text:style-name="T227">FRANCISCO MAURO FERREIRA LIBERATO</text:span><text:span text:style-name="T233"> – Relator,</text:span><text:span text:style-name="T243"> </text:span><text:span text:style-name="T241">JOSÉ RICARDO VIDAL PATROCÍNIO </text:span><text:span text:style-name="T242">E </text:span><text:span text:style-name="Fonte_20_parág._20_padrão"><text:span text:style-name="T227">CARLOS AUGUSTO GOMES CORREIA </text:span></text:span><text:span text:style-name="Fonte_20_parág._20_padrão"><text:span text:style-name="T1645">– Síntese do julgamento: </text:span></text:span><text:span text:style-name="Fonte_20_parág._20_padrão"><text:span text:style-name="T1658">Após anunciado o processo e </text:span></text:span><text:span text:style-name="Fonte_20_parág._20_padrão"><text:span text:style-name="T1659">d</text:span></text:span><text:span text:style-name="Fonte_20_parág._20_padrão"><text:span text:style-name="T1647">ispensada a leitura do relatório, fez sustentação o</text:span></text:span><text:span text:style-name="Fonte_20_parág._20_padrão"><text:span text:style-name="T1648">ral </text:span></text:span><text:span text:style-name="Fonte_20_parág._20_padrão"><text:span text:style-name="T1665">a</text:span></text:span><text:span text:style-name="Fonte_20_parág._20_padrão"><text:span text:style-name="T1648"> advogad</text:span></text:span><text:span text:style-name="Fonte_20_parág._20_padrão"><text:span text:style-name="T1665">a</text:span></text:span><text:span text:style-name="Fonte_20_parág._20_padrão"><text:span text:style-name="T1648"> da</text:span></text:span><text:span text:style-name="Fonte_20_parág._20_padrão"><text:span text:style-name="T1665">s</text:span></text:span><text:span text:style-name="Fonte_20_parág._20_padrão"><text:span text:style-name="T1648"> parte</text:span></text:span><text:span text:style-name="Fonte_20_parág._20_padrão"><text:span text:style-name="T1665">s</text:span></text:span><text:span text:style-name="Fonte_20_parág._20_padrão"><text:span text:style-name="T1648"> </text:span></text:span><text:span text:style-name="Fonte_20_parág._20_padrão"><text:span text:style-name="T1665">agravadas</text:span></text:span><text:span text:style-name="Fonte_20_parág._20_padrão"><text:span text:style-name="T1653">, D</text:span></text:span><text:span text:style-name="Fonte_20_parág._20_padrão"><text:span text:style-name="T1652">r</text:span></text:span><text:span text:style-name="Fonte_20_parág._20_padrão"><text:span text:style-name="T1664">a</text:span></text:span><text:span text:style-name="Fonte_20_parág._20_padrão"><text:span text:style-name="T1652">.</text:span></text:span><text:span text:style-name="Fonte_20_parág._20_padrão"><text:span text:style-name="T1653"> Deila Thaíse Maia Lima OAB: 41770/CE</text:span></text:span><text:span text:style-name="Fonte_20_parág._20_padrão"><text:span text:style-name="T1655">. </text:span></text:span><text:span text:style-name="Fonte_20_parág._20_padrão"><text:span text:style-name="T386">Decisão</text:span></text:span><text:span text:style-name="Fonte_20_parág._20_padrão"><text:span text:style-name="T385">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1">dar</text:span></text:span><text:span text:style-name="Fonte_20_parág._20_padrão"><text:span text:style-name="T407">-lhe </text:span></text:span><text:span text:style-name="Fonte_20_parág._20_padrão"><text:span text:style-name="T412">parcial</text:span></text:span><text:span text:style-name="Fonte_20_parág._20_padrão"><text:span text:style-name="T407"> provimento, nos termos do voto do Relator”. </text:span></text:span><text:span text:style-name="Fonte_20_parág._20_padrão"><text:span text:style-name="T626">57 -</text:span></text:span><text:span text:style-name="Fonte_20_parág._20_padrão"><text:span text:style-name="T570"> </text:span></text:span><text:span text:style-name="Fonte_20_parág._20_padrão"><text:span text:style-name="T647">0259449-88.2022.8.06.0001</text:span></text:span><text:span text:style-name="Fonte_20_parág._20_padrão"><text:span text:style-name="T570"> - </text:span></text:span><text:span text:style-name="Fonte_20_parág._20_padrão"><text:span text:style-name="T647">Apelação Cível</text:span></text:span><text:span text:style-name="Fonte_20_parág._20_padrão"><text:span text:style-name="T570"> - Fortaleza/29ª Vara Cível </text:span></text:span><text:span text:style-name="Fonte_20_parág._20_padrão"><text:span text:style-name="T586">- </text:span></text:span><text:span text:style-name="Fonte_20_parág._20_padrão"><text:span text:style-name="T587"><text:s/>(PREFERÊNCIA COM SUSTENTAÇÃO ORAL)</text:span></text:span><text:span text:style-name="Fonte_20_parág._20_padrão"><text:span text:style-name="T588">. </text:span></text:span><text:span text:style-name="T251">Apelante: </text:span><text:span text:style-name="T187">Raphael Bruno Alves de Oliveira Mota e outro. </text:span><text:span text:style-name="T251">Apelado:</text:span><text:span text:style-name="T187"> Itaú Unibanco S/A. Soc. </text:span><text:span text:style-name="T251">Apelad</text:span><text:span text:style-name="T270">a</text:span><text:span text:style-name="T251">: </text:span><text:span text:style-name="T187">UNIPREST Serviços de Apoio </text:span><text:span text:style-name="T204">a</text:span><text:span text:style-name="T187"> Edifícios Ltda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 </text:span><text:span text:style-name="Fonte_20_parág._20_padrão"><text:span text:style-name="T249"><text:s/></text:span></text:span><text:span text:style-name="Fonte_20_parág._20_padrão"><text:span text:style-name="T1645">– Síntese do julgamento: </text:span></text:span><text:span text:style-name="Fonte_20_parág._20_padrão"><text:span text:style-name="T1647">Após ponderação do eminente Presidente, </text:span></text:span><text:span text:style-name="Fonte_20_parág._20_padrão"><text:span text:style-name="T1666">a</text:span></text:span><text:span text:style-name="Fonte_20_parág._20_padrão"><text:span text:style-name="T1647"> advogad</text:span></text:span><text:span text:style-name="Fonte_20_parág._20_padrão"><text:span text:style-name="T1666">a</text:span></text:span><text:span text:style-name="Fonte_20_parág._20_padrão"><text:span text:style-name="T1647"> da parte </text:span></text:span><text:span text:style-name="Fonte_20_parág._20_padrão"><text:span text:style-name="T1658">a</text:span></text:span><text:span text:style-name="Fonte_20_parág._20_padrão"><text:span text:style-name="T1666">pelan</text:span></text:span><text:span text:style-name="Fonte_20_parág._20_padrão"><text:span text:style-name="T1667">t</text:span></text:span><text:span text:style-name="Fonte_20_parág._20_padrão"><text:span text:style-name="T1666">e</text:span></text:span><text:span text:style-name="Fonte_20_parág._20_padrão"><text:span text:style-name="T1647">, Dr</text:span></text:span><text:span text:style-name="Fonte_20_parág._20_padrão"><text:span text:style-name="T1666">a</text:span></text:span><text:span text:style-name="Fonte_20_parág._20_padrão"><text:span text:style-name="T1648">. Lais Sindeaux Peixoto OAB: 32567/CE, </text:span></text:span><text:span text:style-name="Fonte_20_parág._20_padrão"><text:span text:style-name="T1650">decli</text:span></text:span><text:span text:style-name="Fonte_20_parág._20_padrão"><text:span text:style-name="T1649">nou da sustentação oral requerida</text:span></text:span><text:span text:style-name="Fonte_20_parág._20_padrão"><text:span text:style-name="T1647">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1">dar</text:span></text:span><text:span text:style-name="Fonte_20_parág._20_padrão"><text:span text:style-name="T407">-lhe </text:span></text:span><text:span text:style-name="Fonte_20_parág._20_padrão"><text:span text:style-name="T435">parcial</text:span></text:span><text:span text:style-name="Fonte_20_parág._20_padrão"><text:span text:style-name="T407"> provimento, nos termos do voto do Relator”. </text:span></text:span><text:span text:style-name="Fonte_20_parág._20_padrão"><text:span text:style-name="T627">58 - </text:span></text:span><text:span text:style-name="Fonte_20_parág._20_padrão"><text:span text:style-name="T648">0639638-80.2022.8.06.0000</text:span></text:span><text:span text:style-name="Fonte_20_parág._20_padrão"><text:span text:style-name="T571"> - </text:span></text:span><text:span text:style-name="Fonte_20_parág._20_padrão"><text:span text:style-name="T648">Agravo de Instrumento</text:span></text:span><text:span text:style-name="Fonte_20_parág._20_padrão"><text:span text:style-name="T571"> - Fortaleza/13ª Vara de Família </text:span></text:span><text:span text:style-name="Fonte_20_parág._20_padrão"><text:span text:style-name="T586">- </text:span></text:span><text:span text:style-name="Fonte_20_parág._20_padrão"><text:span text:style-name="T587"><text:s/>(PREFERÊNCIA COM SUSTENTAÇÃO ORAL)</text:span></text:span><text:span text:style-name="Fonte_20_parág._20_padrão"><text:span text:style-name="T588">.</text:span></text:span><text:span text:style-name="Fonte_20_parág._20_padrão"><text:span text:style-name="T436"> </text:span></text:span><text:span text:style-name="Fonte_20_parág._20_padrão"><text:span text:style-name="T391">Agravante: </text:span></text:span><text:span text:style-name="Fonte_20_parág._20_padrão"><text:span text:style-name="T436">J. N. B. R. </text:span></text:span><text:span text:style-name="Fonte_20_parág._20_padrão"><text:span text:style-name="T2142">Agravada: </text:span></text:span><text:span text:style-name="T2365">F. R. V. L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 </text:span></text:span><text:span text:style-name="Fonte_20_parág._20_padrão"><text:span text:style-name="T1645">– Síntese do julgamento: </text:span></text:span><text:span text:style-name="Fonte_20_parág._20_padrão"><text:span text:style-name="T1658">Após anunciado o processo e </text:span></text:span><text:span text:style-name="Fonte_20_parág._20_padrão"><text:span text:style-name="T1659">d</text:span></text:span><text:span text:style-name="Fonte_20_parág._20_padrão"><text:span text:style-name="T1647">ispensada a leitura do relatório, fez sustentação oral </text:span></text:span><text:span text:style-name="Fonte_20_parág._20_padrão"><text:span text:style-name="T1667">a</text:span></text:span><text:span text:style-name="Fonte_20_parág._20_padrão"><text:span text:style-name="T1647"> advogad</text:span></text:span><text:span text:style-name="Fonte_20_parág._20_padrão"><text:span text:style-name="T1667">a</text:span></text:span><text:span text:style-name="Fonte_20_parág._20_padrão"><text:span text:style-name="T1647"> da parte </text:span></text:span><text:span text:style-name="Fonte_20_parág._20_padrão"><text:span text:style-name="T1658">a</text:span></text:span><text:span text:style-name="Fonte_20_parág._20_padrão"><text:span text:style-name="T1667">gravante</text:span></text:span><text:span text:style-name="Fonte_20_parág._20_padrão"><text:span text:style-name="T1652">, Dr</text:span></text:span><text:span text:style-name="Fonte_20_parág._20_padrão"><text:span text:style-name="T1669">a</text:span></text:span><text:span text:style-name="Fonte_20_parág._20_padrão"><text:span text:style-name="T1653">. Angélica Mota Cabral OAB: 24222/CE</text:span></text:span><text:span text:style-name="Fonte_20_parág._20_padrão"><text:span text:style-name="T1655">. </text:span></text:span><text:span text:style-name="Fonte_20_parág._20_padrão"><text:span text:style-name="T386">Decisão:</text:span></text:span><text:span text:style-name="Fonte_20_parág._20_padrão"><text:span text:style-name="T410"> </text:span></text:span><text:span text:style-name="Fonte_20_parág._20_padrão"><text:span text:style-name="T408">“A Turma, por unanimidade de votos, conheceu do recurso para </text:span></text:span><text:span text:style-name="Fonte_20_parág._20_padrão"><text:span text:style-name="T437">negar</text:span></text:span><text:span text:style-name="Fonte_20_parág._20_padrão"><text:span text:style-name="T408">-lhe provi</text:span></text:span><text:span text:style-name="Fonte_20_parág._20_padrão"><text:span text:style-name="T407">mento, nos termos do voto do Relator”. </text:span></text:span><text:span text:style-name="Fonte_20_parág._20_padrão"><text:span text:style-name="T628">59 - 0</text:span></text:span><text:span text:style-name="Fonte_20_parág._20_padrão"><text:span text:style-name="T649">626285-02.2024.8.06.0000</text:span></text:span><text:span text:style-name="Fonte_20_parág._20_padrão"><text:span text:style-name="T572"> - </text:span></text:span><text:span text:style-name="Fonte_20_parág._20_padrão"><text:span text:style-name="T649">Agravo de Instrumento</text:span></text:span><text:span text:style-name="Fonte_20_parág._20_padrão"><text:span text:style-name="T572"> - Fortaleza/37ª Vara Cível </text:span></text:span><text:span text:style-name="Fonte_20_parág._20_padrão"><text:span text:style-name="T586">- </text:span></text:span><text:span text:style-name="Fonte_20_parág._20_padrão"><text:span text:style-name="T587"><text:s/>(PREFERÊNCIA COM SUSTENTAÇÃO ORAL)</text:span></text:span><text:span text:style-name="Fonte_20_parág._20_padrão"><text:span text:style-name="T588">.</text:span></text:span><text:span text:style-name="Fonte_20_parág._20_padrão"><text:span text:style-name="T572"> </text:span></text:span><text:span text:style-name="T251">Agravante</text:span><text:span text:style-name="T187">: CDA - Comercial Distribuidora de Automóveis Ltda. </text:span><text:span text:style-name="T251">Agravada</text:span><text:span text:style-name="T187">: Ana Lúcia dos Santos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 </text:span><text:span text:style-name="Fonte_20_parág._20_padrão"><text:span text:style-name="T1645">– Síntese do julgamento: </text:span></text:span><text:span text:style-name="Fonte_20_parág._20_padrão"><text:span text:style-name="T1658">Após anunciado o processo e </text:span></text:span><text:span text:style-name="Fonte_20_parág._20_padrão"><text:span text:style-name="T1659">d</text:span></text:span><text:span text:style-name="Fonte_20_parág._20_padrão"><text:span text:style-name="T1647">ispensada a leitura do relatório, fez sustentação oral </text:span></text:span><text:span text:style-name="Fonte_20_parág._20_padrão"><text:span text:style-name="T1658">o</text:span></text:span><text:span text:style-name="Fonte_20_parág._20_padrão"><text:span text:style-name="T1647"> advogad</text:span></text:span><text:span text:style-name="Fonte_20_parág._20_padrão"><text:span text:style-name="T1658">o</text:span></text:span><text:span text:style-name="Fonte_20_parág._20_padrão"><text:span text:style-name="T1647"> da parte </text:span></text:span><text:span text:style-name="Fonte_20_parág._20_padrão"><text:span text:style-name="T1658">a</text:span></text:span><text:span text:style-name="Fonte_20_parág._20_padrão"><text:span text:style-name="T1668">gravada</text:span></text:span><text:span text:style-name="Fonte_20_parág._20_padrão"><text:span text:style-name="T1652">, Dr. </text:span></text:span><text:span text:style-name="Fonte_20_parág._20_padrão"><text:span text:style-name="T1653">José Alen</text:span></text:span><text:span text:style-name="Fonte_20_parág._20_padrão"><text:span text:style-name="T1670">í</text:span></text:span><text:span text:style-name="Fonte_20_parág._20_padrão"><text:span text:style-name="T1653">sio Moreira Júnior OAB: 45714/CE</text:span></text:span><text:span text:style-name="Fonte_20_parág._20_padrão"><text:span text:style-name="T1654">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1">dar</text:span></text:span><text:span text:style-name="Fonte_20_parág._20_padrão"><text:span text:style-name="T407">-lhe provimento, nos termos do voto do Relator”. </text:span></text:span><text:span text:style-name="Fonte_20_parág._20_padrão"><text:span text:style-name="T629">60 - 0</text:span></text:span><text:span text:style-name="Fonte_20_parág._20_padrão"><text:span text:style-name="T650">625350-</text:span></text:span><text:soft-page-break/><text:span text:style-name="Fonte_20_parág._20_padrão"><text:span text:style-name="T650">59.2024.8.06.0000</text:span></text:span><text:span text:style-name="Fonte_20_parág._20_padrão"><text:span text:style-name="T573"> - </text:span></text:span><text:span text:style-name="Fonte_20_parág._20_padrão"><text:span text:style-name="T650">Agravo de Instrumento</text:span></text:span><text:span text:style-name="Fonte_20_parág._20_padrão"><text:span text:style-name="T573"> - Aquiraz/2ª Vara Cível </text:span></text:span><text:span text:style-name="Fonte_20_parág._20_padrão"><text:span text:style-name="T586">- </text:span></text:span><text:span text:style-name="Fonte_20_parág._20_padrão"><text:span text:style-name="T587"><text:s/>(PREFERÊNCIA COM SUSTENTAÇÃO ORAL)</text:span></text:span><text:span text:style-name="Fonte_20_parág._20_padrão"><text:span text:style-name="T588">. </text:span></text:span><text:span text:style-name="T251">Agravante</text:span><text:span text:style-name="T271">s</text:span><text:span text:style-name="T187">: S</text:span><text:span text:style-name="T205">í</text:span><text:span text:style-name="T187">lvio Roberto Aguiar do Nascimento </text:span><text:span text:style-name="T206">e </text:span><text:span text:style-name="T187">Maria Eliane Rocha Aguiar. </text:span><text:span text:style-name="T251">Agravada</text:span><text:span text:style-name="T187">: Paula Marcos Barbosa. </text:span><text:span text:style-name="T251">Agravado</text:span><text:span text:style-name="T187">: Peter James Laech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 </text:span></text:span><text:span text:style-name="Fonte_20_parág._20_padrão"><text:span text:style-name="T1645">– Síntese do julgamento: </text:span></text:span><text:span text:style-name="Fonte_20_parág._20_padrão"><text:span text:style-name="T1647">Após ponderação do eminente Presidente </text:span></text:span><text:span text:style-name="Fonte_20_parág._20_padrão"><text:span text:style-name="T1658">em exercício</text:span></text:span><text:span text:style-name="Fonte_20_parág._20_padrão"><text:span text:style-name="T1647">, </text:span></text:span><text:span text:style-name="Fonte_20_parág._20_padrão"><text:span text:style-name="T1651">o</text:span></text:span><text:span text:style-name="Fonte_20_parág._20_padrão"><text:span text:style-name="T1647"> advogad</text:span></text:span><text:span text:style-name="Fonte_20_parág._20_padrão"><text:span text:style-name="T1651">o</text:span></text:span><text:span text:style-name="Fonte_20_parág._20_padrão"><text:span text:style-name="T1647"> da parte </text:span></text:span><text:span text:style-name="Fonte_20_parág._20_padrão"><text:span text:style-name="T1658">agra</text:span></text:span><text:span text:style-name="Fonte_20_parág._20_padrão"><text:span text:style-name="T1671">vante</text:span></text:span><text:span text:style-name="Fonte_20_parág._20_padrão"><text:span text:style-name="T1647">, Dr. </text:span></text:span><text:span text:style-name="Fonte_20_parág._20_padrão"><text:span text:style-name="T1648">Francisco Igor Fonseca de Andrade OAB: 16126/CE,</text:span></text:span><text:span text:style-name="Fonte_20_parág._20_padrão"><text:span text:style-name="T1647"> </text:span></text:span><text:span text:style-name="Fonte_20_parág._20_padrão"><text:span text:style-name="T1649">declinou da sustentação oral requerida</text:span></text:span><text:span text:style-name="Fonte_20_parág._20_padrão"><text:span text:style-name="T1647">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38">dar</text:span></text:span><text:span text:style-name="Fonte_20_parág._20_padrão"><text:span text:style-name="T407">-lhe provimento, nos termos do voto do Relator”. </text:span></text:span><text:span text:style-name="Fonte_20_parág._20_padrão"><text:span text:style-name="T630">61 - 001</text:span></text:span><text:span text:style-name="Fonte_20_parág._20_padrão"><text:span text:style-name="T651">1501-40.2019.8.06.0034</text:span></text:span><text:span text:style-name="Fonte_20_parág._20_padrão"><text:span text:style-name="T574"> - </text:span></text:span><text:span text:style-name="Fonte_20_parág._20_padrão"><text:span text:style-name="T651">Apelação Cível</text:span></text:span><text:span text:style-name="Fonte_20_parág._20_padrão"><text:span text:style-name="T574"> - Aquiraz/2ª Vara Cível </text:span></text:span><text:span text:style-name="Fonte_20_parág._20_padrão"><text:span text:style-name="T586">- </text:span></text:span><text:span text:style-name="Fonte_20_parág._20_padrão"><text:span text:style-name="T587"><text:s/>(PREFERÊNCIA COM SUSTENTAÇÃO ORAL)</text:span></text:span><text:span text:style-name="Fonte_20_parág._20_padrão"><text:span text:style-name="T588">. </text:span></text:span><text:span text:style-name="T251">Apelante</text:span><text:span text:style-name="T187">: Francisco Bernardo C</text:span><text:span text:style-name="T207">â</text:span><text:span text:style-name="T187">mara. </text:span><text:span text:style-name="T251">Apelado</text:span><text:span text:style-name="T259">s</text:span><text:span text:style-name="T187">: Glauber Sergio Fa</text:span><text:span text:style-name="T207">ç</text:span><text:span text:style-name="T187">anha da Mata </text:span><text:span text:style-name="T207">e </text:span><text:span text:style-name="T187">Gustavo Rômulo Façanha da Mata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 </text:span><text:span text:style-name="Fonte_20_parág._20_padrão"><text:span text:style-name="T1645">– Síntese do julgamento: </text:span></text:span><text:span text:style-name="Fonte_20_parág._20_padrão"><text:span text:style-name="T1672">Após anunciado o processo, os advogados da parte apelante, Dr. </text:span></text:span><text:span text:style-name="Fonte_20_parág._20_padrão"><text:span text:style-name="T1673">Gustavo Sampaio Brasilino de Freitas OAB: 17106/CE e </text:span></text:span><text:span text:style-name="Fonte_20_parág._20_padrão"><text:span text:style-name="T1674">Gustavo Sampaio Brasilino de Freitas OAB: 17106/CE,</text:span></text:span><text:span text:style-name="Fonte_20_parág._20_padrão"><text:span text:style-name="T1673"> estavam ausentes na sala de sessões. </text:span></text:span><text:span text:style-name="Fonte_20_parág._20_padrão"><text:span text:style-name="T386">Decisão:</text:span></text:span><text:span text:style-name="Fonte_20_parág._20_padrão"><text:span text:style-name="T410"> </text:span></text:span><text:span text:style-name="Fonte_20_parág._20_padrão"><text:span text:style-name="T408">“A Turma, por unanimidade de votos,</text:span></text:span><text:span text:style-name="Fonte_20_parág._20_padrão"><text:span text:style-name="T407"> conheceu do recurso para </text:span></text:span><text:span text:style-name="Fonte_20_parág._20_padrão"><text:span text:style-name="T439">negar</text:span></text:span><text:span text:style-name="Fonte_20_parág._20_padrão"><text:span text:style-name="T407">-lhe provimento, nos termos do voto do Relator”. </text:span></text:span><text:span text:style-name="Fonte_20_parág._20_padrão"><text:span text:style-name="T631">62 - 063</text:span></text:span><text:span text:style-name="Fonte_20_parág._20_padrão"><text:span text:style-name="T652">8678-90.2023.8.06.0000</text:span></text:span><text:span text:style-name="Fonte_20_parág._20_padrão"><text:span text:style-name="T575"> - </text:span></text:span><text:span text:style-name="Fonte_20_parág._20_padrão"><text:span text:style-name="T652">Agravo de Instrumento</text:span></text:span><text:span text:style-name="Fonte_20_parág._20_padrão"><text:span text:style-name="T575"> - Fortaleza/2ª Vara Cível. <text:s/></text:span></text:span><text:span text:style-name="T251">Agravante</text:span><text:span text:style-name="T187">: Construtora e Imobili</text:span><text:span text:style-name="T197">á</text:span><text:span text:style-name="T187">ria Prima Ltda. </text:span><text:span text:style-name="T251">Agravado</text:span><text:span text:style-name="T187">: Banco do Nordeste do Brasil S/A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 </text:span><text:span text:style-name="Fonte_20_parág._20_padrão"><text:span text:style-name="T1645">– Síntese do julgamento: </text:span></text:span><text:span text:style-name="Fonte_20_parág._20_padrão"><text:span text:style-name="T1658">Após anunciado o processo e </text:span></text:span><text:span text:style-name="Fonte_20_parág._20_padrão"><text:span text:style-name="T1659">d</text:span></text:span><text:span text:style-name="Fonte_20_parág._20_padrão"><text:span text:style-name="T1647">ispensada a leitura do relatório, fez sustentação oral </text:span></text:span><text:span text:style-name="Fonte_20_parág._20_padrão"><text:span text:style-name="T1672">a</text:span></text:span><text:span text:style-name="Fonte_20_parág._20_padrão"><text:span text:style-name="T1647"> advogad</text:span></text:span><text:span text:style-name="Fonte_20_parág._20_padrão"><text:span text:style-name="T1672">a</text:span></text:span><text:span text:style-name="Fonte_20_parág._20_padrão"><text:span text:style-name="T1647"> da parte </text:span></text:span><text:span text:style-name="Fonte_20_parág._20_padrão"><text:span text:style-name="T1658">a</text:span></text:span><text:span text:style-name="Fonte_20_parág._20_padrão"><text:span text:style-name="T1672">gravante</text:span></text:span><text:span text:style-name="Fonte_20_parág._20_padrão"><text:span text:style-name="T1652">, Dr</text:span></text:span><text:span text:style-name="Fonte_20_parág._20_padrão"><text:span text:style-name="T1673">a</text:span></text:span><text:span text:style-name="Fonte_20_parág._20_padrão"><text:span text:style-name="T1653">. Amanda Carla de Brito Pageú OAB: 35627/CE</text:span></text:span><text:span text:style-name="Fonte_20_parág._20_padrão"><text:span text:style-name="T1655">. </text:span></text:span><text:span text:style-name="Fonte_20_parág._20_padrão"><text:span text:style-name="T386">Decisão:</text:span></text:span><text:span text:style-name="Fonte_20_parág._20_padrão"><text:span text:style-name="T410"> </text:span></text:span><text:span text:style-name="Fonte_20_parág._20_padrão"><text:span text:style-name="T408">“A </text:span></text:span><text:span text:style-name="Fonte_20_parág._20_padrão"><text:span text:style-name="T407">Turma, por unanimidade de votos, </text:span></text:span><text:span text:style-name="Fonte_20_parág._20_padrão"><text:span text:style-name="T439">não</text:span></text:span><text:span text:style-name="Fonte_20_parág._20_padrão"><text:span text:style-name="T407"> conheceu do recurso, nos termos do voto do Relator”.</text:span></text:span><text:span text:style-name="Fonte_20_parág._20_padrão"><text:span text:style-name="T383"> </text:span></text:span><text:span text:style-name="Fonte_20_parág._20_padrão"><text:span text:style-name="T632">63 - 0207</text:span></text:span><text:span text:style-name="Fonte_20_parág._20_padrão"><text:span text:style-name="T1215">779-45.2021.8.06.0001</text:span></text:span><text:span text:style-name="Fonte_20_parág._20_padrão"><text:span text:style-name="T1259"> - </text:span></text:span><text:span text:style-name="Fonte_20_parág._20_padrão"><text:span text:style-name="T1215">Apelação Cível</text:span></text:span><text:span text:style-name="Fonte_20_parág._20_padrão"><text:span text:style-name="T1259"> - Eusebio/2ª Vara Cível </text:span></text:span><text:span text:style-name="Fonte_20_parág._20_padrão"><text:span text:style-name="T586">- </text:span></text:span><text:span text:style-name="Fonte_20_parág._20_padrão"><text:span text:style-name="T587"><text:s/>(PREFERÊNCIA COM SUSTENTAÇÃO ORAL)</text:span></text:span><text:span text:style-name="Fonte_20_parág._20_padrão"><text:span text:style-name="T588">. </text:span></text:span><text:span text:style-name="T251">Apelante</text:span><text:span text:style-name="T187">: Joaquim Neves de Sá Coelho, </text:span><text:span text:style-name="T203">rep. por</text:span><text:span text:style-name="T187"> Julliana Catharina de Sousa Neves. </text:span><text:span text:style-name="T251">Apelad</text:span><text:span text:style-name="T265">a</text:span><text:span text:style-name="T187">: Unimed Fortaleza - Sociedade Cooperativa Médica Ltd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 </text:span></text:span><text:span text:style-name="Fonte_20_parág._20_padrão"><text:span text:style-name="T1645">– Síntese do julgamento: </text:span></text:span><text:span text:style-name="Fonte_20_parág._20_padrão"><text:span text:style-name="T1675">Após anunciado o processo, os advogados da parte apelante, Dr.</text:span></text:span><text:span text:style-name="Fonte_20_parág._20_padrão"><text:span text:style-name="T1676"> </text:span></text:span><text:span text:style-name="Fonte_20_parág._20_padrão"><text:span text:style-name="T1565">Antônio Welson Lopes de Araújo OAB: 35.003/</text:span></text:span><text:span text:style-name="Fonte_20_parág._20_padrão"><text:span text:style-name="T1566">CE </text:span></text:span><text:span text:style-name="Fonte_20_parág._20_padrão"><text:span text:style-name="T1565">e Dr. Leandro Sá Coelho Neto OAB: 20.073/</text:span></text:span><text:span text:style-name="Fonte_20_parág._20_padrão"><text:span text:style-name="T1566">CE, </text:span></text:span><text:span text:style-name="Fonte_20_parág._20_padrão"><text:span text:style-name="T1565">estavam ausentes na sala de sessões.</text:span></text:span><text:span text:style-name="Fonte_20_parág._20_padrão"><text:span text:style-name="T440"> </text:span></text:span><text:span text:style-name="Fonte_20_parág._20_padrão"><text:span text:style-name="T386">Decisão:</text:span></text:span><text:span text:style-name="Fonte_20_parág._20_padrão"><text:span text:style-name="T410"> </text:span></text:span><text:span text:style-name="Fonte_20_parág._20_padrão"><text:span text:style-name="T408">“A Turma, por unanimidade de votos, conheceu do recurso para </text:span></text:span><text:span text:style-name="Fonte_20_parág._20_padrão"><text:span text:style-name="T440">negar</text:span></text:span><text:span text:style-name="Fonte_20_parág._20_padrão"><text:span text:style-name="T408">-lhe provimento, </text:span></text:span><text:span text:style-name="Fonte_20_parág._20_padrão"><text:span text:style-name="T441">com preliminares rejeitadas</text:span></text:span><text:span text:style-name="Fonte_20_parág._20_padrão"><text:span text:style-name="T408">, nos termos do voto do Relator”. </text:span></text:span><text:span text:style-name="Fonte_20_parág._20_padrão"><text:span text:style-name="T633">64 - 00</text:span></text:span><text:span text:style-name="Fonte_20_parág._20_padrão"><text:span text:style-name="T653">50695-77.2021.8.06.0066</text:span></text:span><text:span text:style-name="Fonte_20_parág._20_padrão"><text:span text:style-name="T576"> - </text:span></text:span><text:span text:style-name="Fonte_20_parág._20_padrão"><text:span text:style-name="T653">Apelação Cível</text:span></text:span><text:span text:style-name="Fonte_20_parág._20_padrão"><text:span text:style-name="T576"> - Cedro/Vara Única </text:span></text:span><text:span text:style-name="Fonte_20_parág._20_padrão"><text:span text:style-name="T586">- </text:span></text:span><text:span text:style-name="Fonte_20_parág._20_padrão"><text:span text:style-name="T587"><text:s/>(PREFERÊNCIA COM SUSTENTAÇÃO ORAL)</text:span></text:span><text:span text:style-name="Fonte_20_parág._20_padrão"><text:span text:style-name="T588">. </text:span></text:span><text:span text:style-name="T251">Apelante</text:span><text:span text:style-name="T187">: Maria Auxiliadora Gonçalves Silva. </text:span><text:span text:style-name="T251">Apelado</text:span><text:span text:style-name="T187">: Banco Itaú Consignado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 </text:span></text:span><text:span text:style-name="Fonte_20_parág._20_padrão"><text:span text:style-name="T1645">– Síntese do julgamento: </text:span></text:span><text:span text:style-name="Fonte_20_parág._20_padrão"><text:span text:style-name="T1675">Após anunciado o processo, </text:span></text:span><text:span text:style-name="Fonte_20_parág._20_padrão"><text:span text:style-name="T1677">a advogada da parte apelada, </text:span></text:span><text:span text:style-name="Fonte_20_parág._20_padrão"><text:span text:style-name="T1678">Dra. </text:span></text:span><text:span text:style-name="Fonte_20_parág._20_padrão"><text:span text:style-name="T1679">Ana Virgínia de Andrade Silva OAB: 36602/CE </text:span></text:span><text:span text:style-name="Fonte_20_parág._20_padrão"><text:span text:style-name="T1678">estava ausente na sala de sessões</text:span></text:span><text:span text:style-name="Fonte_20_parág._20_padrão"><text:span text:style-name="T1679">. </text:span></text:span><text:span text:style-name="Fonte_20_parág._20_padrão"><text:span text:style-name="T386">Decisão:</text:span></text:span><text:span text:style-name="Fonte_20_parág._20_padrão"><text:span text:style-name="T410"> </text:span></text:span><text:span text:style-name="Fonte_20_parág._20_padrão"><text:span text:style-name="T408">“A Turma, por unanimidade de votos, conheceu do recurso para </text:span></text:span><text:span text:style-name="Fonte_20_parág._20_padrão"><text:span text:style-name="T440">negar</text:span></text:span><text:span text:style-name="Fonte_20_parág._20_padrão"><text:span text:style-name="T408">-lhe provimento, nos termos do voto do Relator”. </text:span></text:span><text:span text:style-name="Fonte_20_parág._20_padrão"><text:span text:style-name="T1696">65 - <text:s/>016</text:span></text:span><text:span text:style-name="Fonte_20_parág._20_padrão"><text:span text:style-name="T1695">8193-74.2016.8.06.0001</text:span></text:span><text:span text:style-name="Fonte_20_parág._20_padrão"><text:span text:style-name="T1694"> - </text:span></text:span><text:span text:style-name="Fonte_20_parág._20_padrão"><text:span text:style-name="T1695">Apelação Cível</text:span></text:span><text:span text:style-name="Fonte_20_parág._20_padrão"><text:span text:style-name="T1694"> - Fortaleza/7ª Vara Cível </text:span></text:span><text:span text:style-name="Fonte_20_parág._20_padrão"><text:span text:style-name="T586">- </text:span></text:span><text:span text:style-name="Fonte_20_parág._20_padrão"><text:span text:style-name="T587"><text:s/>(PREFERÊNCIA COM SUSTENTAÇÃO ORAL)</text:span></text:span><text:span text:style-name="Fonte_20_parág._20_padrão"><text:span text:style-name="T588">. </text:span></text:span><text:span text:style-name="Fonte_20_parág._20_padrão"><text:span text:style-name="T2142">Apelante</text:span></text:span><text:span text:style-name="T2365">: Jose Alairton Ribeiro. </text:span><text:span text:style-name="Fonte_20_parág._20_padrão"><text:span text:style-name="T2142">Apelado</text:span></text:span><text:span text:style-name="T2365">: Banco Itau BMG Consignado S.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 </text:span></text:span><text:span text:style-name="Fonte_20_parág._20_padrão"><text:span text:style-name="T1645">– Síntese do julgamento: </text:span></text:span><text:span text:style-name="Fonte_20_parág._20_padrão"><text:span text:style-name="T1675">Após anunciado o processo, </text:span></text:span><text:span text:style-name="Fonte_20_parág._20_padrão"><text:span text:style-name="T1677">a advogada da parte apelada, </text:span></text:span><text:span text:style-name="Fonte_20_parág._20_padrão"><text:span text:style-name="T1678">Dra. </text:span></text:span><text:span text:style-name="Fonte_20_parág._20_padrão"><text:span text:style-name="T1679">Ana Virgínia de Andrade Silva OAB: 36602/CE </text:span></text:span><text:span text:style-name="Fonte_20_parág._20_padrão"><text:span text:style-name="T1678">estava ausente na sala de sessões</text:span></text:span><text:span text:style-name="Fonte_20_parág._20_padrão"><text:span text:style-name="T1679">. </text:span></text:span><text:span text:style-name="Fonte_20_parág._20_padrão"><text:span text:style-name="T386">Decisão:</text:span></text:span><text:span text:style-name="Fonte_20_parág._20_padrão"><text:span text:style-name="T410"> </text:span></text:span><text:span text:style-name="Fonte_20_parág._20_padrão"><text:span text:style-name="T408">“A Turma, por unanimidade de votos, </text:span></text:span><text:span text:style-name="Fonte_20_parág._20_padrão"><text:span text:style-name="T442">não </text:span></text:span><text:span text:style-name="Fonte_20_parág._20_padrão"><text:span text:style-name="T408">conheceu do recurso, nos termos do voto do Relator”.</text:span></text:span><text:span text:style-name="Fonte_20_parág._20_padrão"><text:span text:style-name="T384"> </text:span></text:span><text:span text:style-name="Fonte_20_parág._20_padrão"><text:span text:style-name="T634">66 - 063</text:span></text:span><text:span text:style-name="Fonte_20_parág._20_padrão"><text:span text:style-name="T654">8592-22.2023.8.06.0000</text:span></text:span><text:span text:style-name="Fonte_20_parág._20_padrão"><text:span text:style-name="T577"> - </text:span></text:span><text:span text:style-name="Fonte_20_parág._20_padrão"><text:span text:style-name="T654">Agravo de Instrumento</text:span></text:span><text:span text:style-name="Fonte_20_parág._20_padrão"><text:span text:style-name="T577"> - Fortaleza/13ª Vara de Família </text:span></text:span><text:span text:style-name="Fonte_20_parág._20_padrão"><text:span text:style-name="T586">- </text:span></text:span><text:span text:style-name="Fonte_20_parág._20_padrão"><text:span text:style-name="T587"><text:s/>(PREFERÊNCIA COM SUSTENTAÇÃO ORAL)</text:span></text:span><text:span text:style-name="Fonte_20_parág._20_padrão"><text:span text:style-name="T588">.</text:span></text:span><text:span text:style-name="Fonte_20_parág._20_padrão"><text:span text:style-name="T443"> </text:span></text:span><text:span text:style-name="Fonte_20_parág._20_padrão"><text:span text:style-name="T392">Agravante</text:span></text:span><text:span text:style-name="Fonte_20_parág._20_padrão"><text:span text:style-name="T443">: N. B. M. </text:span></text:span><text:span text:style-name="Fonte_20_parág._20_padrão"><text:span text:style-name="T2142">Agravada</text:span></text:span><text:span text:style-name="T2365">: J. P. P. M. N., R. P. L. N. L. C. M. </text:span><text:span text:style-name="Fonte_20_parág._20_padrão"><text:span text:style-name="T2142">Agravado</text:span></text:span><text:span text:style-name="T2365">: M. C. M., R. P. L. N. L. C. M. </text:span><text:span text:style-name="Fonte_20_parág._20_padrão"><text:span text:style-name="T2142">Agravada</text:span></text:span><text:span text:style-name="T2365">: M. C. M., R. P. L. N. L. C. M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 </text:span></text:span><text:span text:style-name="Fonte_20_parág._20_padrão"><text:span text:style-name="T1645">– Síntese do julgamento: </text:span></text:span><text:span text:style-name="Fonte_20_parág._20_padrão"><text:span text:style-name="T1658">Após anunciado o processo e </text:span></text:span><text:span text:style-name="Fonte_20_parág._20_padrão"><text:span text:style-name="T1659">d</text:span></text:span><text:span text:style-name="Fonte_20_parág._20_padrão"><text:span text:style-name="T1647">ispensada a leitura do relatório, fez sustentação oral </text:span></text:span><text:span text:style-name="Fonte_20_parág._20_padrão"><text:span text:style-name="T1658">o</text:span></text:span><text:span text:style-name="Fonte_20_parág._20_padrão"><text:span text:style-name="T1647"> advogad</text:span></text:span><text:span text:style-name="Fonte_20_parág._20_padrão"><text:span text:style-name="T1658">o</text:span></text:span><text:span text:style-name="Fonte_20_parág._20_padrão"><text:span text:style-name="T1647"> da </text:span></text:span><text:soft-page-break/><text:span text:style-name="Fonte_20_parág._20_padrão"><text:span text:style-name="T1647">parte </text:span></text:span><text:span text:style-name="Fonte_20_parág._20_padrão"><text:span text:style-name="T1681">agravada</text:span></text:span><text:span text:style-name="Fonte_20_parág._20_padrão"><text:span text:style-name="T1652">, Dr. </text:span></text:span><text:span text:style-name="Fonte_20_parág._20_padrão"><text:span text:style-name="T1680">Paulo Sérgio Ribeiro de Souza OAB: 23510/CE</text:span></text:span><text:span text:style-name="Fonte_20_parág._20_padrão"><text:span text:style-name="T1655">. </text:span></text:span><text:span text:style-name="Fonte_20_parág._20_padrão"><text:span text:style-name="T386">Dec</text:span></text:span><text:span text:style-name="Fonte_20_parág._20_padrão"><text:span text:style-name="T385">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1">dar</text:span></text:span><text:span text:style-name="Fonte_20_parág._20_padrão"><text:span text:style-name="T407">-lhe provimento, nos termos do voto do Relator”. </text:span></text:span><text:span text:style-name="Fonte_20_parág._20_padrão"><text:span text:style-name="T635">67 -</text:span></text:span><text:span text:style-name="Fonte_20_parág._20_padrão"><text:span text:style-name="T578"> </text:span></text:span><text:span text:style-name="Fonte_20_parág._20_padrão"><text:span text:style-name="T655">0843357-64.2014.8.06.0001</text:span></text:span><text:span text:style-name="Fonte_20_parág._20_padrão"><text:span text:style-name="T578"> - </text:span></text:span><text:span text:style-name="Fonte_20_parág._20_padrão"><text:span text:style-name="T655">Apelação Cível</text:span></text:span><text:span text:style-name="Fonte_20_parág._20_padrão"><text:span text:style-name="T578"> - Fortaleza/23ª Vara Cível </text:span></text:span><text:span text:style-name="Fonte_20_parág._20_padrão"><text:span text:style-name="T586">- </text:span></text:span><text:span text:style-name="Fonte_20_parág._20_padrão"><text:span text:style-name="T587"><text:s/>(PREFERÊNCIA COM SUSTENTAÇÃO ORAL)</text:span></text:span><text:span text:style-name="Fonte_20_parág._20_padrão"><text:span text:style-name="T588">.</text:span></text:span><text:span text:style-name="Fonte_20_parág._20_padrão"><text:span text:style-name="T443"> </text:span></text:span><text:span text:style-name="Fonte_20_parág._20_padrão"><text:span text:style-name="T578"><text:s/></text:span></text:span><text:span text:style-name="Fonte_20_parág._20_padrão"><text:span text:style-name="T2142">Apte/Apda</text:span></text:span><text:span text:style-name="T2365">: Meireles e Freitas Serviços de Cobrança Eireli. </text:span><text:span text:style-name="Fonte_20_parág._20_padrão"><text:span text:style-name="T2142">Apte/Apda</text:span></text:span><text:span text:style-name="T2365">: Núcleo Comércio e Serviços de Tecnologias Ltd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</text:span></text:span><text:span text:style-name="Fonte_20_parág._20_padrão"><text:span text:style-name="T2350">RQUE</text:span></text:span><text:span text:style-name="Fonte_20_parág._20_padrão"><text:span text:style-name="T1657"> </text:span></text:span><text:span text:style-name="Fonte_20_parág._20_padrão"><text:span text:style-name="T2351">E</text:span></text:span><text:span text:style-name="Fonte_20_parág._20_padrão"><text:span text:style-name="T2352"> <text:s/></text:span></text:span><text:span text:style-name="Fonte_20_parág._20_padrão"><text:span text:style-name="T2353">FRANCISCO MAURO FERREIRA LIBERATO </text:span></text:span><text:span text:style-name="Fonte_20_parág._20_padrão"><text:span text:style-name="T1646">– Síntese do julgamento: </text:span></text:span><text:span text:style-name="Fonte_20_parág._20_padrão"><text:span text:style-name="T1682">Após anunciado o processo, o advogado da parte apelante/apelada, Dr. </text:span></text:span><text:span text:style-name="Fonte_20_parág._20_padrão"><text:span text:style-name="T1630">Thiago Procópio Aguiar</text:span></text:span><text:span text:style-name="Fonte_20_parág._20_padrão"><text:span text:style-name="T1682"> </text:span></text:span><text:span text:style-name="Fonte_20_parág._20_padrão"><text:span text:style-name="T1683">OAB: 26051/CE, </text:span></text:span><text:span text:style-name="Fonte_20_parág._20_padrão"><text:span text:style-name="T1682">estava ausente na sala de sessões</text:span></text:span><text:span text:style-name="Fonte_20_parág._20_padrão"><text:span text:style-name="T1683">. </text:span></text:span><text:span text:style-name="Fonte_20_parág._20_padrão"><text:span text:style-name="T386">Decisão:</text:span></text:span><text:span text:style-name="Fonte_20_parág._20_padrão"><text:span text:style-name="T410"> </text:span></text:span><text:span text:style-name="Fonte_20_parág._20_padrão"><text:span text:style-name="T408">“A Turma, por unanimidade de votos, conheceu do</text:span></text:span><text:span text:style-name="Fonte_20_parág._20_padrão"><text:span text:style-name="T444">s</text:span></text:span><text:span text:style-name="Fonte_20_parág._20_padrão"><text:span text:style-name="T408"> recurso</text:span></text:span><text:span text:style-name="Fonte_20_parág._20_padrão"><text:span text:style-name="T444">s</text:span></text:span><text:span text:style-name="Fonte_20_parág._20_padrão"><text:span text:style-name="T408"> para </text:span></text:span><text:span text:style-name="Fonte_20_parág._20_padrão"><text:span text:style-name="T444">negar</text:span></text:span><text:span text:style-name="Fonte_20_parág._20_padrão"><text:span text:style-name="T408">-lhe</text:span></text:span><text:span text:style-name="Fonte_20_parág._20_padrão"><text:span text:style-name="T446">s</text:span></text:span><text:span text:style-name="Fonte_20_parág._20_padrão"><text:span text:style-name="T408"> provimento, nos termos do voto do Relator”.</text:span></text:span><text:span text:style-name="Fonte_20_parág._20_padrão"><text:span text:style-name="T579"> </text:span></text:span><text:span text:style-name="Fonte_20_parág._20_padrão"><text:span text:style-name="T636">68 - 0629</text:span></text:span><text:span text:style-name="Fonte_20_parág._20_padrão"><text:span text:style-name="T656">051-62.2023.8.06.0000</text:span></text:span><text:span text:style-name="Fonte_20_parág._20_padrão"><text:span text:style-name="T580"> - </text:span></text:span><text:span text:style-name="Fonte_20_parág._20_padrão"><text:span text:style-name="T656">Agravo de Instrumento</text:span></text:span><text:span text:style-name="Fonte_20_parág._20_padrão"><text:span text:style-name="T580"> - Fortaleza/19ª Vara Cível </text:span></text:span><text:span text:style-name="Fonte_20_parág._20_padrão"><text:span text:style-name="T586">- </text:span></text:span><text:span text:style-name="Fonte_20_parág._20_padrão"><text:span text:style-name="T587">(PREFERÊNCIA COM SUSTENTAÇÃO ORAL)</text:span></text:span><text:span text:style-name="Fonte_20_parág._20_padrão"><text:span text:style-name="T588">.</text:span></text:span><text:span text:style-name="Fonte_20_parág._20_padrão"><text:span text:style-name="T443"> </text:span></text:span><text:span text:style-name="Fonte_20_parág._20_padrão"><text:span text:style-name="T393">Agravante</text:span></text:span><text:span text:style-name="Fonte_20_parág._20_padrão"><text:span text:style-name="T445">: Banco Bradesco S/A. </text:span></text:span><text:span text:style-name="Fonte_20_parág._20_padrão"><text:span text:style-name="T2142">Agravada</text:span></text:span><text:span text:style-name="T2365">: Selma Menezes Gomes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 </text:span></text:span><text:span text:style-name="Fonte_20_parág._20_padrão"><text:span text:style-name="T1645">– Síntese do julgamento: </text:span></text:span><text:span text:style-name="Fonte_20_parág._20_padrão"><text:span text:style-name="T1658">Após anunciado o processo e </text:span></text:span><text:span text:style-name="Fonte_20_parág._20_padrão"><text:span text:style-name="T1659">d</text:span></text:span><text:span text:style-name="Fonte_20_parág._20_padrão"><text:span text:style-name="T1647">ispensada a leitura do relatório, fez sustentação oral </text:span></text:span><text:span text:style-name="Fonte_20_parág._20_padrão"><text:span text:style-name="T1684">o</text:span></text:span><text:span text:style-name="Fonte_20_parág._20_padrão"><text:span text:style-name="T1647"> advogad</text:span></text:span><text:span text:style-name="Fonte_20_parág._20_padrão"><text:span text:style-name="T1684">o</text:span></text:span><text:span text:style-name="Fonte_20_parág._20_padrão"><text:span text:style-name="T1647"> da parte </text:span></text:span><text:span text:style-name="Fonte_20_parág._20_padrão"><text:span text:style-name="T1658">a</text:span></text:span><text:span text:style-name="Fonte_20_parág._20_padrão"><text:span text:style-name="T1672">gravante</text:span></text:span><text:span text:style-name="Fonte_20_parág._20_padrão"><text:span text:style-name="T1652">, Dr</text:span></text:span><text:span text:style-name="Fonte_20_parág._20_padrão"><text:span text:style-name="T1653">. Olavo Carioca Pinheiro Barros </text:span></text:span><text:span text:style-name="Fonte_20_parág._20_padrão"><text:span text:style-name="T1685">OAB: </text:span></text:span><text:span text:style-name="Fonte_20_parág._20_padrão"><text:span text:style-name="T1653">38.733/</text:span></text:span><text:span text:style-name="Fonte_20_parág._20_padrão"><text:span text:style-name="T1685">CE.</text:span></text:span><text:span text:style-name="Fonte_20_parág._20_padrão"><text:span text:style-name="T1655"> </text:span></text:span><text:span text:style-name="Fonte_20_parág._20_padrão"><text:span text:style-name="T386">Decisão:</text:span></text:span><text:span text:style-name="Fonte_20_parág._20_padrão"><text:span text:style-name="T410"> </text:span></text:span><text:span text:style-name="Fonte_20_parág._20_padrão"><text:span text:style-name="T408">“A Turma, por unanimidade de votos, conheceu do</text:span></text:span><text:span text:style-name="Fonte_20_parág._20_padrão"><text:span text:style-name="T444">s</text:span></text:span><text:span text:style-name="Fonte_20_parág._20_padrão"><text:span text:style-name="T408"> recurso para </text:span></text:span><text:span text:style-name="Fonte_20_parág._20_padrão"><text:span text:style-name="T444">negar</text:span></text:span><text:span text:style-name="Fonte_20_parág._20_padrão"><text:span text:style-name="T408">-lhe provimento, nos termos do voto do Relator”. </text:span></text:span><text:span text:style-name="Fonte_20_parág._20_padrão"><text:span text:style-name="T637">69 - 0</text:span></text:span><text:span text:style-name="Fonte_20_parág._20_padrão"><text:span text:style-name="T657">000030-20.2005.8.06.0001/50000</text:span></text:span><text:span text:style-name="Fonte_20_parág._20_padrão"><text:span text:style-name="T581"> - </text:span></text:span><text:span text:style-name="Fonte_20_parág._20_padrão"><text:span text:style-name="T657">Agravo Interno Cível</text:span></text:span><text:span text:style-name="Fonte_20_parág._20_padrão"><text:span text:style-name="T581"> - Fortaleza/11ª Vara Cível </text:span></text:span><text:span text:style-name="Fonte_20_parág._20_padrão"><text:span text:style-name="T586">- </text:span></text:span><text:span text:style-name="Fonte_20_parág._20_padrão"><text:span text:style-name="T587">(PREFERÊNCIA COM SUSTENTAÇÃO ORAL)</text:span></text:span><text:span text:style-name="Fonte_20_parág._20_padrão"><text:span text:style-name="T588">.</text:span></text:span><text:span text:style-name="Fonte_20_parág._20_padrão"><text:span text:style-name="T443"> </text:span></text:span><text:span text:style-name="Fonte_20_parág._20_padrão"><text:span text:style-name="T446"><text:s/></text:span></text:span><text:span text:style-name="Fonte_20_parág._20_padrão"><text:span text:style-name="T394">Agravante</text:span></text:span><text:span text:style-name="Fonte_20_parág._20_padrão"><text:span text:style-name="T446">: Companhia Energética do Ceará - ENEL. </text:span></text:span><text:span text:style-name="T251">Agravado</text:span><text:span text:style-name="T187">: José Humberto Raulino Silveir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34">EMANUEL LEITE ALBUQUERQUE </text:span></text:span><text:span text:style-name="Fonte_20_parág._20_padrão"><text:span text:style-name="T1645">– Síntese do julgamento: </text:span></text:span><text:span text:style-name="Fonte_20_parág._20_padrão"><text:span text:style-name="T1647">Após ponderação do eminente Presidente, </text:span></text:span><text:span text:style-name="Fonte_20_parág._20_padrão"><text:span text:style-name="T1651">o</text:span></text:span><text:span text:style-name="Fonte_20_parág._20_padrão"><text:span text:style-name="T1647"> advogad</text:span></text:span><text:span text:style-name="Fonte_20_parág._20_padrão"><text:span text:style-name="T1651">o</text:span></text:span><text:span text:style-name="Fonte_20_parág._20_padrão"><text:span text:style-name="T1647"> da parte </text:span></text:span><text:span text:style-name="Fonte_20_parág._20_padrão"><text:span text:style-name="T1686">agravada</text:span></text:span><text:span text:style-name="Fonte_20_parág._20_padrão"><text:span text:style-name="T1647">, Dr. </text:span></text:span><text:span text:style-name="Fonte_20_parág._20_padrão"><text:span text:style-name="T1686">José Wagner de Oliveira Braga</text:span></text:span><text:span text:style-name="Fonte_20_parág._20_padrão"><text:span text:style-name="T1660"> OAB: </text:span></text:span><text:span text:style-name="Fonte_20_parág._20_padrão"><text:span text:style-name="T1686">9</text:span></text:span><text:span text:style-name="Fonte_20_parág._20_padrão"><text:span text:style-name="T1660">.</text:span></text:span><text:span text:style-name="Fonte_20_parág._20_padrão"><text:span text:style-name="T1686">552</text:span></text:span><text:span text:style-name="Fonte_20_parág._20_padrão"><text:span text:style-name="T1660">/CE</text:span></text:span><text:span text:style-name="Fonte_20_parág._20_padrão"><text:span text:style-name="T1647">, </text:span></text:span><text:span text:style-name="Fonte_20_parág._20_padrão"><text:span text:style-name="T1649">declinou da sustentação oral requerida</text:span></text:span><text:span text:style-name="Fonte_20_parág._20_padrão"><text:span text:style-name="T1647">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47">dar</text:span></text:span><text:span text:style-name="Fonte_20_parág._20_padrão"><text:span text:style-name="T407">-lhe </text:span></text:span><text:span text:style-name="Fonte_20_parág._20_padrão"><text:span text:style-name="T447">parcial</text:span></text:span><text:span text:style-name="Fonte_20_parág._20_padrão"><text:span text:style-name="T407"> provimento, nos termos do voto do Relator”.</text:span></text:span><text:span text:style-name="Fonte_20_parág._20_padrão"><text:span text:style-name="T383"> </text:span></text:span><text:span text:style-name="Fonte_20_parág._20_padrão"><text:span text:style-name="T638">70 - 020</text:span></text:span><text:span text:style-name="Fonte_20_parág._20_padrão"><text:span text:style-name="T658">0994-88.2022.8.06.0112</text:span></text:span><text:span text:style-name="Fonte_20_parág._20_padrão"><text:span text:style-name="T582"> - </text:span></text:span><text:span text:style-name="Fonte_20_parág._20_padrão"><text:span text:style-name="T658">Apelação Cível</text:span></text:span><text:span text:style-name="Fonte_20_parág._20_padrão"><text:span text:style-name="T582"> - Juazeiro do Norte/1ª Vara Cível </text:span></text:span><text:span text:style-name="Fonte_20_parág._20_padrão"><text:span text:style-name="T586">- </text:span></text:span><text:span text:style-name="Fonte_20_parág._20_padrão"><text:span text:style-name="T587">(PREFERÊNCIA COM SUSTENTAÇÃO ORAL)</text:span></text:span><text:span text:style-name="Fonte_20_parág._20_padrão"><text:span text:style-name="T588">.</text:span></text:span><text:span text:style-name="Fonte_20_parág._20_padrão"><text:span text:style-name="T443"> </text:span></text:span><text:span text:style-name="Fonte_20_parág._20_padrão"><text:span text:style-name="T582"><text:s text:c="2"/></text:span></text:span><text:span text:style-name="T251">Apelante: </text:span><text:span text:style-name="T187">Paulo David Pinheiro de Sousa. </text:span><text:span text:style-name="T251">Apelad</text:span><text:span text:style-name="T270">a</text:span><text:span text:style-name="T251">: </text:span><text:span text:style-name="T187">Unimed do Cariri - Cooperativa de Trabalho Médico Ltda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 </text:span><text:span text:style-name="Fonte_20_parág._20_padrão"><text:span text:style-name="T248"><text:s/></text:span></text:span><text:span text:style-name="Fonte_20_parág._20_padrão"><text:span text:style-name="T1645">– Síntese do julgamento: </text:span></text:span><text:span text:style-name="Fonte_20_parág._20_padrão"><text:span text:style-name="T1661">Após anunciado o processo e d</text:span></text:span><text:span text:style-name="Fonte_20_parág._20_padrão"><text:span text:style-name="T1647">ispensada a leitura do relatório, fez sustentação oral </text:span></text:span><text:span text:style-name="Fonte_20_parág._20_padrão"><text:span text:style-name="T1661">o</text:span></text:span><text:span text:style-name="Fonte_20_parág._20_padrão"><text:span text:style-name="T1647"> advogad</text:span></text:span><text:span text:style-name="Fonte_20_parág._20_padrão"><text:span text:style-name="T1661">o</text:span></text:span><text:span text:style-name="Fonte_20_parág._20_padrão"><text:span text:style-name="T1647"> da parte </text:span></text:span><text:span text:style-name="Fonte_20_parág._20_padrão"><text:span text:style-name="T1687">apelante</text:span></text:span><text:span text:style-name="Fonte_20_parág._20_padrão"><text:span text:style-name="T1652">, Dr.</text:span></text:span><text:span text:style-name="Fonte_20_parág._20_padrão"><text:span text:style-name="T1653"> Paolo Giorgio Quezado Gurgel e Silva (OAB: 16629/CE).</text:span></text:span><text:span text:style-name="Fonte_20_parág._20_padrão"><text:span text:style-name="T1655"> </text:span></text:span><text:span text:style-name="Fonte_20_parág._20_padrão"><text:span text:style-name="T386">D</text:span></text:span><text:span text:style-name="Fonte_20_parág._20_padrão"><text:span text:style-name="T385">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48">negar</text:span></text:span><text:span text:style-name="Fonte_20_parág._20_padrão"><text:span text:style-name="T407">-lhe provimento, nos termos do voto do Relator”. </text:span></text:span><text:span text:style-name="Fonte_20_parág._20_padrão"><text:span text:style-name="T639">71 - 0</text:span></text:span><text:span text:style-name="Fonte_20_parág._20_padrão"><text:span text:style-name="T659">630984-36.2024.8.06.0000</text:span></text:span><text:span text:style-name="Fonte_20_parág._20_padrão"><text:span text:style-name="T583"> - </text:span></text:span><text:span text:style-name="Fonte_20_parág._20_padrão"><text:span text:style-name="T659">Agravo de Instrumento</text:span></text:span><text:span text:style-name="Fonte_20_parág._20_padrão"><text:span text:style-name="T583"> - Missão Velha/Vara Única </text:span></text:span><text:span text:style-name="Fonte_20_parág._20_padrão"><text:span text:style-name="T586">- </text:span></text:span><text:span text:style-name="Fonte_20_parág._20_padrão"><text:span text:style-name="T587">(PREFERÊNCIA COM SUSTENTAÇÃO ORAL)</text:span></text:span><text:span text:style-name="Fonte_20_parág._20_padrão"><text:span text:style-name="T588">.</text:span></text:span><text:span text:style-name="Fonte_20_parág._20_padrão"><text:span text:style-name="T443"> </text:span></text:span><text:span text:style-name="Fonte_20_parág._20_padrão"><text:span text:style-name="T582"><text:s/></text:span></text:span><text:span text:style-name="Fonte_20_parág._20_padrão"><text:span text:style-name="T449"><text:s/></text:span></text:span><text:span text:style-name="Fonte_20_parág._20_padrão"><text:span text:style-name="T395">Agravante: </text:span></text:span><text:span text:style-name="Fonte_20_parág._20_padrão"><text:span text:style-name="T449">Leilson Saraiva Ribeiro. </text:span></text:span><text:span text:style-name="T251">Agravada: </text:span><text:span text:style-name="T187">Marta Alves da Cruz Ribeiro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 </text:span><text:span text:style-name="Fonte_20_parág._20_padrão"><text:span text:style-name="T248"><text:s/></text:span></text:span><text:span text:style-name="Fonte_20_parág._20_padrão"><text:span text:style-name="T1645">– Síntese do julgamento: </text:span></text:span><text:span text:style-name="Fonte_20_parág._20_padrão"><text:span text:style-name="T1661">Após anunciado o processo e d</text:span></text:span><text:span text:style-name="Fonte_20_parág._20_padrão"><text:span text:style-name="T1647">ispensada a leitura do relatório, fez sustentação oral </text:span></text:span><text:span text:style-name="Fonte_20_parág._20_padrão"><text:span text:style-name="T1688">a</text:span></text:span><text:span text:style-name="Fonte_20_parág._20_padrão"><text:span text:style-name="T1647"> advogad</text:span></text:span><text:span text:style-name="Fonte_20_parág._20_padrão"><text:span text:style-name="T1688">a</text:span></text:span><text:span text:style-name="Fonte_20_parág._20_padrão"><text:span text:style-name="T1647"> da parte </text:span></text:span><text:span text:style-name="Fonte_20_parág._20_padrão"><text:span text:style-name="T1687">a</text:span></text:span><text:span text:style-name="Fonte_20_parág._20_padrão"><text:span text:style-name="T1688">gravada</text:span></text:span><text:span text:style-name="Fonte_20_parág._20_padrão"><text:span text:style-name="T1652">, Dr</text:span></text:span><text:span text:style-name="Fonte_20_parág._20_padrão"><text:span text:style-name="T1688">a</text:span></text:span><text:span text:style-name="Fonte_20_parág._20_padrão"><text:span text:style-name="T1652">.</text:span></text:span><text:span text:style-name="Fonte_20_parág._20_padrão"><text:span text:style-name="T1653"> Erivanda Cavalcante Mendes de Vasconcelos (OAB: 13636/CE).</text:span></text:span><text:span text:style-name="Fonte_20_parág._20_padrão"><text:span text:style-name="T1655"> </text:span></text:span><text:span text:style-name="Fonte_20_parág._20_padrão"><text:span text:style-name="T386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50">d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Fonte_20_parág._20_padrão"><text:span text:style-name="T640">72 - <text:s/>02</text:span></text:span><text:span text:style-name="Fonte_20_parág._20_padrão"><text:span text:style-name="T660">02940-19.2023.8.06.0029</text:span></text:span><text:span text:style-name="Fonte_20_parág._20_padrão"><text:span text:style-name="T584"> - </text:span></text:span><text:span text:style-name="Fonte_20_parág._20_padrão"><text:span text:style-name="T660">Apelação Cível</text:span></text:span><text:span text:style-name="Fonte_20_parág._20_padrão"><text:span text:style-name="T584"> - Acopiara/1ª Vara Cível </text:span></text:span><text:span text:style-name="Fonte_20_parág._20_padrão"><text:span text:style-name="T586">- </text:span></text:span><text:span text:style-name="Fonte_20_parág._20_padrão"><text:span text:style-name="T587">(PREFERÊNCIA COM SUSTENTAÇÃO ORAL)</text:span></text:span><text:span text:style-name="Fonte_20_parág._20_padrão"><text:span text:style-name="T588">.</text:span></text:span><text:span text:style-name="Fonte_20_parág._20_padrão"><text:span text:style-name="T443"> </text:span></text:span><text:span text:style-name="Fonte_20_parág._20_padrão"><text:span text:style-name="T582"><text:s/></text:span></text:span><text:span text:style-name="Fonte_20_parág._20_padrão"><text:span text:style-name="T584"><text:s/></text:span></text:span><text:span text:style-name="Fonte_20_parág._20_padrão"><text:span text:style-name="T2142">Apelante</text:span></text:span><text:span text:style-name="T2365">: Maria Zilma Henrique. </text:span><text:span text:style-name="Fonte_20_parág._20_padrão"><text:span text:style-name="T2142">Apelado</text:span></text:span><text:span text:style-name="T2365">: Banco Pan S/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 </text:span></text:span><text:span text:style-name="Fonte_20_parág._20_padrão"><text:span text:style-name="T249"><text:s/></text:span></text:span><text:span text:style-name="Fonte_20_parág._20_padrão"><text:span text:style-name="T1645">– Síntese do julgamento: </text:span></text:span><text:span text:style-name="Fonte_20_parág._20_padrão"><text:span text:style-name="T1647">Após ponderação do eminente Presidente, </text:span></text:span><text:span text:style-name="Fonte_20_parág._20_padrão"><text:span text:style-name="T1689">a</text:span></text:span><text:span text:style-name="Fonte_20_parág._20_padrão"><text:span text:style-name="T1647"> advogad</text:span></text:span><text:span text:style-name="Fonte_20_parág._20_padrão"><text:span text:style-name="T1689">a</text:span></text:span><text:span text:style-name="Fonte_20_parág._20_padrão"><text:span text:style-name="T1647"> da parte </text:span></text:span><text:span text:style-name="Fonte_20_parág._20_padrão"><text:span text:style-name="T1658">a</text:span></text:span><text:span text:style-name="Fonte_20_parág._20_padrão"><text:span text:style-name="T1689">pelada</text:span></text:span><text:span text:style-name="Fonte_20_parág._20_padrão"><text:span text:style-name="T1647">, Dr</text:span></text:span><text:span text:style-name="Fonte_20_parág._20_padrão"><text:span text:style-name="T1689">a</text:span></text:span><text:span text:style-name="Fonte_20_parág._20_padrão"><text:span text:style-name="T1648">. </text:span></text:span><text:span text:style-name="Fonte_20_parág._20_padrão"><text:span text:style-name="T1690">Thais Fernandes Antunes OAB: 41849/DF</text:span></text:span><text:span text:style-name="Fonte_20_parág._20_padrão"><text:span text:style-name="T1648">, </text:span></text:span><text:span text:style-name="Fonte_20_parág._20_padrão"><text:span text:style-name="T1650">declinou</text:span></text:span><text:span text:style-name="Fonte_20_parág._20_padrão"><text:span text:style-name="T1649"> da sustentação oral requerida</text:span></text:span><text:span text:style-name="Fonte_20_parág._20_padrão"><text:span text:style-name="T1647">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51">negar</text:span></text:span><text:span text:style-name="Fonte_20_parág._20_padrão"><text:span text:style-name="T407">-lhe provimento, nos termos do voto do Relator”. </text:span></text:span><text:span text:style-name="Fonte_20_parág._20_padrão"><text:span text:style-name="T640">73 - 0632</text:span></text:span><text:span text:style-name="Fonte_20_parág._20_padrão"><text:span text:style-name="T660">382-86.2022.8.06.0000</text:span></text:span><text:span text:style-name="Fonte_20_parág._20_padrão"><text:span text:style-name="T584"> - </text:span></text:span><text:span text:style-name="Fonte_20_parág._20_padrão"><text:span text:style-name="T660">Agravo de Instrumento</text:span></text:span><text:span text:style-name="Fonte_20_parág._20_padrão"><text:span text:style-name="T584"> - Tianguá/1ª Vara Cível </text:span></text:span><text:span text:style-name="Fonte_20_parág._20_padrão"><text:span text:style-name="T586">- </text:span></text:span><text:span text:style-name="Fonte_20_parág._20_padrão"><text:span text:style-name="T587">(PREFERÊNCIA COM SUSTENTAÇÃO ORAL)</text:span></text:span><text:span text:style-name="Fonte_20_parág._20_padrão"><text:span text:style-name="T588">.</text:span></text:span><text:span text:style-name="Fonte_20_parág._20_padrão"><text:span text:style-name="T584"> </text:span></text:span><text:span text:style-name="Fonte_20_parág._20_padrão"><text:span text:style-name="T2142">Agravantes</text:span></text:span><text:span text:style-name="T2365">: Anastácio Pereira Freire e Adriano Araújo Freire. </text:span><text:span text:style-name="Fonte_20_parág._20_padrão"><text:span text:style-name="T2142">Agravado</text:span></text:span><text:span text:style-name="T2365">: Espólio de Antônio Benício Freire. </text:span><text:span text:style-name="Fonte_20_parág._20_padrão"><text:span text:style-name="T247">Julgadores: Os Exmos. Srs. Deses</text:span></text:span><text:span text:style-name="Fonte_20_parág._20_padrão"><text:span text:style-name="T2342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 </text:span></text:span><text:span text:style-name="Fonte_20_parág._20_padrão"><text:span text:style-name="T1645">– Síntese do julgamento: </text:span></text:span><text:soft-page-break/><text:span text:style-name="Fonte_20_parág._20_padrão"><text:span text:style-name="T1658">Após anunciado o processo e </text:span></text:span><text:span text:style-name="Fonte_20_parág._20_padrão"><text:span text:style-name="T1659">d</text:span></text:span><text:span text:style-name="Fonte_20_parág._20_padrão"><text:span text:style-name="T1647">ispensada a leitura do relatório, fez sustentação oral </text:span></text:span><text:span text:style-name="Fonte_20_parág._20_padrão"><text:span text:style-name="T1658">o</text:span></text:span><text:span text:style-name="Fonte_20_parág._20_padrão"><text:span text:style-name="T1647"> advogad</text:span></text:span><text:span text:style-name="Fonte_20_parág._20_padrão"><text:span text:style-name="T1658">o</text:span></text:span><text:span text:style-name="Fonte_20_parág._20_padrão"><text:span text:style-name="T1647"> da</text:span></text:span><text:span text:style-name="Fonte_20_parág._20_padrão"><text:span text:style-name="T1691">s</text:span></text:span><text:span text:style-name="Fonte_20_parág._20_padrão"><text:span text:style-name="T1647"> parte</text:span></text:span><text:span text:style-name="Fonte_20_parág._20_padrão"><text:span text:style-name="T1691">s</text:span></text:span><text:span text:style-name="Fonte_20_parág._20_padrão"><text:span text:style-name="T1647"> </text:span></text:span><text:span text:style-name="Fonte_20_parág._20_padrão"><text:span text:style-name="T1691">agravantes</text:span></text:span><text:span text:style-name="Fonte_20_parág._20_padrão"><text:span text:style-name="T1652">, Dr</text:span></text:span><text:span text:style-name="Fonte_20_parág._20_padrão"><text:span text:style-name="T1653">. Manoel Galba Vasconcelos de Aguiar Júnior (OAB: 18888/CE)</text:span></text:span><text:span text:style-name="Fonte_20_parág._20_padrão"><text:span text:style-name="T1655">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52">negar</text:span></text:span><text:span text:style-name="Fonte_20_parág._20_padrão"><text:span text:style-name="T407">-lhe provimento, nos termos do voto do Relator”. </text:span></text:span><text:span text:style-name="Fonte_20_parág._20_padrão"><text:span text:style-name="T641">74 - 02</text:span></text:span><text:span text:style-name="Fonte_20_parág._20_padrão"><text:span text:style-name="T661">00435-75.2022.8.06.0066</text:span></text:span><text:span text:style-name="Fonte_20_parág._20_padrão"><text:span text:style-name="T585"> - </text:span></text:span><text:span text:style-name="Fonte_20_parág._20_padrão"><text:span text:style-name="T661">Apelação Cível</text:span></text:span><text:span text:style-name="Fonte_20_parág._20_padrão"><text:span text:style-name="T585"> - Cedro/Vara Única </text:span></text:span><text:span text:style-name="Fonte_20_parág._20_padrão"><text:span text:style-name="T586">- </text:span></text:span><text:span text:style-name="Fonte_20_parág._20_padrão"><text:span text:style-name="T587">(PREFERÊNCIA COM SUSTENTAÇÃO ORAL)</text:span></text:span><text:span text:style-name="Fonte_20_parág._20_padrão"><text:span text:style-name="T588">. </text:span></text:span><text:span text:style-name="T251">Apelante</text:span><text:span text:style-name="T187">: Selma Maria Ferreira de Souza. </text:span><text:span text:style-name="T251">Apelad</text:span><text:span text:style-name="T272">a</text:span><text:span text:style-name="T187">: Telefônica Brasil S/A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</text:span><text:span text:style-name="T187"> </text:span><text:span text:style-name="Fonte_20_parág._20_padrão"><text:span text:style-name="T1645">– Síntese do julgamento: </text:span></text:span><text:span text:style-name="Fonte_20_parág._20_padrão"><text:span text:style-name="T1647">Após ponderação do eminente Presidente, </text:span></text:span><text:span text:style-name="Fonte_20_parág._20_padrão"><text:span text:style-name="T1651">o</text:span></text:span><text:span text:style-name="Fonte_20_parág._20_padrão"><text:span text:style-name="T1647"> advogad</text:span></text:span><text:span text:style-name="Fonte_20_parág._20_padrão"><text:span text:style-name="T1651">o</text:span></text:span><text:span text:style-name="Fonte_20_parág._20_padrão"><text:span text:style-name="T1647"> da parte </text:span></text:span><text:span text:style-name="Fonte_20_parág._20_padrão"><text:span text:style-name="T1658">a</text:span></text:span><text:span text:style-name="Fonte_20_parág._20_padrão"><text:span text:style-name="T1692">pelante</text:span></text:span><text:span text:style-name="Fonte_20_parág._20_padrão"><text:span text:style-name="T1647">, D</text:span></text:span><text:span text:style-name="Fonte_20_parág._20_padrão"><text:span text:style-name="T1648">r. </text:span></text:span><text:span text:style-name="Fonte_20_parág._20_padrão"><text:span text:style-name="T1693">Cicero Augusto Pereira Bezerra OAB: 48681/CE</text:span></text:span><text:span text:style-name="Fonte_20_parág._20_padrão"><text:span text:style-name="T1648">, </text:span></text:span><text:span text:style-name="Fonte_20_parág._20_padrão"><text:span text:style-name="T1650">declinou da </text:span></text:span><text:span text:style-name="Fonte_20_parág._20_padrão"><text:span text:style-name="T1649">sustentação oral requerida</text:span></text:span><text:span text:style-name="Fonte_20_parág._20_padrão"><text:span text:style-name="T1647">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53">dar</text:span></text:span><text:span text:style-name="Fonte_20_parág._20_padrão"><text:span text:style-name="T407">-lhe provimento, nos termos do voto do Relator”. </text:span></text:span><text:span text:style-name="Fonte_20_parág._20_padrão"><text:span text:style-name="T642">75 - 06</text:span></text:span><text:span text:style-name="Fonte_20_parág._20_padrão"><text:span text:style-name="T1216">23700-74.2024.8.06.0000</text:span></text:span><text:span text:style-name="Fonte_20_parág._20_padrão"><text:span text:style-name="T1260"> - </text:span></text:span><text:span text:style-name="Fonte_20_parág._20_padrão"><text:span text:style-name="T1216">Agravo de Instrumento</text:span></text:span><text:span text:style-name="Fonte_20_parág._20_padrão"><text:span text:style-name="T1260"> - Fortaleza/34ª Vara Cível </text:span></text:span><text:span text:style-name="Fonte_20_parág._20_padrão"><text:span text:style-name="T586">- </text:span></text:span><text:span text:style-name="Fonte_20_parág._20_padrão"><text:span text:style-name="T587">(PREFERÊNCIA COM SUSTENTAÇÃO ORAL)</text:span></text:span><text:span text:style-name="Fonte_20_parág._20_padrão"><text:span text:style-name="T588">. </text:span></text:span><text:span text:style-name="Fonte_20_parág._20_padrão"><text:span text:style-name="T1112"><text:s/></text:span></text:span><text:span text:style-name="Fonte_20_parág._20_padrão"><text:span text:style-name="T1138">Agravante</text:span></text:span><text:span text:style-name="Fonte_20_parág._20_padrão"><text:span text:style-name="T1112">: Erik Rizzato Pinho. </text:span></text:span><text:span text:style-name="T251">Agravad</text:span><text:span text:style-name="T265">a</text:span><text:span text:style-name="T187">: Imobili</text:span><text:span text:style-name="T203">á</text:span><text:span text:style-name="T187">ria Paulista Com</text:span><text:span text:style-name="T203">é</text:span><text:span text:style-name="T187">rcio Ltd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</text:span></text:span><text:span text:style-name="T187"> </text:span><text:span text:style-name="Fonte_20_parág._20_padrão"><text:span text:style-name="T403">– Síntese do julgamento: </text:span></text:span><text:span text:style-name="Fonte_20_parág._20_padrão"><text:span text:style-name="T522">Após anunciado o processo e d</text:span></text:span><text:span text:style-name="Fonte_20_parág._20_padrão"><text:span text:style-name="T523">ispensada a leitura do relatório, fez sustentação oral </text:span></text:span><text:span text:style-name="Fonte_20_parág._20_padrão"><text:span text:style-name="T522">o</text:span></text:span><text:span text:style-name="Fonte_20_parág._20_padrão"><text:span text:style-name="T523"> advogad</text:span></text:span><text:span text:style-name="Fonte_20_parág._20_padrão"><text:span text:style-name="T522">o</text:span></text:span><text:span text:style-name="Fonte_20_parág._20_padrão"><text:span text:style-name="T523"> da parte </text:span></text:span><text:span text:style-name="Fonte_20_parág._20_padrão"><text:span text:style-name="T522">agrava</text:span></text:span><text:span text:style-name="Fonte_20_parág._20_padrão"><text:span text:style-name="T528">nte</text:span></text:span><text:span text:style-name="Fonte_20_parág._20_padrão"><text:span text:style-name="T524">, Dr. </text:span></text:span><text:span text:style-name="Fonte_20_parág._20_padrão"><text:span text:style-name="T529">Antônio Macedo Coelho Neto (OAB: 26037/CE)</text:span></text:span><text:span text:style-name="Fonte_20_parág._20_padrão"><text:span text:style-name="T525">. </text:span></text:span><text:span text:style-name="Fonte_20_parág._20_padrão"><text:span text:style-name="T404">Decisão:</text:span></text:span><text:span text:style-name="Fonte_20_parág._20_padrão"><text:span text:style-name="T526"> </text:span></text:span><text:span text:style-name="Fonte_20_parág._20_padrão"><text:span text:style-name="T527">“A Turma, por unanimidade de votos, </text:span></text:span><text:span text:style-name="Fonte_20_parág._20_padrão"><text:span text:style-name="T528">não </text:span></text:span><text:span text:style-name="Fonte_20_parág._20_padrão"><text:span text:style-name="T527">conheceu do recurso, nos termos do voto do Relator”. <text:s/></text:span></text:span><text:span text:style-name="Fonte_20_parág._20_padrão"><text:span text:style-name="T607">76 - </text:span></text:span><text:span text:style-name="Fonte_20_parág._20_padrão"><text:span text:style-name="T608">020</text:span></text:span><text:span text:style-name="Fonte_20_parág._20_padrão"><text:span text:style-name="T616">1228-36.2023.8.06.0112</text:span></text:span><text:span text:style-name="Fonte_20_parág._20_padrão"><text:span text:style-name="T555"> - </text:span></text:span><text:span text:style-name="Fonte_20_parág._20_padrão"><text:span text:style-name="T616">Apelação Cível</text:span></text:span><text:span text:style-name="Fonte_20_parág._20_padrão"><text:span text:style-name="T555"> - Juazeiro do Norte/1ª Vara Cível </text:span></text:span><text:span text:style-name="Fonte_20_parág._20_padrão"><text:span text:style-name="T556"><text:s/></text:span></text:span><text:span text:style-name="Fonte_20_parág._20_padrão"><text:span text:style-name="T589">– </text:span></text:span><text:span text:style-name="Fonte_20_parág._20_padrão"><text:span text:style-name="T590">(PEDIDO DE VISTA). </text:span></text:span><text:span text:style-name="T251">Apelante</text:span><text:span text:style-name="T187">: Eleazart Ferreira Lima. </text:span><text:span text:style-name="T251">Apelad</text:span><text:span text:style-name="T252">a</text:span><text:span text:style-name="T187">: Unimed do Cariri - Cooperativa de Trabalho Médico Ltda. </text:span><text:span text:style-name="T208">Relator: </text:span><text:span text:style-name="T209">Des. </text:span><text:span text:style-name="T208">EMANUEL LEITE ALBUQUERQUE. </text:span><text:span text:style-name="Fonte_20_parág._20_padrão"><text:span text:style-name="T405">Síntese do Julgamento:</text:span></text:span><text:span text:style-name="Fonte_20_parág._20_padrão"><text:span text:style-name="T530"> Após anunciado o processo, </text:span></text:span><text:span text:style-name="Fonte_20_parág._20_padrão"><text:span text:style-name="T531">a vista foi renovada pelo Exmo. Sr. Des. José Ricardo Vidal Patrocínio. Julgamento adiado. </text:span></text:span><text:span text:style-name="Fonte_20_parág._20_padrão"><text:span text:style-name="T607">77 - </text:span></text:span><text:span text:style-name="Fonte_20_parág._20_padrão"><text:span text:style-name="T617">00</text:span></text:span><text:span text:style-name="Fonte_20_parág._20_padrão"><text:span text:style-name="T618">0</text:span></text:span><text:span text:style-name="Fonte_20_parág._20_padrão"><text:span text:style-name="T619">0</text:span></text:span><text:span text:style-name="Fonte_20_parág._20_padrão"><text:span text:style-name="T620">878</text:span></text:span><text:span text:style-name="Fonte_20_parág._20_padrão"><text:span text:style-name="T617">-</text:span></text:span><text:span text:style-name="Fonte_20_parág._20_padrão"><text:span text:style-name="T621">4</text:span></text:span><text:span text:style-name="Fonte_20_parág._20_padrão"><text:span text:style-name="T620">3</text:span></text:span><text:span text:style-name="Fonte_20_parág._20_padrão"><text:span text:style-name="T617">.202</text:span></text:span><text:span text:style-name="Fonte_20_parág._20_padrão"><text:span text:style-name="T618">4</text:span></text:span><text:span text:style-name="Fonte_20_parág._20_padrão"><text:span text:style-name="T617">.8.06.0000 – Conflito de Competência </text:span></text:span><text:span text:style-name="Fonte_20_parág._20_padrão"><text:span text:style-name="T1620">- </text:span></text:span><text:span text:style-name="Fonte_20_parág._20_padrão"><text:span text:style-name="T1621">(EXTRA PAUTA). </text:span></text:span><text:span text:style-name="Fonte_20_parág._20_padrão"><text:span text:style-name="T304">Suscitante</text:span></text:span><text:span text:style-name="Fonte_20_parág._20_padrão"><text:span text:style-name="T317">: Juízo de Direito </text:span></text:span><text:span text:style-name="Fonte_20_parág._20_padrão"><text:span text:style-name="T318">da </text:span></text:span><text:span text:style-name="Fonte_20_parág._20_padrão"><text:span text:style-name="T322">1</text:span></text:span><text:span text:style-name="Fonte_20_parág._20_padrão"><text:span text:style-name="T319">ª </text:span></text:span><text:span text:style-name="Fonte_20_parág._20_padrão"><text:span text:style-name="T320">Vara </text:span></text:span><text:span text:style-name="Fonte_20_parág._20_padrão"><text:span text:style-name="T322">Cível</text:span></text:span><text:span text:style-name="Fonte_20_parág._20_padrão"><text:span text:style-name="T320"> </text:span></text:span><text:span text:style-name="Fonte_20_parág._20_padrão"><text:span text:style-name="T321">da Comarca de </text:span></text:span><text:span text:style-name="Fonte_20_parág._20_padrão"><text:span text:style-name="T322">Morada Nova. </text:span></text:span><text:span text:style-name="Fonte_20_parág._20_padrão"><text:span text:style-name="T406">Suscitado</text:span></text:span><text:span text:style-name="Fonte_20_parág._20_padrão"><text:span text:style-name="T536">: Juízo de Direito </text:span></text:span><text:span text:style-name="Fonte_20_parág._20_padrão"><text:span text:style-name="T537">da </text:span></text:span><text:span text:style-name="Fonte_20_parág._20_padrão"><text:span text:style-name="T538">1</text:span></text:span><text:span text:style-name="Fonte_20_parág._20_padrão"><text:span text:style-name="T539">9</text:span></text:span><text:span text:style-name="Fonte_20_parág._20_padrão"><text:span text:style-name="T535">ª Vara Cível da Comarca </text:span></text:span><text:span text:style-name="Fonte_20_parág._20_padrão"><text:span text:style-name="T540">de Fortaleza. </text:span></text:span><text:span text:style-name="Fonte_20_parág._20_padrão"><text:span text:style-name="T541">Julgadores: Os Exmos. Srs. Deses. </text:span></text:span><text:span text:style-name="Fonte_20_parág._20_padrão"><text:span text:style-name="T538">EMANUEL LEITE ALBUQUERQUE – Relator, </text:span></text:span><text:span text:style-name="Fonte_20_parág._20_padrão"><text:span text:style-name="T542">JOSÉ RICARDO VIDAL PATROCÍNIO </text:span></text:span><text:span text:style-name="Fonte_20_parág._20_padrão"><text:span text:style-name="T543">e <text:s/>CARLOS AUGUSTO GOMES CORREIA </text:span></text:span><text:span text:style-name="Fonte_20_parág._20_padrão"><text:span text:style-name="T1567">– </text:span></text:span><text:span text:style-name="Fonte_20_parág._20_padrão"><text:span text:style-name="T1564">Síntese do julgamento:</text:span></text:span><text:span text:style-name="Fonte_20_parág._20_padrão"><text:span text:style-name="T535"> </text:span></text:span><text:span text:style-name="Fonte_20_parág._20_padrão"><text:span text:style-name="T1567">“A Turma, por unanimidade de votos, </text:span></text:span><text:span text:style-name="Fonte_20_parág._20_padrão"><text:span text:style-name="T1568">Conhece</text:span></text:span><text:span text:style-name="Fonte_20_parág._20_padrão"><text:span text:style-name="T1569">u</text:span></text:span><text:span text:style-name="Fonte_20_parág._20_padrão"><text:span text:style-name="T1568"> do Conflito Negativo de Competência para, no mérito, dar-lhe provimento, declarando a competência do </text:span></text:span><text:span text:style-name="Fonte_20_parág._20_padrão"><text:span text:style-name="T1570">J</text:span></text:span><text:span text:style-name="Fonte_20_parág._20_padrão"><text:span text:style-name="T1573">uízo de Direito da </text:span></text:span><text:span text:style-name="Fonte_20_parág._20_padrão"><text:span text:style-name="T1576">1</text:span></text:span><text:span text:style-name="Fonte_20_parág._20_padrão"><text:span text:style-name="T1577">9</text:span></text:span><text:span text:style-name="Fonte_20_parág._20_padrão"><text:span text:style-name="T1574">ª </text:span></text:span><text:span text:style-name="Fonte_20_parág._20_padrão"><text:span text:style-name="T1575">Vara </text:span></text:span><text:span text:style-name="Fonte_20_parág._20_padrão"><text:span text:style-name="T1577">Cível</text:span></text:span><text:span text:style-name="Fonte_20_parág._20_padrão"><text:span text:style-name="T1575"> </text:span></text:span><text:span text:style-name="Fonte_20_parág._20_padrão"><text:span text:style-name="T1576">da Comarca de </text:span></text:span><text:span text:style-name="Fonte_20_parág._20_padrão"><text:span text:style-name="T1577">Fortaleza</text:span></text:span><text:span text:style-name="Fonte_20_parág._20_padrão"><text:span text:style-name="T1576">,</text:span></text:span><text:span text:style-name="Fonte_20_parág._20_padrão"><text:span text:style-name="T1574"> </text:span></text:span><text:span text:style-name="Fonte_20_parág._20_padrão"><text:span text:style-name="T1571">o</text:span></text:span><text:span text:style-name="Fonte_20_parág._20_padrão"><text:span text:style-name="T1568"> </text:span></text:span><text:span text:style-name="Fonte_20_parág._20_padrão"><text:span text:style-name="T1572">suscitado, </text:span></text:span><text:span text:style-name="Fonte_20_parág._20_padrão"><text:span text:style-name="T1567">nos termos do voto do Relator.” </text:span></text:span><text:span text:style-name="T134">78</text:span><text:span text:style-name="T132"> - 0200072-1</text:span><text:span text:style-name="T131">2.2024.8.06.0101</text:span><text:span text:style-name="T177"> - </text:span><text:span text:style-name="T131">Apelação Cível</text:span><text:span text:style-name="T177"> - Itapipoca/2ª Vara Cível. </text:span><text:span text:style-name="T287">Apte/Apd</text:span><text:span text:style-name="T288">a</text:span><text:span text:style-name="T187">: Maria </text:span><text:span text:style-name="T188">É</text:span><text:span text:style-name="T187">dina Teixeira Sousa. </text:span><text:span text:style-name="T251">Apte/Apd</text:span><text:span text:style-name="T252">a</text:span><text:span text:style-name="T187">: Companhia Energética do Ceará - ENEL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 </text:span></text:span><text:span text:style-name="Fonte_20_parág._20_padrão"><text:span text:style-name="T407">provimento </text:span></text:span><text:span text:style-name="Fonte_20_parág._20_padrão"><text:span text:style-name="T454">ao apelo d</text:span></text:span><text:span text:style-name="Fonte_20_parág._20_padrão"><text:span text:style-name="T414">e </text:span></text:span><text:span text:style-name="Fonte_20_parág._20_padrão"><text:span text:style-name="T419">Maria Édina Teixeira Sousa </text:span></text:span><text:span text:style-name="Fonte_20_parág._20_padrão"><text:span text:style-name="T454">e dar parcial provimento ao apelo da ENEL</text:span></text:span><text:span text:style-name="Fonte_20_parág._20_padrão"><text:span text:style-name="T407">, nos termos do voto do Relator”. </text:span></text:span><text:span text:style-name="T142">79</text:span><text:span text:style-name="T141"> - 063779</text:span><text:span text:style-name="T140">0-29.2020.8.06.0000</text:span><text:span text:style-name="T183"> - </text:span><text:span text:style-name="T140">Agravo de Instrumento</text:span><text:span text:style-name="T183"> - Fortaleza/22ª Vara Cível. <text:s/></text:span><text:span text:style-name="T251">Agravante</text:span><text:span text:style-name="T187">: Banco do Brasil S/A. </text:span><text:span text:style-name="T251">Agravada</text:span><text:span text:style-name="T187">: Verônica Maria Barreto Mariano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2">80</text:span><text:span text:style-name="T141"> - 0204</text:span><text:span text:style-name="T140">013-18.2020.8.06.0001</text:span><text:span text:style-name="T183"> - </text:span><text:span text:style-name="T140">Apelação Cível</text:span><text:span text:style-name="T183"> - Fortaleza/31ª Vara Cível.</text:span><text:span text:style-name="T187"> </text:span><text:span text:style-name="T251">Apelante</text:span><text:span text:style-name="T187">: Maria da Conceição Maia de Oliveira. </text:span><text:span text:style-name="T251">Apelado</text:span><text:span text:style-name="T187">: Banco do Brasil S/A. 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55">dar</text:span></text:span><text:span text:style-name="Fonte_20_parág._20_padrão"><text:span text:style-name="T407">-lhe provimento, nos termos do voto do Relator”.</text:span></text:span><text:span text:style-name="T187"> <text:s/></text:span><text:span text:style-name="T142">81</text:span><text:span text:style-name="T141"> - 0138568</text:span><text:span text:style-name="T140">-24.2018.8.06.0001/50000</text:span><text:span text:style-name="T183"> - </text:span><text:span text:style-name="T140">Embargos de Declaração Cível</text:span><text:span text:style-name="T183"> - Fortaleza/7ª Vara</text:span><text:span text:style-name="T187"> Cível. </text:span><text:span text:style-name="T251">Embargante</text:span><text:span text:style-name="T187">: Banco do Nordeste do Brasil S/A. </text:span><text:span text:style-name="T251">Embargad</text:span><text:span text:style-name="T258">a</text:span><text:span text:style-name="T187">: Bitten Máquinas e Manutenção Industrial Ltda- ME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8</text:span><text:span text:style-name="T142">2</text:span><text:span text:style-name="T141"> - 00</text:span><text:span text:style-name="T140">50412-80.2020.8.06.0101/50000</text:span><text:span text:style-name="T183"> - </text:span><text:span text:style-name="T140">Embargos de Declaração Cível</text:span><text:span text:style-name="T183"> - Itapipoca/2ª Vara Cível.</text:span><text:span text:style-name="T251">Embargante</text:span><text:span text:style-name="T187">: Banco do Brasil S/A. </text:span><text:span text:style-name="T251">Embargado</text:span><text:span text:style-name="T187">: Francisco Soares de Sousa. . </text:span><text:span text:style-name="T231">Julgadores: </text:span><text:soft-page-break/><text:span text:style-name="T231">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3">83</text:span><text:span text:style-name="T141"> - 00102</text:span><text:span text:style-name="T140">30-82.2019.8.06.0070</text:span><text:span text:style-name="T183"> - </text:span><text:span text:style-name="T140">Apelação Cível</text:span><text:span text:style-name="T183"> - Crateús/2ª Vara Cível. </text:span><text:span text:style-name="T251">Apelante</text:span><text:span text:style-name="T187">: Ana Zélia de Oliveira. </text:span><text:span text:style-name="T251">Apelado</text:span><text:span text:style-name="T187">: Banco do Brasil S/A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56">dar</text:span></text:span><text:span text:style-name="Fonte_20_parág._20_padrão"><text:span text:style-name="T407">-lhe provimento, nos termos do voto do Relator”. </text:span></text:span><text:span text:style-name="T143">84</text:span><text:span text:style-name="T141"> - 025</text:span><text:span text:style-name="T140">2215-26.2020.8.06.0001/50000</text:span><text:span text:style-name="T183"> - </text:span><text:span text:style-name="T140">Embargos de Declaração Cível</text:span><text:span text:style-name="T183"> - Fortaleza/21ª Vara Cível. </text:span><text:span text:style-name="T251">Embargante</text:span><text:span text:style-name="T187">: Banco do Brasil S/A. </text:span><text:span text:style-name="T251">Embargado</text:span><text:span text:style-name="T187">: Francisco de Assis Silva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</text:span></text:span><text:span text:style-name="Fonte_20_parág._20_padrão"><text:span text:style-name="T456">não </text:span></text:span><text:span text:style-name="Fonte_20_parág._20_padrão"><text:span text:style-name="T407">conheceu do recurso, nos termos do voto do Relator”. </text:span></text:span><text:span text:style-name="T143">85</text:span><text:span text:style-name="T141"> - 005163</text:span><text:span text:style-name="T140">4-76.2020.8.06.0071/50000</text:span><text:span text:style-name="T183"> - </text:span><text:span text:style-name="T140">Embargos de Declaração Cível</text:span><text:span text:style-name="T183"> - Crato/1ª Vara Cível. </text:span><text:span text:style-name="T251">Embargante</text:span><text:span text:style-name="T187">: Banco do Brasil S/A. </text:span><text:span text:style-name="T251">Embargad</text:span><text:span text:style-name="T258">a</text:span><text:span text:style-name="T187">: Maria Elza Ferreira Cidade Sousa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Fonte_20_parág._20_padrão"><text:span text:style-name="T396">8</text:span></text:span><text:span text:style-name="T143">6</text:span><text:span text:style-name="T141"> - 0238522-</text:span><text:span text:style-name="T140">38.2021.8.06.0001</text:span><text:span text:style-name="T183"> - </text:span><text:span text:style-name="T140">Apelação Cível</text:span><text:span text:style-name="T183"> - Fortaleza/36ª Vara Cível. </text:span><text:span text:style-name="T251">Apelante</text:span><text:span text:style-name="T187">: Villa Empreendimentos e Participações Ltda. </text:span><text:span text:style-name="T251">Apelado</text:span><text:span text:style-name="T187">: Elisandro Sousa de Oliveira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3">87</text:span><text:span text:style-name="T141"> - 0</text:span><text:span text:style-name="T140">138994-36.2018.8.06.0001</text:span><text:span text:style-name="T183"> - </text:span><text:span text:style-name="T140">Apelação Cível</text:span><text:span text:style-name="T183"> - Fortaleza/13ª Vara Cível.</text:span><text:span text:style-name="T187"> </text:span><text:span text:style-name="T251">Apelante</text:span><text:span text:style-name="T187">: Alberto Belchior Moreno Maia. </text:span><text:span text:style-name="T251">Apelad</text:span><text:span text:style-name="T259">a</text:span><text:span text:style-name="T187">: Azul Linhas Aéreas Brasileiras S/A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35">88</text:span><text:span text:style-name="T132"> - 0050094-63</text:span><text:span text:style-name="T131">.2021.8.06.0101</text:span><text:span text:style-name="T177"> - </text:span><text:span text:style-name="T131">Apelação Cível</text:span><text:span text:style-name="T177"> - Itapipoca/2ª Vara Cível. </text:span><text:span text:style-name="T287">Apelante</text:span><text:span text:style-name="T246">: João Batista Alves Dias. </text:span><text:span text:style-name="T251">Apelad</text:span><text:span text:style-name="T259">a</text:span><text:span text:style-name="T187">: Companhia de Água e Esgoto do Ceará – </text:span><text:span text:style-name="T207">CAGECE.</text:span><text:span text:style-name="T187">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3">89</text:span><text:span text:style-name="T141"> - 011102</text:span><text:span text:style-name="T140">0-24.2018.8.06.0001</text:span><text:span text:style-name="T183"> - </text:span><text:span text:style-name="T140">Apelação Cível</text:span><text:span text:style-name="T183"> - Fortaleza/34ª Vara Cível. </text:span><text:span text:style-name="T251">Apelante</text:span><text:span text:style-name="T187">: Supermercado Wanderbox Ltda ME. </text:span><text:span text:style-name="T251">Apelante</text:span><text:span text:style-name="T187">: Hilzete Oliveira de Castro. </text:span><text:span text:style-name="T251">Apelante</text:span><text:span text:style-name="T187">: Josivando Rodrigues de Castro. </text:span><text:span text:style-name="T251">Apelante</text:span><text:span text:style-name="T187">: Wanderson Oliveira de Castro. </text:span><text:span text:style-name="T251">Apelante</text:span><text:span text:style-name="T187">: Helyk Oliveira de Castro.</text:span><text:span text:style-name="T251">Apelado</text:span><text:span text:style-name="T187">: Banco do Brasil S/A. <text:s/>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</text:span></text:span><text:span text:style-name="Fonte_20_parág._20_padrão"><text:span text:style-name="T456">com preliminares rejeitadas,</text:span></text:span><text:span text:style-name="Fonte_20_parág._20_padrão"><text:span text:style-name="T407"> nos termos do voto do Relator”. </text:span></text:span><text:span text:style-name="T143">90</text:span><text:span text:style-name="T141"> - 000737</text:span><text:span text:style-name="T140">4-75.2016.8.06.0095/50000</text:span><text:span text:style-name="T183"> - </text:span><text:span text:style-name="T140">Embargos de Declaração Cível</text:span><text:span text:style-name="T183"> - Ipu/Vara Única. </text:span><text:span text:style-name="T251">Embargante</text:span><text:span text:style-name="T187">: Banco do Brasil S/A. </text:span><text:span text:style-name="T251">Embargada</text:span><text:span text:style-name="T187">: Ant</text:span><text:span text:style-name="T207">ô</text:span><text:span text:style-name="T187">nia Nilza Damasceno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3">91</text:span><text:span text:style-name="T141"> - 0097712-38</text:span><text:span text:style-name="T140">.2006.8.06.0001/50000</text:span><text:span text:style-name="T183"> - </text:span><text:span text:style-name="T140">Embargos de Declaração Cível</text:span><text:span text:style-name="T183"> - Fortaleza/9ª Vara Cível. </text:span><text:span text:style-name="T251">Embargante</text:span><text:span text:style-name="T187">: Banco do Nordeste do Brasil S/A. </text:span><text:span text:style-name="T251">Embargado</text:span><text:span text:style-name="T187">: Luna Confecções S/A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3">92</text:span><text:span text:style-name="T141"> - 0215090-</text:span><text:span text:style-name="T140">53.2022.8.06.0001</text:span><text:span text:style-name="T183"> - </text:span><text:span text:style-name="T140">Apelação Cível</text:span><text:span text:style-name="T183"> - Fortaleza/4ª Vara Cível. </text:span><text:span text:style-name="T251">Apelante</text:span><text:span text:style-name="T187">: Banco Pan S/A. </text:span><text:span text:style-name="T251">Apelado</text:span><text:span text:style-name="T187">: Francisco Eugenier Martins da Silva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</text:span><text:soft-page-break/><text:span text:style-name="T241">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56">dar</text:span></text:span><text:span text:style-name="Fonte_20_parág._20_padrão"><text:span text:style-name="T407">-lhe </text:span></text:span><text:span text:style-name="Fonte_20_parág._20_padrão"><text:span text:style-name="T456">parcial</text:span></text:span><text:span text:style-name="Fonte_20_parág._20_padrão"><text:span text:style-name="T407"> provimento, nos termos do voto do Relator”. </text:span></text:span><text:span text:style-name="T144">93</text:span><text:span text:style-name="T141"> - 0000183-7</text:span><text:span text:style-name="T140">7.2007.8.06.0035</text:span><text:span text:style-name="T183"> - </text:span><text:span text:style-name="T140">Apelação Cível</text:span><text:span text:style-name="T183"> - Aracati/1ª Vara Cível. </text:span><text:span text:style-name="T251">Apelante</text:span><text:span text:style-name="T187">: José Rodrigues de Farias Filho. </text:span><text:span text:style-name="T251">Apelado</text:span><text:span text:style-name="T187">: Banco do Nordeste do Brasil S/A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4">94</text:span><text:span text:style-name="T141"> - 0</text:span><text:span text:style-name="T140">200690-47.2022.8.06.0029/50002</text:span><text:span text:style-name="T183"> - </text:span><text:span text:style-name="T140">Embargos de Declaração Cível</text:span><text:span text:style-name="T183"> - Acopiara/1ª Vara Cível. </text:span><text:span text:style-name="T251">Embargante</text:span><text:span text:style-name="T187">: Banco Bradesco Financiamentos S/A. </text:span><text:span text:style-name="T251">Embargada</text:span><text:span text:style-name="T187">: Francisca Barbosa Albuquerque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4">95</text:span><text:span text:style-name="T141"> - 0206158-</text:span><text:span text:style-name="T140">63.2022.8.06.0167/50000</text:span><text:span text:style-name="T183"> - </text:span><text:span text:style-name="T140">Embargos de Declaração Cível</text:span><text:span text:style-name="T183"> - Sobral/1ª Vara Cível. </text:span><text:span text:style-name="T251">Embargante</text:span><text:span text:style-name="T187">: Banco Bradesco S/A. </text:span><text:span text:style-name="T251">Embargado</text:span><text:span text:style-name="T187">: Expedito do Nascimento Silva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4">96</text:span><text:span text:style-name="T141"> - 0201111-95</text:span><text:span text:style-name="T140">.2023.8.06.0160</text:span><text:span text:style-name="T183"> - </text:span><text:span text:style-name="T140">Apelação Cível</text:span><text:span text:style-name="T183"> - Santa Quitéria/1ª Vara Cível. </text:span><text:span text:style-name="T251">Ap</text:span><text:span text:style-name="T260">te/Apdo</text:span><text:span text:style-name="T187">: Banco Bradesco S/A. </text:span><text:span text:style-name="T287">Apte/Apd</text:span><text:span text:style-name="T290">a</text:span><text:span text:style-name="T187">: Maria do Socorro Gomes do Nascimento. </text:span><text:span text:style-name="T251">Apelad</text:span><text:span text:style-name="T274">a</text:span><text:span text:style-name="T187">: MBM Previdência Complementar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57">dar</text:span></text:span><text:span text:style-name="Fonte_20_parág._20_padrão"><text:span text:style-name="T407"> </text:span></text:span><text:span text:style-name="Fonte_20_parág._20_padrão"><text:span text:style-name="T457">parcial </text:span></text:span><text:span text:style-name="Fonte_20_parág._20_padrão"><text:span text:style-name="T407">provimento </text:span></text:span><text:span text:style-name="Fonte_20_parág._20_padrão"><text:span text:style-name="T457">ao apelo d</text:span></text:span><text:span text:style-name="Fonte_20_parág._20_padrão"><text:span text:style-name="T458">o</text:span></text:span><text:span text:style-name="Fonte_20_parág._20_padrão"><text:span text:style-name="T414"> </text:span></text:span><text:span text:style-name="Fonte_20_parág._20_padrão"><text:span text:style-name="T458">Banco Bradesco S/A</text:span></text:span><text:span text:style-name="Fonte_20_parág._20_padrão"><text:span text:style-name="T407"> </text:span></text:span><text:span text:style-name="Fonte_20_parág._20_padrão"><text:span text:style-name="T457">e julgou prejudicado o apelo d</text:span></text:span><text:span text:style-name="Fonte_20_parág._20_padrão"><text:span text:style-name="T414">e </text:span></text:span><text:span text:style-name="Fonte_20_parág._20_padrão"><text:span text:style-name="T458">Maria do Socorro Gomes do Nascimento</text:span></text:span><text:span text:style-name="Fonte_20_parág._20_padrão"><text:span text:style-name="T407">, nos termos do voto do Relator”. </text:span></text:span><text:span text:style-name="T144">97</text:span><text:span text:style-name="T141"> - 02008</text:span><text:span text:style-name="T140">79-67.2023.8.06.0133</text:span><text:span text:style-name="T183"> - </text:span><text:span text:style-name="T140">Apelação Cível</text:span><text:span text:style-name="T183"> - Nova Russas/2</text:span><text:span text:style-name="T184">ª</text:span><text:span text:style-name="T183"> Vara. </text:span><text:span text:style-name="T287">Apte/Apdo</text:span><text:span text:style-name="T187">: Banco Bradesco S/A. </text:span><text:span text:style-name="T251">Apte/Apd</text:span><text:span text:style-name="T274">a</text:span><text:span text:style-name="T187">: Luzineide de Azevedo Silva. </text:span><text:span text:style-name="T231">Julgadores: Os Exmos. Srs. Deses. </text:span><text:span text:style-name="T226">EMANUEL LEITE ALBUQUERQUE – Relator, </text:span><text:span text:style-name="T244">FRANCISCO MAURO FERREIRA LIBERATO </text:span><text:span text:style-name="T245">e </text:span><text:span text:style-name="T241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</text:span></text:span><text:span text:style-name="Fonte_20_parág._20_padrão"><text:span text:style-name="T457">s</text:span></text:span><text:span text:style-name="Fonte_20_parág._20_padrão"><text:span text:style-name="T407"> recurso</text:span></text:span><text:span text:style-name="Fonte_20_parág._20_padrão"><text:span text:style-name="T457">s</text:span></text:span><text:span text:style-name="Fonte_20_parág._20_padrão"><text:span text:style-name="T407"> para </text:span></text:span><text:span text:style-name="Fonte_20_parág._20_padrão"><text:span text:style-name="T417">negar </text:span></text:span><text:span text:style-name="Fonte_20_parág._20_padrão"><text:span text:style-name="T407">provimento </text:span></text:span><text:span text:style-name="Fonte_20_parág._20_padrão"><text:span text:style-name="T457">ao apelo d</text:span></text:span><text:span text:style-name="Fonte_20_parág._20_padrão"><text:span text:style-name="T458">o</text:span></text:span><text:span text:style-name="Fonte_20_parág._20_padrão"><text:span text:style-name="T414"> </text:span></text:span><text:span text:style-name="Fonte_20_parág._20_padrão"><text:span text:style-name="T458">Banco Bradesco S/A </text:span></text:span><text:span text:style-name="Fonte_20_parág._20_padrão"><text:span text:style-name="T459">e dar provimento ao apelo d</text:span></text:span><text:span text:style-name="Fonte_20_parág._20_padrão"><text:span text:style-name="T414">e </text:span></text:span><text:span text:style-name="Fonte_20_parág._20_padrão"><text:span text:style-name="T458">Luzineide de Azevedo Silva</text:span></text:span><text:span text:style-name="Fonte_20_parág._20_padrão"><text:span text:style-name="T407">, nos termos do voto do Relator”. </text:span></text:span><text:span text:style-name="T145">98</text:span><text:span text:style-name="T141"> - 062236</text:span><text:span text:style-name="T140">4-35.2024.8.06.0000</text:span><text:span text:style-name="T183"> - </text:span><text:span text:style-name="T140">Agravo de Instrumento</text:span><text:span text:style-name="T183"> - Fortaleza/18ª Vara Cível. <text:s/></text:span><text:span text:style-name="T251">Agravante</text:span><text:span text:style-name="T187">: GEAP Autogestão em Saúde. </text:span><text:span text:style-name="T251">Agravada</text:span><text:span text:style-name="T187">: Maria Jos</text:span><text:span text:style-name="T201">é</text:span><text:span text:style-name="T187"> Barroso de Sousa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59">dar</text:span></text:span><text:span text:style-name="Fonte_20_parág._20_padrão"><text:span text:style-name="T407">-lhe </text:span></text:span><text:span text:style-name="Fonte_20_parág._20_padrão"><text:span text:style-name="T459">parcial</text:span></text:span><text:span text:style-name="Fonte_20_parág._20_padrão"><text:span text:style-name="T407"> provimento, nos termos do voto do Relator”. </text:span></text:span><text:span text:style-name="T145">99</text:span><text:span text:style-name="T141"> - 0200271-1</text:span><text:span text:style-name="T140">9.2022.8.06.0161</text:span><text:span text:style-name="T183"> - </text:span><text:span text:style-name="T140">Apelação Cível</text:span><text:span text:style-name="T183"> - Santana do Acaraú/Vara Única. </text:span><text:span text:style-name="T251">Apelante</text:span><text:span text:style-name="T187">: Francisca Lucilene Miguel de Maria. </text:span><text:span text:style-name="T251">Apelado</text:span><text:span text:style-name="T187">: Banco Bradesco S/A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</text:span></text:span><text:span text:style-name="Fonte_20_parág._20_padrão"><text:span text:style-name="T459">com preliminares rejeitadas</text:span></text:span><text:span text:style-name="Fonte_20_parág._20_padrão"><text:span text:style-name="T407">, nos termos do voto do Relator”. </text:span></text:span><text:span text:style-name="T145">100</text:span><text:span text:style-name="T141"> - 06</text:span><text:span text:style-name="T140">24459-38.2024.8.06.0000</text:span><text:span text:style-name="T183"> - </text:span><text:span text:style-name="T140">Agravo de Instrumento</text:span><text:span text:style-name="T183"> - Fortaleza/16ª Vara Cível. <text:s/></text:span><text:span text:style-name="T251">Agravante</text:span><text:span text:style-name="T187">: LEUDIANA BRAGA ALVES. </text:span><text:span text:style-name="T251">Agravad</text:span><text:span text:style-name="T274">a</text:span><text:span text:style-name="T187">: Aymoré Crédito Financiamento e Investimento S/A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59">dar</text:span></text:span><text:span text:style-name="Fonte_20_parág._20_padrão"><text:span text:style-name="T407">-lhe provimento, nos termos do voto do Relator”. </text:span></text:span><text:span text:style-name="T145">101</text:span><text:span text:style-name="T141"> - 00027</text:span><text:span text:style-name="T140">32-36.2019.8.06.0101</text:span><text:span text:style-name="T183"> - </text:span><text:span text:style-name="T140">Apelação Cível</text:span><text:span text:style-name="T183"> - Itapipoca/2ª Vara Cível. </text:span><text:span text:style-name="T251">Apelante</text:span><text:span text:style-name="T187">: Banco Bradesco S/A. </text:span><text:span text:style-name="T251">Apelado</text:span><text:span text:style-name="T187">: José Lorentino de Sousa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59">dar</text:span></text:span><text:span text:style-name="Fonte_20_parág._20_padrão"><text:span text:style-name="T407">-lhe </text:span></text:span><text:span text:style-name="Fonte_20_parág._20_padrão"><text:span text:style-name="T459">parcial</text:span></text:span><text:span text:style-name="Fonte_20_parág._20_padrão"><text:span text:style-name="T407"> provimento, nos termos do voto do Relator”. </text:span></text:span><text:span text:style-name="T136">102</text:span><text:span text:style-name="T132"> - 0201</text:span><text:span text:style-name="T131">152-38.2023.8.06.0071</text:span><text:span text:style-name="T177"> - </text:span><text:span text:style-name="T131">Apelação Cível</text:span><text:span text:style-name="T177"> - Crato/1ª Vara Cível. </text:span><text:span text:style-name="T251">Apelante</text:span><text:span text:style-name="T187">: Eveline Frota Oliveira. </text:span><text:span text:style-name="T251">Apelado</text:span><text:span text:style-name="T187">: Banco Pan S/A. </text:span><text:span text:style-name="T231">Julgadores: Os Exmos. Srs. Deses. </text:span><text:span text:style-name="T226">EMANUEL LEITE </text:span><text:soft-page-break/><text:span text:style-name="T226">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59">dar</text:span></text:span><text:span text:style-name="Fonte_20_parág._20_padrão"><text:span text:style-name="T407">-lhe </text:span></text:span><text:span text:style-name="Fonte_20_parág._20_padrão"><text:span text:style-name="T459">parcial </text:span></text:span><text:span text:style-name="Fonte_20_parág._20_padrão"><text:span text:style-name="T407">provimento, nos termos do voto do Relator”. </text:span></text:span><text:span text:style-name="T145">103</text:span><text:span text:style-name="T141"> - </text:span><text:span text:style-name="T132">0625</text:span><text:span text:style-name="T131">082-05.2024.8.06.0000</text:span><text:span text:style-name="T177"> - </text:span><text:span text:style-name="T131">Agravo de Instrumento – </text:span><text:span text:style-name="T180">Fortaleza/3ª Vara Cível</text:span><text:span text:style-name="T179">. <text:s/></text:span><text:span text:style-name="T251">Agravante</text:span><text:span text:style-name="T187">: Unimed do Ceará - Federação das Sociedades Cooperativas Médicas do Estado do Ceará Ltda. </text:span><text:span text:style-name="T251">Agravado</text:span><text:span text:style-name="T187">: Antônio Matheus de Oliveira Martins. <text:s/>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59">dar</text:span></text:span><text:span text:style-name="Fonte_20_parág._20_padrão"><text:span text:style-name="T407">-lhe provimento, nos termos do voto do Relator”. </text:span></text:span><text:span text:style-name="T145">104</text:span><text:span text:style-name="T141"> - 0625358</text:span><text:span text:style-name="T140">-36.2024.8.06.0000</text:span><text:span text:style-name="T183"> - </text:span><text:span text:style-name="T140">Agravo de Instrumento</text:span><text:span text:style-name="T183"> - Fortaleza/9ª Vara Cível.</text:span><text:span text:style-name="T187"> </text:span><text:span text:style-name="T251">Agravante</text:span><text:span text:style-name="T187">: Magno Aguiar Câmara. </text:span><text:span text:style-name="T251">Agravad</text:span><text:span text:style-name="T274">a</text:span><text:span text:style-name="T187">: Franca Industrial de Confecções Ltda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45">105</text:span><text:span text:style-name="T141"> - 062612</text:span><text:span text:style-name="T140">9-14.2024.8.06.0000</text:span><text:span text:style-name="T183"> - </text:span><text:span text:style-name="T140">Agravo de Instrumento</text:span><text:span text:style-name="T183"> - Fortaleza/9ª Vara de Família.</text:span><text:span text:style-name="T187"> </text:span><text:span text:style-name="T251">Agravante</text:span><text:span text:style-name="T187">: R. S. de P. </text:span><text:span text:style-name="T251">Agravado</text:span><text:span text:style-name="T187">: O. B. S., R. P. A. D. B. R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5">106</text:span><text:span text:style-name="T141"> - 0200937-9</text:span><text:span text:style-name="T140">6.2022.8.06.0071/50000</text:span><text:span text:style-name="T183"> - </text:span><text:span text:style-name="T140">Embargos de Declaração Cível</text:span><text:span text:style-name="T183"> - Crato/2ª Vara Cível. </text:span><text:span text:style-name="T251">Embargante</text:span><text:span text:style-name="T187">: Cícero Rogério Gomes de Lima. </text:span><text:span text:style-name="T251">Embargad</text:span><text:span text:style-name="T274">a</text:span><text:span text:style-name="T187">: Aymoré Crédito Financiamento e Investimento S/A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5">107</text:span><text:span text:style-name="T141"> - </text:span><text:span text:style-name="T132">0626980-5</text:span><text:span text:style-name="T131">3.2024.8.06.0000/50000</text:span><text:span text:style-name="T177"> - </text:span><text:span text:style-name="T131">Agravo Interno Cível</text:span><text:span text:style-name="T177"> – </text:span><text:span text:style-name="T181">Sobral/2ª Vara Cível. </text:span><text:span text:style-name="T251">Agravante</text:span><text:span text:style-name="T187">: Banco Safra S/A. </text:span><text:span text:style-name="T251">Agravada</text:span><text:span text:style-name="T187">: Aline Cassia Candia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5">108</text:span><text:span text:style-name="T141"> - 0627404</text:span><text:span text:style-name="T140">-95.2024.8.06.0000</text:span><text:span text:style-name="T183"> - </text:span><text:span text:style-name="T140">Agravo de Instrumento</text:span><text:span text:style-name="T183"> - Fortaleza/2ª Vara de Sucessões.</text:span><text:span text:style-name="T187"> </text:span><text:span text:style-name="T251">Agravante</text:span><text:span text:style-name="T187">: Ant</text:span><text:span text:style-name="T201">ô</text:span><text:span text:style-name="T187">nio Marcos de Sousa. </text:span><text:span text:style-name="T251">Agravante</text:span><text:span text:style-name="T187">: Edna Maria de Sousa Furtado. </text:span><text:span text:style-name="T251">Agravante</text:span><text:span text:style-name="T187">: Idina Maria de Sousa Furtado. </text:span><text:span text:style-name="T251">Agravado</text:span><text:span text:style-name="T187">: Espólio de Francisca Furtado Ribeiro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</text:span></text:span><text:span text:style-name="Fonte_20_parág._20_padrão"><text:span text:style-name="T459">não </text:span></text:span><text:span text:style-name="Fonte_20_parág._20_padrão"><text:span text:style-name="T407">conheceu do recurso, nos termos do voto do Relator”. </text:span></text:span><text:span text:style-name="T145">109</text:span><text:span text:style-name="T141"> - 0254740</text:span><text:span text:style-name="T140">-10.2022.8.06.0001</text:span><text:span text:style-name="T183"> - </text:span><text:span text:style-name="T140">Apelação Cível</text:span><text:span text:style-name="T183"> - Fortaleza/10ª Vara Cível. </text:span><text:span text:style-name="T251">Apelante</text:span><text:span text:style-name="T187">: Hospital Antônio Prudente Ltda. </text:span><text:span text:style-name="T251">Apelado</text:span><text:span text:style-name="T264">s</text:span><text:span text:style-name="T187">: Ant</text:span><text:span text:style-name="T199">ô</text:span><text:span text:style-name="T187">nio Carlos de Sousa </text:span><text:span text:style-name="T199">e </text:span><text:span text:style-name="T187">Ana Paula Pereira da Silva Sousa. <text:s/>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5">110</text:span><text:span text:style-name="T141"> - 02348</text:span><text:span text:style-name="T140">12-05.2024.8.06.0001/50000</text:span><text:span text:style-name="T183"> - </text:span><text:span text:style-name="T140">Embargos de Declaração Cível</text:span><text:span text:style-name="T183"> - Fortaleza/8ª Vara Cível. </text:span><text:span text:style-name="T251">Embargante</text:span><text:span text:style-name="T187">: Aymoré Crédito Financiamento e Investimento S/A. </text:span><text:span text:style-name="T251">Embargada</text:span><text:span text:style-name="T187">: Heliziane de Araújo Pereira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</text:span></text:span><text:span text:style-name="Fonte_20_parág._20_padrão"><text:span text:style-name="T459">parcialmente</text:span></text:span><text:span text:style-name="Fonte_20_parág._20_padrão"><text:span text:style-name="T407">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5">111</text:span><text:span text:style-name="T141"> - 0629635</text:span><text:span text:style-name="T140">-95.2024.8.06.0000</text:span><text:span text:style-name="T183"> - </text:span><text:span text:style-name="T140">Agravo de Instrumento</text:span><text:span text:style-name="T183"> - Fortaleza/25ª Vara Cível. </text:span><text:span text:style-name="T251">Agravante</text:span><text:span text:style-name="T187">: Bradesco Administradora de Consórcios Ltda. </text:span><text:span text:style-name="T251">Agravado</text:span><text:span text:style-name="T187">: Raphael Norjosa Carvalho de Oliveira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5">112</text:span><text:span text:style-name="T141"> - 0629788-31.2</text:span><text:span text:style-name="T140">024.8.06.0000</text:span><text:span text:style-name="T183"> - </text:span><text:span text:style-name="T140">Agravo de Instrumento</text:span><text:span text:style-name="T183"> - Jaguaruana/Vara Única. </text:span><text:span text:style-name="T251">Agravante</text:span><text:span text:style-name="T187">: Maria de Fátima Costa de Oliveira. </text:span><text:span text:style-name="T251">Agravado</text:span><text:span text:style-name="T187">: Banco do Nordeste do Brasil S/A. </text:span><text:span text:style-name="T231">Julgadores: Os </text:span><text:soft-page-break/><text:span text:style-name="T231">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59">dar</text:span></text:span><text:span text:style-name="Fonte_20_parág._20_padrão"><text:span text:style-name="T407">-lhe provimento, nos termos do voto do Relator”. </text:span></text:span><text:span text:style-name="T145">113</text:span><text:span text:style-name="T141"> - 020500</text:span><text:span text:style-name="T140">6-90.2022.8.06.0001</text:span><text:span text:style-name="T183"> - </text:span><text:span text:style-name="T140">Apelação Cível</text:span><text:span text:style-name="T183"> - Fortaleza/19ª Vara Cível. </text:span><text:span text:style-name="T251">Apelante</text:span><text:span text:style-name="T187">: Hospital Antônio Prudente Ltda. </text:span><text:span text:style-name="T251">Apelado</text:span><text:span text:style-name="T187">: Raimundo Fideles de Queiroz. <text:s/>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5">114</text:span><text:span text:style-name="T141"> - 06298</text:span><text:span text:style-name="T140">82-76.2024.8.06.0000</text:span><text:span text:style-name="T183"> - </text:span><text:span text:style-name="T140">Agravo de Instrumento</text:span><text:span text:style-name="T183"> - Crateús/2ª Vara Cível. </text:span><text:span text:style-name="T251">Agravante</text:span><text:span text:style-name="T187">: José Barbosa Matos. </text:span><text:span text:style-name="T251">Agravado</text:span><text:span text:style-name="T187">: Banco do Nordeste do Brasil S/A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59">dar</text:span></text:span><text:span text:style-name="Fonte_20_parág._20_padrão"><text:span text:style-name="T407">-lhe provimento, nos termos do voto do Relator”. </text:span></text:span><text:span text:style-name="T146">115</text:span><text:span text:style-name="T141"> - 020</text:span><text:span text:style-name="T140">0123-23.2024.8.06.0101/50000</text:span><text:span text:style-name="T183"> - </text:span><text:span text:style-name="T140">Embargos de Declaração Cível</text:span><text:span text:style-name="T183"> - Itapipoca/2ª Vara Cível. </text:span><text:span text:style-name="T251">Embargante</text:span><text:span text:style-name="T187">: Crefisa S/A - Crédito Financiamento e Investimento. </text:span><text:span text:style-name="T251">Embargado</text:span><text:span text:style-name="T187">: Francisco Eurit</text:span><text:span text:style-name="T199">ô</text:span><text:span text:style-name="T187">nio de Oliveira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6">116</text:span><text:span text:style-name="T141"> - 0010185-</text:span><text:span text:style-name="T140">77.2020.8.06.0156</text:span><text:span text:style-name="T183"> - </text:span><text:span text:style-name="T140">Apelação / Remessa Necessária</text:span><text:span text:style-name="T183"> - Mulungu/Vara Única. </text:span><text:span text:style-name="T251">Apelante</text:span><text:span text:style-name="T187">: A. F. B. P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6">117</text:span><text:span text:style-name="T141"> - 0200442-94.20</text:span><text:span text:style-name="T140">23.8.06.0175</text:span><text:span text:style-name="T183"> - </text:span><text:span text:style-name="T140">Apelação Cível</text:span><text:span text:style-name="T183"> - Trairi/2ª Vara. </text:span><text:span text:style-name="T251">Apelante</text:span><text:span text:style-name="T187">: Diego do Nascimento. </text:span><text:span text:style-name="T251">Apelad</text:span><text:span text:style-name="T261">a</text:span><text:span text:style-name="T187">: Telefônica Brasil S/A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0">dar</text:span></text:span><text:span text:style-name="Fonte_20_parág._20_padrão"><text:span text:style-name="T407">-lhe provimento, nos termos do voto do Relator”. </text:span></text:span><text:span text:style-name="T146">118</text:span><text:span text:style-name="T141"> - 0632049-66.20</text:span><text:span text:style-name="T140">24.8.06.0000</text:span><text:span text:style-name="T183"> - </text:span><text:span text:style-name="T140">Agravo de Instrumento</text:span><text:span text:style-name="T183"> - Fortaleza/37ª Vara Cível. </text:span><text:span text:style-name="T251">Agravante</text:span><text:span text:style-name="T187">: Unimed Fortaleza - Sociedade Cooperativa Médica Ltda. </text:span><text:span text:style-name="T251">Agravada</text:span><text:span text:style-name="T187">: Anamaria de Vasconcelos Páscoa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6">119</text:span><text:span text:style-name="T141"> - 0632054-</text:span><text:span text:style-name="T140">88.2024.8.06.0000</text:span><text:span text:style-name="T183"> - </text:span><text:span text:style-name="T140">Agravo de Instrumento</text:span><text:span text:style-name="T183"> - Fortaleza/15ª Vara Cível. </text:span><text:span text:style-name="T251">Agravante</text:span><text:span text:style-name="T187">: Maria de Lourdes Batista de Sousa. </text:span><text:span text:style-name="T251">Agravada</text:span><text:span text:style-name="T187">: Maria Iris de Oliveira Batista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6">120</text:span><text:span text:style-name="T141"> - 0</text:span><text:span text:style-name="T140">260753-88.2023.8.06.0001</text:span><text:span text:style-name="T183"> - </text:span><text:span text:style-name="T140">Apelação Cível</text:span><text:span text:style-name="T183"> - Fortaleza/6ª Vara Cível. </text:span><text:span text:style-name="T251">Apelante</text:span><text:span text:style-name="T187">: Janaína Guimarães Pereira. </text:span><text:span text:style-name="T251">Apelad</text:span><text:span text:style-name="T261">a</text:span><text:span text:style-name="T187">: Newland Veículos Ltda. </text:span><text:span text:style-name="T231">Julgadores: Os Exmos. Srs. Deses. </text:span><text:span text:style-name="T226">EMANUEL LEITE ALBUQUERQUE – Relator, </text:span><text:span text:style-name="T223">FRANCISCO MAURO FERREIRA LIBERATO </text:span><text:span text:style-name="T224">e </text:span><text:span text:style-name="T225">JOSÉ RICARDO VIDAL PATROCÍNIO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0">dar</text:span></text:span><text:span text:style-name="Fonte_20_parág._20_padrão"><text:span text:style-name="T407">-lhe provimento, nos termos do voto do Relator”. </text:span></text:span><text:span text:style-name="Fonte_20_parág._20_padrão"><text:span text:style-name="T89">121</text:span></text:span><text:span text:style-name="Fonte_20_parág._20_padrão"><text:span text:style-name="T90"> - </text:span></text:span><text:span text:style-name="T141">0183717-19.2013.8.06.0001 - Apelação Cível - Fortaleza/15ª Vara Cível. <text:s/></text:span><text:span text:style-name="T251">Apelante</text:span><text:span text:style-name="T187">: Unimed Fortaleza - Sociedade Cooperativa Médica Ltda. </text:span><text:span text:style-name="T251">Apelado</text:span><text:span text:style-name="T187">: C</text:span><text:span text:style-name="T2307">í</text:span><text:span text:style-name="T187">cero Figueiredo de Assis. </text:span><text:span text:style-name="T251">Apelad</text:span><text:span text:style-name="T2254">a</text:span><text:span text:style-name="T187">: Associação dos Servidores da Câmara Municipal de Fortaleza - ASCAMFOR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0">dar</text:span></text:span><text:span text:style-name="Fonte_20_parág._20_padrão"><text:span text:style-name="T407">-lhe </text:span></text:span><text:span text:style-name="Fonte_20_parág._20_padrão"><text:span text:style-name="T460">parcial</text:span></text:span><text:span text:style-name="Fonte_20_parág._20_padrão"><text:span text:style-name="T407"> provimento, nos termos do voto do Relator”. </text:span></text:span><text:span text:style-name="T146">122</text:span><text:span text:style-name="T141"> - 000810</text:span><text:span text:style-name="T140">3-48.2011.8.06.0137/50001</text:span><text:span text:style-name="T183"> - </text:span><text:span text:style-name="T140">Agravo Interno Cível</text:span><text:span text:style-name="T183"> - Pacatuba/2ª Vara. </text:span><text:span text:style-name="T251">Agravante</text:span><text:span text:style-name="T269">s</text:span><text:span text:style-name="T187">: Manoel da Silva Holanda </text:span><text:span text:style-name="T202">e </text:span><text:span text:style-name="T187">Terezinha Leite Varela Holanda. </text:span><text:span text:style-name="T251">Agravado</text:span><text:span text:style-name="T269">s</text:span><text:span text:style-name="T187">: Francisco Assis Holanda Lima </text:span><text:span text:style-name="T202">e </text:span><text:span text:style-name="T187">Maria Aldenora Holanda Lim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</text:span></text:span><text:soft-page-break/><text:span text:style-name="Fonte_20_parág._20_padrão"><text:span text:style-name="T227">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6">123</text:span><text:span text:style-name="T141"> - 048</text:span><text:span text:style-name="T140">7432-98.2010.8.06.0001</text:span><text:span text:style-name="T183"> - </text:span><text:span text:style-name="T140">Apelação Cível</text:span><text:span text:style-name="T183"> - Fortaleza/11ª Vara Cível. </text:span><text:span text:style-name="T251">Apelante</text:span><text:span text:style-name="T187">: Joyce Macedo Vieira. </text:span><text:span text:style-name="T251">Apelado</text:span><text:span text:style-name="T2254">s</text:span><text:span text:style-name="T187">: Roberto In</text:span><text:span text:style-name="T2307">á</text:span><text:span text:style-name="T187">cio de Saboya Ramos </text:span><text:span text:style-name="T2307">e </text:span><text:span text:style-name="T187">Maria José Romero Ramos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</text:span></text:span><text:span text:style-name="Fonte_20_parág._20_padrão"><text:span text:style-name="T460">com preliminares rejeitadas</text:span></text:span><text:span text:style-name="Fonte_20_parág._20_padrão"><text:span text:style-name="T407"> nos termos do voto do Relator”. </text:span></text:span><text:span text:style-name="T146">124</text:span><text:span text:style-name="T141"> - 02752</text:span><text:span text:style-name="T140">38-98.2020.8.06.0001/50001</text:span><text:span text:style-name="T183"> - </text:span><text:span text:style-name="T140">Embargos de Declaração Cível</text:span><text:span text:style-name="T183"> - Fortaleza/18ª Vara Cível.</text:span><text:span text:style-name="T187"> <text:s/></text:span><text:span text:style-name="T251">Embargante</text:span><text:span text:style-name="T275">s</text:span><text:span text:style-name="T187">: Maria da Conceição Mendes Pinto </text:span><text:span text:style-name="T211">e </text:span><text:span text:style-name="T187">Karoline Mendes Pinto. </text:span><text:span text:style-name="T251">Embargada</text:span><text:span text:style-name="T187">: Mariana Perla Mendes Pinto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6">125</text:span><text:span text:style-name="T141"> - 0229377</text:span><text:span text:style-name="T140">-90.2000.8.06.0001/50001</text:span><text:span text:style-name="T183"> - </text:span><text:span text:style-name="T140">Embargos de Declaração Cível</text:span><text:span text:style-name="T183"> - Fortaleza/2ª Vara Cível. <text:s/></text:span><text:span text:style-name="T251">Embargante</text:span><text:span text:style-name="T187">: Escritório Jurídico Alexandre Rodrigues de Albuquerque Advogados. </text:span><text:span text:style-name="T251">Embargado</text:span><text:span text:style-name="T187">: Banco Bradesco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0">dar</text:span></text:span><text:span text:style-name="Fonte_20_parág._20_padrão"><text:span text:style-name="T407">-lhe provimento, nos termos do voto do Relator”. </text:span></text:span><text:span text:style-name="T146">126</text:span><text:span text:style-name="T141"> - 0</text:span><text:span text:style-name="T140">080045-92.2013.8.06.0001</text:span><text:span text:style-name="T183"> - </text:span><text:span text:style-name="T140">Apelação Cível</text:span><text:span text:style-name="T183"> - Fortaleza/28ª Vara Cível. </text:span><text:span text:style-name="T251">Apelante</text:span><text:span text:style-name="T187">: Hapvida Assistência Médica Ltda. </text:span><text:span text:style-name="T251">Apelada</text:span><text:span text:style-name="T187">: Catarina Labouré da Silva Carneiro. </text:span><text:span text:style-name="T251">Apelado</text:span><text:span text:style-name="T187">: Marcelo Caio da Silva Carneiro. </text:span><text:span text:style-name="T251">Apelada</text:span><text:span text:style-name="T187">: Ana Caroline Carneiro Lim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6">127</text:span><text:span text:style-name="T141"> - 0239264</text:span><text:span text:style-name="T140">-29.2022.8.06.0001/50000</text:span><text:span text:style-name="T183"> - </text:span><text:span text:style-name="T140">Embargos de Declaração Cível</text:span><text:span text:style-name="T183"> - Fortaleza/39ª Vara Cível. </text:span><text:span text:style-name="T251">Embargante</text:span><text:span text:style-name="T187">: Casa Bela Construtora e Incorporadora Ltda. </text:span><text:span text:style-name="T251">Embargado</text:span><text:span text:style-name="T269">s</text:span><text:span text:style-name="T187">: José Arnóbio de Lima Filho </text:span><text:span text:style-name="T202">e </text:span><text:span text:style-name="T187">Ingryd Cordeiro de Sous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6">128</text:span><text:span text:style-name="T141"> - 020190</text:span><text:span text:style-name="T140">1-63.2022.8.06.0112</text:span><text:span text:style-name="T183"> - </text:span><text:span text:style-name="T140">Apelação Cível</text:span><text:span text:style-name="T183"> - Juazeiro do Norte/2ª Vara Cível. </text:span><text:span text:style-name="T251">Apelante</text:span><text:span text:style-name="T187">: Pedro Davi Silva Moura. </text:span><text:span text:style-name="T251">Apelad</text:span><text:span text:style-name="T275">a</text:span><text:span text:style-name="T187">: Unimed do Cariri - Cooperativa de Trabalho Médico Ltd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6">129</text:span><text:span text:style-name="T141"> - 00734</text:span><text:span text:style-name="T140">27-16.2016.8.06.0167/50000</text:span><text:span text:style-name="T183"> - </text:span><text:span text:style-name="T140">Embargos de Declaração Cível</text:span><text:span text:style-name="T183"> - Sobral/3ª Vara Cível. </text:span><text:span text:style-name="T251">Embargante</text:span><text:span text:style-name="T187">: J.Y.A Pontes - ME. </text:span><text:span text:style-name="T251">Embargad</text:span><text:span text:style-name="T275">a</text:span><text:span text:style-name="T187">: Giorgio Armani Brasil Comércio, Importação e Exportação Ltd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6">130</text:span><text:span text:style-name="T141"> - 012</text:span><text:span text:style-name="T140">6218-53.2008.8.06.0001/50000</text:span><text:span text:style-name="T183"> - </text:span><text:span text:style-name="T140">Embargos de Declaração Cível</text:span><text:span text:style-name="T183"> - Fortaleza/18ª Vara Cível. </text:span><text:span text:style-name="T251">Embargante</text:span><text:span text:style-name="T187">: Banco do Brasil S/A. </text:span><text:span text:style-name="T251">Embargado</text:span><text:span text:style-name="T187">: Leonardo Pereira da Silv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6">131</text:span><text:span text:style-name="T141"> - 0018</text:span><text:span text:style-name="T140">462-67.2018.8.06.0119/50000</text:span><text:span text:style-name="T183"> - </text:span><text:span text:style-name="T140">Embargos de Declaração Cível</text:span><text:span text:style-name="T183"> - Maranguape/2ª Vara Cível. </text:span><text:span text:style-name="T251">Embargante</text:span><text:span text:style-name="T187">: Multimarcas Administradora de Consórcios Ltda. </text:span><text:span text:style-name="T251">Embargad</text:span><text:span text:style-name="T275">a</text:span><text:span text:style-name="T187">: Andréa Sousa Rodrigues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6">132</text:span><text:span text:style-name="T141"> - 0050353-</text:span><text:span text:style-name="T140">30.2021.8.06.0175</text:span><text:span text:style-name="T183"> - </text:span><text:span text:style-name="T140">Apelação Cível</text:span><text:span text:style-name="T183"> - Trairi/2ª Vara. </text:span><text:span text:style-name="T251">Apelante</text:span><text:span text:style-name="T187">: Eletromanos Comercial de </text:span><text:soft-page-break/><text:span text:style-name="T187">Material de Construção Eireli. </text:span><text:span text:style-name="T251">Apelado</text:span><text:span text:style-name="T187">: Marcos Aur</text:span><text:span text:style-name="T211">é</text:span><text:span text:style-name="T187">lio Moreira Campos. </text:span><text:span text:style-name="T251">Apelad</text:span><text:span text:style-name="T275">a</text:span><text:span text:style-name="T187">: Mix Quality Locações Servi</text:span><text:span text:style-name="T211">ç</text:span><text:span text:style-name="T187">os L</text:span><text:span text:style-name="T211">tda. </text:span><text:span text:style-name="T251">Apelada</text:span><text:span text:style-name="T187">: Ana Clara Sales Cajaty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0">d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46">133</text:span><text:span text:style-name="T141"> - 00</text:span><text:span text:style-name="T140">50372-87.2021.8.06.0158/50000</text:span><text:span text:style-name="T183"> - </text:span><text:span text:style-name="T140">Embargos de Declaração Cível</text:span><text:span text:style-name="T183"> - Russas/2ª Vara Cível. </text:span><text:span text:style-name="T251">Embargante</text:span><text:span text:style-name="T187">: Banco do Nordeste do Brasil S/A. </text:span><text:span text:style-name="T251">Embargado</text:span><text:span text:style-name="T187">: Marcelo Ramalho Dantas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7">134</text:span><text:span text:style-name="T141"> - 00</text:span><text:span text:style-name="T140">00767-24.2008.8.06.0096/50000</text:span><text:span text:style-name="T183"> - </text:span><text:span text:style-name="T140">Embargos de Declaração Cível</text:span><text:span text:style-name="T183"> - Ipueiras/Vara Única. </text:span><text:span text:style-name="T251">Embargante</text:span><text:span text:style-name="T187">: Cecília Vieira da Silva. </text:span><text:span text:style-name="T251">Embargado</text:span><text:span text:style-name="T187">: Ant</text:span><text:span text:style-name="T211">ô</text:span><text:span text:style-name="T187">nio Francisco de Sous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7">135</text:span><text:span text:style-name="T141"> - 06334</text:span><text:span text:style-name="T140">21-84.2023.8.06.0000</text:span><text:span text:style-name="T183"> - </text:span><text:span text:style-name="T140">Agravo de Instrumento</text:span><text:span text:style-name="T183"> - Fortaleza/2ª Vara Empresarial, de Recuperação de Empresas e de Falências do Estado do Ceará. <text:s/></text:span><text:span text:style-name="T251">Agravante</text:span><text:span text:style-name="T187">: Prime Plus Locação de Veículos e Transportes Turísticos EIRELI - Em Recuperação Judicial. </text:span><text:span text:style-name="T251">Agravado</text:span><text:span text:style-name="T187">: Nazareno de Oliveira Soares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1">dar</text:span></text:span><text:span text:style-name="Fonte_20_parág._20_padrão"><text:span text:style-name="T407">-lhe provimento, nos termos do voto do Relator”. </text:span></text:span><text:span text:style-name="T147">136</text:span><text:span text:style-name="T141"> - 02010</text:span><text:span text:style-name="T140">13-60.2022.8.06.0091</text:span><text:span text:style-name="T183"> - </text:span><text:span text:style-name="T140">Apelação Cível</text:span><text:span text:style-name="T183"> - Iguatu/2ª Vara Cível.</text:span><text:span text:style-name="T287">Apte/Apd</text:span><text:span text:style-name="T291">a</text:span><text:span text:style-name="T187">: Companhia Energética do Ceará - ENEL. </text:span><text:span text:style-name="T251">Apte/Apd</text:span><text:span text:style-name="T275">a</text:span><text:span text:style-name="T187">: Jardilea Leandra de Oliveira Lopes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</text:span></text:span><text:span text:style-name="Fonte_20_parág._20_padrão"><text:span text:style-name="T461">s</text:span></text:span><text:span text:style-name="Fonte_20_parág._20_padrão"><text:span text:style-name="T407"> recurso</text:span></text:span><text:span text:style-name="Fonte_20_parág._20_padrão"><text:span text:style-name="T461">s</text:span></text:span><text:span text:style-name="Fonte_20_parág._20_padrão"><text:span text:style-name="T407"> para </text:span></text:span><text:span text:style-name="Fonte_20_parág._20_padrão"><text:span text:style-name="T417">negar</text:span></text:span><text:span text:style-name="Fonte_20_parág._20_padrão"><text:span text:style-name="T407">-lhe</text:span></text:span><text:span text:style-name="Fonte_20_parág._20_padrão"><text:span text:style-name="T461">s</text:span></text:span><text:span text:style-name="Fonte_20_parág._20_padrão"><text:span text:style-name="T407"> provimento, nos termos do voto do Relator”. </text:span></text:span><text:span text:style-name="T147">137</text:span><text:span text:style-name="T141"> - 06355</text:span><text:span text:style-name="T140">48-92.2023.8.06.0000</text:span><text:span text:style-name="T183"> - </text:span><text:span text:style-name="T140">Agravo de Instrumento</text:span><text:span text:style-name="T183"> - Fortaleza/37ª Vara Cível. </text:span><text:span text:style-name="T251">Agravante</text:span><text:span text:style-name="T187">: Unimed do Ceará - Federação das Sociedades Cooperativas Médicas do Estado do Ceará Ltda. </text:span><text:span text:style-name="T251">Agravada</text:span><text:span text:style-name="T187">: Mariana Aquino Baccin. </text:span><text:span text:style-name="T251">Agravado</text:span><text:span text:style-name="T187">: Rafael Aquino Baccin. </text:span><text:span text:style-name="T251">Agravado</text:span><text:span text:style-name="T187">: Rafael Baccin da Silv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7">138</text:span><text:span text:style-name="T141"> - 001040</text:span><text:span text:style-name="T140">9-50.2016.8.06.0028/50000</text:span><text:span text:style-name="T183"> - </text:span><text:span text:style-name="T140">Embargos de Declaração Cível</text:span><text:span text:style-name="T183"> - Acaraú/2ª Vara. </text:span><text:span text:style-name="T251">Embargante</text:span><text:span text:style-name="T187">: Banco do Brasil S/A. </text:span><text:span text:style-name="T251">Embargado</text:span><text:span text:style-name="T262">s</text:span><text:span text:style-name="T187">: Esp</text:span><text:span text:style-name="T196">ó</text:span><text:span text:style-name="T187">lio de Maria de Jesus do Nascimento Morai</text:span><text:span text:style-name="T196">s e outros. </text:span><text:span text:style-name="T222">Julgadores: Os Exmos. Srs. Deses</text:span><text:span text:style-name="T2326">. </text:span><text:span text:style-name="T227">FRANCISCO MAURO FERREIRA LIBERATO</text:span><text:span text:style-name="T2326"> – Relator,</text:span><text:span text:style-name="T2335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1">dar</text:span></text:span><text:span text:style-name="Fonte_20_parág._20_padrão"><text:span text:style-name="T407">-lhe </text:span></text:span><text:span text:style-name="Fonte_20_parág._20_padrão"><text:span text:style-name="T461">parcial </text:span></text:span><text:span text:style-name="Fonte_20_parág._20_padrão"><text:span text:style-name="T407">provimento, nos termos do voto do Relator”. </text:span></text:span><text:span text:style-name="T147">139</text:span><text:span text:style-name="T141"> - 02532</text:span><text:span text:style-name="T140">92-65.2023.8.06.0001/50002</text:span><text:span text:style-name="T183"> - </text:span><text:span text:style-name="T140">Embargos de Declaração Cível</text:span><text:span text:style-name="T183"> - Fortaleza/1ª Vara Cível. </text:span><text:span text:style-name="T251">Embargante</text:span><text:span text:style-name="T187">: Maria Elizete Pereira de Sousa. </text:span><text:span text:style-name="T251">Embargado</text:span><text:span text:style-name="T187">: Banco Votorantim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1">dar</text:span></text:span><text:span text:style-name="Fonte_20_parág._20_padrão"><text:span text:style-name="T407">-lhe </text:span></text:span><text:span text:style-name="Fonte_20_parág._20_padrão"><text:span text:style-name="T461">parcial </text:span></text:span><text:span text:style-name="Fonte_20_parág._20_padrão"><text:span text:style-name="T407">provimento, nos termos do voto do Relator”. </text:span></text:span><text:span text:style-name="T147">140</text:span><text:span text:style-name="T141"> - 018801</text:span><text:span text:style-name="T140">1-07.2019.8.06.0001/50000</text:span><text:span text:style-name="T183"> - </text:span><text:span text:style-name="T140">Embargos de Declaração Cível</text:span><text:span text:style-name="T183"> - Fortaleza/36ª Vara Cível. </text:span><text:span text:style-name="T251">Embargante</text:span><text:span text:style-name="T187">: Companhia de Água e Esgoto do Ceará - C</text:span><text:span text:style-name="T196">AGECE</text:span><text:span text:style-name="T187">. </text:span><text:span text:style-name="T251">Embargada</text:span><text:span text:style-name="T187">: Gl</text:span><text:span text:style-name="T196">ó</text:span><text:span text:style-name="T187">ria Maria de Carvalho Silv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7">141</text:span><text:span text:style-name="T141"> - 0219</text:span><text:span text:style-name="T140">505-79.2022.8.06.0001/50000</text:span><text:span text:style-name="T183"> - </text:span><text:span text:style-name="T140">Embargos de Declaração Cível</text:span><text:span text:style-name="T183"> - Fortaleza/18ª Vara Cível. </text:span><text:span text:style-name="T251">Embargante</text:span><text:span text:style-name="T187">: Construtora Ara Ltda. </text:span><text:span text:style-name="T251">Embargada</text:span><text:span text:style-name="T187">: Maria do Socorro Teixeira Melo. </text:span><text:span text:style-name="T222">Julgadores: Os Exmos. Srs. Deses</text:span><text:span text:style-name="T226">. </text:span><text:span text:style-name="T227">FRANCISCO MAURO FERREIRA LIBERATO</text:span><text:span text:style-name="T226"> – </text:span><text:soft-page-break/><text:span text:style-name="T226">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1">dar</text:span></text:span><text:span text:style-name="Fonte_20_parág._20_padrão"><text:span text:style-name="T407">-lhe </text:span></text:span><text:span text:style-name="Fonte_20_parág._20_padrão"><text:span text:style-name="T461">parcial</text:span></text:span><text:span text:style-name="Fonte_20_parág._20_padrão"><text:span text:style-name="T407"> provimento, nos termos do voto do Relator”. </text:span></text:span><text:span text:style-name="T147">142</text:span><text:span text:style-name="T141"> - 001760</text:span><text:span text:style-name="T140">8-36.2012.8.06.0070/50000</text:span><text:span text:style-name="T183"> - </text:span><text:span text:style-name="T140">Embargos de Declaração Cível</text:span><text:span text:style-name="T183"> - Crateús/2ª Vara Cível. </text:span><text:span text:style-name="T251">Embargante</text:span><text:span text:style-name="T187">: Banco do Nordeste do Brasil S/A. </text:span><text:span text:style-name="T251">Embargad</text:span><text:span text:style-name="T276">a</text:span><text:span text:style-name="T187">: Alexsandro Pinto Parente M</text:span><text:span text:style-name="T196">E</text:span><text:span text:style-name="T187">. </text:span><text:span text:style-name="T251">Embargada</text:span><text:span text:style-name="T187">: Bruna Monik Feitosa Parente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2">d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48">143</text:span><text:span text:style-name="T141"> - 0291012</text:span><text:span text:style-name="T140">-03.2022.8.06.0001/50000</text:span><text:span text:style-name="T183"> - </text:span><text:span text:style-name="T140">Embargos de Declaração Cível</text:span><text:span text:style-name="T183"> - Fortaleza/7ª Vara Cível. </text:span><text:span text:style-name="T269">Embargante</text:span><text:span text:style-name="T187">: BV Financeira S/A - Crédito, Financiamento e Investimento. </text:span><text:span text:style-name="T251">Embargada</text:span><text:span text:style-name="T187">: Ana Lúcia Bleasby da Silv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8">144</text:span><text:span text:style-name="T141"> - 0620759-</text:span><text:span text:style-name="T140">54.2024.8.06.0000</text:span><text:span text:style-name="T183"> - </text:span><text:span text:style-name="T140">Agravo de Instrumento</text:span><text:span text:style-name="T183"> - Tianguá/1ª Vara Cível. </text:span><text:span text:style-name="T251">Agravante</text:span><text:span text:style-name="T187">: Felipe Pereira dos Santos. </text:span><text:span text:style-name="T251">Agravad</text:span><text:span text:style-name="T265">a</text:span><text:span text:style-name="T187">: Maria Elias Cardoso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8">145</text:span><text:span text:style-name="T141"> - 0004</text:span><text:span text:style-name="T140">103-13.2015.8.06.0089/50000</text:span><text:span text:style-name="T183"> - </text:span><text:span text:style-name="T140">Embargos de Declaração Cível</text:span><text:span text:style-name="T183"> - Icapuí/Vara Única. </text:span><text:span text:style-name="T251">Embargante</text:span><text:span text:style-name="T269">s</text:span><text:span text:style-name="T187">: João Maria dos Santos </text:span><text:span text:style-name="T202">e </text:span><text:span text:style-name="T187">Maria Elione Felipe de Araujo. </text:span><text:span text:style-name="T251">Embargada</text:span><text:span text:style-name="T187">: Maria Ozelita de Lun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2">dar</text:span></text:span><text:span text:style-name="Fonte_20_parág._20_padrão"><text:span text:style-name="T407">-lhe </text:span></text:span><text:span text:style-name="Fonte_20_parág._20_padrão"><text:span text:style-name="T462">parcial</text:span></text:span><text:span text:style-name="Fonte_20_parág._20_padrão"><text:span text:style-name="T407"> provimento, nos termos do voto do Relator”. </text:span></text:span><text:span text:style-name="T148">146</text:span><text:span text:style-name="T141"> - 0201419-1</text:span><text:span text:style-name="T140">2.2022.8.06.0114</text:span><text:span text:style-name="T183"> - </text:span><text:span text:style-name="T140">Apelação Cível</text:span><text:span text:style-name="T183"> - Lavras da Mangabeira/Vara Única. </text:span><text:span text:style-name="T287">Apte/Apd</text:span><text:span text:style-name="T2271">a</text:span><text:span text:style-name="T187">: Francisca Diassis Ludovico de Souza. </text:span><text:span text:style-name="T251">Apte/Apdo</text:span><text:span text:style-name="T187">: Banco Bradesco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</text:span></text:span><text:span text:style-name="Fonte_20_parág._20_padrão"><text:span text:style-name="T462">s</text:span></text:span><text:span text:style-name="Fonte_20_parág._20_padrão"><text:span text:style-name="T407"> recurso</text:span></text:span><text:span text:style-name="Fonte_20_parág._20_padrão"><text:span text:style-name="T462">s</text:span></text:span><text:span text:style-name="Fonte_20_parág._20_padrão"><text:span text:style-name="T407"> para </text:span></text:span><text:span text:style-name="Fonte_20_parág._20_padrão"><text:span text:style-name="T417">negar </text:span></text:span><text:span text:style-name="Fonte_20_parág._20_padrão"><text:span text:style-name="T407">provimento </text:span></text:span><text:span text:style-name="Fonte_20_parág._20_padrão"><text:span text:style-name="T462">ao apelo d</text:span></text:span><text:span text:style-name="Fonte_20_parág._20_padrão"><text:span text:style-name="T414">e </text:span></text:span><text:span text:style-name="Fonte_20_parág._20_padrão"><text:span text:style-name="T1113">Francisca Diassis Ludovico de Souza </text:span></text:span><text:span text:style-name="Fonte_20_parág._20_padrão"><text:span text:style-name="T462">e dar parcial provimento Apelo d</text:span></text:span><text:span text:style-name="Fonte_20_parág._20_padrão"><text:span text:style-name="T1113">o</text:span></text:span><text:span text:style-name="Fonte_20_parág._20_padrão"><text:span text:style-name="T414"> </text:span></text:span><text:span text:style-name="Fonte_20_parág._20_padrão"><text:span text:style-name="T1113">Banco Bradesco S/A</text:span></text:span><text:span text:style-name="Fonte_20_parág._20_padrão"><text:span text:style-name="T407">, nos termos do voto do Relator”. </text:span></text:span><text:span text:style-name="T149">147</text:span><text:span text:style-name="T141"> - 062240</text:span><text:span text:style-name="T140">2-47.2024.8.06.0000</text:span><text:span text:style-name="T183"> - </text:span><text:span text:style-name="T140">Agravo de Instrumento</text:span><text:span text:style-name="T183"> - Fortaleza/18ª Vara Cível. </text:span><text:span text:style-name="T251">Agravante</text:span><text:span text:style-name="T187">: João Galdino Sousa Neto. </text:span><text:span text:style-name="T251">Agravad</text:span><text:span text:style-name="T265">a</text:span><text:span text:style-name="T187">: Escola Profissional Padre João Piamarta. <text:s/>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3">dar</text:span></text:span><text:span text:style-name="Fonte_20_parág._20_padrão"><text:span text:style-name="T407">-lhe provimento, nos termos do voto do Relator”. </text:span></text:span><text:span text:style-name="T149">148</text:span><text:span text:style-name="T141"> - 0623</text:span><text:span text:style-name="T140">957-02.2024.8.06.0000</text:span><text:span text:style-name="T183"> - </text:span><text:span text:style-name="T140">Agravo de Instrumento</text:span><text:span text:style-name="T183"> - Fortaleza/15ª Vara Cível.</text:span><text:span text:style-name="T187"> </text:span><text:span text:style-name="T251">Agravante</text:span><text:span text:style-name="T187">: Fundação Edson Queiroz. </text:span><text:span text:style-name="T251">Agravado</text:span><text:span text:style-name="T187">: Gabriel de Albuquerque Pedros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3">dar</text:span></text:span><text:span text:style-name="Fonte_20_parág._20_padrão"><text:span text:style-name="T407">-lhe provimento, nos termos do voto do Relator”. </text:span></text:span><text:span text:style-name="T149">149</text:span><text:span text:style-name="T141"> - 06239</text:span><text:span text:style-name="T140">57-02.2024.8.06.0000/50000</text:span><text:span text:style-name="T183"> - </text:span><text:span text:style-name="T140">Agravo Interno Cível</text:span><text:span text:style-name="T183"> - Fortaleza/15ª Vara Cível.</text:span><text:span text:style-name="T187"> </text:span><text:span text:style-name="T251">Agravante</text:span><text:span text:style-name="T187">: Gabriel de Albuquerque Pedrosa. </text:span><text:span text:style-name="T251">Agravad</text:span><text:span text:style-name="T269">a</text:span><text:span text:style-name="T187">: Fundação Edson Queiroz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</text:span></text:span><text:span text:style-name="Fonte_20_parág._20_padrão"><text:span text:style-name="T463">julgou prejudicado o recurso</text:span></text:span><text:span text:style-name="Fonte_20_parág._20_padrão"><text:span text:style-name="T407">, nos termos do voto do Relator”. </text:span></text:span><text:span text:style-name="T141">1</text:span><text:span text:style-name="T150">50</text:span><text:span text:style-name="T141"> - 0050815</text:span><text:span text:style-name="T140">-20.2021.8.06.0067</text:span><text:span text:style-name="T183"> - </text:span><text:span text:style-name="T140">Apelação Cível</text:span><text:span text:style-name="T183"> - Chaval/Vara Única. </text:span><text:span text:style-name="T287">Apte</text:span><text:span text:style-name="T292">s</text:span><text:span text:style-name="T287">/Apdo</text:span><text:span text:style-name="T292">s</text:span><text:span text:style-name="T187">: Banco Bradesco S/A </text:span><text:span text:style-name="T212">e </text:span><text:span text:style-name="T187">Bradesco Auto/RE Companhia de Seguros S/A. </text:span><text:span text:style-name="T251">Apte/Apdo</text:span><text:span text:style-name="T187">: Francisco das Chagas Elias Gomes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</text:span></text:span><text:span text:style-name="Fonte_20_parág._20_padrão"><text:span text:style-name="T464">s</text:span></text:span><text:span text:style-name="Fonte_20_parág._20_padrão"><text:span text:style-name="T407"> recurso</text:span></text:span><text:span text:style-name="Fonte_20_parág._20_padrão"><text:span text:style-name="T464">s</text:span></text:span><text:span text:style-name="Fonte_20_parág._20_padrão"><text:span text:style-name="T407"> para </text:span></text:span><text:span text:style-name="Fonte_20_parág._20_padrão"><text:span text:style-name="T417">negar</text:span></text:span><text:span text:style-name="Fonte_20_parág._20_padrão"><text:span text:style-name="T407">-lhe</text:span></text:span><text:span text:style-name="Fonte_20_parág._20_padrão"><text:span text:style-name="T464">s</text:span></text:span><text:span text:style-name="Fonte_20_parág._20_padrão"><text:span text:style-name="T407"> provimento, nos termos do voto do Relator”. </text:span></text:span><text:span text:style-name="T150">151</text:span><text:span text:style-name="T141"> - 02011</text:span><text:span text:style-name="T140">08-27.2023.8.06.0133/50000</text:span><text:span text:style-name="T183"> - </text:span><text:span text:style-name="T140">Embargos de Declaração Cível</text:span><text:span text:style-name="T183"> - Nova Russas/2</text:span><text:span text:style-name="T185">ª</text:span><text:span text:style-name="T183"> Vara. </text:span><text:span text:style-name="T251">Embargante</text:span><text:span text:style-name="T187">: Banco Bradesco S/A. </text:span><text:span text:style-name="T251">Embargado</text:span><text:span text:style-name="T187">: Cícero Porfírio da Silva. </text:span><text:soft-page-break/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50">152</text:span><text:span text:style-name="T141"> - 024</text:span><text:span text:style-name="T140">0096-28.2023.8.06.0001/50000</text:span><text:span text:style-name="T183"> - </text:span><text:span text:style-name="T140">Embargos de Declaração Cível</text:span><text:span text:style-name="T183"> - Fortaleza/29ª Vara Cível. </text:span><text:span text:style-name="T293">Embargante</text:span><text:span text:style-name="T187">: Francisco Tiago da Silva Teixeira. </text:span><text:span text:style-name="T251">Embargad</text:span><text:span text:style-name="T265">a</text:span><text:span text:style-name="T187">: O</text:span><text:span text:style-name="T203">I</text:span><text:span text:style-name="T187"> S/A - Em Recuperação Judicial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50">153</text:span><text:span text:style-name="T141"> - 020</text:span><text:span text:style-name="T140">2284-70.2023.8.06.0091/50000</text:span><text:span text:style-name="T183"> - </text:span><text:span text:style-name="T140">Embargos de Declaração Cível</text:span><text:span text:style-name="T183"> - Iguatu/1ª Vara Cível. </text:span><text:span text:style-name="T251">Embargante</text:span><text:span text:style-name="T187">: Banco BMG S/A. </text:span><text:span text:style-name="T251">Embargado</text:span><text:span text:style-name="T187">: In</text:span><text:span text:style-name="T203">á</text:span><text:span text:style-name="T187">cio Vicente Siqueira. <text:s/>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1</text:span><text:span text:style-name="T150">54</text:span><text:span text:style-name="T141"> - 020021</text:span><text:span text:style-name="T140">8-28.2022.8.06.0132/50000</text:span><text:span text:style-name="T183"> - </text:span><text:span text:style-name="T140">Embargos de Declaração Cível</text:span><text:span text:style-name="T183"> - Nova Olinda/Vara Única. </text:span><text:span text:style-name="T251">Embargante</text:span><text:span text:style-name="T187">: José Inácio Rosa Barreira. </text:span><text:span text:style-name="T251">Embargada</text:span><text:span text:style-name="T187">: Danielle Paiva Freire. </text:span><text:span text:style-name="T251">Embargad</text:span><text:span text:style-name="T265">a</text:span><text:span text:style-name="T187">: A. A. Moreira Feitosa - ME. </text:span><text:span text:style-name="T251">Embargado</text:span><text:span text:style-name="T187">: Ant</text:span><text:span text:style-name="T203">ô</text:span><text:span text:style-name="T187">nio Arthur Moreira Feitos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4">dar</text:span></text:span><text:span text:style-name="Fonte_20_parág._20_padrão"><text:span text:style-name="T407">-lhe </text:span></text:span><text:span text:style-name="Fonte_20_parág._20_padrão"><text:span text:style-name="T464">parcial</text:span></text:span><text:span text:style-name="Fonte_20_parág._20_padrão"><text:span text:style-name="T407"> provimento, nos termos do voto do Relator”. </text:span></text:span><text:span text:style-name="T141">1</text:span><text:span text:style-name="T150">55</text:span><text:span text:style-name="T141"> - 0193988-</text:span><text:span text:style-name="T140">48.2017.8.06.0001</text:span><text:span text:style-name="T183"> - </text:span><text:span text:style-name="T140">Apelação Cível</text:span><text:span text:style-name="T183"> - Fortaleza/11ª Vara Cível. </text:span><text:span text:style-name="T251">Apelante</text:span><text:span text:style-name="T187">: Itaú Unibanco S/A. </text:span><text:span text:style-name="T251">Apelado</text:span><text:span text:style-name="T187">: José Wilson da Silv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4">da</text:span></text:span><text:span text:style-name="Fonte_20_parág._20_padrão"><text:span text:style-name="T417">r</text:span></text:span><text:span text:style-name="Fonte_20_parág._20_padrão"><text:span text:style-name="T407">-lhe </text:span></text:span><text:span text:style-name="Fonte_20_parág._20_padrão"><text:span text:style-name="T464">parcial </text:span></text:span><text:span text:style-name="Fonte_20_parág._20_padrão"><text:span text:style-name="T407">provimento, nos termos do voto do Relator”. </text:span></text:span><text:span text:style-name="T141">1</text:span><text:span text:style-name="T150">56</text:span><text:span text:style-name="T141"> - 0004770-66.2</text:span><text:span text:style-name="T140">016.8.06.0120/50000</text:span><text:span text:style-name="T183"> - </text:span><text:span text:style-name="T140">Agravo Interno Cível</text:span><text:span text:style-name="T183"> - Marco/2ª Vara. </text:span><text:span text:style-name="T251">Agravante</text:span><text:span text:style-name="T187">: Banco do Brasil S/A. </text:span><text:span text:style-name="T251">Agravado</text:span><text:span text:style-name="T187">: Francisco Isaac Emerson de Oliveir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1</text:span><text:span text:style-name="T150">57</text:span><text:span text:style-name="T141"> - 0625290-86</text:span><text:span text:style-name="T140">.2024.8.06.0000</text:span><text:span text:style-name="T183"> - </text:span><text:span text:style-name="T140">Agravo de Instrumento</text:span><text:span text:style-name="T183"> - Cedro/Vara Única. </text:span><text:span text:style-name="T251">Agravante</text:span><text:span text:style-name="T187">: Maria Vicência Pereira. </text:span><text:span text:style-name="T251">Agravado</text:span><text:span text:style-name="T187">: Banco do Brasil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4">dar</text:span></text:span><text:span text:style-name="Fonte_20_parág._20_padrão"><text:span text:style-name="T407">-lhe provimento, nos termos do voto do Relator”. </text:span></text:span><text:span text:style-name="T141">1</text:span><text:span text:style-name="T150">58</text:span><text:span text:style-name="T141"> - </text:span><text:span text:style-name="T140">0202438-39.2022.8.06.0151/50000</text:span><text:span text:style-name="T183"> - </text:span><text:span text:style-name="T140">Embargos de Declaração Cível</text:span><text:span text:style-name="T183"> - Quixadá/1ª Vara Cível. </text:span><text:span text:style-name="T251">Embargante</text:span><text:span text:style-name="T187">: Banco Losango S/A - Banco Múltiplo. </text:span><text:span text:style-name="T251">Embargado</text:span><text:span text:style-name="T187">: Carlos Ant</text:span><text:span text:style-name="T205">ô</text:span><text:span text:style-name="T187">nio Dantas de Oliveir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1</text:span><text:span text:style-name="T150">59</text:span><text:span text:style-name="T141"> - 0625423-31.202</text:span><text:span text:style-name="T140">4.8.06.0000</text:span><text:span text:style-name="T183"> - </text:span><text:span text:style-name="T140">Agravo de Instrumento</text:span><text:span text:style-name="T183"> - Fortaleza/2ª Vara Cível. </text:span><text:span text:style-name="T251">Agravante</text:span><text:span text:style-name="T187">: Instituto Infantil Tia Neuma S/S Ltda. ME. </text:span><text:span text:style-name="T251">Agravado</text:span><text:span text:style-name="T187">: Marinho Damasceno Gomes Filho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4">d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41">1</text:span><text:span text:style-name="T151">60</text:span><text:span text:style-name="T141"> - 0064</text:span><text:span text:style-name="T140">786-10.2016.8.06.0112</text:span><text:span text:style-name="T183"> - </text:span><text:span text:style-name="T140">Apelação Cível</text:span><text:span text:style-name="T183"> - Juazeiro do Norte/3ª Vara Cível. </text:span><text:span text:style-name="T251">Apelante</text:span><text:span text:style-name="T187">: Joao Ricardo Campos da Silva. </text:span><text:span text:style-name="T251">Apelado</text:span><text:span text:style-name="T187">: José Leonardo Magalhães Melo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1</text:span><text:span text:style-name="T151">61</text:span><text:span text:style-name="T141"> - 0625607-84</text:span><text:span text:style-name="T140">.2024.8.06.0000</text:span><text:span text:style-name="T183"> - </text:span><text:span text:style-name="T140">Agravo de Instrumento</text:span><text:span text:style-name="T183"> - Fortaleza/20ª Vara Cível.</text:span><text:span text:style-name="T187"> </text:span><text:span text:style-name="T251">Agravante</text:span><text:span text:style-name="T187">: Francisca Leidiana Vieira Bastos. </text:span><text:span text:style-name="T251">Agravado</text:span><text:span text:style-name="T187">: Banco do Brasil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oft-page-break/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5">dar</text:span></text:span><text:span text:style-name="Fonte_20_parág._20_padrão"><text:span text:style-name="T407">-lhe provimento, nos termos do voto do Relator”. </text:span></text:span><text:span text:style-name="T141">1</text:span><text:span text:style-name="T152">62</text:span><text:span text:style-name="T141"> - 062</text:span><text:span text:style-name="T140">5756-80.2024.8.06.0000</text:span><text:span text:style-name="T183"> - </text:span><text:span text:style-name="T140">Agravo de Instrumento</text:span><text:span text:style-name="T183"> - Maracanaú/3ª Vara Cível.</text:span><text:span text:style-name="T187"> </text:span><text:span text:style-name="T251">Agravante</text:span><text:span text:style-name="T187">: Hapvida Assistência Médica S/A. </text:span><text:span text:style-name="T251">Agravad</text:span><text:span text:style-name="T266">a</text:span><text:span text:style-name="T187">: Maria Helena Pereira Da Silv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1</text:span><text:span text:style-name="T152">63</text:span><text:span text:style-name="T141"> - 0625756-80.2</text:span><text:span text:style-name="T140">024.8.06.0000/50000</text:span><text:span text:style-name="T183"> - </text:span><text:span text:style-name="T140">Agravo Interno Cível</text:span><text:span text:style-name="T183"> - Maracanaú/3ª Vara Cível.</text:span><text:span text:style-name="T187"> </text:span><text:span text:style-name="T251">Agravante</text:span><text:span text:style-name="T187">: Hapvida Assistência Médica S/A. </text:span><text:span text:style-name="T251">Agravad</text:span><text:span text:style-name="T266">a</text:span><text:span text:style-name="T187">: Maria Helena Pereira Da Silv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</text:span></text:span><text:span text:style-name="Fonte_20_parág._20_padrão"><text:span text:style-name="T466">julgou prejudicado o recurso</text:span></text:span><text:span text:style-name="Fonte_20_parág._20_padrão"><text:span text:style-name="T407">, nos termos do voto do Relator”. </text:span></text:span><text:span text:style-name="T141">1</text:span><text:span text:style-name="T152">64</text:span><text:span text:style-name="T141"> - 0626</text:span><text:span text:style-name="T140">077-18.2024.8.06.0000/50001</text:span><text:span text:style-name="T183"> - </text:span><text:span text:style-name="T140">Embargos de Declaração Cível</text:span><text:span text:style-name="T183"> - Fortaleza/32ª Vara Cível. </text:span><text:span text:style-name="T251">Embargante</text:span><text:span text:style-name="T187">: Safra Crédito, Financiamento e Investimento S/A. </text:span><text:span text:style-name="T251">Embargado</text:span><text:span text:style-name="T187">: R</text:span><text:span text:style-name="T205">ô</text:span><text:span text:style-name="T187">mulo Wanderson Cruz de Sous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52">165</text:span><text:span text:style-name="T141"> - 0201019-80.2</text:span><text:span text:style-name="T140">023.8.06.0043</text:span><text:span text:style-name="T183"> - </text:span><text:span text:style-name="T140">Apelação Cível</text:span><text:span text:style-name="T183"> - Barbalha/1ª Vara Cível. </text:span><text:span text:style-name="T251">Apelante</text:span><text:span text:style-name="T187">: Cicero Manuel da Silva. </text:span><text:span text:style-name="T251">Apelad</text:span><text:span text:style-name="T266">a</text:span><text:span text:style-name="T187">: Liberty Seguros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1</text:span><text:span text:style-name="T152">66</text:span><text:span text:style-name="T141"> - 014847</text:span><text:span text:style-name="T140">3-58.2015.8.06.0001</text:span><text:span text:style-name="T183"> - </text:span><text:span text:style-name="T140">Apelação Cível</text:span><text:span text:style-name="T183"> - Fortaleza/21ª Vara Cível. </text:span><text:span text:style-name="T287">Apte</text:span><text:span text:style-name="T294">s</text:span><text:span text:style-name="T287">/Apd</text:span><text:span text:style-name="T295">a</text:span><text:span text:style-name="T294">s</text:span><text:span text:style-name="T187">: CVC Brasil Operadora e Agência de Viagens S/A </text:span><text:span text:style-name="T213">e </text:span><text:span text:style-name="T187">Siga Turismo Ltda. - EPP. </text:span><text:span text:style-name="T251">Apte</text:span><text:span text:style-name="T277">s</text:span><text:span text:style-name="T251">/Apdo</text:span><text:span text:style-name="T277">s</text:span><text:span text:style-name="T187">: José William Martins da Silva </text:span><text:span text:style-name="T213">e </text:span><text:span text:style-name="T187">Maria Elizete de Freitas Martins. </text:span><text:span text:style-name="T251">Apelad</text:span><text:span text:style-name="T266">a</text:span><text:span text:style-name="T187">: Casablanca Turismo e Lazer Ltd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</text:span></text:span><text:span text:style-name="Fonte_20_parág._20_padrão"><text:span text:style-name="T466">s</text:span></text:span><text:span text:style-name="Fonte_20_parág._20_padrão"><text:span text:style-name="T407"> recurso</text:span></text:span><text:span text:style-name="Fonte_20_parág._20_padrão"><text:span text:style-name="T466">s</text:span></text:span><text:span text:style-name="Fonte_20_parág._20_padrão"><text:span text:style-name="T407"> para </text:span></text:span><text:span text:style-name="Fonte_20_parág._20_padrão"><text:span text:style-name="T466">dar</text:span></text:span><text:span text:style-name="Fonte_20_parág._20_padrão"><text:span text:style-name="T407">-lhe</text:span></text:span><text:span text:style-name="Fonte_20_parág._20_padrão"><text:span text:style-name="T466">s parcial</text:span></text:span><text:span text:style-name="Fonte_20_parág._20_padrão"><text:span text:style-name="T407"> provimento, nos termos do voto do Relator”. </text:span></text:span><text:span text:style-name="T141">1</text:span><text:span text:style-name="T152">67</text:span><text:span text:style-name="T141"> - 02010</text:span><text:span text:style-name="T140">57-66.2023.8.06.0084/50000</text:span><text:span text:style-name="T183"> - </text:span><text:span text:style-name="T140">Embargos de Declaração Cível</text:span><text:span text:style-name="T183"> - Guaraciaba do Norte/Vara Única. </text:span><text:span text:style-name="T251">Embargante</text:span><text:span text:style-name="T187">: Banco Bradesco S/A. </text:span><text:span text:style-name="T251">Embargado</text:span><text:span text:style-name="T187">: Raimundo Rodrigues de Paiv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6">dar</text:span></text:span><text:span text:style-name="Fonte_20_parág._20_padrão"><text:span text:style-name="T407">-lhe </text:span></text:span><text:span text:style-name="Fonte_20_parág._20_padrão"><text:span text:style-name="T466">parcial</text:span></text:span><text:span text:style-name="Fonte_20_parág._20_padrão"><text:span text:style-name="T407"> provimento, nos termos do voto do Relator”. </text:span></text:span><text:span text:style-name="T141">1</text:span><text:span text:style-name="T152">68</text:span><text:span text:style-name="T141"> - 0200989-</text:span><text:span text:style-name="T140">36.2022.8.06.0122</text:span><text:span text:style-name="T183"> - </text:span><text:span text:style-name="T140">Apelação Cível</text:span><text:span text:style-name="T183"> - Mauriti/Vara Única. </text:span><text:span text:style-name="T251">Apelante</text:span><text:span text:style-name="T187">: Martinho Geraldo Furtado. </text:span><text:span text:style-name="T251">Apelada</text:span><text:span text:style-name="T187">: Maria das Dores Barbosa Furtado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6">dar</text:span></text:span><text:span text:style-name="Fonte_20_parág._20_padrão"><text:span text:style-name="T407">-lhe provimento, nos termos do voto do Relator”. </text:span></text:span><text:span text:style-name="T141">1</text:span><text:span text:style-name="T152">69</text:span><text:span text:style-name="T141"> - 0626721-58.</text:span><text:span text:style-name="T140">2024.8.06.0000</text:span><text:span text:style-name="T183"> - </text:span><text:span text:style-name="T140">Agravo de Instrumento</text:span><text:span text:style-name="T183"> - Aracati/2ª Vara Cível.</text:span><text:span text:style-name="T251">Agravante</text:span><text:span text:style-name="T187">: José Thiago Souza de Oliveira. </text:span><text:span text:style-name="T251">Agravado</text:span><text:span text:style-name="T187">: Banco Bradesco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6">d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41">1</text:span><text:span text:style-name="T152">70</text:span><text:span text:style-name="T141"> - 0626800-3</text:span><text:span text:style-name="T140">7.2024.8.06.0000</text:span><text:span text:style-name="T183"> - </text:span><text:span text:style-name="T140">Agravo de Instrumento</text:span><text:span text:style-name="T183"> - Independência/Vara Única. </text:span><text:span text:style-name="T251">Agravante</text:span><text:span text:style-name="T187">: Ant</text:span><text:span text:style-name="T200">ô</text:span><text:span text:style-name="T187">nio de Deus Coutinho. </text:span><text:span text:style-name="T251">Agravado</text:span><text:span text:style-name="T187">: Banco Cetelem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6">dar</text:span></text:span><text:span text:style-name="Fonte_20_parág._20_padrão"><text:span text:style-name="T407">-lhe provimento, nos termos do voto do Relator”. </text:span></text:span><text:span text:style-name="T141">1</text:span><text:span text:style-name="T153">71</text:span><text:span text:style-name="T141"> - 0258231-</text:span><text:span text:style-name="T140">93.2020.8.06.0001</text:span><text:span text:style-name="T183"> - </text:span><text:span text:style-name="T140">Apelação Cível</text:span><text:span text:style-name="T183"> - Fortaleza/4ª Vara Cível. <text:s/></text:span><text:span text:style-name="T251">Apelante</text:span><text:span text:style-name="T187">: Honório Matos Cavalcante Neto e outro. </text:span><text:span text:style-name="T251">Apelado</text:span><text:span text:style-name="T187">: Marcos Evair Oliveira Duarte e outro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7">negar</text:span></text:span><text:span text:style-name="Fonte_20_parág._20_padrão"><text:span text:style-name="T407">-lhe provimento, nos termos do voto do Relator”. </text:span></text:span><text:span text:style-name="T141">1</text:span><text:span text:style-name="T153">72</text:span><text:span text:style-name="T141"> - 0261790-</text:span><text:span text:style-name="T140">58.2020.8.06.0001</text:span><text:span text:style-name="T183"> - </text:span><text:span text:style-name="T140">Apelação Cível</text:span><text:span text:style-name="T183"> - Núcleos de Justiça 4.0 - DPVAT. </text:span><text:span text:style-name="T294">Apelante</text:span><text:span text:style-name="T187">: Jose Walternan Pereira de Souza. </text:span><text:span text:style-name="T251">Apelad</text:span><text:span text:style-name="T268">a</text:span><text:span text:style-name="T187">: Seguradora Líder dos Consórcios do Seguro DPVAT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7">dar</text:span></text:span><text:span text:style-name="Fonte_20_parág._20_padrão"><text:span text:style-name="T407">-lhe provimento, nos termos do voto do Relator”. </text:span></text:span><text:span text:style-name="T141">1</text:span><text:span text:style-name="T153">73</text:span><text:span text:style-name="T141"> - 02009</text:span><text:span text:style-name="T140">77-73.2023.8.06.0029/50000</text:span><text:span text:style-name="T183"> - </text:span><text:span text:style-name="T140">Embargos de Declaração Cível</text:span><text:span text:style-name="T183"> - Acopiara/2ª Vara Cível. </text:span><text:span text:style-name="T251">Embargante</text:span><text:span text:style-name="T187">: Banco Bradesco S/A. </text:span><text:span text:style-name="T251">Embargada</text:span><text:span text:style-name="T187">: Josefa Paula da Silv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7">da</text:span></text:span><text:span text:style-name="Fonte_20_parág._20_padrão"><text:span text:style-name="T417">r</text:span></text:span><text:span text:style-name="Fonte_20_parág._20_padrão"><text:span text:style-name="T407">-lhe </text:span></text:span><text:span text:style-name="Fonte_20_parág._20_padrão"><text:span text:style-name="T467">parcial</text:span></text:span><text:span text:style-name="Fonte_20_parág._20_padrão"><text:span text:style-name="T407"> provimento, nos termos do voto do Relator”. </text:span></text:span><text:span text:style-name="T141">1</text:span><text:span text:style-name="T153">74</text:span><text:span text:style-name="T141"> - 020</text:span><text:span text:style-name="T140">0604-46.2023.8.06.0157</text:span><text:span text:style-name="T183"> - </text:span><text:span text:style-name="T140">Apelação Cível</text:span><text:span text:style-name="T183"> - Reriutaba/Vara Única. </text:span><text:span text:style-name="T251">Apelante</text:span><text:span text:style-name="T187">: Confederação Brasileira de Aposentados, Pensionistas e Idosos - COBAP. </text:span><text:span text:style-name="T251">Apelado</text:span><text:span text:style-name="T187">: Ant</text:span><text:span text:style-name="T200">ô</text:span><text:span text:style-name="T187">nio Sidiney Oliveira Ferreir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7">dar</text:span></text:span><text:span text:style-name="Fonte_20_parág._20_padrão"><text:span text:style-name="T407">-lhe </text:span></text:span><text:span text:style-name="Fonte_20_parág._20_padrão"><text:span text:style-name="T467">parcial </text:span></text:span><text:span text:style-name="Fonte_20_parág._20_padrão"><text:span text:style-name="T407">provimento, nos termos do voto do Relator”. </text:span></text:span><text:span text:style-name="T141">1</text:span><text:span text:style-name="T153">75</text:span><text:span text:style-name="T141"> - 0201912-91</text:span><text:span text:style-name="T140">.2023.8.06.0101</text:span><text:span text:style-name="T183"> - </text:span><text:span text:style-name="T140">Apelação Cível</text:span><text:span text:style-name="T183"> - Itapipoca/2ª Vara Cível. </text:span><text:span text:style-name="T251">Apelante</text:span><text:span text:style-name="T187">: Maria Dilza Coelho de Sousa. </text:span><text:span text:style-name="T251">Apelad</text:span><text:span text:style-name="T268">a</text:span><text:span text:style-name="T187">: Companhia de Água e Esgoto do Ceará - C</text:span><text:span text:style-name="T200">AGECE</text:span><text:span text:style-name="T187">. </text:span></text:p>
      <text:p text:style-name="P9"><text:soft-page-break/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7">dar</text:span></text:span><text:span text:style-name="Fonte_20_parág._20_padrão"><text:span text:style-name="T407">-lhe provimento, nos termos do voto do Relator”. </text:span></text:span><text:span text:style-name="T141">1</text:span><text:span text:style-name="T153">76</text:span><text:span text:style-name="T141"> - 0</text:span><text:span text:style-name="T140">201489-51.2023.8.06.0160</text:span><text:span text:style-name="T183"> - </text:span><text:span text:style-name="T140">Apelação Cível</text:span><text:span text:style-name="T183"> - Santa Quitéria/1ª Vara Cível. </text:span><text:span text:style-name="T251">Apelante</text:span><text:span text:style-name="T187">: Ana C</text:span><text:span text:style-name="T200">é</text:span><text:span text:style-name="T187">lia Martins de Mesquita. </text:span><text:span text:style-name="T251">Apelado</text:span><text:span text:style-name="T187">: Banco Bradesco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8">dar</text:span></text:span><text:span text:style-name="Fonte_20_parág._20_padrão"><text:span text:style-name="T407">-lhe provimento, nos termos do voto do Relator”. </text:span></text:span><text:span text:style-name="T141">1</text:span><text:span text:style-name="T154">77</text:span><text:span text:style-name="T141"> - 0223</text:span><text:span text:style-name="T140">351-41.2021.8.06.0001/50000</text:span><text:span text:style-name="T183"> - </text:span><text:span text:style-name="T140">Embargos de Declaração Cível</text:span><text:span text:style-name="T183"> - Fortaleza/21ª Vara Cível. </text:span><text:span text:style-name="T251">Embargante</text:span><text:span text:style-name="T187">: Construtora Teixeira Oliveira Ltda. </text:span><text:span text:style-name="T251">Embargado</text:span><text:span text:style-name="T277">s</text:span><text:span text:style-name="T187">: Rafael de Andrade Monteiro </text:span><text:span text:style-name="T213">e </text:span><text:span text:style-name="T187">Sabrina Saboia Lim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8">dar</text:span></text:span><text:span text:style-name="Fonte_20_parág._20_padrão"><text:span text:style-name="T407">-lhe </text:span></text:span><text:span text:style-name="Fonte_20_parág._20_padrão"><text:span text:style-name="T468">parcial</text:span></text:span><text:span text:style-name="Fonte_20_parág._20_padrão"><text:span text:style-name="T407"> provimento, nos termos do voto do Relator”. </text:span></text:span><text:span text:style-name="T141">1</text:span><text:span text:style-name="T154">77</text:span><text:span text:style-name="T141"> - 022335</text:span><text:span text:style-name="T140">1-41.2021.8.06.0001/50001</text:span><text:span text:style-name="T183"> - </text:span><text:span text:style-name="T140">Embargos de Declaração Cível</text:span><text:span text:style-name="T183"> - Fortaleza/21ª Vara Cível. </text:span><text:span text:style-name="T251">Embargante</text:span><text:span text:style-name="T187">: Rafael de Andrade Monteiro. </text:span><text:span text:style-name="T251">Embargante</text:span><text:span text:style-name="T187">: Sabrina Saboia Lima. </text:span><text:span text:style-name="T251">Embargad</text:span><text:span text:style-name="T268">a</text:span><text:span text:style-name="T187">: Construtora Teixeira Oliveira Ltd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8">dar</text:span></text:span><text:span text:style-name="Fonte_20_parág._20_padrão"><text:span text:style-name="T407">-lhe provimento, nos termos do voto do Relator”. </text:span></text:span><text:span text:style-name="T132">1</text:span><text:span text:style-name="T137">78</text:span><text:span text:style-name="T132"> - 0627</text:span><text:span text:style-name="T131">665-6</text:span><text:span text:style-name="T140">0.2024.8.06.0000</text:span><text:span text:style-name="T183"> - </text:span><text:span text:style-name="T140">Agravo de Instrumento</text:span><text:span text:style-name="T183"> - Viçosa do Ceará/2ª Vara. </text:span><text:span text:style-name="T251">Agravante</text:span><text:span text:style-name="T187">: Ant</text:span><text:span text:style-name="T200">ô</text:span><text:span text:style-name="T187">nia Iracilda Carvalho Silva de Morais. </text:span><text:span text:style-name="T251">Agravante</text:span><text:span text:style-name="T187">: Guilherme Gabriel Silva de Morais. </text:span><text:span text:style-name="T251">Agravante</text:span><text:span text:style-name="T187">: Maria Gabriella Silva de Morais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8">dar</text:span></text:span><text:span text:style-name="Fonte_20_parág._20_padrão"><text:span text:style-name="T407">-lhe </text:span></text:span><text:span text:style-name="Fonte_20_parág._20_padrão"><text:span text:style-name="T468">parcial</text:span></text:span><text:span text:style-name="Fonte_20_parág._20_padrão"><text:span text:style-name="T407"> provimento, nos termos do voto do Relator”. </text:span></text:span><text:span text:style-name="T141">1</text:span><text:span text:style-name="T154">79</text:span><text:span text:style-name="T141"> - 0266233-</text:span><text:span text:style-name="T140">18.2021.8.06.0001</text:span><text:span text:style-name="T183"> - </text:span><text:span text:style-name="T140">Apelação Cível</text:span><text:span text:style-name="T183"> - Fortaleza/29ª Vara Cível. </text:span><text:span text:style-name="T251">Apelante</text:span><text:span text:style-name="T187">: Companhia Energética do Ceará - ENEL. </text:span><text:span text:style-name="T251">Apelad</text:span><text:span text:style-name="T268">a</text:span><text:span text:style-name="T187">: Zurich Santander Brasil Seguros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327">EMANUEL LEITE ALBUQUERQUE</text:span></text:span><text:span text:style-name="Fonte_20_parág._20_padrão"><text:span text:style-name="T227">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1</text:span><text:span text:style-name="T154">80</text:span><text:span text:style-name="T141"> - 0157779</text:span><text:span text:style-name="T140">-46.2018.8.06.0001</text:span><text:span text:style-name="T183"> - </text:span><text:span text:style-name="T140">Apelação Cível</text:span><text:span text:style-name="T183"> - Fortaleza/37ª Vara Cível. </text:span><text:span text:style-name="T251">Apelante</text:span><text:span text:style-name="T187">: Auto Viação Dragão do Mar Ltda. </text:span><text:span text:style-name="T251">Apelad</text:span><text:span text:style-name="T268">a</text:span><text:span text:style-name="T187">: Porto Seguro Companhia de Seguros Gerais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1</text:span><text:span text:style-name="T154">81</text:span><text:span text:style-name="T141"> - 001180</text:span><text:span text:style-name="T140">2-84.2019.8.06.0034</text:span><text:span text:style-name="T183"> - </text:span><text:span text:style-name="T140">Apelação Cível</text:span><text:span text:style-name="T183"> - Aquiraz/2ª Vara Cível. </text:span><text:span text:style-name="T251">Apelante</text:span><text:span text:style-name="T187">: Maria Holanda Cavalcante. </text:span><text:span text:style-name="T251">Apelado</text:span><text:span text:style-name="T187">: Banco do Brasil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1</text:span><text:span text:style-name="T154">82</text:span><text:span text:style-name="T141"> - 062</text:span><text:span text:style-name="T140">8479-72.2024.8.06.0000</text:span><text:span text:style-name="T183"> - </text:span><text:span text:style-name="T140">Agravo de Instrumento</text:span><text:span text:style-name="T183"> - Fortaleza/28ª Vara Cível.</text:span><text:span text:style-name="T187"> </text:span><text:span text:style-name="T251">Agravante</text:span><text:span text:style-name="T187">: Maria Ildaci da Silva. </text:span><text:span text:style-name="T251">Agravado</text:span><text:span text:style-name="T187">: Banco Bradesco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1</text:span><text:span text:style-name="T154">83</text:span><text:span text:style-name="T141"> - 005347</text:span><text:span text:style-name="T140">4-19.2021.8.06.0029</text:span><text:span text:style-name="T183"> - </text:span><text:span text:style-name="T140">Apelação Cível</text:span><text:span text:style-name="T183"> - Acopiara/2ª Vara Cível. </text:span><text:span text:style-name="T251">Apelante</text:span><text:span text:style-name="T187">: Maria Dom</text:span><text:span text:style-name="T200">i</text:span><text:span text:style-name="T187">t</text:span><text:span text:style-name="T200">í</text:span><text:span text:style-name="T187">lia da Silva. </text:span><text:span text:style-name="T251">Apelado</text:span><text:span text:style-name="T187">: Banco BMG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1</text:span><text:span text:style-name="T154">84</text:span><text:span text:style-name="T141"> - 020161</text:span><text:span text:style-name="T140">4-16.2020.8.06.0001</text:span><text:span text:style-name="T183"> - </text:span><text:span text:style-name="T140">Apelação Cível</text:span><text:span text:style-name="T183"> - Núcleos de Justiça 4.0 - DPVAT</text:span><text:span text:style-name="T187">. </text:span><text:span text:style-name="T251">Apelante</text:span><text:span text:style-name="T187">: Francivaldo Ribeiro da Silva. </text:span><text:span text:style-name="T251">Apelad</text:span><text:span text:style-name="T268">a</text:span><text:span text:style-name="T187">: Seguradora Líder dos Consórcios do Seguro DPVAT S/A. </text:span><text:span text:style-name="T222">Julgadores: Os Exmos. Srs. Deses</text:span><text:span text:style-name="T226">. </text:span><text:span text:style-name="T227">FRANCISCO MAURO FERREIRA LIBERATO</text:span><text:span text:style-name="T226"> </text:span><text:soft-page-break/><text:span text:style-name="T226">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</text:span></text:span><text:span text:style-name="T187"> <text:s/></text:span><text:span text:style-name="T141">1</text:span><text:span text:style-name="T154">85</text:span><text:span text:style-name="T141"> - 062879</text:span><text:span text:style-name="T140">0-63.2024.8.06.0000</text:span><text:span text:style-name="T183"> - </text:span><text:span text:style-name="T140">Agravo de Instrumento</text:span><text:span text:style-name="T183"> - Fortaleza/4ª Vara Cível. <text:s/></text:span><text:span text:style-name="T251">Agravante</text:span><text:span text:style-name="T187">: Companhia Energética do Ceará - ENEL. </text:span><text:span text:style-name="T251">Agravad</text:span><text:span text:style-name="T268">a</text:span><text:span text:style-name="T187">: KAMILA KRIS PACHECO DE LIMA - MEI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327">EMANUEL LEITE ALBUQUERQUE</text:span></text:span><text:span text:style-name="Fonte_20_parág._20_padrão"><text:span text:style-name="T227">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9">negar</text:span></text:span><text:span text:style-name="Fonte_20_parág._20_padrão"><text:span text:style-name="T407">-lhe provimento, nos termos do voto do Relator”. </text:span></text:span><text:span text:style-name="T141">1</text:span><text:span text:style-name="T155">86</text:span><text:span text:style-name="T141"> - 00366</text:span><text:span text:style-name="T140">54-11.2014.8.06.0112</text:span><text:span text:style-name="T183"> - </text:span><text:span text:style-name="T140">Apelação Cível</text:span><text:span text:style-name="T183"> - Juazeiro do Norte/1ª Vara Cível. </text:span><text:span text:style-name="T251">Apelante</text:span><text:span text:style-name="T187">: Willyan Mendes Oliveira. </text:span><text:span text:style-name="T251">Apelado</text:span><text:span text:style-name="T187">: Banco Bradesco Financiamentos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1</text:span><text:span text:style-name="T155">87</text:span><text:span text:style-name="T141"> - 0628829</text:span><text:span text:style-name="T140">-60.2024.8.06.0000</text:span><text:span text:style-name="T183"> - </text:span><text:span text:style-name="T140">Agravo de Instrumento</text:span><text:span text:style-name="T183"> - Fortaleza/19ª Vara Cível.</text:span><text:span text:style-name="T187"> </text:span><text:span text:style-name="T251">Agravante</text:span><text:span text:style-name="T187">: Banco C6 Consignado S/A. </text:span><text:span text:style-name="T251">Agravada</text:span><text:span text:style-name="T187">: VERA LÚCIA AQUINO PIMENTEL ANDRADE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1</text:span><text:span text:style-name="T155">88</text:span><text:span text:style-name="T141"> - 021524</text:span><text:span text:style-name="T140">2-38.2021.8.06.0001</text:span><text:span text:style-name="T183"> - </text:span><text:span text:style-name="T140">Apelação Cível</text:span><text:span text:style-name="T183"> - Fortaleza/27ª Vara Cível. </text:span><text:span text:style-name="T251">Apelante</text:span><text:span text:style-name="T187">: Hapvida Assistência Médica S/A. </text:span><text:span text:style-name="T251">Apelado</text:span><text:span text:style-name="T187">: FRANCISCO DAVID XAVIER MOREIR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9">dar</text:span></text:span><text:span text:style-name="Fonte_20_parág._20_padrão"><text:span text:style-name="T407">-lhe provimento, nos termos do voto do Relator”. </text:span></text:span><text:span text:style-name="T141">1</text:span><text:span text:style-name="T155">89</text:span><text:span text:style-name="T141"> - 084</text:span><text:span text:style-name="T140">2680-34.2014.8.06.0001</text:span><text:span text:style-name="T183"> - </text:span><text:span text:style-name="T140">Apelação Cível</text:span><text:span text:style-name="T183"> - Núcleos de Justiça 4.0 – Extrajudicial.</text:span><text:span text:style-name="T187"> </text:span><text:span text:style-name="T251">Apelante</text:span><text:span text:style-name="T187">: Twin Investimentos e Serviços Ltda. </text:span><text:span text:style-name="T251">Apelad</text:span><text:span text:style-name="T267">a</text:span><text:span text:style-name="T187">: Maximum Representações e Serviços Tur</text:span><text:span text:style-name="T214">í</text:span><text:span text:style-name="T187">sticos Ltda. </text:span><text:span text:style-name="T251">Apelado</text:span><text:span text:style-name="T187">: Pedro Celso Holanda Júnior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</text:span></text:span><text:span text:style-name="Fonte_20_parág._20_padrão"><text:span text:style-name="T469">não </text:span></text:span><text:span text:style-name="Fonte_20_parág._20_padrão"><text:span text:style-name="T407">conheceu do recurso, nos termos do voto do Relator”. </text:span></text:span><text:span text:style-name="T141">1</text:span><text:span text:style-name="T155">90</text:span><text:span text:style-name="T141"> - 0200098</text:span><text:span text:style-name="T140">-50.2024.8.06.0120</text:span><text:span text:style-name="T183"> - </text:span><text:span text:style-name="T140">Apelação Cível</text:span><text:span text:style-name="T183"> - Marco/2ª Vara. </text:span><text:span text:style-name="T251">Apelante</text:span><text:span text:style-name="T187">: Maria da Conceição da Costa. </text:span><text:span text:style-name="T251">Apelado</text:span><text:span text:style-name="T187">: Banco BMG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69">dar</text:span></text:span><text:span text:style-name="Fonte_20_parág._20_padrão"><text:span text:style-name="T407">-lhe provimento, nos termos do voto do Relator”. </text:span></text:span><text:span text:style-name="T141">1</text:span><text:span text:style-name="T156">91</text:span><text:span text:style-name="T141"> - 02006</text:span><text:span text:style-name="T140">31-65.2024.8.06.0166</text:span><text:span text:style-name="T183"> - </text:span><text:span text:style-name="T140">Apelação Cível</text:span><text:span text:style-name="T183"> - Senador Pompeu/2ª Vara. </text:span><text:span text:style-name="T251">Apelante</text:span><text:span text:style-name="T187">: Maria Alves de Alencar. </text:span><text:span text:style-name="T251">Apelado</text:span><text:span text:style-name="T187">: Banco Itaú Consignado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0">dar</text:span></text:span><text:span text:style-name="Fonte_20_parág._20_padrão"><text:span text:style-name="T407">-lhe </text:span></text:span><text:span text:style-name="Fonte_20_parág._20_padrão"><text:span text:style-name="T470">parcial</text:span></text:span><text:span text:style-name="Fonte_20_parág._20_padrão"><text:span text:style-name="T407"> provimento, nos termos do voto do Relator”.</text:span></text:span><text:span text:style-name="Fonte_20_parág._20_padrão"><text:span text:style-name="T383"> </text:span></text:span><text:span text:style-name="T141">1</text:span><text:span text:style-name="T156">92</text:span><text:span text:style-name="T141"> - 0200261</text:span><text:span text:style-name="T140">-51.2023.8.06.0092</text:span><text:span text:style-name="T183"> - </text:span><text:span text:style-name="T140">Apelação Cível</text:span><text:span text:style-name="T183"> - Independência/Vara Única. </text:span><text:span text:style-name="T251">Apelante</text:span><text:span text:style-name="T187">: Ant</text:span><text:span text:style-name="T214">ô</text:span><text:span text:style-name="T187">nia Ferreira Barros. </text:span><text:span text:style-name="T251">Apelado</text:span><text:span text:style-name="T187">: Banco Bradesco Financiamentos S/A. <text:s/>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0">dar</text:span></text:span><text:span text:style-name="Fonte_20_parág._20_padrão"><text:span text:style-name="T407">-lhe provimento, nos termos do voto do Relator”. </text:span></text:span><text:span text:style-name="T141">1</text:span><text:span text:style-name="T156">93</text:span><text:span text:style-name="T141"> - 020</text:span><text:span text:style-name="T140">0304-46.2024.8.06.0029</text:span><text:span text:style-name="T183"> - </text:span><text:span text:style-name="T140">Apelação Cível</text:span><text:span text:style-name="T183"> - Acopiara/2ª Vara Cível. </text:span><text:span text:style-name="T251">Apelante</text:span><text:span text:style-name="T187">: José L</text:span><text:span text:style-name="T214">í</text:span><text:span text:style-name="T187">cio de Mac</text:span><text:span text:style-name="T214">e</text:span><text:span text:style-name="T187">do. </text:span><text:span text:style-name="T251">Apelado</text:span><text:span text:style-name="T187">: Banco Agibank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0">dar</text:span></text:span><text:span text:style-name="Fonte_20_parág._20_padrão"><text:span text:style-name="T407">-lhe </text:span></text:span><text:span text:style-name="Fonte_20_parág._20_padrão"><text:span text:style-name="T470">parcial</text:span></text:span><text:span text:style-name="Fonte_20_parág._20_padrão"><text:span text:style-name="T407"> provimento, nos termos do voto do Relator”. </text:span></text:span><text:span text:style-name="T141">1</text:span><text:span text:style-name="T156">94</text:span><text:span text:style-name="T141"> - 020</text:span><text:span text:style-name="T140">0654-54.2023.8.06.0066</text:span><text:span text:style-name="T183"> - </text:span><text:span text:style-name="T140">Apelação Cível</text:span><text:span text:style-name="T183"> - Cedro/Vara Única. </text:span><text:span text:style-name="T251">Apelante</text:span><text:span text:style-name="T187">: João Batista Pereira. </text:span><text:span text:style-name="T251">Apelado</text:span><text:span text:style-name="T187">: Banco do Brasil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</text:span></text:span><text:soft-page-break/><text:span text:style-name="Fonte_20_parág._20_padrão"><text:span text:style-name="T407">Relator”. </text:span></text:span><text:span text:style-name="T141">1</text:span><text:span text:style-name="T156">95</text:span><text:span text:style-name="T141"> - 029292</text:span><text:span text:style-name="T140">6-05.2022.8.06.0001</text:span><text:span text:style-name="T183"> - </text:span><text:span text:style-name="T140">Apelação Cível</text:span><text:span text:style-name="T183"> - Fortaleza/8ª Vara Cível. <text:s/></text:span><text:span text:style-name="T251">Apelante</text:span><text:span text:style-name="T187">: Rocyane Isidro de Oliveira. </text:span><text:span text:style-name="T251">Apelado</text:span><text:span text:style-name="T187">: Banco Pan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1</text:span><text:span text:style-name="T156">96</text:span><text:span text:style-name="T141"> - 0200458</text:span><text:span text:style-name="T140">-35.2022.8.06.0029</text:span><text:span text:style-name="T183"> - </text:span><text:span text:style-name="T140">Apelação Cível</text:span><text:span text:style-name="T183"> - Acopiara/2ª Vara Cível. </text:span><text:span text:style-name="T287">Apte</text:span><text:span text:style-name="T296">s</text:span><text:span text:style-name="T287">/Apdo</text:span><text:span text:style-name="T296">s</text:span><text:span text:style-name="T187">: Lucas de Sousa Macena Eireli </text:span><text:span text:style-name="T214">e </text:span><text:span text:style-name="T187">Lucas de Sousa Macena. </text:span><text:span text:style-name="T251">Apte/Apdo</text:span><text:span text:style-name="T187">: Banco do Nordeste do Brasil S/A. </text:span><text:span text:style-name="T222">Julgadores: Os Exmos. Srs. Deses</text:span><text:span text:style-name="T226">. </text:span><text:span text:style-name="T227">FRANCISCO MAURO FERREIRA LIBERATO</text:span><text:span text:style-name="T226"> – Relator,</text:span><text:span text:style-name="T221"> </text:span><text:span text:style-name="T241">JOSÉ RICARDO VIDAL PATROCÍNIO </text:span><text:span text:style-name="T242">E </text:span><text:span text:style-name="Fonte_20_parág._20_padrão"><text:span text:style-name="T227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 </text:span></text:span><text:span text:style-name="Fonte_20_parág._20_padrão"><text:span text:style-name="T407">provimento </text:span></text:span><text:span text:style-name="Fonte_20_parág._20_padrão"><text:span text:style-name="T470">ao apelo d</text:span></text:span><text:span text:style-name="Fonte_20_parág._20_padrão"><text:span text:style-name="T414">e Lucas de Sousa Macena Eireli </text:span></text:span><text:span text:style-name="Fonte_20_parág._20_padrão"><text:span text:style-name="T471">e </text:span></text:span><text:span text:style-name="Fonte_20_parág._20_padrão"><text:span text:style-name="T414">Lucas de Sousa Macena </text:span></text:span><text:span text:style-name="Fonte_20_parág._20_padrão"><text:span text:style-name="T470">e dar provimento ao apelo d</text:span></text:span><text:span text:style-name="Fonte_20_parág._20_padrão"><text:span text:style-name="T472">o</text:span></text:span><text:span text:style-name="Fonte_20_parág._20_padrão"><text:span text:style-name="T414"> Banco do Nordeste do Brasil S/A</text:span></text:span><text:span text:style-name="Fonte_20_parág._20_padrão"><text:span text:style-name="T407">, nos termos do voto do Relator”. </text:span></text:span><text:span text:style-name="T141">1</text:span><text:span text:style-name="T157">97</text:span><text:span text:style-name="T141"> - 01</text:span><text:span text:style-name="T140">75586-45.2019.8.06.0001</text:span><text:span text:style-name="T183"> - </text:span><text:span text:style-name="T140">Apelação Cível</text:span><text:span text:style-name="T183"> - Fortaleza/39ª Vara Cível. </text:span><text:span text:style-name="T251">Apelante</text:span><text:span text:style-name="T187">: João Batista Braga. </text:span><text:span text:style-name="T251">Apelado</text:span><text:span text:style-name="T187">: Banco Pan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3">dar</text:span></text:span><text:span text:style-name="Fonte_20_parág._20_padrão"><text:span text:style-name="T407">-lhe </text:span></text:span><text:span text:style-name="Fonte_20_parág._20_padrão"><text:span text:style-name="T473">parcial</text:span></text:span><text:span text:style-name="Fonte_20_parág._20_padrão"><text:span text:style-name="T407"> provimento, nos termos do voto do Relator”. </text:span></text:span><text:span text:style-name="T141">1</text:span><text:span text:style-name="T157">98</text:span><text:span text:style-name="T141"> - 02278</text:span><text:span text:style-name="T140">22-95.2024.8.06.0001</text:span><text:span text:style-name="T183"> - </text:span><text:span text:style-name="T140">Apelação Cível</text:span><text:span text:style-name="T183"> - Fortaleza/8ª Vara Cível.</text:span><text:span text:style-name="T187"> </text:span><text:span text:style-name="T251">Apelante</text:span><text:span text:style-name="T187">: Valdecir de Souza Marques. </text:span><text:span text:style-name="T251">Apelado</text:span><text:span text:style-name="T187">: Banco Itaucard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3">dar</text:span></text:span><text:span text:style-name="Fonte_20_parág._20_padrão"><text:span text:style-name="T407">-lhe </text:span></text:span><text:span text:style-name="Fonte_20_parág._20_padrão"><text:span text:style-name="T473">parcial</text:span></text:span><text:span text:style-name="Fonte_20_parág._20_padrão"><text:span text:style-name="T407"> provimento, nos termos do voto do Relator”. </text:span></text:span><text:span text:style-name="T141">1</text:span><text:span text:style-name="T157">99</text:span><text:span text:style-name="T141"> - 00099</text:span><text:span text:style-name="T140">38-58.2014.8.06.0075</text:span><text:span text:style-name="T183"> - </text:span><text:span text:style-name="T140">Apelação Cível</text:span><text:span text:style-name="T183"> - Eusebio/2ª Vara Cível. </text:span><text:span text:style-name="T251">Apelante</text:span><text:span text:style-name="T187">: FORTLAV - Fortaleza Lavanderias Ltda ME. </text:span><text:span text:style-name="T251">Apelad</text:span><text:span text:style-name="T267">a</text:span><text:span text:style-name="T187">: Skill Industrial Ltd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3">dar</text:span></text:span><text:span text:style-name="Fonte_20_parág._20_padrão"><text:span text:style-name="T407">-lhe provimento, nos termos do voto do Relator”. </text:span></text:span><text:span text:style-name="T158">200</text:span><text:span text:style-name="T141"> - 02000</text:span><text:span text:style-name="T140">88-10.2022.8.06.0109</text:span><text:span text:style-name="T183"> - </text:span><text:span text:style-name="T140">Apelação Cível</text:span><text:span text:style-name="T183"> - Jardim/Vara Única. </text:span><text:span text:style-name="T251">Apelante</text:span><text:span text:style-name="T187">: Valdelânia Coelho de Souza. </text:span><text:span text:style-name="T251">Apelado</text:span><text:span text:style-name="T187">: Banco Pan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4">dar</text:span></text:span><text:span text:style-name="Fonte_20_parág._20_padrão"><text:span text:style-name="T407">-lhe provimento, nos termos do voto do Relator”. </text:span></text:span><text:span text:style-name="T158">201</text:span><text:span text:style-name="T141"> - 063095</text:span><text:span text:style-name="T140">2-31.2024.8.06.0000</text:span><text:span text:style-name="T183"> - </text:span><text:span text:style-name="T140">Agravo de Instrumento</text:span><text:span text:style-name="T183"> - Itapipoca/2ª Vara Cível. </text:span><text:span text:style-name="T251">Agravante</text:span><text:span text:style-name="T187">: Companhia Energética do Ceará - ENEL. </text:span><text:span text:style-name="T251">Agravado</text:span><text:span text:style-name="T187">: ANT</text:span><text:span text:style-name="T214">Ô</text:span><text:span text:style-name="T187">NIO FERNANDO CARNEIRO SOARES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81">EMANUEL LEITE ALBUQUERQUE</text:span></text:span><text:span text:style-name="Fonte_20_parág._20_padrão"><text:span text:style-name="T9">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</text:span></text:span><text:span text:style-name="Fonte_20_parág._20_padrão"><text:span text:style-name="T474">julgou prejudicado o recurso</text:span></text:span><text:span text:style-name="Fonte_20_parág._20_padrão"><text:span text:style-name="T407">, nos termos do voto do Relator”. </text:span></text:span><text:span text:style-name="T158">202</text:span><text:span text:style-name="T141"> - 0001388</text:span><text:span text:style-name="T140">-87.2018.8.06.0090</text:span><text:span text:style-name="T183"> - </text:span><text:span text:style-name="T140">Apelação Cível</text:span><text:span text:style-name="T183"> - Icó/1ª Vara Cível. </text:span><text:span text:style-name="T251">Apelante</text:span><text:span text:style-name="T187">: Maria das Graças de Sousa. </text:span><text:span text:style-name="T251">Apelado</text:span><text:span text:style-name="T187">: Banco Mercantil do Brasil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4">dar</text:span></text:span><text:span text:style-name="Fonte_20_parág._20_padrão"><text:span text:style-name="T407">-lhe </text:span></text:span><text:span text:style-name="Fonte_20_parág._20_padrão"><text:span text:style-name="T474">parcial</text:span></text:span><text:span text:style-name="Fonte_20_parág._20_padrão"><text:span text:style-name="T407"> provimento, nos termos do voto do Relator”. </text:span></text:span><text:span text:style-name="T158">203</text:span><text:span text:style-name="T141"> - 02003</text:span><text:span text:style-name="T140">29-94.2023.8.06.0158</text:span><text:span text:style-name="T183"> - </text:span><text:span text:style-name="T140">Apelação Cível</text:span><text:span text:style-name="T183"> - Russas/2ª Vara Cível. </text:span><text:span text:style-name="T251">Apelante</text:span><text:span text:style-name="T187">: Banco Itaú Consignado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4">dar</text:span></text:span><text:span text:style-name="Fonte_20_parág._20_padrão"><text:span text:style-name="T407">-lhe </text:span></text:span><text:span text:style-name="Fonte_20_parág._20_padrão"><text:span text:style-name="T474">parcial</text:span></text:span><text:span text:style-name="Fonte_20_parág._20_padrão"><text:span text:style-name="T407"> provimento, nos termos do voto do Relator”. </text:span></text:span><text:span text:style-name="T158">204</text:span><text:span text:style-name="T141"> - 020001</text:span><text:span text:style-name="T140">7-78.2024.8.06.0160</text:span><text:span text:style-name="T183"> - </text:span><text:span text:style-name="T140">Apelação Cível</text:span><text:span text:style-name="T183"> - Santa Quitéria/2ª Vara Cível. </text:span><text:span text:style-name="T251">Apelante</text:span><text:span text:style-name="T187">: Rosa Paiva Diogo. </text:span><text:span text:style-name="T251">Apelado</text:span><text:span text:style-name="T187">: Banco Bradesco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4">dar</text:span></text:span><text:span text:style-name="Fonte_20_parág._20_padrão"><text:span text:style-name="T407">-lhe </text:span></text:span><text:span text:style-name="Fonte_20_parág._20_padrão"><text:span text:style-name="T474">parcial</text:span></text:span><text:span text:style-name="Fonte_20_parág._20_padrão"><text:span text:style-name="T407"> provimento, nos termos do voto do Relator”. </text:span></text:span><text:span text:style-name="T158">205</text:span><text:span text:style-name="T141"> - 0203499-37</text:span><text:span text:style-name="T140">.2022.8.06.0117</text:span><text:span text:style-name="T183"> - </text:span><text:span text:style-name="T140">Apelação Cível</text:span><text:span text:style-name="T183"> - Maracanaú/3ª Vara Cível. </text:span><text:span text:style-name="T251">Apelante</text:span><text:span text:style-name="T187">: Francisco Carlos Freitas do Nascimento. </text:span><text:span text:style-name="T251">Apelad</text:span><text:span text:style-name="T267">a</text:span><text:span text:style-name="T187">: Aymoré Crédito Financiamento e Investimento S/A. </text:span><text:soft-page-break/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4">dar</text:span></text:span><text:span text:style-name="Fonte_20_parág._20_padrão"><text:span text:style-name="T407">-lhe </text:span></text:span><text:span text:style-name="Fonte_20_parág._20_padrão"><text:span text:style-name="T474">parcial</text:span></text:span><text:span text:style-name="Fonte_20_parág._20_padrão"><text:span text:style-name="T407"> provimento, nos termos do voto do Relator”. </text:span></text:span><text:span text:style-name="T159">206</text:span><text:span text:style-name="T141"> - 0201409</text:span><text:span text:style-name="T140">-22.2023.8.06.0117</text:span><text:span text:style-name="T183"> - </text:span><text:span text:style-name="T140">Apelação Cível</text:span><text:span text:style-name="T183"> - Maracanaú/3ª Vara Cível. </text:span><text:span text:style-name="T251">Apelante</text:span><text:span text:style-name="T187">: Edgar Nogueira Lima. </text:span><text:span text:style-name="T251">Apelado</text:span><text:span text:style-name="T187">: Banco Toyota do Brasil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5">dar</text:span></text:span><text:span text:style-name="Fonte_20_parág._20_padrão"><text:span text:style-name="T407">-lhe </text:span></text:span><text:span text:style-name="Fonte_20_parág._20_padrão"><text:span text:style-name="T475">parcial</text:span></text:span><text:span text:style-name="Fonte_20_parág._20_padrão"><text:span text:style-name="T407"> provimento, nos termos do voto do Relator”. </text:span></text:span><text:span text:style-name="T159">207</text:span><text:span text:style-name="T141"> - 02004</text:span><text:span text:style-name="T140">68-05.2024.8.06.0031</text:span><text:span text:style-name="T183"> - </text:span><text:span text:style-name="T140">Apelação Cível</text:span><text:span text:style-name="T183"> – Alto Santo/Vara Única. </text:span><text:span text:style-name="T251">Apelante</text:span><text:span text:style-name="T187">: Francisco Ol</text:span><text:span text:style-name="T214">á</text:span><text:span text:style-name="T187">vio Silva Cavalcante. </text:span><text:span text:style-name="T251">Apelado</text:span><text:span text:style-name="T187">: Banco Pan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5">d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59">208</text:span><text:span text:style-name="T141"> - 02004</text:span><text:span text:style-name="T140">52-51.2024.8.06.0031</text:span><text:span text:style-name="T183"> - </text:span><text:span text:style-name="T140">Apelação Cível</text:span><text:span text:style-name="T183"> – Alto Santo/Vara Única. </text:span><text:span text:style-name="T251">Apelante</text:span><text:span text:style-name="T187">: Francisco Ol</text:span><text:span text:style-name="T214">á</text:span><text:span text:style-name="T187">vio Silva Cavalcante. </text:span><text:span text:style-name="T251">Apelado</text:span><text:span text:style-name="T187">: Banco do Estado do Rio Grande do Sul - BANRISUL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5">d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59">209</text:span><text:span text:style-name="T141"> - 0200</text:span><text:span text:style-name="T140">154-02.2023.8.06.0029</text:span><text:span text:style-name="T183"> - </text:span><text:span text:style-name="T140">Apelação Cível</text:span><text:span text:style-name="T183"> - Acopiara/1ª Vara Cível. </text:span><text:span text:style-name="T251">Apelante</text:span><text:span text:style-name="T187">: Francisca Alves da Silva. </text:span><text:span text:style-name="T251">Apelado</text:span><text:span text:style-name="T187">: Banco Bradesco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59">210</text:span><text:span text:style-name="T141"> - 0200267-5</text:span><text:span text:style-name="T140">8.2023.8.06.0092</text:span><text:span text:style-name="T183"> - </text:span><text:span text:style-name="T140">Apelação Cível</text:span><text:span text:style-name="T183"> - Independência/Vara Única. </text:span><text:span text:style-name="T251">Apelante</text:span><text:span text:style-name="T187">: Ant</text:span><text:span text:style-name="T215">ô</text:span><text:span text:style-name="T187">nia Ferreira Barros. </text:span><text:span text:style-name="T251">Apelado</text:span><text:span text:style-name="T187">: Banco Safra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5">dar</text:span></text:span><text:span text:style-name="Fonte_20_parág._20_padrão"><text:span text:style-name="T407">-lhe provimento, </text:span></text:span><text:span text:style-name="Fonte_20_parág._20_padrão"><text:span text:style-name="T475">com preliminares rejeitadas</text:span></text:span><text:span text:style-name="Fonte_20_parág._20_padrão"><text:span text:style-name="T407">, nos termos do voto do Relator”. </text:span></text:span><text:span text:style-name="T159">211</text:span><text:span text:style-name="T141"> - 0200685</text:span><text:span text:style-name="T140">-83.2024.8.06.0084</text:span><text:span text:style-name="T183"> - </text:span><text:span text:style-name="T140">Apelação Cível</text:span><text:span text:style-name="T183"> - Guaraciaba do Norte/Vara Única. </text:span><text:span text:style-name="T251">Apelante</text:span><text:span text:style-name="T187">: Maria Paiva da Silva. </text:span><text:span text:style-name="T251">Apelado</text:span><text:span text:style-name="T187">: Banco Bradesco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5">dar</text:span></text:span><text:span text:style-name="Fonte_20_parág._20_padrão"><text:span text:style-name="T407">-lhe </text:span></text:span><text:span text:style-name="Fonte_20_parág._20_padrão"><text:span text:style-name="T475">parcial </text:span></text:span><text:span text:style-name="Fonte_20_parág._20_padrão"><text:span text:style-name="T407">provimento, nos termos do voto do Relator”. </text:span></text:span><text:span text:style-name="T159">212</text:span><text:span text:style-name="T141"> - 02</text:span><text:span text:style-name="T140">62474-12.2022.8.06.0001</text:span><text:span text:style-name="T183"> - </text:span><text:span text:style-name="T140">Apelação Cível</text:span><text:span text:style-name="T183"> - Fortaleza/37ª Vara Cível.</text:span><text:span text:style-name="T187"> </text:span><text:span text:style-name="T287">Apte/Apd</text:span><text:span text:style-name="T2272">a</text:span><text:span text:style-name="T187">: Raimunda de Jesus Silva. </text:span><text:span text:style-name="T251">Apte/Apdo</text:span><text:span text:style-name="T187">: Banco Bradesco Financiamentos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</text:span></text:span><text:span text:style-name="Fonte_20_parág._20_padrão"><text:span text:style-name="T475">s</text:span></text:span><text:span text:style-name="Fonte_20_parág._20_padrão"><text:span text:style-name="T407"> recurso</text:span></text:span><text:span text:style-name="Fonte_20_parág._20_padrão"><text:span text:style-name="T475">s</text:span></text:span><text:span text:style-name="Fonte_20_parág._20_padrão"><text:span text:style-name="T407"> para </text:span></text:span><text:span text:style-name="Fonte_20_parág._20_padrão"><text:span text:style-name="T417">negar </text:span></text:span><text:span text:style-name="Fonte_20_parág._20_padrão"><text:span text:style-name="T407">provimento </text:span></text:span><text:span text:style-name="Fonte_20_parág._20_padrão"><text:span text:style-name="T475">ao apelo d</text:span></text:span><text:span text:style-name="Fonte_20_parág._20_padrão"><text:span text:style-name="T479">o</text:span></text:span><text:span text:style-name="Fonte_20_parág._20_padrão"><text:span text:style-name="T414"> Banco Bradesco Financiamentos S/A </text:span></text:span><text:span text:style-name="Fonte_20_parág._20_padrão"><text:span text:style-name="T475">e dar provimento ao apelo </text:span></text:span><text:span text:style-name="Fonte_20_parág._20_padrão"><text:span text:style-name="T476">de Raimunda de Jesus Silva</text:span></text:span><text:span text:style-name="Fonte_20_parág._20_padrão"><text:span text:style-name="T407">, nos termos do voto do Relator”. </text:span></text:span><text:span text:style-name="T160">213</text:span><text:span text:style-name="T141"> - 0200057-43.202</text:span><text:span text:style-name="T140">4.8.06.0101</text:span><text:span text:style-name="T183"> - </text:span><text:span text:style-name="T140">Apelação Cível</text:span><text:span text:style-name="T183"> - Itapipoca/1ª Vara Cível. </text:span><text:span text:style-name="T287">Apte/Apdo</text:span><text:span text:style-name="T187">: Ewerton Irineu Rocha. </text:span><text:span text:style-name="T251">Apte/Apd</text:span><text:span text:style-name="T278">a</text:span><text:span text:style-name="T187">: Companhia Energética do Ceará - ENEL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82">EMANUEL LEITE ALBUQUERQUE</text:span></text:span><text:span text:style-name="Fonte_20_parág._20_padrão"><text:span text:style-name="T9">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</text:span></text:span><text:span text:style-name="Fonte_20_parág._20_padrão"><text:span text:style-name="T476">s</text:span></text:span><text:span text:style-name="Fonte_20_parág._20_padrão"><text:span text:style-name="T407"> recurso</text:span></text:span><text:span text:style-name="Fonte_20_parág._20_padrão"><text:span text:style-name="T476">s</text:span></text:span><text:span text:style-name="Fonte_20_parág._20_padrão"><text:span text:style-name="T407"> para </text:span></text:span><text:span text:style-name="Fonte_20_parág._20_padrão"><text:span text:style-name="T417">negar</text:span></text:span><text:span text:style-name="Fonte_20_parág._20_padrão"><text:span text:style-name="T407">-lhe</text:span></text:span><text:span text:style-name="Fonte_20_parág._20_padrão"><text:span text:style-name="T476">s</text:span></text:span><text:span text:style-name="Fonte_20_parág._20_padrão"><text:span text:style-name="T407"> provimento, nos termos do voto do Relator”. </text:span></text:span><text:span text:style-name="T160">214</text:span><text:span text:style-name="T141"> - 0275720</text:span><text:span text:style-name="T140">-75.2022.8.06.0001</text:span><text:span text:style-name="T183"> - </text:span><text:span text:style-name="T140">Apelação Cível</text:span><text:span text:style-name="T183"> - Fortaleza/29ª Vara Cível. </text:span><text:span text:style-name="T251">Apelante</text:span><text:span text:style-name="T187">: Banco Bradesco S/A. </text:span><text:span text:style-name="T251">Apelado</text:span><text:span text:style-name="T187">: Luiz Bastos de Almeida Filho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6">dar</text:span></text:span><text:span text:style-name="Fonte_20_parág._20_padrão"><text:span text:style-name="T407">-lhe </text:span></text:span><text:span text:style-name="Fonte_20_parág._20_padrão"><text:span text:style-name="T476">parcial</text:span></text:span><text:span text:style-name="Fonte_20_parág._20_padrão"><text:span text:style-name="T407"> provimento, nos termos do voto do Relator”. </text:span></text:span><text:span text:style-name="T160">215</text:span><text:span text:style-name="T141"> - 0201015-2</text:span><text:span text:style-name="T140">7.2023.8.06.0113</text:span><text:span text:style-name="T183"> - </text:span><text:span text:style-name="T140">Apelação Cível</text:span><text:span text:style-name="T183"> - Jucás/Vara Única. </text:span><text:span text:style-name="T251">Apelante</text:span><text:span text:style-name="T187">: Socorro Fernandes da Silva Souza. </text:span><text:span text:style-name="T251">Apelado</text:span><text:span text:style-name="T187">: Banco Pan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</text:span></text:span><text:soft-page-break/><text:span text:style-name="Fonte_20_parág._20_padrão"><text:span text:style-name="T407">unanimidade de votos, conheceu do recurso para </text:span></text:span><text:span text:style-name="Fonte_20_parág._20_padrão"><text:span text:style-name="T476">dar</text:span></text:span><text:span text:style-name="Fonte_20_parág._20_padrão"><text:span text:style-name="T407">-lhe </text:span></text:span><text:span text:style-name="Fonte_20_parág._20_padrão"><text:span text:style-name="T476">parcial</text:span></text:span><text:span text:style-name="Fonte_20_parág._20_padrão"><text:span text:style-name="T407"> provimento, nos termos do voto do Relator”. </text:span></text:span><text:span text:style-name="T161">215</text:span><text:span text:style-name="T141"> - 02566</text:span><text:span text:style-name="T140">08-86.2023.8.06.0001</text:span><text:span text:style-name="T183"> - </text:span><text:span text:style-name="T140">Apelação Cível</text:span><text:span text:style-name="T183"> - Fortaleza/7ª Vara Cível. </text:span><text:span text:style-name="T251">Apelante</text:span><text:span text:style-name="T187">: Administradora de Consórcio Nacional Honda Ltd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61">216</text:span><text:span text:style-name="T141"> - 0200361-</text:span><text:span text:style-name="T140">80.2024.8.06.0056</text:span><text:span text:style-name="T183"> - </text:span><text:span text:style-name="T140">Apelação Cível</text:span><text:span text:style-name="T183"> - Capistrano/Vara Única. </text:span><text:span text:style-name="T251">Apelante</text:span><text:span text:style-name="T187">: José Facundes de Lima. </text:span><text:span text:style-name="T251">Apelado</text:span><text:span text:style-name="T187">: Banco Mercantil do Brasil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7">dar</text:span></text:span><text:span text:style-name="Fonte_20_parág._20_padrão"><text:span text:style-name="T407">-lhe provimento, nos termos do voto do Relator”. </text:span></text:span><text:span text:style-name="T161">217</text:span><text:span text:style-name="T141"> - 0259509-</text:span><text:span text:style-name="T140">27.2023.8.06.0001</text:span><text:span text:style-name="T183"> - </text:span><text:span text:style-name="T140">Apelação Cível</text:span><text:span text:style-name="T183"> - Fortaleza/17ª Vara Cível. </text:span><text:span text:style-name="T251">Apelante</text:span><text:span text:style-name="T187">: Companhia Energética do Ceará - ENEL. </text:span><text:span text:style-name="T251">Apelad</text:span><text:span text:style-name="T278">a</text:span><text:span text:style-name="T187">: Porto Seguro Companhia de Seguros Gerais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83">EMANUEL LEITE ALBUQUERQUE</text:span></text:span><text:span text:style-name="Fonte_20_parág._20_padrão"><text:span text:style-name="T9">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61">218</text:span><text:span text:style-name="T141"> - 0200462</text:span><text:span text:style-name="T140">-95.2024.8.06.0031</text:span><text:span text:style-name="T183"> - </text:span><text:span text:style-name="T140">Apelação Cível</text:span><text:span text:style-name="T183"> – Alto Santo/Vara Única. </text:span><text:span text:style-name="T251">Apelante</text:span><text:span text:style-name="T187">: Francisco Ol</text:span><text:span text:style-name="T215">á</text:span><text:span text:style-name="T187">vio Silva Cavalcante. </text:span><text:span text:style-name="T251">Apelado</text:span><text:span text:style-name="T278">s</text:span><text:span text:style-name="T187">: Banco Itaú Consignado S/A </text:span><text:span text:style-name="T215">e </text:span><text:span text:style-name="T187">Itaú Administradora de Consórcios Ltd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7">d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61">219</text:span><text:span text:style-name="T141"> - 0200</text:span><text:span text:style-name="T140">367-87.2024.8.06.0056</text:span><text:span text:style-name="T183"> - </text:span><text:span text:style-name="T140">Apelação Cível</text:span><text:span text:style-name="T183"> - Capistrano/Vara Única. </text:span><text:span text:style-name="T251">Apelante</text:span><text:span text:style-name="T187">: José Facundes de Lima. </text:span><text:span text:style-name="T251">Apelado</text:span><text:span text:style-name="T187">: Banco Bradesco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7">dar</text:span></text:span><text:span text:style-name="Fonte_20_parág._20_padrão"><text:span text:style-name="T407">-lhe provimento, nos termos do voto do Relator”. </text:span></text:span><text:span text:style-name="T161">220</text:span><text:span text:style-name="T141"> - 0200818-</text:span><text:span text:style-name="T140">90.2024.8.06.0031</text:span><text:span text:style-name="T183"> - </text:span><text:span text:style-name="T140">Apelação Cível</text:span><text:span text:style-name="T183"> – Alto Santo/Vara Única. </text:span><text:span text:style-name="T278">A</text:span><text:span text:style-name="T251">pelante</text:span><text:span text:style-name="T187">: Fra</text:span><text:span text:style-name="T215">n</text:span><text:span text:style-name="T187">cisco Eneson da Silva. </text:span><text:span text:style-name="T251">Apelado</text:span><text:span text:style-name="T187">: Banco Bradesco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8">dar</text:span></text:span><text:span text:style-name="Fonte_20_parág._20_padrão"><text:span text:style-name="T407">-lhe provimento, nos termos do voto do Relator”. </text:span></text:span><text:span text:style-name="T162">221</text:span><text:span text:style-name="T141"> - 02878</text:span><text:span text:style-name="T140">04-11.2022.8.06.0001</text:span><text:span text:style-name="T183"> - </text:span><text:span text:style-name="T140">Apelação Cível</text:span><text:span text:style-name="T183"> - Fortaleza/19ª Vara Cível. <text:s/></text:span><text:span text:style-name="T251">Apelante</text:span><text:span text:style-name="T187">: Crefisa S/A - Crédito Financiamento e Investimento. </text:span><text:span text:style-name="T251">Apelado</text:span><text:span text:style-name="T187">: José Wellington Barros de Lim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62">222</text:span><text:span text:style-name="T141"> - 0138</text:span><text:span text:style-name="T140">571-42.2019.8.06.0001</text:span><text:span text:style-name="T183"> - </text:span><text:span text:style-name="T140">Apelação Cível</text:span><text:span text:style-name="T183"> - Fortaleza/35ª Vara Cível. </text:span><text:span text:style-name="T251">Apelante</text:span><text:span text:style-name="T187">: Banco BMG S/A. </text:span><text:span text:style-name="T251">Apelado</text:span><text:span text:style-name="T187">: Edvaldo Moreira da Silv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62">223</text:span><text:span text:style-name="T141"> - 02654</text:span><text:span text:style-name="T140">48-85.2023.8.06.0001</text:span><text:span text:style-name="T183"> - </text:span><text:span text:style-name="T140">Apelação Cível</text:span><text:span text:style-name="T183"> - Fortaleza/15ª Vara Cível. </text:span><text:span text:style-name="T251">Apelante</text:span><text:span text:style-name="T187">: José Wellington Silva Pereira. </text:span><text:span text:style-name="T251">Apelad</text:span><text:span text:style-name="T278">a</text:span><text:span text:style-name="T187">: Ativos S/A - Securitizadora de Créditos Financeiros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8">dar</text:span></text:span><text:span text:style-name="Fonte_20_parág._20_padrão"><text:span text:style-name="T407">-lhe </text:span></text:span><text:span text:style-name="Fonte_20_parág._20_padrão"><text:span text:style-name="T478">parcial </text:span></text:span><text:span text:style-name="Fonte_20_parág._20_padrão"><text:span text:style-name="T407">provimento, nos termos do voto do Relator”. </text:span></text:span><text:span text:style-name="T162">224</text:span><text:span text:style-name="T141"> - 0200255-9</text:span><text:span text:style-name="T140">4.2023.8.06.0043</text:span><text:span text:style-name="T183"> - </text:span><text:span text:style-name="T140">Apelação Cível</text:span><text:span text:style-name="T183"> - Barbalha/1ª Vara Cível. </text:span><text:span text:style-name="T251">Apelante</text:span><text:span text:style-name="T187">: Banco Pan S/A. </text:span><text:span text:style-name="T251">Apelado</text:span><text:span text:style-name="T187">: José Vieira da Silv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8">dar</text:span></text:span><text:span text:style-name="Fonte_20_parág._20_padrão"><text:span text:style-name="T407">-lhe </text:span></text:span><text:span text:style-name="Fonte_20_parág._20_padrão"><text:span text:style-name="T478">parcial</text:span></text:span><text:span text:style-name="Fonte_20_parág._20_padrão"><text:span text:style-name="T407"> provimento, nos termos do voto do Relator”. </text:span></text:span><text:span text:style-name="T162">225</text:span><text:span text:style-name="T141"> - 028742</text:span><text:span text:style-name="T140">6-21.2023.8.06.0001</text:span><text:span text:style-name="T183"> - </text:span><text:span text:style-name="T140">Apelação Cível</text:span><text:span text:style-name="T183"> - Fortaleza/8ª Vara Cível. </text:span><text:span text:style-name="T251">Apelante</text:span><text:span text:style-name="T187">: Aymoré Crédito Financiamento e Investimento S/A. </text:span><text:span text:style-name="Fonte_20_parág._20_padrão"><text:span text:style-name="T14">Julgadores: Os Exmos. </text:span></text:span><text:soft-page-break/><text:span text:style-name="Fonte_20_parág._20_padrão"><text:span text:style-name="T14">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62">226</text:span><text:span text:style-name="T141"> - 0207410-85.20</text:span><text:span text:style-name="T140">23.8.06.0064</text:span><text:span text:style-name="T183"> - </text:span><text:span text:style-name="T140">Apelação Cível</text:span><text:span text:style-name="T183"> - Caucaia/3ª Vara Cível. </text:span><text:span text:style-name="T251">Apelante</text:span><text:span text:style-name="T187">: Banco Itaucard S/A. </text:span><text:span text:style-name="T251">Apelado</text:span><text:span text:style-name="T187">: Jos</text:span><text:span text:style-name="T216">é</text:span><text:span text:style-name="T187"> Airton de S Vieira Filho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78">d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62">227</text:span><text:span text:style-name="T141"> - 0200799-74.</text:span><text:span text:style-name="T140">2023.8.06.0175</text:span><text:span text:style-name="T183"> - </text:span><text:span text:style-name="T140">Apelação Cível</text:span><text:span text:style-name="T183"> - Trairi/2ª Vara. </text:span><text:span text:style-name="T287">Apte/Apd</text:span><text:span text:style-name="T297">a</text:span><text:span text:style-name="T187">: Cristina Castro de Sousa. </text:span><text:span text:style-name="T251">Apte/Apd</text:span><text:span text:style-name="T279">a</text:span><text:span text:style-name="T187">: Companhia Energética do Ceará - ENEL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</text:span></text:span><text:span text:style-name="Fonte_20_parág._20_padrão"><text:span text:style-name="T478">s</text:span></text:span><text:span text:style-name="Fonte_20_parág._20_padrão"><text:span text:style-name="T407"> recurso</text:span></text:span><text:span text:style-name="Fonte_20_parág._20_padrão"><text:span text:style-name="T478">s</text:span></text:span><text:span text:style-name="Fonte_20_parág._20_padrão"><text:span text:style-name="T407"> para </text:span></text:span><text:span text:style-name="Fonte_20_parág._20_padrão"><text:span text:style-name="T417">negar </text:span></text:span><text:span text:style-name="Fonte_20_parág._20_padrão"><text:span text:style-name="T407">provimento </text:span></text:span><text:span text:style-name="Fonte_20_parág._20_padrão"><text:span text:style-name="T478">a</text:span></text:span><text:span text:style-name="Fonte_20_parág._20_padrão"><text:span text:style-name="T407">pelo d</text:span></text:span><text:span text:style-name="Fonte_20_parág._20_padrão"><text:span text:style-name="T479">a</text:span></text:span><text:span text:style-name="Fonte_20_parág._20_padrão"><text:span text:style-name="T414"> </text:span></text:span><text:span text:style-name="Fonte_20_parág._20_padrão"><text:span text:style-name="T479">ENEL </text:span></text:span><text:span text:style-name="Fonte_20_parág._20_padrão"><text:span text:style-name="T478">e dar parcial </text:span></text:span><text:span text:style-name="Fonte_20_parág._20_padrão"><text:span text:style-name="T480">provimento ao a</text:span></text:span><text:span text:style-name="Fonte_20_parág._20_padrão"><text:span text:style-name="T478">pelo d</text:span></text:span><text:span text:style-name="Fonte_20_parág._20_padrão"><text:span text:style-name="T414">e </text:span></text:span><text:span text:style-name="Fonte_20_parág._20_padrão"><text:span text:style-name="T479">Cristina Castro de Sousa</text:span></text:span><text:span text:style-name="Fonte_20_parág._20_padrão"><text:span text:style-name="T407">, nos termos do voto do Relator”. </text:span></text:span><text:span text:style-name="T163">228</text:span><text:span text:style-name="T141"> - 020</text:span><text:span text:style-name="T140">6300-17.2021.8.06.0001</text:span><text:span text:style-name="T183"> - </text:span><text:span text:style-name="T140">Apelação Cível</text:span><text:span text:style-name="T183"> - Fortaleza/7ª Vara Cível.</text:span><text:span text:style-name="T187"> </text:span><text:span text:style-name="T251">Apelante</text:span><text:span text:style-name="T187">: Itapeva XI Multicarteira Fundo de Investimento Em Direitos Creditórios Não Padronizados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FRANCISCO MAURO FERREIRA LIBERATO</text:span></text:span><text:span text:style-name="Fonte_20_parág._20_padrão"><text:span text:style-name="T8"> – Relator,</text:span></text:span><text:span text:style-name="Fonte_20_parág._20_padrão"><text:span text:style-name="T15"> </text:span></text:span><text:span text:style-name="Fonte_20_parág._20_padrão"><text:span text:style-name="T73">JOSÉ RICARDO VIDAL PATROCÍNIO </text:span></text:span><text:span text:style-name="Fonte_20_parág._20_padrão"><text:span text:style-name="T74">E </text:span></text:span><text:span text:style-name="Fonte_20_parág._20_padrão"><text:span text:style-name="T9">CARLOS AUGUSTO GOMES CORREIA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63">229</text:span><text:span text:style-name="T141"> - 0204424-77</text:span><text:span text:style-name="T140">.2022.8.06.0167</text:span><text:span text:style-name="T183"> - </text:span><text:span text:style-name="T140">Apelação Cível</text:span><text:span text:style-name="T183"> - Sobral/2ª Vara Cível. </text:span><text:span text:style-name="T251">Apelante</text:span><text:span text:style-name="T187">: Zeferina Maria Guimar</text:span><text:span text:style-name="T189">ã</text:span><text:span text:style-name="T187">es Azevedo. </text:span><text:span text:style-name="T251">Apelad</text:span><text:span text:style-name="T253">a</text:span><text:span text:style-name="T187">: Companhia Energética do Ceará - ENEL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30">EMANUEL LEITE ALBUQUERQUE </text:span><text:span text:style-name="T235">E FRANCISCO MAURO FERREIRA LIBERATO</text:span><text:span text:style-name="T230">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</text:span></text:span><text:span text:style-name="Fonte_20_parág._20_padrão"><text:span text:style-name="T481">s</text:span></text:span><text:span text:style-name="Fonte_20_parág._20_padrão"><text:span text:style-name="T407"> recurso</text:span></text:span><text:span text:style-name="Fonte_20_parág._20_padrão"><text:span text:style-name="T481">s para </text:span></text:span><text:span text:style-name="Fonte_20_parág._20_padrão"><text:span text:style-name="T417">negar </text:span></text:span><text:span text:style-name="Fonte_20_parág._20_padrão"><text:span text:style-name="T407">provimento </text:span></text:span><text:span text:style-name="Fonte_20_parág._20_padrão"><text:span text:style-name="T481">ao apelo de Zeferina Maria Guimar</text:span></text:span><text:span text:style-name="Fonte_20_parág._20_padrão"><text:span text:style-name="T482">ã</text:span></text:span><text:span text:style-name="Fonte_20_parág._20_padrão"><text:span text:style-name="T481">es Azevedo e dar parcial provimento ao apelo da ENEL</text:span></text:span><text:span text:style-name="Fonte_20_parág._20_padrão"><text:span text:style-name="T407">, nos termos do voto do Relator”.</text:span></text:span><text:span text:style-name="Fonte_20_parág._20_padrão"><text:span text:style-name="T420"> </text:span></text:span><text:span text:style-name="T164">230</text:span><text:span text:style-name="T141"> - 0200113-71</text:span><text:span text:style-name="T140">.2023.8.06.0114</text:span><text:span text:style-name="T183"> - </text:span><text:span text:style-name="T140">Apelação Cível</text:span><text:span text:style-name="T183"> - Lavras da Mangabeira/Vara Única. </text:span><text:span text:style-name="T251">Apelante</text:span><text:span text:style-name="T187">: C</text:span><text:span text:style-name="T191">í</text:span><text:span text:style-name="T187">cero Duarte de Macedo. </text:span><text:span text:style-name="T251">Apelad</text:span><text:span text:style-name="T256">a</text:span><text:span text:style-name="T187">: Companhia Energética do Ceará - ENEL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30">EMANUEL LEITE ALBUQUERQUE </text:span><text:span text:style-name="T236">e FRANCISCO MAURO FERREIRA LIBERATO</text:span><text:span text:style-name="T230">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</text:span></text:span><text:span text:style-name="Fonte_20_parág._20_padrão"><text:span text:style-name="T481">s</text:span></text:span><text:span text:style-name="Fonte_20_parág._20_padrão"><text:span text:style-name="T407"> recurso</text:span></text:span><text:span text:style-name="Fonte_20_parág._20_padrão"><text:span text:style-name="T481">s para </text:span></text:span><text:span text:style-name="Fonte_20_parág._20_padrão"><text:span text:style-name="T485">dar</text:span></text:span><text:span text:style-name="Fonte_20_parág._20_padrão"><text:span text:style-name="T417"> </text:span></text:span><text:span text:style-name="Fonte_20_parág._20_padrão"><text:span text:style-name="T407">provimento </text:span></text:span><text:span text:style-name="Fonte_20_parág._20_padrão"><text:span text:style-name="T481">ao apelo de C</text:span></text:span><text:span text:style-name="Fonte_20_parág._20_padrão"><text:span text:style-name="T483">í</text:span></text:span><text:span text:style-name="Fonte_20_parág._20_padrão"><text:span text:style-name="T481">cero Duarte de Macedo e </text:span></text:span><text:span text:style-name="Fonte_20_parág._20_padrão"><text:span text:style-name="T484">negar </text:span></text:span><text:span text:style-name="Fonte_20_parág._20_padrão"><text:span text:style-name="T481">provimento ao apelo da ENEL</text:span></text:span><text:span text:style-name="Fonte_20_parág._20_padrão"><text:span text:style-name="T407">, nos termos do voto do Relator”. </text:span></text:span><text:span text:style-name="T165">231</text:span><text:span text:style-name="T141"> - 0205677</text:span><text:span text:style-name="T140">-16.2022.8.06.0001</text:span><text:span text:style-name="T183"> - </text:span><text:span text:style-name="T140">Apelação Cível</text:span><text:span text:style-name="T183"> - Fortaleza/28ª Vara Cível. </text:span><text:span text:style-name="T251">Apelante</text:span><text:span text:style-name="T187">: Everaldo Gomes Dourado. </text:span><text:span text:style-name="T251">Apelad</text:span><text:span text:style-name="T254">a</text:span><text:span text:style-name="T255">s</text:span><text:span text:style-name="T187">: Portal da Pacatuba Empreendimentos Imobiliários Ltda </text:span><text:span text:style-name="T190">e </text:span><text:span text:style-name="T187">FORTCASA Incorporadora e Imobiliária Ltda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Fonte_20_parág._20_padrão"><text:span text:style-name="T175">232</text:span></text:span><text:span text:style-name="Fonte_20_parág._20_padrão"><text:span text:style-name="T174"> - </text:span></text:span><text:span text:style-name="T140">0018079-41.2007.8.06.0001</text:span><text:span text:style-name="T183"> - </text:span><text:span text:style-name="T140">Apelação Cível</text:span><text:span text:style-name="T183"> - Fortaleza/21ª Vara Cível. <text:s/></text:span><text:span text:style-name="T251">Apelante</text:span><text:span text:style-name="T187">: Sistel de Seguridade Social. </text:span><text:span text:style-name="T251">Apelada</text:span><text:span text:style-name="T187">: Clemilda Batista Ferreira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65">233</text:span><text:span text:style-name="T141"> - 0</text:span><text:span text:style-name="T140">186234-21.2018.8.06.0001/50001</text:span><text:span text:style-name="T183"> - </text:span><text:span text:style-name="T140">Embargos de Declaração Cível</text:span><text:span text:style-name="T183"> - Fortaleza/10ª Vara Cível. </text:span><text:span text:style-name="T251">Embargante</text:span><text:span text:style-name="T187">: Roseane Mary Damasceno da Silva. </text:span><text:span text:style-name="T251">Embargad</text:span><text:span text:style-name="T273">a</text:span><text:span text:style-name="T187">: 99 Tecnologia Ltda. </text:span><text:span text:style-name="T251">Embargad</text:span><text:span text:style-name="T273">a</text:span><text:span text:style-name="T187">: CORPVS-Segurança Eletrônica Ltda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</text:span></text:span><text:span text:style-name="Fonte_20_parág._20_padrão"><text:span text:style-name="T485">julgou prejudicado o recurso</text:span></text:span><text:span text:style-name="Fonte_20_parág._20_padrão"><text:span text:style-name="T407">, nos termos do voto do Relator”. </text:span></text:span><text:span text:style-name="T165">234</text:span><text:span text:style-name="T141"> - 020</text:span><text:span text:style-name="T140">0505-09.2022.8.06.0029/50001</text:span><text:span text:style-name="T183"> - </text:span><text:span text:style-name="T140">Embargos de Declaração Cível</text:span><text:span text:style-name="T183"> - Acopiara/1ª Vara Cível. </text:span><text:span text:style-name="T251">Embargante</text:span><text:span text:style-name="T187">: Banco Itaucard S/A. </text:span><text:span text:style-name="T251">Embargado</text:span><text:span text:style-name="T187">: Francisco Pereira da Costa Filho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85">d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65">235</text:span><text:span text:style-name="T141"> - 06</text:span><text:span text:style-name="T140">21819-96.2023.8.06.0000/50000</text:span><text:span text:style-name="T183"> - </text:span><text:span text:style-name="T140">Agravo Interno Cível</text:span><text:span text:style-name="T183"> - Fortaleza/22ª Vara Cível.</text:span><text:span text:style-name="T187"> </text:span><text:span text:style-name="T251">Agravante</text:span><text:span text:style-name="T187">: </text:span><text:soft-page-break/><text:span text:style-name="T187">Ipiranga Produtos de Petróleo S/A. </text:span><text:span text:style-name="T251">Agravad</text:span><text:span text:style-name="T280">a</text:span><text:span text:style-name="T187">: A B de Almeida Neto EIRELI - ME. </text:span><text:span text:style-name="T251">Agravado</text:span><text:span text:style-name="T187">: Ant</text:span><text:span text:style-name="T197">ô</text:span><text:span text:style-name="T187">nio Barbosa de Almeida Neto. </text:span><text:span text:style-name="T251">Agravado</text:span><text:span text:style-name="T187">: Júlio César Machado Alencar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</text:span></text:span><text:span text:style-name="Fonte_20_parág._20_padrão"><text:span text:style-name="T485">julgou prejudicado o recurso</text:span></text:span><text:span text:style-name="Fonte_20_parág._20_padrão"><text:span text:style-name="T407">, nos termos do voto do Relator”.</text:span></text:span><text:span text:style-name="Fonte_20_parág._20_padrão"><text:span text:style-name="T383"> </text:span></text:span><text:span text:style-name="T325">236</text:span><text:span text:style-name="T324"> - 014</text:span><text:span text:style-name="T323">8454-47.2018.8.06.0001/50000</text:span><text:span text:style-name="T326"> - </text:span><text:span text:style-name="T323">Embargos de Declaração Cível</text:span><text:span text:style-name="T326"> - Fortaleza/11ª Vara de Família. </text:span><text:span text:style-name="T251">Embargante</text:span><text:span text:style-name="T187">: A. das G. F. M. </text:span><text:span text:style-name="T251">Embargada</text:span><text:span text:style-name="T187">: V. M. C. F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65">237</text:span><text:span text:style-name="T141"> - 0637</text:span><text:span text:style-name="T140">440-36.2023.8.06.0000</text:span><text:span text:style-name="T183"> - </text:span><text:span text:style-name="T140">Agravo de Instrumento</text:span><text:span text:style-name="T183"> - Beberibe/2ª Vara. </text:span><text:span text:style-name="T251">Agravante</text:span><text:span text:style-name="T187">: F. A. R. S. </text:span><text:span text:style-name="T251">Agravado</text:span><text:span text:style-name="T187">: V. M. de F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65">238</text:span><text:span text:style-name="T141"> - 0638</text:span><text:span text:style-name="T140">446-78.2023.8.06.0000</text:span><text:span text:style-name="T183"> - </text:span><text:span text:style-name="T140">Agravo de Instrumento</text:span><text:span text:style-name="T183"> - Fortaleza/17ª Vara de Família.</text:span><text:span text:style-name="T187"> </text:span><text:span text:style-name="T251">Agravante</text:span><text:span text:style-name="T187">: M. C. B. D., R. P. R. dos S. B. F. </text:span><text:span text:style-name="T251">Agravante</text:span><text:span text:style-name="T187">: J. B. B. D. R. P. R. dos S. B. F. </text:span><text:span text:style-name="T251">Agravado</text:span><text:span text:style-name="T187">: D. R. F. D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5">39</text:span><text:span text:style-name="T141"> - </text:span><text:span text:style-name="T140">0638550-70.2023.8.06.0000/50001</text:span><text:span text:style-name="T183"> - </text:span><text:span text:style-name="T140">Embargos de Declaração Cível</text:span><text:span text:style-name="T183"> - Maracanaú/2ª Vara Cível. </text:span><text:span text:style-name="T251">Embargante</text:span><text:span text:style-name="T187">: Comercial de Alimentos W Neto Ltda. </text:span><text:span text:style-name="T251">Embargante</text:span><text:span text:style-name="T187">: José Clenildo Teixeira do Nascimento. </text:span><text:span text:style-name="T251">Embargado</text:span><text:span text:style-name="T187">: Itaú Unibanco S/A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6">40</text:span><text:span text:style-name="T141"> - 025841</text:span><text:span text:style-name="T140">9-18.2022.8.06.0001</text:span><text:span text:style-name="T183"> - </text:span><text:span text:style-name="T140">Apelação Cível</text:span><text:span text:style-name="T183"> - Fortaleza/5ª Vara Cível. </text:span><text:span text:style-name="T251">Apelante</text:span><text:span text:style-name="T187">: Mayckon Emanuel Vidal Vieira. </text:span><text:span text:style-name="T251">Apelad</text:span><text:span text:style-name="T280">a</text:span><text:span text:style-name="T187">: MVC Rota das Emoções Empreendimentos Tur</text:span><text:span text:style-name="T197">í</text:span><text:span text:style-name="T187">sticos Ltda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6">41</text:span><text:span text:style-name="T141"> - 025</text:span><text:span text:style-name="T140">7388-26.2023.8.06.0001/50000</text:span><text:span text:style-name="T183"> - </text:span><text:span text:style-name="T140">Embargos de Declaração Cível</text:span><text:span text:style-name="T183"> - Fortaleza/16ª Vara Cível. </text:span><text:span text:style-name="T251">Embargante</text:span><text:span text:style-name="T187">: Creditas Sociedade de Crédito Direto S/A. </text:span><text:span text:style-name="T251">Embargado</text:span><text:span text:style-name="T187">: Gilson Rodrigues Nobre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6">42</text:span><text:span text:style-name="T141"> - 0621644-</text:span><text:span text:style-name="T140">68.2024.8.06.0000</text:span><text:span text:style-name="T183"> - </text:span><text:span text:style-name="T140">Agravo de Instrumento</text:span><text:span text:style-name="T183"> - Eusebio/2ª Vara Cível. </text:span><text:span text:style-name="T251">Agravante</text:span><text:span text:style-name="T187">: Companhia Energética do Ceará - ENEL. </text:span><text:span text:style-name="T251">Agravada</text:span><text:span text:style-name="T187">: Haroldiane Oliveira de Araújo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30">EMANUEL LEITE ALBUQUERQUE </text:span><text:span text:style-name="T237">e FRANCISCO MAURO FERREIRA LIBERATO</text:span><text:span text:style-name="T230">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</text:span></text:span><text:span text:style-name="Fonte_20_parág._20_padrão"><text:span text:style-name="T486">julgou prejudicado o recurso</text:span></text:span><text:span text:style-name="Fonte_20_parág._20_padrão"><text:span text:style-name="T407">, nos termos do voto do Relator”. </text:span></text:span><text:span text:style-name="T166">243</text:span><text:span text:style-name="T141"> - 0621</text:span><text:span text:style-name="T140">772-88.2024.8.06.0000</text:span><text:span text:style-name="T183"> - </text:span><text:span text:style-name="T140">Agravo de Instrumento</text:span><text:span text:style-name="T183"> - Maracanaú/1ª Vara de Família e Sucessões. </text:span><text:span text:style-name="T251">Agravante</text:span><text:span text:style-name="T187">: E. de S. V. </text:span><text:span text:style-name="T251">Agravado</text:span><text:span text:style-name="T187">: J. E. M. V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66">244</text:span><text:span text:style-name="T141"> - 020028</text:span><text:span text:style-name="T140">7-57.2023.8.06.0154/50000</text:span><text:span text:style-name="T183"> - </text:span><text:span text:style-name="T140">Embargos de Declaração Cível</text:span><text:span text:style-name="T183"> - Quixeramobim/2ª Vara. </text:span><text:span text:style-name="T251">Embargante</text:span><text:span text:style-name="T187">: Companhia Energética do Ceará - ENEL. </text:span><text:span text:style-name="T251">Embargada</text:span><text:span text:style-name="T187">: Nancy Sucupira de Macedo Silva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30">EMANUEL LEITE ALBUQUERQUE </text:span><text:span text:style-name="T237">E FRANCISCO MAURO FERREIRA LIBERATO</text:span><text:span text:style-name="T230">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6">45</text:span><text:span text:style-name="T141"> - 062</text:span><text:span text:style-name="T140">2495-10.2024.8.06.0000</text:span><text:span text:style-name="T183"> - </text:span><text:span text:style-name="T140">Agravo de Instrumento</text:span><text:span text:style-name="T183"> - Fortaleza/1ª Vara de Família.</text:span><text:span text:style-name="T187"> </text:span><text:span text:style-name="T251">Agravante</text:span><text:span text:style-name="T187">: C. E. A. do N. </text:span><text:span text:style-name="T251">Agravada</text:span><text:span text:style-name="T187">: A. J. F. de L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oft-page-break/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6">46</text:span><text:span text:style-name="T141"> - 0622</text:span><text:span text:style-name="T140">527-15.2024.8.06.0000/50000</text:span><text:span text:style-name="T183"> - </text:span><text:span text:style-name="T140">Agravo Interno Cível</text:span><text:span text:style-name="T183"> - Fortaleza/20ª Vara Cível.</text:span><text:span text:style-name="T187"> </text:span><text:span text:style-name="T251">Agravante</text:span><text:span text:style-name="T187">: Franklin Electric Indústria de Motobombas S/</text:span><text:span text:style-name="T197">A.</text:span><text:span text:style-name="T187"> </text:span><text:span text:style-name="T251">Agravad</text:span><text:span text:style-name="T280">a</text:span><text:span text:style-name="T187">: J C Belo Comércio e Representação Ltda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6">47</text:span><text:span text:style-name="T141"> - 06231</text:span><text:span text:style-name="T140">18-74.2024.8.06.0000/50000</text:span><text:span text:style-name="T183"> - </text:span><text:span text:style-name="T140">Agravo Interno Cível</text:span><text:span text:style-name="T183"> - Barbalha/1ª Vara Cível. </text:span><text:span text:style-name="T251">Agravante</text:span><text:span text:style-name="T187">: Unimed Fortaleza - Sociedade Cooperativa Médica Ltda. </text:span><text:span text:style-name="T251">Agravado</text:span><text:span text:style-name="T187">: José Madson Ribeiro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</text:span></text:span><text:span text:style-name="Fonte_20_parág._20_padrão"><text:span text:style-name="T486">julgou prejudicado o recurso</text:span></text:span><text:span text:style-name="Fonte_20_parág._20_padrão"><text:span text:style-name="T407">, nos termos do voto do Relator”. </text:span></text:span><text:span text:style-name="T141">2</text:span><text:span text:style-name="T166">48</text:span><text:span text:style-name="T141"> - 02</text:span><text:span text:style-name="T140">10854-24.2023.8.06.0001/50000</text:span><text:span text:style-name="T183"> - </text:span><text:span text:style-name="T140">Embargos de Declaração Cível</text:span><text:span text:style-name="T183"> - Fortaleza/32ª Vara Cível. </text:span><text:span text:style-name="T251">Embargante</text:span><text:span text:style-name="T187">: Crefisa S/A - Crédito Financiamento e Investimento. </text:span><text:span text:style-name="T251">Embargada</text:span><text:span text:style-name="T187">: Sônia Maria de Amorim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6">49</text:span><text:span text:style-name="T141"> - 020</text:span><text:span text:style-name="T140">9655-30.2024.8.06.0001/50000</text:span><text:span text:style-name="T183"> - </text:span><text:span text:style-name="T140">Embargos de Declaração Cível</text:span><text:span text:style-name="T183"> - Fortaleza/1ª Vara Cível. </text:span><text:span text:style-name="T251">Embargante</text:span><text:span text:style-name="T187">: Banco Votorantim S/A. </text:span><text:span text:style-name="T251">Embargado</text:span><text:span text:style-name="T187">: Francisco Rafael Mourão Holanda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32">2</text:span><text:span text:style-name="T138">50</text:span><text:span text:style-name="T132"> - 0624270</text:span><text:span text:style-name="T131">-60.2024.8.06.0000</text:span><text:span text:style-name="T177"> - </text:span><text:span text:style-name="T131">Agravo de Instrumento</text:span><text:span text:style-name="T177"> – </text:span><text:span text:style-name="T182">Fortaleza/26ª Vara Cível. </text:span><text:span text:style-name="T251">Agravante</text:span><text:span text:style-name="T187">: JOSÉ BENEDITO SILVA OLIVEIRA. </text:span><text:span text:style-name="T251">Agravado</text:span><text:span text:style-name="T187">: Banco do Brasil S/A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</text:span></text:span><text:span text:style-name="Fonte_20_parág._20_padrão"><text:span text:style-name="T486">não </text:span></text:span><text:span text:style-name="Fonte_20_parág._20_padrão"><text:span text:style-name="T407">conheceu do recurso, nos termos do voto do Relator”. </text:span></text:span><text:span text:style-name="T141">2</text:span><text:span text:style-name="T166">51</text:span><text:span text:style-name="T141"> - 062439</text:span><text:span text:style-name="T140">5-28.2024.8.06.0000</text:span><text:span text:style-name="T183"> - </text:span><text:span text:style-name="T140">Agravo de Instrumento</text:span><text:span text:style-name="T183"> - Itapipoca/1ª Vara Cível. </text:span><text:span text:style-name="T251">Agravante</text:span><text:span text:style-name="T187">: Companhia Energética do Ceará - ENEL. </text:span><text:span text:style-name="T251">Agravado</text:span><text:span text:style-name="T187">: José Irismar de Oliveira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30">EMANUEL LEITE ALBUQUERQUE </text:span><text:span text:style-name="T237">E FRANCISCO MAURO FERREIRA LIBERATO</text:span><text:span text:style-name="T230">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6">52</text:span><text:span text:style-name="T141"> - 06243</text:span><text:span text:style-name="T140">95-28.2024.8.06.0000/50000</text:span><text:span text:style-name="T183"> - </text:span><text:span text:style-name="T140">Agravo Interno Cível</text:span><text:span text:style-name="T183"> - Itapipoca/1ª Vara Cível. </text:span><text:span text:style-name="T251">Agravante</text:span><text:span text:style-name="T187">: Companhia Energética do Ceará - ENEL. </text:span><text:span text:style-name="T251">Agravado</text:span><text:span text:style-name="T187">: José Irismar de Oliveira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</text:span></text:span><text:span text:style-name="Fonte_20_parág._20_padrão"><text:span text:style-name="T486">julgou prejudicado o recurso</text:span></text:span><text:span text:style-name="Fonte_20_parág._20_padrão"><text:span text:style-name="T407">, nos termos do voto do Relator”. </text:span></text:span><text:span text:style-name="T141">2</text:span><text:span text:style-name="T167">53</text:span><text:span text:style-name="T141"> - 0201538-7</text:span><text:span text:style-name="T140">5.2023.8.06.0101</text:span><text:span text:style-name="T183"> - </text:span><text:span text:style-name="T140">Apelação Cível</text:span><text:span text:style-name="T183"> - Itapipoca/2ª Vara Cível. </text:span><text:span text:style-name="T287">Apte/Apd</text:span><text:span text:style-name="T298">a</text:span><text:span text:style-name="T187">: Companhia Energética do Ceará - ENEL. </text:span><text:span text:style-name="T251">Apte/Apdo</text:span><text:span text:style-name="T187">: Francisco Narcelio Ro</text:span><text:span text:style-name="T217">d</text:span><text:span text:style-name="T187">rigues dos Santos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</text:span></text:span><text:span text:style-name="Fonte_20_parág._20_padrão"><text:span text:style-name="T487">s</text:span></text:span><text:span text:style-name="Fonte_20_parág._20_padrão"><text:span text:style-name="T407"> recurso</text:span></text:span><text:span text:style-name="Fonte_20_parág._20_padrão"><text:span text:style-name="T487">s</text:span></text:span><text:span text:style-name="Fonte_20_parág._20_padrão"><text:span text:style-name="T407"> para </text:span></text:span><text:span text:style-name="Fonte_20_parág._20_padrão"><text:span text:style-name="T417">negar</text:span></text:span><text:span text:style-name="Fonte_20_parág._20_padrão"><text:span text:style-name="T407">-lhe</text:span></text:span><text:span text:style-name="Fonte_20_parág._20_padrão"><text:span text:style-name="T487">s</text:span></text:span><text:span text:style-name="Fonte_20_parág._20_padrão"><text:span text:style-name="T407"> provimento, nos termos do voto do Relator”. </text:span></text:span><text:span text:style-name="T141">2</text:span><text:span text:style-name="T167">54</text:span><text:span text:style-name="T141"> - 0200720</text:span><text:span text:style-name="T140">-32.2022.8.06.0175</text:span><text:span text:style-name="T183"> - </text:span><text:span text:style-name="T140">Apelação Cível</text:span><text:span text:style-name="T183"> - Trairi/2ª Vara. </text:span><text:span text:style-name="T251">Apelante</text:span><text:span text:style-name="T187">: Maria de Jesus Pinto Brunninger. </text:span><text:span text:style-name="T251">Apelada</text:span><text:span text:style-name="T187">: Maria Ferreira da Silva Garça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87">dar</text:span></text:span><text:span text:style-name="Fonte_20_parág._20_padrão"><text:span text:style-name="T407">-lhe provimento, nos termos do voto do Relator”. </text:span></text:span><text:span text:style-name="T141">2</text:span><text:span text:style-name="T167">55</text:span><text:span text:style-name="T141"> - 02</text:span><text:span text:style-name="T140">58534-73.2021.8.06.0001</text:span><text:span text:style-name="T183"> - </text:span><text:span text:style-name="T140">Apelação Cível</text:span><text:span text:style-name="T183"> - Fortaleza/37ª Vara Cível. </text:span><text:span text:style-name="T251">Apelante</text:span><text:span text:style-name="T187">: Maria José Beserra. </text:span><text:span text:style-name="T251">Apelad</text:span><text:span text:style-name="T281">a</text:span><text:span text:style-name="T187">: Companhia Energética do Ceará - ENEL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30">EMANUEL LEITE ALBUQUERQUE </text:span><text:span text:style-name="T238">E EMANUEL LEITE ALBUQUERQUE</text:span><text:span text:style-name="T230">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7">56</text:span><text:span text:style-name="T141"> - 0038</text:span><text:span text:style-name="T140">722-20.2007.8.06.0001</text:span><text:span text:style-name="T183"> - </text:span><text:span text:style-name="T140">Apelação Cível</text:span><text:span text:style-name="T183"> - </text:span><text:soft-page-break/><text:span text:style-name="T183">Fortaleza/18ª Vara Cível. </text:span><text:span text:style-name="T287">Apte/Apdo</text:span><text:span text:style-name="T187">: Jos</text:span><text:span text:style-name="T218">é</text:span><text:span text:style-name="T187"> Claudionor de Moura Claudio. </text:span><text:span text:style-name="T251">Apte/Apdo</text:span><text:span text:style-name="T187">: Banco Bradesco S/A. </text:span><text:span text:style-name="T222">Julgadores: Os Exmos. Srs. Deses</text:span><text:span text:style-name="T226">. </text:span><text:span text:style-name="T227">JOSÉ RICARDO VIDAL PATROCÍNIO</text:span><text:span text:style-name="T286"> </text:span><text:span text:style-name="T226">– </text:span><text:span text:style-name="T228">R</text:span><text:span text:style-name="T229">elator</text:span><text:span text:style-name="T226">, </text:span><text:span text:style-name="T221">CARLOS AUGUSTO GOMES CORREIA</text:span><text:span text:style-name="T239"> </text:span><text:span text:style-name="T240">E <text:s/></text:span><text:span text:style-name="T230">EMANUEL LEITE ALBUQUERQUE. 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 </text:span></text:span><text:span text:style-name="Fonte_20_parág._20_padrão"><text:span text:style-name="T407">provimento </text:span></text:span><text:span text:style-name="Fonte_20_parág._20_padrão"><text:span text:style-name="T487">ao apelo d</text:span></text:span><text:span text:style-name="Fonte_20_parág._20_padrão"><text:span text:style-name="T488">o</text:span></text:span><text:span text:style-name="Fonte_20_parág._20_padrão"><text:span text:style-name="T414"> </text:span></text:span><text:span text:style-name="Fonte_20_parág._20_padrão"><text:span text:style-name="T488">Banco Bradesco S/A </text:span></text:span><text:span text:style-name="Fonte_20_parág._20_padrão"><text:span text:style-name="T487">e conheceu parcialmente do apelo d</text:span></text:span><text:span text:style-name="Fonte_20_parág._20_padrão"><text:span text:style-name="T414">e </text:span></text:span><text:span text:style-name="Fonte_20_parág._20_padrão"><text:span text:style-name="T488">José Claudionor de Moura Cláudio </text:span></text:span><text:span text:style-name="Fonte_20_parág._20_padrão"><text:span text:style-name="T487">para negar provimento</text:span></text:span><text:span text:style-name="Fonte_20_parág._20_padrão"><text:span text:style-name="T407">, nos termos do voto do Relator”. </text:span></text:span><text:span text:style-name="T141">2</text:span><text:span text:style-name="T167">57</text:span><text:span text:style-name="T141"> - 062</text:span><text:span text:style-name="T140">5777-56.2024.8.06.0000</text:span><text:span text:style-name="T183"> - </text:span><text:span text:style-name="T140">Agravo de Instrumento</text:span><text:span text:style-name="T183"> - Fortaleza/15ª Vara Cível.</text:span><text:span text:style-name="T187"> </text:span><text:span text:style-name="T251">Agravante</text:span><text:span text:style-name="T187">: Unimed Fortaleza - Sociedade Cooperativa Médica Ltda. </text:span><text:span text:style-name="T251">Agravada</text:span><text:span text:style-name="T187">: Edna Malta de Almeid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87">dar</text:span></text:span><text:span text:style-name="Fonte_20_parág._20_padrão"><text:span text:style-name="T407">-lhe provimento, nos termos do voto do Relator”. </text:span></text:span><text:span text:style-name="T141">2</text:span><text:span text:style-name="T167">58</text:span><text:span text:style-name="T141"> - 06257</text:span><text:span text:style-name="T140">77-56.2024.8.06.0000/50000</text:span><text:span text:style-name="T183"> - </text:span><text:span text:style-name="T140">Embargos de Declaração Cível</text:span><text:span text:style-name="T183"> - Fortaleza/15ª Vara Cível. </text:span><text:span text:style-name="T251">Embargante</text:span><text:span text:style-name="T187">: Edna Malta de Almeida. </text:span><text:span text:style-name="T251">Embargad</text:span><text:span text:style-name="T281">a</text:span><text:span text:style-name="T187">: Unimed Fortaleza - Sociedade Cooperativa Médica Ltd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</text:span></text:span><text:span text:style-name="Fonte_20_parág._20_padrão"><text:span text:style-name="T489">não conheceu do recurso</text:span></text:span><text:span text:style-name="Fonte_20_parág._20_padrão"><text:span text:style-name="T407">, nos termos do voto do Relator”. </text:span></text:span><text:span text:style-name="T141">2</text:span><text:span text:style-name="T168">59</text:span><text:span text:style-name="T141"> - 0010207</text:span><text:span text:style-name="T140">-34.2022.8.06.0070</text:span><text:span text:style-name="T183"> - </text:span><text:span text:style-name="T140">Apelação Cível</text:span><text:span text:style-name="T183"> - Crateús/2ª Vara Cível. </text:span><text:span text:style-name="T251">Apelante</text:span><text:span text:style-name="T187">: Maria Gizelda de Sousa Reis - ME. </text:span><text:span text:style-name="T251">Apelado</text:span><text:span text:style-name="T187">: Banco Bradesco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</text:span></text:span><text:span text:style-name="Fonte_20_parág._20_padrão"><text:span text:style-name="T490">não </text:span></text:span><text:span text:style-name="Fonte_20_parág._20_padrão"><text:span text:style-name="T407">conheceu do recurso, nos termos do voto do Relator”. </text:span></text:span><text:span text:style-name="T141">2</text:span><text:span text:style-name="T168">60</text:span><text:span text:style-name="T141"> - 0113918-</text:span><text:span text:style-name="T140">25.2009.8.06.0001</text:span><text:span text:style-name="T183"> - </text:span><text:span text:style-name="T140">Apelação Cível</text:span><text:span text:style-name="T183"> - Fortaleza/39ª Vara Cível. <text:s/></text:span><text:span text:style-name="T251">Apelante</text:span><text:span text:style-name="T187">: Banco Bradesco S/A. </text:span><text:span text:style-name="T251">Apelado</text:span><text:span text:style-name="T187">: Ant</text:span><text:span text:style-name="T204">ô</text:span><text:span text:style-name="T187">nio Mendes Furtado. </text:span><text:span text:style-name="T299">Apelada</text:span><text:span text:style-name="T187">: Cl</text:span><text:span text:style-name="T204">á</text:span><text:span text:style-name="T187">udia Oliveira dos Santos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8">61</text:span><text:span text:style-name="T141"> - 00102</text:span><text:span text:style-name="T140">08-19.2022.8.06.0070</text:span><text:span text:style-name="T183"> - </text:span><text:span text:style-name="T140">Apelação Cível</text:span><text:span text:style-name="T183"> - Crateús/2ª Vara Cível. </text:span><text:span text:style-name="T251">Embargante</text:span><text:span text:style-name="T187">: Maria do Socorro de Sousa Reis. </text:span><text:span text:style-name="T251">Embargado</text:span><text:span text:style-name="T187">: Banco Bradesco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</text:span></text:span><text:span text:style-name="Fonte_20_parág._20_padrão"><text:span text:style-name="T490">não </text:span></text:span><text:span text:style-name="Fonte_20_parág._20_padrão"><text:span text:style-name="T407">conheceu do recurso, nos termos do voto do Relator”. </text:span></text:span><text:span text:style-name="T141">2</text:span><text:span text:style-name="T168">62</text:span><text:span text:style-name="T141"> - 027813</text:span><text:span text:style-name="T140">5-65.2021.8.06.0001</text:span><text:span text:style-name="T183"> - </text:span><text:span text:style-name="T140">Apelação Cível</text:span><text:span text:style-name="T183"> - Fortaleza/22ª Vara Cível. </text:span><text:span text:style-name="T251">Apelante</text:span><text:span text:style-name="T187">: Unimed Fortaleza - Sociedade Cooperativa Médica Ltda. </text:span><text:span text:style-name="T251">Apelada</text:span><text:span text:style-name="T187">: Sarah Rosita Teixeira Silva Sales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0">dar</text:span></text:span><text:span text:style-name="Fonte_20_parág._20_padrão"><text:span text:style-name="T407">-lhe </text:span></text:span><text:span text:style-name="Fonte_20_parág._20_padrão"><text:span text:style-name="T490">parcial</text:span></text:span><text:span text:style-name="Fonte_20_parág._20_padrão"><text:span text:style-name="T407"> provimento, nos termos do voto do Relator”. </text:span></text:span><text:span text:style-name="T141">2</text:span><text:span text:style-name="T168">63</text:span><text:span text:style-name="T141"> - 020</text:span><text:span text:style-name="T140">0467-82.2023.8.06.0151</text:span><text:span text:style-name="T183"> - </text:span><text:span text:style-name="T140">Apelação Cível</text:span><text:span text:style-name="T183"> - Quixadá/1ª Vara Cível. </text:span><text:span text:style-name="T251">Apelante</text:span><text:span text:style-name="T187">: Banco Bradesco Financiamentos S/A. </text:span><text:span text:style-name="T251">Apelado</text:span><text:span text:style-name="T187">: Carlos Andr</text:span><text:span text:style-name="T204">é</text:span><text:span text:style-name="T187"> de Lima Maia. <text:s/></text:span><text:span text:style-name="T287">Apelada</text:span><text:span text:style-name="T187">: J. K. N. M, </text:span><text:span text:style-name="T198">rep. por sua genitora</text:span><text:span text:style-name="T187"> F. H. F. N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8">64</text:span><text:span text:style-name="T141"> - 013898</text:span><text:span text:style-name="T140">7-93.2008.8.06.0001</text:span><text:span text:style-name="T183"> - </text:span><text:span text:style-name="T140">Apelação Cível</text:span><text:span text:style-name="T183"> - Núcleos de Justiça 4.0 – Extrajudicial.</text:span><text:span text:style-name="T187"> </text:span><text:span text:style-name="T251">Apelante</text:span><text:span text:style-name="T187">: Banco do Brasil S.A. </text:span><text:span text:style-name="T251">Apelad</text:span><text:span text:style-name="T270">a</text:span><text:span text:style-name="T187">: Renata Portela Lim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0">d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41">2</text:span><text:span text:style-name="T168">65</text:span><text:span text:style-name="T141"> - 0219154-53.2</text:span><text:span text:style-name="T140">015.8.06.0001</text:span><text:span text:style-name="T183"> - </text:span><text:span text:style-name="T140">Apelação Cível</text:span><text:span text:style-name="T183"> - Fortaleza/28ª Vara Cível. </text:span><text:span text:style-name="T251">Apelante</text:span><text:span text:style-name="T187">: TDM Ag</text:span><text:span text:style-name="T204">ê</text:span><text:span text:style-name="T187">ncia de Viagens e Turismo Ltda. </text:span><text:span text:style-name="T251">Apelad</text:span><text:span text:style-name="T270">a</text:span><text:span text:style-name="T187">: Gapnet Viagens e Turismo Ltd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0">dar</text:span></text:span><text:span text:style-name="Fonte_20_parág._20_padrão"><text:span text:style-name="T407">-lhe provimento, nos termos do voto do Relator”. </text:span></text:span><text:span text:style-name="T141">2</text:span><text:span text:style-name="T168">66</text:span><text:span text:style-name="T141"> - 0202789-</text:span><text:span text:style-name="T140">53.2023.8.06.0029</text:span><text:span text:style-name="T183"> - </text:span><text:span text:style-name="T140">Apelação Cível</text:span><text:span text:style-name="T183"> - Acopiara/2ª Vara Cível. </text:span><text:span text:style-name="T251">Apelante</text:span><text:span text:style-name="T187">: Francisca Alves de Albuquerque Silva. </text:span><text:span text:style-name="T251">Apelado</text:span><text:span text:style-name="T187">: Banco Santander (Brasil)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</text:span></text:span><text:soft-page-break/><text:span text:style-name="Fonte_20_parág._20_padrão"><text:span text:style-name="T9">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0">dar</text:span></text:span><text:span text:style-name="Fonte_20_parág._20_padrão"><text:span text:style-name="T407">-lhe </text:span></text:span><text:span text:style-name="Fonte_20_parág._20_padrão"><text:span text:style-name="T490">parcial</text:span></text:span><text:span text:style-name="Fonte_20_parág._20_padrão"><text:span text:style-name="T407"> provimento, nos termos do voto do Relator”. </text:span></text:span><text:span text:style-name="T141">2</text:span><text:span text:style-name="T168">67</text:span><text:span text:style-name="T141"> - 02031</text:span><text:span text:style-name="T140">38-56.2023.8.06.0029</text:span><text:span text:style-name="T183"> - </text:span><text:span text:style-name="T140">Apelação Cível</text:span><text:span text:style-name="T183"> - Acopiara/2ª Vara Cível. </text:span><text:span text:style-name="T251">Apelante</text:span><text:span text:style-name="T187">: Banco Bradesco S/A. </text:span><text:span text:style-name="T251">Apelado</text:span><text:span text:style-name="T187">: João Soares da Costa Filho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8">68</text:span><text:span text:style-name="T141"> - 0287570</text:span><text:span text:style-name="T140">-29.2022.8.06.0001</text:span><text:span text:style-name="T183"> - </text:span><text:span text:style-name="T140">Apelação Cível</text:span><text:span text:style-name="T183"> - Fortaleza/7ª Vara Cível. <text:s/></text:span><text:span text:style-name="T251">Apelante</text:span><text:span text:style-name="T187">: Ant</text:span><text:span text:style-name="T204">ô</text:span><text:span text:style-name="T187">nia J</text:span><text:span text:style-name="T204">é</text:span><text:span text:style-name="T187">ss</text:span><text:span text:style-name="T204">i</text:span><text:span text:style-name="T187">ca Moreira Santos. </text:span><text:span text:style-name="T251">Apelad</text:span><text:span text:style-name="T270">a</text:span><text:span text:style-name="T187">: Administradora de Consórcio Nacional Honda Ltd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8">69</text:span><text:span text:style-name="T141"> - 020</text:span><text:span text:style-name="T140">0038-54.2024.8.06.0160</text:span><text:span text:style-name="T183"> - </text:span><text:span text:style-name="T140">Apelação Cível</text:span><text:span text:style-name="T183"> - Santa Quitéria/2ª Vara Cível. </text:span><text:span text:style-name="T251">Apelante</text:span><text:span text:style-name="T187">: Manuel da Silva Mendes. </text:span><text:span text:style-name="T251">Apelad</text:span><text:span text:style-name="T270">a</text:span><text:span text:style-name="T187">: EAGLE - Sociedade de Crédito Direto S.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8">70</text:span><text:span text:style-name="T141"> - 06</text:span><text:span text:style-name="T140">29268-71.2024.8.06.0000/50000</text:span><text:span text:style-name="T183"> - </text:span><text:span text:style-name="T140">Agravo Interno Cível</text:span><text:span text:style-name="T183"> - Fortaleza/35ª Vara Cível.</text:span><text:span text:style-name="T187"> </text:span><text:span text:style-name="T251">Agravante</text:span><text:span text:style-name="T187">: Banco do Brasil S/A. </text:span><text:span text:style-name="T251">Agravado</text:span><text:span text:style-name="T187">: Francisco Edson Campelo Leandro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</text:span></text:span><text:span text:style-name="Fonte_20_parág._20_padrão"><text:span text:style-name="T490">julgou prejudicado o recurso</text:span></text:span><text:span text:style-name="Fonte_20_parág._20_padrão"><text:span text:style-name="T407">, nos termos do voto do Relator”. </text:span></text:span><text:span text:style-name="T141">2</text:span><text:span text:style-name="T168">71</text:span><text:span text:style-name="T141"> - 0629340</text:span><text:span text:style-name="T140">-58.2024.8.06.0000</text:span><text:span text:style-name="T183"> - </text:span><text:span text:style-name="T140">Agravo de Instrumento</text:span><text:span text:style-name="T183"> - Fortaleza/2ª Vara Cível. </text:span><text:span text:style-name="T251">Agravante</text:span><text:span text:style-name="T282">s</text:span><text:span text:style-name="T187">: Mônica Parente Coelho </text:span><text:span text:style-name="T219">e</text:span><text:span text:style-name="T187"> Alexandre Augusto Nogueira Coelho. </text:span><text:span text:style-name="T251">Agravad</text:span><text:span text:style-name="T283">a</text:span><text:span text:style-name="T187">: Planos Técnicos do Brasil Ltd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0">dar</text:span></text:span><text:span text:style-name="Fonte_20_parág._20_padrão"><text:span text:style-name="T407">-lhe </text:span></text:span><text:span text:style-name="Fonte_20_parág._20_padrão"><text:span text:style-name="T490">parcial </text:span></text:span><text:span text:style-name="Fonte_20_parág._20_padrão"><text:span text:style-name="T407">provimento, nos termos do voto do Relator”. </text:span></text:span><text:span text:style-name="T141">2</text:span><text:span text:style-name="T168">72</text:span><text:span text:style-name="T141"> - 0200606-52.</text:span><text:span text:style-name="T140">2024.8.06.0166</text:span><text:span text:style-name="T183"> - </text:span><text:span text:style-name="T140">Apelação Cível</text:span><text:span text:style-name="T183"> - Senador Pompeu/2ª Vara.</text:span><text:span text:style-name="T251">Apelante</text:span><text:span text:style-name="T187">: Maria de Fátima da Silva Garcia. </text:span><text:span text:style-name="T251">Apelado</text:span><text:span text:style-name="T187">: Banco Bradesco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8">73</text:span><text:span text:style-name="T141"> - 02002</text:span><text:span text:style-name="T140">61-25.2024.8.06.0154</text:span><text:span text:style-name="T183"> - </text:span><text:span text:style-name="T140">Apelação Cível</text:span><text:span text:style-name="T183"> - Quixeramobim/2ª Vara. </text:span><text:span text:style-name="T251">Apelante</text:span><text:span text:style-name="T187">: Ant</text:span><text:span text:style-name="T220">ô</text:span><text:span text:style-name="T187">nio Cosmo da Silva. </text:span><text:span text:style-name="T251">Apelado</text:span><text:span text:style-name="T187">: Banco Pan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8">74</text:span><text:span text:style-name="T141"> - 02002</text:span><text:span text:style-name="T140">60-40.2024.8.06.0154</text:span><text:span text:style-name="T183"> - </text:span><text:span text:style-name="T140">Apelação Cível</text:span><text:span text:style-name="T183"> - Quixeramobim/2ª Vara. </text:span><text:span text:style-name="T251">Apelante</text:span><text:span text:style-name="T187">: Ant</text:span><text:span text:style-name="T220">ô</text:span><text:span text:style-name="T187">nio Cosmo da Silva. </text:span><text:span text:style-name="T251">Apelado</text:span><text:span text:style-name="T187">: Banco Pan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9">75</text:span><text:span text:style-name="T141"> - 02008</text:span><text:span text:style-name="T140">31-66.2022.8.06.0126</text:span><text:span text:style-name="T183"> - </text:span><text:span text:style-name="T140">Apelação Cível</text:span><text:span text:style-name="T183"> - Mombaça/2ª Vara. </text:span><text:span text:style-name="T300">A</text:span><text:span text:style-name="T287">pte/Apd</text:span><text:span text:style-name="T300">a</text:span><text:span text:style-name="T187">: Maria Jesus Veras da Silva. </text:span><text:span text:style-name="T251">Apte/Apdo</text:span><text:span text:style-name="T187">: Banco Bradesco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8">CARLOS AUGUSTO GOMES CORREIA</text:span></text:span><text:span text:style-name="Fonte_20_parág._20_padrão"><text:span text:style-name="T19"> </text:span></text:span><text:span text:style-name="Fonte_20_parág._20_padrão"><text:span text:style-name="T20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</text:span></text:span><text:span text:style-name="Fonte_20_parág._20_padrão"><text:span text:style-name="T491">s</text:span></text:span><text:span text:style-name="Fonte_20_parág._20_padrão"><text:span text:style-name="T407"> recurso</text:span></text:span><text:span text:style-name="Fonte_20_parág._20_padrão"><text:span text:style-name="T491">s</text:span></text:span><text:span text:style-name="Fonte_20_parág._20_padrão"><text:span text:style-name="T407"> para </text:span></text:span><text:span text:style-name="Fonte_20_parág._20_padrão"><text:span text:style-name="T417">negar </text:span></text:span><text:span text:style-name="Fonte_20_parág._20_padrão"><text:span text:style-name="T407">provimento </text:span></text:span><text:span text:style-name="Fonte_20_parág._20_padrão"><text:span text:style-name="T491">ao apelo d</text:span></text:span><text:span text:style-name="Fonte_20_parág._20_padrão"><text:span text:style-name="T492">o</text:span></text:span><text:span text:style-name="Fonte_20_parág._20_padrão"><text:span text:style-name="T414"> </text:span></text:span><text:span text:style-name="Fonte_20_parág._20_padrão"><text:span text:style-name="T492">Banco Bradesco S/A </text:span></text:span><text:span text:style-name="Fonte_20_parág._20_padrão"><text:span text:style-name="T491">e dar parcial provimento ao apelo d</text:span></text:span><text:span text:style-name="Fonte_20_parág._20_padrão"><text:span text:style-name="T414">e </text:span></text:span><text:span text:style-name="Fonte_20_parág._20_padrão"><text:span text:style-name="T492">Maria de Jesus Veras da Silva</text:span></text:span><text:span text:style-name="Fonte_20_parág._20_padrão"><text:span text:style-name="T407">, nos termos do voto do Relator”. </text:span></text:span><text:span text:style-name="T141">2</text:span><text:span text:style-name="T169">76</text:span><text:span text:style-name="T141"> - 0295604-</text:span><text:span text:style-name="T140">90.2022.8.06.0001</text:span><text:span text:style-name="T183"> - </text:span><text:span text:style-name="T140">Apelação Cível</text:span><text:span text:style-name="T183"> - Fortaleza/35ª Vara Cível. </text:span><text:span text:style-name="T251">Apelante</text:span><text:span text:style-name="T187">: João Juacir Lima Araújo. </text:span><text:span text:style-name="T251">Apelado</text:span><text:span text:style-name="T187">: Banco BMG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5">CARLOS AUGUSTO GOMES CORREIA</text:span></text:span><text:span text:style-name="Fonte_20_parág._20_padrão"><text:span text:style-name="T16"> </text:span></text:span><text:span text:style-name="Fonte_20_parág._20_padrão"><text:span text:style-name="T17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69">77</text:span><text:span text:style-name="T141"> - 02005</text:span><text:span text:style-name="T140">36-58.2024.8.06.0029</text:span><text:span text:style-name="T183"> - </text:span><text:span text:style-name="T140">Apelação Cível</text:span><text:span text:style-name="T183"> - Acopiara/2ª Vara Cível. </text:span><text:soft-page-break/><text:span text:style-name="T287">Apte/Apdo</text:span><text:span text:style-name="T187">: Francisco Lopes da Silva. </text:span><text:span text:style-name="T251">Apte/Apdo</text:span><text:span text:style-name="T187">: Banco Bradesco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5">CARLOS AUGUSTO GOMES CORREIA</text:span></text:span><text:span text:style-name="Fonte_20_parág._20_padrão"><text:span text:style-name="T16"> </text:span></text:span><text:span text:style-name="Fonte_20_parág._20_padrão"><text:span text:style-name="T17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</text:span></text:span><text:span text:style-name="Fonte_20_parág._20_padrão"><text:span text:style-name="T491">s</text:span></text:span><text:span text:style-name="Fonte_20_parág._20_padrão"><text:span text:style-name="T407"> recurso</text:span></text:span><text:span text:style-name="Fonte_20_parág._20_padrão"><text:span text:style-name="T491">s</text:span></text:span><text:span text:style-name="Fonte_20_parág._20_padrão"><text:span text:style-name="T407"> para </text:span></text:span><text:span text:style-name="Fonte_20_parág._20_padrão"><text:span text:style-name="T417">negar </text:span></text:span><text:span text:style-name="Fonte_20_parág._20_padrão"><text:span text:style-name="T407">provimento </text:span></text:span><text:span text:style-name="Fonte_20_parág._20_padrão"><text:span text:style-name="T491">ao apelo d</text:span></text:span><text:span text:style-name="Fonte_20_parág._20_padrão"><text:span text:style-name="T414">e </text:span></text:span><text:span text:style-name="Fonte_20_parág._20_padrão"><text:span text:style-name="T492">Franciso Lopes da Silva </text:span></text:span><text:span text:style-name="Fonte_20_parág._20_padrão"><text:span text:style-name="T491">e dar parcial provimento ao apelo d</text:span></text:span><text:span text:style-name="Fonte_20_parág._20_padrão"><text:span text:style-name="T492">o</text:span></text:span><text:span text:style-name="Fonte_20_parág._20_padrão"><text:span text:style-name="T414"> </text:span></text:span><text:span text:style-name="Fonte_20_parág._20_padrão"><text:span text:style-name="T492">Banco Bradesco S/A</text:span></text:span><text:span text:style-name="Fonte_20_parág._20_padrão"><text:span text:style-name="T407">, nos termos do voto do Relator”. </text:span></text:span><text:span text:style-name="T141">2</text:span><text:span text:style-name="T169">78</text:span><text:span text:style-name="T141"> - 024</text:span><text:span text:style-name="T140">6346-77.2023.8.06.0001</text:span><text:span text:style-name="T183"> - </text:span><text:span text:style-name="T140">Apelação Cível</text:span><text:span text:style-name="T183"> - Fortaleza/19ª Vara Cível. </text:span><text:span text:style-name="T251">Apelante</text:span><text:span text:style-name="T187">: Banco BMG S/A. </text:span><text:span text:style-name="T251">Apelado</text:span><text:span text:style-name="T187">: Raimundo Ferreira Roch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5">CARLOS AUGUSTO GOMES CORREIA</text:span></text:span><text:span text:style-name="Fonte_20_parág._20_padrão"><text:span text:style-name="T16"> </text:span></text:span><text:span text:style-name="Fonte_20_parág._20_padrão"><text:span text:style-name="T17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</text:span></text:span><text:span text:style-name="Fonte_20_parág._20_padrão"><text:span text:style-name="T491">não </text:span></text:span><text:span text:style-name="Fonte_20_parág._20_padrão"><text:span text:style-name="T407">conheceu do recurso, nos termos do voto do Relator”. </text:span></text:span><text:span text:style-name="T141">2</text:span><text:span text:style-name="T170">79</text:span><text:span text:style-name="T141"> - 021134</text:span><text:span text:style-name="T140">8-20.2022.8.06.0001</text:span><text:span text:style-name="T183"> - </text:span><text:span text:style-name="T140">Apelação Cível</text:span><text:span text:style-name="T183"> - Fortaleza/15ª Vara Cível. </text:span><text:span text:style-name="T251">Apelante</text:span><text:span text:style-name="T187">: Cleonice da Silva Botão. </text:span><text:span text:style-name="T251">Apelado</text:span><text:span text:style-name="T187">: Banco BMG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5">CARLOS AUGUSTO GOMES CORREIA</text:span></text:span><text:span text:style-name="Fonte_20_parág._20_padrão"><text:span text:style-name="T16"> </text:span></text:span><text:span text:style-name="Fonte_20_parág._20_padrão"><text:span text:style-name="T17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71">80</text:span><text:span text:style-name="T141"> - 02010</text:span><text:span text:style-name="T140">66-29.2022.8.06.0095</text:span><text:span text:style-name="T183"> - </text:span><text:span text:style-name="T140">Apelação Cível</text:span><text:span text:style-name="T183"> - Ipu/Vara Única.</text:span><text:span text:style-name="T187"> </text:span><text:span text:style-name="T251">Apelante</text:span><text:span text:style-name="T187">: Francineide de Oliveira Barros Quixadá. </text:span><text:span text:style-name="T251">Apelado</text:span><text:span text:style-name="T187">: Banco Pan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5">CARLOS AUGUSTO GOMES CORREIA</text:span></text:span><text:span text:style-name="Fonte_20_parág._20_padrão"><text:span text:style-name="T16"> </text:span></text:span><text:span text:style-name="Fonte_20_parág._20_padrão"><text:span text:style-name="T17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3">da</text:span></text:span><text:span text:style-name="Fonte_20_parág._20_padrão"><text:span text:style-name="T417">r</text:span></text:span><text:span text:style-name="Fonte_20_parág._20_padrão"><text:span text:style-name="T407">-lhe </text:span></text:span><text:span text:style-name="Fonte_20_parág._20_padrão"><text:span text:style-name="T493">parcial</text:span></text:span><text:span text:style-name="Fonte_20_parág._20_padrão"><text:span text:style-name="T407"> provimento, nos termos do voto do Relator”. </text:span></text:span><text:span text:style-name="T141">2</text:span><text:span text:style-name="T171">81</text:span><text:span text:style-name="T141"> - 02000</text:span><text:span text:style-name="T140">25-55.2024.8.06.0160</text:span><text:span text:style-name="T183"> - </text:span><text:span text:style-name="T140">Apelação Cível</text:span><text:span text:style-name="T183"> - Santa Quitéria/2ª Vara Cível. </text:span><text:span text:style-name="T251">Apelante</text:span><text:span text:style-name="T187">: Pedro Gomes Muniz. </text:span><text:span text:style-name="T251">Apelado</text:span><text:span text:style-name="T187">: Banco Itaú Consignado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5">CARLOS AUGUSTO GOMES CORREIA</text:span></text:span><text:span text:style-name="Fonte_20_parág._20_padrão"><text:span text:style-name="T16"> </text:span></text:span><text:span text:style-name="Fonte_20_parág._20_padrão"><text:span text:style-name="T17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3">dar</text:span></text:span><text:span text:style-name="Fonte_20_parág._20_padrão"><text:span text:style-name="T407">-lhe provimento, nos termos do voto do Relator”. </text:span></text:span><text:span text:style-name="T141">2</text:span><text:span text:style-name="T171">82</text:span><text:span text:style-name="T141"> - 0051491-95.</text:span><text:span text:style-name="T140">2021.8.06.0154</text:span><text:span text:style-name="T183"> - </text:span><text:span text:style-name="T140">Apelação Cível</text:span><text:span text:style-name="T183"> - Quixeramobim/2ª Vara. </text:span><text:span text:style-name="T251">Apelante</text:span><text:span text:style-name="T187">: Maria Aucilene Teles Xavier. </text:span><text:span text:style-name="T251">Apelad</text:span><text:span text:style-name="T284">a</text:span><text:span text:style-name="T187">: Aurilene Teles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5">CARLOS AUGUSTO GOMES CORREIA</text:span></text:span><text:span text:style-name="Fonte_20_parág._20_padrão"><text:span text:style-name="T16"> </text:span></text:span><text:span text:style-name="Fonte_20_parág._20_padrão"><text:span text:style-name="T17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71">83</text:span><text:span text:style-name="T141"> - 063</text:span><text:span text:style-name="T140">0463-91.2024.8.06.0000</text:span><text:span text:style-name="T183"> - </text:span><text:span text:style-name="T140">Agravo de Instrumento</text:span><text:span text:style-name="T183"> - Fortaleza/17ª Vara Cível.</text:span><text:span text:style-name="T187"> </text:span><text:span text:style-name="T251">Agravante</text:span><text:span text:style-name="T187">: Thaiane Priscila Almeida Rodrigues. </text:span><text:span text:style-name="T251">Agravad</text:span><text:span text:style-name="T285">a</text:span><text:span text:style-name="T187">: Unimed Fortaleza - Sociedade Cooperativa Médica Ltd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5">CARLOS AUGUSTO GOMES CORREIA</text:span></text:span><text:span text:style-name="Fonte_20_parág._20_padrão"><text:span text:style-name="T16"> </text:span></text:span><text:span text:style-name="Fonte_20_parág._20_padrão"><text:span text:style-name="T17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71">84</text:span><text:span text:style-name="T141"> - 0216633</text:span><text:span text:style-name="T140">-28.2021.8.06.0001</text:span><text:span text:style-name="T183"> - </text:span><text:span text:style-name="T140">Apelação Cível</text:span><text:span text:style-name="T183"> - Fortaleza/16ª Vara Cível. <text:s/></text:span><text:span text:style-name="T251">Apelante</text:span><text:span text:style-name="T187">: Banco Bradesco Financiamentos S/A. </text:span><text:span text:style-name="T251">Apelado</text:span><text:span text:style-name="T187">: Francisco Glauco de Aguiar Pereir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5">CARLOS AUGUSTO GOMES CORREIA</text:span></text:span><text:span text:style-name="Fonte_20_parág._20_padrão"><text:span text:style-name="T16"> </text:span></text:span><text:span text:style-name="Fonte_20_parág._20_padrão"><text:span text:style-name="T17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41">2</text:span><text:span text:style-name="T172">85</text:span><text:span text:style-name="T141"> - 0055422-</text:span><text:span text:style-name="T140">85.2021.8.06.0064</text:span><text:span text:style-name="T183"> - </text:span><text:span text:style-name="T140">Apelação Cível</text:span><text:span text:style-name="T183"> - Caucaia/1ª Vara Cível. </text:span><text:span text:style-name="T251">Apelante</text:span><text:span text:style-name="T187">: Itapeva XI Multicarteira Fundo de Investimento Em Direitos Creditórios Não Padronizados. </text:span><text:span text:style-name="T251">Apelado</text:span><text:span text:style-name="T187">: Francisco Barroso dos Santos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5">CARLOS AUGUSTO GOMES CORREIA</text:span></text:span><text:span text:style-name="Fonte_20_parág._20_padrão"><text:span text:style-name="T16"> </text:span></text:span><text:span text:style-name="Fonte_20_parág._20_padrão"><text:span text:style-name="T17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41">2</text:span><text:span text:style-name="T172">86</text:span><text:span text:style-name="T141"> - 020</text:span><text:span text:style-name="T140">0218-69.2024.8.06.0031</text:span><text:span text:style-name="T183"> - </text:span><text:span text:style-name="T140">Apelação Cível</text:span><text:span text:style-name="T183"> – Alto Santo/Vara Única. </text:span><text:span text:style-name="T251">Apelante</text:span><text:span text:style-name="T187">: Ant</text:span><text:span text:style-name="T210">ô</text:span><text:span text:style-name="T187">nio Rufino da Costa. </text:span><text:span text:style-name="T251">Apelado</text:span><text:span text:style-name="T187">: Banco Pan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5">CARLOS AUGUSTO GOMES CORREIA</text:span></text:span><text:span text:style-name="Fonte_20_parág._20_padrão"><text:span text:style-name="T16"> </text:span></text:span><text:span text:style-name="Fonte_20_parág._20_padrão"><text:span text:style-name="T17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41">2</text:span><text:span text:style-name="T172">87</text:span><text:span text:style-name="T141"> - 005</text:span><text:span text:style-name="T140">2232-81.2021.8.06.0075</text:span><text:span text:style-name="T183"> - </text:span><text:span text:style-name="T140">Apelação Cível</text:span><text:span text:style-name="T183"> - Eusebio/1ª Vara Cível. </text:span><text:span text:style-name="T251">Apelante</text:span><text:span text:style-name="T187">: Francisco Leonardo Moura da Silva. </text:span><text:span text:style-name="T251">Apelado</text:span><text:span text:style-name="T187">: Banco do Brasil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5">CARLOS AUGUSTO GOMES CORREIA</text:span></text:span><text:span text:style-name="Fonte_20_parág._20_padrão"><text:span text:style-name="T16"> </text:span></text:span><text:span text:style-name="Fonte_20_parág._20_padrão"><text:span text:style-name="T17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4">dar</text:span></text:span><text:span text:style-name="Fonte_20_parág._20_padrão"><text:span text:style-name="T407">-lhe </text:span></text:span><text:span text:style-name="Fonte_20_parág._20_padrão"><text:span text:style-name="T494">parcial</text:span></text:span><text:span text:style-name="Fonte_20_parág._20_padrão"><text:span text:style-name="T407"> provimento, nos termos do voto </text:span></text:span><text:soft-page-break/><text:span text:style-name="Fonte_20_parág._20_padrão"><text:span text:style-name="T407">do Relator”. </text:span></text:span><text:span text:style-name="T141">2</text:span><text:span text:style-name="T172">88</text:span><text:span text:style-name="T141"> - 02001</text:span><text:span text:style-name="T140">64-82.2023.8.06.0114</text:span><text:span text:style-name="T183"> - </text:span><text:span text:style-name="T140">Apelação Cível</text:span><text:span text:style-name="T183"> - Lavras da Mangabeira/Vara Única. </text:span><text:span text:style-name="T251">Apelante</text:span><text:span text:style-name="T187">: Erivano Salvino de Oliveira. </text:span><text:span text:style-name="T251">Apelad</text:span><text:span text:style-name="T285">a</text:span><text:span text:style-name="T187">: Hoepers Recuperadora de Crédito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5">CARLOS AUGUSTO GOMES CORREIA</text:span></text:span><text:span text:style-name="Fonte_20_parág._20_padrão"><text:span text:style-name="T16"> </text:span></text:span><text:span text:style-name="Fonte_20_parág._20_padrão"><text:span text:style-name="T17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4">d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41">2</text:span><text:span text:style-name="T172">89</text:span><text:span text:style-name="T141"> - 020000</text:span><text:span text:style-name="T140">3-15.2024.8.06.0154</text:span><text:span text:style-name="T183"> - </text:span><text:span text:style-name="T140">Apelação Cível</text:span><text:span text:style-name="T183"> - Quixeramobim/2ª Vara. </text:span><text:span text:style-name="T282">Apelante</text:span><text:span text:style-name="T187">: Companhia Energética do Ceará - ENEL. </text:span><text:span text:style-name="T301">Apelado</text:span><text:span text:style-name="T187">: Francisco Gildeir Pinto de Araújo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2">EMANUEL LEITE ALBUQUERQUE </text:span></text:span><text:span text:style-name="Fonte_20_parág._20_padrão"><text:span text:style-name="T13">E FRANCISCO MAURO FERREIRA LIBERATO</text:span></text:span><text:span text:style-name="Fonte_20_parág._20_padrão"><text:span text:style-name="T12">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2</text:span><text:span text:style-name="T172">90</text:span><text:span text:style-name="T141"> - 020070</text:span><text:span text:style-name="T140">4-79.2024.8.06.0055</text:span><text:span text:style-name="T183"> - </text:span><text:span text:style-name="T140">Apelação Cível</text:span><text:span text:style-name="T183"> - Canindé/1ª Vara Cível. </text:span><text:span text:style-name="T251">Apelante</text:span><text:span text:style-name="T187">: Maria Luzilene Chagas Lima. </text:span><text:span text:style-name="T251">Apelad</text:span><text:span text:style-name="T285">a</text:span><text:span text:style-name="T187">: Parati - Crédito Financiamento e Investimento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5">CARLOS AUGUSTO GOMES CORREIA</text:span></text:span><text:span text:style-name="Fonte_20_parág._20_padrão"><text:span text:style-name="T16"> </text:span></text:span><text:span text:style-name="Fonte_20_parág._20_padrão"><text:span text:style-name="T17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4">d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41">2</text:span><text:span text:style-name="T173">91</text:span><text:span text:style-name="T141"> - 0200</text:span><text:span text:style-name="T140">252-44.2024.8.06.0031</text:span><text:span text:style-name="T183"> - </text:span><text:span text:style-name="T140">Apelação Cível</text:span><text:span text:style-name="T183"> – Alto Santo/Vara Única. </text:span><text:span text:style-name="T251">Apelante</text:span><text:span text:style-name="T187">: Ant</text:span><text:span text:style-name="T210">ô</text:span><text:span text:style-name="T187">nio Gomes de Oliveira. </text:span><text:span text:style-name="T251">Apelado</text:span><text:span text:style-name="T187">: Banco Pan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5">CARLOS AUGUSTO GOMES CORREIA</text:span></text:span><text:span text:style-name="Fonte_20_parág._20_padrão"><text:span text:style-name="T16"> </text:span></text:span><text:span text:style-name="Fonte_20_parág._20_padrão"><text:span text:style-name="T17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</text:span></text:span><text:span text:style-name="Fonte_20_parág._20_padrão"><text:span text:style-name="T383"> </text:span></text:span><text:span text:style-name="T141">2</text:span><text:span text:style-name="T173">92</text:span><text:span text:style-name="T141"> - 0206</text:span><text:span text:style-name="T140">794-71.2024.8.06.0001</text:span><text:span text:style-name="T183"> - </text:span><text:span text:style-name="T140">Apelação Cível</text:span><text:span text:style-name="T183"> - Fortaleza/16ª Vara Cível. </text:span><text:span text:style-name="T251">Apelante</text:span><text:span text:style-name="T187">: Carlos Aglaílson de Sousa Severino. </text:span><text:span text:style-name="T251">Apelad</text:span><text:span text:style-name="T285">a</text:span><text:span text:style-name="T187">: Aymoré Crédito Financiamento e Investimento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5">CARLOS AUGUSTO GOMES CORREIA</text:span></text:span><text:span text:style-name="Fonte_20_parág._20_padrão"><text:span text:style-name="T16"> </text:span></text:span><text:span text:style-name="Fonte_20_parág._20_padrão"><text:span text:style-name="T17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5">dar</text:span></text:span><text:span text:style-name="Fonte_20_parág._20_padrão"><text:span text:style-name="T407">-lhe </text:span></text:span><text:span text:style-name="Fonte_20_parág._20_padrão"><text:span text:style-name="T495">parcial</text:span></text:span><text:span text:style-name="Fonte_20_parág._20_padrão"><text:span text:style-name="T407"> provimento, nos termos do voto do Relator”. </text:span></text:span><text:span text:style-name="T141">2</text:span><text:span text:style-name="T173">93</text:span><text:span text:style-name="T141"> - 004929</text:span><text:span text:style-name="T140">9-97.2014.8.06.0070</text:span><text:span text:style-name="T183"> - </text:span><text:span text:style-name="T140">Apelação Cível</text:span><text:span text:style-name="T183"> - Crateús/2ª Vara Cível. </text:span><text:span text:style-name="T251">Apelante</text:span><text:span text:style-name="T187">: Maria Gizeuda de Sousa Reis M</text:span><text:span text:style-name="T210">E</text:span><text:span text:style-name="T187">. </text:span><text:span text:style-name="T251">Apelado</text:span><text:span text:style-name="T187">: Banco Bradesco S/A. </text:span><text:span text:style-name="Fonte_20_parág._20_padrão"><text:span text:style-name="T14">Julgadores: Os Exmos. Srs. Deses</text:span></text:span><text:span text:style-name="Fonte_20_parág._20_padrão"><text:span text:style-name="T8">. </text:span></text:span><text:span text:style-name="Fonte_20_parág._20_padrão"><text:span text:style-name="T9">JOSÉ RICARDO VIDAL PATROCÍNIO</text:span></text:span><text:span text:style-name="Fonte_20_parág._20_padrão"><text:span text:style-name="T21"> </text:span></text:span><text:span text:style-name="Fonte_20_parág._20_padrão"><text:span text:style-name="T8">– </text:span></text:span><text:span text:style-name="Fonte_20_parág._20_padrão"><text:span text:style-name="T10">R</text:span></text:span><text:span text:style-name="Fonte_20_parág._20_padrão"><text:span text:style-name="T11">elator</text:span></text:span><text:span text:style-name="Fonte_20_parág._20_padrão"><text:span text:style-name="T8">, </text:span></text:span><text:span text:style-name="Fonte_20_parág._20_padrão"><text:span text:style-name="T15">CARLOS AUGUSTO GOMES CORREIA</text:span></text:span><text:span text:style-name="Fonte_20_parág._20_padrão"><text:span text:style-name="T16"> </text:span></text:span><text:span text:style-name="Fonte_20_parág._20_padrão"><text:span text:style-name="T17">E <text:s/></text:span></text:span><text:span text:style-name="Fonte_20_parág._20_padrão"><text:span text:style-name="T12">EMANUEL LEITE ALBUQUERQUE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5">dar</text:span></text:span><text:span text:style-name="Fonte_20_parág._20_padrão"><text:span text:style-name="T407">-lhe </text:span></text:span><text:span text:style-name="Fonte_20_parág._20_padrão"><text:span text:style-name="T495">parcial </text:span></text:span><text:span text:style-name="Fonte_20_parág._20_padrão"><text:span text:style-name="T407">provimento, nos termos do voto do Relator”. </text:span></text:span><text:span text:style-name="T2199">294</text:span><text:span text:style-name="T141"> - </text:span><text:span text:style-name="Fonte_20_parág._20_padrão"><text:span text:style-name="T141">019</text:span></text:span><text:span text:style-name="Fonte_20_parág._20_padrão"><text:span text:style-name="T140">1216-44.2019.8.06.0001/50000</text:span></text:span><text:span text:style-name="T2218"> - </text:span><text:span text:style-name="Fonte_20_parág._20_padrão"><text:span text:style-name="T140">Embargos de Declaração Cível</text:span></text:span><text:span text:style-name="T2218"> - Fortaleza/19ª Vara Cível. </text:span><text:span text:style-name="Fonte_20_parág._20_padrão"><text:span text:style-name="T2142">Embargantes</text:span></text:span><text:span text:style-name="T2365">: Imobiliária João Neto Brandão Ltda e outros. </text:span><text:span text:style-name="Fonte_20_parág._20_padrão"><text:span text:style-name="T2142">Embargado</text:span></text:span><text:span text:style-name="T2365">: João Jorge Neto Oliveira Brandão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text:s/></text:span></text:span><text:span text:style-name="T2199">295</text:span><text:span text:style-name="T141"> - </text:span><text:span text:style-name="Fonte_20_parág._20_padrão"><text:span text:style-name="T141">017975</text:span></text:span><text:span text:style-name="Fonte_20_parág._20_padrão"><text:span text:style-name="T140">9-25.2013.8.06.0001/50000</text:span></text:span><text:span text:style-name="T2218"> - </text:span><text:span text:style-name="Fonte_20_parág._20_padrão"><text:span text:style-name="T140">Agravo Interno Cível</text:span></text:span><text:span text:style-name="T2218"> - Fortaleza/31ª Vara Cível. </text:span><text:span text:style-name="Fonte_20_parág._20_padrão"><text:span text:style-name="T2142">Agravante</text:span></text:span><text:span text:style-name="T2365">: Clesius Wilder Gomes da Costa, rep. por Antônia Clemilce dos Santos Gomes. </text:span><text:span text:style-name="Fonte_20_parág._20_padrão"><text:span text:style-name="T2142">Agravante</text:span></text:span><text:span text:style-name="T2365">: Heliclécio Waster Gomes da Costa, rep. por Antônia Clemilce dos Santos Gomes. </text:span><text:span text:style-name="Fonte_20_parág._20_padrão"><text:span text:style-name="T2142">Agravante</text:span></text:span><text:span text:style-name="T2365">: Leciovânio Israel Gomes da Costa, rep. por Antônia Clemilce dos Santos Gomes. </text:span><text:span text:style-name="Fonte_20_parág._20_padrão"><text:span text:style-name="T2142">Agravante</text:span></text:span><text:span text:style-name="T2365">: Pedro Léo Vieira dos Santos, rep. por Fabiana Costa dos Santos. </text:span><text:span text:style-name="Fonte_20_parág._20_padrão"><text:span text:style-name="T2142">Agravada</text:span></text:span><text:span text:style-name="T2365">: Panamericana Seguros S/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text:s/></text:span></text:span><text:span text:style-name="T2199">296</text:span><text:span text:style-name="T141"> - </text:span><text:span text:style-name="Fonte_20_parág._20_padrão"><text:span text:style-name="T141">0194</text:span></text:span><text:span text:style-name="Fonte_20_parág._20_padrão"><text:span text:style-name="T140">794-83.2017.8.06.0001</text:span></text:span><text:span text:style-name="T2218"> - </text:span><text:span text:style-name="Fonte_20_parág._20_padrão"><text:span text:style-name="T140">Apelação Cível</text:span></text:span><text:span text:style-name="T2218"> - Fortaleza/23ª Vara Cível. </text:span><text:span text:style-name="Fonte_20_parág._20_padrão"><text:span text:style-name="T2142">Apelante</text:span></text:span><text:span text:style-name="T2365">: Associação Científica de Estudos Agrários – ACEG. </text:span><text:span text:style-name="Fonte_20_parág._20_padrão"><text:span text:style-name="T2142">Apelado</text:span></text:span><text:span text:style-name="T2365">: Banco do Nordeste do Brasil S/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text:s/></text:span></text:span><text:span text:style-name="T2199">297</text:span><text:span text:style-name="T141"> - </text:span><text:span text:style-name="Fonte_20_parág._20_padrão"><text:span text:style-name="T141">048772</text:span></text:span><text:span text:style-name="Fonte_20_parág._20_padrão"><text:span text:style-name="T140">1-31.2010.8.06.0001</text:span></text:span><text:span text:style-name="T2218"> - </text:span><text:span text:style-name="Fonte_20_parág._20_padrão"><text:span text:style-name="T140">Apelação Cível</text:span></text:span><text:span text:style-name="T2218"> - Fortaleza/28ª Vara Cível. </text:span><text:span text:style-name="Fonte_20_parág._20_padrão"><text:span text:style-name="T2142">Apelantes</text:span></text:span><text:span text:style-name="T2365">: Cibere Cordeiro Freires e outros. </text:span><text:span text:style-name="Fonte_20_parág._20_padrão"><text:span text:style-name="T2142">Apelada</text:span></text:span><text:span text:style-name="T2365">: Muitofácil Arrecadação e Recebimento Ltda. (pagfácil)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</text:span></text:span><text:soft-page-break/><text:span text:style-name="Fonte_20_parág._20_padrão"><text:span text:style-name="T407">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2199">298</text:span><text:span text:style-name="T141"> - </text:span><text:span text:style-name="Fonte_20_parág._20_padrão"><text:span text:style-name="T140">0201246-91.2022.8.06.0112</text:span></text:span><text:span text:style-name="T2218"> - </text:span><text:span text:style-name="Fonte_20_parág._20_padrão"><text:span text:style-name="T140">Apelação Cível</text:span></text:span><text:span text:style-name="T2218"> - Juazeiro do Norte/1ª Vara Cível. </text:span><text:span text:style-name="Fonte_20_parág._20_padrão"><text:span text:style-name="T2142">Apelante</text:span></text:span><text:span text:style-name="T2365">: Hallysson Fernandes Peixoto. </text:span><text:span text:style-name="Fonte_20_parág._20_padrão"><text:span text:style-name="T2142">Apelada</text:span></text:span><text:span text:style-name="T2365">: Aymoré Crédito Financiamento e Investimento S/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</text:span></text:span><text:span text:style-name="Fonte_20_parág._20_padrão"><text:span text:style-name="T496">parcialmente</text:span></text:span><text:span text:style-name="Fonte_20_parág._20_padrão"><text:span text:style-name="T407">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text:s/></text:span></text:span><text:span text:style-name="T2199">299</text:span><text:span text:style-name="T141"> - </text:span><text:span text:style-name="Fonte_20_parág._20_padrão"><text:span text:style-name="T141">026235</text:span></text:span><text:span text:style-name="Fonte_20_parág._20_padrão"><text:span text:style-name="T140">5-22.2020.8.06.0001</text:span></text:span><text:span text:style-name="T2218"> - </text:span><text:span text:style-name="Fonte_20_parág._20_padrão"><text:span text:style-name="T140">Apelação Cível</text:span></text:span><text:span text:style-name="T2218"> - Fortaleza/2ª Vara Cível. </text:span><text:span text:style-name="Fonte_20_parág._20_padrão"><text:span text:style-name="T2142">Apelante</text:span></text:span><text:span text:style-name="T2365">: Janyelle Coelho Galdino Correia do Nascimento. </text:span><text:span text:style-name="Fonte_20_parág._20_padrão"><text:span text:style-name="T2142">Apelado</text:span></text:span><text:span text:style-name="T2365">: Banco do Nordeste do Brasil S/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text:s/></text:span></text:span><text:span text:style-name="T141">3</text:span><text:span text:style-name="T2199">00</text:span><text:span text:style-name="T141"> - </text:span><text:span text:style-name="Fonte_20_parág._20_padrão"><text:span text:style-name="T141">0125357-18.2</text:span></text:span><text:span text:style-name="Fonte_20_parág._20_padrão"><text:span text:style-name="T140">018.8.06.0001</text:span></text:span><text:span text:style-name="T2218"> - </text:span><text:span text:style-name="Fonte_20_parág._20_padrão"><text:span text:style-name="T140">Apelação Cível</text:span></text:span><text:span text:style-name="T2218"> - Fortaleza/22ª Vara Cível. </text:span><text:span text:style-name="Fonte_20_parág._20_padrão"><text:span text:style-name="T2142">Apelantes</text:span></text:span><text:span text:style-name="T2365">: Fernando Antônio do Nascimento Santana e Maria de Fátima Viana Carreiro de Santana. </text:span><text:span text:style-name="Fonte_20_parág._20_padrão"><text:span text:style-name="T2142">Apelado</text:span></text:span><text:span text:style-name="T2365">: Banco Bradesco S/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text:s/></text:span></text:span><text:span text:style-name="T141">3</text:span><text:span text:style-name="T2199">01</text:span><text:span text:style-name="T141"> - </text:span><text:span text:style-name="Fonte_20_parág._20_padrão"><text:span text:style-name="T141">0070</text:span></text:span><text:span text:style-name="Fonte_20_parág._20_padrão"><text:span text:style-name="T140">624-25.2006.8.06.0001</text:span></text:span><text:span text:style-name="T2218"> - </text:span><text:span text:style-name="Fonte_20_parág._20_padrão"><text:span text:style-name="T140">Apelação Cível</text:span></text:span><text:span text:style-name="T2218"> - Fortaleza/3ª Vara Cível. </text:span><text:span text:style-name="Fonte_20_parág._20_padrão"><text:span text:style-name="T2142">Apelante</text:span></text:span><text:span text:style-name="T2365">: Gecila Siqueira Gomes. </text:span><text:span text:style-name="Fonte_20_parág._20_padrão"><text:span text:style-name="T2142">Apelada</text:span></text:span><text:span text:style-name="T2365">: Caixa de Previdência dos Funcionários do Banco do Brasil – PREVI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7">dar</text:span></text:span><text:span text:style-name="Fonte_20_parág._20_padrão"><text:span text:style-name="T407">-lhe </text:span></text:span><text:span text:style-name="Fonte_20_parág._20_padrão"><text:span text:style-name="T497">parcial</text:span></text:span><text:span text:style-name="Fonte_20_parág._20_padrão"><text:span text:style-name="T407"> provimento, nos termos do voto do Relator”. </text:span></text:span><text:span text:style-name="T141">3</text:span><text:span text:style-name="T2200">02</text:span><text:span text:style-name="T141"> - </text:span><text:span text:style-name="Fonte_20_parág._20_padrão"><text:span text:style-name="T141">036225</text:span></text:span><text:span text:style-name="Fonte_20_parág._20_padrão"><text:span text:style-name="T140">2-24.2000.8.06.0001</text:span></text:span><text:span text:style-name="T2218"> - </text:span><text:span text:style-name="Fonte_20_parág._20_padrão"><text:span text:style-name="T140">Apelação Cível</text:span></text:span><text:span text:style-name="T2218"> - Fortaleza/11ª Vara Cível. </text:span><text:span text:style-name="Fonte_20_parág._20_padrão"><text:span text:style-name="T2142">Apelante</text:span></text:span><text:span text:style-name="T2365">: Capital Factoring Fomento Comercial Ltda. </text:span><text:span text:style-name="Fonte_20_parág._20_padrão"><text:span text:style-name="T2142">Apelada</text:span></text:span><text:span text:style-name="T2365">: Lums Têxtil S/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2200">303</text:span><text:span text:style-name="T141"> - </text:span><text:span text:style-name="Fonte_20_parág._20_padrão"><text:span text:style-name="T141">01769</text:span></text:span><text:span text:style-name="Fonte_20_parág._20_padrão"><text:span text:style-name="T140">56-06.2012.8.06.0001/50003</text:span></text:span><text:span text:style-name="T2218"> - </text:span><text:span text:style-name="Fonte_20_parág._20_padrão"><text:span text:style-name="T140">Embargos de Declaração Cível</text:span></text:span><text:span text:style-name="T2218"> - Fortaleza/19ª Vara Cível. </text:span><text:span text:style-name="Fonte_20_parág._20_padrão"><text:span text:style-name="T2142">Embargante</text:span></text:span><text:span text:style-name="T2365">: Libra Serviços de Navegação Ltda. </text:span><text:span text:style-name="Fonte_20_parág._20_padrão"><text:span text:style-name="T2142">Embargada</text:span></text:span><text:span text:style-name="T2365">: Ceará Marine Pilots Ltd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text:s/></text:span></text:span><text:span text:style-name="T2200">304</text:span><text:span text:style-name="T141"> - </text:span><text:span text:style-name="Fonte_20_parág._20_padrão"><text:span text:style-name="T141">06239</text:span></text:span><text:span text:style-name="Fonte_20_parág._20_padrão"><text:span text:style-name="T140">52-87.2018.8.06.0000/50000</text:span></text:span><text:span text:style-name="T2218"> - </text:span><text:span text:style-name="Fonte_20_parág._20_padrão"><text:span text:style-name="T140">Embargos de Declaração Cível</text:span></text:span><text:span text:style-name="T2218"> - Massapê/1ª Vara. </text:span><text:span text:style-name="Fonte_20_parág._20_padrão"><text:span text:style-name="T2142">Embargante</text:span></text:span><text:span text:style-name="T2365">: Banco do Brasil S/A. </text:span><text:span text:style-name="Fonte_20_parág._20_padrão"><text:span text:style-name="T2142">Embargada</text:span></text:span><text:span text:style-name="T2365">: Maria Elidineuda Bezerra Miguel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2200">305</text:span><text:span text:style-name="T141"> - </text:span><text:span text:style-name="Fonte_20_parág._20_padrão"><text:span text:style-name="T141">048303</text:span></text:span><text:span text:style-name="Fonte_20_parág._20_padrão"><text:span text:style-name="T140">9-33.2010.8.06.0001/50000</text:span></text:span><text:span text:style-name="T2218"> - </text:span><text:span text:style-name="Fonte_20_parág._20_padrão"><text:span text:style-name="T140">Agravo Interno Cível</text:span></text:span><text:span text:style-name="T2218"> - Fortaleza/1ª Vara Cível. </text:span><text:span text:style-name="Fonte_20_parág._20_padrão"><text:span text:style-name="T2142">Agravante</text:span></text:span><text:span text:style-name="T2365">: Banco do Brasil S/A. </text:span><text:span text:style-name="Fonte_20_parág._20_padrão"><text:span text:style-name="T2142">Agravados</text:span></text:span><text:span text:style-name="T2365">: RR Comércio de Madeiras Ltda e Ricardo Castelar Girão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text:s/></text:span></text:span><text:span text:style-name="T2200">306</text:span><text:span text:style-name="T141"> - </text:span><text:span text:style-name="Fonte_20_parág._20_padrão"><text:span text:style-name="T141">06386</text:span></text:span><text:span text:style-name="Fonte_20_parág._20_padrão"><text:span text:style-name="T140">22-91.2022.8.06.0000</text:span></text:span><text:span text:style-name="T2218"> - </text:span><text:span text:style-name="Fonte_20_parág._20_padrão"><text:span text:style-name="T140">Agravo de Instrumento</text:span></text:span><text:span text:style-name="T2218"> - Várzea Alegre/Vara Única. </text:span><text:span text:style-name="Fonte_20_parág._20_padrão"><text:span text:style-name="T2142">Agravante</text:span></text:span><text:span text:style-name="T2365">: J. B. V. </text:span><text:span text:style-name="Fonte_20_parág._20_padrão"><text:span text:style-name="T2142">Agravada</text:span></text:span><text:span text:style-name="T2365">: M. R. P. da S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2200">307</text:span><text:span text:style-name="T141"> - </text:span><text:span text:style-name="Fonte_20_parág._20_padrão"><text:span text:style-name="T141">018776</text:span></text:span><text:span text:style-name="Fonte_20_parág._20_padrão"><text:span text:style-name="T140">6-30.2018.8.06.0001</text:span></text:span><text:span text:style-name="T2218"> - </text:span><text:span text:style-name="Fonte_20_parág._20_padrão"><text:span text:style-name="T140">Apelação Cível</text:span></text:span><text:span text:style-name="T2218"> - Fortaleza/6ª Vara Cível. </text:span><text:span text:style-name="Fonte_20_parág._20_padrão"><text:span text:style-name="T2142">Apelantes</text:span></text:span><text:span text:style-name="T2365">: Motopeças Paraíba Comércio de Autopeças Ltda- ME e outros. </text:span><text:span text:style-name="Fonte_20_parág._20_padrão"><text:span text:style-name="T2142">Apelado</text:span></text:span><text:span text:style-name="T2365">: Banco do Nordeste do Brasil S/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</text:span></text:span><text:soft-page-break/><text:span text:style-name="Fonte_20_parág._20_padrão"><text:span text:style-name="T407">nos termos do voto do Relator”. <text:s/></text:span></text:span><text:span text:style-name="T2201">308</text:span><text:span text:style-name="T141"> - </text:span><text:span text:style-name="Fonte_20_parág._20_padrão"><text:span text:style-name="T141">0</text:span></text:span><text:span text:style-name="Fonte_20_parág._20_padrão"><text:span text:style-name="T140">625909-50.2023.8.06.0000</text:span></text:span><text:span text:style-name="T2218"> - </text:span><text:span text:style-name="Fonte_20_parág._20_padrão"><text:span text:style-name="T140">Agravo de Instrumento</text:span></text:span><text:span text:style-name="T2218"> - Fortaleza/21ª Vara Cível.</text:span><text:span text:style-name="T2365"> </text:span><text:span text:style-name="Fonte_20_parág._20_padrão"><text:span text:style-name="T2142">Agravante</text:span></text:span><text:span text:style-name="T2365">: Francisco Cláudio Rocha Victor Neto. </text:span><text:span text:style-name="Fonte_20_parág._20_padrão"><text:span text:style-name="T2142">Agravada</text:span></text:span><text:span text:style-name="T2365">: Led Expert Painéis de Led Ltd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2201">309</text:span><text:span text:style-name="T141"> - </text:span><text:span text:style-name="Fonte_20_parág._20_padrão"><text:span text:style-name="T141">016</text:span></text:span><text:span text:style-name="Fonte_20_parág._20_padrão"><text:span text:style-name="T140">8917-73.2019.8.06.0001/50000</text:span></text:span><text:span text:style-name="T2218"> - </text:span><text:span text:style-name="Fonte_20_parág._20_padrão"><text:span text:style-name="T140">Embargos de Declaração Cível</text:span></text:span><text:span text:style-name="T2218"> - Fortaleza/7ª Vara Cível. </text:span><text:span text:style-name="Fonte_20_parág._20_padrão"><text:span text:style-name="T2142">Embargante</text:span></text:span><text:span text:style-name="T2365">: Crefisa S/A - Crédito Financiamento e Investimento. </text:span><text:span text:style-name="Fonte_20_parág._20_padrão"><text:span text:style-name="T2142">Embargada</text:span></text:span><text:span text:style-name="T2365">: Maria Paulino de Souz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text:s/></text:span></text:span><text:span text:style-name="T2201">310</text:span><text:span text:style-name="T141"> - </text:span><text:span text:style-name="Fonte_20_parág._20_padrão"><text:span text:style-name="T141">062</text:span></text:span><text:span text:style-name="Fonte_20_parág._20_padrão"><text:span text:style-name="T140">6870-88.2023.8.06.0000</text:span></text:span><text:span text:style-name="T2218"> - </text:span><text:span text:style-name="Fonte_20_parág._20_padrão"><text:span text:style-name="T140">Agravo de Instrumento</text:span></text:span><text:span text:style-name="T2218"> - Fortaleza/11ª Vara Cível. </text:span><text:span text:style-name="Fonte_20_parág._20_padrão"><text:span text:style-name="T2142">Agravante</text:span></text:span><text:span text:style-name="T2365">: Mateus Filipe de Souza Silva. </text:span><text:span text:style-name="Fonte_20_parág._20_padrão"><text:span text:style-name="T2142">Agravados</text:span></text:span><text:span text:style-name="T2365">: Eduardo Rodrigues Sangui e Andrey Augusto Ramos Sabará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8">dar</text:span></text:span><text:span text:style-name="Fonte_20_parág._20_padrão"><text:span text:style-name="T407">-lhe provimento, nos termos do voto do Relator”. </text:span></text:span><text:span text:style-name="T2201">311</text:span><text:span text:style-name="T141"> - </text:span><text:span text:style-name="Fonte_20_parág._20_padrão"><text:span text:style-name="T141">00497</text:span></text:span><text:span text:style-name="Fonte_20_parág._20_padrão"><text:span text:style-name="T140">95-69.2016.8.06.0034/50000</text:span></text:span><text:span text:style-name="T2218"> - </text:span><text:span text:style-name="Fonte_20_parág._20_padrão"><text:span text:style-name="T140">Embargos de Declaração Cível</text:span></text:span><text:span text:style-name="T2218"> - Aquiraz/2ª Vara Cível. </text:span><text:span text:style-name="Fonte_20_parág._20_padrão"><text:span text:style-name="T2142">Embargante</text:span></text:span><text:span text:style-name="T2365">: Aquiraz Investimentos Turísticos S/A. </text:span><text:span text:style-name="Fonte_20_parág._20_padrão"><text:span text:style-name="T2142">Embargante</text:span></text:span><text:span text:style-name="T2365">: Solverde Aquiraz Empreendimentos Imobiliários Ltda. </text:span><text:span text:style-name="Fonte_20_parág._20_padrão"><text:span text:style-name="T2142">Embargados</text:span></text:span><text:span text:style-name="T2365">: Danilo Rocha Dias e Patrícia Gomes Bastos Dias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8">dar</text:span></text:span><text:span text:style-name="Fonte_20_parág._20_padrão"><text:span text:style-name="T407">-lhe </text:span></text:span><text:span text:style-name="Fonte_20_parág._20_padrão"><text:span text:style-name="T498">parcial</text:span></text:span><text:span text:style-name="Fonte_20_parág._20_padrão"><text:span text:style-name="T407"> provimento, nos termos do voto do Relator”. <text:s/></text:span></text:span><text:span text:style-name="T2201">312</text:span><text:span text:style-name="T141"> - </text:span><text:span text:style-name="Fonte_20_parág._20_padrão"><text:span text:style-name="T141">06319</text:span></text:span><text:span text:style-name="Fonte_20_parág._20_padrão"><text:span text:style-name="T140">71-09.2023.8.06.0000</text:span></text:span><text:span text:style-name="T2218"> - </text:span><text:span text:style-name="Fonte_20_parág._20_padrão"><text:span text:style-name="T140">Agravo de Instrumento</text:span></text:span><text:span text:style-name="T2218"> - Morada Nova/1ª Vara Cível. </text:span><text:span text:style-name="Fonte_20_parág._20_padrão"><text:span text:style-name="T2142">Agravante</text:span></text:span><text:span text:style-name="T2365">: D. R. do N. F. R. P. A. N. A. do N. </text:span><text:span text:style-name="Fonte_20_parág._20_padrão"><text:span text:style-name="T2142">Agravado</text:span></text:span><text:span text:style-name="T2365">: Francisco Daveley Freitas de Souz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8">dar</text:span></text:span><text:span text:style-name="Fonte_20_parág._20_padrão"><text:span text:style-name="T407">-lhe provimento, nos termos do voto do Relator”. <text:s/></text:span></text:span><text:span text:style-name="T2201">313</text:span><text:span text:style-name="T141"> - </text:span><text:span text:style-name="Fonte_20_parág._20_padrão"><text:span text:style-name="T141">06329</text:span></text:span><text:span text:style-name="Fonte_20_parág._20_padrão"><text:span text:style-name="T140">78-36.2023.8.06.0000</text:span></text:span><text:span text:style-name="T2218"> - </text:span><text:span text:style-name="Fonte_20_parág._20_padrão"><text:span text:style-name="T140">Agravo de Instrumento</text:span></text:span><text:span text:style-name="T2218"> - Fortaleza/18ª Vara Cível. </text:span><text:span text:style-name="Fonte_20_parág._20_padrão"><text:span text:style-name="T2142">Agravante</text:span></text:span><text:span text:style-name="T2365">: Caixa de Assistência dos Funcionários do Banco do Brasil – CASSI. </text:span><text:span text:style-name="Fonte_20_parág._20_padrão"><text:span text:style-name="T2142">Agravada</text:span></text:span><text:span text:style-name="T2365">: Catarina Matos Prado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8">dar</text:span></text:span><text:span text:style-name="Fonte_20_parág._20_padrão"><text:span text:style-name="T407">-lhe provimento, nos termos do voto do Relator”. </text:span></text:span><text:span text:style-name="T2201">314</text:span><text:span text:style-name="T141"> - </text:span><text:span text:style-name="Fonte_20_parág._20_padrão"><text:span text:style-name="T141">0</text:span></text:span><text:span text:style-name="Fonte_20_parág._20_padrão"><text:span text:style-name="T140">006340-73.2017.8.06.0178</text:span></text:span><text:span text:style-name="T2218"> - </text:span><text:span text:style-name="Fonte_20_parág._20_padrão"><text:span text:style-name="T140">Apelação Cível</text:span></text:span><text:span text:style-name="T2218"> - Uruburetama/2ª Vara. </text:span><text:span text:style-name="Fonte_20_parág._20_padrão"><text:span text:style-name="T2142">Apelante</text:span></text:span><text:span text:style-name="T2365">: G. M. M. R. </text:span><text:span text:style-name="Fonte_20_parág._20_padrão"><text:span text:style-name="T2142">Apelado</text:span></text:span><text:span text:style-name="T2365">: J. F. M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8">dar</text:span></text:span><text:span text:style-name="Fonte_20_parág._20_padrão"><text:span text:style-name="T407">-lhe </text:span></text:span><text:span text:style-name="Fonte_20_parág._20_padrão"><text:span text:style-name="T498">parcial</text:span></text:span><text:span text:style-name="Fonte_20_parág._20_padrão"><text:span text:style-name="T407"> provimento, nos termos do voto do Relator”. </text:span></text:span><text:span text:style-name="T2201">315</text:span><text:span text:style-name="T141"> - </text:span><text:span text:style-name="Fonte_20_parág._20_padrão"><text:span text:style-name="T141">02013</text:span></text:span><text:span text:style-name="Fonte_20_parág._20_padrão"><text:span text:style-name="T140">28-20.2023.8.06.0070</text:span></text:span><text:span text:style-name="T2218"> - </text:span><text:span text:style-name="Fonte_20_parág._20_padrão"><text:span text:style-name="T140">Apelação Cível</text:span></text:span><text:span text:style-name="T2218"> - Crateús/1ª Vara Cível. </text:span><text:span text:style-name="Fonte_20_parág._20_padrão"><text:span text:style-name="T2142">Apelante</text:span></text:span><text:span text:style-name="T2365">: José Viturino de Sousa. </text:span><text:span text:style-name="Fonte_20_parág._20_padrão"><text:span text:style-name="T2142">Apelado</text:span></text:span><text:span text:style-name="T2365">: Banco Bradesco S/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8">dar</text:span></text:span><text:span text:style-name="Fonte_20_parág._20_padrão"><text:span text:style-name="T407">-lhe provimento, nos termos do voto do Relator”. </text:span></text:span><text:span text:style-name="T2201">316</text:span><text:span text:style-name="T141"> - </text:span><text:span text:style-name="Fonte_20_parág._20_padrão"><text:span text:style-name="T141">02</text:span></text:span><text:span text:style-name="Fonte_20_parág._20_padrão"><text:span text:style-name="T140">05434-09.2021.8.06.0001/50000</text:span></text:span><text:span text:style-name="T2218"> - </text:span><text:span text:style-name="Fonte_20_parág._20_padrão"><text:span text:style-name="T140">Embargos de Declaração Cível</text:span></text:span><text:span text:style-name="T2218"> - Fortaleza/5ª Vara Cível. </text:span><text:span text:style-name="Fonte_20_parág._20_padrão"><text:span text:style-name="T2142">Embargante</text:span></text:span><text:span text:style-name="T2365">: Companhia de Água e Esgoto do Ceará – CAGECE. </text:span><text:span text:style-name="Fonte_20_parág._20_padrão"><text:span text:style-name="T2142">Embargada</text:span></text:span><text:span text:style-name="T2365">: Marlúcia Ferreira da Silv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2202">317</text:span><text:span text:style-name="T141"> - </text:span><text:span text:style-name="Fonte_20_parág._20_padrão"><text:span text:style-name="T141">02021</text:span></text:span><text:span text:style-name="Fonte_20_parág._20_padrão"><text:span text:style-name="T140">25-14.2023.8.06.0064</text:span></text:span><text:span text:style-name="T2218"> - </text:span><text:span text:style-name="Fonte_20_parág._20_padrão"><text:span text:style-name="T140">Apelação Cível</text:span></text:span><text:span text:style-name="T2218"> - Caucaia/3ª Vara Cível. </text:span><text:span text:style-name="Fonte_20_parág._20_padrão"><text:span text:style-name="T2142">Apelante</text:span></text:span><text:span text:style-name="T2365">: Antônio Macélio Ferreira da Silva. </text:span><text:span text:style-name="Fonte_20_parág._20_padrão"><text:span text:style-name="T2142">Apelado</text:span></text:span><text:span text:style-name="T2365">: Banco Pan S/A. Advogado: Sérgio Schulze (OAB: 35635A/CE)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</text:span></text:span><text:soft-page-break/><text:span text:style-name="Fonte_20_parág._20_padrão"><text:span text:style-name="T407">unanimidade de votos, conheceu do recurso para </text:span></text:span><text:span text:style-name="Fonte_20_parág._20_padrão"><text:span text:style-name="T499">dar</text:span></text:span><text:span text:style-name="Fonte_20_parág._20_padrão"><text:span text:style-name="T407">-lhe </text:span></text:span><text:span text:style-name="Fonte_20_parág._20_padrão"><text:span text:style-name="T499">parcial</text:span></text:span><text:span text:style-name="Fonte_20_parág._20_padrão"><text:span text:style-name="T407"> provimento, nos termos do voto do Relator”. </text:span></text:span><text:span text:style-name="T2202">318</text:span><text:span text:style-name="T141"> - </text:span><text:span text:style-name="Fonte_20_parág._20_padrão"><text:span text:style-name="T141">0200</text:span></text:span><text:span text:style-name="Fonte_20_parág._20_padrão"><text:span text:style-name="T140">831-61.2023.8.06.0084</text:span></text:span><text:span text:style-name="T2218"> - </text:span><text:span text:style-name="Fonte_20_parág._20_padrão"><text:span text:style-name="T140">Apelação Cível</text:span></text:span><text:span text:style-name="T2218"> - Guaraciaba do Norte/Vara Única. </text:span><text:span text:style-name="Fonte_20_parág._20_padrão"><text:span text:style-name="T2142">Apelante</text:span></text:span><text:span text:style-name="T2365">: Banco Bradesco S/A. </text:span><text:span text:style-name="Fonte_20_parág._20_padrão"><text:span text:style-name="T2142">Apelado</text:span></text:span><text:span text:style-name="T2365">: João Gonçalves Martins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2202">319</text:span><text:span text:style-name="T141"> - </text:span><text:span text:style-name="Fonte_20_parág._20_padrão"><text:span text:style-name="T141">0203712-8</text:span></text:span><text:span text:style-name="Fonte_20_parág._20_padrão"><text:span text:style-name="T140">7.2022.8.06.0167</text:span></text:span><text:span text:style-name="T2218"> - </text:span><text:span text:style-name="Fonte_20_parág._20_padrão"><text:span text:style-name="T140">Apelação Cível</text:span></text:span><text:span text:style-name="T2218"> - Sobral/2ª Vara de Família e Sucessões da Comarca. </text:span><text:span text:style-name="Fonte_20_parág._20_padrão"><text:span text:style-name="T2142">Apelante</text:span></text:span><text:span text:style-name="T2365">: E. da S. N. </text:span><text:span text:style-name="Fonte_20_parág._20_padrão"><text:span text:style-name="T2142">Apelado</text:span></text:span><text:span text:style-name="T2365">: E. P. V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</text:span></text:span><text:span text:style-name="Fonte_20_parág._20_padrão"><text:span text:style-name="T499">parcialmente</text:span></text:span><text:span text:style-name="Fonte_20_parág._20_padrão"><text:span text:style-name="T407">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text:s/></text:span></text:span><text:span text:style-name="T2202">320</text:span><text:span text:style-name="T141"> - </text:span><text:span text:style-name="Fonte_20_parág._20_padrão"><text:span text:style-name="T141">0050130</text:span></text:span><text:span text:style-name="Fonte_20_parág._20_padrão"><text:span text:style-name="T140">-24.2021.8.06.0128</text:span></text:span><text:span text:style-name="T2218"> - </text:span><text:span text:style-name="Fonte_20_parág._20_padrão"><text:span text:style-name="T140">Apelação Cível</text:span></text:span><text:span text:style-name="T2218"> - Morada Nova/2ª Vara Cível. </text:span><text:span text:style-name="Fonte_20_parág._20_padrão"><text:span text:style-name="T2142">Apelante</text:span></text:span><text:span text:style-name="T2365">: Banco Bradesco S/A. </text:span><text:span text:style-name="Fonte_20_parág._20_padrão"><text:span text:style-name="T2142">Apelado</text:span></text:span><text:span text:style-name="T2365">: Francisco Edivan Neto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9">dar</text:span></text:span><text:span text:style-name="Fonte_20_parág._20_padrão"><text:span text:style-name="T407">-lhe </text:span></text:span><text:span text:style-name="Fonte_20_parág._20_padrão"><text:span text:style-name="T499">parcial</text:span></text:span><text:span text:style-name="Fonte_20_parág._20_padrão"><text:span text:style-name="T407"> provimento, nos termos do voto do Relator”. </text:span></text:span><text:span text:style-name="T141">3</text:span><text:span text:style-name="T2202">21</text:span><text:span text:style-name="T141"> - </text:span><text:span text:style-name="Fonte_20_parág._20_padrão"><text:span text:style-name="T141">062</text:span></text:span><text:span text:style-name="Fonte_20_parág._20_padrão"><text:span text:style-name="T140">5236-23.2024.8.06.0000</text:span></text:span><text:span text:style-name="T2218"> - </text:span><text:span text:style-name="Fonte_20_parág._20_padrão"><text:span text:style-name="T140">Agravo de Instrumento</text:span></text:span><text:span text:style-name="T2218"> - Cedro/Vara Única. </text:span><text:span text:style-name="Fonte_20_parág._20_padrão"><text:span text:style-name="T2142">Agravante</text:span></text:span><text:span text:style-name="T2365">: Francisca Francilma dos Santos Crispim. </text:span><text:span text:style-name="Fonte_20_parág._20_padrão"><text:span text:style-name="T2142">Agravado</text:span></text:span><text:span text:style-name="T2365">: Banco Santander (Brasil) S/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3</text:span><text:span text:style-name="T2202">22</text:span><text:span text:style-name="T141"> - </text:span><text:span text:style-name="Fonte_20_parág._20_padrão"><text:span text:style-name="T141">00538</text:span></text:span><text:span text:style-name="Fonte_20_parág._20_padrão"><text:span text:style-name="T140">75-18.2021.8.06.0029</text:span></text:span><text:span text:style-name="T2218"> - </text:span><text:span text:style-name="Fonte_20_parág._20_padrão"><text:span text:style-name="T140">Apelação Cível</text:span></text:span><text:span text:style-name="T2218"> - Acopiara/2ª Vara Cível. </text:span><text:span text:style-name="Fonte_20_parág._20_padrão"><text:span text:style-name="T2142">Apelante</text:span></text:span><text:span text:style-name="T2365">: Francisco Pereira de Sousa. </text:span><text:span text:style-name="Fonte_20_parág._20_padrão"><text:span text:style-name="T2142">Apelado</text:span></text:span><text:span text:style-name="T2365">: Banco Pan S/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9">dar</text:span></text:span><text:span text:style-name="Fonte_20_parág._20_padrão"><text:span text:style-name="T407">-lhe </text:span></text:span><text:span text:style-name="Fonte_20_parág._20_padrão"><text:span text:style-name="T499">parcial</text:span></text:span><text:span text:style-name="Fonte_20_parág._20_padrão"><text:span text:style-name="T407"> provimento, nos termos do voto do Relator”. <text:s/></text:span></text:span><text:span text:style-name="T141">3</text:span><text:span text:style-name="T2202">23</text:span><text:span text:style-name="T141"> - </text:span><text:span text:style-name="Fonte_20_parág._20_padrão"><text:span text:style-name="T141">02345</text:span></text:span><text:span text:style-name="Fonte_20_parág._20_padrão"><text:span text:style-name="T140">23-43.2022.8.06.0001</text:span></text:span><text:span text:style-name="T2218"> - </text:span><text:span text:style-name="Fonte_20_parág._20_padrão"><text:span text:style-name="T140">Apelação Cível</text:span></text:span><text:span text:style-name="T2218"> - Fortaleza/33ª Vara Cível. </text:span><text:span text:style-name="Fonte_20_parág._20_padrão"><text:span text:style-name="T2142">Apelante</text:span></text:span><text:span text:style-name="T2365">: Dennis dos Santos Cardoso. </text:span><text:span text:style-name="Fonte_20_parág._20_padrão"><text:span text:style-name="T2142">Apelada</text:span></text:span><text:span text:style-name="T2365">: Apple Computer Brasil Ltd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3</text:span><text:span text:style-name="T2202">24</text:span><text:span text:style-name="T141"> - </text:span><text:span text:style-name="Fonte_20_parág._20_padrão"><text:span text:style-name="T141">024042</text:span></text:span><text:span text:style-name="Fonte_20_parág._20_padrão"><text:span text:style-name="T140">1-08.2020.8.06.0001</text:span></text:span><text:span text:style-name="T2218"> - </text:span><text:span text:style-name="Fonte_20_parág._20_padrão"><text:span text:style-name="T140">Apelação Cível</text:span></text:span><text:span text:style-name="T2218"> - Fortaleza/5ª Vara de Família. </text:span><text:span text:style-name="Fonte_20_parág._20_padrão"><text:span text:style-name="T2142">Apelante</text:span></text:span><text:span text:style-name="T2365">: M. C. F.</text:span><text:span text:style-name="Fonte_20_parág._20_padrão"><text:span text:style-name="T2142">Apelado</text:span></text:span><text:span text:style-name="T2365">: F. C. S. F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3</text:span><text:span text:style-name="T2202">25</text:span><text:span text:style-name="T141"> - </text:span><text:span text:style-name="Fonte_20_parág._20_padrão"><text:span text:style-name="T141">0200</text:span></text:span><text:span text:style-name="Fonte_20_parág._20_padrão"><text:span text:style-name="T140">689-56.2023.8.06.0052</text:span></text:span><text:span text:style-name="T2218"> - </text:span><text:span text:style-name="Fonte_20_parág._20_padrão"><text:span text:style-name="T140">Apelação Cível</text:span></text:span><text:span text:style-name="T2218"> - Brejo Santo/1ª Vara Cível. </text:span><text:span text:style-name="Fonte_20_parág._20_padrão"><text:span text:style-name="T2142">Apelante</text:span></text:span><text:span text:style-name="T2365">: Banco do Nordeste do Brasil S/A. </text:span><text:span text:style-name="Fonte_20_parág._20_padrão"><text:span text:style-name="T2142">Apelada</text:span></text:span><text:span text:style-name="T2365">: Maria Antônia Teixeira da Silv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2202">326</text:span><text:span text:style-name="T141"> - </text:span><text:span text:style-name="Fonte_20_parág._20_padrão"><text:span text:style-name="T141">0052264-</text:span></text:span><text:span text:style-name="Fonte_20_parág._20_padrão"><text:span text:style-name="T140">83.2021.8.06.0173</text:span></text:span><text:span text:style-name="T2218"> - </text:span><text:span text:style-name="Fonte_20_parág._20_padrão"><text:span text:style-name="T140">Apelação Cível</text:span></text:span><text:span text:style-name="T2218"> - Tianguá/1ª Vara Cível. </text:span><text:span text:style-name="Fonte_20_parág._20_padrão"><text:span text:style-name="T2142">Apte/Apdo</text:span></text:span><text:span text:style-name="T2365">: Banco Bradesco S/A. </text:span><text:span text:style-name="Fonte_20_parág._20_padrão"><text:span text:style-name="T2142">Apte/Apda</text:span></text:span><text:span text:style-name="T2365">: Jacinta Maria Silva.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</text:span></text:span><text:span text:style-name="Fonte_20_parág._20_padrão"><text:span text:style-name="T499">s</text:span></text:span><text:span text:style-name="Fonte_20_parág._20_padrão"><text:span text:style-name="T407"> recurso</text:span></text:span><text:span text:style-name="Fonte_20_parág._20_padrão"><text:span text:style-name="T499">s</text:span></text:span><text:span text:style-name="Fonte_20_parág._20_padrão"><text:span text:style-name="T407"> para </text:span></text:span><text:span text:style-name="Fonte_20_parág._20_padrão"><text:span text:style-name="T417">negar</text:span></text:span><text:span text:style-name="Fonte_20_parág._20_padrão"><text:span text:style-name="T407">-lhe</text:span></text:span><text:span text:style-name="Fonte_20_parág._20_padrão"><text:span text:style-name="T499">s</text:span></text:span><text:span text:style-name="Fonte_20_parág._20_padrão"><text:span text:style-name="T407"> provimento, nos termos do voto do Relator”. </text:span></text:span><text:span text:style-name="T141">3</text:span><text:span text:style-name="T2202">27</text:span><text:span text:style-name="T141"> - </text:span><text:span text:style-name="Fonte_20_parág._20_padrão"><text:span text:style-name="T141">020056</text:span></text:span><text:span text:style-name="Fonte_20_parág._20_padrão"><text:span text:style-name="T140">7-44.2022.8.06.0160</text:span></text:span><text:span text:style-name="T2218"> - </text:span><text:span text:style-name="Fonte_20_parág._20_padrão"><text:span text:style-name="T140">Apelação Cível</text:span></text:span><text:span text:style-name="T2218"> - Santa Quitéria/2ª Vara Cível. </text:span><text:span text:style-name="Fonte_20_parág._20_padrão"><text:span text:style-name="T2142">Apelante</text:span></text:span><text:span text:style-name="T2365">: Maria da Guia Lira Cavalcante. </text:span><text:span text:style-name="Fonte_20_parág._20_padrão"><text:span text:style-name="T2142">Apelada</text:span></text:span><text:span text:style-name="T2365">: Unimed Fortaleza - Sociedade Cooperativa Médica Ltd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3</text:span><text:span text:style-name="T2202">28</text:span><text:span text:style-name="T141"> - </text:span><text:span text:style-name="Fonte_20_parág._20_padrão"><text:span text:style-name="T141">022268</text:span></text:span><text:span text:style-name="Fonte_20_parág._20_padrão"><text:span text:style-name="T140">1-03.2021.8.06.0001</text:span></text:span><text:span text:style-name="T2218"> - </text:span><text:span text:style-name="Fonte_20_parág._20_padrão"><text:span text:style-name="T140">Apelação Cível</text:span></text:span><text:span text:style-name="T2218"> - Fortaleza/29ª Vara Cível. </text:span><text:span text:style-name="Fonte_20_parág._20_padrão"><text:span text:style-name="T2142">Apelante</text:span></text:span><text:span text:style-name="T2365">: Companhia de Água e Esgoto do Ceará – CAGECE. </text:span><text:span text:style-name="Fonte_20_parág._20_padrão"><text:span text:style-name="T2142">Apelado</text:span></text:span><text:span text:style-name="T2365">: José Alvim Pires. </text:span><text:span text:style-name="Fonte_20_parág._20_padrão"><text:span text:style-name="T247">Julgadores: Os Exmos. Srs. Deses</text:span></text:span><text:span text:style-name="Fonte_20_parág._20_padrão"><text:span text:style-name="T2336">. CARLOS AUGUSTO GOMES </text:span></text:span><text:soft-page-break/><text:span text:style-name="Fonte_20_parág._20_padrão"><text:span text:style-name="T2336">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3</text:span><text:span text:style-name="T2202">29</text:span><text:span text:style-name="T141"> - </text:span><text:span text:style-name="Fonte_20_parág._20_padrão"><text:span text:style-name="T141">0200</text:span></text:span><text:span text:style-name="Fonte_20_parág._20_padrão"><text:span text:style-name="T140">072-37.2023.8.06.0104</text:span></text:span><text:span text:style-name="T2218"> - </text:span><text:span text:style-name="Fonte_20_parág._20_padrão"><text:span text:style-name="T140">Apelação Cível</text:span></text:span><text:span text:style-name="T2218"> - Itarema/Vara Única. </text:span><text:span text:style-name="Fonte_20_parág._20_padrão"><text:span text:style-name="T2142">Apelante</text:span></text:span><text:span text:style-name="T2365">: Banco Bradesco Financiamentos S/A. </text:span><text:span text:style-name="Fonte_20_parág._20_padrão"><text:span text:style-name="T2142">Apelado</text:span></text:span><text:span text:style-name="T2365">: Eliuto Gomes Diniz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9">da</text:span></text:span><text:span text:style-name="Fonte_20_parág._20_padrão"><text:span text:style-name="T417">r</text:span></text:span><text:span text:style-name="Fonte_20_parág._20_padrão"><text:span text:style-name="T407">-lhe provimento, nos termos do voto do Relator”. </text:span></text:span><text:span text:style-name="T141">3</text:span><text:span text:style-name="T2202">30</text:span><text:span text:style-name="T141"> - </text:span><text:span text:style-name="Fonte_20_parág._20_padrão"><text:span text:style-name="T141">020</text:span></text:span><text:span text:style-name="Fonte_20_parág._20_padrão"><text:span text:style-name="T140">1057-29.2022.8.06.0043</text:span></text:span><text:span text:style-name="T2218"> - </text:span><text:span text:style-name="Fonte_20_parág._20_padrão"><text:span text:style-name="T140">Apelação Cível</text:span></text:span><text:span text:style-name="T2218"> - Barbalha/2ª Vara Cível. </text:span><text:span text:style-name="Fonte_20_parág._20_padrão"><text:span text:style-name="T2142">Apelante</text:span></text:span><text:span text:style-name="T2365">: Antônia Valneide da Silva Damasceno. </text:span><text:span text:style-name="Fonte_20_parág._20_padrão"><text:span text:style-name="T2142">Apelado</text:span></text:span><text:span text:style-name="T2365">: Banco Bradesco Financiamentos S/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99">da</text:span></text:span><text:span text:style-name="Fonte_20_parág._20_padrão"><text:span text:style-name="T417">r</text:span></text:span><text:span text:style-name="Fonte_20_parág._20_padrão"><text:span text:style-name="T407">-lhe provimento, nos termos do voto do Relator”. </text:span></text:span><text:span text:style-name="T141">3</text:span><text:span text:style-name="T2202">31</text:span><text:span text:style-name="T141"> - </text:span><text:span text:style-name="Fonte_20_parág._20_padrão"><text:span text:style-name="T141">08</text:span></text:span><text:span text:style-name="Fonte_20_parág._20_padrão"><text:span text:style-name="T140">89478-53.2014.8.06.0001</text:span></text:span><text:span text:style-name="T2218"> - </text:span><text:span text:style-name="Fonte_20_parág._20_padrão"><text:span text:style-name="T140">Apelação Cível</text:span></text:span><text:span text:style-name="T2218"> - Fortaleza/20ª Vara Cível. </text:span><text:span text:style-name="Fonte_20_parág._20_padrão"><text:span text:style-name="T2142">Apelante</text:span></text:span><text:span text:style-name="T2365">: IPADE - Instituto para o Desenvolvimento da Educação Ltd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500">dar</text:span></text:span><text:span text:style-name="Fonte_20_parág._20_padrão"><text:span text:style-name="T407">-lhe provimento, nos termos do voto do Relator”. </text:span></text:span><text:span text:style-name="T141">3</text:span><text:span text:style-name="T2203">32</text:span><text:span text:style-name="T141"> - </text:span><text:span text:style-name="Fonte_20_parág._20_padrão"><text:span text:style-name="T141">0205254-0</text:span></text:span><text:span text:style-name="Fonte_20_parág._20_padrão"><text:span text:style-name="T140">9.2023.8.06.0167</text:span></text:span><text:span text:style-name="T2218"> - </text:span><text:span text:style-name="Fonte_20_parág._20_padrão"><text:span text:style-name="T140">Apelação Cível</text:span></text:span><text:span text:style-name="T2218"> - São Benedito/2ª Vara. </text:span><text:span text:style-name="Fonte_20_parág._20_padrão"><text:span text:style-name="T2142">Apelante</text:span></text:span><text:span text:style-name="T2365">: Banco Bradesco S/A.</text:span><text:span text:style-name="Fonte_20_parág._20_padrão"><text:span text:style-name="T2142">Apelada</text:span></text:span><text:span text:style-name="T2365">: Maria Euline Mendes Sous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3</text:span><text:span text:style-name="T2203">33</text:span><text:span text:style-name="T141"> - </text:span><text:span text:style-name="Fonte_20_parág._20_padrão"><text:span text:style-name="T141">020</text:span></text:span><text:span text:style-name="Fonte_20_parág._20_padrão"><text:span text:style-name="T140">0196-68.2022.8.06.0067</text:span></text:span><text:span text:style-name="T2218"> - </text:span><text:span text:style-name="Fonte_20_parág._20_padrão"><text:span text:style-name="T140">Apelação Cível</text:span></text:span><text:span text:style-name="T2218"> - Chaval/Vara Única. </text:span><text:span text:style-name="Fonte_20_parág._20_padrão"><text:span text:style-name="T2142">Apelante</text:span></text:span><text:span text:style-name="T2365">: Francisco Gerardo da Rocha. </text:span><text:span text:style-name="Fonte_20_parág._20_padrão"><text:span text:style-name="T2142">Apelado</text:span></text:span><text:span text:style-name="T2365">: Banco Bradesco Cartões S/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500">dar</text:span></text:span><text:span text:style-name="Fonte_20_parág._20_padrão"><text:span text:style-name="T407">-lhe </text:span></text:span><text:span text:style-name="Fonte_20_parág._20_padrão"><text:span text:style-name="T500">parcial </text:span></text:span><text:span text:style-name="Fonte_20_parág._20_padrão"><text:span text:style-name="T407">provimento, nos termos do voto do Relator”. <text:s/></text:span></text:span><text:span text:style-name="T141">3</text:span><text:span text:style-name="T2203">34</text:span><text:span text:style-name="T141"> - </text:span><text:span text:style-name="Fonte_20_parág._20_padrão"><text:span text:style-name="T141">02026</text:span></text:span><text:span text:style-name="Fonte_20_parág._20_padrão"><text:span text:style-name="T140">30-13.2023.8.06.0029</text:span></text:span><text:span text:style-name="T2218"> - </text:span><text:span text:style-name="Fonte_20_parág._20_padrão"><text:span text:style-name="T140">Apelação Cível</text:span></text:span><text:span text:style-name="T2218"> - Acopiara/1ª Vara Cível. </text:span><text:span text:style-name="Fonte_20_parág._20_padrão"><text:span text:style-name="T2142">Recorrente</text:span></text:span><text:span text:style-name="T2365">: Maria Risalva Rodrigues. </text:span><text:span text:style-name="Fonte_20_parág._20_padrão"><text:span text:style-name="T2142">Recorrido</text:span></text:span><text:span text:style-name="T2365">: Banco Bradesco S/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500">dar</text:span></text:span><text:span text:style-name="Fonte_20_parág._20_padrão"><text:span text:style-name="T407">-lhe </text:span></text:span><text:span text:style-name="Fonte_20_parág._20_padrão"><text:span text:style-name="T500">parcial</text:span></text:span><text:span text:style-name="Fonte_20_parág._20_padrão"><text:span text:style-name="T407"> provimento, nos termos do voto do Relator”. </text:span></text:span><text:span text:style-name="T141">3</text:span><text:span text:style-name="T2203">35</text:span><text:span text:style-name="T141"> - </text:span><text:span text:style-name="Fonte_20_parág._20_padrão"><text:span text:style-name="T141">062766</text:span></text:span><text:span text:style-name="Fonte_20_parág._20_padrão"><text:span text:style-name="T140">0-38.2024.8.06.0000</text:span></text:span><text:span text:style-name="T2218"> - </text:span><text:span text:style-name="Fonte_20_parág._20_padrão"><text:span text:style-name="T140">Agravo de Instrumento</text:span></text:span><text:span text:style-name="T2218"> – Cascavel/2ª Vara. </text:span><text:span text:style-name="Fonte_20_parág._20_padrão"><text:span text:style-name="T2142">Agravante</text:span></text:span><text:span text:style-name="T2365">: FRANCISCO BEZERRA, registrado civilmente como FRANCISCO BEZERRA DO CARMO. </text:span><text:span text:style-name="Fonte_20_parág._20_padrão"><text:span text:style-name="T2142">Agravado</text:span></text:span><text:span text:style-name="T2365">: JOSÉ, registrado civilmente como JOSÉ PEREIRA RIBEIRO. </text:span><text:span text:style-name="Fonte_20_parág._20_padrão"><text:span text:style-name="T2142">Agravada</text:span></text:span><text:span text:style-name="T2365">: MARIA IVONETE, registrado civilmente como MARIA IVONETE DA COSTA RIBEIRO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500">dar</text:span></text:span><text:span text:style-name="Fonte_20_parág._20_padrão"><text:span text:style-name="T407">-lhe provimento, nos termos do voto do Relator”. </text:span></text:span><text:span text:style-name="T141">3</text:span><text:span text:style-name="T2203">36</text:span><text:span text:style-name="T141"> - </text:span><text:span text:style-name="Fonte_20_parág._20_padrão"><text:span text:style-name="T141">00096</text:span></text:span><text:span text:style-name="Fonte_20_parág._20_padrão"><text:span text:style-name="T140">47-20.2012.8.06.0175</text:span></text:span><text:span text:style-name="T2218"> - </text:span><text:span text:style-name="Fonte_20_parág._20_padrão"><text:span text:style-name="T140">Apelação Cível</text:span></text:span><text:span text:style-name="T2218"> - Trairi/2ª Vara. </text:span><text:span text:style-name="Fonte_20_parág._20_padrão"><text:span text:style-name="T2142">Apelante</text:span></text:span><text:span text:style-name="T2365">: Central Eólica Mundaú S/A. </text:span><text:span text:style-name="Fonte_20_parág._20_padrão"><text:span text:style-name="T2142">Apelado</text:span></text:span><text:span text:style-name="T2365">: Francisco Alberto Ferreir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500">dar</text:span></text:span><text:span text:style-name="Fonte_20_parág._20_padrão"><text:span text:style-name="T407">-lhe </text:span></text:span><text:span text:style-name="Fonte_20_parág._20_padrão"><text:span text:style-name="T500">parcial</text:span></text:span><text:span text:style-name="Fonte_20_parág._20_padrão"><text:span text:style-name="T407"> provimento, nos termos do voto do Relator”. </text:span></text:span><text:span text:style-name="T141">3</text:span><text:span text:style-name="T2203">37</text:span><text:span text:style-name="T141"> - </text:span><text:span text:style-name="Fonte_20_parág._20_padrão"><text:span text:style-name="T141">020016</text:span></text:span><text:span text:style-name="Fonte_20_parág._20_padrão"><text:span text:style-name="T140">0-67.2024.8.06.0160</text:span></text:span><text:span text:style-name="T2218"> - </text:span><text:span text:style-name="Fonte_20_parág._20_padrão"><text:span text:style-name="T140">Apelação Cível</text:span></text:span><text:span text:style-name="T2218"> - Santa Quitéria/1ª Vara Cível. </text:span><text:span text:style-name="Fonte_20_parág._20_padrão"><text:span text:style-name="T2142">Apelante</text:span></text:span><text:span text:style-name="T2365">: Antônia Maria de Lima. </text:span><text:span text:style-name="Fonte_20_parág._20_padrão"><text:span text:style-name="T2142">Apelado</text:span></text:span><text:span text:style-name="T2365">: Banco Bradesco S/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3</text:span><text:span text:style-name="T2203">38</text:span><text:span text:style-name="T141"> - </text:span><text:span text:style-name="Fonte_20_parág._20_padrão"><text:span text:style-name="T141">0011775-04</text:span></text:span><text:span text:style-name="Fonte_20_parág._20_padrão"><text:span text:style-name="T140">.2019.8.06.0034</text:span></text:span><text:span text:style-name="T2218"> - </text:span><text:span text:style-name="Fonte_20_parág._20_padrão"><text:span text:style-name="T140">Apelação Cível</text:span></text:span><text:span text:style-name="T2218"> - Aquiraz/2ª Vara Cível. </text:span><text:span text:style-name="Fonte_20_parág._20_padrão"><text:span text:style-name="T2142">Apelante</text:span></text:span><text:span text:style-name="T2365">: Espólio de José Barbosa de Freitas. </text:span><text:span text:style-name="Fonte_20_parág._20_padrão"><text:span text:style-name="T2142">Apelado</text:span></text:span><text:span text:style-name="T2365">: Banco do Brasil S/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</text:span></text:span><text:soft-page-break/><text:span text:style-name="Fonte_20_parág._20_padrão"><text:span text:style-name="T407">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T141">3</text:span><text:span text:style-name="T2204">41</text:span><text:span text:style-name="T141"> - </text:span><text:span text:style-name="Fonte_20_parág._20_padrão"><text:span text:style-name="T141">005</text:span></text:span><text:span text:style-name="Fonte_20_parág._20_padrão"><text:span text:style-name="T140">0435-22.2021.8.06.0091</text:span></text:span><text:span text:style-name="T2218"> - </text:span><text:span text:style-name="Fonte_20_parág._20_padrão"><text:span text:style-name="T140">Apelação Cível</text:span></text:span><text:span text:style-name="T2218"> - Iguatu/1ª Vara Cível. </text:span><text:span text:style-name="Fonte_20_parág._20_padrão"><text:span text:style-name="T2142">Apte/Apdo</text:span></text:span><text:span text:style-name="T2365">: Haroldo Alexandre Ribeiro Gomes da Silva. </text:span><text:span text:style-name="Fonte_20_parág._20_padrão"><text:span text:style-name="T2142">Apte/Apdo</text:span></text:span><text:span text:style-name="T2365">: Banco Bradesco Financiamentos S/A. </text:span><text:span text:style-name="Fonte_20_parág._20_padrão"><text:span text:style-name="T247">Julgadores: Os Exmos. Srs. Deses</text:span></text:span><text:span text:style-name="Fonte_20_parág._20_padrão"><text:span text:style-name="T2336">. CARLOS AUGUSTO GOMES CORREIA – </text:span></text:span><text:span text:style-name="Fonte_20_parág._20_padrão"><text:span text:style-name="T2339">Relator, EMANUEL LEITE ALBUQUERQUE</text:span></text:span><text:span text:style-name="Fonte_20_parág._20_padrão"><text:span text:style-name="T1656"> </text:span></text:span><text:span text:style-name="Fonte_20_parág._20_padrão"><text:span text:style-name="T2340">E</text:span></text:span><text:span text:style-name="Fonte_20_parág._20_padrão"><text:span text:style-name="T2341"> <text:s/></text:span></text:span><text:span text:style-name="Fonte_20_parág._20_padrão"><text:span text:style-name="T2342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 </text:span></text:span><text:span text:style-name="Fonte_20_parág._20_padrão"><text:span text:style-name="T407">provimento </text:span></text:span><text:span text:style-name="Fonte_20_parág._20_padrão"><text:span text:style-name="T500">ao apelo do Banco Bradesco Financiamentos S/A e dar provimento ao apelo de Haroldo Alexandre Ribeiro Gomes da Silva</text:span></text:span><text:span text:style-name="Fonte_20_parág._20_padrão"><text:span text:style-name="T407">, nos termos do voto do Relator”. </text:span></text:span><text:span text:style-name="T141">3</text:span><text:span text:style-name="T2203">4</text:span><text:span text:style-name="T2204">2</text:span><text:span text:style-name="T141"> - </text:span><text:span text:style-name="Fonte_20_parág._20_padrão"><text:span text:style-name="T141">00206</text:span></text:span><text:span text:style-name="Fonte_20_parág._20_padrão"><text:span text:style-name="T140">18-22.2003.8.06.0000/50001</text:span></text:span><text:span text:style-name="T2218"> - </text:span><text:span text:style-name="Fonte_20_parág._20_padrão"><text:span text:style-name="T140">Agravo Regimental Cível</text:span></text:span><text:span text:style-name="T2218"> - Fortaleza/17ª Vara Cível. </text:span><text:span text:style-name="Fonte_20_parág._20_padrão"><text:span text:style-name="T2142">Agravante</text:span></text:span><text:span text:style-name="T2365">: Banco do Brasil S.A. </text:span><text:span text:style-name="Fonte_20_parág._20_padrão"><text:span text:style-name="T2142">Agravado</text:span></text:span><text:span text:style-name="T2365">: José Airton Matos Feijão. </text:span><text:span text:style-name="Fonte_20_parág._20_padrão"><text:span text:style-name="T250">Julgadores: Os Exmos. Srs. Deses</text:span></text:span><text:span text:style-name="Fonte_20_parág._20_padrão"><text:span text:style-name="T2345">. CARLOS AUGUSTO GOMES CORREIA – </text:span></text:span><text:span text:style-name="Fonte_20_parág._20_padrão"><text:span text:style-name="T2346">Relator, EMANUEL LEITE ALBUQUERQUE</text:span></text:span><text:span text:style-name="Fonte_20_parág._20_padrão"><text:span text:style-name="T1656"> </text:span></text:span><text:span text:style-name="Fonte_20_parág._20_padrão"><text:span text:style-name="T2347">E</text:span></text:span><text:span text:style-name="Fonte_20_parág._20_padrão"><text:span text:style-name="T2348"> <text:s/></text:span></text:span><text:span text:style-name="Fonte_20_parág._20_padrão"><text:span text:style-name="T2349">FRANCISCO MAURO FERREIRA LIBERATO. </text:span></text:span><text:span text:style-name="Fonte_20_parág._20_padrão"><text:span text:style-name="T385">Decisão:</text:span></text:span><text:span text:style-name="Fonte_20_parág._20_padrão"><text:span text:style-name="T409"> </text:span></text:span><text:span text:style-name="Fonte_20_parág._20_padrão"><text:span text:style-name="T407">“A Turma, por unanimidade de votos, conheceu do recurso para </text:span></text:span><text:span text:style-name="Fonte_20_parág._20_padrão"><text:span text:style-name="T417">negar</text:span></text:span><text:span text:style-name="Fonte_20_parág._20_padrão"><text:span text:style-name="T407">-lhe provimento, nos termos do voto do Relator”. </text:span></text:span><text:span text:style-name="Fonte_20_parág._20_padrão"><text:span text:style-name="T383">- </text:span></text:span><text:span text:style-name="Fonte_20_parág._20_padrão"><text:span text:style-name="T1643">RESUMO DOS </text:span></text:span><text:span text:style-name="Fonte_20_parág._20_padrão"><text:span text:style-name="T1644">TRABALHOS</text:span></text:span><text:span text:style-name="Fonte_20_parág._20_padrão"><text:span text:style-name="T1640">:</text:span></text:span><text:span text:style-name="Fonte_20_parág._20_padrão"><text:span text:style-name="T7"> </text:span></text:span><text:bookmark-start text:name="_Hlk680062901"/><text:bookmark-start text:name="_Hlk680063402"/><text:bookmark-start text:name="_Hlk477070523"/><text:bookmark-start text:name="_Hlk4770705211"/><text:bookmark-start text:name="_Hlk4770705221"/><text:bookmark-start text:name="_Hlk6800634011"/><text:span text:style-name="Fonte_20_parág._20_padrão"><text:span text:style-name="T1641">Nada mais havendo o que tratar, foi encerrada a Sessão, do que para constar, eu, </text:span></text:span><text:span text:style-name="Fonte_20_parág._20_padrão"><text:span text:style-name="T1642">Jennifer Queiroz Lima</text:span></text:span><text:span text:style-name="Fonte_20_parág._20_padrão"><text:span text:style-name="T1641"> - </text:span></text:span><text:span text:style-name="Fonte_20_parág._20_padrão"><text:span text:style-name="T1642">51530</text:span></text:span><text:span text:style-name="Fonte_20_parág._20_padrão"><text:span text:style-name="T1641">, digitei a presente ata. Subscrevo e assino: </text:span></text:span><text:span text:style-name="Fonte_20_parág._20_padrão"><text:span text:style-name="T1642">Jennifer Queiroz Lima</text:span></text:span><text:span text:style-name="Fonte_20_parág._20_padrão"><text:span text:style-name="T1641"> – Coordenadora da Primeira Câmara de Direito Privado. </text:span></text:span><text:bookmark-end text:name="_Hlk680062901"/><text:bookmark-end text:name="_Hlk680063402"/><text:bookmark-end text:name="_Hlk477070523"/><text:bookmark-end text:name="_Hlk4770705211"/><text:bookmark-end text:name="_Hlk4770705221"/><text:bookmark-end text:name="_Hlk6800634011"/></text:p>
      <text:p text:style-name="P4"><text:span text:style-name="Fonte_20_parág._20_padrão"><text:span text:style-name="T1641"/></text:span></text:p>
      <text:p text:style-name="P4"><text:span text:style-name="Fonte_20_parág._20_padrão"><text:span text:style-name="T164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5</text:page-number><text:s text:c="143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9-04T01:01:33.333000000</dc:date>
    <meta:print-date>2024-04-15T21:31:00Z</meta:print-date>
    <meta:editing-cycles>1498</meta:editing-cycles>
    <meta:editing-duration>P6DT5H30M18S</meta:editing-duration>
    <meta:document-statistic meta:table-count="0" meta:image-count="1" meta:object-count="0" meta:page-count="34" meta:paragraph-count="10" meta:word-count="21204" meta:character-count="150495" meta:non-whitespace-character-count="128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