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c83f2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3325c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4e4f3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b634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2d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a3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2c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e6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01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70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94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fa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20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80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50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79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ea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4f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c7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fb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ac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95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5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ac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6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1e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91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f4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ba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ea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c4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a9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f8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10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54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45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d0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f7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63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2d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d5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ba2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74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92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9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8a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4c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f8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12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41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8e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f6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d2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d8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01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ee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9c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ca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ce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90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8d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ae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00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02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eb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40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ce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6d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5e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e3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40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aa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50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0b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59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d6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94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40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8e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e6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4b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e5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64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6c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a3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31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f9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46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db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61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84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8e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af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a7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55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48d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53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da6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50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239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cf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684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74b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963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afe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d26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e62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f74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c83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e64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542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b63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ea4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ee5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c83f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3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b6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2c4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c74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b6b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ba2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74b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94a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14be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64e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f90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defe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9632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afe1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7c13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a61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b84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d3b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fcd6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308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658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a30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c267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f713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2309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4938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732b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9302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c83f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c83f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c83f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012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294a3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8051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798a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c83f2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b634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d267c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164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cc83f2" style:font-size-asian="13pt" style:font-size-complex="13pt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35798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26b634" style:font-size-asian="13pt" style:font-size-complex="13pt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bd267c" style:font-size-asian="13pt" style:font-size-complex="13pt"/>
    </style:style>
    <style:style style:name="P17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2d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c83f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7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b6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9343af" officeooo:paragraph-rsid="00cc83f2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17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149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7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c83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cc83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cc83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1c370e" officeooo:paragraph-rsid="00cc83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cc83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ca76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149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b8a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ba2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b8a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b8a4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ea4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fb8a4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c83f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fb8a4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fb8a4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fb8a4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fb8a4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b8a4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d3b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fb8a4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c83f2" style:font-size-asian="13pt" style:font-weight-asian="bold" style:font-size-complex="13pt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6b634" style:font-size-asian="13pt" style:font-weight-asian="bold" style:font-size-complex="13pt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e6285" style:font-size-asian="13pt" style:font-weight-asian="bold" style:font-size-complex="13pt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d267c" style:font-size-asian="13pt" style:font-weight-asian="bold" style:font-size-complex="13pt" style:font-weight-complex="bold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b8a46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f330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fb8a4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6b634"/>
    </style:style>
    <style:style style:name="P21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fc8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6b634" style:font-size-asian="13pt" style:font-weight-asian="bold" style:font-size-complex="13pt" style:font-weight-complex="bold"/>
    </style:style>
    <style:style style:name="P2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edfc8f" style:font-size-asian="13pt" style:font-weight-asian="bold" style:font-size-complex="13pt" style:font-weight-complex="bold"/>
    </style:style>
    <style:style style:name="P2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edfc8f" style:font-size-asian="13pt" style:font-weight-asian="bold" style:font-size-complex="13pt" style:font-weight-complex="bold"/>
    </style:style>
    <style:style style:name="P2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cc83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07e05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fb8a4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6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fb8a4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fb8a4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fb8a4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3ee56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5b045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f426c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ecdda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ee046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1b9539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cc83f2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3pt" style:text-underline-style="none" fo:font-weight="normal" officeooo:rsid="009343af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0dfe15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3pt" fo:font-weight="normal" officeooo:rsid="00e17d1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style:font-name="Times New Roman" fo:font-weight="bold" officeooo:rsid="00cc83f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style:font-name="Times New Roman" fo:font-weight="bold" officeooo:rsid="00bd267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5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fo:font-weight="bold" officeooo:rsid="00598f9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fo:font-weight="bold" officeooo:rsid="00f4148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8" style:family="text">
      <style:text-properties officeooo:rsid="00179366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2a6bf2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2c0a9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2a6bf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2c0a9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42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43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4" style:family="text">
      <style:text-properties style:font-name="Times New Roman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5" style:family="text">
      <style:text-properties style:font-name="Times New Roman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6" style:family="text">
      <style:text-properties style:font-name="Times New Roman" style:text-underline-style="none" fo:font-weight="normal" officeooo:rsid="00aa436b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7" style:family="text">
      <style:text-properties style:font-name="Times New Roman" style:text-underline-style="none" fo:font-weight="normal" officeooo:rsid="01092e8c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8" style:family="text">
      <style:text-properties style:font-name="Times New Roman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9" style:family="text">
      <style:text-properties style:font-name="Times New Roman" style:text-underline-style="none" fo:font-weight="normal" officeooo:rsid="006c9ebe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0" style:family="text">
      <style:text-properties style:font-name="Times New Roman" style:text-underline-style="none" fo:font-weight="normal" officeooo:rsid="00d77f14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1" style:family="text">
      <style:text-properties style:font-name="Times New Roman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2" style:family="text">
      <style:text-properties style:font-name="Times New Roman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3" style:family="text">
      <style:text-properties style:font-name="Times New Roman" style:text-underline-style="none" fo:font-weight="normal" officeooo:rsid="00edfc8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4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55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56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57" style:family="text">
      <style:text-properties style:font-name="Times New Roman" officeooo:rsid="00cc83f2" fo:background-color="#ffffff" loext:char-shading-value="0" style:font-name-asian="Arial2" style:language-asian="ar" style:country-asian="SA" style:language-complex="ar" style:country-complex="SA"/>
    </style:style>
    <style:style style:name="T58" style:family="text">
      <style:text-properties style:font-name="Times New Roman" officeooo:rsid="009a657c" fo:background-color="#ffffff" loext:char-shading-value="0" style:font-name-asian="Arial2" style:language-asian="ar" style:country-asian="SA" style:language-complex="ar" style:country-complex="SA"/>
    </style:style>
    <style:style style:name="T59" style:family="text">
      <style:text-properties style:font-name="Times New Roman" officeooo:rsid="00b96320" fo:background-color="#ffffff" loext:char-shading-value="0" style:font-name-asian="Arial2" style:language-asian="ar" style:country-asian="SA" style:language-complex="ar" style:country-complex="SA"/>
    </style:style>
    <style:style style:name="T60" style:family="text">
      <style:text-properties officeooo:rsid="0017e167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ac584" style:font-weight-asian="bold" style:font-weight-complex="bold"/>
    </style:style>
    <style:style style:name="T63" style:family="text">
      <style:text-properties fo:font-weight="bold" officeooo:rsid="0047c030" style:font-weight-asian="bold" style:font-weight-complex="bold"/>
    </style:style>
    <style:style style:name="T64" style:family="text">
      <style:text-properties officeooo:rsid="001b786f"/>
    </style:style>
    <style:style style:name="T65" style:family="text">
      <style:text-properties officeooo:rsid="001b9539"/>
    </style:style>
    <style:style style:name="T66" style:family="text">
      <style:text-properties officeooo:rsid="000c3421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0c3421"/>
    </style:style>
    <style:style style:name="T69" style:family="text">
      <style:text-properties style:text-underline-style="solid" style:text-underline-width="auto" style:text-underline-color="font-color" officeooo:rsid="001b786f"/>
    </style:style>
    <style:style style:name="T70" style:family="text">
      <style:text-properties style:text-underline-style="solid" style:text-underline-width="auto" style:text-underline-color="font-color" officeooo:rsid="001b9539"/>
    </style:style>
    <style:style style:name="T71" style:family="text">
      <style:text-properties style:font-name-complex="Arial2"/>
    </style:style>
    <style:style style:name="T72" style:family="text">
      <style:text-properties officeooo:rsid="001b786f" style:font-name-complex="Arial2"/>
    </style:style>
    <style:style style:name="T73" style:family="text">
      <style:text-properties officeooo:rsid="001c370e" style:font-name-complex="Arial2"/>
    </style:style>
    <style:style style:name="T74" style:family="text">
      <style:text-properties officeooo:rsid="001b9539" style:font-name-complex="Arial2"/>
    </style:style>
    <style:style style:name="T75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76" style:family="text">
      <style:text-properties fo:font-size="13pt" officeooo:rsid="0009aa01" style:font-name-asian="Arial2" style:font-size-asian="13pt" style:font-name-complex="Arial2" style:font-size-complex="13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officeooo:rsid="0020da24" style:font-size-asian="13pt" style:font-name-complex="Arial2" style:font-size-complex="13pt"/>
    </style:style>
    <style:style style:name="T79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82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83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84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85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86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87" style:family="text">
      <style:text-properties officeooo:rsid="00131248"/>
    </style:style>
    <style:style style:name="T88" style:family="text">
      <style:text-properties officeooo:rsid="002ca76a"/>
    </style:style>
    <style:style style:name="T89" style:family="text">
      <style:text-properties officeooo:rsid="002da340"/>
    </style:style>
    <style:style style:name="T90" style:family="text">
      <style:text-properties officeooo:rsid="002e2c4a"/>
    </style:style>
    <style:style style:name="T91" style:family="text">
      <style:text-properties officeooo:rsid="002ee646"/>
    </style:style>
    <style:style style:name="T92" style:family="text">
      <style:text-properties officeooo:rsid="00310122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35798a" style:font-weight-asian="normal" style:font-weight-complex="normal"/>
    </style:style>
    <style:style style:name="T95" style:family="text">
      <style:text-properties fo:font-weight="normal" officeooo:rsid="009343af" style:font-weight-asian="normal" style:font-weight-complex="normal"/>
    </style:style>
    <style:style style:name="T96" style:family="text">
      <style:text-properties fo:font-weight="normal" officeooo:rsid="0091f5c4" style:font-weight-asian="normal" style:font-weight-complex="normal"/>
    </style:style>
    <style:style style:name="T97" style:family="text">
      <style:text-properties fo:font-weight="normal" officeooo:rsid="0072f567" style:font-weight-asian="normal" style:font-weight-complex="normal"/>
    </style:style>
    <style:style style:name="T98" style:family="text">
      <style:text-properties fo:font-weight="normal" officeooo:rsid="00d14b7a" style:font-weight-asian="normal" style:font-weight-complex="normal"/>
    </style:style>
    <style:style style:name="T99" style:family="text">
      <style:text-properties fo:font-weight="normal" style:font-weight-asian="normal" style:font-name-complex="Arial2" style:font-weight-complex="normal"/>
    </style:style>
    <style:style style:name="T100" style:family="text">
      <style:text-properties fo:font-weight="normal" officeooo:rsid="0035798a" style:font-weight-asian="normal" style:font-name-complex="Arial2" style:font-weight-complex="normal"/>
    </style:style>
    <style:style style:name="T101" style:family="text">
      <style:text-properties officeooo:rsid="003270bc"/>
    </style:style>
    <style:style style:name="T102" style:family="text">
      <style:text-properties officeooo:rsid="003294a3"/>
    </style:style>
    <style:style style:name="T103" style:family="text">
      <style:text-properties officeooo:rsid="0032fab4"/>
    </style:style>
    <style:style style:name="T104" style:family="text">
      <style:text-properties officeooo:rsid="00332088"/>
    </style:style>
    <style:style style:name="T105" style:family="text">
      <style:text-properties officeooo:rsid="0035501f"/>
    </style:style>
    <style:style style:name="T106" style:family="text">
      <style:text-properties officeooo:rsid="0035798a"/>
    </style:style>
    <style:style style:name="T107" style:family="text">
      <style:text-properties officeooo:rsid="0037ea47"/>
    </style:style>
    <style:style style:name="T108" style:family="text">
      <style:text-properties officeooo:rsid="00394ff7"/>
    </style:style>
    <style:style style:name="T109" style:family="text">
      <style:text-properties officeooo:rsid="0039fbf4"/>
    </style:style>
    <style:style style:name="T110" style:family="text">
      <style:text-properties officeooo:rsid="003aac56"/>
    </style:style>
    <style:style style:name="T111" style:family="text">
      <style:text-properties officeooo:rsid="003d9590"/>
    </style:style>
    <style:style style:name="T112" style:family="text">
      <style:text-properties officeooo:rsid="003ee56e"/>
    </style:style>
    <style:style style:name="T113" style:family="text">
      <style:text-properties officeooo:rsid="0040ac23"/>
    </style:style>
    <style:style style:name="T114" style:family="text">
      <style:text-properties officeooo:rsid="0043b6b2"/>
    </style:style>
    <style:style style:name="T115" style:family="text">
      <style:text-properties officeooo:rsid="00461e34"/>
    </style:style>
    <style:style style:name="T116" style:family="text">
      <style:text-properties officeooo:rsid="004891f9"/>
    </style:style>
    <style:style style:name="T117" style:family="text">
      <style:text-properties officeooo:rsid="0048f407"/>
    </style:style>
    <style:style style:name="T118" style:family="text">
      <style:text-properties officeooo:rsid="0049ba4e"/>
    </style:style>
    <style:style style:name="T119" style:family="text">
      <style:text-properties officeooo:rsid="004aea70"/>
    </style:style>
    <style:style style:name="T120" style:family="text">
      <style:text-properties officeooo:rsid="004cc473"/>
    </style:style>
    <style:style style:name="T121" style:family="text">
      <style:text-properties officeooo:rsid="004da93a"/>
    </style:style>
    <style:style style:name="T122" style:family="text">
      <style:text-properties officeooo:rsid="004df8ed"/>
    </style:style>
    <style:style style:name="T123" style:family="text">
      <style:text-properties officeooo:rsid="00515427"/>
    </style:style>
    <style:style style:name="T124" style:family="text">
      <style:text-properties officeooo:rsid="005345de"/>
    </style:style>
    <style:style style:name="T125" style:family="text">
      <style:text-properties officeooo:rsid="0055d096"/>
    </style:style>
    <style:style style:name="T126" style:family="text">
      <style:text-properties officeooo:rsid="0056f7ae"/>
    </style:style>
    <style:style style:name="T127" style:family="text">
      <style:text-properties style:font-name-asian="Times New Roman" style:font-name-complex="Arial2"/>
    </style:style>
    <style:style style:name="T128" style:family="text">
      <style:text-properties officeooo:rsid="00576399"/>
    </style:style>
    <style:style style:name="T129" style:family="text">
      <style:text-properties officeooo:rsid="00592d54"/>
    </style:style>
    <style:style style:name="T130" style:family="text">
      <style:text-properties officeooo:rsid="005ad54c"/>
    </style:style>
    <style:style style:name="T131" style:family="text">
      <style:text-properties officeooo:rsid="005cba2b"/>
    </style:style>
    <style:style style:name="T132" style:family="text">
      <style:text-properties officeooo:rsid="005f74b2"/>
    </style:style>
    <style:style style:name="T133" style:family="text">
      <style:text-properties officeooo:rsid="005f923e"/>
    </style:style>
    <style:style style:name="T134" style:family="text">
      <style:text-properties officeooo:rsid="00617999"/>
    </style:style>
    <style:style style:name="T135" style:family="text">
      <style:text-properties officeooo:rsid="00628a05"/>
    </style:style>
    <style:style style:name="T136" style:family="text">
      <style:text-properties officeooo:rsid="00664cd1"/>
    </style:style>
    <style:style style:name="T137" style:family="text">
      <style:text-properties officeooo:rsid="006a12a5"/>
    </style:style>
    <style:style style:name="T138" style:family="text">
      <style:text-properties officeooo:rsid="006b8e01"/>
    </style:style>
    <style:style style:name="T139" style:family="text">
      <style:text-properties officeooo:rsid="0071f6f9"/>
    </style:style>
    <style:style style:name="T140" style:family="text">
      <style:text-properties officeooo:rsid="0072d2ea"/>
    </style:style>
    <style:style style:name="T141" style:family="text">
      <style:text-properties officeooo:rsid="0072d8b4"/>
    </style:style>
    <style:style style:name="T142" style:family="text">
      <style:text-properties officeooo:rsid="007401f4"/>
    </style:style>
    <style:style style:name="T143" style:family="text">
      <style:text-properties officeooo:rsid="0075ee1a"/>
    </style:style>
    <style:style style:name="T144" style:family="text">
      <style:text-properties officeooo:rsid="00779ce4"/>
    </style:style>
    <style:style style:name="T145" style:family="text">
      <style:text-properties officeooo:rsid="0077cafa"/>
    </style:style>
    <style:style style:name="T146" style:family="text">
      <style:text-properties officeooo:rsid="0079cec9"/>
    </style:style>
    <style:style style:name="T147" style:family="text">
      <style:text-properties officeooo:rsid="007b901b"/>
    </style:style>
    <style:style style:name="T148" style:family="text">
      <style:text-properties officeooo:rsid="007d8de6"/>
    </style:style>
    <style:style style:name="T149" style:family="text">
      <style:text-properties officeooo:rsid="007daec0"/>
    </style:style>
    <style:style style:name="T150" style:family="text">
      <style:text-properties officeooo:rsid="007e003e"/>
    </style:style>
    <style:style style:name="T151" style:family="text">
      <style:text-properties officeooo:rsid="007f02d0"/>
    </style:style>
    <style:style style:name="T152" style:family="text">
      <style:text-properties officeooo:rsid="007febbe"/>
    </style:style>
    <style:style style:name="T153" style:family="text">
      <style:text-properties officeooo:rsid="008040dc"/>
    </style:style>
    <style:style style:name="T154" style:family="text">
      <style:text-properties officeooo:rsid="0081014f"/>
    </style:style>
    <style:style style:name="T155" style:family="text">
      <style:text-properties officeooo:rsid="00846de2"/>
    </style:style>
    <style:style style:name="T156" style:family="text">
      <style:text-properties officeooo:rsid="00865ef6"/>
    </style:style>
    <style:style style:name="T157" style:family="text">
      <style:text-properties officeooo:rsid="0086e3cc"/>
    </style:style>
    <style:style style:name="T158" style:family="text">
      <style:text-properties officeooo:rsid="008740d7"/>
    </style:style>
    <style:style style:name="T159" style:family="text">
      <style:text-properties officeooo:rsid="008a50dc"/>
    </style:style>
    <style:style style:name="T160" style:family="text">
      <style:text-properties officeooo:rsid="008c0bbb"/>
    </style:style>
    <style:style style:name="T161" style:family="text">
      <style:text-properties officeooo:rsid="008d5946"/>
    </style:style>
    <style:style style:name="T162" style:family="text">
      <style:text-properties officeooo:rsid="008dd64d"/>
    </style:style>
    <style:style style:name="T163" style:family="text">
      <style:text-properties officeooo:rsid="008e94a3"/>
    </style:style>
    <style:style style:name="T164" style:family="text">
      <style:text-properties officeooo:rsid="008f404d"/>
    </style:style>
    <style:style style:name="T165" style:family="text">
      <style:text-properties officeooo:rsid="00903a11"/>
    </style:style>
    <style:style style:name="T166" style:family="text">
      <style:text-properties officeooo:rsid="0090e6da"/>
    </style:style>
    <style:style style:name="T167" style:family="text">
      <style:text-properties officeooo:rsid="00914be9"/>
    </style:style>
    <style:style style:name="T168" style:family="text">
      <style:text-properties officeooo:rsid="009364e0"/>
    </style:style>
    <style:style style:name="T169" style:family="text">
      <style:text-properties officeooo:rsid="00946c6a"/>
    </style:style>
    <style:style style:name="T170" style:family="text">
      <style:text-properties officeooo:rsid="0096314e"/>
    </style:style>
    <style:style style:name="T171" style:family="text">
      <style:text-properties officeooo:rsid="00b96320"/>
    </style:style>
    <style:style style:name="T172" style:family="text">
      <style:text-properties officeooo:rsid="00bafe11"/>
    </style:style>
    <style:style style:name="T173" style:family="text">
      <style:text-properties officeooo:rsid="00bd267c"/>
    </style:style>
    <style:style style:name="T174" style:family="text">
      <style:text-properties officeooo:rsid="00be6285"/>
    </style:style>
    <style:style style:name="T175" style:family="text">
      <style:text-properties officeooo:rsid="00bf74ce"/>
    </style:style>
    <style:style style:name="T176" style:family="text">
      <style:text-properties officeooo:rsid="00c221ac"/>
    </style:style>
    <style:style style:name="T177" style:family="text">
      <style:text-properties officeooo:rsid="00c24a71"/>
    </style:style>
    <style:style style:name="T178" style:family="text">
      <style:text-properties officeooo:rsid="00c63624"/>
    </style:style>
    <style:style style:name="T179" style:family="text">
      <style:text-properties officeooo:rsid="00c7c06a"/>
    </style:style>
    <style:style style:name="T180" style:family="text">
      <style:text-properties officeooo:rsid="00c9cec8"/>
    </style:style>
    <style:style style:name="T181" style:family="text">
      <style:text-properties officeooo:rsid="00cc62e7"/>
    </style:style>
    <style:style style:name="T182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83" style:family="text">
      <style:text-properties officeooo:rsid="00ce257a"/>
    </style:style>
    <style:style style:name="T184" style:family="text">
      <style:text-properties style:use-window-font-color="true" fo:font-weight="bold" officeooo:rsid="00599215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85" style:family="text">
      <style:text-properties style:use-window-font-color="tru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86" style:family="text">
      <style:text-properties officeooo:rsid="00aa4123"/>
    </style:style>
    <style:style style:name="T187" style:family="text">
      <style:text-properties officeooo:rsid="0091f5c4"/>
    </style:style>
    <style:style style:name="T188" style:family="text">
      <style:text-properties officeooo:rsid="004985c6"/>
    </style:style>
    <style:style style:name="T189" style:family="text">
      <style:text-properties officeooo:rsid="004993ee"/>
    </style:style>
    <style:style style:name="T190" style:family="text">
      <style:text-properties officeooo:rsid="00aaaac1"/>
    </style:style>
    <style:style style:name="T191" style:family="text">
      <style:text-properties officeooo:rsid="006dd182"/>
    </style:style>
    <style:style style:name="T192" style:family="text">
      <style:text-properties officeooo:rsid="00cc83f2"/>
    </style:style>
    <style:style style:name="T193" style:family="text">
      <style:text-properties officeooo:rsid="00ba35f2"/>
    </style:style>
    <style:style style:name="T194" style:family="text">
      <style:text-properties officeooo:rsid="00b652a1"/>
    </style:style>
    <style:style style:name="T195" style:family="text">
      <style:text-properties officeooo:rsid="00d33764"/>
    </style:style>
    <style:style style:name="T196" style:family="text">
      <style:text-properties officeooo:rsid="00d689a5"/>
    </style:style>
    <style:style style:name="T197" style:family="text">
      <style:text-properties officeooo:rsid="00daee9e"/>
    </style:style>
    <style:style style:name="T198" style:family="text">
      <style:text-properties officeooo:rsid="00dcd3b8"/>
    </style:style>
    <style:style style:name="T199" style:family="text">
      <style:text-properties officeooo:rsid="00ddedb4"/>
    </style:style>
    <style:style style:name="T200" style:family="text">
      <style:text-properties officeooo:rsid="00dec342"/>
    </style:style>
    <style:style style:name="T201" style:family="text">
      <style:text-properties officeooo:rsid="00e4624c"/>
    </style:style>
    <style:style style:name="T202" style:family="text">
      <style:text-properties officeooo:rsid="00e5801c"/>
    </style:style>
    <style:style style:name="T203" style:family="text">
      <style:text-properties officeooo:rsid="00e7454d"/>
    </style:style>
    <style:style style:name="T204" style:family="text">
      <style:text-properties officeooo:rsid="00ea2a54"/>
    </style:style>
    <style:style style:name="T205" style:family="text">
      <style:text-properties style:text-position="0% 100%" style:font-name="Times New Roman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206" style:family="text">
      <style:text-properties officeooo:rsid="00f72dcd"/>
    </style:style>
    <style:style style:name="T207" style:family="text">
      <style:text-properties officeooo:rsid="00ee0464"/>
    </style:style>
    <style:style style:name="T208" style:family="text">
      <style:text-properties officeooo:rsid="00ee98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4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63">ESTADO DO CEARÁ</text:p>
      <text:p text:style-name="P6">PODER JUDICIÁRIO</text:p>
      <text:p text:style-name="P6">TRIBUNAL DE JUSTIÇA</text:p>
      <text:p text:style-name="P6">SECRETARIA DA TERCEIRA CÂMARA CRIMINAL</text:p>
      <text:p text:style-name="P164"/>
      <text:p text:style-name="P3"><text:span text:style-name="Fonte_20_parág._20_padrão"><text:span text:style-name="T30">ROTEIRO DA SESSÃO ORDINÁRIA N° </text:span></text:span><text:span text:style-name="Fonte_20_parág._20_padrão"><text:span text:style-name="T32">3</text:span></text:span><text:span text:style-name="Fonte_20_parág._20_padrão"><text:span text:style-name="T33">0</text:span></text:span><text:span text:style-name="Fonte_20_parág._20_padrão"><text:span text:style-name="T30"> DE </text:span></text:span><text:span text:style-name="Fonte_20_parág._20_padrão"><text:span text:style-name="T32">29</text:span></text:span><text:span text:style-name="Fonte_20_parág._20_padrão"><text:span text:style-name="T30"> DE </text:span></text:span><text:span text:style-name="Fonte_20_parág._20_padrão"><text:span text:style-name="T32">AGOSTO</text:span></text:span><text:span text:style-name="Fonte_20_parág._20_padrão"><text:span text:style-name="T30"> DE 202</text:span></text:span><text:span text:style-name="Fonte_20_parág._20_padrão"><text:span text:style-name="T31">3</text:span></text:span><text:span text:style-name="Fonte_20_parág._20_padrão"><text:span text:style-name="T16">(Realizada por videoconferência </text:span></text:span><text:span text:style-name="Fonte_20_parág._20_padrão"><text:span text:style-name="T17">e </text:span></text:span><text:span text:style-name="Fonte_20_parág._20_padrão"><text:span text:style-name="T16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5"/>
      <text:p text:style-name="P4"><text:span text:style-name="Fonte_20_parág._20_padrão"><text:span text:style-name="T34">1 </text:span></text:span><text:span text:style-name="Fonte_20_parág._20_padrão"><text:span text:style-name="T40">– APRECIA</text:span></text:span><text:span text:style-name="Fonte_20_parág._20_padrão"><text:span text:style-name="T34">ÇÃO DA ATA DA SESSÃO ORDINÁRIA Nº </text:span></text:span><text:span text:style-name="Fonte_20_parág._20_padrão"><text:span text:style-name="T39">29</text:span></text:span><text:span text:style-name="Fonte_20_parág._20_padrão"><text:span text:style-name="T34"> DE </text:span></text:span><text:span text:style-name="Fonte_20_parág._20_padrão"><text:span text:style-name="T38">22</text:span></text:span><text:span text:style-name="Fonte_20_parág._20_padrão"><text:span text:style-name="T35"> DE </text:span></text:span><text:span text:style-name="Fonte_20_parág._20_padrão"><text:span text:style-name="T38">AGOSTO</text:span></text:span><text:span text:style-name="Fonte_20_parág._20_padrão"><text:span text:style-name="T36"> </text:span></text:span><text:span text:style-name="Fonte_20_parág._20_padrão"><text:span text:style-name="T35">DE 202</text:span></text:span><text:span text:style-name="Fonte_20_parág._20_padrão"><text:span text:style-name="T37">3</text:span></text:span></text:p>
      <text:p text:style-name="P116">Art. 92. Os julgamentos dos órgãos do Tribunal de Justiça guardarão a seguinte ordem, no que lhes for aplicável:</text:p>
      <text:p text:style-name="P116">I – pedidos de vista;</text:p>
      <text:p text:style-name="P116">II – habeas corpus;</text:p>
      <text:p text:style-name="P116">III – recursos das decisões denegatórias de habeas corpus;</text:p>
      <text:p text:style-name="P116">IV – cautelares em ações diretas de inconstitucionalidade;</text:p>
      <text:p text:style-name="P116">V – processos em pauta, nos quais houver sustentação oral, observada a ordem dos requerimentos;</text:p>
      <text:p text:style-name="P116">VI – reclamações e exceções;</text:p>
      <text:p text:style-name="P116">VII – conflitos de competência;</text:p>
      <text:p text:style-name="P116">VIII – mandados de segurança, habeas data, mandados de injunção;</text:p>
      <text:p text:style-name="P116">IX – os processos em que houver requerimento de preferência;</text:p>
      <text:p text:style-name="P116">X – outros feitos ou recursos que, em virtude da lei ou do que estabelece este Regimento, independam de pauta; (…) RITJCE</text:p>
      <text:p text:style-name="P172"/>
      <text:p text:style-name="P176">2 – <text:s/>PEDIDO DE VISTA</text:p>
      <text:p text:style-name="P176"/>
      <text:p text:style-name="P2"><text:span text:style-name="Fonte_20_parág._20_padrão"><text:span text:style-name="T4">2</text:span></text:span><text:span text:style-name="Fonte_20_parág._20_padrão"><text:span text:style-name="T2">.</text:span></text:span><text:span text:style-name="Fonte_20_parág._20_padrão"><text:span text:style-name="T5">1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27663-27.2023.8.06.0000</text:span></text:span></text:p>
      <text:p text:style-name="P154">Impetrante<text:span text:style-name="T183">s</text:span>: Antônio Ximenes Jorge Filh<text:span text:style-name="T183">o e outro</text:span></text:p>
      <text:p text:style-name="P154">Paciente: Leonilson Vieira Fernandes</text:p>
      <text:p text:style-name="P154">Advogados: Antônio Ximenes Jorge Filho (OAB: 12617/PI) e outro</text:p>
      <text:p text:style-name="P154">Impetrado: Juiz<text:span text:style-name="T183">(a)</text:span> de Direito do 5º Núcleo Regional de Custódia e de Inquérito - Sede em Sobral </text:p>
      <text:p text:style-name="P178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180"/>
      <text:p text:style-name="P166"><text:span text:style-name="T184">2.2 </text:span><text:span text:style-name="T185"><text:s/></text:span><text:span text:style-name="T25">– Apelação nº 0000217-57.2018.8.06.0038 </text:span></text:p>
      <text:p text:style-name="P113">Pauta <text:span text:style-name="T186">326</text:span></text:p>
      <text:p text:style-name="P113">Comarca de Origem: Araripe/Vara Única </text:p>
      <text:p text:style-name="P153">Apelante: Pedro Pereira Leite </text:p>
      <text:p text:style-name="P153"><text:soft-page-break/>Advogado: Caio Magno Duncan Couto (OAB: 15936/PE)</text:p>
      <text:p text:style-name="P153">Apelante: Antônio Antoniel da Silva </text:p>
      <text:p text:style-name="P160">Advogada: Déa de Lima Vidal (OAB: 49234/CE)</text:p>
      <text:p text:style-name="P153">Apelante: Francisco Samuel do Nascimento Silva </text:p>
      <text:p text:style-name="P160">Advogado: Lindolfo Lineker Abrantes Fernandes (OAB: 21988/PB) </text:p>
      <text:p text:style-name="P153">Apelado: Ministério Público do Estado do Ceará </text:p>
      <text:p text:style-name="P113">Relator(a): Exm<text:span text:style-name="T187">a</text:span>. Des<text:span text:style-name="T187">a</text:span>. ÂNGELA TERESA GONDIM CARNEIRO CHAVES</text:p>
      <text:p text:style-name="P171"><text:span text:style-name="T95">Revisor(a): Exm</text:span><text:span text:style-name="T96">a</text:span><text:span text:style-name="T95">. Des</text:span><text:span text:style-name="T96">a</text:span><text:span text:style-name="T95">. MARLÚCIA DE ARAÚJO BEZERRA</text:span></text:p>
      <text:p text:style-name="P174"><text:span text:style-name="Fonte_20_parág._20_padrão"><text:span text:style-name="T14"/></text:span></text:p>
      <text:p text:style-name="P166"><text:span text:style-name="T26">2.</text:span><text:span text:style-name="T27">3</text:span><text:span text:style-name="T25"> – Apelação nº 0006257-56.2018.8.06.0167</text:span></text:p>
      <text:p text:style-name="P113">Pauta <text:span text:style-name="T188">327</text:span></text:p>
      <text:p text:style-name="P113">Comarca de Origem: Sobral/2ª Vara Criminal </text:p>
      <text:p text:style-name="P153">Apelante: E. B. de M.</text:p>
      <text:p text:style-name="P153">Def. Público: Defensoria Pública do Estado do Ceará</text:p>
      <text:p text:style-name="P153">Apelado: Ministério Público do Estado do Ceará </text:p>
      <text:p text:style-name="P123"><text:span text:style-name="T61">Relator(a): Exm</text:span><text:span text:style-name="T63">a</text:span><text:span text:style-name="T61">. Des</text:span><text:span text:style-name="T63">a</text:span><text:span text:style-name="T61">. ÂNGELA TERESA GONDIM CARNEIRO CHAVES</text:span></text:p>
      <text:p text:style-name="P155">Revisor(a): Exm<text:span text:style-name="T189">a</text:span>. Des<text:span text:style-name="T189">a</text:span>. MARLÚCIA DE ARAÚJO BEZERRA</text:p>
      <text:p text:style-name="P195"/>
      <text:p text:style-name="P124">3 – PROCESSOS EXTRA PAUTA</text:p>
      <text:p text:style-name="P124"/>
      <text:p text:style-name="P209"><text:span text:style-name="T67">RELATOR</text:span><text:span text:style-name="T68">I</text:span><text:span text:style-name="T67">A: EXMO. DES. HENRIQUE JORGE HOLANDA SILVEIRA</text:span></text:p>
      <text:p text:style-name="P125"/>
      <text:p text:style-name="P208"><text:span text:style-name="Fonte_20_parág._20_padrão"><text:span text:style-name="T2">3.</text:span></text:span><text:span text:style-name="Fonte_20_parág._20_padrão"><text:span text:style-name="T6">1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315-52.2023.8.06.0000 </text:span></text:span></text:p>
      <text:p text:style-name="P197">Impetrante: Ana Paula de Oliveira Rocha </text:p>
      <text:p text:style-name="P197">Paciente: Carlos Rodrigues de Assis Sobrinho </text:p>
      <text:p text:style-name="P197">Advogada: Ana Paula de Oliveira Rocha (OAB: 34106/CE)</text:p>
      <text:p text:style-name="P197">Impetrado: Juiz<text:span text:style-name="T176">(a)</text:span> de Direito da Vara de Delitos de Organizações Criminosas da Comarca de Fortaleza </text:p>
      <text:p text:style-name="P185">Relator(a): Exmo. Des. HENRIQUE JORGE HOLANDA SILVEIRA</text:p>
      <text:p text:style-name="P193"/>
      <text:p text:style-name="P208"><text:span text:style-name="Fonte_20_parág._20_padrão"><text:span text:style-name="T2">3.</text:span></text:span><text:span text:style-name="Fonte_20_parág._20_padrão"><text:span text:style-name="T6">2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674-02.2023.8.06.0000 </text:span></text:span></text:p>
      <text:p text:style-name="P197">Impetrante<text:span text:style-name="T178">s</text:span>: Francisco Marcelo Brandão <text:span text:style-name="T178">e outros</text:span> </text:p>
      <text:p text:style-name="P197">Paciente: Wemerson Oliveira Maia </text:p>
      <text:p text:style-name="P197">Paciente: Davi Santos Oliveira </text:p>
      <text:p text:style-name="P197">Paciente: Lincoln Pereira da Silva </text:p>
      <text:p text:style-name="P197">Paciente: Kauam Silva Martins </text:p>
      <text:p text:style-name="P197">Paciente: João Vitor Silva de Sousa </text:p>
      <text:p text:style-name="P197">Advogados: Francisco Marcelo Brandão (OAB: 4239/CE) e outros</text:p>
      <text:p text:style-name="P197">Impetrado: Juiz<text:span text:style-name="T178">(a)</text:span> de Direito da Vara de Delitos de Organizações Criminosas da Comarca de Fortaleza </text:p>
      <text:p text:style-name="P185">Relator(a): Exmo. Des. HENRIQUE JORGE HOLANDA SILVEIRA</text:p>
      <text:p text:style-name="P193"/>
      <text:p text:style-name="P208"><text:span text:style-name="Fonte_20_parág._20_padrão"><text:span text:style-name="T2">3.</text:span></text:span><text:span text:style-name="Fonte_20_parág._20_padrão"><text:span text:style-name="T6">3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649-86.2023.8.06.0000 </text:span></text:span></text:p>
      <text:p text:style-name="P197">Impetrante: Gabriela Costa de Queiroz</text:p>
      <text:p text:style-name="P197">Paciente: F. D. R. G.</text:p>
      <text:p text:style-name="P197">Advogada: Gabriela Costa de Queiroz (OAB: 46631/CE)</text:p>
      <text:p text:style-name="P197">Impetrado: Juiz<text:span text:style-name="T197">(a)</text:span> de Direito da Vara Única da Comarca de Irauçuba </text:p>
      <text:p text:style-name="P185"><text:soft-page-break/>Relator(a): Exmo. Des. HENRIQUE JORGE HOLANDA SILVEIRA</text:p>
      <text:p text:style-name="P193"/>
      <text:p text:style-name="P208"><text:span text:style-name="Fonte_20_parág._20_padrão"><text:span text:style-name="T2">3.</text:span></text:span><text:span text:style-name="Fonte_20_parág._20_padrão"><text:span text:style-name="T6">4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426-36.2023.8.06.0000 </text:span></text:span></text:p>
      <text:p text:style-name="P200">Impetrante: Defensoria Pública do Estado do Ceará </text:p>
      <text:p text:style-name="P200">Paciente: Raphael Costa Silva </text:p>
      <text:p text:style-name="P200">Def. Público: Defensoria Pública do Estado do Ceará </text:p>
      <text:p text:style-name="P200">Impetrado: Juiz<text:span text:style-name="T198">(a)</text:span> de Direito da Vara de Delitos de Organizações Criminosas da Comarca de Fortaleza </text:p>
      <text:p text:style-name="P185">Relator(a): Exmo. Des. HENRIQUE JORGE HOLANDA SILVEIRA</text:p>
      <text:p text:style-name="P193"/>
      <text:p text:style-name="P208"><text:span text:style-name="Fonte_20_parág._20_padrão"><text:span text:style-name="T2">3.</text:span></text:span><text:span text:style-name="Fonte_20_parág._20_padrão"><text:span text:style-name="T6">5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0578-49.2023.8.06.0000 </text:span></text:span></text:p>
      <text:p text:style-name="P200">Impetrante: Sérgio Maciel Pinheiro</text:p>
      <text:p text:style-name="P200">Paciente: Carlos Alberto Gomes Nicolau</text:p>
      <text:p text:style-name="P200">Paciente: João Marcos Pinheiro de Sousa</text:p>
      <text:p text:style-name="P200">Advogado: Sérgio Maciel Pinheiro (OAB: 31736/CE)</text:p>
      <text:p text:style-name="P200">Impetrado: Juiz<text:span text:style-name="T201">(a)</text:span> de Direito da 1ª Vara Criminal da Comarca de Quixadá </text:p>
      <text:p text:style-name="P185">Relator(a): Exmo. Des. HENRIQUE JORGE HOLANDA SILVEIRA</text:p>
      <text:p text:style-name="P193"/>
      <text:p text:style-name="P208"><text:span text:style-name="Fonte_20_parág._20_padrão"><text:span text:style-name="T2">3.</text:span></text:span><text:span text:style-name="Fonte_20_parág._20_padrão"><text:span text:style-name="T6">6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478-32.2023.8.06.0000 </text:span></text:span></text:p>
      <text:p text:style-name="P200">Impetrante: Ângelo Suliano Bento</text:p>
      <text:p text:style-name="P200">Paciente: Alisson Morais Pereira</text:p>
      <text:p text:style-name="P200">Advogado: Ângelo Suliano Bento (OAB: 38867/CE)</text:p>
      <text:p text:style-name="P200">Impetrado: Juiz<text:span text:style-name="T202">(a)</text:span> de Direito da Vara Única Criminal da Comarca de Baturité </text:p>
      <text:p text:style-name="P185">Relator(a): Exmo. Des. HENRIQUE JORGE HOLANDA SILVEIRA</text:p>
      <text:p text:style-name="P196"/>
      <text:p text:style-name="P210"><text:span text:style-name="T67">RELATOR</text:span><text:span text:style-name="T68">I</text:span><text:span text:style-name="T67">A: EXM</text:span><text:span text:style-name="T69">A</text:span><text:span text:style-name="T67">. DES</text:span><text:span text:style-name="T69">A</text:span><text:span text:style-name="T67">. </text:span><text:span text:style-name="T70">ROSILENE FERREIRA FACUNDO </text:span></text:p>
      <text:p text:style-name="P193"/>
      <text:p text:style-name="P208"><text:span text:style-name="Fonte_20_parág._20_padrão"><text:span text:style-name="T2">3.</text:span></text:span><text:span text:style-name="Fonte_20_parág._20_padrão"><text:span text:style-name="T7">7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220-22.2023.8.06.0000 </text:span></text:span></text:p>
      <text:p text:style-name="P200">Impetrante: Leonardo Cavalcanti de Aquino</text:p>
      <text:p text:style-name="P200">Paciente: J. A. B. da S. F.</text:p>
      <text:p text:style-name="P200">Advogado: Leonardo Cavalcanti de Aquino (OAB: 33692/CE)</text:p>
      <text:p text:style-name="P185"><text:span text:style-name="T93">Impetrado: Juiz</text:span><text:span text:style-name="T98">(a)</text:span><text:span text:style-name="T93"> de Direito da Vara Única Criminal da Comarca de Baturité</text:span> </text:p>
      <text:p text:style-name="P189">Relator(a): Exm<text:span text:style-name="T64">a</text:span>. Des<text:span text:style-name="T64">a</text:span>. <text:span text:style-name="T65">ROSILENE FERREIRA FACUNDO </text:span></text:p>
      <text:p text:style-name="P189"/>
      <text:p text:style-name="P208"><text:span text:style-name="Fonte_20_parág._20_padrão"><text:span text:style-name="T2">3.</text:span></text:span><text:span text:style-name="Fonte_20_parág._20_padrão"><text:span text:style-name="T7">8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29659-60.2023.8.06.0000</text:span></text:span></text:p>
      <text:p text:style-name="P208"><text:span text:style-name="Fonte_20_parág._20_padrão"><text:span text:style-name="T18">Impetrante</text:span></text:span><text:span text:style-name="Fonte_20_parág._20_padrão"><text:span text:style-name="T19">s</text:span></text:span><text:span text:style-name="Fonte_20_parág._20_padrão"><text:span text:style-name="T18">: Phablo Henrik Pinheiro do Carmo e outro</text:span></text:span></text:p>
      <text:p text:style-name="P208"><text:span text:style-name="Fonte_20_parág._20_padrão"><text:span text:style-name="T18">Paciente: F. N. F. da S.</text:span></text:span></text:p>
      <text:p text:style-name="P208"><text:span text:style-name="Fonte_20_parág._20_padrão"><text:span text:style-name="T18">Advogados: Phablo Henrik Pinheiro do Carmo (OAB: 32714/CE) e outro</text:span></text:span></text:p>
      <text:p text:style-name="P208"><text:span text:style-name="Fonte_20_parág._20_padrão"><text:span text:style-name="T18">Impetrado: Juiz</text:span></text:span><text:span text:style-name="Fonte_20_parág._20_padrão"><text:span text:style-name="T20">(a)</text:span></text:span><text:span text:style-name="Fonte_20_parág._20_padrão"><text:span text:style-name="T18"> de Direito da Vara Única da Comarca de Barreira </text:span></text:span></text:p>
      <text:p text:style-name="P208"><text:span text:style-name="T8">Relator(a): Exm</text:span><text:span text:style-name="T9">a</text:span><text:span text:style-name="T8">. Des</text:span><text:span text:style-name="T9">a</text:span><text:span text:style-name="T8">. </text:span><text:span text:style-name="T10">ROSILENE FERREIRA FACUNDO </text:span></text:p>
      <text:p text:style-name="P189"/>
      <text:p text:style-name="P208"><text:span text:style-name="Fonte_20_parág._20_padrão"><text:span text:style-name="T2">3.</text:span></text:span><text:span text:style-name="Fonte_20_parág._20_padrão"><text:span text:style-name="T7">9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503-45.2023.8.06.0000 </text:span></text:span></text:p>
      <text:p text:style-name="P200">Impetrante: Márcio Borges de Araújo</text:p>
      <text:p text:style-name="P200">Paciente: Marcos Airton Alves Ferreira</text:p>
      <text:p text:style-name="P200">Advogado: Márcio Borges de Araújo (OAB: 18920/CE)</text:p>
      <text:p text:style-name="P200">Impetrado: Juiz<text:span text:style-name="T195">(a)</text:span> de Direito da Vara Única Criminal da Comarca de Eusébio </text:p>
      <text:p text:style-name="P189">Relator(a): Exm<text:span text:style-name="T64">a</text:span>. Des<text:span text:style-name="T64">a</text:span>. <text:span text:style-name="T65">ROSILENE FERREIRA FACUNDO </text:span></text:p>
      <text:p text:style-name="P189"/>
      <text:p text:style-name="P208"><text:soft-page-break/><text:span text:style-name="Fonte_20_parág._20_padrão"><text:span text:style-name="T2">3.</text:span></text:span><text:span text:style-name="Fonte_20_parág._20_padrão"><text:span text:style-name="T7">10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593-53.2023.8.06.0000 </text:span></text:span></text:p>
      <text:p text:style-name="P200">Impetrante: Cayo Luiz Lourenço Ribeiro</text:p>
      <text:p text:style-name="P200">Paciente: Yuri Rodrigues Sampaio</text:p>
      <text:p text:style-name="P200">Paciente: Jorge Cordeiro da Silva Neto</text:p>
      <text:p text:style-name="P200">Paciente: Diego da Silva Barbosa</text:p>
      <text:p text:style-name="P200">Paciente: Roger Barroso <text:span text:style-name="T196">Araújo</text:span></text:p>
      <text:p text:style-name="P200">Advogado: Cayo Luiz Lourenço Ribeiro (OAB: 31754/CE)</text:p>
      <text:p text:style-name="P200">Impetrado: Juiz<text:span text:style-name="T196">(a)</text:span> de Direito da 1ª Vara Criminal da Comarca de Fortaleza </text:p>
      <text:p text:style-name="P189">Relator(a): Exm<text:span text:style-name="T64">a</text:span>. Des<text:span text:style-name="T64">a</text:span>. <text:span text:style-name="T65">ROSILENE FERREIRA FACUNDO </text:span></text:p>
      <text:p text:style-name="P189"/>
      <text:p text:style-name="P208"><text:span text:style-name="Fonte_20_parág._20_padrão"><text:span text:style-name="T2">3.</text:span></text:span><text:span text:style-name="Fonte_20_parág._20_padrão"><text:span text:style-name="T7">11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607-37.2023.8.06.0000 </text:span></text:span></text:p>
      <text:p text:style-name="P200">Impetrante: Mauro Júnior Rios </text:p>
      <text:p text:style-name="P200">Paciente: Jorge Luiz dos Santos Jacinto</text:p>
      <text:p text:style-name="P200">Advogado: Mauro Júnior Rios (OAB: 5714/CE)</text:p>
      <text:p text:style-name="P200">Impetrado: Juiz<text:span text:style-name="T196">(a)</text:span> de Direito da Vara Única Criminal da Comarca de Aquiraz </text:p>
      <text:p text:style-name="P185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4">ROSILENE FERREIRA FACUNDO </text:span></text:p>
      <text:p text:style-name="P189"/>
      <text:p text:style-name="P208"><text:span text:style-name="Fonte_20_parág._20_padrão"><text:span text:style-name="T2">3.</text:span></text:span><text:span text:style-name="Fonte_20_parág._20_padrão"><text:span text:style-name="T7">12</text:span></text:span><text:span text:style-name="Fonte_20_parág._20_padrão"><text:span text:style-name="T2"> – </text:span></text:span><text:span text:style-name="Fonte_20_parág._20_padrão"><text:span text:style-name="T13">Habeas Corpus</text:span></text:span><text:span text:style-name="Fonte_20_parág._20_padrão"><text:span text:style-name="T2"> nº 0631038-36.2023.8.06.0000 </text:span></text:span></text:p>
      <text:p text:style-name="P200">Impetrante: Anna Virgínia Pereira Lemos de Freitas</text:p>
      <text:p text:style-name="P200">Paciente: Welton de Oliveira Castro</text:p>
      <text:p text:style-name="P200">Advogada: Anna Virgínia Pereira Lemos de Freitas (OAB: 39799/CE)</text:p>
      <text:p text:style-name="P200">Impetrado: Juiz<text:span text:style-name="T200">(a)</text:span> de Direito da 1ª Vara da Comarca de Horizonte </text:p>
      <text:p text:style-name="P185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4">ROSILENE FERREIRA FACUNDO </text:span></text:p>
      <text:p text:style-name="P189"/>
      <text:p text:style-name="P218"><text:span text:style-name="Fonte_20_parág._20_padrão"><text:span text:style-name="T81">RELATOR</text:span></text:span><text:span text:style-name="Fonte_20_parág._20_padrão"><text:span text:style-name="T82">I</text:span></text:span><text:span text:style-name="Fonte_20_parág._20_padrão"><text:span text:style-name="T81">A: EXM</text:span></text:span><text:span text:style-name="Fonte_20_parág._20_padrão"><text:span text:style-name="T83">A</text:span></text:span><text:span text:style-name="Fonte_20_parág._20_padrão"><text:span text:style-name="T81">. DES</text:span></text:span><text:span text:style-name="Fonte_20_parág._20_padrão"><text:span text:style-name="T83">A</text:span></text:span><text:span text:style-name="Fonte_20_parág._20_padrão"><text:span text:style-name="T81">. </text:span></text:span><text:span text:style-name="Fonte_20_parág._20_padrão"><text:span text:style-name="T83">ÂNGELA TERESA GONDIM CARNEIRO CHAVES</text:span></text:span></text:p>
      <text:p text:style-name="P218"><text:span text:style-name="Fonte_20_parág._20_padrão"><text:span text:style-name="T75"/></text:span></text:p>
      <text:p text:style-name="P221">3.<text:span text:style-name="T207">13</text:span> – <text:span text:style-name="T80">Habeas Corpus</text:span> nº 0629537-47.2023.8.06.0000 </text:p>
      <text:p text:style-name="P222">Impetrante<text:span text:style-name="T177">s</text:span>: Walid Mouhanna <text:span text:style-name="T177">e outro</text:span> </text:p>
      <text:p text:style-name="P222">Paciente: A. C. da S. </text:p>
      <text:p text:style-name="P222">Advogados: Walid Mouhanna (OAB: 97355/PR) e outro</text:p>
      <text:p text:style-name="P222">Impetrado: Juiz<text:span text:style-name="T177">(a)</text:span> de Direito do Juizado Especial da Violência Doméstica e Familiar Contra a Mulher da Comarca de Sobral </text:p>
      <text:p text:style-name="P223"><text:span text:style-name="T77">Relator(a): Exma Desa. </text:span><text:span text:style-name="Fonte_20_parág._20_padrão"><text:span text:style-name="T76">ÂNGELA TERESA GONDIM CARNEIRO CHAVES</text:span></text:span></text:p>
      <text:p text:style-name="P223"><text:span text:style-name="Fonte_20_parág._20_padrão"><text:span text:style-name="T78"/></text:span></text:p>
      <text:p text:style-name="P221">3.<text:span text:style-name="T207">14</text:span> – <text:span text:style-name="T80">Habeas Corpus</text:span> nº 0630011-18.2023.8.06.0000 </text:p>
      <text:p text:style-name="P222">Impetrante: Defensoria Pública do Estado do Ceará </text:p>
      <text:p text:style-name="P222">Paciente: A. J. F. M. </text:p>
      <text:p text:style-name="P222">Def. Público: Defensoria Pública do Estado do Ceará </text:p>
      <text:p text:style-name="P222">Impetrado: Juiz<text:span text:style-name="T199">(a)</text:span> de Direito do 5º Núcleo Regional de Custódia e de Inquérito - Sede em Sobral(Ativa) </text:p>
      <text:p text:style-name="P223"><text:span text:style-name="T77">Relator(a): Exma Desa. </text:span><text:span text:style-name="Fonte_20_parág._20_padrão"><text:span text:style-name="T76">ÂNGELA TERESA GONDIM CARNEIRO CHAVES</text:span></text:span></text:p>
      <text:p text:style-name="P223"><text:span text:style-name="Fonte_20_parág._20_padrão"><text:span text:style-name="T78"/></text:span></text:p>
      <text:p text:style-name="P221">3.<text:span text:style-name="T207">15</text:span> – <text:span text:style-name="T80">Habeas Corpus</text:span> nº 0629653-53.2023.8.06.0000 </text:p>
      <text:p text:style-name="P222">Impetrante: Eilson Maciel Filho </text:p>
      <text:p text:style-name="P222">Paciente: Francisco Rafael de Freitas Fernandes </text:p>
      <text:p text:style-name="P222">Advogado: Eilson Maciel Filho (OAB: 47002/CE)</text:p>
      <text:p text:style-name="P222">Impetrado: Juiz<text:span text:style-name="T179">(a)</text:span> de Direito da 1ª Vara Criminal da Comarca de Fortaleza </text:p>
      <text:p text:style-name="P223"><text:span text:style-name="T77">Relator(a): Exma Desa. </text:span><text:span text:style-name="Fonte_20_parág._20_padrão"><text:span text:style-name="T76">ÂNGELA TERESA GONDIM CARNEIRO CHAVES</text:span></text:span></text:p>
      <text:p text:style-name="P210"><text:soft-page-break/><text:span text:style-name="T67">RELATOR</text:span><text:span text:style-name="T68">I</text:span><text:span text:style-name="T67">A: EXMO. DES. HENRIQUE JORGE HOLANDA SILVEIRA</text:span></text:p>
      <text:p text:style-name="P193"/>
      <text:p text:style-name="P193">3.<text:span text:style-name="T207">16</text:span> – Conflito de Jurisdição nº 0002800-56.2023.8.06.0000</text:p>
      <text:p text:style-name="P202">Suscitante: Juiz<text:span text:style-name="T180">(a)</text:span> de Direito do 2º Juizado Especial da Violência Doméstica e Familiar Contra a Mulher da Comarca de Fortaleza </text:p>
      <text:p text:style-name="P202">Suscitado: Juiz<text:span text:style-name="T180">(a)</text:span> de Direito da 10ª Vara Cível da Comarca de Fortaleza </text:p>
      <text:p text:style-name="P199"><text:span text:style-name="T61">Relator(a): Exm</text:span><text:span text:style-name="T62">o</text:span><text:span text:style-name="T61">. Des. HENRIQUE JORGE HOLANDA SILVEIRA</text:span></text:p>
      <text:p text:style-name="P193"/>
      <text:p text:style-name="P210"><text:span text:style-name="T67">RELATOR</text:span><text:span text:style-name="T68">I</text:span><text:span text:style-name="T67">A: EXMO. DES. HENRIQUE JORGE HOLANDA SILVEIRA</text:span></text:p>
      <text:p text:style-name="P189"/>
      <text:p text:style-name="P185">3.<text:span text:style-name="T208">17</text:span> – Embargos de Declaração nº 0201014-48.2022.8.06.0090/50000 </text:p>
      <text:p text:style-name="P197">Embargante: Bárbara Simião Soares </text:p>
      <text:p text:style-name="P197">Embargante: José Edinaldo de Souza </text:p>
      <text:p text:style-name="P197">Embargante: João Vitor Pereira da Silva </text:p>
      <text:p text:style-name="P197">Def. Público: Defensoria Pública do Estado do Ceará </text:p>
      <text:p text:style-name="P197">Embargado: Ministério Público do Estado do Ceará </text:p>
      <text:p text:style-name="P185">Relator(a): Exmo. Des. HENRIQUE JORGE HOLANDA SILVEIRA</text:p>
      <text:p text:style-name="P189"/>
      <text:p text:style-name="P185">3.<text:span text:style-name="T208">18</text:span> – Embargos de Declaração nº 0022209-63.2018.8.06.0171/50000 </text:p>
      <text:p text:style-name="P197">Embargante: Antônio Altair Feitosa Júnior </text:p>
      <text:p text:style-name="P197">Advogado: Gabriel de Oliveira Meireles (OAB: 44109/CE)</text:p>
      <text:p text:style-name="P197">Embargado: Solano Mota Alexandrino </text:p>
      <text:p text:style-name="P197">Advogado: George Luis Gonçalves Lopes (OAB: 24233/CE)</text:p>
      <text:p text:style-name="P185">Relator(a): Exmo. Des. HENRIQUE JORGE HOLANDA SILVEIRA</text:p>
      <text:p text:style-name="P189"/>
      <text:p text:style-name="P188">3.<text:span text:style-name="T208">19</text:span> – Embargos de Declaração nº 0629882-13.2023.8.06.0000/50000 </text:p>
      <text:p text:style-name="P198">Embargante: Weberson Câmara Pires </text:p>
      <text:p text:style-name="P198">Advogados: Túlio Magno Gomes Ribeiro (OAB: 24853/CE) e outro</text:p>
      <text:p text:style-name="P188">Relator(a): Exmo. Des. HENRIQUE JORGE HOLANDA SILVEIRA</text:p>
      <text:p text:style-name="P193"/>
      <text:p text:style-name="P188">3.<text:span text:style-name="T208">20</text:span> – Embargos de Declaração nº 0009241-31.2018.8.06.0064/50000 </text:p>
      <text:p text:style-name="P198">Embargante: José Jacinto Oliveira Filho </text:p>
      <text:p text:style-name="P198">Advogados: Sérgio Bruno Araújo Rebouças (OAB: 18383/CE) e outros</text:p>
      <text:p text:style-name="P198">Embargado: Ministério Público do Estado do Ceará </text:p>
      <text:p text:style-name="P188">Relator(a): Exmo. Des. HENRIQUE JORGE HOLANDA SILVEIRA</text:p>
      <text:p text:style-name="P193"/>
      <text:p text:style-name="P175">4 – <text:s/>PROCESSOS EM PAUTA</text:p>
      <text:p text:style-name="P175"/>
      <text:p text:style-name="P181">RELATOR<text:span text:style-name="T66">I</text:span>A: EXM<text:span text:style-name="T64">A</text:span>. DES<text:span text:style-name="T64">A</text:span>. <text:span text:style-name="T65">ROSILENE FERREIRA FACUNDO </text:span></text:p>
      <text:p text:style-name="P181"/>
      <text:p text:style-name="P113">4.<text:span text:style-name="T192">1</text:span> – Apelação nº 0009261-72.2015.8.06.0049 </text:p>
      <text:p text:style-name="P113">Pauta <text:span text:style-name="T190">329</text:span></text:p>
      <text:p text:style-name="P113">Comarca de Origem: Beberibe/1ª Vara </text:p>
      <text:p text:style-name="P153">Apelante: Ministério Público do Estado do Ceará </text:p>
      <text:p text:style-name="P153">Apelado: Leonardo da Costa Gama </text:p>
      <text:p text:style-name="P153">Apelado: Ismael das Chagas Fernandes </text:p>
      <text:p text:style-name="P153">Def. Público: Defensoria Pública do Estado do Ceará </text:p>
      <text:p text:style-name="P113">Relator(a): Exm<text:span text:style-name="T191">a</text:span>. Des<text:span text:style-name="T191">a</text:span>. ROSILENE FERREIRA FACUNDO</text:p>
      <text:p text:style-name="P179"><text:soft-page-break/><text:span text:style-name="T93">Revisor(a): Exm</text:span><text:span text:style-name="T97">a</text:span><text:span text:style-name="T93">. Des</text:span><text:span text:style-name="T97">a</text:span><text:span text:style-name="T93">. ÂNGELA TERESA GONDIM CARNEIRO CHAVES</text:span> </text:p>
      <text:p text:style-name="P177"/>
      <text:p text:style-name="P216"><text:span text:style-name="Fonte_20_parág._20_padrão"><text:span text:style-name="T84">RELATOR</text:span></text:span><text:span text:style-name="Fonte_20_parág._20_padrão"><text:span text:style-name="T85">I</text:span></text:span><text:span text:style-name="Fonte_20_parág._20_padrão"><text:span text:style-name="T84">A: EXM</text:span></text:span><text:span text:style-name="Fonte_20_parág._20_padrão"><text:span text:style-name="T86">A</text:span></text:span><text:span text:style-name="Fonte_20_parág._20_padrão"><text:span text:style-name="T84">. DES</text:span></text:span><text:span text:style-name="Fonte_20_parág._20_padrão"><text:span text:style-name="T86">A</text:span></text:span><text:span text:style-name="Fonte_20_parág._20_padrão"><text:span text:style-name="T84">. </text:span></text:span><text:span text:style-name="Fonte_20_parág._20_padrão"><text:span text:style-name="T86">ÂNGELA TERESA GONDIM CARNEIRO CHAVES</text:span></text:span></text:p>
      <text:p text:style-name="P177"><text:span text:style-name="Fonte_20_parág._20_padrão"><text:span text:style-name="T15"/></text:span></text:p>
      <text:p text:style-name="P203"><text:span text:style-name="T54">4.</text:span><text:span text:style-name="T58">2</text:span><text:span text:style-name="T54"> – Recurso em Sentido Estrito nº 0050630-55.2020.8.06.0054</text:span></text:p>
      <text:p text:style-name="P113">Pauta <text:span text:style-name="T193">329</text:span></text:p>
      <text:p text:style-name="P113">Comarca de Origem: Campos Sales/Vara Única </text:p>
      <text:p text:style-name="P153">Recorrente: Valdemar Antônio de Araújo </text:p>
      <text:p text:style-name="P153">Advogado: Luan Mikael Souza Santos (OAB: 43501/CE)</text:p>
      <text:p text:style-name="P153">Recorrido: Ministério Público do Estado do Ceará </text:p>
      <text:p text:style-name="P113">Relator(a): Exm<text:span text:style-name="T194">a</text:span>. Des<text:span text:style-name="T194">a</text:span>. ÂNGELA TERESA GONDIM CARNEIRO CHAVES</text:p>
      <text:p text:style-name="P113"><text:s/></text:p>
      <text:p text:style-name="P182"><text:span text:style-name="T67">RELATOR</text:span><text:span text:style-name="T68">I</text:span><text:span text:style-name="T67">A: EXMO. DES. HENRIQUE JORGE HOLANDA SILVEIRA</text:span></text:p>
      <text:p text:style-name="P7"/>
      <text:p text:style-name="P8">4.<text:span text:style-name="T192">3</text:span> – Agravo <text:span text:style-name="T88">em</text:span> Execução Penal nº 0012982-40.2019.8.06.0001 </text:p>
      <text:p text:style-name="P8">Pauta <text:span text:style-name="T88">330</text:span></text:p>
      <text:p text:style-name="P8">Comarca de Origem: Fortaleza/3ª Vara de Execução Penal</text:p>
      <text:p text:style-name="P126">Agravante: Ministério Público do Estado do Ceará </text:p>
      <text:p text:style-name="P126">Agravado: Rafael Matos de Freitas </text:p>
      <text:p text:style-name="P126">Advogada: Carolina Menezes Bezerra (OAB: 25795/CE)</text:p>
      <text:p text:style-name="P8">Relator(a): Exmo. Des. HENRIQUE JORGE HOLANDA SILVEIRA</text:p>
      <text:p text:style-name="P8"/>
      <text:p text:style-name="P8">4.<text:span text:style-name="T192">4</text:span> – Apelação nº 0054972-61.2020.8.06.0167</text:p>
      <text:p text:style-name="P8">Pauta <text:span text:style-name="T89">330</text:span></text:p>
      <text:p text:style-name="P10">Comarca de Origem: Sobral/4ª Vara Criminal </text:p>
      <text:p text:style-name="P126">Apelante: Ministério Público do Estado do Ceará </text:p>
      <text:p text:style-name="P126">Apelado: José Iran Martins Albuquerque </text:p>
      <text:p text:style-name="P126">Advogado: Antônio Moacir Félix Rodrigues (OAB: 17941/CE)</text:p>
      <text:p text:style-name="P10">Relator(a): Exmo. Des. HENRIQUE JORGE HOLANDA SILVEIRA </text:p>
      <text:p text:style-name="P114"/>
      <text:p text:style-name="P8">4.<text:span text:style-name="T192">5</text:span> – Apelação nº 0001293-34.2019.8.06.0151</text:p>
      <text:p text:style-name="P8">Pauta <text:span text:style-name="T90">330</text:span></text:p>
      <text:p text:style-name="P11">Comarca de Origem: Quixadá/2ª Vara Criminal </text:p>
      <text:p text:style-name="P126">Apelante: Ministério Público do Estado do Ceará </text:p>
      <text:p text:style-name="P126">Apelado: Eriton Souza de Almeida </text:p>
      <text:p text:style-name="P127">Advogados: Francisco Jackson Perigoso de Oliveira (OAB: 32279/CE) e outro</text:p>
      <text:p text:style-name="P11">Relator(a): Exmo. Des. HENRIQUE JORGE HOLANDA SILVEIRA</text:p>
      <text:p text:style-name="P168"><text:span text:style-name="T24">Revisor(a): Exma. Desa. </text:span><text:span text:style-name="T29">ROSILENE FERREIRA FACUNDO</text:span></text:p>
      <text:p text:style-name="P219"/>
      <text:p text:style-name="P8">4.<text:span text:style-name="T192">6</text:span> – Apelação nº 0024976-07.2015.8.06.0001</text:p>
      <text:p text:style-name="P8">Pauta <text:span text:style-name="T91">330</text:span></text:p>
      <text:p text:style-name="P8">Comarca de Origem: Fortaleza/1ª Vara Criminal</text:p>
      <text:p text:style-name="P117">Apelante: Jackson Breno da Silva Gonçalves </text:p>
      <text:p text:style-name="P117">Advogada: Carina <text:span text:style-name="T203">Braúna</text:span> Bruno Sales (OAB: 35485/CE)</text:p>
      <text:p text:style-name="P117">Apelado: Ministério Público do Estado do Ceará </text:p>
      <text:p text:style-name="P12">Relator(a): Exmo. Des. HENRIQUE JORGE HOLANDA SILVEIRA</text:p>
      <text:p text:style-name="P118">Revisor(a): Exma. Desa. ROSILENE FERREIRA FACUNDO </text:p>
      <text:p text:style-name="P117"><text:s/></text:p>
      <text:p text:style-name="P8"><text:soft-page-break/>4.<text:span text:style-name="T192">7</text:span> – Apelação nº 0050372-22.2021.8.06.0115 </text:p>
      <text:p text:style-name="P8">Pauta <text:span text:style-name="T92">330</text:span></text:p>
      <text:p text:style-name="P13">Comarca de Origem: Limoeiro do Norte/Vara Única Criminal</text:p>
      <text:p text:style-name="P126">Apelante: Francisco Michael de Sousa Costa </text:p>
      <text:p text:style-name="P126">Advogado: Jone Oliveira Lima (OAB: 43274/CE)</text:p>
      <text:p text:style-name="P126">Apelado: Ministério Público do Estado do Ceará </text:p>
      <text:p text:style-name="P13">Relator(a): Exmo. Des. HENRIQUE JORGE HOLANDA SILVEIRA</text:p>
      <text:p text:style-name="P156">Revisor(a): Exma. Desa. ROSILENE FERREIRA FACUNDO</text:p>
      <text:p text:style-name="P8"><text:s/></text:p>
      <text:p text:style-name="P8">4.<text:span text:style-name="T192">8</text:span> – Apelação nº 0200539-16.2023.8.06.0298</text:p>
      <text:p text:style-name="P8">Pauta <text:span text:style-name="T101">330</text:span></text:p>
      <text:p text:style-name="P14">Comarca de Origem: Granja/1ª Vara </text:p>
      <text:p text:style-name="P126">Apelante: Franciellison Alves Oliveira </text:p>
      <text:p text:style-name="P126">Apelante: Maria Eliete Carvalho dos Santos </text:p>
      <text:p text:style-name="P126">Advogado: Júlio César Santana Santos (OAB: 37722/CE)</text:p>
      <text:p text:style-name="P126">Apelado: Ministério Público do Estado do Ceará </text:p>
      <text:p text:style-name="P14">Relator(a): Exmo. Des. HENRIQUE JORGE HOLANDA SILVEIRA</text:p>
      <text:p text:style-name="P14"><text:span text:style-name="T99">Revisor(a): Exma. Desa. ROSILENE FERREIRA FACUNDO</text:span> </text:p>
      <text:p text:style-name="P8"><text:s/></text:p>
      <text:p text:style-name="P15">4.<text:span text:style-name="T192">9</text:span> – Apelação nº 0002772-58.2011.8.06.0146</text:p>
      <text:p text:style-name="P15">Pauta <text:span text:style-name="T102">330</text:span></text:p>
      <text:p text:style-name="P15">Comarca de Origem: Pindoretama/Vara Única </text:p>
      <text:p text:style-name="P117">Apelante: F. M. da S. </text:p>
      <text:p text:style-name="P117">Advogado: Samuel de Oliveira Abath (OAB: 17560B/CE)</text:p>
      <text:p text:style-name="P117">Apelado: Ministério Público do Estado do Ceará </text:p>
      <text:p text:style-name="P15">Relator(a): Exmo. Des. HENRIQUE JORGE HOLANDA SILVEIRA</text:p>
      <text:p text:style-name="P157">Revisor(a): Exma. Desa. ROSILENE FERREIRA FACUNDO</text:p>
      <text:p text:style-name="P192"/>
      <text:p text:style-name="P16">4.<text:span text:style-name="T192">10</text:span> – Apelação nº 0011209-39.2022.8.06.0167</text:p>
      <text:p text:style-name="P8">Pauta <text:span text:style-name="T103">330</text:span></text:p>
      <text:p text:style-name="P16">Comarca de Origem: Sobral/3ª Vara Criminal </text:p>
      <text:p text:style-name="P126">Apelante: Francisco Lairton Sales de Sousa </text:p>
      <text:p text:style-name="P126">Apelante: Francisco Marcelo Sales de Sousa </text:p>
      <text:p text:style-name="P126">Def. Público: Defensoria Pública do Estado do Ceará </text:p>
      <text:p text:style-name="P126">Apelado: Ministério Público do Estado do Ceará </text:p>
      <text:p text:style-name="P16">Relator(a): Exmo. Des. HENRIQUE JORGE HOLANDA SILVEIRA</text:p>
      <text:p text:style-name="P16"><text:span text:style-name="T99">Revisor(a): Exma. Desa. ROSILENE FERREIRA FACUNDO</text:span> </text:p>
      <text:p text:style-name="P120"><text:s/></text:p>
      <text:p text:style-name="P8">4.<text:span text:style-name="T192">11</text:span> – Apelação nº 0047331-64.2016.8.06.0166 </text:p>
      <text:p text:style-name="P8">Pauta <text:span text:style-name="T104">330</text:span></text:p>
      <text:p text:style-name="P17">Comarca de Origem: Senador Pompeu/1ª Vara </text:p>
      <text:p text:style-name="P126">Apelante: Josias Machado Carneiro Júnior </text:p>
      <text:p text:style-name="P126">Def. Público: Defensoria Pública do Estado do Ceará </text:p>
      <text:p text:style-name="P126">Apelado: Ministério Público do Estado do Ceará </text:p>
      <text:p text:style-name="P18">Relator(a): Exmo. Des. HENRIQUE JORGE HOLANDA SILVEIRA</text:p>
      <text:p text:style-name="P158">Revisor(a): Exma. Desa. ROSILENE FERREIRA FACUNDO</text:p>
      <text:p text:style-name="P114"/>
      <text:p text:style-name="P8"/>
      <text:p text:style-name="P8"><text:soft-page-break/>4.1<text:span text:style-name="T192">2</text:span> – Apelação nº 0201006-18.2020.8.06.0001</text:p>
      <text:p text:style-name="P8">Pauta <text:span text:style-name="T105">330</text:span></text:p>
      <text:p text:style-name="P8">Comarca de Origem: Fortaleza/1ª Vara de Delitos Tr<text:span text:style-name="T204">á</text:span>fico e Uso Subst. Entorpecen<text:span text:style-name="T105">tes</text:span></text:p>
      <text:p text:style-name="P126">Apelante: Breno Souza de Abreu </text:p>
      <text:p text:style-name="P126">Def. Público: Defensoria Pública do Estado do Ceará </text:p>
      <text:p text:style-name="P126">Apelado: Ministério Público do Estado do Ceará </text:p>
      <text:p text:style-name="P19">Relator(a): Exmo. Des. HENRIQUE JORGE HOLANDA SILVEIRA</text:p>
      <text:p text:style-name="P19"><text:span text:style-name="T99">Revisor(a): Exma. Desa. ROSILENE FERREIRA FACUNDO</text:span> </text:p>
      <text:p text:style-name="P8"><text:s/></text:p>
      <text:p text:style-name="P8">4.1<text:span text:style-name="T192">3</text:span> – Apelação nº 0223830-97.2022.8.06.0001</text:p>
      <text:p text:style-name="P8">Pauta <text:span text:style-name="T106">330</text:span></text:p>
      <text:p text:style-name="P8">Comarca de Origem: Fortaleza/2ª Vara de Delitos Tráfico e Uso Subst. Entorpecen<text:span text:style-name="T106">tes</text:span></text:p>
      <text:p text:style-name="P126">Apelante: Francisco Rafael da Silva Nascimento </text:p>
      <text:p text:style-name="P126">Def. Público: Defensoria Pública do Estado do Ceará </text:p>
      <text:p text:style-name="P126">Apelado: Ministério Público do Estado do Ceará </text:p>
      <text:p text:style-name="P20">Relator(a): Exmo. Des. HENRIQUE JORGE HOLANDA SILVEIRA</text:p>
      <text:p text:style-name="P159">Revisor(a): Exma. Desa. ROSILENE FERREIRA FACUNDO</text:p>
      <text:p text:style-name="P8"><text:s/></text:p>
      <text:p text:style-name="P167"><text:span text:style-name="T67">RELATOR</text:span><text:span text:style-name="T68">I</text:span><text:span text:style-name="T67">A: EXM</text:span><text:span text:style-name="T69">A</text:span><text:span text:style-name="T67">. DES</text:span><text:span text:style-name="T69">A</text:span><text:span text:style-name="T67">. </text:span><text:span text:style-name="T70">ROSILENE FERREIRA FACUNDO </text:span></text:p>
      <text:p text:style-name="P114"/>
      <text:p text:style-name="P8">4.1<text:span text:style-name="T192">4</text:span> – Apelação nº 0000237-15.2018.8.06.0049</text:p>
      <text:p text:style-name="P8">Pauta <text:span text:style-name="T106">330</text:span></text:p>
      <text:p text:style-name="P20">Comarca de Origem: Beberibe/1ª Vara</text:p>
      <text:p text:style-name="P126">Apelante: Renata da Silva Lourenço Pereira </text:p>
      <text:p text:style-name="P126">Def. Público: Defensoria Pública do Estado do Ceará </text:p>
      <text:p text:style-name="P126">Apelado: Ministério Público do Estado do Ceará </text:p>
      <text:p text:style-name="P8">Relator(a): Exm<text:span text:style-name="T106">a</text:span>. Des<text:span text:style-name="T106">a</text:span>. ROSILENE FERREIRA FACUNDO</text:p>
      <text:p text:style-name="P120">Revisor(a) Exm<text:span text:style-name="T106">a</text:span>. Des<text:span text:style-name="T106">a</text:span>. ÂNGELA TERESA GONDIM CARNEIRO CHAVES</text:p>
      <text:p text:style-name="P114"/>
      <text:p text:style-name="P8">4.1<text:span text:style-name="T192">5</text:span> – Apelação nº 0012415-35.2021.8.06.0293</text:p>
      <text:p text:style-name="P8">Pauta <text:span text:style-name="T107">330</text:span></text:p>
      <text:p text:style-name="P21">Comarca de Origem: Barbalha/Vara Única Criminal </text:p>
      <text:p text:style-name="P121">Apelante: Robério Kleber Vieira Sabino </text:p>
      <text:p text:style-name="P121">Def. Público: Defensoria Pública do Estado do Ceará </text:p>
      <text:p text:style-name="P121">Apelado: Ministério Público do Estado do Ceará </text:p>
      <text:p text:style-name="P21">Relator(a): Exm<text:span text:style-name="T106">a</text:span>. Des<text:span text:style-name="T106">a</text:span>. ROSILENE FERREIRA FACUNDO</text:p>
      <text:p text:style-name="P121">Revisor(a) Exm<text:span text:style-name="T106">a</text:span>. Des<text:span text:style-name="T106">a</text:span>. ÂNGELA TERESA GONDIM CARNEIRO CHAVES </text:p>
      <text:p text:style-name="P191"/>
      <text:p text:style-name="P8">4.1<text:span text:style-name="T192">6</text:span> – Apelação nº 0018265-60.2016.8.06.0062</text:p>
      <text:p text:style-name="P8">Pauta <text:span text:style-name="T108">330</text:span></text:p>
      <text:p text:style-name="P22">Comarca de Origem: Cascavel/1ª Vara </text:p>
      <text:p text:style-name="P126">Apelante: Jeremias Rodrigues da Silva </text:p>
      <text:p text:style-name="P126">Def. Público: Defensoria Pública do Estado do Ceará </text:p>
      <text:p text:style-name="P126">Apelado: Ministério Público do Estado do Ceará </text:p>
      <text:p text:style-name="P23">Relator(a): Exm<text:span text:style-name="T106">a</text:span>. Des<text:span text:style-name="T106">a</text:span>. ROSILENE FERREIRA FACUNDO</text:p>
      <text:p text:style-name="P128">Revisor(a) Exm<text:span text:style-name="T106">a</text:span>. Des<text:span text:style-name="T106">a</text:span>. ÂNGELA TERESA GONDIM CARNEIRO CHAVES</text:p>
      <text:p text:style-name="P8"><text:s/></text:p>
      <text:p text:style-name="P8"/>
      <text:p text:style-name="P8"><text:soft-page-break/>4.1<text:span text:style-name="T192">7</text:span> – Apelação nº 0042388-24.2013.8.06.0064</text:p>
      <text:p text:style-name="P8">Pauta <text:span text:style-name="T109">330</text:span></text:p>
      <text:p text:style-name="P24">Comarca de Origem: Caucaia/3ª Vara Criminal </text:p>
      <text:p text:style-name="P126">Apelante: Antônio Rogério de Carvalho Silva </text:p>
      <text:p text:style-name="P126">Def. Público: Defensoria Pública do Estado do Ceará </text:p>
      <text:p text:style-name="P126">Apelado: Ministério Público do Estado do Ceará </text:p>
      <text:p text:style-name="P24">Relator(a): Exm<text:span text:style-name="T106">a</text:span>. Des<text:span text:style-name="T106">a</text:span>. ROSILENE FERREIRA FACUNDO</text:p>
      <text:p text:style-name="P24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8"><text:s/></text:p>
      <text:p text:style-name="P8">4.1<text:span text:style-name="T192">8</text:span> – Apelação nº 0047371-90.2015.8.06.0001</text:p>
      <text:p text:style-name="P8">Pauta <text:span text:style-name="T110">330</text:span></text:p>
      <text:p text:style-name="P8">Comarca de Origem: Fortaleza/3ª Vara de Delitos de Tr<text:span text:style-name="T110">á</text:span>fico de Drogas</text:p>
      <text:p text:style-name="P126">Apelante: Flávio de Lima Silva Júnior </text:p>
      <text:p text:style-name="P126">Apelante: Ana Paula Ferreira da Silva </text:p>
      <text:p text:style-name="P126">Apelante: Brena Flávia de Lima Oliveira </text:p>
      <text:p text:style-name="P126">Def. Público: Defensoria Pública do Estado do Ceará </text:p>
      <text:p text:style-name="P126">Apelado: Ministério Público do Estado do Ceará </text:p>
      <text:p text:style-name="P25">Relator(a): Exm<text:span text:style-name="T106">a</text:span>. Des<text:span text:style-name="T106">a</text:span>. ROSILENE FERREIRA FACUNDO</text:p>
      <text:p text:style-name="P25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5"/>
          </table:table-cell>
          <table:table-cell table:style-name="Tabela1.A1" office:value-type="string">
            <text:p text:style-name="P115"/>
          </table:table-cell>
          <table:table-cell table:style-name="Tabela1.A1" office:value-type="string">
            <text:p text:style-name="P115"/>
          </table:table-cell>
          <table:table-cell table:style-name="Tabela1.D1" office:value-type="string">
            <text:p text:style-name="P115"/>
          </table:table-cell>
        </table:table-row>
      </table:table>
      <text:p text:style-name="P8">4.1<text:span text:style-name="T192">9</text:span> – Apelação nº 0048490-28.2014.8.06.0064</text:p>
      <text:p text:style-name="P8">Pauta <text:span text:style-name="T111">330</text:span></text:p>
      <text:p text:style-name="P26">Comarca de Origem: Caucaia/2ª Vara Criminal </text:p>
      <text:p text:style-name="P126">Apelante: Rafaeli Lopes da Silva </text:p>
      <text:p text:style-name="P126">Apelante: José Wilker Rafael de Souza Landim </text:p>
      <text:p text:style-name="P126">Def. Público: Defensoria Pública do Estado do Ceará </text:p>
      <text:p text:style-name="P26">Relator(a): Exm<text:span text:style-name="T106">a</text:span>. Des<text:span text:style-name="T106">a</text:span>. ROSILENE FERREIRA FACUNDO</text:p>
      <text:p text:style-name="P26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8"><text:s/></text:p>
      <text:p text:style-name="P8">4.<text:span text:style-name="T192">20</text:span> – Apelação nº 0111577-11.2018.8.06.0001</text:p>
      <text:p text:style-name="P8">Pauta <text:span text:style-name="T112">330</text:span></text:p>
      <text:p text:style-name="P5"><text:span text:style-name="Fonte_20_parág._20_padrão"><text:span text:style-name="T2">Comarca de Origem: Fortaleza/2ª Vara de Delitos Tráfico e Uso Subst. Entorpecen</text:span></text:span><text:span text:style-name="Fonte_20_parág._20_padrão"><text:span text:style-name="T3">tes</text:span></text:span></text:p>
      <text:p text:style-name="P120">Apelante: José Flávio Ferreira Sombra </text:p>
      <text:p text:style-name="P120">Def. Público: Defensoria Pública do Estado do Ceará </text:p>
      <text:p text:style-name="P120">Apelado: Ministério Público do Estado do Ceará </text:p>
      <text:p text:style-name="P27">Relator(a): Exm<text:span text:style-name="T106">a</text:span>. Des<text:span text:style-name="T106">a</text:span>. ROSILENE FERREIRA FACUNDO</text:p>
      <text:p text:style-name="P122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115"/>
      <text:p text:style-name="P8">4.<text:span text:style-name="T192">21</text:span> – Apelação nº 0129462-38.2018.8.06.0001</text:p>
      <text:p text:style-name="P8">Pauta <text:span text:style-name="T113">330</text:span></text:p>
      <text:p text:style-name="P28">Comarca de Origem: <text:span text:style-name="Fonte_20_parág._20_padrão">Fortaleza/</text:span>2ª Vara de Delitos Tráfico e Uso Subst. Entorpecen<text:span text:style-name="T113">tes</text:span> </text:p>
      <text:p text:style-name="P126">Apelante: José Railand Meneses <text:span text:style-name="T181">Félix</text:span> </text:p>
      <text:p text:style-name="P126">Def. Público: Defensoria Pública do Estado do Ceará </text:p>
      <text:p text:style-name="P126">Apelado: Ministério Público do Estado do Ceará </text:p>
      <text:p text:style-name="P28">Relator(a): Exm<text:span text:style-name="T106">a</text:span>. Des<text:span text:style-name="T106">a</text:span>. ROSILENE FERREIRA FACUNDO</text:p>
      <text:p text:style-name="P28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ext:p text:style-name="P8"><text:s/></text:p>
      <text:p text:style-name="P8"><text:soft-page-break/>4.2<text:span text:style-name="T192">2</text:span> – Apelação nº 0186897-38.2016.8.06.0001</text:p>
      <text:p text:style-name="P8">Pauta <text:span text:style-name="T114">330</text:span></text:p>
      <text:p text:style-name="P8">Comarca de Origem: Fortaleza/15ª Vara Criminal</text:p>
      <text:p text:style-name="P126">Apelante: Henrique de Paula Fudoli </text:p>
      <text:p text:style-name="P126">Def. Público: Defensoria Pública do Estado do Ceará</text:p>
      <text:p text:style-name="P126">Apelado: Ministério Público do Estado do Ceará </text:p>
      <text:p text:style-name="P126">Assistente: Gina Albuquerque Rebouças Lago </text:p>
      <text:p text:style-name="P129">Advogados: Gina Albuquerque Rebouças (OAB: 25756/CE) e outro </text:p>
      <text:p text:style-name="P29">Relator(a): Exm<text:span text:style-name="T106">a</text:span>. Des<text:span text:style-name="T106">a</text:span>. ROSILENE FERREIRA FACUNDO</text:p>
      <text:p text:style-name="P29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5"><text:span text:style-name="Fonte_20_parág._20_padrão"><text:span text:style-name="T11"/></text:span></text:p>
      <text:p text:style-name="P5"><text:span text:style-name="Fonte_20_parág._20_padrão"><text:span text:style-name="T11">4.2</text:span></text:span><text:span text:style-name="Fonte_20_parág._20_padrão"><text:span text:style-name="T12">3</text:span></text:span><text:span text:style-name="Fonte_20_parág._20_padrão"><text:span text:style-name="T2"> – Apelação nº 0265443-97.2022.8.06.0001</text:span></text:span></text:p>
      <text:p text:style-name="P8">Pauta <text:span text:style-name="T115">330</text:span></text:p>
      <text:p text:style-name="P30">Comarca de Origem: Fortaleza/16ª Vara Criminal</text:p>
      <text:p text:style-name="P126">Apelante: Vinícius Alves Silva </text:p>
      <text:p text:style-name="P126">Def. Público: Defensoria Pública do Estado do Ceará </text:p>
      <text:p text:style-name="P126">Apelado: Ministério Público do Estado do Ceará </text:p>
      <text:p text:style-name="P30">Relator(a): Exm<text:span text:style-name="T106">a</text:span>. Des<text:span text:style-name="T106">a</text:span>. ROSILENE FERREIRA FACUNDO</text:p>
      <text:p text:style-name="P30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ext:p text:style-name="P114"/>
      <text:p text:style-name="P8">4.2<text:span text:style-name="T192">4</text:span> – Apelação nº 0291208-70.2022.8.06.0001</text:p>
      <text:p text:style-name="P8">Pauta <text:span text:style-name="T116">330</text:span></text:p>
      <text:p text:style-name="P31">Comarca de Origem: Fortaleza/13ª Vara Criminal</text:p>
      <text:p text:style-name="P126">Apelante: Tiago Barbosa do Nascimento </text:p>
      <text:p text:style-name="P126">Apelante: Alexsandro Lima da Silva </text:p>
      <text:p text:style-name="P126">Def. Público: Defensoria Pública do Estado do Ceará </text:p>
      <text:p text:style-name="P126">Apelado: Ministério Público do Estado do Ceará </text:p>
      <text:p text:style-name="P31">Relator(a): Exm<text:span text:style-name="T106">a</text:span>. Des<text:span text:style-name="T106">a</text:span>. ROSILENE FERREIRA FACUNDO</text:p>
      <text:p text:style-name="P31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8"><text:s/></text:p>
      <text:p text:style-name="P8">4.2<text:span text:style-name="T192">5</text:span> – Apelação nº 1023451-95.2000.8.06.0001</text:p>
      <text:p text:style-name="P8">Pauta <text:span text:style-name="T117">330</text:span></text:p>
      <text:p text:style-name="P32">Comarca de Origem: Fortaleza/16ª Vara Criminal</text:p>
      <text:p text:style-name="P126">Apelante: Antônio Carlos da Silva </text:p>
      <text:p text:style-name="P126">Def. Público: Defensoria Pública do Estado do Ceará </text:p>
      <text:p text:style-name="P126">Apelado: Ministério Público do Estado do Ceará </text:p>
      <text:p text:style-name="P32">Relator(a): Exm<text:span text:style-name="T106">a</text:span>. Des<text:span text:style-name="T106">a</text:span>. ROSILENE FERREIRA FACUNDO</text:p>
      <text:p text:style-name="P32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ext:p text:style-name="P115"/>
      <text:p text:style-name="P33">4.2<text:span text:style-name="T192">6</text:span> – Apelação nº 0001076-73.2019.8.06.0156</text:p>
      <text:p text:style-name="P8">Pauta <text:span text:style-name="T118">330</text:span></text:p>
      <text:p text:style-name="P33">Comarca de Origem: Redenção/1ª Vara</text:p>
      <text:p text:style-name="P126">Apelante: Ministério Público do Estado do Ceará </text:p>
      <text:p text:style-name="P126">Apelado: F. C. de S. M. </text:p>
      <text:p text:style-name="P126">Def. Público: Defensoria Pública do Estado do Ceará </text:p>
      <text:p text:style-name="P33">Relator(a): Exm<text:span text:style-name="T106">a</text:span>. Des<text:span text:style-name="T106">a</text:span>. ROSILENE FERREIRA FACUNDO</text:p>
      <text:p text:style-name="P33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ext:p text:style-name="P115"/>
      <text:p text:style-name="P8"><text:soft-page-break/>4.2<text:span text:style-name="T192">7</text:span> – Apelação nº 0005525-58.2013.8.06.0100</text:p>
      <text:p text:style-name="P8">Pauta <text:span text:style-name="T119">330</text:span></text:p>
      <text:p text:style-name="P34">Comarca de Origem: Itapajé/Vara Única Criminal </text:p>
      <text:p text:style-name="P126">Apelante: F. E. G. da S. </text:p>
      <text:p text:style-name="P126">Advogado: Júlio César Rodrigues Silva (OAB: 30293/CE)</text:p>
      <text:p text:style-name="P126">Apelado: Ministério Público do Estado do Ceará </text:p>
      <text:p text:style-name="P34">Relator(a): Exm<text:span text:style-name="T106">a</text:span>. Des<text:span text:style-name="T106">a</text:span>. ROSILENE FERREIRA FACUNDO</text:p>
      <text:p text:style-name="P34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ext:p text:style-name="P115"/>
      <text:p text:style-name="P8">4.2<text:span text:style-name="T192">8</text:span> – Apelação nº 0200797-47.2022.8.06.0173</text:p>
      <text:p text:style-name="P8">Pauta <text:span text:style-name="T120">330</text:span></text:p>
      <text:p text:style-name="P35">Comarca de Origem: Tianguá/Vara Única Criminal </text:p>
      <text:p text:style-name="P126">Apelante: Ednaria Oliveira Sampaio </text:p>
      <text:p text:style-name="P126">Advogado: Dennis Rocha Passos Nunes dos Santos (OAB: 31957/CE)</text:p>
      <text:p text:style-name="P126">Apelado: Ministério Público do Estado do Ceará </text:p>
      <text:p text:style-name="P35">Relator(a): Exm<text:span text:style-name="T106">a</text:span>. Des<text:span text:style-name="T106">a</text:span>. ROSILENE FERREIRA FACUNDO</text:p>
      <text:p text:style-name="P35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8"><text:s/></text:p>
      <text:p text:style-name="P8">4.2<text:span text:style-name="T192">9</text:span> – Apelação nº 0061719-84.2016.8.06.0064</text:p>
      <text:p text:style-name="P8">Pauta <text:span text:style-name="T121">330</text:span></text:p>
      <text:p text:style-name="P36">Comarca de Origem: Caucaia/2ª Vara Criminal </text:p>
      <text:p text:style-name="P126">Apelante: Renan Souza Pedro </text:p>
      <text:p text:style-name="P126">Advogado: Gustavo Carvalho Espíndola (OAB: 43092/CE)</text:p>
      <text:p text:style-name="P126">Apelado: Ministério Público do Estado do Ceará </text:p>
      <text:p text:style-name="P36">Relator(a): Exm<text:span text:style-name="T106">a</text:span>. Des<text:span text:style-name="T106">a</text:span>. ROSILENE FERREIRA FACUNDO</text:p>
      <text:p text:style-name="P36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text:s/></text:p>
      <text:p text:style-name="P8"><text:s/></text:p>
      <text:p text:style-name="P8">4.<text:span text:style-name="T192">30</text:span> – Apelação nº 0000036-62.2019.8.06.0057</text:p>
      <text:p text:style-name="P8">Pauta <text:span text:style-name="T122">330</text:span></text:p>
      <text:p text:style-name="P37">Comarca de Origem: Caridade/Vara Única </text:p>
      <text:p text:style-name="P126">Apelante: Ministério Público do Estado do Ceará </text:p>
      <text:p text:style-name="P126">Apelado: Raimundo Nonato Alves Mascarenhas </text:p>
      <text:p text:style-name="P126">Advogado: Kaio Yves Rodrigues Vale (OAB: 43026/CE)</text:p>
      <text:p text:style-name="P38">Relator(a): Exm<text:span text:style-name="T106">a</text:span>. Des<text:span text:style-name="T106">a</text:span>. ROSILENE FERREIRA FACUNDO</text:p>
      <text:p text:style-name="P38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</text:p>
      <text:p text:style-name="P115"/>
      <text:p text:style-name="P8">4.<text:span text:style-name="T192">31</text:span> – Apelação nº 0005951-23.2014.8.06.0169</text:p>
      <text:p text:style-name="P8">Pauta <text:span text:style-name="T123">330</text:span></text:p>
      <text:p text:style-name="P39">Comarca de Origem: Tabuleiro do Norte/Vara Única</text:p>
      <text:p text:style-name="P117">Apelante: Adriandeilo Freire Silva </text:p>
      <text:p text:style-name="P117">Advogado: Abdias de Carvalho Rabelo (OAB: 41943/CE)</text:p>
      <text:p text:style-name="P117">Apelado: Ministério Público do Estado do Ceará </text:p>
      <text:p text:style-name="P39">Relator(a): Exm<text:span text:style-name="T106">a</text:span>. Des<text:span text:style-name="T106">a</text:span>. ROSILENE FERREIRA FACUNDO</text:p>
      <text:p text:style-name="P119"><text:span text:style-name="T93">Revisor(a) Exm</text:span><text:span text:style-name="T94">a</text:span><text:span text:style-name="T93">. Des</text:span><text:span text:style-name="T94">a</text:span><text:span text:style-name="T93">. ÂNGELA TERESA GONDIM CARNEIRO CHAVES</text:span> </text:p>
      <text:p text:style-name="P115"/>
      <text:p text:style-name="P8">4.3<text:span text:style-name="T192">2</text:span> – Apelação nº 0010587-38.2020.8.06.0293</text:p>
      <text:p text:style-name="P8">Pauta <text:span text:style-name="T124">330</text:span></text:p>
      <text:p text:style-name="P40">Comarca de Origem: Itarema/Vara Única</text:p>
      <text:p text:style-name="P126"><text:soft-page-break/>Apte/Apdo: Francisco Willamy do Nascimento Silva </text:p>
      <text:p text:style-name="P126">Advogado: Édson Brito de Chaves (OAB: 28842/CE)</text:p>
      <text:p text:style-name="P126">Apte/Apdo: Ministério Público do Estado do Ceará </text:p>
      <text:p text:style-name="P40">Relator(a): Exm<text:span text:style-name="T106">a</text:span>. Des<text:span text:style-name="T106">a</text:span>. ROSILENE FERREIRA FACUNDO</text:p>
      <text:p text:style-name="P40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<text:span text:style-name="T71"> </text:span><text:s/></text:p>
      <text:p text:style-name="P115"/>
      <text:p text:style-name="P8">4.3<text:span text:style-name="T192">3</text:span> – Apelação nº 0047812-27.2016.8.06.0166</text:p>
      <text:p text:style-name="P8">Pauta <text:span text:style-name="T125">330</text:span></text:p>
      <text:p text:style-name="P41">Comarca de Origem: Senador Pompeu/1ª Vara </text:p>
      <text:p text:style-name="P126">Apelante: Fabiano Souza do Nascimento </text:p>
      <text:p text:style-name="P126">Advogado: Tiago Vidal Freitas (OAB: 25079/CE)</text:p>
      <text:p text:style-name="P126">Apelado: Ministério Público do Estado do Ceará </text:p>
      <text:p text:style-name="P41">Relator(a): Exm<text:span text:style-name="T106">a</text:span>. Des<text:span text:style-name="T106">a</text:span>. ROSILENE FERREIRA FACUNDO</text:p>
      <text:p text:style-name="P41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<text:span text:style-name="T71"> </text:span><text:s text:c="2"/></text:p>
      <text:p text:style-name="P8"><text:s/></text:p>
      <text:p text:style-name="P8">4.3<text:span text:style-name="T192">4</text:span> – Apelação nº 0050043-56.2020.8.06.0111</text:p>
      <text:p text:style-name="P8">Pauta <text:span text:style-name="T126">330</text:span></text:p>
      <text:p text:style-name="P42">Comarca de Origem: Jijoca de Jericoacoara/Vara Única</text:p>
      <text:p text:style-name="P126">Apelante: Manoel Flaviano da Conceição </text:p>
      <text:p text:style-name="P126">Advogada: Isabelle Thais Costa Silva (OAB: 39398/CE)</text:p>
      <text:p text:style-name="P126">Apelado: Ministério Público do Estado do Ceará </text:p>
      <text:p text:style-name="P42">Relator(a): Exm<text:span text:style-name="T106">a</text:span>. Des<text:span text:style-name="T106">a</text:span>. ROSILENE FERREIRA FACUNDO</text:p>
      <text:p text:style-name="P42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</text:p>
      <text:p text:style-name="P8"><text:s/></text:p>
      <text:p text:style-name="P8">4.3<text:span text:style-name="T192">5</text:span> – Apelação nº 0050388-84.2016.8.06.0071</text:p>
      <text:p text:style-name="P8">Pauta <text:span text:style-name="T128">330</text:span></text:p>
      <text:p text:style-name="P43">Comarca de Origem: Crato/2ª Vara Criminal </text:p>
      <text:p text:style-name="P126">Apelante: Ministério Público do Estado do Ceará </text:p>
      <text:p text:style-name="P126">Apelado: Francisco Ronaldo da Silva </text:p>
      <text:p text:style-name="P126">Advogado: João Paulo Dias Peixoto (OAB: 26474/CE)</text:p>
      <text:p text:style-name="P43">Relator(a): Exm<text:span text:style-name="T106">a</text:span>. Des<text:span text:style-name="T106">a</text:span>. ROSILENE FERREIRA FACUNDO</text:p>
      <text:p text:style-name="P43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 </text:p>
      <text:p text:style-name="P8"><text:s/></text:p>
      <text:p text:style-name="P8">4.3<text:span text:style-name="T192">6</text:span> – Apelação nº 0058275-93.2016.8.06.0112</text:p>
      <text:p text:style-name="P8">Pauta <text:span text:style-name="T129">330</text:span></text:p>
      <text:p text:style-name="P44">Comarca de Origem: Juazeiro do Norte/3ª Vara Criminal </text:p>
      <text:p text:style-name="P126">Apelante: Marcos Luiz Pinheiro </text:p>
      <text:p text:style-name="P126">Advogado: Cícero Ermeson Miguel de Oliveira (OAB: 43486/CE)</text:p>
      <text:p text:style-name="P126">Apelado: Ministério Público do Estado do Ceará </text:p>
      <text:p text:style-name="P44">Relator(a): Exm<text:span text:style-name="T106">a</text:span>. Des<text:span text:style-name="T106">a</text:span>. ROSILENE FERREIRA FACUNDO</text:p>
      <text:p text:style-name="P44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</text:p>
      <text:p text:style-name="P8"><text:s/></text:p>
      <text:p text:style-name="P45">4.3<text:span text:style-name="T192">7</text:span> – Apelação nº 0201635-18.2022.8.06.0293</text:p>
      <text:p text:style-name="P8">Pauta <text:span text:style-name="T130">330</text:span></text:p>
      <text:p text:style-name="P45">Comarca de Origem: Juazeiro do Norte/3ª Vara Criminal </text:p>
      <text:p text:style-name="P126">Apelante: Carlos Correia Santos </text:p>
      <text:p text:style-name="P126">Advogado: Arlindo Felinto da Cruz Júnior (OAB: 44789/CE)</text:p>
      <text:p text:style-name="P126">Apelado: Ministério Público do Estado do Ceará </text:p>
      <text:p text:style-name="P45"><text:soft-page-break/>Relator(a): Exm<text:span text:style-name="T106">a</text:span>. Des<text:span text:style-name="T106">a</text:span>. ROSILENE FERREIRA FACUNDO</text:p>
      <text:p text:style-name="P45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</text:p>
      <text:p text:style-name="P115"/>
      <text:p text:style-name="P8">4.3<text:span text:style-name="T192">8</text:span> – Apelação nº 0204863-67.2023.8.06.0001</text:p>
      <text:p text:style-name="P8">Pauta <text:span text:style-name="T131">330</text:span></text:p>
      <text:p text:style-name="P8">Comarca de Origem: Fortaleza/10ª Vara Criminal</text:p>
      <text:p text:style-name="P126">Apelante: Maria Carolina Bezerra Moreira </text:p>
      <text:p text:style-name="P130">Advogados: Francisco Marcelo Brandão (OAB: 4239/CE) e outros </text:p>
      <text:p text:style-name="P126">Apelado: Ministério Público do Estado do Ceará </text:p>
      <text:p text:style-name="P46">Relator(a): Exm<text:span text:style-name="T106">a</text:span>. Des<text:span text:style-name="T106">a</text:span>. ROSILENE FERREIRA FACUNDO</text:p>
      <text:p text:style-name="P46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 </text:p>
      <text:p text:style-name="P46"/>
      <text:p text:style-name="P8">4.3<text:span text:style-name="T192">9</text:span> – Apelação nº 0218075-92.2022.8.06.0001</text:p>
      <text:p text:style-name="P8">Pauta <text:span text:style-name="T132">330</text:span></text:p>
      <text:p text:style-name="P47">Comarca de Origem: Fortaleza/8ª Vara Criminal</text:p>
      <text:p text:style-name="P126">Apelante: Ricardo de Souza Holanda </text:p>
      <text:p text:style-name="P131">Advogados: Brunilo Jacó de Castro e Silva Filho (OAB: 4073/CE) e outro</text:p>
      <text:p text:style-name="P126">Apelado: Ministério Público do Estado do Ceará</text:p>
      <text:p text:style-name="P47">Relator(a): Exm<text:span text:style-name="T106">a</text:span>. Des<text:span text:style-name="T106">a</text:span>. ROSILENE FERREIRA FACUNDO</text:p>
      <text:p text:style-name="P47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</text:p>
      <text:p text:style-name="P8"><text:s/></text:p>
      <text:p text:style-name="P8">4.<text:span text:style-name="T192">40</text:span> – Apelação nº 0232868-36.2022.8.06.0001</text:p>
      <text:p text:style-name="P8">Pauta <text:span text:style-name="T133">330</text:span></text:p>
      <text:p text:style-name="P8">Comarca de Origem: Fortaleza/11ª Vara Criminal</text:p>
      <text:p text:style-name="P126">Apelante: Francisco Marcos Vinícius Gomes Gadelha </text:p>
      <text:p text:style-name="P126">Advogada: Iana Aguiar Parente (OAB: 43582/CE)</text:p>
      <text:p text:style-name="P126">Apelado: Ministério Público do Estado do Ceará </text:p>
      <text:p text:style-name="P48">Relator(a): Exm<text:span text:style-name="T106">a</text:span>. Des<text:span text:style-name="T106">a</text:span>. ROSILENE FERREIRA FACUNDO</text:p>
      <text:p text:style-name="P48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 </text:p>
      <text:p text:style-name="P115"/>
      <text:p text:style-name="P8">4.<text:span text:style-name="T192">41</text:span> – Apelação nº 0892133-95.2014.8.06.0001</text:p>
      <text:p text:style-name="P8">Pauta <text:span text:style-name="T134">330</text:span></text:p>
      <text:p text:style-name="P49">Comarca de Origem: Fortaleza/Vara de Crimes Contra a Ordem Tributária</text:p>
      <text:p text:style-name="P173">Apelante: Fábio Leitão Sales </text:p>
      <text:p text:style-name="P173">Advogado: Renan Barbosa de Azevedo (OAB: 23112/CE)</text:p>
      <text:p text:style-name="P173">Apelado: Ministério Público do Estado do Ceará</text:p>
      <text:p text:style-name="P9">Relator(a): Exm<text:span text:style-name="T106">a</text:span>. Des<text:span text:style-name="T106">a</text:span>. ROSILENE FERREIRA FACUNDO</text:p>
      <text:p text:style-name="P170"><text:span text:style-name="T99">Revisor(a) Exm</text:span><text:span text:style-name="T100">a</text:span><text:span text:style-name="T99">. Des</text:span><text:span text:style-name="T100">a</text:span><text:span text:style-name="T99">. ÂNGELA TERESA GONDIM CARNEIRO CHAVES</text:span> </text:p>
      <text:p text:style-name="P220"/>
      <text:p text:style-name="P8">4.<text:span text:style-name="T28">42 </text:span>– Apelação nº 0000247-56.2016.8.06.0202</text:p>
      <text:p text:style-name="P8">Pauta <text:span text:style-name="T135">330</text:span></text:p>
      <text:p text:style-name="P50">Comarca de Origem: Coreaú/Vara Única </text:p>
      <text:p text:style-name="P126">Apelante: R. B. da C. </text:p>
      <text:p text:style-name="P126">Advogado: João Jader Vasconcelos dos Santos (OAB: 32261/CE)</text:p>
      <text:p text:style-name="P126">Apelado: Ministério Público do Estado do Ceará </text:p>
      <text:p text:style-name="P50">Relator(a): Exm<text:span text:style-name="T106">a</text:span>. Des<text:span text:style-name="T106">a</text:span>. ROSILENE FERREIRA FACUNDO </text:p>
      <text:p text:style-name="P8"><text:s/></text:p>
      <text:p text:style-name="P8"/>
      <text:p text:style-name="P8"><text:soft-page-break/>4.<text:span text:style-name="T28">43</text:span> – Apelação nº 0000693-62.2018.8.06.0049</text:p>
      <text:p text:style-name="P8">Pauta <text:span text:style-name="T136">330</text:span></text:p>
      <text:p text:style-name="P51">Comarca de Origem: Beberibe/1ª Vara </text:p>
      <text:p text:style-name="P126">Apelante: N. S. M. </text:p>
      <text:p text:style-name="P126">Advogado: Jonatas Pereira Bitencourt (OAB: 27918/CE)</text:p>
      <text:p text:style-name="P126">Apelado: Ministério Público do Estado do Ceará </text:p>
      <text:p text:style-name="P52">Relator(a): Exm<text:span text:style-name="T106">a</text:span>. Des<text:span text:style-name="T106">a</text:span>. ROSILENE FERREIRA FACUNDO</text:p>
      <text:p text:style-name="P115"/>
      <text:p text:style-name="P8">4.<text:span text:style-name="T28">44</text:span> – Apelação nº 0201358-49.2022.8.06.0051</text:p>
      <text:p text:style-name="P8">Pauta <text:span text:style-name="T137">330</text:span></text:p>
      <text:p text:style-name="P53">Comarca de Origem: Boa Viagem/1ª Vara </text:p>
      <text:p text:style-name="P126">Apelante: J. N. dos S. </text:p>
      <text:p text:style-name="P126">Advogado: Laureano Francisco Alves de Oliveira (OAB: 4023/CE)</text:p>
      <text:p text:style-name="P8"><text:span text:style-name="T93">Apelado: Ministério Público do Estado do Ceará</text:span> </text:p>
      <text:p text:style-name="P54">Relator(a): Exm<text:span text:style-name="T106">a</text:span>. Des<text:span text:style-name="T106">a</text:span>. ROSILENE FERREIRA FACUNDO </text:p>
      <text:p text:style-name="P115"/>
      <text:p text:style-name="P8">4.<text:span text:style-name="T28">45</text:span> – Apelação nº 0017667-67.2018.8.06.0117</text:p>
      <text:p text:style-name="P8">Pauta <text:span text:style-name="T138">330</text:span></text:p>
      <text:p text:style-name="P8">Comarca de Origem: Maracana<text:span text:style-name="T138">ú/</text:span>Juizado de Violência Doméstica e Familiar Contra a Mulher</text:p>
      <text:p text:style-name="P126">Apelante: T. C. B. S. </text:p>
      <text:p text:style-name="P126">Def. Público: Defensoria Pública do Estado do Ceará </text:p>
      <text:p text:style-name="P126">Apelado: Ministério Público do Estado do Ceará </text:p>
      <text:p text:style-name="P55">Relator(a): Exm<text:span text:style-name="T106">a</text:span>. Des<text:span text:style-name="T106">a</text:span>. ROSILENE FERREIRA FACUNDO </text:p>
      <text:p text:style-name="P115"/>
      <text:p text:style-name="P217"><text:span text:style-name="Fonte_20_parág._20_padrão"><text:span text:style-name="T84">RELATOR</text:span></text:span><text:span text:style-name="Fonte_20_parág._20_padrão"><text:span text:style-name="T85">I</text:span></text:span><text:span text:style-name="Fonte_20_parág._20_padrão"><text:span text:style-name="T84">A: EXM</text:span></text:span><text:span text:style-name="Fonte_20_parág._20_padrão"><text:span text:style-name="T86">A</text:span></text:span><text:span text:style-name="Fonte_20_parág._20_padrão"><text:span text:style-name="T84">. DES</text:span></text:span><text:span text:style-name="Fonte_20_parág._20_padrão"><text:span text:style-name="T86">A</text:span></text:span><text:span text:style-name="Fonte_20_parág._20_padrão"><text:span text:style-name="T84">. </text:span></text:span><text:span text:style-name="Fonte_20_parág._20_padrão"><text:span text:style-name="T86">ÂNGELA TERESA GONDIM CARNEIRO CHAVES</text:span></text:span></text:p>
      <text:p text:style-name="P115"/>
      <text:p text:style-name="P8">4.<text:span text:style-name="T28">46</text:span> – Apelação nº 0011425-45.2012.8.06.0136</text:p>
      <text:p text:style-name="P8">Pauta <text:span text:style-name="T139">330</text:span></text:p>
      <text:p text:style-name="P56">Comarca de Origem: Pacajus/1ª Vara </text:p>
      <text:p text:style-name="P126">Apelante: H. C. G. </text:p>
      <text:p text:style-name="P126">Def. Público: Defensoria Pública do Estado do Ceará </text:p>
      <text:p text:style-name="P126">Apelado: Ministério Público do Estado do Ceará </text:p>
      <text:p text:style-name="P56">Relator(a): Exm<text:span text:style-name="T106">a</text:span>. Des<text:span text:style-name="T106">a</text:span>. ÂNGELA TERESA GONDIM CARNEIRO CHAVES</text:p>
      <text:p text:style-name="P135">Revisor(a): Exmo. Des. HENRIQUE JORGE HOLANDA SILVEIRA</text:p>
      <text:p text:style-name="P115"/>
      <text:p text:style-name="P8">4.<text:span text:style-name="T28">47</text:span> – Apelação nº 0228571-83.2022.8.06.0001</text:p>
      <text:p text:style-name="P8">Pauta <text:span text:style-name="T140">330</text:span></text:p>
      <text:p text:style-name="P8">Comarca de Origem: Fortaleza/6ª Vara Criminal</text:p>
      <text:p text:style-name="P126">Apelante: T. P. A. </text:p>
      <text:p text:style-name="P126">Def. Público: Defensoria Pública do Estado do Ceará </text:p>
      <text:p text:style-name="P126">Apelado: Ministério Público do Estado do Ceará </text:p>
      <text:p text:style-name="P57">Relator(a): Exm<text:span text:style-name="T106">a</text:span>. Des<text:span text:style-name="T106">a</text:span>. ÂNGELA TERESA GONDIM CARNEIRO CHAVES</text:p>
      <text:p text:style-name="P92"><text:span text:style-name="T93">Revisor(a): Exmo. Des. HENRIQUE JORGE HOLANDA SILVEIRA</text:span> </text:p>
      <text:p text:style-name="P8"><text:s/></text:p>
      <text:p text:style-name="P8">4.<text:span text:style-name="T28">48</text:span> – Apelação nº 1053591-15.2000.8.06.0001</text:p>
      <text:p text:style-name="P8">Pauta <text:span text:style-name="T141">330</text:span></text:p>
      <text:p text:style-name="P58">Comarca de Origem: Fortaleza/9ª Vara Criminal</text:p>
      <text:p text:style-name="P126"><text:soft-page-break/>Apelante: F. E. dos S. </text:p>
      <text:p text:style-name="P126">Def. Público: Defensoria Pública do Estado do Ceará </text:p>
      <text:p text:style-name="P126">Apelado: Ministério Público do Estado do Ceará </text:p>
      <text:p text:style-name="P58">Relator(a): Exm<text:span text:style-name="T106">a</text:span>. Des<text:span text:style-name="T106">a</text:span>. ÂNGELA TERESA GONDIM CARNEIRO CHAVES</text:p>
      <text:p text:style-name="P139">Revisor(a): Exmo. Des. HENRIQUE JORGE HOLANDA SILVEIRA</text:p>
      <text:p text:style-name="P8"><text:s/></text:p>
      <text:p text:style-name="P8">4.<text:span text:style-name="T28">49</text:span> – Apelação nº 0005305-61.2019.8.06.0064 </text:p>
      <text:p text:style-name="P8">Pauta <text:span text:style-name="T142">330</text:span></text:p>
      <text:p text:style-name="P59">Comarca de Origem: Caucaia/2ª Vara Criminal </text:p>
      <text:p text:style-name="P126">Apelante: Jonatan Rafael Domingos Paiva </text:p>
      <text:p text:style-name="P126">Def. Público: Defensoria Pública do Estado do Ceará </text:p>
      <text:p text:style-name="P126">Apelado: Ministério Público do Estado do Ceará </text:p>
      <text:p text:style-name="P59">Relator(a): Exm<text:span text:style-name="T106">a</text:span>. Des<text:span text:style-name="T106">a</text:span>. ÂNGELA TERESA GONDIM CARNEIRO CHAVES</text:p>
      <text:p text:style-name="P93"><text:span text:style-name="T93">Revisor(a): Exmo. Des. HENRIQUE JORGE HOLANDA SILVEIRA</text:span> </text:p>
      <text:p text:style-name="P161"><text:span text:style-name="T54"><text:s/></text:span></text:p>
      <text:p text:style-name="P8">4.<text:span text:style-name="T192">50</text:span> – Apelação nº 0005476-40.2014.8.06.0081</text:p>
      <text:p text:style-name="P8">Pauta <text:span text:style-name="T143">330</text:span></text:p>
      <text:p text:style-name="P60">Comarca de Origem: Granja/1ª Vara </text:p>
      <text:p text:style-name="P126">Apelante: Roberto Oliveira da Silva </text:p>
      <text:p text:style-name="P126">Def. Público: Defensoria Pública do Estado do Ceará </text:p>
      <text:p text:style-name="P126">Apelado: Ministério Público do Estado do Ceará </text:p>
      <text:p text:style-name="P60">Relator(a): Exm<text:span text:style-name="T106">a</text:span>. Des<text:span text:style-name="T106">a</text:span>. ÂNGELA TERESA GONDIM CARNEIRO CHAVES</text:p>
      <text:p text:style-name="P94"><text:span text:style-name="T93">Revisor(a): Exmo. Des. HENRIQUE JORGE HOLANDA SILVEIRA</text:span> </text:p>
      <text:p text:style-name="P206"><text:span text:style-name="Fonte_20_parág._20_padrão"><text:span text:style-name="T41"/></text:span></text:p>
      <text:p text:style-name="P8">4.<text:span text:style-name="T192">51</text:span> – Apelação nº 0011785-09.2014.8.06.0136</text:p>
      <text:p text:style-name="P8">Pauta <text:span text:style-name="T144">330</text:span></text:p>
      <text:p text:style-name="P61">Comarca de Origem: Pacajus/1ª Vara </text:p>
      <text:p text:style-name="P126">Apelante: Ministério Público do Estado do Ceará </text:p>
      <text:p text:style-name="P126">Apelado: Francisco Nilson Quintela dos Santos </text:p>
      <text:p text:style-name="P126">Apelado: Luiz Carlos Alves da Silva </text:p>
      <text:p text:style-name="P126">Def. Público: Defensoria Pública do Estado do Ceará</text:p>
      <text:p text:style-name="P61">Relator(a): Exm<text:span text:style-name="T106">a</text:span>. Des<text:span text:style-name="T106">a</text:span>. ÂNGELA TERESA GONDIM CARNEIRO CHAVES</text:p>
      <text:p text:style-name="P140">Revisor(a): Exmo. Des. HENRIQUE JORGE HOLANDA SILVEIRA</text:p>
      <text:p text:style-name="P161"><text:span text:style-name="T54"><text:s/></text:span></text:p>
      <text:p text:style-name="P161"><text:span text:style-name="T54">4.</text:span><text:span text:style-name="T55">5</text:span><text:span text:style-name="T57">2</text:span><text:span text:style-name="T54"> – Apelação nº 0050396-98.2021.8.06.0099</text:span></text:p>
      <text:p text:style-name="P8">Pauta <text:span text:style-name="T145">330</text:span></text:p>
      <text:p text:style-name="P62">Comarca de Origem: Itaitinga/1ª Vara </text:p>
      <text:p text:style-name="P126">Apelante: Francisco Jonata Bezerra da Silva </text:p>
      <text:p text:style-name="P126">Def. Público: Defensoria Pública do Estado do Ceará </text:p>
      <text:p text:style-name="P126">Apelado: Ministério Público do Estado do Ceará </text:p>
      <text:p text:style-name="P62">Relator(a): Exm<text:span text:style-name="T106">a</text:span>. Des<text:span text:style-name="T106">a</text:span>. ÂNGELA TERESA GONDIM CARNEIRO CHAVES</text:p>
      <text:p text:style-name="P141">Revisor(a): Exmo. Des. HENRIQUE JORGE HOLANDA SILVEIRA</text:p>
      <text:p text:style-name="P206"><text:span text:style-name="Fonte_20_parág._20_padrão"><text:span text:style-name="T41"/></text:span></text:p>
      <text:p text:style-name="P8">4.<text:span text:style-name="T60">53</text:span> – Apelação nº 0200930-10.2022.8.06.0167</text:p>
      <text:p text:style-name="P8">Pauta <text:span text:style-name="T146">330</text:span></text:p>
      <text:p text:style-name="P63">Comarca de Origem: Sobral/3ª Vara Criminal </text:p>
      <text:p text:style-name="P126">Apelante: Doriélio Braga Loiola </text:p>
      <text:p text:style-name="P126">Def. Público: Defensoria Pública do Estado do Ceará </text:p>
      <text:p text:style-name="P126"><text:soft-page-break/>Apelado: Ministério Público do Estado do Ceará </text:p>
      <text:p text:style-name="P63">Relator(a): Exm<text:span text:style-name="T106">a</text:span>. Des<text:span text:style-name="T106">a</text:span>. ÂNGELA TERESA GONDIM CARNEIRO CHAVES</text:p>
      <text:p text:style-name="P95"><text:span text:style-name="T93">Revisor(a): Exmo. Des. HENRIQUE JORGE HOLANDA SILVEIRA</text:span> </text:p>
      <text:p text:style-name="P206"><text:span text:style-name="Fonte_20_parág._20_padrão"><text:span text:style-name="T41"/></text:span></text:p>
      <text:p text:style-name="P8">4.<text:span text:style-name="T60">54</text:span> – Apelação nº 0202922-19.2022.8.06.0001</text:p>
      <text:p text:style-name="P8">Pauta <text:span text:style-name="T147">330</text:span></text:p>
      <text:p text:style-name="P8">Comarca de Origem: Fortaleza/18ª Vara Criminal</text:p>
      <text:p text:style-name="P126">Apelante: Edivando Lucena de Aragão </text:p>
      <text:p text:style-name="P126">Apelante: Tiales do Nascimento Ramos </text:p>
      <text:p text:style-name="P126">Def. Público: Defensoria Pública do Estado do Ceará </text:p>
      <text:p text:style-name="P126">Apelado: Ministério Público do Estado do Ceará </text:p>
      <text:p text:style-name="P64">Relator(a): Exm<text:span text:style-name="T106">a</text:span>. Des<text:span text:style-name="T106">a</text:span>. ÂNGELA TERESA GONDIM CARNEIRO CHAVES</text:p>
      <text:p text:style-name="P142">Revisor(a): Exmo. Des. HENRIQUE JORGE HOLANDA SILVEIRA</text:p>
      <text:p text:style-name="P142"/>
      <text:p text:style-name="P161"><text:span text:style-name="T54">4.</text:span><text:span text:style-name="T55">55</text:span><text:span text:style-name="T54"> – Apelação nº 0203224-82.2021.8.06.0001</text:span></text:p>
      <text:p text:style-name="P8">Pauta <text:span text:style-name="T148">330</text:span></text:p>
      <text:p text:style-name="P65">Comarca de Origem: Fortaleza/6ª Vara Criminal</text:p>
      <text:p text:style-name="P126">Apelante: Marcelo Wellington Ferreira Costa </text:p>
      <text:p text:style-name="P126">Def. Público: Defensoria Pública do Estado do Ceará </text:p>
      <text:p text:style-name="P126">Apelado: Ministério Público do Estado do Ceará </text:p>
      <text:p text:style-name="P65">Relator(a): Exm<text:span text:style-name="T106">a</text:span>. Des<text:span text:style-name="T106">a</text:span>. ÂNGELA TERESA GONDIM CARNEIRO CHAVES</text:p>
      <text:p text:style-name="P96"><text:span text:style-name="T93">Revisor(a): Exmo. Des. HENRIQUE JORGE HOLANDA SILVEIRA</text:span> </text:p>
      <text:p text:style-name="P161"><text:span text:style-name="T54"><text:s/></text:span></text:p>
      <text:p text:style-name="P8">4.<text:span text:style-name="T60">56</text:span> – Apelação nº 0220758-05.2022.8.06.0001</text:p>
      <text:p text:style-name="P8">Pauta <text:span text:style-name="T149">330</text:span></text:p>
      <text:p text:style-name="P66">Comarca de Origem: Fortaleza/14ª Vara Criminal </text:p>
      <text:p text:style-name="P173">Apelante: Augusto Fagner dos Santos Queiroz </text:p>
      <text:p text:style-name="P173">Def. Público: Defensoria Pública do Estado do Ceará </text:p>
      <text:p text:style-name="P173">Apelado: Ministério Público do Estado do Ceará </text:p>
      <text:p text:style-name="P66">Relator(a): Exm<text:span text:style-name="T106">a</text:span>. Des<text:span text:style-name="T106">a</text:span>. ÂNGELA TERESA GONDIM CARNEIRO CHAVES</text:p>
      <text:p text:style-name="P97"><text:span text:style-name="T93">Revisor(a): Exmo. Des. HENRIQUE JORGE HOLANDA SILVEIRA</text:span> </text:p>
      <text:p text:style-name="P206"><text:span text:style-name="Fonte_20_parág._20_padrão"><text:span text:style-name="T41"/></text:span></text:p>
      <text:p text:style-name="P8">4.<text:span text:style-name="T60">57</text:span> – Apelação nº 0231951-17.2022.8.06.0001</text:p>
      <text:p text:style-name="P8">Pauta <text:span text:style-name="T150">330</text:span></text:p>
      <text:p text:style-name="P67">Comarca de Origem: Fortaleza/10ª Vara Criminal</text:p>
      <text:p text:style-name="P126">Apelante: Breno dos Santos Silva </text:p>
      <text:p text:style-name="P126">Def. Público: Defensoria Pública do Estado do Ceará </text:p>
      <text:p text:style-name="P126">Apelado: Ministério Público do Estado do Ceará </text:p>
      <text:p text:style-name="P67">Relator(a): Exm<text:span text:style-name="T106">a</text:span>. Des<text:span text:style-name="T106">a</text:span>. ÂNGELA TERESA GONDIM CARNEIRO CHAVES</text:p>
      <text:p text:style-name="P143">Revisor(a): Exmo. Des. HENRIQUE JORGE HOLANDA SILVEIRA</text:p>
      <text:p text:style-name="P206"><text:span text:style-name="Fonte_20_parág._20_padrão"><text:span text:style-name="T41"/></text:span></text:p>
      <text:p text:style-name="P8">4.<text:span text:style-name="T60">58</text:span> – Apelação nº 0232429-25.2022.8.06.0001</text:p>
      <text:p text:style-name="P8">Pauta <text:span text:style-name="T150">330</text:span></text:p>
      <text:p text:style-name="P8">Comarca de Origem: Fortaleza/7ª Vara Criminal</text:p>
      <text:p text:style-name="P126">Apelante: Pedro Henrique Severino dos Santos </text:p>
      <text:p text:style-name="P126">Def. Público: Defensoria Pública do Estado do Ceará </text:p>
      <text:p text:style-name="P126">Apelado: Ministério Público do Estado do Ceará </text:p>
      <text:p text:style-name="P67">Relator(a): Exm<text:span text:style-name="T106">a</text:span>. Des<text:span text:style-name="T106">a</text:span>. ÂNGELA TERESA GONDIM CARNEIRO CHAVES</text:p>
      <text:p text:style-name="P98"><text:soft-page-break/><text:span text:style-name="T93">Revisor(a): Exmo. Des. HENRIQUE JORGE HOLANDA SILVEIRA</text:span> </text:p>
      <text:p text:style-name="P161"><text:span text:style-name="T54"><text:s/></text:span></text:p>
      <text:p text:style-name="P8">4.<text:span text:style-name="T60">59</text:span> – Apelação nº 0233712-54.2020.8.06.0001</text:p>
      <text:p text:style-name="P8">Pauta <text:span text:style-name="T151">330</text:span></text:p>
      <text:p text:style-name="P68">Comarca de Origem: Fortaleza/16ª Vara Criminal </text:p>
      <text:p text:style-name="P126">Apelante: Jorge Luiz Rodrigues da Silva </text:p>
      <text:p text:style-name="P126">Def. Público: Defensoria Pública do Estado do Ceará </text:p>
      <text:p text:style-name="P126">Apelado: Ministério Público do Estado do Ceará </text:p>
      <text:p text:style-name="P68">Relator(a): Exm<text:span text:style-name="T106">a</text:span>. Des<text:span text:style-name="T106">a</text:span>. ÂNGELA TERESA GONDIM CARNEIRO CHAVES</text:p>
      <text:p text:style-name="P99"><text:span text:style-name="T93">Revisor(a): Exmo. Des. HENRIQUE JORGE HOLANDA SILVEIRA</text:span> </text:p>
      <text:p text:style-name="P161"><text:span text:style-name="T54"><text:s/></text:span></text:p>
      <text:p text:style-name="P8">4.<text:span text:style-name="T192">60</text:span> – Apelação nº 0255037-17.2022.8.06.0001</text:p>
      <text:p text:style-name="P8">Pauta <text:span text:style-name="T152">330</text:span></text:p>
      <text:p text:style-name="P69">Comarca de Origem: Fortaleza/15ª Vara Criminal</text:p>
      <text:p text:style-name="P126">Apelante: Robson Barboza Cardoso </text:p>
      <text:p text:style-name="P126">Def. Público: Defensoria Pública do Estado do Ceará </text:p>
      <text:p text:style-name="P126">Apelado: Ministério Público do Estado do Ceará </text:p>
      <text:p text:style-name="P8">Relator(a): Exm<text:span text:style-name="T106">a</text:span>. Des<text:span text:style-name="T106">a</text:span>. ÂNGELA TERESA GONDIM CARNEIRO CHAVES</text:p>
      <text:p text:style-name="P99"><text:span text:style-name="T93">Revisor(a): Exmo. Des. HENRIQUE JORGE HOLANDA SILVEIRA</text:span> </text:p>
      <text:p text:style-name="P206"><text:span text:style-name="Fonte_20_parág._20_padrão"><text:span text:style-name="T41"/></text:span></text:p>
      <text:p text:style-name="P8">4.<text:span text:style-name="T192">61</text:span> – Apelação nº 0264984-95.2022.8.06.0001</text:p>
      <text:p text:style-name="P8">Pauta <text:span text:style-name="T153">330</text:span></text:p>
      <text:p text:style-name="P70">Comarca de Origem: Fortaleza/14ª Vara Criminal</text:p>
      <text:p text:style-name="P126">Apte/Apdo: Alex Rudy da Silva Nunes </text:p>
      <text:p text:style-name="P126">Def. Público: Defensoria Pública do Estado do Ceará </text:p>
      <text:p text:style-name="P126">Apte/Apdo: Ministério Público do Estado do Ceará </text:p>
      <text:p text:style-name="P70">Relator(a): Exm<text:span text:style-name="T106">a</text:span>. Des<text:span text:style-name="T106">a</text:span>. ÂNGELA TERESA GONDIM CARNEIRO CHAVES</text:p>
      <text:p text:style-name="P144">Revisor(a): Exmo. Des. HENRIQUE JORGE HOLANDA SILVEIRA</text:p>
      <text:p text:style-name="P161"><text:span text:style-name="T54"><text:s/></text:span></text:p>
      <text:p text:style-name="P8">4.<text:span text:style-name="T60">62</text:span> – Apelação nº 0274551-53.2022.8.06.0001</text:p>
      <text:p text:style-name="P8">Pauta <text:span text:style-name="T154">330</text:span></text:p>
      <text:p text:style-name="P8">Comarca de Origem: Fortaleza/13ª Vara Criminal</text:p>
      <text:p text:style-name="P126">Apelante: Pedro Matheus de Souza da Costa </text:p>
      <text:p text:style-name="P126">Def. Público: Defensoria Pública do Estado do Ceará </text:p>
      <text:p text:style-name="P8"><text:span text:style-name="T93">Apelado: Ministério Público do Estado do Ceará</text:span> </text:p>
      <text:p text:style-name="P71">Relator(a): Exm<text:span text:style-name="T106">a</text:span>. Des<text:span text:style-name="T106">a</text:span>. ÂNGELA TERESA GONDIM CARNEIRO CHAVES</text:p>
      <text:p text:style-name="P144">Revisor(a): Exmo. Des. HENRIQUE JORGE HOLANDA SILVEIRA</text:p>
      <text:p text:style-name="P161"><text:span text:style-name="T54"><text:s/></text:span></text:p>
      <text:p text:style-name="P161"><text:span text:style-name="T54">4.</text:span><text:span text:style-name="T55">6</text:span><text:span text:style-name="T57">3</text:span><text:span text:style-name="T54"> – Apelação nº 0764242-91.2014.8.06.0001</text:span></text:p>
      <text:p text:style-name="P8">Pauta <text:span text:style-name="T155">330</text:span></text:p>
      <text:p text:style-name="P72">Comarca de Origem: Fortaleza/11ª Vara Criminal</text:p>
      <text:p text:style-name="P126">Apelante: Jason Sousa Alves </text:p>
      <text:p text:style-name="P126">Def. Público: Defensoria Pública do Estado do Ceará </text:p>
      <text:p text:style-name="P126">Apelado: Ministério Público do Estado do Ceará </text:p>
      <text:p text:style-name="P72">Relator(a): Exm<text:span text:style-name="T106">a</text:span>. Des<text:span text:style-name="T106">a</text:span>. ÂNGELA TERESA GONDIM CARNEIRO CHAVES</text:p>
      <text:p text:style-name="P100"><text:span text:style-name="T93">Revisor(a): Exmo. Des. HENRIQUE JORGE HOLANDA SILVEIRA</text:span> </text:p>
      <text:p text:style-name="P8"><text:s/></text:p>
      <text:p text:style-name="P161"><text:span text:style-name="T54"/></text:p>
      <text:p text:style-name="P161"><text:soft-page-break/><text:span text:style-name="T54">4.</text:span><text:span text:style-name="T55">64</text:span><text:span text:style-name="T54"> – Apelação nº 0172747-47.2019.8.06.0001</text:span></text:p>
      <text:p text:style-name="P8">Pauta <text:span text:style-name="T156">330</text:span></text:p>
      <text:p text:style-name="P73">Comarca de Origem: Fortaleza/4ª Vara de Delitos de Tr<text:span text:style-name="T156">á</text:span>fico de Drogas</text:p>
      <text:p text:style-name="P126">Apelante: Jonyel Ferreira de Castro </text:p>
      <text:p text:style-name="P126">Def. Público: Defensoria Pública do Estado do Ceará </text:p>
      <text:p text:style-name="P126">Apelado: Ministério Público do Estado do Ceará </text:p>
      <text:p text:style-name="P73">Relator(a): Exm<text:span text:style-name="T106">a</text:span>. Des<text:span text:style-name="T106">a</text:span>. ÂNGELA TERESA GONDIM CARNEIRO CHAVES</text:p>
      <text:p text:style-name="P145">Revisor(a): Exmo. Des. HENRIQUE JORGE HOLANDA SILVEIRA</text:p>
      <text:p text:style-name="P8"><text:s/></text:p>
      <text:p text:style-name="P161"><text:span text:style-name="T54">4.</text:span><text:span text:style-name="T55">65</text:span><text:span text:style-name="T54"> – Apelação nº 0218377-92.2020.8.06.0001</text:span></text:p>
      <text:p text:style-name="P8">Pauta <text:span text:style-name="T157">330</text:span></text:p>
      <text:p text:style-name="P8">Comarca de Origem: Fortaleza/5ª Vara Criminal</text:p>
      <text:p text:style-name="P126">Apelante: Vanderson Diogo da Costa </text:p>
      <text:p text:style-name="P126">Def. Público: Defensoria Pública do Estado do Ceará </text:p>
      <text:p text:style-name="P126">Apelado: Ministério Público do Estado do Ceará </text:p>
      <text:p text:style-name="P74">Relator(a): Exm<text:span text:style-name="T106">a</text:span>. Des<text:span text:style-name="T106">a</text:span>. ÂNGELA TERESA GONDIM CARNEIRO CHAVES</text:p>
      <text:p text:style-name="P101"><text:span text:style-name="T93">Revisor(a): Exmo. Des. HENRIQUE JORGE HOLANDA SILVEIRA</text:span> </text:p>
      <text:p text:style-name="P161"><text:span text:style-name="T54"><text:s/></text:span></text:p>
      <text:p text:style-name="P8">4.<text:span text:style-name="T60">66</text:span> – Apelação nº 0218757-18.2020.8.06.0001</text:p>
      <text:p text:style-name="P8">Pauta <text:span text:style-name="T158">330</text:span></text:p>
      <text:p text:style-name="P75">Comarca de Origem: Fortaleza/1ª Vara de Delitos Tr<text:span text:style-name="T158">á</text:span>fico e Uso Subst. Entorpecen<text:span text:style-name="T158">tes</text:span></text:p>
      <text:p text:style-name="P126">Apelante: Pedro Igor Lopes de Araújo </text:p>
      <text:p text:style-name="P126">Def. Público: Defensoria Pública do Estado do Ceará </text:p>
      <text:p text:style-name="P126">Apelado: Ministério Público do Estado do Ceará </text:p>
      <text:p text:style-name="P76">Relator(a): Exm<text:span text:style-name="T106">a</text:span>. Des<text:span text:style-name="T106">a</text:span>. ÂNGELA TERESA GONDIM CARNEIRO CHAVES</text:p>
      <text:p text:style-name="P146">Revisor(a): Exmo. Des. HENRIQUE JORGE HOLANDA SILVEIRA</text:p>
      <text:p text:style-name="P161"><text:span text:style-name="T54"><text:s/></text:span></text:p>
      <text:p text:style-name="P8">4.<text:span text:style-name="T60">67</text:span> – Apelação nº 0001213-73.2019.8.06.0053</text:p>
      <text:p text:style-name="P8">Pauta <text:span text:style-name="T159">330</text:span></text:p>
      <text:p text:style-name="P77">Comarca de Origem: Camocim/2ª Vara </text:p>
      <text:p text:style-name="P126">Apelante: Lucas de Araújo Ferreira </text:p>
      <text:p text:style-name="P126">Apelante: Maria Eridan Pedrosa de Araújo </text:p>
      <text:p text:style-name="P126">Advogado: Wendel Jamil de Sousa Carvalho (OAB: 40149/CE)</text:p>
      <text:p text:style-name="P126">Apelante: Carlos Stanley Moreira Júnior </text:p>
      <text:p text:style-name="P126">Def. Público: Defensoria Pública do Estado do Ceará</text:p>
      <text:p text:style-name="P126">Apelado: Ministério Público do Estado do Ceará </text:p>
      <text:p text:style-name="P77">Relator(a): Exm<text:span text:style-name="T106">a</text:span>. Des<text:span text:style-name="T106">a</text:span>. ÂNGELA TERESA GONDIM CARNEIRO CHAVES</text:p>
      <text:p text:style-name="P147">Revisor(a): Exmo. Des. HENRIQUE JORGE HOLANDA SILVEIRA</text:p>
      <text:p text:style-name="P206"><text:span text:style-name="Fonte_20_parág._20_padrão"><text:span text:style-name="T41"/></text:span></text:p>
      <text:p text:style-name="P8">4.<text:span text:style-name="T60">68</text:span> – Apelação nº 0127887-58.2019.8.06.0001</text:p>
      <text:p text:style-name="P8">Pauta <text:span text:style-name="T160">330</text:span></text:p>
      <text:p text:style-name="P8">Comarca de Origem: Fortaleza/5ª Vara Criminal</text:p>
      <text:p text:style-name="P126">Apelante: Ministério Público do Estado do Ceará </text:p>
      <text:p text:style-name="P126">Apelado: Heriberto Pereira da Silva </text:p>
      <text:p text:style-name="P126">Def. Público: Defensoria Pública do Estado do Ceará </text:p>
      <text:p text:style-name="P126">Apelado: Pedro Gabriel Freitas da Silva </text:p>
      <text:p text:style-name="P126">Advogado: Francisco Fernando Castro Saraiva Leão (OAB: 5870/CE)</text:p>
      <text:p text:style-name="P78">Relator(a): Exm<text:span text:style-name="T106">a</text:span>. Des<text:span text:style-name="T106">a</text:span>. ÂNGELA TERESA GONDIM CARNEIRO CHAVES</text:p>
      <text:p text:style-name="P102"><text:soft-page-break/><text:span text:style-name="T93">Revisor(a): Exmo. Des. HENRIQUE JORGE HOLANDA SILVEIRA</text:span> </text:p>
      <text:p text:style-name="P206"><text:span text:style-name="Fonte_20_parág._20_padrão"><text:span text:style-name="T41"/></text:span></text:p>
      <text:p text:style-name="P8">4.<text:span text:style-name="T60">69</text:span> – Apelação nº 0023091-11.2022.8.06.0001</text:p>
      <text:p text:style-name="P8">Pauta <text:span text:style-name="T161">330</text:span></text:p>
      <text:p text:style-name="P8">Comarca de Origem: Fortaleza/Vara de Delitos de Organizações Criminosas</text:p>
      <text:p text:style-name="P126">Apelante: Ministério Público do Estado do Ceará </text:p>
      <text:p text:style-name="P126">Apelado: Evaldo Batista Ferreira </text:p>
      <text:p text:style-name="P126">Advogado: Francisco Kildery Silva dos Santos (OAB: 34146/CE)</text:p>
      <text:p text:style-name="P79">Relator(a): Exm<text:span text:style-name="T106">a</text:span>. Des<text:span text:style-name="T106">a</text:span>. ÂNGELA TERESA GONDIM CARNEIRO CHAVES</text:p>
      <text:p text:style-name="P136">Revisor(a): Exmo. Des. HENRIQUE JORGE HOLANDA SILVEIRA </text:p>
      <text:p text:style-name="P8"><text:s/></text:p>
      <text:p text:style-name="P161"><text:span text:style-name="T54">4.</text:span><text:span text:style-name="T57">70</text:span><text:span text:style-name="T54"> – Apelação nº 0004703-63.2012.8.06.0178</text:span></text:p>
      <text:p text:style-name="P8">Pauta <text:span text:style-name="T162">330</text:span></text:p>
      <text:p text:style-name="P80">Comarca de Origem: Uruburetama/1ª Vara </text:p>
      <text:p text:style-name="P126">Apelante: Rita Rodrigues Batista </text:p>
      <text:p text:style-name="P126">Advogado: Evandro Marques Júnior (OAB: 5681/CE)</text:p>
      <text:p text:style-name="P126">Apelado: Ministério Público do Estado do Ceará </text:p>
      <text:p text:style-name="P80">Relator(a): Exm<text:span text:style-name="T106">a</text:span>. Des<text:span text:style-name="T106">a</text:span>. ÂNGELA TERESA GONDIM CARNEIRO CHAVES</text:p>
      <text:p text:style-name="P148">Revisor(a): Exmo. Des. HENRIQUE JORGE HOLANDA SILVEIRA</text:p>
      <text:p text:style-name="P206"><text:span text:style-name="Fonte_20_parág._20_padrão"><text:span text:style-name="T41"/></text:span></text:p>
      <text:p text:style-name="P8">4.<text:span text:style-name="T192">71</text:span> – Apelação nº 0015273-39.2021.8.06.0293 </text:p>
      <text:p text:style-name="P8">Pauta <text:span text:style-name="T163">330</text:span></text:p>
      <text:p text:style-name="P81">Comarca de Origem: Acaraú/1ª Vara </text:p>
      <text:p text:style-name="P126">Apelante: Jonas Willame Estevão Teixeira </text:p>
      <text:p text:style-name="P132">Advogados: João Marcelo Lima Pedrosa (OAB: 12511/CE) e outros</text:p>
      <text:p text:style-name="P126">Apelado: Ministério Público do Estado do Ceará </text:p>
      <text:p text:style-name="P81">Relator(a): Exm<text:span text:style-name="T106">a</text:span>. Des<text:span text:style-name="T106">a</text:span>. ÂNGELA TERESA GONDIM CARNEIRO CHAVES</text:p>
      <text:p text:style-name="P103"><text:span text:style-name="T93">Revisor(a): Exmo. Des. HENRIQUE JORGE HOLANDA SILVEIRA</text:span> </text:p>
      <text:p text:style-name="P206"><text:span text:style-name="Fonte_20_parág._20_padrão"><text:span text:style-name="T41"/></text:span></text:p>
      <text:p text:style-name="P8">4.<text:span text:style-name="T60">72</text:span> – Apelação nº 0026438-74.2018.8.06.0136</text:p>
      <text:p text:style-name="P8">Pauta <text:span text:style-name="T164">330</text:span></text:p>
      <text:p text:style-name="P82">Comarca de Origem: Pacajus/2ª Vara </text:p>
      <text:p text:style-name="P126">Apelante: Jean de Lima Amanso </text:p>
      <text:p text:style-name="P126">Advogado: Eduardo Ronald Costa de Lima (OAB: 33750/CE)</text:p>
      <text:p text:style-name="P8"><text:span text:style-name="T93">Apelado: Ministério Público do Estado do Ceará</text:span> </text:p>
      <text:p text:style-name="P82">Relator(a): Exm<text:span text:style-name="T106">a</text:span>. Des<text:span text:style-name="T106">a</text:span>. ÂNGELA TERESA GONDIM CARNEIRO CHAVES</text:p>
      <text:p text:style-name="P149">Revisor(a): Exmo. Des. HENRIQUE JORGE HOLANDA SILVEIRA</text:p>
      <text:p text:style-name="P161"><text:span text:style-name="T54"><text:s/></text:span></text:p>
      <text:p text:style-name="P161"><text:span text:style-name="T54">4.</text:span><text:span text:style-name="T55">7</text:span><text:span text:style-name="T57">3</text:span><text:span text:style-name="T54"> – Apelação nº 0050186-36.2020.8.06.0114</text:span></text:p>
      <text:p text:style-name="P8">Pauta <text:span text:style-name="T164">330</text:span></text:p>
      <text:p text:style-name="P82">Comarca de Origem: Lavras da Mangabeira/Vara Única </text:p>
      <text:p text:style-name="P126">Apelante: Ministério Público do Estado do Ceará </text:p>
      <text:p text:style-name="P126">Apelado: Romário Viana Bezerra </text:p>
      <text:p text:style-name="P126">Advogado: Robson Pinheiro de Sousa (OAB: 13317/CE)</text:p>
      <text:p text:style-name="P82">Relator(a): Exm<text:span text:style-name="T106">a</text:span>. Des<text:span text:style-name="T106">a</text:span>. ÂNGELA TERESA GONDIM CARNEIRO CHAVES</text:p>
      <text:p text:style-name="P104"><text:span text:style-name="T93">Revisor(a): Exmo. Des. HENRIQUE JORGE HOLANDA SILVEIRA</text:span> </text:p>
      <text:p text:style-name="P161"><text:span text:style-name="T54"><text:s/></text:span></text:p>
      <text:p text:style-name="P8"/>
      <text:p text:style-name="P8"><text:soft-page-break/>4.<text:span text:style-name="T60">74</text:span> – Apelação nº 0109259-21.2019.8.06.0001</text:p>
      <text:p text:style-name="P8">Pauta <text:span text:style-name="T165">330</text:span></text:p>
      <text:p text:style-name="P8">Comarca de Origem: Fortaleza/Vara de Delitos de Organizações Criminosas</text:p>
      <text:p text:style-name="P126">Apelante: Marcílio Alves Feitosa </text:p>
      <text:p text:style-name="P126">Advogado: Vinícius Bezerra Pizol (OAB: 42771A/CE)</text:p>
      <text:p text:style-name="P126">Apelado: Ministério Público do Estado do Ceará </text:p>
      <text:p text:style-name="P83">Relator(a): Exm<text:span text:style-name="T106">a</text:span>. Des<text:span text:style-name="T106">a</text:span>. ÂNGELA TERESA GONDIM CARNEIRO CHAVES</text:p>
      <text:p text:style-name="P105"><text:span text:style-name="T93">Revisor(a): Exmo. Des. HENRIQUE JORGE HOLANDA SILVEIRA</text:span> </text:p>
      <text:p text:style-name="P213"><text:span text:style-name="Fonte_20_parág._20_padrão"><text:span text:style-name="T41"/></text:span></text:p>
      <text:p text:style-name="P8">4.<text:span text:style-name="T60">75</text:span> – Apelação nº 0178755-11.2017.8.06.0001</text:p>
      <text:p text:style-name="P8">Pauta <text:span text:style-name="T166">330</text:span></text:p>
      <text:p text:style-name="P86">Comarca de Origem: Fortaleza/1ª Vara de Delitos Tr<text:span text:style-name="T206">á</text:span>fico e Uso Subst. Entorpecen<text:span text:style-name="T166">tes</text:span></text:p>
      <text:p text:style-name="P126">Apelante: Francisca Amanda Rodrigues Alves </text:p>
      <text:p text:style-name="P126">Advogado: Herickson José Coelho Monte (OAB: 25262/CE)</text:p>
      <text:p text:style-name="P126">Apelado: Ministério Público do Estado do Ceará </text:p>
      <text:p text:style-name="P84">Relator(a): Exm<text:span text:style-name="T106">a</text:span>. Des<text:span text:style-name="T106">a</text:span>. ÂNGELA TERESA GONDIM CARNEIRO CHAVES</text:p>
      <text:p text:style-name="P150">Revisor(a): Exmo. Des. HENRIQUE JORGE HOLANDA SILVEIRA</text:p>
      <text:p text:style-name="P161"><text:span text:style-name="T54"><text:s/></text:span></text:p>
      <text:p text:style-name="P8">4.<text:span text:style-name="T60">76</text:span> – Apelação nº 0181111-76.2017.8.06.0001</text:p>
      <text:p text:style-name="P8">Pauta <text:span text:style-name="T167">330</text:span></text:p>
      <text:p text:style-name="P8">Comarca de Origem: Fortaleza/2ª Vara de Delitos Tráfico e Uso Subst. Entorpecen<text:span text:style-name="T167">tes</text:span></text:p>
      <text:p text:style-name="P126">Apelante: Francisco Israel Gomes de Freitas </text:p>
      <text:p text:style-name="P133">Advogados: José Anderson Amâncio de Oliveira (OAB: 41855/CE) e outros</text:p>
      <text:p text:style-name="P126">Apelante: Francisco Alyson Ribeiro Farias </text:p>
      <text:p text:style-name="P126">Advogado: Francisco Fernando Castro Saraiva Leão (OAB: 5870/CE)</text:p>
      <text:p text:style-name="P126">Apelado: Ministério Público do Estado do Ceará </text:p>
      <text:p text:style-name="P85">Relator(a): Exm<text:span text:style-name="T106">a</text:span>. Des<text:span text:style-name="T106">a</text:span>. ÂNGELA TERESA GONDIM CARNEIRO CHAVES</text:p>
      <text:p text:style-name="P106"><text:span text:style-name="T93">Revisor(a): Exmo. Des. HENRIQUE JORGE HOLANDA SILVEIRA</text:span> </text:p>
      <text:p text:style-name="P161"><text:span text:style-name="T54"><text:s/></text:span></text:p>
      <text:p text:style-name="P8">4.<text:span text:style-name="T60">77</text:span> – Apelação nº 0200141-79.2022.8.06.0112</text:p>
      <text:p text:style-name="P8">Pauta <text:span text:style-name="T168">330</text:span></text:p>
      <text:p text:style-name="P87">Comarca de Origem: Juazeiro do Norte/3ª Vara Criminal </text:p>
      <text:p text:style-name="P126">Apelante: Cícera Janásia de Souza Silva </text:p>
      <text:p text:style-name="P126">Apelante: José Fernandes Vitalino dos Santos </text:p>
      <text:p text:style-name="P134">Advogados: Francisco Helder Ribeiro de Albuquerque (OAB: 25610/CE) e outro</text:p>
      <text:p text:style-name="P126">Apelado: Ministério Público do Estado do Ceará </text:p>
      <text:p text:style-name="P87">Relator(a): Exm<text:span text:style-name="T106">a</text:span>. Des<text:span text:style-name="T106">a</text:span>. ÂNGELA TERESA GONDIM CARNEIRO CHAVES</text:p>
      <text:p text:style-name="P151">Revisor(a): Exmo. Des. HENRIQUE JORGE HOLANDA SILVEIRA</text:p>
      <text:p text:style-name="P161"><text:span text:style-name="T54"><text:s/></text:span></text:p>
      <text:p text:style-name="P8">4.<text:span text:style-name="T60">78</text:span> – Apelação nº 0200333-53.2022.8.06.0163</text:p>
      <text:p text:style-name="P8">Pauta <text:span text:style-name="T169">330</text:span></text:p>
      <text:p text:style-name="P88">Comarca de Origem: São Benedito/1ª Vara </text:p>
      <text:p text:style-name="P126">Apelante: Antônio Tiago Brito Lopes </text:p>
      <text:p text:style-name="P126">Advogado: Luís Felipe Rodrigues de Lima (OAB: 48305/CE)</text:p>
      <text:p text:style-name="P8"><text:span text:style-name="T93">Apelado: Ministério Público do Estado do Ceará</text:span> </text:p>
      <text:p text:style-name="P89">Relator(a): Exm<text:span text:style-name="T106">a</text:span>. Des<text:span text:style-name="T106">a</text:span>. ÂNGELA TERESA GONDIM CARNEIRO CHAVES</text:p>
      <text:p text:style-name="P107"><text:span text:style-name="T93">Revisor(a): Exmo. Des. HENRIQUE JORGE HOLANDA SILVEIRA</text:span> </text:p>
      <text:p text:style-name="P161"><text:span text:style-name="T54"><text:s/></text:span></text:p>
      <text:p text:style-name="P8"><text:soft-page-break/>4.<text:span text:style-name="T60">79</text:span> – Apelação nº 0203844-74.2022.8.06.0158</text:p>
      <text:p text:style-name="P8">Pauta <text:span text:style-name="T170">330</text:span></text:p>
      <text:p text:style-name="P90">Comarca de Origem: Russas/Vara Única Criminal </text:p>
      <text:p text:style-name="P126">Apelante: José Eduardo de Oliveira Alves </text:p>
      <text:p text:style-name="P126">Advogado: Francisco César Mariano (OAB: 20991/CE)</text:p>
      <text:p text:style-name="P126">Apelado: Ministério Público do Estado do Ceará </text:p>
      <text:p text:style-name="P91">Relator(a): Exm<text:span text:style-name="T106">a</text:span>. Des<text:span text:style-name="T106">a</text:span>. ÂNGELA TERESA GONDIM CARNEIRO CHAVES</text:p>
      <text:p text:style-name="P152">Revisor(a): Exmo. Des. HENRIQUE JORGE HOLANDA SILVEIRA</text:p>
      <text:p text:style-name="P115"/>
      <text:p text:style-name="P161"><text:span text:style-name="T54">4.</text:span><text:span text:style-name="T57">80</text:span><text:span text:style-name="T54"> – Agravo </text:span><text:span text:style-name="T59">em</text:span><text:span text:style-name="T54"> Execução Penal nº 0003229-23.2023.8.06.0000 </text:span></text:p>
      <text:p text:style-name="P8">Pauta <text:span text:style-name="T171">330</text:span></text:p>
      <text:p text:style-name="P8">Comarca de Origem: Fortaleza/4ª Vara de Execução Penal e Corregedoria dos Presídios </text:p>
      <text:p text:style-name="P126">Agravante: Lucas Rodrigues de Souza </text:p>
      <text:p text:style-name="P137">Advogados: Alisson Denner Andrade Alves (OAB: 41959/GO) e outro </text:p>
      <text:p text:style-name="P126">Agravado: Ministério Público do Estado do Ceará </text:p>
      <text:p text:style-name="P108">Relator(a): Exm<text:span text:style-name="T106">a</text:span>. Des<text:span text:style-name="T106">a</text:span>. ÂNGELA TERESA GONDIM CARNEIRO CHAVES </text:p>
      <text:p text:style-name="P206"><text:span text:style-name="Fonte_20_parág._20_padrão"><text:span text:style-name="T41"/></text:span></text:p>
      <text:p text:style-name="P169"><text:span text:style-name="T21">4.</text:span><text:span text:style-name="T22">81</text:span><text:span text:style-name="T21"> – Agravo </text:span><text:span text:style-name="T23">em</text:span><text:span text:style-name="T21"> Execução Penal nº 0049288-68.2014.8.06.0167 </text:span></text:p>
      <text:p text:style-name="P8">Pauta <text:span text:style-name="T172">330</text:span></text:p>
      <text:p text:style-name="P109">Comarca de Origem: Fortaleza/2ª Vara de Execução Penal</text:p>
      <text:p text:style-name="P126">Agravante: Douglas Silva Andrade </text:p>
      <text:p text:style-name="P138">Advogados: Allane Cristine Costa Magalhães (OAB: 37955/CE) e outro </text:p>
      <text:p text:style-name="P126">Agravado: Ministério Público do Estado do Ceará </text:p>
      <text:p text:style-name="P109">Relator(a): Exm<text:span text:style-name="T106">a</text:span>. Des<text:span text:style-name="T106">a</text:span>. ÂNGELA TERESA GONDIM CARNEIRO CHAVES </text:p>
      <text:p text:style-name="P8"><text:s/></text:p>
      <text:p text:style-name="P161"><text:span text:style-name="T54">4.</text:span><text:span text:style-name="T56">82</text:span><text:span text:style-name="T54"> – Recurso em Sentido Estrito nº 0220316-05.2023.8.06.0001</text:span></text:p>
      <text:p text:style-name="P8">Pauta <text:span text:style-name="T173">330</text:span></text:p>
      <text:p text:style-name="P110">Comarca de Origem: Fortaleza/2ª Vara de Delitos Tráfico e Uso Subst. Entorpecen<text:span text:style-name="T173">tes</text:span> </text:p>
      <text:p text:style-name="P126">Recorrente: Ministério Público do Estado do Ceará </text:p>
      <text:p text:style-name="P126">Recorrido: Pedro Nicolas da Silva Paiva </text:p>
      <text:p text:style-name="P126">Def. Público: Defensoria Pública do Estado do Ceará </text:p>
      <text:p text:style-name="P110">Relator(a): Exm<text:span text:style-name="T106">a</text:span>. Des<text:span text:style-name="T106">a</text:span>. ÂNGELA TERESA GONDIM CARNEIRO CHAVES </text:p>
      <text:p text:style-name="P207"><text:span text:style-name="Fonte_20_parág._20_padrão"><text:span text:style-name="T41"/></text:span></text:p>
      <text:p text:style-name="P162"><text:span text:style-name="T54">4.</text:span><text:span text:style-name="T56">8</text:span><text:span text:style-name="T57">3</text:span><text:span text:style-name="T54"> – Recurso em Sentido Estrito nº 0223557-84.2023.8.06.0001</text:span></text:p>
      <text:p text:style-name="P8">Pauta <text:span text:style-name="T174">330</text:span></text:p>
      <text:p text:style-name="P111">Comarca de Origem: Fortaleza/2ª Vara de Delitos Tráfico e Uso Subst. Entorpecen<text:span text:style-name="T174">tes</text:span></text:p>
      <text:p text:style-name="P126">Recorrente: Ministério Público do Estado do Ceará </text:p>
      <text:p text:style-name="P126">Recorrido: Jefferson Bezerra Lopes </text:p>
      <text:p text:style-name="P126">Def. Público: Defensoria Pública do Estado do Ceará </text:p>
      <text:p text:style-name="P111">Relator(a): Exm<text:span text:style-name="T106">a</text:span>. Des<text:span text:style-name="T106">a</text:span>. ÂNGELA TERESA GONDIM CARNEIRO CHAVES </text:p>
      <text:p text:style-name="P111"><text:s/></text:p>
      <text:p text:style-name="P205"><text:span text:style-name="T54">4.</text:span><text:span text:style-name="T56">84</text:span><text:span text:style-name="T54"> – Recurso em Sentido Estrito nº 0225326-30.2023.8.06.0001</text:span></text:p>
      <text:p text:style-name="P8">Pauta <text:span text:style-name="T174">330</text:span></text:p>
      <text:p text:style-name="P111">Comarca de Origem: Fortaleza/2ª Vara de Delitos Tráfico e Uso Subst. Entorpecen<text:span text:style-name="T174">tes</text:span></text:p>
      <text:p text:style-name="P126">Recorrente: Ministério Público do Estado do Ceará </text:p>
      <text:p text:style-name="P126">Recorrido: Marcelo Brito de Azevedo </text:p>
      <text:p text:style-name="P126">Def. Público: Defensoria Pública do Estado do Ceará </text:p>
      <text:p text:style-name="P111"><text:soft-page-break/>Relator(a): Exm<text:span text:style-name="T106">a</text:span>. Des<text:span text:style-name="T106">a</text:span>. ÂNGELA TERESA GONDIM CARNEIRO CHAVES</text:p>
      <text:p text:style-name="P161"><text:span text:style-name="T54"><text:s/></text:span></text:p>
      <text:p text:style-name="P112">4.<text:span text:style-name="T87">85</text:span> – <text:s/>Recurso em Sentido Estrito nº 0274184-97.2020.8.06.0001</text:p>
      <text:p text:style-name="P8">Pauta <text:span text:style-name="T175">330</text:span></text:p>
      <text:p text:style-name="P112">Comarca de Origem: Fortaleza/2ª Vara de Delitos Tráfico e Uso Subst. Entorpecen<text:span text:style-name="T175">tes</text:span></text:p>
      <text:p text:style-name="P126">Recorrente: Ministério Público do Estado do Ceará </text:p>
      <text:p text:style-name="P126">Recorrido: Vitor Emanuel Silveira Araújo </text:p>
      <text:p text:style-name="P126">Def. Público: Defensoria Pública do Estado do Ceará </text:p>
      <text:p text:style-name="P112">Relator(a): Exm<text:span text:style-name="T106">a</text:span>. Des<text:span text:style-name="T106">a</text:span>. ÂNGELA TERESA GONDIM CARNEIRO CHAVES</text:p>
      <text:p text:style-name="P8"><text:s/></text:p>
      <text:p text:style-name="P8"/>
      <text:p text:style-name="P215"><text:span text:style-name="Fonte_20_parág._20_padrão"><text:span text:style-name="T42">Bel. José Wellington de Oliveira Lobo </text:span></text:span></text:p>
      <text:p text:style-name="P212"><text:span text:style-name="Fonte_20_parág._20_padrão"><text:span text:style-name="T182">Coordenador da 3ª Câmara Criminal </text:span></text:span></text:p>
      <text:p text:style-name="P212"><text:span text:style-name="Fonte_20_parág._20_padrão"><text:span text:style-name="T79"/></text:span></text:p>
      <text:p text:style-name="P214"><text:span text:style-name="Fonte_20_parág._20_padrão"><text:span text:style-name="T43">A aludida sessão ordinária de julgamento será realizada por videoconferência </text:span></text:span><text:span text:style-name="Fonte_20_parág._20_padrão"><text:span text:style-name="T44">e </text:span></text:span><text:span text:style-name="Fonte_20_parág._20_padrão"><text:span text:style-name="T43">de forma presencial, </text:span></text:span><text:span text:style-name="Fonte_20_parág._20_padrão"><text:span text:style-name="T205">simultaneamente,</text:span></text:span><text:span text:style-name="Fonte_20_parág._20_padrão"><text:span text:style-name="T4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53">4</text:span></text:span><text:span text:style-name="Fonte_20_parág._20_padrão"><text:span text:style-name="T47">3</text:span></text:span><text:span text:style-name="Fonte_20_parág._20_padrão"><text:span text:style-name="T45">, págs. </text:span></text:span><text:span text:style-name="Fonte_20_parág._20_padrão"><text:span text:style-name="T53">5</text:span></text:span><text:span text:style-name="Fonte_20_parág._20_padrão"><text:span text:style-name="T47">8</text:span></text:span><text:span text:style-name="Fonte_20_parág._20_padrão"><text:span text:style-name="T45"> à </text:span></text:span><text:span text:style-name="Fonte_20_parág._20_padrão"><text:span text:style-name="T53">65</text:span></text:span><text:span text:style-name="Fonte_20_parág._20_padrão"><text:span text:style-name="T46"> </text:span></text:span><text:span text:style-name="Fonte_20_parág._20_padrão"><text:span text:style-name="T45">em </text:span></text:span><text:span text:style-name="Fonte_20_parág._20_padrão"><text:span text:style-name="T53">22</text:span></text:span><text:span text:style-name="Fonte_20_parág._20_padrão"><text:span text:style-name="T45"> de </text:span></text:span><text:span text:style-name="Fonte_20_parág._20_padrão"><text:span text:style-name="T49">agosto</text:span></text:span><text:span text:style-name="Fonte_20_parág._20_padrão"><text:span text:style-name="T45"> de 2023, com publicação em </text:span></text:span><text:span text:style-name="Fonte_20_parág._20_padrão"><text:span text:style-name="T53">23</text:span></text:span><text:span text:style-name="Fonte_20_parág._20_padrão"><text:span text:style-name="T45"> de </text:span></text:span><text:span text:style-name="Fonte_20_parág._20_padrão"><text:span text:style-name="T49">agost</text:span></text:span><text:span text:style-name="Fonte_20_parág._20_padrão"><text:span text:style-name="T45">o de 2023.</text:span></text:span><text:span text:style-name="Fonte_20_parág._20_padrão"><text:span text:style-name="T43"> </text:span></text:span><text:span text:style-name="Fonte_20_parág._20_padrão"><text:span text:style-name="T48">Observando outrossim o</text:span></text:span><text:span text:style-name="Fonte_20_parág._20_padrão"><text:span text:style-name="T43">s processos </text:span></text:span><text:span text:style-name="Fonte_20_parág._20_padrão"><text:span text:style-name="T45">pendentes de julgamento</text:span></text:span><text:span text:style-name="Fonte_20_parág._20_padrão"><text:span text:style-name="T43"> </text:span></text:span><text:span text:style-name="Fonte_20_parág._20_padrão"><text:span text:style-name="T48">inseridos na pauta 3</text:span></text:span><text:span text:style-name="Fonte_20_parág._20_padrão"><text:span text:style-name="T50">2</text:span></text:span><text:span text:style-name="Fonte_20_parág._20_padrão"><text:span text:style-name="T53">9</text:span></text:span><text:span text:style-name="Fonte_20_parág._20_padrão"><text:span text:style-name="T51">.</text:span></text:span><text:span text:style-name="Fonte_20_parág._20_padrão"><text:span text:style-name="T43"> </text:span></text:span><text:span text:style-name="Fonte_20_parág._20_padrão"><text:span text:style-name="T52">Disponibilizada no</text:span></text:span><text:span text:style-name="Fonte_20_parág._20_padrão"><text:span text:style-name="T48"> DJ, Ed. nº </text:span></text:span><text:span text:style-name="Fonte_20_parág._20_padrão"><text:span text:style-name="T45">3</text:span></text:span><text:span text:style-name="Fonte_20_parág._20_padrão"><text:span text:style-name="T46">1</text:span></text:span><text:span text:style-name="Fonte_20_parág._20_padrão"><text:span text:style-name="T47">37</text:span></text:span><text:span text:style-name="Fonte_20_parág._20_padrão"><text:span text:style-name="T45">, págs. </text:span></text:span><text:span text:style-name="Fonte_20_parág._20_padrão"><text:span text:style-name="T48">2</text:span></text:span><text:span text:style-name="Fonte_20_parág._20_padrão"><text:span text:style-name="T49">9</text:span></text:span><text:span text:style-name="Fonte_20_parág._20_padrão"><text:span text:style-name="T47">8</text:span></text:span><text:span text:style-name="Fonte_20_parág._20_padrão"><text:span text:style-name="T45"> à </text:span></text:span><text:span text:style-name="Fonte_20_parág._20_padrão"><text:span text:style-name="T47">304</text:span></text:span><text:span text:style-name="Fonte_20_parág._20_padrão"><text:span text:style-name="T46"> </text:span></text:span><text:span text:style-name="Fonte_20_parág._20_padrão"><text:span text:style-name="T45">em </text:span></text:span><text:span text:style-name="Fonte_20_parág._20_padrão"><text:span text:style-name="T49">1</text:span></text:span><text:span text:style-name="Fonte_20_parág._20_padrão"><text:span text:style-name="T47">1</text:span></text:span><text:span text:style-name="Fonte_20_parág._20_padrão"><text:span text:style-name="T45"> de </text:span></text:span><text:span text:style-name="Fonte_20_parág._20_padrão"><text:span text:style-name="T49">agosto</text:span></text:span><text:span text:style-name="Fonte_20_parág._20_padrão"><text:span text:style-name="T45"> de 2023.</text:span></text:span><text:span text:style-name="Fonte_20_parág._20_padrão"><text:span text:style-name="T48"> </text:span></text:span><text:span text:style-name="Fonte_20_parág._20_padrão"><text:span text:style-name="T43">Os processos que não forem julgados, por qualquer motivo, na data acima mencionada, terão seu</text:span></text:span><text:span text:style-name="Fonte_20_parág._20_padrão"><text:span text:style-name="T48">s</text:span></text:span><text:span text:style-name="Fonte_20_parág._20_padrão"><text:span text:style-name="T43"> julgamento</text:span></text:span><text:span text:style-name="Fonte_20_parág._20_padrão"><text:span text:style-name="T48">s</text:span></text:span><text:span text:style-name="Fonte_20_parág._20_padrão"><text:span text:style-name="T43"> adiado</text:span></text:span><text:span text:style-name="Fonte_20_parág._20_padrão"><text:span text:style-name="T48">s</text:span></text:span><text:span text:style-name="Fonte_20_parág._20_padrão"><text:span text:style-name="T43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6-02T16:56:00Z</meta:creation-date>
    <dc:date>2023-08-25T13:14:53.416000000</dc:date>
    <meta:editing-cycles>200</meta:editing-cycles>
    <meta:editing-duration>PT11H55M44S</meta:editing-duration>
    <meta:document-statistic meta:table-count="1" meta:image-count="1" meta:object-count="0" meta:page-count="22" meta:paragraph-count="914" meta:word-count="5509" meta:character-count="40356" meta:non-whitespace-character-count="35131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Modelo%20Roteiro%20II.odt/Normal"/>
  </office:meta>
</office:document-meta>
</file>