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350b7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8f8d5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ad79b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d186f0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ad79b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cad79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7a31a94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3d2d1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none" fo:font-weight="normal" officeooo:rsid="05438df7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5214b58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style:text-underline-style="none" fo:font-weight="normal" officeooo:rsid="001ea040" style:font-name-asian="Arial" style:font-size-asian="12pt" style:font-weight-asian="normal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none" fo:font-weight="normal" officeooo:rsid="003d2d1c" style:font-name-asian="Arial" style:font-size-asian="12pt" style:font-weight-asian="normal" style:font-name-complex="Times New Roman" style:font-size-complex="12pt" style:font-weight-complex="bold"/>
    </style:style>
    <style:style style:name="T20" style:family="text">
      <style:text-properties fo:color="#000000"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1" style:family="text">
      <style:text-properties fo:color="#000000"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style:text-underline-style="none" fo:font-weight="normal" officeooo:rsid="05214b58" style:font-name-asian="Arial" style:font-size-asian="12pt" style:font-weight-asian="normal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7cdcf05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7cf3d1a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7d186f0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7d308b1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7d4c0a2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7d5b8a1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7d8f384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533bd92" fo:background-color="transparent" loext:char-shading-value="0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7ccc60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7d0e872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7d16264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7d186f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7d4b7c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7d4c0a2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7d6003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7d73927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7d7598e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7d8f384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7da20fc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7daa61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7dafc3e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7dc840a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7dd9aa5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7df97b9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7e03cc2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7e131e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7e26dd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7e46d35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7e61b47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7e624fc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7e6ba0b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7e9d7fe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7ea0486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7ea0964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7ea3369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7eada2e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7ecc663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7ecd9bb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7ee139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7ee6c17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7f04289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7e82a29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4e58b5f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4e6ef6c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4de2f31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4ea65ea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4ec6572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5090336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4f4cdd3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518542e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51bc09c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535915e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5248823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533bd92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511c719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5214b58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50faf92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519cdef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530ea8f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529ad10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50bfb05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516dc46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5344ba9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51ce9cf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51ddce9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5233bf1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0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7b51469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5438df7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19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20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21" style:family="text">
      <style:text-properties style:font-name="Times New Roman" fo:font-size="12pt" style:text-underline-style="none" fo:font-weight="normal" officeooo:rsid="003d2d1c" style:font-size-asian="12pt" style:font-weight-asian="normal" style:font-name-complex="Times New Roman" style:font-size-complex="12pt"/>
    </style:style>
    <style:style style:name="T122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525de8b" fo:background-color="transparent" loext:char-shading-value="0" style:font-size-asian="12pt" style:font-weight-asian="normal" style:font-size-complex="12pt" style:font-weight-complex="normal"/>
    </style:style>
    <style:style style:name="T125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2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3d2d1c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style:text-underline-style="none" fo:font-weight="normal" officeooo:rsid="0035392f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font-name="Times New Roman" fo:font-size="12pt" style:text-underline-style="none" fo:font-weight="normal" officeooo:rsid="07c25eb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style:text-underline-style="none" fo:font-weight="normal" officeooo:rsid="003d2d1c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5" style:family="text">
      <style:text-properties style:font-name="Times New Roman" fo:font-size="12pt" style:text-underline-style="none" fo:font-weight="normal" officeooo:rsid="0549bc3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6" style:family="text">
      <style:text-properties style:font-name="Times New Roman" fo:font-size="12pt" style:text-underline-style="none" fo:font-weight="normal" officeooo:rsid="07c25eb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none" fo:font-weight="normal" officeooo:rsid="002ada92" style:font-name-asian="Arial" style:font-size-asian="12pt" style:font-weight-asian="normal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none" fo:font-weight="normal" officeooo:rsid="0035392f" style:font-name-asian="Arial" style:font-size-asian="12pt" style:font-weight-asian="normal" style:font-name-complex="Times New Roman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4e58b5f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4e6ef6c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4de2f31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4ec6572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5090336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4f11d8d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50301d3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4f4cdd3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518542e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51bc09c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51f78b8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535915e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5248823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533bd92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50faf92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50d841b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519cdef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5214b58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530ea8f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529ad10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50bfb05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511c719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516dc46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5344ba9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51ce9cf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51ddce9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5233bf1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518542e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529ad10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51ce9cf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535915e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51f78b8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85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Times New Roman" fo:font-size="12pt" fo:font-weight="bold" officeooo:rsid="01baa82a" style:font-name-asian="Arial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0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191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2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193" style:family="text">
      <style:text-properties style:font-name="Times New Roman" fo:font-size="12pt" fo:font-weight="normal" officeooo:rsid="072ce0ef" style:font-name-asian="Times New Roman" style:font-size-asian="12pt" style:font-weight-asian="normal" style:font-name-complex="Times New Roman1" style:font-size-complex="12pt" style:font-weight-complex="normal"/>
    </style:style>
    <style:style style:name="T194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19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7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8" style:family="text">
      <style:text-properties style:font-name="Times New Roman" fo:font-size="12pt" fo:font-weight="normal" officeooo:rsid="07a143cf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99" style:family="text">
      <style:text-properties style:font-name="Times New Roman" fo:font-size="12pt" fo:font-weight="normal" officeooo:rsid="0232c10f" style:font-name-asian="Arial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fo:font-weight="normal" officeooo:rsid="0237dc33" style:font-name-asian="Arial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fo:font-weight="normal" officeooo:rsid="01baa82a" style:font-name-asian="Arial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fo:font-weight="normal" officeooo:rsid="021cf48d" style:font-name-asian="Arial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4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05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06" style:family="text">
      <style:text-properties style:font-name="Times New Roman" fo:font-size="12pt" officeooo:rsid="021cf48d" style:font-name-asian="Arial" style:font-size-asian="12pt" style:font-name-complex="Times New Roman" style:font-size-complex="12pt"/>
    </style:style>
    <style:style style:name="T207" style:family="text">
      <style:text-properties style:font-name="Times New Roman" fo:font-size="12pt" officeooo:rsid="02070bf4" style:font-name-asian="Arial" style:font-size-asian="12pt" style:font-name-complex="Times New Roman" style:font-size-complex="12pt"/>
    </style:style>
    <style:style style:name="T208" style:family="text">
      <style:text-properties style:font-name="Times New Roman" fo:font-size="12pt" officeooo:rsid="01bc5fca" style:font-name-asian="Arial" style:font-size-asian="12pt" style:font-name-complex="Times New Roman" style:font-size-complex="12pt"/>
    </style:style>
    <style:style style:name="T209" style:family="text">
      <style:text-properties style:font-name="Times New Roman" fo:font-size="12pt" officeooo:rsid="01f2105c" style:font-name-asian="Arial" style:font-size-asian="12pt" style:font-name-complex="Times New Roman" style:font-size-complex="12pt"/>
    </style:style>
    <style:style style:name="T210" style:family="text">
      <style:text-properties style:font-name="Times New Roman" fo:font-size="12pt" officeooo:rsid="01efc703" style:font-name-asian="Arial" style:font-size-asian="12pt" style:font-name-complex="Times New Roman" style:font-size-complex="12pt"/>
    </style:style>
    <style:style style:name="T211" style:family="text">
      <style:text-properties style:font-name="Times New Roman" fo:font-size="12pt" officeooo:rsid="0232c10f" style:font-name-asian="Arial" style:font-size-asian="12pt" style:font-name-complex="Times New Roman" style:font-size-complex="12pt"/>
    </style:style>
    <style:style style:name="T212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13" style:family="text">
      <style:text-properties style:font-name="Times New Roman" fo:font-size="12pt" officeooo:rsid="003d2d1c" style:font-name-asian="Arial" style:font-size-asian="12pt" style:font-name-complex="Times New Roman" style:font-size-complex="12pt"/>
    </style:style>
    <style:style style:name="T214" style:family="text">
      <style:text-properties style:font-name="Times New Roman" fo:font-size="12pt" officeooo:rsid="0237dc33" style:font-name-asian="Arial" style:font-size-asian="12pt" style:font-name-complex="Times New Roman" style:font-size-complex="12pt"/>
    </style:style>
    <style:style style:name="T21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6" style:family="text">
      <style:text-properties style:font-name="Times New Roman" fo:font-size="12pt" fo:font-style="normal" style:text-underline-style="solid" style:text-underline-width="auto" style:text-underline-color="font-color" fo:font-weight="bold" officeooo:rsid="07dd62d1" style:font-size-asian="12pt" style:font-style-asian="normal" style:font-weight-asian="bold" style:font-size-complex="12pt" style:font-style-complex="normal" style:font-weight-complex="bold"/>
    </style:style>
    <style:style style:name="T217" style:family="text">
      <style:text-properties style:font-name="Times New Roman" fo:font-size="12pt" style:font-size-asian="12pt" style:font-size-complex="12pt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d6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b96f1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bfeb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65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68c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85a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7ab44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4748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f4944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de286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cc89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d6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e9b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33b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4c03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60c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817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96f1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a1d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d3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feb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25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379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cc60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cdcf0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a1b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0e8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162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186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4b7c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5b8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600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739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7598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8f3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a20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aa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3bd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afc3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c6a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44b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c84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d9aa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3591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df97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03c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131e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26d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61b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624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6ba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82a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9d7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a04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a09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ad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cc6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cd9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e139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ee6c1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0428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8a54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327a2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58b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de2f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a6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0301d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8542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bc09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f78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63b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37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65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68c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1c7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853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13c7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85a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a2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b0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b44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2267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a65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37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68c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853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85a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a2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b0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b44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65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d6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ae9b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33b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514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740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96f1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bb3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bfeb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c161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c25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31a9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373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65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68c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853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85a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a2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b0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b44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cc89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68c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853d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85a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a2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b03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b44d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576b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d6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e9b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33b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514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740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96f1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bb3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feb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161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25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d6d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ae9b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33b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514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740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33bd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96f1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bfebc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161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25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7c8c5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b60c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467f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4afae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586f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c161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af12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b4c8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c8c5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d2d1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c8f8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37dc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7c7676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7c8c5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7c8f8d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7c8c5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b8be1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fo:color="#000000" style:font-name="Times New Roman" fo:font-size="12pt" fo:letter-spacing="0.004cm" fo:font-style="normal" style:text-underline-style="solid" style:text-underline-width="auto" style:text-underline-color="font-color" fo:font-weight="bold" officeooo:rsid="0237dc3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733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7c859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4081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7c8f8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6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47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8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5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51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2" style:family="text">
      <style:text-properties style:use-window-font-color="true" style:font-name="Times New Roman" fo:font-size="12pt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3" style:family="text">
      <style:text-properties style:use-window-font-color="true" style:font-name="Times New Roman" fo:font-size="12pt" fo:font-style="normal" style:text-underline-style="none" fo:font-weight="bold" officeooo:rsid="07c576b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5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6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style:use-window-font-color="true" style:font-name="Times New Roman" fo:font-size="12pt" fo:font-style="normal" style:text-underline-style="none" fo:font-weight="normal" officeooo:rsid="07427c7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style:use-window-font-color="true" style:font-name="Times New Roman" fo:font-size="12pt" fo:font-style="normal" style:text-underline-style="none" fo:font-weight="normal" officeooo:rsid="06e3086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style:use-window-font-color="true" style:font-name="Times New Roman" fo:font-size="12pt" fo:font-style="normal" style:text-underline-style="none" fo:font-weight="normal" officeooo:rsid="07457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style:use-window-font-color="true" style:font-name="Times New Roman" fo:font-size="12pt" fo:font-style="normal" style:text-underline-style="none" fo:font-weight="normal" officeooo:rsid="07b0922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style:use-window-font-color="true" style:font-name="Times New Roman" fo:font-size="12pt" fo:font-style="normal" style:text-underline-style="none" fo:font-weight="normal" officeooo:rsid="01e6fab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style:use-window-font-color="true" style:font-name="Times New Roman" fo:font-size="12pt" fo:font-style="normal" style:text-underline-style="none" fo:font-weight="normal" officeooo:rsid="003d2d1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style:use-window-font-color="true" style:font-name="Times New Roman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style:use-window-font-color="true" style:font-name="Times New Roman" fo:font-size="12pt" fo:font-style="normal" style:text-underline-style="none" fo:font-weight="normal" officeooo:rsid="07b274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style:use-window-font-color="true" style:font-name="Times New Roman" fo:font-size="12pt" fo:font-style="normal" style:text-underline-style="none" fo:font-weight="normal" officeooo:rsid="02163ee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style:use-window-font-color="true" style:font-name="Times New Roman" fo:font-size="12pt" fo:font-style="normal" style:text-underline-style="none" fo:font-weight="normal" officeooo:rsid="07b33bf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style:use-window-font-color="true" style:font-name="Times New Roman" fo:font-size="12pt" fo:font-style="normal" style:text-underline-style="none" fo:font-weight="normal" officeooo:rsid="0224d8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style:use-window-font-color="true" style:font-name="Times New Roman" fo:font-size="12pt" fo:font-style="normal" style:text-underline-style="none" fo:font-weight="normal" officeooo:rsid="07b817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style:use-window-font-color="true" style:font-name="Times New Roman" fo:font-size="12pt" fo:font-style="normal" style:text-underline-style="none" fo:font-weight="normal" officeooo:rsid="07bbb3f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style:use-window-font-color="true" style:font-name="Times New Roman" fo:font-size="12pt" fo:font-style="normal" style:text-underline-style="none" fo:font-weight="normal" officeooo:rsid="07bd31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style:use-window-font-color="true" style:font-name="Times New Roman" fo:font-size="12pt" fo:font-style="normal" style:text-underline-style="none" fo:font-weight="normal" officeooo:rsid="07be80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style:use-window-font-color="true" style:font-name="Times New Roman" fo:font-size="12pt" fo:font-style="normal" style:text-underline-style="none" fo:font-weight="normal" officeooo:rsid="024b9b4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style:use-window-font-color="true" style:font-name="Times New Roman" fo:font-size="12pt" fo:font-style="normal" style:text-underline-style="none" fo:font-weight="normal" officeooo:rsid="07c11cf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style:use-window-font-color="true" style:font-name="Times New Roman" fo:font-size="12pt" fo:font-style="normal" style:text-underline-style="none" fo:font-weight="normal" officeooo:rsid="025c277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style:use-window-font-color="true" style:font-name="Times New Roman" fo:font-size="12pt" fo:font-style="normal" style:text-underline-style="none" fo:font-weight="normal" officeooo:rsid="07c161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style:use-window-font-color="true" style:font-name="Times New Roman" fo:font-size="12pt" fo:font-style="normal" style:text-underline-style="none" fo:font-weight="normal" officeooo:rsid="07c25e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style:use-window-font-color="true" style:font-name="Times New Roman" fo:font-size="12pt" fo:font-style="normal" style:text-underline-style="none" fo:font-weight="normal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style:use-window-font-color="true" style:font-name="Times New Roman" fo:font-size="12pt" fo:font-style="normal" style:text-underline-style="none" fo:font-weight="normal" officeooo:rsid="04e58b5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style:use-window-font-color="true" style:font-name="Times New Roman" fo:font-size="12pt" fo:font-style="normal" style:text-underline-style="none" fo:font-weight="normal" officeooo:rsid="07c450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style:use-window-font-color="true" style:font-name="Times New Roman" fo:font-size="12pt" fo:font-style="normal" style:text-underline-style="none" fo:font-weight="normal" officeooo:rsid="07c576b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style:use-window-font-color="true" style:font-name="Times New Roman" fo:font-size="12pt" fo:font-style="normal" style:text-underline-style="none" fo:font-weight="normal" officeooo:rsid="01baa82a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style:use-window-font-color="true" style:font-name="Times New Roman" fo:font-size="12pt" fo:font-style="normal" style:text-underline-style="none" fo:font-weight="normal" officeooo:rsid="0232c10f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5" style:family="text">
      <style:text-properties style:use-window-font-color="true" style:font-name="Times New Roman" fo:font-size="12pt" fo:font-style="normal" style:text-underline-style="none" fo:font-weight="normal" officeooo:rsid="021cf48d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style:use-window-font-color="true" style:font-name="Times New Roman" fo:font-size="12pt" fo:font-style="normal" style:text-underline-style="none" fo:font-weight="normal" officeooo:rsid="02070bf4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7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8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style:use-window-font-color="true" style:font-name="Times New Roman" fo:font-size="12pt" fo:font-style="normal" style:text-underline-style="none" fo:font-weight="normal" officeooo:rsid="003d2d1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7c450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7c576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4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450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95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3bf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6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4509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576b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8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7c576b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9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232c10f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0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7df97b9" style:font-size-asian="12pt" style:font-weight-asian="bold" style:font-size-complex="12pt" style:font-weight-complex="bold"/>
    </style:style>
    <style:style style:name="T50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06" style:family="text">
      <style:text-properties officeooo:rsid="07a143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2" text:outline-level="2">SESSÃO ORDINÁRIA Nº <text:span text:style-name="T506">30</text:span>/2024</text:h>
      <text:p text:style-name="P3"/>
      <text:p text:style-name="P10"><text:span text:style-name="Fonte_20_parág._20_padrão"><text:span text:style-name="T183">ATA DA SESSÃO ORDINÁRIA DA PRIMEIRA CÂMARA DE DIREITO PRIVADO. </text:span></text:span><text:span text:style-name="Fonte_20_parág._20_padrão"><text:span text:style-name="T189">Aos <text:s/></text:span></text:span><text:span text:style-name="Fonte_20_parág._20_padrão"><text:span text:style-name="T194">21</text:span></text:span><text:span text:style-name="Fonte_20_parág._20_padrão"><text:span text:style-name="T189"> (</text:span></text:span><text:span text:style-name="Fonte_20_parág._20_padrão"><text:span text:style-name="T194">vinte e um</text:span></text:span><text:span text:style-name="Fonte_20_parág._20_padrão"><text:span text:style-name="T189">) dias do mês de </text:span></text:span><text:span text:style-name="Fonte_20_parág._20_padrão"><text:span text:style-name="T193">agosto</text:span></text:span><text:span text:style-name="Fonte_20_parág._20_padrão"><text:span text:style-name="T189"> do ano de 2024 (dois mil e vinte e quatro), na sala de sessões da Primeira Câmara de Direito Privado - Isolada, às 14h, teve lugar a </text:span></text:span><text:span text:style-name="Fonte_20_parág._20_padrão"><text:span text:style-name="T194">30</text:span></text:span><text:span text:style-name="Fonte_20_parág._20_padrão"><text:span text:style-name="T189">ª Sessão Ordinária. Presentes os Exmos. Srs. Deses. </text:span></text:span><text:span text:style-name="Fonte_20_parág._20_padrão"><text:span text:style-name="T196">Emanuel Leite Albuquerq</text:span></text:span><text:span text:style-name="Fonte_20_parág._20_padrão"><text:span text:style-name="T197">ue – Presidente </text:span></text:span><text:span text:style-name="Fonte_20_parág._20_padrão"><text:span text:style-name="T198">em exercício</text:span></text:span><text:span text:style-name="Fonte_20_parág._20_padrão"><text:span text:style-name="T197">, </text:span></text:span><text:span text:style-name="Fonte_20_parág._20_padrão"><text:span text:style-name="T297">José Ricardo Vidal Patrocínio </text:span></text:span><text:span text:style-name="Fonte_20_parág._20_padrão"><text:span text:style-name="T319">e </text:span></text:span><text:span text:style-name="Fonte_20_parág._20_padrão"><text:span text:style-name="T189">Carlos Augusto Gomes Correia</text:span></text:span><text:span text:style-name="Fonte_20_parág._20_padrão"><text:span text:style-name="T192">,</text:span></text:span><text:span text:style-name="Fonte_20_parág._20_padrão"><text:span text:style-name="T189"> bem como </text:span></text:span><text:span text:style-name="Fonte_20_parág._20_padrão"><text:span text:style-name="T190">a</text:span></text:span><text:span text:style-name="Fonte_20_parág._20_padrão"><text:span text:style-name="T189"> Exm</text:span></text:span><text:span text:style-name="Fonte_20_parág._20_padrão"><text:span text:style-name="T190">a</text:span></text:span><text:span text:style-name="Fonte_20_parág._20_padrão"><text:span text:style-name="T189">. Sr</text:span></text:span><text:span text:style-name="Fonte_20_parág._20_padrão"><text:span text:style-name="T190">a</text:span></text:span><text:span text:style-name="Fonte_20_parág._20_padrão"><text:span text:style-name="T189">. Dr</text:span></text:span><text:span text:style-name="Fonte_20_parág._20_padrão"><text:span text:style-name="T190">a</text:span></text:span><text:span text:style-name="Fonte_20_parág._20_padrão"><text:span text:style-name="T2">. Ana Maria Gonçalves Bastos de Alencar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Maria Cristina de Aguiar Costa <text:s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O</text:span></text:span><text:span text:style-name="Fonte_20_parág._20_padrão"><text:span text:style-name="T196"> Exmo. Sr. Des. Emanuel Leite Albuquerq</text:span></text:span><text:span text:style-name="Fonte_20_parág._20_padrão"><text:span text:style-name="T197">ue – Presidente </text:span></text:span><text:span text:style-name="Fonte_20_parág._20_padrão"><text:span text:style-name="T198">em exercício</text:span></text:span><text:span text:style-name="Fonte_20_parág._20_padrão"><text:span text:style-name="T196">, </text:span></text:span><text:span text:style-name="Fonte_20_parág._20_padrão"><text:span text:style-name="T189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91">Jennifer Queiroz Lima</text:span></text:span><text:span text:style-name="Fonte_20_parág._20_padrão"><text:span text:style-name="T189"> – matrícula </text:span></text:span><text:span text:style-name="Fonte_20_parág._20_padrão"><text:span text:style-name="T191">51530</text:span></text:span><text:span text:style-name="Fonte_20_parág._20_padrão"><text:span text:style-name="T189"> </text:span></text:span><text:span text:style-name="Fonte_20_parág._20_padrão"><text:span text:style-name="T184">–</text:span></text:span><text:span text:style-name="Fonte_20_parág._20_padrão"><text:span text:style-name="T195"> </text:span></text:span><text:span text:style-name="Fonte_20_parág._20_padrão"><text:span text:style-name="T203"><text:s/></text:span></text:span><text:span text:style-name="Fonte_20_parág._20_padrão"><text:span text:style-name="T39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81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77"><text:s/></text:span></text:span><text:span text:style-name="Fonte_20_parág._20_padrão"><text:span text:style-name="T26">0</text:span></text:span><text:span text:style-name="Fonte_20_parág._20_padrão"><text:span text:style-name="T27">1 </text:span></text:span><text:span text:style-name="T30">- 0200072-12.2024.8.06.0101</text:span><text:span text:style-name="T79"> - </text:span><text:span text:style-name="T30">Apelação Cível</text:span><text:span text:style-name="T79"> - Itapipoca/2ª Vara Cível. </text:span><text:span text:style-name="T176">Apte/Apd</text:span><text:span text:style-name="T177">a</text:span><text:span text:style-name="T83">: Maria </text:span><text:span text:style-name="T91">É</text:span><text:span text:style-name="T83">dina Teixeira Sousa. </text:span><text:span text:style-name="T147">Apte/Apd</text:span><text:span text:style-name="T156">a</text:span><text:span text:style-name="T83">: Companhia Energética do Ceará - ENEL. </text:span><text:span text:style-name="Fonte_20_parág._20_padrão"><text:span text:style-name="T295">Relator: </text:span></text:span><text:span text:style-name="Fonte_20_parág._20_padrão"><text:span text:style-name="T305">Des. </text:span></text:span><text:span text:style-name="Fonte_20_parág._20_padrão"><text:span text:style-name="T295">EMANUEL LEITE ALBUQUERQUE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2 - 0514560-59.2011.8.06.0001</text:span></text:span><text:span text:style-name="Fonte_20_parág._20_padrão"><text:span text:style-name="T331"> - </text:span></text:span><text:span text:style-name="Fonte_20_parág._20_padrão"><text:span text:style-name="T353">Apelação Cível</text:span></text:span><text:span text:style-name="Fonte_20_parág._20_padrão"><text:span text:style-name="T331"> - Fortaleza/7ª Vara Cível. </text:span></text:span><text:span text:style-name="T147">Apelante</text:span><text:span text:style-name="T83">: Joel F</text:span><text:span text:style-name="T91">é</text:span><text:span text:style-name="T83">lix de Oliveira. </text:span><text:span text:style-name="T147">Apelado</text:span><text:span text:style-name="T83">: Banco Pan S/A. </text:span><text:span text:style-name="Fonte_20_parág._20_padrão"><text:span text:style-name="T304">Relator: </text:span></text:span><text:span text:style-name="Fonte_20_parág._20_padrão"><text:span text:style-name="T305">Des. </text:span></text:span><text:span text:style-name="Fonte_20_parág._20_padrão"><text:span text:style-name="T304">EMANUEL LEITE ALBUQUERQUE.</text:span></text:span><text:span text:style-name="Fonte_20_parág._20_padrão"><text:span text:style-name="T225">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3 - 0204424-77.2022.8.06.0167</text:span></text:span><text:span text:style-name="Fonte_20_parág._20_padrão"><text:span text:style-name="T331"> - </text:span></text:span><text:span text:style-name="Fonte_20_parág._20_padrão"><text:span text:style-name="T353">Apelação Cível</text:span></text:span><text:span text:style-name="Fonte_20_parág._20_padrão"><text:span text:style-name="T331"> - Sobral/2ª Vara Cível.</text:span></text:span><text:span text:style-name="T147">Apelante</text:span><text:span text:style-name="T83">: Zeferina Maria Guimar</text:span><text:span text:style-name="T92">ã</text:span><text:span text:style-name="T83">es Azevedo. </text:span><text:span text:style-name="T147">Apelad</text:span><text:span text:style-name="T157">a</text:span><text:span text:style-name="T83">: Companhia Energética do Ceará - ENEL. </text:span><text:span text:style-name="Fonte_20_parág._20_padrão"><text:span text:style-name="T304">Relator: </text:span></text:span><text:span text:style-name="Fonte_20_parág._20_padrão"><text:span text:style-name="T306">Des. </text:span></text:span><text:span text:style-name="Fonte_20_parág._20_padrão"><text:span text:style-name="T304">JOSÉ RICARDO VIDAL PATROCÍNIO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4 - 0205677-16.2022.8.06.0001</text:span></text:span><text:span text:style-name="Fonte_20_parág._20_padrão"><text:span text:style-name="T331"> - </text:span></text:span><text:span text:style-name="Fonte_20_parág._20_padrão"><text:span text:style-name="T353">Apelação Cível</text:span></text:span><text:span text:style-name="Fonte_20_parág._20_padrão"><text:span text:style-name="T331"> - Fortaleza/28ª Vara Cível.</text:span></text:span><text:span text:style-name="Fonte_20_parág._20_padrão"><text:span text:style-name="T320"> </text:span></text:span><text:span text:style-name="T147">Apelante</text:span><text:span text:style-name="T83">: Everaldo Gomes Dourado. </text:span><text:span text:style-name="T147">Apelad</text:span><text:span text:style-name="T158">a</text:span><text:span text:style-name="T159">s</text:span><text:span text:style-name="T83">: Portal da Pacatuba Empreendimentos Imobiliários Ltda </text:span><text:span text:style-name="T93">e </text:span><text:span text:style-name="T83">FORTCASA Incorporadora e Imobiliária Ltda. </text:span><text:span text:style-name="Fonte_20_parág._20_padrão"><text:span text:style-name="T304">Relator: </text:span></text:span><text:span text:style-name="Fonte_20_parág._20_padrão"><text:span text:style-name="T307">Des. </text:span></text:span><text:span text:style-name="Fonte_20_parág._20_padrão"><text:span text:style-name="T304">JOSÉ RICARDO VIDAL PATROCÍNIO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5 - 0200113-71.2023.8.06.0114</text:span></text:span><text:span text:style-name="Fonte_20_parág._20_padrão"><text:span text:style-name="T331"> - </text:span></text:span><text:span text:style-name="Fonte_20_parág._20_padrão"><text:span text:style-name="T353">Apelação Cível</text:span></text:span><text:span text:style-name="Fonte_20_parág._20_padrão"><text:span text:style-name="T331"> - Lavras da Mangabeira/Vara Única. </text:span></text:span><text:span text:style-name="T147">Apelante</text:span><text:span text:style-name="T83">: C</text:span><text:span text:style-name="T94">í</text:span><text:span text:style-name="T83">cero Duarte de Macedo. </text:span><text:span text:style-name="T147">Apelad</text:span><text:span text:style-name="T160">a</text:span><text:span text:style-name="T83">: Companhia Energética do Ceará - ENEL. </text:span><text:span text:style-name="Fonte_20_parág._20_padrão"><text:span text:style-name="T304">Relator: </text:span></text:span><text:span text:style-name="Fonte_20_parág._20_padrão"><text:span text:style-name="T308">Des. </text:span></text:span><text:span text:style-name="Fonte_20_parág._20_padrão"><text:span text:style-name="T304">JOSÉ RICARDO VIDAL PATROCÍNIO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6 - 0179759-25.2013.8.06.0001/50000 - Agravo Interno Cível - </text:span></text:span><text:span text:style-name="Fonte_20_parág._20_padrão"><text:span text:style-name="T323">Fortaleza/31ª Vara Cível.</text:span></text:span><text:span text:style-name="Fonte_20_parág._20_padrão"><text:span text:style-name="T225"> Agravante: C</text:span></text:span><text:span text:style-name="Fonte_20_parág._20_padrão"><text:span text:style-name="T304">lesius Wilder Gomes da Costa, rep. por Antônia Clemilce dos Santos Gomes.</text:span></text:span><text:span text:style-name="Fonte_20_parág._20_padrão"><text:span text:style-name="T225"> </text:span></text:span><text:span text:style-name="Fonte_20_parág._20_padrão"><text:span text:style-name="T188">Agravante</text:span></text:span><text:span text:style-name="T217">: Heliclécio Waster Gomes da Costa, rep. por Antônia Clemilce dos Santos Gomes. </text:span><text:span text:style-name="Fonte_20_parág._20_padrão"><text:span text:style-name="T188">Agravante</text:span></text:span><text:span text:style-name="T217">: Leciovânio Israel Gomes da Costa, rep. por Antônia Clemilce dos Santos Gomes. </text:span><text:span text:style-name="Fonte_20_parág._20_padrão"><text:span text:style-name="T188">Agravante</text:span></text:span><text:span text:style-name="T217">: Pedro Léo Vieira dos Santos, rep. por Fabiana Costa dos Santos. </text:span><text:span text:style-name="Fonte_20_parág._20_padrão"><text:span text:style-name="T188">Agravada</text:span></text:span><text:span text:style-name="T217">: Panamericana Seguros S/A. </text:span><text:span text:style-name="Fonte_20_parág._20_padrão"><text:span text:style-name="T304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3">07 - 0194794-83.2017.8.06.0001 - Apelação Cível - Fortaleza/23ª Vara Cível. </text:span></text:span><text:span text:style-name="Fonte_20_parág._20_padrão"><text:span text:style-name="T188">Apelante</text:span></text:span><text:span text:style-name="T217">: Associação Científica de Estudos Agrários – ACEG. </text:span><text:span text:style-name="Fonte_20_parág._20_padrão"><text:span text:style-name="T188">Apelado</text:span></text:span><text:span text:style-name="T217">: Banco do Nordeste do Brasil S/A. </text:span><text:span text:style-name="Fonte_20_parág._20_padrão"><text:span text:style-name="T304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354"> </text:span></text:span><text:span text:style-name="Fonte_20_parág._20_padrão"><text:span text:style-name="T353">08 - 0191216-44.2019.8.06.0001/50000 - Embargos de Declaração Cível - </text:span></text:span><text:span text:style-name="Fonte_20_parág._20_padrão"><text:span text:style-name="T323">Fortaleza/19ª Vara Cível. </text:span></text:span><text:soft-page-break/><text:span text:style-name="Fonte_20_parág._20_padrão"><text:span text:style-name="T188">Embargantes</text:span></text:span><text:span text:style-name="T217">: Imobiliária João Neto Brandão Ltda e outros. </text:span><text:span text:style-name="Fonte_20_parág._20_padrão"><text:span text:style-name="T188">Embargado</text:span></text:span><text:span text:style-name="T217">: João Jorge Neto Oliveira Brandão. </text:span><text:span text:style-name="Fonte_20_parág._20_padrão"><text:span text:style-name="T304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09 - 0125357-18.2018.8.06.0001 - Apelação Cível - </text:span></text:span><text:span text:style-name="Fonte_20_parág._20_padrão"><text:span text:style-name="T324">Fortaleza/22ª Vara Cível. </text:span></text:span><text:span text:style-name="Fonte_20_parág._20_padrão"><text:span text:style-name="T188">Apelantes</text:span></text:span><text:span text:style-name="T217">: Fernando Antônio do Nascimento Santana e Maria de Fátima Viana Carreiro de Santana. </text:span><text:span text:style-name="Fonte_20_parág._20_padrão"><text:span text:style-name="T188">Apelado</text:span></text:span><text:span text:style-name="T217">: Banco Bradesco S/A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0 - 0843357-64.2014.8.06.0001 - Apelação Cível - </text:span></text:span><text:span text:style-name="Fonte_20_parág._20_padrão"><text:span text:style-name="T324">Fortaleza/23ª Vara Cível. </text:span></text:span><text:span text:style-name="Fonte_20_parág._20_padrão"><text:span text:style-name="T188">Apte/Apda</text:span></text:span><text:span text:style-name="T217">: Meireles e Freitas Serviços de Cobrança Eireli. </text:span><text:span text:style-name="Fonte_20_parág._20_padrão"><text:span text:style-name="T188">Apte/Apda</text:span></text:span><text:span text:style-name="T217">: Núcleo Comércio e Serviços de Tecnologias Ltda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1 - <text:s/>0487721-31.2010.8.06.0001 - Apelação Cível - </text:span></text:span><text:span text:style-name="Fonte_20_parág._20_padrão"><text:span text:style-name="T324">Fortaleza/28ª Vara Cível. </text:span></text:span><text:span text:style-name="Fonte_20_parág._20_padrão"><text:span text:style-name="T188">Apelantes</text:span></text:span><text:span text:style-name="T217">: Cibere Cordeiro Freires e outros.</text:span><text:span text:style-name="Fonte_20_parág._20_padrão"><text:span text:style-name="T188">Apelada</text:span></text:span><text:span text:style-name="T217">: Muitofácil Arrecadação e Recebimento Ltda. (pagfácil)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2 - 0201246-91.2022.8.06.0112 - Apelação Cível - </text:span></text:span><text:span text:style-name="Fonte_20_parág._20_padrão"><text:span text:style-name="T324">Juazeiro do Norte/1ª Vara Cível. </text:span></text:span><text:span text:style-name="Fonte_20_parág._20_padrão"><text:span text:style-name="T188">Apelante</text:span></text:span><text:span text:style-name="T217">: Hallysson Fernandes Peixoto. </text:span><text:span text:style-name="Fonte_20_parág._20_padrão"><text:span text:style-name="T188">Apelada</text:span></text:span><text:span text:style-name="T217">: Aymoré Crédito Financiamento e Investimento S/A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3 - 0262355-22.2020.8.06.0001 - Apelação Cível - </text:span></text:span><text:span text:style-name="Fonte_20_parág._20_padrão"><text:span text:style-name="T324">Fortaleza/2ª Vara Cível. </text:span></text:span><text:span text:style-name="Fonte_20_parág._20_padrão"><text:span text:style-name="T188">Apelante</text:span></text:span><text:span text:style-name="T217">: Janyelle Coelho Galdino Correia do Nascimento. </text:span><text:span text:style-name="Fonte_20_parág._20_padrão"><text:span text:style-name="T188">Apelado</text:span></text:span><text:span text:style-name="T217">: Banco do Nordeste do Brasil S/A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4 - 0362252-24.2000.8.06.0001 - Apelação Cível - </text:span></text:span><text:span text:style-name="Fonte_20_parág._20_padrão"><text:span text:style-name="T324">Fortaleza/11ª Vara Cível. </text:span></text:span><text:span text:style-name="Fonte_20_parág._20_padrão"><text:span text:style-name="T188">Apelante</text:span></text:span><text:span text:style-name="T217">: Capital Factoring Fomento Comercial Ltda. </text:span><text:span text:style-name="Fonte_20_parág._20_padrão"><text:span text:style-name="T188">Apelada</text:span></text:span><text:span text:style-name="T217">: Lums Têxtil S/A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5">15 - 0070624-25.2006.8.06.0001 - Apelação Cível - </text:span></text:span><text:span text:style-name="Fonte_20_parág._20_padrão"><text:span text:style-name="T324">Fortaleza/3ª Vara Cível. </text:span></text:span><text:span text:style-name="Fonte_20_parág._20_padrão"><text:span text:style-name="T188">Apelante</text:span></text:span><text:span text:style-name="T217">: Gecila Siqueira Gomes. </text:span><text:span text:style-name="Fonte_20_parág._20_padrão"><text:span text:style-name="T188">Apelada</text:span></text:span><text:span text:style-name="T217">: Caixa de Previdência dos Funcionários do Banco do Brasil – PREVI. </text:span><text:span text:style-name="Fonte_20_parág._20_padrão"><text:span text:style-name="T309">Relator: Des. CARLOS AUGUSTO GOMES CORREIA. </text:span></text:span><text:span text:style-name="Fonte_20_parág._20_padrão"><text:span text:style-name="T224">Síntese:</text:span></text:span><text:span text:style-name="Fonte_20_parág._20_padrão"><text:span text:style-name="T295"> Processo retirado de mesa pelo eminente Relator. Julgamento adiado para a sessão do dia </text:span></text:span><text:span text:style-name="Fonte_20_parág._20_padrão"><text:span text:style-name="T298">2</text:span></text:span><text:span text:style-name="Fonte_20_parág._20_padrão"><text:span text:style-name="T304">8</text:span></text:span><text:span text:style-name="Fonte_20_parág._20_padrão"><text:span text:style-name="T295"> de </text:span></text:span><text:span text:style-name="Fonte_20_parág._20_padrão"><text:span text:style-name="T296">agosto</text:span></text:span><text:span text:style-name="Fonte_20_parág._20_padrão"><text:span text:style-name="T295"> do ano em curso.</text:span></text:span><text:span text:style-name="Fonte_20_parág._20_padrão"><text:span text:style-name="T224"> </text:span></text:span><text:span text:style-name="Fonte_20_parág._20_padrão"><text:span text:style-name="T356">16 - 0631272-23.2020.8.06.0000/50001</text:span></text:span><text:span text:style-name="Fonte_20_parág._20_padrão"><text:span text:style-name="T332"> - </text:span></text:span><text:span text:style-name="Fonte_20_parág._20_padrão"><text:span text:style-name="T356">Embargos de Declaração Cível</text:span></text:span><text:span text:style-name="Fonte_20_parág._20_padrão"><text:span text:style-name="T332"> - Fortaleza/2ª Vara Cível. </text:span></text:span><text:span text:style-name="Fonte_20_parág._20_padrão"><text:span text:style-name="T226">Embargante</text:span></text:span><text:span text:style-name="Fonte_20_parág._20_padrão"><text:span text:style-name="T321">: Banco Bradesco S/A. </text:span></text:span><text:span text:style-name="T147">Embargad</text:span><text:span text:style-name="T161">os</text:span><text:span text:style-name="T83">: Campo Limpo Agropecuária S/A </text:span><text:span text:style-name="T95">e </text:span><text:span text:style-name="T83">Euvaldo Bringel Olinda. </text:span><text:span text:style-name="Fonte_20_parág._20_padrão"><text:span text:style-name="T310">Relator: </text:span></text:span><text:span text:style-name="Fonte_20_parág._20_padrão"><text:span text:style-name="T305">Des. </text:span></text:span><text:span text:style-name="Fonte_20_parág._20_padrão"><text:span text:style-name="T310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7">17 - </text:span></text:span><text:span text:style-name="Fonte_20_parág._20_padrão"><text:span text:style-name="T364">0008236-19.2019.8.06.0167</text:span></text:span><text:span text:style-name="Fonte_20_parág._20_padrão"><text:span text:style-name="T325"> - </text:span></text:span><text:span text:style-name="Fonte_20_parág._20_padrão"><text:span text:style-name="T364">Apelação Cível</text:span></text:span><text:span text:style-name="Fonte_20_parág._20_padrão"><text:span text:style-name="T325"> - Sobral/1ª Vara Cível. </text:span></text:span><text:span text:style-name="T147">Apelante</text:span><text:span text:style-name="T83">: Emanoel Veríssimo Rodrigues Barroso. </text:span><text:span text:style-name="T147">Apelado</text:span><text:span text:style-name="T83">: Oscar Spíndola Rodrigues Júnior. </text:span><text:span text:style-name="Fonte_20_parág._20_padrão"><text:span text:style-name="T311">Relator: </text:span></text:span><text:span text:style-name="Fonte_20_parág._20_padrão"><text:span text:style-name="T305">Des. </text:span></text:span><text:span text:style-name="Fonte_20_parág._20_padrão"><text:span text:style-name="T311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7">18 - 001</text:span></text:span><text:span text:style-name="Fonte_20_parág._20_padrão"><text:span text:style-name="T364">0831-20.2021.8.06.0070</text:span></text:span><text:span text:style-name="Fonte_20_parág._20_padrão"><text:span text:style-name="T325"> - </text:span></text:span><text:span text:style-name="Fonte_20_parág._20_padrão"><text:span text:style-name="T364">Apelação Cível</text:span></text:span><text:span text:style-name="Fonte_20_parág._20_padrão"><text:span text:style-name="T325"> - Crateús/2ª Vara Cível. </text:span></text:span><text:span text:style-name="T147">Apelante</text:span><text:span text:style-name="T83">: </text:span><text:span text:style-name="T96">Ministério Público do Estado do Ceará. </text:span><text:span text:style-name="T147">Apelado</text:span><text:span text:style-name="T83">: A. T. A. A. </text:span><text:span text:style-name="Fonte_20_parág._20_padrão"><text:span text:style-name="T311">Relator: </text:span></text:span><text:span text:style-name="Fonte_20_parág._20_padrão"><text:span text:style-name="T312">Des. </text:span></text:span><text:span text:style-name="Fonte_20_parág._20_padrão"><text:span text:style-name="T311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7">19 - 011</text:span></text:span><text:span text:style-name="Fonte_20_parág._20_padrão"><text:span text:style-name="T364">5753-96.2019.8.06.0001</text:span></text:span><text:span text:style-name="Fonte_20_parág._20_padrão"><text:span text:style-name="T325"> - </text:span></text:span><text:span text:style-name="Fonte_20_parág._20_padrão"><text:span text:style-name="T364">Apelação Cível</text:span></text:span><text:span text:style-name="Fonte_20_parág._20_padrão"><text:span text:style-name="T325"> - Núcleo de Justiça 4.0 - Extrajudicial.</text:span></text:span><text:span text:style-name="Fonte_20_parág._20_padrão"><text:span text:style-name="T311"> </text:span></text:span><text:span text:style-name="Fonte_20_parág._20_padrão"><text:span text:style-name="T227">Apelante</text:span></text:span><text:span text:style-name="Fonte_20_parág._20_padrão"><text:span text:style-name="T311">: Banco do Nordeste do Brasil S/A. Relator: </text:span></text:span><text:span text:style-name="Fonte_20_parág._20_padrão"><text:span text:style-name="T305">Des. </text:span></text:span><text:span text:style-name="Fonte_20_parág._20_padrão"><text:span text:style-name="T311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8">20 - 0</text:span></text:span><text:span text:style-name="Fonte_20_parág._20_padrão"><text:span text:style-name="T365">160890-04.2019.8.06.0001</text:span></text:span><text:span text:style-name="Fonte_20_parág._20_padrão"><text:span text:style-name="T326"> - </text:span></text:span><text:span text:style-name="Fonte_20_parág._20_padrão"><text:span text:style-name="T365">Apelação Cível</text:span></text:span><text:span text:style-name="Fonte_20_parág._20_padrão"><text:span text:style-name="T326"> - Fortaleza/22ª Vara Cível. </text:span></text:span><text:span text:style-name="T147">Apelante</text:span><text:span text:style-name="T83">: Francisca Neuma da Silva. </text:span><text:span text:style-name="T147">Apelad</text:span><text:span text:style-name="T156">a</text:span><text:span text:style-name="T83">: Telemar Norte Leste S/A - Em recuperação judicial. </text:span><text:span text:style-name="Fonte_20_parág._20_padrão"><text:span text:style-name="T313">Relator: </text:span></text:span><text:span text:style-name="Fonte_20_parág._20_padrão"><text:span text:style-name="T305">Des. </text:span></text:span><text:span text:style-name="Fonte_20_parág._20_padrão"><text:span text:style-name="T313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8">21 - </text:span></text:span><text:span text:style-name="Fonte_20_parág._20_padrão"><text:span text:style-name="T326"><text:s/></text:span></text:span><text:span text:style-name="Fonte_20_parág._20_padrão"><text:span text:style-name="T365">0205277-46.2015.8.06.0001</text:span></text:span><text:span text:style-name="Fonte_20_parág._20_padrão"><text:span text:style-name="T326"> - </text:span></text:span><text:span text:style-name="Fonte_20_parág._20_padrão"><text:span text:style-name="T365">Apelação Cível</text:span></text:span><text:span text:style-name="Fonte_20_parág._20_padrão"><text:span text:style-name="T326"> - Fortaleza/21ª Vara Cível. </text:span></text:span><text:span text:style-name="T147">Apelante:</text:span><text:span text:style-name="T83"> Eunício Lopes de Oliveira. </text:span><text:span text:style-name="T147">Apelado: </text:span><text:span text:style-name="T83">Ciro Ferreira Gomes. </text:span><text:span text:style-name="Fonte_20_parág._20_padrão"><text:span text:style-name="T313">Relator: </text:span></text:span><text:span text:style-name="Fonte_20_parág._20_padrão"><text:span text:style-name="T314">Des. </text:span></text:span><text:span text:style-name="Fonte_20_parág._20_padrão"><text:span text:style-name="T313">JOSÉ RICARDO VIDAL PATROCÍNIO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8">22 - </text:span></text:span><text:span text:style-name="Fonte_20_parág._20_padrão"><text:span text:style-name="T365">0201036-74.2023.8.06.0154</text:span></text:span><text:span text:style-name="Fonte_20_parág._20_padrão"><text:span text:style-name="T326"> - </text:span></text:span><text:span text:style-name="Fonte_20_parág._20_padrão"><text:span text:style-name="T365">Apelação Cível</text:span></text:span><text:span text:style-name="Fonte_20_parág._20_padrão"><text:span text:style-name="T326"> - Quixeramobim/2ª Vara. </text:span></text:span><text:span text:style-name="T147">Apelante</text:span><text:span text:style-name="T83">: Banco Bradesco Financiamentos S/A. </text:span><text:span text:style-name="T147">Apelado</text:span><text:span text:style-name="T83">: Ant</text:span><text:span text:style-name="T97">ô</text:span><text:span text:style-name="T83">nio Am</text:span><text:span text:style-name="T97">â</text:span><text:span text:style-name="T83">ncio Neto. </text:span><text:span text:style-name="Fonte_20_parág._20_padrão"><text:span text:style-name="T313">Relator: </text:span></text:span><text:span text:style-name="Fonte_20_parág._20_padrão"><text:span text:style-name="T308">Des. </text:span></text:span><text:span text:style-name="Fonte_20_parág._20_padrão"><text:span text:style-name="T313">JOSÉ RICARDO VIDAL PATROCÍNIO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9">23 -</text:span></text:span><text:span text:style-name="Fonte_20_parág._20_padrão"><text:span text:style-name="T327"> </text:span></text:span><text:span text:style-name="Fonte_20_parág._20_padrão"><text:span text:style-name="T366">0631376-10.2023.8.06.0000</text:span></text:span><text:span text:style-name="Fonte_20_parág._20_padrão"><text:span text:style-name="T327"> - </text:span></text:span><text:span text:style-name="Fonte_20_parág._20_padrão"><text:span text:style-name="T366">Agravo de Instrumento</text:span></text:span><text:span text:style-name="Fonte_20_parág._20_padrão"><text:span text:style-name="T327"> - Fortaleza/39ª Vara Cível.</text:span></text:span><text:span text:style-name="Fonte_20_parág._20_padrão"><text:span text:style-name="T315"> </text:span></text:span><text:span text:style-name="Fonte_20_parág._20_padrão"><text:span text:style-name="T228">Agravante</text:span></text:span><text:span text:style-name="Fonte_20_parág._20_padrão"><text:span text:style-name="T315">: Isac Davi </text:span></text:span><text:soft-page-break/><text:span text:style-name="Fonte_20_parág._20_padrão"><text:span text:style-name="T315">Abrahão. </text:span></text:span><text:span text:style-name="Fonte_20_parág._20_padrão"><text:span text:style-name="T188">Agravados</text:span></text:span><text:span text:style-name="T217">: Hevaniele de Araújo Pereira Lima e Thiago Henrique de Oliveira Lima. </text:span><text:span text:style-name="Fonte_20_parág._20_padrão"><text:span text:style-name="T315">Relator: Des. CARLOS AUGUSTO GOMES CORREIA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</text:span></text:span><text:span text:style-name="Fonte_20_parág._20_padrão"><text:span text:style-name="T224"> </text:span></text:span><text:span text:style-name="Fonte_20_parág._20_padrão"><text:span text:style-name="T359">24 - 0</text:span></text:span><text:span text:style-name="Fonte_20_parág._20_padrão"><text:span text:style-name="T366">637584-10.2023.8.06.0000</text:span></text:span><text:span text:style-name="Fonte_20_parág._20_padrão"><text:span text:style-name="T327"> - </text:span></text:span><text:span text:style-name="Fonte_20_parág._20_padrão"><text:span text:style-name="T366">Agravo de Instrumento</text:span></text:span><text:span text:style-name="Fonte_20_parág._20_padrão"><text:span text:style-name="T327"> - Fortaleza/13ª Vara de Família.</text:span></text:span><text:span text:style-name="Fonte_20_parág._20_padrão"><text:span text:style-name="T315"> </text:span></text:span><text:span text:style-name="Fonte_20_parág._20_padrão"><text:span text:style-name="T228">Agravantes</text:span></text:span><text:span text:style-name="Fonte_20_parág._20_padrão"><text:span text:style-name="T315">: Leonardo Duarte Vieira de Oliveira e Lorena Pinto Benevides. Relator: Des. CARLOS AUGUSTO GOMES CORREIA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59">25 - </text:span></text:span><text:span text:style-name="Fonte_20_parág._20_padrão"><text:span text:style-name="T366">0637347-73.2023.8.06.0000</text:span></text:span><text:span text:style-name="Fonte_20_parág._20_padrão"><text:span text:style-name="T327"> - </text:span></text:span><text:span text:style-name="Fonte_20_parág._20_padrão"><text:span text:style-name="T366">Agravo de Instrumento</text:span></text:span><text:span text:style-name="Fonte_20_parág._20_padrão"><text:span text:style-name="T327"> - Fortaleza/11ª Vara Cível. </text:span></text:span><text:span text:style-name="T147">Agravante</text:span><text:span text:style-name="T83">: Aldairton Carvalho Sociedade de Advogados. </text:span><text:span text:style-name="T147">Agravada</text:span><text:span text:style-name="T83">: Maria Gorete Lima Belo. </text:span><text:span text:style-name="Fonte_20_parág._20_padrão"><text:span text:style-name="T315">Relator: </text:span></text:span><text:span text:style-name="Fonte_20_parág._20_padrão"><text:span text:style-name="T299">Des. </text:span></text:span><text:span text:style-name="Fonte_20_parág._20_padrão"><text:span text:style-name="T315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0">26 - 02</text:span></text:span><text:span text:style-name="Fonte_20_parág._20_padrão"><text:span text:style-name="T367">60744-34.2020.8.06.0001</text:span></text:span><text:span text:style-name="Fonte_20_parág._20_padrão"><text:span text:style-name="T328"> - </text:span></text:span><text:span text:style-name="Fonte_20_parág._20_padrão"><text:span text:style-name="T367">Apelação Cível</text:span></text:span><text:span text:style-name="Fonte_20_parág._20_padrão"><text:span text:style-name="T328"> - Fortaleza/1ª Vara Cível. </text:span></text:span><text:span text:style-name="T147">Apelante</text:span><text:span text:style-name="T83">: Lara Pessoa Avelino Santos. </text:span><text:span text:style-name="T147">Apelad</text:span><text:span text:style-name="T151">a</text:span><text:span text:style-name="T83">: BBC Leasing S/A - Arrendamento Mercantil. </text:span><text:span text:style-name="Fonte_20_parág._20_padrão"><text:span text:style-name="T316">Relator: </text:span></text:span><text:span text:style-name="Fonte_20_parág._20_padrão"><text:span text:style-name="T299">Des. </text:span></text:span><text:span text:style-name="Fonte_20_parág._20_padrão"><text:span text:style-name="T316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0">27 - <text:s/></text:span></text:span><text:span text:style-name="Fonte_20_parág._20_padrão"><text:span text:style-name="T367">0056722-11.2014.8.06.0167</text:span></text:span><text:span text:style-name="Fonte_20_parág._20_padrão"><text:span text:style-name="T328"> - </text:span></text:span><text:span text:style-name="Fonte_20_parág._20_padrão"><text:span text:style-name="T367">Apelação Cível</text:span></text:span><text:span text:style-name="Fonte_20_parág._20_padrão"><text:span text:style-name="T328"> - Sobral/2ª Vara Cível. </text:span></text:span><text:span text:style-name="T147">Apelante</text:span><text:span text:style-name="T83">: Banco do Nordeste do Brasil S. A. </text:span><text:span text:style-name="T147">Apelad</text:span><text:span text:style-name="T153">a</text:span><text:span text:style-name="T83">: Francisco Olavo Maia &amp; Cia Ltda - ME. </text:span><text:span text:style-name="Fonte_20_parág._20_padrão"><text:span text:style-name="T316">Relator: </text:span></text:span><text:span text:style-name="Fonte_20_parág._20_padrão"><text:span text:style-name="T299">Des. </text:span></text:span><text:span text:style-name="Fonte_20_parág._20_padrão"><text:span text:style-name="T316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0">28 - 023</text:span></text:span><text:span text:style-name="Fonte_20_parág._20_padrão"><text:span text:style-name="T367">5633-43.2023.8.06.0001</text:span></text:span><text:span text:style-name="Fonte_20_parág._20_padrão"><text:span text:style-name="T328"> - </text:span></text:span><text:span text:style-name="Fonte_20_parág._20_padrão"><text:span text:style-name="T367">Apelação Cível</text:span></text:span><text:span text:style-name="Fonte_20_parág._20_padrão"><text:span text:style-name="T328"> - Fortaleza/2ª Vara Cível. </text:span></text:span><text:span text:style-name="T147">Apelante</text:span><text:span text:style-name="T152">s</text:span><text:span text:style-name="T83">: Joelma Maria Di</text:span><text:span text:style-name="T88">ó</text:span><text:span text:style-name="T83">genes Saldanha </text:span><text:span text:style-name="T89">e outros.</text:span><text:span text:style-name="T83"> </text:span><text:span text:style-name="T147">Apelado</text:span><text:span text:style-name="T83">: Banco do Nordeste do Brasil S/A. </text:span><text:span text:style-name="Fonte_20_parág._20_padrão"><text:span text:style-name="T316">Relator: </text:span></text:span><text:span text:style-name="Fonte_20_parág._20_padrão"><text:span text:style-name="T299">Des. </text:span></text:span><text:span text:style-name="Fonte_20_parág._20_padrão"><text:span text:style-name="T316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0">29 - 063</text:span></text:span><text:span text:style-name="Fonte_20_parág._20_padrão"><text:span text:style-name="T367">4875-02.2023.8.06.0000</text:span></text:span><text:span text:style-name="Fonte_20_parág._20_padrão"><text:span text:style-name="T328"> - </text:span></text:span><text:span text:style-name="Fonte_20_parág._20_padrão"><text:span text:style-name="T367">Agravo de Instrumento</text:span></text:span><text:span text:style-name="Fonte_20_parág._20_padrão"><text:span text:style-name="T328"> - Fortaleza/4ª Vara Cível. </text:span></text:span><text:span text:style-name="T147">Agravante</text:span><text:span text:style-name="T149">s</text:span><text:span text:style-name="T83">: Massa Falida de Porto Freire Engenharia e Incorporação Ltda </text:span><text:span text:style-name="T85">e outras.</text:span><text:span text:style-name="T147">Agravada</text:span><text:span text:style-name="T83">: Rosa Beatriz Melo Falcão. </text:span><text:span text:style-name="Fonte_20_parág._20_padrão"><text:span text:style-name="T316">Relator: </text:span></text:span><text:span text:style-name="Fonte_20_parág._20_padrão"><text:span text:style-name="T299">Des. </text:span></text:span><text:span text:style-name="Fonte_20_parág._20_padrão"><text:span text:style-name="T316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1">30 - </text:span></text:span><text:span text:style-name="Fonte_20_parág._20_padrão"><text:span text:style-name="T368">0494503-20.2011.8.06.0001</text:span></text:span><text:span text:style-name="Fonte_20_parág._20_padrão"><text:span text:style-name="T329"> - </text:span></text:span><text:span text:style-name="Fonte_20_parág._20_padrão"><text:span text:style-name="T368">Apelação Cível</text:span></text:span><text:span text:style-name="Fonte_20_parág._20_padrão"><text:span text:style-name="T329"> - Fortaleza/22ª Vara Cível. </text:span></text:span><text:span text:style-name="T147">Apelante</text:span><text:span text:style-name="T83">: Vouga Veículos e Peças Ltda. </text:span><text:span text:style-name="T147">Apelado</text:span><text:span text:style-name="T83">: Espólio de Luiz Rufino. </text:span><text:span text:style-name="Fonte_20_parág._20_padrão"><text:span text:style-name="T317">Relator: </text:span></text:span><text:span text:style-name="Fonte_20_parág._20_padrão"><text:span text:style-name="T299">Des. </text:span></text:span><text:span text:style-name="Fonte_20_parág._20_padrão"><text:span text:style-name="T317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1">31 - </text:span></text:span><text:span text:style-name="Fonte_20_parág._20_padrão"><text:span text:style-name="T368">0146792-19.2016.8.06.0001</text:span></text:span><text:span text:style-name="Fonte_20_parág._20_padrão"><text:span text:style-name="T329"> - </text:span></text:span><text:span text:style-name="Fonte_20_parág._20_padrão"><text:span text:style-name="T368">Apelação Cível</text:span></text:span><text:span text:style-name="Fonte_20_parág._20_padrão"><text:span text:style-name="T329"> - Fortaleza/22ª Vara Cível. </text:span></text:span><text:span text:style-name="T147">Apelante</text:span><text:span text:style-name="T83">: César Giovanni Alves da Silva. </text:span><text:span text:style-name="T147">Apelada</text:span><text:span text:style-name="T83">: </text:span><text:span text:style-name="T87">Â</text:span><text:span text:style-name="T83">ngela Merice Martins Gomes. </text:span><text:span text:style-name="Fonte_20_parág._20_padrão"><text:span text:style-name="T317">Relator: </text:span></text:span><text:span text:style-name="Fonte_20_parág._20_padrão"><text:span text:style-name="T301">Des. </text:span></text:span><text:span text:style-name="Fonte_20_parág._20_padrão"><text:span text:style-name="T317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1">32 - 02</text:span></text:span><text:span text:style-name="Fonte_20_parág._20_padrão"><text:span text:style-name="T368">00238-78.2023.8.06.0101</text:span></text:span><text:span text:style-name="Fonte_20_parág._20_padrão"><text:span text:style-name="T329"> - </text:span></text:span><text:span text:style-name="Fonte_20_parág._20_padrão"><text:span text:style-name="T368">Apelação Cível</text:span></text:span><text:span text:style-name="Fonte_20_parág._20_padrão"><text:span text:style-name="T329"> - Itapipoca/1ª Vara Cível. </text:span></text:span><text:span text:style-name="T147">Apelante</text:span><text:span text:style-name="T83">: Fernanda Maria Araújo de Oliveira. </text:span><text:span text:style-name="T147">Apelad</text:span><text:span text:style-name="T154">a</text:span><text:span text:style-name="T83">: Aldairton Carvalho Sociedade de Advogados. </text:span><text:span text:style-name="Fonte_20_parág._20_padrão"><text:span text:style-name="T317">Relator: </text:span></text:span><text:span text:style-name="Fonte_20_parág._20_padrão"><text:span text:style-name="T302">Des. </text:span></text:span><text:span text:style-name="Fonte_20_parág._20_padrão"><text:span text:style-name="T317">JOSÉ RICARDO VIDAL PATROCÍNIO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1">33 - </text:span></text:span><text:span text:style-name="Fonte_20_parág._20_padrão"><text:span text:style-name="T368">0012525-09.2016.8.06.0164</text:span></text:span><text:span text:style-name="Fonte_20_parág._20_padrão"><text:span text:style-name="T329"> - </text:span></text:span><text:span text:style-name="Fonte_20_parág._20_padrão"><text:span text:style-name="T368">Apelação Cível</text:span></text:span><text:span text:style-name="Fonte_20_parág._20_padrão"><text:span text:style-name="T329"> - São Gonçalo do Amarante/2ª Vara. </text:span></text:span><text:span text:style-name="T147">Apte/Apd</text:span><text:span text:style-name="T148">a</text:span><text:span text:style-name="T83">: Companhia Siderúrgica do Pecém S/A - CSP. </text:span><text:span text:style-name="T147">Apte/Apd</text:span><text:span text:style-name="T148">a</text:span><text:span text:style-name="T83">: MAQLOC Locação de Máquinas e Equipamentos Para Construção Civil Ltda. </text:span><text:span text:style-name="T147">Apelad</text:span><text:span text:style-name="T148">a</text:span><text:span text:style-name="T83">: Dong Yang Construction do Brasil. <text:s/></text:span><text:span text:style-name="T147">Apelad</text:span><text:span text:style-name="T148">a</text:span><text:span text:style-name="T83">: Posco Engenharia e Construção do Brasil Ltda. </text:span><text:span text:style-name="T147">Apelad</text:span><text:span text:style-name="T148">a</text:span><text:span text:style-name="T83">: ZPE Ceará - Complexo do Pecém. </text:span><text:span text:style-name="Fonte_20_parág._20_padrão"><text:span text:style-name="T317">Relator: </text:span></text:span><text:span text:style-name="Fonte_20_parág._20_padrão"><text:span text:style-name="T299">Des. </text:span></text:span><text:span text:style-name="Fonte_20_parág._20_padrão"><text:span text:style-name="T317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 </text:span></text:span><text:span text:style-name="Fonte_20_parág._20_padrão"><text:span text:style-name="T362">34 - 000</text:span></text:span><text:span text:style-name="Fonte_20_parág._20_padrão"><text:span text:style-name="T369">0839-04.2014.8.06.0192</text:span></text:span><text:span text:style-name="Fonte_20_parág._20_padrão"><text:span text:style-name="T330"> - </text:span></text:span><text:span text:style-name="Fonte_20_parág._20_padrão"><text:span text:style-name="T369">Apelação Cível</text:span></text:span><text:span text:style-name="Fonte_20_parág._20_padrão"><text:span text:style-name="T330"> - Iracema/Vara Única.</text:span></text:span></text:p>
      <text:p text:style-name="P5"><text:span text:style-name="T147">Apelante</text:span><text:span text:style-name="T83">: Espólio de Adauto Leite da Silva. </text:span><text:span text:style-name="T147">Apelado</text:span><text:span text:style-name="T150">s</text:span><text:span text:style-name="T83">: Daniel Fernandes Pinheiro </text:span><text:span text:style-name="T86">e </text:span><text:span text:style-name="T83">Cícera Luciana de Queiroz Neta Pinheiro. </text:span><text:span text:style-name="Fonte_20_parág._20_padrão"><text:span text:style-name="T318">Relator: </text:span></text:span><text:span text:style-name="Fonte_20_parág._20_padrão"><text:span text:style-name="T300">Des. </text:span></text:span><text:span text:style-name="Fonte_20_parág._20_padrão"><text:span text:style-name="T318">EMANUEL LEITE ALBUQUERQUE</text:span></text:span><text:span text:style-name="Fonte_20_parág._20_padrão"><text:span text:style-name="T303">. </text:span></text:span><text:span text:style-name="Fonte_20_parág._20_padrão"><text:span text:style-name="T224">Síntese</text:span></text:span><text:span text:style-name="Fonte_20_parág._20_padrão"><text:span text:style-name="T295">: Processo retirado de pauta pelo eminente Relator.</text:span></text:span><text:span text:style-name="Fonte_20_parág._20_padrão"><text:span text:style-name="T224"> </text:span></text:span><text:span text:style-name="Fonte_20_parág._20_padrão"><text:span text:style-name="T362">35 - 0</text:span></text:span><text:span text:style-name="Fonte_20_parág._20_padrão"><text:span text:style-name="T369">278625-53.2022.8.06.0001/50000</text:span></text:span><text:span text:style-name="Fonte_20_parág._20_padrão"><text:span text:style-name="T330"> - </text:span></text:span><text:span text:style-name="Fonte_20_parág._20_padrão"><text:span text:style-name="T369">Agravo Interno Cível</text:span></text:span><text:span text:style-name="Fonte_20_parág._20_padrão"><text:span text:style-name="T330"> - Fortaleza/39ª Vara Cível – </text:span></text:span><text:span text:style-name="Fonte_20_parág._20_padrão"><text:span text:style-name="T363">(APENAS PREFERÊNCIA).</text:span></text:span><text:span text:style-name="Fonte_20_parág._20_padrão"><text:span text:style-name="T229"> Agravante</text:span></text:span><text:span text:style-name="Fonte_20_parág._20_padrão"><text:span text:style-name="T318">: Valéria Matias Bastos. </text:span></text:span><text:span text:style-name="T147">Agravad</text:span><text:span text:style-name="T155">os</text:span><text:span text:style-name="T83">: S</text:span><text:span text:style-name="T85">í</text:span><text:span text:style-name="T83">lvia Helena Mendonça Bastos </text:span><text:span text:style-name="T90">e </text:span><text:span text:style-name="T83">Francisco Ernani da Costa Bastos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</text:span></text:span><text:span text:style-name="Fonte_20_parág._20_padrão"><text:span text:style-name="T127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</text:span></text:span><text:span text:style-name="Fonte_20_parág._20_padrão"><text:span text:style-name="T242">parcialmente </text:span></text:span><text:span text:style-name="Fonte_20_parág._20_padrão"><text:span text:style-name="T230">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71">36 - <text:s/>02</text:span></text:span><text:span text:style-name="Fonte_20_parág._20_padrão"><text:span text:style-name="T386">16518-17.2015.8.06.0001</text:span></text:span><text:span text:style-name="Fonte_20_parág._20_padrão"><text:span text:style-name="T333"> - </text:span></text:span><text:span text:style-name="Fonte_20_parág._20_padrão"><text:span text:style-name="T386">Apelação Cível</text:span></text:span><text:span text:style-name="Fonte_20_parág._20_padrão"><text:span text:style-name="T333"> - Fortaleza/23ª Vara Cível </text:span></text:span><text:span text:style-name="Fonte_20_parág._20_padrão"><text:span text:style-name="T330">– </text:span></text:span><text:span text:style-name="Fonte_20_parág._20_padrão"><text:span text:style-name="T363">(APENAS PREFERÊNCIA).</text:span></text:span><text:span text:style-name="Fonte_20_parág._20_padrão"><text:span text:style-name="T229"> </text:span></text:span><text:span text:style-name="Fonte_20_parág._20_padrão"><text:span text:style-name="T333"><text:s/></text:span></text:span><text:span text:style-name="Fonte_20_parág._20_padrão"><text:span text:style-name="T188">Apelante</text:span></text:span><text:span text:style-name="T217">: Eunício Lopes de Oliveira. </text:span><text:span text:style-name="Fonte_20_parág._20_padrão"><text:span text:style-name="T188">Apelado</text:span></text:span><text:span text:style-name="T217">: Ciro Ferreira Gomes. </text:span><text:span text:style-name="Fonte_20_parág._20_padrão"><text:span text:style-name="T243">Relator: Des. CARLOS AUGUSTO GOMES CORREIA </text:span></text:span><text:span text:style-name="Fonte_20_parág._20_padrão"><text:span text:style-name="T221"><text:s/>- Síntese do julgamento: </text:span></text:span><text:span text:style-name="Fonte_20_parág._20_padrão"><text:span text:style-name="T243">Após anunciado o processo, decidiu o eminente Relator retirá-lo de pauta para melhor exame da matéria. </text:span></text:span><text:span text:style-name="Fonte_20_parág._20_padrão"><text:span text:style-name="T371">37 - </text:span></text:span><text:span text:style-name="Fonte_20_parág._20_padrão"><text:span text:style-name="T386">0034888-88.2012.8.06.0112/50001</text:span></text:span><text:span text:style-name="Fonte_20_parág._20_padrão"><text:span text:style-name="T333"> - </text:span></text:span><text:span text:style-name="Fonte_20_parág._20_padrão"><text:span text:style-name="T386">Embargos de Declaração Cível</text:span></text:span><text:span text:style-name="Fonte_20_parág._20_padrão"><text:span text:style-name="T333"> - Juazeiro do Norte/1ª Vara Cível </text:span></text:span><text:span text:style-name="Fonte_20_parág._20_padrão"><text:span text:style-name="T330">– </text:span></text:span><text:span text:style-name="Fonte_20_parág._20_padrão"><text:span text:style-name="T363">(APENAS PREFERÊNCIA).</text:span></text:span><text:span text:style-name="Fonte_20_parág._20_padrão"><text:span text:style-name="T333"> </text:span></text:span><text:span text:style-name="T147">Embargante</text:span><text:span text:style-name="T162">s</text:span><text:span text:style-name="T83">: Welson Fabrício Rocha Lima </text:span><text:span text:style-name="T98">e </text:span><text:span text:style-name="T83">Juliana Alves Batista dos Santos Lima. </text:span><text:span text:style-name="T147">Embargad</text:span><text:span text:style-name="T163">a</text:span><text:span text:style-name="T83">: Juazeiro Administração de Imóveis Ltda. <text:s/></text:span><text:span text:style-name="T147">Embargado</text:span><text:span text:style-name="T83">: Fabiano Braga Machado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</text:span></text:span><text:span text:style-name="Fonte_20_parág._20_padrão"><text:span text:style-name="T133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</text:span></text:span><text:soft-page-break/><text:span text:style-name="Fonte_20_parág._20_padrão"><text:span text:style-name="T230">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71">38 - 010</text:span></text:span><text:span text:style-name="Fonte_20_parág._20_padrão"><text:span text:style-name="T386">8204-40.2016.8.06.0001</text:span></text:span><text:span text:style-name="Fonte_20_parág._20_padrão"><text:span text:style-name="T333"> - </text:span></text:span><text:span text:style-name="Fonte_20_parág._20_padrão"><text:span text:style-name="T386">Apelação Cível</text:span></text:span><text:span text:style-name="Fonte_20_parág._20_padrão"><text:span text:style-name="T333"> - Fortaleza/1ª Vara Empresarial, de Recuperação de Empresas e de Falências do Estado do Ceará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3"> </text:span></text:span><text:span text:style-name="T147">Apelante</text:span><text:span text:style-name="T83">: Massa Falida de Iplac do Brasil S/A. </text:span><text:span text:style-name="T147">Apelad</text:span><text:span text:style-name="T148">a</text:span><text:span text:style-name="T83">: Massa Falida do Banco Comercial Bancesa S/A. </text:span><text:span text:style-name="Fonte_20_parág._20_padrão"><text:span text:style-name="T243">Relator: </text:span></text:span><text:span text:style-name="Fonte_20_parág._20_padrão"><text:span text:style-name="T235">Des. </text:span></text:span><text:span text:style-name="Fonte_20_parág._20_padrão"><text:span text:style-name="T243">EMANUEL LEITE ALBUQUERQUE </text:span></text:span><text:span text:style-name="Fonte_20_parág._20_padrão"><text:span text:style-name="T221"><text:s/>- Síntese do julgamento: </text:span></text:span><text:span text:style-name="Fonte_20_parág._20_padrão"><text:span text:style-name="T244">A</text:span></text:span><text:span text:style-name="Fonte_20_parág._20_padrão"><text:span text:style-name="T243">pós anunciado o processo e dispensada a leitura do relatório, sustentou oralmente o advogado da parte apelante, Dr. José Feliciano de Carvalho Júnior OAB: 4100/CE. Em seguida, o eminente Relator apresentou voto conhecendo do recurso para, no mérito, dar - lhe provimento. Na sequência, o Exmo Sr. Des. José Ricardo Vidal Patrocínio pediu vista dos autos para melhor exame da matéria. Processo retirado de pauta para republicação.</text:span></text:span><text:span text:style-name="Fonte_20_parág._20_padrão"><text:span text:style-name="T221"> </text:span></text:span><text:span text:style-name="Fonte_20_parág._20_padrão"><text:span text:style-name="T372">39 - </text:span></text:span><text:span text:style-name="Fonte_20_parág._20_padrão"><text:span text:style-name="T387">0631844-71.2023.8.06.0000</text:span></text:span><text:span text:style-name="Fonte_20_parág._20_padrão"><text:span text:style-name="T334"> - </text:span></text:span><text:span text:style-name="Fonte_20_parág._20_padrão"><text:span text:style-name="T387">Agravo de Instrumento</text:span></text:span><text:span text:style-name="Fonte_20_parág._20_padrão"><text:span text:style-name="T334"> - Fortaleza/34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3"> </text:span></text:span><text:span text:style-name="T147">Agravante</text:span><text:span text:style-name="T83">: Maria Aparecida Chaves Fonteles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 </text:span></text:span><text:span text:style-name="Fonte_20_parág._20_padrão"><text:span text:style-name="T129"><text:s/></text:span></text:span><text:span text:style-name="Fonte_20_parág._20_padrão"><text:span text:style-name="T451">– Síntese do julgamento: </text:span></text:span><text:span text:style-name="Fonte_20_parág._20_padrão"><text:span text:style-name="T454">Após ponderação do eminente Presidente </text:span></text:span><text:span text:style-name="Fonte_20_parág._20_padrão"><text:span text:style-name="T462">em exercício</text:span></text:span><text:span text:style-name="Fonte_20_parág._20_padrão"><text:span text:style-name="T454">, </text:span></text:span><text:span text:style-name="Fonte_20_parág._20_padrão"><text:span text:style-name="T457">o</text:span></text:span><text:span text:style-name="Fonte_20_parág._20_padrão"><text:span text:style-name="T454"> advogad</text:span></text:span><text:span text:style-name="Fonte_20_parág._20_padrão"><text:span text:style-name="T457">o</text:span></text:span><text:span text:style-name="Fonte_20_parág._20_padrão"><text:span text:style-name="T454"> da parte </text:span></text:span><text:span text:style-name="Fonte_20_parág._20_padrão"><text:span text:style-name="T462">agravante</text:span></text:span><text:span text:style-name="Fonte_20_parág._20_padrão"><text:span text:style-name="T454">, Dr. </text:span></text:span><text:span text:style-name="Fonte_20_parág._20_padrão"><text:span text:style-name="T463">Rafael Ribeiro Monteiro Cruz OAB: 39814/CE</text:span></text:span><text:span text:style-name="Fonte_20_parág._20_padrão"><text:span text:style-name="T454">, </text:span></text:span><text:span text:style-name="Fonte_20_parág._20_padrão"><text:span text:style-name="T455">declinou da sustentação oral requerida</text:span></text:span><text:span text:style-name="Fonte_20_parág._20_padrão"><text:span text:style-name="T454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provimento, nos termos do voto do Relator”. </text:span></text:span><text:span text:style-name="Fonte_20_parág._20_padrão"><text:span text:style-name="T373">40 - 02</text:span></text:span><text:span text:style-name="Fonte_20_parág._20_padrão"><text:span text:style-name="T388">02129-33.2023.8.06.0167</text:span></text:span><text:span text:style-name="Fonte_20_parág._20_padrão"><text:span text:style-name="T335"> - </text:span></text:span><text:span text:style-name="Fonte_20_parág._20_padrão"><text:span text:style-name="T388">Apelação Cível</text:span></text:span><text:span text:style-name="Fonte_20_parág._20_padrão"><text:span text:style-name="T335"> - Sobral/2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Fonte_20_parág._20_padrão"><text:span text:style-name="T188">Apelante: </text:span></text:span><text:span text:style-name="T217">Gol Linhas Aéreas S/A. </text:span><text:span text:style-name="Fonte_20_parág._20_padrão"><text:span text:style-name="T188">Apelado:</text:span></text:span><text:span text:style-name="T217"> Antônio Tenório Cavalcante Sous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</text:span></text:span><text:span text:style-name="Fonte_20_parág._20_padrão"><text:span text:style-name="T452"> </text:span></text:span><text:span text:style-name="Fonte_20_parág._20_padrão"><text:span text:style-name="T451">– Síntese do julgamento: </text:span></text:span><text:span text:style-name="Fonte_20_parág._20_padrão"><text:span text:style-name="T462">Após anunciado o processo e </text:span></text:span><text:span text:style-name="Fonte_20_parág._20_padrão"><text:span text:style-name="T466">d</text:span></text:span><text:span text:style-name="Fonte_20_parág._20_padrão"><text:span text:style-name="T454">ispensada a leitura do relatório, fez sustentação oral </text:span></text:span><text:span text:style-name="Fonte_20_parág._20_padrão"><text:span text:style-name="T462">o</text:span></text:span><text:span text:style-name="Fonte_20_parág._20_padrão"><text:span text:style-name="T454"> advogad</text:span></text:span><text:span text:style-name="Fonte_20_parág._20_padrão"><text:span text:style-name="T462">o</text:span></text:span><text:span text:style-name="Fonte_20_parág._20_padrão"><text:span text:style-name="T454"> da parte </text:span></text:span><text:span text:style-name="Fonte_20_parág._20_padrão"><text:span text:style-name="T462">apelada</text:span></text:span><text:span text:style-name="Fonte_20_parág._20_padrão"><text:span text:style-name="T459">, Dr. Fábio Eduardo Sousa Costa OAB: 30612/CE</text:span></text:span><text:span text:style-name="Fonte_20_parág._20_padrão"><text:span text:style-name="T460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</text:span></text:span><text:span text:style-name="Fonte_20_parág._20_padrão"><text:span text:style-name="T233">parcial</text:span></text:span><text:span text:style-name="Fonte_20_parág._20_padrão"><text:span text:style-name="T230"> provimento, nos termos do voto do Relator”. </text:span></text:span><text:span text:style-name="Fonte_20_parág._20_padrão"><text:span text:style-name="T374">41 - 0638594-89.202</text:span></text:span><text:span text:style-name="Fonte_20_parág._20_padrão"><text:span text:style-name="T389">3.8.06.0000</text:span></text:span><text:span text:style-name="Fonte_20_parág._20_padrão"><text:span text:style-name="T336"> - </text:span></text:span><text:span text:style-name="Fonte_20_parág._20_padrão"><text:span text:style-name="T389">Agravo de Instrumento</text:span></text:span><text:span text:style-name="Fonte_20_parág._20_padrão"><text:span text:style-name="T336"> - Fortaleza/10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T147">Agravante: </text:span><text:span text:style-name="T83">Zacarias Nogueira Filho. </text:span><text:span text:style-name="T147">Agravado: </text:span><text:span text:style-name="T83">Alfredo Leopoldo Furtado Pearce. </text:span><text:span text:style-name="T147">Agravado:</text:span><text:span text:style-name="T83"> Gustavo Leal Mello da Silva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 </text:span><text:span text:style-name="Fonte_20_parág._20_padrão"><text:span text:style-name="T451">– Síntese do julgamento: </text:span></text:span><text:span text:style-name="Fonte_20_parág._20_padrão"><text:span text:style-name="T454">Após ponderação do eminente Presidente </text:span></text:span><text:span text:style-name="Fonte_20_parág._20_padrão"><text:span text:style-name="T462">em exercício</text:span></text:span><text:span text:style-name="Fonte_20_parág._20_padrão"><text:span text:style-name="T454">, </text:span></text:span><text:span text:style-name="Fonte_20_parág._20_padrão"><text:span text:style-name="T457">o</text:span></text:span><text:span text:style-name="Fonte_20_parág._20_padrão"><text:span text:style-name="T454"> advogad</text:span></text:span><text:span text:style-name="Fonte_20_parág._20_padrão"><text:span text:style-name="T457">o</text:span></text:span><text:span text:style-name="Fonte_20_parág._20_padrão"><text:span text:style-name="T454"> da parte </text:span></text:span><text:span text:style-name="Fonte_20_parág._20_padrão"><text:span text:style-name="T462">agrav</text:span></text:span><text:span text:style-name="Fonte_20_parág._20_padrão"><text:span text:style-name="T468">ada</text:span></text:span><text:span text:style-name="Fonte_20_parág._20_padrão"><text:span text:style-name="T454">, Dr. </text:span></text:span><text:span text:style-name="Fonte_20_parág._20_padrão"><text:span text:style-name="T467">Diego Granja Pearce OAB: 29366/CE</text:span></text:span><text:span text:style-name="Fonte_20_parág._20_padrão"><text:span text:style-name="T454">, </text:span></text:span><text:span text:style-name="Fonte_20_parág._20_padrão"><text:span text:style-name="T455">declinou da sustentação oral requerida</text:span></text:span><text:span text:style-name="Fonte_20_parág._20_padrão"><text:span text:style-name="T454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5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75">42 - 0208</text:span></text:span><text:span text:style-name="Fonte_20_parág._20_padrão"><text:span text:style-name="T390">361-79.2020.8.06.0001</text:span></text:span><text:span text:style-name="Fonte_20_parág._20_padrão"><text:span text:style-name="T337"> - </text:span></text:span><text:span text:style-name="Fonte_20_parág._20_padrão"><text:span text:style-name="T390">Apelação Cível</text:span></text:span><text:span text:style-name="Fonte_20_parág._20_padrão"><text:span text:style-name="T337"> - Fortaleza/18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Fonte_20_parág._20_padrão"><text:span text:style-name="T188">Apelante:</text:span></text:span><text:span text:style-name="T217"> Joamar Comercial Exportadora de Minérios EIRELI. </text:span><text:span text:style-name="Fonte_20_parág._20_padrão"><text:span text:style-name="T188">Apelada:</text:span></text:span><text:span text:style-name="T217"> Novad Agência Marítima Ltda (FORTSHIP PA)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</text:span></text:span><text:span text:style-name="Fonte_20_parág._20_padrão"><text:span text:style-name="T452"> </text:span></text:span><text:span text:style-name="Fonte_20_parág._20_padrão"><text:span text:style-name="T451">– Síntese do julgamento: </text:span></text:span><text:span text:style-name="Fonte_20_parág._20_padrão"><text:span text:style-name="T468">Após anunciado o processo, estava ausente na sala de sessões o advogado da parte apelada, Dr. </text:span></text:span><text:span text:style-name="Fonte_20_parág._20_padrão"><text:span text:style-name="T469">Jeová Costa Lima Neto OAB: 27709/C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5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75">43 - 02065</text:span></text:span><text:span text:style-name="Fonte_20_parág._20_padrão"><text:span text:style-name="T390">20-49.2020.8.06.0001</text:span></text:span><text:span text:style-name="Fonte_20_parág._20_padrão"><text:span text:style-name="T337"> - </text:span></text:span><text:span text:style-name="Fonte_20_parág._20_padrão"><text:span text:style-name="T390">Apelação Cível</text:span></text:span><text:span text:style-name="Fonte_20_parág._20_padrão"><text:span text:style-name="T337"> - Fortaleza/5ª Vara de Família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text:s/></text:span></text:span><text:span text:style-name="T147">Apelante</text:span><text:span text:style-name="T83">: P. T. F. A. </text:span><text:span text:style-name="T147">Apelado</text:span><text:span text:style-name="T83">: B. C. C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 </text:span><text:span text:style-name="Fonte_20_parág._20_padrão"><text:span text:style-name="T451">– Síntese do julgamento: </text:span></text:span><text:span text:style-name="Fonte_20_parág._20_padrão"><text:span text:style-name="T468">Após anunciado o processo, estava ausente na sala de sessões o advogado da parte apelada, Dr. Flávio Jacinto da Silva OAB: 6416/CE</text:span></text:span><text:span text:style-name="Fonte_20_parág._20_padrão"><text:span text:style-name="T469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6">dar</text:span></text:span><text:span text:style-name="Fonte_20_parág._20_padrão"><text:span text:style-name="T230">-lhe </text:span></text:span><text:span text:style-name="Fonte_20_parág._20_padrão"><text:span text:style-name="T246">parcial</text:span></text:span><text:span text:style-name="Fonte_20_parág._20_padrão"><text:span text:style-name="T230"> provimento, nos termos do voto do Relator”. </text:span></text:span><text:span text:style-name="Fonte_20_parág._20_padrão"><text:span text:style-name="T376">44 -</text:span></text:span><text:span text:style-name="Fonte_20_parág._20_padrão"><text:span text:style-name="T338"> </text:span></text:span><text:span text:style-name="Fonte_20_parág._20_padrão"><text:span text:style-name="T391">0177208-33.2017.8.06.0001</text:span></text:span><text:span text:style-name="Fonte_20_parág._20_padrão"><text:span text:style-name="T338"> - </text:span></text:span><text:span text:style-name="Fonte_20_parág._20_padrão"><text:span text:style-name="T391">Apelação Cível</text:span></text:span><text:span text:style-name="Fonte_20_parág._20_padrão"><text:span text:style-name="T338"> - Fortaleza/31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8"> </text:span></text:span><text:span text:style-name="T147">Apelante</text:span><text:span text:style-name="T83">: V. H. da S. F. G. </text:span><text:span text:style-name="T147">Apelad</text:span><text:span text:style-name="T164">os</text:span><text:span text:style-name="T83">: V. B. O </text:span><text:span text:style-name="T99">e outros. </text:span><text:span text:style-name="T115">Julgadores: Os Exmos. Srs. Deses. </text:span><text:span text:style-name="T116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 </text:span></text:span><text:span text:style-name="Fonte_20_parág._20_padrão"><text:span text:style-name="T129"><text:s/></text:span></text:span><text:span text:style-name="Fonte_20_parág._20_padrão"><text:span text:style-name="T451">– Síntese do julgamento: </text:span></text:span><text:span text:style-name="Fonte_20_parág._20_padrão"><text:span text:style-name="T236">A</text:span></text:span><text:span text:style-name="Fonte_20_parág._20_padrão"><text:span text:style-name="T237">pós anunciado o processo e dispensada a leitura do relatório, sustentaram oralmente os advogados das partes apelante e apelada</text:span></text:span><text:span text:style-name="Fonte_20_parág._20_padrão"><text:span text:style-name="T247">s</text:span></text:span><text:span text:style-name="Fonte_20_parág._20_padrão"><text:span text:style-name="T237">, </text:span></text:span><text:span text:style-name="Fonte_20_parág._20_padrão"><text:span text:style-name="T247">Dr. Seledon Dantas de Oliveira Júnior </text:span></text:span><text:soft-page-break/><text:span text:style-name="Fonte_20_parág._20_padrão"><text:span text:style-name="T247">OAB: 25614/CE e Dra. </text:span></text:span><text:span text:style-name="Fonte_20_parág._20_padrão"><text:span text:style-name="T403">Vanessa Batista Oliveira OAB: 17.325/</text:span></text:span><text:span text:style-name="Fonte_20_parág._20_padrão"><text:span text:style-name="T404">C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36">negar</text:span></text:span><text:span text:style-name="Fonte_20_parág._20_padrão"><text:span text:style-name="T230">-lhe provimento, </text:span></text:span><text:span text:style-name="Fonte_20_parág._20_padrão"><text:span text:style-name="T247">com preliminares rejeitadas</text:span></text:span><text:span text:style-name="Fonte_20_parág._20_padrão"><text:span text:style-name="T230">, nos termos do voto do Relator”. </text:span></text:span><text:span text:style-name="Fonte_20_parág._20_padrão"><text:span text:style-name="T377">45 - 06285</text:span></text:span><text:span text:style-name="Fonte_20_parág._20_padrão"><text:span text:style-name="T392">74-05.2024.8.06.0000</text:span></text:span><text:span text:style-name="Fonte_20_parág._20_padrão"><text:span text:style-name="T339"> - </text:span></text:span><text:span text:style-name="Fonte_20_parág._20_padrão"><text:span text:style-name="T392">Agravo de Instrumento – </text:span></text:span><text:span text:style-name="Fonte_20_parág._20_padrão"><text:span text:style-name="T393">Eusébio/2ª Vara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9"> <text:s/></text:span></text:span><text:span text:style-name="T147">Agravante</text:span><text:span text:style-name="T83">: IWA LOCAÇÃO DE VEÍCULOS E EQUIPAMENTOS LTDA. </text:span><text:span text:style-name="T147">Agravad</text:span><text:span text:style-name="T156">a</text:span><text:span text:style-name="T83">: ONBR ADMINISTRADORA DE CONSÓRCIOS S/A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 </text:span></text:span><text:span text:style-name="Fonte_20_parág._20_padrão"><text:span text:style-name="T451">– Síntese do julgamento: </text:span></text:span><text:span text:style-name="Fonte_20_parág._20_padrão"><text:span text:style-name="T470">Após anunciado o processo, estava ausente na sala de sessões o advogado da parte agravante Dr. Matias Joaquim Coelho Neto OAB: 13535/CE. <text:s/>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48">não </text:span></text:span><text:span text:style-name="Fonte_20_parág._20_padrão"><text:span text:style-name="T230">conheceu do recurso, nos termos do voto do Relator”.</text:span></text:span><text:span text:style-name="Fonte_20_parág._20_padrão"><text:span text:style-name="T378"> </text:span></text:span><text:span text:style-name="Fonte_20_parág._20_padrão"><text:span text:style-name="T379">46 - 06</text:span></text:span><text:span text:style-name="Fonte_20_parág._20_padrão"><text:span text:style-name="T394">29298-09.2024.8.06.0000</text:span></text:span><text:span text:style-name="Fonte_20_parág._20_padrão"><text:span text:style-name="T340"> - </text:span></text:span><text:span text:style-name="Fonte_20_parág._20_padrão"><text:span text:style-name="T394">Agravo de Instrumento</text:span></text:span><text:span text:style-name="Fonte_20_parág._20_padrão"><text:span text:style-name="T340"> - Fortaleza/31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9"> </text:span></text:span><text:span text:style-name="Fonte_20_parág._20_padrão"><text:span text:style-name="T249"><text:s/></text:span></text:span><text:span text:style-name="Fonte_20_parág._20_padrão"><text:span text:style-name="T222">Agravante</text:span></text:span><text:span text:style-name="Fonte_20_parág._20_padrão"><text:span text:style-name="T249">: SLS Participações Ltda. </text:span></text:span><text:span text:style-name="T147">Agravad</text:span><text:span text:style-name="T165">a</text:span><text:span text:style-name="T83">: INOPLAST - Inovação em Serviços de Injeção de Plásticos Ltda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 </text:span><text:span text:style-name="Fonte_20_parág._20_padrão"><text:span text:style-name="T451">– Síntese do julgamento: </text:span></text:span><text:span text:style-name="Fonte_20_parág._20_padrão"><text:span text:style-name="T237">Após ponderação do eminente Presidente </text:span></text:span><text:span text:style-name="Fonte_20_parág._20_padrão"><text:span text:style-name="T250">em exercício</text:span></text:span><text:span text:style-name="Fonte_20_parág._20_padrão"><text:span text:style-name="T237">, </text:span></text:span><text:span text:style-name="Fonte_20_parág._20_padrão"><text:span text:style-name="T250">o</text:span></text:span><text:span text:style-name="Fonte_20_parág._20_padrão"><text:span text:style-name="T236"> </text:span></text:span><text:span text:style-name="Fonte_20_parág._20_padrão"><text:span text:style-name="T237">advogad</text:span></text:span><text:span text:style-name="Fonte_20_parág._20_padrão"><text:span text:style-name="T250">o</text:span></text:span><text:span text:style-name="Fonte_20_parág._20_padrão"><text:span text:style-name="T237"> da parte a</text:span></text:span><text:span text:style-name="Fonte_20_parág._20_padrão"><text:span text:style-name="T250">gravante</text:span></text:span><text:span text:style-name="Fonte_20_parág._20_padrão"><text:span text:style-name="T237">, Dr. Anderson Lamarck Pontes Parente OAB: 21964/CE</text:span></text:span><text:span text:style-name="Fonte_20_parág._20_padrão"><text:span text:style-name="T239">, </text:span></text:span><text:span text:style-name="Fonte_20_parág._20_padrão"><text:span text:style-name="T238">declinou da sustentação oral requerida</text:span></text:span><text:span text:style-name="Fonte_20_parág._20_padrão"><text:span text:style-name="T240">. </text:span></text:span><text:span text:style-name="Fonte_20_parág._20_padrão"><text:span text:style-name="T248"><text:s/>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50">julgou prejudicado o</text:span></text:span><text:span text:style-name="Fonte_20_parág._20_padrão"><text:span text:style-name="T230"> recurso, nos termos do voto do Relator”.</text:span></text:span><text:span text:style-name="Fonte_20_parág._20_padrão"><text:span text:style-name="T218"> </text:span></text:span><text:span text:style-name="Fonte_20_parág._20_padrão"><text:span text:style-name="T380">47 - 0267505-47.2021.8.06.0001 - Apelação Cível - </text:span></text:span><text:span text:style-name="Fonte_20_parág._20_padrão"><text:span text:style-name="T341">Fortaleza/11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339"> </text:span></text:span><text:span text:style-name="Fonte_20_parág._20_padrão"><text:span text:style-name="T188">Apelante</text:span></text:span><text:span text:style-name="T217">: Drive Car Comércio de Veículos Multimarcas Ltda ME. </text:span><text:span text:style-name="Fonte_20_parág._20_padrão"><text:span text:style-name="T188">Apelada</text:span></text:span><text:span text:style-name="T217">: Unidas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</text:span></text:span><text:span text:style-name="Fonte_20_parág._20_padrão"><text:span text:style-name="T452"> </text:span></text:span><text:span text:style-name="Fonte_20_parág._20_padrão"><text:span text:style-name="T451">– Síntese do julgamento: </text:span></text:span><text:span text:style-name="Fonte_20_parág._20_padrão"><text:span text:style-name="T471">Após anunciado o processo e </text:span></text:span><text:span text:style-name="Fonte_20_parág._20_padrão"><text:span text:style-name="T454">Dispensada a leitura do relatório, fez sustentação oral </text:span></text:span><text:span text:style-name="Fonte_20_parág._20_padrão"><text:span text:style-name="T472">o</text:span></text:span><text:span text:style-name="Fonte_20_parág._20_padrão"><text:span text:style-name="T454"> advogad</text:span></text:span><text:span text:style-name="Fonte_20_parág._20_padrão"><text:span text:style-name="T472">o</text:span></text:span><text:span text:style-name="Fonte_20_parág._20_padrão"><text:span text:style-name="T460"> </text:span></text:span><text:span text:style-name="Fonte_20_parág._20_padrão"><text:span text:style-name="T454">da parte </text:span></text:span><text:span text:style-name="Fonte_20_parág._20_padrão"><text:span text:style-name="T459">a</text:span></text:span><text:span text:style-name="Fonte_20_parág._20_padrão"><text:span text:style-name="T458">pelante</text:span></text:span><text:span text:style-name="Fonte_20_parág._20_padrão"><text:span text:style-name="T459">, Dr. </text:span></text:span><text:span text:style-name="Fonte_20_parág._20_padrão"><text:span text:style-name="T405">Renato Igor </text:span></text:span><text:span text:style-name="Fonte_20_parág._20_padrão"><text:span text:style-name="T406">d</text:span></text:span><text:span text:style-name="Fonte_20_parág._20_padrão"><text:span text:style-name="T405">e Oliveira Silva OAB: 28563/</text:span></text:span><text:span text:style-name="Fonte_20_parág._20_padrão"><text:span text:style-name="T406">CE</text:span></text:span><text:span text:style-name="Fonte_20_parág._20_padrão"><text:span text:style-name="T460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51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81">48 - 020</text:span></text:span><text:span text:style-name="Fonte_20_parág._20_padrão"><text:span text:style-name="T395">0440-93.2022.8.06.0132</text:span></text:span><text:span text:style-name="Fonte_20_parág._20_padrão"><text:span text:style-name="T342"> - </text:span></text:span><text:span text:style-name="Fonte_20_parág._20_padrão"><text:span text:style-name="T395">Apelação Cível</text:span></text:span><text:span text:style-name="Fonte_20_parág._20_padrão"><text:span text:style-name="T342"> - Nova Olinda/Vara Única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Fonte_20_parág._20_padrão"><text:span text:style-name="T188">Apelante</text:span></text:span><text:span text:style-name="T217">: Maria de Fátima André da Silva. </text:span><text:span text:style-name="Fonte_20_parág._20_padrão"><text:span text:style-name="T188">Apelada</text:span></text:span><text:span text:style-name="T217">: MACAVI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</text:span></text:span><text:span text:style-name="Fonte_20_parág._20_padrão"><text:span text:style-name="T452"> </text:span></text:span><text:span text:style-name="Fonte_20_parág._20_padrão"><text:span text:style-name="T451">– Síntese do julgamento: </text:span></text:span><text:span text:style-name="Fonte_20_parág._20_padrão"><text:span text:style-name="T454">Após ponderação do eminente Presidente, </text:span></text:span><text:span text:style-name="Fonte_20_parág._20_padrão"><text:span text:style-name="T457">o</text:span></text:span><text:span text:style-name="Fonte_20_parág._20_padrão"><text:span text:style-name="T454"> advogad</text:span></text:span><text:span text:style-name="Fonte_20_parág._20_padrão"><text:span text:style-name="T457">o</text:span></text:span><text:span text:style-name="Fonte_20_parág._20_padrão"><text:span text:style-name="T454"> da parte ape</text:span></text:span><text:span text:style-name="Fonte_20_parág._20_padrão"><text:span text:style-name="T456">la</text:span></text:span><text:span text:style-name="Fonte_20_parág._20_padrão"><text:span text:style-name="T473">da</text:span></text:span><text:span text:style-name="Fonte_20_parág._20_padrão"><text:span text:style-name="T454">, Dr. </text:span></text:span><text:span text:style-name="Fonte_20_parág._20_padrão"><text:span text:style-name="T474">Gabriel de Castro Pereira Leite OAB: 47.319/CE</text:span></text:span><text:span text:style-name="Fonte_20_parág._20_padrão"><text:span text:style-name="T454">, </text:span></text:span><text:span text:style-name="Fonte_20_parág._20_padrão"><text:span text:style-name="T455">declinou da sustentação oral requerida</text:span></text:span><text:span text:style-name="Fonte_20_parág._20_padrão"><text:span text:style-name="T454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81">49 - 02</text:span></text:span><text:span text:style-name="Fonte_20_parág._20_padrão"><text:span text:style-name="T395">56658-83.2021.8.06.0001</text:span></text:span><text:span text:style-name="Fonte_20_parág._20_padrão"><text:span text:style-name="T342"> - </text:span></text:span><text:span text:style-name="Fonte_20_parág._20_padrão"><text:span text:style-name="T395">Apelação Cível</text:span></text:span><text:span text:style-name="Fonte_20_parág._20_padrão"><text:span text:style-name="T342"> - Fortaleza/10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Fonte_20_parág._20_padrão"><text:span text:style-name="T188">Apelante</text:span></text:span><text:span text:style-name="T217">: Ayo Fitness e Bem Estar Ltda. </text:span><text:span text:style-name="Fonte_20_parág._20_padrão"><text:span text:style-name="T188">Apelada</text:span></text:span><text:span text:style-name="T217">: Cactus Esporte Park Serviços Ltda. </text:span><text:span text:style-name="Fonte_20_parág._20_padrão"><text:span text:style-name="T252">Relator: Des. CARLOS AUGUSTO GOMES CORREIA </text:span></text:span><text:span text:style-name="Fonte_20_parág._20_padrão"><text:span text:style-name="T220">– Síntese do julgamento: </text:span></text:span><text:span text:style-name="Fonte_20_parág._20_padrão"><text:span text:style-name="T253">A</text:span></text:span><text:span text:style-name="Fonte_20_parág._20_padrão"><text:span text:style-name="T237">pós anunciado o processo e dispensada a leitura do relatório, sustentou oralmente o advogado da parte apelada, Dr. Joverton Ramos da Silva (OAB: 44431/CE). Em seguida, o eminente Relator apresentou voto conhecendo do recurso para, no mérito, dar-lhe parcial provimento. Na sequência, o Exmo Sr. Des. José Ricardo Vidal Patrocínio pediu vista dos autos para melhor exame da matéria. Processo retirado de pauta para republicação.</text:span></text:span><text:span text:style-name="Fonte_20_parág._20_padrão"><text:span text:style-name="T343"> </text:span></text:span><text:span text:style-name="Fonte_20_parág._20_padrão"><text:span text:style-name="T382">50 - 0624746</text:span></text:span><text:span text:style-name="Fonte_20_parág._20_padrão"><text:span text:style-name="T396">-98.2024.8.06.0000</text:span></text:span><text:span text:style-name="Fonte_20_parág._20_padrão"><text:span text:style-name="T344"> - </text:span></text:span><text:span text:style-name="Fonte_20_parág._20_padrão"><text:span text:style-name="T396">Agravo de Instrumento</text:span></text:span><text:span text:style-name="Fonte_20_parág._20_padrão"><text:span text:style-name="T344"> - Fortaleza/2ª Vara de Família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</text:span></text:span><text:span text:style-name="Fonte_20_parág._20_padrão"><text:span text:style-name="T253"> </text:span></text:span><text:span text:style-name="Fonte_20_parág._20_padrão"><text:span text:style-name="T223">Agravante</text:span></text:span><text:span text:style-name="Fonte_20_parág._20_padrão"><text:span text:style-name="T253">: L. F. de F. </text:span></text:span><text:span text:style-name="T147">Agravado</text:span><text:span text:style-name="T83">: D. S. C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 </text:span></text:span><text:span text:style-name="Fonte_20_parág._20_padrão"><text:span text:style-name="T451">– Síntese do julgamento: </text:span></text:span><text:span text:style-name="Fonte_20_parág._20_padrão"><text:span text:style-name="T475">Após anunciado o processo e d</text:span></text:span><text:span text:style-name="Fonte_20_parág._20_padrão"><text:span text:style-name="T454">ispensada a leitura do relatório, fez sustentação oral </text:span></text:span><text:span text:style-name="Fonte_20_parág._20_padrão"><text:span text:style-name="T475">o</text:span></text:span><text:span text:style-name="Fonte_20_parág._20_padrão"><text:span text:style-name="T454"> advogad</text:span></text:span><text:span text:style-name="Fonte_20_parág._20_padrão"><text:span text:style-name="T475">o</text:span></text:span><text:span text:style-name="Fonte_20_parág._20_padrão"><text:span text:style-name="T454"> da parte </text:span></text:span><text:span text:style-name="Fonte_20_parág._20_padrão"><text:span text:style-name="T475">agravada</text:span></text:span><text:span text:style-name="Fonte_20_parág._20_padrão"><text:span text:style-name="T459">, Dr. </text:span></text:span><text:span text:style-name="Fonte_20_parág._20_padrão"><text:span text:style-name="T476">José Lucas Crispim Campos OAB: 29669/CE</text:span></text:span><text:span text:style-name="Fonte_20_parág._20_padrão"><text:span text:style-name="T460">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provimento </text:span></text:span><text:span text:style-name="Fonte_20_parág._20_padrão"><text:span text:style-name="T254">com as preliminares rejeitadas</text:span></text:span><text:span text:style-name="Fonte_20_parág._20_padrão"><text:span text:style-name="T230">, nos termos do voto do Relator”. </text:span></text:span><text:span text:style-name="Fonte_20_parág._20_padrão"><text:span text:style-name="T383">51 -</text:span></text:span><text:span text:style-name="Fonte_20_parág._20_padrão"><text:span text:style-name="T345"> </text:span></text:span><text:span text:style-name="Fonte_20_parág._20_padrão"><text:span text:style-name="T397">0250755-67.2021.8.06.0001</text:span></text:span><text:span text:style-name="Fonte_20_parág._20_padrão"><text:span text:style-name="T345"> - </text:span></text:span><text:span text:style-name="Fonte_20_parág._20_padrão"><text:span text:style-name="T397">Apelação Cível</text:span></text:span><text:span text:style-name="Fonte_20_parág._20_padrão"><text:span text:style-name="T345"> - Fortaleza/10ª Vara Cível </text:span></text:span><text:span text:style-name="Fonte_20_parág._20_padrão"><text:span text:style-name="T348">- </text:span></text:span><text:span text:style-name="Fonte_20_parág._20_padrão"><text:span text:style-name="T349"><text:s/>(PREFERÊNCIA COM SUSTENTAÇÃO ORAL)</text:span></text:span><text:span text:style-name="Fonte_20_parág._20_padrão"><text:span text:style-name="T350">. </text:span></text:span><text:span text:style-name="T147">Apelante: </text:span><text:span text:style-name="T83">Banco Itaucard S/A e outro. </text:span><text:span text:style-name="T147">Apelado</text:span><text:span text:style-name="T166">s</text:span><text:span text:style-name="T147">: </text:span><text:span text:style-name="T83">Francisco Jorge Gurgel Cardoso </text:span><text:span text:style-name="T100">e </text:span><text:span text:style-name="T83">Lúcia Maria Evangelista Cardoso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 </text:span><text:span text:style-name="Fonte_20_parág._20_padrão"><text:span text:style-name="T451">– Síntese do julgamento: </text:span></text:span><text:span text:style-name="Fonte_20_parág._20_padrão"><text:span text:style-name="T477">Após anunciado o processo, </text:span></text:span><text:soft-page-break/><text:span text:style-name="Fonte_20_parág._20_padrão"><text:span text:style-name="T477">estava ausente na sala de sessões os advogados da parte apelante, Drs. </text:span></text:span><text:span text:style-name="Fonte_20_parág._20_padrão"><text:span text:style-name="T407">Marlon Gonçalves Sanches OAB: 114362/</text:span></text:span><text:span text:style-name="Fonte_20_parág._20_padrão"><text:span text:style-name="T408">RJ </text:span></text:span><text:span text:style-name="Fonte_20_parág._20_padrão"><text:span text:style-name="T407">e Luiz Antonio Alves Francisco OAB:150366/</text:span></text:span><text:span text:style-name="Fonte_20_parág._20_padrão"><text:span text:style-name="T409">RJ </text:span></text:span><text:span text:style-name="Fonte_20_parág._20_padrão"><text:span text:style-name="T407">e Dra. Natálya de Jesus Pinheiro – OAB: 187467/</text:span></text:span><text:span text:style-name="Fonte_20_parág._20_padrão"><text:span text:style-name="T409">RJ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</text:span></text:span><text:span text:style-name="Fonte_20_parág._20_padrão"><text:span text:style-name="T255">parcial </text:span></text:span><text:span text:style-name="Fonte_20_parág._20_padrão"><text:span text:style-name="T230">provimento, nos termos do voto do Relator”. </text:span></text:span><text:span text:style-name="Fonte_20_parág._20_padrão"><text:span text:style-name="T384">52 - 000</text:span></text:span><text:span text:style-name="Fonte_20_parág._20_padrão"><text:span text:style-name="T398">1812-49.2009.8.06.0154</text:span></text:span><text:span text:style-name="Fonte_20_parág._20_padrão"><text:span text:style-name="T346"> - </text:span></text:span><text:span text:style-name="Fonte_20_parág._20_padrão"><text:span text:style-name="T398">Apelação Cível</text:span></text:span><text:span text:style-name="Fonte_20_parág._20_padrão"><text:span text:style-name="T346"> - Quixeramobim/2ª Vara </text:span></text:span><text:span text:style-name="Fonte_20_parág._20_padrão"><text:span text:style-name="T351">– </text:span></text:span><text:span text:style-name="Fonte_20_parág._20_padrão"><text:span text:style-name="T352">(PEDIDO DE VISTA). </text:span></text:span><text:span text:style-name="T147">Apelante</text:span><text:span text:style-name="T83">: Banco do Nordeste do Brasil S/A. </text:span><text:span text:style-name="T147">Apelado</text:span><text:span text:style-name="T167">s</text:span><text:span text:style-name="T83">: Cl</text:span><text:span text:style-name="T101">á</text:span><text:span text:style-name="T83">udio S</text:span><text:span text:style-name="T101">é</text:span><text:span text:style-name="T83">rgio Batista da Silva M</text:span><text:span text:style-name="T101">E e </text:span><text:span text:style-name="T83">Adriana Flávia Pereira Fidel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</text:span></text:span><text:span text:style-name="Fonte_20_parág._20_padrão"><text:span text:style-name="T130">JOSÉ KRENTEL FERREIRA FILHO </text:span></text:span><text:span text:style-name="Fonte_20_parág._20_padrão"><text:span text:style-name="T135">1194/2024 </text:span></text:span><text:span text:style-name="Fonte_20_parág._20_padrão"><text:span text:style-name="T136">e </text:span></text:span><text:span text:style-name="Fonte_20_parág._20_padrão"><text:span text:style-name="T127">EMANUEL LEITE ALBUQUERQUE </text:span></text:span><text:span text:style-name="Fonte_20_parág._20_padrão"><text:span text:style-name="T451">– Síntese do julgamento: </text:span></text:span><text:span text:style-name="Fonte_20_parág._20_padrão"><text:span text:style-name="T477">Após anunciado o processo, </text:span></text:span><text:span text:style-name="Fonte_20_parág._20_padrão"><text:span text:style-name="T478">o Exmo. Sr. Des. Emanuel Leite Albuquerque que havia pedido vista dos autos os colocou em mesa e dando continuidade ao julgamento, apresentou voto conhecendo do recurso para, no mérito, negar-lhe provimento acompanhando o eminente Relator. </text:span></text:span><text:span text:style-name="Fonte_20_parág._20_padrão"><text:span text:style-name="T409"><text:s/>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56">negar</text:span></text:span><text:span text:style-name="Fonte_20_parág._20_padrão"><text:span text:style-name="T230">-lhe provimento, nos termos do voto do Relator”. </text:span></text:span><text:span text:style-name="Fonte_20_parág._20_padrão"><text:span text:style-name="T385">53 - 0</text:span></text:span><text:span text:style-name="Fonte_20_parág._20_padrão"><text:span text:style-name="T399">226696-49.2020.8.06.0001</text:span></text:span><text:span text:style-name="Fonte_20_parág._20_padrão"><text:span text:style-name="T347"> - </text:span></text:span><text:span text:style-name="Fonte_20_parág._20_padrão"><text:span text:style-name="T399">Apelação Cível</text:span></text:span><text:span text:style-name="Fonte_20_parág._20_padrão"><text:span text:style-name="T347"> - Fortaleza/39ª Vara Cível </text:span></text:span><text:span text:style-name="Fonte_20_parág._20_padrão"><text:span text:style-name="T351">– </text:span></text:span><text:span text:style-name="Fonte_20_parág._20_padrão"><text:span text:style-name="T352">(PEDIDO DE VISTA).</text:span></text:span><text:span text:style-name="Fonte_20_parág._20_padrão"><text:span text:style-name="T347"> </text:span></text:span><text:span text:style-name="T176">Apte/Apd</text:span><text:span text:style-name="T178">a</text:span><text:span text:style-name="T122">: Companhia Energética do Ceará - ENEL. <text:s/></text:span><text:span text:style-name="T147">Apte/Apd</text:span><text:span text:style-name="T167">a</text:span><text:span text:style-name="T83">: Iracema Empreendimentos Turísticos Ltda. </text:span><text:span text:style-name="T123">Relator: </text:span><text:span text:style-name="T124">Des. </text:span><text:span text:style-name="T123">CARLOS AUGUSTO GOMES CORREIA </text:span><text:span text:style-name="Fonte_20_parág._20_padrão"><text:span text:style-name="T451">– Síntese do julgamento:</text:span></text:span><text:span text:style-name="Fonte_20_parág._20_padrão"><text:span text:style-name="T454"> </text:span></text:span><text:span text:style-name="Fonte_20_parág._20_padrão"><text:span text:style-name="T479">O</text:span></text:span><text:span text:style-name="Fonte_20_parág._20_padrão"><text:span text:style-name="T454"> processo foi retirado de pauta em razão do impedimento do Exmo. Sr. Des. Carlos Augusto Gomes Correira – Relator, após anunciado o feito. </text:span></text:span><text:span text:style-name="Fonte_20_parág._20_padrão"><text:span text:style-name="T495">54 - 0</text:span></text:span><text:span text:style-name="Fonte_20_parág._20_padrão"><text:span text:style-name="T493">627422-53.2023.8.06.0000</text:span></text:span><text:span text:style-name="Fonte_20_parág._20_padrão"><text:span text:style-name="T490"> - </text:span></text:span><text:span text:style-name="Fonte_20_parág._20_padrão"><text:span text:style-name="T493">Agravo de Instrumento</text:span></text:span><text:span text:style-name="Fonte_20_parág._20_padrão"><text:span text:style-name="T490"> - Fortaleza/20ª Vara Cível </text:span></text:span><text:span text:style-name="Fonte_20_parág._20_padrão"><text:span text:style-name="T347"><text:s/></text:span></text:span><text:span text:style-name="Fonte_20_parág._20_padrão"><text:span text:style-name="T351">– </text:span></text:span><text:span text:style-name="Fonte_20_parág._20_padrão"><text:span text:style-name="T352">(PEDIDO DE VISTA).</text:span></text:span><text:span text:style-name="Fonte_20_parág._20_padrão"><text:span text:style-name="T490"> </text:span></text:span><text:span text:style-name="T147">Agravante</text:span><text:span text:style-name="T83">: João Thiago Borges Freire. </text:span><text:span text:style-name="T147">Agravad</text:span><text:span text:style-name="T148">a</text:span><text:span text:style-name="T83">: Dafonte Veículos Ltda. </text:span><text:span text:style-name="Fonte_20_parág._20_padrão"><text:span text:style-name="T479">Relator: </text:span></text:span><text:span text:style-name="Fonte_20_parág._20_padrão"><text:span text:style-name="T480">Des. </text:span></text:span><text:span text:style-name="Fonte_20_parág._20_padrão"><text:span text:style-name="T479">EMANUEL LEITE ALBUQUERQUE </text:span></text:span><text:span text:style-name="Fonte_20_parág._20_padrão"><text:span text:style-name="T451">– </text:span></text:span><text:span text:style-name="Fonte_20_parág._20_padrão"><text:span text:style-name="T454">Síntese do julgamento: </text:span></text:span><text:span text:style-name="Fonte_20_parág._20_padrão"><text:span text:style-name="T481">A</text:span></text:span><text:span text:style-name="Fonte_20_parág._20_padrão"><text:span text:style-name="T454">pós anunciado o processo, decidiu o eminente Relator retirá-lo de pauta para melhor exame da matéria. </text:span></text:span><text:span text:style-name="Fonte_20_parág._20_padrão"><text:span text:style-name="T496">55 - 0</text:span></text:span><text:span text:style-name="Fonte_20_parág._20_padrão"><text:span text:style-name="T494">624235-03.2024.8.06.0000</text:span></text:span><text:span text:style-name="Fonte_20_parág._20_padrão"><text:span text:style-name="T491"> - </text:span></text:span><text:span text:style-name="Fonte_20_parág._20_padrão"><text:span text:style-name="T494">Agravo de Instrumento</text:span></text:span><text:span text:style-name="Fonte_20_parág._20_padrão"><text:span text:style-name="T491"> - Fortaleza/18ª Vara Cível </text:span></text:span><text:span text:style-name="Fonte_20_parág._20_padrão"><text:span text:style-name="T351">– </text:span></text:span><text:span text:style-name="Fonte_20_parág._20_padrão"><text:span text:style-name="T352">(PEDIDO DE VISTA).</text:span></text:span><text:span text:style-name="Fonte_20_parág._20_padrão"><text:span text:style-name="T490"> </text:span></text:span><text:span text:style-name="Fonte_20_parág._20_padrão"><text:span text:style-name="T491"><text:s/></text:span></text:span><text:span text:style-name="T147">Agravante</text:span><text:span text:style-name="T83">: Banco Bradesco S/A. </text:span><text:span text:style-name="T147">Agravada</text:span><text:span text:style-name="T83">: Maria da Penha Correia Miranda. </text:span><text:span text:style-name="Fonte_20_parág._20_padrão"><text:span text:style-name="T481">Relator: </text:span></text:span><text:span text:style-name="Fonte_20_parág._20_padrão"><text:span text:style-name="T480">Des. </text:span></text:span><text:span text:style-name="Fonte_20_parág._20_padrão"><text:span text:style-name="T481">EMANUEL LEITE ALBUQUERQUE. </text:span></text:span><text:span text:style-name="Fonte_20_parág._20_padrão"><text:span text:style-name="T454">Síntese do julgamento: </text:span></text:span><text:span text:style-name="Fonte_20_parág._20_padrão"><text:span text:style-name="T481">A</text:span></text:span><text:span text:style-name="Fonte_20_parág._20_padrão"><text:span text:style-name="T454">pós anunciado o processo, decidiu o eminente Relator retirá-lo de pauta para melhor exame da matéria. </text:span></text:span><text:span text:style-name="Fonte_20_parág._20_padrão"><text:span text:style-name="T497">56 -</text:span></text:span><text:span text:style-name="Fonte_20_parág._20_padrão"><text:span text:style-name="T492"> </text:span></text:span><text:span text:style-name="Fonte_20_parág._20_padrão"><text:span text:style-name="T498">00</text:span></text:span><text:span text:style-name="Fonte_20_parág._20_padrão"><text:span text:style-name="T499">0</text:span></text:span><text:span text:style-name="Fonte_20_parág._20_padrão"><text:span text:style-name="T500">0</text:span></text:span><text:span text:style-name="Fonte_20_parág._20_padrão"><text:span text:style-name="T501">768</text:span></text:span><text:span text:style-name="Fonte_20_parág._20_padrão"><text:span text:style-name="T498">-</text:span></text:span><text:span text:style-name="Fonte_20_parág._20_padrão"><text:span text:style-name="T501">44</text:span></text:span><text:span text:style-name="Fonte_20_parág._20_padrão"><text:span text:style-name="T498">.202</text:span></text:span><text:span text:style-name="Fonte_20_parág._20_padrão"><text:span text:style-name="T499">4</text:span></text:span><text:span text:style-name="Fonte_20_parág._20_padrão"><text:span text:style-name="T498">.8.06.0000 – Conflito de Competência </text:span></text:span><text:span text:style-name="Fonte_20_parág._20_padrão"><text:span text:style-name="T444">- </text:span></text:span><text:span text:style-name="Fonte_20_parág._20_padrão"><text:span text:style-name="T445">(EXTRA PAUTA). </text:span></text:span><text:span text:style-name="Fonte_20_parág._20_padrão"><text:span text:style-name="T185">Suscitante</text:span></text:span><text:span text:style-name="Fonte_20_parág._20_padrão"><text:span text:style-name="T204">: Juízo de Direito </text:span></text:span><text:span text:style-name="Fonte_20_parág._20_padrão"><text:span text:style-name="T205">da </text:span></text:span><text:span text:style-name="Fonte_20_parág._20_padrão"><text:span text:style-name="T211">3</text:span></text:span><text:span text:style-name="Fonte_20_parág._20_padrão"><text:span text:style-name="T206">ª </text:span></text:span><text:span text:style-name="Fonte_20_parág._20_padrão"><text:span text:style-name="T207">Vara </text:span></text:span><text:span text:style-name="Fonte_20_parág._20_padrão"><text:span text:style-name="T211">da Comarca de Maranguape. </text:span></text:span><text:span text:style-name="Fonte_20_parág._20_padrão"><text:span text:style-name="T453">Suscitado</text:span></text:span><text:span text:style-name="Fonte_20_parág._20_padrão"><text:span text:style-name="T482">: Juízo de Direito </text:span></text:span><text:span text:style-name="Fonte_20_parág._20_padrão"><text:span text:style-name="T483">da </text:span></text:span><text:span text:style-name="Fonte_20_parág._20_padrão"><text:span text:style-name="T484">1</text:span></text:span><text:span text:style-name="Fonte_20_parág._20_padrão"><text:span text:style-name="T485">ª </text:span></text:span><text:span text:style-name="Fonte_20_parág._20_padrão"><text:span text:style-name="T486">Vara </text:span></text:span><text:span text:style-name="Fonte_20_parág._20_padrão"><text:span text:style-name="T484">da Comarca de Maranguape. </text:span></text:span><text:span text:style-name="Fonte_20_parág._20_padrão"><text:span text:style-name="T487">Julgadores: Os Exmos. Srs. Deses. </text:span></text:span><text:span text:style-name="Fonte_20_parág._20_padrão"><text:span text:style-name="T484">EMANUEL LEITE ALBUQUERQUE – Relator, </text:span></text:span><text:span text:style-name="Fonte_20_parág._20_padrão"><text:span text:style-name="T488">JOSÉ RICARDO VIDAL PATROCÍNIO </text:span></text:span><text:span text:style-name="Fonte_20_parág._20_padrão"><text:span text:style-name="T489">e <text:s/>CARLOS AUGUSTO GOMES CORREIA </text:span></text:span><text:span text:style-name="Fonte_20_parág._20_padrão"><text:span text:style-name="T410">– </text:span></text:span><text:span text:style-name="Fonte_20_parág._20_padrão"><text:span text:style-name="T400">Síntese do julgamento:</text:span></text:span><text:span text:style-name="Fonte_20_parág._20_padrão"><text:span text:style-name="T322"> </text:span></text:span><text:span text:style-name="Fonte_20_parág._20_padrão"><text:span text:style-name="T410">“A Turma, por unanimidade de votos, </text:span></text:span><text:span text:style-name="Fonte_20_parág._20_padrão"><text:span text:style-name="T432">Conhece</text:span></text:span><text:span text:style-name="Fonte_20_parág._20_padrão"><text:span text:style-name="T433">u</text:span></text:span><text:span text:style-name="Fonte_20_parág._20_padrão"><text:span text:style-name="T432"> do Conflito Negativo de Competência para, no mérito, dar-lhe provimento, declarando a competência do </text:span></text:span><text:span text:style-name="Fonte_20_parág._20_padrão"><text:span text:style-name="T434">J</text:span></text:span><text:span text:style-name="Fonte_20_parág._20_padrão"><text:span text:style-name="T440">uízo de Direito da </text:span></text:span><text:span text:style-name="Fonte_20_parág._20_padrão"><text:span text:style-name="T443">1</text:span></text:span><text:span text:style-name="Fonte_20_parág._20_padrão"><text:span text:style-name="T441">ª </text:span></text:span><text:span text:style-name="Fonte_20_parág._20_padrão"><text:span text:style-name="T442">Vara </text:span></text:span><text:span text:style-name="Fonte_20_parág._20_padrão"><text:span text:style-name="T443">da Comarca de Maranguape,</text:span></text:span><text:span text:style-name="Fonte_20_parág._20_padrão"><text:span text:style-name="T441"> </text:span></text:span><text:span text:style-name="Fonte_20_parág._20_padrão"><text:span text:style-name="T435">o</text:span></text:span><text:span text:style-name="Fonte_20_parág._20_padrão"><text:span text:style-name="T432"> </text:span></text:span><text:span text:style-name="Fonte_20_parág._20_padrão"><text:span text:style-name="T436">suscitado, </text:span></text:span><text:span text:style-name="Fonte_20_parág._20_padrão"><text:span text:style-name="T410">nos termos do voto do Relator.”</text:span></text:span><text:span text:style-name="Fonte_20_parág._20_padrão"><text:span text:style-name="T400"> </text:span></text:span><text:span text:style-name="Fonte_20_parág._20_padrão"><text:span text:style-name="T422">57 -00</text:span></text:span><text:span text:style-name="Fonte_20_parág._20_padrão"><text:span text:style-name="T420">0</text:span></text:span><text:span text:style-name="Fonte_20_parág._20_padrão"><text:span text:style-name="T421">0</text:span></text:span><text:span text:style-name="Fonte_20_parág._20_padrão"><text:span text:style-name="T423">786</text:span></text:span><text:span text:style-name="Fonte_20_parág._20_padrão"><text:span text:style-name="T422">-</text:span></text:span><text:span text:style-name="Fonte_20_parág._20_padrão"><text:span text:style-name="T423">65</text:span></text:span><text:span text:style-name="Fonte_20_parág._20_padrão"><text:span text:style-name="T422">.202</text:span></text:span><text:span text:style-name="Fonte_20_parág._20_padrão"><text:span text:style-name="T420">4</text:span></text:span><text:span text:style-name="Fonte_20_parág._20_padrão"><text:span text:style-name="T422">.8.06.0000 – Conflito de Competência </text:span></text:span><text:span text:style-name="Fonte_20_parág._20_padrão"><text:span text:style-name="T370"><text:s/></text:span></text:span><text:span text:style-name="Fonte_20_parág._20_padrão"><text:span text:style-name="T444">- </text:span></text:span><text:span text:style-name="Fonte_20_parág._20_padrão"><text:span text:style-name="T445">(EXTRA PAUTA). </text:span></text:span><text:span text:style-name="Fonte_20_parág._20_padrão"><text:span text:style-name="T185">Suscitante</text:span></text:span><text:span text:style-name="Fonte_20_parág._20_padrão"><text:span text:style-name="T204">: Juízo de Direito </text:span></text:span><text:span text:style-name="Fonte_20_parág._20_padrão"><text:span text:style-name="T205">da </text:span></text:span><text:span text:style-name="Fonte_20_parág._20_padrão"><text:span text:style-name="T211">4</text:span></text:span><text:span text:style-name="Fonte_20_parág._20_padrão"><text:span text:style-name="T206">ª </text:span></text:span><text:span text:style-name="Fonte_20_parág._20_padrão"><text:span text:style-name="T207">Vara </text:span></text:span><text:span text:style-name="Fonte_20_parág._20_padrão"><text:span text:style-name="T211">de Família da Comarca de Fortaleza. </text:span></text:span><text:span text:style-name="Fonte_20_parág._20_padrão"><text:span text:style-name="T185">Suscitado</text:span></text:span><text:span text:style-name="Fonte_20_parág._20_padrão"><text:span text:style-name="T204">: Juízo de Direito </text:span></text:span><text:span text:style-name="Fonte_20_parág._20_padrão"><text:span text:style-name="T205">da </text:span></text:span><text:span text:style-name="Fonte_20_parág._20_padrão"><text:span text:style-name="T211">10</text:span></text:span><text:span text:style-name="Fonte_20_parág._20_padrão"><text:span text:style-name="T206">ª </text:span></text:span><text:span text:style-name="Fonte_20_parág._20_padrão"><text:span text:style-name="T207">Vara </text:span></text:span><text:span text:style-name="Fonte_20_parág._20_padrão"><text:span text:style-name="T211">de Família da Comarca de Fortaleza. </text:span></text:span><text:span text:style-name="Fonte_20_parág._20_padrão"><text:span text:style-name="T139">Julgadores: Os Exmos. Srs. Deses. </text:span></text:span><text:span text:style-name="Fonte_20_parág._20_padrão"><text:span text:style-name="T199">EMANUEL LEITE ALBUQUERQUE – Relator, </text:span></text:span><text:span text:style-name="Fonte_20_parág._20_padrão"><text:span text:style-name="T212">JOSÉ RICARDO VIDAL PATROCÍNIO </text:span></text:span><text:span text:style-name="Fonte_20_parág._20_padrão"><text:span text:style-name="T213">e <text:s/></text:span></text:span><text:span text:style-name="Fonte_20_parág._20_padrão"><text:span text:style-name="T134">CARLOS AUGUSTO GOMES CORREIA </text:span></text:span><text:span text:style-name="Fonte_20_parág._20_padrão"><text:span text:style-name="T410">– </text:span></text:span><text:span text:style-name="Fonte_20_parág._20_padrão"><text:span text:style-name="T400">Síntese do julgamento:</text:span></text:span><text:span text:style-name="Fonte_20_parág._20_padrão"><text:span text:style-name="T322"> </text:span></text:span><text:span text:style-name="Fonte_20_parág._20_padrão"><text:span text:style-name="T410">“A Turma, por unanimidade de votos, </text:span></text:span><text:span text:style-name="Fonte_20_parág._20_padrão"><text:span text:style-name="T432">Conhece</text:span></text:span><text:span text:style-name="Fonte_20_parág._20_padrão"><text:span text:style-name="T433">u</text:span></text:span><text:span text:style-name="Fonte_20_parág._20_padrão"><text:span text:style-name="T432"> do Conflito Negativo de Competência para, no mérito, </text:span></text:span><text:span text:style-name="Fonte_20_parág._20_padrão"><text:span text:style-name="T437">negar</text:span></text:span><text:span text:style-name="Fonte_20_parág._20_padrão"><text:span text:style-name="T432">-lhe provimento, declarando a competência do </text:span></text:span><text:span text:style-name="Fonte_20_parág._20_padrão"><text:span text:style-name="T434">J</text:span></text:span><text:span text:style-name="Fonte_20_parág._20_padrão"><text:span text:style-name="T440">uízo de Direito da </text:span></text:span><text:span text:style-name="Fonte_20_parág._20_padrão"><text:span text:style-name="T443">4</text:span></text:span><text:span text:style-name="Fonte_20_parág._20_padrão"><text:span text:style-name="T441">ª </text:span></text:span><text:span text:style-name="Fonte_20_parág._20_padrão"><text:span text:style-name="T442">Vara </text:span></text:span><text:span text:style-name="Fonte_20_parág._20_padrão"><text:span text:style-name="T443">de Família da Comarca de Fortaleza,</text:span></text:span><text:span text:style-name="Fonte_20_parág._20_padrão"><text:span text:style-name="T441"> </text:span></text:span><text:span text:style-name="Fonte_20_parág._20_padrão"><text:span text:style-name="T435">o</text:span></text:span><text:span text:style-name="Fonte_20_parág._20_padrão"><text:span text:style-name="T432"> </text:span></text:span><text:span text:style-name="Fonte_20_parág._20_padrão"><text:span text:style-name="T436">suscit</text:span></text:span><text:span text:style-name="Fonte_20_parág._20_padrão"><text:span text:style-name="T438">ante</text:span></text:span><text:span text:style-name="Fonte_20_parág._20_padrão"><text:span text:style-name="T436">, </text:span></text:span><text:span text:style-name="Fonte_20_parág._20_padrão"><text:span text:style-name="T410">nos termos do voto do Relator.” </text:span></text:span><text:span text:style-name="Fonte_20_parág._20_padrão"><text:span text:style-name="T424">58 -</text:span></text:span><text:span text:style-name="Fonte_20_parág._20_padrão"><text:span text:style-name="T426"> </text:span></text:span><text:span text:style-name="Fonte_20_parág._20_padrão"><text:span text:style-name="T424">00</text:span></text:span><text:span text:style-name="Fonte_20_parág._20_padrão"><text:span text:style-name="T420">0</text:span></text:span><text:span text:style-name="Fonte_20_parág._20_padrão"><text:span text:style-name="T421">0</text:span></text:span><text:span text:style-name="Fonte_20_parág._20_padrão"><text:span text:style-name="T423">911</text:span></text:span><text:span text:style-name="Fonte_20_parág._20_padrão"><text:span text:style-name="T424">-</text:span></text:span><text:span text:style-name="Fonte_20_parág._20_padrão"><text:span text:style-name="T423">33</text:span></text:span><text:span text:style-name="Fonte_20_parág._20_padrão"><text:span text:style-name="T424">.202</text:span></text:span><text:span text:style-name="Fonte_20_parág._20_padrão"><text:span text:style-name="T420">4</text:span></text:span><text:span text:style-name="Fonte_20_parág._20_padrão"><text:span text:style-name="T424">.8.06.0000 – Conflito de Competência </text:span></text:span><text:span text:style-name="Fonte_20_parág._20_padrão"><text:span text:style-name="T444">- </text:span></text:span><text:span text:style-name="Fonte_20_parág._20_padrão"><text:span text:style-name="T445">(EXTRA PAUTA). </text:span></text:span><text:span text:style-name="Fonte_20_parág._20_padrão"><text:span text:style-name="T186">Suscitante</text:span></text:span><text:span text:style-name="Fonte_20_parág._20_padrão"><text:span text:style-name="T205">: Juízo de Direito da </text:span></text:span><text:span text:style-name="Fonte_20_parág._20_padrão"><text:span text:style-name="T211">37</text:span></text:span><text:span text:style-name="Fonte_20_parág._20_padrão"><text:span text:style-name="T208">ª</text:span></text:span><text:span text:style-name="Fonte_20_parág._20_padrão"><text:span text:style-name="T205"> Vara </text:span></text:span><text:span text:style-name="Fonte_20_parág._20_padrão"><text:span text:style-name="T209">Cível</text:span></text:span><text:span text:style-name="Fonte_20_parág._20_padrão"><text:span text:style-name="T205"> </text:span></text:span><text:span text:style-name="Fonte_20_parág._20_padrão"><text:span text:style-name="T208">da Comarca de </text:span></text:span><text:span text:style-name="Fonte_20_parág._20_padrão"><text:span text:style-name="T210">Fortaleza. </text:span></text:span><text:span text:style-name="Fonte_20_parág._20_padrão"><text:span text:style-name="T401">Suscitado</text:span></text:span><text:span text:style-name="Fonte_20_parág._20_padrão"><text:span text:style-name="T411">: Juízo de Direito da </text:span></text:span><text:span text:style-name="Fonte_20_parág._20_padrão"><text:span text:style-name="T412">9</text:span></text:span><text:span text:style-name="Fonte_20_parág._20_padrão"><text:span text:style-name="T411">ª Vara Cível da Comarca </text:span></text:span><text:span text:style-name="Fonte_20_parág._20_padrão"><text:span text:style-name="T413">de Fortaleza. </text:span></text:span><text:span text:style-name="Fonte_20_parág._20_padrão"><text:span text:style-name="T414">Julgadores: Os Exmos. Srs. Deses. </text:span></text:span><text:span text:style-name="Fonte_20_parág._20_padrão"><text:span text:style-name="T412">EMANUEL LEITE ALBUQUERQUE – Relator, </text:span></text:span><text:span text:style-name="Fonte_20_parág._20_padrão"><text:span text:style-name="T415">JOSÉ RICARDO VIDAL PATROCÍNIO </text:span></text:span><text:span text:style-name="Fonte_20_parág._20_padrão"><text:span text:style-name="T416">e <text:s/>CARLOS AUGUSTO GOMES CORREIA </text:span></text:span><text:span text:style-name="Fonte_20_parág._20_padrão"><text:span text:style-name="T410">– </text:span></text:span><text:span text:style-name="Fonte_20_parág._20_padrão"><text:span text:style-name="T400">Síntese do julgamento:</text:span></text:span><text:span text:style-name="Fonte_20_parág._20_padrão"><text:span text:style-name="T322"> </text:span></text:span><text:span text:style-name="Fonte_20_parág._20_padrão"><text:span text:style-name="T410">“A Turma, por unanimidade de votos, </text:span></text:span><text:span text:style-name="Fonte_20_parág._20_padrão"><text:span text:style-name="T432">Conhece</text:span></text:span><text:span text:style-name="Fonte_20_parág._20_padrão"><text:span text:style-name="T433">u</text:span></text:span><text:span text:style-name="Fonte_20_parág._20_padrão"><text:span text:style-name="T432"> do Conflito Negativo de Competência para declarar competente o Juízo de Direito da 24ª Vara Cível da </text:span></text:span><text:span text:style-name="Fonte_20_parág._20_padrão"><text:span text:style-name="T436">Comarca de Fortaleza, </text:span></text:span><text:span text:style-name="Fonte_20_parág._20_padrão"><text:span text:style-name="T410">nos termos do voto do Relator.” </text:span></text:span><text:span text:style-name="Fonte_20_parág._20_padrão"><text:span text:style-name="T425">59 - </text:span></text:span><text:span text:style-name="Fonte_20_parág._20_padrão"><text:span text:style-name="T427">62</text:span></text:span><text:span text:style-name="Fonte_20_parág._20_padrão"><text:span text:style-name="T431">7539</text:span></text:span><text:span text:style-name="Fonte_20_parág._20_padrão"><text:span text:style-name="T427">-</text:span></text:span><text:span text:style-name="Fonte_20_parág._20_padrão"><text:span text:style-name="T431">10</text:span></text:span><text:span text:style-name="Fonte_20_parág._20_padrão"><text:span text:style-name="T428">.202</text:span></text:span><text:span text:style-name="Fonte_20_parág._20_padrão"><text:span text:style-name="T429">4</text:span></text:span><text:span text:style-name="Fonte_20_parág._20_padrão"><text:span text:style-name="T428">.8.06.0000 – </text:span></text:span><text:span text:style-name="Fonte_20_parág._20_padrão"><text:span text:style-name="T430">Habeas Copus Cível </text:span></text:span><text:span text:style-name="Fonte_20_parág._20_padrão"><text:span text:style-name="T444">- </text:span></text:span><text:span text:style-name="Fonte_20_parág._20_padrão"><text:span text:style-name="T445">(EXTRA PAUTA). </text:span></text:span><text:span text:style-name="Fonte_20_parág._20_padrão"><text:span text:style-name="T187">Impetrante</text:span></text:span><text:span text:style-name="Fonte_20_parág._20_padrão"><text:span text:style-name="T204">: </text:span></text:span><text:span text:style-name="Fonte_20_parág._20_padrão"><text:span text:style-name="T214">Francisco das Chagas Costa Júnior. </text:span></text:span><text:span text:style-name="Fonte_20_parág._20_padrão"><text:span text:style-name="T187">Paciente: </text:span></text:span><text:span text:style-name="Fonte_20_parág._20_padrão"><text:span text:style-name="T200">D</text:span></text:span><text:span text:style-name="Fonte_20_parág._20_padrão"><text:span text:style-name="T201">. </text:span></text:span><text:span text:style-name="Fonte_20_parág._20_padrão"><text:span text:style-name="T200">S</text:span></text:span><text:span text:style-name="Fonte_20_parág._20_padrão"><text:span text:style-name="T201">. </text:span></text:span><text:span text:style-name="Fonte_20_parág._20_padrão"><text:span text:style-name="T200">S</text:span></text:span><text:span text:style-name="Fonte_20_parág._20_padrão"><text:span text:style-name="T202">.</text:span></text:span><text:span text:style-name="Fonte_20_parág._20_padrão"><text:span text:style-name="T200">C. </text:span></text:span><text:span text:style-name="Fonte_20_parág._20_padrão"><text:span text:style-name="T402">Impetrado</text:span></text:span><text:span text:style-name="Fonte_20_parág._20_padrão"><text:span text:style-name="T417">: Juízo de Direito da </text:span></text:span><text:span text:style-name="Fonte_20_parág._20_padrão"><text:span text:style-name="T418">2</text:span></text:span><text:span text:style-name="Fonte_20_parág._20_padrão"><text:span text:style-name="T417">ª Vara </text:span></text:span><text:span text:style-name="Fonte_20_parág._20_padrão"><text:span text:style-name="T419">de Família </text:span></text:span><text:span text:style-name="Fonte_20_parág._20_padrão"><text:span text:style-name="T418">e Sucessões</text:span></text:span><text:span text:style-name="Fonte_20_parág._20_padrão"><text:span text:style-name="T419"> da Comarca de </text:span></text:span><text:span text:style-name="Fonte_20_parág._20_padrão"><text:span text:style-name="T418">Sobral. </text:span></text:span><text:span text:style-name="Fonte_20_parág._20_padrão"><text:span text:style-name="T414">Julgadores: Os Exmos. Srs. Deses. </text:span></text:span><text:span text:style-name="Fonte_20_parág._20_padrão"><text:span text:style-name="T412">EMANUEL LEITE ALBUQUERQUE – Relator, </text:span></text:span><text:span text:style-name="Fonte_20_parág._20_padrão"><text:span text:style-name="T415">JOSÉ RICARDO VIDAL PATROCÍNIO </text:span></text:span><text:span text:style-name="Fonte_20_parág._20_padrão"><text:span text:style-name="T416">e <text:s/>CARLOS AUGUSTO GOMES CORREIA </text:span></text:span><text:span text:style-name="Fonte_20_parág._20_padrão"><text:span text:style-name="T410">– </text:span></text:span><text:span text:style-name="Fonte_20_parág._20_padrão"><text:span text:style-name="T400">Síntese do julgamento:</text:span></text:span><text:span text:style-name="Fonte_20_parág._20_padrão"><text:span text:style-name="T322"> </text:span></text:span><text:span text:style-name="Fonte_20_parág._20_padrão"><text:span text:style-name="T410">“A Turma, por unanimidade de votos, </text:span></text:span><text:span text:style-name="Fonte_20_parág._20_padrão"><text:span text:style-name="T432">Conhece</text:span></text:span><text:span text:style-name="Fonte_20_parág._20_padrão"><text:span text:style-name="T433">u</text:span></text:span><text:span text:style-name="Fonte_20_parág._20_padrão"><text:span text:style-name="T432"> d</text:span></text:span><text:span text:style-name="Fonte_20_parág._20_padrão"><text:span text:style-name="T439">a</text:span></text:span><text:span text:style-name="Fonte_20_parág._20_padrão"><text:span text:style-name="T432"> </text:span></text:span><text:span text:style-name="Fonte_20_parág._20_padrão"><text:span text:style-name="T439">ordem para denegá-la</text:span></text:span><text:span text:style-name="Fonte_20_parág._20_padrão"><text:span text:style-name="T436">, </text:span></text:span><text:span text:style-name="Fonte_20_parág._20_padrão"><text:span text:style-name="T410">nos termos do voto do Relator.” </text:span></text:span><text:span text:style-name="T42">60</text:span><text:span text:style-name="T41"> - 0167</text:span><text:span text:style-name="T40">640-66.2012.8.06.0001</text:span><text:span text:style-name="T80"> - </text:span><text:span text:style-name="T40">Apelação Cível</text:span><text:span text:style-name="T80"> - Fortaleza/16ª Vara Cível. </text:span><text:soft-page-break/><text:span text:style-name="T147">Apelante</text:span><text:span text:style-name="T83">: Banco Bradesco S/A. </text:span><text:span text:style-name="T147">Apelad</text:span><text:span text:style-name="T151">a</text:span><text:span text:style-name="T83">: Ana Paula Bandeira Pinheiro ME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57">dar</text:span></text:span><text:span text:style-name="Fonte_20_parág._20_padrão"><text:span text:style-name="T230">-lhe </text:span></text:span><text:span text:style-name="Fonte_20_parág._20_padrão"><text:span text:style-name="T257">parcial</text:span></text:span><text:span text:style-name="Fonte_20_parág._20_padrão"><text:span text:style-name="T230"> provimento, nos termos do voto do Relator”. </text:span></text:span><text:span text:style-name="T31">61</text:span><text:span text:style-name="T29"> - 02</text:span><text:span text:style-name="T28">04013-13.2023.8.06.0001</text:span><text:span text:style-name="T78"> - </text:span><text:span text:style-name="T28">Apelação Cível</text:span><text:span text:style-name="T78"> - Fortaleza/32ª Vara Cível. </text:span><text:span text:style-name="T176">Apte/Apdo</text:span><text:span text:style-name="T83">: Itaú Unibanco S/A. </text:span><text:span text:style-name="T147">Apte/Apdo</text:span><text:span text:style-name="T83">: Francisco da Silva Martins. </text:span><text:span text:style-name="T115">Julgadores: Os Exmos. Srs. Deses. </text:span><text:span text:style-name="T110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58">s</text:span></text:span><text:span text:style-name="Fonte_20_parág._20_padrão"><text:span text:style-name="T230"> recurso</text:span></text:span><text:span text:style-name="Fonte_20_parág._20_padrão"><text:span text:style-name="T258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58">ao apelo d</text:span></text:span><text:span text:style-name="Fonte_20_parág._20_padrão"><text:span text:style-name="T259">o Itaú Unibanco S/A </text:span></text:span><text:span text:style-name="Fonte_20_parág._20_padrão"><text:span text:style-name="T258">e dar provimento ao apelo d</text:span></text:span><text:span text:style-name="Fonte_20_parág._20_padrão"><text:span text:style-name="T234">e </text:span></text:span><text:span text:style-name="Fonte_20_parág._20_padrão"><text:span text:style-name="T259">Francisco da Silva Martins</text:span></text:span><text:span text:style-name="Fonte_20_parág._20_padrão"><text:span text:style-name="T230">, nos termos do voto do Relator”. </text:span></text:span><text:span text:style-name="T31">62</text:span><text:span text:style-name="T29"> - 02643</text:span><text:span text:style-name="T28">28-07.2023.8.06.0001</text:span><text:span text:style-name="T78"> - </text:span><text:span text:style-name="T28">Apelação Cível</text:span><text:span text:style-name="T78"> - Fortaleza/8ª Vara Cível. </text:span><text:span text:style-name="T147">Apelante</text:span><text:span text:style-name="T83">: Weiny Brasil Clares. </text:span><text:span text:style-name="T147">Apelado</text:span><text:span text:style-name="T83">: Banco J. Safra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58">dar</text:span></text:span><text:span text:style-name="Fonte_20_parág._20_padrão"><text:span text:style-name="T230">-lhe </text:span></text:span><text:span text:style-name="Fonte_20_parág._20_padrão"><text:span text:style-name="T258">parcial</text:span></text:span><text:span text:style-name="Fonte_20_parág._20_padrão"><text:span text:style-name="T230"> provimento, nos termos do voto do Relator”. </text:span></text:span><text:span text:style-name="T32">63</text:span><text:span text:style-name="T29"> - 0207124-</text:span><text:span text:style-name="T28">94.2022.8.06.0112</text:span><text:span text:style-name="T78"> - </text:span><text:span text:style-name="T28">Apelação Cível</text:span><text:span text:style-name="T78"> - Juazeiro do Norte/1ª Vara Cível. </text:span><text:span text:style-name="T147">Apelante</text:span><text:span text:style-name="T83">: Maria Eloilce dos Anjos. </text:span><text:span text:style-name="T147">Apelado</text:span><text:span text:style-name="T83">: Banco do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32">64</text:span><text:span text:style-name="T29"> - 02215</text:span><text:span text:style-name="T28">39-90.2023.8.06.0001</text:span><text:span text:style-name="T78"> - </text:span><text:span text:style-name="T28">Apelação Cível</text:span><text:span text:style-name="T78"> - Fortaleza/13ª Vara Cível. </text:span><text:span text:style-name="T147">Apelante</text:span><text:span text:style-name="T83">: J</text:span><text:span text:style-name="T87">ú</text:span><text:span text:style-name="T83">lia Nilda Sampaio. </text:span><text:span text:style-name="T147">Apelado</text:span><text:span text:style-name="T83">: José Coelho Sampaio e outr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32">65</text:span><text:span text:style-name="T29"> - 0622086-68.20</text:span><text:span text:style-name="T28">23.8.06.0000</text:span><text:span text:style-name="T78"> - </text:span><text:span text:style-name="T28">Agravo de Instrumento</text:span><text:span text:style-name="T78"> - Fortaleza/6ª Vara Cível. </text:span><text:span text:style-name="T147">Agravante</text:span><text:span text:style-name="T148">s</text:span><text:span text:style-name="T83">: Ant</text:span><text:span text:style-name="T84">ô</text:span><text:span text:style-name="T83">nio Disraele Azevedo Ponte </text:span><text:span text:style-name="T84">e </text:span><text:span text:style-name="T83">Maria L</text:span><text:span text:style-name="T84">í</text:span><text:span text:style-name="T83">lia Lobo Sanford Frota Ponte. </text:span><text:span text:style-name="T147">Agravado</text:span><text:span text:style-name="T83">: Lúcio Azevedo Ponte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3">66</text:span><text:span text:style-name="T41"> - 002881</text:span><text:span text:style-name="T40">8-10.2006.8.06.0001/50000</text:span><text:span text:style-name="T80"> - </text:span><text:span text:style-name="T40">Agravo Interno Cível</text:span><text:span text:style-name="T80"> - Fortaleza/2ª Vara de Sucessões.</text:span><text:span text:style-name="T83"> </text:span><text:span text:style-name="T147">Agravante</text:span><text:span text:style-name="T162">s</text:span><text:span text:style-name="T83">: Espólio de Carmen Feitosa Gonçalves </text:span><text:span text:style-name="T98">e</text:span><text:span text:style-name="T83"> Socorro Maria Feitosa Gonçalves. </text:span><text:span text:style-name="T147">Agravada</text:span><text:span text:style-name="T83">: Isabella Feitosa Gonçalves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0">dar</text:span></text:span><text:span text:style-name="Fonte_20_parág._20_padrão"><text:span text:style-name="T230">-lhe </text:span></text:span><text:span text:style-name="Fonte_20_parág._20_padrão"><text:span text:style-name="T260">parcial</text:span></text:span><text:span text:style-name="Fonte_20_parág._20_padrão"><text:span text:style-name="T230"> provimento, nos termos do voto do Relator”. </text:span></text:span><text:span text:style-name="T43">67</text:span><text:span text:style-name="T41"> - 0162</text:span><text:span text:style-name="T40">337-27.2019.8.06.0001/50003</text:span><text:span text:style-name="T80"> - </text:span><text:span text:style-name="T40">Agravo Interno Cível</text:span><text:span text:style-name="T80"> - Fortaleza/17ª Vara Cível.</text:span><text:span text:style-name="T83"> </text:span><text:span text:style-name="T147">Agravante</text:span><text:span text:style-name="T83">: Novaes Engenharia SPE III Ltda. </text:span><text:span text:style-name="T147">Agravad</text:span><text:span text:style-name="T168">os</text:span><text:span text:style-name="T83">: Dandr</text:span><text:span text:style-name="T102">é</text:span><text:span text:style-name="T83">ia Maciel de Brito Soares </text:span><text:span text:style-name="T102">e </text:span><text:span text:style-name="T83">Israel Maia Costa Lim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3">68</text:span><text:span text:style-name="T41"> - 0630562-03.2</text:span><text:span text:style-name="T40">020.8.06.0000/50000</text:span><text:span text:style-name="T80"> - </text:span><text:span text:style-name="T40">Agravo Interno Cível</text:span><text:span text:style-name="T80"> - Fortaleza/37ª Vara Cível.</text:span><text:span text:style-name="T83"> </text:span><text:span text:style-name="T147">Agravante</text:span><text:span text:style-name="T83">: Hapvida Assistência Médica Ltda. </text:span><text:span text:style-name="T147">Agravado</text:span><text:span text:style-name="T83">: Deibe Bastos Cruz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61">não </text:span></text:span><text:span text:style-name="Fonte_20_parág._20_padrão"><text:span text:style-name="T230">conheceu do recurso, nos termos do voto do Relator”. </text:span></text:span><text:span text:style-name="T44">69</text:span><text:span text:style-name="T41"> - 010534</text:span><text:span text:style-name="T40">5-17.2017.8.06.0001</text:span><text:span text:style-name="T80"> - </text:span><text:span text:style-name="T40">Apelação Cível</text:span><text:span text:style-name="T80"> - Fortaleza/36ª Vara Cível. </text:span><text:span text:style-name="T147">Apelante</text:span><text:span text:style-name="T83">: Reinaldo Tiago da Silva. </text:span><text:span text:style-name="T147">Apelado</text:span><text:span text:style-name="T83">: Banco do Nordeste do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30">-lhe </text:span></text:span><text:span text:style-name="Fonte_20_parág._20_padrão"><text:span text:style-name="T261">parcial</text:span></text:span><text:span text:style-name="Fonte_20_parág._20_padrão"><text:span text:style-name="T230"> provimento, nos termos do voto do Relator”.</text:span></text:span></text:p>
      <text:p text:style-name="P8"/>
      <text:p text:style-name="P6"><text:span text:style-name="Fonte_20_parág._20_padrão"><text:span text:style-name="T24"/></text:span></text:p>
      <text:p text:style-name="P9"/>
      <text:p text:style-name="P7"><text:soft-page-break/><text:span text:style-name="T45">70</text:span><text:span text:style-name="T41"> - 0258</text:span><text:span text:style-name="T40">856-30.2020.8.06.0001/50000</text:span><text:span text:style-name="T80"> - </text:span><text:span text:style-name="T40">Agravo Interno Cível</text:span><text:span text:style-name="T80"> - Fortaleza/17ª Vara Cível.</text:span><text:span text:style-name="T83"> </text:span><text:span text:style-name="T147">Agravante</text:span><text:span text:style-name="T83">: S</text:span><text:span text:style-name="T98">ô</text:span><text:span text:style-name="T83">nia Costa Pinto. </text:span><text:span text:style-name="T147">Agravado</text:span><text:span text:style-name="T83">: Luiz Claudio Ferme Machado. </text:span><text:span text:style-name="T147">Agravada</text:span><text:span text:style-name="T83">: Anali Porto Pinheiro Ferme. </text:span><text:span text:style-name="T147">Agravado</text:span><text:span text:style-name="T83">: Ajax Porto Pinheir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5">71</text:span><text:span text:style-name="T41"> - 0133</text:span><text:span text:style-name="T40">775-47.2015.8.06.0001/50000</text:span><text:span text:style-name="T80"> - </text:span><text:span text:style-name="T40">Embargos de Declaração Cível</text:span><text:span text:style-name="T80"> - Fortaleza/27ª Vara Cível. </text:span><text:span text:style-name="T147">Embargante</text:span><text:span text:style-name="T83">: Alexandre Henrique Almeida Brasil. </text:span><text:span text:style-name="T147">Embargada</text:span><text:span text:style-name="T83">: Maria Célia Martins Pereir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33">72</text:span><text:span text:style-name="T29"> - 0632698-</text:span><text:span text:style-name="T28">36.2021.8.06.0000/50000</text:span><text:span text:style-name="T78"> - </text:span><text:span text:style-name="T28">Agravo Interno Cível</text:span><text:span text:style-name="T78"> - Fortaleza/23ª Vara Cível.</text:span><text:span text:style-name="T122"> </text:span><text:span text:style-name="T147">Agravante</text:span><text:span text:style-name="T83">: IPADE - Instituto para o Desenvolvimento da Educação Ltda. </text:span><text:span text:style-name="T147">Agravada</text:span><text:span text:style-name="T83">: Letícia Soares Amorim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5">73</text:span><text:span text:style-name="T41"> - 01344</text:span><text:span text:style-name="T40">42-91.2019.8.06.0001/50001</text:span><text:span text:style-name="T80"> - </text:span><text:span text:style-name="T40">Agravo Interno Cível</text:span><text:span text:style-name="T80"> - Fortaleza/3ª Vara Cível.</text:span><text:span text:style-name="T83"> </text:span><text:span text:style-name="T147">Agravante</text:span><text:span text:style-name="T83">: Condomínio Residencial Montpellier. </text:span><text:span text:style-name="T147">Agravado</text:span><text:span text:style-name="T83">: Francisco Luciano Alencar do Nasciment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5">74</text:span><text:span text:style-name="T41"> - 001</text:span><text:span text:style-name="T40">2524-63.2019.8.06.0117/50000</text:span><text:span text:style-name="T80"> - </text:span><text:span text:style-name="T40">Embargos de Declaração Cível</text:span><text:span text:style-name="T80"> - Maracanaú/1ª Vara Cível. </text:span><text:span text:style-name="T147">Embargante</text:span><text:span text:style-name="T162">s</text:span><text:span text:style-name="T83">: Israel da Silva Martins </text:span><text:span text:style-name="T98">e </text:span><text:span text:style-name="T83">Carla Josiane Araujo dos Santos Martins. </text:span><text:span text:style-name="T147">Embargad</text:span><text:span text:style-name="T162">a</text:span><text:span text:style-name="T83">: Elvas Empreendimentos Imobiliários Ltd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5">75</text:span><text:span text:style-name="T41"> - 01970</text:span><text:span text:style-name="T40">85-56.2017.8.06.0001/50000</text:span><text:span text:style-name="T80"> - </text:span><text:span text:style-name="T40">Embargos de Declaração Cível</text:span><text:span text:style-name="T80"> - Fortaleza/35ª Vara Cível. </text:span><text:span text:style-name="T147">Embargante</text:span><text:span text:style-name="T83">: Associação Científica de Estudos Agrários - ACEG. </text:span><text:span text:style-name="T147">Embargado</text:span><text:span text:style-name="T83">: Banco do Nordeste do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2">dar</text:span></text:span><text:span text:style-name="Fonte_20_parág._20_padrão"><text:span text:style-name="T230">-lhe </text:span></text:span><text:span text:style-name="Fonte_20_parág._20_padrão"><text:span text:style-name="T262">parcial</text:span></text:span><text:span text:style-name="Fonte_20_parág._20_padrão"><text:span text:style-name="T230"> provimento, nos termos do voto do Relator”. </text:span></text:span><text:span text:style-name="T34">76</text:span><text:span text:style-name="T29"> - 0116326-</text:span><text:span text:style-name="T28">08.2017.8.06.0001</text:span><text:span text:style-name="T78"> - </text:span><text:span text:style-name="T28">Apelação Cível</text:span><text:span text:style-name="T78"> - Fortaleza/5ª Vara Cível. </text:span><text:span text:style-name="T147">Apelante</text:span><text:span text:style-name="T83">: ES Incorporações Participações e Imobili</text:span><text:span text:style-name="T98">á</text:span><text:span text:style-name="T83">ria Ltda. </text:span><text:span text:style-name="T147">Apelada</text:span><text:span text:style-name="T83">: Severina de Lourdes Moura da Silv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6">77</text:span><text:span text:style-name="T41"> - 011</text:span><text:span text:style-name="T40">8969-65.2019.8.06.0001/50000</text:span><text:span text:style-name="T80"> - </text:span><text:span text:style-name="T40">Embargos de Declaração Cível</text:span><text:span text:style-name="T80"> - Fortaleza/38ª Vara Cível. </text:span><text:span text:style-name="T147">Embargante</text:span><text:span text:style-name="T83">: Organização Hospitalar de Goiás Ltda. </text:span><text:span text:style-name="T147">Embargad</text:span><text:span text:style-name="T162">a</text:span><text:span text:style-name="T83">: Hapvida Assistência Médica Ltd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6">78</text:span><text:span text:style-name="T41"> - 0129</text:span><text:span text:style-name="T40">972-17.2019.8.06.0001/50001</text:span><text:span text:style-name="T80"> - </text:span><text:span text:style-name="T40">Embargos de Declaração Cível</text:span><text:span text:style-name="T80"> - Fortaleza/36ª Vara Cível. </text:span><text:span text:style-name="T147">Embargante</text:span><text:span text:style-name="T83">: Maria de Fátima Grigório de Sousa. </text:span><text:span text:style-name="T147">Embargado</text:span><text:span text:style-name="T83">: Banco Votorantim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6">79</text:span><text:span text:style-name="T41"> - 0630633-34</text:span><text:span text:style-name="T40">.2022.8.06.0000</text:span><text:span text:style-name="T80"> - </text:span><text:span text:style-name="T40">Agravo de Instrumento</text:span><text:span text:style-name="T80"> - Fortaleza/21ª Vara Cível. </text:span><text:span text:style-name="T147">Agravante</text:span><text:span text:style-name="T83">: Caixa de Previdência dos Funcionários do Banco do Brasil - PREVI. </text:span><text:span text:style-name="T147">Agravado</text:span><text:span text:style-name="T83">: Moacir Alves da Silv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</text:span></text:span><text:soft-page-break/><text:span text:style-name="Fonte_20_parág._20_padrão"><text:span text:style-name="T230">recurso para </text:span></text:span><text:span text:style-name="Fonte_20_parág._20_padrão"><text:span text:style-name="T263">dar</text:span></text:span><text:span text:style-name="Fonte_20_parág._20_padrão"><text:span text:style-name="T230">-lhe </text:span></text:span><text:span text:style-name="Fonte_20_parág._20_padrão"><text:span text:style-name="T263">parcial</text:span></text:span><text:span text:style-name="Fonte_20_parág._20_padrão"><text:span text:style-name="T230"> provimento, nos termos do voto do Relator”. </text:span></text:span><text:span text:style-name="T46">80</text:span><text:span text:style-name="T41"> - 024091</text:span><text:span text:style-name="T40">1-30.2020.8.06.0001/50000</text:span><text:span text:style-name="T80"> - </text:span><text:span text:style-name="T40">Embargos de Declaração Cível</text:span><text:span text:style-name="T80"> - Fortaleza/27ª Vara Cível. </text:span><text:span text:style-name="T147">Embargante</text:span><text:span text:style-name="T83">: Itaú Unibanco S/A. </text:span><text:span text:style-name="T147">Embargado</text:span><text:span text:style-name="T83">: Victor Lima Marques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3">dar</text:span></text:span><text:span text:style-name="Fonte_20_parág._20_padrão"><text:span text:style-name="T230">-lhe provimento, nos termos do voto do Relator”. </text:span></text:span><text:span text:style-name="T46">81</text:span><text:span text:style-name="T41"> - 0240911-3</text:span><text:span text:style-name="T40">0.2020.8.06.0001/50001</text:span><text:span text:style-name="T80"> - </text:span><text:span text:style-name="T40">Embargos de Declaração Cível</text:span><text:span text:style-name="T80"> - Fortaleza/27ª Vara Cível. </text:span><text:span text:style-name="T147">Embargante</text:span><text:span text:style-name="T83">: Victor Lima Marques. </text:span><text:span text:style-name="T147">Embargado</text:span><text:span text:style-name="T83">: Itaú Unibanc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6">82</text:span><text:span text:style-name="T41"> - 0138806-0</text:span><text:span text:style-name="T40">9.2019.8.06.0001</text:span><text:span text:style-name="T80"> - </text:span><text:span text:style-name="T40">Apelação Cível</text:span><text:span text:style-name="T80"> - Fortaleza/20ª Vara Cível. </text:span><text:span text:style-name="T147">Apelante</text:span><text:span text:style-name="T83">: Distribuidora de Bebida M A Ltda M</text:span><text:span text:style-name="T96">E e outros. </text:span><text:span text:style-name="T147">Apelado</text:span><text:span text:style-name="T83">: Banco do Nordeste do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3">dar</text:span></text:span><text:span text:style-name="Fonte_20_parág._20_padrão"><text:span text:style-name="T230">-lhe </text:span></text:span><text:span text:style-name="Fonte_20_parág._20_padrão"><text:span text:style-name="T263">parcial</text:span></text:span><text:span text:style-name="Fonte_20_parág._20_padrão"><text:span text:style-name="T230"> provimento, nos termos do voto do Relator”. </text:span></text:span><text:span text:style-name="T35">83</text:span><text:span text:style-name="T29"> - 06248</text:span><text:span text:style-name="T28">72-85.2023.8.06.0000</text:span><text:span text:style-name="T78"> - </text:span><text:span text:style-name="T28">Agravo de Instrumento</text:span><text:span text:style-name="T78"> - Fortaleza/3ª Vara Empresarial, de</text:span><text:span text:style-name="T80"> Recuperação de Empresas e de Falências do Estado do Ceará. </text:span><text:span text:style-name="T147">Agravante</text:span><text:span text:style-name="T164">s</text:span><text:span text:style-name="T83">: Liz Eletric Comercial S/A </text:span><text:span text:style-name="T99">e </text:span><text:span text:style-name="T83">Liz Eletric Industrial S/A – </text:span><text:span text:style-name="T99">Ambas </text:span><text:span text:style-name="T83">Em Recuperação Judicial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7">84</text:span><text:span text:style-name="T41"> - 02538</text:span><text:span text:style-name="T40">27-62.2021.8.06.0001</text:span><text:span text:style-name="T80"> - </text:span><text:span text:style-name="T40">Apelação Cível</text:span><text:span text:style-name="T80"> - Fortaleza/35ª Vara Cível. </text:span><text:span text:style-name="T147">Apelante</text:span><text:span text:style-name="T83">: Banco do Brasil S/A. </text:span><text:span text:style-name="T147">Apelada</text:span><text:span text:style-name="T83">: Sheyla Ferreira Pinto. </text:span><text:span text:style-name="T169">Apelado</text:span><text:span text:style-name="T83">: Banco Santander (Brasil)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35">85</text:span><text:span text:style-name="T29"> - 0630557-73</text:span><text:span text:style-name="T28">.2023.8.06.0000</text:span><text:span text:style-name="T78"> - </text:span><text:span text:style-name="T28">Agravo de Instrumento</text:span><text:span text:style-name="T78"> - Pacajus/2ª Vara. </text:span><text:span text:style-name="T147">Agravante</text:span><text:span text:style-name="T83">: Meridiano - Fundo de Investimento Em Direitos Creditórios Multisegmentos - Não Padronizado. </text:span><text:span text:style-name="T147">Agravad</text:span><text:span text:style-name="T169">a</text:span><text:span text:style-name="T83">: Sucos do Brasil S/A. </text:span><text:span text:style-name="T147">Agravado</text:span><text:span text:style-name="T83">: Antônio Eug</text:span><text:span text:style-name="T96">ê</text:span><text:span text:style-name="T83">nio Pinto Figueiredo. </text:span><text:span text:style-name="T147">Agravada</text:span><text:span text:style-name="T83">: Marlis Maria Pinto Figueired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47">86</text:span><text:span text:style-name="T41"> - 06321</text:span><text:span text:style-name="T40">76-38.2023.8.06.0000</text:span><text:span text:style-name="T80"> - </text:span><text:span text:style-name="T40">Agravo de Instrumento</text:span><text:span text:style-name="T80"> - Fortaleza/10ª Vara de Família.</text:span><text:span text:style-name="T83"> </text:span><text:span text:style-name="T147">Agravante</text:span><text:span text:style-name="T83">: I. A. N. G., R. P. P. N. G. </text:span><text:span text:style-name="T147">Agravado</text:span><text:span text:style-name="T83">: D. O. G. 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47">87</text:span><text:span text:style-name="T41"> - 0633215-70.2</text:span><text:span text:style-name="T40">023.8.06.0000</text:span><text:span text:style-name="T80"> - </text:span><text:span text:style-name="T40">Agravo de Instrumento</text:span><text:span text:style-name="T80"> - Fortaleza/5ª Vara Cível. </text:span><text:span text:style-name="T147">Agravante</text:span><text:span text:style-name="T83">: Vicente de Paulo Militão Albano. </text:span><text:span text:style-name="T147">Agravado</text:span><text:span text:style-name="T83">: Arnóbio de Andrade Lima. </text:span><text:span text:style-name="T147">Agravad</text:span><text:span text:style-name="T169">a</text:span><text:span text:style-name="T83">: P&amp;E Construções Ltd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4">dar</text:span></text:span><text:span text:style-name="Fonte_20_parág._20_padrão"><text:span text:style-name="T230">-lhe </text:span></text:span><text:span text:style-name="Fonte_20_parág._20_padrão"><text:span text:style-name="T264">parcial</text:span></text:span><text:span text:style-name="Fonte_20_parág._20_padrão"><text:span text:style-name="T230"> provimento, nos termos do voto do Relator”. </text:span></text:span><text:span text:style-name="T36">88</text:span><text:span text:style-name="T29"> - 063472</text:span><text:span text:style-name="T28">5-21.2023.8.06.0000</text:span><text:span text:style-name="T78"> - </text:span><text:span text:style-name="T28">Agravo de Instrumento</text:span><text:span text:style-name="T78"> - Fortaleza/3ª Vara Empresarial, de</text:span><text:span text:style-name="T80"> Recuperação de Empresas e de Falências do Estado do Ceará.</text:span><text:span text:style-name="T83"> </text:span><text:span text:style-name="T147">Agravante</text:span><text:span text:style-name="T83">: Indústrias Reunidas de Móveis do Nordeste S/A - MADEFORM - Em Recuperação Judicial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8">89</text:span><text:span text:style-name="T41"> - 0201173-</text:span><text:span text:style-name="T40">09.2022.8.06.0084</text:span><text:span text:style-name="T80"> - </text:span><text:span text:style-name="T40">Apelação Cível</text:span><text:span text:style-name="T80"> - Guaraciaba do Norte/Vara Única. </text:span><text:span text:style-name="T147">Apelante</text:span><text:span text:style-name="T83">: Francisco Rodrigues do Nascimento. </text:span><text:span text:style-name="T147">Apelado</text:span><text:span text:style-name="T83">: Banco Bradesc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</text:span></text:span><text:soft-page-break/><text:span text:style-name="Fonte_20_parág._20_padrão"><text:span text:style-name="T230">Turma, por unanimidade de votos, conheceu do recurso para </text:span></text:span><text:span text:style-name="Fonte_20_parág._20_padrão"><text:span text:style-name="T265">dar</text:span></text:span><text:span text:style-name="Fonte_20_parág._20_padrão"><text:span text:style-name="T230">-lhe </text:span></text:span><text:span text:style-name="Fonte_20_parág._20_padrão"><text:span text:style-name="T265">parcial</text:span></text:span><text:span text:style-name="Fonte_20_parág._20_padrão"><text:span text:style-name="T230"> provimento, nos termos do voto do Relator”. </text:span></text:span><text:span text:style-name="T48">90</text:span><text:span text:style-name="T41"> - 0200</text:span><text:span text:style-name="T40">489-21.2023.8.06.0029</text:span><text:span text:style-name="T80"> - </text:span><text:span text:style-name="T40">Apelação Cível</text:span><text:span text:style-name="T80"> - Acopiara/2ª Vara Cível. </text:span><text:span text:style-name="T147">Apelante</text:span><text:span text:style-name="T83">: Maria Moreira de Ara</text:span><text:span text:style-name="T103">ú</text:span><text:span text:style-name="T83">jo Pedrosa. </text:span><text:span text:style-name="T147">Apelad</text:span><text:span text:style-name="T170">a</text:span><text:span text:style-name="T83">: CHUBB Seguros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5">dar</text:span></text:span><text:span text:style-name="Fonte_20_parág._20_padrão"><text:span text:style-name="T230">-lhe provimento, nos termos do voto do Relator”. </text:span></text:span><text:span text:style-name="T48">9</text:span><text:span text:style-name="T41">1 - 0216804</text:span><text:span text:style-name="T40">-48.2022.8.06.0001</text:span><text:span text:style-name="T80"> - </text:span><text:span text:style-name="T40">Apelação Cível</text:span><text:span text:style-name="T80"> - Fortaleza/5ª Vara Cível. </text:span><text:span text:style-name="T147">Apelante</text:span><text:span text:style-name="T83">: Maria Iris de Castro e Silva Sousa. </text:span><text:span text:style-name="T147">Apelado</text:span><text:span text:style-name="T83">: Banco C6 Consignad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8">92</text:span><text:span text:style-name="T41"> - 0621015-94</text:span><text:span text:style-name="T40">.2024.8.06.0000/50000</text:span><text:span text:style-name="T80"> - </text:span><text:span text:style-name="T40">Agravo Interno Cível</text:span><text:span text:style-name="T80"> - Fortaleza/15ª Vara de Família.</text:span><text:span text:style-name="T83"> </text:span><text:span text:style-name="T147">Agravante</text:span><text:span text:style-name="T83">: I. A. de O. F.</text:span><text:span text:style-name="T147">Agravada</text:span><text:span text:style-name="T83">: I. M. de O. </text:span><text:span text:style-name="T147">Agravada</text:span><text:span text:style-name="T83">: I. M. de O. R. P. H. S. M. de 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48">93</text:span><text:span text:style-name="T41"> - 02002</text:span><text:span text:style-name="T40">17-13.2023.8.06.0066</text:span><text:span text:style-name="T80"> - </text:span><text:span text:style-name="T40">Apelação Cível</text:span><text:span text:style-name="T80"> - Cedro/Vara Única. </text:span><text:span text:style-name="T147">Apelante</text:span><text:span text:style-name="T83">: Francisca Natália Viana Mendonça. </text:span><text:span text:style-name="T147">Apelado</text:span><text:span text:style-name="T83">: Banco Bradesc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8">94</text:span><text:span text:style-name="T41"> - 062148</text:span><text:span text:style-name="T40">8-80.2024.8.06.0000/50000</text:span><text:span text:style-name="T80"> - </text:span><text:span text:style-name="T40">Agravo Interno Cível</text:span><text:span text:style-name="T80"> - Fortaleza/17ª Vara Cível.</text:span><text:span text:style-name="T83"> </text:span><text:span text:style-name="T147">Agravante</text:span><text:span text:style-name="T83">: M. A. R. P. R. P. S. V. R. P. </text:span><text:span text:style-name="T147">Agravad</text:span><text:span text:style-name="T170">a</text:span><text:span text:style-name="T83">: Unimed Fortaleza - Sociedade Cooperativa Médica Ltd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8">9</text:span><text:span text:style-name="T41">5 - 0623383-76.20</text:span><text:span text:style-name="T40">24.8.06.0000/50000</text:span><text:span text:style-name="T80"> - </text:span><text:span text:style-name="T40">Agravo Interno Cível</text:span><text:span text:style-name="T80"> - Maracanaú/1ª Vara Cível.</text:span><text:span text:style-name="T83"> </text:span><text:span text:style-name="T147">Agravante</text:span><text:span text:style-name="T83">: Maria Celina da Silva. <text:s/></text:span><text:span text:style-name="T147">Agravado</text:span><text:span text:style-name="T83">: Banco do Nordeste do Brasil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8">96</text:span><text:span text:style-name="T41"> - 0200344-27.2</text:span><text:span text:style-name="T40">023.8.06.0170</text:span><text:span text:style-name="T80"> - </text:span><text:span text:style-name="T40">Apelação Cível</text:span><text:span text:style-name="T80"> - Tamboril/Vara Única. </text:span><text:span text:style-name="T147">Apelante</text:span><text:span text:style-name="T83">: Solange Maria da Silva Sousa. </text:span><text:span text:style-name="T147">Apelado</text:span><text:span text:style-name="T83">: Banco Bradesc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9">97</text:span><text:span text:style-name="T41"> - 0200013-</text:span><text:span text:style-name="T40">08.2022.8.06.0032</text:span><text:span text:style-name="T80"> - </text:span><text:span text:style-name="T40">Apelação Cível</text:span><text:span text:style-name="T80"> - Amontada/Vara Única. </text:span><text:span text:style-name="T147">Apelante</text:span><text:span text:style-name="T83">: Banco BMG S/A. </text:span><text:span text:style-name="T147">Apelad</text:span><text:span text:style-name="T170">a</text:span><text:span text:style-name="T83">: Maria Braga dos Santos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9">98</text:span><text:span text:style-name="T41"> - 0202441-35</text:span><text:span text:style-name="T40">.2023.8.06.0029</text:span><text:span text:style-name="T80"> - </text:span><text:span text:style-name="T40">Apelação Cível</text:span><text:span text:style-name="T80"> - Acopiara/2ª Vara Cível. </text:span><text:span text:style-name="T147">Apelante</text:span><text:span text:style-name="T83">: Francisca Ivonete de Freitas. </text:span><text:span text:style-name="T147">Apelado</text:span><text:span text:style-name="T83">: Banco C6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9">99</text:span><text:span text:style-name="T41"> - 062389</text:span><text:span text:style-name="T40">1-22.2024.8.06.0000</text:span><text:span text:style-name="T80"> - </text:span><text:span text:style-name="T40">Agravo de Instrumento</text:span><text:span text:style-name="T80"> - Fortaleza/5ª Vara de Família.</text:span><text:span text:style-name="T83"> </text:span><text:span text:style-name="T147">Agravante</text:span><text:span text:style-name="T83">: T. J. P. </text:span><text:span text:style-name="T147">Agravado</text:span><text:span text:style-name="T83">: V. M. Y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9">100</text:span><text:span text:style-name="T41"> - 062391</text:span><text:span text:style-name="T40">8-05.2024.8.06.0000</text:span><text:span text:style-name="T80"> - </text:span><text:span text:style-name="T40">Agravo de Instrumento</text:span><text:span text:style-name="T80"> - Fortaleza/38ª Vara Cível. </text:span><text:span text:style-name="T147">Agravante</text:span><text:span text:style-name="T170">s</text:span><text:span text:style-name="T83">: Francisca Jeane Gonçalves Guimarães </text:span><text:span text:style-name="T103">e outros.</text:span><text:span text:style-name="T83"> </text:span><text:span text:style-name="T147">Agravad</text:span><text:span text:style-name="T170">a</text:span><text:span text:style-name="T83">: Massa Falida da Unânime Cooperativa de Economia e Crédito Mútuo dos Servidores Públicos do Poder Executivo do C</text:span><text:span text:style-name="T103">E</text:span><text:span text:style-name="T83">. </text:span><text:span text:style-name="T115">Julgadores: Os Exmos. Srs. Deses. </text:span><text:span text:style-name="T117">EMANUEL LEITE </text:span><text:soft-page-break/><text:span text:style-name="T117">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9">101</text:span><text:span text:style-name="T41"> - 020093</text:span><text:span text:style-name="T40">4-16.2023.8.06.0166</text:span><text:span text:style-name="T80"> - </text:span><text:span text:style-name="T40">Apelação Cível</text:span><text:span text:style-name="T80"> - Senador Pompeu/2ª Vara. </text:span><text:span text:style-name="T147">Apelante</text:span><text:span text:style-name="T83">: Banco Pan S/A. </text:span><text:span text:style-name="T147">Apelada</text:span><text:span text:style-name="T83">: Francisca Martins da Silv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30">-lhe </text:span></text:span><text:span text:style-name="Fonte_20_parág._20_padrão"><text:span text:style-name="T266">parcial</text:span></text:span><text:span text:style-name="Fonte_20_parág._20_padrão"><text:span text:style-name="T230"> provimento, nos termos do voto do Relator”. </text:span></text:span><text:span text:style-name="T49">102</text:span><text:span text:style-name="T41"> - 0624472-37.</text:span><text:span text:style-name="T40">2024.8.06.0000</text:span><text:span text:style-name="T80"> - </text:span><text:span text:style-name="T40">Agravo de Instrumento</text:span><text:span text:style-name="T80"> - Fortaleza/13ª Vara de Família.</text:span><text:span text:style-name="T83"> </text:span><text:span text:style-name="T147">Agravante</text:span><text:span text:style-name="T83">: P. C. S. D. </text:span><text:span text:style-name="T147">Agravada</text:span><text:span text:style-name="T83">: A. L. dos S. D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</text:span></text:span><text:span text:style-name="Fonte_20_parág._20_padrão"><text:span text:style-name="T266">parcialmente</text:span></text:span><text:span text:style-name="Fonte_20_parág._20_padrão"><text:span text:style-name="T230"> do recurso para </text:span></text:span><text:span text:style-name="Fonte_20_parág._20_padrão"><text:span text:style-name="T266">dar</text:span></text:span><text:span text:style-name="Fonte_20_parág._20_padrão"><text:span text:style-name="T230">-lhe </text:span></text:span><text:span text:style-name="Fonte_20_parág._20_padrão"><text:span text:style-name="T266">parcial </text:span></text:span><text:span text:style-name="Fonte_20_parág._20_padrão"><text:span text:style-name="T230">provimento, nos termos do voto do Relator”. </text:span></text:span><text:span text:style-name="T50">103</text:span><text:span text:style-name="T41"> - 0200158</text:span><text:span text:style-name="T40">-94.2023.8.06.0043</text:span><text:span text:style-name="T80"> - </text:span><text:span text:style-name="T40">Apelação Cível</text:span><text:span text:style-name="T80"> - Barbalha/2ª Vara Cível. </text:span><text:span text:style-name="T147">Apelante</text:span><text:span text:style-name="T83">: Maria Luiza da Conceição. </text:span><text:span text:style-name="T147">Apelado</text:span><text:span text:style-name="T83">: Banco Itaú Consignad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7">dar</text:span></text:span><text:span text:style-name="Fonte_20_parág._20_padrão"><text:span text:style-name="T230">-lhe </text:span></text:span><text:span text:style-name="Fonte_20_parág._20_padrão"><text:span text:style-name="T267">parcial</text:span></text:span><text:span text:style-name="Fonte_20_parág._20_padrão"><text:span text:style-name="T230"> provimento, nos termos do voto do Relator”. </text:span></text:span><text:span text:style-name="T51">104</text:span><text:span text:style-name="T41"> - 06247</text:span><text:span text:style-name="T40">46-98.2024.8.06.0000/50000</text:span><text:span text:style-name="T80"> - </text:span><text:span text:style-name="T40">Agravo Interno Cível</text:span><text:span text:style-name="T80"> - Fortaleza/2ª Vara de Família.</text:span><text:span text:style-name="T83"> </text:span><text:span text:style-name="T147">Agravante</text:span><text:span text:style-name="T83">: D. S. C. </text:span><text:span text:style-name="T147">Agravada</text:span><text:span text:style-name="T83">: Lisiane Fontoura de Freitas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68">não </text:span></text:span><text:span text:style-name="Fonte_20_parág._20_padrão"><text:span text:style-name="T230">conheceu do recurso, nos termos do voto do Relator”. </text:span></text:span><text:span text:style-name="T51">105</text:span><text:span text:style-name="T41"> - 0624905-</text:span><text:span text:style-name="T40">41.2024.8.06.0000</text:span><text:span text:style-name="T80"> - </text:span><text:span text:style-name="T40">Agravo de Instrumento</text:span><text:span text:style-name="T80"> - Crato/1ª Vara Cível. </text:span><text:span text:style-name="T147">Agravante</text:span><text:span text:style-name="T83">: Fernando de Sousa Pereira. </text:span><text:span text:style-name="T147">Agravada</text:span><text:span text:style-name="T83">: Maria das Gra</text:span><text:span text:style-name="T103">ç</text:span><text:span text:style-name="T83">as Pereira Lin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1">106</text:span><text:span text:style-name="T41"> - 025</text:span><text:span text:style-name="T40">8816-43.2023.8.06.0001/50000</text:span><text:span text:style-name="T80"> - </text:span><text:span text:style-name="T40">Embargos de Declaração Cível</text:span><text:span text:style-name="T80"> - Fortaleza/16ª Vara Cível. </text:span><text:span text:style-name="T147">Embargante</text:span><text:span text:style-name="T83">: Banco Votorantim S/A. </text:span><text:span text:style-name="T147">Embargada</text:span><text:span text:style-name="T83">: Valdelice Silva Santos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30">-lhe provimento, nos termos do voto do Relator”. </text:span></text:span><text:span text:style-name="T51">107</text:span><text:span text:style-name="T41"> - 02022</text:span><text:span text:style-name="T40">38-51.2023.8.06.0101</text:span><text:span text:style-name="T80"> - </text:span><text:span text:style-name="T40">Apelação Cível</text:span><text:span text:style-name="T80"> - Itapipoca/1ª Vara Cível. </text:span><text:span text:style-name="T147">Apelante</text:span><text:span text:style-name="T83">: Maria Eunice David. </text:span><text:span text:style-name="T147">Apelado</text:span><text:span text:style-name="T83">: Banco do Brasil S.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1">108</text:span><text:span text:style-name="T41"> - 062570</text:span><text:span text:style-name="T40">1-32.2024.8.06.0000</text:span><text:span text:style-name="T80"> - </text:span><text:span text:style-name="T40">Agravo de Instrumento</text:span><text:span text:style-name="T80"> - Fortaleza/11ª Vara de Família.</text:span><text:span text:style-name="T83"> </text:span><text:span text:style-name="T147">Agravante</text:span><text:span text:style-name="T83">: Wendel Luciano Pacheco Azevedo. </text:span><text:span text:style-name="T147">Agravada</text:span><text:span text:style-name="T83">: MARIANA HENRIQUES SIMONI AZEVEDO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30">-lhe </text:span></text:span><text:span text:style-name="Fonte_20_parág._20_padrão"><text:span text:style-name="T268">parcial</text:span></text:span><text:span text:style-name="Fonte_20_parág._20_padrão"><text:span text:style-name="T230"> provimento, nos termos do voto do Relator”. </text:span></text:span><text:span text:style-name="T51">109</text:span><text:span text:style-name="T41"> - 0201</text:span><text:span text:style-name="T40">982-60.2023.8.06.0117/50000</text:span><text:span text:style-name="T80"> - </text:span><text:span text:style-name="T40">Embargos de Declaração Cível</text:span><text:span text:style-name="T80"> - Maracanaú/2ª Vara Cível. </text:span><text:span text:style-name="T147">Embargante</text:span><text:span text:style-name="T83">: Aymoré Crédito Financiamento e Investimento S/A. </text:span><text:span text:style-name="T147">Embargado</text:span><text:span text:style-name="T83">: Paulo S</text:span><text:span text:style-name="T91">é</text:span><text:span text:style-name="T83">rgio Mendes da Silv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68">não </text:span></text:span><text:span text:style-name="Fonte_20_parág._20_padrão"><text:span text:style-name="T230">conheceu do recurso, nos termos do voto do Relator”. </text:span></text:span><text:span text:style-name="T51">110</text:span><text:span text:style-name="T41"> - 02023</text:span><text:span text:style-name="T40">17-30.2023.8.06.0101</text:span><text:span text:style-name="T80"> - </text:span><text:span text:style-name="T40">Apelação Cível</text:span><text:span text:style-name="T80"> - Itapipoca/1ª Vara Cível. </text:span><text:span text:style-name="T147">Apelante</text:span><text:span text:style-name="T83">: Maria Roberl</text:span><text:span text:style-name="T91">â</text:span><text:span text:style-name="T83">ndia da Silva Santos. </text:span><text:span text:style-name="T147">Apelado</text:span><text:span text:style-name="T83">: Banco do Brasil S.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1">111</text:span><text:span text:style-name="T41"> - 02023</text:span><text:span text:style-name="T40">23-37.2023.8.06.0101</text:span><text:span text:style-name="T80"> - </text:span><text:span text:style-name="T40">Apelação Cível</text:span><text:span text:style-name="T80"> - Itapipoca/2ª Vara Cível. </text:span><text:span text:style-name="T147">Apelante</text:span><text:span text:style-name="T83">: Banco do Brasil S.A. </text:span><text:span text:style-name="T147">Apelad</text:span><text:span text:style-name="T156">a</text:span><text:span text:style-name="T83">: TACILA DE SOUSA LIMA. </text:span><text:span text:style-name="T115">Julgadores: Os Exmos. </text:span><text:soft-page-break/><text:span text:style-name="T115">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37">112</text:span><text:span text:style-name="T29"> - 0628853-</text:span><text:span text:style-name="T28">88.2024.8.06.0000</text:span><text:span text:style-name="T78"> - </text:span><text:span text:style-name="T28">Agravo de Instrumento – </text:span><text:span text:style-name="T38">Fortaleza/28ª Vara Cível</text:span><text:span text:style-name="T78">.</text:span><text:span text:style-name="T80"> <text:s/></text:span><text:span text:style-name="T147">Agravante</text:span><text:span text:style-name="T83">: LIS VALENTE UNIAS, </text:span><text:span text:style-name="T95">rep. por </text:span><text:span text:style-name="T83">SAMILA VALENTE SILVA. </text:span><text:span text:style-name="T147">Agravad</text:span><text:span text:style-name="T156">a</text:span><text:span text:style-name="T83">: Unimed Fortaleza - Sociedade Cooperativa Médica Ltd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68">julgou prejudicado o recurso</text:span></text:span><text:span text:style-name="Fonte_20_parág._20_padrão"><text:span text:style-name="T230">, nos termos do voto do Relator”.</text:span></text:span><text:span text:style-name="Fonte_20_parág._20_padrão"><text:span text:style-name="T218"> </text:span></text:span><text:span text:style-name="T52">113</text:span><text:span text:style-name="T41"> - 020006</text:span><text:span text:style-name="T40">8-15.2022.8.06.0175</text:span><text:span text:style-name="T80"> - </text:span><text:span text:style-name="T40">Apelação Cível</text:span><text:span text:style-name="T80"> - Trairi/2ª Vara. </text:span><text:span text:style-name="T147">Apelante</text:span><text:span text:style-name="T83">: Banco Bradescard S/A. </text:span><text:span text:style-name="T147">Apelada</text:span><text:span text:style-name="T83">: Marilene Rodrigues de Mour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2">114</text:span><text:span text:style-name="T41"> - 0200344</text:span><text:span text:style-name="T40">-84.2022.8.06.0130</text:span><text:span text:style-name="T80"> - </text:span><text:span text:style-name="T40">Apelação Cível</text:span><text:span text:style-name="T80"> - Mucambo/Vara Única. </text:span><text:span text:style-name="T147">Apelante</text:span><text:span text:style-name="T83">: R. A. de 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69">dar</text:span></text:span><text:span text:style-name="Fonte_20_parág._20_padrão"><text:span text:style-name="T230">-lhe provimento, nos termos do voto do Relator”. </text:span></text:span><text:span text:style-name="T53">115</text:span><text:span text:style-name="T41"> - 02002</text:span><text:span text:style-name="T40">23-54.2022.8.06.0066</text:span><text:span text:style-name="T80"> - </text:span><text:span text:style-name="T40">Apelação Cível</text:span><text:span text:style-name="T80"> - Cedro/Vara Única. </text:span><text:span text:style-name="T176">Apte/Apd</text:span><text:span text:style-name="T177">a</text:span><text:span text:style-name="T83">: Susana Maria Freitas Viana. </text:span><text:span text:style-name="T147">Apte/Apdo</text:span><text:span text:style-name="T83">: Banco Itaú Consignado S/A. </text:span><text:span text:style-name="T115">Julgadores: Os Exmos. Srs. Deses. </text:span><text:span text:style-name="T117">EMANUEL LEITE ALBUQUERQUE – Relator, </text:span><text:span text:style-name="T120">JOSÉ RICARDO VIDAL PATROCÍNIO </text:span><text:span text:style-name="T121">e <text:s/></text:span><text:span text:style-name="Fonte_20_parág._20_padrão"><text:span text:style-name="T12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70">s</text:span></text:span><text:span text:style-name="Fonte_20_parág._20_padrão"><text:span text:style-name="T230"> recurso</text:span></text:span><text:span text:style-name="Fonte_20_parág._20_padrão"><text:span text:style-name="T270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70">ao apelo d</text:span></text:span><text:span text:style-name="Fonte_20_parág._20_padrão"><text:span text:style-name="T234">e </text:span></text:span><text:span text:style-name="Fonte_20_parág._20_padrão"><text:span text:style-name="T271">Susana Maria Freitas Viana </text:span></text:span><text:span text:style-name="Fonte_20_parág._20_padrão"><text:span text:style-name="T270">e dar parcial provimento ao apelo d</text:span></text:span><text:span text:style-name="Fonte_20_parág._20_padrão"><text:span text:style-name="T271">o</text:span></text:span><text:span text:style-name="Fonte_20_parág._20_padrão"><text:span text:style-name="T234"> </text:span></text:span><text:span text:style-name="Fonte_20_parág._20_padrão"><text:span text:style-name="T271">Banco Itaú Consignado S/A</text:span></text:span><text:span text:style-name="Fonte_20_parág._20_padrão"><text:span text:style-name="T230">, nos termos do voto do Relator”. </text:span></text:span><text:span text:style-name="T53">116</text:span><text:span text:style-name="T41"> - 0202523-66</text:span><text:span text:style-name="T40">.2023.8.06.0029</text:span><text:span text:style-name="T80"> - </text:span><text:span text:style-name="T40">Apelação Cível</text:span><text:span text:style-name="T80"> - Acopiara/1ª Vara Cível. </text:span><text:span text:style-name="T147">Apelante</text:span><text:span text:style-name="T83">: Expedito Fernandes das Neves. </text:span><text:span text:style-name="T147">Apelado</text:span><text:span text:style-name="T156">s</text:span><text:span text:style-name="T83">: Banco Itaú Consignado S/A </text:span><text:span text:style-name="T91">e</text:span><text:span text:style-name="T83"> Itaú Unibanco S/A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<text:s/></text:span></text:span><text:span text:style-name="Fonte_20_parág._20_padrão"><text:span text:style-name="T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0">dar</text:span></text:span><text:span text:style-name="Fonte_20_parág._20_padrão"><text:span text:style-name="T230">-lhe </text:span></text:span><text:span text:style-name="Fonte_20_parág._20_padrão"><text:span text:style-name="T270">parcial</text:span></text:span><text:span text:style-name="Fonte_20_parág._20_padrão"><text:span text:style-name="T230"> provimento, nos termos do voto do Relator”. </text:span></text:span><text:span text:style-name="T53">117</text:span><text:span text:style-name="T41"> - 063143</text:span><text:span text:style-name="T40">0-39.2024.8.06.0000</text:span><text:span text:style-name="T80"> - </text:span><text:span text:style-name="T40">Agravo de Instrumento</text:span><text:span text:style-name="T80"> - Fortaleza/2ª Vara Cível. <text:s/></text:span><text:span text:style-name="T147">Agravante</text:span><text:span text:style-name="T83">: Condom</text:span><text:span text:style-name="T91">í</text:span><text:span text:style-name="T83">nio do Edifício Ellery. </text:span><text:span text:style-name="T147">Agravado</text:span><text:span text:style-name="T164">s</text:span><text:span text:style-name="T83">: Espólio de Joaquim da Silva Maia </text:span><text:span text:style-name="T99">e </text:span><text:span text:style-name="T83">Fernando Filgueiras Maia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<text:s/></text:span></text:span><text:span text:style-name="Fonte_20_parág._20_padrão"><text:span text:style-name="T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54">118</text:span><text:span text:style-name="T41"> - 02652</text:span><text:span text:style-name="T40">94-67.2023.8.06.0001</text:span><text:span text:style-name="T80"> - </text:span><text:span text:style-name="T40">Apelação Cível</text:span><text:span text:style-name="T80"> - Fortaleza/7ª Vara Cível. <text:s/></text:span><text:span text:style-name="T147">Apelante</text:span><text:span text:style-name="T83">: Banco BMG S/A. </text:span><text:span text:style-name="T147">Apelado</text:span><text:span text:style-name="T83">: Raimundo Evaristo Soares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<text:s/></text:span></text:span><text:span text:style-name="Fonte_20_parág._20_padrão"><text:span text:style-name="T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4">119</text:span><text:span text:style-name="T41"> - 0632037</text:span><text:span text:style-name="T40">-52.2024.8.06.0000</text:span><text:span text:style-name="T80"> - </text:span><text:span text:style-name="T40">Agravo de Instrumento</text:span><text:span text:style-name="T80"> - Fortaleza/15ª Vara Cível. <text:s/></text:span><text:span text:style-name="T147">Agravante</text:span><text:span text:style-name="T83">: Lourdes Cristina do Nascimento Mota. </text:span><text:span text:style-name="T147">Agravado</text:span><text:span text:style-name="T83">: Banco Itaú Consignado S/A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<text:s/></text:span></text:span><text:span text:style-name="Fonte_20_parág._20_padrão"><text:span text:style-name="T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72">não </text:span></text:span><text:span text:style-name="Fonte_20_parág._20_padrão"><text:span text:style-name="T230">conheceu do recurso, nos termos do voto do Relator”. </text:span></text:span><text:span text:style-name="T54">120</text:span><text:span text:style-name="T41"> - 020122</text:span><text:span text:style-name="T40">8-36.2023.8.06.0112</text:span><text:span text:style-name="T80"> - </text:span><text:span text:style-name="T40">Apelação Cível</text:span><text:span text:style-name="T80"> - Juazeiro do Norte/1ª Vara Cível. </text:span><text:span text:style-name="T147">Apelante</text:span><text:span text:style-name="T83">: Eleazart Ferreira Lima. </text:span><text:span text:style-name="T147">Apelad</text:span><text:span text:style-name="T156">a</text:span><text:span text:style-name="T83">: Unimed do Cariri - Cooperativa de Trabalho Médico Ltda. </text:span><text:span text:style-name="Fonte_20_parág._20_padrão"><text:span text:style-name="T10">Julgadores: Os Exmos. Srs. Deses. </text:span></text:span><text:span text:style-name="Fonte_20_parág._20_padrão"><text:span text:style-name="T11">EMANUEL LEITE ALBUQUERQUE – Relator, </text:span></text:span><text:span text:style-name="Fonte_20_parág._20_padrão"><text:span text:style-name="T18">JOSÉ RICARDO VIDAL PATROCÍNIO </text:span></text:span><text:span text:style-name="Fonte_20_parág._20_padrão"><text:span text:style-name="T19">e <text:s/></text:span></text:span><text:span text:style-name="Fonte_20_parág._20_padrão"><text:span text:style-name="T8">CARLOS AUGUSTO GOMES CORREIA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2">da</text:span></text:span><text:span text:style-name="Fonte_20_parág._20_padrão"><text:span text:style-name="T241">r</text:span></text:span><text:span text:style-name="Fonte_20_parág._20_padrão"><text:span text:style-name="T230">-lhe provimento, nos termos do voto do Relator”. </text:span></text:span><text:span text:style-name="T54">121</text:span><text:span text:style-name="T41"> - 0200</text:span><text:span text:style-name="T40">183-57.2022.8.06.0168</text:span><text:span text:style-name="T80"> - </text:span><text:span text:style-name="T40">Apelação Cível</text:span><text:span text:style-name="T80"> - Solonópole/2ª Vara. </text:span><text:span text:style-name="T147">Apelante</text:span><text:span text:style-name="T83">: Valdo Pinheiro da Silva. </text:span><text:span text:style-name="T147">Apelado</text:span><text:span text:style-name="T83">: Paraná Banco S/A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4">122</text:span><text:span text:style-name="T41"> - 0067081-</text:span><text:span text:style-name="T40">49.2016.8.06.0167</text:span><text:span text:style-name="T80"> - </text:span><text:span text:style-name="T40">Apelação Cível</text:span><text:span text:style-name="T80"> - Sobral/3ª Vara Cível. </text:span><text:soft-page-break/><text:span text:style-name="T176">Apte/Apdo</text:span><text:span text:style-name="T83">: R Edgar Osterno Filho. </text:span><text:span text:style-name="T147">Apte/Apdo</text:span><text:span text:style-name="T83">: Banco do Brasil S/A. </text:span><text:span text:style-name="T109">Julgadores: Os Exmos. Srs. Deses</text:span><text:span text:style-name="T110">. </text:span><text:span text:style-name="T111">JOSÉ RICARDO VIDAL PATROCÍNIO</text:span><text:span text:style-name="T175"> </text:span><text:span text:style-name="T110">– </text:span><text:span text:style-name="T112">R</text:span><text:span text:style-name="T113">elator</text:span><text:span text:style-name="T110">, </text:span><text:span text:style-name="T108">CARLOS AUGUSTO GOMES CORREIA</text:span><text:span text:style-name="T118"> </text:span><text:span text:style-name="T119">E <text:s/></text:span><text:span text:style-name="T114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73">s</text:span></text:span><text:span text:style-name="Fonte_20_parág._20_padrão"><text:span text:style-name="T230"> recurso</text:span></text:span><text:span text:style-name="Fonte_20_parág._20_padrão"><text:span text:style-name="T273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73">ao apelo d</text:span></text:span><text:span text:style-name="Fonte_20_parág._20_padrão"><text:span text:style-name="T234">e </text:span></text:span><text:span text:style-name="Fonte_20_parág._20_padrão"><text:span text:style-name="T274">R Edgar Osterno Filho </text:span></text:span><text:span text:style-name="Fonte_20_parág._20_padrão"><text:span text:style-name="T273">e dar provimento ao apelo d</text:span></text:span><text:span text:style-name="Fonte_20_parág._20_padrão"><text:span text:style-name="T274">o</text:span></text:span><text:span text:style-name="Fonte_20_parág._20_padrão"><text:span text:style-name="T234"> </text:span></text:span><text:span text:style-name="Fonte_20_parág._20_padrão"><text:span text:style-name="T274">Banco do Brasil S/A</text:span></text:span><text:span text:style-name="Fonte_20_parág._20_padrão"><text:span text:style-name="T230">, nos termos do voto do Relator”. </text:span></text:span><text:span text:style-name="T55">123</text:span><text:span text:style-name="T41"> - 0</text:span><text:span text:style-name="T40">625740-63.2023.8.06.0000/50000</text:span><text:span text:style-name="T80"> - </text:span><text:span text:style-name="T40">Embargos de Declaração Cível</text:span><text:span text:style-name="T80"> - Fortaleza/11ª Vara de Família. </text:span><text:span text:style-name="T147">Embargante</text:span><text:span text:style-name="T83">: B. V. M. T. </text:span><text:span text:style-name="T147">Embargado</text:span><text:span text:style-name="T83">: G. P. B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5">124</text:span><text:span text:style-name="T41"> - 005</text:span><text:span text:style-name="T40">0114-82.2020.8.06.0103/50000</text:span><text:span text:style-name="T80"> - </text:span><text:span text:style-name="T40">Embargos de Declaração Cível</text:span><text:span text:style-name="T80"> - Capistrano/Vara Única. </text:span><text:span text:style-name="T147">Embargante</text:span><text:span text:style-name="T83">: Banco do Nordeste do Brasil S/A. </text:span><text:span text:style-name="T147">Embargad</text:span><text:span text:style-name="T157">a</text:span><text:span text:style-name="T83">: A &amp; R Supermercados Ltda - M</text:span><text:span text:style-name="T92">E</text:span><text:span text:style-name="T83">. </text:span><text:span text:style-name="T147">Embargada</text:span><text:span text:style-name="T83">: Maria de F</text:span><text:span text:style-name="T92">á</text:span><text:span text:style-name="T83">tima Alexandre Santos. </text:span><text:span text:style-name="T147">Embargado</text:span><text:span text:style-name="T83">: Ant</text:span><text:span text:style-name="T92">ô</text:span><text:span text:style-name="T83">nio Rene dos Santos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5">125</text:span><text:span text:style-name="T41"> - 0101218</text:span><text:span text:style-name="T40">-65.2019.8.06.0001</text:span><text:span text:style-name="T80"> - </text:span><text:span text:style-name="T40">Apelação Cível</text:span><text:span text:style-name="T80"> - Fortaleza/17ª Vara Cível. </text:span><text:span text:style-name="T176">Apte/Apdo</text:span><text:span text:style-name="T83">: Banco do Brasil S/A. </text:span><text:span text:style-name="T147">Apte</text:span><text:span text:style-name="T171">s</text:span><text:span text:style-name="T147">/Apdo</text:span><text:span text:style-name="T171">s</text:span><text:span text:style-name="T83">: Adriano César de Meneses </text:span><text:span text:style-name="T104">e </text:span><text:span text:style-name="T83">Rita de Cássia de Vasconcelos. </text:span><text:span text:style-name="T147">Ap</text:span><text:span text:style-name="T171">elados</text:span><text:span text:style-name="T83">: Marcus Vin</text:span><text:span text:style-name="T105">í</text:span><text:span text:style-name="T83">cius Feijão de Meneses EPP,</text:span><text:span text:style-name="T105"> </text:span><text:span text:style-name="T83">Marcus Vin</text:span><text:span text:style-name="T105">í</text:span><text:span text:style-name="T83">cius Feijão de Meneses </text:span><text:span text:style-name="T104">e </text:span><text:span text:style-name="T83">Andréa Madeira Feijão de Meneses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75">s</text:span></text:span><text:span text:style-name="Fonte_20_parág._20_padrão"><text:span text:style-name="T230"> recurso</text:span></text:span><text:span text:style-name="Fonte_20_parág._20_padrão"><text:span text:style-name="T275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75">ao apelo d</text:span></text:span><text:span text:style-name="Fonte_20_parág._20_padrão"><text:span text:style-name="T234">e </text:span></text:span><text:span text:style-name="Fonte_20_parág._20_padrão"><text:span text:style-name="T274">Adriano César de Meneses e Rita de Cássia de Vasconcelos </text:span></text:span><text:span text:style-name="Fonte_20_parág._20_padrão"><text:span text:style-name="T275">e dar provimento ao apelo d</text:span></text:span><text:span text:style-name="Fonte_20_parág._20_padrão"><text:span text:style-name="T274">o</text:span></text:span><text:span text:style-name="Fonte_20_parág._20_padrão"><text:span text:style-name="T234"> </text:span></text:span><text:span text:style-name="Fonte_20_parág._20_padrão"><text:span text:style-name="T274">Banco do Brasil S/A</text:span></text:span><text:span text:style-name="Fonte_20_parág._20_padrão"><text:span text:style-name="T230">, nos termos do voto do Relator”. </text:span></text:span><text:span text:style-name="T216">126</text:span><text:span text:style-name="T215"> - 001</text:span><text:span text:style-name="T40">5914-50.2009.8.06.0001/50000</text:span><text:span text:style-name="T80"> - </text:span><text:span text:style-name="T40">Embargos de Declaração Cível</text:span><text:span text:style-name="T80"> - Fortaleza/29ª Vara Cível. </text:span><text:span text:style-name="T147">Embargante</text:span><text:span text:style-name="T83">: Banco do Brasil S/A. </text:span><text:span text:style-name="T147">Embargad</text:span><text:span text:style-name="T172">a</text:span><text:span text:style-name="T83">: Maria Dalva Pereira Martins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6">127</text:span><text:span text:style-name="T41"> - 0636699-</text:span><text:span text:style-name="T40">93.2023.8.06.0000</text:span><text:span text:style-name="T80"> - </text:span><text:span text:style-name="T40">Agravo de Instrumento</text:span><text:span text:style-name="T80"> - Fortaleza/6ª Vara Cível. <text:s/></text:span><text:span text:style-name="T147">Agravante</text:span><text:span text:style-name="T83">: Banco do Nordeste do Brasil S/A. </text:span><text:span text:style-name="T147">Agravad</text:span><text:span text:style-name="T172">a</text:span><text:span text:style-name="T83">: LSB Comércio e Representações EIRELI ME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6">dar</text:span></text:span><text:span text:style-name="Fonte_20_parág._20_padrão"><text:span text:style-name="T230">-lhe provimento, nos termos do voto do Relator”. </text:span></text:span><text:span text:style-name="T56">128</text:span><text:span text:style-name="T41"> - 0200502</text:span><text:span text:style-name="T40">-40.2022.8.06.0066/50000</text:span><text:span text:style-name="T80"> - </text:span><text:span text:style-name="T40">Embargos de Declaração Cível</text:span><text:span text:style-name="T80"> - Cedro/Vara Única. </text:span><text:span text:style-name="T147">Embargante</text:span><text:span text:style-name="T83">: Companhia de Água e Esgoto do Ceará - CAGECE. </text:span><text:span text:style-name="T147">Embargada</text:span><text:span text:style-name="T83">: Francisca Valdecir de Oliveira Silv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6">129</text:span><text:span text:style-name="T41"> - 0620</text:span><text:span text:style-name="T40">536-04.2024.8.06.0000/50000</text:span><text:span text:style-name="T80"> - </text:span><text:span text:style-name="T40">Embargos de Declaração Cível</text:span><text:span text:style-name="T80"> - Missão Velha/Vara Única. </text:span><text:span text:style-name="T147">Embargante</text:span><text:span text:style-name="T83">: J. P. de A. </text:span><text:span text:style-name="T147">Embargado</text:span><text:span text:style-name="T83">: W. H. M. de A. R. P. C. M. M. de J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6">130</text:span><text:span text:style-name="T41"> - 0621139-77.20</text:span><text:span text:style-name="T40">24.8.06.0000</text:span><text:span text:style-name="T80"> - </text:span><text:span text:style-name="T40">Agravo de Instrumento</text:span><text:span text:style-name="T80"> - Aracati/2ª Vara Cível. </text:span><text:span text:style-name="T147">Agravante</text:span><text:span text:style-name="T83">: Diego de Sousa Silva. </text:span><text:span text:style-name="T147">Agravad</text:span><text:span text:style-name="T172">a</text:span><text:span text:style-name="T83">: Marchon Ara</text:span><text:span text:style-name="T105">ú</text:span><text:span text:style-name="T83">jo Empreendimentos Imobili</text:span><text:span text:style-name="T105">á</text:span><text:span text:style-name="T83">rios Ltd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6">131</text:span><text:span text:style-name="T41"> - 0622233-</text:span><text:span text:style-name="T40">60.2024.8.06.0000/50000</text:span><text:span text:style-name="T80"> - </text:span><text:span text:style-name="T40">Agravo Interno Cível</text:span><text:span text:style-name="T80"> - Fortaleza/17ª Vara Cível.</text:span><text:span text:style-name="T83"> </text:span><text:span text:style-name="T147">Agravante</text:span><text:span text:style-name="T83">: Maria Fernandes de Oliveira. </text:span><text:span text:style-name="T147">Agravad</text:span><text:span text:style-name="T172">a</text:span><text:span text:style-name="T83">: Unimed Fortaleza - Sociedade Cooperativa Médica Ltd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</text:span><text:soft-page-break/><text:span text:style-name="T142">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76">julgou prejudicado o recurso</text:span></text:span><text:span text:style-name="Fonte_20_parág._20_padrão"><text:span text:style-name="T230">, nos termos do voto do Relator”. </text:span></text:span><text:span text:style-name="T56">132</text:span><text:span text:style-name="T41"> - 02002</text:span><text:span text:style-name="T40">83-27.2022.8.06.0066</text:span><text:span text:style-name="T80"> - </text:span><text:span text:style-name="T40">Apelação Cível</text:span><text:span text:style-name="T80"> - Cedro/Vara Única. </text:span><text:span text:style-name="T176">Apte/Apd</text:span><text:span text:style-name="T179">a</text:span><text:span text:style-name="T83">: Rosa Maria Gonçalves Pereira. </text:span><text:span text:style-name="T147">Apte/Apdo</text:span><text:span text:style-name="T83">: Banco Bradesco Financiamentos S/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76">s</text:span></text:span><text:span text:style-name="Fonte_20_parág._20_padrão"><text:span text:style-name="T230"> recurso</text:span></text:span><text:span text:style-name="Fonte_20_parág._20_padrão"><text:span text:style-name="T276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76">ao apelo do Apelo d</text:span></text:span><text:span text:style-name="Fonte_20_parág._20_padrão"><text:span text:style-name="T277">o</text:span></text:span><text:span text:style-name="Fonte_20_parág._20_padrão"><text:span text:style-name="T234"> </text:span></text:span><text:span text:style-name="Fonte_20_parág._20_padrão"><text:span text:style-name="T277">Banco Bradesco Financiamentos S/A </text:span></text:span><text:span text:style-name="Fonte_20_parág._20_padrão"><text:span text:style-name="T276">e dar provimento ao apelo de </text:span></text:span><text:span text:style-name="Fonte_20_parág._20_padrão"><text:span text:style-name="T277">Rosa Maria Gonçalves Pereira</text:span></text:span><text:span text:style-name="Fonte_20_parág._20_padrão"><text:span text:style-name="T230">, nos termos do voto do Relator”. </text:span></text:span><text:span text:style-name="T56">133</text:span><text:span text:style-name="T41"> - 026</text:span><text:span text:style-name="T40">8724-27.2023.8.06.0001/50000</text:span><text:span text:style-name="T80"> - </text:span><text:span text:style-name="T40">Embargos de Declaração Cível</text:span><text:span text:style-name="T80"> - Fortaleza/16ª Vara Cível. </text:span><text:span text:style-name="T147">Embargante</text:span><text:span text:style-name="T83">: Itaú Unibanco Holding S/A. </text:span><text:span text:style-name="T147">Embargado</text:span><text:span text:style-name="T83">: Francisco Valdonis de Oliveir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7">134</text:span><text:span text:style-name="T41"> - 0624502</text:span><text:span text:style-name="T40">-72.2024.8.06.0000</text:span><text:span text:style-name="T80"> - </text:span><text:span text:style-name="T40">Agravo de Instrumento</text:span><text:span text:style-name="T80"> - Crato/2ª Vara Cível. </text:span><text:span text:style-name="T147">Agravante</text:span><text:span text:style-name="T83">: Banco BMG S/A. </text:span><text:span text:style-name="T147">Agravado</text:span><text:span text:style-name="T83">: José Vieira da Silv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78">julgou prejudicado o recurso</text:span></text:span><text:span text:style-name="Fonte_20_parág._20_padrão"><text:span text:style-name="T230">, nos termos do voto do Relator”. </text:span></text:span><text:span text:style-name="T504">135</text:span><text:span text:style-name="T503"> - 00506</text:span><text:span text:style-name="T502">93-37.2021.8.06.0154</text:span><text:span text:style-name="T505"> - </text:span><text:span text:style-name="T502">Apelação Cível</text:span><text:span text:style-name="T505"> - Quixeramobim/2ª Vara. </text:span><text:span text:style-name="T180">Apelante</text:span><text:span text:style-name="T83">: Francisco H</text:span><text:span text:style-name="T106">é</text:span><text:span text:style-name="T83">lio Batista Dantas. </text:span><text:span text:style-name="T159">Apelado</text:span><text:span text:style-name="T83">: Banco do Brasil S/A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8">dar</text:span></text:span><text:span text:style-name="Fonte_20_parág._20_padrão"><text:span text:style-name="T230">-lhe </text:span></text:span><text:span text:style-name="Fonte_20_parág._20_padrão"><text:span text:style-name="T278">parcial</text:span></text:span><text:span text:style-name="Fonte_20_parág._20_padrão"><text:span text:style-name="T230"> provimento, nos termos do voto do Relator”. </text:span></text:span><text:span text:style-name="T57">136</text:span><text:span text:style-name="T41"> - 0624747-</text:span><text:span text:style-name="T40">83.2024.8.06.0000</text:span><text:span text:style-name="T80"> - </text:span><text:span text:style-name="T40">Agravo de Instrumento</text:span><text:span text:style-name="T80"> - Fortaleza/3ª Vara Cível. <text:s/></text:span><text:span text:style-name="T147">Agravante</text:span><text:span text:style-name="T83">: Unimed Fortaleza - Sociedade Cooperativa Médica Ltda.</text:span><text:span text:style-name="T106"> </text:span><text:span text:style-name="T147">Agravad</text:span><text:span text:style-name="T173">a</text:span><text:span text:style-name="T83">: Ruth Albuquerque Dantas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7">137</text:span><text:span text:style-name="T41"> - 0056895-44.2</text:span><text:span text:style-name="T40">021.8.06.0117</text:span><text:span text:style-name="T80"> - </text:span><text:span text:style-name="T40">Apelação Cível</text:span><text:span text:style-name="T80"> - Maracanaú/1ª Vara Cível. </text:span><text:span text:style-name="T147">Apelante</text:span><text:span text:style-name="T83">: AC Empreendimentos e Negócios Imobiliários Ltda. </text:span><text:span text:style-name="T147">Apelado</text:span><text:span text:style-name="T83">: Antônio Cleto Cavalcante de Oliveira. <text:s text:c="2"/>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7">138</text:span><text:span text:style-name="T41"> - 028</text:span><text:span text:style-name="T40">2164-27.2022.8.06.0001</text:span><text:span text:style-name="T80"> - </text:span><text:span text:style-name="T40">Apelação Cível</text:span><text:span text:style-name="T80"> - Fortaleza/27ª Vara Cível. </text:span><text:span text:style-name="T176">Apte/Apd</text:span><text:span text:style-name="T181">a</text:span><text:span text:style-name="T83">: JVC Locações Eireli. </text:span><text:span text:style-name="T147">Apte/Apdo</text:span><text:span text:style-name="T83">: Banco Cooperativo Sicredi S/A - BANSICREDI. </text:span><text:span text:style-name="T144">Julgadores: Os Exmos. Srs. Deses</text:span><text:span text:style-name="T137">. </text:span><text:span text:style-name="T138">JOSÉ RICARDO VIDAL PATROCÍNIO</text:span><text:span text:style-name="T182"> </text:span><text:span text:style-name="T137">– </text:span><text:span text:style-name="T140">R</text:span><text:span text:style-name="T141">elator</text:span><text:span text:style-name="T137">, </text:span><text:span text:style-name="T143">CARLOS AUGUSTO GOMES CORREIA</text:span><text:span text:style-name="T145"> </text:span><text:span text:style-name="T146">E <text:s/></text:span><text:span text:style-name="T142">EMANUEL LEITE ALBUQUERQUE. 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78">s</text:span></text:span><text:span text:style-name="Fonte_20_parág._20_padrão"><text:span text:style-name="T230"> recurso</text:span></text:span><text:span text:style-name="Fonte_20_parág._20_padrão"><text:span text:style-name="T278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78">ao apelo d</text:span></text:span><text:span text:style-name="Fonte_20_parág._20_padrão"><text:span text:style-name="T277">o</text:span></text:span><text:span text:style-name="Fonte_20_parág._20_padrão"><text:span text:style-name="T234"> </text:span></text:span><text:span text:style-name="Fonte_20_parág._20_padrão"><text:span text:style-name="T277">BANSICREDI </text:span></text:span><text:span text:style-name="Fonte_20_parág._20_padrão"><text:span text:style-name="T278">e dar provimento ao apelo d</text:span></text:span><text:span text:style-name="Fonte_20_parág._20_padrão"><text:span text:style-name="T277">a</text:span></text:span><text:span text:style-name="Fonte_20_parág._20_padrão"><text:span text:style-name="T234"> </text:span></text:span><text:span text:style-name="Fonte_20_parág._20_padrão"><text:span text:style-name="T277">JVC Locações Eireli</text:span></text:span><text:span text:style-name="Fonte_20_parág._20_padrão"><text:span text:style-name="T278">:</text:span></text:span><text:span text:style-name="Fonte_20_parág._20_padrão"><text:span text:style-name="T230">, nos termos do voto do Relator”. </text:span></text:span><text:span text:style-name="T57">139</text:span><text:span text:style-name="T41"> - 0625</text:span><text:span text:style-name="T40">346-22.2024.8.06.0000</text:span><text:span text:style-name="T80"> - </text:span><text:span text:style-name="T40">Agravo de Instrumento</text:span><text:span text:style-name="T80"> - Fortaleza/37ª Vara Cível. </text:span><text:span text:style-name="T147">Agravante</text:span><text:span text:style-name="T83">: Hapvida Assistência Médica S/A. </text:span><text:span text:style-name="T147">Agravada</text:span><text:span text:style-name="T83">: Mayra Giulia da Cost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7">140</text:span><text:span text:style-name="T41"> - 014257</text:span><text:span text:style-name="T40">8-14.2018.8.06.0001</text:span><text:span text:style-name="T80"> - </text:span><text:span text:style-name="T40">Apelação Cível</text:span><text:span text:style-name="T80"> - Fortaleza/11ª Vara Cível. </text:span><text:span text:style-name="T147">Apelante</text:span><text:span text:style-name="T83">: Banco do Brasil S/A. </text:span><text:span text:style-name="T147">Apelad</text:span><text:span text:style-name="T158">a</text:span><text:span text:style-name="T83">: Maria de Fátima de Sousa Papelaria ME. </text:span><text:span text:style-name="T147">Apelad</text:span><text:span text:style-name="T158">o</text:span><text:span text:style-name="T83">: Francisco Pereira Vidal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8">d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57">141</text:span><text:span text:style-name="T41"> - 016</text:span><text:span text:style-name="T40">1256-82.2015.8.06.0001</text:span><text:span text:style-name="T80"> - </text:span><text:span text:style-name="T40">Apelação Cível</text:span><text:span text:style-name="T80"> - Fortaleza/31ª Vara Cível. </text:span><text:span text:style-name="T147">Apelante</text:span><text:span text:style-name="T83">: Francisco Alberto Freire Vieira. </text:span><text:span text:style-name="T147">Apelado</text:span><text:span text:style-name="T83">: Condomínio do Shopping Água Fri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</text:span></text:span><text:soft-page-break/><text:span text:style-name="Fonte_20_parág._20_padrão"><text:span text:style-name="T230">Relator”. </text:span></text:span><text:span text:style-name="T58">142</text:span><text:span text:style-name="T41"> - 02023</text:span><text:span text:style-name="T40">21-13.2022.8.06.0001/50000</text:span><text:span text:style-name="T80"> - </text:span><text:span text:style-name="T40">Embargos de Declaração Cível</text:span><text:span text:style-name="T80"> - Fortaleza/7ª Vara Cível. </text:span><text:span text:style-name="T147">Embargante</text:span><text:span text:style-name="T83">: Banco do Nordeste do Brasil S/A. </text:span><text:span text:style-name="T147">Embargad</text:span><text:span text:style-name="T165">a</text:span><text:span text:style-name="T83">: Editora Bem Soluções Tecnológicas Ltd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8">143</text:span><text:span text:style-name="T41"> - 014</text:span><text:span text:style-name="T40">3278-53.2019.8.06.0001</text:span><text:span text:style-name="T80"> - </text:span><text:span text:style-name="T40">Apelação Cível</text:span><text:span text:style-name="T80"> - Fortaleza/21ª Vara Cível. <text:s/></text:span><text:span text:style-name="T147">Apelante</text:span><text:span text:style-name="T159">s</text:span><text:span text:style-name="T83">: Ana Lúcia Chagas da Silva </text:span><text:span text:style-name="T93">e </text:span><text:span text:style-name="T83">Ronier das Chagas Florindo. </text:span><text:span text:style-name="T147">Apelad</text:span><text:span text:style-name="T165">a</text:span><text:span text:style-name="T83">: Complet Car Locação e Comércio de Veículos Ltd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8">144</text:span><text:span text:style-name="T41"> - 02104</text:span><text:span text:style-name="T40">60-66.2013.8.06.0001</text:span><text:span text:style-name="T80"> - </text:span><text:span text:style-name="T40">Apelação Cível</text:span><text:span text:style-name="T80"> - Núcleos de Justiça 4.0 – Extrajudicial. </text:span><text:span text:style-name="T147">Apelante</text:span><text:span text:style-name="T83">: Banco Safra S/A. </text:span><text:span text:style-name="T147">Apelad</text:span><text:span text:style-name="T165">a</text:span><text:span text:style-name="T83">: BR Caminhões Ltd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79">dar</text:span></text:span><text:span text:style-name="Fonte_20_parág._20_padrão"><text:span text:style-name="T230">-lhe provimento, nos termos do voto do Relator”. </text:span></text:span><text:span text:style-name="T59">145</text:span><text:span text:style-name="T41"> - 06260</text:span><text:span text:style-name="T40">64-19.2024.8.06.0000</text:span><text:span text:style-name="T80"> - </text:span><text:span text:style-name="T40">Agravo de Instrumento</text:span><text:span text:style-name="T80"> - Beberibe/2ª Vara. </text:span><text:span text:style-name="T147">Agravante</text:span><text:span text:style-name="T83">: Katiane Pinho Farias. </text:span><text:span text:style-name="T147">Agravada</text:span><text:span text:style-name="T83">: Maria de Lourdes Moreira Perob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59">146</text:span><text:span text:style-name="T41"> - 028007</text:span><text:span text:style-name="T40">8-20.2021.8.06.0001</text:span><text:span text:style-name="T80"> - </text:span><text:span text:style-name="T40">Apelação Cível</text:span><text:span text:style-name="T80"> - Fortaleza/10ª Vara de Família. </text:span><text:span text:style-name="T147">Apelante</text:span><text:span text:style-name="T83">: M. de F. C. D. </text:span><text:span text:style-name="T147">Apelado</text:span><text:span text:style-name="T83">: F. D. S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0">dar</text:span></text:span><text:span text:style-name="Fonte_20_parág._20_padrão"><text:span text:style-name="T230">-lhe provimento, nos termos do voto do Relator”. </text:span></text:span><text:span text:style-name="T60">147</text:span><text:span text:style-name="T41"> - 02011</text:span><text:span text:style-name="T40">41-31.2024.8.06.0117</text:span><text:span text:style-name="T80"> - </text:span><text:span text:style-name="T40">Apelação Cível</text:span><text:span text:style-name="T80"> – Maracanaú/Vara Única da Infância e Juventude. </text:span><text:span text:style-name="T147">Apelante</text:span><text:span text:style-name="T83">: C</text:span><text:span text:style-name="T97">í</text:span><text:span text:style-name="T83">cero Ruan Costa Marcelino. </text:span><text:span text:style-name="T147">Apelado</text:span><text:span text:style-name="T83">: Ministério Público </text:span><text:span text:style-name="T97">do Estado do Ceará.</text:span><text:span text:style-name="Fonte_20_parág._20_padrão"><text:span text:style-name="T20">Julgadores: Os Exmos. Srs. Deses</text:span></text:span><text:span text:style-name="Fonte_20_parág._20_padrão"><text:span text:style-name="T16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16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16">, </text:span></text:span><text:span text:style-name="Fonte_20_parág._20_padrão"><text:span text:style-name="T23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1">dar</text:span></text:span><text:span text:style-name="Fonte_20_parág._20_padrão"><text:span text:style-name="T230">-lhe </text:span></text:span><text:span text:style-name="Fonte_20_parág._20_padrão"><text:span text:style-name="T281">parcial</text:span></text:span><text:span text:style-name="Fonte_20_parág._20_padrão"><text:span text:style-name="T230"> provimento, nos termos do voto do Relator”. </text:span></text:span><text:span text:style-name="T41">1</text:span><text:span text:style-name="T60">48</text:span><text:span text:style-name="T41"> - 02000</text:span><text:span text:style-name="T40">17-27.2023.8.06.0059</text:span><text:span text:style-name="T80"> - </text:span><text:span text:style-name="T40">Apelação Cível</text:span><text:span text:style-name="T80"> - Caririaçu/Vara Única. </text:span><text:span text:style-name="T147">Apelante</text:span><text:span text:style-name="T83">: Jucicleide Ara</text:span><text:span text:style-name="T97">ú</text:span><text:span text:style-name="T83">jo de Almeida. </text:span><text:span text:style-name="T147">Apelado</text:span><text:span text:style-name="T83">: Banco Pan S.</text:span><text:span text:style-name="T97">A</text:span><text:span text:style-name="T83">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0">49</text:span><text:span text:style-name="T41"> - 02</text:span><text:span text:style-name="T40">00005-66.2024.8.06.0127</text:span><text:span text:style-name="T80"> - </text:span><text:span text:style-name="T40">Apelação Cível</text:span><text:span text:style-name="T80"> - Monsenhor Tabosa/Vara Única. </text:span><text:span text:style-name="T147">Apelante</text:span><text:span text:style-name="T83">: Gerarda Maria Torres. </text:span><text:span text:style-name="T147">Apelado</text:span><text:span text:style-name="T83">: Banco Santander (Brasil)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0">50</text:span><text:span text:style-name="T41"> - 000</text:span><text:span text:style-name="T40">2738-08.2016.8.06.0082</text:span><text:span text:style-name="T80"> - </text:span><text:span text:style-name="T40">Apelação Cível</text:span><text:span text:style-name="T80"> - Cariré/Vara Única. </text:span><text:span text:style-name="T147">Apelante</text:span><text:span text:style-name="T83">: Adriano Cunha Rodrigues. </text:span><text:span text:style-name="T147">Apelad</text:span><text:span text:style-name="T174">a</text:span><text:span text:style-name="T83">: Seguradora Líder dos Consórcios do Seguro DPVAT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1">51</text:span><text:span text:style-name="T41"> - 0267899-</text:span><text:span text:style-name="T40">83.2023.8.06.0001</text:span><text:span text:style-name="T80"> - </text:span><text:span text:style-name="T40">Apelação Cível</text:span><text:span text:style-name="T80"> - Fortaleza/15ª Vara Cível. </text:span><text:span text:style-name="T147">Apelante</text:span><text:span text:style-name="T83">: Francisca de Assis Henrique de Sousa. </text:span><text:span text:style-name="T147">Apelado</text:span><text:span text:style-name="T83">: Banco BMG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1">52</text:span><text:span text:style-name="T41"> - 0200489</text:span><text:span text:style-name="T40">-07.2023.8.06.0066</text:span><text:span text:style-name="T80"> - </text:span><text:span text:style-name="T40">Apelação Cível</text:span><text:span text:style-name="T80"> - Cedro/Vara Única. </text:span><text:span text:style-name="T147">Apelante</text:span><text:span text:style-name="T83">: Luzanira Lucas da Silva. </text:span><text:span text:style-name="T147">Apelad</text:span><text:span text:style-name="T174">a</text:span><text:span text:style-name="T83">: Bradesco Vida e Previdência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</text:span></text:span><text:soft-page-break/><text:span text:style-name="Fonte_20_parág._20_padrão"><text:span text:style-name="T15">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1">53</text:span><text:span text:style-name="T41"> - 022043</text:span><text:span text:style-name="T40">7-67.2022.8.06.0001</text:span><text:span text:style-name="T80"> - </text:span><text:span text:style-name="T40">Apelação Cível</text:span><text:span text:style-name="T80"> - Fortaleza/21ª Vara Cível. </text:span><text:span text:style-name="T147">Apelante</text:span><text:span text:style-name="T83">: Casa de Saúde e Maternidade São Raimundo S/A. </text:span><text:span text:style-name="T147">Apelad</text:span><text:span text:style-name="T174">a</text:span><text:span text:style-name="T83">: Panorama Comércio de Produtos Médicos e Farmacêuticos Ltd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1">54</text:span><text:span text:style-name="T41"> - 06297</text:span><text:span text:style-name="T40">22-51.2024.8.06.0000</text:span><text:span text:style-name="T80"> - </text:span><text:span text:style-name="T40">Agravo de Instrumento</text:span><text:span text:style-name="T80"> - Barbalha/1ª Vara Cível. </text:span><text:span text:style-name="T147">Agravante</text:span><text:span text:style-name="T83">: Unimed Fortaleza - Sociedade Cooperativa Médica Ltda. </text:span><text:span text:style-name="T147">Agravado</text:span><text:span text:style-name="T83">: José Madson Ribeiro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2">dar</text:span></text:span><text:span text:style-name="Fonte_20_parág._20_padrão"><text:span text:style-name="T230">-lhe provimento, nos termos do voto do Relator”. </text:span></text:span><text:span text:style-name="T41">1</text:span><text:span text:style-name="T62">55</text:span><text:span text:style-name="T41"> - 02584</text:span><text:span text:style-name="T40">47-49.2023.8.06.0001</text:span><text:span text:style-name="T80"> - </text:span><text:span text:style-name="T40">Apelação Cível</text:span><text:span text:style-name="T80"> - Fortaleza/1ª Vara Cível. <text:s/></text:span><text:span text:style-name="T147">Apelante</text:span><text:span text:style-name="T83">: Banco Honda S/A. </text:span><text:span text:style-name="T147">Apelado</text:span><text:span text:style-name="T83">: Carlos Alberto Vasconcelos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82">não </text:span></text:span><text:span text:style-name="Fonte_20_parág._20_padrão"><text:span text:style-name="T230">conheceu do recurso, nos termos do voto do Relator”. </text:span></text:span><text:span text:style-name="T41">1</text:span><text:span text:style-name="T62">56</text:span><text:span text:style-name="T41"> - 02915</text:span><text:span text:style-name="T40">00-89.2021.8.06.0001</text:span><text:span text:style-name="T80"> - </text:span><text:span text:style-name="T40">Apelação Cível</text:span><text:span text:style-name="T80"> - Fortaleza/5ª Vara Cível. </text:span><text:span text:style-name="T147">Apelante</text:span><text:span text:style-name="T83">: Diana Karen de Oliveira Maia. </text:span><text:span text:style-name="T147">Apelante</text:span><text:span text:style-name="T83">: Jamersson Ribeiro Amorim dos Santos. </text:span><text:span text:style-name="T147">Apelad</text:span><text:span text:style-name="T174">a</text:span><text:span text:style-name="T83">: FAFOR - ASCEC Associação Cearense de Ensino e Cultur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2">57</text:span><text:span text:style-name="T41"> - 020</text:span><text:span text:style-name="T40">7276-58.2023.8.06.0064</text:span><text:span text:style-name="T80"> - </text:span><text:span text:style-name="T40">Apelação Cível</text:span><text:span text:style-name="T80"> - Caucaia/1ª Vara Cível. </text:span><text:span text:style-name="T147">Apelante</text:span><text:span text:style-name="T83">: Banco Honda S/A. </text:span><text:span text:style-name="T147">Apelado</text:span><text:span text:style-name="T83">: José Lima dos Santos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2">58</text:span><text:span text:style-name="T41"> - 020</text:span><text:span text:style-name="T40">0288-08.2024.8.06.0154</text:span><text:span text:style-name="T80"> - </text:span><text:span text:style-name="T40">Apelação Cível</text:span><text:span text:style-name="T80"> - Quixeramobim/2ª Vara. </text:span><text:span text:style-name="T147">Apelante</text:span><text:span text:style-name="T83">: Eduval Barbosa da Silva. </text:span><text:span text:style-name="T147">Apelado</text:span><text:span text:style-name="T83">: Banco Itaú Consignado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2">59</text:span><text:span text:style-name="T41"> - 0285</text:span><text:span text:style-name="T40">135-19.2021.8.06.0001</text:span><text:span text:style-name="T80"> - </text:span><text:span text:style-name="T40">Apelação Cível</text:span><text:span text:style-name="T80"> - Fortaleza/7ª Vara Cível.</text:span><text:span text:style-name="T83"> </text:span><text:span text:style-name="T147">Apelante</text:span><text:span text:style-name="T83">: Santander Brasil Administradora de Consórcios Ltda. </text:span><text:span text:style-name="T147">Apelad</text:span><text:span text:style-name="T174">a</text:span><text:span text:style-name="T83">: AS Soares Rent A Car - EIRELI- ME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2">60</text:span><text:span text:style-name="T41"> - 0050</text:span><text:span text:style-name="T40">894-09.2021.8.06.0096</text:span><text:span text:style-name="T80"> - </text:span><text:span text:style-name="T40">Apelação Cível</text:span><text:span text:style-name="T80"> - Ipueiras/Vara Única. </text:span><text:span text:style-name="T147">Apelante</text:span><text:span text:style-name="T83">: Maria Ivanilda Pereira Lima. </text:span><text:span text:style-name="T147">Apelado</text:span><text:span text:style-name="T83">: Banco Itaú Consignado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2">dar</text:span></text:span><text:span text:style-name="Fonte_20_parág._20_padrão"><text:span text:style-name="T230">-lhe provimento, nos termos do voto do Relator”.</text:span></text:span><text:span text:style-name="T41">1</text:span><text:span text:style-name="T62">61</text:span><text:span text:style-name="T41"> - 020014</text:span><text:span text:style-name="T40">3-56.2023.8.06.0066</text:span><text:span text:style-name="T80"> - </text:span><text:span text:style-name="T40">Apelação Cível</text:span><text:span text:style-name="T80"> - Cedro/Vara Única. </text:span><text:span text:style-name="T147">Apelante</text:span><text:span text:style-name="T83">: Maria Pereira de Holanda. </text:span><text:span text:style-name="T147">Apelado</text:span><text:span text:style-name="T83">: Banco Pan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2">da</text:span></text:span><text:span text:style-name="Fonte_20_parág._20_padrão"><text:span text:style-name="T241">r</text:span></text:span><text:span text:style-name="Fonte_20_parág._20_padrão"><text:span text:style-name="T230">-lhe provimento, nos termos do voto do Relator”. </text:span></text:span><text:span text:style-name="T41">1</text:span><text:span text:style-name="T63">62</text:span><text:span text:style-name="T41"> - 000</text:span><text:span text:style-name="T40">0418-60.2005.8.06.0117</text:span><text:span text:style-name="T80"> - </text:span><text:span text:style-name="T40">Apelação Cível</text:span><text:span text:style-name="T80"> - Maracanaú/3ª Vara Cível. </text:span><text:span text:style-name="T147">Apelante</text:span><text:span text:style-name="T83">: Maria L</text:span><text:span text:style-name="T107">ú</text:span><text:span text:style-name="T83">cia de Almeida da Silv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3">da</text:span></text:span><text:span text:style-name="Fonte_20_parág._20_padrão"><text:span text:style-name="T241">r</text:span></text:span><text:span text:style-name="Fonte_20_parág._20_padrão"><text:span text:style-name="T230">-lhe provimento, nos termos do voto do Relator”. </text:span></text:span><text:span text:style-name="T41">1</text:span><text:span text:style-name="T63">63</text:span><text:span text:style-name="T41"> - 0202</text:span><text:span text:style-name="T40">401-75.2023.8.06.0151</text:span><text:span text:style-name="T80"> - </text:span><text:span text:style-name="T40">Apelação Cível</text:span><text:span text:style-name="T80"> - Quixadá/1ª Vara Cível. </text:span><text:span text:style-name="T147">Apelante</text:span><text:span text:style-name="T83">: Sebastião de Melo Pinto. </text:span><text:span text:style-name="T147">Apelado</text:span><text:span text:style-name="T83">: Banco Bradesco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</text:span></text:span><text:soft-page-break/><text:span text:style-name="Fonte_20_parág._20_padrão"><text:span text:style-name="T17">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64</text:span><text:span text:style-name="T41"> - 0201</text:span><text:span text:style-name="T40">676-42.2023.8.06.0101</text:span><text:span text:style-name="T80"> - </text:span><text:span text:style-name="T40">Apelação Cível</text:span><text:span text:style-name="T80"> - Itapipoca/1ª Vara Cível. </text:span><text:span text:style-name="T147">Apelante</text:span><text:span text:style-name="T83">: Francisco das Chagas dos Santos. </text:span><text:span text:style-name="T147">Apelado</text:span><text:span text:style-name="T83">: Banco Santander (Brasil)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3">dar</text:span></text:span><text:span text:style-name="Fonte_20_parág._20_padrão"><text:span text:style-name="T230">-lhe </text:span></text:span><text:span text:style-name="Fonte_20_parág._20_padrão"><text:span text:style-name="T283">parcial</text:span></text:span><text:span text:style-name="Fonte_20_parág._20_padrão"><text:span text:style-name="T230"> provimento, nos termos do voto do Relator”. </text:span></text:span><text:span text:style-name="T63">165</text:span><text:span text:style-name="T41"> - 0200</text:span><text:span text:style-name="T40">419-55.2023.8.06.0109</text:span><text:span text:style-name="T80"> - </text:span><text:span text:style-name="T40">Apelação Cível</text:span><text:span text:style-name="T80"> - Jardim/Vara Única. </text:span><text:span text:style-name="T176">Apte/Apdo</text:span><text:span text:style-name="T83">: Banco Bradesco S/A. </text:span><text:span text:style-name="T147">Apte/Apd</text:span><text:span text:style-name="T174">a</text:span><text:span text:style-name="T83">: Maria de F</text:span><text:span text:style-name="T107">á</text:span><text:span text:style-name="T83">tima da Silv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83">s</text:span></text:span><text:span text:style-name="Fonte_20_parág._20_padrão"><text:span text:style-name="T230"> recurso</text:span></text:span><text:span text:style-name="Fonte_20_parág._20_padrão"><text:span text:style-name="T283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83">ao apelo d</text:span></text:span><text:span text:style-name="Fonte_20_parág._20_padrão"><text:span text:style-name="T277">o</text:span></text:span><text:span text:style-name="Fonte_20_parág._20_padrão"><text:span text:style-name="T234"> </text:span></text:span><text:span text:style-name="Fonte_20_parág._20_padrão"><text:span text:style-name="T277">Banco Bradesco S/A </text:span></text:span><text:span text:style-name="Fonte_20_parág._20_padrão"><text:span text:style-name="T283">e dar parcial provimento ao apelo de <text:s/></text:span></text:span><text:span text:style-name="Fonte_20_parág._20_padrão"><text:span text:style-name="T277">Maria de Fátima da Silva</text:span></text:span><text:span text:style-name="Fonte_20_parág._20_padrão"><text:span text:style-name="T230">, nos termos do voto do Relator”. </text:span></text:span><text:span text:style-name="T63">166</text:span><text:span text:style-name="T41"> - 0224</text:span><text:span text:style-name="T40">841-30.2023.8.06.0001</text:span><text:span text:style-name="T80"> - </text:span><text:span text:style-name="T40">Apelação Cível</text:span><text:span text:style-name="T80"> - Fortaleza/7ª Vara Cível.</text:span><text:span text:style-name="T83"> </text:span><text:span text:style-name="T147">Apelante</text:span><text:span text:style-name="T83">: Itaú Unibanco Holding S/A. </text:span><text:span text:style-name="T147">Apelado</text:span><text:span text:style-name="T83">: Francisco S</text:span><text:span text:style-name="T94">é</text:span><text:span text:style-name="T83">rgio Sampaio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67</text:span><text:span text:style-name="T41"> - 0200171</text:span><text:span text:style-name="T40">-95.2024.8.06.0031</text:span><text:span text:style-name="T80"> - </text:span><text:span text:style-name="T40">Apelação Cível</text:span><text:span text:style-name="T80"> – Alto Santo/Vara Única. </text:span><text:span text:style-name="T147">Apelante</text:span><text:span text:style-name="T83">: Ant</text:span><text:span text:style-name="T94">ô</text:span><text:span text:style-name="T83">nio Gomes de Oliveira. </text:span><text:span text:style-name="T147">Apelado</text:span><text:span text:style-name="T83">: Banco Pan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68</text:span><text:span text:style-name="T41"> - 0200214-</text:span><text:span text:style-name="T40">32.2024.8.06.0031</text:span><text:span text:style-name="T80"> - </text:span><text:span text:style-name="T40">Apelação Cível</text:span><text:span text:style-name="T80"> – Alto Santo/Vara Única. </text:span><text:span text:style-name="T147">Apelante</text:span><text:span text:style-name="T83">: Ant</text:span><text:span text:style-name="T94">ô</text:span><text:span text:style-name="T83">nio Rufino da Costa. </text:span><text:span text:style-name="T147">Apelado</text:span><text:span text:style-name="T83">: Banco Pan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69</text:span><text:span text:style-name="T41"> - 0278</text:span><text:span text:style-name="T40">513-21.2021.8.06.0001</text:span><text:span text:style-name="T80"> - </text:span><text:span text:style-name="T40">Apelação Cível</text:span><text:span text:style-name="T80"> - Fortaleza/32ª Vara Cível. <text:s/></text:span><text:span text:style-name="T147">Apelante</text:span><text:span text:style-name="T83">: Crefisa S/A - Crédito Financiamento e Investimento. </text:span><text:span text:style-name="T147">Apelad</text:span><text:span text:style-name="T160">a</text:span><text:span text:style-name="T83">: Maria José Moura Sampaio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70</text:span><text:span text:style-name="T41"> - 0212239-</text:span><text:span text:style-name="T40">07.2023.8.06.0001</text:span><text:span text:style-name="T80"> - </text:span><text:span text:style-name="T40">Apelação Cível</text:span><text:span text:style-name="T80"> - Fortaleza/7ª Vara Cível. </text:span><text:span text:style-name="T147">Apelante</text:span><text:span text:style-name="T83">: Banco J. Safra S/A. </text:span><text:span text:style-name="T147">Apelado</text:span><text:span text:style-name="T83">: Emerson Ramalho Brasil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3">71</text:span><text:span text:style-name="T41"> - 0200</text:span><text:span text:style-name="T40">273-86.2022.8.06.0161</text:span><text:span text:style-name="T80"> - </text:span><text:span text:style-name="T40">Apelação Cível</text:span><text:span text:style-name="T80"> - Santana do Acaraú/Vara Única. </text:span><text:span text:style-name="T147">Apelante</text:span><text:span text:style-name="T83">: Francisca Lucilene Miguel de Maria. </text:span><text:span text:style-name="T147">Apelado</text:span><text:span text:style-name="T83">: Banco Itaú Consignado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4">72</text:span><text:span text:style-name="T41"> - 020</text:span><text:span text:style-name="T40">0571-52.2023.8.06.0126</text:span><text:span text:style-name="T80"> - </text:span><text:span text:style-name="T40">Apelação Cível</text:span><text:span text:style-name="T80"> - Mombaça/2ª Vara. </text:span><text:span text:style-name="T147">Apelante</text:span><text:span text:style-name="T83">: Francisco Leoterio da Silva. </text:span><text:span text:style-name="T147">Apelado</text:span><text:span text:style-name="T83">: Banco do Bradesco Financiamentos S/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4">73</text:span><text:span text:style-name="T41"> - 02315</text:span><text:span text:style-name="T40">74-12.2023.8.06.0001</text:span><text:span text:style-name="T80"> - </text:span><text:span text:style-name="T40">Apelação Cível</text:span><text:span text:style-name="T80"> - Fortaleza/1ª Vara Cível. <text:s/></text:span><text:span text:style-name="T159">Apelante</text:span><text:span text:style-name="T93">: Itapeva XI Multicarteira Fundo de Investimento em Direitos Creditórios Não Padronizados. </text:span><text:span text:style-name="T147">Apel</text:span><text:span text:style-name="T159">ado</text:span><text:span text:style-name="T83">: Francisco William Barros Pereira. </text:span><text:span text:style-name="Fonte_20_parág._20_padrão"><text:span text:style-name="T20">Julgadores: Os Exmos. Srs. Deses</text:span></text:span><text:span text:style-name="Fonte_20_parág._20_padrão"><text:span text:style-name="T9">. </text:span></text:span><text:span text:style-name="Fonte_20_parág._20_padrão"><text:span text:style-name="T12">JOSÉ RICARDO VIDAL PATROCÍNIO</text:span></text:span><text:span text:style-name="Fonte_20_parág._20_padrão"><text:span text:style-name="T25"> </text:span></text:span><text:span text:style-name="Fonte_20_parág._20_padrão"><text:span text:style-name="T9">– </text:span></text:span><text:span text:style-name="Fonte_20_parág._20_padrão"><text:span text:style-name="T13">R</text:span></text:span><text:span text:style-name="Fonte_20_parág._20_padrão"><text:span text:style-name="T14">elator</text:span></text:span><text:span text:style-name="Fonte_20_parág._20_padrão"><text:span text:style-name="T9">, </text:span></text:span><text:span text:style-name="Fonte_20_parág._20_padrão"><text:span text:style-name="T17">CARLOS AUGUSTO GOMES CORREIA</text:span></text:span><text:span text:style-name="Fonte_20_parág._20_padrão"><text:span text:style-name="T21"> </text:span></text:span><text:span text:style-name="Fonte_20_parág._20_padrão"><text:span text:style-name="T22">E <text:s/></text:span></text:span><text:span text:style-name="Fonte_20_parág._20_padrão"><text:span text:style-name="T15">EMANUEL LEITE ALBUQUERQUE.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4">dar</text:span></text:span><text:span text:style-name="Fonte_20_parág._20_padrão"><text:span text:style-name="T230">-lhe provimento, nos termos do voto do Relator”.</text:span></text:span><text:span text:style-name="Fonte_20_parág._20_padrão"><text:span text:style-name="T218"> </text:span></text:span><text:span text:style-name="T41">1</text:span><text:span text:style-name="T64">74</text:span><text:span text:style-name="T41"> - </text:span><text:span text:style-name="Fonte_20_parág._20_padrão"><text:span text:style-name="T41">063569</text:span></text:span><text:span text:style-name="Fonte_20_parág._20_padrão"><text:span text:style-name="T40">2-03.2022.8.06.0000</text:span></text:span><text:span text:style-name="T82"> - </text:span><text:span text:style-name="Fonte_20_parág._20_padrão"><text:span text:style-name="T40">Agravo de Instrumento</text:span></text:span><text:span text:style-name="T82"> - Fortaleza/2ª Vara Cível. </text:span><text:span text:style-name="Fonte_20_parág._20_padrão"><text:span text:style-name="T188">Agravante</text:span></text:span><text:span text:style-name="T217">: Cordeiro </text:span><text:soft-page-break/><text:span text:style-name="T217">Remoções, Guindastes e Transportes Ltda. </text:span><text:span text:style-name="Fonte_20_parág._20_padrão"><text:span text:style-name="T188">Agravada</text:span></text:span><text:span text:style-name="T217">: Taein do Brasil Construtora e Gestão de Projetos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4">dar</text:span></text:span><text:span text:style-name="Fonte_20_parág._20_padrão"><text:span text:style-name="T230">-lhe provimento, nos termos do voto do Relator”. </text:span></text:span><text:span text:style-name="T64">175</text:span><text:span text:style-name="T41"> - </text:span><text:span text:style-name="Fonte_20_parág._20_padrão"><text:span text:style-name="T41">0097951-</text:span></text:span><text:span text:style-name="Fonte_20_parág._20_padrão"><text:span text:style-name="T40">82.2015.8.06.0112</text:span></text:span><text:span text:style-name="T82"> - </text:span><text:span text:style-name="Fonte_20_parág._20_padrão"><text:span text:style-name="T40">Apelação Cível</text:span></text:span><text:span text:style-name="T82"> - Juazeiro do Norte/3ª Vara Cível. </text:span><text:span text:style-name="Fonte_20_parág._20_padrão"><text:span text:style-name="T188">Apelante</text:span></text:span><text:span text:style-name="T217">: Ângelo Roberto Gouveia Leão. </text:span><text:span text:style-name="Fonte_20_parág._20_padrão"><text:span text:style-name="T188">Apelada</text:span></text:span><text:span text:style-name="T217">: Baratão dos Moveis.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</text:span></text:span><text:span text:style-name="Fonte_20_parág._20_padrão"><text:span text:style-name="T284">não </text:span></text:span><text:span text:style-name="Fonte_20_parág._20_padrão"><text:span text:style-name="T230">conheceu do recurso, nos termos do voto do Relator”. </text:span></text:span><text:span text:style-name="T41">1</text:span><text:span text:style-name="T64">76</text:span><text:span text:style-name="T41"> - </text:span><text:span text:style-name="Fonte_20_parág._20_padrão"><text:span text:style-name="T41">02</text:span></text:span><text:span text:style-name="Fonte_20_parág._20_padrão"><text:span text:style-name="T40">74836-80.2021.8.06.0001</text:span></text:span><text:span text:style-name="T82"> - </text:span><text:span text:style-name="Fonte_20_parág._20_padrão"><text:span text:style-name="T40">Apelação Cível</text:span></text:span><text:span text:style-name="T82"> - Fortaleza/21ª Vara Cível. </text:span><text:span text:style-name="Fonte_20_parág._20_padrão"><text:span text:style-name="T188">Apelante</text:span></text:span><text:span text:style-name="T217">: Ultra Som Serviços Médicos S/A. </text:span><text:span text:style-name="Fonte_20_parág._20_padrão"><text:span text:style-name="T188">Apelado</text:span></text:span><text:span text:style-name="T217">: Jeann Lucas Bezerra da Costa. </text:span><text:span text:style-name="Fonte_20_parág._20_padrão"><text:span text:style-name="T188">Apelada</text:span></text:span><text:span text:style-name="T217">: Liliane de Sousa Pacheco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64">177</text:span><text:span text:style-name="T41"> - </text:span><text:span text:style-name="Fonte_20_parág._20_padrão"><text:span text:style-name="T41">06222</text:span></text:span><text:span text:style-name="Fonte_20_parág._20_padrão"><text:span text:style-name="T40">76-94.2024.8.06.0000</text:span></text:span><text:span text:style-name="T82"> - </text:span><text:span text:style-name="Fonte_20_parág._20_padrão"><text:span text:style-name="T40">Agravo de Instrumento</text:span></text:span><text:span text:style-name="T82"> - Fortaleza/21ª Vara Cível. </text:span><text:span text:style-name="Fonte_20_parág._20_padrão"><text:span text:style-name="T188">Agravantes</text:span></text:span><text:span text:style-name="T217">: Francisco Neville Fernandes Moraes e Francilandia Coelho Cândido Moraes. </text:span><text:span text:style-name="Fonte_20_parág._20_padrão"><text:span text:style-name="T188">Agravada</text:span></text:span><text:span text:style-name="T217">: Fazenda Imperial Sol Poente SPE Empreendimentos Imobiliários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4">dar</text:span></text:span><text:span text:style-name="Fonte_20_parág._20_padrão"><text:span text:style-name="T230">-lhe provimento, nos termos do voto do Relator”. </text:span></text:span><text:span text:style-name="T64">178</text:span><text:span text:style-name="T41"> - </text:span><text:span text:style-name="Fonte_20_parág._20_padrão"><text:span text:style-name="T41">0113</text:span></text:span><text:span text:style-name="Fonte_20_parág._20_padrão"><text:span text:style-name="T40">779-58.2018.8.06.0001</text:span></text:span><text:span text:style-name="T82"> - </text:span><text:span text:style-name="Fonte_20_parág._20_padrão"><text:span text:style-name="T40">Apelação Cível</text:span></text:span><text:span text:style-name="T82"> - Fortaleza/39ª Vara Cível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88">Apelada</text:span></text:span><text:span text:style-name="T217">: Carmehil Comércio Elétrica Ltda. </text:span><text:span text:style-name="Fonte_20_parág._20_padrão"><text:span text:style-name="T188">Apte/Apdo</text:span></text:span><text:span text:style-name="T217">: Banco Citibank S/A. </text:span><text:span text:style-name="Fonte_20_parág._20_padrão"><text:span text:style-name="T188">Apelado</text:span></text:span><text:span text:style-name="T217">: Banco Safra S/A. </text:span><text:span text:style-name="Fonte_20_parág._20_padrão"><text:span text:style-name="T188">Apte/Apdo</text:span></text:span><text:span text:style-name="T217">: Plata Fidc - Fundo de Investimento em Direitos Creditórios Multissetorial LP. </text:span><text:span text:style-name="Fonte_20_parág._20_padrão"><text:span text:style-name="T188">Apte/Apdo</text:span></text:span><text:span text:style-name="T217">: Atlanta Fundo de Investimento em Direitos Creditórios Não Padronizado. </text:span><text:span text:style-name="Fonte_20_parág._20_padrão"><text:span text:style-name="T188">Apte/Apda</text:span></text:span><text:span text:style-name="T217">: KS Fomento Mercantil S.A. </text:span><text:span text:style-name="Fonte_20_parág._20_padrão"><text:span text:style-name="T188">Apte/Apdo</text:span></text:span><text:span text:style-name="T217">: Fundo de Investimento em Direitos Creditórios Multisetorial Daniele LP. </text:span><text:span text:style-name="Fonte_20_parág._20_padrão"><text:span text:style-name="T188">Apelada</text:span></text:span><text:span text:style-name="T217">: Cobrenak Indústria de Condutores Elétricos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84">s</text:span></text:span><text:span text:style-name="Fonte_20_parág._20_padrão"><text:span text:style-name="T230"> recurso</text:span></text:span><text:span text:style-name="Fonte_20_parág._20_padrão"><text:span text:style-name="T284">s para dar provimento aos apelos de Banco Citibank S/A e <text:s/>Plata Fidc - Fundo de Investimento em Direitos Creditórios Multissetorial LP</text:span></text:span><text:span text:style-name="Fonte_20_parág._20_padrão"><text:span text:style-name="T230"> </text:span></text:span><text:span text:style-name="Fonte_20_parág._20_padrão"><text:span text:style-name="T284">e não conheceu do apelo do Banco Bradesco S/A</text:span></text:span><text:span text:style-name="Fonte_20_parág._20_padrão"><text:span text:style-name="T230">, nos termos do voto do Relator”. </text:span></text:span><text:span text:style-name="Fonte_20_parág._20_padrão"><text:span text:style-name="T75">1</text:span></text:span><text:span text:style-name="Fonte_20_parág._20_padrão"><text:span text:style-name="T76">79</text:span></text:span><text:span text:style-name="Fonte_20_parág._20_padrão"><text:span text:style-name="T75"> - </text:span></text:span><text:span text:style-name="Fonte_20_parág._20_padrão"><text:span text:style-name="T41">004309</text:span></text:span><text:span text:style-name="Fonte_20_parág._20_padrão"><text:span text:style-name="T40">7-64.2007.8.06.0001</text:span></text:span><text:span text:style-name="T82"> - </text:span><text:span text:style-name="Fonte_20_parág._20_padrão"><text:span text:style-name="T40">Apelação Cível</text:span></text:span><text:span text:style-name="T82"> - Fortaleza/10ª Vara Cível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88">Apte/Apda</text:span></text:span><text:span text:style-name="T217">: Maria Jandira dos Santo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85">ao apelo de Banco Bradesco S/A e não conheceu do apelo de Maria Jandira dos Santos</text:span></text:span><text:span text:style-name="Fonte_20_parág._20_padrão"><text:span text:style-name="T230">, nos termos do voto do Relator”. </text:span></text:span><text:span text:style-name="T41">1</text:span><text:span text:style-name="T65">80</text:span><text:span text:style-name="T41"> - </text:span><text:span text:style-name="Fonte_20_parág._20_padrão"><text:span text:style-name="T41">0</text:span></text:span><text:span text:style-name="Fonte_20_parág._20_padrão"><text:span text:style-name="T40">006314-77.2016.8.06.0124</text:span></text:span><text:span text:style-name="T82"> - </text:span><text:span text:style-name="Fonte_20_parág._20_padrão"><text:span text:style-name="T40">Apelação Cível</text:span></text:span><text:span text:style-name="T82"> - Milagres/Vara Única. </text:span><text:span text:style-name="Fonte_20_parág._20_padrão"><text:span text:style-name="T188">Apelante</text:span></text:span><text:span text:style-name="T217">: Maria Bia Belém Morais. </text:span><text:span text:style-name="Fonte_20_parág._20_padrão"><text:span text:style-name="T188">Apelado</text:span></text:span><text:span text:style-name="T217">: Banco do Brasil S.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6">da</text:span></text:span><text:span text:style-name="Fonte_20_parág._20_padrão"><text:span text:style-name="T241">r</text:span></text:span><text:span text:style-name="Fonte_20_parág._20_padrão"><text:span text:style-name="T230">-lhe provimento, nos termos do voto do Relator”. </text:span></text:span><text:span text:style-name="T41">1</text:span><text:span text:style-name="T66">81</text:span><text:span text:style-name="T41"> - </text:span><text:span text:style-name="Fonte_20_parág._20_padrão"><text:span text:style-name="T41">0</text:span></text:span><text:span text:style-name="Fonte_20_parág._20_padrão"><text:span text:style-name="T40">003444-81.2003.8.06.0167</text:span></text:span><text:span text:style-name="T82"> - </text:span><text:span text:style-name="Fonte_20_parág._20_padrão"><text:span text:style-name="T40">Apelação Cível</text:span></text:span><text:span text:style-name="T82"> - Sobral/1ª Vara Cível. </text:span><text:span text:style-name="Fonte_20_parág._20_padrão"><text:span text:style-name="T188">Apelante</text:span></text:span><text:span text:style-name="T217">: Empresa de Ônibus Nossa Senhora da Penha S/A. </text:span><text:span text:style-name="Fonte_20_parág._20_padrão"><text:span text:style-name="T188">Apelada</text:span></text:span><text:span text:style-name="T217">: Maria Leoneda Gomes Ferreir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7">dar</text:span></text:span><text:span text:style-name="Fonte_20_parág._20_padrão"><text:span text:style-name="T230">-lhe provimento, nos termos do voto do Relator”. </text:span></text:span><text:span text:style-name="T67">182</text:span><text:span text:style-name="T41"> - </text:span><text:span text:style-name="Fonte_20_parág._20_padrão"><text:span text:style-name="T41">0153</text:span></text:span><text:span text:style-name="Fonte_20_parág._20_padrão"><text:span text:style-name="T40">662-12.2018.8.06.0001/50000</text:span></text:span><text:span text:style-name="T82"> - </text:span><text:span text:style-name="Fonte_20_parág._20_padrão"><text:span text:style-name="T40">Agravo Interno Cível</text:span></text:span><text:span text:style-name="T82"> - Fortaleza/11ª Vara Cível. </text:span><text:span text:style-name="Fonte_20_parág._20_padrão"><text:span text:style-name="T188">Agravante</text:span></text:span><text:span text:style-name="T217">: Valdir Queiroz Sampaio. </text:span><text:span text:style-name="Fonte_20_parág._20_padrão"><text:span text:style-name="T188">Agravado</text:span></text:span><text:span text:style-name="T217">: Banco do Nordeste do Brasil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text:s/></text:span></text:span><text:span text:style-name="T41">1</text:span><text:span text:style-name="T67">83</text:span><text:span text:style-name="T41"> - </text:span><text:span text:style-name="Fonte_20_parág._20_padrão"><text:span text:style-name="T41">012</text:span></text:span><text:span text:style-name="Fonte_20_parág._20_padrão"><text:span text:style-name="T40">7255-18.2008.8.06.0001/50003</text:span></text:span><text:span text:style-name="T82"> - </text:span><text:span text:style-name="Fonte_20_parág._20_padrão"><text:span text:style-name="T40">Agravo Interno Cível</text:span></text:span><text:span text:style-name="T82"> - Fortaleza/4ª Vara Cível. </text:span><text:span text:style-name="Fonte_20_parág._20_padrão"><text:span text:style-name="T188">Agravante</text:span></text:span><text:span text:style-name="T217">: Auto Viação São José Ltda. </text:span><text:span text:style-name="Fonte_20_parág._20_padrão"><text:span text:style-name="T188">Agravada</text:span></text:span><text:span text:style-name="T217">: Liberty Seguros S/A. </text:span><text:span text:style-name="Fonte_20_parág._20_padrão"><text:span text:style-name="T125">Julgadores: </text:span></text:span><text:soft-page-break/><text:span text:style-name="Fonte_20_parág._20_padrão"><text:span text:style-name="T125">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7">84</text:span><text:span text:style-name="T41"> - </text:span><text:span text:style-name="Fonte_20_parág._20_padrão"><text:span text:style-name="T41">000</text:span></text:span><text:span text:style-name="Fonte_20_parág._20_padrão"><text:span text:style-name="T40">1622-40.2009.8.06.0137</text:span></text:span><text:span text:style-name="T82"> - </text:span><text:span text:style-name="Fonte_20_parág._20_padrão"><text:span text:style-name="T40">Apelação Cível</text:span></text:span><text:span text:style-name="T82"> - Pacatuba/1ª Vara. </text:span><text:span text:style-name="Fonte_20_parág._20_padrão"><text:span text:style-name="T188">Apelante</text:span></text:span><text:span text:style-name="T217">: Marinox Indústria e Comércio Ltda. </text:span><text:span text:style-name="Fonte_20_parág._20_padrão"><text:span text:style-name="T188">Apelada</text:span></text:span><text:span text:style-name="T217">: Aquavi Indústria e Comércio de Água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7">85</text:span><text:span text:style-name="T41"> - </text:span><text:span text:style-name="Fonte_20_parág._20_padrão"><text:span text:style-name="T41">01502</text:span></text:span><text:span text:style-name="Fonte_20_parág._20_padrão"><text:span text:style-name="T40">50-73.2018.8.06.0001</text:span></text:span><text:span text:style-name="T82"> - </text:span><text:span text:style-name="Fonte_20_parág._20_padrão"><text:span text:style-name="T40">Apelação Cível</text:span></text:span><text:span text:style-name="T82"> - Fortaleza/39ª Vara Cível. </text:span><text:span text:style-name="Fonte_20_parág._20_padrão"><text:span text:style-name="T188">Apelante</text:span></text:span><text:span text:style-name="T217">: Solaris Equipamentos e Serviços S/A. </text:span><text:span text:style-name="Fonte_20_parág._20_padrão"><text:span text:style-name="T188">Apelada</text:span></text:span><text:span text:style-name="T217">: Companhia de Água e Esgoto do Ceará – CAGECE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8">dar</text:span></text:span><text:span text:style-name="Fonte_20_parág._20_padrão"><text:span text:style-name="T230">-lhe provimento, nos termos do voto do Relator”. </text:span></text:span><text:span text:style-name="T41">1</text:span><text:span text:style-name="T67">86</text:span><text:span text:style-name="T41"> - </text:span><text:span text:style-name="Fonte_20_parág._20_padrão"><text:span text:style-name="T41">0189</text:span></text:span><text:span text:style-name="Fonte_20_parág._20_padrão"><text:span text:style-name="T40">395-73.2017.8.06.0001/50000</text:span></text:span><text:span text:style-name="T82"> - </text:span><text:span text:style-name="Fonte_20_parág._20_padrão"><text:span text:style-name="T40">Embargos de Declaração Cível</text:span></text:span><text:span text:style-name="T82"> - Fortaleza/5ª Vara Cível. </text:span><text:span text:style-name="Fonte_20_parág._20_padrão"><text:span text:style-name="T188">Embargante</text:span></text:span><text:span text:style-name="T217">: Massa Falida de Porto Freire Engenharia e Incorporação Ltda. </text:span><text:span text:style-name="Fonte_20_parág._20_padrão"><text:span text:style-name="T188">Embargados</text:span></text:span><text:span text:style-name="T217">: Ronaldo de Aragão Rodrigues e Lília Pereira da Ponte de Aragão Rodrigu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8">dar</text:span></text:span><text:span text:style-name="Fonte_20_parág._20_padrão"><text:span text:style-name="T230">-lhe </text:span></text:span><text:span text:style-name="Fonte_20_parág._20_padrão"><text:span text:style-name="T288">parcial</text:span></text:span><text:span text:style-name="Fonte_20_parág._20_padrão"><text:span text:style-name="T230"> provimento, nos termos do voto do Relator”. </text:span></text:span><text:span text:style-name="T41">1</text:span><text:span text:style-name="T67">87</text:span><text:span text:style-name="T41"> - </text:span><text:span text:style-name="Fonte_20_parág._20_padrão"><text:span text:style-name="T41">025376</text:span></text:span><text:span text:style-name="Fonte_20_parág._20_padrão"><text:span text:style-name="T40">5-56.2020.8.06.0001</text:span></text:span><text:span text:style-name="T82"> - </text:span><text:span text:style-name="Fonte_20_parág._20_padrão"><text:span text:style-name="T40">Apelação Cível</text:span></text:span><text:span text:style-name="T82"> - Fortaleza/7ª Vara Cível. </text:span><text:span text:style-name="Fonte_20_parág._20_padrão"><text:span text:style-name="T188">Apelante</text:span></text:span><text:span text:style-name="T217">: Banco Bradesco S/A. </text:span><text:span text:style-name="Fonte_20_parág._20_padrão"><text:span text:style-name="T188">Apelada</text:span></text:span><text:span text:style-name="T217">: Lorena Lúcia Pereira Uchoa Fernand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7">88</text:span><text:span text:style-name="T41"> - </text:span><text:span text:style-name="Fonte_20_parág._20_padrão"><text:span text:style-name="T41">004001</text:span></text:span><text:span text:style-name="Fonte_20_parág._20_padrão"><text:span text:style-name="T40">0-27.2012.8.06.0001</text:span></text:span><text:span text:style-name="T82"> - </text:span><text:span text:style-name="Fonte_20_parág._20_padrão"><text:span text:style-name="T40">Apelação Cível</text:span></text:span><text:span text:style-name="T82"> - Fortaleza/8ª Vara Cível. </text:span><text:span text:style-name="Fonte_20_parág._20_padrão"><text:span text:style-name="T188">Apelante</text:span></text:span><text:span text:style-name="T217">: Banco Itaucard S/A. </text:span><text:span text:style-name="Fonte_20_parág._20_padrão"><text:span text:style-name="T188">Apelada</text:span></text:span><text:span text:style-name="T217">: Emília Maria de Brito Delgado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7">89</text:span><text:span text:style-name="T41"> - </text:span><text:span text:style-name="Fonte_20_parág._20_padrão"><text:span text:style-name="T41">000023</text:span></text:span><text:span text:style-name="Fonte_20_parág._20_padrão"><text:span text:style-name="T40">2-76.2018.8.06.0086/50000</text:span></text:span><text:span text:style-name="T82"> - </text:span><text:span text:style-name="Fonte_20_parág._20_padrão"><text:span text:style-name="T40">Embargos de Declaração Cível</text:span></text:span><text:span text:style-name="T82"> - Horizonte/2ª Vara. </text:span><text:span text:style-name="Fonte_20_parág._20_padrão"><text:span text:style-name="T188">Embargante</text:span></text:span><text:span text:style-name="T217">: BV Financeira S/A - Crédito, Financiamento e Investimento. </text:span><text:span text:style-name="Fonte_20_parág._20_padrão"><text:span text:style-name="T188">Embargada</text:span></text:span><text:span text:style-name="T217">: Maria Suelena Ferreira da Silva Cost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88">dar</text:span></text:span><text:span text:style-name="Fonte_20_parág._20_padrão"><text:span text:style-name="T230">-lhe provimento, nos termos do voto do Relator”. </text:span></text:span><text:span text:style-name="T41">1</text:span><text:span text:style-name="T67">90</text:span><text:span text:style-name="T41"> - </text:span><text:span text:style-name="Fonte_20_parág._20_padrão"><text:span text:style-name="T41">0007</text:span></text:span><text:span text:style-name="Fonte_20_parág._20_padrão"><text:span text:style-name="T40">773-12.2015.8.06.0137</text:span></text:span><text:span text:style-name="T82"> - </text:span><text:span text:style-name="Fonte_20_parág._20_padrão"><text:span text:style-name="T40">Apelação Cível</text:span></text:span><text:span text:style-name="T82"> - Pacatuba/2ª Vara. </text:span><text:span text:style-name="Fonte_20_parág._20_padrão"><text:span text:style-name="T188">Apelante</text:span></text:span><text:span text:style-name="T217">: BMC Artefatos de Fibras Ltda ME. </text:span><text:span text:style-name="Fonte_20_parág._20_padrão"><text:span text:style-name="T188">Apelante</text:span></text:span><text:span text:style-name="T217">: Jose Wilson Ramos Ferreira Filho. </text:span><text:span text:style-name="Fonte_20_parág._20_padrão"><text:span text:style-name="T188">Apelante</text:span></text:span><text:span text:style-name="T217">: Antônia Alves Pinto. </text:span><text:span text:style-name="Fonte_20_parág._20_padrão"><text:span text:style-name="T188">Apelado</text:span></text:span><text:span text:style-name="T217">: Banco do Nordeste do Brasil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8">91</text:span><text:span text:style-name="T41"> - </text:span><text:span text:style-name="Fonte_20_parág._20_padrão"><text:span text:style-name="T41">011</text:span></text:span><text:span text:style-name="Fonte_20_parág._20_padrão"><text:span text:style-name="T40">4588-19.2016.8.06.0001</text:span></text:span><text:span text:style-name="T82"> - </text:span><text:span text:style-name="Fonte_20_parág._20_padrão"><text:span text:style-name="T40">Apelação Cível</text:span></text:span><text:span text:style-name="T82"> - Fortaleza/29ª Vara Cível. </text:span><text:span text:style-name="Fonte_20_parág._20_padrão"><text:span text:style-name="T188">Apelante</text:span></text:span><text:span text:style-name="T217">: R. R. de O. </text:span><text:span text:style-name="Fonte_20_parág._20_padrão"><text:span text:style-name="T188">Apelada</text:span></text:span><text:span text:style-name="T217">: F. S. O. do B.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8">92</text:span><text:span text:style-name="T41"> - </text:span><text:span text:style-name="Fonte_20_parág._20_padrão"><text:span text:style-name="T41">003428</text:span></text:span><text:span text:style-name="Fonte_20_parág._20_padrão"><text:span text:style-name="T40">4-91.2020.8.06.0001</text:span></text:span><text:span text:style-name="T82"> - </text:span><text:span text:style-name="Fonte_20_parág._20_padrão"><text:span text:style-name="T40">Apelação Cível</text:span></text:span><text:span text:style-name="T82"> - Fortaleza/5ª Vara de Sucessões. </text:span><text:span text:style-name="Fonte_20_parág._20_padrão"><text:span text:style-name="T188">Apelante</text:span></text:span><text:span text:style-name="T217">: Marisa Ferreira Leitão. </text:span><text:span text:style-name="Fonte_20_parág._20_padrão"><text:span text:style-name="T188">Apelado</text:span></text:span><text:span text:style-name="T217">: Estênio de Oliveira Leitão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8">93</text:span><text:span text:style-name="T41"> - </text:span><text:span text:style-name="Fonte_20_parág._20_padrão"><text:span text:style-name="T41">0635754-</text:span></text:span><text:span text:style-name="Fonte_20_parág._20_padrão"><text:span text:style-name="T40">43.2022.8.06.0000</text:span></text:span><text:span text:style-name="T82"> - </text:span><text:span text:style-name="Fonte_20_parág._20_padrão"><text:span text:style-name="T40">Agravo de Instrumento</text:span></text:span><text:span text:style-name="T82"> - Fortaleza/2ª Vara Cível. </text:span><text:span text:style-name="Fonte_20_parág._20_padrão"><text:span text:style-name="T188">Agravante</text:span></text:span><text:span text:style-name="T217">: Asa Distressed Fundo de Investimento Em Direitos Creditórios Não Padronizados. </text:span><text:span text:style-name="Fonte_20_parág._20_padrão"><text:span text:style-name="T188">Agravada</text:span></text:span><text:span text:style-name="T217">: HMRC Patrimonial Ltda. e outros. </text:span><text:span text:style-name="Fonte_20_parág._20_padrão"><text:span text:style-name="T230">Ag</text:span></text:span><text:span text:style-name="Fonte_20_parág._20_padrão"><text:span text:style-name="T241">ravad</text:span></text:span><text:span text:style-name="Fonte_20_parág._20_padrão"><text:span text:style-name="T230">a: Siri Hotel e Administração de Condomínio Ltda.</text:span></text:span><text:span text:style-name="T217">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</text:span></text:span><text:soft-page-break/><text:span text:style-name="Fonte_20_parág._20_padrão"><text:span text:style-name="T126">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text:s/></text:span></text:span><text:span text:style-name="T41">1</text:span><text:span text:style-name="T68">94</text:span><text:span text:style-name="T41"> - </text:span><text:span text:style-name="Fonte_20_parág._20_padrão"><text:span text:style-name="T41">06</text:span></text:span><text:span text:style-name="Fonte_20_parág._20_padrão"><text:span text:style-name="T40">21383-40.2023.8.06.0000/50001</text:span></text:span><text:span text:style-name="T82"> - </text:span><text:span text:style-name="Fonte_20_parág._20_padrão"><text:span text:style-name="T40">Embargos de Declaração Cível</text:span></text:span><text:span text:style-name="T82"> - Fortaleza/34ª Vara Cível. </text:span><text:span text:style-name="Fonte_20_parág._20_padrão"><text:span text:style-name="T188">Embargante</text:span></text:span><text:span text:style-name="T217">: Companhia Industrial de Óleos do Nordeste – CIONE. </text:span><text:span text:style-name="Fonte_20_parág._20_padrão"><text:span text:style-name="T188">Embargada</text:span></text:span><text:span text:style-name="T217">: Auditor - Consultores Associados S/S Ltd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8">95</text:span><text:span text:style-name="T41"> - </text:span><text:span text:style-name="Fonte_20_parág._20_padrão"><text:span text:style-name="T41">01</text:span></text:span><text:span text:style-name="Fonte_20_parág._20_padrão"><text:span text:style-name="T40">98631-78.2019.8.06.0001</text:span></text:span><text:span text:style-name="T82"> - </text:span><text:span text:style-name="Fonte_20_parág._20_padrão"><text:span text:style-name="T40">Apelação Cível</text:span></text:span><text:span text:style-name="T82"> - Fortaleza/29ª Vara Cível. </text:span><text:span text:style-name="Fonte_20_parág._20_padrão"><text:span text:style-name="T188">Apelantes</text:span></text:span><text:span text:style-name="T217">: Calila Administração e Comércio S/A e PETROS - Fundação Petrobrás de Seguridade Social. </text:span><text:span text:style-name="Fonte_20_parág._20_padrão"><text:span text:style-name="T188">Apelada</text:span></text:span><text:span text:style-name="T217">: OI S/A - Em Recuperação Judicial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8">96</text:span><text:span text:style-name="T41"> - </text:span><text:span text:style-name="Fonte_20_parág._20_padrão"><text:span text:style-name="T41">00</text:span></text:span><text:span text:style-name="Fonte_20_parág._20_padrão"><text:span text:style-name="T40">50596-50.2020.8.06.0064/50000</text:span></text:span><text:span text:style-name="T82"> - </text:span><text:span text:style-name="Fonte_20_parág._20_padrão"><text:span text:style-name="T40">Embargos de Declaração Cível</text:span></text:span><text:span text:style-name="T82"> - Caucaia/1ª Vara Cível. </text:span><text:span text:style-name="Fonte_20_parág._20_padrão"><text:span text:style-name="T188">Embargante</text:span></text:span><text:span text:style-name="T217">: Eldorado Representações Comerciais Ltda ME. </text:span><text:span text:style-name="Fonte_20_parág._20_padrão"><text:span text:style-name="T188">Embargada</text:span></text:span><text:span text:style-name="T217">: Renata Carla Uchoa Rodrigu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69">97</text:span><text:span text:style-name="T41"> - </text:span><text:span text:style-name="Fonte_20_parág._20_padrão"><text:span text:style-name="T41">0258213</text:span></text:span><text:span text:style-name="Fonte_20_parág._20_padrão"><text:span text:style-name="T40">-72.2020.8.06.0001</text:span></text:span><text:span text:style-name="T82"> - </text:span><text:span text:style-name="Fonte_20_parág._20_padrão"><text:span text:style-name="T40">Apelação Cível</text:span></text:span><text:span text:style-name="T82"> - Fortaleza/29ª Vara Cível. </text:span><text:span text:style-name="Fonte_20_parág._20_padrão"><text:span text:style-name="T188">Apte/Apdo</text:span></text:span><text:span text:style-name="T217">: Banco Toyota do Brasil S/A. </text:span><text:span text:style-name="Fonte_20_parág._20_padrão"><text:span text:style-name="T188">Apte/Apda</text:span></text:span><text:span text:style-name="T217">: Maria Aleida Rodrigues Chaves Bessa. </text:span><text:span text:style-name="Fonte_20_parág._20_padrão"><text:span text:style-name="T188">Apte/Apda</text:span></text:span><text:span text:style-name="T217">: CARDIF do Brasil Vida e Previdência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89">s</text:span></text:span><text:span text:style-name="Fonte_20_parág._20_padrão"><text:span text:style-name="T230"> recurso</text:span></text:span><text:span text:style-name="Fonte_20_parág._20_padrão"><text:span text:style-name="T289">s</text:span></text:span><text:span text:style-name="Fonte_20_parág._20_padrão"><text:span text:style-name="T230"> para </text:span></text:span><text:span text:style-name="Fonte_20_parág._20_padrão"><text:span text:style-name="T289">dar</text:span></text:span><text:span text:style-name="Fonte_20_parág._20_padrão"><text:span text:style-name="T230">-lhe</text:span></text:span><text:span text:style-name="Fonte_20_parág._20_padrão"><text:span text:style-name="T289">s parcial</text:span></text:span><text:span text:style-name="Fonte_20_parág._20_padrão"><text:span text:style-name="T230"> provimento, nos termos do voto do Relator”. </text:span></text:span><text:span text:style-name="T41">1</text:span><text:span text:style-name="T70">98</text:span><text:span text:style-name="T41"> - </text:span><text:span text:style-name="Fonte_20_parág._20_padrão"><text:span text:style-name="T41">063</text:span></text:span><text:span text:style-name="Fonte_20_parág._20_padrão"><text:span text:style-name="T40">6617-62.2023.8.06.0000</text:span></text:span><text:span text:style-name="T82"> - </text:span><text:span text:style-name="Fonte_20_parág._20_padrão"><text:span text:style-name="T40">Agravo de Instrumento</text:span></text:span><text:span text:style-name="T82"> - Fortaleza/17ª Vara Cível. </text:span><text:span text:style-name="Fonte_20_parág._20_padrão"><text:span text:style-name="T188">Agravante</text:span></text:span><text:span text:style-name="T217">: Francisca Ferreira do Nascimento. </text:span><text:span text:style-name="Fonte_20_parág._20_padrão"><text:span text:style-name="T188">Agravada</text:span></text:span><text:span text:style-name="T217">: Sociedade Tony de Ensino S/S Ltda. </text:span><text:span text:style-name="Fonte_20_parág._20_padrão"><text:span text:style-name="T188">Agravado</text:span></text:span><text:span text:style-name="T217">: Fernando Antônio Silva Gom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41">1</text:span><text:span text:style-name="T70">99</text:span><text:span text:style-name="T41"> - </text:span><text:span text:style-name="Fonte_20_parág._20_padrão"><text:span text:style-name="T41">02024</text:span></text:span><text:span text:style-name="Fonte_20_parág._20_padrão"><text:span text:style-name="T40">35-33.2022.8.06.0071</text:span></text:span><text:span text:style-name="T82"> - </text:span><text:span text:style-name="Fonte_20_parág._20_padrão"><text:span text:style-name="T40">Apelação Cível</text:span></text:span><text:span text:style-name="T82"> - Crato/2ª Vara Cível. </text:span><text:span text:style-name="Fonte_20_parág._20_padrão"><text:span text:style-name="T188">Apelante</text:span></text:span><text:span text:style-name="T217">: Hítalo Matheus Alves dos Santos. </text:span><text:span text:style-name="Fonte_20_parág._20_padrão"><text:span text:style-name="T188">Apelado</text:span></text:span><text:span text:style-name="T217">: Raimundo Moreira de Franc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0">200</text:span><text:span text:style-name="T41"> - </text:span><text:span text:style-name="Fonte_20_parág._20_padrão"><text:span text:style-name="T41">019315</text:span></text:span><text:span text:style-name="Fonte_20_parág._20_padrão"><text:span text:style-name="T40">8-24.2013.8.06.0001</text:span></text:span><text:span text:style-name="T82"> - </text:span><text:span text:style-name="Fonte_20_parág._20_padrão"><text:span text:style-name="T40">Apelação Cível</text:span></text:span><text:span text:style-name="T82"> - Fortaleza/37ª Vara Cível. </text:span><text:span text:style-name="Fonte_20_parág._20_padrão"><text:span text:style-name="T188">Apelante</text:span></text:span><text:span text:style-name="T217">: Banco Bradesco S/A. </text:span><text:span text:style-name="Fonte_20_parág._20_padrão"><text:span text:style-name="T188">Apelado</text:span></text:span><text:span text:style-name="T217">: Manuel Alves Rodrigu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0">dar</text:span></text:span><text:span text:style-name="Fonte_20_parág._20_padrão"><text:span text:style-name="T230">-lhe provimento, nos termos do voto do Relator”. </text:span></text:span><text:span text:style-name="T70">201</text:span><text:span text:style-name="T41"> - </text:span><text:span text:style-name="Fonte_20_parág._20_padrão"><text:span text:style-name="T41">0246</text:span></text:span><text:span text:style-name="Fonte_20_parág._20_padrão"><text:span text:style-name="T40">408-54.2022.8.06.0001</text:span></text:span><text:span text:style-name="T82"> - </text:span><text:span text:style-name="Fonte_20_parág._20_padrão"><text:span text:style-name="T40">Apelação Cível</text:span></text:span><text:span text:style-name="T82"> - Fortaleza/3ª Vara Cível. </text:span><text:span text:style-name="Fonte_20_parág._20_padrão"><text:span text:style-name="T188">Apelante</text:span></text:span><text:span text:style-name="T217">: Antônio de Pádua Rocha Pinto. </text:span><text:span text:style-name="Fonte_20_parág._20_padrão"><text:span text:style-name="T188">Apelado</text:span></text:span><text:span text:style-name="T217">: Francisco Vilardo Cardoso Vian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0">dar</text:span></text:span><text:span text:style-name="Fonte_20_parág._20_padrão"><text:span text:style-name="T230">-lhe provimento, nos termos do voto do Relator”. </text:span></text:span><text:span text:style-name="T70">202</text:span><text:span text:style-name="T41"> - </text:span><text:span text:style-name="Fonte_20_parág._20_padrão"><text:span text:style-name="T41">02009</text:span></text:span><text:span text:style-name="Fonte_20_parág._20_padrão"><text:span text:style-name="T40">60-12.2022.8.06.0081</text:span></text:span><text:span text:style-name="T82"> - </text:span><text:span text:style-name="Fonte_20_parág._20_padrão"><text:span text:style-name="T40">Apelação Cível</text:span></text:span><text:span text:style-name="T82"> - Granja/2ª Vara. </text:span><text:span text:style-name="Fonte_20_parág._20_padrão"><text:span text:style-name="T188">Apelante</text:span></text:span><text:span text:style-name="T217">: Banco Safra S/A. </text:span><text:span text:style-name="Fonte_20_parág._20_padrão"><text:span text:style-name="T188">Apelante</text:span></text:span><text:span text:style-name="T217">: Stone Pagamentos S/A. </text:span><text:span text:style-name="Fonte_20_parág._20_padrão"><text:span text:style-name="T188">Apelado</text:span></text:span><text:span text:style-name="T217">: Marcio André Alves Marcondes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0">s</text:span></text:span><text:span text:style-name="Fonte_20_parág._20_padrão"><text:span text:style-name="T230"> recurso</text:span></text:span><text:span text:style-name="Fonte_20_parág._20_padrão"><text:span text:style-name="T290">s</text:span></text:span><text:span text:style-name="Fonte_20_parág._20_padrão"><text:span text:style-name="T230"> para </text:span></text:span><text:span text:style-name="Fonte_20_parág._20_padrão"><text:span text:style-name="T290">dar</text:span></text:span><text:span text:style-name="Fonte_20_parág._20_padrão"><text:span text:style-name="T230">-lhe</text:span></text:span><text:span text:style-name="Fonte_20_parág._20_padrão"><text:span text:style-name="T290">s</text:span></text:span><text:span text:style-name="Fonte_20_parág._20_padrão"><text:span text:style-name="T230"> provimento, nos termos do voto do Relator”. </text:span></text:span><text:span text:style-name="T71">203</text:span><text:span text:style-name="T41"> - </text:span><text:span text:style-name="Fonte_20_parág._20_padrão"><text:span text:style-name="T41">020025</text:span></text:span><text:span text:style-name="Fonte_20_parág._20_padrão"><text:span text:style-name="T40">9-13.2022.8.06.0126</text:span></text:span><text:span text:style-name="T82"> - </text:span><text:span text:style-name="Fonte_20_parág._20_padrão"><text:span text:style-name="T40">Apelação Cível</text:span></text:span><text:span text:style-name="T82"> - Mombaça/2ª Vara. </text:span><text:span text:style-name="Fonte_20_parág._20_padrão"><text:span text:style-name="T188">Apte/Apda</text:span></text:span><text:span text:style-name="T217">: Vanda Miltes Silva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</text:span></text:span><text:soft-page-break/><text:span text:style-name="Fonte_20_parág._20_padrão"><text:span text:style-name="T465">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1">s</text:span></text:span><text:span text:style-name="Fonte_20_parág._20_padrão"><text:span text:style-name="T230"> recurso</text:span></text:span><text:span text:style-name="Fonte_20_parág._20_padrão"><text:span text:style-name="T291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91">ao apelo do Banco Bradesco S/A e dar provimento ao Apelo de Vanda Miltes Silva:</text:span></text:span><text:span text:style-name="Fonte_20_parág._20_padrão"><text:span text:style-name="T230">, nos termos do voto do Relator”. </text:span></text:span><text:span text:style-name="T71">204</text:span><text:span text:style-name="T41"> - </text:span><text:span text:style-name="Fonte_20_parág._20_padrão"><text:span text:style-name="T41">02</text:span></text:span><text:span text:style-name="Fonte_20_parág._20_padrão"><text:span text:style-name="T40">01221-63.2022.8.06.0117</text:span></text:span><text:span text:style-name="T82"> - </text:span><text:span text:style-name="Fonte_20_parág._20_padrão"><text:span text:style-name="T40">Apelação Cível</text:span></text:span><text:span text:style-name="T82"> - Maracanaú/1ª Vara de Família e Sucessões. </text:span><text:span text:style-name="Fonte_20_parág._20_padrão"><text:span text:style-name="T188">Apelante</text:span></text:span><text:span text:style-name="T217">: J. S. do N. M. </text:span><text:span text:style-name="Fonte_20_parág._20_padrão"><text:span text:style-name="T188">Apelado</text:span></text:span><text:span text:style-name="T217">: K. A. da S. M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1">205</text:span><text:span text:style-name="T41"> - </text:span><text:span text:style-name="Fonte_20_parág._20_padrão"><text:span text:style-name="T41">020</text:span></text:span><text:span text:style-name="Fonte_20_parág._20_padrão"><text:span text:style-name="T40">0563-33.2021.8.06.0001</text:span></text:span><text:span text:style-name="T82"> - </text:span><text:span text:style-name="Fonte_20_parág._20_padrão"><text:span text:style-name="T40">Apelação Cível</text:span></text:span><text:span text:style-name="T82"> - Fortaleza/26ª Vara Cível. </text:span><text:span text:style-name="Fonte_20_parág._20_padrão"><text:span text:style-name="T188">Apelante</text:span></text:span><text:span text:style-name="T217">: Karen Manuelle Martins Mesquita. </text:span><text:span text:style-name="Fonte_20_parág._20_padrão"><text:span text:style-name="T188">Apelada</text:span></text:span><text:span text:style-name="T217">: Francisca Adriana Mesquita da Silv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1">206</text:span><text:span text:style-name="T41"> - </text:span><text:span text:style-name="Fonte_20_parág._20_padrão"><text:span text:style-name="T41">025390</text:span></text:span><text:span text:style-name="Fonte_20_parág._20_padrão"><text:span text:style-name="T40">2-67.2022.8.06.0001</text:span></text:span><text:span text:style-name="T82"> - </text:span><text:span text:style-name="Fonte_20_parág._20_padrão"><text:span text:style-name="T40">Apelação Cível</text:span></text:span><text:span text:style-name="T82"> - Fortaleza/2ª Vara Cível. </text:span><text:span text:style-name="Fonte_20_parág._20_padrão"><text:span text:style-name="T188">Apelante</text:span></text:span><text:span text:style-name="T217">: Marcos Antônio da Silva. </text:span><text:span text:style-name="Fonte_20_parág._20_padrão"><text:span text:style-name="T188">Apelado</text:span></text:span><text:span text:style-name="T217">: Banco do Nordeste do Brasil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1">207</text:span><text:span text:style-name="T41"> - </text:span><text:span text:style-name="Fonte_20_parág._20_padrão"><text:span text:style-name="T41">02</text:span></text:span><text:span text:style-name="Fonte_20_parág._20_padrão"><text:span text:style-name="T40">04109-41.2023.8.06.0029</text:span></text:span><text:span text:style-name="T82"> - </text:span><text:span text:style-name="Fonte_20_parág._20_padrão"><text:span text:style-name="T40">Apelação Cível</text:span></text:span><text:span text:style-name="T82"> - Acopiara/1ª Vara Cível. </text:span><text:span text:style-name="Fonte_20_parág._20_padrão"><text:span text:style-name="T188">Apelante</text:span></text:span><text:span text:style-name="T217">: Rita Vieira Lima. </text:span><text:span text:style-name="Fonte_20_parág._20_padrão"><text:span text:style-name="T188">Apelado</text:span></text:span><text:span text:style-name="T217">: Banco Itaú Consignado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1">dar</text:span></text:span><text:span text:style-name="Fonte_20_parág._20_padrão"><text:span text:style-name="T230">-lhe provimento, nos termos do voto do Relator”. </text:span></text:span><text:span text:style-name="T71">208</text:span><text:span text:style-name="T41"> - </text:span><text:span text:style-name="Fonte_20_parág._20_padrão"><text:span text:style-name="T41">0200768</text:span></text:span><text:span text:style-name="Fonte_20_parág._20_padrão"><text:span text:style-name="T40">-07.2023.8.06.0029</text:span></text:span><text:span text:style-name="T82"> - </text:span><text:span text:style-name="Fonte_20_parág._20_padrão"><text:span text:style-name="T40">Apelação Cível</text:span></text:span><text:span text:style-name="T82"> - Acopiara/1ª Vara Cível. </text:span><text:span text:style-name="Fonte_20_parág._20_padrão"><text:span text:style-name="T188">Apelante</text:span></text:span><text:span text:style-name="T217">: Maria Valdineide Martins de Souza. </text:span><text:span text:style-name="Fonte_20_parág._20_padrão"><text:span text:style-name="T188">Apelado</text:span></text:span><text:span text:style-name="T217">: Banco Mercantil do Brasil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1">dar</text:span></text:span><text:span text:style-name="Fonte_20_parág._20_padrão"><text:span text:style-name="T230">-lhe </text:span></text:span><text:span text:style-name="Fonte_20_parág._20_padrão"><text:span text:style-name="T291">parcial </text:span></text:span><text:span text:style-name="Fonte_20_parág._20_padrão"><text:span text:style-name="T230">provimento, nos termos do voto do Relator”. </text:span></text:span><text:span text:style-name="T71">209</text:span><text:span text:style-name="T41"> - </text:span><text:span text:style-name="Fonte_20_parág._20_padrão"><text:span text:style-name="T41">0</text:span></text:span><text:span text:style-name="Fonte_20_parág._20_padrão"><text:span text:style-name="T40">203852-16.2023.8.06.0029</text:span></text:span><text:span text:style-name="T82"> - </text:span><text:span text:style-name="Fonte_20_parág._20_padrão"><text:span text:style-name="T40">Apelação Cível</text:span></text:span><text:span text:style-name="T82"> - Acopiara/2ª Vara Cível. </text:span><text:span text:style-name="Fonte_20_parág._20_padrão"><text:span text:style-name="T188">Apte/Apda</text:span></text:span><text:span text:style-name="T217">: Maria Sousa da Conceição. </text:span><text:span text:style-name="Fonte_20_parág._20_padrão"><text:span text:style-name="T188">Apte/Apdo</text:span></text:span><text:span text:style-name="T217">: Banco BMG S/A. </text:span><text:span text:style-name="Fonte_20_parág._20_padrão"><text:span text:style-name="T125">Julgadores: Os Exmos. Srs. Deses</text:span></text:span><text:span text:style-name="Fonte_20_parág._20_padrão"><text:span text:style-name="T126">. CARLOS AUGUSTO GOMES CORREIA – </text:span></text:span><text:span text:style-name="Fonte_20_parág._20_padrão"><text:span text:style-name="T127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1">s</text:span></text:span><text:span text:style-name="Fonte_20_parág._20_padrão"><text:span text:style-name="T230"> recurso</text:span></text:span><text:span text:style-name="Fonte_20_parág._20_padrão"><text:span text:style-name="T291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91">ao apelo do Banco BMG S/A e dar parcial provimento ao apelo de Maria Sousa da Conceição</text:span></text:span><text:span text:style-name="Fonte_20_parág._20_padrão"><text:span text:style-name="T230">, nos termos do voto do Relator”. </text:span></text:span><text:span text:style-name="T72">210</text:span><text:span text:style-name="T41"> - </text:span><text:span text:style-name="Fonte_20_parág._20_padrão"><text:span text:style-name="T41">0201002</text:span></text:span><text:span text:style-name="Fonte_20_parág._20_padrão"><text:span text:style-name="T40">-18.2023.8.06.0084</text:span></text:span><text:span text:style-name="T82"> - </text:span><text:span text:style-name="Fonte_20_parág._20_padrão"><text:span text:style-name="T40">Apelação Cível</text:span></text:span><text:span text:style-name="T82"> - Guaraciaba do Norte/Vara Única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88">Apte/Apda</text:span></text:span><text:span text:style-name="T217">: Francisca Aprígio Bernardo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2">s</text:span></text:span><text:span text:style-name="Fonte_20_parág._20_padrão"><text:span text:style-name="T230"> recurso</text:span></text:span><text:span text:style-name="Fonte_20_parág._20_padrão"><text:span text:style-name="T292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92">ao apelo de Francisca Aprígio Bernardo e dar parcial provimento ao apelo do Banco Bradesco S/A</text:span></text:span><text:span text:style-name="Fonte_20_parág._20_padrão"><text:span text:style-name="T230">, nos termos do voto do Relator”. </text:span></text:span><text:span text:style-name="T73">211</text:span><text:span text:style-name="T41"> - </text:span><text:span text:style-name="Fonte_20_parág._20_padrão"><text:span text:style-name="T41">00509</text:span></text:span><text:span text:style-name="Fonte_20_parág._20_padrão"><text:span text:style-name="T40">47-76.2021.8.06.0035</text:span></text:span><text:span text:style-name="T82"> - </text:span><text:span text:style-name="Fonte_20_parág._20_padrão"><text:span text:style-name="T40">Apelação Cível</text:span></text:span><text:span text:style-name="T82"> - Aracati/1ª Vara Cível. </text:span><text:span text:style-name="Fonte_20_parág._20_padrão"><text:span text:style-name="T188">Apelante</text:span></text:span><text:span text:style-name="T217">: Banco Bradesco Financiamentos S/A. </text:span><text:span text:style-name="Fonte_20_parág._20_padrão"><text:span text:style-name="T188">Apelada</text:span></text:span><text:span text:style-name="T217">: Maria José Gomes Lima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3">212</text:span><text:span text:style-name="T41"> - </text:span><text:span text:style-name="Fonte_20_parág._20_padrão"><text:span text:style-name="T41">00520</text:span></text:span><text:span text:style-name="Fonte_20_parág._20_padrão"><text:span text:style-name="T40">25-34.2021.8.06.0091</text:span></text:span><text:span text:style-name="T82"> - </text:span><text:span text:style-name="Fonte_20_parág._20_padrão"><text:span text:style-name="T40">Apelação Cível</text:span></text:span><text:span text:style-name="T82"> - Iguatu/1ª Vara Cível. </text:span><text:span text:style-name="Fonte_20_parág._20_padrão"><text:span text:style-name="T188">Apelante</text:span></text:span><text:span text:style-name="T217">: Cícero Sergio Barbosa. </text:span><text:span text:style-name="Fonte_20_parág._20_padrão"><text:span text:style-name="T188">Apelado</text:span></text:span><text:span text:style-name="T217">: Banco Mercantil do Brasil S/A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30">-lhe provimento, nos termos do voto do Relator”. </text:span></text:span><text:span text:style-name="T73">213</text:span><text:span text:style-name="T41"> - </text:span><text:span text:style-name="Fonte_20_parág._20_padrão"><text:span text:style-name="T41">0029</text:span></text:span><text:span text:style-name="Fonte_20_parág._20_padrão"><text:span text:style-name="T40">837-22.2018.8.06.0101</text:span></text:span><text:span text:style-name="T82"> - </text:span><text:span text:style-name="Fonte_20_parág._20_padrão"><text:span text:style-name="T40">Apelação Cível</text:span></text:span><text:span text:style-name="T82"> - Itapipoca/2ª Vara Cível. </text:span><text:span text:style-name="Fonte_20_parág._20_padrão"><text:span text:style-name="T188">Apelante</text:span></text:span><text:span text:style-name="T217">: José Clenis Alves. </text:span><text:span text:style-name="Fonte_20_parág._20_padrão"><text:span text:style-name="T188">Apelado</text:span></text:span><text:span text:style-name="T217">: Antônio Feitosa Barbosa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30">-lhe </text:span></text:span><text:span text:style-name="Fonte_20_parág._20_padrão"><text:span text:style-name="T293">parcial</text:span></text:span><text:span text:style-name="Fonte_20_parág._20_padrão"><text:span text:style-name="T230"> provimento, nos termos do voto do Relator”. </text:span></text:span><text:span text:style-name="T73">214</text:span><text:span text:style-name="T41"> - </text:span><text:span text:style-name="Fonte_20_parág._20_padrão"><text:span text:style-name="T41">02003</text:span></text:span><text:span text:style-name="Fonte_20_parág._20_padrão"><text:span text:style-name="T40">73-77.2023.8.06.0170</text:span></text:span><text:span text:style-name="T82"> - </text:span><text:soft-page-break/><text:span text:style-name="Fonte_20_parág._20_padrão"><text:span text:style-name="T40">Apelação Cível</text:span></text:span><text:span text:style-name="T82"> - Tamboril/Vara Única. </text:span><text:span text:style-name="Fonte_20_parág._20_padrão"><text:span text:style-name="T188">Apelante</text:span></text:span><text:span text:style-name="T217">: Solange Maria da Silva Sousa. </text:span><text:span text:style-name="Fonte_20_parág._20_padrão"><text:span text:style-name="T188">Apelados</text:span></text:span><text:span text:style-name="T217">: Banco Bradesco S/A e Bradesco Capitalização S/A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93">dar</text:span></text:span><text:span text:style-name="Fonte_20_parág._20_padrão"><text:span text:style-name="T230">-lhe </text:span></text:span><text:span text:style-name="Fonte_20_parág._20_padrão"><text:span text:style-name="T293">parcial</text:span></text:span><text:span text:style-name="Fonte_20_parág._20_padrão"><text:span text:style-name="T230"> provimento, nos termos do voto do Relator”. </text:span></text:span><text:span text:style-name="T73">215</text:span><text:span text:style-name="T41"> - </text:span><text:span text:style-name="Fonte_20_parág._20_padrão"><text:span text:style-name="T41">02007</text:span></text:span><text:span text:style-name="Fonte_20_parág._20_padrão"><text:span text:style-name="T40">23-41.2023.8.06.0081</text:span></text:span><text:span text:style-name="T82"> - </text:span><text:span text:style-name="Fonte_20_parág._20_padrão"><text:span text:style-name="T40">Apelação Cível</text:span></text:span><text:span text:style-name="T82"> - Granja/2ª Vara. </text:span><text:span text:style-name="Fonte_20_parág._20_padrão"><text:span text:style-name="T188">Apelante</text:span></text:span><text:span text:style-name="T217">: Francisca Samara Batista Pereira. </text:span><text:span text:style-name="Fonte_20_parág._20_padrão"><text:span text:style-name="T188">Apelado</text:span></text:span><text:span text:style-name="T217">: Banco Bradesco S/A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 recurso para </text:span></text:span><text:span text:style-name="Fonte_20_parág._20_padrão"><text:span text:style-name="T241">negar</text:span></text:span><text:span text:style-name="Fonte_20_parág._20_padrão"><text:span text:style-name="T230">-lhe provimento, nos termos do voto do Relator”. </text:span></text:span><text:span text:style-name="T73">216</text:span><text:span text:style-name="T41"> - </text:span><text:span text:style-name="Fonte_20_parág._20_padrão"><text:span text:style-name="T41">0201056-2</text:span></text:span><text:span text:style-name="Fonte_20_parág._20_padrão"><text:span text:style-name="T40">5.2022.8.06.0114</text:span></text:span><text:span text:style-name="T82"> - </text:span><text:span text:style-name="Fonte_20_parág._20_padrão"><text:span text:style-name="T40">Apelação Cível</text:span></text:span><text:span text:style-name="T82"> - Lavras da Mangabeira/Vara Única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88">Apte/Apda</text:span></text:span><text:span text:style-name="T217">: Raimunda Ferreira Leandro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3">s</text:span></text:span><text:span text:style-name="Fonte_20_parág._20_padrão"><text:span text:style-name="T230"> recurso</text:span></text:span><text:span text:style-name="Fonte_20_parág._20_padrão"><text:span text:style-name="T293">s</text:span></text:span><text:span text:style-name="Fonte_20_parág._20_padrão"><text:span text:style-name="T230"> para </text:span></text:span><text:span text:style-name="Fonte_20_parág._20_padrão"><text:span text:style-name="T241">negar</text:span></text:span><text:span text:style-name="Fonte_20_parág._20_padrão"><text:span text:style-name="T230">-lhe</text:span></text:span><text:span text:style-name="Fonte_20_parág._20_padrão"><text:span text:style-name="T293">s</text:span></text:span><text:span text:style-name="Fonte_20_parág._20_padrão"><text:span text:style-name="T230"> provimento, nos termos do voto do Relator”. </text:span></text:span><text:span text:style-name="T74">217</text:span><text:span text:style-name="T41"> - </text:span><text:span text:style-name="Fonte_20_parág._20_padrão"><text:span text:style-name="T41">02015</text:span></text:span><text:span text:style-name="Fonte_20_parág._20_padrão"><text:span text:style-name="T40">23-60.2023.8.06.0084</text:span></text:span><text:span text:style-name="T82"> - </text:span><text:span text:style-name="Fonte_20_parág._20_padrão"><text:span text:style-name="T40">Apelação Cível</text:span></text:span><text:span text:style-name="T82"> - Guaraciaba do Norte/Vara Única. </text:span><text:span text:style-name="Fonte_20_parág._20_padrão"><text:span text:style-name="T188">Apte/Apdo</text:span></text:span><text:span text:style-name="T217">: Banco Bradesco S/A. </text:span><text:span text:style-name="Fonte_20_parág._20_padrão"><text:span text:style-name="T188">Apte/Apdo</text:span></text:span><text:span text:style-name="T217">: Paulo Bezerra do Vale. </text:span><text:span text:style-name="Fonte_20_parág._20_padrão"><text:span text:style-name="T131">Julgadores: Os Exmos. Srs. Deses</text:span></text:span><text:span text:style-name="Fonte_20_parág._20_padrão"><text:span text:style-name="T132">. CARLOS AUGUSTO GOMES CORREIA – </text:span></text:span><text:span text:style-name="Fonte_20_parág._20_padrão"><text:span text:style-name="T133">Relator, EMANUEL LEITE ALBUQUERQUE</text:span></text:span><text:span text:style-name="Fonte_20_parág._20_padrão"><text:span text:style-name="T461"> </text:span></text:span><text:span text:style-name="Fonte_20_parág._20_padrão"><text:span text:style-name="T464">e <text:s/></text:span></text:span><text:span text:style-name="Fonte_20_parág._20_padrão"><text:span text:style-name="T465">JOSÉ RICARDO VIDAL PATROCÍNIO.</text:span></text:span><text:span text:style-name="Fonte_20_parág._20_padrão"><text:span text:style-name="T452"> </text:span></text:span><text:span text:style-name="Fonte_20_parág._20_padrão"><text:span text:style-name="T219">Decisão:</text:span></text:span><text:span text:style-name="Fonte_20_parág._20_padrão"><text:span text:style-name="T231"> </text:span></text:span><text:span text:style-name="Fonte_20_parág._20_padrão"><text:span text:style-name="T230">“A Turma, por unanimidade de votos, conheceu do</text:span></text:span><text:span text:style-name="Fonte_20_parág._20_padrão"><text:span text:style-name="T294">s</text:span></text:span><text:span text:style-name="Fonte_20_parág._20_padrão"><text:span text:style-name="T230"> recurso</text:span></text:span><text:span text:style-name="Fonte_20_parág._20_padrão"><text:span text:style-name="T294">s</text:span></text:span><text:span text:style-name="Fonte_20_parág._20_padrão"><text:span text:style-name="T230"> para </text:span></text:span><text:span text:style-name="Fonte_20_parág._20_padrão"><text:span text:style-name="T241">negar </text:span></text:span><text:span text:style-name="Fonte_20_parág._20_padrão"><text:span text:style-name="T230">provimento </text:span></text:span><text:span text:style-name="Fonte_20_parág._20_padrão"><text:span text:style-name="T294">ao apelo do Banco Bradesco S/A e dar provimento ao apelo de Paulo Bezerra do Vale</text:span></text:span><text:span text:style-name="Fonte_20_parág._20_padrão"><text:span text:style-name="T230">, nos termos do voto do Relator”. </text:span></text:span><text:span text:style-name="Fonte_20_parág._20_padrão"><text:span text:style-name="T218">- </text:span></text:span><text:span text:style-name="Fonte_20_parág._20_padrão"><text:span text:style-name="T449">RESUMO DOS </text:span></text:span><text:span text:style-name="Fonte_20_parág._20_padrão"><text:span text:style-name="T450">TRABALHOS</text:span></text:span><text:span text:style-name="Fonte_20_parág._20_padrão"><text:span text:style-name="T446">:</text:span></text:span><text:span text:style-name="Fonte_20_parág._20_padrão"><text:span text:style-name="T7">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447">Nada mais havendo o que tratar, foi encerrada a Sessão, do que para constar, eu, </text:span></text:span><text:span text:style-name="Fonte_20_parág._20_padrão"><text:span text:style-name="T448">Jennifer Queiroz Lima</text:span></text:span><text:span text:style-name="Fonte_20_parág._20_padrão"><text:span text:style-name="T447"> - </text:span></text:span><text:span text:style-name="Fonte_20_parág._20_padrão"><text:span text:style-name="T448">51530</text:span></text:span><text:span text:style-name="Fonte_20_parág._20_padrão"><text:span text:style-name="T447">, digitei a presente ata. Subscrevo e assino: </text:span></text:span><text:span text:style-name="Fonte_20_parág._20_padrão"><text:span text:style-name="T448">Jennifer Queiroz Lima</text:span></text:span><text:span text:style-name="Fonte_20_parág._20_padrão"><text:span text:style-name="T447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447"/></text:span></text:p>
      <text:p text:style-name="P4"><text:span text:style-name="Fonte_20_parág._20_padrão"><text:span text:style-name="T4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2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9-03T09:56:10.404000000</dc:date>
    <meta:print-date>2024-04-15T21:31:00Z</meta:print-date>
    <meta:editing-cycles>1447</meta:editing-cycles>
    <meta:editing-duration>P6DT35M14S</meta:editing-duration>
    <meta:document-statistic meta:table-count="0" meta:image-count="1" meta:object-count="0" meta:page-count="22" meta:paragraph-count="10" meta:word-count="13638" meta:character-count="96079" meta:non-whitespace-character-count="81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