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63c0a77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163c0a7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163c0a77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6240851" style:font-size-asian="12pt" style:font-size-complex="12pt"/>
    </style:style>
    <style:style style:name="T1" style:family="text">
      <style:text-properties officeooo:rsid="160f3b9f"/>
    </style:style>
    <style:style style:name="T2" style:family="text">
      <style:text-properties officeooo:rsid="0d7aaf11"/>
    </style:style>
    <style:style style:name="T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5" style:family="text">
      <style:text-properties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style:font-name="Times New Roman1" fo:font-size="12pt" fo:font-weight="normal" officeooo:rsid="160f3b9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style:font-name="Times New Roman1" fo:font-size="12pt" fo:font-weight="normal" officeooo:rsid="159813d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e1fcafd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6" style:family="text">
      <style:text-properties style:font-name="Times New Roman1" fo:font-size="12pt" fo:font-weight="normal" officeooo:rsid="0db9445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7" style:family="text">
      <style:text-properties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8" style:family="text">
      <style:text-properties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9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4bf747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59962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111111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111111" loext:opacity="100%" style:font-name="Times New Roman1" fo:font-size="12pt" fo:font-weight="normal" officeooo:rsid="159962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59962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color="#111111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111111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1" style:family="text">
      <style:text-properties fo:color="#000000" loext:opacity="100%" style:font-name="Times New Roman1" fo:font-size="12pt" fo:font-weight="normal" officeooo:rsid="13779eb0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2" style:family="text">
      <style:text-properties fo:color="#000000" loext:opacity="100%" style:font-name="Times New Roman1" fo:font-size="12pt" fo:font-weight="normal" officeooo:rsid="160f3b9f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3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61077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font-name="Times New Roman1" fo:font-size="12pt" fo:letter-spacing="normal" fo:font-style="normal" style:text-underline-style="none" fo:font-weight="normal" officeooo:rsid="160f3b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4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1" fo:font-size="12pt" style:text-underline-style="solid" style:text-underline-width="auto" style:text-underline-color="font-color" fo:font-weight="bold" officeooo:rsid="15d7b2bd" fo:background-color="transparent" loext:char-shading-value="0" style:font-size-asian="12pt" style:font-weight-asian="bold" style:font-size-complex="12pt"/>
    </style:style>
    <style:style style:name="T43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4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50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style:text-underline-style="none" fo:font-weight="normal" officeooo:rsid="143ab596" style:font-size-asian="12pt" style:font-weight-asian="normal" style:font-size-complex="12pt"/>
    </style:style>
    <style:style style:name="T52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1" fo:font-size="12pt" style:text-underline-style="none" fo:font-weight="normal" officeooo:rsid="001c161b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1" fo:font-size="12pt" style:text-underline-style="none" fo:font-weight="normal" style:font-size-asian="12pt" style:font-weight-asian="normal" style:font-name-complex="Times New Roman1" style:font-size-complex="12pt"/>
    </style:style>
    <style:style style:name="T56" style:family="text">
      <style:text-properties style:font-name="Times New Roman1" fo:font-size="12pt" style:text-underline-style="none" fo:font-weight="normal" officeooo:rsid="00084c12" style:font-size-asian="12pt" style:font-weight-asian="normal" style:font-name-complex="Times New Roman1" style:font-size-complex="12pt"/>
    </style:style>
    <style:style style:name="T57" style:family="text">
      <style:text-properties fo:color="#000000" loext:opacity="100%" style:font-name="Times New Roman1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1077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style:font-name="Times New Roman1" fo:font-size="12pt" style:text-underline-style="solid" style:text-underline-width="auto" style:text-underline-color="font-color" fo:font-weight="bold" officeooo:rsid="161077d8" style:font-size-asian="12pt" style:font-weight-asian="bold" style:font-size-complex="12pt"/>
    </style:style>
    <style:style style:name="T67" style:family="text">
      <style:text-properties style:font-name="Times New Roman1" fo:font-size="12pt" style:text-underline-style="none" fo:font-weight="normal" officeooo:rsid="143ab596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Times New Roman1" fo:font-size="12pt" style:text-underline-style="none" fo:font-weight="normal" officeooo:rsid="143ab596" style:font-size-asian="12pt" style:font-weight-asian="normal" style:font-name-complex="Times New Roman1" style:font-size-complex="12pt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style:font-name="Times New Roman1" fo:font-size="12pt" style:text-underline-style="solid" style:text-underline-width="auto" style:text-underline-color="font-color" fo:font-weight="bold" officeooo:rsid="161077d8" fo:background-color="transparent" loext:char-shading-value="0" style:font-size-asian="12pt" style:font-weight-asian="bold" style:font-size-complex="12pt"/>
    </style:style>
    <style:style style:name="T74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75" style:family="text">
      <style:text-properties style:font-name="Times New Roman1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7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Times New Roman1" fo:font-size="12pt" style:font-size-asian="12pt" style:font-size-complex="12pt"/>
    </style:style>
    <style:style style:name="T81" style:family="text">
      <style:text-properties style:font-name="Times New Roman1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82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83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84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85" style:family="text">
      <style:text-properties style:font-name="Times New Roman1" fo:font-size="12pt" style:text-underline-style="none" fo:font-weight="normal" officeooo:rsid="000da63f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af21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11af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11af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style:font-name="Times New Roman1" fo:font-size="12pt" style:text-underline-style="solid" style:text-underline-width="auto" style:text-underline-color="font-color" fo:font-weight="bold" officeooo:rsid="1611afdb" style:font-size-asian="12pt" style:font-weight-asian="bold" style:font-size-complex="12pt" style:font-weight-complex="bold"/>
    </style:style>
    <style:style style:name="T103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4" style:family="text">
      <style:text-properties style:font-name="Times New Roman1" fo:font-size="12pt" style:text-underline-style="none" fo:font-weight="bold" officeooo:rsid="143ab596" style:font-size-asian="12pt" style:font-weight-asian="bold" style:font-size-complex="12pt" style:font-weight-complex="bold"/>
    </style:style>
    <style:style style:name="T105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106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07" style:family="text">
      <style:text-properties style:font-name="Times New Roman1" fo:font-size="12pt" fo:font-weight="normal" officeooo:rsid="001c161b" style:font-size-asian="12pt" style:font-weight-asian="normal" style:font-name-complex="Times New Roman1" style:font-size-complex="12pt" style:font-weight-complex="normal"/>
    </style:style>
    <style:style style:name="T108" style:family="text">
      <style:text-properties style:font-name="Times New Roman1" fo:font-size="12pt" fo:font-weight="normal" officeooo:rsid="00244bb8" style:font-size-asian="12pt" style:font-weight-asian="normal" style:font-name-complex="Times New Roman1" style:font-size-complex="12pt" style:font-weight-complex="normal"/>
    </style:style>
    <style:style style:name="T109" style:family="text">
      <style:text-properties style:font-name="Times New Roman1" fo:font-size="12pt" fo:font-weight="normal" officeooo:rsid="00256611" style:font-size-asian="12pt" style:font-weight-asian="normal" style:font-name-complex="Times New Roman1" style:font-size-complex="12pt" style:font-weight-complex="normal"/>
    </style:style>
    <style:style style:name="T110" style:family="text">
      <style:text-properties style:font-name="Times New Roman1" fo:font-size="12pt" fo:font-weight="normal" officeooo:rsid="000da63f" style:font-size-asian="12pt" style:font-weight-asian="normal" style:font-name-complex="Times New Roman1" style:font-size-complex="12pt" style:font-weight-complex="normal"/>
    </style:style>
    <style:style style:name="T111" style:family="text">
      <style:text-properties style:font-name="Times New Roman1" fo:font-size="12pt" style:text-underline-style="solid" style:text-underline-width="auto" style:text-underline-color="font-color" fo:font-weight="bold" officeooo:rsid="1611afdb" style:font-name-asian="Arial" style:font-size-asian="12pt" style:font-weight-asian="bold" style:font-name-complex="Times New Roman1" style:font-size-complex="12pt" style:font-weight-complex="bold"/>
    </style:style>
    <style:style style:name="T112" style:family="text">
      <style:text-properties style:font-name="Times New Roman1" fo:font-size="12pt" style:text-underline-style="solid" style:text-underline-width="auto" style:text-underline-color="font-color" fo:font-weight="bold" officeooo:rsid="064d716a" style:font-name-asian="Arial" style:font-size-asian="12pt" style:font-weight-asian="bold" style:font-name-complex="Times New Roman1" style:font-size-complex="12pt" style:font-weight-complex="bold"/>
    </style:style>
    <style:style style:name="T113" style:family="text">
      <style:text-properties style:font-name="Times New Roman1" fo:font-size="12pt" style:text-underline-style="solid" style:text-underline-width="auto" style:text-underline-color="font-color" fo:font-weight="bold" officeooo:rsid="05bc491a" style:font-name-asian="Arial" style:font-size-asian="12pt" style:font-weight-asian="bold" style:font-name-complex="Times New Roman1" style:font-size-complex="12pt" style:font-weight-complex="bold"/>
    </style:style>
    <style:style style:name="T114" style:family="text">
      <style:text-properties style:font-name="Times New Roman1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1" style:font-size-complex="12pt" style:font-weight-complex="bold"/>
    </style:style>
    <style:style style:name="T115" style:family="text">
      <style:text-properties style:font-name="Times New Roman1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1" style:font-size-complex="12pt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0" style:family="text">
      <style:text-properties style:font-name="Times New Roman1" fo:font-size="12pt" fo:font-weight="bold" officeooo:rsid="030741ac" style:font-name-asian="Arial" style:font-size-asian="12pt" style:font-weight-asian="bold" style:font-name-complex="Times New Roman1" style:font-size-complex="12pt" style:font-weight-complex="bold"/>
    </style:style>
    <style:style style:name="T121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122" style:family="text">
      <style:text-properties style:font-name="Times New Roman1" fo:font-size="12pt" officeooo:rsid="064d716a" style:font-name-asian="Arial" style:font-size-asian="12pt" style:font-name-complex="Times New Roman1" style:font-size-complex="12pt"/>
    </style:style>
    <style:style style:name="T123" style:family="text">
      <style:text-properties style:font-name="Times New Roman1" fo:font-size="12pt" fo:font-weight="bold" officeooo:rsid="0041b8e6" style:font-name-asian="Arial" style:font-size-asian="12pt" style:font-weight-asian="bold" style:font-name-complex="Times New Roman1" style:font-size-complex="12pt" style:font-weight-complex="bold"/>
    </style:style>
    <style:style style:name="T124" style:family="text">
      <style:text-properties style:font-name="Times New Roman1" fo:font-size="12pt" fo:font-weight="normal" officeooo:rsid="064d716a" style:font-name-asian="Arial" style:font-size-asian="12pt" style:font-weight-asian="normal" style:font-name-complex="Times New Roman1" style:font-size-complex="12pt" style:font-weight-complex="normal"/>
    </style:style>
    <style:style style:name="T1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bdcda4" style:font-name-asian="Arial" style:font-size-asian="12pt" style:font-weight-asian="normal" style:font-name-complex="Times New Roman1" style:font-size-complex="12pt" style:font-weight-complex="normal"/>
    </style:style>
    <style:style style:name="T12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4d716a" style:font-name-asian="Arial" style:font-size-asian="12pt" style:font-weight-asian="normal" style:font-name-complex="Times New Roman1" style:font-size-complex="12pt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bdcd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2d20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4d716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11d7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1d7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d614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f3b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5234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1d7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d614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0f3b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5234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2783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41d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4234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4234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style:font-name="Times New Roman1" fo:font-size="12pt" style:text-underline-style="solid" style:text-underline-width="auto" style:text-underline-color="font-color" fo:font-weight="bold" officeooo:rsid="16127835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6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7" style:family="text">
      <style:text-properties style:font-name="Times New Roman1" fo:font-size="12pt" officeooo:rsid="144234ec" fo:background-color="transparent" loext:char-shading-value="0" style:font-size-asian="12pt" style:font-size-complex="12pt"/>
    </style:style>
    <style:style style:name="T168" style:family="text">
      <style:text-properties style:font-name="Times New Roman1" fo:font-size="12pt" officeooo:rsid="144234ec" style:font-size-asian="12pt" style:font-size-complex="12pt"/>
    </style:style>
    <style:style style:name="T169" style:family="text">
      <style:text-properties style:font-name="Times New Roman1" fo:font-size="12pt" fo:font-weight="bold" officeooo:rsid="144234ec" style:font-size-asian="12pt" style:font-weight-asian="bold" style:font-size-complex="12pt" style:font-weight-complex="bold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2783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607c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607c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607c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607cc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4df05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4df05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4caa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4caa3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style:font-name="Times New Roman1" fo:font-size="12pt" style:text-underline-style="solid" style:text-underline-width="auto" style:text-underline-color="font-color" fo:font-weight="bold" officeooo:rsid="16127835" fo:background-color="transparent" loext:char-shading-value="0" style:font-size-asian="12pt" style:font-weight-asian="bold" style:font-size-complex="12pt" style:font-weight-complex="bold"/>
    </style:style>
    <style:style style:name="T180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82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font-name="Times New Roman1" fo:font-size="12pt" officeooo:rsid="144f2939" fo:background-color="transparent" loext:char-shading-value="0" style:font-size-asian="12pt" style:font-size-complex="12pt"/>
    </style:style>
    <style:style style:name="T184" style:family="text">
      <style:text-properties style:font-name="Times New Roman1" fo:font-size="12pt" style:text-underline-style="solid" style:text-underline-width="auto" style:text-underline-color="font-color" fo:font-weight="bold" officeooo:rsid="1612fdc2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style:font-name="Times New Roman1" fo:font-size="12pt" officeooo:rsid="14446c2a" fo:background-color="transparent" loext:char-shading-value="0" style:font-size-asian="12pt" style:font-size-complex="12pt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2fdc2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144fafcc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4ae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2" style:family="text">
      <style:text-properties style:font-name="Times New Roman1" fo:font-size="12pt" style:text-underline-style="solid" style:text-underline-width="auto" style:text-underline-color="font-color" fo:font-weight="bold" officeooo:rsid="16179289" fo:background-color="transparent" loext:char-shading-value="0" style:font-size-asian="12pt" style:font-weight-asian="bold" style:font-size-complex="12pt" style:font-weight-complex="bold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792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792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893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893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93e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2c1e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2c1e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5d8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1db5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1db5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8" style:family="text">
      <style:text-properties style:font-name="Times New Roman1" fo:font-size="12pt" style:text-underline-style="solid" style:text-underline-width="auto" style:text-underline-color="font-color" fo:font-weight="bold" officeooo:rsid="16193e02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style:font-name="Times New Roman1" fo:font-size="12pt" style:text-underline-style="solid" style:text-underline-width="auto" style:text-underline-color="font-color" fo:font-weight="bold" officeooo:rsid="141601aa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style:font-name="Times New Roman1" fo:font-size="12pt" officeooo:rsid="141db5ab" style:font-size-asian="12pt" style:font-size-complex="12pt"/>
    </style:style>
    <style:style style:name="T211" style:family="text">
      <style:text-properties style:font-name="Times New Roman1" fo:font-size="12pt" style:text-underline-style="solid" style:text-underline-width="auto" style:text-underline-color="font-color" fo:font-weight="bold" officeooo:rsid="16193e02" style:font-size-asian="12pt" style:font-weight-asian="bold" style:font-size-complex="12pt" style:font-weight-complex="bold"/>
    </style:style>
    <style:style style:name="T212" style:family="text">
      <style:text-properties style:font-name="Times New Roman1" fo:font-size="12pt" fo:font-weight="bold" officeooo:rsid="141b2736" style:font-size-asian="12pt" style:font-weight-asian="bold" style:font-size-complex="12pt" style:font-weight-complex="bold"/>
    </style:style>
    <style:style style:name="T213" style:family="text">
      <style:text-properties style:font-name="Times New Roman1" fo:font-size="12pt" style:text-underline-style="solid" style:text-underline-width="auto" style:text-underline-color="font-color" fo:font-weight="bold" officeooo:rsid="161a3008" style:font-size-asian="12pt" style:font-weight-asian="bold" style:font-size-complex="12pt" style:font-weight-complex="bold"/>
    </style:style>
    <style:style style:name="T214" style:family="text">
      <style:text-properties style:font-name="Times New Roman1" fo:font-size="12pt" style:text-underline-style="solid" style:text-underline-width="auto" style:text-underline-color="font-color" fo:font-weight="bold" officeooo:rsid="1415d8bc" style:font-size-asian="12pt" style:font-weight-asian="bold" style:font-size-complex="12pt" style:font-weight-complex="bold"/>
    </style:style>
    <style:style style:name="T215" style:family="text">
      <style:text-properties style:font-name="Times New Roman1" fo:font-size="12pt" fo:font-weight="bold" officeooo:rsid="142c1eac" style:font-size-asian="12pt" style:font-weight-asian="bold" style:font-size-complex="12pt" style:font-weight-complex="bold"/>
    </style:style>
    <style:style style:name="T216" style:family="text">
      <style:text-properties style:font-name="Times New Roman1" fo:font-size="12pt" officeooo:rsid="142c1eac" style:font-size-asian="12pt" style:font-size-complex="12pt"/>
    </style:style>
    <style:style style:name="T217" style:family="text">
      <style:text-properties style:font-name="Times New Roman1" fo:font-size="12pt" style:text-underline-style="solid" style:text-underline-width="auto" style:text-underline-color="font-color" fo:font-weight="bold" officeooo:rsid="161a3008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style:font-name="Times New Roman1" fo:font-size="12pt" style:text-underline-style="solid" style:text-underline-width="auto" style:text-underline-color="font-color" fo:font-weight="bold" officeooo:rsid="161ae893" style:font-size-asian="12pt" style:font-weight-asian="bold" style:font-size-complex="12pt" style:font-weight-complex="bold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ae89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56cc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58a0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58a0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d8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style:font-name="Times New Roman1" fo:font-size="12pt" style:text-underline-style="solid" style:text-underline-width="auto" style:text-underline-color="font-color" fo:font-weight="bold" officeooo:rsid="161ae893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1c64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style:font-name="Times New Roman1" fo:font-size="12pt" style:text-underline-style="solid" style:text-underline-width="auto" style:text-underline-color="font-color" fo:font-weight="bold" officeooo:rsid="161c64b0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style:font-name="Times New Roman1" fo:font-size="12pt" fo:font-weight="bold" officeooo:rsid="1458a059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style:font-name="Times New Roman1" fo:font-size="12pt" officeooo:rsid="143c30a6" fo:background-color="transparent" loext:char-shading-value="0" style:font-size-asian="12pt" style:font-size-complex="12pt"/>
    </style:style>
    <style:style style:name="T242" style:family="text">
      <style:text-properties style:font-name="Times New Roman1" fo:font-size="12pt" officeooo:rsid="1458a059" fo:background-color="transparent" loext:char-shading-value="0" style:font-size-asian="12pt" style:font-size-complex="12pt"/>
    </style:style>
    <style:style style:name="T243" style:family="text">
      <style:text-properties style:font-name="Times New Roman1" fo:font-size="12pt" style:text-underline-style="solid" style:text-underline-width="auto" style:text-underline-color="font-color" fo:font-weight="bold" officeooo:rsid="161de567" fo:background-color="transparent" loext:char-shading-value="0" style:font-size-asian="12pt" style:font-weight-asian="bold" style:font-size-complex="12pt" style:font-weight-complex="bold"/>
    </style:style>
    <style:style style:name="T244" style:family="text">
      <style:text-properties style:font-name="Times New Roman1" fo:font-size="12pt" officeooo:rsid="1441d36f" fo:background-color="transparent" loext:char-shading-value="0" style:font-size-asian="12pt" style:font-size-complex="12pt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41d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41d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4234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4234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style:font-name="Times New Roman1" fo:font-size="12pt" officeooo:rsid="144f2939" fo:background-color="transparent" loext:char-shading-value="0" style:font-size-asian="12pt" style:font-size-complex="12pt"/>
    </style:style>
    <style:style style:name="T251" style:family="text">
      <style:text-properties style:font-name="Times New Roman1" fo:font-size="12pt" fo:font-weight="bold" officeooo:rsid="14608c90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681f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style:font-name="Times New Roman1" fo:font-size="12pt" officeooo:rsid="144a1fe0" fo:background-color="transparent" loext:char-shading-value="0" style:font-size-asian="12pt" style:font-size-complex="12pt"/>
    </style:style>
    <style:style style:name="T257" style:family="text">
      <style:text-properties style:font-name="Times New Roman1" fo:font-size="12pt" fo:font-weight="bold" officeooo:rsid="144a1fe0" fo:background-color="transparent" loext:char-shading-value="0" style:font-size-asian="12pt" style:font-weight-asian="bold" style:font-size-complex="12pt" style:font-weight-complex="bold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1e65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e65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515ed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style:font-name="Times New Roman1" fo:font-size="12pt" style:text-underline-style="solid" style:text-underline-width="auto" style:text-underline-color="font-color" fo:font-weight="bold" officeooo:rsid="161e654e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1e65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1fdd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200e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da6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ec51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0e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8c0c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200e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446c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446c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af21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b69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242424" loext:opacity="100%" style:text-line-through-style="none" style:text-line-through-type="none" style:font-name="Times New Roman1" fo:font-size="12pt" fo:letter-spacing="normal" fo:font-style="normal" style:text-underline-style="none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2" style:family="text">
      <style:text-properties style:font-name="Times New Roman1" fo:font-size="12pt" style:text-underline-style="solid" style:text-underline-width="auto" style:text-underline-color="font-color" fo:font-weight="bold" officeooo:rsid="16200ef0" fo:background-color="transparent" loext:char-shading-value="0" style:font-size-asian="12pt" style:font-weight-asian="bold" style:font-size-complex="12pt" style:font-weight-complex="bold"/>
    </style:style>
    <style:style style:name="T293" style:family="text">
      <style:text-properties style:font-name="Times New Roman1" fo:font-size="12pt" officeooo:rsid="144fafcc" fo:background-color="transparent" loext:char-shading-value="0" style:font-size-asian="12pt" style:font-size-complex="12pt"/>
    </style:style>
    <style:style style:name="T29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95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96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97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98" style:family="text">
      <style:text-properties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299" style:family="text">
      <style:text-properties fo:color="#000000" loext:opacity="100%" style:font-name="Times New Roman1" fo:font-size="12pt" fo:font-style="normal" style:text-underline-style="none" fo:font-weight="normal" officeooo:rsid="07681f4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33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4faf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08f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style:font-name="Times New Roman1" fo:font-size="12pt" style:text-underline-style="solid" style:text-underline-width="auto" style:text-underline-color="font-color" fo:font-weight="bold" officeooo:rsid="16208f99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style:font-name="Times New Roman1" fo:font-size="12pt" officeooo:rsid="144372ef" fo:background-color="transparent" loext:char-shading-value="0" style:font-size-asian="12pt" style:font-size-complex="12pt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6c78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style:font-name="Times New Roman1" fo:font-size="12pt" fo:font-weight="bold" officeooo:rsid="144234ec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13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14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15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16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17" style:family="text">
      <style:text-properties style:font-name="Times New Roman1" fo:font-size="12pt" style:text-underline-style="none" fo:font-weight="normal" officeooo:rsid="0010d82e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318" style:family="text">
      <style:text-properties style:font-name="Times New Roman1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8435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ce181e" loext:opacity="100%" style:text-line-through-style="none" style:text-line-through-type="none" style:font-name="Times New Roman1" fo:font-size="12pt" fo:letter-spacing="normal" fo:font-style="italic" style:text-underline-style="none" fo:font-weight="normal" officeooo:rsid="008435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208f9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ce0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5ce0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4" style:family="text">
      <style:text-properties style:font-name="Times New Roman1" fo:font-size="12pt" style:text-underline-style="solid" style:text-underline-width="auto" style:text-underline-color="font-color" fo:font-weight="bold" officeooo:rsid="1620ba6e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5db02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3c30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1e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style:font-name="Times New Roman1" fo:font-size="12pt" style:text-underline-style="solid" style:text-underline-width="auto" style:text-underline-color="font-color" fo:font-weight="bold" officeooo:rsid="1621ee24" fo:background-color="transparent" loext:char-shading-value="0" style:font-size-asian="12pt" style:font-weight-asian="bold" style:font-size-complex="12pt" style:font-weight-complex="bold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659e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21ee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style:font-name="Times New Roman1" fo:font-size="12pt" officeooo:rsid="14515ed0" fo:background-color="transparent" loext:char-shading-value="0" style:font-size-asian="12pt" style:font-size-complex="12pt"/>
    </style:style>
    <style:style style:name="T332" style:family="text">
      <style:text-properties style:font-name="Times New Roman1" fo:font-size="12pt" fo:font-weight="bold" officeooo:rsid="14515ed0" fo:background-color="transparent" loext:char-shading-value="0" style:font-size-asian="12pt" style:font-weight-asian="bold" style:font-size-complex="12pt" style:font-weight-complex="bold"/>
    </style:style>
    <style:style style:name="T333" style:family="text">
      <style:text-properties style:font-name="Times New Roman1" fo:font-size="12pt" fo:font-weight="bold" officeooo:rsid="144f2939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21ee24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3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f1a92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36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337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338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339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340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34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5c707d" style:font-name-asian="Arial" style:font-size-asian="12pt" style:font-name-complex="Times New Roman1" style:font-size-complex="12pt"/>
    </style:style>
    <style:style style:name="T34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64d1aa2" style:font-name-asian="Arial" style:font-size-asian="12pt" style:font-name-complex="Times New Roman1" style:font-size-complex="12pt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64d1a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d8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style:font-name="Times New Roman1" fo:font-size="12pt" style:text-underline-style="solid" style:text-underline-width="auto" style:text-underline-color="font-color" fo:font-weight="bold" officeooo:rsid="16240851" style:font-size-asian="12pt" style:font-weight-asian="bold" style:font-size-complex="12pt" style:font-weight-complex="bold"/>
    </style:style>
    <style:style style:name="T357" style:family="text">
      <style:text-properties style:font-name="Times New Roman1" fo:font-size="12pt" style:text-underline-style="solid" style:text-underline-width="auto" style:text-underline-color="font-color" fo:font-weight="bold" officeooo:rsid="143c30a6" style:font-size-asian="12pt" style:font-weight-asian="bold" style:font-size-complex="12pt" style:font-weight-complex="bold"/>
    </style:style>
    <style:style style:name="T358" style:family="text">
      <style:text-properties fo:color="#000000" loext:opacity="100%" style:font-name="Times New Roman1" fo:font-size="12pt" fo:font-weight="normal" officeooo:rsid="1456cc1e" fo:background-color="transparent" loext:char-shading-value="0" style:font-size-asian="12pt" style:font-weight-asian="normal" style:font-size-complex="12pt" style:font-weight-complex="normal"/>
    </style:style>
    <style:style style:name="T359" style:family="text">
      <style:text-properties style:font-name="Times New Roman1" fo:font-size="12pt" fo:font-weight="bold" officeooo:rsid="1458a059" style:font-size-asian="12pt" style:font-weight-asian="bold" style:font-size-complex="12pt" style:font-weight-complex="bold"/>
    </style:style>
    <style:style style:name="T360" style:family="text">
      <style:text-properties style:font-name="Times New Roman1" fo:font-size="12pt" officeooo:rsid="143c30a6" style:font-size-asian="12pt" style:font-size-complex="12pt"/>
    </style:style>
    <style:style style:name="T361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62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63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64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65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66" style:family="text">
      <style:text-properties style:font-name="Times New Roman1" fo:font-size="12pt" style:text-underline-style="none" fo:font-weight="normal" officeooo:rsid="0010d82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6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style:font-name="Times New Roman1" fo:font-size="12pt" officeooo:rsid="1458a059" style:font-size-asian="12pt" style:font-size-complex="12pt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40851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style:font-name="Times New Roman1" fo:font-size="12pt" officeooo:rsid="1441d36f" style:font-size-asian="12pt" style:font-size-complex="12pt"/>
    </style:style>
    <style:style style:name="T378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79" style:family="text">
      <style:text-properties style:font-name="Times New Roman1" fo:font-size="12pt" fo:font-weight="bold" officeooo:rsid="148703c7" style:font-size-asian="12pt" style:font-weight-asian="bold" style:font-size-complex="12pt" style:font-weight-complex="bold"/>
    </style:style>
    <style:style style:name="T380" style:family="text">
      <style:text-properties style:font-name="Times New Roman1" fo:font-size="12pt" fo:font-weight="bold" officeooo:rsid="143c30a6" style:font-size-asian="12pt" style:font-weight-asian="bold" style:font-size-complex="12pt" style:font-weight-complex="bold"/>
    </style:style>
    <style:style style:name="T38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4939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style:font-name="Times New Roman1" fo:font-size="12pt" style:text-underline-style="solid" style:text-underline-width="auto" style:text-underline-color="font-color" fo:font-weight="bold" officeooo:rsid="1624939e" style:font-size-asian="12pt" style:font-weight-asian="bold" style:font-size-complex="12pt" style:font-weight-complex="bold"/>
    </style:style>
    <style:style style:name="T383" style:family="text">
      <style:text-properties style:font-name="Times New Roman1" fo:font-size="12pt" style:text-underline-style="solid" style:text-underline-width="auto" style:text-underline-color="font-color" fo:font-weight="bold" officeooo:rsid="143f4c61" style:font-size-asian="12pt" style:font-weight-asian="bold" style:font-size-complex="12pt" style:font-weight-complex="bold"/>
    </style:style>
    <style:style style:name="T384" style:family="text">
      <style:text-properties style:font-name="Times New Roman1" fo:font-size="12pt" officeooo:rsid="1624939e" fo:background-color="transparent" loext:char-shading-value="0" style:font-size-asian="12pt" style:font-size-complex="12pt"/>
    </style:style>
    <style:style style:name="T385" style:family="text">
      <style:text-properties style:font-name="Times New Roman1" fo:font-size="12pt" fo:font-weight="bold" officeooo:rsid="1441d36f" style:font-size-asian="12pt" style:font-weight-asian="bold" style:font-size-complex="12pt" style:font-weight-complex="bold"/>
    </style:style>
    <style:style style:name="T386" style:family="text">
      <style:text-properties style:font-name="Times New Roman1" fo:font-size="12pt" style:text-underline-style="solid" style:text-underline-width="auto" style:text-underline-color="font-color" fo:font-weight="bold" officeooo:rsid="16251712" style:font-size-asian="12pt" style:font-weight-asian="bold" style:font-size-complex="12pt" style:font-weight-complex="bold"/>
    </style:style>
    <style:style style:name="T3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51712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style:font-name="Times New Roman1" fo:font-size="12pt" style:text-underline-style="solid" style:text-underline-width="auto" style:text-underline-color="font-color" fo:font-weight="bold" officeooo:rsid="16278739" style:font-size-asian="12pt" style:font-weight-asian="bold" style:font-size-complex="12pt" style:font-weight-complex="bold"/>
    </style:style>
    <style:style style:name="T389" style:family="text">
      <style:text-properties style:font-name="Times New Roman1" fo:font-size="12pt" style:text-underline-style="solid" style:text-underline-width="auto" style:text-underline-color="font-color" fo:font-weight="bold" officeooo:rsid="162708b2" style:font-size-asian="12pt" style:font-weight-asian="bold" style:font-size-complex="12pt" style:font-weight-complex="bold"/>
    </style:style>
    <style:style style:name="T390" style:family="text">
      <style:text-properties style:font-name="Times New Roman1" fo:font-size="12pt" fo:font-weight="bold" officeooo:rsid="14a10703" style:font-size-asian="12pt" style:font-weight-asian="bold" style:font-size-complex="12pt" style:font-weight-complex="bold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78739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278739" style:font-size-asian="12pt" style:font-weight-asian="bold" style:font-size-complex="12pt" style:font-weight-complex="bold"/>
    </style:style>
    <style:style style:name="T39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3f4c61" style:font-size-asian="12pt" style:font-weight-asian="bold" style:font-size-complex="12pt" style:font-weight-complex="bold"/>
    </style:style>
    <style:style style:name="T394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56cc1e" style:font-size-asian="12pt" style:font-weight-asian="bold" style:font-size-complex="12pt" style:font-weight-complex="bold"/>
    </style:style>
    <style:style style:name="T396" style:family="text">
      <style:text-properties style:font-name="Times New Roman1" fo:font-size="12pt" style:text-underline-style="solid" style:text-underline-width="auto" style:text-underline-color="font-color" fo:font-weight="bold" officeooo:rsid="143fce25" style:font-size-asian="12pt" style:font-weight-asian="bold" style:font-size-complex="12pt" style:font-weight-complex="bold"/>
    </style:style>
    <style:style style:name="T397" style:family="text">
      <style:text-properties style:font-name="Times New Roman1" fo:font-size="12pt" fo:font-weight="bold" officeooo:rsid="1459927c" style:font-size-asian="12pt" style:font-weight-asian="bold" style:font-size-complex="12pt" style:font-weight-complex="bold"/>
    </style:style>
    <style:style style:name="T398" style:family="text">
      <style:text-properties style:font-name="Times New Roman1" fo:font-size="12pt" style:text-underline-style="solid" style:text-underline-width="auto" style:text-underline-color="font-color" fo:font-weight="bold" officeooo:rsid="1627bc3a" style:font-size-asian="12pt" style:font-weight-asian="bold" style:font-size-complex="12pt" style:font-weight-complex="bold"/>
    </style:style>
    <style:style style:name="T39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7bc3a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27bc3a" style:font-size-asian="12pt" style:font-weight-asian="bold" style:font-size-complex="12pt" style:font-weight-complex="bold"/>
    </style:style>
    <style:style style:name="T40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43fce25" style:font-size-asian="12pt" style:font-weight-asian="bold" style:font-size-complex="12pt" style:font-weight-complex="bold"/>
    </style:style>
    <style:style style:name="T402" style:family="text">
      <style:text-properties style:font-name="Times New Roman1" fo:font-size="12pt" officeooo:rsid="144df053" style:font-size-asian="12pt" style:font-size-complex="12pt"/>
    </style:style>
    <style:style style:name="T403" style:family="text">
      <style:text-properties style:font-name="Times New Roman1" fo:font-size="12pt" style:text-underline-style="solid" style:text-underline-width="auto" style:text-underline-color="font-color" fo:font-weight="bold" officeooo:rsid="16284c33" style:font-size-asian="12pt" style:font-weight-asian="bold" style:font-size-complex="12pt" style:font-weight-complex="bold"/>
    </style:style>
    <style:style style:name="T4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84c33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style:font-name="Times New Roman1" fo:font-size="12pt" style:text-underline-style="solid" style:text-underline-width="auto" style:text-underline-color="font-color" fo:font-weight="bold" officeooo:rsid="162934fb" style:font-size-asian="12pt" style:font-weight-asian="bold" style:font-size-complex="12pt" style:font-weight-complex="bold"/>
    </style:style>
    <style:style style:name="T4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934fb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style:font-name="Times New Roman1" fo:font-size="12pt" style:text-underline-style="solid" style:text-underline-width="auto" style:text-underline-color="font-color" fo:font-weight="bold" officeooo:rsid="144234ec" style:font-size-asian="12pt" style:font-weight-asian="bold" style:font-size-complex="12pt" style:font-weight-complex="bold"/>
    </style:style>
    <style:style style:name="T4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97b90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style:font-name="Times New Roman1" fo:font-size="12pt" style:text-underline-style="solid" style:text-underline-width="auto" style:text-underline-color="font-color" fo:font-weight="bold" officeooo:rsid="16297b90" style:font-size-asian="12pt" style:font-weight-asian="bold" style:font-size-complex="12pt" style:font-weight-complex="bold"/>
    </style:style>
    <style:style style:name="T410" style:family="text">
      <style:text-properties style:font-name="Times New Roman1" fo:font-size="12pt" fo:font-weight="bold" officeooo:rsid="144df053" style:font-size-asian="12pt" style:font-weight-asian="bold" style:font-size-complex="12pt" style:font-weight-complex="bold"/>
    </style:style>
    <style:style style:name="T411" style:family="text">
      <style:text-properties style:font-name="Times New Roman1" fo:font-size="12pt" officeooo:rsid="144372ef" style:font-size-asian="12pt" style:font-size-complex="12pt"/>
    </style:style>
    <style:style style:name="T412" style:family="text">
      <style:text-properties style:font-name="Times New Roman1" fo:font-size="12pt" fo:font-weight="bold" officeooo:rsid="144372ef" style:font-size-asian="12pt" style:font-weight-asian="bold" style:font-size-complex="12pt" style:font-weight-complex="bold"/>
    </style:style>
    <style:style style:name="T413" style:family="text">
      <style:text-properties style:font-name="Times New Roman1" fo:font-size="12pt" style:text-underline-style="solid" style:text-underline-width="auto" style:text-underline-color="font-color" fo:font-weight="bold" officeooo:rsid="162a3be7" style:font-size-asian="12pt" style:font-weight-asian="bold" style:font-size-complex="12pt" style:font-weight-complex="bold"/>
    </style:style>
    <style:style style:name="T414" style:family="text">
      <style:text-properties style:font-name="Times New Roman1" fo:font-size="12pt" style:text-underline-style="solid" style:text-underline-width="auto" style:text-underline-color="font-color" fo:font-weight="bold" officeooo:rsid="162a3be7" fo:background-color="transparent" loext:char-shading-value="0" style:font-size-asian="12pt" style:font-weight-asian="bold" style:font-size-complex="12pt" style:font-weight-complex="bold"/>
    </style:style>
    <style:style style:name="T415" style:family="text">
      <style:text-properties style:font-name="Times New Roman1" fo:font-size="12pt" style:text-underline-style="solid" style:text-underline-width="auto" style:text-underline-color="font-color" fo:font-weight="bold" officeooo:rsid="1443255d" fo:background-color="transparent" loext:char-shading-value="0" style:font-size-asian="12pt" style:font-weight-asian="bold" style:font-size-complex="12pt" style:font-weight-complex="bold"/>
    </style:style>
    <style:style style:name="T416" style:family="text">
      <style:text-properties style:font-name="Times New Roman1" fo:font-size="12pt" officeooo:rsid="14608c90" style:font-size-asian="12pt" style:font-size-complex="12pt"/>
    </style:style>
    <style:style style:name="T417" style:family="text">
      <style:text-properties style:font-name="Times New Roman1" fo:font-size="12pt" style:text-underline-style="solid" style:text-underline-width="auto" style:text-underline-color="font-color" fo:font-weight="bold" officeooo:rsid="1443255d" style:font-size-asian="12pt" style:font-weight-asian="bold" style:font-size-complex="12pt" style:font-weight-complex="bold"/>
    </style:style>
    <style:style style:name="T4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a3be7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style:font-name="Times New Roman1" fo:font-size="12pt" style:text-underline-style="solid" style:text-underline-width="auto" style:text-underline-color="font-color" fo:font-weight="bold" officeooo:rsid="162babfc" style:font-size-asian="12pt" style:font-weight-asian="bold" style:font-size-complex="12pt" style:font-weight-complex="bold"/>
    </style:style>
    <style:style style:name="T4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babfc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style:font-name="Times New Roman1" fo:font-size="12pt" style:text-underline-style="solid" style:text-underline-width="auto" style:text-underline-color="font-color" fo:font-weight="bold" officeooo:rsid="162d5190" style:font-size-asian="12pt" style:font-weight-asian="bold" style:font-size-complex="12pt" style:font-weight-complex="bold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d5190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style:font-name="Times New Roman1" fo:font-size="12pt" style:text-underline-style="solid" style:text-underline-width="auto" style:text-underline-color="font-color" fo:font-weight="bold" officeooo:rsid="162e13bb" style:font-size-asian="12pt" style:font-weight-asian="bold" style:font-size-complex="12pt" style:font-weight-complex="bold"/>
    </style:style>
    <style:style style:name="T4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e13bb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style:font-name="Times New Roman1" fo:font-size="12pt" style:text-underline-style="solid" style:text-underline-width="auto" style:text-underline-color="font-color" fo:font-weight="bold" officeooo:rsid="162fcaa9" style:font-size-asian="12pt" style:font-weight-asian="bold" style:font-size-complex="12pt" style:font-weight-complex="bold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2fcaa9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style:font-name="Times New Roman1" fo:font-size="12pt" style:text-underline-style="solid" style:text-underline-width="auto" style:text-underline-color="font-color" fo:font-weight="bold" officeooo:rsid="163013dd" style:font-size-asian="12pt" style:font-weight-asian="bold" style:font-size-complex="12pt" style:font-weight-complex="bold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013dd" style:text-underline-mode="continuous" style:text-overline-mode="continuous" style:text-line-through-mode="continuous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style:font-name="Times New Roman1" fo:font-size="12pt" fo:font-weight="bold" officeooo:rsid="14608c90" style:font-size-asian="12pt" style:font-weight-asian="bold" style:font-size-complex="12pt" style:font-weight-complex="bold"/>
    </style:style>
    <style:style style:name="T431" style:family="text">
      <style:text-properties style:font-name="Times New Roman1" fo:font-size="12pt" fo:font-weight="bold" officeooo:rsid="144e68d5" style:font-size-asian="12pt" style:font-weight-asian="bold" style:font-size-complex="12pt" style:font-weight-complex="bold"/>
    </style:style>
    <style:style style:name="T432" style:family="text">
      <style:text-properties style:font-name="Times New Roman1" fo:font-size="12pt" officeooo:rsid="144e68d5" style:font-size-asian="12pt" style:font-size-complex="12pt"/>
    </style:style>
    <style:style style:name="T433" style:family="text">
      <style:text-properties style:font-name="Times New Roman1" fo:font-size="12pt" fo:font-weight="bold" officeooo:rsid="144f2939" style:font-size-asian="12pt" style:font-weight-asian="bold" style:font-size-complex="12pt" style:font-weight-complex="bold"/>
    </style:style>
    <style:style style:name="T434" style:family="text">
      <style:text-properties style:font-name="Times New Roman1" fo:font-size="12pt" officeooo:rsid="144f2939" style:font-size-asian="12pt" style:font-size-complex="12pt"/>
    </style:style>
    <style:style style:name="T435" style:family="text">
      <style:text-properties style:font-name="Times New Roman1" fo:font-size="12pt" style:text-underline-style="solid" style:text-underline-width="auto" style:text-underline-color="font-color" fo:font-weight="bold" officeooo:rsid="1630defd" style:font-size-asian="12pt" style:font-weight-asian="bold" style:font-size-complex="12pt" style:font-weight-complex="bold"/>
    </style:style>
    <style:style style:name="T436" style:family="text">
      <style:text-properties style:font-name="Times New Roman1" fo:font-size="12pt" style:text-underline-style="solid" style:text-underline-width="auto" style:text-underline-color="font-color" fo:font-weight="bold" officeooo:rsid="1443255d" fo:background-color="transparent" loext:char-shading-value="0" style:font-size-asian="12pt" style:font-weight-asian="bold" style:font-size-complex="12pt" style:font-weight-complex="bold"/>
    </style:style>
    <style:style style:name="T437" style:family="text">
      <style:text-properties style:font-name="Times New Roman1" fo:font-size="12pt" style:text-underline-style="solid" style:text-underline-width="auto" style:text-underline-color="font-color" fo:font-weight="bold" officeooo:rsid="1630defd" fo:background-color="transparent" loext:char-shading-value="0" style:font-size-asian="12pt" style:font-weight-asian="bold" style:font-size-complex="12pt" style:font-weight-complex="bold"/>
    </style:style>
    <style:style style:name="T438" style:family="text">
      <style:text-properties style:font-name="Times New Roman1" fo:font-size="12pt" style:text-underline-style="solid" style:text-underline-width="auto" style:text-underline-color="font-color" fo:font-weight="bold" officeooo:rsid="147f2248" fo:background-color="transparent" loext:char-shading-value="0" style:font-size-asian="12pt" style:font-weight-asian="bold" style:font-size-complex="12pt" style:font-weight-complex="bold"/>
    </style:style>
    <style:style style:name="T439" style:family="text">
      <style:text-properties style:font-name="Times New Roman1" fo:font-size="12pt" fo:font-weight="bold" officeooo:rsid="144f2939" fo:background-color="transparent" loext:char-shading-value="0" style:font-size-asian="12pt" style:font-weight-asian="bold" style:font-size-complex="12pt" style:font-weight-complex="bold"/>
    </style:style>
    <style:style style:name="T440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41" style:family="text">
      <style:text-properties style:font-name="Times New Roman1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42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43" style:family="text">
      <style:text-properties style:font-name="Times New Roman1" fo:font-size="12pt" style:text-underline-style="none" fo:font-weight="normal" officeooo:rsid="00084c12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0de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style:font-name="Times New Roman1" fo:font-size="12pt" officeooo:rsid="1443255d" fo:background-color="transparent" loext:char-shading-value="0" style:font-size-asian="12pt" style:font-size-complex="12pt"/>
    </style:style>
    <style:style style:name="T449" style:family="text">
      <style:text-properties style:font-name="Times New Roman1" fo:font-size="12pt" style:text-underline-style="solid" style:text-underline-width="auto" style:text-underline-color="font-color" fo:font-weight="bold" officeooo:rsid="1630e4c2" fo:background-color="transparent" loext:char-shading-value="0" style:font-size-asian="12pt" style:font-weight-asian="bold" style:font-size-complex="12pt" style:font-weight-complex="bold"/>
    </style:style>
    <style:style style:name="T450" style:family="text">
      <style:text-properties style:font-name="Times New Roman1" fo:font-size="12pt" style:text-underline-style="solid" style:text-underline-width="auto" style:text-underline-color="font-color" fo:font-weight="bold" officeooo:rsid="144372ef" fo:background-color="transparent" loext:char-shading-value="0" style:font-size-asian="12pt" style:font-weight-asian="bold" style:font-size-complex="12pt" style:font-weight-complex="bold"/>
    </style:style>
    <style:style style:name="T45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0e4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style:font-name="Times New Roman1" fo:font-size="12pt" fo:font-weight="bold" officeooo:rsid="14446c2a" fo:background-color="transparent" loext:char-shading-value="0" style:font-size-asian="12pt" style:font-weight-asian="bold" style:font-size-complex="12pt" style:font-weight-complex="bold"/>
    </style:style>
    <style:style style:name="T453" style:family="text">
      <style:text-properties style:font-name="Times New Roman1" fo:font-size="12pt" style:text-underline-style="solid" style:text-underline-width="auto" style:text-underline-color="font-color" fo:font-weight="bold" officeooo:rsid="14446c2a" fo:background-color="transparent" loext:char-shading-value="0" style:font-size-asian="12pt" style:font-weight-asian="bold" style:font-size-complex="12pt" style:font-weight-complex="bold"/>
    </style:style>
    <style:style style:name="T454" style:family="text">
      <style:text-properties style:font-name="Times New Roman1" fo:font-size="12pt" fo:font-weight="bold" officeooo:rsid="144d9b4a" fo:background-color="transparent" loext:char-shading-value="0" style:font-size-asian="12pt" style:font-weight-asian="bold" style:font-size-complex="12pt" style:font-weight-complex="bold"/>
    </style:style>
    <style:style style:name="T455" style:family="text">
      <style:text-properties style:font-name="Times New Roman1" fo:font-size="12pt" style:text-underline-style="solid" style:text-underline-width="auto" style:text-underline-color="font-color" fo:font-weight="bold" officeooo:rsid="163175ad" fo:background-color="transparent" loext:char-shading-value="0" style:font-size-asian="12pt" style:font-weight-asian="bold" style:font-size-complex="12pt" style:font-weight-complex="bold"/>
    </style:style>
    <style:style style:name="T456" style:family="text">
      <style:text-properties style:font-name="Times New Roman1" fo:font-size="12pt" style:text-underline-style="solid" style:text-underline-width="auto" style:text-underline-color="font-color" fo:font-weight="bold" officeooo:rsid="144477bf" fo:background-color="transparent" loext:char-shading-value="0" style:font-size-asian="12pt" style:font-weight-asian="bold" style:font-size-complex="12pt" style:font-weight-complex="bold"/>
    </style:style>
    <style:style style:name="T457" style:family="text">
      <style:text-properties style:font-name="Times New Roman1" fo:font-size="12pt" officeooo:rsid="144caa34" fo:background-color="transparent" loext:char-shading-value="0" style:font-size-asian="12pt" style:font-size-complex="12pt"/>
    </style:style>
    <style:style style:name="T4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175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style:font-name="Times New Roman1" fo:font-size="12pt" style:text-underline-style="solid" style:text-underline-width="auto" style:text-underline-color="font-color" fo:font-weight="bold" officeooo:rsid="14859bc7" fo:background-color="transparent" loext:char-shading-value="0" style:font-size-asian="12pt" style:font-weight-asian="bold" style:font-size-complex="12pt" style:font-weight-complex="bold"/>
    </style:style>
    <style:style style:name="T460" style:family="text">
      <style:text-properties style:font-name="Times New Roman1" fo:font-size="12pt" officeooo:rsid="144d9b4a" fo:background-color="transparent" loext:char-shading-value="0" style:font-size-asian="12pt" style:font-size-complex="12pt"/>
    </style:style>
    <style:style style:name="T461" style:family="text">
      <style:text-properties style:font-name="Times New Roman1" fo:font-size="12pt" style:text-underline-style="solid" style:text-underline-width="auto" style:text-underline-color="font-color" fo:font-weight="bold" officeooo:rsid="1633276f" fo:background-color="transparent" loext:char-shading-value="0" style:font-size-asian="12pt" style:font-weight-asian="bold" style:font-size-complex="12pt" style:font-weight-complex="bold"/>
    </style:style>
    <style:style style:name="T46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327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style:font-name="Times New Roman1" fo:font-size="12pt" officeooo:rsid="14608c90" fo:background-color="transparent" loext:char-shading-value="0" style:font-size-asian="12pt" style:font-size-complex="12pt"/>
    </style:style>
    <style:style style:name="T464" style:family="text">
      <style:text-properties style:font-name="Times New Roman1" fo:font-size="12pt" fo:font-weight="bold" officeooo:rsid="14608c90" fo:background-color="transparent" loext:char-shading-value="0" style:font-size-asian="12pt" style:font-weight-asian="bold" style:font-size-complex="12pt" style:font-weight-complex="bold"/>
    </style:style>
    <style:style style:name="T465" style:family="text">
      <style:text-properties style:font-name="Times New Roman1" fo:font-size="12pt" officeooo:rsid="144fafcc" fo:background-color="transparent" loext:char-shading-value="0" style:font-size-asian="12pt" style:font-size-complex="12pt"/>
    </style:style>
    <style:style style:name="T466" style:family="text">
      <style:text-properties style:font-name="Times New Roman1" fo:font-size="12pt" fo:font-weight="bold" officeooo:rsid="144fafcc" fo:background-color="transparent" loext:char-shading-value="0" style:font-size-asian="12pt" style:font-weight-asian="bold" style:font-size-complex="12pt" style:font-weight-complex="bold"/>
    </style:style>
    <style:style style:name="T467" style:family="text">
      <style:text-properties style:font-name="Times New Roman1" fo:font-size="12pt" fo:font-style="normal" style:text-underline-style="solid" style:text-underline-width="auto" style:text-underline-color="font-color" fo:font-weight="bold" officeooo:rsid="144477b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68" style:family="text">
      <style:text-properties style:font-name="Times New Roman1" fo:font-size="12pt" fo:font-style="normal" style:text-underline-style="solid" style:text-underline-width="auto" style:text-underline-color="font-color" fo:font-weight="bold" officeooo:rsid="163431d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69" style:family="text">
      <style:text-properties style:font-name="Times New Roman1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0" style:family="text">
      <style:text-properties style:font-name="Times New Roman1" fo:font-size="12pt" style:text-underline-style="solid" style:text-underline-width="auto" style:text-underline-color="font-color" fo:font-weight="bold" officeooo:rsid="163431d1" fo:background-color="transparent" loext:char-shading-value="0" style:font-size-asian="12pt" style:font-weight-asian="bold" style:font-size-complex="12pt" style:font-weight-complex="bold"/>
    </style:style>
    <style:style style:name="T471" style:family="text">
      <style:text-properties style:font-name="Times New Roman1" fo:font-size="12pt" fo:font-weight="bold" officeooo:rsid="144caa34" fo:background-color="transparent" loext:char-shading-value="0" style:font-size-asian="12pt" style:font-weight-asian="bold" style:font-size-complex="12pt" style:font-weight-complex="bold"/>
    </style:style>
    <style:style style:name="T47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431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style:font-name="Times New Roman1" fo:font-size="12pt" officeooo:rsid="14620b9f" fo:background-color="transparent" loext:char-shading-value="0" style:font-size-asian="12pt" style:font-size-complex="12pt"/>
    </style:style>
    <style:style style:name="T474" style:family="text">
      <style:text-properties style:font-name="Times New Roman1" fo:font-size="12pt" style:text-underline-style="solid" style:text-underline-width="auto" style:text-underline-color="font-color" fo:font-weight="bold" officeooo:rsid="16363148" fo:background-color="transparent" loext:char-shading-value="0" style:font-size-asian="12pt" style:font-weight-asian="bold" style:font-size-complex="12pt" style:font-weight-complex="bold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631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style:font-name="Times New Roman1" fo:font-size="12pt" style:text-underline-style="solid" style:text-underline-width="auto" style:text-underline-color="font-color" fo:font-weight="bold" officeooo:rsid="163663bc" fo:background-color="transparent" loext:char-shading-value="0" style:font-size-asian="12pt" style:font-weight-asian="bold" style:font-size-complex="12pt" style:font-weight-complex="bold"/>
    </style:style>
    <style:style style:name="T47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663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style:font-name="Times New Roman1" fo:font-size="12pt" officeooo:rsid="144af83c" fo:background-color="transparent" loext:char-shading-value="0" style:font-size-asian="12pt" style:font-size-complex="12pt"/>
    </style:style>
    <style:style style:name="T47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6c4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style:font-name="Times New Roman1" fo:font-size="12pt" style:text-underline-style="solid" style:text-underline-width="auto" style:text-underline-color="font-color" fo:font-weight="bold" officeooo:rsid="1636c4ce" fo:background-color="transparent" loext:char-shading-value="0" style:font-size-asian="12pt" style:font-weight-asian="bold" style:font-size-complex="12pt" style:font-weight-complex="bold"/>
    </style:style>
    <style:style style:name="T481" style:family="text">
      <style:text-properties style:font-name="Times New Roman1" fo:font-size="12pt" style:text-underline-style="solid" style:text-underline-width="auto" style:text-underline-color="font-color" fo:font-weight="bold" officeooo:rsid="1638653a" fo:background-color="transparent" loext:char-shading-value="0" style:font-size-asian="12pt" style:font-weight-asian="bold" style:font-size-complex="12pt" style:font-weight-complex="bold"/>
    </style:style>
    <style:style style:name="T48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865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style:font-name="Times New Roman1" fo:font-size="12pt" fo:font-weight="bold" officeooo:rsid="1450aecc" fo:background-color="transparent" loext:char-shading-value="0" style:font-size-asian="12pt" style:font-weight-asian="bold" style:font-size-complex="12pt" style:font-weight-complex="bold"/>
    </style:style>
    <style:style style:name="T484" style:family="text">
      <style:text-properties style:font-name="Times New Roman1" fo:font-size="12pt" style:text-underline-style="solid" style:text-underline-width="auto" style:text-underline-color="font-color" fo:font-weight="bold" officeooo:rsid="163957e4" fo:background-color="transparent" loext:char-shading-value="0" style:font-size-asian="12pt" style:font-weight-asian="bold" style:font-size-complex="12pt" style:font-weight-complex="bold"/>
    </style:style>
    <style:style style:name="T4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957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style:font-name="Times New Roman1" fo:font-size="12pt" fo:font-weight="bold" officeooo:rsid="144af83c" fo:background-color="transparent" loext:char-shading-value="0" style:font-size-asian="12pt" style:font-weight-asian="bold" style:font-size-complex="12pt" style:font-weight-complex="bold"/>
    </style:style>
    <style:style style:name="T487" style:family="text">
      <style:text-properties style:font-name="Times New Roman1" fo:font-size="12pt" officeooo:rsid="14515ed0" fo:background-color="transparent" loext:char-shading-value="0" style:font-size-asian="12pt" style:font-size-complex="12pt"/>
    </style:style>
    <style:style style:name="T488" style:family="text">
      <style:text-properties style:font-name="Times New Roman1" fo:font-size="12pt" style:text-underline-style="solid" style:text-underline-width="auto" style:text-underline-color="font-color" fo:font-weight="bold" officeooo:rsid="16399135" fo:background-color="transparent" loext:char-shading-value="0" style:font-size-asian="12pt" style:font-weight-asian="bold" style:font-size-complex="12pt" style:font-weight-complex="bold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991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0" style:family="text">
      <style:text-properties style:font-name="Times New Roman1" fo:font-size="12pt" fo:font-weight="bold" officeooo:rsid="14515ed0" fo:background-color="transparent" loext:char-shading-value="0" style:font-size-asian="12pt" style:font-weight-asian="bold" style:font-size-complex="12pt" style:font-weight-complex="bold"/>
    </style:style>
    <style:style style:name="T491" style:family="text">
      <style:text-properties style:font-name="Times New Roman1" fo:font-size="12pt" style:text-underline-style="solid" style:text-underline-width="auto" style:text-underline-color="font-color" fo:font-weight="bold" officeooo:rsid="1639a5dd" fo:background-color="transparent" loext:char-shading-value="0" style:font-size-asian="12pt" style:font-weight-asian="bold" style:font-size-complex="12pt" style:font-weight-complex="bold"/>
    </style:style>
    <style:style style:name="T492" style:family="text">
      <style:text-properties style:font-name="Times New Roman1" fo:font-size="12pt" officeooo:rsid="144a1fe0" fo:background-color="transparent" loext:char-shading-value="0" style:font-size-asian="12pt" style:font-size-complex="12pt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9a5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style:font-name="Times New Roman1" fo:font-size="12pt" fo:font-weight="bold" officeooo:rsid="144a1fe0" fo:background-color="transparent" loext:char-shading-value="0" style:font-size-asian="12pt" style:font-weight-asian="bold" style:font-size-complex="12pt" style:font-weight-complex="bold"/>
    </style:style>
    <style:style style:name="T495" style:family="text">
      <style:text-properties style:font-name="Times New Roman1" fo:font-size="12pt" style:text-underline-style="solid" style:text-underline-width="auto" style:text-underline-color="font-color" fo:font-weight="bold" officeooo:rsid="163ac84b" fo:background-color="transparent" loext:char-shading-value="0" style:font-size-asian="12pt" style:font-weight-asian="bold" style:font-size-complex="12pt" style:font-weight-complex="bold"/>
    </style:style>
    <style:style style:name="T496" style:family="text">
      <style:text-properties style:font-name="Times New Roman1" fo:font-size="12pt" style:text-underline-style="solid" style:text-underline-width="auto" style:text-underline-color="font-color" fo:font-weight="bold" officeooo:rsid="1446165c" fo:background-color="transparent" loext:char-shading-value="0" style:font-size-asian="12pt" style:font-weight-asian="bold" style:font-size-complex="12pt" style:font-weight-complex="bold"/>
    </style:style>
    <style:style style:name="T49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ac8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style:font-name="Times New Roman1" fo:font-size="12pt" style:text-underline-style="solid" style:text-underline-width="auto" style:text-underline-color="font-color" fo:font-weight="bold" officeooo:rsid="163ac84b" style:font-size-asian="12pt" style:font-weight-asian="bold" style:font-size-complex="12pt" style:font-weight-complex="bold"/>
    </style:style>
    <style:style style:name="T499" style:family="text">
      <style:text-properties style:font-name="Times New Roman1" fo:font-size="12pt" style:text-underline-style="solid" style:text-underline-width="auto" style:text-underline-color="font-color" fo:font-weight="bold" officeooo:rsid="163ac84b" fo:background-color="transparent" loext:char-shading-value="0" style:font-size-asian="12pt" style:font-weight-asian="bold" style:font-size-complex="12pt" style:font-weight-complex="bold"/>
    </style:style>
    <style:style style:name="T50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63b6a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b23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b23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a2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ca2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e23d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e23d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e23d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43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f43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417f6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1fb6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43949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0fa1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a1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b23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font-name="Times New Roman1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523" style:family="text">
      <style:text-properties style:font-name="Times New Roman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30</text:span>/202<text:span text:style-name="T2">5</text:span></text:h>
      <text:p text:style-name="P5"/>
      <text:p text:style-name="P6"><text:span text:style-name="Fonte_20_parág._20_padrão"><text:span text:style-name="T3">ATA DA SESSÃO ORDINÁRIA DA PRIMEIRA CÂMARA DE DIREITO PRIVADO. </text:span></text:span><text:span text:style-name="Fonte_20_parág._20_padrão"><text:span text:style-name="T4">Aos <text:s/></text:span></text:span><text:span text:style-name="Fonte_20_parág._20_padrão"><text:span text:style-name="T5"><text:s/></text:span></text:span><text:span text:style-name="Fonte_20_parág._20_padrão"><text:span text:style-name="T6">20</text:span></text:span><text:span text:style-name="Fonte_20_parág._20_padrão"><text:span text:style-name="T7"> </text:span></text:span><text:span text:style-name="Fonte_20_parág._20_padrão"><text:span text:style-name="T4">(</text:span></text:span><text:span text:style-name="Fonte_20_parág._20_padrão"><text:span text:style-name="T6">vinte</text:span></text:span><text:span text:style-name="Fonte_20_parág._20_padrão"><text:span text:style-name="T4">) dias do mês de </text:span></text:span><text:span text:style-name="Fonte_20_parág._20_padrão"><text:span text:style-name="T8">agosto</text:span></text:span><text:span text:style-name="Fonte_20_parág._20_padrão"><text:span text:style-name="T4"> de 202</text:span></text:span><text:span text:style-name="Fonte_20_parág._20_padrão"><text:span text:style-name="T9">5</text:span></text:span><text:span text:style-name="Fonte_20_parág._20_padrão"><text:span text:style-name="T4"> (dois mil e vinte e </text:span></text:span><text:span text:style-name="Fonte_20_parág._20_padrão"><text:span text:style-name="T9">cinco</text:span></text:span><text:span text:style-name="Fonte_20_parág._20_padrão"><text:span text:style-name="T4">), na sala de sessões da Primeira Câmara de Direito Privado - Isolada, às 14h, teve lugar a </text:span></text:span><text:span text:style-name="Fonte_20_parág._20_padrão"><text:span text:style-name="T6">30</text:span></text:span><text:span text:style-name="Fonte_20_parág._20_padrão"><text:span text:style-name="T4">ª Sessão Ordinária. Presentes os Exmos. Srs. Deses. </text:span></text:span><text:span text:style-name="Fonte_20_parág._20_padrão"><text:span text:style-name="T10">José Ricardo Vidal Patrocínio</text:span></text:span><text:span text:style-name="Fonte_20_parág._20_padrão"><text:span text:style-name="T11"> </text:span></text:span><text:span text:style-name="Fonte_20_parág._20_padrão"><text:span text:style-name="T12">– Presidente</text:span></text:span><text:span text:style-name="Fonte_20_parág._20_padrão"><text:span text:style-name="T13">, </text:span></text:span><text:span text:style-name="Fonte_20_parág._20_padrão"><text:span text:style-name="T14">Antônio Abelardo Benevides Moraes,</text:span></text:span><text:span text:style-name="Fonte_20_parág._20_padrão"><text:span text:style-name="T15">, </text:span></text:span><text:span text:style-name="Fonte_20_parág._20_padrão"><text:span text:style-name="T16">Carlos Augusto Gomes Correia</text:span></text:span><text:span text:style-name="Fonte_20_parág._20_padrão"><text:span text:style-name="T7">, </text:span></text:span><text:span text:style-name="Fonte_20_parág._20_padrão"><text:span text:style-name="T17">bem como, </text:span></text:span><text:span text:style-name="Fonte_20_parág._20_padrão"><text:span text:style-name="T18">a</text:span></text:span><text:span text:style-name="Fonte_20_parág._20_padrão"><text:span text:style-name="T19"> </text:span></text:span><text:span text:style-name="Fonte_20_parág._20_padrão"><text:span text:style-name="T20">Exma. Sra. </text:span></text:span><text:span text:style-name="Fonte_20_parág._20_padrão"><text:span text:style-name="T19">Dr</text:span></text:span><text:span text:style-name="Fonte_20_parág._20_padrão"><text:span text:style-name="T21">a</text:span></text:span><text:span text:style-name="Fonte_20_parág._20_padrão"><text:span text:style-name="T19">. </text:span></text:span><text:span text:style-name="Fonte_20_parág._20_padrão"><text:span text:style-name="T22">Luzanira Maria Formiga</text:span></text:span><text:span text:style-name="Fonte_20_parág._20_padrão"><text:span text:style-name="T19"> - Procurador</text:span></text:span><text:span text:style-name="Fonte_20_parág._20_padrão"><text:span text:style-name="T21">a</text:span></text:span><text:span text:style-name="Fonte_20_parág._20_padrão"><text:span text:style-name="T19"> de Justiça</text:span></text:span><text:span text:style-name="Fonte_20_parág._20_padrão"><text:span text:style-name="T23"> e </text:span></text:span><text:span text:style-name="Fonte_20_parág._20_padrão"><text:span text:style-name="T24">o</text:span></text:span><text:span text:style-name="Fonte_20_parág._20_padrão"><text:span text:style-name="T23"> Exm</text:span></text:span><text:span text:style-name="Fonte_20_parág._20_padrão"><text:span text:style-name="T24">o</text:span></text:span><text:span text:style-name="Fonte_20_parág._20_padrão"><text:span text:style-name="T23">. Sr. Dr.</text:span></text:span><text:span text:style-name="Fonte_20_parág._20_padrão"><text:span text:style-name="T25"> </text:span></text:span><text:span text:style-name="Fonte_20_parág._20_padrão"><text:span text:style-name="T26">R</text:span></text:span><text:span text:style-name="Fonte_20_parág._20_padrão"><text:span text:style-name="T27">aimundo Pinto de Oliveira Filho</text:span></text:span><text:span text:style-name="Fonte_20_parág._20_padrão"><text:span text:style-name="T28"> </text:span></text:span><text:span text:style-name="Fonte_20_parág._20_padrão"><text:span text:style-name="T25">– </text:span></text:span><text:span text:style-name="Fonte_20_parág._20_padrão"><text:span text:style-name="T29">D</text:span></text:span><text:span text:style-name="Fonte_20_parág._20_padrão"><text:span text:style-name="T25">e</text:span></text:span><text:span text:style-name="Fonte_20_parág._20_padrão"><text:span text:style-name="T23">fensor </text:span></text:span><text:span text:style-name="Fonte_20_parág._20_padrão"><text:span text:style-name="T30">P</text:span></text:span><text:span text:style-name="Fonte_20_parág._20_padrão"><text:span text:style-name="T23">úblic</text:span></text:span><text:span text:style-name="Fonte_20_parág._20_padrão"><text:span text:style-name="T24">o</text:span></text:span><text:span text:style-name="Fonte_20_parág._20_padrão"><text:span text:style-name="T31">. </text:span></text:span><text:span text:style-name="Fonte_20_parág._20_padrão"><text:span text:style-name="T32">O Exmo. Sr. Des. </text:span></text:span><text:span text:style-name="Fonte_20_parág._20_padrão"><text:span text:style-name="T15">Emanuel Leite Albuquerque </text:span></text:span><text:span text:style-name="Fonte_20_parág._20_padrão"><text:span text:style-name="T33">estava </text:span></text:span><text:span text:style-name="Fonte_20_parág._20_padrão"><text:span text:style-name="T34">ausente de forma justificada.</text:span></text:span><text:span text:style-name="Fonte_20_parág._20_padrão"><text:span text:style-name="T35"> </text:span></text:span><text:span text:style-name="Fonte_20_parág._20_padrão"><text:span text:style-name="T36">O Exmo. Sr. Des. </text:span></text:span><text:span text:style-name="Fonte_20_parág._20_padrão"><text:span text:style-name="T37">José Ricardo Vidal Patrocínio</text:span></text:span><text:span text:style-name="Fonte_20_parág._20_padrão"><text:span text:style-name="T36">, </text:span></text:span><text:span text:style-name="Fonte_20_parág._20_padrão"><text:span text:style-name="T38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9">Jennifer Queiroz Lima</text:span></text:span><text:span text:style-name="Fonte_20_parág._20_padrão"><text:span text:style-name="T38"> – matrícula </text:span></text:span><text:span text:style-name="Fonte_20_parág._20_padrão"><text:span text:style-name="T39">51530. </text:span></text:span><text:span text:style-name="Fonte_20_parág._20_padrão"><text:span text:style-name="T40">–</text:span></text:span><text:span text:style-name="Fonte_20_parág._20_padrão"><text:span text:style-name="T41"> <text:s/></text:span></text:span><text:span text:style-name="Fonte_20_parág._20_padrão"><text:span text:style-name="T42">01 - </text:span></text:span><text:span text:style-name="T43">0284978-41.2024.8.06.0001</text:span><text:span text:style-name="T44"> - </text:span><text:span text:style-name="T43">Apelação Cível</text:span><text:span text:style-name="T44"> - Fortaleza/4ª Vara da Infância e Juventude </text:span><text:span text:style-name="Fonte_20_parág._20_padrão"><text:span text:style-name="T45">–</text:span></text:span><text:span text:style-name="Fonte_20_parág._20_padrão"><text:span text:style-name="T46"> </text:span></text:span><text:span text:style-name="Fonte_20_parág._20_padrão"><text:span text:style-name="T47">( </text:span></text:span><text:span text:style-name="Fonte_20_parág._20_padrão"><text:span text:style-name="T48">APENAS PREFERÊNCIA NA ORDEM DE JULGAMENTO).</text:span></text:span><text:span text:style-name="T49"> </text:span><text:span text:style-name="T50">Apelante</text:span><text:span text:style-name="T49">: G. S. de A. F.</text:span><text:span text:style-name="T51"> </text:span><text:span text:style-name="T50">Apelado</text:span><text:span text:style-name="T49">: Ministério Público </text:span><text:span text:style-name="T51">do Estado do Ceará.</text:span><text:span text:style-name="T49"> <text:s/></text:span><text:span text:style-name="Fonte_20_parág._20_padrão"><text:span text:style-name="T52">Julgadores: Os Exmos. Srs. Deses.</text:span></text:span><text:span text:style-name="T53"> </text:span><text:span text:style-name="T54">JOSÉ RICARDO VIDAL PATROCÍNIO </text:span><text:span text:style-name="T53">– RELATOR, </text:span><text:span text:style-name="T55">CARLOS AUGUSTO GOMES CORREIA </text:span><text:span text:style-name="T56">e 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60">.</text:span></text:span><text:span text:style-name="Fonte_20_parág._20_padrão"><text:span text:style-name="T61">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64">não </text:span></text:span><text:span text:style-name="Fonte_20_parág._20_padrão"><text:span text:style-name="T63">conheceu do recurso, nos termos do voto d</text:span></text:span><text:span text:style-name="Fonte_20_parág._20_padrão"><text:span text:style-name="T65">o</text:span></text:span><text:span text:style-name="Fonte_20_parág._20_padrão"><text:span text:style-name="T63"> Relator”. </text:span></text:span><text:span text:style-name="T66">02 - </text:span><text:span text:style-name="T43">0214273-81.2025.8.06.0001</text:span><text:span text:style-name="T44"> - </text:span><text:span text:style-name="T43">Apelação Cível</text:span><text:span text:style-name="T44"> - Fortaleza/1ª Vara da Infância e Juventude </text:span><text:span text:style-name="Fonte_20_parág._20_padrão"><text:span text:style-name="T45">–</text:span></text:span><text:span text:style-name="Fonte_20_parág._20_padrão"><text:span text:style-name="T46"> </text:span></text:span><text:span text:style-name="Fonte_20_parág._20_padrão"><text:span text:style-name="T47">( </text:span></text:span><text:span text:style-name="Fonte_20_parág._20_padrão"><text:span text:style-name="T48">APENAS PREFERÊNCIA NA ORDEM DE JULGAMENTO).</text:span></text:span><text:span text:style-name="T49"> </text:span><text:span text:style-name="T50">Apelante</text:span><text:span text:style-name="T49">: A. I. F. A. </text:span><text:span text:style-name="T50">Apelado</text:span><text:span text:style-name="T49">: Ministério Público </text:span><text:span text:style-name="T51">do Estado do Ceará. </text:span><text:span text:style-name="Fonte_20_parág._20_padrão"><text:span text:style-name="T52">Julgadores: Os Exmos. Srs. Deses.</text:span></text:span><text:span text:style-name="T67"> </text:span><text:span text:style-name="T54">JOSÉ RICARDO VIDAL PATROCÍNIO </text:span><text:span text:style-name="T67">– RELATOR, </text:span><text:span text:style-name="T68">CARLOS AUGUSTO GOMES CORREIA </text:span><text:span text:style-name="T56">e 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60">.</text:span></text:span><text:span text:style-name="Fonte_20_parág._20_padrão"><text:span text:style-name="T61">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69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65">o</text:span></text:span><text:span text:style-name="Fonte_20_parág._20_padrão"><text:span text:style-name="T63"> Relator”. </text:span></text:span><text:span text:style-name="Fonte_20_parág._20_padrão"><text:span text:style-name="T73">03 - </text:span></text:span><text:span text:style-name="Fonte_20_parág._20_padrão"><text:span text:style-name="T74">0378413-60.2010.8.06.0001</text:span></text:span><text:span text:style-name="T75"> - </text:span><text:span text:style-name="Fonte_20_parág._20_padrão"><text:span text:style-name="T74">Apelação Cível</text:span></text:span><text:span text:style-name="T75"> - Fortaleza/37ª Vara Cível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PREFERÊNCIA COM SUSTENTAÇÃO ORAL). <text:s/></text:span></text:span><text:span text:style-name="Fonte_20_parág._20_padrão"><text:span text:style-name="T79">Apelante</text:span></text:span><text:span text:style-name="T80">: Germano de Castro. </text:span><text:span text:style-name="Fonte_20_parág._20_padrão"><text:span text:style-name="T79">Apelada</text:span></text:span><text:span text:style-name="T80">: General Motors do Brasil Ltda. </text:span><text:span text:style-name="Fonte_20_parág._20_padrão"><text:span text:style-name="T79">Apelada</text:span></text:span><text:span text:style-name="T80">: KRAUTOP Veículos e Peças Ltda. </text:span><text:span text:style-name="Fonte_20_parág._20_padrão"><text:span text:style-name="T52">Julgadores: Os Exmos. Srs. Deses. </text:span></text:span><text:span text:style-name="Fonte_20_parág._20_padrão"><text:span text:style-name="T81">CARLOS AUGUSTO GOMES CORREIA – </text:span></text:span><text:span text:style-name="Fonte_20_parág._20_padrão"><text:span text:style-name="T82">RELATOR, </text:span></text:span><text:span text:style-name="Fonte_20_parág._20_padrão"><text:span text:style-name="T83">ANTÔNIO ABE</text:span></text:span><text:span text:style-name="Fonte_20_parág._20_padrão"><text:span text:style-name="T84">LARDO BENEVIDES MORAES </text:span></text:span><text:span text:style-name="Fonte_20_parág._20_padrão"><text:span text:style-name="T85">e <text:s text:c="2"/></text:span></text:span><text:span text:style-name="Fonte_20_parág._20_padrão"><text:span text:style-name="T82">JOSÉ RICARDO VIDAL PATROCÍNIO. </text:span></text:span><text:span text:style-name="Fonte_20_parág._20_padrão"><text:span text:style-name="T86">– Síntese do julgamento: </text:span></text:span><text:span text:style-name="Fonte_20_parág._20_padrão"><text:span text:style-name="T87">Após </text:span></text:span><text:span text:style-name="Fonte_20_parág._20_padrão"><text:span text:style-name="T88">anunciado o processo, estava ausente na sala de sessões </text:span></text:span><text:span text:style-name="Fonte_20_parág._20_padrão"><text:span text:style-name="T89">o advogado da parte </text:span></text:span><text:span text:style-name="Fonte_20_parág._20_padrão"><text:span text:style-name="T90">apelante</text:span></text:span><text:span text:style-name="Fonte_20_parág._20_padrão"><text:span text:style-name="T89">,</text:span></text:span><text:span text:style-name="Fonte_20_parág._20_padrão"><text:span text:style-name="T88"> </text:span></text:span><text:span text:style-name="Fonte_20_parág._20_padrão"><text:span text:style-name="T91">o </text:span></text:span><text:span text:style-name="Fonte_20_parág._20_padrão"><text:span text:style-name="T88">Dr</text:span></text:span><text:span text:style-name="Fonte_20_parág._20_padrão"><text:span text:style-name="T92">. Raimundo Bezerra Furtado OAB: 19055/CE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97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97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T102">04</text:span><text:span text:style-name="T103"> - </text:span><text:span text:style-name="T43">0005800-36.2017.8.06.0045</text:span><text:span text:style-name="T44"> - </text:span><text:span text:style-name="T43">Apelação Cível</text:span><text:span text:style-name="T44"> - Barro/Vara Única. </text:span><text:span text:style-name="T50">Apelante</text:span><text:span text:style-name="T49">: Banco Votorantim S/A. <text:s/></text:span><text:span text:style-name="T50">Apelad</text:span><text:span text:style-name="T104">a</text:span><text:span text:style-name="T49">: Rosa Alves Pereira. </text:span><text:span text:style-name="Fonte_20_parág._20_padrão"><text:span text:style-name="T52">Julgadores: Os Exmos. Srs. Deses.</text:span></text:span><text:span text:style-name="T53"> </text:span><text:span text:style-name="T54">JOSÉ RICARDO VIDAL PATROCÍNIO </text:span><text:span text:style-name="T53">– RELATOR, </text:span><text:span text:style-name="T55">CARLOS AUGUSTO GOMES CORREIA </text:span><text:span text:style-name="T56">e 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60">.</text:span></text:span><text:span text:style-name="Fonte_20_parág._20_padrão"><text:span text:style-name="T61">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</text:span></text:span><text:span text:style-name="Fonte_20_parág._20_padrão"><text:span text:style-name="T90">parcialmente </text:span></text:span><text:span text:style-name="Fonte_20_parág._20_padrão"><text:span text:style-name="T63">do recurso para </text:span></text:span><text:span text:style-name="Fonte_20_parág._20_padrão"><text:span text:style-name="T90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90">parcial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65">o</text:span></text:span><text:span text:style-name="Fonte_20_parág._20_padrão"><text:span text:style-name="T63"> Relator”. </text:span></text:span><text:span text:style-name="T102">05</text:span><text:span text:style-name="T103"> - </text:span><text:span text:style-name="Fonte_20_parág._20_padrão"><text:span text:style-name="T43">0414773-91.2010.8.06.0001/50000</text:span></text:span><text:span text:style-name="T105"> - </text:span><text:span text:style-name="Fonte_20_parág._20_padrão"><text:span text:style-name="T43">Embargos de Declaração Cível</text:span></text:span><text:span text:style-name="T105"> - Fortaleza/21ª Vara Cível</text:span><text:span text:style-name="Fonte_20_parág._20_padrão"><text:span text:style-name="T78">.</text:span></text:span><text:span text:style-name="T105"> </text:span><text:span text:style-name="Fonte_20_parág._20_padrão"><text:span text:style-name="T79">Embargante</text:span></text:span><text:span text:style-name="T80">: Banco Santander (Brasil) S/A. </text:span><text:span text:style-name="Fonte_20_parág._20_padrão"><text:span text:style-name="T79">Embargada</text:span></text:span><text:span text:style-name="T80">: North Empreendimentos Ltda. </text:span><text:span text:style-name="Fonte_20_parág._20_padrão"><text:span text:style-name="T52">Julgadores: Os Exmos. Srs. Deses. </text:span></text:span><text:span text:style-name="T106">CARLOS AUGUSTO GOMES CORREIA – </text:span><text:span text:style-name="T107">RELATOR, </text:span><text:span text:style-name="Fonte_20_parág._20_padrão"><text:span text:style-name="T108">ANTÔNIO ABE</text:span></text:span><text:span text:style-name="Fonte_20_parág._20_padrão"><text:span text:style-name="T109">LARDO BENEVIDES MORAES </text:span></text:span><text:span text:style-name="Fonte_20_parág._20_padrão"><text:span text:style-name="T110">e <text:s text:c="2"/></text:span></text:span><text:span text:style-name="Fonte_20_parág._20_padrão"><text:span text:style-name="T82">JOSÉ RICARDO VIDAL PATROCÍNIO</text:span></text:span><text:span text:style-name="Fonte_20_parág._20_padrão"><text:span text:style-name="T60">.</text:span></text:span><text:span text:style-name="Fonte_20_parág._20_padrão"><text:span text:style-name="T61">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69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65">o</text:span></text:span><text:span text:style-name="Fonte_20_parág._20_padrão"><text:span text:style-name="T63"> Relator”. </text:span></text:span><text:span text:style-name="Fonte_20_parág._20_padrão"><text:span text:style-name="T111">06 - </text:span></text:span><text:span text:style-name="Fonte_20_parág._20_padrão"><text:span text:style-name="T112">0621018</text:span></text:span><text:span text:style-name="Fonte_20_parág._20_padrão"><text:span text:style-name="T113">-</text:span></text:span><text:span text:style-name="Fonte_20_parág._20_padrão"><text:span text:style-name="T112">15</text:span></text:span><text:span text:style-name="Fonte_20_parág._20_padrão"><text:span text:style-name="T113">.2025.8.06.0000</text:span></text:span><text:span text:style-name="Fonte_20_parág._20_padrão"><text:span text:style-name="T114"> – </text:span></text:span><text:span text:style-name="Fonte_20_parág._20_padrão"><text:span text:style-name="T115">Habeas Corpus Cível </text:span></text:span><text:span text:style-name="Fonte_20_parág._20_padrão"><text:span text:style-name="T116">–</text:span></text:span><text:span text:style-name="Fonte_20_parág._20_padrão"><text:span text:style-name="T117"> </text:span></text:span><text:span text:style-name="Fonte_20_parág._20_padrão"><text:span text:style-name="T118">(</text:span></text:span><text:span text:style-name="Fonte_20_parág._20_padrão"><text:span text:style-name="T119">EXTRA-PAUTA). </text:span></text:span><text:span text:style-name="Fonte_20_parág._20_padrão"><text:span text:style-name="T120">Impetrante</text:span></text:span><text:span text:style-name="Fonte_20_parág._20_padrão"><text:span text:style-name="T121">: </text:span></text:span><text:span text:style-name="Fonte_20_parág._20_padrão"><text:span text:style-name="T122">Defensoria Pública do Estado do Ceará. </text:span></text:span><text:span text:style-name="Fonte_20_parág._20_padrão"><text:span text:style-name="T123">Paciente: </text:span></text:span><text:span text:style-name="Fonte_20_parág._20_padrão"><text:span text:style-name="T124">F</text:span></text:span><text:span text:style-name="Fonte_20_parág._20_padrão"><text:span text:style-name="T125">. </text:span></text:span><text:span text:style-name="Fonte_20_parág._20_padrão"><text:span text:style-name="T126">J. S da S.</text:span></text:span><text:span text:style-name="Fonte_20_parág._20_padrão"><text:span text:style-name="T125"> </text:span></text:span><text:span text:style-name="Fonte_20_parág._20_padrão"><text:span text:style-name="T127">Impetrad</text:span></text:span><text:span text:style-name="Fonte_20_parág._20_padrão"><text:span text:style-name="T128">o</text:span></text:span><text:span text:style-name="Fonte_20_parág._20_padrão"><text:span text:style-name="T60">: </text:span></text:span><text:span text:style-name="Fonte_20_parág._20_padrão"><text:span text:style-name="T129">Juízo </text:span></text:span><text:span text:style-name="Fonte_20_parág._20_padrão"><text:span text:style-name="T130">d</text:span></text:span><text:span text:style-name="Fonte_20_parág._20_padrão"><text:span text:style-name="T129">e Direito </text:span></text:span><text:span text:style-name="Fonte_20_parág._20_padrão"><text:span text:style-name="T131">d</text:span></text:span><text:span text:style-name="Fonte_20_parág._20_padrão"><text:span text:style-name="T129">a </text:span></text:span><text:soft-page-break/><text:span text:style-name="Fonte_20_parág._20_padrão"><text:span text:style-name="T131">Vara Única da Infância e Juventude da Comarca de Sobral. </text:span></text:span><text:span text:style-name="Fonte_20_parág._20_padrão"><text:span text:style-name="T132">Julgadores: Os Exmos. Srs. Deses.</text:span></text:span><text:span text:style-name="Fonte_20_parág._20_padrão"><text:span text:style-name="T131"> </text:span></text:span><text:span text:style-name="Fonte_20_parág._20_padrão"><text:span text:style-name="T133">JOSÉ RICARDO VIDAL PATROCÍNIO </text:span></text:span><text:span text:style-name="Fonte_20_parág._20_padrão"><text:span text:style-name="T131">– RELATOR, CARLOS AUGUSTO GOMES CORREIA </text:span></text:span><text:span text:style-name="Fonte_20_parág._20_padrão"><text:span text:style-name="T134">e </text:span></text:span><text:span text:style-name="Fonte_20_parág._20_padrão"><text:span text:style-name="T135"><text:s/></text:span></text:span><text:span text:style-name="Fonte_20_parág._20_padrão"><text:span text:style-name="T136">ANTÔNIO ABE</text:span></text:span><text:span text:style-name="Fonte_20_parág._20_padrão"><text:span text:style-name="T137">LARDO BENEVIDES MORAES</text:span></text:span><text:span text:style-name="Fonte_20_parág._20_padrão"><text:span text:style-name="T60">.</text:span></text:span><text:span text:style-name="Fonte_20_parág._20_padrão"><text:span text:style-name="T61">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90">não </text:span></text:span><text:span text:style-name="Fonte_20_parág._20_padrão"><text:span text:style-name="T63">conheceu </text:span></text:span><text:span text:style-name="Fonte_20_parág._20_padrão"><text:span text:style-name="T90">do Habeas Corpus</text:span></text:span><text:span text:style-name="Fonte_20_parág._20_padrão"><text:span text:style-name="T63">, nos termos do voto d</text:span></text:span><text:span text:style-name="Fonte_20_parág._20_padrão"><text:span text:style-name="T65">o</text:span></text:span><text:span text:style-name="Fonte_20_parág._20_padrão"><text:span text:style-name="T63"> Relator”. </text:span></text:span><text:span text:style-name="Fonte_20_parág._20_padrão"><text:span text:style-name="T138">PJE - </text:span></text:span><text:span text:style-name="Fonte_20_parág._20_padrão"><text:span text:style-name="T139">07 - </text:span></text:span><text:span text:style-name="Fonte_20_parág._20_padrão"><text:span text:style-name="T140">APELAÇÃO CÍVEL N 0268122-36.2023.8.06.0001. </text:span></text:span><text:span text:style-name="Fonte_20_parág._20_padrão"><text:span text:style-name="T93">RELATOR(A): 4º Gabinete da 1ª Câmara de Direito Privado. </text:span></text:span><text:span text:style-name="Fonte_20_parág._20_padrão"><text:span text:style-name="T141">APELANTE/APELADO</text:span></text:span><text:span text:style-name="Fonte_20_parág._20_padrão"><text:span text:style-name="T93">: ANTÔNIO DE MORAIS PINHEIRO. </text:span></text:span><text:span text:style-name="Fonte_20_parág._20_padrão"><text:span text:style-name="T141">APELANTE/APELADO</text:span></text:span><text:span text:style-name="Fonte_20_parág._20_padrão"><text:span text:style-name="T93">: BANCO BRADESCO S/A</text:span></text:span><text:span text:style-name="Fonte_20_parág._20_padrão"><text:span text:style-name="T142">. </text:span></text:span><text:span text:style-name="Fonte_20_parág._20_padrão"><text:span text:style-name="T143">Síntese:</text:span></text:span><text:span text:style-name="Fonte_20_parág._20_padrão"><text:span text:style-name="T142"> Processo retirado de mesa pel</text:span></text:span><text:span text:style-name="Fonte_20_parág._20_padrão"><text:span text:style-name="T144">o</text:span></text:span><text:span text:style-name="Fonte_20_parág._20_padrão"><text:span text:style-name="T142"> eminente Relator. Julgamento adiado para a sessão do dia </text:span></text:span><text:span text:style-name="Fonte_20_parág._20_padrão"><text:span text:style-name="T145">2</text:span></text:span><text:span text:style-name="Fonte_20_parág._20_padrão"><text:span text:style-name="T146">7</text:span></text:span><text:span text:style-name="Fonte_20_parág._20_padrão"><text:span text:style-name="T147"> </text:span></text:span><text:span text:style-name="Fonte_20_parág._20_padrão"><text:span text:style-name="T142">de </text:span></text:span><text:span text:style-name="Fonte_20_parág._20_padrão"><text:span text:style-name="T148">agosto</text:span></text:span><text:span text:style-name="Fonte_20_parág._20_padrão"><text:span text:style-name="T142"> do ano em curso. <text:s text:c="2"/></text:span></text:span><text:span text:style-name="Fonte_20_parág._20_padrão"><text:span text:style-name="T149">08 - </text:span></text:span><text:span text:style-name="Fonte_20_parág._20_padrão"><text:span text:style-name="T150">APELAÇÃO CÍVEL N 0251716-37.2023.8.06.0001.</text:span></text:span><text:span text:style-name="Fonte_20_parág._20_padrão"><text:span text:style-name="T60"> </text:span></text:span><text:span text:style-name="Fonte_20_parág._20_padrão"><text:span text:style-name="T93">RELATOR(A): 4º Gabinete da 1ª Câmara de Direito Privado. </text:span></text:span><text:span text:style-name="Fonte_20_parág._20_padrão"><text:span text:style-name="T151">APELANTE</text:span></text:span><text:span text:style-name="Fonte_20_parág._20_padrão"><text:span text:style-name="T60">: ANA HADASSA DA SILVA OLIVEIRA. </text:span></text:span><text:span text:style-name="Fonte_20_parág._20_padrão"><text:span text:style-name="T151">APELADA</text:span></text:span><text:span text:style-name="Fonte_20_parág._20_padrão"><text:span text:style-name="T60">: BRIC DEVELOPMENT BRASIL LTDA</text:span>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mesa pel</text:span></text:span><text:span text:style-name="Fonte_20_parág._20_padrão"><text:span text:style-name="T154">o</text:span></text:span><text:span text:style-name="Fonte_20_parág._20_padrão"><text:span text:style-name="T152"> eminente Relator. Julgamento adiado para a sessão do dia </text:span></text:span><text:span text:style-name="Fonte_20_parág._20_padrão"><text:span text:style-name="T155">2</text:span></text:span><text:span text:style-name="Fonte_20_parág._20_padrão"><text:span text:style-name="T156">7</text:span></text:span><text:span text:style-name="Fonte_20_parág._20_padrão"><text:span text:style-name="T157"> </text:span></text:span><text:span text:style-name="Fonte_20_parág._20_padrão"><text:span text:style-name="T152">de </text:span></text:span><text:span text:style-name="Fonte_20_parág._20_padrão"><text:span text:style-name="T158">agosto</text:span></text:span><text:span text:style-name="Fonte_20_parág._20_padrão"><text:span text:style-name="T152"> do ano em curso. </text:span></text:span><text:span text:style-name="Fonte_20_parág._20_padrão"><text:span text:style-name="T149">09 - </text:span></text:span><text:span text:style-name="Fonte_20_parág._20_padrão"><text:span text:style-name="T150">APELAÇÃO CÍVEL N 0200045-82.2022.8.06.0106.</text:span></text:span><text:span text:style-name="Fonte_20_parág._20_padrão"><text:span text:style-name="T60"> </text:span></text:span><text:span text:style-name="Fonte_20_parág._20_padrão"><text:span text:style-name="T93">RELATOR(A): 4º Gabinete da 1ª Câmara de Direito Privado. </text:span></text:span><text:span text:style-name="Fonte_20_parág._20_padrão"><text:span text:style-name="T151">APELANTE</text:span></text:span><text:span text:style-name="Fonte_20_parág._20_padrão"><text:span text:style-name="T60">: João Eudes Bezerra Vasconcelos. </text:span></text:span><text:span text:style-name="Fonte_20_parág._20_padrão"><text:span text:style-name="T151">APELADO</text:span></text:span><text:span text:style-name="Fonte_20_parág._20_padrão"><text:span text:style-name="T60">: EMANUEL SILVEIRA MAIA</text:span>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mesa pel</text:span></text:span><text:span text:style-name="Fonte_20_parág._20_padrão"><text:span text:style-name="T154">o</text:span></text:span><text:span text:style-name="Fonte_20_parág._20_padrão"><text:span text:style-name="T152"> eminente Relator. Julgamento adiado para a sessão do dia </text:span></text:span><text:span text:style-name="Fonte_20_parág._20_padrão"><text:span text:style-name="T155">2</text:span></text:span><text:span text:style-name="Fonte_20_parág._20_padrão"><text:span text:style-name="T156">7</text:span></text:span><text:span text:style-name="Fonte_20_parág._20_padrão"><text:span text:style-name="T157"> </text:span></text:span><text:span text:style-name="Fonte_20_parág._20_padrão"><text:span text:style-name="T152">de </text:span></text:span><text:span text:style-name="Fonte_20_parág._20_padrão"><text:span text:style-name="T158">agosto</text:span></text:span><text:span text:style-name="Fonte_20_parág._20_padrão"><text:span text:style-name="T152"> do ano em curso. <text:s text:c="2"/></text:span></text:span><text:span text:style-name="Fonte_20_parág._20_padrão"><text:span text:style-name="T159">10 - </text:span></text:span><text:span text:style-name="Fonte_20_parág._20_padrão"><text:span text:style-name="T140">EMBARGOS DE DECLARAÇÃO <text:s/>N 0175609-93.2016.8.06.0001. </text:span></text:span><text:span text:style-name="Fonte_20_parág._20_padrão"><text:span text:style-name="T93">RELATOR(A): 4º Gabinete da 1ª Câmara de Direito Privado. </text:span></text:span><text:span text:style-name="Fonte_20_parág._20_padrão"><text:span text:style-name="T151">APELANTE</text:span></text:span><text:span text:style-name="Fonte_20_parág._20_padrão"><text:span text:style-name="T60">: MANHATTAN BEACH RIVIERA - EMPREENDIMENTO IMOBILIÁRIO LTDA. </text:span></text:span><text:span text:style-name="Fonte_20_parág._20_padrão"><text:span text:style-name="T151">APELADO</text:span></text:span><text:span text:style-name="Fonte_20_parág._20_padrão"><text:span text:style-name="T60">: BANCO BRADESCO S/A. </text:span></text:span><text:span text:style-name="Fonte_20_parág._20_padrão"><text:span text:style-name="T151">APELADA</text:span></text:span><text:span text:style-name="Fonte_20_parág._20_padrão"><text:span text:style-name="T60">: RIC LOCAÇÃO E PARTICIPAÇÕES LTDA</text:span>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mesa pel</text:span></text:span><text:span text:style-name="Fonte_20_parág._20_padrão"><text:span text:style-name="T154">o</text:span></text:span><text:span text:style-name="Fonte_20_parág._20_padrão"><text:span text:style-name="T152"> eminente Relator. Julgamento adiado para a sessão do dia </text:span></text:span><text:span text:style-name="Fonte_20_parág._20_padrão"><text:span text:style-name="T155">2</text:span></text:span><text:span text:style-name="Fonte_20_parág._20_padrão"><text:span text:style-name="T156">7</text:span></text:span><text:span text:style-name="Fonte_20_parág._20_padrão"><text:span text:style-name="T157"> </text:span></text:span><text:span text:style-name="Fonte_20_parág._20_padrão"><text:span text:style-name="T152">de </text:span></text:span><text:span text:style-name="Fonte_20_parág._20_padrão"><text:span text:style-name="T158">agosto</text:span></text:span><text:span text:style-name="Fonte_20_parág._20_padrão"><text:span text:style-name="T152"> do ano em curso. <text:s text:c="2"/></text:span></text:span><text:span text:style-name="Fonte_20_parág._20_padrão"><text:span text:style-name="T159">11 - </text:span></text:span><text:span text:style-name="Fonte_20_parág._20_padrão"><text:span text:style-name="T140">APELAÇÃO CÍVEL N 0050825-26.2021.8.06.0112. </text:span></text:span><text:span text:style-name="Fonte_20_parág._20_padrão"><text:span text:style-name="T93">RELATOR(A): 2º Gabinete da 1ª Câmara de Direito Privado. </text:span></text:span><text:span text:style-name="Fonte_20_parág._20_padrão"><text:span text:style-name="T151">APELANTE</text:span></text:span><text:span text:style-name="Fonte_20_parág._20_padrão"><text:span text:style-name="T60">: COMPANHIA ENERG</text:span></text:span><text:span text:style-name="Fonte_20_parág._20_padrão"><text:span text:style-name="T160">É</text:span></text:span><text:span text:style-name="Fonte_20_parág._20_padrão"><text:span text:style-name="T60">TICA DO CEARA – </text:span></text:span><text:span text:style-name="Fonte_20_parág._20_padrão"><text:span text:style-name="T160">ENEL. </text:span></text:span><text:span text:style-name="Fonte_20_parág._20_padrão"><text:span text:style-name="T151">APELADO</text:span></text:span><text:span text:style-name="Fonte_20_parág._20_padrão"><text:span text:style-name="T60">: RAIMUNDO FL</text:span></text:span><text:span text:style-name="Fonte_20_parág._20_padrão"><text:span text:style-name="T160">Á</text:span></text:span><text:span text:style-name="Fonte_20_parág._20_padrão"><text:span text:style-name="T60">VIO DE OLIVEIRA</text:span>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mesa pel</text:span></text:span><text:span text:style-name="Fonte_20_parág._20_padrão"><text:span text:style-name="T154">o</text:span></text:span><text:span text:style-name="Fonte_20_parág._20_padrão"><text:span text:style-name="T152"> eminente Relator. Julgamento adiado para a sessão do dia </text:span></text:span><text:span text:style-name="Fonte_20_parág._20_padrão"><text:span text:style-name="T155">2</text:span></text:span><text:span text:style-name="Fonte_20_parág._20_padrão"><text:span text:style-name="T156">7</text:span></text:span><text:span text:style-name="Fonte_20_parág._20_padrão"><text:span text:style-name="T157"> </text:span></text:span><text:span text:style-name="Fonte_20_parág._20_padrão"><text:span text:style-name="T152">de </text:span></text:span><text:span text:style-name="Fonte_20_parág._20_padrão"><text:span text:style-name="T158">agosto</text:span></text:span><text:span text:style-name="Fonte_20_parág._20_padrão"><text:span text:style-name="T152"> do ano em curso. <text:s/></text:span></text:span><text:span text:style-name="Fonte_20_parág._20_padrão"><text:span text:style-name="T159">12 - </text:span></text:span><text:span text:style-name="Fonte_20_parág._20_padrão"><text:span text:style-name="T140">APELAÇÃO CÍVEL N 0201658-84.2024.8.06.0101. </text:span></text:span><text:span text:style-name="Fonte_20_parág._20_padrão"><text:span text:style-name="T93">RELATOR(A): 2º Gabinete da 1ª Câmara de Direito Privado. </text:span></text:span><text:span text:style-name="Fonte_20_parág._20_padrão"><text:span text:style-name="T151">APELANTE/</text:span></text:span><text:span text:style-name="Fonte_20_parág._20_padrão"><text:span text:style-name="T161">APELADO</text:span></text:span><text:span text:style-name="Fonte_20_parág._20_padrão"><text:span text:style-name="T60">: PAULO RICARDO DE SOUSA AQUINO. </text:span></text:span><text:span text:style-name="Fonte_20_parág._20_padrão"><text:span text:style-name="T151">APELANTE/</text:span></text:span><text:span text:style-name="Fonte_20_parág._20_padrão"><text:span text:style-name="T161">APELADA</text:span></text:span><text:span text:style-name="Fonte_20_parág._20_padrão"><text:span text:style-name="T60">: COMPANHIA ENERG</text:span></text:span><text:span text:style-name="Fonte_20_parág._20_padrão"><text:span text:style-name="T162">É</text:span></text:span><text:span text:style-name="Fonte_20_parág._20_padrão"><text:span text:style-name="T60">TICA DO CEARA - </text:span></text:span><text:span text:style-name="Fonte_20_parág._20_padrão"><text:span text:style-name="T162">ENEL</text:span>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mesa pel</text:span></text:span><text:span text:style-name="Fonte_20_parág._20_padrão"><text:span text:style-name="T154">o</text:span></text:span><text:span text:style-name="Fonte_20_parág._20_padrão"><text:span text:style-name="T152"> eminente Relator. Julgamento adiado para a sessão do dia </text:span></text:span><text:span text:style-name="Fonte_20_parág._20_padrão"><text:span text:style-name="T155">2</text:span></text:span><text:span text:style-name="Fonte_20_parág._20_padrão"><text:span text:style-name="T156">7</text:span></text:span><text:span text:style-name="Fonte_20_parág._20_padrão"><text:span text:style-name="T157"> </text:span></text:span><text:span text:style-name="Fonte_20_parág._20_padrão"><text:span text:style-name="T152">de </text:span></text:span><text:span text:style-name="Fonte_20_parág._20_padrão"><text:span text:style-name="T158">agosto</text:span></text:span><text:span text:style-name="Fonte_20_parág._20_padrão"><text:span text:style-name="T152"> do ano em curso. </text:span></text:span><text:span text:style-name="T163">13 - </text:span><text:span text:style-name="T164">APELAÇÃO CÍVEL N 0052830-21.2021.8.06.0112. </text:span><text:span text:style-name="T165">RELATOR(A): 2º Gabinete da 1ª Câmara de Direito Privado. </text:span><text:span text:style-name="T166">APELANTE</text:span><text:span text:style-name="T165">: COMPANHIA ENERG</text:span><text:span text:style-name="T167">É</text:span><text:span text:style-name="T165">TICA DO CEARA – </text:span><text:span text:style-name="T167">ENE</text:span><text:span text:style-name="T168">L. </text:span><text:span text:style-name="T79">APELAD</text:span><text:span text:style-name="T169">A</text:span><text:span text:style-name="T80">: MARILENE DE FREITAS BRITO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mesa pel</text:span></text:span><text:span text:style-name="Fonte_20_parág._20_padrão"><text:span text:style-name="T154">o</text:span></text:span><text:span text:style-name="Fonte_20_parág._20_padrão"><text:span text:style-name="T152"> eminente Relator. Julgamento adiado para a sessão do dia </text:span></text:span><text:span text:style-name="Fonte_20_parág._20_padrão"><text:span text:style-name="T155">2</text:span></text:span><text:span text:style-name="Fonte_20_parág._20_padrão"><text:span text:style-name="T156">7</text:span></text:span><text:span text:style-name="Fonte_20_parág._20_padrão"><text:span text:style-name="T157"> </text:span></text:span><text:span text:style-name="Fonte_20_parág._20_padrão"><text:span text:style-name="T152">de </text:span></text:span><text:span text:style-name="Fonte_20_parág._20_padrão"><text:span text:style-name="T158">agosto</text:span></text:span><text:span text:style-name="Fonte_20_parág._20_padrão"><text:span text:style-name="T152"> do ano em curso. <text:s/></text:span></text:span><text:span text:style-name="Fonte_20_parág._20_padrão"><text:span text:style-name="T170">14 - </text:span></text:span><text:span text:style-name="Fonte_20_parág._20_padrão"><text:span text:style-name="T171">APELAÇÃO CÍVEL N 0200882-37.2022.8.06.0107 .</text:span></text:span><text:span text:style-name="Fonte_20_parág._20_padrão"><text:span text:style-name="T172"> </text:span></text:span><text:span text:style-name="Fonte_20_parág._20_padrão"><text:span text:style-name="T173">RELATOR(A): 2º Gabinete da 1ª Câmara de Direito Privado. </text:span></text:span><text:span text:style-name="Fonte_20_parág._20_padrão"><text:span text:style-name="T174">APELANTE</text:span></text:span><text:span text:style-name="Fonte_20_parág._20_padrão"><text:span text:style-name="T172">: COMPANHIA ENERG</text:span></text:span><text:span text:style-name="Fonte_20_parág._20_padrão"><text:span text:style-name="T175">É</text:span></text:span><text:span text:style-name="Fonte_20_parág._20_padrão"><text:span text:style-name="T172">TICA DO CEARA – </text:span></text:span><text:span text:style-name="Fonte_20_parág._20_padrão"><text:span text:style-name="T175">ENEL.</text:span></text:span><text:span text:style-name="Fonte_20_parág._20_padrão"><text:span text:style-name="T172"> </text:span></text:span><text:span text:style-name="Fonte_20_parág._20_padrão"><text:span text:style-name="T174">APELAD</text:span></text:span><text:span text:style-name="Fonte_20_parág._20_padrão"><text:span text:style-name="T176">A</text:span></text:span><text:span text:style-name="Fonte_20_parág._20_padrão"><text:span text:style-name="T172">:WALKER FRANK SOARES MOUR</text:span></text:span><text:span text:style-name="Fonte_20_parág._20_padrão"><text:span text:style-name="T175">Ã</text:span></text:span><text:span text:style-name="Fonte_20_parág._20_padrão"><text:span text:style-name="T172">O</text:span>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mesa pel</text:span></text:span><text:span text:style-name="Fonte_20_parág._20_padrão"><text:span text:style-name="T154">o</text:span></text:span><text:span text:style-name="Fonte_20_parág._20_padrão"><text:span text:style-name="T152"> eminente Relator. Julgamento adiado para a sessão do dia </text:span></text:span><text:span text:style-name="Fonte_20_parág._20_padrão"><text:span text:style-name="T155">2</text:span></text:span><text:span text:style-name="Fonte_20_parág._20_padrão"><text:span text:style-name="T156">7</text:span></text:span><text:span text:style-name="Fonte_20_parág._20_padrão"><text:span text:style-name="T157"> </text:span></text:span><text:span text:style-name="Fonte_20_parág._20_padrão"><text:span text:style-name="T152">de </text:span></text:span><text:span text:style-name="Fonte_20_parág._20_padrão"><text:span text:style-name="T158">agosto</text:span></text:span><text:span text:style-name="Fonte_20_parág._20_padrão"><text:span text:style-name="T152"> do ano em curso. <text:s text:c="2"/></text:span></text:span><text:span text:style-name="Fonte_20_parág._20_padrão"><text:span text:style-name="T170">15 - </text:span></text:span><text:span text:style-name="Fonte_20_parág._20_padrão"><text:span text:style-name="T171">APELAÇÃO CÍVEL N 0200686-40.2024.8.06.0158. </text:span></text:span><text:span text:style-name="Fonte_20_parág._20_padrão"><text:span text:style-name="T172">RELATOR(A): 3º Gabinete da 1ª Câmara de Direito Privado. </text:span></text:span><text:span text:style-name="Fonte_20_parág._20_padrão"><text:span text:style-name="T174">APELANTE/</text:span></text:span><text:span text:style-name="Fonte_20_parág._20_padrão"><text:span text:style-name="T177">APELADA</text:span></text:span><text:span text:style-name="Fonte_20_parág._20_padrão"><text:span text:style-name="T172">: MARIA GRACILENE REBOU</text:span></text:span><text:span text:style-name="Fonte_20_parág._20_padrão"><text:span text:style-name="T178">Ç</text:span></text:span><text:span text:style-name="Fonte_20_parág._20_padrão"><text:span text:style-name="T172">AS BARBOSA. </text:span></text:span><text:span text:style-name="Fonte_20_parág._20_padrão"><text:span text:style-name="T174">APELANTE/</text:span></text:span><text:span text:style-name="Fonte_20_parág._20_padrão"><text:span text:style-name="T177">APELADA</text:span></text:span><text:span text:style-name="Fonte_20_parág._20_padrão"><text:span text:style-name="T172">: NU FINANCEIRA S.A. - SOCIEDADE DE CR</text:span></text:span><text:span text:style-name="Fonte_20_parág._20_padrão"><text:span text:style-name="T178">É</text:span></text:span><text:span text:style-name="Fonte_20_parág._20_padrão"><text:span text:style-name="T172">DITO, FINANCIAMENTO E INVESTIMENTO </text:span></text:span><text:span text:style-name="Fonte_20_parág._20_padrão"><text:span text:style-name="T178">E OUTRA</text:span>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mesa pel</text:span></text:span><text:span text:style-name="Fonte_20_parág._20_padrão"><text:span text:style-name="T154">o</text:span></text:span><text:span text:style-name="Fonte_20_parág._20_padrão"><text:span text:style-name="T152"> eminente Relator. Julgamento adiado para a sessão do dia </text:span></text:span><text:span text:style-name="Fonte_20_parág._20_padrão"><text:span text:style-name="T155">2</text:span></text:span><text:span text:style-name="Fonte_20_parág._20_padrão"><text:span text:style-name="T156">7</text:span></text:span><text:span text:style-name="Fonte_20_parág._20_padrão"><text:span text:style-name="T157"> </text:span></text:span><text:span text:style-name="Fonte_20_parág._20_padrão"><text:span text:style-name="T152">de </text:span></text:span><text:span text:style-name="Fonte_20_parág._20_padrão"><text:span text:style-name="T158">agosto</text:span></text:span><text:span text:style-name="Fonte_20_parág._20_padrão"><text:span text:style-name="T152"> do ano em curso. </text:span></text:span><text:span text:style-name="T179">16 - </text:span><text:span text:style-name="T180">AGRAVO DE INSTRUMENTO N 3003770-34.2025.8.06.0000. </text:span><text:span text:style-name="T181">RELATOR(A): 3º Gabinete da 1ª Câmara de Direito Privado. </text:span><text:span text:style-name="T182">AGRAVANTE</text:span><text:span text:style-name="T181">: COMPANHIA ENERG</text:span><text:span text:style-name="T183">É</text:span><text:span text:style-name="T181">TICA DO CEARA – </text:span><text:span text:style-name="T183">ENEL. </text:span><text:span text:style-name="T182">AGRAVADO</text:span><text:span text:style-name="T181">: CONGREGA</text:span><text:span text:style-name="T183">ÇÃ</text:span><text:span text:style-name="T181">O PENIEL DE FORTALEZA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mesa pel</text:span></text:span><text:span text:style-name="Fonte_20_parág._20_padrão"><text:span text:style-name="T154">o</text:span></text:span><text:span text:style-name="Fonte_20_parág._20_padrão"><text:span text:style-name="T152"> eminente Relator. Julgamento adiado para a sessão do dia </text:span></text:span><text:span text:style-name="Fonte_20_parág._20_padrão"><text:span text:style-name="T155">2</text:span></text:span><text:span text:style-name="Fonte_20_parág._20_padrão"><text:span text:style-name="T156">7</text:span></text:span><text:span text:style-name="Fonte_20_parág._20_padrão"><text:span text:style-name="T157"> </text:span></text:span><text:span text:style-name="Fonte_20_parág._20_padrão"><text:span text:style-name="T152">de </text:span></text:span><text:span text:style-name="Fonte_20_parág._20_padrão"><text:span text:style-name="T158">agosto</text:span></text:span><text:span text:style-name="Fonte_20_parág._20_padrão"><text:span text:style-name="T152"> do ano em curso. <text:s text:c="2"/></text:span></text:span><text:span text:style-name="T184">17 - </text:span><text:span text:style-name="T180">APELAÇÃO CÍVEL N 0051347-21.2017.8.06.0071. </text:span><text:span text:style-name="T181">RELATOR(A): 3º Gabinete da 1ª Câmara de Direito Privado. </text:span><text:span text:style-name="T182">APELANTE</text:span><text:span text:style-name="T181">: COMPANHIA ENERG</text:span><text:span text:style-name="T185">É</text:span><text:span text:style-name="T181">TICA DO CEARA – </text:span><text:span text:style-name="T185">ENEL. </text:span><text:span text:style-name="T182">APELADO</text:span><text:span text:style-name="T181">: NEUDES SAMPAIO GOMES DE MATTOS </text:span><text:span text:style-name="T185">E OUTRA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mesa pel</text:span></text:span><text:span text:style-name="Fonte_20_parág._20_padrão"><text:span text:style-name="T154">o</text:span></text:span><text:span text:style-name="Fonte_20_parág._20_padrão"><text:span text:style-name="T152"> eminente Relator. Julgamento adiado para a sessão do dia </text:span></text:span><text:span text:style-name="Fonte_20_parág._20_padrão"><text:span text:style-name="T155">2</text:span></text:span><text:span text:style-name="Fonte_20_parág._20_padrão"><text:span text:style-name="T156">7</text:span></text:span><text:span text:style-name="Fonte_20_parág._20_padrão"><text:span text:style-name="T157"> </text:span></text:span><text:span text:style-name="Fonte_20_parág._20_padrão"><text:span text:style-name="T152">de </text:span></text:span><text:span text:style-name="Fonte_20_parág._20_padrão"><text:span text:style-name="T158">agosto</text:span></text:span><text:span text:style-name="Fonte_20_parág._20_padrão"><text:span text:style-name="T152"> do ano em curso. <text:s text:c="2"/></text:span></text:span><text:span text:style-name="Fonte_20_parág._20_padrão"><text:span text:style-name="T186">18 - </text:span></text:span><text:span text:style-name="Fonte_20_parág._20_padrão"><text:span text:style-name="T187">APELAÇÃO CÍVEL N 3000978-95.2025.8.06.0101. </text:span></text:span><text:span text:style-name="Fonte_20_parág._20_padrão"><text:span text:style-name="T188">RELATOR(A): 3º Gabinete da 1ª Câmara de Direito Privado. APELANTE/</text:span></text:span><text:span text:style-name="Fonte_20_parág._20_padrão"><text:span text:style-name="T189">APELADA</text:span></text:span><text:span text:style-name="Fonte_20_parág._20_padrão"><text:span text:style-name="T188">: MARIA EVERARLENE DOS SANTOS BEZERRA. APELANTE/</text:span></text:span><text:span text:style-name="Fonte_20_parág._20_padrão"><text:span text:style-name="T189">APELADA</text:span></text:span><text:span text:style-name="Fonte_20_parág._20_padrão"><text:span text:style-name="T188">: COMPANHIA ENERG</text:span></text:span><text:span text:style-name="Fonte_20_parág._20_padrão"><text:span text:style-name="T189">É</text:span></text:span><text:span text:style-name="Fonte_20_parág._20_padrão"><text:span text:style-name="T188">TICA DO CEARA – </text:span></text:span><text:span text:style-name="Fonte_20_parág._20_padrão"><text:span text:style-name="T189">ENEL</text:span>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</text:span></text:span><text:soft-page-break/><text:span text:style-name="Fonte_20_parág._20_padrão"><text:span text:style-name="T152">Processo retirado de mesa pel</text:span></text:span><text:span text:style-name="Fonte_20_parág._20_padrão"><text:span text:style-name="T154">o</text:span></text:span><text:span text:style-name="Fonte_20_parág._20_padrão"><text:span text:style-name="T152"> eminente Relator. Julgamento adiado para a sessão do dia </text:span></text:span><text:span text:style-name="Fonte_20_parág._20_padrão"><text:span text:style-name="T155">2</text:span></text:span><text:span text:style-name="Fonte_20_parág._20_padrão"><text:span text:style-name="T156">7</text:span></text:span><text:span text:style-name="Fonte_20_parág._20_padrão"><text:span text:style-name="T157"> </text:span></text:span><text:span text:style-name="Fonte_20_parág._20_padrão"><text:span text:style-name="T152">de </text:span></text:span><text:span text:style-name="Fonte_20_parág._20_padrão"><text:span text:style-name="T158">agosto</text:span></text:span><text:span text:style-name="Fonte_20_parág._20_padrão"><text:span text:style-name="T152"> do ano em curso. </text:span></text:span><text:span text:style-name="Fonte_20_parág._20_padrão"><text:span text:style-name="T190">19 - </text:span></text:span><text:span text:style-name="Fonte_20_parág._20_padrão"><text:span text:style-name="T191">APELAÇÃO CÍVEL N 0205885-97.2022.8.06.0001. </text:span></text:span><text:span text:style-name="Fonte_20_parág._20_padrão"><text:span text:style-name="T142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152">: BANQI INSTITUIÇÃO DE PAGAMENTO LTDA. </text:span></text:span><text:span text:style-name="Fonte_20_parág._20_padrão"><text:span text:style-name="T153">APELANTE</text:span></text:span><text:span text:style-name="Fonte_20_parág._20_padrão"><text:span text:style-name="T152">: FACEBOOK SERVIÇOS ON LINE DO BRASIL LTDA. </text:span></text:span><text:span text:style-name="Fonte_20_parág._20_padrão"><text:span text:style-name="T153">APELADO</text:span></text:span><text:span text:style-name="Fonte_20_parág._20_padrão"><text:span text:style-name="T152">: DAVI PONTES CARDOSO</text:span></text:span><text:span text:style-name="Fonte_20_parág._20_padrão"><text:span text:style-name="T60">.</text:span></text:span><text:span text:style-name="Fonte_20_parág._20_padrão"><text:span text:style-name="T61"> </text:span></text:span><text:span text:style-name="Fonte_20_parág._20_padrão"><text:span text:style-name="T153">Síntese:</text:span></text:span><text:span text:style-name="Fonte_20_parág._20_padrão"><text:span text:style-name="T152"> Processo retirado de mesa pel</text:span></text:span><text:span text:style-name="Fonte_20_parág._20_padrão"><text:span text:style-name="T154">o</text:span></text:span><text:span text:style-name="Fonte_20_parág._20_padrão"><text:span text:style-name="T152"> eminente Relator. Julgamento adiado para a sessão do dia </text:span></text:span><text:span text:style-name="Fonte_20_parág._20_padrão"><text:span text:style-name="T155">2</text:span></text:span><text:span text:style-name="Fonte_20_parág._20_padrão"><text:span text:style-name="T156">7</text:span></text:span><text:span text:style-name="Fonte_20_parág._20_padrão"><text:span text:style-name="T157"> </text:span></text:span><text:span text:style-name="Fonte_20_parág._20_padrão"><text:span text:style-name="T152">de </text:span></text:span><text:span text:style-name="Fonte_20_parág._20_padrão"><text:span text:style-name="T158">agosto</text:span></text:span><text:span text:style-name="Fonte_20_parág._20_padrão"><text:span text:style-name="T152"> do ano em curso. <text:s/></text:span></text:span><text:span text:style-name="T192">20 - </text:span><text:span text:style-name="T164">APELAÇÃO CÍVEL N 0012100-83.2019.8.06.0064. </text:span><text:span text:style-name="T166">RELATOR(A): 1º Gabinete da 1ª Câmara de Direito Privado. </text:span><text:span text:style-name="T166">APELANTE</text:span><text:span text:style-name="T165">: RAIMUNDO NONATO CORREIA</text:span><text:span text:style-name="Fonte_20_parág._20_padrão"><text:span text:style-name="T142">. </text:span></text:span><text:span text:style-name="Fonte_20_parág._20_padrão"><text:span text:style-name="T143">APELADO</text:span></text:span><text:span text:style-name="Fonte_20_parág._20_padrão"><text:span text:style-name="T142">: Everardo Pinto. </text:span></text:span><text:span text:style-name="Fonte_20_parág._20_padrão"><text:span text:style-name="T143">Síntese:</text:span></text:span><text:span text:style-name="Fonte_20_parág._20_padrão"><text:span text:style-name="T142"> Processo retirado de </text:span></text:span><text:span text:style-name="Fonte_20_parág._20_padrão"><text:span text:style-name="T193">pauta</text:span></text:span><text:span text:style-name="Fonte_20_parág._20_padrão"><text:span text:style-name="T142"> pel</text:span></text:span><text:span text:style-name="Fonte_20_parág._20_padrão"><text:span text:style-name="T194">o</text:span></text:span><text:span text:style-name="Fonte_20_parág._20_padrão"><text:span text:style-name="T142"> eminente Relator. </text:span></text:span><text:span text:style-name="Fonte_20_parág._20_padrão"><text:span text:style-name="T192">21 - </text:span></text:span><text:span text:style-name="Fonte_20_parág._20_padrão"><text:span text:style-name="T164">APELAÇÃO CÍVEL N 0188354-37.2018.8.06.0001. </text:span></text:span><text:span text:style-name="Fonte_20_parág._20_padrão"><text:span text:style-name="T165">RELATOR(A): 4º Gabinete da 1ª Câmara de Direito Privado. </text:span></text:span><text:span text:style-name="Fonte_20_parág._20_padrão"><text:span text:style-name="T166">APELANTE</text:span></text:span><text:span text:style-name="T165">: MARIA LÚCIA OLIVEIRA LEONEL. </text:span><text:span text:style-name="Fonte_20_parág._20_padrão"><text:span text:style-name="T166">APELADA</text:span></text:span><text:span text:style-name="T165">: MARIA GERUSA DA SILVA</text:span><text:span text:style-name="Fonte_20_parág._20_padrão"><text:span text:style-name="T142">. </text:span></text:span><text:span text:style-name="Fonte_20_parág._20_padrão"><text:span text:style-name="T143">Síntese:</text:span></text:span><text:span text:style-name="Fonte_20_parág._20_padrão"><text:span text:style-name="T142"> Processo retirado de </text:span></text:span><text:span text:style-name="Fonte_20_parág._20_padrão"><text:span text:style-name="T193">pauta</text:span></text:span><text:span text:style-name="Fonte_20_parág._20_padrão"><text:span text:style-name="T142"> pel</text:span></text:span><text:span text:style-name="Fonte_20_parág._20_padrão"><text:span text:style-name="T194">o</text:span></text:span><text:span text:style-name="Fonte_20_parág._20_padrão"><text:span text:style-name="T142"> eminente Relator. </text:span></text:span><text:span text:style-name="Fonte_20_parág._20_padrão"><text:span text:style-name="T195">22 - </text:span></text:span><text:span text:style-name="Fonte_20_parág._20_padrão"><text:span text:style-name="T191">APELAÇÃO CÍVEL N 0158148-50.2012.8.06.0001.</text:span></text:span><text:span text:style-name="Fonte_20_parág._20_padrão"><text:span text:style-name="T142"> </text:span></text:span><text:span text:style-name="Fonte_20_parág._20_padrão"><text:span text:style-name="T143">RELATOR(A): 4º Gabinete da 1ª Câmara de Direito Privado.</text:span></text:span><text:span text:style-name="Fonte_20_parág._20_padrão"><text:span text:style-name="T142"> </text:span></text:span><text:span text:style-name="Fonte_20_parág._20_padrão"><text:span text:style-name="T143">APELANTE</text:span></text:span><text:span text:style-name="Fonte_20_parág._20_padrão"><text:span text:style-name="T142">: GOOGLE BRASIL INTERNET LTDA. </text:span></text:span><text:span text:style-name="Fonte_20_parág._20_padrão"><text:span text:style-name="T153">APELANTE</text:span></text:span><text:span text:style-name="Fonte_20_parág._20_padrão"><text:span text:style-name="T152">: FACEBOOK SERVIÇOS ONLINE DO BRASIL LTDA.</text:span></text:span><text:span text:style-name="Fonte_20_parág._20_padrão"><text:span text:style-name="T153">APELADO</text:span></text:span><text:span text:style-name="Fonte_20_parág._20_padrão"><text:span text:style-name="T152">: MARCEL FORTALEZA RESTAURANTE LTDA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195">23 - </text:span></text:span><text:span text:style-name="Fonte_20_parág._20_padrão"><text:span text:style-name="T191">APELAÇÃO CÍVEL N 0063119-81.2017.8.06.0167.</text:span></text:span><text:span text:style-name="Fonte_20_parág._20_padrão"><text:span text:style-name="T142"> </text:span></text:span><text:span text:style-name="Fonte_20_parág._20_padrão"><text:span text:style-name="T143">RELATOR(A): 4º Gabinete da 1ª Câmara de Direito Privado.</text:span></text:span><text:span text:style-name="Fonte_20_parág._20_padrão"><text:span text:style-name="T142"> </text:span></text:span><text:span text:style-name="Fonte_20_parág._20_padrão"><text:span text:style-name="T153">APELANTE</text:span></text:span><text:span text:style-name="Fonte_20_parág._20_padrão"><text:span text:style-name="T152">: JANILDA DO NASCIMENTO FREITAS. </text:span></text:span><text:span text:style-name="Fonte_20_parág._20_padrão"><text:span text:style-name="T153">APELADO</text:span></text:span><text:span text:style-name="Fonte_20_parág._20_padrão"><text:span text:style-name="T152">: Rafael Lemos Reynaldo. </text:span></text:span><text:span text:style-name="Fonte_20_parág._20_padrão"><text:span text:style-name="T153">APELADA</text:span></text:span><text:span text:style-name="Fonte_20_parág._20_padrão"><text:span text:style-name="T152">: CLÍNICA DENTÁRIA SOBRAL LTDA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195">24 - </text:span></text:span><text:span text:style-name="Fonte_20_parág._20_padrão"><text:span text:style-name="T191">APELAÇÃO CÍVEL N 0240515-82.2022.8.06.0001. </text:span></text:span><text:span text:style-name="Fonte_20_parág._20_padrão"><text:span text:style-name="T142">RELATOR(A): 4º Gabinete da 1ª Câmara de Direito Privado. </text:span></text:span><text:span text:style-name="Fonte_20_parág._20_padrão"><text:span text:style-name="T143">APELANTE</text:span></text:span><text:span text:style-name="Fonte_20_parág._20_padrão"><text:span text:style-name="T142">: DIELLY QUEIROZ SAMPAIO. </text:span></text:span><text:span text:style-name="Fonte_20_parág._20_padrão"><text:span text:style-name="T143">APELADA</text:span></text:span><text:span text:style-name="Fonte_20_parág._20_padrão"><text:span text:style-name="T142">: SOMZOOM GRAVAÇÕES E EDIÇÕES MUSICAIS LTDA. </text:span></text:span><text:span text:style-name="Fonte_20_parág._20_padrão"><text:span text:style-name="T143">Síntese:</text:span></text:span><text:span text:style-name="Fonte_20_parág._20_padrão"><text:span text:style-name="T142"> Processo retirado de </text:span></text:span><text:span text:style-name="Fonte_20_parág._20_padrão"><text:span text:style-name="T193">pauta</text:span></text:span><text:span text:style-name="Fonte_20_parág._20_padrão"><text:span text:style-name="T142"> pel</text:span></text:span><text:span text:style-name="Fonte_20_parág._20_padrão"><text:span text:style-name="T194">o</text:span></text:span><text:span text:style-name="Fonte_20_parág._20_padrão"><text:span text:style-name="T142"> eminente Relator. </text:span></text:span><text:span text:style-name="Fonte_20_parág._20_padrão"><text:span text:style-name="T195">25 - </text:span></text:span><text:span text:style-name="Fonte_20_parág._20_padrão"><text:span text:style-name="T191">APELAÇÃO CÍVEL N 0108898-09.2016.8.06.0001. </text:span></text:span><text:span text:style-name="Fonte_20_parág._20_padrão"><text:span text:style-name="T142">RELATOR(A): 4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152">: CEARÁ MARINE PILOTS - EMPRESA DE PRATICAGEM DO ESTADO DO CEARA LTDA. </text:span></text:span><text:span text:style-name="Fonte_20_parág._20_padrão"><text:span text:style-name="T153">APELADA</text:span></text:span><text:span text:style-name="Fonte_20_parág._20_padrão"><text:span text:style-name="T152">: HAPAG - LLOYD BRASIL AGENCIAMENTO MARÍTIMO LTDA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198">26 - </text:span></text:span><text:span text:style-name="Fonte_20_parág._20_padrão"><text:span text:style-name="T199">APELAÇÃO CÍVEL N 0238136-37.2023.8.06.0001. </text:span></text:span><text:span text:style-name="Fonte_20_parág._20_padrão"><text:span text:style-name="T152">RELATOR(A): 3º Gabinete da 1ª Câmara de Direito Privado. </text:span></text:span><text:span text:style-name="Fonte_20_parág._20_padrão"><text:span text:style-name="T153">APELANTE</text:span></text:span><text:span text:style-name="Fonte_20_parág._20_padrão"><text:span text:style-name="T152">: RAUL FREDO PINTO CHAVES. </text:span></text:span><text:span text:style-name="Fonte_20_parág._20_padrão"><text:span text:style-name="T153">APELADO</text:span></text:span><text:span text:style-name="Fonte_20_parág._20_padrão"><text:span text:style-name="T152">: BANCO BRADESCO S/A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200">27 - </text:span></text:span><text:span text:style-name="Fonte_20_parág._20_padrão"><text:span text:style-name="T191">APELAÇÃO CÍVEL N 0204547-06.2013.8.06.0001. </text:span></text:span><text:span text:style-name="Fonte_20_parág._20_padrão"><text:span text:style-name="T142">RELATOR(A): 4º Gabinete da 1ª Câmara de Direito Privado. </text:span></text:span><text:span text:style-name="Fonte_20_parág._20_padrão"><text:span text:style-name="T143">APELANTE</text:span></text:span><text:span text:style-name="Fonte_20_parág._20_padrão"><text:span text:style-name="T142">: MINISTÉRIO PÚBLICO DO ESTADO DO CEARÁ - P</text:span></text:span><text:span text:style-name="Fonte_20_parág._20_padrão"><text:span text:style-name="T152">ROCURADORIA GERAL DE JUSTIÇA. </text:span></text:span><text:span text:style-name="Fonte_20_parág._20_padrão"><text:span text:style-name="T153">APELADA</text:span></text:span><text:span text:style-name="Fonte_20_parág._20_padrão"><text:span text:style-name="T152">: FRANCILENE OLIVEIRA DA SILVA. </text:span></text:span><text:span text:style-name="Fonte_20_parág._20_padrão"><text:span text:style-name="T201">28 - </text:span></text:span><text:span text:style-name="Fonte_20_parág._20_padrão"><text:span text:style-name="T199">APELAÇÃO CÍVEL N 0103126-65.2016.8.06.0001.</text:span></text:span><text:span text:style-name="Fonte_20_parág._20_padrão"><text:span text:style-name="T152"> </text:span></text:span><text:span text:style-name="Fonte_20_parág._20_padrão"><text:span text:style-name="T142">RELATOR(A): 4º Gabinete da 1ª Câmara de Direito Privado. </text:span></text:span><text:span text:style-name="Fonte_20_parág._20_padrão"><text:span text:style-name="T143">APELANTE</text:span></text:span><text:span text:style-name="Fonte_20_parág._20_padrão"><text:span text:style-name="T142">: CLÁUDER CIARLINI FILHO. </text:span></text:span><text:span text:style-name="Fonte_20_parág._20_padrão"><text:span text:style-name="T153">APELADO</text:span></text:span><text:span text:style-name="Fonte_20_parág._20_padrão"><text:span text:style-name="T152">: CONDOMÍNIO ISOLA DE CAPRI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202">29 - </text:span></text:span><text:span text:style-name="Fonte_20_parág._20_padrão"><text:span text:style-name="T191">APELAÇÃO CÍVEL N 0165280-27.2013.8.06.0001.</text:span></text:span><text:span text:style-name="Fonte_20_parág._20_padrão"><text:span text:style-name="T142"> </text:span></text:span><text:span text:style-name="Fonte_20_parág._20_padrão"><text:span text:style-name="T143">RELATOR(A): 1º Gabinete da 1ª Câmara de Direito Privado.</text:span></text:span><text:span text:style-name="Fonte_20_parág._20_padrão"><text:span text:style-name="T142"> </text:span></text:span><text:span text:style-name="Fonte_20_parág._20_padrão"><text:span text:style-name="T143">APELANTE</text:span></text:span><text:span text:style-name="Fonte_20_parág._20_padrão"><text:span text:style-name="T142">: INPAR INCORPORAÇÕES E PARTICIPACOES LTDA. </text:span></text:span><text:span text:style-name="Fonte_20_parág._20_padrão"><text:span text:style-name="T153">APELANTE</text:span></text:span><text:span text:style-name="Fonte_20_parág._20_padrão"><text:span text:style-name="T152">: JOSE TIMM DE FIGUEIRED. </text:span></text:span><text:span text:style-name="Fonte_20_parág._20_padrão"><text:span text:style-name="T153">APELAD</text:span></text:span><text:span text:style-name="Fonte_20_parág._20_padrão"><text:span text:style-name="T203">A</text:span></text:span><text:span text:style-name="Fonte_20_parág._20_padrão"><text:span text:style-name="T152">: JVL PARTICIPA</text:span></text:span><text:span text:style-name="Fonte_20_parág._20_padrão"><text:span text:style-name="T204">ÇÕ</text:span></text:span><text:span text:style-name="Fonte_20_parág._20_padrão"><text:span text:style-name="T152">ES S.A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202">30 - </text:span></text:span><text:span text:style-name="Fonte_20_parág._20_padrão"><text:span text:style-name="T205"><text:s/></text:span></text:span><text:span text:style-name="Fonte_20_parág._20_padrão"><text:span text:style-name="T191">APELAÇÃO CÍVEL N 0190498-18.2017.8.06.0001. </text:span></text:span><text:span text:style-name="Fonte_20_parág._20_padrão"><text:span text:style-name="T143">RELATOR(A): 1º Gabinete da 1ª Câmara de Direito Privado.</text:span></text:span><text:span text:style-name="Fonte_20_parág._20_padrão"><text:span text:style-name="T142"> </text:span></text:span><text:span text:style-name="Fonte_20_parág._20_padrão"><text:span text:style-name="T143">APELANTE</text:span></text:span><text:span text:style-name="Fonte_20_parág._20_padrão"><text:span text:style-name="T142">: SALCO BRASIL LOG</text:span></text:span><text:span text:style-name="Fonte_20_parág._20_padrão"><text:span text:style-name="T206">Í</text:span></text:span><text:span text:style-name="Fonte_20_parág._20_padrão"><text:span text:style-name="T142">STICA LTDA.</text:span></text:span><text:span text:style-name="Fonte_20_parág._20_padrão"><text:span text:style-name="T153">APELAD</text:span></text:span><text:span text:style-name="Fonte_20_parág._20_padrão"><text:span text:style-name="T207">A</text:span></text:span><text:span text:style-name="Fonte_20_parág._20_padrão"><text:span text:style-name="T152">: RF COMERCIAL E INDUSTRIAL DE TUBOS LTDA.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T208">31 - </text:span><text:span text:style-name="T209"><text:s/></text:span><text:span text:style-name="T164">APELAÇÃO CÍVEL N 0047078-84.2016.8.06.0034. </text:span><text:span text:style-name="T166">RELATOR(A): 1º Gabinete da 1ª Câmara de Direito Privado. </text:span><text:span text:style-name="T79">APELANTE</text:span><text:span text:style-name="T80">: FRANCISCO ASSIS DE SOUZA. </text:span><text:span text:style-name="T79">APELADO</text:span><text:span text:style-name="T80">: Joc</text:span><text:span text:style-name="T210">é</text:span><text:span text:style-name="T80">lio Lima de Silva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T211">32 - </text:span><text:span text:style-name="T103">APELAÇÃO CÍVEL N 0262975-92.2024.8.06.0001. </text:span><text:span text:style-name="T166">RELATOR(A): 1º Gabinete da 1ª Câmara de Direito Privado. </text:span><text:span text:style-name="T79">APELANTE</text:span><text:span text:style-name="T80">: FRANCISCO ALDO SILVA SA. </text:span><text:span text:style-name="T79">APELAD</text:span><text:span text:style-name="T212">A</text:span><text:span text:style-name="T80">: UBER DO BRASIL TECNOLOGIA LTDA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T213">33 -</text:span><text:span text:style-name="T214"> </text:span><text:span text:style-name="T103">APELAÇÃO CÍVEL N 0124331-19.2017.8.06.0001. </text:span><text:span text:style-name="T166">RELATOR(A): 1º Gabinete da 1ª Câmara de Direito Privado. </text:span><text:span text:style-name="T79">APELANTE/</text:span><text:span text:style-name="T215">APELADA</text:span><text:span text:style-name="T80">: SALCO BRASIL LOG</text:span><text:span text:style-name="T216">Í</text:span><text:span text:style-name="T80">STICA LTDA. </text:span><text:span text:style-name="T79">APELANTE/</text:span><text:span text:style-name="T215">APELADA</text:span><text:span text:style-name="T80">: RF COMERCIAL E INDUSTRIAL DE TUBOS LTDA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213">34 - </text:span></text:span><text:span text:style-name="Fonte_20_parág._20_padrão"><text:span text:style-name="T103"><text:s/>AGRAVO DE INSTRUMENTO N 0637571-79.2021.8.06.0000. </text:span></text:span><text:span text:style-name="Fonte_20_parág._20_padrão"><text:span text:style-name="T165">RELATOR(A): 4º Gabinete da 1ª Câmara de </text:span></text:span><text:soft-page-break/><text:span text:style-name="Fonte_20_parág._20_padrão"><text:span text:style-name="T165">Direito Privado. </text:span></text:span><text:span text:style-name="Fonte_20_parág._20_padrão"><text:span text:style-name="T79">AGRAVANTE</text:span></text:span><text:span text:style-name="T80">: FRANCISCO EVANILDO ARAÚJO DE SOUSA. </text:span><text:span text:style-name="Fonte_20_parág._20_padrão"><text:span text:style-name="T79">AGRAVANTE</text:span></text:span><text:span text:style-name="T80">: OTTON BISMARCK DE ARAÚJO AGUIAR. </text:span><text:span text:style-name="Fonte_20_parág._20_padrão"><text:span text:style-name="T79">AGRAVADO</text:span></text:span><text:span text:style-name="T80">: JOÃO RIBEIRO NETO E OUTRO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213">35 -</text:span></text:span><text:span text:style-name="Fonte_20_parág._20_padrão"><text:span text:style-name="T103"> APELAÇÃO CÍVEL N 0206755-45.2022.8.06.0001. </text:span></text:span><text:span text:style-name="Fonte_20_parág._20_padrão"><text:span text:style-name="T166">RELATOR(A): 4º Gabinete da 1ª Câmara de Direito Privado. </text:span></text:span><text:span text:style-name="Fonte_20_parág._20_padrão"><text:span text:style-name="T79">APELANTE</text:span></text:span><text:span text:style-name="T80">: JACKSON GONÇALVES DE CARVALHO. </text:span><text:span text:style-name="Fonte_20_parág._20_padrão"><text:span text:style-name="T79">APELADA</text:span></text:span><text:span text:style-name="T80">: GIULLIANA LÚCIO PEREIRA. </text:span><text:span text:style-name="Fonte_20_parág._20_padrão"><text:span text:style-name="T79">APELADO</text:span></text:span><text:span text:style-name="T80">: MARCOS DE SOUZA MAIA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213">36 - </text:span></text:span><text:span text:style-name="Fonte_20_parág._20_padrão"><text:span text:style-name="T103"><text:s/>AGRAVO DE INSTRUMENTO N 0624161-51.2021.8.06.0000. </text:span></text:span><text:span text:style-name="Fonte_20_parág._20_padrão"><text:span text:style-name="T166">RELATOR(A): 4º Gabinete da 1ª Câmara de Direito Privado. </text:span></text:span><text:span text:style-name="Fonte_20_parág._20_padrão"><text:span text:style-name="T79">AGRAVANTE</text:span></text:span><text:span text:style-name="T80">: CAIXA DE PREVIDÊNCIA DOS FUNCIONÁRIOS DO BANCO DO NORDESTE DO BRASIL – CAPEF. </text:span><text:span text:style-name="Fonte_20_parág._20_padrão"><text:span text:style-name="T79">AGRAVADO</text:span></text:span><text:span text:style-name="T80">: FRANCISCO DE SALES ALCÂNTARA PASSOS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217">37 -</text:span></text:span><text:span text:style-name="Fonte_20_parág._20_padrão"><text:span text:style-name="T164"> APELAÇÃO CÍVEL N 0192620-33.2019.8.06.0001. </text:span></text:span><text:span text:style-name="Fonte_20_parág._20_padrão"><text:span text:style-name="T166">RELATOR(A): 4º Gabinete da 1ª Câmara de Direito Privado. </text:span></text:span><text:span text:style-name="Fonte_20_parág._20_padrão"><text:span text:style-name="T166">APELANTE</text:span></text:span><text:span text:style-name="T165">: BANCO DO BRASIL S.A. </text:span><text:span text:style-name="Fonte_20_parág._20_padrão"><text:span text:style-name="T79">APELADA</text:span></text:span><text:span text:style-name="T80">: MOMA INCORPORAÇÕES SPE LTDA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218">38 -</text:span></text:span><text:span text:style-name="Fonte_20_parág._20_padrão"><text:span text:style-name="T103"> APELAÇÃO CÍVEL N 3000014-25.2022.8.06.0096. </text:span></text:span><text:span text:style-name="Fonte_20_parág._20_padrão"><text:span text:style-name="T166">RELATOR(A): 4º Gabinete da 1ª Câmara de Direito Privado. </text:span></text:span><text:span text:style-name="Fonte_20_parág._20_padrão"><text:span text:style-name="T79">APELANTE</text:span></text:span><text:span text:style-name="T80">: FRANCISCO JOSÉ MOREIRA DE ARAÚJO. </text:span><text:span text:style-name="Fonte_20_parág._20_padrão"><text:span text:style-name="T79">APELADA</text:span></text:span><text:span text:style-name="T80">: CLEMILDA SALES. </text:span><text:span text:style-name="Fonte_20_parág._20_padrão"><text:span text:style-name="T79">APELADO</text:span></text:span><text:span text:style-name="T80">: FRANCISCO RODRIGUES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218">39 -</text:span></text:span><text:span text:style-name="Fonte_20_parág._20_padrão"><text:span text:style-name="T103"> APELAÇÃO CÍVEL N 0191028-51.2019.8.06.0001. </text:span></text:span><text:span text:style-name="Fonte_20_parág._20_padrão"><text:span text:style-name="T166">RELATOR(A): 4º Gabinete da 1ª Câmara de Direito Privado. </text:span></text:span><text:span text:style-name="Fonte_20_parág._20_padrão"><text:span text:style-name="T79">APELANTE</text:span></text:span><text:span text:style-name="T80">: FRANCISCO JOSÉ BARROS MATOS. </text:span><text:span text:style-name="Fonte_20_parág._20_padrão"><text:span text:style-name="T79">APELADA</text:span></text:span><text:span text:style-name="T80">: EMPREENDIMENTOS PAGUE MENOS S/A</text:span><text:span text:style-name="Fonte_20_parág._20_padrão"><text:span text:style-name="T152">. </text:span></text:span><text:span text:style-name="Fonte_20_parág._20_padrão"><text:span text:style-name="T153">Síntese:</text:span></text:span><text:span text:style-name="Fonte_20_parág._20_padrão"><text:span text:style-name="T152"> Processo retirado de </text:span></text:span><text:span text:style-name="Fonte_20_parág._20_padrão"><text:span text:style-name="T196">pauta</text:span></text:span><text:span text:style-name="Fonte_20_parág._20_padrão"><text:span text:style-name="T152"> pel</text:span></text:span><text:span text:style-name="Fonte_20_parág._20_padrão"><text:span text:style-name="T197">o</text:span></text:span><text:span text:style-name="Fonte_20_parág._20_padrão"><text:span text:style-name="T152"> eminente Relator. </text:span></text:span><text:span text:style-name="Fonte_20_parág._20_padrão"><text:span text:style-name="T219">40 - </text:span></text:span><text:span text:style-name="Fonte_20_parág._20_padrão"><text:span text:style-name="T220">Embargos de Declaração</text:span></text:span><text:span text:style-name="Fonte_20_parág._20_padrão"><text:span text:style-name="T221"> N 0097271-52.2009.8.06.0001 </text:span>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 </text:span></text:span><text:span text:style-name="Fonte_20_parág._20_padrão"><text:span text:style-name="T222">APENAS PREFERÊNCIA NA ORDEM DE JULGAMENTO). </text:span></text:span><text:span text:style-name="Fonte_20_parág._20_padrão"><text:span text:style-name="T142">RELATOR(A): 2º Gabinete da 1ª Câmara de Direito Privado. </text:span></text:span><text:span text:style-name="Fonte_20_parág._20_padrão"><text:span text:style-name="T223">EMBARGANTE</text:span></text:span><text:span text:style-name="Fonte_20_parág._20_padrão"><text:span text:style-name="T142">: FRANCISCO R</text:span></text:span><text:span text:style-name="Fonte_20_parág._20_padrão"><text:span text:style-name="T224">Ú</text:span></text:span><text:span text:style-name="Fonte_20_parág._20_padrão"><text:span text:style-name="T142">TILO COELHO FIGUEIREDO. </text:span></text:span><text:span text:style-name="Fonte_20_parág._20_padrão"><text:span text:style-name="T223">EMBARGADA</text:span></text:span><text:span text:style-name="Fonte_20_parág._20_padrão"><text:span text:style-name="T142">: MARIA JUREMA TELES DE FIGUEIREDO. </text:span></text:span><text:span text:style-name="Fonte_20_parág._20_padrão"><text:span text:style-name="T225">Julgadores: Os Exmos. Srs. Deses. </text:span></text:span><text:span text:style-name="Fonte_20_parág._20_padrão"><text:span text:style-name="T226">ANTÔNIO ABE</text:span></text:span><text:span text:style-name="Fonte_20_parág._20_padrão"><text:span text:style-name="T227">LARDO BENEVIDES MORAES – </text:span></text:span><text:span text:style-name="Fonte_20_parág._20_padrão"><text:span text:style-name="T228">RELATOR, </text:span></text:span><text:span text:style-name="Fonte_20_parág._20_padrão"><text:span text:style-name="T229">JOSÉ RICARDO VIDAL PATROCÍNIO </text:span></text:span><text:span text:style-name="Fonte_20_parág._20_padrão"><text:span text:style-name="T230">e </text:span></text:span><text:span text:style-name="Fonte_20_parág._20_padrão"><text:span text:style-name="T231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232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Fonte_20_parág._20_padrão"><text:span text:style-name="T233">41 - EMBARGOS DE DECLARAÇÃO</text:span></text:span><text:span text:style-name="Fonte_20_parág._20_padrão"><text:span text:style-name="T164"> N 0203492-39.2021.8.06.0001 </text:span>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 </text:span></text:span><text:span text:style-name="Fonte_20_parág._20_padrão"><text:span text:style-name="T222">APENAS PREFERÊNCIA NA ORDEM DE JULGAMENTO).</text:span></text:span><text:span text:style-name="Fonte_20_parág._20_padrão"><text:span text:style-name="T164"> </text:span></text:span><text:span text:style-name="Fonte_20_parág._20_padrão"><text:span text:style-name="T165">RELATOR(A): 4º Gabinete da 1ª Câmara de Direito Privado. </text:span></text:span><text:span text:style-name="Fonte_20_parág._20_padrão"><text:span text:style-name="T79">APELANTE/APELADA</text:span></text:span><text:span text:style-name="T80">: BONAVIDES BRAGA MOTA &amp; ALENCAR ADVOGADOS ASSOCIADOS. </text:span><text:span text:style-name="Fonte_20_parág._20_padrão"><text:span text:style-name="T79">APELADA/APELANTE</text:span></text:span><text:span text:style-name="T80">: COOPERATIVA DE TRABALHO DE ATENDIMENTO PRÉ E HOSPITALAR LTDA – COAPH. </text:span><text:span text:style-name="Fonte_20_parág._20_padrão"><text:span text:style-name="T87">Julgadores: Os Exmos. Srs. Deses. </text:span></text:span><text:span text:style-name="Fonte_20_parág._20_padrão"><text:span text:style-name="T152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60">.</text:span></text:span><text:span text:style-name="Fonte_20_parág._20_padrão"><text:span text:style-name="T61">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</text:span></text:span><text:span text:style-name="Fonte_20_parág._20_padrão"><text:span text:style-name="T238">s</text:span></text:span><text:span text:style-name="Fonte_20_parág._20_padrão"><text:span text:style-name="T63"> recurso</text:span></text:span><text:span text:style-name="Fonte_20_parág._20_padrão"><text:span text:style-name="T238">s</text:span></text:span><text:span text:style-name="Fonte_20_parág._20_padrão"><text:span text:style-name="T63"> para </text:span></text:span><text:span text:style-name="Fonte_20_parág._20_padrão"><text:span text:style-name="T238">dar</text:span></text:span><text:span text:style-name="Fonte_20_parág._20_padrão"><text:span text:style-name="T63"> </text:span></text:span><text:span text:style-name="Fonte_20_parág._20_padrão"><text:span text:style-name="T72">provimento </text:span></text:span><text:span text:style-name="Fonte_20_parág._20_padrão"><text:span text:style-name="T238">aos Embargos de Bonavides Braga Mota &amp; Alencar Advogados Associados e dar parcial provimento aos Embargos de Cooperativa de Trabalho De Atendimento Pré e Hospitalar Ltda – Coaph</text:span></text:span><text:span text:style-name="Fonte_20_parág._20_padrão"><text:span text:style-name="T63">, nos termos do voto d</text:span></text:span><text:span text:style-name="Fonte_20_parág._20_padrão"><text:span text:style-name="T65">o</text:span></text:span><text:span text:style-name="Fonte_20_parág._20_padrão"><text:span text:style-name="T63"> Relator”. </text:span></text:span><text:span text:style-name="T239">42 - EMBARGOS DE DECLARAÇÃO</text:span><text:span text:style-name="T164"> N 0186604-63.2019.8.06.0001</text:span><text:span text:style-name="T164">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 </text:span></text:span><text:span text:style-name="Fonte_20_parág._20_padrão"><text:span text:style-name="T222">APENAS PREFERÊNCIA NA ORDEM DE JULGAMENTO). </text:span></text:span><text:span text:style-name="T165">RELATOR(A): 2º Gabinete da 1ª Câmara de Direito Privado. </text:span><text:span text:style-name="T240">EMBARGANTE</text:span><text:span text:style-name="T165">: FORTCASA INCORPORADORA E IMOBILI</text:span><text:span text:style-name="T241">Á</text:span><text:span text:style-name="T165">RIA LTDA </text:span><text:span text:style-name="T242">E OUTRA. </text:span><text:span text:style-name="T240">EMBARGADA</text:span><text:span text:style-name="T165">: MARGARIDA MARIA MORAIS</text:span><text:span text:style-name="Fonte_20_parág._20_padrão"><text:span text:style-name="T225">Julgadores: Os Exmos. Srs. Deses. </text:span></text:span><text:span text:style-name="Fonte_20_parág._20_padrão"><text:span text:style-name="T226">ANTÔNIO ABE</text:span></text:span><text:span text:style-name="Fonte_20_parág._20_padrão"><text:span text:style-name="T227">LARDO BENEVIDES MORAES – </text:span></text:span><text:span text:style-name="Fonte_20_parág._20_padrão"><text:span text:style-name="T228">RELATOR, </text:span></text:span><text:span text:style-name="Fonte_20_parág._20_padrão"><text:span text:style-name="T229">JOSÉ RICARDO VIDAL PATROCÍNIO </text:span></text:span><text:span text:style-name="Fonte_20_parág._20_padrão"><text:span text:style-name="T230">e </text:span></text:span><text:span text:style-name="Fonte_20_parág._20_padrão"><text:span text:style-name="T231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232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T243">43 - </text:span><text:span text:style-name="T164">APELAÇÃO CÍVEL N 0246295-37.2021.8.06.0001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 </text:span></text:span><text:span text:style-name="Fonte_20_parág._20_padrão"><text:span text:style-name="T222">APENAS PREFERÊNCIA NA ORDEM DE JULGAMENTO). </text:span></text:span><text:span text:style-name="T165">RELATOR(A): 2º Gabinete da 1ª Câmara de Direito Privado. </text:span><text:span text:style-name="T166">APELANTE</text:span><text:span text:style-name="T165">: FABR</text:span><text:span text:style-name="T244">Í</text:span><text:span text:style-name="T165">CIO BENEVIDES MACHADO</text:span><text:span text:style-name="Fonte_20_parág._20_padrão"><text:span text:style-name="T225">. </text:span></text:span><text:span text:style-name="Fonte_20_parág._20_padrão"><text:span text:style-name="T245">APELAD</text:span></text:span><text:span text:style-name="Fonte_20_parág._20_padrão"><text:span text:style-name="T246">A</text:span></text:span><text:span text:style-name="Fonte_20_parág._20_padrão"><text:span text:style-name="T225">: UNIMED DE FORTALEZA COOPERATIVA DE TRABALHO M</text:span></text:span><text:span text:style-name="Fonte_20_parág._20_padrão"><text:span text:style-name="T247">É</text:span></text:span><text:span text:style-name="Fonte_20_parág._20_padrão"><text:span text:style-name="T225">DICO LTDA. Julgadores: Os Exmos. Srs. Deses. </text:span></text:span><text:span text:style-name="Fonte_20_parág._20_padrão"><text:span text:style-name="T226">ANTÔNIO ABE</text:span></text:span><text:span text:style-name="Fonte_20_parág._20_padrão"><text:span text:style-name="T227">LARDO BENEVIDES MORAES – </text:span></text:span><text:span text:style-name="Fonte_20_parág._20_padrão"><text:span text:style-name="T228">RELATOR, </text:span></text:span><text:span text:style-name="Fonte_20_parág._20_padrão"><text:span text:style-name="T229">JOSÉ RICARDO VIDAL PATROCÍNIO </text:span></text:span><text:span text:style-name="Fonte_20_parág._20_padrão"><text:span text:style-name="T230">e </text:span></text:span><text:span text:style-name="Fonte_20_parág._20_padrão"><text:span text:style-name="T231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232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T243">44 - </text:span><text:span text:style-name="T164">AGRAVO DE INSTRUMENTO N 3004403-45.2025.8.06.0000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 </text:span></text:span><text:span text:style-name="Fonte_20_parág._20_padrão"><text:span text:style-name="T222">APENAS PREFERÊNCIA NA ORDEM DE JULGAMENTO). </text:span></text:span><text:span text:style-name="T165">RELATOR(A): 2º Gabinete da 1ª Câmara de Direito Privado. </text:span><text:soft-page-break/><text:span text:style-name="T166">AGRAVANTE</text:span><text:span text:style-name="T165">: EUDISL</text:span><text:span text:style-name="T167">Â</text:span><text:span text:style-name="T165">NIA RODRIGUES ALMEIDA</text:span><text:span text:style-name="Fonte_20_parág._20_padrão"><text:span text:style-name="T225">. </text:span></text:span><text:span text:style-name="Fonte_20_parág._20_padrão"><text:span text:style-name="T245">AGRAVAD</text:span></text:span><text:span text:style-name="Fonte_20_parág._20_padrão"><text:span text:style-name="T248">A</text:span></text:span><text:span text:style-name="Fonte_20_parág._20_padrão"><text:span text:style-name="T225">: HAPVIDA ASSIST</text:span></text:span><text:span text:style-name="Fonte_20_parág._20_padrão"><text:span text:style-name="T249">Ê</text:span></text:span><text:span text:style-name="Fonte_20_parág._20_padrão"><text:span text:style-name="T225">NCIA M</text:span></text:span><text:span text:style-name="Fonte_20_parág._20_padrão"><text:span text:style-name="T249">É</text:span></text:span><text:span text:style-name="Fonte_20_parág._20_padrão"><text:span text:style-name="T225">DICA LTDA. Julgadores: Os Exmos. Srs. Deses. </text:span></text:span><text:span text:style-name="Fonte_20_parág._20_padrão"><text:span text:style-name="T226">ANTÔNIO ABE</text:span></text:span><text:span text:style-name="Fonte_20_parág._20_padrão"><text:span text:style-name="T227">LARDO BENEVIDES MORAES – </text:span></text:span><text:span text:style-name="Fonte_20_parág._20_padrão"><text:span text:style-name="T228">RELATOR, </text:span></text:span><text:span text:style-name="Fonte_20_parág._20_padrão"><text:span text:style-name="T229">JOSÉ RICARDO VIDAL PATROCÍNIO </text:span></text:span><text:span text:style-name="Fonte_20_parág._20_padrão"><text:span text:style-name="T230">e </text:span></text:span><text:span text:style-name="Fonte_20_parág._20_padrão"><text:span text:style-name="T231">CARLOS AUGUSTO GOMES CORREIA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232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T243">45 - </text:span><text:span text:style-name="T164">APELAÇÃO CÍVEL N 0250403-46.2020.8.06.0001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 </text:span></text:span><text:span text:style-name="Fonte_20_parág._20_padrão"><text:span text:style-name="T222">APENAS PREFERÊNCIA NA ORDEM DE JULGAMENTO). </text:span></text:span><text:span text:style-name="T165">RELATOR(A): 3º Gabinete da 1ª Câmara de Direito Privado. </text:span><text:span text:style-name="T166">APELANTE</text:span><text:span text:style-name="T165">: CLEITON CAMPOS ANVERES </text:span><text:span text:style-name="T250">E OUTRO. </text:span><text:span text:style-name="T166">APELADO</text:span><text:span text:style-name="T165">: Mario Sergio Rodrigues Sampaio. </text:span><text:span text:style-name="T166">APELAD</text:span><text:span text:style-name="T251">A</text:span><text:span text:style-name="T165">: Gasparelli Sampaio Forros e Divis</text:span><text:span text:style-name="T250">ó</text:span><text:span text:style-name="T165">rias Ltda</text:span><text:span text:style-name="Fonte_20_parág._20_padrão"><text:span text:style-name="T225">. Julgadores: Os Exmos. Srs. Deses. </text:span></text:span><text:span text:style-name="Fonte_20_parág._20_padrão"><text:span text:style-name="T252">JOSÉ RICARDO VIDAL PATROCÍNIO </text:span></text:span><text:span text:style-name="Fonte_20_parág._20_padrão"><text:span text:style-name="T225">– RELATOR, CARLOS AUGUSTO GOMES CORREIA </text:span></text:span><text:span text:style-name="Fonte_20_parág._20_padrão"><text:span text:style-name="T253">e </text:span></text:span><text:span text:style-name="Fonte_20_parág._20_padrão"><text:span text:style-name="T254"><text:s/></text:span></text:span><text:span text:style-name="Fonte_20_parág._20_padrão"><text:span text:style-name="T226">ANTÔNIO ABE</text:span></text:span><text:span text:style-name="Fonte_20_parág._20_padrão"><text:span text:style-name="T227">LARDO BENEVIDES MORAES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232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T243">46 - </text:span><text:span text:style-name="T164">APELAÇÃO CÍVEL N 0237080-66.2023.8.06.0001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 </text:span></text:span><text:span text:style-name="Fonte_20_parág._20_padrão"><text:span text:style-name="T222">APENAS PREFERÊNCIA NA ORDEM DE JULGAMENTO). </text:span></text:span><text:span text:style-name="T181">RELATOR(A): 3º Gabinete da 1ª Câmara de Direito Privado. </text:span><text:span text:style-name="T182">APELANTE</text:span><text:span text:style-name="T181">: EXPEDITO CARLOS DA SILVA</text:span><text:span text:style-name="Fonte_20_parág._20_padrão"><text:span text:style-name="T132">. </text:span></text:span><text:span text:style-name="Fonte_20_parág._20_padrão"><text:span text:style-name="T255">APELADO</text:span></text:span><text:span text:style-name="Fonte_20_parág._20_padrão"><text:span text:style-name="T132">: BANCO BMG S.A. Julgadores: Os Exmos. Srs. Deses. </text:span></text:span><text:span text:style-name="Fonte_20_parág._20_padrão"><text:span text:style-name="T133">JOSÉ RICARDO VIDAL PATROCÍNIO </text:span></text:span><text:span text:style-name="Fonte_20_parág._20_padrão"><text:span text:style-name="T132">– RELATOR, CARLOS AUGUSTO GOMES CORREIA </text:span></text:span><text:span text:style-name="Fonte_20_parág._20_padrão"><text:span text:style-name="T134">e </text:span></text:span><text:span text:style-name="Fonte_20_parág._20_padrão"><text:span text:style-name="T135"><text:s/></text:span></text:span><text:span text:style-name="Fonte_20_parág._20_padrão"><text:span text:style-name="T136">ANTÔNIO ABE</text:span></text:span><text:span text:style-name="Fonte_20_parág._20_padrão"><text:span text:style-name="T137">LARDO BENEVIDES MORAES</text:span></text:span><text:span text:style-name="Fonte_20_parág._20_padrão"><text:span text:style-name="T60">.</text:span></text:span><text:span text:style-name="Fonte_20_parág._20_padrão"><text:span text:style-name="T61">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69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65">o</text:span></text:span><text:span text:style-name="Fonte_20_parág._20_padrão"><text:span text:style-name="T63"> Relator”. </text:span></text:span><text:span text:style-name="T243">47 - </text:span><text:span text:style-name="T164">AGRAVO DE INSTRUMENTO N 0639423-36.2024.8.06.0000 <text:s/>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 </text:span></text:span><text:span text:style-name="Fonte_20_parág._20_padrão"><text:span text:style-name="T222">APENAS PREFERÊNCIA NA ORDEM DE JULGAMENTO). </text:span></text:span><text:span text:style-name="T165">RELATOR(A): 3º Gabinete da 1ª Câmara de Direito Privado. </text:span><text:span text:style-name="T166">AGRAVANTE</text:span><text:span text:style-name="T165">: HAPVIDA ASSIST</text:span><text:span text:style-name="T256">Ê</text:span><text:span text:style-name="T165">NCIA M</text:span><text:span text:style-name="T256">É</text:span><text:span text:style-name="T165">DICA LTDA. </text:span><text:span text:style-name="T166">AGRAVAD</text:span><text:span text:style-name="T257">A</text:span><text:span text:style-name="T165">: ANA LAURA TORRES CARDOSO</text:span><text:span text:style-name="Fonte_20_parág._20_padrão"><text:span text:style-name="T225">. Julgadores: Os Exmos. Srs. Deses. </text:span></text:span><text:span text:style-name="Fonte_20_parág._20_padrão"><text:span text:style-name="T252">JOSÉ RICARDO VIDAL PATROCÍNIO </text:span></text:span><text:span text:style-name="Fonte_20_parág._20_padrão"><text:span text:style-name="T225">– RELATOR, CARLOS AUGUSTO GOMES CORREIA </text:span></text:span><text:span text:style-name="Fonte_20_parág._20_padrão"><text:span text:style-name="T253">e </text:span></text:span><text:span text:style-name="Fonte_20_parág._20_padrão"><text:span text:style-name="T254"><text:s/></text:span></text:span><text:span text:style-name="Fonte_20_parág._20_padrão"><text:span text:style-name="T226">ANTÔNIO ABE</text:span></text:span><text:span text:style-name="Fonte_20_parág._20_padrão"><text:span text:style-name="T227">LARDO BENEVIDES MORAES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</text:span></text:span><text:span text:style-name="Fonte_20_parág._20_padrão"><text:span text:style-name="T258">julgou prejudicado o recurs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Fonte_20_parág._20_padrão"><text:span text:style-name="T259">48 - </text:span></text:span><text:span text:style-name="Fonte_20_parág._20_padrão"><text:span text:style-name="T260">APELAÇÃO CÍVEL N 0296630-26.2022.8.06.0001 </text:span>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 </text:span></text:span><text:span text:style-name="Fonte_20_parág._20_padrão"><text:span text:style-name="T222">APENAS PREFERÊNCIA NA ORDEM DE JULGAMENTO). </text:span></text:span><text:span text:style-name="Fonte_20_parág._20_padrão"><text:span text:style-name="T225">RELATOR(A): 3º Gabinete da 1ª Câmara de Direito Privado. </text:span></text:span><text:span text:style-name="Fonte_20_parág._20_padrão"><text:span text:style-name="T245">APELANTE</text:span></text:span><text:span text:style-name="Fonte_20_parág._20_padrão"><text:span text:style-name="T225">: JAQUELINE PINHEIRO DA SILVA. </text:span></text:span><text:span text:style-name="Fonte_20_parág._20_padrão"><text:span text:style-name="T245">APELADO</text:span></text:span><text:span text:style-name="Fonte_20_parág._20_padrão"><text:span text:style-name="T225">: Pedro Naeferson Paulino Xavier Filho </text:span></text:span><text:span text:style-name="Fonte_20_parág._20_padrão"><text:span text:style-name="T261">e outros</text:span></text:span><text:span text:style-name="Fonte_20_parág._20_padrão"><text:span text:style-name="T225">. Julgadores: Os Exmos. Srs. Deses. </text:span></text:span><text:span text:style-name="Fonte_20_parág._20_padrão"><text:span text:style-name="T252">JOSÉ RICARDO VIDAL PATROCÍNIO </text:span></text:span><text:span text:style-name="Fonte_20_parág._20_padrão"><text:span text:style-name="T225">– RELATOR, CARLOS AUGUSTO GOMES CORREIA </text:span></text:span><text:span text:style-name="Fonte_20_parág._20_padrão"><text:span text:style-name="T253">e </text:span></text:span><text:span text:style-name="Fonte_20_parág._20_padrão"><text:span text:style-name="T254"><text:s/></text:span></text:span><text:span text:style-name="Fonte_20_parág._20_padrão"><text:span text:style-name="T226">ANTÔNIO ABE</text:span></text:span><text:span text:style-name="Fonte_20_parág._20_padrão"><text:span text:style-name="T227">LARDO BENEVIDES MORAES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232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Fonte_20_parág._20_padrão"><text:span text:style-name="T262">49 - </text:span></text:span><text:span text:style-name="Fonte_20_parág._20_padrão"><text:span text:style-name="T164">AGRAVO DE INSTRUMENTO N 0636988-89.2024.8.06.0000 </text:span>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 </text:span></text:span><text:span text:style-name="Fonte_20_parág._20_padrão"><text:span text:style-name="T222">APENAS PREFERÊNCIA NA ORDEM DE JULGAMENTO). </text:span></text:span><text:span text:style-name="Fonte_20_parág._20_padrão"><text:span text:style-name="T165">RELATOR(A): 4º Gabinete da 1ª Câmara de Direito Privado. </text:span></text:span><text:span text:style-name="Fonte_20_parág._20_padrão"><text:span text:style-name="T166">AGRAVANTE</text:span></text:span><text:span text:style-name="T165">: UNIMED DE FORTALEZA COOPERATIVA DE TRABALHO MÉDICO LTDA. </text:span><text:span text:style-name="Fonte_20_parág._20_padrão"><text:span text:style-name="T166">AGRAVADA</text:span></text:span><text:span text:style-name="T165">: ROSÉRIA MARIA PINHEIRO DUARTE. </text:span><text:span text:style-name="Fonte_20_parág._20_padrão"><text:span text:style-name="T225">Julgadores: Os Exmos. Srs. Deses. </text:span></text:span><text:span text:style-name="Fonte_20_parág._20_padrão"><text:span text:style-name="T93">CARLOS AUGUSTO GOMES CORREIA – </text:span></text:span><text:span text:style-name="Fonte_20_parág._20_padrão"><text:span text:style-name="T252">RELATOR, </text:span></text:span><text:span text:style-name="Fonte_20_parág._20_padrão"><text:span text:style-name="T226">ANTÔNIO ABE</text:span></text:span><text:span text:style-name="Fonte_20_parág._20_padrão"><text:span text:style-name="T227">LARDO BENEVIDES MORAES </text:span></text:span><text:span text:style-name="Fonte_20_parág._20_padrão"><text:span text:style-name="T263">e <text:s text:c="2"/></text:span></text:span><text:span text:style-name="Fonte_20_parág._20_padrão"><text:span text:style-name="T252">JOSÉ RICARDO VIDAL PATROCÍNIO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232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Fonte_20_parág._20_padrão"><text:span text:style-name="T262">50 - </text:span></text:span><text:span text:style-name="Fonte_20_parág._20_padrão"><text:span text:style-name="T164">APELAÇÃO CÍVEL N 0001172-37.2019.8.06.0173 </text:span>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 </text:span></text:span><text:span text:style-name="Fonte_20_parág._20_padrão"><text:span text:style-name="T222">APENAS PREFERÊNCIA NA ORDEM DE JULGAMENTO). </text:span></text:span><text:span text:style-name="Fonte_20_parág._20_padrão"><text:span text:style-name="T165">RELATOR(A): 4º Gabinete da 1ª Câmara de Direito Privado. </text:span></text:span><text:span text:style-name="Fonte_20_parág._20_padrão"><text:span text:style-name="T166">APELANTE</text:span></text:span><text:span text:style-name="T165">: LILIANE RODRIGUES DE LIMA</text:span><text:span text:style-name="Fonte_20_parág._20_padrão"><text:span text:style-name="T225">. </text:span></text:span><text:span text:style-name="Fonte_20_parág._20_padrão"><text:span text:style-name="T245">APELADO</text:span></text:span><text:span text:style-name="Fonte_20_parág._20_padrão"><text:span text:style-name="T225">: F. J. R. C. Julgadores: Os Exmos. Srs. Deses. </text:span></text:span><text:span text:style-name="Fonte_20_parág._20_padrão"><text:span text:style-name="T93">CARLOS AUGUSTO GOMES CORREIA – </text:span></text:span><text:span text:style-name="Fonte_20_parág._20_padrão"><text:span text:style-name="T252">RELATOR, </text:span></text:span><text:span text:style-name="Fonte_20_parág._20_padrão"><text:span text:style-name="T226">ANTÔNIO ABE</text:span></text:span><text:span text:style-name="Fonte_20_parág._20_padrão"><text:span text:style-name="T227">LARDO BENEVIDES MORAES </text:span></text:span><text:span text:style-name="Fonte_20_parág._20_padrão"><text:span text:style-name="T263">e <text:s text:c="2"/></text:span></text:span><text:span text:style-name="Fonte_20_parág._20_padrão"><text:span text:style-name="T252">JOSÉ RICARDO VIDAL PATROCÍNIO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232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Fonte_20_parág._20_padrão"><text:span text:style-name="T264">51 - </text:span></text:span><text:span text:style-name="Fonte_20_parág._20_padrão"><text:span text:style-name="T191">AGRAVO DE INSTRUMENTO N 0630556-54.2024.8.06.0000 </text:span>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 </text:span></text:span><text:span text:style-name="Fonte_20_parág._20_padrão"><text:span text:style-name="T222">APENAS PREFERÊNCIA NA ORDEM DE JULGAMENTO). </text:span></text:span><text:span text:style-name="Fonte_20_parág._20_padrão"><text:span text:style-name="T142">RELATOR(A): 4º Gabinete da 1ª Câmara de Direito Privado. </text:span></text:span><text:span text:style-name="Fonte_20_parág._20_padrão"><text:span text:style-name="T143">AGRAVANTE</text:span></text:span><text:span text:style-name="Fonte_20_parág._20_padrão"><text:span text:style-name="T142">: ALFREDO LEOPOLDO FURTADO PEARCE. </text:span></text:span><text:span text:style-name="Fonte_20_parág._20_padrão"><text:span text:style-name="T143">AGRAVADO</text:span></text:span><text:span text:style-name="Fonte_20_parág._20_padrão"><text:span text:style-name="T142">: FUNDO GARANTIDOR DE CRÉDITOS – FGC. </text:span></text:span><text:span text:style-name="Fonte_20_parág._20_padrão"><text:span text:style-name="T225">Julgadores: Os Exmos. Srs. Deses. </text:span></text:span><text:span text:style-name="Fonte_20_parág._20_padrão"><text:span text:style-name="T93">CARLOS AUGUSTO GOMES CORREIA – </text:span></text:span><text:span text:style-name="Fonte_20_parág._20_padrão"><text:span text:style-name="T252">RELATOR, </text:span></text:span><text:span text:style-name="Fonte_20_parág._20_padrão"><text:span text:style-name="T226">ANTÔNIO ABE</text:span></text:span><text:span text:style-name="Fonte_20_parág._20_padrão"><text:span text:style-name="T227">LARDO BENEVIDES MORAES </text:span></text:span><text:span text:style-name="Fonte_20_parág._20_padrão"><text:span text:style-name="T263">e <text:s text:c="2"/></text:span></text:span><text:span text:style-name="Fonte_20_parág._20_padrão"><text:span text:style-name="T252">JOSÉ RICARDO VIDAL PATROCÍNIO</text:span></text:span><text:span text:style-name="Fonte_20_parág._20_padrão"><text:span text:style-name="T93">.</text:span></text:span><text:span text:style-name="Fonte_20_parág._20_padrão"><text:span text:style-name="T94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265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Fonte_20_parág._20_padrão"><text:span text:style-name="T266">52 - </text:span></text:span><text:span text:style-name="Fonte_20_parág._20_padrão"><text:span text:style-name="T191">APELAÇÃO CÍVEL N 0201542-24.2023.8.06.0001 </text:span>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PREFERÊNCIA COM </text:span></text:span><text:soft-page-break/><text:span text:style-name="Fonte_20_parág._20_padrão"><text:span text:style-name="T78">SUSTENTAÇÃO ORAL). </text:span></text:span><text:span text:style-name="Fonte_20_parág._20_padrão"><text:span text:style-name="T142">RELATOR(A): 4º Gabinete da 1ª Câmara de Direito Privado. </text:span></text:span><text:span text:style-name="Fonte_20_parág._20_padrão"><text:span text:style-name="T143">APELANTE</text:span></text:span><text:span text:style-name="Fonte_20_parág._20_padrão"><text:span text:style-name="T142">: THIAGO TAVARES RAMOS. </text:span></text:span><text:span text:style-name="Fonte_20_parág._20_padrão"><text:span text:style-name="T143">APELADO</text:span></text:span><text:span text:style-name="Fonte_20_parág._20_padrão"><text:span text:style-name="T142">: RAIA DROGASIL S/A. </text:span></text:span><text:span text:style-name="Fonte_20_parág._20_padrão"><text:span text:style-name="T267">Julgadores: Os Exmos. Srs. Deses. </text:span></text:span><text:span text:style-name="Fonte_20_parág._20_padrão"><text:span text:style-name="T142">CARLOS AUGUSTO GOMES CORREIA – </text:span></text:span><text:span text:style-name="Fonte_20_parág._20_padrão"><text:span text:style-name="T268">RELATOR, </text:span></text:span><text:span text:style-name="Fonte_20_parág._20_padrão"><text:span text:style-name="T269">ANTÔNIO ABE</text:span></text:span><text:span text:style-name="Fonte_20_parág._20_padrão"><text:span text:style-name="T270">LARDO BENEVIDES MORAES </text:span></text:span><text:span text:style-name="Fonte_20_parág._20_padrão"><text:span text:style-name="T271">e <text:s text:c="2"/></text:span></text:span><text:span text:style-name="Fonte_20_parág._20_padrão"><text:span text:style-name="T268">JOSÉ RICARDO VIDAL PATROCÍNIO </text:span></text:span><text:span text:style-name="Fonte_20_parág._20_padrão"><text:span text:style-name="T228"><text:s/></text:span></text:span><text:span text:style-name="Fonte_20_parág._20_padrão"><text:span text:style-name="T272">– Síntese do julgamento: </text:span></text:span><text:span text:style-name="Fonte_20_parág._20_padrão"><text:span text:style-name="T270">Após ponderação do eminente Presidente, </text:span></text:span><text:span text:style-name="Fonte_20_parág._20_padrão"><text:span text:style-name="T273">a</text:span></text:span><text:span text:style-name="Fonte_20_parág._20_padrão"><text:span text:style-name="T274"> </text:span></text:span><text:span text:style-name="Fonte_20_parág._20_padrão"><text:span text:style-name="T270">advogad</text:span></text:span><text:span text:style-name="Fonte_20_parág._20_padrão"><text:span text:style-name="T273">a</text:span></text:span><text:span text:style-name="Fonte_20_parág._20_padrão"><text:span text:style-name="T267"> da parte </text:span></text:span><text:span text:style-name="Fonte_20_parág._20_padrão"><text:span text:style-name="T273">apela</text:span></text:span><text:span text:style-name="Fonte_20_parág._20_padrão"><text:span text:style-name="T275">nte</text:span></text:span><text:span text:style-name="Fonte_20_parág._20_padrão"><text:span text:style-name="T267">, Dr</text:span></text:span><text:span text:style-name="Fonte_20_parág._20_padrão"><text:span text:style-name="T273">a</text:span></text:span><text:span text:style-name="Fonte_20_parág._20_padrão"><text:span text:style-name="T267">. </text:span></text:span><text:span text:style-name="Fonte_20_parág._20_padrão"><text:span text:style-name="T276">Ayra Fac</text:span></text:span><text:span text:style-name="Fonte_20_parág._20_padrão"><text:span text:style-name="T277">ó</text:span></text:span><text:span text:style-name="Fonte_20_parág._20_padrão"><text:span text:style-name="T276"> Antunes – OAB/CE43228-A</text:span></text:span><text:span text:style-name="Fonte_20_parág._20_padrão"><text:span text:style-name="T267">, </text:span></text:span><text:span text:style-name="Fonte_20_parág._20_padrão"><text:span text:style-name="T278">dispensou </text:span></text:span><text:span text:style-name="Fonte_20_parág._20_padrão"><text:span text:style-name="T270">a </text:span></text:span><text:span text:style-name="Fonte_20_parág._20_padrão"><text:span text:style-name="T278">leitura do relatório e </text:span></text:span><text:span text:style-name="Fonte_20_parág._20_padrão"><text:span text:style-name="T270">declinou da sustentação oral requerida</text:span></text:span><text:span text:style-name="Fonte_20_parág._20_padrão"><text:span text:style-name="T279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280"> </text:span></text:span><text:span text:style-name="Fonte_20_parág._20_padrão"><text:span text:style-name="T96">para </text:span></text:span><text:span text:style-name="Fonte_20_parág._20_padrão"><text:span text:style-name="T275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275">parcial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281">o</text:span></text:span><text:span text:style-name="Fonte_20_parág._20_padrão"><text:span text:style-name="T96"> Relator”. </text:span></text:span><text:span text:style-name="Fonte_20_parág._20_padrão"><text:span text:style-name="T282">53 - </text:span></text:span><text:span text:style-name="Fonte_20_parág._20_padrão"><text:span text:style-name="T283">APELAÇÃO CÍVEL N 0543038-43.2012.8.06.0001 </text:span>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PREFERÊNCIA COM SUSTENTAÇÃO ORAL). </text:span></text:span><text:span text:style-name="Fonte_20_parág._20_padrão"><text:span text:style-name="T228">RELATOR(A): 3º Gabinete da 1ª Câmara de Direito Privado. </text:span></text:span><text:span text:style-name="Fonte_20_parág._20_padrão"><text:span text:style-name="T284">APELANTE/</text:span></text:span><text:span text:style-name="Fonte_20_parág._20_padrão"><text:span text:style-name="T285">APELADA</text:span></text:span><text:span text:style-name="Fonte_20_parág._20_padrão"><text:span text:style-name="T228">: UNIMED DE FORTALEZA COOPERATIVA DE TRABALHO M</text:span></text:span><text:span text:style-name="Fonte_20_parág._20_padrão"><text:span text:style-name="T286">É</text:span></text:span><text:span text:style-name="Fonte_20_parág._20_padrão"><text:span text:style-name="T228">DICO LTDA. </text:span></text:span><text:span text:style-name="Fonte_20_parág._20_padrão"><text:span text:style-name="T284">APELANTE/</text:span></text:span><text:span text:style-name="Fonte_20_parág._20_padrão"><text:span text:style-name="T285">APELADA</text:span></text:span><text:span text:style-name="Fonte_20_parág._20_padrão"><text:span text:style-name="T228">: MARIA JOS</text:span></text:span><text:span text:style-name="Fonte_20_parág._20_padrão"><text:span text:style-name="T286">É</text:span></text:span><text:span text:style-name="Fonte_20_parág._20_padrão"><text:span text:style-name="T228"> VIANA BESSA </text:span></text:span><text:span text:style-name="Fonte_20_parág._20_padrão"><text:span text:style-name="T286">E OUTROS. </text:span></text:span><text:span text:style-name="Fonte_20_parág._20_padrão"><text:span text:style-name="T225">Julgadores: Os Exmos. Srs. Deses.</text:span></text:span><text:span text:style-name="Fonte_20_parág._20_padrão"><text:span text:style-name="T286"> </text:span></text:span><text:span text:style-name="Fonte_20_parág._20_padrão"><text:span text:style-name="T252">JOSÉ RICARDO VIDAL PATROCÍNIO </text:span></text:span><text:span text:style-name="Fonte_20_parág._20_padrão"><text:span text:style-name="T286">– RELATOR, CARLOS AUGUSTO GOMES CORREIA </text:span></text:span><text:span text:style-name="Fonte_20_parág._20_padrão"><text:span text:style-name="T253">e </text:span></text:span><text:span text:style-name="Fonte_20_parág._20_padrão"><text:span text:style-name="T254"><text:s/></text:span></text:span><text:span text:style-name="Fonte_20_parág._20_padrão"><text:span text:style-name="T226">ANTÔNIO ABE</text:span></text:span><text:span text:style-name="Fonte_20_parág._20_padrão"><text:span text:style-name="T227">LARDO BENEVIDES MORAES </text:span></text:span><text:span text:style-name="Fonte_20_parág._20_padrão"><text:span text:style-name="T272">– Síntese do julgamento: </text:span></text:span><text:span text:style-name="Fonte_20_parág._20_padrão"><text:span text:style-name="T267">Após </text:span></text:span><text:span text:style-name="Fonte_20_parág._20_padrão"><text:span text:style-name="T92">anunciado o processo, estava ausente na sala de sessões </text:span></text:span><text:span text:style-name="Fonte_20_parág._20_padrão"><text:span text:style-name="T287">o advogado da parte </text:span></text:span><text:span text:style-name="Fonte_20_parág._20_padrão"><text:span text:style-name="T288">a</text:span></text:span><text:span text:style-name="Fonte_20_parág._20_padrão"><text:span text:style-name="T275">pelante/apelada</text:span></text:span><text:span text:style-name="Fonte_20_parág._20_padrão"><text:span text:style-name="T287">,</text:span></text:span><text:span text:style-name="Fonte_20_parág._20_padrão"><text:span text:style-name="T92"> </text:span></text:span><text:span text:style-name="Fonte_20_parág._20_padrão"><text:span text:style-name="T289">o </text:span></text:span><text:span text:style-name="Fonte_20_parág._20_padrão"><text:span text:style-name="T92">Dr. </text:span></text:span><text:span text:style-name="Fonte_20_parág._20_padrão"><text:span text:style-name="T290">Daniel Gomes De Miranda – OAB/CE17661-A</text:span></text:span><text:span text:style-name="Fonte_20_parág._20_padrão"><text:span text:style-name="T93">.</text:span></text:span><text:span text:style-name="Fonte_20_parág._20_padrão"><text:span text:style-name="T291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275">s</text:span></text:span><text:span text:style-name="Fonte_20_parág._20_padrão"><text:span text:style-name="T96"> recurso</text:span></text:span><text:span text:style-name="Fonte_20_parág._20_padrão"><text:span text:style-name="T275">s</text:span></text:span><text:span text:style-name="Fonte_20_parág._20_padrão"><text:span text:style-name="T96"> para </text:span></text:span><text:span text:style-name="Fonte_20_parág._20_padrão"><text:span text:style-name="T232">neg</text:span></text:span><text:span text:style-name="Fonte_20_parág._20_padrão"><text:span text:style-name="T98">a</text:span></text:span><text:span text:style-name="Fonte_20_parág._20_padrão"><text:span text:style-name="T99">r </text:span></text:span><text:span text:style-name="Fonte_20_parág._20_padrão"><text:span text:style-name="T100">provimento </text:span></text:span><text:span text:style-name="Fonte_20_parág._20_padrão"><text:span text:style-name="T275">ao apelo da Unimed de Fortaleza e dar provimento ao apelo de Maria José Viana Bessa e outros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T292">54 - </text:span><text:span text:style-name="T164">APELAÇÃO CÍVEL N 0230493-91.2024.8.06.0001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PREFERÊNCIA COM SUSTENTAÇÃO ORAL). </text:span></text:span><text:span text:style-name="T165">RELATOR(A): 3º Gabinete da 1ª Câmara de Direito Privado. </text:span><text:span text:style-name="T166">APELANTE</text:span><text:span text:style-name="T165">: BANCO BRADESCO S/A. </text:span><text:span text:style-name="T166">APELADO</text:span><text:span text:style-name="T165">: ANT</text:span><text:span text:style-name="T293">Ô</text:span><text:span text:style-name="T165">NIO C</text:span><text:span text:style-name="T293">É</text:span><text:span text:style-name="T165">SAR ALVES MENDES. </text:span><text:span text:style-name="Fonte_20_parág._20_padrão"><text:span text:style-name="T294">Julgadores: Os Exmos. Srs. Deses.</text:span></text:span><text:span text:style-name="T295"> </text:span><text:span text:style-name="T296">JOSÉ RICARDO VIDAL PATROCÍNIO </text:span><text:span text:style-name="T295">– RELATOR, </text:span><text:span text:style-name="T297">CARLOS AUGUSTO GOMES CORREIA </text:span><text:span text:style-name="T298">e </text:span><text:span text:style-name="Fonte_20_parág._20_padrão"><text:span text:style-name="T299"><text:s/></text:span></text:span><text:span text:style-name="Fonte_20_parág._20_padrão"><text:span text:style-name="T300">ANTÔNIO ABE</text:span></text:span><text:span text:style-name="Fonte_20_parág._20_padrão"><text:span text:style-name="T301">LARDO BENEVIDES MORAES </text:span></text:span><text:span text:style-name="Fonte_20_parág._20_padrão"><text:span text:style-name="T272">– Síntese do julgamento: </text:span></text:span><text:span text:style-name="Fonte_20_parág._20_padrão"><text:span text:style-name="T302">A</text:span></text:span><text:span text:style-name="Fonte_20_parág._20_padrão"><text:span text:style-name="T267">pós anunciado o processo e dispensada a leitura do relatório, sustentou oralmente </text:span></text:span><text:span text:style-name="Fonte_20_parág._20_padrão"><text:span text:style-name="T275">o</text:span></text:span><text:span text:style-name="Fonte_20_parág._20_padrão"><text:span text:style-name="T267"> advogad</text:span></text:span><text:span text:style-name="Fonte_20_parág._20_padrão"><text:span text:style-name="T275">o</text:span></text:span><text:span text:style-name="Fonte_20_parág._20_padrão"><text:span text:style-name="T267"> da par</text:span></text:span><text:span text:style-name="Fonte_20_parág._20_padrão"><text:span text:style-name="T303">te apelada</text:span></text:span><text:span text:style-name="Fonte_20_parág._20_padrão"><text:span text:style-name="T267">, Dr. </text:span></text:span><text:span text:style-name="Fonte_20_parág._20_padrão"><text:span text:style-name="T304">Ant</text:span></text:span><text:span text:style-name="Fonte_20_parág._20_padrão"><text:span text:style-name="T305">ô</text:span></text:span><text:span text:style-name="Fonte_20_parág._20_padrão"><text:span text:style-name="T304">nio Ricardo Santos De Abreu - OAB/CE22131-A</text:span></text:span><text:span text:style-name="Fonte_20_parág._20_padrão"><text:span text:style-name="T267"> </text:span></text:span><text:span text:style-name="Fonte_20_parág._20_padrão"><text:span text:style-name="T93">.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T307">55 - </text:span><text:span text:style-name="T164">APELAÇÃO CÍVEL N 0200024-44.2023.8.06.0083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PREFERÊNCIA COM SUSTENTAÇÃO ORAL). </text:span></text:span><text:span text:style-name="T165">RELATOR(A): 3º Gabinete da 1ª Câmara de Direito Privado. </text:span><text:span text:style-name="T166">APELANTE</text:span><text:span text:style-name="T165">: SLPLAST IND</text:span><text:span text:style-name="T308">Ú</text:span><text:span text:style-name="T165">STRIA E COM</text:span><text:span text:style-name="T308">É</text:span><text:span text:style-name="T165">RCIO DE PL</text:span><text:span text:style-name="T308">Á</text:span><text:span text:style-name="T165">STICOS E UTILIDADES LTDA. </text:span><text:span text:style-name="T166">APELADO</text:span><text:span text:style-name="T165">: INSTITUTO ORBITAR. </text:span><text:span text:style-name="Fonte_20_parág._20_padrão"><text:span text:style-name="T294">Julgadores: Os Exmos. Srs. Deses.</text:span></text:span><text:span text:style-name="T295"> </text:span><text:span text:style-name="T296">JOSÉ RICARDO VIDAL PATROCÍNIO </text:span><text:span text:style-name="T295">– RELATOR, </text:span><text:span text:style-name="T297">CARLOS AUGUSTO GOMES CORREIA </text:span><text:span text:style-name="T298">e </text:span><text:span text:style-name="Fonte_20_parág._20_padrão"><text:span text:style-name="T299"><text:s/></text:span></text:span><text:span text:style-name="Fonte_20_parág._20_padrão"><text:span text:style-name="T300">ANTÔNIO ABE</text:span></text:span><text:span text:style-name="Fonte_20_parág._20_padrão"><text:span text:style-name="T301">LARDO BENEVIDES MORAES </text:span></text:span><text:span text:style-name="Fonte_20_parág._20_padrão"><text:span text:style-name="T228"><text:s/></text:span></text:span><text:span text:style-name="Fonte_20_parág._20_padrão"><text:span text:style-name="T272">– Síntese do julgamento: </text:span></text:span><text:span text:style-name="Fonte_20_parág._20_padrão"><text:span text:style-name="T270">Após ponderação do eminente Presidente, </text:span></text:span><text:span text:style-name="Fonte_20_parág._20_padrão"><text:span text:style-name="T273">a</text:span></text:span><text:span text:style-name="Fonte_20_parág._20_padrão"><text:span text:style-name="T274"> </text:span></text:span><text:span text:style-name="Fonte_20_parág._20_padrão"><text:span text:style-name="T270">advogad</text:span></text:span><text:span text:style-name="Fonte_20_parág._20_padrão"><text:span text:style-name="T273">a</text:span></text:span><text:span text:style-name="Fonte_20_parág._20_padrão"><text:span text:style-name="T267"> da parte </text:span></text:span><text:span text:style-name="Fonte_20_parág._20_padrão"><text:span text:style-name="T273">apelada</text:span></text:span><text:span text:style-name="Fonte_20_parág._20_padrão"><text:span text:style-name="T267">, Dr</text:span></text:span><text:span text:style-name="Fonte_20_parág._20_padrão"><text:span text:style-name="T273">a</text:span></text:span><text:span text:style-name="Fonte_20_parág._20_padrão"><text:span text:style-name="T267">. </text:span></text:span><text:span text:style-name="Fonte_20_parág._20_padrão"><text:span text:style-name="T309">Marina Aragão Braga Parente- OAB/CE 47906</text:span></text:span><text:span text:style-name="Fonte_20_parág._20_padrão"><text:span text:style-name="T267">, </text:span></text:span><text:span text:style-name="Fonte_20_parág._20_padrão"><text:span text:style-name="T278">dispensou </text:span></text:span><text:span text:style-name="Fonte_20_parág._20_padrão"><text:span text:style-name="T270">a </text:span></text:span><text:span text:style-name="Fonte_20_parág._20_padrão"><text:span text:style-name="T278">leitura do relatório e </text:span></text:span><text:span text:style-name="Fonte_20_parág._20_padrão"><text:span text:style-name="T270">declinou da sustentação oral requerida</text:span></text:span><text:span text:style-name="Fonte_20_parág._20_padrão"><text:span text:style-name="T279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280"> </text:span></text:span><text:span text:style-name="Fonte_20_parág._20_padrão"><text:span text:style-name="T96">para </text:span></text:span><text:span text:style-name="Fonte_20_parág._20_padrão"><text:span text:style-name="T310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281">o</text:span></text:span><text:span text:style-name="Fonte_20_parág._20_padrão"><text:span text:style-name="T96"> Relator”. </text:span></text:span><text:span text:style-name="T307">56 - </text:span><text:span text:style-name="T164">APELAÇÃO CÍVEL N 0256546-80.2022.8.06.0001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PREFERÊNCIA COM SUSTENTAÇÃO ORAL). </text:span></text:span><text:span text:style-name="T165">RELATOR(A): 2º Gabinete da 1ª Câmara de Direito Privado. </text:span><text:span text:style-name="T166">APELANTE</text:span><text:span text:style-name="T165">: J3 IND</text:span><text:span text:style-name="T167">Ú</text:span><text:span text:style-name="T165">STRIA, COM</text:span><text:span text:style-name="T167">É</text:span><text:span text:style-name="T165">RCIO, IMPORTA</text:span><text:span text:style-name="T167">ÇÃ</text:span><text:span text:style-name="T165">O E EXPORTA</text:span><text:span text:style-name="T167">ÇÃ</text:span><text:span text:style-name="T165">O DE PESCADOS LTDA. </text:span><text:span text:style-name="T166">APELAD</text:span><text:span text:style-name="T311">A</text:span><text:span text:style-name="T165">: WHITE MARTINS GASES INDUSTRIAIS DO NORDESTE LTDA. </text:span><text:span text:style-name="Fonte_20_parág._20_padrão"><text:span text:style-name="T312">Julgadores: Os Exmos. Srs. Deses. </text:span></text:span><text:span text:style-name="Fonte_20_parág._20_padrão"><text:span text:style-name="T313">ANTÔNIO ABE</text:span></text:span><text:span text:style-name="Fonte_20_parág._20_padrão"><text:span text:style-name="T314">LARDO BENEVIDES MORAES – </text:span></text:span><text:span text:style-name="Fonte_20_parág._20_padrão"><text:span text:style-name="T315">RELATOR, </text:span></text:span><text:span text:style-name="Fonte_20_parág._20_padrão"><text:span text:style-name="T316">JOSÉ RICARDO VIDAL PATROCÍNIO </text:span></text:span><text:span text:style-name="Fonte_20_parág._20_padrão"><text:span text:style-name="T317">e </text:span></text:span><text:span text:style-name="Fonte_20_parág._20_padrão"><text:span text:style-name="T318">CARLOS AUGUSTO GOMES CORREIA </text:span></text:span><text:span text:style-name="Fonte_20_parág._20_padrão"><text:span text:style-name="T228"><text:s/></text:span></text:span><text:span text:style-name="Fonte_20_parág._20_padrão"><text:span text:style-name="T272">– Síntese do julgamento: </text:span></text:span><text:span text:style-name="Fonte_20_parág._20_padrão"><text:span text:style-name="T306">Após anunciado o processo, estava ausente na sala de sessões o advogado da parte apelante, Dr. </text:span></text:span><text:span text:style-name="Fonte_20_parág._20_padrão"><text:span text:style-name="T319">Jeová Costa Lima Neto - OAB/CE 27709.</text:span></text:span><text:span text:style-name="Fonte_20_parág._20_padrão"><text:span text:style-name="T320"> </text:span></text:span><text:span text:style-name="Fonte_20_parág._20_padrão"><text:span text:style-name="T321">Em seguida,</text:span></text:span><text:span text:style-name="Fonte_20_parág._20_padrão"><text:span text:style-name="T270"> ponderação do eminente Presidente, </text:span></text:span><text:span text:style-name="Fonte_20_parág._20_padrão"><text:span text:style-name="T306">o</text:span></text:span><text:span text:style-name="Fonte_20_parág._20_padrão"><text:span text:style-name="T274"> </text:span></text:span><text:span text:style-name="Fonte_20_parág._20_padrão"><text:span text:style-name="T270">advogad</text:span></text:span><text:span text:style-name="Fonte_20_parág._20_padrão"><text:span text:style-name="T306">o</text:span></text:span><text:span text:style-name="Fonte_20_parág._20_padrão"><text:span text:style-name="T267"> da parte </text:span></text:span><text:span text:style-name="Fonte_20_parág._20_padrão"><text:span text:style-name="T273">apelada</text:span></text:span><text:span text:style-name="Fonte_20_parág._20_padrão"><text:span text:style-name="T267">, Dr. </text:span></text:span><text:span text:style-name="Fonte_20_parág._20_padrão"><text:span text:style-name="T322">Carlos Frederico </text:span></text:span><text:span text:style-name="Fonte_20_parág._20_padrão"><text:span text:style-name="T321">d</text:span></text:span><text:span text:style-name="Fonte_20_parág._20_padrão"><text:span text:style-name="T322">e Mello Ottoni - OAB/RJ 154119</text:span></text:span><text:span text:style-name="Fonte_20_parág._20_padrão"><text:span text:style-name="T323"> </text:span></text:span><text:span text:style-name="Fonte_20_parág._20_padrão"><text:span text:style-name="T267">, </text:span></text:span><text:span text:style-name="Fonte_20_parág._20_padrão"><text:span text:style-name="T278">dispensou </text:span></text:span><text:span text:style-name="Fonte_20_parág._20_padrão"><text:span text:style-name="T270">a </text:span></text:span><text:span text:style-name="Fonte_20_parág._20_padrão"><text:span text:style-name="T278">leitura do relatório e </text:span></text:span><text:span text:style-name="Fonte_20_parág._20_padrão"><text:span text:style-name="T270">declinou da sustentação oral requerida</text:span></text:span><text:span text:style-name="Fonte_20_parág._20_padrão"><text:span text:style-name="T279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280"> </text:span></text:span><text:span text:style-name="Fonte_20_parág._20_padrão"><text:span text:style-name="T96">para </text:span></text:span><text:span text:style-name="Fonte_20_parág._20_padrão"><text:span text:style-name="T310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281">o</text:span></text:span><text:span text:style-name="Fonte_20_parág._20_padrão"><text:span text:style-name="T96"> Relator”. </text:span></text:span><text:span text:style-name="T324">57 - </text:span><text:span text:style-name="T164">APELAÇÃO CÍVEL N 0200786-91.2022.8.06.0181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PREFERÊNCIA COM SUSTENTAÇÃO ORAL). </text:span></text:span><text:span text:style-name="T165">RELATOR(A): 2º Gabinete da 1ª Câmara de Direito Privado. </text:span><text:span text:style-name="T166">APELANTE</text:span><text:span text:style-name="T165">: RAIMUNDO DANIEL BENTO. </text:span><text:span text:style-name="T166">APELADO</text:span><text:span text:style-name="T165">: BANCO C6 CONSIGNADO </text:span><text:span text:style-name="T241">S/A. </text:span><text:span text:style-name="Fonte_20_parág._20_padrão"><text:span text:style-name="T312">Julgadores: Os Exmos. Srs. Deses. </text:span></text:span><text:span text:style-name="Fonte_20_parág._20_padrão"><text:span text:style-name="T313">ANTÔNIO ABE</text:span></text:span><text:span text:style-name="Fonte_20_parág._20_padrão"><text:span text:style-name="T314">LARDO BENEVIDES MORAES – </text:span></text:span><text:span text:style-name="Fonte_20_parág._20_padrão"><text:span text:style-name="T315">RELATOR, </text:span></text:span><text:span text:style-name="Fonte_20_parág._20_padrão"><text:span text:style-name="T316">JOSÉ RICARDO VIDAL PATROCÍNIO </text:span></text:span><text:span text:style-name="Fonte_20_parág._20_padrão"><text:span text:style-name="T317">e </text:span></text:span><text:span text:style-name="Fonte_20_parág._20_padrão"><text:span text:style-name="T318">CARLOS AUGUSTO GOMES CORREIA </text:span></text:span><text:span text:style-name="Fonte_20_parág._20_padrão"><text:span text:style-name="T272">– Síntese do julgamento: </text:span></text:span><text:span text:style-name="Fonte_20_parág._20_padrão"><text:span text:style-name="T302">A</text:span></text:span><text:span text:style-name="Fonte_20_parág._20_padrão"><text:span text:style-name="T267">pós anunciado o processo e dispensada a leitura do relatório, sustentou oralmente </text:span></text:span><text:span text:style-name="Fonte_20_parág._20_padrão"><text:span text:style-name="T275">o</text:span></text:span><text:span text:style-name="Fonte_20_parág._20_padrão"><text:span text:style-name="T267"> advogad</text:span></text:span><text:span text:style-name="Fonte_20_parág._20_padrão"><text:span text:style-name="T275">o</text:span></text:span><text:span text:style-name="Fonte_20_parág._20_padrão"><text:span text:style-name="T267"> da parte </text:span></text:span><text:span text:style-name="Fonte_20_parág._20_padrão"><text:span text:style-name="T325">apelante</text:span></text:span><text:span text:style-name="Fonte_20_parág._20_padrão"><text:span text:style-name="T267">, Dr. </text:span></text:span><text:span text:style-name="Fonte_20_parág._20_padrão"><text:span text:style-name="T276">Jos</text:span></text:span><text:span text:style-name="Fonte_20_parág._20_padrão"><text:span text:style-name="T326">é</text:span></text:span><text:span text:style-name="Fonte_20_parág._20_padrão"><text:span text:style-name="T276"> Joacy Beserra J</text:span></text:span><text:span text:style-name="Fonte_20_parág._20_padrão"><text:span text:style-name="T326">ú</text:span></text:span><text:span text:style-name="Fonte_20_parág._20_padrão"><text:span text:style-name="T276">nior – </text:span></text:span><text:soft-page-break/><text:span text:style-name="Fonte_20_parág._20_padrão"><text:span text:style-name="T276">OAB/CE20980-A-</text:span></text:span><text:span text:style-name="Fonte_20_parág._20_padrão"><text:span text:style-name="T267"> </text:span></text:span><text:span text:style-name="Fonte_20_parág._20_padrão"><text:span text:style-name="T93">.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232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, </text:span></text:span><text:span text:style-name="Fonte_20_parág._20_padrão"><text:span text:style-name="T327">com preliminares rejeitadas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T328">58 - </text:span><text:span text:style-name="T164">APELAÇÃO CÍVEL N 0201235-43.2024.8.06.0031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PREFERÊNCIA COM SUSTENTAÇÃO ORAL). </text:span></text:span><text:span text:style-name="T165">RELATOR(A): 3º Gabinete da 1ª Câmara de Direito Privado. </text:span><text:span text:style-name="T166">APELANTE</text:span><text:span text:style-name="T165">: FRANCISCA SABINA DA SILVA. </text:span><text:span text:style-name="T166">APELADO</text:span><text:span text:style-name="T165">: BANCO ITAU BMG CONSIGNADO S.A. </text:span><text:span text:style-name="Fonte_20_parág._20_padrão"><text:span text:style-name="T294">Julgadores: Os Exmos. Srs. Deses.</text:span></text:span><text:span text:style-name="T295"> </text:span><text:span text:style-name="T296">JOSÉ RICARDO VIDAL PATROCÍNIO </text:span><text:span text:style-name="T295">– RELATOR, </text:span><text:span text:style-name="T297">CARLOS AUGUSTO GOMES CORREIA </text:span><text:span text:style-name="T298">e </text:span><text:span text:style-name="Fonte_20_parág._20_padrão"><text:span text:style-name="T299"><text:s/></text:span></text:span><text:span text:style-name="Fonte_20_parág._20_padrão"><text:span text:style-name="T300">ANTÔNIO ABE</text:span></text:span><text:span text:style-name="Fonte_20_parág._20_padrão"><text:span text:style-name="T301">LARDO BENEVIDES MORAES </text:span></text:span><text:span text:style-name="Fonte_20_parág._20_padrão"><text:span text:style-name="T228"><text:s/></text:span></text:span><text:span text:style-name="Fonte_20_parág._20_padrão"><text:span text:style-name="T272">– Síntese do julgamento: </text:span></text:span><text:span text:style-name="Fonte_20_parág._20_padrão"><text:span text:style-name="T270">Após ponderação do eminente Presidente, </text:span></text:span><text:span text:style-name="Fonte_20_parág._20_padrão"><text:span text:style-name="T327">o</text:span></text:span><text:span text:style-name="Fonte_20_parág._20_padrão"><text:span text:style-name="T274"> </text:span></text:span><text:span text:style-name="Fonte_20_parág._20_padrão"><text:span text:style-name="T270">advogad</text:span></text:span><text:span text:style-name="Fonte_20_parág._20_padrão"><text:span text:style-name="T327">o</text:span></text:span><text:span text:style-name="Fonte_20_parág._20_padrão"><text:span text:style-name="T267"> da parte </text:span></text:span><text:span text:style-name="Fonte_20_parág._20_padrão"><text:span text:style-name="T273">apelada</text:span></text:span><text:span text:style-name="Fonte_20_parág._20_padrão"><text:span text:style-name="T267">, Dr. </text:span></text:span><text:span text:style-name="Fonte_20_parág._20_padrão"><text:span text:style-name="T329">Edson Soares </text:span></text:span><text:span text:style-name="Fonte_20_parág._20_padrão"><text:span text:style-name="T330">d</text:span></text:span><text:span text:style-name="Fonte_20_parág._20_padrão"><text:span text:style-name="T329">e Oliveira JUNIOR- OAB/BA65434 </text:span></text:span><text:span text:style-name="Fonte_20_parág._20_padrão"><text:span text:style-name="T267">, </text:span></text:span><text:span text:style-name="Fonte_20_parág._20_padrão"><text:span text:style-name="T278">dispensou </text:span></text:span><text:span text:style-name="Fonte_20_parág._20_padrão"><text:span text:style-name="T270">a </text:span></text:span><text:span text:style-name="Fonte_20_parág._20_padrão"><text:span text:style-name="T278">leitura do relatório e </text:span></text:span><text:span text:style-name="Fonte_20_parág._20_padrão"><text:span text:style-name="T270">declinou da sustentação oral requerida</text:span></text:span><text:span text:style-name="Fonte_20_parág._20_padrão"><text:span text:style-name="T279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280"> </text:span></text:span><text:span text:style-name="Fonte_20_parág._20_padrão"><text:span text:style-name="T96">para </text:span></text:span><text:span text:style-name="Fonte_20_parág._20_padrão"><text:span text:style-name="T310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281">o</text:span></text:span><text:span text:style-name="Fonte_20_parág._20_padrão"><text:span text:style-name="T96"> Relator”. </text:span></text:span><text:span text:style-name="T328">59 - </text:span><text:span text:style-name="T164">APELAÇÃO CÍVEL N 0201185-17.2024.8.06.0031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PREFERÊNCIA COM SUSTENTAÇÃO ORAL).</text:span></text:span><text:span text:style-name="T164"> </text:span><text:span text:style-name="T165">RELATOR(A): 3º Gabinete da 1ª Câmara de Direito Privado. </text:span><text:span text:style-name="T166">APELANTE</text:span><text:span text:style-name="T165">: RAIMUNDO VENTURA DA SILVA. </text:span><text:span text:style-name="T166">APELADO</text:span><text:span text:style-name="T165">: BANCO ITAU BMG CONSIGNADO S.A. </text:span><text:span text:style-name="Fonte_20_parág._20_padrão"><text:span text:style-name="T294">Julgadores: Os Exmos. Srs. Deses.</text:span></text:span><text:span text:style-name="T295"> </text:span><text:span text:style-name="T296">JOSÉ RICARDO VIDAL PATROCÍNIO </text:span><text:span text:style-name="T295">– RELATOR, </text:span><text:span text:style-name="T297">CARLOS AUGUSTO GOMES CORREIA </text:span><text:span text:style-name="T298">e </text:span><text:span text:style-name="Fonte_20_parág._20_padrão"><text:span text:style-name="T299"><text:s/></text:span></text:span><text:span text:style-name="Fonte_20_parág._20_padrão"><text:span text:style-name="T300">ANTÔNIO ABE</text:span></text:span><text:span text:style-name="Fonte_20_parág._20_padrão"><text:span text:style-name="T301">LARDO BENEVIDES MORAES </text:span></text:span><text:span text:style-name="Fonte_20_parág._20_padrão"><text:span text:style-name="T228"><text:s/></text:span></text:span><text:span text:style-name="Fonte_20_parág._20_padrão"><text:span text:style-name="T272">– Síntese do julgamento: </text:span></text:span><text:span text:style-name="Fonte_20_parág._20_padrão"><text:span text:style-name="T270">Após ponderação do eminente Presidente, </text:span></text:span><text:span text:style-name="Fonte_20_parág._20_padrão"><text:span text:style-name="T327">o</text:span></text:span><text:span text:style-name="Fonte_20_parág._20_padrão"><text:span text:style-name="T274"> </text:span></text:span><text:span text:style-name="Fonte_20_parág._20_padrão"><text:span text:style-name="T270">advogad</text:span></text:span><text:span text:style-name="Fonte_20_parág._20_padrão"><text:span text:style-name="T327">o</text:span></text:span><text:span text:style-name="Fonte_20_parág._20_padrão"><text:span text:style-name="T267"> da parte </text:span></text:span><text:span text:style-name="Fonte_20_parág._20_padrão"><text:span text:style-name="T273">apelada</text:span></text:span><text:span text:style-name="Fonte_20_parág._20_padrão"><text:span text:style-name="T267">, Dr. </text:span></text:span><text:span text:style-name="Fonte_20_parág._20_padrão"><text:span text:style-name="T329">Edson Soares </text:span></text:span><text:span text:style-name="Fonte_20_parág._20_padrão"><text:span text:style-name="T330">d</text:span></text:span><text:span text:style-name="Fonte_20_parág._20_padrão"><text:span text:style-name="T329">e Oliveira JUNIOR- OAB/BA65434 </text:span></text:span><text:span text:style-name="Fonte_20_parág._20_padrão"><text:span text:style-name="T267">, </text:span></text:span><text:span text:style-name="Fonte_20_parág._20_padrão"><text:span text:style-name="T278">dispensou </text:span></text:span><text:span text:style-name="Fonte_20_parág._20_padrão"><text:span text:style-name="T270">a </text:span></text:span><text:span text:style-name="Fonte_20_parág._20_padrão"><text:span text:style-name="T278">leitura do relatório e </text:span></text:span><text:span text:style-name="Fonte_20_parág._20_padrão"><text:span text:style-name="T270">declinou da sustentação oral requerida</text:span></text:span><text:span text:style-name="Fonte_20_parág._20_padrão"><text:span text:style-name="T279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280"> </text:span></text:span><text:span text:style-name="Fonte_20_parág._20_padrão"><text:span text:style-name="T96">para </text:span></text:span><text:span text:style-name="Fonte_20_parág._20_padrão"><text:span text:style-name="T310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281">o</text:span></text:span><text:span text:style-name="Fonte_20_parág._20_padrão"><text:span text:style-name="T96"> Relator”. </text:span></text:span><text:span text:style-name="T328">60 - </text:span><text:span text:style-name="T164">APELAÇÃO CÍVEL N 3002955-06.2024.8.06.0151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PREFERÊNCIA COM SUSTENTAÇÃO ORAL). </text:span></text:span><text:span text:style-name="T165">RELATOR(A): 3º Gabinete da 1ª Câmara de Direito Privado. </text:span><text:span text:style-name="T166">APELANTE</text:span><text:span text:style-name="T165">: JOS</text:span><text:span text:style-name="T331">É</text:span><text:span text:style-name="T165"> NOGUEIRA DE SOUZA. </text:span><text:span text:style-name="T166">APELADO</text:span><text:span text:style-name="T165">: BANCO ITAUCARD S.A. </text:span><text:span text:style-name="T166">APELAD</text:span><text:span text:style-name="T332">A</text:span><text:span text:style-name="T165">: C T M COM</text:span><text:span text:style-name="T331">É</text:span><text:span text:style-name="T165">RCIO DE VE</text:span><text:span text:style-name="T331">Í</text:span><text:span text:style-name="T165">CULOS LTDA. </text:span><text:span text:style-name="Fonte_20_parág._20_padrão"><text:span text:style-name="T294">Julgadores: Os Exmos. Srs. Deses.</text:span></text:span><text:span text:style-name="T295"> </text:span><text:span text:style-name="T296">JOSÉ RICARDO VIDAL PATROCÍNIO </text:span><text:span text:style-name="T295">– RELATOR, </text:span><text:span text:style-name="T297">CARLOS AUGUSTO GOMES CORREIA </text:span><text:span text:style-name="T298">e </text:span><text:span text:style-name="Fonte_20_parág._20_padrão"><text:span text:style-name="T299"><text:s/></text:span></text:span><text:span text:style-name="Fonte_20_parág._20_padrão"><text:span text:style-name="T300">ANTÔNIO ABE</text:span></text:span><text:span text:style-name="Fonte_20_parág._20_padrão"><text:span text:style-name="T301">LARDO BENEVIDES MORAES </text:span></text:span><text:span text:style-name="Fonte_20_parág._20_padrão"><text:span text:style-name="T228"><text:s/></text:span></text:span><text:span text:style-name="Fonte_20_parág._20_padrão"><text:span text:style-name="T272">– Síntese do julgamento: </text:span></text:span><text:span text:style-name="Fonte_20_parág._20_padrão"><text:span text:style-name="T270">Após ponderação do eminente Presidente, </text:span></text:span><text:span text:style-name="Fonte_20_parág._20_padrão"><text:span text:style-name="T327">o</text:span></text:span><text:span text:style-name="Fonte_20_parág._20_padrão"><text:span text:style-name="T274"> </text:span></text:span><text:span text:style-name="Fonte_20_parág._20_padrão"><text:span text:style-name="T270">advogad</text:span></text:span><text:span text:style-name="Fonte_20_parág._20_padrão"><text:span text:style-name="T327">o</text:span></text:span><text:span text:style-name="Fonte_20_parág._20_padrão"><text:span text:style-name="T267"> da parte </text:span></text:span><text:span text:style-name="Fonte_20_parág._20_padrão"><text:span text:style-name="T273">apelada</text:span></text:span><text:span text:style-name="Fonte_20_parág._20_padrão"><text:span text:style-name="T267">, Dr. </text:span></text:span><text:span text:style-name="Fonte_20_parág._20_padrão"><text:span text:style-name="T329">Edson Soares </text:span></text:span><text:span text:style-name="Fonte_20_parág._20_padrão"><text:span text:style-name="T330">d</text:span></text:span><text:span text:style-name="Fonte_20_parág._20_padrão"><text:span text:style-name="T329">e Oliveira JUNIOR- OAB/BA65434 </text:span></text:span><text:span text:style-name="Fonte_20_parág._20_padrão"><text:span text:style-name="T267">, </text:span></text:span><text:span text:style-name="Fonte_20_parág._20_padrão"><text:span text:style-name="T278">dispensou </text:span></text:span><text:span text:style-name="Fonte_20_parág._20_padrão"><text:span text:style-name="T270">a </text:span></text:span><text:span text:style-name="Fonte_20_parág._20_padrão"><text:span text:style-name="T278">leitura do relatório e </text:span></text:span><text:span text:style-name="Fonte_20_parág._20_padrão"><text:span text:style-name="T270">declinou da sustentação oral requerida</text:span></text:span><text:span text:style-name="Fonte_20_parág._20_padrão"><text:span text:style-name="T279">.</text:span></text:span><text:span text:style-name="Fonte_20_parág._20_padrão"><text:span text:style-name="T95"> 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280"> </text:span></text:span><text:span text:style-name="Fonte_20_parág._20_padrão"><text:span text:style-name="T96">para </text:span></text:span><text:span text:style-name="Fonte_20_parág._20_padrão"><text:span text:style-name="T310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281">o</text:span></text:span><text:span text:style-name="Fonte_20_parág._20_padrão"><text:span text:style-name="T96"> Relator”. </text:span></text:span><text:span text:style-name="T328">61 - </text:span><text:span text:style-name="T164">APELAÇÃO CÍVEL N 0005702-80.2019.8.06.0142 </text:span><text:span text:style-name="Fonte_20_parág._20_padrão"><text:span text:style-name="T76">–</text:span></text:span><text:span text:style-name="Fonte_20_parág._20_padrão"><text:span text:style-name="T77"> </text:span></text:span><text:span text:style-name="Fonte_20_parág._20_padrão"><text:span text:style-name="T78">(PREFERÊNCIA COM SUSTENTAÇÃO ORAL). </text:span></text:span><text:span text:style-name="T165">RELATOR(A): 2º Gabinete da 1ª Câmara de Direito Privado. </text:span><text:span text:style-name="T166">APELANTE</text:span><text:span text:style-name="T165">: BANCO ITAU BMG CONSIGNADO S.A. </text:span><text:span text:style-name="T166">APELAD</text:span><text:span text:style-name="T333">A</text:span><text:span text:style-name="T165">: LUIZA ALVES COSTA SENA. </text:span><text:span text:style-name="Fonte_20_parág._20_padrão"><text:span text:style-name="T312">Julgadores: Os Exmos. Srs. Deses. </text:span></text:span><text:span text:style-name="Fonte_20_parág._20_padrão"><text:span text:style-name="T313">ANTÔNIO ABE</text:span></text:span><text:span text:style-name="Fonte_20_parág._20_padrão"><text:span text:style-name="T314">LARDO BENEVIDES MORAES – </text:span></text:span><text:span text:style-name="Fonte_20_parág._20_padrão"><text:span text:style-name="T315">RELATOR, </text:span></text:span><text:span text:style-name="Fonte_20_parág._20_padrão"><text:span text:style-name="T316">JOSÉ RICARDO VIDAL PATROCÍNIO </text:span></text:span><text:span text:style-name="Fonte_20_parág._20_padrão"><text:span text:style-name="T317">e </text:span></text:span><text:span text:style-name="Fonte_20_parág._20_padrão"><text:span text:style-name="T318">CARLOS AUGUSTO GOMES CORREIA </text:span></text:span><text:span text:style-name="Fonte_20_parág._20_padrão"><text:span text:style-name="T272">– Síntese do julgamento: </text:span></text:span><text:span text:style-name="Fonte_20_parág._20_padrão"><text:span text:style-name="T302">A</text:span></text:span><text:span text:style-name="Fonte_20_parág._20_padrão"><text:span text:style-name="T267">pós anunciado o processo e dispensada a leitura do relatório, sustentou oralmente </text:span></text:span><text:span text:style-name="Fonte_20_parág._20_padrão"><text:span text:style-name="T275">o</text:span></text:span><text:span text:style-name="Fonte_20_parág._20_padrão"><text:span text:style-name="T267"> advogad</text:span></text:span><text:span text:style-name="Fonte_20_parág._20_padrão"><text:span text:style-name="T275">o</text:span></text:span><text:span text:style-name="Fonte_20_parág._20_padrão"><text:span text:style-name="T267"> da parte </text:span></text:span><text:span text:style-name="Fonte_20_parág._20_padrão"><text:span text:style-name="T325">apelante</text:span></text:span><text:span text:style-name="Fonte_20_parág._20_padrão"><text:span text:style-name="T267">, Dr. </text:span></text:span><text:span text:style-name="Fonte_20_parág._20_padrão"><text:span text:style-name="T329">Edson Soares </text:span></text:span><text:span text:style-name="Fonte_20_parág._20_padrão"><text:span text:style-name="T330">d</text:span></text:span><text:span text:style-name="Fonte_20_parág._20_padrão"><text:span text:style-name="T329">e Oliveira JUNIOR- OAB/BA65434</text:span></text:span><text:span text:style-name="Fonte_20_parág._20_padrão"><text:span text:style-name="T267"> </text:span></text:span><text:span text:style-name="Fonte_20_parág._20_padrão"><text:span text:style-name="T93">.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 para </text:span></text:span><text:span text:style-name="Fonte_20_parág._20_padrão"><text:span text:style-name="T232">neg</text:span></text:span><text:span text:style-name="Fonte_20_parág._20_padrão"><text:span text:style-name="T98">a</text:span></text:span><text:span text:style-name="Fonte_20_parág._20_padrão"><text:span text:style-name="T99">r</text:span></text:span><text:span text:style-name="Fonte_20_parág._20_padrão"><text:span text:style-name="T96">-lhe </text:span></text:span><text:span text:style-name="Fonte_20_parág._20_padrão"><text:span text:style-name="T100">provimento</text:span></text:span><text:span text:style-name="Fonte_20_parág._20_padrão"><text:span text:style-name="T96">, nos termos do voto d</text:span></text:span><text:span text:style-name="Fonte_20_parág._20_padrão"><text:span text:style-name="T101">o</text:span></text:span><text:span text:style-name="Fonte_20_parág._20_padrão"><text:span text:style-name="T96"> Relator”. </text:span></text:span><text:span text:style-name="Fonte_20_parág._20_padrão"><text:span text:style-name="T334">62 - </text:span></text:span><text:span text:style-name="Fonte_20_parág._20_padrão"><text:span text:style-name="T335">3012930-83.2025.8.06.0000</text:span></text:span><text:span text:style-name="Fonte_20_parág._20_padrão"><text:span text:style-name="T336"> – Conflito de Competência </text:span></text:span><text:span text:style-name="Fonte_20_parág._20_padrão"><text:span text:style-name="T116">–</text:span></text:span><text:span text:style-name="Fonte_20_parág._20_padrão"><text:span text:style-name="T117"> </text:span></text:span><text:span text:style-name="Fonte_20_parág._20_padrão"><text:span text:style-name="T118">(</text:span></text:span><text:span text:style-name="Fonte_20_parág._20_padrão"><text:span text:style-name="T119">EXTRA-PAUTA). </text:span></text:span><text:span text:style-name="Fonte_20_parág._20_padrão"><text:span text:style-name="T337">Suscitante</text:span></text:span><text:span text:style-name="Fonte_20_parág._20_padrão"><text:span text:style-name="T338">: </text:span></text:span><text:span text:style-name="Fonte_20_parág._20_padrão"><text:span text:style-name="T339">J</text:span></text:span><text:span text:style-name="Fonte_20_parág._20_padrão"><text:span text:style-name="T338">uízo de </text:span></text:span><text:span text:style-name="Fonte_20_parág._20_padrão"><text:span text:style-name="T339">D</text:span></text:span><text:span text:style-name="Fonte_20_parág._20_padrão"><text:span text:style-name="T338">ireito </text:span></text:span><text:span text:style-name="Fonte_20_parág._20_padrão"><text:span text:style-name="T340">da <text:s/></text:span></text:span><text:span text:style-name="Fonte_20_parág._20_padrão"><text:span text:style-name="T341">2ª Vara Cível Da Comarca </text:span></text:span><text:span text:style-name="Fonte_20_parág._20_padrão"><text:span text:style-name="T342">d</text:span></text:span><text:span text:style-name="Fonte_20_parág._20_padrão"><text:span text:style-name="T341">e Morada Nova. </text:span></text:span><text:span text:style-name="Fonte_20_parág._20_padrão"><text:span text:style-name="T343">Suscitado: </text:span></text:span><text:span text:style-name="Fonte_20_parág._20_padrão"><text:span text:style-name="T344">J</text:span></text:span><text:span text:style-name="Fonte_20_parág._20_padrão"><text:span text:style-name="T343">uízo de </text:span></text:span><text:span text:style-name="Fonte_20_parág._20_padrão"><text:span text:style-name="T344">D</text:span></text:span><text:span text:style-name="Fonte_20_parág._20_padrão"><text:span text:style-name="T343">ireito </text:span></text:span><text:span text:style-name="Fonte_20_parág._20_padrão"><text:span text:style-name="T345">da </text:span></text:span><text:span text:style-name="Fonte_20_parág._20_padrão"><text:span text:style-name="T346">17ª Vara Cível </text:span></text:span><text:span text:style-name="Fonte_20_parág._20_padrão"><text:span text:style-name="T347">d</text:span></text:span><text:span text:style-name="Fonte_20_parág._20_padrão"><text:span text:style-name="T346">e Fortaleza. </text:span></text:span><text:span text:style-name="Fonte_20_parág._20_padrão"><text:span text:style-name="T132">Julgadores: Os Exmos. Srs. Deses. </text:span></text:span><text:span text:style-name="Fonte_20_parág._20_padrão"><text:span text:style-name="T136">ANTÔNIO ABE</text:span></text:span><text:span text:style-name="Fonte_20_parág._20_padrão"><text:span text:style-name="T137">LARDO BENEVIDES MORAES – </text:span></text:span><text:span text:style-name="Fonte_20_parág._20_padrão"><text:span text:style-name="T348">RELATOR, </text:span></text:span><text:span text:style-name="Fonte_20_parág._20_padrão"><text:span text:style-name="T349">JOSÉ RICARDO VIDAL PATROCÍNIO </text:span></text:span><text:span text:style-name="Fonte_20_parág._20_padrão"><text:span text:style-name="T350">e </text:span></text:span><text:span text:style-name="Fonte_20_parág._20_padrão"><text:span text:style-name="T351">CARLOS AUGUSTO GOMES CORREIA. </text:span></text:span><text:span text:style-name="Fonte_20_parág._20_padrão"><text:span text:style-name="T352">Decisão: </text:span></text:span><text:span text:style-name="Fonte_20_parág._20_padrão"><text:span text:style-name="T62"><text:s/></text:span></text:span><text:span text:style-name="Fonte_20_parág._20_padrão"><text:span text:style-name="T63">“</text:span></text:span><text:span text:style-name="Fonte_20_parág._20_padrão"><text:span text:style-name="T353">A</text:span></text:span><text:span text:style-name="Fonte_20_parág._20_padrão"><text:span text:style-name="T63"> turma, por unanimidade de votos,</text:span></text:span><text:span text:style-name="Fonte_20_parág._20_padrão"><text:span text:style-name="T343"> </text:span></text:span><text:span text:style-name="Fonte_20_parág._20_padrão"><text:span text:style-name="T346">conheceu do Conflito Negativo de </text:span></text:span><text:span text:style-name="Fonte_20_parág._20_padrão"><text:span text:style-name="T354">Competência, </text:span></text:span><text:span text:style-name="Fonte_20_parág._20_padrão"><text:span text:style-name="T355">para no mérito, negar-lhe provimento e declarando</text:span></text:span><text:span text:style-name="Fonte_20_parág._20_padrão"><text:span text:style-name="T354"> competente o juízo da </text:span></text:span><text:span text:style-name="Fonte_20_parág._20_padrão"><text:span text:style-name="T346">2ª Vara Cível Da Comarca </text:span></text:span><text:span text:style-name="Fonte_20_parág._20_padrão"><text:span text:style-name="T347">d</text:span></text:span><text:span text:style-name="Fonte_20_parág._20_padrão"><text:span text:style-name="T346">e Morada Nova</text:span></text:span><text:span text:style-name="Fonte_20_parág._20_padrão"><text:span text:style-name="T354">, </text:span></text:span><text:span text:style-name="Fonte_20_parág._20_padrão"><text:span text:style-name="T355">(o suscitante)</text:span></text:span><text:span text:style-name="Fonte_20_parág._20_padrão"><text:span text:style-name="T354"> </text:span></text:span><text:span text:style-name="Fonte_20_parág._20_padrão"><text:span text:style-name="T63">nos termos do voto d</text:span></text:span><text:span text:style-name="Fonte_20_parág._20_padrão"><text:span text:style-name="T65">o</text:span></text:span><text:span text:style-name="Fonte_20_parág._20_padrão"><text:span text:style-name="T63"> Relator”.</text:span></text:span><text:span text:style-name="Fonte_20_parág._20_padrão"><text:span text:style-name="T346"> <text:s/></text:span></text:span><text:span text:style-name="T356">63 –</text:span><text:span text:style-name="T357"> </text:span><text:span text:style-name="T356">EMBARGOS DE DECLARAÇÃO</text:span><text:span text:style-name="T103"> N 0167907-91.2019.8.06.0001 . </text:span><text:span text:style-name="T358">RELATOR(A): 2º Gabinete da 1ª Câmara de Direito Privado. </text:span><text:span text:style-name="T359">EMBARGANTE</text:span><text:span text:style-name="T80">: A. BATISTA VIGIL</text:span><text:span text:style-name="T360">Â</text:span><text:span text:style-name="T80">NCIA E SEGURAN</text:span><text:span text:style-name="T360">Ç</text:span><text:span text:style-name="T80">A PRIVADA LTDA. </text:span><text:span text:style-name="T359">EMBARGADA</text:span><text:span text:style-name="T80">: MONITEC MONITORAMENTO T</text:span><text:span text:style-name="T360">É</text:span><text:span text:style-name="T80">CNICO LTD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56">64 –</text:span><text:span text:style-name="T357"> </text:span><text:span text:style-name="T356">EMBARGOS DE DECLARAÇÃO</text:span><text:span text:style-name="T103"> N 0097829-12.2015.8.06.0034. </text:span><text:span text:style-name="T165">RELATOR(A): 2º Gabinete da 1ª Câmara de Direito Privado. </text:span><text:span text:style-name="T359">EMBARGANTE</text:span><text:span text:style-name="T80">: POL</text:span><text:span text:style-name="T375">Í</text:span><text:span text:style-name="T80">G</text:span><text:span text:style-name="T375">O</text:span><text:span text:style-name="T80">NO BRASIL NEG</text:span><text:span text:style-name="T360">Ó</text:span><text:span text:style-name="T80">CIOS IMOBILI</text:span><text:span text:style-name="T360">Á</text:span><text:span text:style-name="T80">RIOS LTDA. </text:span><text:span text:style-name="T359">EMBARGADA</text:span><text:span text:style-name="T80">: </text:span><text:soft-page-break/><text:span text:style-name="T80">J &amp; L SERVI</text:span><text:span text:style-name="T360">Ç</text:span><text:span text:style-name="T80">OS DE MANUTEN</text:span><text:span text:style-name="T360">ÇÃ</text:span><text:span text:style-name="T80">O E LOCA</text:span><text:span text:style-name="T360">ÇÃ</text:span><text:span text:style-name="T80">O DE EQUIPAMENTOS LTD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6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56">65 -</text:span><text:span text:style-name="T357"> </text:span><text:span text:style-name="T103">APELAÇÃO CÍVEL N 0200047-17.2023.8.06.0171. </text:span><text:span text:style-name="T165">RELATOR(A): 2º Gabinete da 1ª Câmara de Direito Privado. </text:span><text:span text:style-name="T79">APELANTE</text:span><text:span text:style-name="T80">: Esp</text:span><text:span text:style-name="T377">ó</text:span><text:span text:style-name="T80">lio de Ant</text:span><text:span text:style-name="T360">ô</text:span><text:span text:style-name="T80">nio Alexandrino Feitosa. </text:span><text:span text:style-name="T79">APELADO</text:span><text:span text:style-name="T80">: Juiz de Direito da 1</text:span><text:span text:style-name="T377">ª</text:span><text:span text:style-name="T80"> Vara C</text:span><text:span text:style-name="T360">í</text:span><text:span text:style-name="T80">vel da Comarca de Tau</text:span><text:span text:style-name="T360">á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6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56">66 -</text:span><text:span text:style-name="T357"> </text:span><text:span text:style-name="T103">APELAÇÃO CÍVEL N 3000321-66.2024.8.06.0109. </text:span><text:span text:style-name="T378">RELATOR(A): 2º Gabinete da 1ª Câmara de Direito Privado. </text:span><text:span text:style-name="T79">APELANTE</text:span><text:span text:style-name="T80">: MARIA FRANCISCA DA CONCEI</text:span><text:span text:style-name="T360">ÇÃ</text:span><text:span text:style-name="T80">O. </text:span><text:span text:style-name="T79">APELADO</text:span><text:span text:style-name="T80">: BANCO BRADESCO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</text:span></text:span><text:span text:style-name="Fonte_20_parág._20_padrão"><text:span text:style-name="T376">parcialmente</text:span></text:span><text:span text:style-name="Fonte_20_parág._20_padrão"><text:span text:style-name="T369">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</text:span></text:span><text:span text:style-name="T356">67 - </text:span><text:span text:style-name="T357"><text:s/></text:span><text:span text:style-name="T103">APELAÇÃO CÍVEL N 3001906-46.2025.8.06.0101. </text:span><text:span text:style-name="T165">RELATOR(A): 2º Gabinete da 1ª Câmara de Direito Privado. </text:span><text:span text:style-name="T79">APELANTE</text:span><text:span text:style-name="T80">: FRANCISCO ALVES DOS SANTOS. </text:span><text:span text:style-name="T79">APELADO</text:span><text:span text:style-name="T80">: BANCO ITAU BMG CONSIGNADO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56">68 -</text:span><text:span text:style-name="T357"> </text:span><text:span text:style-name="T103">APELAÇÃO CÍVEL N 0206491-49.2023.8.06.0112. </text:span><text:span text:style-name="T165">RELATOR(A): 2º Gabinete da 1ª Câmara de Direito Privado. </text:span><text:span text:style-name="T79">APELANTE</text:span><text:span text:style-name="T80">: ABMEX PAGAMENTOS INTELIGENTES LTDA. </text:span><text:span text:style-name="T79">APELAD</text:span><text:span text:style-name="T379">O</text:span><text:span text:style-name="T80">: ANT</text:span><text:span text:style-name="T360">Ô</text:span><text:span text:style-name="T80">NIO FERNANDES. </text:span><text:span text:style-name="T79">APELAD</text:span><text:span text:style-name="T380">A</text:span><text:span text:style-name="T80">: INFINITY STORE ASSESSORIA EM VENDAS LTD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81">dar</text:span></text:span><text:span text:style-name="Fonte_20_parág._20_padrão"><text:span text:style-name="T369">-lhe </text:span></text:span><text:span text:style-name="Fonte_20_parág._20_padrão"><text:span text:style-name="T381">parcial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2">69 -</text:span><text:span text:style-name="T357"> </text:span><text:span text:style-name="T103">APELAÇÃO CÍVEL N 0236478-75.2023.8.06.0001. </text:span><text:span text:style-name="T165">RELATOR(A): 2º Gabinete da 1ª Câmara de Direito Privado. </text:span><text:span text:style-name="T79">APELANTE</text:span><text:span text:style-name="T80">: JOS</text:span><text:span text:style-name="T360">É</text:span><text:span text:style-name="T80"> BARBOSA DE LIMA NETO. </text:span><text:span text:style-name="T79">APELAD</text:span><text:span text:style-name="T380">A</text:span><text:span text:style-name="T80">: Emylle de Oliveira Lim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2">70 -</text:span><text:span text:style-name="T357"> </text:span><text:span text:style-name="T103">AGRAVO DE INSTRUMENTO N 3009556-59.2025.8.06.0000. </text:span><text:span text:style-name="T165">RELATOR(A): 2º Gabinete da 1ª Câmara de Direito Privado. </text:span><text:span text:style-name="T79">AGRAVANTE</text:span><text:span text:style-name="T80">: M</text:span><text:span text:style-name="T377">Á</text:span><text:span text:style-name="T80">RCIA R</text:span><text:span text:style-name="T377">É</text:span><text:span text:style-name="T80">GIA G MORAIS CONSTRU</text:span><text:span text:style-name="T377">ÇÕ</text:span><text:span text:style-name="T80">ES LTDA </text:span><text:span text:style-name="T377">E OUTRA. </text:span><text:span text:style-name="T79">AGRAVADO</text:span><text:span text:style-name="T80">: BANCO DO BRASI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2">71 -</text:span><text:span text:style-name="T383"> </text:span><text:span text:style-name="T103">APELAÇÃO CÍVEL N 0050194-80.2021.8.06.0145. </text:span><text:span text:style-name="T165">RELATOR(A): 2º Gabinete da 1ª Câmara de Direito Privado. </text:span><text:span text:style-name="T79">APELANTE</text:span><text:span text:style-name="T80">: BANCO PAN S.A. </text:span><text:span text:style-name="T79">APELADO</text:span><text:span text:style-name="T80">: J</text:span><text:span text:style-name="T377">Ú</text:span><text:span text:style-name="T80">LIO RODRIGUES FILHO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2">72 -</text:span><text:span text:style-name="T383"> </text:span><text:span text:style-name="T103">AGRAVO DE INSTRUMENTO N 0620525-38.2025.8.06.0000. </text:span><text:span text:style-name="T165">RELATOR(A): 2º Gabinete da 1ª Câmara de Direito Privad</text:span><text:span text:style-name="T384">o. </text:span><text:span text:style-name="T79">AGRAVANTE</text:span><text:span text:style-name="T80">: UNIMED DE FORTALEZA COOPERATIVA DE TRABALHO M</text:span><text:span text:style-name="T377">É</text:span><text:span text:style-name="T80">DICO LTDA. </text:span><text:span text:style-name="T79">AGRAVADO</text:span><text:span text:style-name="T80">: M. C. S. D. C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2">73 -</text:span><text:span text:style-name="T383"> </text:span><text:span text:style-name="T103">APELAÇÃO CÍVEL N 0118575-92.2018.8.06.0001. </text:span><text:span text:style-name="T165">RELATOR(A): 2º Gabinete da 1ª Câmara de Direito Privado. </text:span><text:span text:style-name="T79">APELANTE</text:span><text:span text:style-name="T80">: J. </text:span><text:soft-page-break/><text:span text:style-name="T80">MACHADO COM</text:span><text:span text:style-name="T377">É</text:span><text:span text:style-name="T80">RCIO DE PETR</text:span><text:span text:style-name="T377">Ó</text:span><text:span text:style-name="T80">LEO LTDA </text:span><text:span text:style-name="T377">E OUTROS. </text:span><text:span text:style-name="T79">APELAD</text:span><text:span text:style-name="T385">A</text:span><text:span text:style-name="T80">: PETROBRAS DISTRIBUIDORA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2">74 - </text:span><text:span text:style-name="T383"><text:s/></text:span><text:span text:style-name="T103">APELAÇÃO CÍVEL N 0253161-95.2020.8.06.0001. </text:span><text:span text:style-name="T165">RELATOR(A): 2º Gabinete da 1ª Câmara de Direito Privado. </text:span><text:span text:style-name="T79">APELANTE</text:span><text:span text:style-name="T80">: T</text:span><text:span text:style-name="T377">Â</text:span><text:span text:style-name="T80">NIOS MOUSSA AGHNATIOS. </text:span><text:span text:style-name="T79">APELANTE</text:span><text:span text:style-name="T80">: FADI AGHNATIOS. </text:span><text:span text:style-name="T79">APELANTE</text:span><text:span text:style-name="T80">: MARIA DE F</text:span><text:span text:style-name="T377">Á</text:span><text:span text:style-name="T80">TIMA AFONSO COSTA. </text:span><text:span text:style-name="T79">APELANTE</text:span><text:span text:style-name="T80">: AC</text:span><text:span text:style-name="T377">Á</text:span><text:span text:style-name="T80">DIA IND</text:span><text:span text:style-name="T377">Ú</text:span><text:span text:style-name="T80">STRIA E COM</text:span><text:span text:style-name="T377">É</text:span><text:span text:style-name="T80">RCIO DE CONFEC</text:span><text:span text:style-name="T377">ÇÃ</text:span><text:span text:style-name="T80">O E GR</text:span><text:span text:style-name="T377">Á</text:span><text:span text:style-name="T80">FICA LTDA. </text:span><text:span text:style-name="T79">APELAD</text:span><text:span text:style-name="T385">A</text:span><text:span text:style-name="T80">: ABC DISTRIBUIDORA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81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2">75 -</text:span><text:span text:style-name="T383"> </text:span><text:span text:style-name="T103">AGRAVO DE INSTRUMENTO N 3008786-66.2025.8.06.0000. </text:span><text:span text:style-name="T165">RELATOR(A): 2º Gabinete da 1ª Câmara de Direito Privado. </text:span><text:span text:style-name="T79">AGRAVANTE</text:span><text:span text:style-name="T80">: MARIA CASTRO DE ANDRADE. </text:span><text:span text:style-name="T79">AGRAVADO</text:span><text:span text:style-name="T80">: BANCO BRADESCO S/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6">76 -</text:span><text:span text:style-name="T383"> </text:span><text:span text:style-name="T103">AGRAVO DE INSTRUMENTO N 3005544-36.2024.8.06.0000. </text:span><text:span text:style-name="T165">RELATOR(A): 2º Gabinete da 1ª Câmara de Direito Privado. </text:span><text:span text:style-name="T79">AGRAVANTE</text:span><text:span text:style-name="T80">: EDITORA MELHORAMENTOS LTDA. </text:span><text:span text:style-name="T79">AGRAVADO</text:span><text:span text:style-name="T80">: ARMAZ</text:span><text:span text:style-name="T377">É</text:span><text:span text:style-name="T80">M ESCOLAR COM</text:span><text:span text:style-name="T377">É</text:span><text:span text:style-name="T80">RCIO E SERVI</text:span><text:span text:style-name="T377">Ç</text:span><text:span text:style-name="T80">OS EDUCACIONAIS LTD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87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87">parcial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6">77 -</text:span><text:span text:style-name="T383"> </text:span><text:span text:style-name="T103">AGRAVO DE INSTRUMENTO N 3006680-68.2024.8.06.0000. </text:span><text:span text:style-name="T165">RELATOR(A): 2º Gabinete da 1ª Câmara de Direito Privado. </text:span><text:span text:style-name="T79">AGRAVANTE</text:span><text:span text:style-name="T80">: UNIMED DE FORTALEZA COOPERATIVA DE TRABALHO M</text:span><text:span text:style-name="T377">É</text:span><text:span text:style-name="T80">DICO LTDA. </text:span><text:span text:style-name="T79">AGRAVAD</text:span><text:span text:style-name="T385">A</text:span><text:span text:style-name="T80">: MARIA VIEIRA DE OLIVEIR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6">78 –</text:span><text:span text:style-name="T383"> </text:span><text:span text:style-name="T386">EMBARGOS DE DECLARAÇÃO</text:span><text:span text:style-name="T103"> N 3003040-23.2025.8.06.0000 . </text:span><text:span text:style-name="T165">RELATOR(A): 2º Gabinete da 1ª Câmara de Direito Privado. </text:span><text:span text:style-name="T359">EMBARGANTE</text:span><text:span text:style-name="T80">: UNIMED DE FORTALEZA COOPERATIVA DE TRABALHO M</text:span><text:span text:style-name="T377">É</text:span><text:span text:style-name="T80">DICO LTDA. </text:span><text:span text:style-name="T359">EMBARGADA</text:span><text:span text:style-name="T80">: SORAYA JANJA GOES BERNARDO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6">79 -</text:span><text:span text:style-name="T383"> </text:span><text:span text:style-name="T103">AGRAVO DE INSTRUMENTO N 3003551-21.2025.8.06.0000. </text:span><text:span text:style-name="T165">RELATOR(A): 2º Gabinete da 1ª Câmara de Direito Privado. </text:span><text:span text:style-name="T79">AGRAVANTE</text:span><text:span text:style-name="T80">: HAPVIDA ASSIST</text:span><text:span text:style-name="T377">Ê</text:span><text:span text:style-name="T80">NCIA M</text:span><text:span text:style-name="T377">É</text:span><text:span text:style-name="T80">DICA LTDA. </text:span><text:span text:style-name="T79">AGRAVAD</text:span><text:span text:style-name="T385">A</text:span><text:span text:style-name="T80">: SAHARA TEOD</text:span><text:span text:style-name="T377">Ó</text:span><text:span text:style-name="T80">ZIO NERI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87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6">80 -</text:span><text:span text:style-name="T383"> </text:span><text:span text:style-name="T103">AGRAVO DE INSTRUMENTO N 0634316-11.2024.8.06.0000. </text:span><text:span text:style-name="T165">RELATOR(A): 2º Gabinete da 1ª Câmara de Direito Privado. </text:span><text:span text:style-name="T79">AGRAVANTE</text:span><text:span text:style-name="T80">: FUNDA</text:span><text:span text:style-name="T377">ÇÃ</text:span><text:span text:style-name="T80">O DE CR</text:span><text:span text:style-name="T377">É</text:span><text:span text:style-name="T80">DITO EDUCATIVO. </text:span><text:span text:style-name="T79">AGRAVAD</text:span><text:span text:style-name="T385">OS</text:span><text:span text:style-name="T80">: D</text:span><text:span text:style-name="T377">É</text:span><text:span text:style-name="T80">BORA SAMPAIO MONTEIRO </text:span><text:span text:style-name="T377">E JOSÉ ADÉCIO GONÇALVES SILV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8">81 - </text:span><text:span text:style-name="T383"><text:s/></text:span><text:span text:style-name="T389">EMBARGOS DE DECLARAÇÃO</text:span><text:span text:style-name="T103"> N 0200417-15.2024.8.06.0121 . </text:span><text:span text:style-name="T165">RELATOR(A): 2º Gabinete da 1ª Câmara de Direito Privado. </text:span><text:span text:style-name="T390">EMBARGA</text:span><text:span text:style-name="T79">NTE</text:span><text:span text:style-name="T80">: BANCO DO BRASIL S.A. </text:span><text:span text:style-name="T390">EMBARG</text:span><text:span text:style-name="T79">ADO</text:span><text:span text:style-name="T80">: JOS</text:span><text:span text:style-name="T377">É</text:span><text:span text:style-name="T80"> JUV</text:span><text:span text:style-name="T377">Ê</text:span><text:span text:style-name="T80">NCIO CARVALHO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</text:span></text:span><text:soft-page-break/><text:span text:style-name="Fonte_20_parág._20_padrão"><text:span text:style-name="T365">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8">82 -</text:span><text:span text:style-name="T383"> </text:span><text:span text:style-name="T103">APELAÇÃO CÍVEL N 0009813-58.2019.8.06.0126. </text:span><text:span text:style-name="T165">RELATOR(A): 2º Gabinete da 1ª Câmara de Direito Privado. </text:span><text:span text:style-name="T79">APELANTE</text:span><text:span text:style-name="T80">: IOLANDA FLORENTINO CORREIA. </text:span><text:span text:style-name="T79">APELADO</text:span><text:span text:style-name="T80">: BANCO ITAU BMG CONSIGNADO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91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8">83 -</text:span><text:span text:style-name="T383"> </text:span><text:span text:style-name="T103">APELAÇÃO CÍVEL N 0273777-86.2023.8.06.0001. </text:span><text:span text:style-name="T165">RELATOR(A): 2º Gabinete da 1ª Câmara de Direito Privado. </text:span><text:span text:style-name="T79">APELANTE</text:span><text:span text:style-name="T80">: ANA CAROLINE CARNEIRO VIEIRA. </text:span><text:span text:style-name="T79">APELADO</text:span><text:span text:style-name="T80">: UNIMED DE FORTALEZA COOPERATIVA DE TRABALHO M</text:span><text:span text:style-name="T377">É</text:span><text:span text:style-name="T80">DICO LTD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, </text:span></text:span><text:span text:style-name="Fonte_20_parág._20_padrão"><text:span text:style-name="T391">com preliminares rejeitadas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8">84 -</text:span><text:span text:style-name="T383"> </text:span><text:span text:style-name="T103">APELAÇÃO CÍVEL N 0202379-16.2022.8.06.0001. </text:span><text:span text:style-name="T165">RELATOR(A): 2º Gabinete da 1ª Câmara de Direito Privado. </text:span><text:span text:style-name="T359">EMBARGANTE</text:span><text:span text:style-name="T80">: BANCO DO BRASIL S.A. </text:span><text:span text:style-name="T359">EMBARGADA</text:span><text:span text:style-name="T80">: MARIA BERNADETH BARROS MAGALH</text:span><text:span text:style-name="T377">Ã</text:span><text:span text:style-name="T80">ES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8">85 -</text:span><text:span text:style-name="T383"> </text:span><text:span text:style-name="T103">AGRAVO DE INSTRUMENTO N 3003895-02.2025.8.06.0000 . </text:span><text:span text:style-name="T165">RELATOR(A): 2º Gabinete da 1ª Câmara de Direito Privado. </text:span><text:span text:style-name="T79">AGRAVANTE</text:span><text:span text:style-name="T80">: UNIMED DE FORTALEZA COOPERATIVA DE TRABALHO M</text:span><text:span text:style-name="T377">É</text:span><text:span text:style-name="T80">DICO LTDA. </text:span><text:span text:style-name="T79">AGRAVADO</text:span><text:span text:style-name="T80">: T. C. M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92">86 - </text:span><text:span text:style-name="T393"><text:s/></text:span><text:span text:style-name="T394">AGRAVO DE INSTRUMENTO N 3007433-25.2024.8.06.0000 </text:span><text:span text:style-name="T395">(Ag. Interno). </text:span><text:span text:style-name="T165">RELATOR(A): 2º Gabinete da 1ª Câmara de Direito Privado. </text:span><text:span text:style-name="T79">AGRAVANTE</text:span><text:span text:style-name="T80">: M S LIMA GOMES AUTO PE</text:span><text:span text:style-name="T168">Ç</text:span><text:span text:style-name="T80">AS </text:span><text:span text:style-name="T168">E OUTROS. </text:span><text:span text:style-name="T79">AGRAVADO</text:span><text:span text:style-name="T80">: BANCO BRADESCO S/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8">89 –</text:span><text:span text:style-name="T383"> </text:span><text:span text:style-name="T388">EMBARGOS DE DECLARAÇÃO</text:span><text:span text:style-name="T103"> N 0029482-11.2024.8.06.0001. </text:span><text:span text:style-name="T165">RELATOR(A): 2º Gabinete da 1ª Câmara de Direito Privado. </text:span><text:span text:style-name="T359">EMBARGANTE</text:span><text:span text:style-name="T80">: BANCO DO BRASIL S.A. </text:span><text:span text:style-name="T359">EMBARGADO</text:span><text:span text:style-name="T80">: ROG</text:span><text:span text:style-name="T168">É</text:span><text:span text:style-name="T80">RIO XIMENES MOREIR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88">90 –</text:span><text:span text:style-name="T396"> </text:span><text:span text:style-name="T388">EMBARGOS DE DECLRAÇÃO</text:span><text:span text:style-name="T103"> N 3000605-61.2024.8.06.0081. </text:span><text:span text:style-name="T165">RELATOR(A): 2º Gabinete da 1ª Câmara de Direito Privado. </text:span><text:span text:style-name="T397">EMBARGANTE</text:span><text:span text:style-name="T80">: BANCO DO BRASIL S.A. </text:span><text:span text:style-name="T397">EMBARGADO</text:span><text:span text:style-name="T80">: CARLOS RUST</text:span><text:span text:style-name="T168">Ê</text:span><text:span text:style-name="T80">NIO FALC</text:span><text:span text:style-name="T168">Ã</text:span><text:span text:style-name="T80">O MACHADO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</text:span></text:span><text:span text:style-name="Fonte_20_parág._20_padrão"><text:span text:style-name="T391">parcialmente </text:span></text:span><text:span text:style-name="Fonte_20_parág._20_padrão"><text:span text:style-name="T369">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98">91 - </text:span><text:span text:style-name="T396"><text:s/></text:span><text:span text:style-name="T103">APELAÇÃO CÍVEL N 0200364-39.2023.8.06.0066. </text:span><text:span text:style-name="T165">RELATOR(A): 2º Gabinete da 1ª Câmara de Direito Privado. </text:span><text:span text:style-name="T79">APELANTE</text:span><text:span text:style-name="T80">: BANCO BRADESCO S/A. </text:span><text:span text:style-name="T79">APELADO</text:span><text:span text:style-name="T80">: FRANCELMO DA SILVA DUARTE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99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98">92 -</text:span><text:span text:style-name="T396"> </text:span><text:span text:style-name="T103">APELAÇÃO CÍVEL N 0260519-09.2023.8.06.0001. </text:span><text:span text:style-name="T165">RELATOR(A): 2º Gabinete da 1ª Câmara de Direito Privado. </text:span><text:span text:style-name="T79">APELANTE</text:span><text:span text:style-name="T80">: HAPVIDA ASSIST</text:span><text:span text:style-name="T168">Ê</text:span><text:span text:style-name="T80">NCIA M</text:span><text:span text:style-name="T168">É</text:span><text:span text:style-name="T80">DICA LTDA. </text:span><text:span text:style-name="T79">APELAD</text:span><text:span text:style-name="T169">A</text:span><text:span text:style-name="T80">: REGINA DE JESUS DA SILVA MELO </text:span><text:span text:style-name="T168">E OUTRO. </text:span><text:span text:style-name="Fonte_20_parág._20_padrão"><text:span text:style-name="T361">Julgadores: Os Exmos. Srs. </text:span></text:span><text:soft-page-break/><text:span text:style-name="Fonte_20_parág._20_padrão"><text:span text:style-name="T361">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0">93 -</text:span><text:span text:style-name="T401"> </text:span><text:span text:style-name="T394">APELAÇÃO CÍVEL N 0010519-68.2021.8.06.0062 </text:span><text:span text:style-name="T395">(Ag. Interno). </text:span><text:span text:style-name="T165">RELATOR(A): 2º Gabinete da 1ª Câmara de Direito Privado. </text:span><text:span text:style-name="T79">APELANTE</text:span><text:span text:style-name="T80">: ITAU UNIBANCO S.A. </text:span><text:span text:style-name="T79">APELADO</text:span><text:span text:style-name="T80">: BRUNO SANTOS PINHEIRO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</text:span></text:span><text:span text:style-name="T398">94 - </text:span><text:span text:style-name="T396"><text:s/></text:span><text:span text:style-name="T103">AGRAVO DE INSTRUMENTO N 3005994-42.2025.8.06.0000. </text:span><text:span text:style-name="T165">RELATOR(A): 2º Gabinete da 1ª Câmara de Direito Privado. </text:span><text:span text:style-name="T79">AGRAVANTE</text:span><text:span text:style-name="T80">: MARIA ROS</text:span><text:span text:style-name="T168">Á</text:span><text:span text:style-name="T80">RIO MATOS LAGO GADELHA. </text:span><text:span text:style-name="T79">AGRAVAD</text:span><text:span text:style-name="T169">A</text:span><text:span text:style-name="T80">: ANA RAQUEL DE JESUS MATOS LAGO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</text:span></text:span><text:span text:style-name="Fonte_20_parág._20_padrão"><text:span text:style-name="T399">parcialmente</text:span></text:span><text:span text:style-name="Fonte_20_parág._20_padrão"><text:span text:style-name="T369"> do recurso para </text:span></text:span><text:span text:style-name="Fonte_20_parág._20_padrão"><text:span text:style-name="T399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99">parcial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98">95 - </text:span><text:span text:style-name="T396"><text:s/></text:span><text:span text:style-name="T398">EMBARGOS DE DECLARAÇÃO</text:span><text:span text:style-name="T103"> N 3003855-17.2025.8.06.0001. </text:span><text:span text:style-name="T165">RELATOR(A): 2º Gabinete da 1ª Câmara de Direito Privado. </text:span><text:span text:style-name="T397">EMBARGANTE</text:span><text:span text:style-name="T80">: BANCO DO BRASIL S.A. </text:span><text:span text:style-name="T397">EMBARGADO</text:span><text:span text:style-name="T80">: ROBERTO S</text:span><text:span text:style-name="T402">É</text:span><text:span text:style-name="T80">RGIO FARIAS DE SOUZ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398">96 -</text:span><text:span text:style-name="T396"> </text:span><text:span text:style-name="T103">APELAÇÃO CÍVEL N 0200974-85.2023.8.06.0137. </text:span><text:span text:style-name="T165">RELATOR(A): 2º Gabinete da 1ª Câmara de Direito Privado. </text:span><text:span text:style-name="T79">APELANTE</text:span><text:span text:style-name="T80">: MARIA FEITOSA DE PAIVA. </text:span><text:span text:style-name="T79">APELADO</text:span><text:span text:style-name="T80">: BANCO DO BRASI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3">97 –</text:span><text:span text:style-name="T396"> </text:span><text:span text:style-name="T403">EMBARGOS DE DECLARAÇÃO</text:span><text:span text:style-name="T103"> N 0201638-77.2024.8.06.0171. </text:span><text:span text:style-name="T165">RELATOR(A): 2º Gabinete da 1ª Câmara de Direito Privado. </text:span><text:span text:style-name="T397">EMBARGANTE</text:span><text:span text:style-name="T80">: BANCO DO BRASIL S.A. </text:span><text:span text:style-name="T397">EMBARGADA</text:span><text:span text:style-name="T80">: JOSIDETE PAIVA BARRETO FEITOS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3">98 -</text:span><text:span text:style-name="T396"> </text:span><text:span text:style-name="T103">AGRAVO DE INSTRUMENTO N 3004538-57.2025.8.06.0000. </text:span><text:span text:style-name="T165">RELATOR(A): 2º Gabinete da 1ª Câmara de Direito Privado. </text:span><text:span text:style-name="T79">AGRAVANTE</text:span><text:span text:style-name="T80">: UNIMED DE FORTALEZA COOPERATIVA DE TRABALHO M</text:span><text:span text:style-name="T168">É</text:span><text:span text:style-name="T80">DICO LTDA. </text:span><text:span text:style-name="T79">AGRAVADO</text:span><text:span text:style-name="T80">: A. L. D. S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3">99 -</text:span><text:span text:style-name="T396"> </text:span><text:span text:style-name="T103">APELAÇÃO CÍVEL N 0279936-11.2024.8.06.0001. </text:span><text:span text:style-name="T165">RELATOR(A): 2º Gabinete da 1ª Câmara de Direito Privado. </text:span><text:span text:style-name="T79">APELANTE</text:span><text:span text:style-name="T80">: MARIA IDILVA GAMA ALVES </text:span><text:span text:style-name="T168">E OUTROS. </text:span><text:span text:style-name="T79">APELADO</text:span><text:span text:style-name="T80">: BANCO DO BRASI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404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, </text:span></text:span><text:span text:style-name="Fonte_20_parág._20_padrão"><text:span text:style-name="T404">com preliminares rejeitadas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3">100 - </text:span><text:span text:style-name="T396"><text:s/></text:span><text:span text:style-name="T405">EMBARGOS DE DECLARAÇÃO</text:span><text:span text:style-name="T103"> N 3000237-89.2025.8.06.0122. </text:span><text:span text:style-name="T165">RELATOR(A): 2º Gabinete da 1ª Câmara de Direito Privado. </text:span><text:span text:style-name="T397">EMBARGANTE</text:span><text:span text:style-name="T80">: BANCO DO BRASIL S.A. </text:span><text:span text:style-name="T397">EMBARGADA</text:span><text:span text:style-name="T80">: MARIA DO CEU GALDINO DOS SANTOS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5">101 –</text:span><text:span text:style-name="T396"> </text:span><text:span text:style-name="T405">EMBARGOS DE DECLARAÇÃO</text:span><text:span text:style-name="T103"> N 3000749-31.2025.8.06.0071. </text:span><text:span text:style-name="T165">RELATOR(A): 2º Gabinete da 1ª Câmara de Direito Privado. </text:span><text:span text:style-name="T397">EMBARGANTE</text:span><text:span text:style-name="T80">: BANCO DO BRASIL S.A. </text:span><text:span text:style-name="T397">EMBARGADA</text:span><text:span text:style-name="T80">: ANTONIA </text:span><text:soft-page-break/><text:span text:style-name="T80">LAURINDO DOS SANTOS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5">102 -</text:span><text:span text:style-name="T396"> </text:span><text:span text:style-name="T103">APELAÇÃO CÍVEL N 0211652-48.2024.8.06.0001. </text:span><text:span text:style-name="T165">RELATOR(A): 2º Gabinete da 1ª Câmara de Direito Privado. </text:span><text:span text:style-name="T79">APELANTE</text:span><text:span text:style-name="T80">: ANDREIA FABIANA DA SILVA. </text:span><text:span text:style-name="T79">APELAD</text:span><text:span text:style-name="T169">A</text:span><text:span text:style-name="T80">: </text:span><text:span text:style-name="T168">CAPEF - </text:span><text:span text:style-name="T80">CAIXA DE ASSIST</text:span><text:span text:style-name="T168">Ê</text:span><text:span text:style-name="T80">NCIA DOS FUNCION</text:span><text:span text:style-name="T168">Á</text:span><text:span text:style-name="T80">RIOS DO BANCO DO NORDESTE DO BRASIL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5">103 –</text:span><text:span text:style-name="T396"> </text:span><text:span text:style-name="T405">EMBARGOS DE DECLARAÇÃO</text:span><text:span text:style-name="T103"> N 3001399-30.2024.8.06.0163. </text:span><text:span text:style-name="T165">RELATOR(A): 2º Gabinete da 1ª Câmara de Direito Privado. </text:span><text:span text:style-name="T397">EMBARGANTE</text:span><text:span text:style-name="T80">: BANCO DO BRASIL S.A. </text:span><text:span text:style-name="T397">EMBARGADO</text:span><text:span text:style-name="T80">: FRANCISCO AM</text:span><text:span text:style-name="T168">Â</text:span><text:span text:style-name="T80">NCIO PEREIRA NETO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5">104 –</text:span><text:span text:style-name="T396"> </text:span><text:span text:style-name="T405">EMBARGOS DE DECLARAÇÃO</text:span><text:span text:style-name="T103"> N 0200575-93.2024.8.06.0081. </text:span><text:span text:style-name="T165">RELATOR(A): 2º Gabinete da 1ª Câmara de Direito Privado. </text:span><text:span text:style-name="T397">EMBARGANTE</text:span><text:span text:style-name="T80">: BANCO DO BRASIL S.A. </text:span><text:span text:style-name="T397">EMBARGADO</text:span><text:span text:style-name="T80">: MANOEL FERREIRA SALGADO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</text:span></text:span><text:span text:style-name="T405">105 -</text:span><text:span text:style-name="T396"> </text:span><text:span text:style-name="T103">APELAÇÃO CÍVEL N 3023434-48.2025.8.06.0001. </text:span><text:span text:style-name="T165">RELATOR(A): 2º Gabinete da 1ª Câmara de Direito Privado. </text:span><text:span text:style-name="T79">APELANTE</text:span><text:span text:style-name="T80">: MANUEL GOMES DA SILVA. </text:span><text:span text:style-name="T79">APELADO</text:span><text:span text:style-name="T80">: BANCO BRADESCO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</text:span></text:span><text:span text:style-name="Fonte_20_parág._20_padrão"><text:span text:style-name="T406">parcialmente </text:span></text:span><text:span text:style-name="Fonte_20_parág._20_padrão"><text:span text:style-name="T369">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5">106 -</text:span><text:span text:style-name="T396"> </text:span><text:span text:style-name="T103">APELAÇÃO CÍVEL N 3001260-32.2025.8.06.0070. </text:span><text:span text:style-name="T165">RELATOR(A): 2º Gabinete da 1ª Câmara de Direito Privado. </text:span><text:span text:style-name="T79">APELANTE</text:span><text:span text:style-name="T80">: MARIA DE F</text:span><text:span text:style-name="T168">Á</text:span><text:span text:style-name="T80">TIMA MARTINS SOUSA. </text:span><text:span text:style-name="T79">APELADO</text:span><text:span text:style-name="T80">: BANCO BRADESCO S/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5">107 -</text:span><text:span text:style-name="T407"> </text:span><text:span text:style-name="T103">APELAÇÃO CÍVEL N 3036274-27.2024.8.06.0001. </text:span><text:span text:style-name="T165">RELATOR(A): 2º Gabinete da 1ª Câmara de Direito Privado. </text:span><text:span text:style-name="T79">APELANTE</text:span><text:span text:style-name="T80">: JOS</text:span><text:span text:style-name="T402">É</text:span><text:span text:style-name="T80"> EDISIO DE LUCENA. </text:span><text:span text:style-name="T79">APELADO</text:span><text:span text:style-name="T80">: BANCO DO BRASI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408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, </text:span></text:span><text:span text:style-name="Fonte_20_parág._20_padrão"><text:span text:style-name="T408">com preliminares rejeitadas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9">108 -</text:span><text:span text:style-name="T407"> </text:span><text:span text:style-name="T103">APELAÇÃO CÍVEL N 0200265-35.2024.8.06.0066. </text:span><text:span text:style-name="T165">RELATOR(A): 2º Gabinete da 1ª Câmara de Direito Privado. </text:span><text:span text:style-name="T79">APELANTE</text:span><text:span text:style-name="T80">: MARIA VIC</text:span><text:span text:style-name="T402">Ê</text:span><text:span text:style-name="T80">NCIA PEREIRA DE SOUZA </text:span><text:span text:style-name="T79">APELADO</text:span><text:span text:style-name="T80">: BANCO DO BRASI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9">109 -</text:span><text:span text:style-name="T407"> </text:span><text:span text:style-name="T103">APELAÇÃO CÍVEL N 0201711-61.2024.8.06.0070. </text:span><text:span text:style-name="T165">RELATOR(A): 2º Gabinete da 1ª Câmara de Direito Privado. </text:span><text:span text:style-name="T79">APELANTE</text:span><text:span text:style-name="T80">: MARIA JOS</text:span><text:span text:style-name="T402">É</text:span><text:span text:style-name="T80"> DA SILVA. </text:span><text:span text:style-name="T79">APELAD</text:span><text:span text:style-name="T410">A</text:span><text:span text:style-name="T80">: SUDAM</text:span><text:span text:style-name="T402">É</text:span><text:span text:style-name="T80">RICA CLUBE DE SERVI</text:span><text:span text:style-name="T402">Ç</text:span><text:span text:style-name="T80">OS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9">110 -</text:span><text:span text:style-name="T407"> </text:span><text:span text:style-name="T103">APELAÇÃO CÍVEL N 0105592-61.2018.8.06.0001. </text:span><text:span text:style-name="T165">RELATOR(A): 2º Gabinete da 1ª Câmara de Direito Privado. </text:span><text:span text:style-name="T79">APELANTE</text:span><text:span text:style-name="T80">: PRIME PLUS LOCA</text:span><text:span text:style-name="T411">ÇÃ</text:span><text:span text:style-name="T80">O DE VE</text:span><text:span text:style-name="T411">Í</text:span><text:span text:style-name="T80">CULOS E </text:span><text:soft-page-break/><text:span text:style-name="T80">TRANSPORTES TUR</text:span><text:span text:style-name="T411">Í</text:span><text:span text:style-name="T80">STICOS LTDA. </text:span><text:span text:style-name="T79">APELAD</text:span><text:span text:style-name="T412">A</text:span><text:span text:style-name="T80">: VICUNHA T</text:span><text:span text:style-name="T411">Ê</text:span><text:span text:style-name="T80">XTIL S/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9">111 –</text:span><text:span text:style-name="T407"> </text:span><text:span text:style-name="T409">EMBARGOS DE DECLARAÇÃO</text:span><text:span text:style-name="T103"> N 3024876-49.2025.8.06.0001. </text:span><text:span text:style-name="T165">RELATOR(A): 2º Gabinete da 1ª Câmara de Direito Privado. </text:span><text:span text:style-name="T397">EMBARGANTE</text:span><text:span text:style-name="T80">: BANCO DO BRASIL S.A. </text:span><text:span text:style-name="T397">EMBARGADA</text:span><text:span text:style-name="T80">: MARIA CL</text:span><text:span text:style-name="T402">Á</text:span><text:span text:style-name="T80">UDIA FREITAS CAVALCANTE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9">112 -</text:span><text:span text:style-name="T407"> </text:span><text:span text:style-name="T103">APELAÇÃO CÍVEL N 0296744-62.2022.8.06.0001. </text:span><text:span text:style-name="T165">RELATOR(A): 2º Gabinete da 1ª Câmara de Direito Privado. </text:span><text:span text:style-name="T79">APELANTE</text:span><text:span text:style-name="T80">: JOS</text:span><text:span text:style-name="T402">É</text:span><text:span text:style-name="T80"> LUIZ BARROS ALVES DE LIMA J</text:span><text:span text:style-name="T402">Ú</text:span><text:span text:style-name="T80">NIOR. </text:span><text:span text:style-name="T79">APELAD</text:span><text:span text:style-name="T410">A</text:span><text:span text:style-name="T80">: HAPVIDA ASSIST</text:span><text:span text:style-name="T402">Ê</text:span><text:span text:style-name="T80">NCIA M</text:span><text:span text:style-name="T402">É</text:span><text:span text:style-name="T80">DICA LTD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09">113 –</text:span><text:span text:style-name="T407"> </text:span><text:span text:style-name="T413">EMBARGOS DE DECLARAÇÃO</text:span><text:span text:style-name="T103"> N 0250237-72.2024.8.06.0001. </text:span><text:span text:style-name="T165">RELATOR(A): 2º Gabinete da 1ª Câmara de Direito Privado. </text:span><text:span text:style-name="T397">EMBARGANTE</text:span><text:span text:style-name="T80">: BANCO DO BRASIL S.A. </text:span><text:span text:style-name="T397">EMBARGADO</text:span><text:span text:style-name="T80">: FRANCISCO JOS</text:span><text:span text:style-name="T402">É</text:span><text:span text:style-name="T80"> QUINTINO DE MOUR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14">114 -</text:span><text:span text:style-name="T415"> </text:span><text:span text:style-name="T164">APELAÇÃO CÍVEL N 0276697-96.2024.8.06.0001. </text:span><text:span text:style-name="T165">RELATOR(A): 2º Gabinete da 1ª Câmara de Direito Privado. </text:span><text:span text:style-name="T79">APELANTE:</text:span><text:span text:style-name="T80"> UNIMED DO CE</text:span><text:span text:style-name="T416">ARÁ</text:span><text:span text:style-name="T80"> - FED</text:span><text:span text:style-name="T416">ERAÇÃO</text:span><text:span text:style-name="T80"> DAS COOP</text:span><text:span text:style-name="T416">ERATIVAS</text:span><text:span text:style-name="T80"> DE TRAB</text:span><text:span text:style-name="T416">ALHO MÉDICO DO ESTADO DO CEARÁ LTDA. </text:span><text:span text:style-name="T79">APELAD</text:span><text:span text:style-name="T412">A</text:span><text:span text:style-name="T80">: RHAYRA LET</text:span><text:span text:style-name="T411">Í</text:span><text:span text:style-name="T80">CIA FERREIRA OLIVEIR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13">115 -</text:span><text:span text:style-name="T417"> </text:span><text:span text:style-name="T103">AGRAVO DE INSTRUMENTO N 3008560-61.2025.8.06.0000. </text:span><text:span text:style-name="T165">RELATOR(A): 2º Gabinete da 1ª Câmara de Direito Privado. </text:span><text:span text:style-name="T79">AGRAVANTE</text:span><text:span text:style-name="T80">: FERNANDA MARIA DA SILVA CARDEAL. </text:span><text:span text:style-name="T79">AGRAVADO</text:span><text:span text:style-name="T80">: BANCO BRADESCO S/A. </text:span><text:span text:style-name="T79">AGRAVADO</text:span><text:span text:style-name="T80">: BANCO DO BRASI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13">116 -</text:span><text:span text:style-name="T417"> </text:span><text:span text:style-name="T103">APELAÇÃO CÍVEL N 3000429-38.2024.8.06.0031. </text:span><text:span text:style-name="T165">RELATOR(A): 2º Gabinete da 1ª Câmara de Direito Privado. </text:span><text:span text:style-name="T79">APELANTE</text:span><text:span text:style-name="T80">: FRANCISCO BEZERRA DA SILVA. </text:span><text:span text:style-name="T79">APELADO</text:span><text:span text:style-name="T80">: BANCO ITAU BMG CONSIGNADO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</text:span></text:span><text:span text:style-name="Fonte_20_parág._20_padrão"><text:span text:style-name="T418">parcialmente </text:span></text:span><text:span text:style-name="Fonte_20_parág._20_padrão"><text:span text:style-name="T369">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19">117 –</text:span><text:span text:style-name="T417"> </text:span><text:span text:style-name="T419">EMBARGOS DE DECLARAÇÃO</text:span><text:span text:style-name="T103"> N 0152410-81.2012.8.06.0001. </text:span><text:span text:style-name="T165">RELATOR(A): 2º Gabinete da 1ª Câmara de Direito Privado. </text:span><text:span text:style-name="T397">AGRAVANTE</text:span><text:span text:style-name="T80">: NICODEMOS CAMPELO BORGES. </text:span><text:span text:style-name="T397">AGRAVADA</text:span><text:span text:style-name="T80">: PATR</text:span><text:span text:style-name="T402">Í</text:span><text:span text:style-name="T80">CIA TITO FERNANDES VASCONCELOS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19">118 -</text:span><text:span text:style-name="T417"> </text:span><text:span text:style-name="T103">APELAÇÃO CÍVEL N 0200241-83.2024.8.06.0170.</text:span><text:span text:style-name="T165">RELATOR(A): 2º Gabinete da 1ª Câmara de Direito Privado. </text:span><text:span text:style-name="T79">APELANTE</text:span><text:span text:style-name="T80">: MARIA CRISTINA ALVES OLIVEIRA. </text:span><text:span text:style-name="T79">APELADO</text:span><text:span text:style-name="T80">: BANCO BRADESCO S/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19">119 -</text:span><text:span text:style-name="T417"> </text:span><text:span text:style-name="T103">APELAÇÃO CÍVEL </text:span><text:soft-page-break/><text:span text:style-name="T103">N 3000928-91.2025.8.06.0029. </text:span><text:span text:style-name="T165">RELATOR(A): 2º Gabinete da 1ª Câmara de Direito Privado. </text:span><text:span text:style-name="T79">APELANTE</text:span><text:span text:style-name="T80">: CARLOS ALBERTO PEREIRA COSTA. </text:span><text:span text:style-name="T79">APELADO</text:span><text:span text:style-name="T80">: BANCO ITAU BMG CONSIGNADO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19">120 -</text:span><text:span text:style-name="T417"> </text:span><text:span text:style-name="T103">APELAÇÃO CÍVEL N 3000390-35.2025.8.06.0151. </text:span><text:span text:style-name="T165">RELATOR(A): 2º Gabinete da 1ª Câmara de Direito Privado. </text:span><text:span text:style-name="T79">APELANTE</text:span><text:span text:style-name="T80">: FRANCISCO IRAN SILVEIRA DOS ANJOS. </text:span><text:span text:style-name="T79">APELADO</text:span><text:span text:style-name="T80">: ITAU UNIBANCO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420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1">121 -</text:span><text:span text:style-name="T417"> </text:span><text:span text:style-name="T103">APELAÇÃO CÍVEL N 0204052-15.2020.8.06.0001. </text:span><text:span text:style-name="T165">RELATOR(A): 2º Gabinete da 1ª Câmara de Direito Privado. </text:span><text:span text:style-name="T79">APELANTE</text:span><text:span text:style-name="T80">: JOS</text:span><text:span text:style-name="T402">É</text:span><text:span text:style-name="T80"> IVO DA SILVA. </text:span><text:span text:style-name="T79">APELADO</text:span><text:span text:style-name="T80">: BANCO BRADESCO FINANCIAMENTOS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</text:span></text:span><text:span text:style-name="Fonte_20_parág._20_padrão"><text:span text:style-name="T422">s</text:span></text:span><text:span text:style-name="Fonte_20_parág._20_padrão"><text:span text:style-name="T369"> recurso</text:span></text:span><text:span text:style-name="Fonte_20_parág._20_padrão"><text:span text:style-name="T422">s</text:span></text:span><text:span text:style-name="Fonte_20_parág._20_padrão"><text:span text:style-name="T369">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 </text:span></text:span><text:span text:style-name="Fonte_20_parág._20_padrão"><text:span text:style-name="T373">provimento </text:span></text:span><text:span text:style-name="Fonte_20_parág._20_padrão"><text:span text:style-name="T422">ao apelo do Banco Bradesco Financiamentos S/A e dar parcial provimento ao apelo de José Ivo da Silva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1">122 -</text:span><text:span text:style-name="T417"> </text:span><text:span text:style-name="T103">APELAÇÃO CÍVEL N 3000010-84.2025.8.06.0127. </text:span><text:span text:style-name="T165">RELATOR(A): 2º Gabinete da 1ª Câmara de Direito Privado. </text:span><text:span text:style-name="T79">APELANTE</text:span><text:span text:style-name="T80">: ANT</text:span><text:span text:style-name="T402">Ô</text:span><text:span text:style-name="T80">NIO MOURA DO NASCIMENTO. </text:span><text:span text:style-name="T79">APELADO</text:span><text:span text:style-name="T80">: BANCO OL</text:span><text:span text:style-name="T402">É</text:span><text:span text:style-name="T80"> BONSUCESSO CONSIGNADO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422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1">123 -</text:span><text:span text:style-name="T417"> </text:span><text:span text:style-name="T103">APELAÇÃO CÍVEL N 0200764-38.2024.8.06.0092. </text:span><text:span text:style-name="T165">RELATOR(A): 2º Gabinete da 1ª Câmara de Direito Privado. </text:span><text:span text:style-name="T79">APELANTE</text:span><text:span text:style-name="T80">: RAIMUNDO BESERRA DA SILVA. </text:span><text:span text:style-name="T79">APELADO</text:span><text:span text:style-name="T80">: BANCO PAN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</text:span></text:span><text:span text:style-name="Fonte_20_parág._20_padrão"><text:span text:style-name="T422">com preliminares rejeitadas</text:span></text:span><text:span text:style-name="Fonte_20_parág._20_padrão"><text:span text:style-name="T369">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1">124 -</text:span><text:span text:style-name="T417"> </text:span><text:span text:style-name="T103">APELAÇÃO CÍVEL N 0203930-73.2024.8.06.0029. </text:span><text:span text:style-name="T165">RELATOR(A): 2º Gabinete da 1ª Câmara de Direito Privado. </text:span><text:span text:style-name="T79">APELANTE</text:span><text:span text:style-name="T80">: FRANCISCA MARIA GON</text:span><text:span text:style-name="T402">Ç</text:span><text:span text:style-name="T80">ALVES. </text:span><text:span text:style-name="T79">APELADO</text:span><text:span text:style-name="T80">: PARAN</text:span><text:span text:style-name="T416">Á</text:span><text:span text:style-name="T80"> BANCO S/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422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</text:span></text:span><text:span text:style-name="T421">125 -</text:span><text:span text:style-name="T417"> </text:span><text:span text:style-name="T103">APELAÇÃO CÍVEL N 3000556-91.2024.8.06.0122. </text:span><text:span text:style-name="T165">RELATOR(A): 2º Gabinete da 1ª Câmara de Direito Privado. </text:span><text:span text:style-name="T79">APELANTE</text:span><text:span text:style-name="T80">: FRANCISCA AILZA NOGUEIRA DOS SANTOS BRITO. </text:span><text:span text:style-name="T79">APELAD</text:span><text:span text:style-name="T410">A</text:span><text:span text:style-name="T80">: CONAFER - CONFEDERA</text:span><text:span text:style-name="T402">ÇÃ</text:span><text:span text:style-name="T80">O NACIONAL DOS AGRICULTORES FAMILIARES E EMPREEND. FAMI. RURAIS DO BRASIL. <text:s/>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1">126 -</text:span><text:span text:style-name="T417"> </text:span><text:span text:style-name="T103">APELAÇÃO CÍVEL N 0251935-16.2024.8.06.0001. </text:span><text:span text:style-name="T165">RELATOR(A): 2º Gabinete da 1ª Câmara de Direito Privado. </text:span><text:span text:style-name="T79">APELANTE</text:span><text:span text:style-name="T80">: S</text:span><text:span text:style-name="T402">Ô</text:span><text:span text:style-name="T80">NIA MARIA DE AMORIM. </text:span><text:span text:style-name="T79">APELAD</text:span><text:span text:style-name="T410">A</text:span><text:span text:style-name="T80">: ASSOCIA</text:span><text:span text:style-name="T402">ÇÃ</text:span><text:span text:style-name="T80">O BRASILEIRA DOS SERVIDORES P</text:span><text:span text:style-name="T402">Ú</text:span><text:span text:style-name="T80">BLICOS – ABSP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</text:span></text:span><text:span text:style-name="T421">127 -</text:span><text:span text:style-name="T417"> </text:span><text:span text:style-name="T103">APELAÇÃO CÍVEL N 3010456-39.2025.8.06.0001. </text:span><text:span text:style-name="T165">RELATOR(A): 2º Gabinete da 1ª Câmara de Direito Privado. </text:span><text:span text:style-name="T79">APELANTE</text:span><text:span text:style-name="T80">: MARIA DIONE DA SILVA SOBRAL. </text:span><text:span text:style-name="T79">APELADO</text:span><text:span text:style-name="T80">: BANCO DO BRASI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</text:span></text:span><text:soft-page-break/><text:span text:style-name="Fonte_20_parág._20_padrão"><text:span text:style-name="T369">conheceu do recurso para </text:span></text:span><text:span text:style-name="Fonte_20_parág._20_padrão"><text:span text:style-name="T422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, </text:span></text:span><text:span text:style-name="Fonte_20_parág._20_padrão"><text:span text:style-name="T422">com preliminares rejeitadas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3">128 -</text:span><text:span text:style-name="T417"> </text:span><text:span text:style-name="T103">APELAÇÃO CÍVEL N 0201820-63.2024.8.06.0171. </text:span><text:span text:style-name="T165">RELATOR(A): 2º Gabinete da 1ª Câmara de Direito Privado. </text:span><text:span text:style-name="T166">APELANTE</text:span><text:span text:style-name="T165">: VALDEREZ CARLOS DA SILVA. </text:span><text:span text:style-name="T79">APELADO</text:span><text:span text:style-name="T80">: BANCO DO BRASI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424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, </text:span></text:span><text:span text:style-name="Fonte_20_parág._20_padrão"><text:span text:style-name="T424">com preliminares rejeitadas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</text:span></text:span><text:span text:style-name="T423">129 -</text:span><text:span text:style-name="T417"> </text:span><text:span text:style-name="T103">APELAÇÃO CÍVEL N 3000411-85.2025.8.06.0094. </text:span><text:span text:style-name="T165">RELATOR(A): 2º Gabinete da 1ª Câmara de Direito Privado. </text:span><text:span text:style-name="T79">APELANTE</text:span><text:span text:style-name="T80">: GON</text:span><text:span text:style-name="T402">Ç</text:span><text:span text:style-name="T80">ALO RODRIGUES DA SILVA. </text:span><text:span text:style-name="T79">APELADO</text:span><text:span text:style-name="T80">: BANCO ITAU BMG CONSIGNADO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3">130 -</text:span><text:span text:style-name="T417"> </text:span><text:span text:style-name="T103">APELAÇÃO CÍVEL N 3000049-83.2025.8.06.0094. </text:span><text:span text:style-name="T165">RELATOR(A): 2º Gabinete da 1ª Câmara de Direito Privado. </text:span><text:span text:style-name="T79">APELANTE</text:span><text:span text:style-name="T80">: FRANCISCO RAMALHO DINIZ. </text:span><text:span text:style-name="T79">APELADO</text:span><text:span text:style-name="T80">: BANCO ITAU BMG CONSIGNADO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368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5">131 -</text:span><text:span text:style-name="T417"> </text:span><text:span text:style-name="T103">APELAÇÃO CÍVEL N 3038628-25.2024.8.06.0001. </text:span><text:span text:style-name="T165">RELATOR(A): 2º Gabinete da 1ª Câmara de Direito Privado. </text:span><text:span text:style-name="T79">APELANTE</text:span><text:span text:style-name="T80">: DILMA FERREIRA PEREIRA. </text:span><text:span text:style-name="T79">APELADO</text:span><text:span text:style-name="T80">: BANCO DO BRASI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426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427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, </text:span></text:span><text:span text:style-name="Fonte_20_parág._20_padrão"><text:span text:style-name="T427">com preliminares rejeitadas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</text:span></text:span><text:span text:style-name="T425">132 -</text:span><text:span text:style-name="T417"> </text:span><text:span text:style-name="T103">APELAÇÃO CÍVEL N 3023233-56.2025.8.06.0001. </text:span><text:span text:style-name="T165">RELATOR(A): 2º Gabinete da 1ª Câmara de Direito Privado. </text:span><text:span text:style-name="T79">APELANTE</text:span><text:span text:style-name="T80">: ROMEU FIRMINO ALVES. </text:span><text:span text:style-name="T79">APELADO</text:span><text:span text:style-name="T80">: BANCO DO ESTADO DO RIO GRANDE DO SU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426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</text:span></text:span><text:span text:style-name="Fonte_20_parág._20_padrão"><text:span text:style-name="T427">parcialmente </text:span></text:span><text:span text:style-name="Fonte_20_parág._20_padrão"><text:span text:style-name="T369">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5">133 -</text:span><text:span text:style-name="T417"> </text:span><text:span text:style-name="T103">APELAÇÃO CÍVEL N 3005992-69.2025.8.06.0001. </text:span><text:span text:style-name="T165">RELATOR(A): 2º Gabinete da 1ª Câmara de Direito Privado. </text:span><text:span text:style-name="T79">APELANTE</text:span><text:span text:style-name="T80">: ANT</text:span><text:span text:style-name="T402">Ô</text:span><text:span text:style-name="T80">NIO CL</text:span><text:span text:style-name="T402">Á</text:span><text:span text:style-name="T80">UDIO COSTA LIMA. </text:span><text:span text:style-name="T79">APELADO</text:span><text:span text:style-name="T80">: BANCO DO BRASI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426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427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, </text:span></text:span><text:span text:style-name="Fonte_20_parág._20_padrão"><text:span text:style-name="T427">com preliminares rejeitadas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5">134 -</text:span><text:span text:style-name="T417"> </text:span><text:span text:style-name="T103">APELAÇÃO CÍVEL N 3015655-42.2025.8.06.0001. </text:span><text:span text:style-name="T165">RELATOR(A): 2º Gabinete da 1ª Câmara de Direito Privado. </text:span><text:span text:style-name="T79">APELANTE</text:span><text:span text:style-name="T80">: JO</text:span><text:span text:style-name="T411">Ã</text:span><text:span text:style-name="T80">O C</text:span><text:span text:style-name="T411">É</text:span><text:span text:style-name="T80">SAR SILVEIRA DE PONTES MEDEIROS. </text:span><text:span text:style-name="T79">APELADO</text:span><text:span text:style-name="T80">: BANCO DO BRASI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426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427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, </text:span></text:span><text:span text:style-name="Fonte_20_parág._20_padrão"><text:span text:style-name="T427">com preliminares rejeitdas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5">135 -</text:span><text:span text:style-name="T417"> </text:span><text:span text:style-name="T103">APELAÇÃO CÍVEL N 0266947-70.2024.8.06.0001. </text:span><text:span text:style-name="T165">RELATOR(A): 2º Gabinete da 1ª Câmara de Direito Privado. </text:span><text:span text:style-name="T79">APELANTE</text:span><text:span text:style-name="T80">: MARIA IRACI MARTINS DE SOUSA. </text:span><text:span text:style-name="T79">APELADO</text:span><text:span text:style-name="T80">: BANCO DO BRASIL S.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426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427">d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, </text:span></text:span><text:span text:style-name="Fonte_20_parág._20_padrão"><text:span text:style-name="T427">com preliminares rejeitadas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8">136 -</text:span><text:span text:style-name="T417"> </text:span><text:span text:style-name="T103">APELAÇÃO CÍVEL N 3000409-19.2025.8.06.0126. </text:span><text:span text:style-name="T165">RELATOR(A): 2º Gabinete da 1ª Câmara de Direito Privado. </text:span><text:span text:style-name="T79">APELANTE</text:span><text:span text:style-name="T80">: ANTÔNIA CAVALCANTE CARNAÚBA. </text:span><text:span text:style-name="T79">APELADO</text:span><text:span text:style-name="T80">: BANCO BRADESCO S/A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426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</text:span></text:span><text:span text:style-name="Fonte_20_parág._20_padrão"><text:span text:style-name="T429">parcialmente </text:span></text:span><text:span text:style-name="Fonte_20_parág._20_padrão"><text:span text:style-name="T369">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</text:span></text:span><text:soft-page-break/><text:span text:style-name="Fonte_20_parág._20_padrão"><text:span text:style-name="T369">nos termos do voto d</text:span></text:span><text:span text:style-name="Fonte_20_parág._20_padrão"><text:span text:style-name="T374">o</text:span></text:span><text:span text:style-name="Fonte_20_parág._20_padrão"><text:span text:style-name="T369"> Relator”.</text:span></text:span><text:span text:style-name="T428">137 -</text:span><text:span text:style-name="T417"> </text:span><text:span text:style-name="T103">APELAÇÃO CÍVEL N 0200384-71.2024.8.06.0041. </text:span><text:span text:style-name="T165">RELATOR(A): 2º Gabinete da 1ª Câmara de Direito Privado. </text:span><text:span text:style-name="T79">APELANTE</text:span><text:span text:style-name="T80">: MARIA BERNADETE DE LIMA BATISTA. </text:span><text:span text:style-name="T79">APELAD</text:span><text:span text:style-name="T430">A</text:span><text:span text:style-name="T80">: ASSOCIA</text:span><text:span text:style-name="T402">ÇÃ</text:span><text:span text:style-name="T80">O BRASILEIRA DOS APOSENTADOS E PENSIONISTAS DA NA</text:span><text:span text:style-name="T402">ÇÃ</text:span><text:span text:style-name="T80">O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426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8">138 -</text:span><text:span text:style-name="T417"> </text:span><text:span text:style-name="T103">APELAÇÃO CÍVEL N 0200339-67.2024.8.06.0041. </text:span><text:span text:style-name="T165">RELATOR(A): 2º Gabinete da 1ª Câmara de Direito Privado. </text:span><text:span text:style-name="T79">APELANTE</text:span><text:span text:style-name="T80">: MARIA DAS DORES SANTIAGO BATISTA. </text:span><text:span text:style-name="T79">APELAD</text:span><text:span text:style-name="T431">A</text:span><text:span text:style-name="T80">: CONAFER - CONFEDERA</text:span><text:span text:style-name="T432">ÇÃ</text:span><text:span text:style-name="T80">O NACIONAL DOS AGRICULTORES FAMILIARES E EMPREEND. FAMI. RURAIS DO BRASIL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426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28">139 -</text:span><text:span text:style-name="T417"> </text:span><text:span text:style-name="T103">APELAÇÃO CÍVEL N 0200588-58.2023.8.06.0136. </text:span><text:span text:style-name="T165">RELATOR(A): 2º Gabinete da 1ª Câmara de Direito Privado. </text:span><text:span text:style-name="T79">APELANTE</text:span><text:span text:style-name="T80">: BANCO PAN S.A. </text:span><text:span text:style-name="T79">APELAD</text:span><text:span text:style-name="T433">A</text:span><text:span text:style-name="T80">: L</text:span><text:span text:style-name="T434">Ú</text:span><text:span text:style-name="T80">CIA PEREIRA DOS SANTOS. </text:span><text:span text:style-name="Fonte_20_parág._20_padrão"><text:span text:style-name="T361">Julgadores: Os Exmos. Srs. Deses. </text:span></text:span><text:span text:style-name="Fonte_20_parág._20_padrão"><text:span text:style-name="T362">ANTÔNIO ABE</text:span></text:span><text:span text:style-name="Fonte_20_parág._20_padrão"><text:span text:style-name="T363">LARDO BENEVIDES MORAES – </text:span></text:span><text:span text:style-name="Fonte_20_parág._20_padrão"><text:span text:style-name="T364">RELATOR, </text:span></text:span><text:span text:style-name="Fonte_20_parág._20_padrão"><text:span text:style-name="T365">JOSÉ RICARDO VIDAL PATROCÍNIO </text:span></text:span><text:span text:style-name="Fonte_20_parág._20_padrão"><text:span text:style-name="T366">e </text:span></text:span><text:span text:style-name="Fonte_20_parág._20_padrão"><text:span text:style-name="T81">CARLOS AUGUSTO GOMES CORREIA</text:span></text:span><text:span text:style-name="Fonte_20_parág._20_padrão"><text:span text:style-name="T367">. </text:span></text:span><text:span text:style-name="Fonte_20_parág._20_padrão"><text:span text:style-name="T426">Decisão:</text:span></text:span><text:span text:style-name="Fonte_20_parág._20_padrão"><text:span text:style-name="T367"> </text:span></text:span><text:span text:style-name="Fonte_20_parág._20_padrão"><text:span text:style-name="T369">“A Turma, por unanimidade de votos, conheceu do recurso para </text:span></text:span><text:span text:style-name="Fonte_20_parág._20_padrão"><text:span text:style-name="T370">neg</text:span></text:span><text:span text:style-name="Fonte_20_parág._20_padrão"><text:span text:style-name="T371">a</text:span></text:span><text:span text:style-name="Fonte_20_parág._20_padrão"><text:span text:style-name="T372">r</text:span></text:span><text:span text:style-name="Fonte_20_parág._20_padrão"><text:span text:style-name="T369">-lhe </text:span></text:span><text:span text:style-name="Fonte_20_parág._20_padrão"><text:span text:style-name="T373">provimento</text:span></text:span><text:span text:style-name="Fonte_20_parág._20_padrão"><text:span text:style-name="T369">, nos termos do voto d</text:span></text:span><text:span text:style-name="Fonte_20_parág._20_padrão"><text:span text:style-name="T374">o</text:span></text:span><text:span text:style-name="Fonte_20_parág._20_padrão"><text:span text:style-name="T369"> Relator”. </text:span></text:span><text:span text:style-name="T435">140 –</text:span><text:span text:style-name="T436"> </text:span><text:span text:style-name="T437">EMBARGOS DE DECLARAÇÃO</text:span><text:span text:style-name="T180"> N 0008762-12.2019.8.06.0126 – </text:span><text:span text:style-name="T438">EMBARGOS DE DECLARAÇÃO . </text:span><text:span text:style-name="T181">RELATOR(A): 3º Gabinete da 1ª Câmara de Direito Privado. </text:span><text:span text:style-name="T182">APELANTE/</text:span><text:span text:style-name="T439">APELADO</text:span><text:span text:style-name="T181">: JOS</text:span><text:span text:style-name="T183">É</text:span><text:span text:style-name="T181"> NILTON CAETE PEDROSA. </text:span><text:span text:style-name="T182">APELANTE/</text:span><text:span text:style-name="T439">APELADO</text:span><text:span text:style-name="T181">: BANCO BRADESCO FINANCIAMENTOS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5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37">141 -</text:span><text:span text:style-name="T436"> </text:span><text:span text:style-name="T180">APELAÇÃO CÍVEL N 0211144-05.2024.8.06.0001. </text:span><text:span text:style-name="T181">RELATOR(A): 3º Gabinete da 1ª Câmara de Direito Privado. </text:span><text:span text:style-name="T182">APELANTE</text:span><text:span text:style-name="T181">: HAPVIDA ASSIST</text:span><text:span text:style-name="T183">Ê</text:span><text:span text:style-name="T181">NCIA M</text:span><text:span text:style-name="T183">É</text:span><text:span text:style-name="T181">DICA LTDA. </text:span><text:span text:style-name="T182">APELAD</text:span><text:span text:style-name="T439">AS</text:span><text:span text:style-name="T181">: ELNA MARIA SARAIVA </text:span><text:span text:style-name="T183">E LIDIANE ASSIS SARAIV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37">142 -</text:span><text:span text:style-name="T436"> </text:span><text:span text:style-name="T180">APELAÇÃO CÍVEL N 0247121-92.2023.8.06.0001. </text:span><text:span text:style-name="T181">RELATOR(A): 3º Gabinete da 1ª Câmara de Direito Privado. </text:span><text:span text:style-name="T182">APELANTE</text:span><text:span text:style-name="T181">: BANCO SAFRA S.A. </text:span><text:span text:style-name="T182">APELADO</text:span><text:span text:style-name="T181">: LEANDRO MELO FALC</text:span><text:span text:style-name="T448">Ã</text:span><text:span text:style-name="T181">O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37">143 -</text:span><text:span text:style-name="T436"> </text:span><text:span text:style-name="T180">AGRAVO DE INSTRUMENTO N 3001843-33.2025.8.06.0000. </text:span><text:span text:style-name="T181">RELATOR(A): 3º Gabinete da 1ª Câmara de Direito Privado. </text:span><text:span text:style-name="T182">AGRAVANTE</text:span><text:span text:style-name="T181">: IASMIN DA SILVA FREITAS. </text:span><text:span text:style-name="T182">AGRAVADO</text:span><text:span text:style-name="T181">: JOS</text:span><text:span text:style-name="T183">É</text:span><text:span text:style-name="T181"> HOSP</text:span><text:span text:style-name="T183">Í</text:span><text:span text:style-name="T181">RIO DE OLIVEIR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49">144 -</text:span><text:span text:style-name="T450"> </text:span><text:span text:style-name="T180">APELAÇÃO CÍVEL N 0203968-59.2024.8.06.0167. </text:span><text:span text:style-name="T181">RELATOR(A): 3º Gabinete da 1ª Câmara de Direito Privado. </text:span><text:span text:style-name="T182">APELANTE</text:span><text:span text:style-name="T181">: BANCO ITAU BMG CONSIGNADO S.A. </text:span><text:span text:style-name="T182">APELAD</text:span><text:span text:style-name="T439">A</text:span><text:span text:style-name="T181">: RAQUEL MARIA BASTOS GOMES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49">145 -</text:span><text:span text:style-name="T180">AGRAVO DE INSTRUMENTO N 3003936-66.2025.8.06.0000. </text:span><text:span text:style-name="T181">RELATOR(A): 3º Gabinete da 1ª Câmara de Direito Privado. </text:span><text:span text:style-name="T182">AGRAVANTE</text:span><text:span text:style-name="T181">: FRANCISCA ELIEUZA RODRIGUES SAMPAIO. </text:span><text:span text:style-name="T182">AGRAVADO</text:span><text:span text:style-name="T181">: HOSPITAL OTOCL</text:span><text:span text:style-name="T183">Í</text:span><text:span text:style-name="T181">NICA LTD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</text:span></text:span><text:soft-page-break/><text:span text:style-name="Fonte_20_parág._20_padrão"><text:span text:style-name="T441">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451">julgou prejudicado o recurs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49">146 -</text:span><text:span text:style-name="T450"> </text:span><text:span text:style-name="T180">APELAÇÃO CÍVEL N 3043875-84.2024.8.06.0001. </text:span><text:span text:style-name="T181">RELATOR(A): 3º Gabinete da 1ª Câmara de Direito Privado. </text:span><text:span text:style-name="T182">APELANTE</text:span><text:span text:style-name="T181">: MARIA ADELSA LOURINHO DOS REIS. </text:span><text:span text:style-name="T182">APELADO</text:span><text:span text:style-name="T181">: BANCO DO BRASIL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49">147 - </text:span><text:span text:style-name="T450"><text:s/></text:span><text:span text:style-name="T180">APELAÇÃO CÍVEL N 0200334-63.2024.8.06.0035. </text:span><text:span text:style-name="T181">RELATOR(A): 3º Gabinete da 1ª Câmara de Direito Privado. </text:span><text:span text:style-name="T182">APELANTE/</text:span><text:span text:style-name="T439">APELADA</text:span><text:span text:style-name="T181">: FRANCISCA VALQU</text:span><text:span text:style-name="T183">Í</text:span><text:span text:style-name="T181">RIA DOS SANTOS SILVA. </text:span><text:span text:style-name="T182">APELANTE/</text:span><text:span text:style-name="T439">APELADO</text:span><text:span text:style-name="T181">: BANCO BRADESCO S/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451">julgou prejudicado os recursos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49">148 -</text:span><text:span text:style-name="T450"> </text:span><text:span text:style-name="T180">APELAÇÃO CÍVEL N 0200686-86.2023.8.06.0154. </text:span><text:span text:style-name="T181">RELATOR(A): 3º Gabinete da 1ª Câmara de Direito Privado. </text:span><text:span text:style-name="T182">APELANTE</text:span><text:span text:style-name="T181">: FRANCISCO CRIS</text:span><text:span text:style-name="T185">Ó</text:span><text:span text:style-name="T181">STOMO RIBEIRO </text:span><text:span text:style-name="T185">E OUTRA. </text:span><text:span text:style-name="T182">APELAD</text:span><text:span text:style-name="T452">A</text:span><text:span text:style-name="T181">: ANDREIA DE SOUSA MARQUES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451">não </text:span></text:span><text:span text:style-name="Fonte_20_parág._20_padrão"><text:span text:style-name="T63">conheceu do recurso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3">1</text:span><text:span text:style-name="T449">49 -</text:span><text:span text:style-name="T453"> </text:span><text:span text:style-name="T180">APELAÇÃO CÍVEL N 3004732-31.2024.8.06.0117. </text:span><text:span text:style-name="T181">RELATOR(A): 3º Gabinete da 1ª Câmara de Direito Privado. </text:span><text:span text:style-name="T182">APELANTE</text:span><text:span text:style-name="T181">: BANCO BMG S.A. </text:span><text:span text:style-name="T182">APELAD</text:span><text:span text:style-name="T454">A</text:span><text:span text:style-name="T181">: FRANCISCA K</text:span><text:span text:style-name="T183">Á</text:span><text:span text:style-name="T181">TIA FERREIRA DE OLIVEIR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51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5">150 -</text:span><text:span text:style-name="T456"> </text:span><text:span text:style-name="T180">APELAÇÃO CÍVEL N 0001275-98.2000.8.06.0047. </text:span><text:span text:style-name="T181">RELATOR(A): 3º Gabinete da 1ª Câmara de Direito Privado. </text:span><text:span text:style-name="T182">APELANTE</text:span><text:span text:style-name="T181">: BANCO DO BRASIL S.A. </text:span><text:span text:style-name="T182">APELADO</text:span><text:span text:style-name="T181">: Jos</text:span><text:span text:style-name="T457">é</text:span><text:span text:style-name="T181"> Lopes Coelho </text:span><text:span text:style-name="T457">e outro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458">julgou prejudicado o recurs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55">51 -</text:span><text:span text:style-name="T456"> </text:span><text:span text:style-name="T180">APELAÇÃO CÍVEL N 0200747-88.2024.8.06.0031 – </text:span><text:span text:style-name="T459">EMBARGOS. </text:span><text:span text:style-name="T181">RELATOR(A): 3º Gabinete da 1ª Câmara de Direito Privado. </text:span><text:span text:style-name="T182">APELANTE</text:span><text:span text:style-name="T181">: ANT</text:span><text:span text:style-name="T460">Ô</text:span><text:span text:style-name="T181">NIO NETO VICTOR. </text:span><text:span text:style-name="T182">APELADO</text:span><text:span text:style-name="T181">: BANCO ITAU BMG CONSIGNADO S.A. </text:span><text:span text:style-name="T460">E OUTRO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58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55">52 -</text:span><text:span text:style-name="T456"> </text:span><text:span text:style-name="T180">APELAÇÃO CÍVEL N 0203425-56.2024.8.06.0167. </text:span><text:span text:style-name="T181">RELATOR(A): 3º Gabinete da 1ª Câmara de Direito Privado. </text:span><text:span text:style-name="T182">APELANTE</text:span><text:span text:style-name="T181">: CONSTRUTORA GRANITO LTDA. </text:span><text:span text:style-name="T182">APELAD</text:span><text:span text:style-name="T439">A</text:span><text:span text:style-name="T181">: GON</text:span><text:span text:style-name="T460">Ç</text:span><text:span text:style-name="T181">ALVES SANTOS SOCIEDADE DE ADVOGADOS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55">53 -</text:span><text:span text:style-name="T456"> </text:span><text:span text:style-name="T180">APELAÇÃO CÍVEL N 0214978-16.2024.8.06.0001. </text:span><text:span text:style-name="T181">RELATOR(A): 3º Gabinete da 1ª Câmara de Direito Privado. </text:span><text:span text:style-name="T182">APELANTE</text:span><text:span text:style-name="T181">: HAPVIDA ASSIST</text:span><text:span text:style-name="T460">Ê</text:span><text:span text:style-name="T181">NCIA M</text:span><text:span text:style-name="T460">É</text:span><text:span text:style-name="T181">DICA LTDA. </text:span><text:span text:style-name="T182">APELADO</text:span><text:span text:style-name="T181">: J. L. R. S. </text:span><text:span text:style-name="T182">APELAD</text:span><text:span text:style-name="T454">A</text:span><text:span text:style-name="T181">: RITA DE CASSIA MATOS RAMOS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55">54 -</text:span><text:span text:style-name="T456"> </text:span><text:span text:style-name="T180">APELAÇÃO CÍVEL N 0200937-64.2024.8.06.0156 – </text:span><text:span text:style-name="T459">EMBARGOS. </text:span><text:span text:style-name="T181">RELATOR(A): 3º Gabinete da 1ª Câmara de Direito Privado. </text:span><text:span text:style-name="T182">APELANTE</text:span><text:span text:style-name="T181">: BEN</text:span><text:span text:style-name="T460">Í</text:span><text:span text:style-name="T181">ZIA MARIA DE SOUZA. </text:span><text:span text:style-name="T182">APELADO</text:span><text:span text:style-name="T181">: BANCO DO BRASIL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oft-page-break/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61">55 -</text:span><text:span text:style-name="T456"> </text:span><text:span text:style-name="T180">AGRAVO DE INSTRUMENTO N 3009842-37.2025.8.06.0000. </text:span><text:span text:style-name="T181">RELATOR(A): 3º Gabinete da 1ª Câmara de Direito Privado. </text:span><text:span text:style-name="T182">AGRAVANTE</text:span><text:span text:style-name="T181">: HAPVIDA ASSIST</text:span><text:span text:style-name="T460">Ê</text:span><text:span text:style-name="T181">NCIA M</text:span><text:span text:style-name="T460">É</text:span><text:span text:style-name="T181">DICA LTDA. </text:span><text:span text:style-name="T182">AGRAVADO</text:span><text:span text:style-name="T181">: JOS</text:span><text:span text:style-name="T460">É</text:span><text:span text:style-name="T181"> AGOSTINHO DE SOUZ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462">julgou prejudicado o recurs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61">56 -</text:span><text:span text:style-name="T456"> </text:span><text:span text:style-name="T180">APELAÇÃO CÍVEL N 0261120-15.2023.8.06.0001. </text:span><text:span text:style-name="T181">RELATOR(A): 3º Gabinete da 1ª Câmara de Direito Privado. </text:span><text:span text:style-name="T182">APELANTE</text:span><text:span text:style-name="T181">: NAC</text:span><text:span text:style-name="T460">É</text:span><text:span text:style-name="T181">LIO SABOIA PARENTE </text:span><text:span text:style-name="T463">E OUTRO. </text:span><text:span text:style-name="T182">APELADO</text:span><text:span text:style-name="T181">: BANCO BRADESCO S/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61">57 -</text:span><text:span text:style-name="T456"> </text:span><text:span text:style-name="T180">APELAÇÃO CÍVEL N 0494052-78.2000.8.06.0001. </text:span><text:span text:style-name="T181">RELATOR(A): 3º Gabinete da 1ª Câmara de Direito Privado. </text:span><text:span text:style-name="T182">APELANTE</text:span><text:span text:style-name="T181">: Carolina Maria Gomes Fortuna. </text:span><text:span text:style-name="T182">APELAD</text:span><text:span text:style-name="T454">A</text:span><text:span text:style-name="T181">: CAIXA DE PREVID</text:span><text:span text:style-name="T460">Ê</text:span><text:span text:style-name="T181">NCIA DOS FUNCS DO BANCO DO BRASIL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61">58 -</text:span><text:span text:style-name="T456"> </text:span><text:span text:style-name="T180">APELAÇÃO CÍVEL N 0202728-39.2024.8.06.0101. </text:span><text:span text:style-name="T181">RELATOR(A): 3º Gabinete da 1ª Câmara de Direito Privado. </text:span><text:span text:style-name="T182">APELANTE</text:span><text:span text:style-name="T181">: FRANCISCA ROBERLANDIA SOARES FARIAS SOUSA. </text:span><text:span text:style-name="T182">APELAD</text:span><text:span text:style-name="T464">A</text:span><text:span text:style-name="T181">: COMPANHIA DE </text:span><text:span text:style-name="T465">Á</text:span><text:span text:style-name="T181">GUA E ESGOTO DO CEARA – CAGECE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62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61">59 -</text:span><text:span text:style-name="T456"> </text:span><text:span text:style-name="T180">APELAÇÃO CÍVEL N 0267668-22.2024.8.06.0001. </text:span><text:span text:style-name="T181">RELATOR(A): 3º Gabinete da 1ª Câmara de Direito Privado. </text:span><text:span text:style-name="T182">APELANTE</text:span><text:span text:style-name="T181">: MARLUCE LUCAS RODRIGUES. </text:span><text:span text:style-name="T182">APELAD</text:span><text:span text:style-name="T466">A</text:span><text:span text:style-name="T181">: CAPITAL CONSIG. SOCIEDADE DE CR</text:span><text:span text:style-name="T465">É</text:span><text:span text:style-name="T181">DITO DIRETO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67">1</text:span><text:span text:style-name="T468">60 -</text:span><text:span text:style-name="T467"> </text:span><text:span text:style-name="T469">APELAÇÃO CÍVEL N 0260148-11.2024.8.06.0001. </text:span><text:span text:style-name="T181">RELATOR(A): 3º Gabinete da 1ª Câmara de Direito Privado. </text:span><text:span text:style-name="T182">APELANTE</text:span><text:span text:style-name="T181">: INTERBELLE COM</text:span><text:span text:style-name="T465">É</text:span><text:span text:style-name="T181">RCIO DE PRODUTOS DE BELEZA LTDA. </text:span><text:span text:style-name="T182">APELAD</text:span><text:span text:style-name="T466">A</text:span><text:span text:style-name="T181">: LUCILENE SILVA DA COST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70">61 -</text:span><text:span text:style-name="T456"> </text:span><text:span text:style-name="T180">APELAÇÃO CÍVEL N 3003758-35.2024.8.06.0071. </text:span><text:span text:style-name="T181">RELATOR(A): 3º Gabinete da 1ª Câmara de Direito Privado. </text:span><text:span text:style-name="T182">APELANTE</text:span><text:span text:style-name="T181">: BANCO BMG S.A. </text:span><text:span text:style-name="T182">APELAD</text:span><text:span text:style-name="T471">A</text:span><text:span text:style-name="T181">: ROSEMARY SOARES DOS SANTOS CARVALHO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472">julgou prejudicado o recurs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70">62 -</text:span><text:span text:style-name="T456"> </text:span><text:span text:style-name="T180">APELAÇÃO CÍVEL N 0055184-19.2021.8.06.0112. </text:span><text:span text:style-name="T181">RELATOR(A): 3º Gabinete da 1ª Câmara de Direito Privado. </text:span><text:span text:style-name="T182">APELANTE</text:span><text:span text:style-name="T181">: MARIA LUCI FERREIRA DE SOUZA NETO. </text:span><text:span text:style-name="T182">APELAD</text:span><text:span text:style-name="T471">A</text:span><text:span text:style-name="T181">: COMPANHIA DE </text:span><text:span text:style-name="T457">Á</text:span><text:span text:style-name="T181">GUA E ESGOTO DO CEARA – CAGECE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70">63 -</text:span><text:span text:style-name="T456"> </text:span><text:span text:style-name="T180">APELAÇÃO CÍVEL N 0880028-86.2014.8.06.0001. </text:span><text:span text:style-name="T181">RELATOR(A): 3º Gabinete da 1ª Câmara de Direito Privado. </text:span><text:span text:style-name="T182">APELANTE</text:span><text:span text:style-name="T181">: </text:span><text:span text:style-name="T473">JORGE MIGUEL ATHAYDE NASCIMENTO. </text:span><text:span text:style-name="T182">APELAD</text:span><text:span text:style-name="T471">A</text:span><text:span text:style-name="T181">: IRESOLVE COMPANHIA SECURITIZADORA DE CR</text:span><text:span text:style-name="T457">É</text:span><text:span text:style-name="T181">DITOS FINANCEIROS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</text:span></text:span><text:soft-page-break/><text:span text:style-name="Fonte_20_parág._20_padrão"><text:span text:style-name="T63">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74">64 -</text:span><text:span text:style-name="T456"> </text:span><text:span text:style-name="T180">APELAÇÃO CÍVEL N 0202246-87.2024.8.06.0167. </text:span><text:span text:style-name="T181">RELATOR(A): 3º Gabinete da 1ª Câmara de Direito Privado. </text:span><text:span text:style-name="T182">APELANTE/</text:span><text:span text:style-name="T466">APELADA</text:span><text:span text:style-name="T181">: HANA KARINE COSTA CARNEIRO FEIJ</text:span><text:span text:style-name="T465">Ã</text:span><text:span text:style-name="T181">O. </text:span><text:span text:style-name="T182">APELANTE/</text:span><text:span text:style-name="T466">APELADA</text:span><text:span text:style-name="T181">: NU FINANCEIRA S.A. - SOCIEDADE DE CR</text:span><text:span text:style-name="T465">É</text:span><text:span text:style-name="T181">DITO, FINANCIAMENTO E INVESTIMENTO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</text:span></text:span><text:span text:style-name="Fonte_20_parág._20_padrão"><text:span text:style-name="T475">s</text:span></text:span><text:span text:style-name="Fonte_20_parág._20_padrão"><text:span text:style-name="T63"> recurso</text:span></text:span><text:span text:style-name="Fonte_20_parág._20_padrão"><text:span text:style-name="T475">s</text:span></text:span><text:span text:style-name="Fonte_20_parág._20_padrão"><text:span text:style-name="T63">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</text:span></text:span><text:span text:style-name="Fonte_20_parág._20_padrão"><text:span text:style-name="T475">s</text:span></text:span><text:span text:style-name="Fonte_20_parág._20_padrão"><text:span text:style-name="T63">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74">65 -</text:span><text:span text:style-name="T456"> </text:span><text:span text:style-name="T180">APELAÇÃO CÍVEL N 3003239-14.2024.8.06.0151. </text:span><text:span text:style-name="T181">RELATOR(A): 3º Gabinete da 1ª Câmara de Direito Privado. </text:span><text:span text:style-name="T182">APELANTE</text:span><text:span text:style-name="T181">: ANTONIA LUCILENE LIAL NOBRE. </text:span><text:span text:style-name="T182">APELADO</text:span><text:span text:style-name="T181">: BANCO DO ESTADO DO RIO GRANDE DO SUL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74">66 -</text:span><text:span text:style-name="T456"> </text:span><text:span text:style-name="T180">APELAÇÃO CÍVEL N 0200383-62.2024.8.06.0049. </text:span><text:span text:style-name="T181">RELATOR(A): 3º Gabinete da 1ª Câmara de Direito Privado. </text:span><text:span text:style-name="T182">APELANTE</text:span><text:span text:style-name="T181">: S</text:span><text:span text:style-name="T465">Í</text:span><text:span text:style-name="T181">LVIO COLA</text:span><text:span text:style-name="T465">Ç</text:span><text:span text:style-name="T181">O DE OLIVEIRA. </text:span><text:span text:style-name="T182">APELADO</text:span><text:span text:style-name="T181">: BANCO BMG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74">67 -</text:span><text:span text:style-name="T456"> </text:span><text:span text:style-name="T180">APELAÇÃO CÍVEL N 3000085-21.2025.8.06.0161. </text:span><text:span text:style-name="T181">RELATOR(A): 3º Gabinete da 1ª Câmara de Direito Privado. </text:span><text:span text:style-name="T182">APELANTE</text:span><text:span text:style-name="T181">: FRANCISCO CHAGAS FERREIRA DE SOUZA. </text:span><text:span text:style-name="T182">APELADO</text:span><text:span text:style-name="T181">: BANCO DO BRASIL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75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74">68 -</text:span><text:span text:style-name="T456"> </text:span><text:span text:style-name="T180">APELAÇÃO CÍVEL N 0202336-32.2024.8.06.0091. </text:span><text:span text:style-name="T181">RELATOR(A): 3º Gabinete da 1ª Câmara de Direito Privado. </text:span><text:span text:style-name="T182">APELANTE</text:span><text:span text:style-name="T181">: APDAP PREV-ASSOCIACAO DE PROTE</text:span><text:span text:style-name="T457">ÇÃ</text:span><text:span text:style-name="T181">O E DEFESA DOS DIREITOS DOS APOSENTADOS E PENSIONISTAS. </text:span><text:span text:style-name="T182">APELADO</text:span><text:span text:style-name="T181">: MIGUEL NUNES CORREI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75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475">parcial</text:span></text:span><text:span text:style-name="Fonte_20_parág._20_padrão"><text:span text:style-name="T63">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74">69 -</text:span><text:span text:style-name="T456"> </text:span><text:span text:style-name="T180">APELAÇÃO CÍVEL N 0270817-60.2023.8.06.0001. </text:span><text:span text:style-name="T181">RELATOR(A): 3º Gabinete da 1ª Câmara de Direito Privado. </text:span><text:span text:style-name="T182">APELANTE</text:span><text:span text:style-name="T181">: EDILSON FERREIRA DA SILVA. </text:span><text:span text:style-name="T182">APELADO</text:span><text:span text:style-name="T181">: BANCO BRADESCO S/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75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76">70 -</text:span><text:span text:style-name="T456"> </text:span><text:span text:style-name="T180">APELAÇÃO CÍVEL N 0008353-30.2011.8.06.0154. </text:span><text:span text:style-name="T181">RELATOR(A): 3º Gabinete da 1ª Câmara de Direito Privado. </text:span><text:span text:style-name="T182">APELANTE</text:span><text:span text:style-name="T181">: BANCO DO NORDESTE DO BRASIL S.A. </text:span><text:span text:style-name="T182">APELADO</text:span><text:span text:style-name="T181">: MANOEL MARTINS DE SOUZ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77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76">71 -</text:span><text:span text:style-name="T456"> </text:span><text:span text:style-name="T180">APELAÇÃO CÍVEL N 0201145-54.2024.8.06.0154. </text:span><text:span text:style-name="T181">RELATOR(A): 3º Gabinete da 1ª Câmara de Direito Privado. </text:span><text:span text:style-name="T182">APELANTE</text:span><text:span text:style-name="T181">: ANA L</text:span><text:span text:style-name="T478">Ú</text:span><text:span text:style-name="T181">CIA DO NASCIMENTO CARVALHO. </text:span><text:span text:style-name="T182">APELADO</text:span><text:span text:style-name="T181">: BANCO DO BRASIL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477">julgou prejudicado o recurs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76">72 -</text:span><text:span text:style-name="T456"> </text:span><text:span text:style-name="T180">APELAÇÃO CÍVEL N 0201599-76.2023.8.06.0119. </text:span><text:span text:style-name="T181">RELATOR(A): 3º Gabinete da 1ª Câmara de Direito Privado. </text:span><text:span text:style-name="T182">APELANTE</text:span><text:span text:style-name="T181">: TERESA CRISTINA VENTURA DO CARMO. </text:span><text:span text:style-name="T182">APELADO</text:span><text:span text:style-name="T181">: BANCO BMG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</text:span></text:span><text:soft-page-break/><text:span text:style-name="Fonte_20_parág._20_padrão"><text:span text:style-name="T63">Relator”. </text:span></text:span><text:span text:style-name="T456">1</text:span><text:span text:style-name="T476">73 -</text:span><text:span text:style-name="T456"> </text:span><text:span text:style-name="T180">APELAÇÃO CÍVEL N 3000240-45.2025.8.06.0154. </text:span><text:span text:style-name="T181">RELATOR(A): 3º Gabinete da 1ª Câmara de Direito Privado. </text:span><text:span text:style-name="T182">APELANTE</text:span><text:span text:style-name="T181">: FRANCISCA VALDIRA DE OLIVEIRA SILVA. </text:span><text:span text:style-name="T182">APELADO</text:span><text:span text:style-name="T181">: BANCO DO BRASIL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77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76">74 -</text:span><text:span text:style-name="T456"> </text:span><text:span text:style-name="T180">APELAÇÃO CÍVEL N 0201580-05.2022.8.06.0055. </text:span><text:span text:style-name="T181">RELATOR(A): 3º Gabinete da 1ª Câmara de Direito Privado. </text:span><text:span text:style-name="T182">APELANTE</text:span><text:span text:style-name="T181">: MARIA FLOR</text:span><text:span text:style-name="T465">Ê</text:span><text:span text:style-name="T181">NCIO OLIVEIRA. </text:span><text:span text:style-name="T182">APELADO</text:span><text:span text:style-name="T181">: BANCO PAN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79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80">75 -</text:span><text:span text:style-name="T456"> </text:span><text:span text:style-name="T180">APELAÇÃO CÍVEL N 3000867-06.2024.8.06.0115. </text:span><text:span text:style-name="T181">RELATOR(A): 3º Gabinete da 1ª Câmara de Direito Privado. </text:span><text:span text:style-name="T182">APELANTE</text:span><text:span text:style-name="T181">: LUIZ EV</text:span><text:span text:style-name="T465">Â</text:span><text:span text:style-name="T181">NIO DA SILVA. </text:span><text:span text:style-name="T182">APELADO</text:span><text:span text:style-name="T181">: BANCO BRADESCO S/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1">76 -</text:span><text:span text:style-name="T456"> </text:span><text:span text:style-name="T180">APELAÇÃO CÍVEL N 0200634-44.2024.8.06.0158. </text:span><text:span text:style-name="T181">RELATOR(A): 3º Gabinete da 1ª Câmara de Direito Privado. </text:span><text:span text:style-name="T182">APELANTE</text:span><text:span text:style-name="T181">: BANCO SANTANDER (BRASIL) S.A. </text:span><text:span text:style-name="T182">APELADO</text:span><text:span text:style-name="T181">: JO</text:span><text:span text:style-name="T465">Ã</text:span><text:span text:style-name="T181">O D</text:span><text:span text:style-name="T465">U</text:span><text:span text:style-name="T181">ARTE VEN</text:span><text:span text:style-name="T465">Â</text:span><text:span text:style-name="T181">NCIO DE OLIVEIR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82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1">77 - </text:span><text:span text:style-name="T456"><text:s/></text:span><text:span text:style-name="T180">APELAÇÃO CÍVEL N 0000704-27.2019.8.06.0156. </text:span><text:span text:style-name="T181">RELATOR(A): 3º Gabinete da 1ª Câmara de Direito Privado. </text:span><text:span text:style-name="T182">APELANTE</text:span><text:span text:style-name="T181">: FRANCISCA ARA</text:span><text:span text:style-name="T465">Ú</text:span><text:span text:style-name="T181">JO LIMA DA SILVA </text:span><text:span text:style-name="T465">E OUTROS. </text:span><text:span text:style-name="T182">APELAD</text:span><text:span text:style-name="T466">A</text:span><text:span text:style-name="T181">: MARIA DA CONCEI</text:span><text:span text:style-name="T465">ÇÃ</text:span><text:span text:style-name="T181">O ARA</text:span><text:span text:style-name="T465">Ú</text:span><text:span text:style-name="T181">JO LIM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82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1">78 -</text:span><text:span text:style-name="T456"> </text:span><text:span text:style-name="T180">APELAÇÃO CÍVEL N 0201361-55.2024.8.06.0173. </text:span><text:span text:style-name="T181">RELATOR(A): 3º Gabinete da 1ª Câmara de Direito Privado. </text:span><text:span text:style-name="T182">APELANTE/</text:span><text:span text:style-name="T466">APELADA</text:span><text:span text:style-name="T181">: FRANCISCA DAS CHAGAS ARA</text:span><text:span text:style-name="T465">Ú</text:span><text:span text:style-name="T181">JO. </text:span><text:span text:style-name="T182">APELANTE/</text:span><text:span text:style-name="T466">APELADA</text:span><text:span text:style-name="T181">: BRADESCO VIDA E PREVID</text:span><text:span text:style-name="T465">Ê</text:span><text:span text:style-name="T181">NCIA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</text:span></text:span><text:span text:style-name="Fonte_20_parág._20_padrão"><text:span text:style-name="T482">s</text:span></text:span><text:span text:style-name="Fonte_20_parág._20_padrão"><text:span text:style-name="T63"> recurso</text:span></text:span><text:span text:style-name="Fonte_20_parág._20_padrão"><text:span text:style-name="T482">s</text:span></text:span><text:span text:style-name="Fonte_20_parág._20_padrão"><text:span text:style-name="T63">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 </text:span></text:span><text:span text:style-name="Fonte_20_parág._20_padrão"><text:span text:style-name="T72">provimento </text:span></text:span><text:span text:style-name="Fonte_20_parág._20_padrão"><text:span text:style-name="T482">ao apelo de Francisca das Chagas Araújo e dar parcial provimento ao apelo de Bradesco Vida e Previdência S/A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1">79 -</text:span><text:span text:style-name="T456"> </text:span><text:span text:style-name="T180">APELAÇÃO CÍVEL N 3000537-07.2024.8.06.0051. </text:span><text:span text:style-name="T181">RELATOR(A): 3º Gabinete da 1ª Câmara de Direito Privado. </text:span><text:span text:style-name="T182">APELANTE</text:span><text:span text:style-name="T181">: MARIA CLEIDE BEZERRA DE CARVALHO ANANIAS. </text:span><text:span text:style-name="T182">APELADO</text:span><text:span text:style-name="T181">: BANCO BRADESCO S/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81">80 -</text:span><text:span text:style-name="T456"> </text:span><text:span text:style-name="T180">APELAÇÃO CÍVEL N 3001952-16.2024.8.06.0151. </text:span><text:span text:style-name="T181">RELATOR(A): 3º Gabinete da 1ª Câmara de Direito Privado. </text:span><text:span text:style-name="T182">APELANTE</text:span><text:span text:style-name="T181">: ITAU UNIBANCO HOLDING S.A. </text:span><text:span text:style-name="T182">APELADO</text:span><text:span text:style-name="T181">: LUCAS MATEUS OLIVEIRA PINTO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82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1">81 -</text:span><text:span text:style-name="T456"> </text:span><text:span text:style-name="T180">APELAÇÃO CÍVEL N 0200511-10.2024.8.06.0170. </text:span><text:span text:style-name="T181">RELATOR(A): 3º Gabinete da 1ª Câmara de Direito Privado. </text:span><text:span text:style-name="T182">APELANTE</text:span><text:span text:style-name="T181">: MARIA DO SOCORRO PERES SOARES. </text:span><text:span text:style-name="T182">APELADO</text:span><text:span text:style-name="T181">: BANCO DO BRASIL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82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1">82 -</text:span><text:span text:style-name="T456"> </text:span><text:span text:style-name="T180">APELAÇÃO CÍVEL N 0265460-65.2024.8.06.0001. </text:span><text:soft-page-break/><text:span text:style-name="T181">RELATOR(A): 3º Gabinete da 1ª Câmara de Direito Privado. </text:span><text:span text:style-name="T182">APELANTE</text:span><text:span text:style-name="T181">: BANCO AGIPLAN S.A. </text:span><text:span text:style-name="T182">APELAD</text:span><text:span text:style-name="T483">A</text:span><text:span text:style-name="T181">: ANA MELO DRUMONT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82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4">83 -</text:span><text:span text:style-name="T456"> </text:span><text:span text:style-name="T180">APELAÇÃO CÍVEL N 0200521-70.2024.8.06.0100. </text:span><text:span text:style-name="T181">RELATOR(A): 3º Gabinete da 1ª Câmara de Direito Privado. </text:span><text:span text:style-name="T182">APELANTE</text:span><text:span text:style-name="T181">: ANTONIA REGINA SOUSA SILVA. </text:span><text:span text:style-name="T182">APELADO</text:span><text:span text:style-name="T181">: BANCO BRADESCO S/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4">84 -</text:span><text:span text:style-name="T456"> </text:span><text:span text:style-name="T180">APELAÇÃO CÍVEL N 3005818-81.2024.8.06.0167. </text:span><text:span text:style-name="T181">RELATOR(A): 3º Gabinete da 1ª Câmara de Direito Privado. </text:span><text:span text:style-name="T182">APELANTE</text:span><text:span text:style-name="T181">: BANCO SAFRA S.A. </text:span><text:span text:style-name="T182">APELADO</text:span><text:span text:style-name="T181">: ANT</text:span><text:span text:style-name="T478">Ô</text:span><text:span text:style-name="T181">NIO ALVES DE SOUS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85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485">parcial</text:span></text:span><text:span text:style-name="Fonte_20_parág._20_padrão"><text:span text:style-name="T63">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84">85 -</text:span><text:span text:style-name="T456"> </text:span><text:span text:style-name="T180">APELAÇÃO CÍVEL N 3004453-10.2024.8.06.0064. </text:span><text:span text:style-name="T181">RELATOR(A): 3º Gabinete da 1ª Câmara de Direito Privado. </text:span><text:span text:style-name="T182">APELANTE</text:span><text:span text:style-name="T181">: BANCO C6 S.A. </text:span><text:span text:style-name="T182">APELAD</text:span><text:span text:style-name="T486">A</text:span><text:span text:style-name="T181">: ANT</text:span><text:span text:style-name="T487">Ô</text:span><text:span text:style-name="T181">NIA MERRIANE OLIVEIRA ABREU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88">86 -</text:span><text:span text:style-name="T456"> </text:span><text:span text:style-name="T180">APELAÇÃO CÍVEL N 3000364-43.2024.8.06.0031. </text:span><text:span text:style-name="T181">RELATOR(A): 3º Gabinete da 1ª Câmara de Direito Privado. </text:span><text:span text:style-name="T182">APELANTE</text:span><text:span text:style-name="T181">: MARIA BEZERRA DE OLIVEIRA. </text:span><text:span text:style-name="T182">APELADO</text:span><text:span text:style-name="T181">: BANCO AGIPLAN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89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88">87 -</text:span><text:span text:style-name="T456"> </text:span><text:span text:style-name="T180">APELAÇÃO CÍVEL N 0200251-59.2024.8.06.0031. </text:span><text:span text:style-name="T181">RELATOR(A): 3º Gabinete da 1ª Câmara de Direito Privado. </text:span><text:span text:style-name="T182">APELANTE</text:span><text:span text:style-name="T181">: ANT</text:span><text:span text:style-name="T478">Ô</text:span><text:span text:style-name="T181">NIO GOMES DE OLIVEIRA. </text:span><text:span text:style-name="T182">APELADO</text:span><text:span text:style-name="T181">: BANCO BMG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8">88 -</text:span><text:span text:style-name="T456"> </text:span><text:span text:style-name="T180">APELAÇÃO CÍVEL N 0201211-15.2024.8.06.0031. </text:span><text:span text:style-name="T181">RELATOR(A): 3º Gabinete da 1ª Câmara de Direito Privado. </text:span><text:span text:style-name="T182">APELANTE</text:span><text:span text:style-name="T181">: FRANCISCA SABINA DA SILVA. </text:span><text:span text:style-name="T182">APELADO</text:span><text:span text:style-name="T181">: BANCO BRADESCO S/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89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8">89 -</text:span><text:span text:style-name="T456"> </text:span><text:span text:style-name="T180">APELAÇÃO CÍVEL N 0201276-75.2024.8.06.0171. </text:span><text:span text:style-name="T181">RELATOR(A): 3º Gabinete da 1ª Câmara de Direito Privado. </text:span><text:span text:style-name="T182">APELANTE</text:span><text:span text:style-name="T181">: GERALDO FERREIRA CASTRO. </text:span><text:span text:style-name="T182">APELAD</text:span><text:span text:style-name="T490">A</text:span><text:span text:style-name="T181">: CONFEDERA</text:span><text:span text:style-name="T487">ÇÃ</text:span><text:span text:style-name="T181">O NACIONAL DOS TRABALHADORES RURAIS AGRICULTORES E AGRICULTORAS FAMILIARES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89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489">parcial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8">90 -</text:span><text:span text:style-name="T456"> </text:span><text:span text:style-name="T180">APELAÇÃO CÍVEL N 0247861-16.2024.8.06.0001. </text:span><text:span text:style-name="T181">RELATOR(A): 3º Gabinete da 1ª Câmara de Direito Privado. </text:span><text:span text:style-name="T182">APELANTE</text:span><text:span text:style-name="T181">: BANCO DAYCOVAL S/A. </text:span><text:span text:style-name="T182">APELAD</text:span><text:span text:style-name="T486">A</text:span><text:span text:style-name="T181">: FRANCISCA AM</text:span><text:span text:style-name="T487">É</text:span><text:span text:style-name="T181">LIA DA SILVEIRA VIAN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89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8">91 -</text:span><text:span text:style-name="T456"> </text:span><text:span text:style-name="T180">APELAÇÃO CÍVEL N 0205365-90.2023.8.06.0167. </text:span><text:span text:style-name="T181">RELATOR(A): 3º Gabinete da 1ª Câmara de Direito Privado. </text:span><text:span text:style-name="T182">APELANTE</text:span><text:span text:style-name="T181">: BANCO BMG S.A. </text:span><text:span text:style-name="T182">APELAD</text:span><text:span text:style-name="T486">A</text:span><text:span text:style-name="T181">: FRANCISCA LOPES DE CASTRO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</text:span></text:span><text:soft-page-break/><text:span text:style-name="Fonte_20_parág._20_padrão"><text:span text:style-name="T442">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489">julgou prejudicado o recurs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8">92 -</text:span><text:span text:style-name="T456"> </text:span><text:span text:style-name="T180">APELAÇÃO CÍVEL N 3000471-23.2025.8.06.0041. </text:span><text:span text:style-name="T181">RELATOR(A): 3º Gabinete da 1ª Câmara de Direito Privado. </text:span><text:span text:style-name="T182">APELANTE</text:span><text:span text:style-name="T181">: C</text:span><text:span text:style-name="T478">Í</text:span><text:span text:style-name="T181">CERO FLAVIELDO SANTOS ALVES. </text:span><text:span text:style-name="T182">APELADO</text:span><text:span text:style-name="T181">: BANCO BRADESCO S/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89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8">93 -</text:span><text:span text:style-name="T456"> </text:span><text:span text:style-name="T180">APELAÇÃO CÍVEL N 0278923-74.2024.8.06.0001. </text:span><text:span text:style-name="T181">RELATOR(A): 3º Gabinete da 1ª Câmara de Direito Privado, </text:span><text:span text:style-name="T182">APELANTE</text:span><text:span text:style-name="T181">: ROSA MARIA DE SOUSA PEREIRA. </text:span><text:span text:style-name="T182">APELADO</text:span><text:span text:style-name="T181">: BANCO DAYCOVAL S/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88">94 -</text:span><text:span text:style-name="T456"> </text:span><text:span text:style-name="T180">APELAÇÃO CÍVEL N 3001126-30.2025.8.06.0094. </text:span><text:span text:style-name="T181">RELATOR(A): 3º Gabinete da 1ª Câmara de Direito Privado. </text:span><text:span text:style-name="T182">APELANTE</text:span><text:span text:style-name="T181">: JO</text:span><text:span text:style-name="T478">Ã</text:span><text:span text:style-name="T181">O FERREIRA SOBRINHO. </text:span><text:span text:style-name="T182">APELADO</text:span><text:span text:style-name="T181">: BANCO BMG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91">95 -</text:span><text:span text:style-name="T456"> </text:span><text:span text:style-name="T180">APELAÇÃO CÍVEL N 0200748-75.2024.8.06.0095. </text:span><text:span text:style-name="T181">RELATOR(A): 3º Gabinete da 1ª Câmara de Direito Privado. </text:span><text:span text:style-name="T182">APELANTE</text:span><text:span text:style-name="T181">: MARIA ALDA ALVES PEREIRA. </text:span><text:span text:style-name="T182">APELADO</text:span><text:span text:style-name="T181">: BANCO BRADESCO S/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91">96 -</text:span><text:span text:style-name="T456"> </text:span><text:span text:style-name="T180">APELAÇÃO CÍVEL N 0200582-43.2024.8.06.0095. </text:span><text:span text:style-name="T181">RELATOR(A): 3º Gabinete da 1ª Câmara de Direito Privado. </text:span><text:span text:style-name="T182">APELANTE</text:span><text:span text:style-name="T181">: RITA FREIRES DE SOUZA. </text:span><text:span text:style-name="T182">APELADO</text:span><text:span text:style-name="T181">: BANCO PAN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56">1</text:span><text:span text:style-name="T491">97 -</text:span><text:span text:style-name="T456"> </text:span><text:span text:style-name="T180">APELAÇÃO CÍVEL N 0201297-51.2024.8.06.0171. </text:span><text:span text:style-name="T181">RELATOR(A): 3º Gabinete da 1ª Câmara de Direito Privado. </text:span><text:span text:style-name="T182">APELANTE</text:span><text:span text:style-name="T181">: BANCO BRADESCO S/A. </text:span><text:span text:style-name="T182">APELAD</text:span><text:span text:style-name="T490">A</text:span><text:span text:style-name="T181">: MARIA PEREIRA BASTOS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91">98 -</text:span><text:span text:style-name="T456"> </text:span><text:span text:style-name="T180">APELAÇÃO CÍVEL N 0202581-27.2024.8.06.0064. </text:span><text:span text:style-name="T181">RELATOR(A): 3º Gabinete da 1ª Câmara de Direito Privado. </text:span><text:span text:style-name="T182">APELANTE</text:span><text:span text:style-name="T181">: M</text:span><text:span text:style-name="T492">Á</text:span><text:span text:style-name="T181">RCIO JOS</text:span><text:span text:style-name="T492">É</text:span><text:span text:style-name="T181"> SOUSA MOREIRA. </text:span><text:span text:style-name="T182">APELADO</text:span><text:span text:style-name="T181">: BANCO VOLKSWAGEN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93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493">parcial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56">1</text:span><text:span text:style-name="T491">99 -</text:span><text:span text:style-name="T456"> </text:span><text:span text:style-name="T180">APELAÇÃO CÍVEL N 0200349-15.2024.8.06.0170. </text:span><text:span text:style-name="T181">RELATOR(A): 3º Gabinete da 1ª Câmara de Direito Privado. </text:span><text:span text:style-name="T182">APELANTE</text:span><text:span text:style-name="T181">: FRANCISCO DOS ANJOS SALES. </text:span><text:span text:style-name="T182">APELADO</text:span><text:span text:style-name="T181">: BANCO SANTANDER (BRASIL)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91">200 -</text:span><text:span text:style-name="T456"> </text:span><text:span text:style-name="T180">APELAÇÃO CÍVEL N 0219735-53.2024.8.06.0001. </text:span><text:span text:style-name="T181">RELATOR(A): 3º Gabinete da 1ª Câmara de Direito Privado. </text:span><text:span text:style-name="T182">APELANTE/</text:span><text:span text:style-name="T490">APELADA</text:span><text:span text:style-name="T181">: EZEFIR SOUZA DO AMARAL. </text:span><text:span text:style-name="T182">APELANTE/</text:span><text:span text:style-name="T490">APELADO</text:span><text:span text:style-name="T181">: BANCO AGIPLAN S.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</text:span></text:span><text:span text:style-name="Fonte_20_parág._20_padrão"><text:span text:style-name="T493">s</text:span></text:span><text:span text:style-name="Fonte_20_parág._20_padrão"><text:span text:style-name="T63"> recurso</text:span></text:span><text:span text:style-name="Fonte_20_parág._20_padrão"><text:span text:style-name="T493">s</text:span></text:span><text:span text:style-name="Fonte_20_parág._20_padrão"><text:span text:style-name="T63">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 </text:span></text:span><text:span text:style-name="Fonte_20_parág._20_padrão"><text:span text:style-name="T72">provimento </text:span></text:span><text:span text:style-name="Fonte_20_parág._20_padrão"><text:span text:style-name="T493">ao apelo do Banco Agiplan S/A e dar parcial </text:span></text:span><text:soft-page-break/><text:span text:style-name="Fonte_20_parág._20_padrão"><text:span text:style-name="T493">provimento ao apelo de Ezefir Souza do Amaral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91">201 -</text:span><text:span text:style-name="T456"> </text:span><text:span text:style-name="T180">AGRAVO DE INSTRUMENTO N 3008098-07.2025.8.06.0000. </text:span><text:span text:style-name="T181">RELATOR(A): 3º Gabinete da 1ª Câmara de Direito Privado. </text:span><text:span text:style-name="T182">AGRAVANTE</text:span><text:span text:style-name="T181">: NILZE MARIA TORRES COSTA. </text:span><text:span text:style-name="T182">AGRAVAD</text:span><text:span text:style-name="T494">A</text:span><text:span text:style-name="T181">: UNIMED DE FORTALEZA COOPERATIVA DE TRABALHO M</text:span><text:span text:style-name="T492">É</text:span><text:span text:style-name="T181">DICO LTD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93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493">Agravo Interno prejudicado. </text:span></text:span><text:span text:style-name="T491">202 -</text:span><text:span text:style-name="T456"> </text:span><text:span text:style-name="T180">AGRAVO DE INSTRUMENTO N 0621151-57.2025.8.06.0000. </text:span><text:span text:style-name="T181">RELATOR(A): 3º Gabinete da 1ª Câmara de Direito Privado. </text:span><text:span text:style-name="T182">AGRAVANTE</text:span><text:span text:style-name="T181">: EDILSON COSTA DO NASCIMENTO. </text:span><text:span text:style-name="T182">AGRAVADO</text:span><text:span text:style-name="T181">: FRANCIMAR ARA</text:span><text:span text:style-name="T487">Ú</text:span><text:span text:style-name="T181">JO DA SILV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T491">203 -</text:span><text:span text:style-name="T456"> </text:span><text:span text:style-name="T180">AGRAVO DE INSTRUMENTO N 0623253-52.2025.8.06.0000. </text:span><text:span text:style-name="T181">RELATOR(A): 3º Gabinete da 1ª Câmara de Direito Privado. </text:span><text:span text:style-name="T182">AGRAVANTE</text:span><text:span text:style-name="T181">: FRANCISCO EVANGELISTA DE SOUSA. </text:span><text:span text:style-name="T182">AGRAVADO</text:span><text:span text:style-name="T181">: Teodoro Ferreira Sousa, rep. por Daniele Daisy Ferreira Sousa Alves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95">204 -</text:span><text:span text:style-name="T496"> </text:span><text:span text:style-name="T180">AGRAVO DE INSTRUMENTO N 0634022-56.2024.8.06.0000. </text:span><text:span text:style-name="T181">RELATOR(A): 3º Gabinete da 1ª Câmara de Direito Privado. </text:span><text:span text:style-name="T182">AGRAVANTE</text:span><text:span text:style-name="T181">: SUL AM</text:span><text:span text:style-name="T492">É</text:span><text:span text:style-name="T181">RICA COMPANHIA DE SEGURO SA</text:span><text:span text:style-name="T492">Ú</text:span><text:span text:style-name="T181">DE. </text:span><text:span text:style-name="T182">AGRAVADO</text:span><text:span text:style-name="T181">: D. P. R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97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95">205 -</text:span><text:span text:style-name="T496"> </text:span><text:span text:style-name="T180">AGRAVO DE INSTRUMENTO N 0636270-92.2024.8.06.0000. </text:span><text:span text:style-name="T181">RELATOR(A): 3º Gabinete da 1ª Câmara de Direito Privado. </text:span><text:span text:style-name="T182">AGRAVANTE</text:span><text:span text:style-name="T181">: WENDEL FEL</text:span><text:span text:style-name="T487">Í</text:span><text:span text:style-name="T181">CIO DE ALBUQUERQUE </text:span><text:span text:style-name="T487">E OUTRO. </text:span><text:span text:style-name="T182">AGRAVADO</text:span><text:span text:style-name="T181">: RONALDO PEREZ GARCI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95">206 -</text:span><text:span text:style-name="T496"> </text:span><text:span text:style-name="T180">AGRAVO DE INSTRUMENTO N 0636266-55.2024.8.06.0000. </text:span><text:span text:style-name="T181">RELATOR(A): 3º Gabinete da 1ª Câmara de Direito Privado. </text:span><text:span text:style-name="T182">AGRAVANTE</text:span><text:span text:style-name="T181">: RONALDO PEREZ GARCIA. </text:span><text:span text:style-name="T182">AGRAVADO</text:span><text:span text:style-name="T181">: WENDEL FEL</text:span><text:span text:style-name="T487">Í</text:span><text:span text:style-name="T181">CIO DE ALBUQUERQUE </text:span><text:span text:style-name="T487">E OUTRO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95">207 -</text:span><text:span text:style-name="T496"> </text:span><text:span text:style-name="T180">APELAÇÃO CÍVEL N 0200114-31.2023.8.06.0090. </text:span><text:span text:style-name="T181">RELATOR(A): 3º Gabinete da 1ª Câmara de Direito Privado. </text:span><text:span text:style-name="T182">APELANTE</text:span><text:span text:style-name="T181">: FRANCISCO FERREIRA ALVES </text:span><text:span text:style-name="T487">E OUTRA. </text:span><text:span text:style-name="T182">APELAD</text:span><text:span text:style-name="T490">A</text:span><text:span text:style-name="T181">: RAIMUNDA SIEBRA DA COSTA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95">208 -</text:span><text:span text:style-name="T496"> </text:span><text:span text:style-name="T180">AGRAVO DE INSTRUMENTO N 3008239-26.2025.8.06.0000. </text:span><text:span text:style-name="T181">RELATOR(A): 3º Gabinete da 1ª Câmara de Direito Privado. </text:span><text:span text:style-name="T182">AGRAVANTE</text:span><text:span text:style-name="T181">: OBO</text:span><text:span text:style-name="T492">É</text:span><text:span text:style-name="T181"> TECNOLOGIA E SERVI</text:span><text:span text:style-name="T492">Ç</text:span><text:span text:style-name="T181">OS FINANCEIROS S.A. </text:span><text:span text:style-name="T182">AGRAVAD</text:span><text:span text:style-name="T494">A</text:span><text:span text:style-name="T181">: ANA CL</text:span><text:span text:style-name="T492">Á</text:span><text:span text:style-name="T181">UDIA DE MORAIS. </text:span><text:span text:style-name="Fonte_20_parág._20_padrão"><text:span text:style-name="T440">Julgadores: Os Exmos. Srs. Deses.</text:span></text:span><text:span text:style-name="Fonte_20_parág._20_padrão"><text:span text:style-name="T441"> </text:span></text:span><text:span text:style-name="Fonte_20_parág._20_padrão"><text:span text:style-name="T442">JOSÉ RICARDO VIDAL PATROCÍNIO </text:span></text:span><text:span text:style-name="Fonte_20_parág._20_padrão"><text:span text:style-name="T441">– RELATOR, CARLOS AUGUSTO GOMES CORREIA </text:span></text:span><text:span text:style-name="Fonte_20_parág._20_padrão"><text:span text:style-name="T443">e </text:span></text:span><text:span text:style-name="Fonte_20_parág._20_padrão"><text:span text:style-name="T57"><text:s/></text:span></text:span><text:span text:style-name="Fonte_20_parág._20_padrão"><text:span text:style-name="T58">ANTÔNIO ABE</text:span></text:span><text:span text:style-name="Fonte_20_parág._20_padrão"><text:span text:style-name="T59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Fonte_20_parág._20_padrão"><text:span text:style-name="T498">209 -</text:span></text:span><text:span text:style-name="Fonte_20_parág._20_padrão"><text:span text:style-name="T103"> AGRAVO DE INSTRUMENTO N 0635904-53.2024.8.06.0000. </text:span></text:span><text:span text:style-name="Fonte_20_parág._20_padrão"><text:span text:style-name="T165">RELATOR(A): 4º Gabinete da 1ª Câmara de Direito Privado. </text:span></text:span><text:span text:style-name="Fonte_20_parág._20_padrão"><text:span text:style-name="T79">AGRAVANTE</text:span></text:span><text:span text:style-name="T80">: FRANCISCA ANA AMÉLIA TORRES BRASIL. </text:span><text:span text:style-name="Fonte_20_parág._20_padrão"><text:span text:style-name="T79">AGRAVADO</text:span></text:span><text:span text:style-name="T80">: ANTÔNIO MENDES TEIXEIRA PINTO. 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</text:span></text:span><text:soft-page-break/><text:span text:style-name="Fonte_20_parág._20_padrão"><text:span text:style-name="T236">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97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T498">210 -</text:span><text:span text:style-name="Fonte_20_parág._20_padrão"><text:span text:style-name="T103"> AGRAVO DE INSTRUMENTO N 0634427-92.2024.8.06.0000. </text:span></text:span><text:span text:style-name="Fonte_20_parág._20_padrão"><text:span text:style-name="T165">RELATOR(A): 4º Gabinete da 1ª Câmara de Direito Privado. </text:span></text:span><text:span text:style-name="Fonte_20_parág._20_padrão"><text:span text:style-name="T79">AGRAVANTE</text:span></text:span><text:span text:style-name="T80">: WELLINGTON MATHEUS ROBERTO</text:span><text:span text:style-name="Fonte_20_parág._20_padrão"><text:span text:style-name="T79">AGRAVADA</text:span></text:span><text:span text:style-name="T80">: FRANCISCA ELIENE COELHO DE LIMA. 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Fonte_20_parág._20_padrão"><text:span text:style-name="T499">211 -</text:span></text:span><text:span text:style-name="Fonte_20_parág._20_padrão"><text:span text:style-name="T164"> APELAÇÃO CÍVEL N 0200412-74.2023.8.06.0073. </text:span></text:span><text:span text:style-name="Fonte_20_parág._20_padrão"><text:span text:style-name="T165">RELATOR(A): 4º Gabinete da 1ª Câmara de Direito Privado. </text:span></text:span><text:span text:style-name="Fonte_20_parág._20_padrão"><text:span text:style-name="T79">APELANTE</text:span></text:span><text:span text:style-name="T80">: SEBASTIÃO DA SILVA. </text:span><text:span text:style-name="Fonte_20_parág._20_padrão"><text:span text:style-name="T79">APELADO</text:span></text:span><text:span text:style-name="T80">: BANCO BRADESCO S/A. 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00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1">212 -</text:span></text:span><text:span text:style-name="Fonte_20_parág._20_padrão"><text:span text:style-name="T502"> APELAÇÃO CÍVEL N 0149864-77.2017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TOKIO MARINE SEGURADORA S.A.</text:span></text:span><text:span text:style-name="Fonte_20_parág._20_padrão"><text:span text:style-name="T503">APELADO</text:span></text:span><text:span text:style-name="Fonte_20_parág._20_padrão"><text:span text:style-name="T63">: ANTÔNIO AUGUSTO DE SOUSA LIMA. <text:s/>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Fonte_20_parág._20_padrão"><text:span text:style-name="T501">213 -</text:span></text:span><text:span text:style-name="Fonte_20_parág._20_padrão"><text:span text:style-name="T502"> AGRAVO DE INSTRUMENTO N 0635677-63.2024.8.06.000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GRAVANTE</text:span></text:span><text:span text:style-name="Fonte_20_parág._20_padrão"><text:span text:style-name="T63">: MARCOS LUIS PINHEIRO ROLIM. </text:span></text:span><text:span text:style-name="Fonte_20_parág._20_padrão"><text:span text:style-name="T503">AGRAVADO</text:span></text:span><text:span text:style-name="Fonte_20_parág._20_padrão"><text:span text:style-name="T63">: BANCO PAN S.A. 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04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1">214 -</text:span></text:span><text:span text:style-name="Fonte_20_parág._20_padrão"><text:span text:style-name="T502"> APELAÇÃO CÍVEL N 0237471-89.2021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MD CE THEBERGE CONSTRUÇÕES SPE LTDA. </text:span></text:span><text:span text:style-name="Fonte_20_parág._20_padrão"><text:span text:style-name="T503">APELADA</text:span></text:span><text:span text:style-name="Fonte_20_parág._20_padrão"><text:span text:style-name="T63">: KARINE LIMA DE SOUSA. 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1">215 –</text:span></text:span><text:span text:style-name="Fonte_20_parág._20_padrão"><text:span text:style-name="T502"> </text:span></text:span><text:span text:style-name="Fonte_20_parág._20_padrão"><text:span text:style-name="T501">EMBARGOS DE DECLARAÇÃO </text:span></text:span><text:span text:style-name="Fonte_20_parág._20_padrão"><text:span text:style-name="T502"><text:s/>N 0152671-12.2013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Arpez S/A Navegacion. </text:span></text:span><text:span text:style-name="Fonte_20_parág._20_padrão"><text:span text:style-name="T503">APELADA</text:span></text:span><text:span text:style-name="Fonte_20_parág._20_padrão"><text:span text:style-name="T63">: RIOS E FROTA ALIMENTOS LTD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1">216 -</text:span></text:span><text:span text:style-name="Fonte_20_parág._20_padrão"><text:span text:style-name="T502"> APELAÇÃO CÍVEL N 0216721-03.2020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5">APELANTE</text:span></text:span><text:span text:style-name="Fonte_20_parág._20_padrão"><text:span text:style-name="T96">: CENTERBOX SUPERMERCADOS LTDA. </text:span></text:span><text:span text:style-name="Fonte_20_parág._20_padrão"><text:span text:style-name="T503">APELADO</text:span></text:span><text:span text:style-name="Fonte_20_parág._20_padrão"><text:span text:style-name="T63">: MERCADOLIVRE.COM ATIVIDADES DE INTERNET LTD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1">217 -</text:span></text:span><text:span text:style-name="Fonte_20_parág._20_padrão"><text:span text:style-name="T502"> APELAÇÃO CÍVEL N 0200768-47.2022.8.06.0124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FRANCISCO GUEDES DE SOUSA. </text:span></text:span><text:span text:style-name="Fonte_20_parág._20_padrão"><text:span text:style-name="T503">APELADA</text:span></text:span><text:span text:style-name="Fonte_20_parág._20_padrão"><text:span text:style-name="T63">: ACE SEGURADORA S.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6">218 -</text:span></text:span><text:span text:style-name="Fonte_20_parág._20_padrão"><text:span text:style-name="T502"> APELAÇÃO CÍVEL N 0200061-10.2022.8.06.005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BANCO DO BRASIL S.A. </text:span></text:span><text:span text:style-name="Fonte_20_parág._20_padrão"><text:span text:style-name="T503">APELADO</text:span></text:span><text:span text:style-name="Fonte_20_parág._20_padrão"><text:span text:style-name="T63">: BERNARDO FILHO CARVALHO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</text:span></text:span><text:soft-page-break/><text:span text:style-name="Fonte_20_parág._20_padrão"><text:span text:style-name="T63">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6">219 -</text:span></text:span><text:span text:style-name="Fonte_20_parág._20_padrão"><text:span text:style-name="T502">AGRAVO DE INSTRUMENTO N 0636792-22.2024.8.06.000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GRAVANTE</text:span></text:span><text:span text:style-name="Fonte_20_parág._20_padrão"><text:span text:style-name="T63">: BANCO ITAU BMG CONSIGNADO S.A.. </text:span></text:span><text:span text:style-name="Fonte_20_parág._20_padrão"><text:span text:style-name="T503">AGRAVADO</text:span></text:span><text:span text:style-name="Fonte_20_parág._20_padrão"><text:span text:style-name="T63">: CARLOS CÍCERO DE SOUS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6">220 -</text:span></text:span><text:span text:style-name="Fonte_20_parág._20_padrão"><text:span text:style-name="T502"> AGRAVO DE INSTRUMENTO N 0629150-95.2024.8.06.000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GRAVANTE</text:span></text:span><text:span text:style-name="Fonte_20_parág._20_padrão"><text:span text:style-name="T63">: BANCO BRADESCO S/A. </text:span></text:span><text:span text:style-name="Fonte_20_parág._20_padrão"><text:span text:style-name="T503">AGRAVADO</text:span></text:span><text:span text:style-name="Fonte_20_parág._20_padrão"><text:span text:style-name="T63">: ANTÔNIO MITONIO CAVALCANTE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507">não </text:span></text:span><text:span text:style-name="Fonte_20_parág._20_padrão"><text:span text:style-name="T63">conheceu do recurso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6">221 -</text:span></text:span><text:span text:style-name="Fonte_20_parág._20_padrão"><text:span text:style-name="T502"> AGRAVO DE INSTRUMENTO N 0633668-31.2024.8.06.000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GRAVANTE</text:span></text:span><text:span text:style-name="Fonte_20_parág._20_padrão"><text:span text:style-name="T63">: RHP EMPREENDIMENTOS E SERVIÇOS LTDA. </text:span></text:span><text:span text:style-name="Fonte_20_parág._20_padrão"><text:span text:style-name="T503">AGRAVADA</text:span></text:span><text:span text:style-name="Fonte_20_parág._20_padrão"><text:span text:style-name="T63">: SANAUTO NORDESTE AUTOMÓVEIS LTD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507">não </text:span></text:span><text:span text:style-name="Fonte_20_parág._20_padrão"><text:span text:style-name="T63">conheceu do recurso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Fonte_20_parág._20_padrão"><text:span text:style-name="T506">222 -</text:span></text:span><text:span text:style-name="Fonte_20_parág._20_padrão"><text:span text:style-name="T502"> APELAÇÃO CÍVEL N 0010070-69.2023.8.06.0053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FRANCISCO ÉLVIS DOS REIS MARQUES. </text:span></text:span><text:span text:style-name="Fonte_20_parág._20_padrão"><text:span text:style-name="T503">APELADO</text:span></text:span><text:span text:style-name="Fonte_20_parág._20_padrão"><text:span text:style-name="T63">: ANTÔNIO CARLOS CARVALHO PEREIR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07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507">parcial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Fonte_20_parág._20_padrão"><text:span text:style-name="T506">223 –</text:span></text:span><text:span text:style-name="Fonte_20_parág._20_padrão"><text:span text:style-name="T502"> </text:span></text:span><text:span text:style-name="Fonte_20_parág._20_padrão"><text:span text:style-name="T506">EMBARGOS DE DECLARAÇÃO</text:span></text:span><text:span text:style-name="Fonte_20_parág._20_padrão"><text:span text:style-name="T502"> N 0520951-30.2011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ANA LÚCIA OLIVEIRA CARNEIRO. </text:span></text:span><text:span text:style-name="Fonte_20_parág._20_padrão"><text:span text:style-name="T503">APELADA</text:span></text:span><text:span text:style-name="Fonte_20_parág._20_padrão"><text:span text:style-name="T63">: TELEMAR NORTE LESTE S/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6">224 -</text:span></text:span><text:span text:style-name="Fonte_20_parág._20_padrão"><text:span text:style-name="T502"> APELAÇÃO CÍVEL N 0168798-54.2015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PLANO DE BENEFÍCIOS DEFINIDO. </text:span></text:span><text:span text:style-name="Fonte_20_parág._20_padrão"><text:span text:style-name="T503">APELADA</text:span></text:span><text:span text:style-name="Fonte_20_parág._20_padrão"><text:span text:style-name="T63">: MARISTELA BEZERRA MAGALHÃES DE ABREU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6">225 -</text:span></text:span><text:span text:style-name="Fonte_20_parág._20_padrão"><text:span text:style-name="T502"> APELAÇÃO CÍVEL N 0072576-34.2009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DAVI FERREIRA BARBOSA. </text:span></text:span><text:span text:style-name="Fonte_20_parág._20_padrão"><text:span text:style-name="T503">APELADO</text:span></text:span><text:span text:style-name="Fonte_20_parág._20_padrão"><text:span text:style-name="T63">: AYMAR MARTINS RODRIGUES FILHO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07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6">226 -</text:span></text:span><text:span text:style-name="Fonte_20_parág._20_padrão"><text:span text:style-name="T502"> APELAÇÃO CÍVEL N 0009774-86.2018.8.06.0032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CREFISA S.A. - CRÉDITO FINANCIAMENTO E INVESTIMENTOS. </text:span></text:span><text:span text:style-name="Fonte_20_parág._20_padrão"><text:span text:style-name="T503">APELADO</text:span></text:span><text:span text:style-name="Fonte_20_parág._20_padrão"><text:span text:style-name="T63">: RAIMUNDO HORTÊNCIO VIDAL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6">227 -</text:span></text:span><text:span text:style-name="Fonte_20_parág._20_padrão"><text:span text:style-name="T502"> APELAÇÃO CÍVEL N 0174334-46.2015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BANCO DO BRASIL S.A. </text:span></text:span><text:span text:style-name="Fonte_20_parág._20_padrão"><text:span text:style-name="T503">APELADO</text:span></text:span><text:span text:style-name="Fonte_20_parág._20_padrão"><text:span text:style-name="T63">: JOSÉ RUFINO DE SANTANA FILHO. </text:span></text:span><text:span text:style-name="Fonte_20_parág._20_padrão"><text:span text:style-name="T503">APELADO</text:span></text:span><text:span text:style-name="Fonte_20_parág._20_padrão"><text:span text:style-name="T63">: DEPARTAMENTO ESTADUAL DE TRÂNSITO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</text:span></text:span><text:soft-page-break/><text:span text:style-name="Fonte_20_parág._20_padrão"><text:span text:style-name="T236">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6">228 -</text:span></text:span><text:span text:style-name="Fonte_20_parág._20_padrão"><text:span text:style-name="T502"> AGRAVO DE INSTRUMENTO N 0635121-61.2024.8.06.000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GRAVANTE</text:span></text:span><text:span text:style-name="Fonte_20_parág._20_padrão"><text:span text:style-name="T63">: FRANCILÂNDA HOLANDA DO NASCIMENTO. </text:span></text:span><text:span text:style-name="Fonte_20_parág._20_padrão"><text:span text:style-name="T503">AGRAVADA</text:span></text:span><text:span text:style-name="Fonte_20_parág._20_padrão"><text:span text:style-name="T63">: UNIMED DE FORTALEZA COOPERATIVA DE TRABALHO MÉDICO LTD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8">229 –</text:span></text:span><text:span text:style-name="Fonte_20_parág._20_padrão"><text:span text:style-name="T502"> </text:span></text:span><text:span text:style-name="Fonte_20_parág._20_padrão"><text:span text:style-name="T508">EMBARGOS DE DECLARAÇÃO</text:span></text:span><text:span text:style-name="Fonte_20_parág._20_padrão"><text:span text:style-name="T502"> N 0621538-43.2023.8.06.000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GRAVANTE</text:span></text:span><text:span text:style-name="Fonte_20_parág._20_padrão"><text:span text:style-name="T63">: OI S.A. - EM RECUPERAÇÃO JUDICIAL. </text:span></text:span><text:span text:style-name="Fonte_20_parág._20_padrão"><text:span text:style-name="T503">AGRAVADO</text:span></text:span><text:span text:style-name="Fonte_20_parág._20_padrão"><text:span text:style-name="T63">: CLÁUDIO SALOMÃO. </text:span></text:span><text:span text:style-name="Fonte_20_parág._20_padrão"><text:span text:style-name="T503">AGRAVADO</text:span></text:span><text:span text:style-name="Fonte_20_parág._20_padrão"><text:span text:style-name="T63">: JOÃO CARLOS DE MAYRINCK. </text:span></text:span><text:span text:style-name="Fonte_20_parág._20_padrão"><text:span text:style-name="T503">AGRAVADA</text:span></text:span><text:span text:style-name="Fonte_20_parág._20_padrão"><text:span text:style-name="T63">: DATHYS TECNOLOGIA LTD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08">30 -</text:span></text:span><text:span text:style-name="Fonte_20_parág._20_padrão"><text:span text:style-name="T502"> APELAÇÃO CÍVEL N 0090427-86.2009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EDITORA FORT GRÁFICA LTDA. </text:span></text:span><text:span text:style-name="Fonte_20_parág._20_padrão"><text:span text:style-name="T503">APELADO</text:span></text:span><text:span text:style-name="Fonte_20_parág._20_padrão"><text:span text:style-name="T63">: BANCO DO NORDESTE DO BRASIL S.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08">31 -</text:span></text:span><text:span text:style-name="Fonte_20_parág._20_padrão"><text:span text:style-name="T502"> APELAÇÃO CÍVEL N 0200455-07.2024.8.06.016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/APELADO</text:span></text:span><text:span text:style-name="Fonte_20_parág._20_padrão"><text:span text:style-name="T63">: NILZA DA SILVA CARVALHO COELHO. </text:span></text:span><text:span text:style-name="Fonte_20_parág._20_padrão"><text:span text:style-name="T503">APELADO/APELADO</text:span></text:span><text:span text:style-name="Fonte_20_parág._20_padrão"><text:span text:style-name="T63">: BANCO BRADESCO S/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</text:span></text:span><text:span text:style-name="Fonte_20_parág._20_padrão"><text:span text:style-name="T509">s</text:span></text:span><text:span text:style-name="Fonte_20_parág._20_padrão"><text:span text:style-name="T63"> recurso</text:span></text:span><text:span text:style-name="Fonte_20_parág._20_padrão"><text:span text:style-name="T509">s</text:span></text:span><text:span text:style-name="Fonte_20_parág._20_padrão"><text:span text:style-name="T63">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</text:span></text:span><text:span text:style-name="Fonte_20_parág._20_padrão"><text:span text:style-name="T509">s</text:span></text:span><text:span text:style-name="Fonte_20_parág._20_padrão"><text:span text:style-name="T63">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08">32 -</text:span></text:span><text:span text:style-name="Fonte_20_parág._20_padrão"><text:span text:style-name="T502"> APELAÇÃO CÍVEL N 0201773-32.2015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BANCO DO BRASIL S.A. </text:span></text:span><text:span text:style-name="Fonte_20_parág._20_padrão"><text:span text:style-name="T503">APELADA</text:span></text:span><text:span text:style-name="Fonte_20_parág._20_padrão"><text:span text:style-name="T63">: JCB COMÉRCIO E REPRESENTAÇÕES LTD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08">33 - </text:span></text:span><text:span text:style-name="Fonte_20_parág._20_padrão"><text:span text:style-name="T502">APELAÇÃO CÍVEL N 0255491-65.2020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SABEMI SEGURADORA S.A. </text:span></text:span><text:span text:style-name="Fonte_20_parág._20_padrão"><text:span text:style-name="T503">APELADA</text:span></text:span><text:span text:style-name="Fonte_20_parág._20_padrão"><text:span text:style-name="T63">: MARIA DO SOCORRO FELIPE. </text:span></text:span><text:span text:style-name="Fonte_20_parág._20_padrão"><text:span text:style-name="T503">APELADO</text:span></text:span><text:span text:style-name="Fonte_20_parág._20_padrão"><text:span text:style-name="T63">: BANCO PAN S.A. <text:s/></text:span></text:span><text:span text:style-name="Fonte_20_parág._20_padrão"><text:span text:style-name="T503">APELADO</text:span></text:span><text:span text:style-name="Fonte_20_parág._20_padrão"><text:span text:style-name="T63">: BANCO DAYCOVAL S/A. </text:span></text:span><text:span text:style-name="Fonte_20_parág._20_padrão"><text:span text:style-name="T503">APELADO</text:span></text:span><text:span text:style-name="Fonte_20_parág._20_padrão"><text:span text:style-name="T63">: BANCO SANTANDER (BRASIL) S.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8">234 -</text:span></text:span><text:span text:style-name="Fonte_20_parág._20_padrão"><text:span text:style-name="T502"> AGRAVO DE INSTRUMENTO N 0627030-16.2023.8.06.000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GRAVANTE</text:span></text:span><text:span text:style-name="Fonte_20_parág._20_padrão"><text:span text:style-name="T63">: BANCO BRADESCO FINANCIAMENTOS S.A. </text:span></text:span><text:span text:style-name="Fonte_20_parág._20_padrão"><text:span text:style-name="T503">AGRAVADA</text:span></text:span><text:span text:style-name="Fonte_20_parág._20_padrão"><text:span text:style-name="T63">: FRANCISCA SOARES DA SILV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09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08">35 -</text:span></text:span><text:span text:style-name="Fonte_20_parág._20_padrão"><text:span text:style-name="T502"> APELAÇÃO CÍVEL N 0200043-59.2024.8.06.0101. </text:span></text:span><text:span text:style-name="Fonte_20_parág._20_padrão"><text:span text:style-name="T96">RELATOR(A): 4º Gabinete da 1ª Câmara de Direito Privad</text:span></text:span><text:span text:style-name="Fonte_20_parág._20_padrão"><text:span text:style-name="T510">o. </text:span></text:span><text:span text:style-name="Fonte_20_parág._20_padrão"><text:span text:style-name="T503">APELANTE/APELADO</text:span></text:span><text:span text:style-name="Fonte_20_parág._20_padrão"><text:span text:style-name="T63">: BANCO DO BRASIL S.A. </text:span></text:span><text:span text:style-name="Fonte_20_parág._20_padrão"><text:span text:style-name="T503">APELANTE/APELADA</text:span></text:span><text:span text:style-name="Fonte_20_parág._20_padrão"><text:span text:style-name="T63">: REGILÂNIA VIDAL MATOS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</text:span></text:span><text:span text:style-name="Fonte_20_parág._20_padrão"><text:span text:style-name="T509">s</text:span></text:span><text:span text:style-name="Fonte_20_parág._20_padrão"><text:span text:style-name="T63"> recurso</text:span></text:span><text:span text:style-name="Fonte_20_parág._20_padrão"><text:span text:style-name="T509">s</text:span></text:span><text:span text:style-name="Fonte_20_parág._20_padrão"><text:span text:style-name="T63">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</text:span></text:span><text:span text:style-name="Fonte_20_parág._20_padrão"><text:span text:style-name="T509">s</text:span></text:span><text:span text:style-name="Fonte_20_parág._20_padrão"><text:span text:style-name="T63">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08">36 -</text:span></text:span><text:span text:style-name="Fonte_20_parág._20_padrão"><text:span text:style-name="T502"> APELAÇÃO CÍVEL N 0259118-</text:span></text:span><text:soft-page-break/><text:span text:style-name="Fonte_20_parág._20_padrão"><text:span text:style-name="T502">38.2024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MARIA DO SOCORRO PEIXOTO LEONARDO. </text:span></text:span><text:span text:style-name="Fonte_20_parág._20_padrão"><text:span text:style-name="T503">APELADO</text:span></text:span><text:span text:style-name="Fonte_20_parág._20_padrão"><text:span text:style-name="T63">: BANCO DO BRASIL S.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09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08">37 -</text:span></text:span><text:span text:style-name="Fonte_20_parág._20_padrão"><text:span text:style-name="T502"> APELAÇÃO CÍVEL N 0131950-78.2009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Espólio de Zeni Ehrich Ramos, através de seus herdeiros. </text:span></text:span><text:span text:style-name="Fonte_20_parág._20_padrão"><text:span text:style-name="T503">APELANTE</text:span></text:span><text:span text:style-name="Fonte_20_parág._20_padrão"><text:span text:style-name="T63">: NAIR EHRICH RAMOS. </text:span></text:span><text:span text:style-name="Fonte_20_parág._20_padrão"><text:span text:style-name="T503">APELADO</text:span></text:span><text:span text:style-name="Fonte_20_parág._20_padrão"><text:span text:style-name="T63">: BANCO DO BRASIL S.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</text:span></text:span><text:span text:style-name="Fonte_20_parág._20_padrão"><text:span text:style-name="T509">não </text:span></text:span><text:span text:style-name="Fonte_20_parág._20_padrão"><text:span text:style-name="T63">conheceu do recurso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08">38 -</text:span></text:span><text:span text:style-name="Fonte_20_parág._20_padrão"><text:span text:style-name="T502"> AGRAVO DE INSTRUMENTO N 0628038-91.2024.8.06.000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GRAVANTE</text:span></text:span><text:span text:style-name="Fonte_20_parág._20_padrão"><text:span text:style-name="T63">: CAFE'S SERTÃO COMÉRCIO LTDA E OUTRO. </text:span></text:span><text:span text:style-name="Fonte_20_parág._20_padrão"><text:span text:style-name="T503">AGRAVADO</text:span></text:span><text:span text:style-name="Fonte_20_parág._20_padrão"><text:span text:style-name="T63">: BANCO DO BRASIL S.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08">39 -</text:span></text:span><text:span text:style-name="Fonte_20_parág._20_padrão"><text:span text:style-name="T502"> APELAÇÃO CÍVEL N 0201716-39.2024.8.06.0117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RAIMUNDO EDSON ALVES BEZERRA. </text:span></text:span><text:span text:style-name="Fonte_20_parág._20_padrão"><text:span text:style-name="T503">APELADO</text:span></text:span><text:span text:style-name="Fonte_20_parág._20_padrão"><text:span text:style-name="T63">: BANCO DO BRASIL S.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09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509">parcial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08">40 -</text:span></text:span><text:span text:style-name="Fonte_20_parág._20_padrão"><text:span text:style-name="T502"> APELAÇÃO CÍVEL N 0200007-17.2024.8.06.01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MARIA FERREIRA NEL. </text:span></text:span><text:span text:style-name="Fonte_20_parág._20_padrão"><text:span text:style-name="T503">APELADO</text:span></text:span><text:span text:style-name="Fonte_20_parág._20_padrão"><text:span text:style-name="T63">: BANCO DO BRASIL S.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1">41 -</text:span></text:span><text:span text:style-name="Fonte_20_parág._20_padrão"><text:span text:style-name="T502"> AGRAVO DE INSTRUMENTO N 0637132-63.2024.8.06.000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GRAVANTE</text:span></text:span><text:span text:style-name="Fonte_20_parág._20_padrão"><text:span text:style-name="T63">: BANCO DO BRASIL S.A. </text:span></text:span><text:span text:style-name="Fonte_20_parág._20_padrão"><text:span text:style-name="T503">AGRAVADO</text:span></text:span><text:span text:style-name="Fonte_20_parág._20_padrão"><text:span text:style-name="T63">: JANSEN FÉLIX MOREIR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1">42 -</text:span></text:span><text:span text:style-name="Fonte_20_parág._20_padrão"><text:span text:style-name="T502"> AGRAVO DE INSTRUMENTO N 0633536-71.2024.8.06.0000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GRAVANTE</text:span></text:span><text:span text:style-name="Fonte_20_parág._20_padrão"><text:span text:style-name="T63">: BANCO BRADESCO FINANCIAMENTOS S.A. </text:span></text:span><text:span text:style-name="Fonte_20_parág._20_padrão"><text:span text:style-name="T503">AGRAVADA</text:span></text:span><text:span text:style-name="Fonte_20_parág._20_padrão"><text:span text:style-name="T63">: MARIA DO SOCORRO FÉLIX DE FRANC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12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1">43 -</text:span></text:span><text:span text:style-name="Fonte_20_parág._20_padrão"><text:span text:style-name="T502"> APELAÇÃO CÍVEL N 0195760-17.2015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VALMAR LIRA MESQUITA. </text:span></text:span><text:span text:style-name="Fonte_20_parág._20_padrão"><text:span text:style-name="T503">APELADO</text:span></text:span><text:span text:style-name="Fonte_20_parág._20_padrão"><text:span text:style-name="T63">: BANCO DO BRASIL S.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12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1">44 -</text:span></text:span><text:span text:style-name="Fonte_20_parág._20_padrão"><text:span text:style-name="T502"> APELAÇÃO CÍVEL N 0029307-42.2009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FORT IBÉRICA EMPREENDIMENTOS TURÍSTICOS E IMOBILIÁRIOS LTDA. </text:span></text:span><text:span text:style-name="Fonte_20_parág._20_padrão"><text:span text:style-name="T503">APELADA</text:span></text:span><text:span text:style-name="Fonte_20_parág._20_padrão"><text:span text:style-name="T63">: MARINA D'OR LTD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12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1">45 -</text:span></text:span><text:span text:style-name="Fonte_20_parág._20_padrão"><text:span text:style-name="T502"> APELAÇÃO CÍVEL N 0232702-</text:span></text:span><text:soft-page-break/><text:span text:style-name="Fonte_20_parág._20_padrão"><text:span text:style-name="T502">04.2022.8.06.0001. </text:span></text:span><text:span text:style-name="Fonte_20_parág._20_padrão"><text:span text:style-name="T96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ANA CAROLINA ESTEVES FONTENELE. </text:span></text:span><text:span text:style-name="Fonte_20_parág._20_padrão"><text:span text:style-name="T503">APELADO</text:span></text:span><text:span text:style-name="Fonte_20_parág._20_padrão"><text:span text:style-name="T63">: PEDRO FELIPE BORGES NETO E OUTRA. </text:span></text:span><text:span text:style-name="Fonte_20_parág._20_padrão"><text:span text:style-name="T503">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12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512">parcial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11">246 - </text:span></text:span><text:span text:style-name="Fonte_20_parág._20_padrão"><text:span text:style-name="T513"><text:s/></text:span></text:span><text:span text:style-name="Fonte_20_parág._20_padrão"><text:span text:style-name="T502">APELAÇÃO CÍVEL N 0224406-22.2024.8.06.0001. </text:span></text:span><text:span text:style-name="Fonte_20_parág._20_padrão"><text:span text:style-name="T505">RELATOR(A): 3º Gabinete da 1ª Câmara de Direito Privado. </text:span></text:span><text:span text:style-name="Fonte_20_parág._20_padrão"><text:span text:style-name="T503">APELANTE/</text:span></text:span><text:span text:style-name="Fonte_20_parág._20_padrão"><text:span text:style-name="T514">APELADO</text:span></text:span><text:span text:style-name="Fonte_20_parág._20_padrão"><text:span text:style-name="T63">: FRANCISCO DEISIMAR NOBRE. </text:span></text:span><text:span text:style-name="Fonte_20_parág._20_padrão"><text:span text:style-name="T503">APELANTE/</text:span></text:span><text:span text:style-name="Fonte_20_parág._20_padrão"><text:span text:style-name="T515">APELADO</text:span></text:span><text:span text:style-name="Fonte_20_parág._20_padrão"><text:span text:style-name="T63">: BANCO DO BRASIL S.A. </text:span></text:span><text:span text:style-name="Fonte_20_parág._20_padrão"><text:span text:style-name="T87">Julgadores: Os Exmos. Srs. Deses.</text:span></text:span><text:span text:style-name="Fonte_20_parág._20_padrão"><text:span text:style-name="T63"> </text:span></text:span><text:span text:style-name="Fonte_20_parág._20_padrão"><text:span text:style-name="T234">JOSÉ RICARDO VIDAL PATROCÍNIO </text:span></text:span><text:span text:style-name="Fonte_20_parág._20_padrão"><text:span text:style-name="T63">– RELATOR, CARLOS AUGUSTO GOMES CORREIA </text:span></text:span><text:span text:style-name="Fonte_20_parág._20_padrão"><text:span text:style-name="T516">e </text:span></text:span><text:span text:style-name="Fonte_20_parág._20_padrão"><text:span text:style-name="T135"><text:s/></text:span></text:span><text:span text:style-name="Fonte_20_parág._20_padrão"><text:span text:style-name="T136">ANTÔNIO ABE</text:span></text:span><text:span text:style-name="Fonte_20_parág._20_padrão"><text:span text:style-name="T137">LARDO BENEVIDES MORAES</text:span></text:span><text:span text:style-name="Fonte_20_parág._20_padrão"><text:span text:style-name="T444">. </text:span></text:span><text:span text:style-name="Fonte_20_parág._20_padrão"><text:span text:style-name="T62">Decisão: </text:span></text:span><text:span text:style-name="Fonte_20_parág._20_padrão"><text:span text:style-name="T63">“A Turma, por unanimidade de votos, conheceu do</text:span></text:span><text:span text:style-name="Fonte_20_parág._20_padrão"><text:span text:style-name="T512">s</text:span></text:span><text:span text:style-name="Fonte_20_parág._20_padrão"><text:span text:style-name="T63"> recurso</text:span></text:span><text:span text:style-name="Fonte_20_parág._20_padrão"><text:span text:style-name="T512">s</text:span></text:span><text:span text:style-name="Fonte_20_parág._20_padrão"><text:span text:style-name="T63">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 </text:span></text:span><text:span text:style-name="Fonte_20_parág._20_padrão"><text:span text:style-name="T72">provimento </text:span></text:span><text:span text:style-name="Fonte_20_parág._20_padrão"><text:span text:style-name="T512">ao apelo do Banco e dar provimento ao apelo da parte autora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1">47 -</text:span></text:span><text:span text:style-name="Fonte_20_parág._20_padrão"><text:span text:style-name="T502"> APELAÇÃO CÍVEL N 0627158-39.2000.8.06.0001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3">APELANTE/APELADO</text:span></text:span><text:span text:style-name="Fonte_20_parág._20_padrão"><text:span text:style-name="T63">: ERALDO SALUSTIANO DE MOURA. </text:span></text:span><text:span text:style-name="Fonte_20_parág._20_padrão"><text:span text:style-name="T503">APELADO/APELADO</text:span></text:span><text:span text:style-name="Fonte_20_parág._20_padrão"><text:span text:style-name="T63">: JOSÉ FALCÃO QUEIROZ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Decisão: </text:span></text:span><text:span text:style-name="Fonte_20_parág._20_padrão"><text:span text:style-name="T63">“A Turma, por unanimidade de votos, conheceu do</text:span></text:span><text:span text:style-name="Fonte_20_parág._20_padrão"><text:span text:style-name="T512">s</text:span></text:span><text:span text:style-name="Fonte_20_parág._20_padrão"><text:span text:style-name="T63"> recurso</text:span></text:span><text:span text:style-name="Fonte_20_parág._20_padrão"><text:span text:style-name="T512">s</text:span></text:span><text:span text:style-name="Fonte_20_parág._20_padrão"><text:span text:style-name="T63">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 </text:span></text:span><text:span text:style-name="Fonte_20_parág._20_padrão"><text:span text:style-name="T72">provimento </text:span></text:span><text:span text:style-name="Fonte_20_parág._20_padrão"><text:span text:style-name="T512">ao apelo de Eraldo Salustiano de Moura e dar parcial provimento ao apelo de José Falcão Queiroz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1">48 -</text:span></text:span><text:span text:style-name="Fonte_20_parág._20_padrão"><text:span text:style-name="T502"> APELAÇÃO CÍVEL N 0024387-05.2021.8.06.0001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CLÁUDIA MARIA CHAVES BESERRA E OUTRAS. </text:span></text:span><text:span text:style-name="Fonte_20_parág._20_padrão"><text:span text:style-name="T503">APELANTE</text:span></text:span><text:span text:style-name="Fonte_20_parág._20_padrão"><text:span text:style-name="T63">: MARIA DA CONSOLAÇÃO CHAVES BESERRA. </text:span></text:span><text:span text:style-name="Fonte_20_parág._20_padrão"><text:span text:style-name="T503">APELADAS</text:span></text:span><text:span text:style-name="Fonte_20_parág._20_padrão"><text:span text:style-name="T63">: CLÁUDIA MARIA CHAVES BESERRA E OUTRAS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Decisão: </text:span></text:span><text:span text:style-name="Fonte_20_parág._20_padrão"><text:span text:style-name="T63">“A Turma, por unanimidade de votos, conheceu </text:span></text:span><text:span text:style-name="Fonte_20_parág._20_padrão"><text:span text:style-name="T512">parcialmente </text:span></text:span><text:span text:style-name="Fonte_20_parág._20_padrão"><text:span text:style-name="T63">do </text:span></text:span><text:span text:style-name="Fonte_20_parág._20_padrão"><text:span text:style-name="T512">apelo</text:span></text:span><text:span text:style-name="Fonte_20_parág._20_padrão"><text:span text:style-name="T63"> </text:span></text:span><text:span text:style-name="Fonte_20_parág._20_padrão"><text:span text:style-name="T512">de Cláudia Maria Chaves Beserra e outras e conheceu do apelo de Maria da Consolação Chaves Beserra</text:span></text:span><text:span text:style-name="Fonte_20_parág._20_padrão"><text:span text:style-name="T63">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</text:span></text:span><text:span text:style-name="Fonte_20_parág._20_padrão"><text:span text:style-name="T512">s</text:span></text:span><text:span text:style-name="Fonte_20_parág._20_padrão"><text:span text:style-name="T63">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1">49 -</text:span></text:span><text:span text:style-name="Fonte_20_parág._20_padrão"><text:span text:style-name="T502"> APELAÇÃO CÍVEL N 0210591-55.2024.8.06.0001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JOSÉ SILAS ALVES. </text:span></text:span><text:span text:style-name="Fonte_20_parág._20_padrão"><text:span text:style-name="T503">APELADO</text:span></text:span><text:span text:style-name="Fonte_20_parág._20_padrão"><text:span text:style-name="T63">: BANCO DO BRASIL S.A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12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1">50 -</text:span></text:span><text:span text:style-name="Fonte_20_parág._20_padrão"><text:span text:style-name="T502"> APELAÇÃO CÍVEL N 0265385-60.2023.8.06.0001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AFONSO FERREIRA DE LIMA. </text:span></text:span><text:span text:style-name="Fonte_20_parág._20_padrão"><text:span text:style-name="T503">APELADO</text:span></text:span><text:span text:style-name="Fonte_20_parág._20_padrão"><text:span text:style-name="T63">: BANCO DO BRASIL S.A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12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1">51 -</text:span></text:span><text:span text:style-name="Fonte_20_parág._20_padrão"><text:span text:style-name="T502"> APELAÇÃO CÍVEL N 0007636-93.2013.8.06.0171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3">APELANTE/APELADO</text:span></text:span><text:span text:style-name="Fonte_20_parág._20_padrão"><text:span text:style-name="T63">: BANCO BRADESCO S/A. </text:span></text:span><text:span text:style-name="Fonte_20_parág._20_padrão"><text:span text:style-name="T503">APELANTE/APELADA</text:span></text:span><text:span text:style-name="Fonte_20_parág._20_padrão"><text:span text:style-name="T63">: Aldilene Oliveira Ramos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Decisão: </text:span></text:span><text:span text:style-name="Fonte_20_parág._20_padrão"><text:span text:style-name="T63">“A Turma, por unanimidade de votos, conheceu do</text:span></text:span><text:span text:style-name="Fonte_20_parág._20_padrão"><text:span text:style-name="T517">s</text:span></text:span><text:span text:style-name="Fonte_20_parág._20_padrão"><text:span text:style-name="T63"> recurso</text:span></text:span><text:span text:style-name="Fonte_20_parág._20_padrão"><text:span text:style-name="T517">s</text:span></text:span><text:span text:style-name="Fonte_20_parág._20_padrão"><text:span text:style-name="T63">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</text:span></text:span><text:span text:style-name="Fonte_20_parág._20_padrão"><text:span text:style-name="T517">s</text:span></text:span><text:span text:style-name="Fonte_20_parág._20_padrão"><text:span text:style-name="T63">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8">52 -</text:span></text:span><text:span text:style-name="Fonte_20_parág._20_padrão"><text:span text:style-name="T502"> APELAÇÃO CÍVEL N 0134877-02.2018.8.06.0001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EMPRESA DE TRANSPORTE SANTA MARIA LTDA. </text:span></text:span><text:span text:style-name="Fonte_20_parág._20_padrão"><text:span text:style-name="T503">APELADO</text:span></text:span><text:span text:style-name="Fonte_20_parág._20_padrão"><text:span text:style-name="T63">: Carlos Dereck Vasconcelos da Silva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Decisão: </text:span></text:span><text:span text:style-name="Fonte_20_parág._20_padrão"><text:span text:style-name="T63">“A Turma, por unanimidade de votos, </text:span></text:span><text:span text:style-name="Fonte_20_parág._20_padrão"><text:span text:style-name="T517">julgou prejudicado o recurs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8">53 -</text:span></text:span><text:span text:style-name="Fonte_20_parág._20_padrão"><text:span text:style-name="T502"> AGRAVO DE INSTRUMENTO N 0635362-35.2024.8.06.0000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3">AGRAVANTE</text:span></text:span><text:span text:style-name="Fonte_20_parág._20_padrão"><text:span text:style-name="T63">: UNIMED DE FORTALEZA COOPERATIVA DE TRABALHO MÉDICO LTDA. </text:span></text:span><text:span text:style-name="Fonte_20_parág._20_padrão"><text:span text:style-name="T503">AGRAVADA</text:span></text:span><text:span text:style-name="Fonte_20_parág._20_padrão"><text:span text:style-name="T63">: KATHERINE LOPES DE </text:span></text:span><text:soft-page-break/><text:span text:style-name="Fonte_20_parág._20_padrão"><text:span text:style-name="T63">SOUZA ABREU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17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517">parcial</text:span></text:span><text:span text:style-name="Fonte_20_parág._20_padrão"><text:span text:style-name="T63">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8">54 -</text:span></text:span><text:span text:style-name="Fonte_20_parág._20_padrão"><text:span text:style-name="T502"> APELAÇÃO CÍVEL N 0192552-30.2012.8.06.0001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JK CORRETORA E LOCADORA DE VEÍCULOS LTDA. </text:span></text:span><text:span text:style-name="Fonte_20_parág._20_padrão"><text:span text:style-name="T503">APELADO</text:span></text:span><text:span text:style-name="Fonte_20_parág._20_padrão"><text:span text:style-name="T63">: ABDALLA ZARUR NETO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447">neg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 </text:span></text:span><text:span text:style-name="Fonte_20_parág._20_padrão"><text:span text:style-name="T502">2</text:span></text:span><text:span text:style-name="Fonte_20_parág._20_padrão"><text:span text:style-name="T518">55 -</text:span></text:span><text:span text:style-name="Fonte_20_parág._20_padrão"><text:span text:style-name="T502"> APELAÇÃO CÍVEL N 0123450-08.2018.8.06.0001. </text:span></text:span><text:span text:style-name="Fonte_20_parág._20_padrão"><text:span text:style-name="T505">RELATOR(A): 4º Gabinete da 1ª Câmara de Direito Privado. </text:span></text:span><text:span text:style-name="Fonte_20_parág._20_padrão"><text:span text:style-name="T503">APELANTE</text:span></text:span><text:span text:style-name="Fonte_20_parág._20_padrão"><text:span text:style-name="T63">: ALPHA PARK INCORPORACÇÕS LTDA.. </text:span></text:span><text:span text:style-name="Fonte_20_parág._20_padrão"><text:span text:style-name="T503">APELANTE</text:span></text:span><text:span text:style-name="Fonte_20_parág._20_padrão"><text:span text:style-name="T63">: C B RIBEIRO GUIMARÃES E OUTRO. </text:span></text:span><text:span text:style-name="Fonte_20_parág._20_padrão"><text:span text:style-name="T503">APELADO</text:span></text:span><text:span text:style-name="Fonte_20_parág._20_padrão"><text:span text:style-name="T63">: FRANCISCO CHARLES LIMA VIEIRA E OUTRA. </text:span></text:span><text:span text:style-name="Fonte_20_parág._20_padrão"><text:span text:style-name="T87">Julgadores: Os Exmos. Srs. Deses. </text:span></text:span><text:span text:style-name="Fonte_20_parág._20_padrão"><text:span text:style-name="T444">CARLOS AUGUSTO GOMES CORREIA – </text:span></text:span><text:span text:style-name="Fonte_20_parág._20_padrão"><text:span text:style-name="T234">RELATOR, </text:span></text:span><text:span text:style-name="Fonte_20_parág._20_padrão"><text:span text:style-name="T235">ANTÔNIO ABE</text:span></text:span><text:span text:style-name="Fonte_20_parág._20_padrão"><text:span text:style-name="T236">LARDO BENEVIDES MORAES </text:span></text:span><text:span text:style-name="Fonte_20_parág._20_padrão"><text:span text:style-name="T237">e <text:s text:c="2"/></text:span></text:span><text:span text:style-name="Fonte_20_parág._20_padrão"><text:span text:style-name="T234">JOSÉ RICARDO VIDAL PATROCÍNIO</text:span></text:span><text:span text:style-name="Fonte_20_parág._20_padrão"><text:span text:style-name="T444">. Decisão: </text:span></text:span><text:span text:style-name="Fonte_20_parág._20_padrão"><text:span text:style-name="T63">“A Turma, por unanimidade de votos, conheceu do recurso para </text:span></text:span><text:span text:style-name="Fonte_20_parág._20_padrão"><text:span text:style-name="T517">d</text:span></text:span><text:span text:style-name="Fonte_20_parág._20_padrão"><text:span text:style-name="T70">a</text:span></text:span><text:span text:style-name="Fonte_20_parág._20_padrão"><text:span text:style-name="T71">r</text:span></text:span><text:span text:style-name="Fonte_20_parág._20_padrão"><text:span text:style-name="T63">-lhe </text:span></text:span><text:span text:style-name="Fonte_20_parág._20_padrão"><text:span text:style-name="T517">parcial </text:span></text:span><text:span text:style-name="Fonte_20_parág._20_padrão"><text:span text:style-name="T72">provimento</text:span></text:span><text:span text:style-name="Fonte_20_parág._20_padrão"><text:span text:style-name="T63">, nos termos do voto d</text:span></text:span><text:span text:style-name="Fonte_20_parág._20_padrão"><text:span text:style-name="T446">o</text:span></text:span><text:span text:style-name="Fonte_20_parág._20_padrão"><text:span text:style-name="T63"> Relator”.</text:span></text:span><text:span text:style-name="Strong_20_Emphasis"><text:span text:style-name="T63">- </text:span></text:span><text:span text:style-name="Strong_20_Emphasis"><text:span text:style-name="T503">RESUMO DOS TRABALHOS</text:span></text:span><text:span text:style-name="Fonte_20_parág._20_padrão"><text:span text:style-name="T343">:</text:span></text:span><text:span text:style-name="Fonte_20_parág._20_padrão"><text:span text:style-name="T346">.Antes do encerramento dos trabalhos, o Excelentíssimo Senhor Desembargador José Ricardo Vidal Patrocínio - </text:span></text:span><text:span text:style-name="Fonte_20_parág._20_padrão"><text:span text:style-name="T519">Presidente</text:span></text:span><text:span text:style-name="Fonte_20_parág._20_padrão"><text:span text:style-name="T346"> comunicou, em sessão, que os processos referentes à ENEL foram adiados para a sessão do dia 27 de agosto do corrente ano, em razão do impedimento do Excelentíssimo Senhor Desembargador Carlos Augusto Gomes Correia. Ressaltou, ainda, que a sessão realizada em 20 de agosto de 2025 contou com a participação de três julgadores, em virtude da ausência justificada do Excelentíssimo Senhor Desembargador Emanuel Leite Albuquerque. </text:span></text:span><text:span text:style-name="Fonte_20_parág._20_padrão"><text:span text:style-name="T520">Nada mais havendo o que tratar, foi encerrada a Sessão, do que para constar, eu, </text:span></text:span><text:span text:style-name="Fonte_20_parág._20_padrão"><text:span text:style-name="T521">Jennifer Queiroz Lima</text:span></text:span><text:span text:style-name="Fonte_20_parág._20_padrão"><text:span text:style-name="T520"> - </text:span></text:span><text:span text:style-name="Fonte_20_parág._20_padrão"><text:span text:style-name="T521">51530</text:span></text:span><text:span text:style-name="Fonte_20_parág._20_padrão"><text:span text:style-name="T520">, digitei a presente ata. Subscrevo e assino: </text:span></text:span><text:span text:style-name="Fonte_20_parág._20_padrão"><text:span text:style-name="T521">Jennifer Queiroz Lima</text:span></text:span><text:span text:style-name="Fonte_20_parág._20_padrão"><text:span text:style-name="T520"> – Coordenadora da Primeira Câmara de Direito Privado.</text:span></text:span></text:p>
      <text:p text:style-name="P7"><text:line-break/></text:p>
      <text:p text:style-name="P8"><text:span text:style-name="Fonte_20_parág._20_padrão"><text:span text:style-name="T522"><text:line-break/><text:line-break/></text:span></text:span><text:span text:style-name="T523"><text:line-break/></text:span></text:p>
      <text:p text:style-name="P6"><text:span text:style-name="Fonte_20_parág._20_padrão"><text:span text:style-name="T63"><text:line-break/><text:line-break/></text:span></text:span><text:span text:style-name="T80"><text:line-break/><text:line-break/></text:span></text:p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Diego Karam</meta:initial-creator>
    <meta:creation-date>2024-04-15T12:34:00Z</meta:creation-date>
    <dc:date>2025-08-27T02:47:02.266318300</dc:date>
    <meta:print-date>2024-04-15T21:31:00Z</meta:print-date>
    <meta:editing-cycles>2983</meta:editing-cycles>
    <meta:editing-duration>P16DT2H21M25S</meta:editing-duration>
    <meta:document-statistic meta:table-count="0" meta:image-count="1" meta:object-count="0" meta:page-count="29" meta:paragraph-count="12" meta:word-count="16577" meta:character-count="117211" meta:non-whitespace-character-count="99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8433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BX90000</meta:user-defined>
    <meta:user-defined meta:name="cdtipoobjeto" meta:value-type="string">-999</meta:user-defined>
    <meta:user-defined meta:name="cdusucriacao" meta:value-type="string">152</meta:user-defined>
    <meta:user-defined meta:name="cdusuemedicao" meta:value-type="string">152</meta:user-defined>
    <meta:user-defined meta:name="deipemedicao" meta:value-type="string">192.168.58.141</meta:user-defined>
    <meta:user-defined meta:name="deslocamentodepaginas" meta:value-type="string">0</meta:user-defined>
    <meta:user-defined meta:name="dtcriacaodoc" meta:value-type="string">06/07/2025 10:22:36</meta:user-defined>
    <meta:user-defined meta:name="dthrultalteracao" meta:value-type="string">06/07/2025 10:43:16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42215-64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42215-64.2020.8.06.0001</meta:user-defined>
    <meta:user-defined meta:name="nuprocessosemformatacao" meta:value-type="string">02422156420208060001</meta:user-defined>
    <meta:user-defined meta:name="nurecurso" meta:value-type="string">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UA0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07/2025 10:45:26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