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340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6e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54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340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5417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340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541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7f6d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bd60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d705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rsid="00fd2d87" officeooo:paragraph-rsid="00fd2d87" fo:background-color="#ffffff" style:font-name-asian="Arial2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rsid="0005d88e" officeooo:paragraph-rsid="00fce93b" fo:background-color="transparent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fd1d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b4b43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340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340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340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3406" style:font-size-asian="13pt" style:font-weight-asian="bold" style:font-size-complex="13pt" style:font-weight-complex="bold"/>
    </style:style>
    <style:style style:name="P2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7fa99" style:font-size-asian="13pt" style:font-weight-asian="bold" style:font-size-complex="13pt" style:font-weight-complex="bold"/>
    </style:style>
    <style:style style:name="P2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7f6d6" style:font-size-asian="13pt" style:font-weight-asian="bold" style:font-size-complex="13pt" style:font-weight-complex="bold"/>
    </style:style>
    <style:style style:name="P2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91e3f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c84f8" style:font-size-asian="13pt" style:font-weight-asian="bold" style:font-size-complex="13pt" style:font-weight-complex="bold"/>
    </style:style>
    <style:style style:name="P2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4b439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e6e4c" style:font-size-asian="13pt" style:font-weight-asian="bold" style:font-size-complex="13pt" style:font-weight-complex="bold"/>
    </style:style>
    <style:style style:name="P2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3ae524" style:font-size-asian="13pt" style:font-weight-asian="bold" style:font-size-complex="13pt" style:font-weight-complex="bold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340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340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6e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54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34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61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f80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49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16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13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57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a3a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72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ee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56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49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52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a9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c68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c20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c4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08c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1d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9a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c0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e69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8c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134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b6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9f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f0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c4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8f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27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81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fa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fa9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f6d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1e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84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ae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4d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664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18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b8e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38a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ad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7b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2cf0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b4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bd60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12d7a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34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670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819a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313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1fd1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e6e4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03f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156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2ded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332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3b2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547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12e0ef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34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263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1b63c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340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670f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83b0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af97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3130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1fd1d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340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670f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ad39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263d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819a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1b63c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1fd1d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340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16f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525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340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c0a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e692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8cb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fa9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f6d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1e3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84f8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ae02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b43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e6e4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a3406" style:font-size-asian="13pt" style:font-weight-asian="bold" style:font-size-complex="13pt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0b0bf40" officeooo:paragraph-rsid="011fd1da" fo:background-color="transparent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340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7f6d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bd60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61b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f16f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525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7fa9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11c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91e3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84f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743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85b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9457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5156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6802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918b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c13a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f923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17f4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9556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9a1a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e38a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fad8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555e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2cf0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4b43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b63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a340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996e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3670f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9d95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9e19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c9c7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5d9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eb1a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819a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a6de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a41c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af97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a543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b309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ce93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d2d8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e1fb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e70c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f0e8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00d2d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028e8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03130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7edc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e6e4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2ded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3b2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a340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a340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ad39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deb1a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a3406" fo:background-color="#ffffff" style:font-size-asian="13pt" style:font-size-complex="13pt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a340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11fd1d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a340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adeb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e263d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11b63c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340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495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57b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632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227c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a340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11b63c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340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525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a94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1d0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3fac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6bb9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7af4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7fa9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7f6d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91e3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c84f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4ae0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8664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918b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aa40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2cf0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fad8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a3406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3406" style:font-size-asian="13pt" style:font-weight-asian="bold" style:font-size-complex="13pt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4b439" style:font-size-asian="13pt" style:font-weight-asian="bold" style:font-size-complex="13pt" style:font-weight-complex="bold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officeooo:paragraph-rsid="00be6e4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a3406"/>
    </style:style>
    <style:style style:name="P2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670f4"/>
    </style:style>
    <style:style style:name="P2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9e19b"/>
    </style:style>
    <style:style style:name="P2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819a0"/>
    </style:style>
    <style:style style:name="P2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af972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e1fbd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031308"/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fd1da"/>
    </style:style>
    <style:style style:name="P22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a3406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e6e4c"/>
    </style:style>
    <style:style style:name="P2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b4b43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a340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7c0a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bbd6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a340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1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a3406" style:font-name-asian="Liberation Serif" style:font-size-asian="13pt" style:font-weight-asian="bold" style:font-size-complex="13pt"/>
    </style:style>
    <style:style style:name="P232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a3406" style:font-size-asian="13pt" style:font-size-complex="13pt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a3406" style:font-size-asian="13pt" style:font-size-complex="13pt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officeooo:paragraph-rsid="00969ab9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a3406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61d00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7c0a1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c395d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e38ae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fad85"/>
    </style:style>
    <style:style style:name="P2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a3406"/>
    </style:style>
    <style:style style:name="P24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bd6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officeooo:paragraph-rsid="00be6e4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officeooo:paragraph-rsid="00bbd6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bd6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bbd6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bbd6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paragraph-rsid="00bbd60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4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3pt" fo:font-weight="bold" officeooo:paragraph-rsid="00bbd60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3pt" style:text-underline-style="none" fo:font-weight="normal" officeooo:paragraph-rsid="00bbd60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bold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fo:font-weight="bold" officeooo:paragraph-rsid="00bbd60e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bbd60e" style:font-size-asian="13pt" style:font-size-complex="13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fo:font-weight="normal" officeooo:paragraph-rsid="00bbd60e" style:font-size-asian="13pt" style:font-weight-asian="normal" style:font-size-complex="13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officeooo:paragraph-rsid="00bbd60e" style:font-size-asian="13pt" style:font-size-complex="13pt"/>
    </style:style>
    <style:style style:name="P2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340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a3406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a3406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cd441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df6643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a3406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9ad395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670f4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670f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3c8d0a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be6e4c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rsid="001b9539" officeooo:paragraph-rsid="003670f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df6643"/>
    </style:style>
    <style:style style:name="P26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a3406" style:letter-kerning="true" fo:background-color="#ffffff" style:font-name-asian="Arial2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6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4b439" style:letter-kerning="true" fo:background-color="#ffffff" style:font-name-asian="Arial2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7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3670f4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7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eaf972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7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3ae524" style:font-size-asian="13pt" style:font-weight-asian="bold" style:font-size-complex="13pt" style:font-weight-complex="bold"/>
    </style:style>
    <style:style style:name="P273" style:family="paragraph" style:parent-style-name="Standard_20__28_WW_29_">
      <style:paragraph-properties fo:margin-left="0cm" fo:margin-right="0cm" fo:text-indent="0cm" style:auto-text-indent="false" style:writing-mode="lr-tb"/>
    </style:style>
    <style:style style:name="P274" style:family="paragraph" style:parent-style-name="Standard_20__28_WW_29_">
      <style:paragraph-properties fo:margin-left="0cm" fo:margin-right="0cm" fo:text-indent="0cm" style:auto-text-indent="false" style:writing-mode="lr-tb"/>
      <style:text-properties fo:color="#000000" style:font-name="Times New Roman" fo:font-size="13pt" fo:font-weight="bol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5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6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77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color="#000000" style:font-name="Times New Roman" fo:font-weight="bold" fo:background-color="#ffffff" style:font-name-asian="Arial3" style:language-asian="ar" style:country-asian="SA" style:font-weight-asian="bold" style:language-complex="ar" style:country-complex="SA" style:font-weight-complex="bold"/>
    </style:style>
    <style:style style:name="P278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01cm"/>
        </style:tab-stops>
      </style:paragraph-properties>
    </style:style>
    <style:style style:name="P279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officeooo:paragraph-rsid="00b0bf40"/>
    </style:style>
    <style:style style:name="P280" style:family="paragraph" style:parent-style-name="Standard_20__28_WW_29_">
      <style:paragraph-properties fo:margin-left="0cm" fo:margin-right="0cm" fo:text-indent="0cm" style:auto-text-indent="false" style:writing-mode="lr-tb"/>
      <style:text-properties style:font-name="Times New Roman" fo:font-size="13pt" style:font-size-asian="13pt" style:font-size-complex="13pt"/>
    </style:style>
    <style:style style:name="P281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font-size="13pt" style:font-size-asian="13pt" style:language-asian="ar" style:country-asian="SA" style:font-size-complex="13pt" style:language-complex="ar" style:country-complex="SA"/>
    </style:style>
    <style:style style:name="P282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e080f" fo:background-color="#ffffff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283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84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85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6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color="#000000" fo:font-size="13pt" fo:font-weight="bold" officeooo:paragraph-rsid="00b4b43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color="#000000" fo:font-size="13pt" fo:font-weight="bold" officeooo:paragraph-rsid="011fd1d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8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12.01cm"/>
        </style:tab-stops>
      </style:paragraph-properties>
      <style:text-properties fo:color="#000000" fo:font-size="13pt" fo:font-weight="bold" officeooo:paragraph-rsid="011fd1da" fo:background-color="#ffffff" style:font-name-asian="Arial3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89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12.01cm"/>
        </style:tab-stops>
      </style:paragraph-properties>
      <style:text-properties fo:color="#000000" fo:font-size="13pt" fo:font-weight="bold" officeooo:paragraph-rsid="011fd1da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9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color="#000000" fo:font-size="13pt" fo:font-weight="bold" officeooo:paragraph-rsid="011fd1da" fo:background-color="#ffff0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1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color="#000000" fo:font-size="13pt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9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color="#000000" fo:font-size="13pt" officeooo:paragraph-rsid="011fd1da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9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officeooo:paragraph-rsid="011fd1da"/>
    </style:style>
    <style:style style:name="P294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295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officeooo:paragraph-rsid="00b4b439"/>
    </style:style>
    <style:style style:name="P29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9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e3bbd0"/>
    </style:style>
    <style:style style:name="P2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a3406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rsid="0137d1ea" officeooo:paragraph-rsid="0137d1ea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rsid="0137d1ea" officeooo:paragraph-rsid="0138d14d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0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a3406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7f6d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11c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13312d1" officeooo:paragraph-rsid="013312d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a6de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138d14d" officeooo:paragraph-rsid="0138d14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13312d1" officeooo:paragraph-rsid="013312d1" fo:background-color="#dddddd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12ed458" officeooo:paragraph-rsid="012ed458" fo:background-color="#cccccc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a3406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27c0a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b71a7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dadeb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126a6b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127872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129269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1309fa4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13312d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138d14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92cf0a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dadeb5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13312d1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officeooo:rsid="01292693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officeooo:rsid="00abe7df" fo:background-color="#ffffff" loext:char-shading-value="0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weight="bold" officeooo:rsid="00b71a7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font-weight="bold" officeooo:rsid="00b0bf40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fo:font-weight="bold" officeooo:rsid="012d7a33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officeooo:rsid="01309fa4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weight="bold" officeooo:rsid="01309fa4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fo:font-weight="bold" officeooo:rsid="0138d14d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fo:font-weight="bold" officeooo:rsid="012d7a33" fo:background-color="#ffff00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font-weight="bold" officeooo:rsid="0138d14d" fo:background-color="#0000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weight="bold" officeooo:rsid="0138d14d" fo:background-color="#0000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1" style:family="text">
      <style:text-properties fo:color="#000000" style:font-name="Times New Roman" fo:font-size="13pt" fo:font-style="italic" fo:font-weight="bold" fo:background-color="#ffffff" loext:char-shading-value="0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2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3" style:family="text">
      <style:text-properties fo:color="#000000" style:font-name="Times New Roman" fo:font-size="13pt" fo:font-weight="normal" officeooo:rsid="0099e19b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4" style:family="text">
      <style:text-properties fo:color="#000000" style:font-name="Times New Roman" fo:font-size="13pt" fo:font-weight="normal" officeooo:rsid="0099d953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5" style:family="text">
      <style:text-properties fo:color="#000000" style:font-name="Times New Roman" fo:font-size="13pt" fo:font-weight="normal" officeooo:rsid="00d94bc5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6" style:family="text">
      <style:text-properties fo:color="#000000" style:font-name="Times New Roman" fo:font-size="13pt" fo:font-weight="normal" officeooo:rsid="0099e19b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7" style:family="text">
      <style:text-properties fo:color="#000000" style:font-name="Times New Roman" fo:font-size="13pt" fo:language="pt" fo:country="BR" fo:font-style="normal" style:text-underline-style="none" fo:font-weight="normal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3pt" fo:language="pt" fo:country="BR" fo:font-style="normal" style:text-underline-style="none" fo:font-weight="normal" officeooo:rsid="00a0b39c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3pt" fo:language="pt" fo:country="BR" fo:font-style="normal" style:text-underline-style="none" fo:font-weight="normal" officeooo:rsid="008c395d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3pt" fo:language="pt" fo:country="BR" fo:font-style="normal" style:text-underline-style="none" fo:font-weight="normal" officeooo:rsid="00410d4b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3pt" fo:language="pt" fo:country="BR" fo:font-style="normal" style:text-underline-style="none" fo:font-weight="normal" officeooo:rsid="00df6643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3pt" fo:language="pt" fo:country="BR" fo:font-style="normal" style:text-underline-style="none" fo:font-weight="normal" officeooo:rsid="00e3bbd0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3pt" fo:language="pt" fo:country="BR" fo:font-style="normal" style:text-underline-style="none" fo:font-weight="normal" officeooo:rsid="001705d4" style:letter-kerning="true" fo:background-color="transparent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3pt" fo:language="pt" fo:country="BR" fo:font-style="normal" style:text-underline-style="none" fo:font-weight="normal" officeooo:rsid="002d1682" style:letter-kerning="true" fo:background-color="transparent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3pt" fo:language="pt" fo:country="BR" fo:font-style="normal" style:text-underline-style="none" fo:font-weight="normal" officeooo:rsid="0009c0e9" style:letter-kerning="true" fo:background-color="transparent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3pt" fo:language="pt" fo:country="BR" fo:font-style="normal" style:text-underline-style="none" fo:font-weight="normal" officeooo:rsid="00267ca6" style:letter-kerning="true" fo:background-color="transparent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3pt" fo:language="pt" fo:country="BR" fo:font-style="normal" style:text-underline-style="none" fo:font-weight="normal" officeooo:rsid="00e3bbd0" style:letter-kerning="true" fo:background-color="transparent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3pt" fo:language="pt" fo:country="BR" fo:font-style="normal" style:text-underline-style="none" fo:font-weight="bold" officeooo:rsid="00a0b39c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9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50" style:family="text">
      <style:text-properties fo:color="#000000" style:font-name="Times New Roman" fo:font-size="13pt" officeooo:rsid="008e38ae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51" style:family="text">
      <style:text-properties fo:color="#000000" style:font-name="Times New Roman" fo:font-size="13pt" officeooo:rsid="008e38ae" fo:background-color="#ffffff" loext:char-shading-value="0" style:font-name-asian="Arial2" style:font-size-asian="13pt" style:language-asian="ar" style:country-asian="SA" style:font-name-complex="Times New Roman" style:font-size-complex="13pt" style:language-complex="ar" style:country-complex="SA"/>
    </style:style>
    <style:style style:name="T52" style:family="text">
      <style:text-properties fo:color="#000000" style:font-name="Times New Roman" fo:font-size="13pt" style:text-underline-style="none" fo:font-weight="bold" officeooo:rsid="001b9539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style:text-underline-style="none" fo:font-weight="bold" officeooo:rsid="01292693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4" style:family="text">
      <style:text-properties fo:color="#000000" style:font-name="Times New Roman" fo:font-size="13pt" style:text-underline-style="none" fo:font-weight="normal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55" style:family="text">
      <style:text-properties fo:color="#000000" style:font-name="Times New Roman" fo:font-size="13pt" style:text-underline-style="none" fo:font-weight="normal" officeooo:rsid="00e3bbd0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56" style:family="text">
      <style:text-properties fo:color="#000000" style:font-name="Times New Roman" fo:font-size="13pt" style:text-underline-style="none" fo:font-weight="normal" officeooo:rsid="002ec5fb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57" style:family="text">
      <style:text-properties fo:color="#000000" style:font-name="Times New Roman" fo:font-size="13pt" style:text-underline-style="none" fo:font-weight="normal" officeooo:rsid="0021531a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58" style:family="text">
      <style:text-properties fo:color="#000000" style:font-name="Times New Roman" fo:font-size="13pt" style:text-underline-style="none" fo:font-weight="normal" officeooo:rsid="0013f189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59" style:family="text">
      <style:text-properties fo:color="#000000" style:font-name="Times New Roman" fo:font-size="13pt" style:text-underline-style="none" fo:font-weight="normal" officeooo:rsid="001705d4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60" style:family="text">
      <style:text-properties fo:color="#000000" style:font-name="Times New Roman" fo:font-size="13pt" style:text-underline-style="none" fo:font-weight="normal" officeooo:rsid="0008f837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61" style:family="text">
      <style:text-properties fo:color="#000000" style:font-name="Times New Roman" fo:font-size="13pt" style:text-underline-style="none" fo:font-weight="normal" officeooo:rsid="0008e29d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62" style:family="text">
      <style:text-properties fo:color="#000000" style:font-name="Times New Roman" fo:font-size="13pt" style:text-underline-style="none" fo:font-weight="normal" officeooo:rsid="0008960d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63" style:family="text">
      <style:text-properties fo:color="#000000" style:font-name="Times New Roman" fo:font-size="13pt" style:text-underline-style="none" fo:font-weight="normal" officeooo:rsid="001f02ca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64" style:family="text">
      <style:text-properties fo:color="#000000" style:font-name="Times New Roman" fo:font-size="13pt" style:text-underline-style="none" fo:font-weight="normal" officeooo:rsid="0009c0e9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65" style:family="text">
      <style:text-properties fo:color="#000000" style:font-name="Times New Roman" fo:font-size="13pt" style:text-underline-style="none" fo:font-weight="normal" officeooo:rsid="00126f01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66" style:family="text">
      <style:text-properties fo:color="#000000" style:font-name="Times New Roman" fo:font-size="13pt" style:text-underline-style="none" fo:font-weight="normal" officeooo:rsid="005c0f28" fo:background-color="#ffffff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67" style:family="text">
      <style:text-properties fo:color="#000000" style:font-name="Times New Roman" fo:font-size="13pt" style:text-underline-style="none" fo:font-weight="normal" officeooo:rsid="0020c152" fo:background-color="transparent" loext:char-shading-value="0" style:font-name-asian="Times New Roman1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70" style:family="text">
      <style:text-properties fo:color="#000000" fo:font-size="13pt" fo:font-weight="bol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1" style:family="text">
      <style:text-properties fo:color="#000000" fo:font-size="13pt" fo:font-weight="bold" officeooo:rsid="00abe7df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2" style:family="text">
      <style:text-properties fo:color="#000000" fo:font-size="13pt" fo:font-weight="bold" officeooo:rsid="00b4b439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3" style:family="text">
      <style:text-properties fo:color="#000000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4" style:family="text">
      <style:text-properties fo:color="#000000" fo:font-size="13pt" fo:font-weight="bold" officeooo:rsid="00969ab9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75" style:family="text">
      <style:text-properties fo:color="#000000" fo:font-size="13pt" fo:font-weight="bold" officeooo:rsid="00b4b439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6" style:family="text">
      <style:text-properties fo:color="#000000" fo:font-size="13pt" fo:font-weight="bold" fo:background-color="transparent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7" style:family="text">
      <style:text-properties fo:color="#000000" fo:font-size="13pt" fo:font-style="italic" fo:font-weight="bold" fo:background-color="#ffffff" loext:char-shading-value="0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78" style:family="text">
      <style:text-properties fo:color="#000000" style:text-underline-style="none" fo:background-color="#ffffff" loext:char-shading-value="0" style:font-name-asian="Arial2" style:language-asian="ar" style:country-asian="SA" style:language-complex="ar" style:country-complex="SA"/>
    </style:style>
    <style:style style:name="T79" style:family="text">
      <style:text-properties fo:color="#000000" style:text-underline-style="none" officeooo:rsid="00bbd60e" fo:background-color="#ffffff" loext:char-shading-value="0" style:font-name-asian="Arial2" style:language-asian="ar" style:country-asian="SA" style:language-complex="ar" style:country-complex="SA"/>
    </style:style>
    <style:style style:name="T80" style:family="text">
      <style:text-properties fo:color="#000000" style:text-underline-style="none" officeooo:rsid="00969ab9" fo:background-color="#ffffff" loext:char-shading-value="0" style:font-name-asian="Arial2" style:language-asian="ar" style:country-asian="SA" style:font-name-complex="Times New Roman" style:language-complex="ar" style:country-complex="SA"/>
    </style:style>
    <style:style style:name="T81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83" style:family="text">
      <style:text-properties style:font-name="Times New Roman" fo:font-size="13pt" style:text-underline-style="solid" style:text-underline-width="auto" style:text-underline-color="font-color" fo:font-weight="bold" officeooo:rsid="000ab0ba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84" style:family="text">
      <style:text-properties style:font-name="Times New Roman" fo:font-size="13pt" style:text-underline-style="solid" style:text-underline-width="auto" style:text-underline-color="font-color" fo:font-weight="bold" officeooo:rsid="000af72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85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86" style:family="text">
      <style:text-properties style:font-name="Times New Roman" fo:font-size="13pt" style:text-underline-style="solid" style:text-underline-width="auto" style:text-underline-color="font-color" fo:font-weight="bold" officeooo:rsid="000a3406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8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88" style:family="text">
      <style:text-properties style:font-name="Times New Roman" fo:font-size="13pt" style:text-underline-style="solid" style:text-underline-width="auto" style:text-underline-color="font-color" fo:font-weight="bold" officeooo:rsid="000ad632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89" style:family="text">
      <style:text-properties style:font-name="Times New Roman" fo:font-size="13pt" style:text-underline-style="solid" style:text-underline-width="auto" style:text-underline-color="font-color" fo:font-weight="bold" officeooo:rsid="000ab0ba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90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91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92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93" style:family="text">
      <style:text-properties style:font-name="Times New Roman" fo:font-size="13pt" style:text-underline-style="solid" style:text-underline-width="auto" style:text-underline-color="font-color" fo:font-weight="bold" officeooo:rsid="000a3406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9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95" style:family="text">
      <style:text-properties style:font-name="Times New Roman" fo:font-size="13pt" style:font-size-asian="13pt" style:font-size-complex="13pt"/>
    </style:style>
    <style:style style:name="T96" style:family="text">
      <style:text-properties style:font-name="Times New Roman" fo:font-size="13pt" fo:font-weight="bold" style:font-size-asian="13pt" style:font-weight-asian="bold" style:font-size-complex="13pt"/>
    </style:style>
    <style:style style:name="T9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9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100" style:family="text">
      <style:text-properties style:font-name="Times New Roman" style:text-underline-style="non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01" style:family="text">
      <style:text-properties style:font-name="Times New Roman" style:text-underline-style="none" style:font-name-asian="Times New Roman"/>
    </style:style>
    <style:style style:name="T102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03" style:family="text">
      <style:text-properties style:font-name="Times New Roman" officeooo:rsid="000c342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04" style:family="text">
      <style:text-properties style:font-name="Times New Roman" officeooo:rsid="001b786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05" style:family="text">
      <style:text-properties style:font-name="Times New Roman" officeooo:rsid="001c370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06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107" style:family="text">
      <style:text-properties style:font-name="Times New Roman" officeooo:rsid="00b4b439" fo:background-color="#ffffff" loext:char-shading-value="0" style:font-name-asian="Arial2" style:language-asian="ar" style:country-asian="SA" style:language-complex="ar" style:country-complex="SA"/>
    </style:style>
    <style:style style:name="T108" style:family="text">
      <style:text-properties style:font-name="Times New Roman" officeooo:rsid="00b4b439" fo:background-color="#ffff00" loext:char-shading-value="0" style:font-name-asian="Arial3" style:language-asian="ar" style:country-asian="SA" style:language-complex="ar" style:country-complex="SA"/>
    </style:style>
    <style:style style:name="T109" style:family="text">
      <style:text-properties style:font-name="Times New Roman" fo:font-weight="normal" style:font-weight-asian="normal" style:font-weight-complex="normal"/>
    </style:style>
    <style:style style:name="T110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111" style:family="text">
      <style:text-properties style:font-name="Times New Roman" fo:font-style="normal" style:text-underline-style="none" style:font-name-asian="Times New Roman" style:font-style-asian="normal" style:font-style-complex="normal"/>
    </style:style>
    <style:style style:name="T112" style:family="text">
      <style:text-properties fo:color="#ce181e"/>
    </style:style>
    <style:style style:name="T113" style:family="text">
      <style:text-properties fo:color="#ce181e" officeooo:rsid="000c3421"/>
    </style:style>
    <style:style style:name="T114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115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116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117" style:family="text">
      <style:text-properties fo:color="#ce181e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T118" style:family="text">
      <style:text-properties fo:color="#ce181e" fo:font-size="13pt" style:text-underline-style="solid" style:text-underline-width="auto" style:text-underline-color="font-color" officeooo:rsid="000c3421" style:font-name-asian="Arial2" style:font-size-asian="13pt" style:font-name-complex="Arial2" style:font-size-complex="13pt"/>
    </style:style>
    <style:style style:name="T119" style:family="text">
      <style:text-properties fo:color="#ce181e" fo:font-size="13pt" style:text-underline-style="solid" style:text-underline-width="auto" style:text-underline-color="font-color" officeooo:rsid="001b9539" style:font-name-asian="Arial2" style:font-size-asian="13pt" style:font-name-complex="Arial2" style:font-size-complex="13pt"/>
    </style:style>
    <style:style style:name="T120" style:family="text">
      <style:text-properties fo:color="#ce181e" fo:font-size="13pt" style:text-underline-style="solid" style:text-underline-width="auto" style:text-underline-color="font-color" officeooo:rsid="003670f4" style:font-name-asian="Arial2" style:font-size-asian="13pt" style:font-name-complex="Arial2" style:font-size-complex="13pt"/>
    </style:style>
    <style:style style:name="T121" style:family="text">
      <style:text-properties fo:color="#ce181e" fo:font-size="13pt" fo:language="pt" fo:country="BR" fo:font-style="normal" style:text-underline-style="none" officeooo:rsid="003670f4" style:letter-kerning="true" style:font-name-asian="Arial2" style:font-size-asian="13pt" style:font-style-asian="normal" style:font-name-complex="Arial2" style:font-size-complex="13pt" style:font-style-complex="normal"/>
    </style:style>
    <style:style style:name="T122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23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24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25" style:family="text">
      <style:text-properties fo:color="#ce181e" style:font-name="Times New Roman" fo:font-size="13pt" officeooo:rsid="0009aa01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126" style:family="text">
      <style:text-properties fo:color="#ce181e" style:font-name="Times New Roman" fo:font-size="13pt" officeooo:rsid="000c3421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127" style:family="text">
      <style:text-properties fo:color="#ce181e" style:font-name="Times New Roman" fo:font-size="13pt" officeooo:rsid="003670f4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style:text-underline-style="solid" style:text-underline-width="auto" style:text-underline-color="font-color" officeooo:rsid="000c3421"/>
    </style:style>
    <style:style style:name="T130" style:family="text">
      <style:text-properties style:text-underline-style="solid" style:text-underline-width="auto" style:text-underline-color="font-color" officeooo:rsid="001b786f"/>
    </style:style>
    <style:style style:name="T131" style:family="text">
      <style:text-properties style:text-underline-style="solid" style:text-underline-width="auto" style:text-underline-color="font-color" officeooo:rsid="001c370e"/>
    </style:style>
    <style:style style:name="T132" style:family="text">
      <style:text-properties officeooo:rsid="000c3421"/>
    </style:style>
    <style:style style:name="T133" style:family="text">
      <style:text-properties officeooo:rsid="001b786f"/>
    </style:style>
    <style:style style:name="T134" style:family="text">
      <style:text-properties officeooo:rsid="001c370e"/>
    </style:style>
    <style:style style:name="T135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136" style:family="text">
      <style:text-properties fo:font-size="13pt" officeooo:rsid="0009aa01" style:font-name-asian="Arial2" style:font-size-asian="13pt" style:font-name-complex="Arial2" style:font-size-complex="13pt"/>
    </style:style>
    <style:style style:name="T137" style:family="text">
      <style:text-properties fo:font-size="13pt" officeooo:rsid="001b9539" style:font-name-asian="Arial2" style:font-size-asian="13pt" style:font-name-complex="Arial2" style:font-size-complex="13pt"/>
    </style:style>
    <style:style style:name="T138" style:family="text">
      <style:text-properties fo:font-size="13pt" officeooo:rsid="003670f4" style:font-name-asian="Arial2" style:font-size-asian="13pt" style:font-name-complex="Arial2" style:font-size-complex="13pt"/>
    </style:style>
    <style:style style:name="T139" style:family="text">
      <style:text-properties fo:font-size="13pt" style:font-size-asian="13pt" style:font-size-complex="13pt"/>
    </style:style>
    <style:style style:name="T140" style:family="text">
      <style:text-properties fo:font-size="13pt" officeooo:rsid="0020da24" style:font-size-asian="13pt" style:font-name-complex="Arial2" style:font-size-complex="13pt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style:font-name-complex="Arial2"/>
    </style:style>
    <style:style style:name="T143" style:family="text">
      <style:text-properties officeooo:rsid="0020da24" style:font-name-complex="Arial2"/>
    </style:style>
    <style:style style:name="T144" style:family="text">
      <style:text-properties officeooo:rsid="000b87b3" style:font-name-complex="Arial2"/>
    </style:style>
    <style:style style:name="T145" style:family="text">
      <style:text-properties officeooo:rsid="003670f4" style:font-name-complex="Arial2"/>
    </style:style>
    <style:style style:name="T146" style:family="text">
      <style:text-properties officeooo:rsid="001b786f" style:font-name-complex="Arial2"/>
    </style:style>
    <style:style style:name="T147" style:family="text">
      <style:text-properties officeooo:rsid="001c370e" style:font-name-complex="Arial2"/>
    </style:style>
    <style:style style:name="T148" style:family="text">
      <style:text-properties officeooo:rsid="00383b00" style:font-name-complex="Arial2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00b87b3" style:font-weight-asian="bold" style:font-weight-complex="bold"/>
    </style:style>
    <style:style style:name="T151" style:family="text">
      <style:text-properties fo:font-weight="bold" officeooo:rsid="0043fac6" style:font-weight-asian="bold" style:font-weight-complex="bold"/>
    </style:style>
    <style:style style:name="T152" style:family="text">
      <style:text-properties fo:font-weight="bold" officeooo:rsid="0064ae02" style:font-weight-asian="bold" style:font-weight-complex="bold"/>
    </style:style>
    <style:style style:name="T153" style:family="text">
      <style:text-properties fo:font-weight="bold" officeooo:rsid="011b63c3" style:font-weight-asian="bold" style:font-weight-complex="bold"/>
    </style:style>
    <style:style style:name="T154" style:family="text">
      <style:text-properties fo:font-weight="bold" style:font-weight-asian="bold" style:font-name-complex="Arial2" style:font-weight-complex="bold"/>
    </style:style>
    <style:style style:name="T155" style:family="text">
      <style:text-properties fo:font-weight="bold" officeooo:rsid="001b786f" style:font-weight-asian="bold" style:font-name-complex="Arial2" style:font-weight-complex="bold"/>
    </style:style>
    <style:style style:name="T156" style:family="text">
      <style:text-properties fo:font-weight="bold" officeooo:rsid="001c370e" style:font-weight-asian="bold" style:font-name-complex="Arial2" style:font-weight-complex="bold"/>
    </style:style>
    <style:style style:name="T157" style:family="text">
      <style:text-properties fo:font-weight="bold" officeooo:rsid="0009aa01" style:font-name-asian="Arial2" style:font-weight-asian="bold" style:font-name-complex="Arial2" style:font-weight-complex="bold"/>
    </style:style>
    <style:style style:name="T158" style:family="text">
      <style:text-properties officeooo:rsid="000b87b3"/>
    </style:style>
    <style:style style:name="T159" style:family="text">
      <style:text-properties officeooo:rsid="000d61b3"/>
    </style:style>
    <style:style style:name="T160" style:family="text">
      <style:text-properties officeooo:rsid="000df80e"/>
    </style:style>
    <style:style style:name="T161" style:family="text">
      <style:text-properties fo:font-weight="normal" style:font-weight-asian="normal" style:font-weight-complex="normal"/>
    </style:style>
    <style:style style:name="T162" style:family="text">
      <style:text-properties fo:font-weight="normal" officeooo:rsid="000b87b3" style:font-weight-asian="normal" style:font-weight-complex="normal"/>
    </style:style>
    <style:style style:name="T163" style:family="text">
      <style:text-properties fo:font-weight="normal" officeooo:rsid="005ab64c" style:font-weight-asian="normal" style:font-weight-complex="normal"/>
    </style:style>
    <style:style style:name="T164" style:family="text">
      <style:text-properties fo:font-weight="normal" officeooo:rsid="00c6121e" style:font-weight-asian="normal" style:font-weight-complex="normal"/>
    </style:style>
    <style:style style:name="T165" style:family="text">
      <style:text-properties fo:font-weight="normal" officeooo:rsid="00ca0ca9" style:font-weight-asian="normal" style:font-weight-complex="normal"/>
    </style:style>
    <style:style style:name="T166" style:family="text">
      <style:text-properties fo:font-weight="normal" officeooo:rsid="0043fac6" style:font-weight-asian="normal" style:font-weight-complex="normal"/>
    </style:style>
    <style:style style:name="T167" style:family="text">
      <style:text-properties fo:font-weight="normal" style:font-weight-asian="normal" style:font-name-complex="Arial2" style:font-weight-complex="normal"/>
    </style:style>
    <style:style style:name="T168" style:family="text">
      <style:text-properties fo:font-weight="normal" officeooo:rsid="000b87b3" style:font-weight-asian="normal" style:font-name-complex="Arial2" style:font-weight-complex="normal"/>
    </style:style>
    <style:style style:name="T169" style:family="text">
      <style:text-properties officeooo:rsid="000e495d"/>
    </style:style>
    <style:style style:name="T170" style:family="text">
      <style:text-properties officeooo:rsid="000f16f5"/>
    </style:style>
    <style:style style:name="T171" style:family="text">
      <style:text-properties officeooo:rsid="001113eb"/>
    </style:style>
    <style:style style:name="T172" style:family="text">
      <style:text-properties officeooo:rsid="001257b8"/>
    </style:style>
    <style:style style:name="T173" style:family="text">
      <style:text-properties officeooo:rsid="00167221"/>
    </style:style>
    <style:style style:name="T174" style:family="text">
      <style:text-properties officeooo:rsid="0016ee4a"/>
    </style:style>
    <style:style style:name="T175" style:family="text">
      <style:text-properties officeooo:rsid="00195643"/>
    </style:style>
    <style:style style:name="T176" style:family="text">
      <style:text-properties officeooo:rsid="001a49b8"/>
    </style:style>
    <style:style style:name="T177" style:family="text">
      <style:text-properties officeooo:rsid="001b5257"/>
    </style:style>
    <style:style style:name="T178" style:family="text">
      <style:text-properties officeooo:rsid="001ba943"/>
    </style:style>
    <style:style style:name="T179" style:family="text">
      <style:text-properties officeooo:rsid="001cc681"/>
    </style:style>
    <style:style style:name="T180" style:family="text">
      <style:text-properties officeooo:rsid="001fc20c"/>
    </style:style>
    <style:style style:name="T181" style:family="text">
      <style:text-properties officeooo:rsid="0022c45e"/>
    </style:style>
    <style:style style:name="T182" style:family="text">
      <style:text-properties officeooo:rsid="00261d00"/>
    </style:style>
    <style:style style:name="T183" style:family="text">
      <style:text-properties officeooo:rsid="00276eea"/>
    </style:style>
    <style:style style:name="T184" style:family="text">
      <style:text-properties officeooo:rsid="00279a5f"/>
    </style:style>
    <style:style style:name="T185" style:family="text">
      <style:text-properties officeooo:rsid="0027c0a1"/>
    </style:style>
    <style:style style:name="T186" style:family="text">
      <style:text-properties officeooo:rsid="0028e692"/>
    </style:style>
    <style:style style:name="T187" style:family="text">
      <style:text-properties officeooo:rsid="00298cb6"/>
    </style:style>
    <style:style style:name="T188" style:family="text">
      <style:text-properties officeooo:rsid="002b1340"/>
    </style:style>
    <style:style style:name="T189" style:family="text">
      <style:text-properties officeooo:rsid="002bb639"/>
    </style:style>
    <style:style style:name="T190" style:family="text">
      <style:text-properties officeooo:rsid="002df039"/>
    </style:style>
    <style:style style:name="T191" style:family="text">
      <style:text-properties officeooo:rsid="002ec472"/>
    </style:style>
    <style:style style:name="T192" style:family="text">
      <style:text-properties officeooo:rsid="002f8f00"/>
    </style:style>
    <style:style style:name="T193" style:family="text">
      <style:text-properties officeooo:rsid="0030632c"/>
    </style:style>
    <style:style style:name="T194" style:family="text">
      <style:text-properties officeooo:rsid="003227cc"/>
    </style:style>
    <style:style style:name="T195" style:family="text">
      <style:text-properties officeooo:rsid="00328117"/>
    </style:style>
    <style:style style:name="T196" style:family="text">
      <style:text-properties officeooo:rsid="00335417"/>
    </style:style>
    <style:style style:name="T197" style:family="text">
      <style:text-properties officeooo:rsid="00383b00"/>
    </style:style>
    <style:style style:name="T198" style:family="text">
      <style:text-properties officeooo:rsid="003670f4"/>
    </style:style>
    <style:style style:name="T199" style:family="text">
      <style:text-properties officeooo:rsid="0043fac6"/>
    </style:style>
    <style:style style:name="T200" style:family="text">
      <style:text-properties officeooo:rsid="00449ccf"/>
    </style:style>
    <style:style style:name="T201" style:family="text">
      <style:text-properties officeooo:rsid="00458255"/>
    </style:style>
    <style:style style:name="T202" style:family="text">
      <style:text-properties fo:language="pt" fo:country="BR" fo:font-style="normal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/>
    </style:style>
    <style:style style:name="T203" style:family="text">
      <style:text-properties fo:language="pt" fo:country="BR" fo:font-style="normal" style:text-underline-style="none" fo:font-weight="normal" officeooo:rsid="00a0b39c" style:letter-kerning="true" style:font-name-asian="Arial1" style:font-style-asian="normal" style:font-weight-asian="normal" style:font-name-complex="Arial1" style:font-style-complex="normal" style:font-weight-complex="normal"/>
    </style:style>
    <style:style style:name="T204" style:family="text">
      <style:text-properties fo:language="pt" fo:country="BR" fo:font-style="normal" style:text-underline-style="none" fo:font-weight="normal" officeooo:rsid="0079b59f" style:letter-kerning="true" style:font-name-asian="Arial1" style:font-style-asian="normal" style:font-weight-asian="normal" style:font-name-complex="Arial1" style:font-style-complex="normal" style:font-weight-complex="normal"/>
    </style:style>
    <style:style style:name="T205" style:family="text">
      <style:text-properties fo:language="pt" fo:country="BR" fo:font-style="normal" style:text-underline-style="none" fo:font-weight="normal" officeooo:rsid="00a0b39c" style:letter-kerning="true" style:font-style-asian="normal" style:font-weight-asian="normal" style:font-name-complex="Arial1" style:font-style-complex="normal" style:font-weight-complex="normal"/>
    </style:style>
    <style:style style:name="T206" style:family="text">
      <style:text-properties fo:language="pt" fo:country="BR" fo:font-style="normal" style:text-underline-style="none" officeooo:rsid="00a0b39c" style:letter-kerning="true" style:font-name-asian="Arial1" style:font-style-asian="normal" style:font-name-complex="Arial1" style:font-style-complex="normal"/>
    </style:style>
    <style:style style:name="T207" style:family="text">
      <style:text-properties fo:language="pt" fo:country="BR" fo:font-style="normal" style:text-underline-style="none" officeooo:rsid="00410d4b" style:letter-kerning="true" style:font-name-asian="Arial1" style:font-style-asian="normal" style:font-name-complex="Arial1" style:font-style-complex="normal"/>
    </style:style>
    <style:style style:name="T208" style:family="text">
      <style:text-properties fo:language="pt" fo:country="BR" fo:font-style="normal" style:text-underline-style="none" officeooo:rsid="008c395d" style:letter-kerning="true" style:font-name-asian="Arial1" style:font-style-asian="normal" style:font-name-complex="Arial1" style:font-style-complex="normal"/>
    </style:style>
    <style:style style:name="T209" style:family="text">
      <style:text-properties fo:language="pt" fo:country="BR" fo:font-style="normal" style:text-underline-style="none" fo:font-weight="bold" officeooo:rsid="00a0b39c" style:letter-kerning="true" style:font-name-asian="Arial1" style:font-style-asian="normal" style:font-weight-asian="bold" style:font-name-complex="Arial1" style:font-style-complex="normal" style:font-weight-complex="bold"/>
    </style:style>
    <style:style style:name="T210" style:family="text">
      <style:text-properties fo:language="pt" fo:country="BR" fo:font-style="normal" style:text-underline-style="none" fo:font-weight="bold" officeooo:rsid="00410d4b" style:letter-kerning="true" style:font-name-asian="Arial1" style:font-style-asian="normal" style:font-weight-asian="bold" style:font-name-complex="Arial1" style:font-style-complex="normal" style:font-weight-complex="bold"/>
    </style:style>
    <style:style style:name="T211" style:family="text">
      <style:text-properties fo:language="pt" fo:country="BR" fo:font-style="normal" style:text-underline-style="none" fo:font-weight="bold" officeooo:rsid="008c395d" style:letter-kerning="true" style:font-name-asian="Arial1" style:font-style-asian="normal" style:font-weight-asian="bold" style:font-name-complex="Arial1" style:font-style-complex="normal" style:font-weight-complex="bold"/>
    </style:style>
    <style:style style:name="T212" style:family="text">
      <style:text-properties officeooo:rsid="0046bb9c"/>
    </style:style>
    <style:style style:name="T213" style:family="text">
      <style:text-properties officeooo:rsid="0047af45"/>
    </style:style>
    <style:style style:name="T214" style:family="text">
      <style:text-properties style:text-underline-style="none"/>
    </style:style>
    <style:style style:name="T215" style:family="text">
      <style:text-properties style:text-underline-style="none" style:font-name-asian="Times New Roman"/>
    </style:style>
    <style:style style:name="T216" style:family="text">
      <style:text-properties style:text-underline-style="none" style:font-name-asian="Times New Roman" style:font-name-complex="Arial2"/>
    </style:style>
    <style:style style:name="T217" style:family="text">
      <style:text-properties style:text-underline-style="none" fo:font-weight="bold" style:font-weight-asian="bold"/>
    </style:style>
    <style:style style:name="T218" style:family="text">
      <style:text-properties style:text-underline-style="none" fo:font-weight="bold" style:font-weight-asian="bold" style:font-weight-complex="bold"/>
    </style:style>
    <style:style style:name="T219" style:family="text">
      <style:text-properties style:text-underline-style="none" fo:font-weight="bold" officeooo:rsid="00bbd60e" style:font-weight-asian="bold" style:font-weight-complex="bold"/>
    </style:style>
    <style:style style:name="T220" style:family="text">
      <style:text-properties style:text-underline-style="none" fo:font-weight="bold" officeooo:rsid="00298b12" style:font-weight-asian="bold"/>
    </style:style>
    <style:style style:name="T221" style:family="text">
      <style:text-properties style:text-underline-style="none" fo:font-weight="normal" style:font-weight-asian="normal"/>
    </style:style>
    <style:style style:name="T222" style:family="text">
      <style:text-properties style:text-underline-style="none" fo:font-weight="normal" officeooo:rsid="00298b12" style:font-weight-asian="normal"/>
    </style:style>
    <style:style style:name="T223" style:family="text">
      <style:text-properties style:text-underline-style="none" officeooo:rsid="00298b12"/>
    </style:style>
    <style:style style:name="T224" style:family="text">
      <style:text-properties style:text-underline-style="none" officeooo:rsid="00bbd60e"/>
    </style:style>
    <style:style style:name="T225" style:family="text">
      <style:text-properties officeooo:rsid="0047fa99"/>
    </style:style>
    <style:style style:name="T226" style:family="text">
      <style:text-properties officeooo:rsid="0049363e"/>
    </style:style>
    <style:style style:name="T227" style:family="text">
      <style:text-properties officeooo:rsid="0049d325"/>
    </style:style>
    <style:style style:name="T228" style:family="text">
      <style:text-properties officeooo:rsid="004a0639"/>
    </style:style>
    <style:style style:name="T229" style:family="text">
      <style:text-properties officeooo:rsid="004b021b"/>
    </style:style>
    <style:style style:name="T230" style:family="text">
      <style:text-properties officeooo:rsid="004bd22f"/>
    </style:style>
    <style:style style:name="T231" style:family="text">
      <style:text-properties officeooo:rsid="004d4ad1"/>
    </style:style>
    <style:style style:name="T232" style:family="text">
      <style:text-properties officeooo:rsid="004f3062"/>
    </style:style>
    <style:style style:name="T233" style:family="text">
      <style:text-properties officeooo:rsid="0050cc31"/>
    </style:style>
    <style:style style:name="T234" style:family="text">
      <style:text-properties officeooo:rsid="0051b8ad"/>
    </style:style>
    <style:style style:name="T235" style:family="text">
      <style:text-properties officeooo:rsid="0051c224"/>
    </style:style>
    <style:style style:name="T236" style:family="text">
      <style:text-properties officeooo:rsid="0053909f"/>
    </style:style>
    <style:style style:name="T237" style:family="text">
      <style:text-properties officeooo:rsid="005511ce"/>
    </style:style>
    <style:style style:name="T238" style:family="text">
      <style:text-properties officeooo:rsid="00562aa1"/>
    </style:style>
    <style:style style:name="T239" style:family="text">
      <style:text-properties officeooo:rsid="0057c944"/>
    </style:style>
    <style:style style:name="T240" style:family="text">
      <style:text-properties officeooo:rsid="00591e3f"/>
    </style:style>
    <style:style style:name="T241" style:family="text">
      <style:text-properties officeooo:rsid="0059dcfb"/>
    </style:style>
    <style:style style:name="T242" style:family="text">
      <style:text-properties officeooo:rsid="005bcd6b"/>
    </style:style>
    <style:style style:name="T243" style:family="text">
      <style:text-properties officeooo:rsid="005c84f8"/>
    </style:style>
    <style:style style:name="T244" style:family="text">
      <style:text-properties officeooo:rsid="005de4bd"/>
    </style:style>
    <style:style style:name="T245" style:family="text">
      <style:text-properties officeooo:rsid="005ec2cf"/>
    </style:style>
    <style:style style:name="T246" style:family="text">
      <style:text-properties officeooo:rsid="0061e66d"/>
    </style:style>
    <style:style style:name="T247" style:family="text">
      <style:text-properties officeooo:rsid="0063618c"/>
    </style:style>
    <style:style style:name="T248" style:family="text">
      <style:text-properties officeooo:rsid="0064ae02"/>
    </style:style>
    <style:style style:name="T249" style:family="text">
      <style:text-properties officeooo:rsid="006577cd"/>
    </style:style>
    <style:style style:name="T250" style:family="text">
      <style:text-properties officeooo:rsid="0067743d"/>
    </style:style>
    <style:style style:name="T251" style:family="text">
      <style:text-properties officeooo:rsid="006785b8"/>
    </style:style>
    <style:style style:name="T252" style:family="text">
      <style:text-properties officeooo:rsid="0069457a"/>
    </style:style>
    <style:style style:name="T253" style:family="text">
      <style:text-properties officeooo:rsid="006981da"/>
    </style:style>
    <style:style style:name="T254" style:family="text">
      <style:text-properties officeooo:rsid="0069f708"/>
    </style:style>
    <style:style style:name="T255" style:family="text">
      <style:text-properties officeooo:rsid="006b5aba"/>
    </style:style>
    <style:style style:name="T256" style:family="text">
      <style:text-properties officeooo:rsid="006ce9e6"/>
    </style:style>
    <style:style style:name="T257" style:family="text">
      <style:text-properties officeooo:rsid="006d5d30"/>
    </style:style>
    <style:style style:name="T258" style:family="text">
      <style:text-properties officeooo:rsid="006e16ed"/>
    </style:style>
    <style:style style:name="T259" style:family="text">
      <style:text-properties officeooo:rsid="006fe6b5"/>
    </style:style>
    <style:style style:name="T260" style:family="text">
      <style:text-properties officeooo:rsid="00714652"/>
    </style:style>
    <style:style style:name="T261" style:family="text">
      <style:text-properties officeooo:rsid="00714de2"/>
    </style:style>
    <style:style style:name="T262" style:family="text">
      <style:text-properties officeooo:rsid="0073ae0c"/>
    </style:style>
    <style:style style:name="T263" style:family="text">
      <style:text-properties officeooo:rsid="00751569"/>
    </style:style>
    <style:style style:name="T264" style:family="text">
      <style:text-properties officeooo:rsid="00768022"/>
    </style:style>
    <style:style style:name="T265" style:family="text">
      <style:text-properties officeooo:rsid="0077182c"/>
    </style:style>
    <style:style style:name="T266" style:family="text">
      <style:text-properties officeooo:rsid="00786642"/>
    </style:style>
    <style:style style:name="T267" style:family="text">
      <style:text-properties officeooo:rsid="007918b7"/>
    </style:style>
    <style:style style:name="T268" style:family="text">
      <style:text-properties officeooo:rsid="00792135"/>
    </style:style>
    <style:style style:name="T269" style:family="text">
      <style:text-properties officeooo:rsid="007c13ae"/>
    </style:style>
    <style:style style:name="T270" style:family="text">
      <style:text-properties officeooo:rsid="007dca13"/>
    </style:style>
    <style:style style:name="T271" style:family="text">
      <style:text-properties officeooo:rsid="007dd700"/>
    </style:style>
    <style:style style:name="T272" style:family="text">
      <style:text-properties officeooo:rsid="007f9231"/>
    </style:style>
    <style:style style:name="T273" style:family="text">
      <style:text-properties officeooo:rsid="00817f44"/>
    </style:style>
    <style:style style:name="T274" style:family="text">
      <style:text-properties officeooo:rsid="00828f77"/>
    </style:style>
    <style:style style:name="T275" style:family="text">
      <style:text-properties officeooo:rsid="0083eb7f"/>
    </style:style>
    <style:style style:name="T276" style:family="text">
      <style:text-properties officeooo:rsid="00846e77"/>
    </style:style>
    <style:style style:name="T277" style:family="text">
      <style:text-properties officeooo:rsid="00853104"/>
    </style:style>
    <style:style style:name="T278" style:family="text">
      <style:text-properties officeooo:rsid="00866c10"/>
    </style:style>
    <style:style style:name="T279" style:family="text">
      <style:text-properties officeooo:rsid="0086be44"/>
    </style:style>
    <style:style style:name="T280" style:family="text">
      <style:text-properties officeooo:rsid="00875f9a"/>
    </style:style>
    <style:style style:name="T281" style:family="text">
      <style:text-properties officeooo:rsid="008847e8"/>
    </style:style>
    <style:style style:name="T282" style:family="text">
      <style:text-properties officeooo:rsid="0089556c"/>
    </style:style>
    <style:style style:name="T283" style:family="text">
      <style:text-properties officeooo:rsid="008e38ae"/>
    </style:style>
    <style:style style:name="T284" style:family="text">
      <style:text-properties officeooo:rsid="008fad85"/>
    </style:style>
    <style:style style:name="T285" style:family="text">
      <style:text-properties officeooo:rsid="00917bf2"/>
    </style:style>
    <style:style style:name="T286" style:family="text">
      <style:text-properties officeooo:rsid="0092cf0a"/>
    </style:style>
    <style:style style:name="T287" style:family="text">
      <style:text-properties officeooo:rsid="0092cf0a" style:font-name-complex="Times New Roman"/>
    </style:style>
    <style:style style:name="T288" style:family="text">
      <style:text-properties officeooo:rsid="00dadeb5" style:font-name-complex="Times New Roman"/>
    </style:style>
    <style:style style:name="T289" style:family="text">
      <style:text-properties officeooo:rsid="00955fc7"/>
    </style:style>
    <style:style style:name="T290" style:family="text">
      <style:text-properties officeooo:rsid="00969ab9"/>
    </style:style>
    <style:style style:name="T291" style:family="text">
      <style:text-properties officeooo:rsid="00976382"/>
    </style:style>
    <style:style style:name="T292" style:family="text">
      <style:text-properties officeooo:rsid="009996e2"/>
    </style:style>
    <style:style style:name="T293" style:family="text">
      <style:text-properties officeooo:rsid="0099d953"/>
    </style:style>
    <style:style style:name="T294" style:family="text">
      <style:text-properties officeooo:rsid="0099e19b"/>
    </style:style>
    <style:style style:name="T295" style:family="text">
      <style:text-properties officeooo:rsid="009ad395"/>
    </style:style>
    <style:style style:name="T296" style:family="text">
      <style:text-properties officeooo:rsid="009b7593"/>
    </style:style>
    <style:style style:name="T297" style:family="text">
      <style:text-properties officeooo:rsid="009c81c5"/>
    </style:style>
    <style:style style:name="T298" style:family="text">
      <style:text-properties officeooo:rsid="009c9c73"/>
    </style:style>
    <style:style style:name="T299" style:family="text">
      <style:text-properties officeooo:rsid="009cd441"/>
    </style:style>
    <style:style style:name="T300" style:family="text">
      <style:text-properties officeooo:rsid="009eb4d3"/>
    </style:style>
    <style:style style:name="T301" style:family="text">
      <style:text-properties officeooo:rsid="00a1e950"/>
    </style:style>
    <style:style style:name="T302" style:family="text">
      <style:text-properties officeooo:rsid="00a45399"/>
    </style:style>
    <style:style style:name="T303" style:family="text">
      <style:text-properties officeooo:rsid="00a73367"/>
    </style:style>
    <style:style style:name="T304" style:family="text">
      <style:text-properties officeooo:rsid="00aacdb3"/>
    </style:style>
    <style:style style:name="T305" style:family="text">
      <style:text-properties officeooo:rsid="00b4b439"/>
    </style:style>
    <style:style style:name="T306" style:family="text">
      <style:text-properties officeooo:rsid="00b4b439" fo:background-color="#ffff00" loext:char-shading-value="0" style:font-name-asian="Arial3" style:font-name-complex="Times New Roman"/>
    </style:style>
    <style:style style:name="T307" style:family="text">
      <style:text-properties officeooo:rsid="012d29e1" fo:background-color="#ffff00" loext:char-shading-value="0"/>
    </style:style>
    <style:style style:name="T308" style:family="text">
      <style:text-properties officeooo:rsid="012d7a33" fo:background-color="#ffff00" loext:char-shading-value="0"/>
    </style:style>
    <style:style style:name="T309" style:family="text">
      <style:text-properties officeooo:rsid="012ed458" fo:background-color="#ffff00" loext:char-shading-value="0"/>
    </style:style>
    <style:style style:name="T310" style:family="text">
      <style:text-properties officeooo:rsid="01309fa4" fo:background-color="#ffff00" loext:char-shading-value="0"/>
    </style:style>
    <style:style style:name="T311" style:family="text">
      <style:text-properties officeooo:rsid="01309fa4" fo:background-color="#ffff00" loext:char-shading-value="0"/>
    </style:style>
    <style:style style:name="T312" style:family="text">
      <style:text-properties officeooo:rsid="01321f62" fo:background-color="#ffff00" loext:char-shading-value="0"/>
    </style:style>
    <style:style style:name="T313" style:family="text">
      <style:text-properties officeooo:rsid="01321f62" fo:background-color="#ffff00" loext:char-shading-value="0"/>
    </style:style>
    <style:style style:name="T314" style:family="text">
      <style:text-properties officeooo:rsid="013312d1" fo:background-color="#ffff00" loext:char-shading-value="0"/>
    </style:style>
    <style:style style:name="T315" style:family="text">
      <style:text-properties officeooo:rsid="013312d1" fo:background-color="#ffff00" loext:char-shading-value="0"/>
    </style:style>
    <style:style style:name="T316" style:family="text">
      <style:text-properties officeooo:rsid="0134463d" fo:background-color="#ffff00" loext:char-shading-value="0"/>
    </style:style>
    <style:style style:name="T317" style:family="text">
      <style:text-properties officeooo:rsid="0134463d" fo:background-color="#ffff00" loext:char-shading-value="0"/>
    </style:style>
    <style:style style:name="T318" style:family="text">
      <style:text-properties officeooo:rsid="0137d1ea" fo:background-color="#ffff00" loext:char-shading-value="0"/>
    </style:style>
    <style:style style:name="T319" style:family="text">
      <style:text-properties officeooo:rsid="0137d1ea" fo:background-color="#ffff00" loext:char-shading-value="0"/>
    </style:style>
    <style:style style:name="T320" style:family="text">
      <style:text-properties officeooo:rsid="005d3bc9"/>
    </style:style>
    <style:style style:name="T321" style:family="text">
      <style:text-properties officeooo:rsid="0057a1f7"/>
    </style:style>
    <style:style style:name="T322" style:family="text">
      <style:text-properties officeooo:rsid="005ab64c"/>
    </style:style>
    <style:style style:name="T323" style:family="text">
      <style:text-properties officeooo:rsid="006381e0"/>
    </style:style>
    <style:style style:name="T324" style:family="text">
      <style:text-properties officeooo:rsid="00b71a7d"/>
    </style:style>
    <style:style style:name="T325" style:family="text">
      <style:text-properties officeooo:rsid="002c1e56"/>
    </style:style>
    <style:style style:name="T326" style:family="text">
      <style:text-properties officeooo:rsid="00bbd60e"/>
    </style:style>
    <style:style style:name="T327" style:family="text">
      <style:text-properties officeooo:rsid="00be6e4c"/>
    </style:style>
    <style:style style:name="T328" style:family="text">
      <style:text-properties officeooo:rsid="00bf1b4d"/>
    </style:style>
    <style:style style:name="T329" style:family="text">
      <style:text-properties officeooo:rsid="00c2dedf"/>
    </style:style>
    <style:style style:name="T330" style:family="text">
      <style:text-properties officeooo:rsid="00c5602e"/>
    </style:style>
    <style:style style:name="T331" style:family="text">
      <style:text-properties officeooo:rsid="00c7e134"/>
    </style:style>
    <style:style style:name="T332" style:family="text">
      <style:text-properties officeooo:rsid="00cfd18f"/>
    </style:style>
    <style:style style:name="T333" style:family="text">
      <style:text-properties officeooo:rsid="00d0f4f8"/>
    </style:style>
    <style:style style:name="T334" style:family="text">
      <style:text-properties officeooo:rsid="00d27a4f"/>
    </style:style>
    <style:style style:name="T335" style:family="text">
      <style:text-properties officeooo:rsid="00d2d206"/>
    </style:style>
    <style:style style:name="T336" style:family="text">
      <style:text-properties officeooo:rsid="00d42973"/>
    </style:style>
    <style:style style:name="T337" style:family="text">
      <style:text-properties officeooo:rsid="00d4853b"/>
    </style:style>
    <style:style style:name="T338" style:family="text">
      <style:text-properties officeooo:rsid="00d5d912"/>
    </style:style>
    <style:style style:name="T339" style:family="text">
      <style:text-properties officeooo:rsid="00d6b7f7"/>
    </style:style>
    <style:style style:name="T340" style:family="text">
      <style:text-properties officeooo:rsid="00d71c1f"/>
    </style:style>
    <style:style style:name="T341" style:family="text">
      <style:text-properties officeooo:rsid="00d7667c"/>
    </style:style>
    <style:style style:name="T342" style:family="text">
      <style:text-properties officeooo:rsid="00d94bc5"/>
    </style:style>
    <style:style style:name="T343" style:family="text">
      <style:text-properties officeooo:rsid="00ca0ca9"/>
    </style:style>
    <style:style style:name="T344" style:family="text">
      <style:text-properties officeooo:rsid="00dadeb5"/>
    </style:style>
    <style:style style:name="T345" style:family="text">
      <style:text-properties officeooo:rsid="00e5a341"/>
    </style:style>
    <style:style style:name="T346" style:family="text">
      <style:text-properties officeooo:rsid="00e6a39e"/>
    </style:style>
    <style:style style:name="T347" style:family="text">
      <style:text-properties officeooo:rsid="00e819a0"/>
    </style:style>
    <style:style style:name="T348" style:family="text">
      <style:text-properties officeooo:rsid="00e8a1e5"/>
    </style:style>
    <style:style style:name="T349" style:family="text">
      <style:text-properties officeooo:rsid="00ea6ded"/>
    </style:style>
    <style:style style:name="T350" style:family="text">
      <style:text-properties officeooo:rsid="00eaf972"/>
    </style:style>
    <style:style style:name="T351" style:family="text">
      <style:text-properties officeooo:rsid="00fb3096"/>
    </style:style>
    <style:style style:name="T352" style:family="text">
      <style:text-properties officeooo:rsid="00fe70c0"/>
    </style:style>
    <style:style style:name="T353" style:family="text">
      <style:text-properties officeooo:rsid="0113a053"/>
    </style:style>
    <style:style style:name="T354" style:family="text">
      <style:text-properties officeooo:rsid="01142ce3"/>
    </style:style>
    <style:style style:name="T355" style:family="text">
      <style:text-properties officeooo:rsid="0114eb62"/>
    </style:style>
    <style:style style:name="T356" style:family="text">
      <style:text-properties officeooo:rsid="01160330"/>
    </style:style>
    <style:style style:name="T357" style:family="text">
      <style:text-properties officeooo:rsid="0117edca"/>
    </style:style>
    <style:style style:name="T358" style:family="text">
      <style:text-properties officeooo:rsid="0119752c"/>
    </style:style>
    <style:style style:name="T359" style:family="text">
      <style:text-properties officeooo:rsid="011a0b97"/>
    </style:style>
    <style:style style:name="T360" style:family="text">
      <style:text-properties officeooo:rsid="011a2a00"/>
    </style:style>
    <style:style style:name="T361" style:family="text">
      <style:text-properties officeooo:rsid="011a1834"/>
    </style:style>
    <style:style style:name="T362" style:family="text">
      <style:text-properties officeooo:rsid="01289126"/>
    </style:style>
    <style:style style:name="T363" style:family="text">
      <style:text-properties officeooo:rsid="012a27e8"/>
    </style:style>
    <style:style style:name="T364" style:family="text">
      <style:text-properties fo:background-color="#dddddd" loext:char-shading-value="0"/>
    </style:style>
    <style:style style:name="T365" style:family="text">
      <style:text-properties fo:background-color="#dddddd" loext:char-shading-value="0"/>
    </style:style>
    <style:style style:name="T366" style:family="text">
      <style:text-properties officeooo:rsid="01309fa4"/>
    </style:style>
    <style:style style:name="T367" style:family="text">
      <style:text-properties officeooo:rsid="01321f62"/>
    </style:style>
    <style:style style:name="T368" style:family="text">
      <style:text-properties officeooo:rsid="013312d1"/>
    </style:style>
    <style:style style:name="T369" style:family="text">
      <style:text-properties officeooo:rsid="0134463d"/>
    </style:style>
    <style:style style:name="T370" style:family="text">
      <style:text-properties officeooo:rsid="0137d1ea"/>
    </style:style>
    <style:style style:name="T37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1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2E8E191225A54D07.png" xlink:type="simple" xlink:show="embed" xlink:actuate="onLoad" loext:mime-type="image/png"/></draw:frame></text:span></text:span></text:p>
      <text:p text:style-name="P231">ESTADO DO CEARÁ</text:p>
      <text:p text:style-name="P122">PODER JUDICIÁRIO</text:p>
      <text:p text:style-name="P122">TRIBUNAL DE JUSTIÇA</text:p>
      <text:p text:style-name="P122">SECRETARIA DA TERCEIRA CÂMARA CRIMINAL</text:p>
      <text:p text:style-name="P232"/>
      <text:p text:style-name="P224"><text:span text:style-name="Fonte_20_parág._20_padrão"><text:span text:style-name="T82">ROTEIRO DA SESSÃO ORDINÁRIA N° </text:span></text:span><text:span text:style-name="Fonte_20_parág._20_padrão"><text:span text:style-name="T86">20</text:span></text:span><text:span text:style-name="Fonte_20_parág._20_padrão"><text:span text:style-name="T82"> DE </text:span></text:span><text:span text:style-name="Fonte_20_parág._20_padrão"><text:span text:style-name="T83">1</text:span></text:span><text:span text:style-name="Fonte_20_parág._20_padrão"><text:span text:style-name="T86">8</text:span></text:span><text:span text:style-name="Fonte_20_parág._20_padrão"><text:span text:style-name="T82"> DE </text:span></text:span><text:span text:style-name="Fonte_20_parág._20_padrão"><text:span text:style-name="T84">JUNHO</text:span></text:span><text:span text:style-name="Fonte_20_parág._20_padrão"><text:span text:style-name="T85"> </text:span></text:span><text:span text:style-name="Fonte_20_parág._20_padrão"><text:span text:style-name="T82">DE 202</text:span></text:span><text:span text:style-name="Fonte_20_parág._20_padrão"><text:span text:style-name="T85">4</text:span></text:span><text:span text:style-name="Fonte_20_parág._20_padrão"><text:span text:style-name="T68">(Realizada por videoconferência </text:span></text:span><text:span text:style-name="Fonte_20_parág._20_padrão"><text:span text:style-name="T69">e </text:span></text:span><text:span text:style-name="Fonte_20_parág._20_padrão"><text:span text:style-name="T68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33"/>
      <text:p text:style-name="P224"><text:span text:style-name="Fonte_20_parág._20_padrão"><text:span text:style-name="T87">1 </text:span></text:span><text:span text:style-name="Fonte_20_parág._20_padrão"><text:span text:style-name="T94">– APRECIA</text:span></text:span><text:span text:style-name="Fonte_20_parág._20_padrão"><text:span text:style-name="T87">ÇÃO DA ATA DA SESSÃO ORDINÁRIA Nº </text:span></text:span><text:span text:style-name="Fonte_20_parág._20_padrão"><text:span text:style-name="T93">19</text:span></text:span><text:span text:style-name="Fonte_20_parág._20_padrão"><text:span text:style-name="T87"> DE </text:span></text:span><text:span text:style-name="Fonte_20_parág._20_padrão"><text:span text:style-name="T93">11</text:span></text:span><text:span text:style-name="Fonte_20_parág._20_padrão"><text:span text:style-name="T89"> DE JUNHO</text:span></text:span><text:span text:style-name="Fonte_20_parág._20_padrão"><text:span text:style-name="T90"> DE </text:span></text:span><text:span text:style-name="Fonte_20_parág._20_padrão"><text:span text:style-name="T88">MAIO</text:span></text:span><text:span text:style-name="Fonte_20_parág._20_padrão"><text:span text:style-name="T91"> </text:span></text:span><text:span text:style-name="Fonte_20_parág._20_padrão"><text:span text:style-name="T90">DE 202</text:span></text:span><text:span text:style-name="Fonte_20_parág._20_padrão"><text:span text:style-name="T92">4</text:span></text:span></text:p>
      <text:p text:style-name="P181">Art. 92. Os julgamentos dos órgãos do Tribunal de Justiça guardarão a seguinte ordem, no que lhes for aplicável:</text:p>
      <text:p text:style-name="P181">I – pedidos de vista;</text:p>
      <text:p text:style-name="P181">II – habeas corpus;</text:p>
      <text:p text:style-name="P181">III – recursos das decisões denegatórias de habeas corpus;</text:p>
      <text:p text:style-name="P181">IV – cautelares em ações diretas de inconstitucionalidade;</text:p>
      <text:p text:style-name="P181">V – processos em pauta, nos quais houver sustentação oral, observada a ordem dos requerimentos;</text:p>
      <text:p text:style-name="P181">VI – reclamações e exceções;</text:p>
      <text:p text:style-name="P181">VII – conflitos de competência;</text:p>
      <text:p text:style-name="P181">VIII – mandados de segurança, habeas data, mandados de injunção;</text:p>
      <text:p text:style-name="P181">IX – os processos em que houver requerimento de preferência;</text:p>
      <text:p text:style-name="P181">X – outros feitos ou recursos que, em virtude da lei ou do que estabelece este Regimento, independam de pauta; (…) RITJCE</text:p>
      <text:p text:style-name="P2"/>
      <text:p text:style-name="P16">2 – <text:s/>PEDIDO DE VISTA</text:p>
      <text:p text:style-name="P16"/>
      <text:p text:style-name="P294"><text:span text:style-name="T71">2.1 </text:span><text:span text:style-name="T70">– Recurso em Sentido Estrito nº 0200176-58.2023.8.06.0062 </text:span></text:p>
      <text:p text:style-name="P285">Pauta 366</text:p>
      <text:p text:style-name="P285">Comarca de Origem: Cascavel/1ª Vara</text:p>
      <text:p text:style-name="P291">Recorrente: Jefferson Avelino de Freitas</text:p>
      <text:p text:style-name="P291">Advogado: Ricardo Henrique Rodrigues Almeida (OAB: 16408/CE)</text:p>
      <text:p text:style-name="P291">Recorrido: Ministério Público do Estado do Ceará</text:p>
      <text:p text:style-name="P285">Relator(a): Exmo. Des. HENRIQUE JORGE HOLANDA SILVEIRA</text:p>
      <text:p text:style-name="P283"/>
      <text:p text:style-name="P296"><text:span text:style-name="T55">O</text:span><text:span text:style-name="T54">s autos em epígrafe foram colocados em deliberação na 19ª sessão ordinária, ocorrida na data de 11 de junho de 2024, sob a presidência da Exma. Desembargadora Andréa Mendes Bezerra Delfino, por meio de videoconferência e de forma presencial, simultaneamente, nos termos da Resolução nº 04/2020 e Portaria nº 2154/2022, ambas do Tribunal de Justiça do </text:span><text:soft-page-break/><text:span text:style-name="T54">Estado do Ceará, disponibilizadas nos DJes de 20 de agosto de 2020 e 04 de outubro de 2022, respectivamente. </text:span><text:span text:style-name="T55">O</text:span><text:span text:style-name="T54"> nobre causídico Dr. Ricardo Henrique Rodrigues Almeida, OAB/CE 16408/CE, representante jurídico do agravante, sustentou oralmente suas razões no prazo regimental. In</text:span><text:span text:style-name="T55">s</text:span><text:span text:style-name="T54">tado a se manifestar. O preclaro Procurador de Justiça oficiante, Dr Antônio Iran Coelho Sírio, ratificou os termos do parecer acostado aos autos. </text:span><text:span text:style-name="T55">O</text:span><text:span text:style-name="T54"> Exmo. Desembargador Relator proferiu seu voto no sentido de conhecer do Recurso para dar-lhe provimento, sendo acompanhado pelo voto da Exma. Desembargadora Andréa Mendes Bezerra Delfino. </text:span><text:span text:style-name="T55">A</text:span><text:span text:style-name="T54"> eminente Desembargadora Ângela Teresa Gondim Carneiro Chaves pediu vista dos autos. Julgamento adiado.</text:span></text:p>
      <text:p text:style-name="P284"/>
      <text:p text:style-name="P273"><text:span text:style-name="T19">2.2</text:span><text:span text:style-name="T95"> – </text:span><text:span text:style-name="T17">Apelação nº </text:span><text:span text:style-name="T96">0050282-75.2021.8.06.0127 </text:span></text:p>
      <text:p text:style-name="P274">Pauta 366</text:p>
      <text:p text:style-name="P273"><text:span text:style-name="T17">Comarca de Origem:</text:span><text:span text:style-name="T97"> Monsenhor Tabosa/Vara Única</text:span></text:p>
      <text:p text:style-name="P280">Apelante: Willian Gonçalves da Silva</text:p>
      <text:p text:style-name="P280">Def. Público: Defensoria Pública do Estado do Ceará</text:p>
      <text:p text:style-name="P280">Apelado: Ministério Público do Estado do Ceará.</text:p>
      <text:p text:style-name="P285">Relator(a): Exmo. Des. HENRIQUE JORGE HOLANDA SILVEIRA</text:p>
      <text:p text:style-name="P280">Revisor(a): Exma. Desa. ANDRÉA MENDES BEZERRA DELFINO</text:p>
      <text:p text:style-name="P280"/>
      <text:p text:style-name="P297"><text:span text:style-name="T55">O</text:span><text:span text:style-name="T56">s autos em epígrafe foram colocados em deliberação</text:span><text:span text:style-name="T57"> na </text:span><text:span text:style-name="T58">1</text:span><text:span text:style-name="T59">9</text:span><text:span text:style-name="T60">ª</text:span><text:span text:style-name="T57"> sessão ordinária, ocorrida na data </text:span><text:span text:style-name="T61">de </text:span><text:span text:style-name="T59">11</text:span><text:span text:style-name="T58"> de junho</text:span><text:span text:style-name="T62"> de 2024</text:span><text:span text:style-name="T57">, sob a </text:span><text:span text:style-name="T63">p</text:span><text:span text:style-name="T57">residência </text:span><text:span text:style-name="T64">d</text:span><text:span text:style-name="T65">a</text:span><text:span text:style-name="T57"> Exm</text:span><text:span text:style-name="T65">a</text:span><text:span text:style-name="T57">. </text:span><text:span text:style-name="T63">Desembargador</text:span><text:span text:style-name="T65">a</text:span><text:span text:style-name="T63"> </text:span><text:span text:style-name="T65">Andréa Mendes Bezerra Delfino</text:span><text:span text:style-name="T57">, por </text:span><text:span text:style-name="T66">meio de</text:span><text:span text:style-name="T57"> videoconfer</text:span><text:span text:style-name="T54">ência e de forma presencial, </text:span><text:span text:style-name="Fonte_20_parág._20_padrão"><text:span text:style-name="T67">simultaneamente, </text:span></text:span><text:span text:style-name="T54">nos termos da Resolução nº 04/2020 e Portaria nº 2154/2022, ambas do Tribunal de Justiça do Estado do Ceará, disponibilizadas nos DJes de 20 de agosto de 2020 e 04 de outubro de 2022, respectivamente. </text:span><text:span text:style-name="T42">O</text:span><text:span text:style-name="T44"> Exm</text:span><text:span text:style-name="T43">o</text:span><text:span text:style-name="T44">. Desembargador Relator </text:span><text:span text:style-name="T43">proferiu seu voto no sentido de conhecer do Recurso para dar-lhe provimento. </text:span><text:span text:style-name="T47">A</text:span><text:span text:style-name="T43"> eminente Desembargadora Ângela Teresa Gondim Carneiro Chaves pediu vista dos autos</text:span><text:span text:style-name="T45">.</text:span><text:span text:style-name="T46"> Julgamento adiado.</text:span></text:p>
      <text:p text:style-name="P282"/>
      <text:p text:style-name="P16"/>
      <text:p text:style-name="P27">3 – PROCESSOS EXTRA PAUTA</text:p>
      <text:p text:style-name="P95"><text:span text:style-name="Fonte_20_parág._20_padrão"/></text:p>
      <text:p text:style-name="P95"><text:span text:style-name="Fonte_20_parág._20_padrão"/></text:p>
      <text:p text:style-name="P28"><text:span text:style-name="Fonte_20_parág._20_padrão"><text:span text:style-name="T112">RELATOR</text:span></text:span><text:span text:style-name="Fonte_20_parág._20_padrão"><text:span text:style-name="T113">I</text:span></text:span><text:span text:style-name="Fonte_20_parág._20_padrão"><text:span text:style-name="T112">A: EXMA. DESA. MARLÚCIA DE ARAÚJO BEZERRA</text:span></text:span></text:p>
      <text:p text:style-name="P216"><text:span text:style-name="Fonte_20_parág._20_padrão"><text:span text:style-name="T3"/></text:span></text:p>
      <text:p text:style-name="P293"><text:span text:style-name="Fonte_20_parág._20_padrão"><text:span text:style-name="T3">3.</text:span></text:span><text:span text:style-name="Fonte_20_parág._20_padrão"><text:span text:style-name="T7">1</text:span></text:span><text:span text:style-name="Fonte_20_parág._20_padrão"><text:span text:style-name="T3"> </text:span></text:span><text:span text:style-name="T70">– </text:span><text:span text:style-name="T77">Habeas Corpus</text:span><text:span text:style-name="T70"> nº 0623786-45.2024.8.06.0000 </text:span><text:span text:style-name="T22">Adiado da sessão – 11.06.2024</text:span></text:p>
      <text:p text:style-name="P290">SUSTENTAÇÃO</text:p>
      <text:p text:style-name="P292">Impetrantes: Flávio Uchôa Baptista Filho e outro</text:p>
      <text:p text:style-name="P292">Paciente: Luiz Gonzaga da Silva Sousa</text:p>
      <text:p text:style-name="P292">Advogados: Flávio Uchôa Baptista Filho (OAB: 38609/CE) e outro</text:p>
      <text:p text:style-name="P292"><text:soft-page-break/>Impetrado: Juiz(a) de Direito da 12ª Vara Criminal da Comarca de Fortaleza</text:p>
      <text:p text:style-name="P287">Relator(a): Exma. Desa. MARLÚCIA DE ARAÚJO BEZERRA</text:p>
      <text:p text:style-name="P288"/>
      <text:p text:style-name="P289">( X ) CONHECIDO. ORDEM DENEGADA.</text:p>
      <text:p text:style-name="P14"><text:span text:style-name="Fonte_20_parág._20_padrão"><text:span text:style-name="T3"/></text:span></text:p>
      <text:p text:style-name="P223"><text:span text:style-name="Fonte_20_parág._20_padrão"><text:span text:style-name="T3">3.</text:span></text:span><text:span text:style-name="Fonte_20_parág._20_padrão"><text:span text:style-name="T7">2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710-29.2024.8.06.0000 </text:span></text:span><text:span text:style-name="Fonte_20_parág._20_padrão"><text:span text:style-name="T23">SUSTENTAÇÃO</text:span></text:span></text:p>
      <text:p text:style-name="P183">Impetrante: <text:span text:style-name="T291">P</text:span>aulo Sérgio Ribeiro de Souza</text:p>
      <text:p text:style-name="P183">Paciente: J. C. L.</text:p>
      <text:p text:style-name="P183">Advogado: Paulo Sérgio Ribeiro de Souza (OAB: 23510/CE)</text:p>
      <text:p text:style-name="P183">Impetrado: Juiz<text:span text:style-name="T291">(a)</text:span> de Direito da Vara Única Criminal da Comarca de Baturité</text:p>
      <text:p text:style-name="P83">Relator(a): Exma. Desa. MARLÚCIA DE ARAÚJO BEZERRA</text:p>
      <text:p text:style-name="P107"/>
      <text:p text:style-name="P107">( <text:s text:c="2"/>)</text:p>
      <text:p text:style-name="P107"/>
      <text:p text:style-name="P223"><text:span text:style-name="Fonte_20_parág._20_padrão"><text:span text:style-name="T3">3.</text:span></text:span><text:span text:style-name="Fonte_20_parág._20_padrão"><text:span text:style-name="T7">3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238-63.2024.8.06.0000 </text:span></text:span><text:span text:style-name="Fonte_20_parág._20_padrão"><text:span text:style-name="T25">SUSTENTAÇÃO</text:span></text:span></text:p>
      <text:p text:style-name="P183">Impetrante: Bruno Diógenes Sales de Souza</text:p>
      <text:p text:style-name="P183">Paciente: R. C. e S.</text:p>
      <text:p text:style-name="P183">Advogado: Bruno Diógenes Sales de Souza (OAB: 43514/CE)</text:p>
      <text:p text:style-name="P183">Impetrado: Juiz<text:span text:style-name="T291">(a)</text:span> de Direito do 1ª Núcleo Regional de Custódia e Inquérito - Sede em</text:p>
      <text:p text:style-name="P183">Juazeiro</text:p>
      <text:p text:style-name="P83">Relator(a): Exma. Desa. MARLÚCIA DE ARAÚJO BEZERRA</text:p>
      <text:p text:style-name="P107"/>
      <text:p text:style-name="P107">( <text:s text:c="2"/>)</text:p>
      <text:p text:style-name="P107"/>
      <text:p text:style-name="P223"><text:span text:style-name="Fonte_20_parág._20_padrão"><text:span text:style-name="T3">3.</text:span></text:span><text:span text:style-name="Fonte_20_parág._20_padrão"><text:span text:style-name="T7">4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810-81.2024.8.06.0000</text:span></text:span></text:p>
      <text:p text:style-name="P183">Impetrante: Francisco Iranete de Castro Filho</text:p>
      <text:p text:style-name="P183">Paciente: Daniel Félix da Costa</text:p>
      <text:p text:style-name="P183">Advogado: Francisco Iranete de Castro Filho (OAB: 20079/CE)</text:p>
      <text:p text:style-name="P183">Impetrado: Juiz<text:span text:style-name="T291">(a)</text:span> de Direito da 2ª Vara do Júri da Comarca de Fortaleza</text:p>
      <text:p text:style-name="P83">Relator(a): Exma. Desa. MARLÚCIA DE ARAÚJO BEZERRA</text:p>
      <text:p text:style-name="P100"/>
      <text:p text:style-name="P100">( <text:s text:c="2"/>)</text:p>
      <text:p text:style-name="P100"/>
      <text:p text:style-name="P223"><text:span text:style-name="Fonte_20_parág._20_padrão"><text:span text:style-name="T3">3.</text:span></text:span><text:span text:style-name="Fonte_20_parág._20_padrão"><text:span text:style-name="T7">5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958-92.2024.8.06.0000 </text:span></text:span><text:span text:style-name="Fonte_20_parág._20_padrão"><text:span text:style-name="T23">SUSTENTAÇÃO</text:span></text:span></text:p>
      <text:p text:style-name="P183">Impetrante<text:span text:style-name="T361">s</text:span>: Ícaro Pacífico Félix França <text:span text:style-name="T301">e outro</text:span> </text:p>
      <text:p text:style-name="P183">Paciente: A. F. M. M. </text:p>
      <text:p text:style-name="P183">Advogados: Ícaro Pacífico Félix França (OAB: 41010/CE) e outro</text:p>
      <text:p text:style-name="P183">Impetrado: Juiz<text:span text:style-name="T301">(a)</text:span> de Direito da Vara Única da Comarca de Independência </text:p>
      <text:p text:style-name="P83">Relator(a): Exma. Desa. MARLÚCIA DE ARAÚJO BEZERRA</text:p>
      <text:p text:style-name="P107"/>
      <text:p text:style-name="P107">( <text:s text:c="2"/>)</text:p>
      <text:p text:style-name="P107"/>
      <text:p text:style-name="P223"><text:span text:style-name="Fonte_20_parág._20_padrão"><text:span text:style-name="T3">3.</text:span></text:span><text:span text:style-name="Fonte_20_parág._20_padrão"><text:span text:style-name="T7">6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356-74.2024.8.06.0000 </text:span></text:span></text:p>
      <text:p text:style-name="P183">Impetrante: Francisco Cláudio Cavalcante da Silva</text:p>
      <text:p text:style-name="P183">Paciente: J. I. A. de S.</text:p>
      <text:p text:style-name="P183">Advogado: Francisco Cláudio Cavalcante da Silva (OAB: 22624-B/CE)</text:p>
      <text:p text:style-name="P183">Impetrado: Juiz<text:span text:style-name="T336">(a)</text:span> de Direito da 1ª Vara Criminal da Comarca de Quixadá </text:p>
      <text:p text:style-name="P83">Relator(a): Exma. Desa. MARLÚCIA DE ARAÚJO BEZERRA</text:p>
      <text:p text:style-name="P107"><text:soft-page-break/></text:p>
      <text:p text:style-name="P107">( <text:s text:c="2"/>)</text:p>
      <text:p text:style-name="P107"/>
      <text:p text:style-name="P223"><text:span text:style-name="Fonte_20_parág._20_padrão"><text:span text:style-name="T3">3.</text:span></text:span><text:span text:style-name="Fonte_20_parág._20_padrão"><text:span text:style-name="T7">7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456-29.2024.8.06.0000 </text:span></text:span></text:p>
      <text:p text:style-name="P183">Impetrante: Guilherme Janderson Martins Madeira</text:p>
      <text:p text:style-name="P183">Paciente: F. H. T. da S.</text:p>
      <text:p text:style-name="P183">Advogado: Guilherme Janderson Martins Madeir<text:span text:style-name="T361">a </text:span>(OAB: 35029/CE)</text:p>
      <text:p text:style-name="P183">Impetrado: Juiz<text:span text:style-name="T355">(a)</text:span> de Direito da Vara Única da Comarca de Ipu </text:p>
      <text:p text:style-name="P83">Relator(a): Exma. Desa. MARLÚCIA DE ARAÚJO BEZERRA</text:p>
      <text:p text:style-name="P107"/>
      <text:p text:style-name="P107">( <text:s text:c="2"/>)</text:p>
      <text:p text:style-name="P107"/>
      <text:p text:style-name="P223"><text:span text:style-name="Fonte_20_parág._20_padrão"><text:span text:style-name="T3">3.</text:span></text:span><text:span text:style-name="Fonte_20_parág._20_padrão"><text:span text:style-name="T7">8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302-11.2024.8.06.0000 </text:span></text:span></text:p>
      <text:p text:style-name="P183">Impetrante: Djanira Pereira Mororó de Freitas</text:p>
      <text:p text:style-name="P183">Paciente: David Kauã Fernandes Matias</text:p>
      <text:p text:style-name="P183">Advogada: Djanira Pereira Mororó de Freitas (OAB: 18985/CE)</text:p>
      <text:p text:style-name="P183">Impetrado: Juiz<text:span text:style-name="T332">(a)</text:span> de Direito da 11ª Vara Criminal da Comarca de Fortaleza </text:p>
      <text:p text:style-name="P83">Relator(a): Exma. Desa. MARLÚCIA DE ARAÚJO BEZERRA</text:p>
      <text:p text:style-name="P107"/>
      <text:p text:style-name="P107">( <text:s text:c="2"/>)</text:p>
      <text:p text:style-name="P107"/>
      <text:p text:style-name="P223"><text:span text:style-name="Fonte_20_parág._20_padrão"><text:span text:style-name="T3">3.</text:span></text:span><text:span text:style-name="Fonte_20_parág._20_padrão"><text:span text:style-name="T7">9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262-29.2024.8.06.0000 </text:span></text:span></text:p>
      <text:p text:style-name="P183">Impetrante: Francisco Arquimendes Pereira</text:p>
      <text:p text:style-name="P183">Paciente: Erivan Ferreira Guedes</text:p>
      <text:p text:style-name="P183">Advogado: Francisco Arquimendes Pereira (OAB: 42651/CE)</text:p>
      <text:p text:style-name="P183">Impetrado: Juiz<text:span text:style-name="T345">(a)</text:span> de Direito da 8ª Vara Criminal da Comarca de Fortaleza </text:p>
      <text:p text:style-name="P83">Relator(a): Exma. Desa. MARLÚCIA DE ARAÚJO BEZERRA</text:p>
      <text:p text:style-name="P107"/>
      <text:p text:style-name="P107">( <text:s text:c="2"/>)</text:p>
      <text:p text:style-name="P107"/>
      <text:p text:style-name="P223"><text:span text:style-name="Fonte_20_parág._20_padrão"><text:span text:style-name="T3">3.</text:span></text:span><text:span text:style-name="Fonte_20_parág._20_padrão"><text:span text:style-name="T7">10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716-71.2024.8.06.0000 </text:span></text:span></text:p>
      <text:p text:style-name="P183">Impetrante: Defensoria Pública do Estado do Ceará</text:p>
      <text:p text:style-name="P183">Paciente: Francisco Márcio Lopes de Lima</text:p>
      <text:p text:style-name="P183">Def. Público: Defensoria Pública do Estado do Ceará</text:p>
      <text:p text:style-name="P183">Impetrado: Juiz<text:span text:style-name="T346">(a)</text:span> de Direito da 2ª Vara Criminal da Comarca de Caucaia </text:p>
      <text:p text:style-name="P83">Relator(a): Exma. Desa. MARLÚCIA DE ARAÚJO BEZERRA</text:p>
      <text:p text:style-name="P107"/>
      <text:p text:style-name="P107">( <text:s text:c="2"/>)</text:p>
      <text:p text:style-name="P107"/>
      <text:p text:style-name="P223"><text:span text:style-name="Fonte_20_parág._20_padrão"><text:span text:style-name="T3">3.</text:span></text:span><text:span text:style-name="Fonte_20_parág._20_padrão"><text:span text:style-name="T7">11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238-98.2024.8.06.0000</text:span></text:span></text:p>
      <text:p text:style-name="P223"><text:span text:style-name="Fonte_20_parág._20_padrão"><text:span text:style-name="T32">Impetrante: Defensoria Pública do Estado do Ceará</text:span></text:span></text:p>
      <text:p text:style-name="P223"><text:span text:style-name="Fonte_20_parág._20_padrão"><text:span text:style-name="T32">Paciente: Antônio Chagas da Costa Filho</text:span></text:span></text:p>
      <text:p text:style-name="P223"><text:span text:style-name="Fonte_20_parág._20_padrão"><text:span text:style-name="T32">Def. Público: Defensoria Pública do Estado do Ceará</text:span></text:span></text:p>
      <text:p text:style-name="P223"><text:span text:style-name="Fonte_20_parág._20_padrão"><text:span text:style-name="T32">Impetrado: Juiz(a) de Direito do 5º Núcleo Regional de Custódia e de Inquérito - Sede em Sobral</text:span></text:span></text:p>
      <text:p text:style-name="P83">Relator(a): Exma. Desa. MARLÚCIA DE ARAÚJO BEZERRA</text:p>
      <text:p text:style-name="P107"/>
      <text:p text:style-name="P107">( <text:s text:c="2"/>)</text:p>
      <text:p text:style-name="P107"><text:soft-page-break/></text:p>
      <text:p text:style-name="P223"><text:span text:style-name="Fonte_20_parág._20_padrão"><text:span text:style-name="T3">3.</text:span></text:span><text:span text:style-name="Fonte_20_parág._20_padrão"><text:span text:style-name="T7">12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866-52.2024.8.06.0000 </text:span></text:span></text:p>
      <text:p text:style-name="P183">Impetrante: Defensoria Pública do Estado do Ceará</text:p>
      <text:p text:style-name="P183">Paciente: Valdemar Luiz Bezerra Saldanha</text:p>
      <text:p text:style-name="P183">Def. Público: Defensoria Pública do Estado do Ceará</text:p>
      <text:p text:style-name="P183">Impetrado: Juiz<text:span text:style-name="T356">(a)</text:span> de Direito 3º Núcleo Regional de Custódia e de Inquérito - Sede em Quixadá </text:p>
      <text:p text:style-name="P123">Relator(a): Exma. Desa. MARLÚCIA DE ARAÚJO BEZERRA</text:p>
      <text:p text:style-name="P101"/>
      <text:p text:style-name="P101">( <text:s text:c="2"/>)</text:p>
      <text:p text:style-name="P101"/>
      <text:p text:style-name="P101"/>
      <text:p text:style-name="P227">RELATOR<text:span text:style-name="T132">I</text:span>A: EXMO. DES. HENRIQUE JORGE HOLANDA SILVEIRA</text:p>
      <text:p text:style-name="P28"/>
      <text:p text:style-name="P216"><text:span text:style-name="Fonte_20_parág._20_padrão"><text:span text:style-name="T3">3.</text:span></text:span><text:span text:style-name="Fonte_20_parág._20_padrão"><text:span text:style-name="T8">13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999-59.2024.8.06.0000</text:span></text:span></text:p>
      <text:p text:style-name="P182">Impetrante: Richard Azambuja Cardoso</text:p>
      <text:p text:style-name="P182">Paciente: Deivison Ayres Ferreira</text:p>
      <text:p text:style-name="P182">Advogado: Richard Azambuja Cardoso (OAB: 84805/RS)</text:p>
      <text:p text:style-name="P182">Impetrado: Juiz<text:span text:style-name="T295">(a)</text:span> de Direito da Vara de Delitos de Organizações Criminosas da Comarca de Fortaleza</text:p>
      <text:p text:style-name="P79">Relator(a): Exmo. Des. HENRIQUE JORGE HOLANDA SILVEIRA</text:p>
      <text:p text:style-name="P101"/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14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468-43.2024.8.06.0000</text:span></text:span></text:p>
      <text:p text:style-name="P182">Impetrante: Lucas Mariano Lima</text:p>
      <text:p text:style-name="P182">Paciente: R. J. do A.</text:p>
      <text:p text:style-name="P182">Advogado: Lucas Mariano Lima (OAB: 52654/CE)</text:p>
      <text:p text:style-name="P182">Impetrado: Juiz<text:span text:style-name="T295">(a)</text:span> de Direito da 7ª Vara Criminal da Comarca de Fortaleza</text:p>
      <text:p text:style-name="P79">Relator(a): Exmo. Des. HENRIQUE JORGE HOLANDA SILVEIRA</text:p>
      <text:p text:style-name="P101"/>
      <text:p text:style-name="P101">( <text:s text:c="2"/>)</text:p>
      <text:p text:style-name="P101"/>
      <text:p text:style-name="P219"><text:span text:style-name="Fonte_20_parág._20_padrão"><text:span text:style-name="T3">3.</text:span></text:span><text:span text:style-name="Fonte_20_parág._20_padrão"><text:span text:style-name="T8">15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680-29.2024.8.06.0000 </text:span></text:span></text:p>
      <text:p text:style-name="P159">Impetrante: Armando Pinto Martins</text:p>
      <text:p text:style-name="P159">Paciente: D. de S. dos S.</text:p>
      <text:p text:style-name="P159">Advogado: Armando Pinto Martins (OAB: 10418/CE)</text:p>
      <text:p text:style-name="P81"><text:span text:style-name="T161">Impetrado: Juiz</text:span><text:span text:style-name="T165">(a)</text:span><text:span text:style-name="T161"> de Direito da 1ª Vara da Comarca de Horizonte</text:span> </text:p>
      <text:p text:style-name="P81">Relator(a): Exmo. Des. HENRIQUE JORGE HOLANDA SILVEIRA</text:p>
      <text:p text:style-name="P105"/>
      <text:p text:style-name="P105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16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614-49.2024.8.06.0000</text:span></text:span></text:p>
      <text:p text:style-name="P182">Impetrante: Rakel Pinheiro da Silva</text:p>
      <text:p text:style-name="P182">Paciente: Gustavo de Lima Santos</text:p>
      <text:p text:style-name="P182">Advogada: Rakel Pinheiro da Silva (OAB: 27874/CE)</text:p>
      <text:p text:style-name="P182">Impetrado: Juiz<text:span text:style-name="T295">(a)</text:span> de Direito do 4º Núcleo Regional de Custódia e de Inquérito - Sede em</text:p>
      <text:p text:style-name="P182">Caucaia</text:p>
      <text:p text:style-name="P79"><text:soft-page-break/>Relator(a): Exmo. Des. HENRIQUE JORGE HOLANDA SILVEIRA</text:p>
      <text:p text:style-name="P101"/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17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530-13.2024.8.06.0000</text:span></text:span></text:p>
      <text:p text:style-name="P151">Impetrante<text:span text:style-name="T298">s</text:span>: José Anderson Amâncio de Oliveira <text:span text:style-name="T298">e outro</text:span></text:p>
      <text:p text:style-name="P151">Paciente: Francisco Ângelo Irineu Sousa</text:p>
      <text:p text:style-name="P156">Advogado<text:span text:style-name="T298">s</text:span>: José Anderson Amâncio de Oliveira (OAB: 41855/CE) <text:span text:style-name="T298">e outro</text:span></text:p>
      <text:p text:style-name="P151">Impetrado: Juiz<text:span text:style-name="T298">(a)</text:span> de Direito da 1ª Vara de Execução Penal da Comarca de Fortaleza</text:p>
      <text:p text:style-name="P79">Relator(a): Exmo. Des. HENRIQUE JORGE HOLANDA SILVEIRA</text:p>
      <text:p text:style-name="P101"/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18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674-22.2024.8.06.0000</text:span></text:span></text:p>
      <text:p text:style-name="P158">Impetrante: Defensoria Pública do Estado do Ceará</text:p>
      <text:p text:style-name="P158">Paciente: Klayton Duarte de Sousa</text:p>
      <text:p text:style-name="P180">Def. Público: Defensoria Pública do Estado do Ceará</text:p>
      <text:p text:style-name="P158">Impetrado: Juiz<text:span text:style-name="T343">(a)</text:span> de Direito da Vara de Delitos de Organizações Criminosas da Comarca de Fortaleza</text:p>
      <text:p text:style-name="P79">Relator(a): Exmo. Des. HENRIQUE JORGE HOLANDA SILVEIRA</text:p>
      <text:p text:style-name="P101"/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19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700-55.2024.8.06.0000 </text:span></text:span></text:p>
      <text:p text:style-name="P151">Impetrante: Defensoria Pública do Estado do Ceará</text:p>
      <text:p text:style-name="P151">Paciente: Pedro Yuri Coelho do Nascimento</text:p>
      <text:p text:style-name="P151">Def. Público: Defensoria Pública do Estado do Ceará</text:p>
      <text:p text:style-name="P151">Impetrado: Juiz<text:span text:style-name="T347">(a)</text:span> de Direito do 3ª Núcleo de Custódia e Inquérito da Comarca de Quixadá </text:p>
      <text:p text:style-name="P79">Relator(a): Exmo. Des. HENRIQUE JORGE HOLANDA SILVEIRA</text:p>
      <text:p text:style-name="P101"/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20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925-40.2024.8.06.0000 </text:span></text:span></text:p>
      <text:p text:style-name="P151">Impetrante: Alex de Souza Moreira</text:p>
      <text:p text:style-name="P151">Paciente: Gerlano Sales de Souza</text:p>
      <text:p text:style-name="P151">Advogado: Alex de Souza Moreira (OAB: 38405/CE)</text:p>
      <text:p text:style-name="P151">Impetrado: Juiz<text:span text:style-name="T348">(a)</text:span> de Direito da 17ª Vara Criminal da Comarca de Fortaleza - Vara de Audiências de Custódia</text:p>
      <text:p text:style-name="P79">Relator(a): Exmo. Des. HENRIQUE JORGE HOLANDA SILVEIRA</text:p>
      <text:p text:style-name="P101"/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21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052-75.2024.8.06.0000 </text:span></text:span><text:span text:style-name="Fonte_20_parág._20_padrão"><text:span text:style-name="T26">SUSTENTAÇÃO</text:span></text:span></text:p>
      <text:p text:style-name="P160">Impetrante<text:span text:style-name="T349">s</text:span>: Alanne Nayara Fernandes Martins e outro</text:p>
      <text:p text:style-name="P151">Paciente: Gerlionilton Pereira Maltas</text:p>
      <text:p text:style-name="P160">Advogados: Alanne Nayara Fernandes Martins (OAB: 36773/CE) e outro</text:p>
      <text:p text:style-name="P306">Advogado: <text:span text:style-name="T371">Jeferson Lima de Matos(OAB: 42203/CE)</text:span></text:p>
      <text:p text:style-name="P151">Impetrado: Juiz<text:span text:style-name="T349">(a)</text:span> de Direito da 1ª Vara da Comarca de Mombaça </text:p>
      <text:p text:style-name="P79"><text:soft-page-break/>Relator(a): Exmo. Des. HENRIQUE JORGE HOLANDA SILVEIRA</text:p>
      <text:p text:style-name="P101"/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22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852-68.2024.8.06.0000</text:span></text:span></text:p>
      <text:p text:style-name="P151">Impetrante<text:span text:style-name="T351">s</text:span>: Jonathan Alves Brito <text:span text:style-name="T351">e outro</text:span></text:p>
      <text:p text:style-name="P151">Paciente: Alice Barros Costa</text:p>
      <text:p text:style-name="P164">Advogado<text:span text:style-name="T351">s</text:span>: Jonathan Alves Brito (OAB: 46276/CE) <text:span text:style-name="T351">e outro</text:span></text:p>
      <text:p text:style-name="P164">Impetrado: Juiz<text:span text:style-name="T349">(a)</text:span> de Direito da Vara de Delitos de Organizações Criminosas da Comarca de Fortaleza</text:p>
      <text:p text:style-name="P79">Relator(a): Exmo. Des. HENRIQUE JORGE HOLANDA SILVEIRA</text:p>
      <text:p text:style-name="P101"/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23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244-08.2024.8.06.0000</text:span></text:span></text:p>
      <text:p text:style-name="P151">Impetrante: Anna Virgínia Pereira Lemos de Freitas</text:p>
      <text:p text:style-name="P151">Paciente: Piero Moisés Fernandes da Silva</text:p>
      <text:p text:style-name="P151">Advogada: Anna Virgínia Pereira Lemos de Freitas (OAB: 39799/CE)</text:p>
      <text:p text:style-name="P165">Impetrado: Juiz<text:span text:style-name="T349">(a)</text:span> de Direito da 4ª Vara de Delitos de Tráfico de Drogas da Comarca de</text:p>
      <text:p text:style-name="P151">Fortaleza</text:p>
      <text:p text:style-name="P79">Relator(a): Exmo. Des. HENRIQUE JORGE HOLANDA SILVEIRA</text:p>
      <text:p text:style-name="P101"/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24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236-93.2024.8.06.0000</text:span></text:span></text:p>
      <text:p text:style-name="P165">Impetrante: Defensoria Pública do Estado do Ceará</text:p>
      <text:p text:style-name="P165">Paciente: Vitor César de Castro Adriano</text:p>
      <text:p text:style-name="P13">Def. Público: Defensoria Pública do Estado do Ceará</text:p>
      <text:p text:style-name="P165">Impetrado: Juiz<text:span text:style-name="T349">(a)</text:span> de Direito da 11ª Vara Criminal da Comarca de Fortaleza</text:p>
      <text:p text:style-name="P79">Relator(a): Exmo. Des. HENRIQUE JORGE HOLANDA SILVEIRA</text:p>
      <text:p text:style-name="P101"/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25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178-28.2024.8.06.0000</text:span></text:span></text:p>
      <text:p text:style-name="P216"><text:span text:style-name="Fonte_20_parág._20_padrão"><text:span text:style-name="T32">Impetrante: Defensoria Pública do Estado do Ceará</text:span></text:span></text:p>
      <text:p text:style-name="P216"><text:span text:style-name="Fonte_20_parág._20_padrão"><text:span text:style-name="T32">Paciente: Ana Kelly Pereira Alves</text:span></text:span></text:p>
      <text:p text:style-name="P216"><text:span text:style-name="Fonte_20_parág._20_padrão"><text:span text:style-name="T32">Def. Público: Defensoria Pública do Estado do Ceará</text:span></text:span></text:p>
      <text:p text:style-name="P216"><text:span text:style-name="Fonte_20_parág._20_padrão"><text:span text:style-name="T32">Impetrado: Juiz(a) de Direito da Vara Única Criminal da Comarca de Aquiraz</text:span></text:span></text:p>
      <text:p text:style-name="P79">Relator(a): Exmo. Des. HENRIQUE JORGE HOLANDA SILVEIRA</text:p>
      <text:p text:style-name="P101"/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26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0628180-95.2024.8.06.0000</text:span></text:span></text:p>
      <text:p text:style-name="P216"><text:span text:style-name="Fonte_20_parág._20_padrão"><text:span text:style-name="T32">Impetrante: Defensoria Pública do Estado do Ceará</text:span></text:span></text:p>
      <text:p text:style-name="P216"><text:span text:style-name="Fonte_20_parág._20_padrão"><text:span text:style-name="T32">Paciente: Crislaine Vitória Xavier Pereira</text:span></text:span></text:p>
      <text:p text:style-name="P216"><text:span text:style-name="Fonte_20_parág._20_padrão"><text:span text:style-name="T32">Def. Público: Defensoria Pública do Estado do Ceará</text:span></text:span></text:p>
      <text:p text:style-name="P216"><text:span text:style-name="Fonte_20_parág._20_padrão"><text:span text:style-name="T32">Impetrado: Juiz(a) de Direito da 15ª Vara Criminal da Comarca de Fortaleza</text:span></text:span></text:p>
      <text:p text:style-name="P79">Relator(a): Exmo. Des. HENRIQUE JORGE HOLANDA SILVEIRA</text:p>
      <text:p text:style-name="P101"><text:soft-page-break/></text:p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27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751-66.2024.8.06.0000 </text:span></text:span></text:p>
      <text:p text:style-name="P173"><text:span text:style-name="Fonte_20_parág._20_padrão">Impetrante: Defensoria Pública do Estado do Ceará</text:span></text:p>
      <text:p text:style-name="P151">Paciente: Francisco de Assis da Silva</text:p>
      <text:p text:style-name="P151">Def. Público: Defensoria Pública do Estado do Ceará</text:p>
      <text:p text:style-name="P151">Impetrado: Juiz<text:span text:style-name="T357">(a)</text:span> de Direito do 3ª Núcleo de Custódia e Inquérito da Comarca de Quixadá </text:p>
      <text:p text:style-name="P79">Relator(a): Exmo. Des. HENRIQUE JORGE HOLANDA SILVEIRA</text:p>
      <text:p text:style-name="P101"/>
      <text:p text:style-name="P101">( <text:s text:c="2"/>)</text:p>
      <text:p text:style-name="P101"/>
      <text:p text:style-name="P216"><text:span text:style-name="Fonte_20_parág._20_padrão"><text:span text:style-name="T3">3.</text:span></text:span><text:span text:style-name="Fonte_20_parág._20_padrão"><text:span text:style-name="T8">28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155-82.2024.8.06.0000 </text:span></text:span></text:p>
      <text:p text:style-name="P151">Impetrante: Francisco Evandro Rocha</text:p>
      <text:p text:style-name="P151">Paciente: Wesley Sousa da Cruz</text:p>
      <text:p text:style-name="P151">Advogado: Francisco Evandro Rocha (OAB: 6150/CE)</text:p>
      <text:p text:style-name="P151">Impetrado: Juiz<text:span text:style-name="T358">(a)</text:span> de Direito da 4ª Vara Criminal da Comarca de Caucaia </text:p>
      <text:p text:style-name="P79">Relator(a): Exmo. Des. HENRIQUE JORGE HOLANDA SILVEIRA</text:p>
      <text:p text:style-name="P101"/>
      <text:p text:style-name="P101">( <text:s text:c="2"/>)</text:p>
      <text:p text:style-name="P101"><text:span text:style-name="Fonte_20_parág._20_padrão"><text:span text:style-name="T3"/></text:span></text:p>
      <text:p text:style-name="P95"><text:span text:style-name="Fonte_20_parág._20_padrão"><text:span text:style-name="T3"/></text:span></text:p>
      <text:p text:style-name="P230"><text:span text:style-name="T128">RELATOR</text:span><text:span text:style-name="T129">I</text:span><text:span text:style-name="T128">A: EXM</text:span><text:span text:style-name="T130">A</text:span><text:span text:style-name="T128">. DES</text:span><text:span text:style-name="T130">A</text:span><text:span text:style-name="T128">. </text:span><text:span text:style-name="T131">ANDRÉA MENDES BEZERRA DELFINO</text:span></text:p>
      <text:p text:style-name="P227"/>
      <text:p text:style-name="P216"><text:span text:style-name="Fonte_20_parág._20_padrão"><text:span text:style-name="T3">3.</text:span></text:span><text:span text:style-name="Fonte_20_parág._20_padrão"><text:span text:style-name="T8">29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5487-41.2024.8.06.0000</text:span></text:span></text:p>
      <text:p text:style-name="P151">Impetrante<text:span text:style-name="T292">s</text:span>: Alex de Souza Moreira <text:span text:style-name="T292">e outro</text:span></text:p>
      <text:p text:style-name="P151">Paciente: Paulo Marcelo Ferreira da Silva</text:p>
      <text:p text:style-name="P151">Paciente: Manuel Messias Ferreira de Araújo</text:p>
      <text:p text:style-name="P152">Advogado<text:span text:style-name="T292">s</text:span>: Alex de Souza Moreira (OAB: 38405/CE) <text:span text:style-name="T292">e outro</text:span></text:p>
      <text:p text:style-name="P151">Impetrado: Juiz<text:span text:style-name="T292">(a)</text:span> de Direito da Vara Única Criminal da Comarca de Tianguá</text:p>
      <text:p text:style-name="P95">Relator(a): Exm<text:span text:style-name="T133">a</text:span>. Des<text:span text:style-name="T133">a</text:span>. <text:span text:style-name="T134">ANDRÉA MENDES BEZERRA DELFINO</text:span></text:p>
      <text:p text:style-name="P95"/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30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249-92.2024.8.06.0000</text:span></text:span></text:p>
      <text:p text:style-name="P152">Impetrante<text:span text:style-name="T292">s</text:span>: Pedro Albernan Crescêncio Dantas <text:span text:style-name="T292">e outro</text:span></text:p>
      <text:p text:style-name="P151">Paciente: Fernando Alexandre Mendes</text:p>
      <text:p text:style-name="P152">Advogado<text:span text:style-name="T292">s</text:span>: Pedro Albernan Crescêncio Dantas (OAB: 9274/CE) <text:span text:style-name="T292">e outro</text:span></text:p>
      <text:p text:style-name="P152">Impetrado: Juiz<text:span text:style-name="T292">(a)</text:span> de Direito da 1ª Vara da Comarca de Jaguaribe</text:p>
      <text:p text:style-name="P95">Relator(a): Exm<text:span text:style-name="T133">a</text:span>. Des<text:span text:style-name="T133">a</text:span>. <text:span text:style-name="T134">ANDRÉA MENDES BEZERRA DELFINO</text:span></text:p>
      <text:p text:style-name="P95"/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31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562-53.2024.8.06.0000 </text:span></text:span></text:p>
      <text:p text:style-name="P157">Impetrante<text:span text:style-name="T338">s</text:span>: Alberto Lucas Nogueira Lima e outro</text:p>
      <text:p text:style-name="P151">Paciente: Francisco Antônio Azevedo Fernandes</text:p>
      <text:p text:style-name="P157">Advogados: Alberto Lucas Nogueira Lima (OAB: 40640/CE) e outro</text:p>
      <text:p text:style-name="P151">Impetrado: Juiz<text:span text:style-name="T338">(a)</text:span> de Direito da Vara de Delitos de Organizações Criminosas da Comarca <text:soft-page-break/>de Fortaleza </text:p>
      <text:p text:style-name="P151"><text:span text:style-name="T154">Relator(a): Exm</text:span><text:span text:style-name="T155">a</text:span><text:span text:style-name="T154">. Des</text:span><text:span text:style-name="T155">a</text:span><text:span text:style-name="T154">. </text:span><text:span text:style-name="T156">ANDRÉA MENDES BEZERRA DELFINO</text:span></text:p>
      <text:p text:style-name="P95"/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32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938-39.2024.8.06.0000 </text:span></text:span></text:p>
      <text:p text:style-name="P151">Impetrante: Saulo Régis Bezerra Costa</text:p>
      <text:p text:style-name="P151">Paciente: Márcio Iury Marreiro dos Santos</text:p>
      <text:p text:style-name="P151">Advogado: Saulo Régis Bezerra Costa (OAB: 25269/CE)</text:p>
      <text:p text:style-name="P151">Impetrado: Juiz<text:span text:style-name="T339">(a)</text:span> de Direito da Vara Única da Comarca de Jaguaretama </text:p>
      <text:p text:style-name="P79"><text:span text:style-name="T142">Relator(a): Exm</text:span><text:span text:style-name="T146">a</text:span><text:span text:style-name="T142">. Des</text:span><text:span text:style-name="T146">a</text:span><text:span text:style-name="T142">. </text:span><text:span text:style-name="T147">ANDRÉA MENDES BEZERRA DELFINO</text:span></text:p>
      <text:p text:style-name="P95"/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33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346-30.2024.8.06.0000 </text:span></text:span></text:p>
      <text:p text:style-name="P151">Impetrante: Francisco Roberto Castelo Branco Pereira Filho</text:p>
      <text:p text:style-name="P151">Paciente: Carlos César de Sales Filho</text:p>
      <text:p text:style-name="P151">Advogado: Francisco Roberto Castelo Branco Pereira Filho (OAB: 38829/CE)</text:p>
      <text:p text:style-name="P151">Impetrado: Juiz<text:span text:style-name="T340">(a)</text:span> de Direito do 4º Núcleo Regional de Custódia e de Inquérito - Sede em Caucaia </text:p>
      <text:p text:style-name="P151"><text:span text:style-name="T154">Relator(a): Exm</text:span><text:span text:style-name="T155">a</text:span><text:span text:style-name="T154">. Des</text:span><text:span text:style-name="T155">a</text:span><text:span text:style-name="T154">. </text:span><text:span text:style-name="T156">ANDRÉA MENDES BEZERRA DELFINO</text:span></text:p>
      <text:p text:style-name="P95"/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34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5847-73.2024.8.06.0000 </text:span></text:span></text:p>
      <text:p text:style-name="P151">Impetrante: Defensoria Pública do Estado do Ceará</text:p>
      <text:p text:style-name="P151">Paciente: Maikon da Silva</text:p>
      <text:p text:style-name="P151">Def. Público: Defensoria Pública do Estado do Ceará</text:p>
      <text:p text:style-name="P151">Impetrado: Juiz<text:span text:style-name="T341">(a)</text:span> de Direito da 1ª Vara da Comarca de Horizonte </text:p>
      <text:p text:style-name="P79"><text:span text:style-name="T142">Relator(a): Exm</text:span><text:span text:style-name="T146">a</text:span><text:span text:style-name="T142">. Des</text:span><text:span text:style-name="T146">a</text:span><text:span text:style-name="T142">. </text:span><text:span text:style-name="T147">ANDRÉA MENDES BEZERRA DELFINO</text:span></text:p>
      <text:p text:style-name="P95"/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35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867-37.2024.8.06.0000 </text:span></text:span></text:p>
      <text:p text:style-name="P151">Impetrante: Defensoria Pública do Estado do Ceará</text:p>
      <text:p text:style-name="P151">Paciente: Sérgio Gomes dos Santos</text:p>
      <text:p text:style-name="P151">Def. Público: Defensoria Pública do Estado do Ceará </text:p>
      <text:p text:style-name="P177">Impetrado: Juiz<text:span text:style-name="T342">(a)</text:span> de Direito 3º Núcleo Regional de Custódia e de Inquérito - Sede em Quixadá </text:p>
      <text:p text:style-name="P79"><text:span text:style-name="T142">Relator(a): Exm</text:span><text:span text:style-name="T146">a</text:span><text:span text:style-name="T142">. Des</text:span><text:span text:style-name="T146">a</text:span><text:span text:style-name="T142">. </text:span><text:span text:style-name="T147">ANDRÉA MENDES BEZERRA DELFINO</text:span></text:p>
      <text:p text:style-name="P95"/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36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250-42.2024.8.06.0000</text:span></text:span></text:p>
      <text:p text:style-name="P166">Impetrante: Defensoria Pública do Estado do Ceará</text:p>
      <text:p text:style-name="P166">Paciente: Luís Henrique Cândido de Almeida</text:p>
      <text:p text:style-name="P12">Def. Público: Defensoria Pública do Estado do Ceará</text:p>
      <text:p text:style-name="P221"><text:span text:style-name="T32">Impetrado: Juiz</text:span><text:span text:style-name="T35">(a)</text:span><text:span text:style-name="T32"> de Direito da Vara Única Criminal da Comarca de Aracati</text:span></text:p>
      <text:p text:style-name="P95"><text:soft-page-break/>Relator(a): Exm<text:span text:style-name="T133">a</text:span>. Des<text:span text:style-name="T133">a</text:span>. <text:span text:style-name="T134">ANDRÉA MENDES BEZERRA DELFINO</text:span></text:p>
      <text:p text:style-name="P95"/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37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546-64.2024.8.06.0000</text:span></text:span></text:p>
      <text:p text:style-name="P151">Impetrante: Francisco Carlos de Sousa</text:p>
      <text:p text:style-name="P151">Paciente: Francisco Wallison Rodrigues Feitosa</text:p>
      <text:p text:style-name="P151">Advogado: Francisco Carlos de Sousa (OAB: 27845/CE)</text:p>
      <text:p text:style-name="P167">Impetrado: Juiz<text:span text:style-name="T342">(a) </text:span>de Direito da Vara Única da Comarca de Guaraciaba do Norte</text:p>
      <text:p text:style-name="P95">Relator(a): Exm<text:span text:style-name="T133">a</text:span>. Des<text:span text:style-name="T133">a</text:span>. <text:span text:style-name="T134">ANDRÉA MENDES BEZERRA DELFINO</text:span></text:p>
      <text:p text:style-name="P95"/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38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327-51.2024.8.06.0000</text:span></text:span></text:p>
      <text:p text:style-name="P151">Impetrante<text:span text:style-name="T352">s</text:span>: Augusto César Soares Campos <text:span text:style-name="T352">e outro</text:span></text:p>
      <text:p text:style-name="P151">Paciente: José Rômulo Firmino Calixto</text:p>
      <text:p text:style-name="P168">Advogado<text:span text:style-name="T352">s</text:span>: Augusto César Soares Campos (OAB: 8913/CE) <text:span text:style-name="T352">e outro</text:span></text:p>
      <text:p text:style-name="P168">Impetrado: Juiz<text:span text:style-name="T342">(a) </text:span>de Direito da Vara de Delitos de Organizações Criminosas da Comarca de Fortaleza</text:p>
      <text:p text:style-name="P95">Relator(a): Exm<text:span text:style-name="T133">a</text:span>. Des<text:span text:style-name="T133">a</text:span>. <text:span text:style-name="T134">ANDRÉA MENDES BEZERRA DELFINO</text:span></text:p>
      <text:p text:style-name="P95"/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39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399-11.2024.8.06.0000</text:span></text:span></text:p>
      <text:p text:style-name="P151">Impetrante: Patricia Braz Pinheiro Lima</text:p>
      <text:p text:style-name="P151">Paciente: Ivanilson de Oliveira Pereira</text:p>
      <text:p text:style-name="P151">Advogada: Patricia Braz Pinheiro Lima (OAB: 52856/CE)</text:p>
      <text:p text:style-name="P169">Impetrado: Juiz<text:span text:style-name="T342">(a) </text:span>de Direito do Plantão Judiciário Criminal da Comarca de Fortaleza</text:p>
      <text:p text:style-name="P95">Relator(a): Exm<text:span text:style-name="T133">a</text:span>. Des<text:span text:style-name="T133">a</text:span>. <text:span text:style-name="T134">ANDRÉA MENDES BEZERRA DELFINO</text:span></text:p>
      <text:p text:style-name="P95"/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40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053-25.2024.8.06.0000</text:span></text:span></text:p>
      <text:p text:style-name="P151">Impetrante: Francisco de Assis Vieira</text:p>
      <text:p text:style-name="P151">Paciente: Márcio Gleidson Matos Freire</text:p>
      <text:p text:style-name="P151">Advogado: Francisco de Assis Vieira (OAB: 8719/CE)</text:p>
      <text:p text:style-name="P170">Impetrado: Juiz<text:span text:style-name="T342">(a)</text:span> de Direito da Vara de Delitos de Organizações Criminosas da Comarca de Fortaleza</text:p>
      <text:p text:style-name="P95">Relator(a): Exm<text:span text:style-name="T133">a</text:span>. Des<text:span text:style-name="T133">a</text:span>. <text:span text:style-name="T134">ANDRÉA MENDES BEZERRA DELFINO</text:span></text:p>
      <text:p text:style-name="P95"/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41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166-76.2024.8.06.0000</text:span></text:span></text:p>
      <text:p text:style-name="P151">Impetrante: Defensoria Pública do Estado do Ceará</text:p>
      <text:p text:style-name="P151">Paciente: Leonardo de Sousa Cosme</text:p>
      <text:p text:style-name="P151">Def. Público: Defensoria Pública do Estado do Ceará</text:p>
      <text:p text:style-name="P171">Impetrado: Juiz<text:span text:style-name="T342">(a)</text:span> de Direito da 1ª Vara da Comarca de Nova Russas</text:p>
      <text:p text:style-name="P95">Relator(a): Exm<text:span text:style-name="T133">a</text:span>. Des<text:span text:style-name="T133">a</text:span>. <text:span text:style-name="T134">ANDRÉA MENDES BEZERRA DELFINO</text:span></text:p>
      <text:p text:style-name="P95"><text:soft-page-break/></text:p>
      <text:p text:style-name="P95">( <text:s text:c="2"/>)</text:p>
      <text:p text:style-name="P95"/>
      <text:p text:style-name="P216"><text:span text:style-name="Fonte_20_parág._20_padrão"><text:span text:style-name="T3">3.</text:span></text:span><text:span text:style-name="Fonte_20_parág._20_padrão"><text:span text:style-name="T8">42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5603-47.2024.8.06.0000</text:span></text:span></text:p>
      <text:p text:style-name="P151">Impetrante: Defensoria Pública do Estado do Ceará</text:p>
      <text:p text:style-name="P151">Paciente: Francisca Karine Dias do Nascimento</text:p>
      <text:p text:style-name="P151">Def. Público: Defensoria Pública do Estado do Ceará</text:p>
      <text:p text:style-name="P172">Impetrado: Juiz<text:span text:style-name="T342">(a)</text:span> de Direito da Vara de Delitos de Organizações Criminosas da Comarca de Fortaleza</text:p>
      <text:p text:style-name="P95">Relator(a): Exm<text:span text:style-name="T133">a</text:span>. Des<text:span text:style-name="T133">a</text:span>. <text:span text:style-name="T134">ANDRÉA MENDES BEZERRA DELFINO</text:span></text:p>
      <text:p text:style-name="P95"/>
      <text:p text:style-name="P95">( <text:s text:c="2"/>)</text:p>
      <text:p text:style-name="P95"/>
      <text:p text:style-name="P222"><text:span text:style-name="Fonte_20_parág._20_padrão"><text:span text:style-name="T3">3.</text:span></text:span><text:span text:style-name="Fonte_20_parág._20_padrão"><text:span text:style-name="T8">43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850-63.2024.8.06.0000</text:span></text:span></text:p>
      <text:p text:style-name="P172">Impetrante: Defensoria Pública do Estado do Ceará</text:p>
      <text:p text:style-name="P172">Paciente: Davi Sousa de Oliveira</text:p>
      <text:p text:style-name="P172">Def. Público: Defensoria Pública do Estado do Ceará</text:p>
      <text:p text:style-name="P172">Impetrado: Juiz(a) de Direito da Vara Única da Comarca de Itarema</text:p>
      <text:p text:style-name="P99">Relator(a): Exm<text:span text:style-name="T133">a</text:span>. Des<text:span text:style-name="T133">a</text:span>. <text:span text:style-name="T134">ANDRÉA MENDES BEZERRA DELFINO</text:span></text:p>
      <text:p text:style-name="P99"/>
      <text:p text:style-name="P99">( <text:s text:c="2"/>)</text:p>
      <text:p text:style-name="P99"/>
      <text:p text:style-name="P222"><text:span text:style-name="Fonte_20_parág._20_padrão"><text:span text:style-name="T3">3.</text:span></text:span><text:span text:style-name="Fonte_20_parág._20_padrão"><text:span text:style-name="T8">44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059-94.2024.8.06.0000 </text:span></text:span></text:p>
      <text:p text:style-name="P172">Impetrante: Germano Monte Palácio</text:p>
      <text:p text:style-name="P172">Paciente: Lucas Cordeiro Aguiar</text:p>
      <text:p text:style-name="P172">Advogado: Germano Monte Palácio (OAB: 11569/CE)</text:p>
      <text:p text:style-name="P172">Impetrado: Juiz<text:span text:style-name="T353">(a)</text:span> de Direito da 3ª Vara do Júri da Comarca de Fortaleza </text:p>
      <text:p text:style-name="P82"><text:span text:style-name="T142">Relator(a): Exm</text:span><text:span text:style-name="T146">a</text:span><text:span text:style-name="T142">. Des</text:span><text:span text:style-name="T146">a</text:span><text:span text:style-name="T142">. </text:span><text:span text:style-name="T147">ANDRÉA MENDES BEZERRA DELFINO</text:span></text:p>
      <text:p text:style-name="P99"/>
      <text:p text:style-name="P99">( <text:s text:c="2"/>)</text:p>
      <text:p text:style-name="P99"/>
      <text:p text:style-name="P222"><text:span text:style-name="Fonte_20_parág._20_padrão"><text:span text:style-name="T3">3.</text:span></text:span><text:span text:style-name="Fonte_20_parág._20_padrão"><text:span text:style-name="T8">45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424-24.2024.8.06.0000 </text:span></text:span><text:span text:style-name="Fonte_20_parág._20_padrão"><text:span text:style-name="T23">SUSTENTAÇÃO</text:span></text:span></text:p>
      <text:p text:style-name="P172">Impetrante: Leonardo Feitosa Arrais Minete</text:p>
      <text:p text:style-name="P172">Paciente: Paulo Vitor de Oliveira</text:p>
      <text:p text:style-name="P172">Advogado: Leonardo Feitosa Arrais Minete (OAB: 23110/CE)</text:p>
      <text:p text:style-name="P172">Impetrado: Juiz<text:span text:style-name="T354">(a)</text:span> de Direito da 11ª Vara Criminal da Comarca de Fortaleza</text:p>
      <text:p text:style-name="P99">Relator(a): Exm<text:span text:style-name="T133">a</text:span>. Des<text:span text:style-name="T133">a</text:span>. <text:span text:style-name="T134">ANDRÉA MENDES BEZERRA DELFINO</text:span></text:p>
      <text:p text:style-name="P99"/>
      <text:p text:style-name="P99">( <text:s text:c="2"/>)</text:p>
      <text:p text:style-name="P99"/>
      <text:p text:style-name="P222"><text:span text:style-name="Fonte_20_parág._20_padrão"><text:span text:style-name="T3">3.</text:span></text:span><text:span text:style-name="Fonte_20_parág._20_padrão"><text:span text:style-name="T8">46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346-57.2024.8.06.0000 </text:span></text:span></text:p>
      <text:p text:style-name="P172">Impetrante: Defensoria Pública do Estado do Ceará</text:p>
      <text:p text:style-name="P172">Paciente: Cícero Rodrigo Caetano Pereira</text:p>
      <text:p text:style-name="P172">Def. Público: Defensoria Pública do Estado do Ceará</text:p>
      <text:p text:style-name="P172">Impetrado: Juiz<text:span text:style-name="T359">(a)</text:span> de Direito da 1ª Vara Criminal da Comarca de Crato </text:p>
      <text:p text:style-name="P82"><text:span text:style-name="T142">Relator(a): Exm</text:span><text:span text:style-name="T146">a</text:span><text:span text:style-name="T142">. Des</text:span><text:span text:style-name="T146">a</text:span><text:span text:style-name="T142">. </text:span><text:span text:style-name="T147">ANDRÉA MENDES BEZERRA DELFINO</text:span></text:p>
      <text:p text:style-name="P99"/>
      <text:p text:style-name="P99">( <text:s text:c="2"/>)</text:p>
      <text:p text:style-name="P99"><text:soft-page-break/></text:p>
      <text:p text:style-name="P222"><text:span text:style-name="Fonte_20_parág._20_padrão"><text:span text:style-name="T3">3.</text:span></text:span><text:span text:style-name="Fonte_20_parág._20_padrão"><text:span text:style-name="T8">47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977-36.2024.8.06.0000 </text:span></text:span></text:p>
      <text:p text:style-name="P172">Impetrante: <text:span text:style-name="T360">D</text:span>efensoria Pública do Estado do Ceará</text:p>
      <text:p text:style-name="P172">Paciente: Francisco Rebson Alves Magalhães</text:p>
      <text:p text:style-name="P172">Def. Público: Defensoria Pública do Estado do Ceará</text:p>
      <text:p text:style-name="P172">Impetrado: Juiz<text:span text:style-name="T360">(a)</text:span> de Direito da 11ª Vara Criminal da Comarca de Fortaleza </text:p>
      <text:p text:style-name="P82"><text:span text:style-name="T142">Relator(a): Exm</text:span><text:span text:style-name="T146">a</text:span><text:span text:style-name="T142">. Des</text:span><text:span text:style-name="T146">a</text:span><text:span text:style-name="T142">. </text:span><text:span text:style-name="T147">ANDRÉA MENDES BEZERRA DELFINO</text:span></text:p>
      <text:p text:style-name="P99"/>
      <text:p text:style-name="P99">( <text:s text:c="2"/>)</text:p>
      <text:p text:style-name="P99"/>
      <text:p text:style-name="P95"/>
      <text:p text:style-name="P268"><text:span text:style-name="Fonte_20_parág._20_padrão"><text:span text:style-name="T114">RELATOR</text:span></text:span><text:span text:style-name="Fonte_20_parág._20_padrão"><text:span text:style-name="T115">I</text:span></text:span><text:span text:style-name="Fonte_20_parág._20_padrão"><text:span text:style-name="T114">A: EXM</text:span></text:span><text:span text:style-name="Fonte_20_parág._20_padrão"><text:span text:style-name="T116">A</text:span></text:span><text:span text:style-name="Fonte_20_parág._20_padrão"><text:span text:style-name="T114">. DES</text:span></text:span><text:span text:style-name="Fonte_20_parág._20_padrão"><text:span text:style-name="T116">A</text:span></text:span><text:span text:style-name="Fonte_20_parág._20_padrão"><text:span text:style-name="T114">. </text:span></text:span><text:span text:style-name="Fonte_20_parág._20_padrão"><text:span text:style-name="T116">ÂNGELA TERESA GONDIM CARNEIRO CHAVES</text:span></text:span></text:p>
      <text:p text:style-name="P268"><text:span text:style-name="Fonte_20_parág._20_padrão"><text:span text:style-name="T135"/></text:span></text:p>
      <text:p text:style-name="P256">3.<text:span text:style-name="T362">48</text:span> – <text:span text:style-name="T141">Habeas Corpus</text:span> nº 0628312-55.2024.8.06.0000</text:p>
      <text:p text:style-name="P257">Impetrante: Leonardo Carvalho Nobre</text:p>
      <text:p text:style-name="P257">Paciente: Claudeci Saraiva Forte</text:p>
      <text:p text:style-name="P257">Advogado: Leonardo Carvalho Nobre (OAB: 39066/CE)</text:p>
      <text:p text:style-name="P257">Impetrado: Juiz<text:span text:style-name="T297">(a)</text:span> de Direito da 4ª Vara de Delitos de Tráfico de Drogas da Comarca de Fortaleza</text:p>
      <text:p text:style-name="P260"><text:span text:style-name="T139">Relator(a): Exma Desa. </text:span><text:span text:style-name="Fonte_20_parág._20_padrão"><text:span text:style-name="T136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49</text:span> – <text:span text:style-name="T141">Habeas Corpus</text:span> nº 0627498-43.2024.8.06.0000 <text:span text:style-name="T319">SUSTENTAÇÃO</text:span></text:p>
      <text:p text:style-name="P257">Impetrante: Francisco Roberto Castelo Branco Pereira Filho</text:p>
      <text:p text:style-name="P257">Paciente: Esclin da Silva Dantas</text:p>
      <text:p text:style-name="P257">Advogado: Francisco Roberto Castelo Branco Pereira Filho (OAB: 38829/CE)</text:p>
      <text:p text:style-name="P300">Advogado: Francisco Adriano Brito Aguiar (OAB/CE <text:s/>42.962)</text:p>
      <text:p text:style-name="P258">Impetrado: Juiz<text:span text:style-name="T297">(a)</text:span>de Direito da Vara de Delitos de Organizações Criminosas da Comarca de</text:p>
      <text:p text:style-name="P257">Fortaleza</text:p>
      <text:p text:style-name="P260"><text:span text:style-name="T139">Relator(a): Exma Desa. </text:span><text:span text:style-name="Fonte_20_parág._20_padrão"><text:span text:style-name="T136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50</text:span> – <text:span text:style-name="T141">Habeas Corpus</text:span> nº 0627176-23.2024.8.06.0000</text:p>
      <text:p text:style-name="P257">Impetrante: Francineudo Faustino Costa</text:p>
      <text:p text:style-name="P257">Paciente: Jeferson de Lima Souza</text:p>
      <text:p text:style-name="P257">Pacient<text:span text:style-name="T299">e</text:span>: Janderson de Lima Souza</text:p>
      <text:p text:style-name="P257">Advogado: Francineudo Faustino Costa (OAB: 30253/CE)</text:p>
      <text:p text:style-name="P257">Impetrado: Juiz<text:span text:style-name="T299">(a)</text:span> de Direito da 1ª Vara da Comarca de Boa Viagem</text:p>
      <text:p text:style-name="P260"><text:span text:style-name="T139">Relator(a): Exma Desa. </text:span><text:span text:style-name="Fonte_20_parág._20_padrão"><text:span text:style-name="T136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51</text:span> – <text:span text:style-name="T141">Habeas Corpus</text:span> nº 0627500-13.2024.8.06.0000 <text:span text:style-name="T319">SUSTENTAÇÃO</text:span></text:p>
      <text:p text:style-name="P257">Impetrante: Francisco Roberto Castelo Branco Pereira Filho</text:p>
      <text:p text:style-name="P257">Paciente: Francisco José da Silva</text:p>
      <text:p text:style-name="P257">Advogado: Francisco Roberto Castelo Branco Pereira Filho (OAB: 38829/CE)</text:p>
      <text:p text:style-name="P299"><text:soft-page-break/>Advogado: Francisco Adriano Brito Aguiar (OAB/CE <text:s/>42.962)</text:p>
      <text:p text:style-name="P257">Impetrado: Juiz<text:span text:style-name="T299">(a)</text:span> de Direito da Vara de Delitos de Organizações Criminosas da Comarca de Fortaleza</text:p>
      <text:p text:style-name="P260"><text:span text:style-name="T139">Relator(a): Exma Desa. </text:span><text:span text:style-name="Fonte_20_parág._20_padrão"><text:span text:style-name="T136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52</text:span> – <text:span text:style-name="T141">Habeas Corpus</text:span> nº 0626505-97.2024.8.06.0000</text:p>
      <text:p text:style-name="P257">Impetrante: José Edson Nogueira Costa</text:p>
      <text:p text:style-name="P257">Paciente: Francisco Fábio Cabral dos Santos</text:p>
      <text:p text:style-name="P257">Advogado: José Edson Nogueira Costa (OAB: 6755/CE)</text:p>
      <text:p text:style-name="P257">Impetrado: Juiz<text:span text:style-name="T300">(a)</text:span> de Direito da 2ª Vara de Execução Penal da Comarca de Fortaleza</text:p>
      <text:p text:style-name="P260"><text:span text:style-name="T139">Relator(a): Exma Desa. </text:span><text:span text:style-name="Fonte_20_parág._20_padrão"><text:span text:style-name="T136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53</text:span> – <text:span text:style-name="T141">Habeas Corpus</text:span> nº 0627628-33.2024.8.06.0000 </text:p>
      <text:p text:style-name="P257">Impetrante: Anna Virgínia Pereira Lemos de Freitas </text:p>
      <text:p text:style-name="P257">Paciente: Francisco Wesley dos Santos Nascimento </text:p>
      <text:p text:style-name="P257">Advogada: Anna Virgínia Pereira Lemos de Freitas (OAB: 39799/CE)</text:p>
      <text:p text:style-name="P257">Impetrado: Juiz<text:span text:style-name="T302">(a)</text:span> de Direito da 7ª Vara Criminal da Comarca de Fortaleza </text:p>
      <text:p text:style-name="P260"><text:span text:style-name="T139">Relator(a): Exma Desa. </text:span><text:span text:style-name="Fonte_20_parág._20_padrão"><text:span text:style-name="T136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54</text:span> – <text:span text:style-name="T141">Habeas Corpus</text:span> nº 0627919-33.2024.8.06.0000 </text:p>
      <text:p text:style-name="P257">Impetrante: José Crisóstomo Barroso Ibiapina </text:p>
      <text:p text:style-name="P257">Paciente: R. R. M. </text:p>
      <text:p text:style-name="P257">Advogado: José Crisóstomo Barroso Ibiapina (OAB: 27041/CE)</text:p>
      <text:p text:style-name="P257">Impetrado: Juiz de Direito da 1ª Vara Criminal da Comarca de Sobral </text:p>
      <text:p text:style-name="P260"><text:span text:style-name="T139">Relator(a): Exma Desa. </text:span><text:span text:style-name="Fonte_20_parág._20_padrão"><text:span text:style-name="T136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55</text:span> – <text:span text:style-name="T141">Habeas Corpus</text:span> nº 0627030-79.2024.8.06.0000 </text:p>
      <text:p text:style-name="P257">Impetrante: Francisco Kassiano Handley Fernandes Siqueira</text:p>
      <text:p text:style-name="P257">Paciente: C. R. S.</text:p>
      <text:p text:style-name="P257">Advogado: Francisco Kassiano Handley Fernandes Siqueira (OAB: 50257/CE)</text:p>
      <text:p text:style-name="P257">Impetrado: Juiz<text:span text:style-name="T337">(a)</text:span> de Direito da Vara Única da Comarca de Nova Olinda </text:p>
      <text:p text:style-name="P257"><text:span text:style-name="T149">Relator(a): Exma Desa. </text:span><text:span text:style-name="Fonte_20_parág._20_padrão"><text:span text:style-name="T157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56</text:span> – <text:span text:style-name="T141">Habeas Corpus</text:span> nº 0627057-62.2024.8.06.0000 </text:p>
      <text:p text:style-name="P257">Impetrante: Monique Ribeiro da Costa Soares</text:p>
      <text:p text:style-name="P257">Paciente: Rêner da Silva Arruda</text:p>
      <text:p text:style-name="P257">Advogada: Monique Ribeiro da Costa Soares (OAB: 19128/CE)</text:p>
      <text:p text:style-name="P257"><text:soft-page-break/>Impetrado: Juiz<text:span text:style-name="T333">(a)</text:span> de Direito do 4º Núcleo Regional de Custódia e de Inquérito - Sede em Caucaia </text:p>
      <text:p text:style-name="P257"><text:span text:style-name="T149">Relator(a): Exma Desa. </text:span><text:span text:style-name="Fonte_20_parág._20_padrão"><text:span text:style-name="T157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57</text:span> – <text:span text:style-name="T141">Habeas Corpus</text:span> nº 0627480-22.2024.8.06.0000 </text:p>
      <text:p text:style-name="P257">Impetrante: Francisco Tadeu de Oliveira Costa Filho</text:p>
      <text:p text:style-name="P257">Paciente: Cícero Feitosa da Silva</text:p>
      <text:p text:style-name="P257">Advogado: Francisco Tadeu de Oliveira Costa Filho (OAB: 45393A/CE)</text:p>
      <text:p text:style-name="P257">Impetrado: Juiz<text:span text:style-name="T334">(a)</text:span> de Direito 1º Núcleo Regional de Custódia e de Inquérito - Sede Em Juazeiro </text:p>
      <text:p text:style-name="P257"><text:span text:style-name="T149">Relator(a): Exma Desa. </text:span><text:span text:style-name="Fonte_20_parág._20_padrão"><text:span text:style-name="T157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58</text:span> – <text:span text:style-name="T141">Habeas Corpus</text:span> nº 0628042-31.2024.8.06.0000 </text:p>
      <text:p text:style-name="P257">Impetrante: Lucas Arruda Rolim</text:p>
      <text:p text:style-name="P257">Paciente: Marcos Antônio Lopes Peixoto</text:p>
      <text:p text:style-name="P257">Advogado: Lucas Arruda Rolim (OAB: 30150/CE)</text:p>
      <text:p text:style-name="P257">Impetrado: Juiz<text:span text:style-name="T335">(a)</text:span> de Direito da 8ª Vara Criminal da Comarca de Fortaleza </text:p>
      <text:p text:style-name="P257"><text:span text:style-name="T149">Relator(a): Exma Desa. </text:span><text:span text:style-name="Fonte_20_parág._20_padrão"><text:span text:style-name="T157">ÂNGELA TERESA GONDIM CARNEIRO CHAVES</text:span></text:span></text:p>
      <text:p text:style-name="P260"><text:span text:style-name="Fonte_20_parág._20_padrão"><text:span text:style-name="T140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59</text:span> – <text:span text:style-name="T141">Habeas Corpus</text:span> nº 0627949-68.2024.8.06.0000</text:p>
      <text:p text:style-name="P259">Impetrante: Waldyr Francisco dos Santos Sobrinho</text:p>
      <text:p text:style-name="P259">Paciente: Maria Mariane do Nascimento Sales</text:p>
      <text:p text:style-name="P267"><text:span text:style-name="T37">Advogado: Waldyr Francisco dos Santos Sobrinho (OAB: </text:span><text:span text:style-name="T41">29442</text:span><text:span text:style-name="T37">/CE)</text:span></text:p>
      <text:p text:style-name="P259">Impetrado: Juiz<text:span text:style-name="T335">(a)</text:span> de Direito do 4º Núcleo Regional de Custódia e de Inquérito - Sede em Caucaia</text:p>
      <text:p text:style-name="P260"><text:span text:style-name="T139">Relator(a): Exma Desa. </text:span><text:span text:style-name="Fonte_20_parág._20_padrão"><text:span text:style-name="T136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60</text:span> – <text:span text:style-name="T141">Habeas Corpus</text:span> nº 0627676-89.2024.8.06.0000</text:p>
      <text:p text:style-name="P257">Impetrante: Defensoria Pública do Estado do Ceará</text:p>
      <text:p text:style-name="P257">Paciente: Makson Jefferson de Azevedo de Araújo</text:p>
      <text:p text:style-name="P257">Def. Público: Defensoria Pública do Estado do Ceará</text:p>
      <text:p text:style-name="P257">Impetrado: Juiz(a) de Direito da Vara Única Criminal da Comarca de Limoeiro do Norte</text:p>
      <text:p text:style-name="P260"><text:span text:style-name="T139">Relator(a): Exma Desa. </text:span><text:span text:style-name="Fonte_20_parág._20_padrão"><text:span text:style-name="T136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61</text:span> – <text:span text:style-name="T141">Habeas Corpus</text:span> nº0627527-93.2024.8.06.0000</text:p>
      <text:p text:style-name="P257">Impetrante: Defensoria Pública do Estado do Ceará</text:p>
      <text:p text:style-name="P257">Paciente: Gerlan Santos da Fonseca</text:p>
      <text:p text:style-name="P257">Def. Público: Defensoria Pública do Estado do Ceará</text:p>
      <text:p text:style-name="P257"><text:soft-page-break/>Impetrado: Juiz(a) de Direito da Vara Única da Comarca de Paraipaba</text:p>
      <text:p text:style-name="P260"><text:span text:style-name="T139">Relator(a): Exma Desa. </text:span><text:span text:style-name="Fonte_20_parág._20_padrão"><text:span text:style-name="T136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62</text:span> – <text:span text:style-name="T141">Habeas Corpus</text:span> nº 0627133-86.2024.8.06.0000</text:p>
      <text:p text:style-name="P257">Impetrante: Defensoria Pública do Estado do Ceará</text:p>
      <text:p text:style-name="P257">Paciente: Cleivan Oliveira da Silva</text:p>
      <text:p text:style-name="P257">Def. Público: Defensoria Pública do Estado do Ceará</text:p>
      <text:p text:style-name="P257">Impetrado: Juiz(a) de Direito da 1ª Vara da Comarca de Nova Russas</text:p>
      <text:p text:style-name="P260"><text:span text:style-name="T139">Relator(a): Exma Desa. </text:span><text:span text:style-name="Fonte_20_parág._20_padrão"><text:span text:style-name="T136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0"/></text:span></text:p>
      <text:p text:style-name="P256">3.<text:span text:style-name="T362">63</text:span> – <text:span text:style-name="T141">Habeas Corpus</text:span> nº 0627459-46.2024.8.06.0000</text:p>
      <text:p text:style-name="P257">Impetrante: Defensoria Pública do Estado do Ceará</text:p>
      <text:p text:style-name="P257">Paciente: Elton John da Silva Costa</text:p>
      <text:p text:style-name="P257">Def. Público: Defensoria Pública do Estado do Ceará</text:p>
      <text:p text:style-name="P257">Impetrado: Juiz(a) de Direito do 5º Núcleo Regional de Custódia e de Inquérito - Sede em Sobral</text:p>
      <text:p text:style-name="P260"><text:span text:style-name="T139">Relator(a): Exma Desa. </text:span><text:span text:style-name="Fonte_20_parág._20_padrão"><text:span text:style-name="T136">ÂNGELA TERESA GONDIM CARNEIRO CHAVES</text:span></text:span></text:p>
      <text:p text:style-name="P260"><text:span text:style-name="Fonte_20_parág._20_padrão"><text:span text:style-name="T137"/></text:span></text:p>
      <text:p text:style-name="P260"><text:span text:style-name="Fonte_20_parág._20_padrão"><text:span text:style-name="T140">( <text:s text:c="2"/>) </text:span></text:span></text:p>
      <text:p text:style-name="P260"><text:span text:style-name="Fonte_20_parág._20_padrão"><text:span text:style-name="T143"/></text:span></text:p>
      <text:p text:style-name="P263"><text:span text:style-name="Fonte_20_parág._20_padrão"><text:span text:style-name="T121"/></text:span></text:p>
      <text:p text:style-name="P263"><text:span text:style-name="T117">RELATOR</text:span><text:span text:style-name="T118">I</text:span><text:span text:style-name="T117">A: EXM</text:span><text:span text:style-name="T120">O</text:span><text:span text:style-name="T117">. D</text:span><text:span text:style-name="T120">R. CID PEIXOTO DO AMARAL NETO (Juiz de Direito convocado <text:s/>– Portaria 1140/2024)</text:span><text:span text:style-name="T119"> </text:span></text:p>
      <text:p text:style-name="P266"/>
      <text:p text:style-name="P278"><text:span text:style-name="T52">3.</text:span><text:span text:style-name="T53">64</text:span><text:span text:style-name="T52"> </text:span><text:span text:style-name="T17">– </text:span><text:span text:style-name="T31">Habeas Corpus</text:span><text:span text:style-name="T17"> nº 0626828-05.2024.8.06.0000 </text:span><text:span text:style-name="T22">Adiado da sessão – 11.06.2024</text:span></text:p>
      <text:p text:style-name="P276">Impetrante: Ivonete Bezerra da Silva</text:p>
      <text:p text:style-name="P276">Paciente: Kauê Bernardo da Silva</text:p>
      <text:p text:style-name="P276">Advogada: Ivonete Bezerra da Silva (OAB: 36452/CE)</text:p>
      <text:p text:style-name="P276">Impetrado: Juiz(a) de Direito da 11ª Vara Criminal da Comarca de Fortaleza</text:p>
      <text:p text:style-name="P275">Relator(a): Relator(a): Exmo. Dr. CID PEIXOTO DO AMARAL NETO (Juiz de Direito convocado - Portaria 1140/2024)</text:p>
      <text:p text:style-name="P277"/>
      <text:p text:style-name="P275">( <text:s text:c="2"/>)</text:p>
      <text:p text:style-name="P266"/>
      <text:p text:style-name="P279"><text:span text:style-name="T17">3.</text:span><text:span text:style-name="T18">65</text:span><text:span text:style-name="T17"> – </text:span><text:span text:style-name="T31">Habeas Corpus</text:span><text:span text:style-name="T17"> nº 0626613-29.2024.8.06.0000 </text:span><text:span text:style-name="T22">Adiado da sessão – 11.06.2024</text:span></text:p>
      <text:p text:style-name="P276">Impetrante: Defensoria Pública do Estado do Ceará</text:p>
      <text:p text:style-name="P276">Paciente: Gutemberg Gadelha Ferreira</text:p>
      <text:p text:style-name="P276">Def. Público: Defensoria Pública do Estado do Ceará</text:p>
      <text:p text:style-name="P276">Impetrado: Juiz(a) de Direito da 2ª Vara Criminal da Comarca de Caucaia</text:p>
      <text:p text:style-name="P275">Relator(a): Relator(a): Exmo. Dr. CID PEIXOTO DO AMARAL NETO (Juiz de Direito convocado - Portaria 1140/2024)</text:p>
      <text:p text:style-name="P275"/>
      <text:p text:style-name="P281">( <text:s text:c="2"/>)</text:p>
      <text:p text:style-name="P102"/>
      <text:p text:style-name="P217"><text:soft-page-break/><text:span text:style-name="Fonte_20_parág._20_padrão"><text:span text:style-name="T3">3.</text:span></text:span><text:span text:style-name="Fonte_20_parág._20_padrão"><text:span text:style-name="T9">66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388-09.2024.8.06.0000</text:span></text:span></text:p>
      <text:p text:style-name="P154">Impetrante: Adriany Clircia Mesquita Farias</text:p>
      <text:p text:style-name="P153">Paciente: W. S. da S. S.</text:p>
      <text:p text:style-name="P153">Advogada: Adriany Clircia Mesquita Farias (OAB: 50534/CE)</text:p>
      <text:p text:style-name="P153">Impetrado: Juiz<text:span text:style-name="T293">(a)</text:span> de Direito da 5ª Vara do Júri da Comarca de Fortaleza</text:p>
      <text:p text:style-name="P96">Relator(a): Exm<text:span text:style-name="T197">o</text:span>. <text:span text:style-name="T197">Dr. CID PEIXOTO DO AMARAL NETO (Juiz de Direito convocado – Portaria 1140/2024)</text:span></text:p>
      <text:p text:style-name="P96"/>
      <text:p text:style-name="P96">( <text:s text:c="2"/>)</text:p>
      <text:p text:style-name="P96"/>
      <text:p text:style-name="P217"><text:span text:style-name="Fonte_20_parág._20_padrão"><text:span text:style-name="T3">3.</text:span></text:span><text:span text:style-name="Fonte_20_parág._20_padrão"><text:span text:style-name="T9">67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051-55.2024.8.06.0000</text:span></text:span></text:p>
      <text:p text:style-name="P155">Impetrante: Rivan Ribeiro da Silva</text:p>
      <text:p text:style-name="P153">Paciente: E. F. da S. F.</text:p>
      <text:p text:style-name="P153">Advogado: Rivan Ribeiro da Silva (OAB: 49225/PE)</text:p>
      <text:p text:style-name="P155">Impetrado: Juiz<text:span text:style-name="T293">(a)</text:span> de Direito da Vara Única da Comarca de Capistrano</text:p>
      <text:p text:style-name="P97">Relator(a): Exm<text:span text:style-name="T197">o</text:span>. <text:span text:style-name="T197">Dr. CID PEIXOTO DO AMARAL NETO (Juiz de Direito convocado – Portaria 1140/2024) </text:span></text:p>
      <text:p text:style-name="P96"/>
      <text:p text:style-name="P96">( <text:s text:c="2"/>)</text:p>
      <text:p text:style-name="P96"/>
      <text:p text:style-name="P217"><text:span text:style-name="Fonte_20_parág._20_padrão"><text:span text:style-name="T3">3.</text:span></text:span><text:span text:style-name="Fonte_20_parág._20_padrão"><text:span text:style-name="T9">68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5622-53.2024.8.06.0000</text:span></text:span></text:p>
      <text:p text:style-name="P153">Impetrante: Raimundo Nonato da Silva Filho</text:p>
      <text:p text:style-name="P153">Paciente: Riquelme Joabe Orlando Lira</text:p>
      <text:p text:style-name="P153">Advogado: Raimundo Nonato da Silva Filho (OAB: 30537/CE)</text:p>
      <text:p text:style-name="P218"><text:span text:style-name="T32">Impetrado: Juiz</text:span><text:span text:style-name="T34">(a)</text:span><text:span text:style-name="T32"> de Direito do 4º Núcleo das Audiências de Custódia da Comarca de </text:span><text:span text:style-name="T36">Caucaia</text:span></text:p>
      <text:p text:style-name="P97">Relator(a): Exm<text:span text:style-name="T197">o</text:span>. <text:span text:style-name="T197">Dr. CID PEIXOTO DO AMARAL NETO (Juiz de Direito convocado – Portaria 1140/2024) </text:span></text:p>
      <text:p text:style-name="P96"/>
      <text:p text:style-name="P96">( <text:s text:c="2"/>)</text:p>
      <text:p text:style-name="P96"/>
      <text:p text:style-name="P217"><text:span text:style-name="Fonte_20_parág._20_padrão"><text:span text:style-name="T3">3.</text:span></text:span><text:span text:style-name="Fonte_20_parág._20_padrão"><text:span text:style-name="T9">69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258-54.2024.8.06.0000 </text:span></text:span><text:span text:style-name="Fonte_20_parág._20_padrão"><text:span text:style-name="T23">SUSTENTAÇÃO</text:span></text:span></text:p>
      <text:p text:style-name="P153">Impetrantes: Francisco Valdemízio Acioly Guedes <text:span text:style-name="T294">e outros</text:span></text:p>
      <text:p text:style-name="P155">Paciente: Sávio Coelho Magalhães</text:p>
      <text:p text:style-name="P218"><text:span text:style-name="T32">Advogado</text:span><text:span text:style-name="T33">s</text:span><text:span text:style-name="T32">: Francisco Valdemízio Acioly Guedes (OAB: </text:span><text:span text:style-name="T36">12068</text:span><text:span text:style-name="T32">/CE) </text:span><text:span text:style-name="T33">e outros</text:span></text:p>
      <text:p text:style-name="P153">Impetrado: Juiz<text:span text:style-name="T294">(a)</text:span> de Direito da Vara Única Criminal da Comarca de Eusébio</text:p>
      <text:p text:style-name="P97">Relator(a): Exm<text:span text:style-name="T197">o</text:span>. <text:span text:style-name="T197">Dr. CID PEIXOTO DO AMARAL NETO (Juiz de Direito convocado – Portaria 1140/2024) </text:span></text:p>
      <text:p text:style-name="P96"/>
      <text:p text:style-name="P96">( <text:s text:c="2"/>)</text:p>
      <text:p text:style-name="P96"/>
      <text:p text:style-name="P217"><text:span text:style-name="Fonte_20_parág._20_padrão"><text:span text:style-name="T3">3.</text:span></text:span><text:span text:style-name="Fonte_20_parág._20_padrão"><text:span text:style-name="T9">70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267-16.2024.8.06.0000 </text:span></text:span></text:p>
      <text:p text:style-name="P153">Impetrante: Samir David Ferreira e Silva </text:p>
      <text:p text:style-name="P153">Paciente: Alessandro Frota de Sousa </text:p>
      <text:p text:style-name="P153">Advogado: Samir David Ferreira e Silva (OAB: 38021/CE) </text:p>
      <text:p text:style-name="P153">Impetrado: Juiz<text:span text:style-name="T303">(a)</text:span> de Direito da 8ª Vara Criminal da Comarca de Fortaleza </text:p>
      <text:p text:style-name="P97">Relator(a): Exm<text:span text:style-name="T197">o</text:span>. <text:span text:style-name="T197">Dr. CID PEIXOTO DO AMARAL NETO (Juiz de Direito convocado – Portaria 1140/2024) </text:span></text:p>
      <text:p text:style-name="P96"><text:soft-page-break/></text:p>
      <text:p text:style-name="P96">( <text:s text:c="2"/>)</text:p>
      <text:p text:style-name="P96"/>
      <text:p text:style-name="P217"><text:span text:style-name="Fonte_20_parág._20_padrão"><text:span text:style-name="T3"/></text:span></text:p>
      <text:p text:style-name="P217"><text:span text:style-name="Fonte_20_parág._20_padrão"><text:span text:style-name="T3">3.</text:span></text:span><text:span text:style-name="Fonte_20_parág._20_padrão"><text:span text:style-name="T9">71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780-81.2024.8.06.0000 </text:span></text:span></text:p>
      <text:p text:style-name="P153">Impetrante: Paulo Sérgio Santos Bezerra </text:p>
      <text:p text:style-name="P153">Paciente: Clécio Santos Batista </text:p>
      <text:p text:style-name="P153">Advogado: Paulo Sérgio Santos Bezerra (OAB: 40863/CE) </text:p>
      <text:p text:style-name="P153">Impetrado: Juiz<text:span text:style-name="T304">(a)</text:span> de Direito da Vara Única da Comarca de Pentecoste</text:p>
      <text:p text:style-name="P97">Relator(a): Exm<text:span text:style-name="T197">o</text:span>. <text:span text:style-name="T197">Dr. CID PEIXOTO DO AMARAL NETO (Juiz de Direito convocado – Portaria 1140/2024) </text:span></text:p>
      <text:p text:style-name="P96"/>
      <text:p text:style-name="P96">( <text:s text:c="2"/>)</text:p>
      <text:p text:style-name="P96"/>
      <text:p text:style-name="P217"><text:span text:style-name="Fonte_20_parág._20_padrão"><text:span text:style-name="T3">3.</text:span></text:span><text:span text:style-name="Fonte_20_parág._20_padrão"><text:span text:style-name="T9">72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6686-98.2024.8.06.0000 </text:span></text:span></text:p>
      <text:p text:style-name="P153">Impetrante: Kelma Torres da Silva Oliveira</text:p>
      <text:p text:style-name="P153">Paciente: Degidal Rafael Alves Martins</text:p>
      <text:p text:style-name="P153">Advogada: Kelma Torres da Silva Oliveira (OAB: 40728/CE)</text:p>
      <text:p text:style-name="P153">Impetrado: Juiz<text:span text:style-name="T330">(a)</text:span> de Direito da Vara de Delitos de Organizações Criminosas da Comarca de Fortaleza </text:p>
      <text:p text:style-name="P97">Relator(a): Exm<text:span text:style-name="T197">o</text:span>. <text:span text:style-name="T197">Dr. CID PEIXOTO DO AMARAL NETO (Juiz de Direito convocado – Portaria 1140/2024) </text:span></text:p>
      <text:p text:style-name="P96"/>
      <text:p text:style-name="P96">( <text:s text:c="2"/>)</text:p>
      <text:p text:style-name="P96"/>
      <text:p text:style-name="P217"><text:span text:style-name="Fonte_20_parág._20_padrão"><text:span text:style-name="T3">3.</text:span></text:span><text:span text:style-name="Fonte_20_parág._20_padrão"><text:span text:style-name="T9">73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121-72.2024.8.06.0000 </text:span></text:span></text:p>
      <text:p text:style-name="P153">Impetrante: Defensoria Pública do Estado do Ceará</text:p>
      <text:p text:style-name="P153">Paciente: Carlos Luis da Silva Teixeira</text:p>
      <text:p text:style-name="P153">Def. Público: Defensoria Pública do Estado do Ceará</text:p>
      <text:p text:style-name="P80"><text:span text:style-name="T161">Impetrado: Juiz</text:span><text:span text:style-name="T164">(a)</text:span><text:span text:style-name="T161"> de Direito da 1ª Vara Criminal da Comarca de Fortaleza</text:span> </text:p>
      <text:p text:style-name="P97">Relator(a): Exm<text:span text:style-name="T197">o</text:span>. <text:span text:style-name="T197">Dr. CID PEIXOTO DO AMARAL NETO (Juiz de Direito convocado – Portaria 1140/2024) </text:span></text:p>
      <text:p text:style-name="P96"/>
      <text:p text:style-name="P96">( <text:s text:c="2"/>)</text:p>
      <text:p text:style-name="P96"/>
      <text:p text:style-name="P217"><text:span text:style-name="Fonte_20_parág._20_padrão"><text:span text:style-name="T3">3.</text:span></text:span><text:span text:style-name="Fonte_20_parág._20_padrão"><text:span text:style-name="T9">74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205-73.2024.8.06.0000 </text:span></text:span></text:p>
      <text:p text:style-name="P153">Impetrante: Francisco Hilton de Oliveira Júnior </text:p>
      <text:p text:style-name="P153">Paciente: Francisco Eudázio de Souza Filho</text:p>
      <text:p text:style-name="P153">Advogado: Francisco Hilton de Oliveira Júnior (OAB: 24338/CE)</text:p>
      <text:p text:style-name="P153">Impetrado: Juiz<text:span text:style-name="T331">(a)</text:span> de Direito da Vara de Delitos de Organizações Criminosas da Comarca de Fortaleza </text:p>
      <text:p text:style-name="P97">Relator(a): Exm<text:span text:style-name="T197">o</text:span>. <text:span text:style-name="T197">Dr. CID PEIXOTO DO AMARAL NETO (Juiz de Direito convocado – Portaria 1140/2024) </text:span></text:p>
      <text:p text:style-name="P96"/>
      <text:p text:style-name="P96">( <text:s text:c="2"/>)</text:p>
      <text:p text:style-name="P96"/>
      <text:p text:style-name="P217"><text:span text:style-name="Fonte_20_parág._20_padrão"><text:span text:style-name="T3">3.</text:span></text:span><text:span text:style-name="Fonte_20_parág._20_padrão"><text:span text:style-name="T9">75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7385-89.2024.8.06.0000 </text:span></text:span><text:span text:style-name="Fonte_20_parág._20_padrão"><text:span text:style-name="T23">S</text:span></text:span><text:span text:style-name="Fonte_20_parág._20_padrão"><text:span text:style-name="T27">USTENTAÇÃO</text:span></text:span></text:p>
      <text:p text:style-name="P153">Impetrante: José Luiz Pereira de Sousa</text:p>
      <text:p text:style-name="P153"><text:soft-page-break/>Paciente: L. C. do N. da S.</text:p>
      <text:p text:style-name="P153">Advogado: José Luiz Pereira de Sousa (OAB: 50422/CE)</text:p>
      <text:p text:style-name="P153">Impetrado: Juiz<text:span text:style-name="T331">(a)</text:span> de Direito do Juizado Especial da Violência Doméstica e Familiar Contra a Mulher da Comarca de Sobral </text:p>
      <text:p text:style-name="P97">Relator(a): Exm<text:span text:style-name="T197">o</text:span>. <text:span text:style-name="T197">Dr. CID PEIXOTO DO AMARAL NETO (Juiz de Direito convocado – Portaria 1140/2024)</text:span></text:p>
      <text:p text:style-name="P96"/>
      <text:p text:style-name="P96">( <text:s text:c="2"/>)</text:p>
      <text:p text:style-name="P96"/>
      <text:p text:style-name="P217"><text:span text:style-name="Fonte_20_parág._20_padrão"><text:span text:style-name="T3">3.</text:span></text:span><text:span text:style-name="Fonte_20_parág._20_padrão"><text:span text:style-name="T9">76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502-18.2024.8.06.0000 </text:span></text:span><text:span text:style-name="Fonte_20_parág._20_padrão"><text:span text:style-name="T25">SUSTENTAÇÃO</text:span></text:span></text:p>
      <text:p text:style-name="P153">Impetrante: Ana Letícia Leite da Silva Bezerra</text:p>
      <text:p text:style-name="P153">Paciente: José Miguel de Sousa</text:p>
      <text:p text:style-name="P153">Advogada: Ana Letícia Leite da Silva Bezerra (OAB: 22998/CE)</text:p>
      <text:p text:style-name="P153">Impetrado: Juiz<text:span text:style-name="T350">(a)</text:span> de Direito da 1ª Vara da Comarca de Pacatuba </text:p>
      <text:p text:style-name="P80"><text:span text:style-name="T142">Relator(a): Exm</text:span><text:span text:style-name="T148">o</text:span><text:span text:style-name="T142">. </text:span><text:span text:style-name="T148">Dr. CID PEIXOTO DO AMARAL NETO (Juiz de Direito convocado – Portaria 1140/2024)</text:span></text:p>
      <text:p text:style-name="P96"/>
      <text:p text:style-name="P96">( <text:s text:c="2"/>)</text:p>
      <text:p text:style-name="P96"/>
      <text:p text:style-name="P217"><text:span text:style-name="Fonte_20_parág._20_padrão"><text:span text:style-name="T3">3.</text:span></text:span><text:span text:style-name="Fonte_20_parág._20_padrão"><text:span text:style-name="T9">77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205-11.2024.8.06.0000</text:span></text:span></text:p>
      <text:p text:style-name="P153">Impetrante: Emanuel de Pádua Almeida de Paiva</text:p>
      <text:p text:style-name="P153">Paciente: Antônio Ronald Morais da Silva</text:p>
      <text:p text:style-name="P153">Advogado: Emanuel de Pádua Almeida de Paiva (OAB: 33178/CE)</text:p>
      <text:p text:style-name="P161">Impetrado: Juiz<text:span text:style-name="T350">(a)</text:span> de Direito da Vara Única Criminal da Comarca de Maranguape</text:p>
      <text:p text:style-name="P97">Relator(a): Exm<text:span text:style-name="T197">o</text:span>. <text:span text:style-name="T197">Dr. CID PEIXOTO DO AMARAL NETO (Juiz de Direito convocado – Portaria 1140/2024)</text:span></text:p>
      <text:p text:style-name="P96"/>
      <text:p text:style-name="P270"><text:span text:style-name="Fonte_20_parág._20_padrão"><text:span text:style-name="T198">( <text:s text:c="2"/>)</text:span></text:span></text:p>
      <text:p text:style-name="P262"><text:span text:style-name="Fonte_20_parág._20_padrão"><text:span text:style-name="T145"/></text:span></text:p>
      <text:p text:style-name="P220"><text:span text:style-name="Fonte_20_parág._20_padrão"><text:span text:style-name="T3">3.</text:span></text:span><text:span text:style-name="Fonte_20_parág._20_padrão"><text:span text:style-name="T9">78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5702-17.2024.8.06.0000</text:span></text:span></text:p>
      <text:p text:style-name="P162">Impetrante: Fernando Formiga</text:p>
      <text:p text:style-name="P162">Paciente: Matheus Costa Ribeiro</text:p>
      <text:p text:style-name="P162">Advogado: Fernando Henrique Melo Formiga (OAB: 23820B/CE)</text:p>
      <text:p text:style-name="P163">Impetrado: Juiz<text:span text:style-name="T350">(a) </text:span>de Direito da 10ª Vara Criminal da Comarca de Fortaleza</text:p>
      <text:p text:style-name="P163">Impetrado: Juiz<text:span text:style-name="T350">(a)</text:span> de Direito do 4º Núcleo Regional de Custódia e de Inquérito - Sede em</text:p>
      <text:p text:style-name="P162">Caucaia</text:p>
      <text:p text:style-name="P98">Relator(a): Exm<text:span text:style-name="T197">o</text:span>. <text:span text:style-name="T197">Dr. CID PEIXOTO DO AMARAL NETO (Juiz de Direito convocado – Portaria 1140/2024)</text:span></text:p>
      <text:p text:style-name="P98"/>
      <text:p text:style-name="P271"><text:span text:style-name="Fonte_20_parág._20_padrão"><text:span text:style-name="T198">( <text:s text:c="2"/>)</text:span></text:span></text:p>
      <text:p text:style-name="P271"><text:span text:style-name="Fonte_20_parág._20_padrão"><text:span text:style-name="T138"/></text:span></text:p>
      <text:p text:style-name="P220"><text:span text:style-name="Fonte_20_parág._20_padrão"><text:span text:style-name="T3">3.</text:span></text:span><text:span text:style-name="Fonte_20_parág._20_padrão"><text:span text:style-name="T9">79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 0628183-50.2024.8.06.0000</text:span></text:span></text:p>
      <text:p text:style-name="P164">Impetrante: Defensoria Pública do Estado do Ceará</text:p>
      <text:p text:style-name="P162">Paciente: L. C. do N.</text:p>
      <text:p text:style-name="P162">Def. Público: Defensoria Pública do Estado do Ceará</text:p>
      <text:p text:style-name="P164">Impetrado: Juiz<text:span text:style-name="T350">(a)</text:span> de Direito do Juizado Especial da Violência Doméstica e Familiar Contra</text:p>
      <text:p text:style-name="P162">a Mulher da Comarca de Sobral</text:p>
      <text:p text:style-name="P98">Relator(a): Exm<text:span text:style-name="T197">o</text:span>. <text:span text:style-name="T197">Dr. CID PEIXOTO DO AMARAL NETO (Juiz de Direito </text:span><text:soft-page-break/><text:span text:style-name="T197">convocado – Portaria 1140/2024)</text:span></text:p>
      <text:p text:style-name="P98"/>
      <text:p text:style-name="P271"><text:span text:style-name="Fonte_20_parág._20_padrão"><text:span text:style-name="T198">( <text:s text:c="2"/>)</text:span></text:span></text:p>
      <text:p text:style-name="P271"><text:span text:style-name="Fonte_20_parág._20_padrão"/></text:p>
      <text:p text:style-name="P220"><text:span text:style-name="Fonte_20_parág._20_padrão"><text:span text:style-name="T3">3.</text:span></text:span><text:span text:style-name="Fonte_20_parág._20_padrão"><text:span text:style-name="T9">80</text:span></text:span><text:span text:style-name="Fonte_20_parág._20_padrão"><text:span text:style-name="T3"> – </text:span></text:span><text:span text:style-name="Fonte_20_parág._20_padrão"><text:span text:style-name="T30">Habeas Corpus</text:span></text:span><text:span text:style-name="Fonte_20_parág._20_padrão"><text:span text:style-name="T3"> nº0627629-18.2024.8.06.0000</text:span></text:span></text:p>
      <text:p text:style-name="P220"><text:span text:style-name="Fonte_20_parág._20_padrão"><text:span text:style-name="T32">Impetrante: Defensoria Pública do Estado do Ceará</text:span></text:span></text:p>
      <text:p text:style-name="P220"><text:span text:style-name="Fonte_20_parág._20_padrão"><text:span text:style-name="T32">Paciente: José Rocha Neto</text:span></text:span></text:p>
      <text:p text:style-name="P220"><text:span text:style-name="Fonte_20_parág._20_padrão"><text:span text:style-name="T32">Def. Público: Defensoria Pública do Estado do Ceará</text:span></text:span></text:p>
      <text:p text:style-name="P220"><text:span text:style-name="Fonte_20_parág._20_padrão"><text:span text:style-name="T32">Impetrado: Juiz(a) de Direito 1º Núcleo Regional de Custódia e de Inquérito - Sede Em Juazeiro</text:span></text:span></text:p>
      <text:p text:style-name="P98">Relator(a): Exm<text:span text:style-name="T197">o</text:span>. <text:span text:style-name="T197">Dr. CID PEIXOTO DO AMARAL NETO (Juiz de Direito convocado – Portaria 1140/2024)</text:span></text:p>
      <text:p text:style-name="P98"/>
      <text:p text:style-name="P271"><text:span text:style-name="Fonte_20_parág._20_padrão"><text:span text:style-name="T198">( <text:s text:c="2"/>)</text:span></text:span></text:p>
      <text:p text:style-name="P271"><text:span text:style-name="Fonte_20_parág._20_padrão"/></text:p>
      <text:p text:style-name="P255"/>
      <text:p text:style-name="P268"><text:span text:style-name="Fonte_20_parág._20_padrão"><text:span text:style-name="T114">RELATOR</text:span></text:span><text:span text:style-name="Fonte_20_parág._20_padrão"><text:span text:style-name="T115">I</text:span></text:span><text:span text:style-name="Fonte_20_parág._20_padrão"><text:span text:style-name="T114">A: EXM</text:span></text:span><text:span text:style-name="Fonte_20_parág._20_padrão"><text:span text:style-name="T116">A</text:span></text:span><text:span text:style-name="Fonte_20_parág._20_padrão"><text:span text:style-name="T114">. DES</text:span></text:span><text:span text:style-name="Fonte_20_parág._20_padrão"><text:span text:style-name="T116">A</text:span></text:span><text:span text:style-name="Fonte_20_parág._20_padrão"><text:span text:style-name="T114">. </text:span></text:span><text:span text:style-name="Fonte_20_parág._20_padrão"><text:span text:style-name="T116">ÂNGELA TERESA GONDIM CARNEIRO CHAVES</text:span></text:span></text:p>
      <text:p text:style-name="P101"/>
      <text:p text:style-name="P101">3.<text:span text:style-name="T363">81</text:span> – Conflito de Jurisdição nº 0000437-62.2024.8.06.0000</text:p>
      <text:p text:style-name="P179">Suscitante: Juiz<text:span text:style-name="T295">(a)</text:span> de Direito da 4ª Vara Criminal da Comarca de Juazeiro do Norte</text:p>
      <text:p text:style-name="P179">Suscitado: Juiz<text:span text:style-name="T295">(a)</text:span> de Direito da 3ª Vara Criminal da Comarca de Juazeiro do Norte</text:p>
      <text:p text:style-name="P261">Relator(a): Exma Desa. <text:span text:style-name="Fonte_20_parág._20_padrão"><text:span text:style-name="T136">ÂNGELA TERESA GONDIM CARNEIRO CHAVES</text:span></text:span></text:p>
      <text:p text:style-name="P101"/>
      <text:p text:style-name="P101">( <text:s text:c="2"/>)</text:p>
      <text:p text:style-name="P101"/>
      <text:p text:style-name="P101">3.<text:span text:style-name="T363">82</text:span> – Conflito de Jurisdição nº 0000580-51.2024.8.06.0000</text:p>
      <text:p text:style-name="P178">Suscitante: Juiz<text:span text:style-name="T296">(a)</text:span> de Direito da Vara Única Criminal da Comarca de Aquiraz</text:p>
      <text:p text:style-name="P178">Suscitado: Juiz<text:span text:style-name="T296">(a)</text:span> de Direito da 2ª Vara de Execução Penal da Comarca de Fortaleza</text:p>
      <text:p text:style-name="P261">Relator(a): Exma Desa. <text:span text:style-name="Fonte_20_parág._20_padrão"><text:span text:style-name="T136">ÂNGELA TERESA GONDIM CARNEIRO CHAVES</text:span></text:span></text:p>
      <text:p text:style-name="P101"/>
      <text:p text:style-name="P101">( <text:s text:c="2"/>)</text:p>
      <text:p text:style-name="P101"/>
      <text:p text:style-name="P103"/>
      <text:p text:style-name="P227">RELATOR<text:span text:style-name="T132">I</text:span>A: EXM<text:span text:style-name="T133">A</text:span>. DES<text:span text:style-name="T133">A</text:span>. <text:span text:style-name="T134">ANDRÉA MENDES BEZERRA DELFINO</text:span></text:p>
      <text:p text:style-name="P101"/>
      <text:p text:style-name="P92">3.<text:span text:style-name="T363">83</text:span> – Embargos de Declaração nº 0019971-77.2010.8.06.0001/50000 </text:p>
      <text:p text:style-name="P184">Embargante: Francisco Eudilan Rodrigues</text:p>
      <text:p text:style-name="P187">Advogados: Vicente de Paulo Freitas de Oliveira (OAB: 12698/CE) e outros</text:p>
      <text:p text:style-name="P184">Embargado: Ministério Público do Estado do Ceará </text:p>
      <text:p text:style-name="P193"><text:span text:style-name="T149">Relator(a): Exm</text:span><text:span text:style-name="T153">a</text:span><text:span text:style-name="T149">. Des</text:span><text:span text:style-name="T153">a</text:span><text:span text:style-name="T149">. ANDRÉA MENDES BEZERRA DELFINO</text:span></text:p>
      <text:p text:style-name="P101"/>
      <text:p text:style-name="P101">( <text:s text:c="2"/>)</text:p>
      <text:p text:style-name="P101"/>
      <text:p text:style-name="P92">3.<text:span text:style-name="T363">84</text:span> – Embargos de Declaração nº 0010286-39.2015.8.06.0173/50000 </text:p>
      <text:p text:style-name="P184">Embargante: José Oliveira Guimarães</text:p>
      <text:p text:style-name="P184">Advogado: Raimundo Muriell Araújo Sousa Aguiar (OAB: 36428/CE)</text:p>
      <text:p text:style-name="P184">Embargado: Ministério Público do Estado do Ceará </text:p>
      <text:p text:style-name="P193"><text:span text:style-name="T149">Relator(a): Exm</text:span><text:span text:style-name="T153">a</text:span><text:span text:style-name="T149">. Des</text:span><text:span text:style-name="T153">a</text:span><text:span text:style-name="T149">. ANDRÉA MENDES BEZERRA DELFINO</text:span></text:p>
      <text:p text:style-name="P101"><text:soft-page-break/></text:p>
      <text:p text:style-name="P101">( <text:s text:c="2"/>)</text:p>
      <text:p text:style-name="P101"/>
      <text:p text:style-name="P94"/>
      <text:p text:style-name="P94">3.<text:span text:style-name="T363">85</text:span> – Embargos de Declaração nº 0052199-13.2021.8.06.0101/50000 </text:p>
      <text:p text:style-name="P187">Embargante: José Roniel do Nascimento Lima</text:p>
      <text:p text:style-name="P187">Def. Público: Defensoria Pública do Estado do Ceará</text:p>
      <text:p text:style-name="P187">Embargado: Ministério Público do Estado do Ceará </text:p>
      <text:p text:style-name="P194"><text:span text:style-name="T149">Relator(a): Exm</text:span><text:span text:style-name="T153">a</text:span><text:span text:style-name="T149">. Des</text:span><text:span text:style-name="T153">a</text:span><text:span text:style-name="T149">. ANDRÉA MENDES BEZERRA DELFINO</text:span></text:p>
      <text:p text:style-name="P106"/>
      <text:p text:style-name="P106">( <text:s text:c="2"/>)</text:p>
      <text:p text:style-name="P106"/>
      <text:p text:style-name="P101"/>
      <text:p text:style-name="P268"><text:span text:style-name="Fonte_20_parág._20_padrão"><text:span text:style-name="T114">RELATOR</text:span></text:span><text:span text:style-name="Fonte_20_parág._20_padrão"><text:span text:style-name="T115">I</text:span></text:span><text:span text:style-name="Fonte_20_parág._20_padrão"><text:span text:style-name="T114">A: EXM</text:span></text:span><text:span text:style-name="Fonte_20_parág._20_padrão"><text:span text:style-name="T116">A</text:span></text:span><text:span text:style-name="Fonte_20_parág._20_padrão"><text:span text:style-name="T114">. DES</text:span></text:span><text:span text:style-name="Fonte_20_parág._20_padrão"><text:span text:style-name="T116">A</text:span></text:span><text:span text:style-name="Fonte_20_parág._20_padrão"><text:span text:style-name="T114">. </text:span></text:span><text:span text:style-name="Fonte_20_parág._20_padrão"><text:span text:style-name="T116">ÂNGELA TERESA GONDIM CARNEIRO CHAVES</text:span></text:span></text:p>
      <text:p text:style-name="P101"/>
      <text:p text:style-name="P92">3.<text:span text:style-name="T363">86</text:span> – Embargos de Declaração nº 0054929-95.2020.8.06.0112/50000</text:p>
      <text:p text:style-name="P184">Embargante: M. M. B. da S.</text:p>
      <text:p text:style-name="P184">Advogado: Antônio Luiz Mota de Melo Júnior (OAB: 24789/CE)</text:p>
      <text:p text:style-name="P185">Embargado: <text:span text:style-name="T161">Ministério Público do Estado do Ceará </text:span></text:p>
      <text:p text:style-name="P241"><text:span text:style-name="T3">Relator(a): Exm</text:span><text:span text:style-name="T15">a</text:span><text:span text:style-name="T3">. Des</text:span><text:span text:style-name="T6">a</text:span><text:span text:style-name="T3">. ÂNGELA TERESA GONDIM CARNEIRO CHAVES</text:span></text:p>
      <text:p text:style-name="P101"/>
      <text:p text:style-name="P101">( <text:s text:c="2"/>)</text:p>
      <text:p text:style-name="P101"/>
      <text:p text:style-name="P92">3.<text:span text:style-name="T363">87</text:span> – Embargos de Declaração nº 0054929-95.2020.8.06.0112/50001</text:p>
      <text:p text:style-name="P184">Embargante: L. A. V.</text:p>
      <text:p text:style-name="P184">Advogado: Francisco Carlos de Sousa (OAB: 27845/CE)</text:p>
      <text:p text:style-name="P186">Embargado: <text:span text:style-name="T161">Ministério Público do Estado do Ceará </text:span></text:p>
      <text:p text:style-name="P93">Relator(a): Exm<text:span text:style-name="T288">a</text:span>. Des<text:span text:style-name="T344">a</text:span>. ÂNGELA TERESA GONDIM CARNEIRO CHAVES</text:p>
      <text:p text:style-name="P101"/>
      <text:p text:style-name="P104">( <text:s text:c="2"/>)</text:p>
      <text:p text:style-name="P104"/>
      <text:p text:style-name="P104"/>
      <text:p text:style-name="P104"/>
      <text:p text:style-name="P17">4 – <text:s/>PROCESSOS EM PAUTA</text:p>
      <text:p text:style-name="P17"/>
      <text:p text:style-name="P17"/>
      <text:p text:style-name="P226">RELATOR<text:span text:style-name="T132">I</text:span>A: EXM<text:span text:style-name="T133">A</text:span>. DES<text:span text:style-name="T133">A</text:span>. <text:span text:style-name="T134">ANDRÉA MENDES BEZERRA DELFINO</text:span></text:p>
      <text:p text:style-name="P226"/>
      <text:p text:style-name="P294"><text:span text:style-name="T70">4.</text:span><text:span text:style-name="T72">1</text:span><text:span text:style-name="T70"> – Apelação nº 0096395-14.2015.8.06.0090 </text:span><text:span text:style-name="T75">Adiado da sessão – 11.06.2024</text:span></text:p>
      <text:p text:style-name="P285">Pauta 366</text:p>
      <text:p text:style-name="P285">Comarca de Origem: Icó/2ª Vara</text:p>
      <text:p text:style-name="P291">Apelante: Francisca Leandro dos Santos</text:p>
      <text:p text:style-name="P291">Apelante: Benedito de Lima</text:p>
      <text:p text:style-name="P291">Apelante: Antônio Francisco do Monte Neto</text:p>
      <text:p text:style-name="P291">Advogado: Daniel dos Santos Lima (OAB: 26360/CE)</text:p>
      <text:p text:style-name="P291">Apelado: Ministério Público do Estado do Ceará</text:p>
      <text:p text:style-name="P285">Relator(a): Exma. Desa. ANDRÉA MENDES BEZERRA DELFINO</text:p>
      <text:p text:style-name="P291">Revisor(a): Exma. Desa. ÂNGELA TERESA GONDIM CARNEIRO CHAVES</text:p>
      <text:p text:style-name="P283"><text:soft-page-break/></text:p>
      <text:p text:style-name="P284">( <text:s text:c="2"/>)</text:p>
      <text:p text:style-name="P285"/>
      <text:p text:style-name="P286"/>
      <text:p text:style-name="P295"><text:span text:style-name="T70">4.</text:span><text:span text:style-name="T72">2</text:span><text:span text:style-name="T70"> – Apelação nº 0051271-96.2020.8.06.0101</text:span><text:span text:style-name="T76"> </text:span><text:span text:style-name="T75">Adiado da sessão – 11.06.2024</text:span></text:p>
      <text:p text:style-name="P285">Pauta 366</text:p>
      <text:p text:style-name="P285">Comarca de Origem: Fortaleza/Vara de Delitos de Organizações Criminosas</text:p>
      <text:p text:style-name="P291">Apelante: Francisco Antônio da Mota Alves</text:p>
      <text:p text:style-name="P291">Advogado: Rafael Dutra Freire (OAB: 35775/CE)</text:p>
      <text:p text:style-name="P291">Apelante: Lorena Lívia Magalhães Chaves</text:p>
      <text:p text:style-name="P291">Apelante: Douglas Pereira Vidal</text:p>
      <text:p text:style-name="P291">Apelante: Denes Pereira Vidal</text:p>
      <text:p text:style-name="P291">Advogado: Marcondes José Saraiva de Aguiar (OAB: 18413/CE)</text:p>
      <text:p text:style-name="P291">Apelado: Ministério Público do Estado do Ceará</text:p>
      <text:p text:style-name="P285">Relator(a): Exma. Desa. ANDRÉA MENDES BEZERRA DELFINO</text:p>
      <text:p text:style-name="P291">Revisor(a): Exma. Desa.ÂNGELA TERESA GONDIM CARNEIRO CHAVES</text:p>
      <text:p text:style-name="P283"/>
      <text:p text:style-name="P284">( <text:s text:c="2"/>)</text:p>
      <text:p text:style-name="P15"/>
      <text:p text:style-name="P15"/>
      <text:p text:style-name="P269"><text:span text:style-name="Fonte_20_parág._20_padrão"><text:span text:style-name="T114">RELATOR</text:span></text:span><text:span text:style-name="Fonte_20_parág._20_padrão"><text:span text:style-name="T115">I</text:span></text:span><text:span text:style-name="Fonte_20_parág._20_padrão"><text:span text:style-name="T114">A: EXM</text:span></text:span><text:span text:style-name="Fonte_20_parág._20_padrão"><text:span text:style-name="T116">A</text:span></text:span><text:span text:style-name="Fonte_20_parág._20_padrão"><text:span text:style-name="T114">. DES</text:span></text:span><text:span text:style-name="Fonte_20_parág._20_padrão"><text:span text:style-name="T116">A</text:span></text:span><text:span text:style-name="Fonte_20_parág._20_padrão"><text:span text:style-name="T114">. </text:span></text:span><text:span text:style-name="Fonte_20_parág._20_padrão"><text:span text:style-name="T116">ÂNGELA TERESA GONDIM CARNEIRO CHAVES</text:span></text:span></text:p>
      <text:p text:style-name="P269"><text:span text:style-name="Fonte_20_parág._20_padrão"><text:span text:style-name="T116"/></text:span></text:p>
      <text:p text:style-name="P78">4.<text:span text:style-name="T305">3</text:span> – Apelação nº 0200995-08.2022.8.06.0166 <text:span text:style-name="T308">SUSTENTAÇÃO</text:span></text:p>
      <text:p text:style-name="P78"><text:span text:style-name="Fonte_20_parág._20_padrão"><text:span text:style-name="T306">Adiado da sessão – 11.06.2024</text:span></text:span></text:p>
      <text:p text:style-name="P76">Pauta <text:span text:style-name="T320">366</text:span></text:p>
      <text:p text:style-name="P76">Comarca de Origem: Senador Pompeu/1ª Vara </text:p>
      <text:p text:style-name="P149">Apelante: J. K. R. da S. </text:p>
      <text:p text:style-name="P149">Advogado: Antônio Jorge Vitor Júnior (OAB: 30918/CE)</text:p>
      <text:p text:style-name="P149">Apelado: Ministério Público do Estado do Ceará </text:p>
      <text:p text:style-name="P76">Relator(a): Exm<text:span text:style-name="T321">a</text:span>. Des<text:span text:style-name="T321">a</text:span>. ÂNGELA TERESA GONDIM CARNEIRO CHAVES </text:p>
      <text:p text:style-name="P149">Revisor(a): Exm<text:span text:style-name="T322">a</text:span>. Des<text:span text:style-name="T322">a</text:span>. MARLÚCIA DE ARAÚJO BEZERRA </text:p>
      <text:p text:style-name="P120"/>
      <text:p text:style-name="P24"><text:span text:style-name="Fonte_20_parág._20_padrão"><text:span text:style-name="T216">( <text:s/>)</text:span></text:span></text:p>
      <text:p text:style-name="P24"><text:span text:style-name="Fonte_20_parág._20_padrão"><text:span text:style-name="T216"/></text:span></text:p>
      <text:p text:style-name="P214"><text:span text:style-name="T106">4.</text:span><text:span text:style-name="T107">4</text:span><text:span text:style-name="T106"> – Apelação nº 0033127-88.2017.8.06.0001 </text:span><text:span text:style-name="T108">Adiado da sessão – 11.06.2024</text:span></text:p>
      <text:p text:style-name="P76">Pauta <text:span text:style-name="T323">366</text:span></text:p>
      <text:p text:style-name="P76">Comarca de Origem: Fortaleza/11ª Vara Criminal</text:p>
      <text:p text:style-name="P149">Apelante: Adriano Sousa da Silva </text:p>
      <text:p text:style-name="P149">Advogado: Iury Alves Leal (OAB: 37707/CE)</text:p>
      <text:p text:style-name="P149">Apelante: Anderson Mota Barbosa </text:p>
      <text:p text:style-name="P149">Apelante: Maldini Correia de Araújo </text:p>
      <text:p text:style-name="P149">Def. Público: Defensoria Pública do Estado do Ceará</text:p>
      <text:p text:style-name="P149">Apelante: Francisco Miguel Sales da Silva </text:p>
      <text:p text:style-name="P149">Advogada: Almerivânia Ferreira (OAB: 37344/CE)</text:p>
      <text:p text:style-name="P149">Apelado: Ministério Público do Estado do Ceará </text:p>
      <text:p text:style-name="P76">Relator(a): Exm<text:span text:style-name="T321">a</text:span>. Des<text:span text:style-name="T321">a</text:span>. ÂNGELA TERESA GONDIM CARNEIRO CHAVES </text:p>
      <text:p text:style-name="P76"><text:span text:style-name="T161">Revisor(a): Exm</text:span><text:span text:style-name="T163">a</text:span><text:span text:style-name="T161">. Des</text:span><text:span text:style-name="T163">a</text:span><text:span text:style-name="T161">. MARLÚCIA DE ARAÚJO BEZERRA</text:span> </text:p>
      <text:p text:style-name="P76"/>
      <text:p text:style-name="P214"><text:soft-page-break/><text:span text:style-name="Fonte_20_parág._20_padrão"><text:span text:style-name="T100"><text:s/></text:span></text:span><text:span text:style-name="Fonte_20_parág._20_padrão"><text:span text:style-name="T99">( <text:s text:c="2"/>)</text:span></text:span></text:p>
      <text:p text:style-name="P18"/>
      <text:p text:style-name="P18"/>
      <text:p text:style-name="P18"/>
      <text:p text:style-name="P18"/>
      <text:p text:style-name="P28"><text:span text:style-name="Fonte_20_parág._20_padrão"><text:span text:style-name="T112">RELATOR</text:span></text:span><text:span text:style-name="Fonte_20_parág._20_padrão"><text:span text:style-name="T113">I</text:span></text:span><text:span text:style-name="Fonte_20_parág._20_padrão"><text:span text:style-name="T112">A: EXMA. DESA. MARLÚCIA DE ARAÚJO BEZERRA</text:span></text:span></text:p>
      <text:p text:style-name="P31"/>
      <text:p text:style-name="P31">4.<text:span text:style-name="T324">5</text:span> – Apelação nº 0261543-43.2021.8.06.0001</text:p>
      <text:p text:style-name="P31">Pauta <text:span text:style-name="T158">367</text:span></text:p>
      <text:p text:style-name="P31">Comarca de Origem: Fortaleza/3ª Vara do J<text:span text:style-name="T158">ú</text:span>ri</text:p>
      <text:p text:style-name="P124">Apelante: Ministério Público do Estado do Ceará </text:p>
      <text:p text:style-name="P124">Apelado: João Pedro de Oliveira Cruz </text:p>
      <text:p text:style-name="P124">Def. Público: Defensoria Pública do Estado do Ceará</text:p>
      <text:p text:style-name="P31">Relator(a): Exm<text:span text:style-name="T158">a</text:span>. Des<text:span text:style-name="T158">a</text:span>. MARLÚCIA DE ARAÚJO BEZERRA</text:p>
      <text:p text:style-name="P195">Revisor(a): Exm<text:span text:style-name="T158">o</text:span>. Des. HENRIQUE JORGE HOLANDA SILVEIRA</text:p>
      <text:p text:style-name="P195"/>
      <text:p text:style-name="P235"><text:span text:style-name="Fonte_20_parág._20_padrão"><text:span text:style-name="T13">( <text:s text:c="2"/>)</text:span></text:span></text:p>
      <text:p text:style-name="P31"/>
      <text:p text:style-name="P31">4.<text:span text:style-name="T324">6</text:span> – Apelação nº 0250308-79.2021.8.06.0001</text:p>
      <text:p text:style-name="P31">Pauta <text:span text:style-name="T159">367</text:span></text:p>
      <text:p text:style-name="P32">Comarca de Origem: Fortaleza/3ª Vara Criminal</text:p>
      <text:p text:style-name="P124">Apelante: Ministério Público do Estado do Ceará </text:p>
      <text:p text:style-name="P124">Apelado: José Leonardo Rodrigues do Nascimento </text:p>
      <text:p text:style-name="P124">Def. Público: Defensoria Pública do Estado do Ceará</text:p>
      <text:p text:style-name="P32">Relator(a): Exm<text:span text:style-name="T158">a</text:span>. Des<text:span text:style-name="T158">a</text:span>. MARLÚCIA DE ARAÚJO BEZERRA</text:p>
      <text:p text:style-name="P127">Revisor(a): Exm<text:span text:style-name="T158">o</text:span>. Des. HENRIQUE JORGE HOLANDA SILVEIRA </text:p>
      <text:p text:style-name="P31"><text:s/></text:p>
      <text:p text:style-name="P101">( <text:s text:c="2"/>)</text:p>
      <text:p text:style-name="P101"/>
      <text:p text:style-name="P31">4.<text:span text:style-name="T324">7</text:span> – Apelação nº 0237751-89.2023.8.06.0001</text:p>
      <text:p text:style-name="P31">Pauta <text:span text:style-name="T160">367</text:span></text:p>
      <text:p text:style-name="P33">Comarca de Origem: Fortaleza/10ª Vara Criminal</text:p>
      <text:p text:style-name="P124">Apelante: Kueton Leo Bastos Sousa </text:p>
      <text:p text:style-name="P124">Def. Público: Defensoria Pública do Estado do Ceará</text:p>
      <text:p text:style-name="P31"><text:span text:style-name="T161">Apelado: Ministério Público do Estado do Ceará</text:span> </text:p>
      <text:p text:style-name="P33">Relator(a): Exm<text:span text:style-name="T158">a</text:span>. Des<text:span text:style-name="T158">a</text:span>. MARLÚCIA DE ARAÚJO BEZERRA</text:p>
      <text:p text:style-name="P33"><text:span text:style-name="T161">Revisor(a): Exm</text:span><text:span text:style-name="T162">o</text:span><text:span text:style-name="T161">. Des. HENRIQUE JORGE HOLANDA SILVEIRA</text:span></text:p>
      <text:p text:style-name="P108"/>
      <text:p text:style-name="P101">( <text:s text:c="2"/>)</text:p>
      <text:p text:style-name="P101"/>
      <text:p text:style-name="P31">4.<text:span text:style-name="T324">8</text:span> – Apelação nº 0219400-73.2020.8.06.0001</text:p>
      <text:p text:style-name="P31">Pauta <text:span text:style-name="T169">367</text:span></text:p>
      <text:p text:style-name="P34">Comarca de Origem: Fortaleza/8ª Vara Criminal </text:p>
      <text:p text:style-name="P188">Apelante: Gerson Thiago da Conceição </text:p>
      <text:p text:style-name="P188">Def. Público: Defensoria Pública do Estado do Ceará</text:p>
      <text:p text:style-name="P188">Apelado: Ministério Público do Estado do Ceará </text:p>
      <text:p text:style-name="P34">Relator(a): Exm<text:span text:style-name="T158">a</text:span>. Des<text:span text:style-name="T158">a</text:span>. MARLÚCIA DE ARAÚJO BEZERRA</text:p>
      <text:p text:style-name="P189"><text:span text:style-name="T161">Revisor(a): Exm</text:span><text:span text:style-name="T162">o</text:span><text:span text:style-name="T161">. Des. HENRIQUE JORGE HOLANDA SILVEIRA</text:span></text:p>
      <text:p text:style-name="P108"><text:soft-page-break/></text:p>
      <text:p text:style-name="P101">( <text:s text:c="2"/>)</text:p>
      <text:p text:style-name="P101"/>
      <text:p text:style-name="P31"/>
      <text:p text:style-name="P31"/>
      <text:p text:style-name="P31">4.<text:span text:style-name="T324">9</text:span> – Apelação nº 0202566-29.2022.8.06.0064</text:p>
      <text:p text:style-name="P31">Pauta <text:span text:style-name="T170">367</text:span></text:p>
      <text:p text:style-name="P35">Comarca de Origem: Caucaia/2ª Vara Criminal </text:p>
      <text:p text:style-name="P128">Apelante: Francisco Reginaldo Teixeira de Souza </text:p>
      <text:p text:style-name="P128">Def. Público: Defensoria Pública do Estado do Ceará</text:p>
      <text:p text:style-name="P128">Apelado: Ministério Público do Estado do Ceará </text:p>
      <text:p text:style-name="P35">Relator(a): Exm<text:span text:style-name="T158">a</text:span>. Des<text:span text:style-name="T158">a</text:span>. MARLÚCIA DE ARAÚJO BEZERRA</text:p>
      <text:p text:style-name="P35"><text:span text:style-name="T167">Revisor(a): Exm</text:span><text:span text:style-name="T168">o</text:span><text:span text:style-name="T167">. Des. HENRIQUE JORGE HOLANDA SILVEIRA</text:span> </text:p>
      <text:p text:style-name="P109"/>
      <text:p text:style-name="P101">( <text:s text:c="2"/>)</text:p>
      <text:p text:style-name="P101"/>
      <text:p text:style-name="P31">4.<text:span text:style-name="T324">10</text:span> – Apelação nº 0201319-08.2022.8.06.0001</text:p>
      <text:p text:style-name="P31">Pauta <text:span text:style-name="T171">367</text:span></text:p>
      <text:p text:style-name="P36">Comarca de Origem: Fortaleza/1ª Vara Criminal </text:p>
      <text:p text:style-name="P124">Apte/Apdo: Ministério Público do Estado do Ceará </text:p>
      <text:p text:style-name="P124">Apte/Apdo: José Evilásio do Nascimento Silva </text:p>
      <text:p text:style-name="P124">Def. Público: Defensoria Pública do Estado do Ceará </text:p>
      <text:p text:style-name="P36">Relator(a): Exm<text:span text:style-name="T158">a</text:span>. Des<text:span text:style-name="T158">a</text:span>. MARLÚCIA DE ARAÚJO BEZERRA</text:p>
      <text:p text:style-name="P36"><text:span text:style-name="T167">Revisor(a): Exm</text:span><text:span text:style-name="T168">o</text:span><text:span text:style-name="T167">. Des. HENRIQUE JORGE HOLANDA SILVEIRA</text:span> </text:p>
      <text:p text:style-name="P101"/>
      <text:p text:style-name="P101">( <text:s text:c="2"/>)</text:p>
      <text:p text:style-name="P108"/>
      <text:p text:style-name="P31">4.<text:span text:style-name="T324">11</text:span> – Apelação nº 0073939-17.2013.8.06.0001</text:p>
      <text:p text:style-name="P31">Pauta <text:span text:style-name="T172">367</text:span></text:p>
      <text:p text:style-name="P37">Comarca de Origem: Fortaleza/15ª Vara Criminal </text:p>
      <text:p text:style-name="P188">Apelante: Daniele Vidal da Silva </text:p>
      <text:p text:style-name="P188">Apelante: Francisca Fabiana Ferreira Vieira </text:p>
      <text:p text:style-name="P188">Apelante: Joelia Albino da Silva </text:p>
      <text:p text:style-name="P188">Def. Público: Defensoria Pública do Estado do Ceará </text:p>
      <text:p text:style-name="P188">Apelado: Ministério Público do Estado do Ceará </text:p>
      <text:p text:style-name="P37">Relator(a): Exm<text:span text:style-name="T158">a</text:span>. Des<text:span text:style-name="T158">a</text:span>. MARLÚCIA DE ARAÚJO BEZERRA</text:p>
      <text:p text:style-name="P190"><text:span text:style-name="T161">Revisor(a): Exm</text:span><text:span text:style-name="T162">o</text:span><text:span text:style-name="T161">. Des. HENRIQUE JORGE HOLANDA SILVEIRA</text:span></text:p>
      <text:p text:style-name="P195"/>
      <text:p text:style-name="P101">( <text:s text:c="2"/>)</text:p>
      <text:p text:style-name="P108"/>
      <text:p text:style-name="P38">4.<text:span text:style-name="T324">12</text:span> – Apelação nº 0050410-29.2021.8.06.0052</text:p>
      <text:p text:style-name="P31">Pauta <text:span text:style-name="T173">367</text:span></text:p>
      <text:p text:style-name="P39">Comarca de Origem: Brejo Santo/1ª Vara </text:p>
      <text:p text:style-name="P124">Apelante: Ministério Público do Estado do Ceará </text:p>
      <text:p text:style-name="P124">Apelado: Vicente Henrique Paz </text:p>
      <text:p text:style-name="P124">Def. Público: Defensoria Pública do Estado do Ceará</text:p>
      <text:p text:style-name="P39">Relator(a): Exm<text:span text:style-name="T158">a</text:span>. Des<text:span text:style-name="T158">a</text:span>. MARLÚCIA DE ARAÚJO BEZERRA</text:p>
      <text:p text:style-name="P39"><text:span text:style-name="T167">Revisor(a): Exm</text:span><text:span text:style-name="T168">o</text:span><text:span text:style-name="T167">. Des. HENRIQUE JORGE HOLANDA SILVEIRA</text:span> </text:p>
      <text:p text:style-name="P195"><text:soft-page-break/><text:s/></text:p>
      <text:p text:style-name="P108">( <text:s text:c="2"/>)</text:p>
      <text:p text:style-name="P108"/>
      <text:p text:style-name="P31"/>
      <text:p text:style-name="P31"/>
      <text:p text:style-name="P31">4.<text:span text:style-name="T324">13</text:span> – Apelação nº 0033785-67.2015.8.06.0071</text:p>
      <text:p text:style-name="P31">Pauta <text:span text:style-name="T174">367</text:span></text:p>
      <text:p text:style-name="P40">Comarca de Origem: Crato/1ª Vara Criminal</text:p>
      <text:p text:style-name="P124">Apelante: Paulo Victor do Nascimento Silva </text:p>
      <text:p text:style-name="P124">Def. Público: Defensoria Pública do Estado do Ceará </text:p>
      <text:p text:style-name="P124">Apelado: Ministério Público do Estado do Ceará </text:p>
      <text:p text:style-name="P124">Apelante: Maurício Pereira dos Santos Filho</text:p>
      <text:p text:style-name="P124">Def. Público: Defensoria Pública do Estado do Ceará</text:p>
      <text:p text:style-name="P40">Relator(a): Exm<text:span text:style-name="T158">a</text:span>. Des<text:span text:style-name="T158">a</text:span>. MARLÚCIA DE ARAÚJO BEZERRA</text:p>
      <text:p text:style-name="P40"><text:span text:style-name="T167">Revisor(a): Exm</text:span><text:span text:style-name="T168">o</text:span><text:span text:style-name="T167">. Des. HENRIQUE JORGE HOLANDA SILVEIRA</text:span></text:p>
      <text:p text:style-name="P31"><text:s/></text:p>
      <text:p text:style-name="P101">( <text:s text:c="2"/>)</text:p>
      <text:p text:style-name="P101"/>
      <text:p text:style-name="P31">4.<text:span text:style-name="T324">14</text:span> – Apelação nº 0010090-87.2020.8.06.0078</text:p>
      <text:p text:style-name="P31">Pauta <text:span text:style-name="T175">367</text:span></text:p>
      <text:p text:style-name="P41">Comarca de Origem: Aracati/Vara Única Criminal de Aracati </text:p>
      <text:p text:style-name="P124">Apelante: Rafael da Silva Lima </text:p>
      <text:p text:style-name="P124">Def. Público: Defensoria Pública do Estado do Ceará </text:p>
      <text:p text:style-name="P124">Apelado: Ministério Público do Estado do Ceará </text:p>
      <text:p text:style-name="P41">Relator(a): Exm<text:span text:style-name="T158">a</text:span>. Des<text:span text:style-name="T158">a</text:span>. MARLÚCIA DE ARAÚJO BEZERRA</text:p>
      <text:p text:style-name="P41"><text:span text:style-name="T167">Revisor(a): Exm</text:span><text:span text:style-name="T168">o</text:span><text:span text:style-name="T167">. Des. HENRIQUE JORGE HOLANDA SILVEIRA</text:span> </text:p>
      <text:p text:style-name="P108"/>
      <text:p text:style-name="P108">( <text:s text:c="2"/>)</text:p>
      <text:p text:style-name="P108"/>
      <text:p text:style-name="P31">4.<text:span text:style-name="T324">15</text:span> – Apelação nº 0243348-10.2021.8.06.0001</text:p>
      <text:p text:style-name="P31">Pauta <text:span text:style-name="T176">367</text:span></text:p>
      <text:p text:style-name="P31">Comarca de Origem: Fortaleza/18ª Vara Criminal</text:p>
      <text:p text:style-name="P124">Apelante: Diego Muniz da Silva </text:p>
      <text:p text:style-name="P124">Apelante: Glauberto Xavier </text:p>
      <text:p text:style-name="P124">Def. Público: Defensoria Pública do Estado do Ceará </text:p>
      <text:p text:style-name="P124">Apelante: Victor Sousa Rego </text:p>
      <text:p text:style-name="P124">Advogado: Erastótenes Costa dos Santos (OAB: 37391/CE)</text:p>
      <text:p text:style-name="P124">Apelado: Ministério Público do Estado do Ceará </text:p>
      <text:p text:style-name="P42">Relator(a): Exm<text:span text:style-name="T158">a</text:span>. Des<text:span text:style-name="T158">a</text:span>. MARLÚCIA DE ARAÚJO BEZERRA</text:p>
      <text:p text:style-name="P42"><text:span text:style-name="T167">Revisor(a): Exm</text:span><text:span text:style-name="T168">o</text:span><text:span text:style-name="T167">. Des. HENRIQUE JORGE HOLANDA SILVEIRA</text:span></text:p>
      <text:p text:style-name="P195"><text:s/></text:p>
      <text:p text:style-name="P108">( <text:s text:c="2"/>)</text:p>
      <text:p text:style-name="P108"/>
      <text:p text:style-name="P31">4.<text:span text:style-name="T324">16</text:span> – Apelação nº 0205351-27.2020.8.06.0001</text:p>
      <text:p text:style-name="P31">Pauta <text:span text:style-name="T176">367</text:span></text:p>
      <text:p text:style-name="P42">Comarca de Origem: Fortaleza/7ª Vara Criminal</text:p>
      <text:p text:style-name="P124">Apelante: Francisco Jardel Barbosa Oliveira </text:p>
      <text:p text:style-name="P124">Advogado: Francisco Felipe Macedo Lima (OAB: 17802/CE)</text:p>
      <text:p text:style-name="P124"><text:soft-page-break/>Apelante: Varlej Sampaio Bezerra </text:p>
      <text:p text:style-name="P124">Def. Público: Defensoria Pública do Estado do Ceará</text:p>
      <text:p text:style-name="P124">Apelado: Ministério Público do Estado do Ceará</text:p>
      <text:p text:style-name="P42">Relator(a): Exm<text:span text:style-name="T158">a</text:span>. Des<text:span text:style-name="T158">a</text:span>. MARLÚCIA DE ARAÚJO BEZERRA</text:p>
      <text:p text:style-name="P42"><text:span text:style-name="T167">Revisor(a): Exm</text:span><text:span text:style-name="T168">o</text:span><text:span text:style-name="T167">. Des. HENRIQUE JORGE HOLANDA SILVEIRA</text:span> </text:p>
      <text:p text:style-name="P108"/>
      <text:p text:style-name="P108">( <text:s text:c="2"/>)</text:p>
      <text:p text:style-name="P108"/>
      <text:p text:style-name="P31">4.<text:span text:style-name="T324">17</text:span> – Apelação nº 0053900-23.2021.8.06.0064</text:p>
      <text:p text:style-name="P31">Pauta <text:span text:style-name="T177">367</text:span></text:p>
      <text:p text:style-name="P43">Comarca de Origem: Caucaia/2ª Vara Criminal </text:p>
      <text:p text:style-name="P129">Apelante: José Reginaldo Martins Lima </text:p>
      <text:p text:style-name="P129">Advogado: José Itamar Evangelista de Almeida (OAB: 8327/CE)</text:p>
      <text:p text:style-name="P129">Apelante: Francisco Rafael dos Reis do Nascimento </text:p>
      <text:p text:style-name="P129">Def. Público: Defensoria Pública do Estado do Ceará </text:p>
      <text:p text:style-name="P129">Apelado: Ministério Público do Estado do Ceará</text:p>
      <text:p text:style-name="P43">Relator(a): Exm<text:span text:style-name="T158">a</text:span>. Des<text:span text:style-name="T158">a</text:span>. MARLÚCIA DE ARAÚJO BEZERRA</text:p>
      <text:p text:style-name="P196"><text:span text:style-name="T167">Revisor(a): Exm</text:span><text:span text:style-name="T168">o</text:span><text:span text:style-name="T167">. Des. HENRIQUE JORGE HOLANDA SILVEIRA</text:span></text:p>
      <text:p text:style-name="P110"/>
      <text:p text:style-name="P108">( <text:s text:c="2"/>)</text:p>
      <text:p text:style-name="P108"/>
      <text:p text:style-name="P31">4.<text:span text:style-name="T324">18</text:span> – Apelação nº 0003913-23.2018.8.06.0064</text:p>
      <text:p text:style-name="P31">Pauta <text:span text:style-name="T178">367</text:span></text:p>
      <text:p text:style-name="P31">Comarca de Origem: Caucaia/Juizado de Violência Doméstica e Familiar Contra a Mulher</text:p>
      <text:p text:style-name="P124">Apelante: Ministério Público do Estado do Ceará </text:p>
      <text:p text:style-name="P124">Apelado: L. F. F. </text:p>
      <text:p text:style-name="P124">Def. Público: Defensoria Pública do Estado do Ceará </text:p>
      <text:p text:style-name="P44">Relator(a): Exm<text:span text:style-name="T158">a</text:span>. Des<text:span text:style-name="T158">a</text:span>. MARLÚCIA DE ARAÚJO BEZERRA</text:p>
      <text:p text:style-name="P197"><text:span text:style-name="T167">Revisor(a): Exm</text:span><text:span text:style-name="T168">o</text:span><text:span text:style-name="T167">. Des. HENRIQUE JORGE HOLANDA SILVEIRA</text:span></text:p>
      <text:p text:style-name="P108"/>
      <text:p text:style-name="P108">( <text:s text:c="2"/>)</text:p>
      <text:p text:style-name="P108"/>
      <text:p text:style-name="P31">4.<text:span text:style-name="T324">19</text:span> – Apelação nº 0008303-96.2015.8.06.0175</text:p>
      <text:p text:style-name="P31">Pauta <text:span text:style-name="T179">367</text:span></text:p>
      <text:p text:style-name="P45">Comarca de Origem: Trairi/1ª Vara </text:p>
      <text:p text:style-name="P124">Apelante: A. R. de S. </text:p>
      <text:p text:style-name="P124">Def. Público: Defensoria Pública do Estado do Ceará </text:p>
      <text:p text:style-name="P124">Apelado: Ministério Público do Estado do Ceará </text:p>
      <text:p text:style-name="P45">Relator(a): Exm<text:span text:style-name="T158">a</text:span>. Des<text:span text:style-name="T158">a</text:span>. MARLÚCIA DE ARAÚJO BEZERRA</text:p>
      <text:p text:style-name="P45"><text:span text:style-name="T167">Revisor(a): Exm</text:span><text:span text:style-name="T168">o</text:span><text:span text:style-name="T167">. Des. HENRIQUE JORGE HOLANDA SILVEIRA</text:span> </text:p>
      <text:p text:style-name="P108"/>
      <text:p text:style-name="P108">( <text:s text:c="2"/>)</text:p>
      <text:p text:style-name="P108"/>
      <text:p text:style-name="P31">4.<text:span text:style-name="T324">20</text:span> – Apelação nº 0066640-39.2016.8.06.0112</text:p>
      <text:p text:style-name="P31">Pauta <text:span text:style-name="T180">367</text:span></text:p>
      <text:p text:style-name="P46">Comarca de Origem: Juazeiro do Norte/4ª Vara Criminal da Comarca de Juazeiro do Norte </text:p>
      <text:p text:style-name="P124"><text:soft-page-break/>Apelante: J. de S. R. </text:p>
      <text:p text:style-name="P124">Advogado: Roberto Pereira Anastácio (OAB: 31585/CE)</text:p>
      <text:p text:style-name="P124">Apelado: Ministério Público do Estado do Ceará </text:p>
      <text:p text:style-name="P46">Relator(a): Exm<text:span text:style-name="T158">a</text:span>. Des<text:span text:style-name="T158">a</text:span>. MARLÚCIA DE ARAÚJO BEZERRA</text:p>
      <text:p text:style-name="P46"><text:span text:style-name="T167">Revisor(a): Exm</text:span><text:span text:style-name="T168">o</text:span><text:span text:style-name="T167">. Des. HENRIQUE JORGE HOLANDA SILVEI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1"/>
            <text:p text:style-name="P111">( <text:s text:c="2"/>)</text:p>
          </table:table-cell>
          <table:table-cell table:style-name="Tabela1.A1" office:value-type="string">
            <text:p text:style-name="P111"/>
          </table:table-cell>
          <table:table-cell table:style-name="Tabela1.A1" office:value-type="string">
            <text:p text:style-name="P111"/>
          </table:table-cell>
          <table:table-cell table:style-name="Tabela1.D1" office:value-type="string">
            <text:p text:style-name="P111"/>
          </table:table-cell>
        </table:table-row>
      </table:table>
      <text:p text:style-name="P108"/>
      <text:p text:style-name="P31">4.<text:span text:style-name="T324">21</text:span> – Apelação nº 0050348-76.2021.8.06.0120</text:p>
      <text:p text:style-name="P31">Pauta <text:span text:style-name="T181">367</text:span></text:p>
      <text:p text:style-name="P47">Comarca de Origem: Marco/1ª Vara </text:p>
      <text:p text:style-name="P124">Apelante: Ministério Público do Estado do Ceará </text:p>
      <text:p text:style-name="P124">Apelado: D. J. do N. </text:p>
      <text:p text:style-name="P124">Advogada: Joyce Freitas de Oliveira (OAB: 17496/PI)</text:p>
      <text:p text:style-name="P48">Relator(a): Exm<text:span text:style-name="T158">a</text:span>. Des<text:span text:style-name="T158">a</text:span>. MARLÚCIA DE ARAÚJO BEZERRA</text:p>
      <text:p text:style-name="P48"><text:span text:style-name="T167">Revisor(a): Exm</text:span><text:span text:style-name="T168">o</text:span><text:span text:style-name="T167">. Des. HENRIQUE JORGE HOLANDA SILVEIRA</text:span> </text:p>
      <text:p text:style-name="P111"/>
      <text:p text:style-name="P111">( <text:s text:c="2"/>)</text:p>
      <text:p text:style-name="P108"/>
      <text:p text:style-name="P31">4.<text:span text:style-name="T324">22</text:span> – Apelação nº 0014876-56.2018.8.06.0140 <text:span text:style-name="T313">SUSTENTAÇÃO</text:span></text:p>
      <text:p text:style-name="P31">Pauta <text:span text:style-name="T182">367</text:span></text:p>
      <text:p text:style-name="P236"><text:span text:style-name="Fonte_20_parág._20_padrão"><text:span text:style-name="T3">Comarca de Origem: Paracuru/Vara Única</text:span></text:span></text:p>
      <text:p text:style-name="P195">Apelante: E. A. de S. </text:p>
      <text:p text:style-name="P195">Advogado: Joaquim Holanda Cruz (OAB: 27145/CE)</text:p>
      <text:p text:style-name="P195">Apelado: Ministério Público do Estado do Ceará </text:p>
      <text:p text:style-name="P49">Relator(a): Exm<text:span text:style-name="T158">a</text:span>. Des<text:span text:style-name="T158">a</text:span>. MARLÚCIA DE ARAÚJO BEZERRA</text:p>
      <text:p text:style-name="P198"><text:span text:style-name="T167">Revisor(a): Exm</text:span><text:span text:style-name="T168">o</text:span><text:span text:style-name="T167">. Des. HENRIQUE JORGE HOLANDA SILVEIRA</text:span></text:p>
      <text:p text:style-name="P111"/>
      <text:p text:style-name="P111">( <text:s text:c="2"/>)</text:p>
      <text:p text:style-name="P111"/>
      <text:p text:style-name="P31">4.<text:span text:style-name="T324">23</text:span> – Apelação nº 0788300-61.2014.8.06.0001</text:p>
      <text:p text:style-name="P31">Pauta <text:span text:style-name="T183">367</text:span></text:p>
      <text:p text:style-name="P31">Comarca de Origem: Fortaleza/3ª Vara do J<text:span text:style-name="T183">úri</text:span></text:p>
      <text:p text:style-name="P7">Apelante: Ministério Público do Estado do Ceará </text:p>
      <text:p text:style-name="P7">Apelado: José Pereira Menezes de Sousa </text:p>
      <text:p text:style-name="P7">Advogado: José Joaquim Mateus Pereira (OAB: 20406B/CE)</text:p>
      <text:p text:style-name="P29">Relator(a): Exm<text:span text:style-name="T158">a</text:span>. Des<text:span text:style-name="T158">a</text:span>. MARLÚCIA DE ARAÚJO BEZERRA</text:p>
      <text:p text:style-name="P3"><text:span text:style-name="T167">Revisor(a): Exm</text:span><text:span text:style-name="T168">o</text:span><text:span text:style-name="T167">. Des. HENRIQUE JORGE HOLANDA SILVEIRA</text:span> </text:p>
      <text:p text:style-name="P5"/>
      <text:p text:style-name="P111">( <text:s text:c="2"/>)</text:p>
      <text:p text:style-name="P111"/>
      <text:p text:style-name="P31">4.<text:span text:style-name="T324">24</text:span> – Apelação nº 0202207-95.2022.8.06.0091</text:p>
      <text:p text:style-name="P31">Pauta <text:span text:style-name="T184">367</text:span></text:p>
      <text:p text:style-name="P50">Comarca de Origem: Iguatu/1ª Vara Criminal </text:p>
      <text:p text:style-name="P124">Apelante: Ana Cristiane de Sousa </text:p>
      <text:p text:style-name="P124">Advogado: Roberto Rozendo de Freitas (OAB: 14777/CE)</text:p>
      <text:p text:style-name="P124">Apelado: Ministério Público do Estado do Ceará </text:p>
      <text:p text:style-name="P50"><text:soft-page-break/>Relator(a): Exm<text:span text:style-name="T158">a</text:span>. Des<text:span text:style-name="T158">a</text:span>. MARLÚCIA DE ARAÚJO BEZERRA</text:p>
      <text:p text:style-name="P50"><text:span text:style-name="T167">Revisor(a): Exm</text:span><text:span text:style-name="T168">o</text:span><text:span text:style-name="T167">. Des. HENRIQUE JORGE HOLANDA SILVEIRA</text:span></text:p>
      <text:p text:style-name="P31"><text:s/></text:p>
      <text:p text:style-name="P111">( <text:s text:c="2"/>)</text:p>
      <text:p text:style-name="P111"/>
      <text:p text:style-name="P235"><text:span text:style-name="Fonte_20_parág._20_padrão"><text:span text:style-name="T20">4.</text:span></text:span><text:span text:style-name="Fonte_20_parág._20_padrão"><text:span text:style-name="T21">25</text:span></text:span><text:span text:style-name="Fonte_20_parág._20_padrão"><text:span text:style-name="T3"> – Apelação nº 0137095-66.2019.8.06.0001</text:span></text:span></text:p>
      <text:p text:style-name="P31">Pauta <text:span text:style-name="T185">367</text:span></text:p>
      <text:p text:style-name="P237"><text:span text:style-name="T3">Comarca de Origem: Fortaleza/3ª Vara de Delitos de Tr</text:span><text:span text:style-name="T4">á</text:span><text:span text:style-name="T3">fico de Drogas</text:span></text:p>
      <text:p text:style-name="P124">Apelante: George Matheus de Sousa Braga </text:p>
      <text:p text:style-name="P124">Advogado: Ramon da Silva Ribeiro (OAB: 44302B/CE)</text:p>
      <text:p text:style-name="P124">Apelante: Antônio José do Nascimento Pereira </text:p>
      <text:p text:style-name="P124">Apelante: Cesanildo Ferreira da Silva Filho </text:p>
      <text:p text:style-name="P124">Advogado: Francisco Carlos das Chagas Ramos (OAB: 5380/CE)</text:p>
      <text:p text:style-name="P124">Apelado: Ministério Público do Estado do Ceará </text:p>
      <text:p text:style-name="P51">Relator(a): Exm<text:span text:style-name="T158">a</text:span>. Des<text:span text:style-name="T158">a</text:span>. MARLÚCIA DE ARAÚJO BEZERRA</text:p>
      <text:p text:style-name="P51"><text:span text:style-name="T167">Revisor(a): Exm</text:span><text:span text:style-name="T168">o</text:span><text:span text:style-name="T167">. Des. HENRIQUE JORGE HOLANDA SILVEIRA</text:span> </text:p>
      <text:p text:style-name="P111"/>
      <text:p text:style-name="P111">( <text:s text:c="2"/>)</text:p>
      <text:p text:style-name="P108"/>
      <text:p text:style-name="P31">4.<text:span text:style-name="T324">26</text:span> – Apelação nº 0124860-67.2019.8.06.0001</text:p>
      <text:p text:style-name="P31">Pauta <text:span text:style-name="T186">367</text:span></text:p>
      <text:p text:style-name="P52">Comarca de Origem: Fortaleza/7ª Vara Criminal</text:p>
      <text:p text:style-name="P124">Apelante: Francisco Marcelo de Aquino Vieira </text:p>
      <text:p text:style-name="P124">Apelante: José Wanderson Magalhães Cordeiro </text:p>
      <text:p text:style-name="P124">Advogada: Ana Letícia Leite da Silva Bezerra (OAB: 22998/CE)</text:p>
      <text:p text:style-name="P124">Apelado: Ministério Público do Estado do Ceará </text:p>
      <text:p text:style-name="P52">Relator(a): Exm<text:span text:style-name="T158">a</text:span>. Des<text:span text:style-name="T158">a</text:span>. MARLÚCIA DE ARAÚJO BEZERRA</text:p>
      <text:p text:style-name="P52"><text:span text:style-name="T167">Revisor(a): Exm</text:span><text:span text:style-name="T168">o</text:span><text:span text:style-name="T167">. Des. HENRIQUE JORGE HOLANDA SILVEIRA</text:span> </text:p>
      <text:p text:style-name="P113"/>
      <text:p text:style-name="P111">( <text:s text:c="2"/>)</text:p>
      <text:p text:style-name="P111"/>
      <text:p text:style-name="P31">4.<text:span text:style-name="T324">27</text:span> – Apelação nº 0011860-18.2021.8.06.0293</text:p>
      <text:p text:style-name="P31">Pauta <text:span text:style-name="T187">367</text:span></text:p>
      <text:p text:style-name="P31">Comarca de Origem: Maracana<text:span text:style-name="T187">ú/</text:span>2ª Vara Criminal</text:p>
      <text:p text:style-name="P124">Apelante: Victor César Araújo Barreto </text:p>
      <text:p text:style-name="P124">Advogados: Andrerson Rafael Cavalcante Nunes e outro (OAB: 41438/CE)</text:p>
      <text:p text:style-name="P124">Apelado: Ministério Público do Estado do Ceará </text:p>
      <text:p text:style-name="P53">Relator(a): Exm<text:span text:style-name="T158">a</text:span>. Des<text:span text:style-name="T158">a</text:span>. MARLÚCIA DE ARAÚJO BEZERRA</text:p>
      <text:p text:style-name="P53"><text:span text:style-name="T167">Revisor(a): Exm</text:span><text:span text:style-name="T168">o</text:span><text:span text:style-name="T167">. Des. HENRIQUE JORGE HOLANDA SILVEIRA</text:span> </text:p>
      <text:p text:style-name="P114"/>
      <text:p text:style-name="P111">( <text:s text:c="2"/>)</text:p>
      <text:p text:style-name="P111"/>
      <text:p text:style-name="P53">4.<text:span text:style-name="T324">28</text:span> – Apelação nº 0004708-08.2018.8.06.0071</text:p>
      <text:p text:style-name="P31">Pauta <text:span text:style-name="T188">367</text:span></text:p>
      <text:p text:style-name="P54">Comarca de Origem: Crato/2ª Vara Criminal </text:p>
      <text:p text:style-name="P124">Apelante: Luana da Silva Sales </text:p>
      <text:p text:style-name="P124">Advogado: Rhuan Maia Feitosa de Brito (OAB: 37128/CE)</text:p>
      <text:p text:style-name="P124">Apelado: Ministério Público do Estado do Ceará </text:p>
      <text:p text:style-name="P54"><text:soft-page-break/>Relator(a): Exm<text:span text:style-name="T158">a</text:span>. Des<text:span text:style-name="T158">a</text:span>. MARLÚCIA DE ARAÚJO BEZERRA</text:p>
      <text:p text:style-name="P54"><text:span text:style-name="T167">Revisor(a): Exm</text:span><text:span text:style-name="T168">o</text:span><text:span text:style-name="T167">. Des. HENRIQUE JORGE HOLANDA SILVEIRA</text:span></text:p>
      <text:p text:style-name="P111"/>
      <text:p text:style-name="P111">( <text:s text:c="2"/>)</text:p>
      <text:p text:style-name="P111"/>
      <text:p text:style-name="P31">4.<text:span text:style-name="T324">29</text:span> – Apelação nº 0200936-66.2023.8.06.0301 <text:span text:style-name="T309">SUSTENTAÇÃO</text:span></text:p>
      <text:p text:style-name="P31">Pauta <text:span text:style-name="T189">367</text:span></text:p>
      <text:p text:style-name="P55">Comarca de Origem: Juazeiro do Norte/3ª Vara Criminal </text:p>
      <text:p text:style-name="P124">Apelante: Regivaldo Damázio dos Anjos </text:p>
      <text:p text:style-name="P150">Advogados: Enthony Henrich Cavalcante Parente (OAB: 43741/CE) e outro</text:p>
      <text:p text:style-name="P308">Advogado: Paulo Victor Goes Pinheiro (OAB/CE 44556)</text:p>
      <text:p text:style-name="P124">Apelante: Mikaele Alves dos Santos </text:p>
      <text:p text:style-name="P124">Advogada: Tatiana Félix de Moraes (OAB: 24651/CE)</text:p>
      <text:p text:style-name="P124">Apelado: Ministério Público do Estado do Ceará </text:p>
      <text:p text:style-name="P55">Relator(a): Exm<text:span text:style-name="T158">a</text:span>. Des<text:span text:style-name="T158">a</text:span>. MARLÚCIA DE ARAÚJO BEZERRA</text:p>
      <text:p text:style-name="P55"><text:span text:style-name="T167">Revisor(a): Exm</text:span><text:span text:style-name="T168">o</text:span><text:span text:style-name="T167">. Des. HENRIQUE JORGE HOLANDA SILVEIRA</text:span> </text:p>
      <text:p text:style-name="P111"/>
      <text:p text:style-name="P111">( <text:s text:c="2"/>)</text:p>
      <text:p text:style-name="P111"/>
      <text:p text:style-name="P31">4.<text:span text:style-name="T324">30</text:span> – Apelação nº 0003154-31.2014.8.06.0054</text:p>
      <text:p text:style-name="P31">Pauta <text:span text:style-name="T189">367</text:span></text:p>
      <text:p text:style-name="P55">Comarca de Origem: Campos Sales/Vara Única </text:p>
      <text:p text:style-name="P124">Apelante: Estado do Ceará </text:p>
      <text:p text:style-name="P124">Procurador: Procuradoria Geral do Estado do Ceará</text:p>
      <text:p text:style-name="P124">Apelado: C. S. F. F.</text:p>
      <text:p text:style-name="P124">Defensor dativo: Caio Sérgio Ferreira Freitas (OAB: 24730/CE) </text:p>
      <text:p text:style-name="P56">Relator(a): Exm<text:span text:style-name="T158">a</text:span>. Des<text:span text:style-name="T158">a</text:span>. MARLÚCIA DE ARAÚJO BEZERRA </text:p>
      <text:p text:style-name="P111"/>
      <text:p text:style-name="P111">( <text:s text:c="2"/>)</text:p>
      <text:p text:style-name="P111"/>
      <text:p text:style-name="P31">4.<text:span text:style-name="T324">31</text:span> – Apelação nº 0010035-74.2021.8.06.0055</text:p>
      <text:p text:style-name="P31">Pauta <text:span text:style-name="T190">367</text:span></text:p>
      <text:p text:style-name="P57">Comarca de Origem: Canindé/Vara Única Criminal </text:p>
      <text:p text:style-name="P124">Apelante: Azul Companhia de Seguros Gerais </text:p>
      <text:p text:style-name="P124">Advogada: Gleiciana Nogueira de Queiroz (OAB: 38110/CE)</text:p>
      <text:p text:style-name="P124">Apelado: Ministério Público do Estado do Ceará </text:p>
      <text:p text:style-name="P57">Relator(a): Exm<text:span text:style-name="T158">a</text:span>. Des<text:span text:style-name="T158">a</text:span>. MARLÚCIA DE ARAÚJO BEZERRA</text:p>
      <text:p text:style-name="P111"/>
      <text:p text:style-name="P111">( <text:s text:c="2"/>)</text:p>
      <text:p text:style-name="P111"/>
      <text:p text:style-name="P31">4.<text:span text:style-name="T324">32</text:span> – Apelação nº 0051643-86.2021.8.06.0173</text:p>
      <text:p text:style-name="P31">Pauta <text:span text:style-name="T191">367</text:span></text:p>
      <text:p text:style-name="P58">Comarca de Origem: Tianguá/Vara Única Criminal</text:p>
      <text:p text:style-name="P124">Apelante: José Wellington da Silva Ferreira </text:p>
      <text:p text:style-name="P124">Def. Público: Defensoria Pública do Estado do Ceará</text:p>
      <text:p text:style-name="P124">Apelado: Ministério Público do Estado do Ceará </text:p>
      <text:p text:style-name="P58">Relator(a): Exm<text:span text:style-name="T158">a</text:span>. Des<text:span text:style-name="T158">a</text:span>. MARLÚCIA DE ARAÚJO BEZERRA</text:p>
      <text:p text:style-name="P111"/>
      <text:p text:style-name="P111"><text:soft-page-break/>( <text:s text:c="2"/>)</text:p>
      <text:p text:style-name="P111"/>
      <text:p text:style-name="P31">4.<text:span text:style-name="T324">33</text:span> – Recurso em Sentido Estrito nº 0210764-21.2020.8.06.0001</text:p>
      <text:p text:style-name="P31">Pauta <text:span text:style-name="T192">367</text:span></text:p>
      <text:p text:style-name="P31">Comarca de Origem: 5ª Vara do J<text:span text:style-name="T193">ú</text:span>ri</text:p>
      <text:p text:style-name="P188">Recorrente: Victor Hugo Mota Gondim </text:p>
      <text:p text:style-name="P188">Def. Público: Defensoria Pública do Estado do Ceará </text:p>
      <text:p text:style-name="P188">Recorrido: Ministério Público do Estado do Ceará </text:p>
      <text:p text:style-name="P191"><text:span text:style-name="T149">Relator(a): Exm</text:span><text:span text:style-name="T150">a</text:span><text:span text:style-name="T149">. Des</text:span><text:span text:style-name="T150">a</text:span><text:span text:style-name="T149">. MARLÚCIA DE ARAÚJO BEZERRA</text:span> </text:p>
      <text:p text:style-name="P111"/>
      <text:p text:style-name="P111">( <text:s text:c="2"/>)</text:p>
      <text:p text:style-name="P111"/>
      <text:p text:style-name="P59">4.<text:span text:style-name="T324">34</text:span> – Recurso em Sentido Estrito nº 0008223-82.2013.8.06.0182 </text:p>
      <text:p text:style-name="P31">Pauta <text:span text:style-name="T194">367</text:span></text:p>
      <text:p text:style-name="P60">Comarca de Origem: Viçosa do Ceará/1ª Vara </text:p>
      <text:p text:style-name="P124">Recorrente: Edilson Alves de Oliveira</text:p>
      <text:p text:style-name="P124">Def. Público: Defensoria Pública do Estado do Ceará </text:p>
      <text:p text:style-name="P124">Recorrido: Ministério Público do Estado do Ceará </text:p>
      <text:p text:style-name="P192"><text:span text:style-name="T149">Relator(a): Exm</text:span><text:span text:style-name="T150">a</text:span><text:span text:style-name="T149">. Des</text:span><text:span text:style-name="T150">a</text:span><text:span text:style-name="T149">. MARLÚCIA DE ARAÚJO BEZERRA</text:span> </text:p>
      <text:p text:style-name="P192"/>
      <text:p text:style-name="P111">( <text:s text:c="2"/>)</text:p>
      <text:p text:style-name="P111"/>
      <text:p text:style-name="P59">4.<text:span text:style-name="T324">35</text:span> – Recurso em Sentido Estrito nº 0200580-86.2022.8.06.0178</text:p>
      <text:p text:style-name="P31">Pauta <text:span text:style-name="T195">367</text:span></text:p>
      <text:p text:style-name="P61">Comarca de Origem: Uruburetama/1ª Vara </text:p>
      <text:p text:style-name="P212">Recorrente: Francimar Magalhães Rodrigues </text:p>
      <text:p text:style-name="P212">Advogado: Venícius Gustavo Amorim Marinho Silveira (OAB: 28694/CE)</text:p>
      <text:p text:style-name="P212">Recorrido: Antônio Bernardo de Castro </text:p>
      <text:p text:style-name="P212">Advogado: Antônio Bernardo de Castro (OAB: 32741/CE)</text:p>
      <text:p text:style-name="P61"><text:span text:style-name="T142">Relator(a): Exm</text:span><text:span text:style-name="T144">a</text:span><text:span text:style-name="T142">. Des</text:span><text:span text:style-name="T144">a</text:span><text:span text:style-name="T142">. MARLÚCIA DE ARAÚJO BEZERRA</text:span></text:p>
      <text:p text:style-name="P111"/>
      <text:p text:style-name="P111">( <text:s text:c="2"/>)</text:p>
      <text:p text:style-name="P111"/>
      <text:p text:style-name="P59">4.<text:span text:style-name="T324">36</text:span> – Recurso em Sentido Estrito nº 0009751-23.2016.8.06.0126</text:p>
      <text:p text:style-name="P31">Pauta <text:span text:style-name="T196">367</text:span></text:p>
      <text:p text:style-name="P30">Comarca de Origem: Mombaça/1ª Vara </text:p>
      <text:p text:style-name="P8">Recorrente: Francisco Roberval Bezerra Marques </text:p>
      <text:p text:style-name="P8">Advogado: Matheus Pereira Lima Marques (OAB: 19478/CE)</text:p>
      <text:p text:style-name="P8">Recorrido: Ministério Público do Estado do Ceará </text:p>
      <text:p text:style-name="P4"><text:span text:style-name="T142">Relator(a): Exm</text:span><text:span text:style-name="T144">a</text:span><text:span text:style-name="T142">. Des</text:span><text:span text:style-name="T144">a</text:span><text:span text:style-name="T142">. MARLÚCIA DE ARAÚJO BEZERRA</text:span> </text:p>
      <text:p text:style-name="P6"/>
      <text:p text:style-name="P111">( <text:s text:c="2"/>)</text:p>
      <text:p text:style-name="P111"/>
      <text:p text:style-name="P111"/>
      <text:p text:style-name="P228">RELATOR<text:span text:style-name="T132">I</text:span>A: EXMO. DES. HENRIQUE JORGE HOLANDA SILVEIRA</text:p>
      <text:p text:style-name="P112"/>
      <text:p text:style-name="P31">4.<text:span text:style-name="T324">37</text:span> – Recurso em Sentido Estrito nº 0267404-10.2021.8.06.0001</text:p>
      <text:p text:style-name="P62">Pauta <text:span text:style-name="T196">367</text:span></text:p>
      <text:p text:style-name="P31"><text:soft-page-break/>Comarca de Origem: <text:span text:style-name="T199">Fortaleza/5ª Vara de Delitos de Trafico de Drogas</text:span></text:p>
      <text:p text:style-name="P124">Recorrente: Ministério Público do Estado do Ceará</text:p>
      <text:p text:style-name="P124">Recorrido: Jackson Cláudio da Silva Cosmo</text:p>
      <text:p text:style-name="P124">Def. Público: Defensoria Pública do Estado do Ceará </text:p>
      <text:p text:style-name="P31">Relator(a): Exmo. Des. HENRIQUE JORGE HOLANDA SILVEIRA</text:p>
      <text:p text:style-name="P111"/>
      <text:p text:style-name="P111">( <text:s text:c="2"/>)</text:p>
      <text:p text:style-name="P111"/>
      <text:p text:style-name="P235"><text:span text:style-name="T3">4.</text:span><text:span text:style-name="T5">38</text:span><text:span text:style-name="T3"> – Agravo </text:span><text:span text:style-name="T16">em</text:span><text:span text:style-name="T3"> Execução Penal nº 0019314-91.2017.8.06.0001</text:span></text:p>
      <text:p text:style-name="P62">Pauta <text:span text:style-name="T196">367</text:span></text:p>
      <text:p text:style-name="P31">Comarca de Origem: <text:span text:style-name="T199">Fortaleza/3ª Vara de Execução Penal</text:span></text:p>
      <text:p text:style-name="P124">Agravante: Ministério Público do Estado do Ceará</text:p>
      <text:p text:style-name="P124">Agravado: Mayanderson Araújo Albuquerque</text:p>
      <text:p text:style-name="P124">Advogado: Manoel Abílio Lopes (OAB: 29431/CE)</text:p>
      <text:p text:style-name="P62">Relator(a): Exmo. Des. HENRIQUE JORGE HOLANDA SILVEIRA</text:p>
      <text:p text:style-name="P111"/>
      <text:p text:style-name="P111">( <text:s text:c="2"/>)</text:p>
      <text:p text:style-name="P111"/>
      <text:p text:style-name="P62">4.<text:span text:style-name="T324">39</text:span> – Apelação nº 0007129-42.2014.8.06.0028</text:p>
      <text:p text:style-name="P62">Pauta <text:span text:style-name="T196">367</text:span></text:p>
      <text:p text:style-name="P31">Comarca de Origem: <text:span text:style-name="T199">Acaraú/1ª Vara</text:span></text:p>
      <text:p text:style-name="P124">Apelante: José Edmar de Freitas Filho</text:p>
      <text:p text:style-name="P124">Advogado: Rafael Coelho Rodrigues Lima (OAB: 44636/CE)</text:p>
      <text:p text:style-name="P124">Apelado: Ministério Público do Estado do Ceará </text:p>
      <text:p text:style-name="P62">Relator(a): Exmo. Des. HENRIQUE JORGE HOLANDA SILVEIRA</text:p>
      <text:p text:style-name="P199">Revisor(a): Exm<text:span text:style-name="T199">a</text:span>. Des<text:span text:style-name="T199">a</text:span>. ANDRÉA MENDES BEZERRA DELFINO</text:p>
      <text:p text:style-name="P199"/>
      <text:p text:style-name="P111">( <text:s text:c="2"/>)</text:p>
      <text:p text:style-name="P111"/>
      <text:p text:style-name="P65">4.<text:span text:style-name="T324">40</text:span> – Apelação nº 0050570-36.2021.8.06.0058</text:p>
      <text:p text:style-name="P65">Pauta <text:span text:style-name="T240">367</text:span></text:p>
      <text:p text:style-name="P65">Comarca de Origem: <text:span text:style-name="T240">Cariré/Vara Única</text:span></text:p>
      <text:p text:style-name="P132">Apelante: Ministério Público do Estado do Ceará </text:p>
      <text:p text:style-name="P132">Apelado: Juvenilson da Costa Silva</text:p>
      <text:p text:style-name="P132">Advogados: Antônio Irineu Brandão Ferreira (OAB: 4070/CE) e outro</text:p>
      <text:p text:style-name="P65">Relator(a): Exmo. Des. HENRIQUE JORGE HOLANDA SILVEIRA</text:p>
      <text:p text:style-name="P204">Revisor(a): Exm<text:span text:style-name="T199">a</text:span>. Des<text:span text:style-name="T199">a</text:span>. ANDRÉA MENDES BEZERRA DELFINO</text:p>
      <text:p text:style-name="P117"/>
      <text:p text:style-name="P22"><text:span text:style-name="Fonte_20_parág._20_padrão"><text:span text:style-name="T214">( <text:s text:c="2"/>)</text:span></text:span></text:p>
      <text:p text:style-name="P22"><text:span text:style-name="Fonte_20_parág._20_padrão"><text:span text:style-name="T214"/></text:span></text:p>
      <text:p text:style-name="P65">4.<text:span text:style-name="T324">41</text:span> – Apelação nº 0205584-59.2023.8.06.0117</text:p>
      <text:p text:style-name="P65">Pauta <text:span text:style-name="T240">367</text:span></text:p>
      <text:p text:style-name="P65">Comarca de Origem: <text:span text:style-name="T241">Maracanaú/Juizado de Violência Doméstica e Familiar Contra a Mulher</text:span></text:p>
      <text:p text:style-name="P132">Apelante: J. E. de M. M.</text:p>
      <text:p text:style-name="P132">Advogado: Tiberio Nepomuceno Gondim Costa (OAB: 30940/CE) </text:p>
      <text:p text:style-name="P132">Apelado: Ministério Público do Estado do Ceará </text:p>
      <text:p text:style-name="P65">Relator(a): Exmo. Des. HENRIQUE JORGE HOLANDA SILVEIRA</text:p>
      <text:p text:style-name="P204"><text:soft-page-break/>Revisor(a): Exm<text:span text:style-name="T199">a</text:span>. Des<text:span text:style-name="T199">a</text:span>. ANDRÉA MENDES BEZERRA DELFINO</text:p>
      <text:p text:style-name="P117"/>
      <text:p text:style-name="P22"><text:span text:style-name="Fonte_20_parág._20_padrão"><text:span text:style-name="T214">( <text:s text:c="2"/>)</text:span></text:span></text:p>
      <text:p text:style-name="P22"><text:span text:style-name="Fonte_20_parág._20_padrão"><text:span text:style-name="T214"/></text:span></text:p>
      <text:p text:style-name="P65"/>
      <text:p text:style-name="P65"/>
      <text:p text:style-name="P65">4.<text:span text:style-name="T324">42</text:span> – Apelação nº 0220564-73.2020.8.06.0001</text:p>
      <text:p text:style-name="P65">Pauta <text:span text:style-name="T240">367</text:span></text:p>
      <text:p text:style-name="P65">Comarca de Origem: <text:span text:style-name="T242">Fortaleza/4ª Vara do Juri</text:span></text:p>
      <text:p text:style-name="P132">Apelante: C. D. M. N.</text:p>
      <text:p text:style-name="P132">Apelante: M. de S. L.</text:p>
      <text:p text:style-name="P132">Def. Público: Defensoria Pública do Estado do Ceará</text:p>
      <text:p text:style-name="P132">Apelado: Ministério Público do Estado do Ceará </text:p>
      <text:p text:style-name="P65">Relator(a): Exmo. Des. HENRIQUE JORGE HOLANDA SILVEIRA</text:p>
      <text:p text:style-name="P204">Revisor(a): Exm<text:span text:style-name="T199">a</text:span>. Des<text:span text:style-name="T199">a</text:span>. ANDRÉA MENDES BEZERRA DELFINO</text:p>
      <text:p text:style-name="P117"/>
      <text:p text:style-name="P22"><text:span text:style-name="Fonte_20_parág._20_padrão"><text:span text:style-name="T214">( <text:s text:c="2"/>)</text:span></text:span></text:p>
      <text:p text:style-name="P111"/>
      <text:p text:style-name="P31">4.<text:span text:style-name="T324">43</text:span> – Apelação nº 0268848-10.2023.8.06.0001</text:p>
      <text:p text:style-name="P62">Pauta <text:span text:style-name="T196">367</text:span></text:p>
      <text:p text:style-name="P31">Comarca de Origem: <text:span text:style-name="T199">Fortaleza/10ª Vara Criminal</text:span></text:p>
      <text:p text:style-name="P124">Apelante: Jonas Ferreira de Almeida Neto</text:p>
      <text:p text:style-name="P124">Apelante: Antônio Marcos Araújo de Castro</text:p>
      <text:p text:style-name="P124">Def. Público: Defensoria Pública do Estado do Ceará</text:p>
      <text:p text:style-name="P124">Apelado: Ministério Público do Estado do Ceará </text:p>
      <text:p text:style-name="P62">Relator(a): Exmo. Des. HENRIQUE JORGE HOLANDA SILVEIRA</text:p>
      <text:p text:style-name="P199">Revisor(a): Exm<text:span text:style-name="T199">a</text:span>. Des<text:span text:style-name="T199">a</text:span>. ANDRÉA MENDES BEZERRA DELFINO</text:p>
      <text:p text:style-name="P111"/>
      <text:p text:style-name="P111">( <text:s text:c="2"/>)</text:p>
      <text:p text:style-name="P111"/>
      <text:p text:style-name="P31">4.<text:span text:style-name="T324">44</text:span> – Apelação nº 0210943-33.2012.8.06.0001</text:p>
      <text:p text:style-name="P62">Pauta <text:span text:style-name="T196">367</text:span></text:p>
      <text:p text:style-name="P31">Comarca de Origem: <text:span text:style-name="T200">Fortaleza/1ª Vara Criminal</text:span></text:p>
      <text:p text:style-name="P124">Apelante: Antônio Thiago Mesquita dos Santos</text:p>
      <text:p text:style-name="P124">Def. Público: Defensoria Pública do Estado do Ceará</text:p>
      <text:p text:style-name="P124">Apelado: Ministério Público do Estado do Ceará </text:p>
      <text:p text:style-name="P62">Relator(a): Exmo. Des. HENRIQUE JORGE HOLANDA SILVEIRA</text:p>
      <text:p text:style-name="P199">Revisor(a): Exm<text:span text:style-name="T199">a</text:span>. Des<text:span text:style-name="T199">a</text:span>. ANDRÉA MENDES BEZERRA DELFINO</text:p>
      <text:p text:style-name="P111"/>
      <text:p text:style-name="P111">( <text:s text:c="2"/>)</text:p>
      <text:p text:style-name="P111"/>
      <text:p text:style-name="P31">4.<text:span text:style-name="T324">45</text:span> – Apelação nº 0201082-34.2023.8.06.0293</text:p>
      <text:p text:style-name="P62">Pauta <text:span text:style-name="T196">367</text:span></text:p>
      <text:p text:style-name="P31">Comarca de Origem: <text:span text:style-name="T201">Aquiraz/Vara Única Criminal</text:span></text:p>
      <text:p text:style-name="P124">Apelante: Lucas Freires da Silva</text:p>
      <text:p text:style-name="P124">Def. Público: Defensoria Pública do Estado do Ceará</text:p>
      <text:p text:style-name="P124">Apelado: Ministério Público do Estado do Ceará </text:p>
      <text:p text:style-name="P62">Relator(a): Exmo. Des. HENRIQUE JORGE HOLANDA SILVEIRA</text:p>
      <text:p text:style-name="P199"><text:soft-page-break/>Revisor(a): Exm<text:span text:style-name="T199">a</text:span>. Des<text:span text:style-name="T199">a</text:span>. ANDRÉA MENDES BEZERRA DELFINO</text:p>
      <text:p text:style-name="P111"/>
      <text:p text:style-name="P111">( <text:s text:c="2"/>)</text:p>
      <text:p text:style-name="P111"/>
      <text:p text:style-name="P66"/>
      <text:p text:style-name="P66"/>
      <text:p text:style-name="P66">4.<text:span text:style-name="T324">46</text:span> – Apelação nº 0250657-14.2023.8.06.0001</text:p>
      <text:p text:style-name="P66">Pauta <text:span text:style-name="T196">367</text:span></text:p>
      <text:p text:style-name="P66">Comarca de Origem: <text:span text:style-name="T243">Fortaleza/13ª Vara Criminal</text:span></text:p>
      <text:p text:style-name="P133">Apelante: Eudalia Marques Magalhaes</text:p>
      <text:p text:style-name="P133">Def. Público: Defensoria Pública do Estado do Ceará</text:p>
      <text:p text:style-name="P133">Apelado: Ministério Público do Estado do Ceará </text:p>
      <text:p text:style-name="P66">Relator(a): Exmo. Des. HENRIQUE JORGE HOLANDA SILVEIRA</text:p>
      <text:p text:style-name="P205">Revisor(a): Exm<text:span text:style-name="T199">a</text:span>. Des<text:span text:style-name="T199">a</text:span>. ANDRÉA MENDES BEZERRA DELFINO</text:p>
      <text:p text:style-name="P118"/>
      <text:p text:style-name="P23"><text:span text:style-name="Fonte_20_parág._20_padrão"><text:span text:style-name="T216">( <text:s text:c="2"/>)</text:span></text:span></text:p>
      <text:p text:style-name="P23"><text:span text:style-name="Fonte_20_parág._20_padrão"><text:span text:style-name="T216"/></text:span></text:p>
      <text:p text:style-name="P66">4.<text:span text:style-name="T324">47</text:span> – Apelação nº 0186584-43.2017.8.06.0001</text:p>
      <text:p text:style-name="P66">Pauta <text:span text:style-name="T196">367</text:span></text:p>
      <text:p text:style-name="P66">Comarca de Origem: <text:span text:style-name="T244">Fortaleza/18ª Vara Criminal</text:span></text:p>
      <text:p text:style-name="P133">Apelante: Francisco Henrique dos Santos Souza</text:p>
      <text:p text:style-name="P133">Def. Público: Defensoria Pública do Estado do Ceará</text:p>
      <text:p text:style-name="P133">Apelado: Ministério Público do Estado do Ceará </text:p>
      <text:p text:style-name="P66">Relator(a): Exmo. Des. HENRIQUE JORGE HOLANDA SILVEIRA</text:p>
      <text:p text:style-name="P205">Revisor(a): Exm<text:span text:style-name="T199">a</text:span>. Des<text:span text:style-name="T199">a</text:span>. ANDRÉA MENDES BEZERRA DELFINO</text:p>
      <text:p text:style-name="P118"/>
      <text:p text:style-name="P23"><text:span text:style-name="Fonte_20_parág._20_padrão"><text:span text:style-name="T216">( <text:s text:c="2"/>)</text:span></text:span></text:p>
      <text:p text:style-name="P23"><text:span text:style-name="Fonte_20_parág._20_padrão"><text:span text:style-name="T216"/></text:span></text:p>
      <text:p text:style-name="P66">4.<text:span text:style-name="T324">48</text:span> – Apelação nº 0053870-22.2020.8.06.0064</text:p>
      <text:p text:style-name="P66">Pauta <text:span text:style-name="T196">367</text:span></text:p>
      <text:p text:style-name="P66">Comarca de Origem: <text:span text:style-name="T245">Caucaia/2ª Vara Criminal</text:span></text:p>
      <text:p text:style-name="P133">Apelante: Dheymison Dutra Rocha</text:p>
      <text:p text:style-name="P133">Def. Público: Defensoria Pública do Estado do Ceará </text:p>
      <text:p text:style-name="P133">Apelado: Ministério Público do Estado do Ceará </text:p>
      <text:p text:style-name="P66">Relator(a): Exmo. Des. HENRIQUE JORGE HOLANDA SILVEIRA</text:p>
      <text:p text:style-name="P205">Revisor(a): Exm<text:span text:style-name="T199">a</text:span>. Des<text:span text:style-name="T199">a</text:span>. ANDRÉA MENDES BEZERRA DELFINO</text:p>
      <text:p text:style-name="P118"/>
      <text:p text:style-name="P23"><text:span text:style-name="Fonte_20_parág._20_padrão"><text:span text:style-name="T216">( <text:s text:c="2"/>)</text:span></text:span></text:p>
      <text:p text:style-name="P23"><text:span text:style-name="Fonte_20_parág._20_padrão"><text:span text:style-name="T216"/></text:span></text:p>
      <text:p text:style-name="P66">4.<text:span text:style-name="T324">49</text:span> – Apelação nº 0008439-87.2017.8.06.0122</text:p>
      <text:p text:style-name="P66">Pauta <text:span text:style-name="T196">367</text:span></text:p>
      <text:p text:style-name="P66">Comarca de Origem: Mauriti/Vara Única</text:p>
      <text:p text:style-name="P133">Apelante: Ministério Público do Estado do Ceará</text:p>
      <text:p text:style-name="P133">Apelado: Henrique Jaco Dias</text:p>
      <text:p text:style-name="P133">Def. Público: Defensoria Pública do Estado do Ceará</text:p>
      <text:p text:style-name="P66">Relator(a): Exmo. Des. HENRIQUE JORGE HOLANDA SILVEIRA</text:p>
      <text:p text:style-name="P205">Revisor(a): Exm<text:span text:style-name="T199">a</text:span>. Des<text:span text:style-name="T199">a</text:span>. ANDRÉA MENDES BEZERRA DELFINO</text:p>
      <text:p text:style-name="P118"/>
      <text:p text:style-name="P23"><text:soft-page-break/><text:span text:style-name="Fonte_20_parág._20_padrão"><text:span text:style-name="T216">( <text:s text:c="2"/>)</text:span></text:span></text:p>
      <text:p text:style-name="P23"><text:span text:style-name="Fonte_20_parág._20_padrão"><text:span text:style-name="T216"/></text:span></text:p>
      <text:p text:style-name="P66">4.<text:span text:style-name="T324">50</text:span> – Apelação nº 0002369-90.2018.8.06.0034</text:p>
      <text:p text:style-name="P66">Pauta <text:span text:style-name="T196">367</text:span></text:p>
      <text:p text:style-name="P66">Comarca de Origem: <text:span text:style-name="T246">Aquiraz/Vara Única Criminal</text:span></text:p>
      <text:p text:style-name="P133">Apelante: Alexandre Rodrigues Ferreira</text:p>
      <text:p text:style-name="P133">Apelante: Marcos Vinícius Duarte Costa</text:p>
      <text:p text:style-name="P133">Def. Público: Defensoria Pública do Estado do Ceará</text:p>
      <text:p text:style-name="P133">Apelado: Ministério Público do Estado do Ceará </text:p>
      <text:p text:style-name="P66">Relator(a): Exmo. Des. HENRIQUE JORGE HOLANDA SILVEIRA</text:p>
      <text:p text:style-name="P205">Revisor(a): Exm<text:span text:style-name="T199">a</text:span>. Des<text:span text:style-name="T199">a</text:span>. ANDRÉA MENDES BEZERRA DELFINO</text:p>
      <text:p text:style-name="P118"/>
      <text:p text:style-name="P23"><text:span text:style-name="Fonte_20_parág._20_padrão"><text:span text:style-name="T216">( <text:s text:c="2"/>)</text:span></text:span></text:p>
      <text:p text:style-name="P23"><text:span text:style-name="Fonte_20_parág._20_padrão"><text:span text:style-name="T216"/></text:span></text:p>
      <text:p text:style-name="P66">4.<text:span text:style-name="T324">51</text:span> – Apelação nº 0053412-05.2020.8.06.0064</text:p>
      <text:p text:style-name="P66">Pauta <text:span text:style-name="T196">367</text:span></text:p>
      <text:p text:style-name="P66">Comarca de Origem: <text:span text:style-name="T247">Fortaleza/Vara de Delitos de Organizações Criminosas</text:span></text:p>
      <text:p text:style-name="P133">Apte/Apdo: Ministério Público do Estado do Ceará </text:p>
      <text:p text:style-name="P133">Apelado: Antônio Venicius de Abreu Maciel</text:p>
      <text:p text:style-name="P133">Apelado: José Germano do Nascimento Dias Filho</text:p>
      <text:p text:style-name="P133">Advogada: Aline Cunha Martins (OAB: 36681/CE)</text:p>
      <text:p text:style-name="P133">Apte/Apdo: Pedro Augusto de Melo dos Santos</text:p>
      <text:p text:style-name="P133">Apte/Apdo: Pascoal Dias Costa</text:p>
      <text:p text:style-name="P133">Def. Público: Defensoria Pública do Estado do Ceará </text:p>
      <text:p text:style-name="P133">Apelado: Adriely Estevão Lima</text:p>
      <text:p text:style-name="P133">Advogado: Miguel Bernardino do Nascimento Neto (OAB: 33436/CE)</text:p>
      <text:p text:style-name="P66">Relator(a): Exmo. Des. HENRIQUE JORGE HOLANDA SILVEIRA</text:p>
      <text:p text:style-name="P205">Revisor(a): Exm<text:span text:style-name="T199">a</text:span>. Des<text:span text:style-name="T199">a</text:span>. ANDRÉA MENDES BEZERRA DELFINO</text:p>
      <text:p text:style-name="P118"/>
      <text:p text:style-name="P23"><text:span text:style-name="Fonte_20_parág._20_padrão"><text:span text:style-name="T216">( <text:s text:c="2"/>)</text:span></text:span></text:p>
      <text:p text:style-name="P31"/>
      <text:p text:style-name="P31">4.<text:span text:style-name="T324">52</text:span> – Apelação nº 0269606-86.2023.8.06.0001</text:p>
      <text:p text:style-name="P62">Pauta <text:span text:style-name="T196">367</text:span></text:p>
      <text:p text:style-name="P31">Comarca de Origem: <text:span text:style-name="T212">Fortaleza/5ª Vara de Delitos de Trafico de Drogas</text:span></text:p>
      <text:p text:style-name="P124">Apelante: André Ferreira Lima</text:p>
      <text:p text:style-name="P124">Def. Público: Defensoria Pública do Estado do Ceará</text:p>
      <text:p text:style-name="P124">Apelado: Ministério Público do Estado do Ceará </text:p>
      <text:p text:style-name="P62">Relator(a): Exmo. Des. HENRIQUE JORGE HOLANDA SILVEIRA</text:p>
      <text:p text:style-name="P200">Revisor(a): <text:span text:style-name="T202">Exm</text:span><text:span text:style-name="T203">o. Dr. CID PEIXOTO DO AMARAL NETO (Juiz de Direito convocado - Portaria 1140/2024) </text:span></text:p>
      <text:p text:style-name="P111"/>
      <text:p text:style-name="P111">( <text:s text:c="2"/>)</text:p>
      <text:p text:style-name="P111"/>
      <text:p text:style-name="P31">4.<text:span text:style-name="T324">53 </text:span>– Apelação nº 0260272-28.2023.8.06.0001</text:p>
      <text:p text:style-name="P62">Pauta <text:span text:style-name="T196">367</text:span></text:p>
      <text:p text:style-name="P31">Comarca de Origem: <text:span text:style-name="T213">Fortaleza/2ª Vara Criminal</text:span></text:p>
      <text:p text:style-name="P124">Apelante: José Paulo Freire de França</text:p>
      <text:p text:style-name="P124">Def. Público: Defensoria Pública do Estado do Ceará</text:p>
      <text:p text:style-name="P124"><text:soft-page-break/>Apelado: Ministério Público do Estado do Ceará </text:p>
      <text:p text:style-name="P62">Relator(a): Exmo. Des. HENRIQUE JORGE HOLANDA SILVEIRA</text:p>
      <text:p text:style-name="P201">Revisor(a): <text:span text:style-name="T202">Exm</text:span><text:span text:style-name="T203">o. Dr. CID PEIXOTO DO AMARAL NETO (Juiz de Direito convocado - Portaria 1140/2024)</text:span></text:p>
      <text:p text:style-name="P111"/>
      <text:p text:style-name="P111">( <text:s text:c="2"/>)</text:p>
      <text:p text:style-name="P111"/>
      <text:p text:style-name="P63">4.<text:span text:style-name="T324">54</text:span> – Apelação nº 0245569-92.2023.8.06.0001</text:p>
      <text:p text:style-name="P63">Pauta <text:span text:style-name="T196">367</text:span></text:p>
      <text:p text:style-name="P63">Comarca de Origem: <text:span text:style-name="T225">Fortaleza/2ª Vara de Delitos Tráfico e Uso Subst. Entorpecentes</text:span></text:p>
      <text:p text:style-name="P130">Apelante: Jéssica de Souza Assis</text:p>
      <text:p text:style-name="P130">Def. Público: Defensoria Pública do Estado do Ceará</text:p>
      <text:p text:style-name="P130">Apelado: Ministério Público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115">( <text:s text:c="2"/>)</text:p>
      <text:p text:style-name="P115"/>
      <text:p text:style-name="P63">4.<text:span text:style-name="T324">55</text:span> – Apelação nº 0229124-67.2021.8.06.0001</text:p>
      <text:p text:style-name="P63">Pauta <text:span text:style-name="T196">367</text:span></text:p>
      <text:p text:style-name="P63">Comarca de Origem: <text:span text:style-name="T226">Fortaleza/8ª Vara Criminal</text:span></text:p>
      <text:p text:style-name="P130">Apelante: Francisco Claudiano Lima Andrade</text:p>
      <text:p text:style-name="P130">Def. Público: Defensoria Pública do Estado do Ceará </text:p>
      <text:p text:style-name="P130">Apelado: Ministério Público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115">( <text:s text:c="2"/>)</text:p>
      <text:p text:style-name="P115"/>
      <text:p text:style-name="P63">4.<text:span text:style-name="T324">56</text:span> – Apelação nº 0214086-44.2023.8.06.0001</text:p>
      <text:p text:style-name="P63">Pauta <text:span text:style-name="T196">367</text:span></text:p>
      <text:p text:style-name="P63">Comarca de Origem: <text:span text:style-name="T227">Fortaleza/18ª Vara Criminal</text:span></text:p>
      <text:p text:style-name="P130">Apelante: Michael Kelvin Freitas Chagas</text:p>
      <text:p text:style-name="P130">Def. Público: Defensoria Pública do Estado do Ceará</text:p>
      <text:p text:style-name="P130">Apelado: Ministério Público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115">( <text:s text:c="2"/>)</text:p>
      <text:p text:style-name="P115"/>
      <text:p text:style-name="P63">4.<text:span text:style-name="T324">57</text:span> – Apelação nº 0200058-76.2022.8.06.0140</text:p>
      <text:p text:style-name="P63">Pauta <text:span text:style-name="T196">367</text:span></text:p>
      <text:p text:style-name="P63">Comarca de Origem: <text:span text:style-name="T228">Paracuru/Vara Única</text:span></text:p>
      <text:p text:style-name="P130">Apelante: Geison de Oliveira Lopes</text:p>
      <text:p text:style-name="P130">Def. Público: Defensoria Pública do Estado do Ceará</text:p>
      <text:p text:style-name="P130"><text:soft-page-break/>Apelado: Ministério Público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115">( <text:s text:c="2"/>)</text:p>
      <text:p text:style-name="P115"/>
      <text:p text:style-name="P63">4.<text:span text:style-name="T324">58</text:span> – Apelação nº 0174976-77.2019.8.06.0001</text:p>
      <text:p text:style-name="P63">Pauta <text:span text:style-name="T196">367</text:span></text:p>
      <text:p text:style-name="P63">Comarca de Origem: <text:span text:style-name="T229">Fortaleza/1ª Vara Criminal</text:span></text:p>
      <text:p text:style-name="P130">Apelante: Pedro Igor Pereira do Carmo</text:p>
      <text:p text:style-name="P130">Apelante: Antônio Júlio de Sousa Silva </text:p>
      <text:p text:style-name="P130">Def. Público: Defensoria Pública do Estado do Ceará </text:p>
      <text:p text:style-name="P130">Apelado: Ministério Público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115">( <text:s text:c="2"/>)</text:p>
      <text:p text:style-name="P115"/>
      <text:p text:style-name="P63">4.<text:span text:style-name="T324">59</text:span> – Apelação nº 0050804-29.2021.8.06.0119</text:p>
      <text:p text:style-name="P63">Pauta <text:span text:style-name="T196">367</text:span></text:p>
      <text:p text:style-name="P63">Comarca de Origem: <text:span text:style-name="T230">Maranguape/Vara Única Criminal</text:span></text:p>
      <text:p text:style-name="P130">Apelante: Francisco das Chagas da Costa Sousa</text:p>
      <text:p text:style-name="P130">Def. Público: Defensoria Pública do Estado do Ceará</text:p>
      <text:p text:style-name="P130">Apelado: Ministério Público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115">( <text:s text:c="2"/>)</text:p>
      <text:p text:style-name="P115"/>
      <text:p text:style-name="P63">4.<text:span text:style-name="T324">60</text:span> – Apelação nº 0014408-16.2021.8.06.0293</text:p>
      <text:p text:style-name="P63">Pauta <text:span text:style-name="T196">367</text:span></text:p>
      <text:p text:style-name="P63">Comarca de Origem: <text:span text:style-name="T231">Cascavel/1ª Vara</text:span></text:p>
      <text:p text:style-name="P130">Apelante: Elenildo Silva de Souza</text:p>
      <text:p text:style-name="P130">Def. Público: Defensoria Pública do Estado do Ceará</text:p>
      <text:p text:style-name="P130">Apelado: Ministério Público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20"><text:span text:style-name="Fonte_20_parág._20_padrão"><text:span text:style-name="T99">( <text:s text:c="2"/>)</text:span></text:span></text:p>
      <text:p text:style-name="P20"><text:span text:style-name="Fonte_20_parág._20_padrão"><text:span text:style-name="T99"/></text:span></text:p>
      <text:p text:style-name="P63">4.<text:span text:style-name="T324">61</text:span> – Apelação nº 0002715-37.2019.8.06.0121</text:p>
      <text:p text:style-name="P63">Pauta <text:span text:style-name="T196">367</text:span></text:p>
      <text:p text:style-name="P63">Comarca de Origem: <text:span text:style-name="T232">Fortaleza/Vara de Delitos de Organizações Criminosas</text:span></text:p>
      <text:p text:style-name="P130">Apelante: Ministério Público do Estado do Ceará</text:p>
      <text:p text:style-name="P130"><text:soft-page-break/>Apelado: Francisco Edson dos Santos</text:p>
      <text:p text:style-name="P130">Def. Público: Defensoria Pública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20"><text:span text:style-name="Fonte_20_parág._20_padrão"><text:span text:style-name="T99">( <text:s text:c="2"/>)</text:span></text:span></text:p>
      <text:p text:style-name="P20"><text:span text:style-name="Fonte_20_parág._20_padrão"><text:span text:style-name="T99"/></text:span></text:p>
      <text:p text:style-name="P63">4.<text:span text:style-name="T324">62</text:span> – Apelação nº 0050589-89.2021.8.06.0107</text:p>
      <text:p text:style-name="P63">Pauta <text:span text:style-name="T196">367</text:span></text:p>
      <text:p text:style-name="P63">Comarca de Origem: <text:span text:style-name="T233">Jaguaribe/1ª Vara</text:span></text:p>
      <text:p text:style-name="P130">Apelante: Francisco Ronaldo Pereira de Lima</text:p>
      <text:p text:style-name="P130">Defensor dativo: Fellipe Régis Botelho Gomes Lima (OAB: 29406/CE)</text:p>
      <text:p text:style-name="P130">Apelado: Ministério Público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20"><text:span text:style-name="Fonte_20_parág._20_padrão"><text:span text:style-name="T99">( <text:s text:c="2"/>)</text:span></text:span></text:p>
      <text:p text:style-name="P20"><text:span text:style-name="Fonte_20_parág._20_padrão"><text:span text:style-name="T99"/></text:span></text:p>
      <text:p text:style-name="P63">4.<text:span text:style-name="T324">63</text:span> – Apelação nº 0200952-18.2021.8.06.0001</text:p>
      <text:p text:style-name="P63">Pauta <text:span text:style-name="T196">367</text:span></text:p>
      <text:p text:style-name="P63">Comarca de Origem: <text:span text:style-name="T234">Fortaleza/14ª Vara Criminal</text:span></text:p>
      <text:p text:style-name="P130">Apelante: Elton Pereira Gomes</text:p>
      <text:p text:style-name="P130">Advogada: Maria Goreth Silva Ferreira (OAB: 14336/CE)</text:p>
      <text:p text:style-name="P130">Apelante: José Werleson Sousa Ferreira</text:p>
      <text:p text:style-name="P130">Apelante: José Wesley Rodrigues da Silva</text:p>
      <text:p text:style-name="P130">Def. Público: Defensoria Pública do Estado do Ceará</text:p>
      <text:p text:style-name="P130">Apelante: Paulo Ricardo Barbosa de Sousa</text:p>
      <text:p text:style-name="P130">Advogado: Francisco Salviano Rodrigues Cassemiro (OAB: 29201/CE)</text:p>
      <text:p text:style-name="P130">Apelado: Ministério Público do Estado do Ceará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20"><text:span text:style-name="Fonte_20_parág._20_padrão"><text:span text:style-name="T99">( <text:s text:c="2"/>)</text:span></text:span></text:p>
      <text:p text:style-name="P20"><text:span text:style-name="Fonte_20_parág._20_padrão"><text:span text:style-name="T99"/></text:span></text:p>
      <text:p text:style-name="P63">4.<text:span text:style-name="T324">64</text:span> – Apelação nº 0201324-06.2022.8.06.0300</text:p>
      <text:p text:style-name="P63">Pauta <text:span text:style-name="T196">367</text:span></text:p>
      <text:p text:style-name="P63">Comarca de Origem: <text:span text:style-name="T235">Caucaia/2ª Vara Criminal</text:span></text:p>
      <text:p text:style-name="P130">Apelante: Francisco Gleyson Mendes Souza</text:p>
      <text:p text:style-name="P130">Apelante: Luiz Guilherme Melo Cunha</text:p>
      <text:p text:style-name="P130">Advogada: Aline Cunha Martins (OAB: 36681/CE)</text:p>
      <text:p text:style-name="P130">Apelado: Ministério Público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20"><text:soft-page-break/><text:span text:style-name="Fonte_20_parág._20_padrão"><text:span text:style-name="T99">( <text:s text:c="2"/>)</text:span></text:span></text:p>
      <text:p text:style-name="P20"><text:span text:style-name="Fonte_20_parág._20_padrão"><text:span text:style-name="T99"/></text:span></text:p>
      <text:p text:style-name="P63">4.<text:span text:style-name="T324">65</text:span> – Apelação nº 0126211-80.2016.8.06.0001</text:p>
      <text:p text:style-name="P63">Pauta <text:span text:style-name="T196">367</text:span></text:p>
      <text:p text:style-name="P63">Comarca de Origem: <text:span text:style-name="T236">Fortaleza/8ª Vara Criminal</text:span></text:p>
      <text:p text:style-name="P130">Apelante: Railton da Silva do Nascimento</text:p>
      <text:p text:style-name="P130">Advogado: Emanuel de Pádua Almeida de Paiva (OAB: 33178/CE)</text:p>
      <text:p text:style-name="P130">Apelado: Ministério Público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20"><text:span text:style-name="Fonte_20_parág._20_padrão"><text:span text:style-name="T99">( <text:s text:c="2"/>)</text:span></text:span></text:p>
      <text:p text:style-name="P20"><text:span text:style-name="Fonte_20_parág._20_padrão"><text:span text:style-name="T99"/></text:span></text:p>
      <text:p text:style-name="P63">4.<text:span text:style-name="T324">66</text:span> – Apelação nº 0004268-88.2019.8.06.0099 <text:span text:style-name="T315">SUSTENTAÇÃO</text:span></text:p>
      <text:p text:style-name="P63">Pauta <text:span text:style-name="T196">367</text:span></text:p>
      <text:p text:style-name="P63">Comarca de Origem: <text:span text:style-name="T237">Itaitinga/1ª Vara</text:span></text:p>
      <text:p text:style-name="P130">Apelante: Samuel Adams Barros Andrade</text:p>
      <text:p text:style-name="P130">Advogada: Jacqueline Chaves Bessa (OAB: 21692/CE)</text:p>
      <text:p text:style-name="P130">Apelante: Rafael Ribeiro Carneiro</text:p>
      <text:p text:style-name="P130">Apelante: Rafael Alves Nunes</text:p>
      <text:p text:style-name="P131">Advogados: Kayrys Motta Nascimento (OAB: 27855/CE) e outro</text:p>
      <text:p text:style-name="P307">Advogado: Talvane Robson Mota de Moura(OAB: 31442/CE)</text:p>
      <text:p text:style-name="P130">Apelante: José Flávio de Sousa</text:p>
      <text:p text:style-name="P131">Advogados: Francisco Marcelo Brandão (OAB: 4239/CE) e outros</text:p>
      <text:p text:style-name="P130">Apelante: Jose Roberto Braga Mesquita</text:p>
      <text:p text:style-name="P130">Advogado: Manoel Abílio Lopes (OAB: 29431/CE)</text:p>
      <text:p text:style-name="P130">Apelado: Ministério Público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20"><text:span text:style-name="Fonte_20_parág._20_padrão"><text:span text:style-name="T99">( <text:s text:c="2"/>)</text:span></text:span></text:p>
      <text:p text:style-name="P20"><text:span text:style-name="Fonte_20_parág._20_padrão"><text:span text:style-name="T99"/></text:span></text:p>
      <text:p text:style-name="P63">4.<text:span text:style-name="T324">67</text:span> – Apelação nº 0002115-28.2011.8.06.0046</text:p>
      <text:p text:style-name="P63">Pauta <text:span text:style-name="T196">367</text:span></text:p>
      <text:p text:style-name="P63">Comarca de Origem: <text:span text:style-name="T238">Chaval/Vara Única</text:span></text:p>
      <text:p text:style-name="P130">Apelante: André Gomes de Araújo</text:p>
      <text:p text:style-name="P130">Advogado: Marcos Antônio Silva Veras Coelho (OAB: 10414/CE)</text:p>
      <text:p text:style-name="P130">Apelado: Ministério Público do Estado do Ceará </text:p>
      <text:p text:style-name="P63">Relator(a): Exmo. Des. HENRIQUE JORGE HOLANDA SILVEIRA</text:p>
      <text:p text:style-name="P202">Revisor(a): <text:span text:style-name="T202">Exm</text:span><text:span text:style-name="T203">o. Dr. CID PEIXOTO DO AMARAL NETO (Juiz de Direito convocado - Portaria 1140/2024)</text:span></text:p>
      <text:p text:style-name="P115"/>
      <text:p text:style-name="P20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5">4.<text:span text:style-name="T324">68</text:span> – Apelação nº 0202661-36.2022.8.06.0298</text:p>
      <text:p text:style-name="P65">Pauta <text:span text:style-name="T196">367</text:span></text:p>
      <text:p text:style-name="P65"><text:soft-page-break/>Comarca de Origem: São Benedito/1ª Vara</text:p>
      <text:p text:style-name="P132">Apelante: P. J. L. M.</text:p>
      <text:p text:style-name="P132">Advogados: Marcos Wesley Fernandes Rodrigues Silva (OAB: 19775/CE) e outro <text:s text:c="2"/></text:p>
      <text:p text:style-name="P132">Apelado: Ministério Público do Estado do Ceará </text:p>
      <text:p text:style-name="P65">Relator(a): Exmo. Des. HENRIQUE JORGE HOLANDA SILVEIRA</text:p>
      <text:p text:style-name="P204">Revisor(a): <text:span text:style-name="T202">Exm</text:span><text:span text:style-name="T203">o. Dr. CID PEIXOTO DO AMARAL NETO (Juiz de Direito convocado - Portaria 1140/2024)</text:span></text:p>
      <text:p text:style-name="P117"/>
      <text:p text:style-name="P22"><text:span text:style-name="Fonte_20_parág._20_padrão"><text:span text:style-name="T99">( <text:s text:c="2"/>)</text:span></text:span></text:p>
      <text:p text:style-name="P22"><text:span text:style-name="Fonte_20_parág._20_padrão"><text:span text:style-name="T99"/></text:span></text:p>
      <text:p text:style-name="P65">4.<text:span text:style-name="T324">69</text:span> – Apelação nº 0200518-45.2023.8.06.0167</text:p>
      <text:p text:style-name="P65">Pauta <text:span text:style-name="T196">367</text:span></text:p>
      <text:p text:style-name="P65">Comarca de Origem: <text:span text:style-name="T239">Sobral/Juizado da Violência Doméstica e Familiar Contra a Mulher</text:span></text:p>
      <text:p text:style-name="P132">Apelante: Denilson Miguel Ferreira</text:p>
      <text:p text:style-name="P132">Advogada: Viviane Pinheiro de Paiva (OAB: 14652/CE)</text:p>
      <text:p text:style-name="P132">Apelado: Ministério Público do Estado do Ceará </text:p>
      <text:p text:style-name="P65">Relator(a): Exmo. Des. HENRIQUE JORGE HOLANDA SILVEIRA</text:p>
      <text:p text:style-name="P204">Revisor(a): <text:span text:style-name="T202">Exm</text:span><text:span text:style-name="T203">o. Dr. CID PEIXOTO DO AMARAL NETO (Juiz de Direito convocado - Portaria 1140/2024)</text:span></text:p>
      <text:p text:style-name="P117"/>
      <text:p text:style-name="P22"><text:span text:style-name="Fonte_20_parág._20_padrão"><text:span text:style-name="T99">( <text:s text:c="2"/>)</text:span></text:span></text:p>
      <text:p text:style-name="P22"><text:span text:style-name="Fonte_20_parág._20_padrão"><text:span text:style-name="T99"/></text:span></text:p>
      <text:p text:style-name="P111"/>
      <text:p text:style-name="P26"><text:span text:style-name="Fonte_20_parág._20_padrão"><text:span text:style-name="T102">RELATOR</text:span></text:span><text:span text:style-name="Fonte_20_parág._20_padrão"><text:span text:style-name="T103">I</text:span></text:span><text:span text:style-name="Fonte_20_parág._20_padrão"><text:span text:style-name="T102">A: EXM</text:span></text:span><text:span text:style-name="Fonte_20_parág._20_padrão"><text:span text:style-name="T104">A</text:span></text:span><text:span text:style-name="Fonte_20_parág._20_padrão"><text:span text:style-name="T102">. DES</text:span></text:span><text:span text:style-name="Fonte_20_parág._20_padrão"><text:span text:style-name="T104">A</text:span></text:span><text:span text:style-name="Fonte_20_parág._20_padrão"><text:span text:style-name="T102">. </text:span></text:span><text:span text:style-name="Fonte_20_parág._20_padrão"><text:span text:style-name="T105">ANDRÉA MENDES BEZERRA DELFINO</text:span></text:span></text:p>
      <text:p text:style-name="P19"><text:span text:style-name="Fonte_20_parág._20_padrão"><text:span text:style-name="T99"/></text:span></text:p>
      <text:p text:style-name="P64">4.<text:span text:style-name="T324">70</text:span> – Apelação nº 0007877-87.2019.8.06.0064</text:p>
      <text:p text:style-name="P67">Pauta <text:span text:style-name="T196">367</text:span></text:p>
      <text:p text:style-name="P64">Comarca de Origem: Caucaia/Juizado de Violência Doméstica e Familiar Contra a Mulher</text:p>
      <text:p text:style-name="P125">Apte/Apdo: A. de A. B.</text:p>
      <text:p text:style-name="P125">Advogado: Gildo Leobino de Souza Júnior (OAB: 28669/CE)</text:p>
      <text:p text:style-name="P125">Apte/Apdo: Ministério Público do Estado do Ceará </text:p>
      <text:p text:style-name="P67">Relator(a): Exm<text:span text:style-name="T199">a</text:span>. Des<text:span text:style-name="T199">a</text:span>. ANDRÉA MENDES BEZERRA DELFINO</text:p>
      <text:p text:style-name="P203"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71</text:span> – Apelação nº 0263958-33.2020.8.06.0001</text:p>
      <text:p text:style-name="P67">Pauta <text:span text:style-name="T196">367</text:span></text:p>
      <text:p text:style-name="P64">Comarca de Origem: <text:span text:style-name="T249">Fortaleza/9ª Vara Criminal</text:span></text:p>
      <text:p text:style-name="P125">Apelante: Jessivanio Ronalt Pessoa da Silva</text:p>
      <text:p text:style-name="P125">Advogado: José Mauro de Melo Escórcio (OAB: 13687B/CE)</text:p>
      <text:p text:style-name="P125">Apelado: Ministério Público do Estado do Ceará </text:p>
      <text:p text:style-name="P67">Relator(a): Exm<text:span text:style-name="T199">a</text:span>. Des<text:span text:style-name="T199">a</text:span>. ANDRÉA MENDES BEZERRA DELFINO</text:p>
      <text:p text:style-name="P206"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oft-page-break/><text:span text:style-name="Fonte_20_parág._20_padrão"><text:span text:style-name="T99"/></text:span></text:p>
      <text:p text:style-name="P64">4.<text:span text:style-name="T324">72</text:span> – Apelação nº 0052866-31.2017.8.06.0071</text:p>
      <text:p text:style-name="P67">Pauta <text:span text:style-name="T196">367</text:span></text:p>
      <text:p text:style-name="P64">Comarca de Origem: <text:span text:style-name="T250">Crato/2ª Vara Criminal</text:span></text:p>
      <text:p text:style-name="P125">Apelante: Cristóvão Alves de Lima</text:p>
      <text:p text:style-name="P134">Advogados: Vitor Hugo Nunes Queiroz (OAB: 48384/CE) e outro</text:p>
      <text:p text:style-name="P125">Apelado: Ministério Público do Estado do Ceará </text:p>
      <text:p text:style-name="P67">Relator(a): Exm<text:span text:style-name="T199">a</text:span>. Des<text:span text:style-name="T199">a</text:span>. ANDRÉA MENDES BEZERRA DELFINO</text:p>
      <text:p text:style-name="P206"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73</text:span> – Apelação nº 0212136-34.2022.8.06.0001</text:p>
      <text:p text:style-name="P67">Pauta <text:span text:style-name="T196">367</text:span></text:p>
      <text:p text:style-name="P64">Comarca de Origem: <text:span text:style-name="T251">Fortaleza/1ª Vara Criminal</text:span></text:p>
      <text:p text:style-name="P125">Apelante: Rubens Barros Chaves</text:p>
      <text:p text:style-name="P135">Advogados: José Jairton Bento (OAB: 32223/CE) e outro</text:p>
      <text:p text:style-name="P125">Apelante: Valdean Silva Lima Filho</text:p>
      <text:p text:style-name="P125">Def. Público: Defensoria Pública do Estado do Ceará</text:p>
      <text:p text:style-name="P125">Apelante: Paulo André da Silva</text:p>
      <text:p text:style-name="P125">Advogado: Leonardo Ribeiro Rebouças (OAB: 17505/CE)</text:p>
      <text:p text:style-name="P125">Apelado: Ministério Público do Estado do Ceará </text:p>
      <text:p text:style-name="P67">Relator(a): Exm<text:span text:style-name="T199">a</text:span>. Des<text:span text:style-name="T199">a</text:span>. ANDRÉA MENDES BEZERRA DELFINO</text:p>
      <text:p text:style-name="P206"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74</text:span> – Apelação nº 0177434-04.2018.8.06.0001</text:p>
      <text:p text:style-name="P67">Pauta <text:span text:style-name="T196">367</text:span></text:p>
      <text:p text:style-name="P64">Comarca de Origem: <text:span text:style-name="T252">Fortaleza/11ª Vara Criminal</text:span></text:p>
      <text:p text:style-name="P125">Apelante: Francisco Felipe Ferreira</text:p>
      <text:p text:style-name="P125">Def. Público: Defensoria Pública do Estado do Ceará </text:p>
      <text:p text:style-name="P125">Apelante: Antônio Filgueira de Araujo Filho</text:p>
      <text:p text:style-name="P136">Advogados: Cláudio Pacheco Campêlo (OAB: 37342/CE) e outro</text:p>
      <text:p text:style-name="P125">Apelante: Gilberto da Silva França Júnior</text:p>
      <text:p text:style-name="P136">Advogados: Edirlândia Alves Magalhães (OAB: 26709/CE) e outro </text:p>
      <text:p text:style-name="P125">Apelado: Ministério Público do Estado do Ceará </text:p>
      <text:p text:style-name="P67">Relator(a): Exm<text:span text:style-name="T199">a</text:span>. Des<text:span text:style-name="T199">a</text:span>. ANDRÉA MENDES BEZERRA DELFINO</text:p>
      <text:p text:style-name="P206"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75</text:span> – Apelação nº 0013531-38.2016.8.06.0136</text:p>
      <text:p text:style-name="P67">Pauta <text:span text:style-name="T196">367</text:span></text:p>
      <text:p text:style-name="P64">Comarca de Origem: <text:span text:style-name="T253">Pacajus/1ª Vara</text:span></text:p>
      <text:p text:style-name="P125">Apelante: José Marcelo da Silva</text:p>
      <text:p text:style-name="P125">Advogada: Sâmia Maria Meneses Brilhante (OAB: 5461/CE)</text:p>
      <text:p text:style-name="P125">Apelante: Antônio Lopes da Silva</text:p>
      <text:p text:style-name="P125"><text:soft-page-break/>Def. Público: Defensoria Pública do Estado do Ceará</text:p>
      <text:p text:style-name="P125">Apelado: Ministério Público do Estado do Ceará </text:p>
      <text:p text:style-name="P67">Relator(a): Exm<text:span text:style-name="T199">a</text:span>. Des<text:span text:style-name="T199">a</text:span>. ANDRÉA MENDES BEZERRA DELFINO</text:p>
      <text:p text:style-name="P206"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76</text:span> – Apelação nº 0023859-84.2016.8.06.0117</text:p>
      <text:p text:style-name="P67">Pauta <text:span text:style-name="T196">367</text:span></text:p>
      <text:p text:style-name="P64">Comarca de Origem: <text:span text:style-name="T254">Maracanaú/2ª Vara Criminal</text:span></text:p>
      <text:p text:style-name="P125">Apelante: Ministério Público do Estado do Ceará</text:p>
      <text:p text:style-name="P125">Apelado: Elias Araújo Ferreira</text:p>
      <text:p text:style-name="P125">Def. Público: Defensoria Pública do Estado do Ceará </text:p>
      <text:p text:style-name="P67">Relator(a): Exm<text:span text:style-name="T199">a</text:span>. Des<text:span text:style-name="T199">a</text:span>. ANDRÉA MENDES BEZERRA DELFINO</text:p>
      <text:p text:style-name="P206"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77</text:span> – Apelação nº 0185657-14.2016.8.06.0001</text:p>
      <text:p text:style-name="P67">Pauta <text:span text:style-name="T196">367</text:span></text:p>
      <text:p text:style-name="P64">Comarca de Origem: <text:span text:style-name="T255">Fortaleza/4ª Vara de Delitos de Trafico de Drogas</text:span></text:p>
      <text:p text:style-name="P125">Apelante: Romário Antunes de Lima</text:p>
      <text:p text:style-name="P125">Def. Público: Defensoria Pública do Estado do Ceará </text:p>
      <text:p text:style-name="P125">Apelado: Ministério Público do Estado do Ceará </text:p>
      <text:p text:style-name="P67">Relator(a): Exm<text:span text:style-name="T199">a</text:span>. Des<text:span text:style-name="T199">a</text:span>. ANDRÉA MENDES BEZERRA DELFINO</text:p>
      <text:p text:style-name="P206"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78</text:span> – Apelação nº 0193848-43.2019.8.06.0001</text:p>
      <text:p text:style-name="P67">Pauta <text:span text:style-name="T196">367</text:span></text:p>
      <text:p text:style-name="P64">Comarca de Origem: <text:span text:style-name="T256">Fortaleza/14ª Vara Criminal</text:span></text:p>
      <text:p text:style-name="P125">Apelante: Ministério Público do Estado do Ceará</text:p>
      <text:p text:style-name="P125">Apelado: Francisco Mateus Paiva da Costa</text:p>
      <text:p text:style-name="P125">Def. Público: Defensoria Pública do Estado do Ceará </text:p>
      <text:p text:style-name="P67">Relator(a): Exm<text:span text:style-name="T199">a</text:span>. Des<text:span text:style-name="T199">a</text:span>. ANDRÉA MENDES BEZERRA DELFINO</text:p>
      <text:p text:style-name="P206"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79</text:span> – Apelação nº 0253295-25.2020.8.06.0001</text:p>
      <text:p text:style-name="P67">Pauta <text:span text:style-name="T196">367</text:span></text:p>
      <text:p text:style-name="P64">Comarca de Origem: <text:span text:style-name="T257">Fortaleza/10ª Vara Criminal</text:span></text:p>
      <text:p text:style-name="P125">Apelante: Brena de Menezes Silva</text:p>
      <text:p text:style-name="P125">Apelante: Renan Goiz de Oliveira</text:p>
      <text:p text:style-name="P125">Def. Público: Defensoria Pública do Estado do Ceará</text:p>
      <text:p text:style-name="P125">Apelado: Ministério Público do Estado do Ceará </text:p>
      <text:p text:style-name="P67">Relator(a): Exm<text:span text:style-name="T199">a</text:span>. Des<text:span text:style-name="T199">a</text:span>. ANDRÉA MENDES BEZERRA DELFINO</text:p>
      <text:p text:style-name="P206"><text:soft-page-break/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80</text:span> – Apelação nº 0235901-97.2023.8.06.0001</text:p>
      <text:p text:style-name="P67">Pauta <text:span text:style-name="T196">367</text:span></text:p>
      <text:p text:style-name="P64">Comarca de Origem: <text:span text:style-name="T258">Fortaleza/15ª Vara Criminal</text:span></text:p>
      <text:p text:style-name="P9">Apelante: Marciano Lima do Nascimento</text:p>
      <text:p text:style-name="P9">Def. Público: Defensoria Pública do Estado do Ceará </text:p>
      <text:p text:style-name="P9">Apelado: Ministério Público do Estado do Ceará </text:p>
      <text:p text:style-name="P67">Relator(a): Exm<text:span text:style-name="T199">a</text:span>. Des<text:span text:style-name="T199">a</text:span>. ANDRÉA MENDES BEZERRA DELFINO</text:p>
      <text:p text:style-name="P206"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81</text:span> – Apelação nº 0221421-17.2023.8.06.0001</text:p>
      <text:p text:style-name="P67">Pauta <text:span text:style-name="T196">367</text:span></text:p>
      <text:p text:style-name="P64">Comarca de Origem: <text:span text:style-name="T259">Fortaleza/7ª Vara Criminal</text:span></text:p>
      <text:p text:style-name="P125">Apelante: Jonas Alves da Silva Neto</text:p>
      <text:p text:style-name="P125">Apelante: Francisco Aldione Ferreira de Freitas</text:p>
      <text:p text:style-name="P125">Apelante: Francisco Kaique do Nascimento Pedrosa</text:p>
      <text:p text:style-name="P125">Def. Público: Defensoria Pública do Estado do Ceará </text:p>
      <text:p text:style-name="P125">Apelado: Ministério Público do Estado do Ceará </text:p>
      <text:p text:style-name="P67">Relator(a): Exm<text:span text:style-name="T199">a</text:span>. Des<text:span text:style-name="T199">a</text:span>. ANDRÉA MENDES BEZERRA DELFINO</text:p>
      <text:p text:style-name="P206"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82</text:span> – Apelação nº 0001303-22.2012.8.06.0152</text:p>
      <text:p text:style-name="P67">Pauta <text:span text:style-name="T196">367</text:span></text:p>
      <text:p text:style-name="P64">Comarca de Origem: <text:span text:style-name="T260">Quixadá/1ª Vara Criminal</text:span></text:p>
      <text:p text:style-name="P125">Apelante: Gleydson Rodrigues Costa</text:p>
      <text:p text:style-name="P125">Defensor dativo: Sérgio Maciel Pinheiro (OAB: 31736/CE)</text:p>
      <text:p text:style-name="P125">Apelado: Ministério Público do Estado do Ceará</text:p>
      <text:p text:style-name="P67">Relator(a): Exm<text:span text:style-name="T199">a</text:span>. Des<text:span text:style-name="T199">a</text:span>. ANDRÉA MENDES BEZERRA DELFINO</text:p>
      <text:p text:style-name="P206">Revisor(a): Exm<text:span text:style-name="T248">a</text:span>. Des<text:span text:style-name="T248">a</text:span>. ÂNGELA TERESA GONDIM CARNEIRO CHAVES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83</text:span> – Recurso em Sentido Estrito nº 0201737-94.2023.8.06.0296</text:p>
      <text:p text:style-name="P67">Pauta <text:span text:style-name="T196">367</text:span></text:p>
      <text:p text:style-name="P64">Comarca de Origem: <text:span text:style-name="T261">Fortaleza/5ª Vara do Juri</text:span></text:p>
      <text:p text:style-name="P125">Recorrente: Elias Sancho dos Santos</text:p>
      <text:p text:style-name="P125">Recorrente: Franklin Lima dos Santos Rocha</text:p>
      <text:p text:style-name="P125">Def. Público: Defensoria Pública do Estado do Ceará</text:p>
      <text:p text:style-name="P125">Recorrente: Rodrigo Lima da Silva</text:p>
      <text:p text:style-name="P125">Advogada: Maria Aliciane Medeiros Cordeiro Gois (OAB: 40557/CE)</text:p>
      <text:p text:style-name="P125">Recorrido: Ministério Público do Estado do Ceará </text:p>
      <text:p text:style-name="P206"><text:soft-page-break/><text:span text:style-name="T149">Relator(a): Exm</text:span><text:span text:style-name="T151">a</text:span><text:span text:style-name="T149">. Des</text:span><text:span text:style-name="T151">a</text:span><text:span text:style-name="T149">. ANDRÉA MENDES BEZERRA DELFINO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8">4.<text:span text:style-name="T324">84</text:span> – Recurso em Sentido Estrito nº 0050924-89.2021.8.06.0081</text:p>
      <text:p text:style-name="P67">Pauta <text:span text:style-name="T196">367</text:span></text:p>
      <text:p text:style-name="P64">Comarca de Origem: <text:span text:style-name="T262">Granja/1ª Vara</text:span></text:p>
      <text:p text:style-name="P125">Recorrente: Ministério Público do Estado do Ceará</text:p>
      <text:p text:style-name="P125">Recorrido: Íkaro Araújo Martins</text:p>
      <text:p text:style-name="P125">Advogado: João Saldanha de Brito Júnior (OAB: 31277/CE)</text:p>
      <text:p text:style-name="P206"><text:span text:style-name="T149">Relator(a): Exm</text:span><text:span text:style-name="T151">a</text:span><text:span text:style-name="T149">. Des</text:span><text:span text:style-name="T151">a</text:span><text:span text:style-name="T149">. ANDRÉA MENDES BEZERRA DELFINO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8">4.<text:span text:style-name="T324">85</text:span> – Recurso em Sentido Estrito nº 0201014-69.2023.8.06.0298</text:p>
      <text:p text:style-name="P67">Pauta <text:span text:style-name="T196">367</text:span></text:p>
      <text:p text:style-name="P64">Comarca de Origem: <text:span text:style-name="T263">Sobral/1ª Vara Criminal</text:span></text:p>
      <text:p text:style-name="P125">Recorrente: Cleverton Duarte de Sousa</text:p>
      <text:p text:style-name="P125">Advogada: Karla Cristiane Madeira do Nascimento (OAB: 37762/CE)</text:p>
      <text:p text:style-name="P125">Recorrido: Ministério Público do Estado do Ceará</text:p>
      <text:p text:style-name="P67">Relator(a): Exm<text:span text:style-name="T199">a</text:span>. Des<text:span text:style-name="T199">a</text:span>. ANDRÉA MENDES BEZERRA DELFINO</text:p>
      <text:p text:style-name="P67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8">4.<text:span text:style-name="T324">86</text:span> – Recurso em Sentido Estrito nº 0016296-52.2023.8.06.0001</text:p>
      <text:p text:style-name="P67">Pauta <text:span text:style-name="T196">367</text:span></text:p>
      <text:p text:style-name="P64">Comarca de Origem: <text:span text:style-name="T263">Fortaleza/2ª Vara do Juri</text:span></text:p>
      <text:p text:style-name="P125">Recorrente: Francisco Alex Rocha do Nascimento</text:p>
      <text:p text:style-name="P137">Advogados: Teresa Cristina Pinto Moreira (OAB: 6330/CE) e outros</text:p>
      <text:p text:style-name="P125">Recorrido: Ministério Público do Estado do Ceará </text:p>
      <text:p text:style-name="P67">Relator(a): Exm<text:span text:style-name="T199">a</text:span>. Des<text:span text:style-name="T199">a</text:span>. ANDRÉA MENDES BEZERRA DELFINO</text:p>
      <text:p text:style-name="P119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8">4.<text:span text:style-name="T324">87</text:span> – Recurso em Sentido Estrito nº 0006033-03.2012.8.06.0047</text:p>
      <text:p text:style-name="P67">Pauta <text:span text:style-name="T196">367</text:span></text:p>
      <text:p text:style-name="P64">Comarca de Origem: <text:span text:style-name="T264">Baturité/Vara Única Criminal</text:span></text:p>
      <text:p text:style-name="P125">Recorrente: Antônio Adailton Oliveira de Aquino</text:p>
      <text:p text:style-name="P138">Advogados: Thainara Marsili Santos Silva (OAB: 50437/BA) e outro</text:p>
      <text:p text:style-name="P125">Recorrido: Ministério Público do Estado do Ceará </text:p>
      <text:p text:style-name="P67">Relator(a): Exm<text:span text:style-name="T199">a</text:span>. Des<text:span text:style-name="T199">a</text:span>. ANDRÉA MENDES BEZERRA DELFINO</text:p>
      <text:p text:style-name="P20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88</text:span> – Remessa Necessária Criminal nº 0004542-76.2018.8.06.0070</text:p>
      <text:p text:style-name="P67">Pauta <text:span text:style-name="T196">367</text:span></text:p>
      <text:p text:style-name="P64">Comarca de Origem: <text:span text:style-name="T265">Crateús/Vara Única Criminal</text:span></text:p>
      <text:p text:style-name="P125">Impetrante: Adan Marx Ximenes Coelho</text:p>
      <text:p text:style-name="P125"><text:soft-page-break/>Paciente: Michel Leandro de Sousa</text:p>
      <text:p text:style-name="P125">Advogado: Adan Marx Ximenes Coelho (OAB: 23924/CE)</text:p>
      <text:p text:style-name="P125">Impetrado: Comandante do 7º Batalhão da Polícia Militar do Estado do Ceara</text:p>
      <text:p text:style-name="P125">Impetrado: Delegado de Polícia Civil Titular da Delegacia de Crateús - Ceará </text:p>
      <text:p text:style-name="P67">Relator(a): Exm<text:span text:style-name="T199">a</text:span>. Des<text:span text:style-name="T199">a</text:span>. ANDRÉA MENDES BEZERRA DELFINO</text:p>
      <text:p text:style-name="P119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1"/></text:span></text:p>
      <text:p text:style-name="P19"><text:span text:style-name="Fonte_20_parág._20_padrão"><text:span text:style-name="T99"/></text:span></text:p>
      <text:p text:style-name="P272"><text:span text:style-name="Fonte_20_parág._20_padrão"><text:span text:style-name="T122">RELATOR</text:span></text:span><text:span text:style-name="Fonte_20_parág._20_padrão"><text:span text:style-name="T123">I</text:span></text:span><text:span text:style-name="Fonte_20_parág._20_padrão"><text:span text:style-name="T122">A: EXM</text:span></text:span><text:span text:style-name="Fonte_20_parág._20_padrão"><text:span text:style-name="T124">A</text:span></text:span><text:span text:style-name="Fonte_20_parág._20_padrão"><text:span text:style-name="T122">. DES</text:span></text:span><text:span text:style-name="Fonte_20_parág._20_padrão"><text:span text:style-name="T124">A</text:span></text:span><text:span text:style-name="Fonte_20_parág._20_padrão"><text:span text:style-name="T122">. </text:span></text:span><text:span text:style-name="Fonte_20_parág._20_padrão"><text:span text:style-name="T124">ÂNGELA TERESA GONDIM CARNEIRO CHAVES</text:span></text:span></text:p>
      <text:p text:style-name="P19"><text:span text:style-name="Fonte_20_parág._20_padrão"><text:span text:style-name="T99"/></text:span></text:p>
      <text:p text:style-name="P69">4.<text:span text:style-name="T324">89</text:span> – Recurso em Sentido Estrito nº 0201512-53.2023.8.06.0303 <text:span text:style-name="T315">SUSTENTAÇÃO</text:span></text:p>
      <text:p text:style-name="P69">Pauta <text:span text:style-name="T196">367</text:span></text:p>
      <text:p text:style-name="P64">Comarca de Origem: Iracema/<text:span text:style-name="T266">Vara Única</text:span></text:p>
      <text:p text:style-name="P125">Recorrente: Francisco Telsângenes Diógenes</text:p>
      <text:p text:style-name="P125">Advogado: José Aleixon Moreira de Freitas (OAB: 28119A/CE)</text:p>
      <text:p text:style-name="P304">Advogado: Talvane Robson Mota de Moura (OAB/CE </text:p>
      <text:p text:style-name="P125">Recorrido: Ministério Público do Estado do Ceará </text:p>
      <text:p text:style-name="P207"><text:span text:style-name="T149">Relator(a): Exm</text:span><text:span text:style-name="T152">a</text:span><text:span text:style-name="T149">. Des</text:span><text:span text:style-name="T152">a</text:span><text:span text:style-name="T149">. ÂNGELA TERESA GONDIM CARNEIRO CHAVES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90</text:span> – Apelação nº 0177862-49.2019.8.06.0001</text:p>
      <text:p text:style-name="P69">Pauta <text:span text:style-name="T196">367</text:span></text:p>
      <text:p text:style-name="P64">Comarca de Origem: <text:span text:style-name="T267">Fortaleza/Vara de Delitos de Organizações Criminosas</text:span></text:p>
      <text:p text:style-name="P125">Apelante: G. T. B. N.</text:p>
      <text:p text:style-name="P125">Advogada: Aline Alencar Macedo (OAB: 33101/CE)</text:p>
      <text:p text:style-name="P125">Apelante: M. M. de S.</text:p>
      <text:p text:style-name="P125">Advogado: Ricardo Alexandre Pinheiro Costa (OAB: 15547/CE)</text:p>
      <text:p text:style-name="P125">Apelante: J. R. S. B.</text:p>
      <text:p text:style-name="P139">Advogados: Edirlândia Alves Magalhães (OAB: 26709/CE) e outro </text:p>
      <text:p text:style-name="P125">Apelante: B. de C. M.</text:p>
      <text:p text:style-name="P125">Advogado: Fernando Wellington Lima Braga (OAB: 28244/CE)</text:p>
      <text:p text:style-name="P125">Apelante: F. das C. L. F.</text:p>
      <text:p text:style-name="P125">Advogado: Jander Viana Frota (OAB: 26155/CE)</text:p>
      <text:p text:style-name="P125">Apelante: F. E. S. S.</text:p>
      <text:p text:style-name="P125">Advogado: Anderson do Nascimento Carneiro (OAB: 28435/CE)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8">Revisor(a): <text:span text:style-name="T202">Exm</text:span><text:span text:style-name="T203">o. Dr. CID PEIXOTO DO AMARAL NETO (Juiz de Direito convocado - Portaria 1140/2024) 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91 </text:span>– Apelação nº 0050149-23.2020.8.06.0077</text:p>
      <text:p text:style-name="P69">Pauta <text:span text:style-name="T196">367</text:span></text:p>
      <text:p text:style-name="P64">Comarca de Origem: <text:span text:style-name="T268">Sobral/1ª Vara Criminal</text:span></text:p>
      <text:p text:style-name="P125">Apelante: E. B. F. S.</text:p>
      <text:p text:style-name="P125"><text:soft-page-break/>Advogada: Mônica Maria Marques Matias (OAB: 36745/CE)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8">Revisor(a): <text:span text:style-name="T202">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/>
      <text:p text:style-name="P64">4.<text:span text:style-name="T324">92</text:span> – Apelação nº 0020968-59.2019.8.06.0158</text:p>
      <text:p text:style-name="P69">Pauta <text:span text:style-name="T196">367</text:span></text:p>
      <text:p text:style-name="P64">Comarca de Origem: <text:span text:style-name="T269">Russas/Vara Única Criminal</text:span></text:p>
      <text:p text:style-name="P125">Apelante: F. M. da S. O.</text:p>
      <text:p text:style-name="P140">Advogados: Douglas Rodrigues Freire (OAB: 40751/CE) e outros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9"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93</text:span> – Apelação nº 0204568-61.2022.8.06.0293</text:p>
      <text:p text:style-name="P69">Pauta <text:span text:style-name="T196">367</text:span></text:p>
      <text:p text:style-name="P64">Comarca de Origem: <text:span text:style-name="T270">Chorozinho/Vara Única</text:span></text:p>
      <text:p text:style-name="P125">Apelante: Antônio Nacildo Pinto da Silva</text:p>
      <text:p text:style-name="P125">Advogada: Ariane Pessoa Santos (OAB: 35494/CE)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9"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94</text:span> – Apelação nº 0203337-65.2023.8.06.0001</text:p>
      <text:p text:style-name="P69">Pauta <text:span text:style-name="T196">367</text:span></text:p>
      <text:p text:style-name="P64">Comarca de Origem: <text:span text:style-name="T270">Fortaleza/Vara de Delitos de Organizações Criminosas</text:span></text:p>
      <text:p text:style-name="P125">Apelante: Izaias Maciel da Costa</text:p>
      <text:p text:style-name="P125">Advogado: Francisco Valdeni da Silva (OAB: 11101/CE)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9"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95</text:span> – Apelação nº 0202495-67.2023.8.06.0298</text:p>
      <text:p text:style-name="P69">Pauta <text:span text:style-name="T196">367</text:span></text:p>
      <text:p text:style-name="P64">Comarca de Origem: <text:span text:style-name="T271">Sobral/4ª Vara Criminal</text:span></text:p>
      <text:p text:style-name="P125">Apelante: Francisco Cassiano Simão Siqueira</text:p>
      <text:p text:style-name="P125">Advogada: Iana Aguiar Parente (OAB: 43582/CE)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9"><text:soft-page-break/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96</text:span> – Apelação nº 0141748-48.2018.8.06.0001</text:p>
      <text:p text:style-name="P69">Pauta <text:span text:style-name="T196">367</text:span></text:p>
      <text:p text:style-name="P64">Comarca de Origem: <text:span text:style-name="T272">Fortaleza/Vara de Crimes Contra a Ordem Tributária</text:span></text:p>
      <text:p text:style-name="P125">Apelante: Francisco Pedroso Viana Arrais</text:p>
      <text:p text:style-name="P141">Advogados: Fernando Augusto de Melo Falcão (OAB: 12414/CE) e outros</text:p>
      <text:p text:style-name="P125">Apelado: Ministério Público Estadual </text:p>
      <text:p text:style-name="P70">Relator(a): Exm<text:span text:style-name="T248">a</text:span>. Des<text:span text:style-name="T248">a</text:span>. ÂNGELA TERESA GONDIM CARNEIRO CHAVES</text:p>
      <text:p text:style-name="P209"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97</text:span> – Apelação nº 0011784-36.2012.8.06.0090</text:p>
      <text:p text:style-name="P69">Pauta <text:span text:style-name="T196">367</text:span></text:p>
      <text:p text:style-name="P64">Comarca de Origem: <text:span text:style-name="T273">Icó/Vara Única Criminal</text:span></text:p>
      <text:p text:style-name="P125">Apelante: Ângelo Roncali Viana Bastos</text:p>
      <text:p text:style-name="P142">Advogados: Fabrício Moreira da Costa (OAB: 10373/CE) e outro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9"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98</text:span> – Apelação nº 0011432-34.2024.8.06.0001</text:p>
      <text:p text:style-name="P69">Pauta <text:span text:style-name="T196">367</text:span></text:p>
      <text:p text:style-name="P64">Comarca de Origem: <text:span text:style-name="T274">Fortaleza/3ª Vara do Juri</text:span></text:p>
      <text:p text:style-name="P125">Apelante: Jefferson Rodrigues de Brito</text:p>
      <text:p text:style-name="P125">Advogado: Márcio Borges de Araújo (OAB: 18920/CE)</text:p>
      <text:p text:style-name="P125">Apelante: Caio de Lima Góis</text:p>
      <text:p text:style-name="P125">Advogado: Emanuel de Pádua Almeida de Paiva (OAB: 33178/CE) 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9"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99</text:span> – Apelação nº 0002044-77.2019.8.06.0100</text:p>
      <text:p text:style-name="P69">Pauta <text:span text:style-name="T196">367</text:span></text:p>
      <text:p text:style-name="P64">Comarca de Origem: <text:span text:style-name="T275">Itapajé/Vara Única Criminal</text:span></text:p>
      <text:p text:style-name="P125">Apelante: Francisco de Assis dos Santos Matos</text:p>
      <text:p text:style-name="P125">Advogado: Adriano Rodrigues Fonseca (OAB: 31130/CE)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9"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oft-page-break/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100</text:span> – Apelação nº 0249975-59.2023.8.06.0001</text:p>
      <text:p text:style-name="P69">Pauta <text:span text:style-name="T196">367</text:span></text:p>
      <text:p text:style-name="P64">Comarca de Origem: <text:span text:style-name="T276">Fortaleza/3ª Vara Criminal</text:span></text:p>
      <text:p text:style-name="P125">Apelante: Francisco José Silva do Nascimento</text:p>
      <text:p text:style-name="P125">Def. Público: Defensoria Pública do Estado do Ceará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9"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101</text:span> – Apelação nº 0237936-30.2023.8.06.0001</text:p>
      <text:p text:style-name="P69">Pauta <text:span text:style-name="T196">367</text:span></text:p>
      <text:p text:style-name="P64">Comarca de Origem: <text:span text:style-name="T277">Fortaleza/11ª Vara Criminal</text:span></text:p>
      <text:p text:style-name="P125">Apelante: Matheus de Almeida Sousa</text:p>
      <text:p text:style-name="P125">Def. Público: Defensoria Pública do Estado do Ceará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9"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102</text:span> – Apelação nº 0237452-15.2023.8.06.0001</text:p>
      <text:p text:style-name="P69">Pauta <text:span text:style-name="T196">367</text:span></text:p>
      <text:p text:style-name="P64">Comarca de Origem: <text:span text:style-name="T278">Fortaleza/8ª Vara Criminal</text:span></text:p>
      <text:p text:style-name="P125">Apelante: Denilson Teixeira Braga</text:p>
      <text:p text:style-name="P125">Def. Público: Defensoria Pública do Estado do Ceará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9"><text:span text:style-name="T205">Revisor(a): </text:span><text:span text:style-name="T203">Exm</text:span><text:span text:style-name="T204">a</text:span><text:span text:style-name="T203">. Dr</text:span><text:span text:style-name="T204">a</text:span><text:span text:style-name="T203">. MARLÚCIA DE ARAÚJO BEZERRA 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103</text:span> – Apelação nº 0216720-13.2023.8.06.0001</text:p>
      <text:p text:style-name="P69">Pauta <text:span text:style-name="T196">367</text:span></text:p>
      <text:p text:style-name="P64">Comarca de Origem: <text:span text:style-name="T279">Fortaleza/15ª Vara Criminal</text:span></text:p>
      <text:p text:style-name="P125">Apelante: Eudalia Marques Magalhães</text:p>
      <text:p text:style-name="P125">Def. Público: Defensoria Pública do Estado do Ceará 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9"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104</text:span> – Apelação nº 0014370-02.2024.8.06.0001</text:p>
      <text:p text:style-name="P69">Pauta <text:span text:style-name="T196">367</text:span></text:p>
      <text:p text:style-name="P64"><text:soft-page-break/>Comarca de Origem: <text:span text:style-name="T280">Fortaleza/1ª Vara do Juri</text:span></text:p>
      <text:p text:style-name="P125">Apelante: Mardônio Kênio da Silva</text:p>
      <text:p text:style-name="P125">Def. Público: Defensoria Pública do Estado do Ceará</text:p>
      <text:p text:style-name="P125">Apelado: Ministério Público do Estado do Ceará </text:p>
      <text:p text:style-name="P70">Relator(a): Exm<text:span text:style-name="T248">a</text:span>. Des<text:span text:style-name="T248">a</text:span>. ÂNGELA TERESA GONDIM CARNEIRO CHAVES</text:p>
      <text:p text:style-name="P209"><text:span text:style-name="T205">Revisor(a): </text:span><text:span text:style-name="T203">Exm</text:span><text:span text:style-name="T204">a</text:span><text:span text:style-name="T203">. Dr</text:span><text:span text:style-name="T204">a</text:span><text:span text:style-name="T203">. MARLÚCIA DE ARAÚJO BEZERRA 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105</text:span> – Apelação nº 0005929-18.2015.8.06.0140</text:p>
      <text:p text:style-name="P69">Pauta <text:span text:style-name="T196">367</text:span></text:p>
      <text:p text:style-name="P64">Comarca de Origem: <text:span text:style-name="T281">Paracuru/Vara Única</text:span></text:p>
      <text:p text:style-name="P125">Apte/Apdo: Ministério Público do Estado do Ceará</text:p>
      <text:p text:style-name="P125">Apte/Apdo: Francisco Carlos Ferreira da Costa</text:p>
      <text:p text:style-name="P125">Def. Público: Defensoria Pública do Estado do Ceará </text:p>
      <text:p text:style-name="P70">Relator(a): Exm<text:span text:style-name="T248">a</text:span>. Des<text:span text:style-name="T248">a</text:span>. ÂNGELA TERESA GONDIM CARNEIRO CHAVES</text:p>
      <text:p text:style-name="P209"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106</text:span> – Apelação nº 0019583-33.2017.8.06.0001</text:p>
      <text:p text:style-name="P69">Pauta <text:span text:style-name="T196">367</text:span></text:p>
      <text:p text:style-name="P64">Comarca de Origem: Fortaleza/8ª Vara Criminal</text:p>
      <text:p text:style-name="P125">Apelante: Allysson Santos Oliveira</text:p>
      <text:p text:style-name="P125">Advogado: Herickson José Coelho Monte (OAB: 25262/CE)</text:p>
      <text:p text:style-name="P144">Apelante: José Olavo da Costa Ferreira</text:p>
      <text:p text:style-name="P144">Def. Público: Defensoria Pública do Estado do Ceará </text:p>
      <text:p text:style-name="P125">Apelante: Carlos Henrique Pereira Ferro</text:p>
      <text:p text:style-name="P125">Advogado<text:span text:style-name="T282">s</text:span>: Helder Lima Leite (OAB: 22749/CE) <text:span text:style-name="T282">e outro</text:span></text:p>
      <text:p text:style-name="P125">Apelante: Francisco Kewerson Furtado Gomes</text:p>
      <text:p text:style-name="P143">Advogado<text:span text:style-name="T282">s</text:span>: José Ailton Cavalcante Alves (OAB: 42955/CE) <text:span text:style-name="T282">e outro</text:span></text:p>
      <text:p text:style-name="P125">Apelado: Ministério Público do Estado do Ceará</text:p>
      <text:p text:style-name="P70">Relator(a): Exm<text:span text:style-name="T248">a</text:span>. Des<text:span text:style-name="T248">a</text:span>. ÂNGELA TERESA GONDIM CARNEIRO CHAVES</text:p>
      <text:p text:style-name="P209"><text:span text:style-name="T203">Revisor(a): Exm</text:span><text:span text:style-name="T204">a</text:span><text:span text:style-name="T203">. Dr</text:span><text:span text:style-name="T204">a</text:span><text:span text:style-name="T203">. MARLÚCIA DE ARAÚJO BEZERRA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4.<text:span text:style-name="T324">107</text:span> – Apelação nº 0011200-84.2018.8.06.0113</text:p>
      <text:p text:style-name="P69">Pauta <text:span text:style-name="T196">367</text:span></text:p>
      <text:p text:style-name="P71">Comarca de Origem: Jucás/<text:span text:style-name="T281">Vara Única</text:span></text:p>
      <text:p text:style-name="P125">Apelante: Sam Diego Alves de Almeida</text:p>
      <text:p text:style-name="P125">Defensor dativo: Pollyanna Araújo Apolinário (OAB: 37841/CE)</text:p>
      <text:p text:style-name="P125">Apelado: Ministério Público do Estado do Ceará</text:p>
      <text:p text:style-name="P70">Relator(a): Exm<text:span text:style-name="T248">a</text:span>. Des<text:span text:style-name="T248">a</text:span>. ÂNGELA TERESA GONDIM CARNEIRO CHAVES</text:p>
      <text:p text:style-name="P209"><text:span text:style-name="T205">Revisor(a): </text:span><text:span text:style-name="T203">Exm</text:span><text:span text:style-name="T204">a</text:span><text:span text:style-name="T203">. Dr</text:span><text:span text:style-name="T204">a</text:span><text:span text:style-name="T203">. MARLÚCIA DE ARAÚJO BEZERRA 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64"><text:soft-page-break/>4.<text:span text:style-name="T324">108</text:span> – Apelação nº 0044921-06.2013.8.06.0112</text:p>
      <text:p text:style-name="P69">Pauta <text:span text:style-name="T196">367</text:span></text:p>
      <text:p text:style-name="P64">Comarca de Origem: Juazeiro do Norte/4ª Vara Criminal</text:p>
      <text:p text:style-name="P125">Apelante: Francisco dos Santos</text:p>
      <text:p text:style-name="P125">Def. Público: Defensoria Pública do Estado do Ceará</text:p>
      <text:p text:style-name="P125">Apelado: Ministério Público do Estado do Ceará</text:p>
      <text:p text:style-name="P70">Relator(a): Exm<text:span text:style-name="T248">a</text:span>. Des<text:span text:style-name="T248">a</text:span>. ÂNGELA TERESA GONDIM CARNEIRO CHAVES</text:p>
      <text:p text:style-name="P238"><text:span text:style-name="T38">Revisor(a): Exmo. </text:span><text:span text:style-name="T40">Dr. CID PEIXOTO DO AMARAL NETO (Juiz de Direito convocado – Portaria </text:span><text:span text:style-name="T39">1140</text:span><text:span text:style-name="T40">/2024)</text:span><text:span text:style-name="T48"> </text:span></text:p>
      <text:p text:style-name="P116"/>
      <text:p text:style-name="P21"><text:span text:style-name="Fonte_20_parág._20_padrão"><text:span text:style-name="T99">( <text:s text:c="2"/>)</text:span></text:span></text:p>
      <text:p text:style-name="P21"><text:span text:style-name="Fonte_20_parág._20_padrão"><text:span text:style-name="T99"/></text:span></text:p>
      <text:p text:style-name="P19"><text:span text:style-name="Fonte_20_parág._20_padrão"><text:span text:style-name="T99"/></text:span></text:p>
      <text:p text:style-name="P264"><text:span text:style-name="Fonte_20_parág._20_padrão"><text:span text:style-name="T125">RELATOR</text:span></text:span><text:span text:style-name="Fonte_20_parág._20_padrão"><text:span text:style-name="T126">I</text:span></text:span><text:span text:style-name="Fonte_20_parág._20_padrão"><text:span text:style-name="T125">A: EXM</text:span></text:span><text:span text:style-name="Fonte_20_parág._20_padrão"><text:span text:style-name="T127">O</text:span></text:span><text:span text:style-name="Fonte_20_parág._20_padrão"><text:span text:style-name="T125">. D</text:span></text:span><text:span text:style-name="Fonte_20_parág._20_padrão"><text:span text:style-name="T127">R. CID PEIXOTO DO AMARAL NETO (Juiz de Direito convocado <text:s/>– Portaria 1140/2024)</text:span></text:span></text:p>
      <text:p text:style-name="P19"><text:span text:style-name="Fonte_20_parág._20_padrão"><text:span text:style-name="T99"/></text:span></text:p>
      <text:p text:style-name="P31">4.<text:span text:style-name="T324">109</text:span> – Apelação nº 0203198-90.2022.8.06.0117 <text:s/><text:span text:style-name="T311">SUSTENTAÇÃO</text:span></text:p>
      <text:p text:style-name="P31">Pauta <text:span text:style-name="T283">367</text:span></text:p>
      <text:p text:style-name="P31">Comarca de Origem: Maracanaú/Juizado de Violência Doméstica e Familiar Contra a Mulher</text:p>
      <text:p text:style-name="P124">Apelante: J. E. T. M.</text:p>
      <text:p text:style-name="P124">Advogado<text:span text:style-name="T283">s</text:span>: Leonel Caminha Linhares (OAB: 42600/CE) <text:span text:style-name="T283">e outros</text:span></text:p>
      <text:p text:style-name="P145">Apelado: Ministério Público do Estado do Ceará</text:p>
      <text:p text:style-name="P72">Relator(a): <text:span text:style-name="T206">Exmo. </text:span><text:span text:style-name="T207">Dr. CID PEIXOTO DO AMARAL NETO (Juiz de Direito convocado – Portaria </text:span><text:span text:style-name="T208">1140</text:span><text:span text:style-name="T207">/2024)</text:span><text:span text:style-name="T206"> </text:span></text:p>
      <text:p text:style-name="P239"><text:span text:style-name="T49">Revisor(a): Exm</text:span><text:span text:style-name="T51">a</text:span><text:span text:style-name="T49">. Des</text:span><text:span text:style-name="T50">a</text:span><text:span text:style-name="T49">. </text:span><text:span text:style-name="T32">MARLÚCIA DE ARAÚJO BEZERRA</text:span></text:p>
      <text:p text:style-name="P111"/>
      <text:p text:style-name="P19"><text:span text:style-name="Fonte_20_parág._20_padrão"><text:span text:style-name="T99">( <text:s text:c="2"/>)</text:span></text:span></text:p>
      <text:p text:style-name="P19"><text:span text:style-name="Fonte_20_parág._20_padrão"><text:span text:style-name="T99"/></text:span></text:p>
      <text:p text:style-name="P31">4.<text:span text:style-name="T324">110</text:span> – Recurso em Sentido Estrito nº 0010257-49.2022.8.06.0300 <text:span text:style-name="T317">SUSTENTAÇÃO</text:span></text:p>
      <text:p text:style-name="P31">Pauta <text:span text:style-name="T284">367</text:span></text:p>
      <text:p text:style-name="P31">Comarca de Origem: Maracanaú/1ª Vara Crimina<text:span text:style-name="T284">l</text:span></text:p>
      <text:p text:style-name="P146">Recorrente: Ministério Público do Estado do Ceará</text:p>
      <text:p text:style-name="P124">Recorrida: M. A. do N. R.</text:p>
      <text:p text:style-name="P124">Advogado: Cícero Roberto Bezerra de Lima (OAB: 29999/CE)</text:p>
      <text:p text:style-name="P211"><text:span text:style-name="T149">Relator(a): </text:span><text:span text:style-name="T209">Exmo. </text:span><text:span text:style-name="T210">Dr. CID PEIXOTO DO AMARAL NETO (Juiz de Direito convocado – Portaria </text:span><text:span text:style-name="T211">1140</text:span><text:span text:style-name="T210">/2024)</text:span><text:span text:style-name="T209"> </text:span></text:p>
      <text:p text:style-name="P111"/>
      <text:p text:style-name="P19"><text:span text:style-name="Fonte_20_parág._20_padrão"><text:span text:style-name="T99">( <text:s text:c="2"/>)</text:span></text:span></text:p>
      <text:p text:style-name="P19"><text:span text:style-name="Fonte_20_parág._20_padrão"><text:span text:style-name="T99"/></text:span></text:p>
      <text:p text:style-name="P73">4.<text:span text:style-name="T324">111</text:span> – Recurso em Sentido Estrito nº 0012566-88.2023.8.06.0112</text:p>
      <text:p text:style-name="P31">Pauta <text:span text:style-name="T285">367</text:span></text:p>
      <text:p text:style-name="P31">Comarca de Origem: Juazeiro do Norte/3ª Vara Criminal</text:p>
      <text:p text:style-name="P124">Recorrente: Francisco Soares de Barros</text:p>
      <text:p text:style-name="P124">Advogado: Thiago Bezerra Tenório da Silva (OAB: 36631/CE)</text:p>
      <text:p text:style-name="P124">Recorrido: Ministério Público do Estado do Ceará</text:p>
      <text:p text:style-name="P74">Relator(a): <text:span text:style-name="T206">Exmo. </text:span><text:span text:style-name="T207">Dr. CID PEIXOTO DO AMARAL NETO (Juiz de Direito convocado – Portaria </text:span><text:span text:style-name="T208">1140</text:span><text:span text:style-name="T207">/2024)</text:span><text:span text:style-name="T206"> </text:span></text:p>
      <text:p text:style-name="P111"><text:soft-page-break/></text:p>
      <text:p text:style-name="P19"><text:span text:style-name="Fonte_20_parág._20_padrão"><text:span text:style-name="T99">( <text:s text:c="2"/>)</text:span></text:span></text:p>
      <text:p text:style-name="P19"><text:span text:style-name="Fonte_20_parág._20_padrão"><text:span text:style-name="T99"/></text:span></text:p>
      <text:p text:style-name="P240"><text:span text:style-name="T3">4.</text:span><text:span text:style-name="T5">112</text:span><text:span text:style-name="T3"> – Agravo </text:span><text:span text:style-name="T14">em</text:span><text:span text:style-name="T3"> Execução Penal nº 0097047-05.2015.8.06.0034 </text:span></text:p>
      <text:p text:style-name="P31">Pauta <text:span text:style-name="T286">367</text:span></text:p>
      <text:p text:style-name="P31">Comarca de Origem: Aquiraz/Vara Única Criminal</text:p>
      <text:p text:style-name="P124">Agravante: Ministério Público do Estado do Ceará</text:p>
      <text:p text:style-name="P124">Agravado: João Lopes Filho</text:p>
      <text:p text:style-name="P148">Def. Público: Defensoria Pública do Estado do Ceará</text:p>
      <text:p text:style-name="P210"><text:span text:style-name="T149">Relator(a): </text:span><text:span text:style-name="T209">Exmo. </text:span><text:span text:style-name="T210">Dr. CID PEIXOTO DO AMARAL NETO (Juiz de Direito convocado – Portaria </text:span><text:span text:style-name="T211">1140</text:span><text:span text:style-name="T210">/2024)</text:span><text:span text:style-name="T209"> </text:span></text:p>
      <text:p text:style-name="P111"/>
      <text:p text:style-name="P19"><text:span text:style-name="Fonte_20_parág._20_padrão"><text:span text:style-name="T99">( <text:s text:c="2"/>)</text:span></text:span></text:p>
      <text:p text:style-name="P19"><text:span text:style-name="Fonte_20_parág._20_padrão"><text:span text:style-name="T99"/></text:span></text:p>
      <text:p text:style-name="P75">4.<text:span text:style-name="T324">113</text:span> – Agravo <text:span text:style-name="T287">em</text:span> Execução Penal nº 0045123-49.2018.8.06.0001</text:p>
      <text:p text:style-name="P31">Pauta <text:span text:style-name="T286">367</text:span></text:p>
      <text:p text:style-name="P31">Comarca de Origem: Fortaleza/3ª Vara de Execução Penal</text:p>
      <text:p text:style-name="P124">Agravante: Ministério Público do Estado do Ceará</text:p>
      <text:p text:style-name="P124">Agravado: Flávio Anderson Bernardo Rodrigues</text:p>
      <text:p text:style-name="P124">Def. Público: Defensoria Pública do Estado do Ceará</text:p>
      <text:p text:style-name="P210"><text:span text:style-name="T149">Relator(a): </text:span><text:span text:style-name="T209">Exmo. </text:span><text:span text:style-name="T210">Dr. CID PEIXOTO DO AMARAL NETO (Juiz de Direito convocado – Portaria </text:span><text:span text:style-name="T211">1140</text:span><text:span text:style-name="T210">/2024)</text:span><text:span text:style-name="T209"> </text:span></text:p>
      <text:p text:style-name="P111"/>
      <text:p text:style-name="P19"><text:span text:style-name="Fonte_20_parág._20_padrão"><text:span text:style-name="T99">( <text:s text:c="2"/>)</text:span></text:span></text:p>
      <text:p text:style-name="P19"><text:span text:style-name="Fonte_20_parág._20_padrão"><text:span text:style-name="T99"/></text:span></text:p>
      <text:p text:style-name="P75">4.<text:span text:style-name="T324">114</text:span> – Agravo <text:span text:style-name="T287">em</text:span> Execução Penal nº 8000061-95.2021.8.06.0047 </text:p>
      <text:p text:style-name="P31">Pauta <text:span text:style-name="T286">367</text:span></text:p>
      <text:p text:style-name="P31">Comarca de Origem: Fortaleza/4ª Vara de Execução Penal e Corregedoria dos Presídios</text:p>
      <text:p text:style-name="P124">Agravante: Francisco Fabrício Pereira Ruivo</text:p>
      <text:p text:style-name="P124">Advogado: Leonardo Cavalcanti de Aquino (OAB: 33692/CE)</text:p>
      <text:p text:style-name="P147">Agravado: Ministério Público do Estado do Ceará</text:p>
      <text:p text:style-name="P210"><text:span text:style-name="T149">Relator(a): </text:span><text:span text:style-name="T209">Exmo. </text:span><text:span text:style-name="T210">Dr. CID PEIXOTO DO AMARAL NETO (Juiz de Direito convocado – Portaria </text:span><text:span text:style-name="T211">1140</text:span><text:span text:style-name="T210">/2024)</text:span><text:span text:style-name="T209"> </text:span></text:p>
      <text:p text:style-name="P111"/>
      <text:p text:style-name="P19"><text:span text:style-name="Fonte_20_parág._20_padrão"><text:span text:style-name="T99">( <text:s text:c="2"/>)</text:span></text:span></text:p>
      <text:p text:style-name="P19"><text:span text:style-name="Fonte_20_parág._20_padrão"><text:span text:style-name="T99"/></text:span></text:p>
      <text:p text:style-name="P75">4.<text:span text:style-name="T324">115</text:span> – Agravo <text:span text:style-name="T287">em</text:span> Execução Penal nº 0066731-61.2016.8.06.0167</text:p>
      <text:p text:style-name="P31">Pauta <text:span text:style-name="T286">367</text:span></text:p>
      <text:p text:style-name="P31">Comarca de Origem: Sobral/2ª Vara Criminal</text:p>
      <text:p text:style-name="P124">Agravante: Gustavo Weni Monteiro da Silva</text:p>
      <text:p text:style-name="P124">Advogad<text:span text:style-name="T289">os</text:span>: Blenda Maria de Oliveira (OAB: 43624/CE) <text:span text:style-name="T289">e outro</text:span></text:p>
      <text:p text:style-name="P124">Agravado: Ministério Público do Estado do Ceará</text:p>
      <text:p text:style-name="P75">Relator(a): <text:span text:style-name="T206">Exmo. </text:span><text:span text:style-name="T207">Dr. CID PEIXOTO DO AMARAL NETO (Juiz de Direito convocado – Portaria </text:span><text:span text:style-name="T208">1140</text:span><text:span text:style-name="T207">/2024)</text:span><text:span text:style-name="T206"> </text:span></text:p>
      <text:p text:style-name="P111"/>
      <text:p text:style-name="P19"><text:span text:style-name="Fonte_20_parág._20_padrão"><text:span text:style-name="T99">( <text:s text:c="2"/>)</text:span></text:span></text:p>
      <text:p text:style-name="P19"><text:span text:style-name="Fonte_20_parág._20_padrão"><text:span text:style-name="T99"/></text:span></text:p>
      <text:p text:style-name="P75"><text:soft-page-break/>4.<text:span text:style-name="T324">116</text:span> – Agravo <text:span text:style-name="T287">em</text:span> Execução Penal nº 0004613-78.2015.8.06.0104</text:p>
      <text:p text:style-name="P31">Pauta <text:span text:style-name="T286">367</text:span></text:p>
      <text:p text:style-name="P234"><text:span text:style-name="T73">Comarca de Origem: Fortaleza/</text:span><text:span text:style-name="T74">1</text:span><text:span text:style-name="T73">ª Vara de Execução Penal</text:span></text:p>
      <text:p text:style-name="P124">Agravante: Fábio de Castro Ferreira</text:p>
      <text:p text:style-name="P124">Advogado<text:span text:style-name="T290">s</text:span>: José Armando Diógenes de Aquino Júnior (OAB: 40116/CE) <text:span text:style-name="T290">e outro</text:span></text:p>
      <text:p text:style-name="P124">Agravado: Ministério Público do Estado do Ceará</text:p>
      <text:p text:style-name="P75">Relator(a): <text:span text:style-name="T206">Exmo. </text:span><text:span text:style-name="T207">Dr. CID PEIXOTO DO AMARAL NETO (Juiz de Direito convocado – Portaria </text:span><text:span text:style-name="T208">1140</text:span><text:span text:style-name="T207">/2024)</text:span><text:span text:style-name="T206"> </text:span></text:p>
      <text:p text:style-name="P213"><text:span text:style-name="Fonte_20_parág._20_padrão"><text:span text:style-name="T1"/></text:span></text:p>
      <text:p text:style-name="P213"><text:span text:style-name="Fonte_20_parág._20_padrão"><text:span text:style-name="T1"/></text:span></text:p>
      <text:p text:style-name="P229"><text:span text:style-name="Fonte_20_parág._20_padrão">RELATOR</text:span><text:span text:style-name="Fonte_20_parág._20_padrão"><text:span text:style-name="T132">I</text:span></text:span><text:span text:style-name="Fonte_20_parág._20_padrão">A: EXMO. DES. HENRIQUE JORGE HOLANDA SILVEIRA</text:span></text:p>
      <text:p text:style-name="P213"><text:span text:style-name="Fonte_20_parág._20_padrão"><text:span text:style-name="T1"/></text:span></text:p>
      <text:p text:style-name="P252"><text:span text:style-name="T219">4.117</text:span><text:span text:style-name="T218"> </text:span><text:span text:style-name="T81">–</text:span><text:span text:style-name="T214"> </text:span><text:span text:style-name="T217">Recurso em Sentido Estrito </text:span><text:span text:style-name="T220">nº </text:span><text:span text:style-name="T217">0050165-85.2021.8.06.0062</text:span></text:p>
      <text:p text:style-name="P77">Pauta <text:span text:style-name="T196">367</text:span></text:p>
      <text:p text:style-name="P251"><text:span text:style-name="T78">Comarca de Origem:</text:span><text:span text:style-name="T214"> </text:span><text:span text:style-name="T224">Cascavel/ </text:span><text:span text:style-name="T80">1</text:span><text:span text:style-name="T79">ª Vara</text:span></text:p>
      <text:p text:style-name="P253">Recorrente: João Inácio da Costa Rodrigues </text:p>
      <text:p text:style-name="P253">Advogado: Márcio Ferreira de Oliveira (OAB: 37201/CE) </text:p>
      <text:p text:style-name="P253">Recorrente: Marcílio Ferreira Acácio </text:p>
      <text:p text:style-name="P253">Recorrente: Onisdiel dos Santos Costa </text:p>
      <text:p text:style-name="P252"><text:span text:style-name="T221">Recorrente: </text:span><text:span text:style-name="T222">Antônio</text:span><text:span text:style-name="T221"> Carlos da Silva Santos </text:span></text:p>
      <text:p text:style-name="P253">Def. Público: Defensoria Pública do Estado do Ceará </text:p>
      <text:p text:style-name="P253">Recorrido: Ministério Público do Estado do Ceará </text:p>
      <text:p text:style-name="P246">Relator(a): Exmo. Des. HENRIQUE JORGE HOLANDA SILVEIRA</text:p>
      <text:p text:style-name="P246"/>
      <text:p text:style-name="P242"><text:span text:style-name="Fonte_20_parág._20_padrão"><text:span text:style-name="T215">( <text:s text:c="2"/>)</text:span></text:span></text:p>
      <text:p text:style-name="P254"/>
      <text:p text:style-name="P249"><text:span text:style-name="T224">4</text:span><text:span text:style-name="T214">.1</text:span><text:span text:style-name="T224">18</text:span><text:span text:style-name="T214"> – Apelação </text:span><text:span text:style-name="T223">nº </text:span><text:span text:style-name="T214">0006447-72.2019.8.06.0138</text:span></text:p>
      <text:p text:style-name="P77">Pauta <text:span text:style-name="T196">367</text:span></text:p>
      <text:p text:style-name="P245"><text:span text:style-name="T214">Comarca de Origem: </text:span><text:span text:style-name="T224">Mulungu/Vara Única</text:span></text:p>
      <text:p text:style-name="P250">Apelante: <text:span text:style-name="T325">A.</text:span> G. O. dos S.</text:p>
      <text:p text:style-name="P250">Apelante: R. F. de S.</text:p>
      <text:p text:style-name="P250">Def. Público: Defensoria Pública do Estado do Ceará</text:p>
      <text:p text:style-name="P250">Apelado: Ministério Público do Estado do Ceará</text:p>
      <text:p text:style-name="P248"><text:span text:style-name="Fonte_20_parág._20_padrão"><text:span text:style-name="T95">Relator(a): Exmo. Des. HENRIQUE JORGE HOLANDA SILVEIRA</text:span></text:span></text:p>
      <text:p text:style-name="P247"><text:span text:style-name="Fonte_20_parág._20_padrão"><text:span text:style-name="T161">Revisor(a): Exm</text:span></text:span><text:span text:style-name="Fonte_20_parág._20_padrão"><text:span text:style-name="T166">a</text:span></text:span><text:span text:style-name="Fonte_20_parág._20_padrão"><text:span text:style-name="T161">. Des</text:span></text:span><text:span text:style-name="Fonte_20_parág._20_padrão"><text:span text:style-name="T166">a</text:span></text:span><text:span text:style-name="Fonte_20_parág._20_padrão"><text:span text:style-name="T161">. ANDRÉA MENDES BEZERRA DELFINO</text:span></text:span></text:p>
      <text:p text:style-name="P247"><text:span text:style-name="Fonte_20_parág._20_padrão"><text:span text:style-name="T98"/></text:span></text:p>
      <text:p text:style-name="P244"><text:span text:style-name="Fonte_20_parág._20_padrão"><text:span text:style-name="T111">( <text:s text:c="2"/>)</text:span></text:span></text:p>
      <text:p text:style-name="P248"><text:span text:style-name="Fonte_20_parág._20_padrão"><text:span text:style-name="T95"/></text:span></text:p>
      <text:p text:style-name="P77">4.<text:span text:style-name="T326">119</text:span> – Apelação nº 0001785-95.2011.8.06.0057</text:p>
      <text:p text:style-name="P77">Pauta <text:span text:style-name="T196">367</text:span></text:p>
      <text:p text:style-name="P77">Comarca de Origem: <text:span text:style-name="T326">Fortaleza/2ª Vara do Júri</text:span></text:p>
      <text:p text:style-name="P10">Apelante: Francisco Edvan Rocha Alves </text:p>
      <text:p text:style-name="P11">Advogados: Renan de Matos Silva (OAB: 24150/CE) e outro </text:p>
      <text:p text:style-name="P126">Apelado: Ministério Público do Estado do Ceará </text:p>
      <text:p text:style-name="P77">Relator(a): Exmo. Des. HENRIQUE JORGE HOLANDA SILVEIRA</text:p>
      <text:p text:style-name="P247"><text:span text:style-name="Fonte_20_parág._20_padrão"><text:span text:style-name="T161">Revisor(a): Exm</text:span></text:span><text:span text:style-name="Fonte_20_parág._20_padrão"><text:span text:style-name="T166">a</text:span></text:span><text:span text:style-name="Fonte_20_parág._20_padrão"><text:span text:style-name="T161">. Des</text:span></text:span><text:span text:style-name="Fonte_20_parág._20_padrão"><text:span text:style-name="T166">a</text:span></text:span><text:span text:style-name="Fonte_20_parág._20_padrão"><text:span text:style-name="T161">. ANDRÉA MENDES BEZERRA DELFINO</text:span></text:span></text:p>
      <text:p text:style-name="P247"><text:span text:style-name="Fonte_20_parág._20_padrão"><text:span text:style-name="T109"/></text:span></text:p>
      <text:p text:style-name="P243"><text:span text:style-name="Fonte_20_parág._20_padrão"><text:span text:style-name="T101">( <text:s text:c="2"/>)</text:span></text:span></text:p>
      <text:p text:style-name="P243"><text:soft-page-break/><text:span text:style-name="Fonte_20_parág._20_padrão"><text:span text:style-name="T101"/></text:span></text:p>
      <text:p text:style-name="P243"><text:span text:style-name="Fonte_20_parág._20_padrão"><text:span text:style-name="T110"/></text:span></text:p>
      <text:p text:style-name="P265"><text:span text:style-name="Fonte_20_parág._20_padrão"><text:span text:style-name="T125">RELATOR</text:span></text:span><text:span text:style-name="Fonte_20_parág._20_padrão"><text:span text:style-name="T126">I</text:span></text:span><text:span text:style-name="Fonte_20_parág._20_padrão"><text:span text:style-name="T125">A: EXM</text:span></text:span><text:span text:style-name="Fonte_20_parág._20_padrão"><text:span text:style-name="T127">O</text:span></text:span><text:span text:style-name="Fonte_20_parág._20_padrão"><text:span text:style-name="T125">. D</text:span></text:span><text:span text:style-name="Fonte_20_parág._20_padrão"><text:span text:style-name="T127">R. CID PEIXOTO DO AMARAL NETO (Juiz de Direito convocado <text:s/>– Portaria 1140/2024)</text:span></text:span></text:p>
      <text:p text:style-name="P25"><text:span text:style-name="Fonte_20_parág._20_padrão"><text:span text:style-name="T99"/></text:span></text:p>
      <text:p text:style-name="P84">4.<text:span text:style-name="T324">120</text:span> – Apelação nº 0294205-26.2022.8.06.0001</text:p>
      <text:p text:style-name="P84">Pauta <text:span text:style-name="T283">367</text:span></text:p>
      <text:p text:style-name="P84">Comarca de Origem: <text:span text:style-name="T327">Fortaleza/1ª Vara Criminal</text:span></text:p>
      <text:p text:style-name="P174">Apelante: Ministério Público do Estado do Ceará</text:p>
      <text:p text:style-name="P174">Apelada: Maria de Fátima de Araújo </text:p>
      <text:p text:style-name="P174">Advogada: Ruth Leite Vieira (OAB: 10722/CE)</text:p>
      <text:p text:style-name="P84">Relator(a): <text:span text:style-name="T206">Exmo. </text:span><text:span text:style-name="T207">Dr. CID PEIXOTO DO AMARAL NETO (Juiz de Direito convocado – Portaria </text:span><text:span text:style-name="T208">1140</text:span><text:span text:style-name="T207">/2024)</text:span><text:span text:style-name="T206"> </text:span></text:p>
      <text:p text:style-name="P225"><text:span text:style-name="T49">Revisor(a): Exm</text:span><text:span text:style-name="T51">a</text:span><text:span text:style-name="T49">. Des</text:span><text:span text:style-name="T50">a</text:span><text:span text:style-name="T49">. </text:span><text:span text:style-name="T32">MARLÚCIA DE ARAÚJO BEZERRA</text:span></text:p>
      <text:p text:style-name="P121"/>
      <text:p text:style-name="P243"><text:span text:style-name="Fonte_20_parág._20_padrão"><text:span text:style-name="T101">( <text:s text:c="2"/>)</text:span></text:span></text:p>
      <text:p text:style-name="P243"><text:span text:style-name="Fonte_20_parág._20_padrão"><text:span text:style-name="T101"/></text:span></text:p>
      <text:p text:style-name="P84">4.<text:span text:style-name="T324">121</text:span> – Apelação nº 0202779-90.2023.8.06.0293</text:p>
      <text:p text:style-name="P84">Pauta <text:span text:style-name="T283">367</text:span></text:p>
      <text:p text:style-name="P84">Comarca de Origem: <text:span text:style-name="T328">Aquiraz/Vara Única Criminal</text:span></text:p>
      <text:p text:style-name="P174">Apelante: Jorge Luiz dos Santos Jacinto</text:p>
      <text:p text:style-name="P174">Advogado: Mauro Júnior Rios (OAB: 5714/CE<text:span text:style-name="T328">)</text:span></text:p>
      <text:p text:style-name="P174">Apelado: Ministério Público do Estado do Ceará </text:p>
      <text:p text:style-name="P84">Relator(a): <text:span text:style-name="T206">Exmo. </text:span><text:span text:style-name="T207">Dr. CID PEIXOTO DO AMARAL NETO (Juiz de Direito convocado – Portaria </text:span><text:span text:style-name="T208">1140</text:span><text:span text:style-name="T207">/2024)</text:span><text:span text:style-name="T206"> </text:span></text:p>
      <text:p text:style-name="P225"><text:span text:style-name="T49">Revisor(a): Exm</text:span><text:span text:style-name="T51">a</text:span><text:span text:style-name="T49">. Des</text:span><text:span text:style-name="T50">a</text:span><text:span text:style-name="T49">. </text:span><text:span text:style-name="T32">MARLÚCIA DE ARAÚJO BEZERRA</text:span></text:p>
      <text:p text:style-name="P121"/>
      <text:p text:style-name="P243"><text:span text:style-name="Fonte_20_parág._20_padrão"><text:span text:style-name="T101">( <text:s text:c="2"/>)</text:span></text:span></text:p>
      <text:p text:style-name="P243"><text:span text:style-name="Fonte_20_parág._20_padrão"><text:span text:style-name="T101"/></text:span></text:p>
      <text:p text:style-name="P84">4.<text:span text:style-name="T324">122</text:span> – Apelação nº 0200016-48.2022.8.06.0036 <text:span text:style-name="Fonte_20_parág._20_padrão"><text:span text:style-name="T308">SUSTENTAÇÃO</text:span></text:span></text:p>
      <text:p text:style-name="P84">Pauta <text:span text:style-name="T283">367</text:span></text:p>
      <text:p text:style-name="P85">Comarca de Origem: <text:span text:style-name="T328">Aracoiaba/Vara Única </text:span></text:p>
      <text:p text:style-name="P174">Apelante: Francisco Merisvaldo Pinto da Silva</text:p>
      <text:p text:style-name="P174">Advogado: Cláudio Vidal de Brito (OAB: 33989/CE)</text:p>
      <text:p text:style-name="P174">Apelado: Ministério Público do Estado do Ceará </text:p>
      <text:p text:style-name="P84">Relator(a): <text:span text:style-name="T206">Exmo. </text:span><text:span text:style-name="T207">Dr. CID PEIXOTO DO AMARAL NETO (Juiz de Direito convocado – Portaria </text:span><text:span text:style-name="T208">1140</text:span><text:span text:style-name="T207">/2024)</text:span><text:span text:style-name="T206"> </text:span></text:p>
      <text:p text:style-name="P225"><text:span text:style-name="T49">Revisor(a): Exm</text:span><text:span text:style-name="T51">a</text:span><text:span text:style-name="T49">. Des</text:span><text:span text:style-name="T50">a</text:span><text:span text:style-name="T49">. </text:span><text:span text:style-name="T32">MARLÚCIA DE ARAÚJO BEZERRA</text:span></text:p>
      <text:p text:style-name="P121"/>
      <text:p text:style-name="P243"><text:span text:style-name="Fonte_20_parág._20_padrão"><text:span text:style-name="T101">( <text:s text:c="2"/>)</text:span></text:span></text:p>
      <text:p text:style-name="P243"><text:span text:style-name="Fonte_20_parág._20_padrão"><text:span text:style-name="T101"/></text:span></text:p>
      <text:p text:style-name="P84">4.<text:span text:style-name="T324">123</text:span> – Apelação nº 0049095-18.2014.8.06.0114</text:p>
      <text:p text:style-name="P84">Pauta <text:span text:style-name="T283">367</text:span></text:p>
      <text:p text:style-name="P86">Comarca de Origem: Lavras da Mangabeira/Vara Única </text:p>
      <text:p text:style-name="P174">Apelante: Luiz Pasqual da Silva</text:p>
      <text:p text:style-name="P174">Advogado: Marcos Aurélio Correia de Souza (OAB: 10247B/CE)</text:p>
      <text:p text:style-name="P174">Apelado: Ministério Público do Estado do Ceará </text:p>
      <text:p text:style-name="P84">Relator(a): <text:span text:style-name="T206">Exmo. </text:span><text:span text:style-name="T207">Dr. CID PEIXOTO DO AMARAL NETO (Juiz de Direito </text:span><text:soft-page-break/><text:span text:style-name="T207">convocado – Portaria </text:span><text:span text:style-name="T208">1140</text:span><text:span text:style-name="T207">/2024)</text:span><text:span text:style-name="T206"> </text:span></text:p>
      <text:p text:style-name="P225"><text:span text:style-name="T49">Revisor(a): Exm</text:span><text:span text:style-name="T51">a</text:span><text:span text:style-name="T49">. Des</text:span><text:span text:style-name="T50">a</text:span><text:span text:style-name="T49">. </text:span><text:span text:style-name="T32">MARLÚCIA DE ARAÚJO BEZERRA</text:span></text:p>
      <text:p text:style-name="P121"/>
      <text:p text:style-name="P243"><text:span text:style-name="Fonte_20_parág._20_padrão"><text:span text:style-name="T101">( <text:s text:c="2"/>)</text:span></text:span></text:p>
      <text:p text:style-name="P243"><text:span text:style-name="Fonte_20_parág._20_padrão"><text:span text:style-name="T101"/></text:span></text:p>
      <text:p text:style-name="P91">4.<text:span text:style-name="T324">124</text:span> – Apelação nº 0219363-41.2023.8.06.0001 <text:s/><text:span text:style-name="Fonte_20_parág._20_padrão"><text:span text:style-name="T308">SUSTENTAÇÃO</text:span></text:span></text:p>
      <text:p text:style-name="P84">Pauta <text:span text:style-name="T283">367</text:span></text:p>
      <text:p text:style-name="P87">Comarca de Origem: <text:span text:style-name="T327">Fortaleza/2ª Vara do Júri</text:span></text:p>
      <text:p text:style-name="P175">Apelante: M. J. V. de O.</text:p>
      <text:p text:style-name="P175">Advogado: Manoel Abílio Lopes (OAB: 29431/CE)</text:p>
      <text:p text:style-name="P175">Apelado: Ministério Público do Estado do Ceará </text:p>
      <text:p text:style-name="P84">Relator(a): <text:span text:style-name="T206">Exmo. </text:span><text:span text:style-name="T207">Dr. CID PEIXOTO DO AMARAL NETO (Juiz de Direito convocado – Portaria </text:span><text:span text:style-name="T208">1140</text:span><text:span text:style-name="T207">/2024)</text:span><text:span text:style-name="T206"> </text:span></text:p>
      <text:p text:style-name="P225"><text:span text:style-name="T49">Revisor(a): Exm</text:span><text:span text:style-name="T51">a</text:span><text:span text:style-name="T49">. Des</text:span><text:span text:style-name="T50">a</text:span><text:span text:style-name="T49">. </text:span><text:span text:style-name="T32">MARLÚCIA DE ARAÚJO BEZERRA</text:span></text:p>
      <text:p text:style-name="P121"/>
      <text:p text:style-name="P243"><text:span text:style-name="Fonte_20_parág._20_padrão"><text:span text:style-name="T101">( <text:s text:c="2"/>)</text:span></text:span></text:p>
      <text:p text:style-name="P243"><text:span text:style-name="Fonte_20_parág._20_padrão"><text:span text:style-name="T101"/></text:span></text:p>
      <text:p text:style-name="P84">4.<text:span text:style-name="T324">125</text:span> – Apelação nº 0051470-77.2021.8.06.0168</text:p>
      <text:p text:style-name="P84">Pauta <text:span text:style-name="T283">367</text:span></text:p>
      <text:p text:style-name="P87">Comarca de Origem: Solonópole/1ª Vara </text:p>
      <text:p text:style-name="P174">Apelante: Ministério Público do Estado do Ceará</text:p>
      <text:p text:style-name="P174">Apelado: <text:span text:style-name="T329">J.</text:span> J. S. A.</text:p>
      <text:p text:style-name="P174">Defensor dativo: Raimundo Bezerra Brito Neto (OAB: 43555/CE)</text:p>
      <text:p text:style-name="P84">Relator(a): <text:span text:style-name="T206">Exmo. </text:span><text:span text:style-name="T207">Dr. CID PEIXOTO DO AMARAL NETO (Juiz de Direito convocado – Portaria </text:span><text:span text:style-name="T208">1140</text:span><text:span text:style-name="T207">/2024)</text:span><text:span text:style-name="T206"> </text:span></text:p>
      <text:p text:style-name="P225"><text:span text:style-name="T49">Revisor(a): Exm</text:span><text:span text:style-name="T51">a</text:span><text:span text:style-name="T49">. Des</text:span><text:span text:style-name="T50">a</text:span><text:span text:style-name="T49">. </text:span><text:span text:style-name="T32">MARLÚCIA DE ARAÚJO BEZERRA</text:span></text:p>
      <text:p text:style-name="P121"/>
      <text:p text:style-name="P243"><text:span text:style-name="Fonte_20_parág._20_padrão"><text:span text:style-name="T101">( <text:s text:c="2"/>)</text:span></text:span></text:p>
      <text:p text:style-name="P243"><text:span text:style-name="Fonte_20_parág._20_padrão"><text:span text:style-name="T101"/></text:span></text:p>
      <text:p text:style-name="P84">4.<text:span text:style-name="T324">126</text:span> – Apelação nº 0251831-58.2023.8.06.0001</text:p>
      <text:p text:style-name="P84">Pauta <text:span text:style-name="T283">367</text:span></text:p>
      <text:p text:style-name="P87">Comarca de Origem: <text:span text:style-name="T327">Fortaleza/15ª Vara Criminal</text:span></text:p>
      <text:p text:style-name="P174">Apelante: Diogo Lima Nascimento</text:p>
      <text:p text:style-name="P174">Def. Público: Defensoria Pública do Estado do Ceará </text:p>
      <text:p text:style-name="P174">Apelado: Ministério Público do Estado do Ceará </text:p>
      <text:p text:style-name="P84">Relator(a): <text:span text:style-name="T206">Exmo. </text:span><text:span text:style-name="T207">Dr. CID PEIXOTO DO AMARAL NETO (Juiz de Direito convocado – Portaria </text:span><text:span text:style-name="T208">1140</text:span><text:span text:style-name="T207">/2024)</text:span><text:span text:style-name="T206"> </text:span></text:p>
      <text:p text:style-name="P225"><text:span text:style-name="T49">Revisor(a): Exm</text:span><text:span text:style-name="T51">a</text:span><text:span text:style-name="T49">. Des</text:span><text:span text:style-name="T50">a</text:span><text:span text:style-name="T49">. </text:span><text:span text:style-name="T32">MARLÚCIA DE ARAÚJO BEZERRA</text:span></text:p>
      <text:p text:style-name="P121"/>
      <text:p text:style-name="P243"><text:span text:style-name="Fonte_20_parág._20_padrão"><text:span text:style-name="T101">( <text:s text:c="2"/>)</text:span></text:span></text:p>
      <text:p text:style-name="P243"><text:span text:style-name="Fonte_20_parág._20_padrão"><text:span text:style-name="T101"/></text:span></text:p>
      <text:p text:style-name="P84">4.<text:span text:style-name="T324">127</text:span> – Apelação nº 0031764-37.2015.8.06.0001</text:p>
      <text:p text:style-name="P84">Pauta <text:span text:style-name="T283">367</text:span></text:p>
      <text:p text:style-name="P88">Comarca de Origem: <text:span text:style-name="T327">Fortaleza/15ª Vara Criminal</text:span></text:p>
      <text:p text:style-name="P176">Apelante: Rafael Reis de Paiva </text:p>
      <text:p text:style-name="P176">Def. Público: Defensoria Pública do Estado do Ceará</text:p>
      <text:p text:style-name="P176">Apelado: Ministério Público do Estado do Ceará </text:p>
      <text:p text:style-name="P84">Relator(a): <text:span text:style-name="T206">Exmo. </text:span><text:span text:style-name="T207">Dr. CID PEIXOTO DO AMARAL NETO (Juiz de Direito </text:span><text:soft-page-break/><text:span text:style-name="T207">convocado – Portaria </text:span><text:span text:style-name="T208">1140</text:span><text:span text:style-name="T207">/2024)</text:span><text:span text:style-name="T206"> </text:span></text:p>
      <text:p text:style-name="P225"><text:span text:style-name="T49">Revisor(a): Exm</text:span><text:span text:style-name="T51">a</text:span><text:span text:style-name="T49">. Des</text:span><text:span text:style-name="T50">a</text:span><text:span text:style-name="T49">. </text:span><text:span text:style-name="T32">MARLÚCIA DE ARAÚJO BEZERRA</text:span></text:p>
      <text:p text:style-name="P121"/>
      <text:p text:style-name="P243"><text:span text:style-name="Fonte_20_parág._20_padrão"><text:span text:style-name="T101">( <text:s text:c="2"/>)</text:span></text:span></text:p>
      <text:p text:style-name="P243"><text:span text:style-name="Fonte_20_parág._20_padrão"><text:span text:style-name="T101"/></text:span></text:p>
      <text:p text:style-name="P84">4.<text:span text:style-name="T324">128</text:span> – Apelação nº 0061271-14.2013.8.06.0001 <text:span text:style-name="T307">SUSTENTAÇÃO</text:span></text:p>
      <text:p text:style-name="P84">Pauta <text:span text:style-name="T283">367</text:span></text:p>
      <text:p text:style-name="P89">Comarca de Origem: <text:span text:style-name="T327">Fortaleza/18ª Vara Criminal</text:span></text:p>
      <text:p text:style-name="P174">Apelante: Francisco Evandro Cassiano dos Santos Filho</text:p>
      <text:p text:style-name="P176"><text:span text:style-name="T364">Advogados: Monaliza Canuto Rodrigues Bezerra (OAB: 36943/CE)</text:span> e outro</text:p>
      <text:p text:style-name="P174">Apelante: José Eduardo Silvestre da Silva</text:p>
      <text:p text:style-name="P174">Apelante: Jorge Luis de Oliveira Albuquerque</text:p>
      <text:p text:style-name="P174">Apelante: Denilson Silva Costa</text:p>
      <text:p text:style-name="P174">Def. Público: Defensoria Pública do Estado do Ceará (OAB: 797743/CE)</text:p>
      <text:p text:style-name="P174">Apelado: Ministério Público do Estado do Ceará </text:p>
      <text:p text:style-name="P84">Relator(a): <text:span text:style-name="T206">Exmo. </text:span><text:span text:style-name="T207">Dr. CID PEIXOTO DO AMARAL NETO (Juiz de Direito convocado – Portaria </text:span><text:span text:style-name="T208">1140</text:span><text:span text:style-name="T207">/2024)</text:span><text:span text:style-name="T206"> </text:span></text:p>
      <text:p text:style-name="P225"><text:span text:style-name="T49">Revisor(a): Exm</text:span><text:span text:style-name="T51">a</text:span><text:span text:style-name="T49">. Des</text:span><text:span text:style-name="T50">a</text:span><text:span text:style-name="T49">. </text:span><text:span text:style-name="T32">MARLÚCIA DE ARAÚJO BEZERRA</text:span></text:p>
      <text:p text:style-name="P121"/>
      <text:p text:style-name="P243"><text:span text:style-name="Fonte_20_parág._20_padrão"><text:span text:style-name="T101">( <text:s text:c="2"/>)</text:span></text:span></text:p>
      <text:p text:style-name="P243"><text:span text:style-name="Fonte_20_parág._20_padrão"><text:span text:style-name="T101"/></text:span></text:p>
      <text:p text:style-name="P84">4.<text:span text:style-name="T324">129</text:span> – Apelação nº 0011654-42.2014.8.06.0101</text:p>
      <text:p text:style-name="P84">Pauta <text:span text:style-name="T283">367</text:span></text:p>
      <text:p text:style-name="P90">Comarca de Origem: Itapipoca/ 3ª Vara </text:p>
      <text:p text:style-name="P174">Apelante: Maria Cleidiane Mesquita Soares</text:p>
      <text:p text:style-name="P174">Apelante: Francisco Valdecio Rodrigues Teodosio</text:p>
      <text:p text:style-name="P174">Advogada: Larissa Leiliane Sousa Rodrigues (OAB: 33932/CE)</text:p>
      <text:p text:style-name="P174">Apelante: Clairton Ferreira Lima</text:p>
      <text:p text:style-name="P174">Def. Público: Defensoria Pública do Estado do Ceará </text:p>
      <text:p text:style-name="P174">Apelado: Ministério Público do Estado do Ceará </text:p>
      <text:p text:style-name="P174"><text:span text:style-name="T149">Relator(a): </text:span><text:span text:style-name="T209">Exmo. </text:span><text:span text:style-name="T210">Dr. CID PEIXOTO DO AMARAL NETO (Juiz de Direito convocado – Portaria </text:span><text:span text:style-name="T211">1140</text:span><text:span text:style-name="T210">/2024)</text:span><text:span text:style-name="T209"> </text:span></text:p>
      <text:p text:style-name="P225"><text:span text:style-name="T49">Revisor(a): Exm</text:span><text:span text:style-name="T51">a</text:span><text:span text:style-name="T49">. Des</text:span><text:span text:style-name="T50">a</text:span><text:span text:style-name="T49">. </text:span><text:span text:style-name="T32">MARLÚCIA DE ARAÚJO BEZERRA</text:span></text:p>
      <text:p text:style-name="P215"><text:span text:style-name="Fonte_20_parág._20_padrão"><text:span text:style-name="T101"/></text:span></text:p>
      <text:p text:style-name="P215"><text:span text:style-name="Fonte_20_parág._20_padrão"><text:span text:style-name="T101"/></text:span></text:p>
      <text:p text:style-name="P215"><text:span text:style-name="Fonte_20_parág._20_padrão"><text:span text:style-name="T10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5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01T15:13:01.916000000</meta:creation-date>
    <meta:generator>LibreOffice/6.4.5.2$Windows_X86_64 LibreOffice_project/a726b36747cf2001e06b58ad5db1aa3a9a1872d6</meta:generator>
    <dc:date>2024-06-17T20:32:12.524000000</dc:date>
    <meta:editing-duration>P1DT1H40M1S</meta:editing-duration>
    <meta:editing-cycles>272</meta:editing-cycles>
    <meta:document-statistic meta:table-count="1" meta:image-count="1" meta:object-count="0" meta:page-count="53" meta:paragraph-count="1914" meta:word-count="12040" meta:character-count="84402" meta:non-whitespace-character-count="73179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6162187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UKO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8.193</meta:user-defined>
    <meta:user-defined meta:name="deslocamentodepaginas" meta:value-type="string">0</meta:user-defined>
    <meta:user-defined meta:name="dtcriacaodoc" meta:value-type="string">12/06/2024 17:21:25</meta:user-defined>
    <meta:user-defined meta:name="dthrultalteracao" meta:value-type="string">12/06/2024 17:21:2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00176-58.2023.8.06.0062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200176-58.2023.8.06.0062</meta:user-defined>
    <meta:user-defined meta:name="nuprocessosemformatacao" meta:value-type="string">02001765820238060062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8BMBQ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2/06/2024 17:21:25</meta:user-defined>
  </office:meta>
</office:document-meta>
</file>