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8dbb46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0c1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style:font-name="Times New Roman" fo:font-size="13pt" officeooo:paragraph-rsid="00020c12" style:font-size-asian="13pt" style:font-size-complex="13pt"/>
    </style:style>
    <style:style style:name="P5" style:family="paragraph" style:parent-style-name="Standard"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1ba30e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20c12" style:letter-kerning="true" fo:background-color="#ffffff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20c12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0c12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0c12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20c12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020c12" style:font-size-asian="13pt" style:font-weight-asian="bold" style:font-size-complex="13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0c12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0020c12" style:font-size-asian="13pt" style:font-size-complex="13pt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20c12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20c12" style:font-size-asian="13pt" style:font-size-complex="13pt"/>
    </style:style>
    <style:style style:name="P1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20c12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20c12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20c12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20c12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officeooo:paragraph-rsid="00020c12"/>
    </style:style>
    <style:style style:name="P24" style:family="paragraph" style:parent-style-name="Text_20_body">
      <style:paragraph-properties fo:margin-left="0cm" fo:margin-right="0cm" fo:margin-top="0cm" fo:margin-bottom="0.1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20c12" style:font-size-asian="13pt" style:font-weight-asian="normal" style:font-size-complex="13pt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0c12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0c12" style:font-size-asian="13pt" style:font-weight-asian="bold" style:font-size-complex="13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0c12" style:font-size-asian="13pt" style:font-weight-asian="bold" style:font-size-complex="13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0c12" fo:background-color="#ffffff" style:font-size-asian="13pt" style:font-size-complex="13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20c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7870ac" officeooo:paragraph-rsid="00020c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20c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0c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20c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0c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0c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9af9ce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996ba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59447b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7870ac" officeooo:paragraph-rsid="00020c1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020c12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5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0c12" style:font-name-asian="Liberation Serif" style:font-size-asian="13pt" style:font-weight-asian="bold" style:font-size-complex="13pt"/>
    </style:style>
    <style:style style:name="P5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0c12" style:font-size-asian="13pt" style:font-size-complex="13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0c12" style:font-size-asian="13pt" style:font-size-complex="13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020c12" style:font-size-asian="13pt" style:font-size-complex="13pt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20c12" style:font-size-asian="13pt" style:font-size-complex="13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0c12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20c12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20c12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0c12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0c12" style:font-size-asian="13pt" style:font-weight-asian="bold" style:font-size-complex="13pt" style:font-weight-complex="bold"/>
    </style:style>
    <style:style style:name="P6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0c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0c1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020c12"/>
    </style:style>
    <style:style style:name="P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20c12"/>
    </style:style>
    <style:style style:name="P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20c12"/>
    </style:style>
    <style:style style:name="P72" style:family="paragraph" style:parent-style-name="Text_20_body">
      <style:paragraph-properties fo:margin-top="0cm" fo:margin-bottom="0cm" loext:contextual-spacing="false" style:writing-mode="lr-tb"/>
      <style:text-properties fo:color="#000000" style:font-name="Times New Roman" fo:font-size="13pt" officeooo:paragraph-rsid="00020c12" style:font-size-asian="13pt" style:font-size-complex="13pt"/>
    </style:style>
    <style:style style:name="P73" style:family="paragraph" style:parent-style-name="Text_20_body">
      <style:paragraph-properties fo:margin-top="0cm" fo:margin-bottom="0cm" loext:contextual-spacing="false" style:writing-mode="lr-tb"/>
      <style:text-properties fo:font-variant="normal" fo:text-transform="none" fo:color="#000000" style:font-name="Times New Roman" fo:font-size="13pt" fo:letter-spacing="normal" fo:font-style="normal" fo:font-weight="normal" officeooo:paragraph-rsid="00020c12" style:font-size-asian="13pt" style:font-size-complex="13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3pt" fo:letter-spacing="normal" fo:font-style="normal" fo:font-weight="bold" officeooo:paragraph-rsid="00020c12" style:font-size-asian="13pt" style:font-weight-asian="bold" style:font-size-complex="13pt" style:font-weight-complex="bold"/>
    </style:style>
    <style:style style:name="P75" style:family="paragraph" style:parent-style-name="Text_20_body">
      <style:paragraph-properties fo:margin-top="0cm" fo:margin-bottom="0cm" loext:contextual-spacing="false" style:writing-mode="lr-tb"/>
      <style:text-properties officeooo:paragraph-rsid="00020c12"/>
    </style:style>
    <style:style style:name="P7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0c1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0c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9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20c12" style:font-size-asian="13pt" style:font-size-complex="13pt"/>
    </style:style>
    <style:style style:name="P80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20c12" style:font-size-asian="13pt" style:font-size-complex="13pt"/>
    </style:style>
    <style:style style:name="P8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0c12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0c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0c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language="pt" fo:country="BR" fo:font-style="normal" style:text-underline-style="none" fo:font-weight="normal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fo:language="pt" fo:country="BR" fo:font-style="normal" style:text-underline-style="none" fo:font-weight="normal" officeooo:rsid="00938a4f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3pt" fo:language="pt" fo:country="BR" fo:font-style="normal" style:text-underline-style="none" fo:font-weight="normal" officeooo:rsid="00975e58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anguage="pt" fo:country="BR" fo:font-style="normal" style:text-underline-style="none" fo:font-weight="normal" officeooo:rsid="008595d2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anguage="pt" fo:country="BR" fo:font-style="normal" style:text-underline-style="none" fo:font-weight="normal" officeooo:rsid="00938a4f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anguage="pt" fo:country="BR" fo:font-style="normal" style:text-underline-style="none" fo:font-weight="normal" officeooo:rsid="00975e58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anguage="pt" fo:country="BR" fo:font-style="normal" style:text-underline-style="none" fo:font-weight="normal" officeooo:rsid="006cd3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3pt" fo:language="pt" fo:country="BR" fo:font-style="normal" style:text-underline-style="none" fo:font-weight="normal" officeooo:rsid="00938a4f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anguage="pt" fo:country="BR" fo:font-style="normal" style:text-underline-style="none" fo:font-weight="normal" officeooo:rsid="00946020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language="pt" fo:country="BR" fo:font-style="normal" style:text-underline-style="none" fo:font-weight="normal" officeooo:rsid="00975e58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3pt" fo:language="pt" fo:country="BR" fo:font-style="normal" style:text-underline-style="none" fo:font-weight="normal" officeooo:rsid="007e271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language="pt" fo:country="BR" fo:font-style="normal" style:text-underline-style="none" fo:font-weight="normal" officeooo:rsid="007e3dca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language="pt" fo:country="BR" fo:font-style="normal" style:text-underline-style="none" fo:font-weight="normal" officeooo:rsid="007f94ee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language="pt" fo:country="BR" fo:font-style="normal" style:text-underline-style="none" fo:font-weight="normal" officeooo:rsid="00811ff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3pt" fo:language="pt" fo:country="BR" fo:font-style="normal" style:text-underline-style="none" fo:font-weight="normal" officeooo:rsid="0082c003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3pt" fo:language="pt" fo:country="BR" fo:font-style="normal" style:text-underline-style="none" fo:font-weight="normal" officeooo:rsid="00843775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language="pt" fo:country="BR" fo:font-style="normal" style:text-underline-style="none" fo:font-weight="normal" officeooo:rsid="008595d2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anguage="pt" fo:country="BR" fo:font-style="normal" style:text-underline-style="none" fo:font-weight="normal" officeooo:rsid="008fca83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anguage="pt" fo:country="BR" fo:font-style="normal" style:text-underline-style="none" fo:font-weight="normal" officeooo:rsid="00919cf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style:text-underline-style="none" fo:font-weight="bold" officeooo:rsid="006fecba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officeooo:rsid="00d44df8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style="italic" style:font-size-asian="13pt" style:font-size-complex="13pt"/>
    </style:style>
    <style:style style:name="T3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3pt" style:font-size-asian="13pt" style:font-size-complex="13pt"/>
    </style:style>
    <style:style style:name="T3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officeooo:rsid="009bbfd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9f599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officeooo:rsid="009af9ce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font-weight="normal" officeooo:rsid="000d3f1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font-weight="normal" officeooo:rsid="00697674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font-weight="normal" officeooo:rsid="0068a12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fo:font-weight="normal" officeooo:rsid="007725d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font-weight="normal" officeooo:rsid="007c518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8" style:family="text">
      <style:text-properties fo:color="#000000" style:font-name="Times New Roman" fo:font-size="13pt" fo:font-weight="normal" officeooo:rsid="0088418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style:font-name="Times New Roman" fo:font-size="13pt" fo:font-weight="normal" officeooo:rsid="0089d2e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font-weight="normal" officeooo:rsid="008b33f7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size="13pt" fo:font-weight="normal" officeooo:rsid="008d188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fo:font-weight="normal" officeooo:rsid="008eb450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3" style:family="text">
      <style:text-properties fo:color="#000000" style:font-name="Times New Roman" fo:font-size="13pt" fo:font-weight="normal" officeooo:rsid="0068a12c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fo:font-weight="normal" officeooo:rsid="00767a50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fo:font-weight="normal" officeooo:rsid="007ba85d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fo:font-weight="normal" officeooo:rsid="007725de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fo:font-weight="normal" officeooo:rsid="007c1b03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8" style:family="text">
      <style:text-properties fo:color="#000000" style:font-name="Times New Roman" fo:font-size="13pt" fo:font-weight="normal" officeooo:rsid="007c518b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9" style:family="text">
      <style:text-properties fo:color="#000000" style:font-name="Times New Roman" fo:font-size="13pt" fo:font-weight="normal" officeooo:rsid="0088418d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0" style:family="text">
      <style:text-properties fo:color="#000000" style:font-name="Times New Roman" fo:font-size="13pt" fo:font-weight="normal" officeooo:rsid="0089d2ed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1" style:family="text">
      <style:text-properties fo:color="#000000" style:font-name="Times New Roman" fo:font-size="13pt" fo:font-weight="normal" officeooo:rsid="008a90e9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2" style:family="text">
      <style:text-properties fo:color="#000000" style:font-name="Times New Roman" fo:font-size="13pt" fo:font-weight="normal" officeooo:rsid="008b33f7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3" style:family="text">
      <style:text-properties fo:color="#000000" style:font-name="Times New Roman" fo:font-size="13pt" fo:font-weight="normal" officeooo:rsid="008d188d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4" style:family="text">
      <style:text-properties fo:color="#000000" style:font-name="Times New Roman" fo:font-size="13pt" fo:font-weight="normal" officeooo:rsid="008dbb46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fo:font-weight="normal" officeooo:rsid="008eb450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6" style:family="text">
      <style:text-properties fo:color="#000000" style:font-name="Times New Roman" fo:font-size="13pt" fo:font-weight="normal" officeooo:rsid="007725de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67" style:family="text">
      <style:text-properties fo:color="#000000" style:font-name="Times New Roman" fo:font-size="13pt" fo:font-weight="normal" officeooo:rsid="008eb450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68" style:family="text">
      <style:text-properties fo:color="#000000" style:font-name="Times New Roman" fo:font-size="13pt" fo:font-style="normal" fo:font-weight="normal" officeooo:rsid="0068a12c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70" style:family="text">
      <style:text-properties fo:color="#000000" style:font-name="Times New Roman" fo:font-size="13pt" officeooo:rsid="007870ac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71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2" style:family="text">
      <style:text-properties fo:color="#000000" fo:font-weight="normal" officeooo:rsid="0068a12c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fo:color="#000000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" style:family="text">
      <style:text-properties fo:color="#000000" fo:font-weight="normal" officeooo:rsid="0068a12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5" style:family="text">
      <style:text-properties fo:color="#000000" fo:font-weight="normal" officeooo:rsid="0069767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6" style:family="text">
      <style:text-properties fo:color="#000000" fo:font-weight="normal" officeooo:rsid="006b59c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7" style:family="text">
      <style:text-properties fo:color="#000000" fo:font-weight="normal" officeooo:rsid="00216fc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8" style:family="text">
      <style:text-properties fo:color="#000000" fo:font-weight="normal" officeooo:rsid="001c5e1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9" style:family="text">
      <style:text-properties fo:color="#000000" fo:font-weight="normal" officeooo:rsid="001ba30e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0" style:family="text">
      <style:text-properties fo:color="#000000" fo:font-weight="normal" officeooo:rsid="00231930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1" style:family="text">
      <style:text-properties fo:color="#000000" fo:font-weight="normal" officeooo:rsid="00251648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2" style:family="text">
      <style:text-properties fo:color="#000000" fo:font-weight="normal" officeooo:rsid="0026e935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3" style:family="text">
      <style:text-properties fo:color="#000000" fo:font-weight="normal" officeooo:rsid="00288f05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4" style:family="text">
      <style:text-properties fo:color="#000000" fo:font-weight="normal" officeooo:rsid="002af96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5" style:family="text">
      <style:text-properties fo:color="#000000" fo:font-weight="normal" officeooo:rsid="002b8fa1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6" style:family="text">
      <style:text-properties fo:color="#000000" fo:font-weight="normal" officeooo:rsid="002c490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7" style:family="text">
      <style:text-properties fo:color="#000000" fo:font-weight="normal" officeooo:rsid="002dd37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8" style:family="text">
      <style:text-properties fo:color="#000000" fo:font-weight="normal" officeooo:rsid="002f9f51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9" style:family="text">
      <style:text-properties fo:color="#000000" fo:font-weight="normal" officeooo:rsid="002fad2a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0" style:family="text">
      <style:text-properties fo:color="#000000" fo:font-weight="normal" officeooo:rsid="003258e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1" style:family="text">
      <style:text-properties fo:color="#000000" fo:font-weight="normal" officeooo:rsid="003101e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2" style:family="text">
      <style:text-properties fo:color="#000000" fo:font-weight="normal" officeooo:rsid="00336921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3" style:family="text">
      <style:text-properties fo:color="#000000" fo:font-weight="normal" officeooo:rsid="0034168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4" style:family="text">
      <style:text-properties fo:color="#000000" fo:font-weight="normal" officeooo:rsid="0035dc4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5" style:family="text">
      <style:text-properties fo:color="#000000" fo:font-weight="normal" officeooo:rsid="00373cf0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6" style:family="text">
      <style:text-properties fo:color="#000000" fo:font-weight="normal" officeooo:rsid="0039cd2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7" style:family="text">
      <style:text-properties fo:color="#000000" fo:font-weight="normal" officeooo:rsid="0039d5bf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8" style:family="text">
      <style:text-properties fo:color="#000000" fo:font-weight="normal" officeooo:rsid="003a7dd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9" style:family="text">
      <style:text-properties fo:color="#000000" fo:font-weight="normal" officeooo:rsid="003b728f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0" style:family="text">
      <style:text-properties fo:color="#000000" fo:font-weight="normal" officeooo:rsid="004996ba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1" style:family="text">
      <style:text-properties fo:color="#000000" fo:font-weight="normal" officeooo:rsid="0049a8bb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2" style:family="text">
      <style:text-properties fo:color="#000000" fo:font-weight="normal" officeooo:rsid="004aa3e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3" style:family="text">
      <style:text-properties fo:color="#000000" fo:font-weight="normal" officeooo:rsid="004aaac9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4" style:family="text">
      <style:text-properties fo:color="#000000" fo:font-weight="normal" officeooo:rsid="004d851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5" style:family="text">
      <style:text-properties fo:color="#000000" fo:font-weight="normal" officeooo:rsid="005389e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6" style:family="text">
      <style:text-properties fo:color="#000000" fo:font-weight="normal" officeooo:rsid="00545ef8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7" style:family="text">
      <style:text-properties fo:color="#000000" fo:font-weight="normal" officeooo:rsid="005738b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8" style:family="text">
      <style:text-properties fo:color="#000000" fo:font-weight="normal" officeooo:rsid="0058920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9" style:family="text">
      <style:text-properties fo:color="#000000" fo:font-weight="normal" officeooo:rsid="0064ea4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0" style:family="text">
      <style:text-properties fo:color="#000000" fo:font-weight="normal" officeooo:rsid="00665af3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1" style:family="text">
      <style:text-properties fo:color="#000000" fo:font-weight="normal" officeooo:rsid="00676f0e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2" style:family="text">
      <style:text-properties fo:color="#000000" fo:font-weight="normal" officeooo:rsid="00678289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3" style:family="text">
      <style:text-properties fo:color="#000000" fo:font-weight="normal" officeooo:rsid="0067a662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4" style:family="text">
      <style:text-properties fo:color="#000000" fo:font-weight="normal" officeooo:rsid="00697674" fo:background-color="#ffffff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2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6" style:family="text">
      <style:text-properties fo:color="#000000" fo:language="pt" fo:country="BR" fo:font-style="normal" style:text-underline-style="none" fo:font-weight="normal" officeooo:rsid="006cd3ac" style:letter-kerning="true" fo:background-color="#ffffff" loext:char-shading-value="0" style:font-name-asian="Arial2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7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8" style:family="text">
      <style:text-properties fo:color="#000000" fo:language="pt" fo:country="BR" fo:font-style="normal" style:text-underline-style="none" fo:font-weight="normal" officeooo:rsid="006b59c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9" style:family="text">
      <style:text-properties fo:color="#000000" fo:language="pt" fo:country="BR" fo:font-style="normal" style:text-underline-style="none" fo:font-weight="normal" officeooo:rsid="006cd3a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20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3pt" fo:language="pt" fo:country="BR" fo:font-style="normal" style:text-underline-style="none" fo:font-weight="bold" officeooo:rsid="0020da24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2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000000" fo:font-weight="bold" officeooo:rsid="00216fc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color="#000000" fo:font-weight="bold" officeooo:rsid="0023193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5" style:family="text">
      <style:text-properties fo:color="#000000" fo:font-weight="bold" officeooo:rsid="0025164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6" style:family="text">
      <style:text-properties fo:color="#000000" fo:font-weight="bold" officeooo:rsid="0026e93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7" style:family="text">
      <style:text-properties fo:color="#000000" fo:font-weight="bold" officeooo:rsid="0028fe9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8" style:family="text">
      <style:text-properties fo:color="#000000" fo:font-weight="bold" officeooo:rsid="002af96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29" style:family="text">
      <style:text-properties fo:color="#000000" fo:font-weight="bold" officeooo:rsid="002c490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0" style:family="text">
      <style:text-properties fo:color="#000000" fo:font-weight="bold" officeooo:rsid="002f9f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1" style:family="text">
      <style:text-properties fo:color="#000000" fo:font-weight="bold" officeooo:rsid="003101e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2" style:family="text">
      <style:text-properties fo:color="#000000" fo:font-weight="bold" officeooo:rsid="0033692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3" style:family="text">
      <style:text-properties fo:color="#000000" fo:font-weight="bold" officeooo:rsid="003b728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4" style:family="text">
      <style:text-properties fo:color="#000000" fo:font-weight="bold" officeooo:rsid="003e7ec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5" style:family="text">
      <style:text-properties fo:color="#000000" fo:font-weight="bold" officeooo:rsid="0023193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36" style:family="text">
      <style:text-properties fo:color="#000000" fo:font-weight="bold" officeooo:rsid="0025164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37" style:family="text">
      <style:text-properties fo:color="#000000" fo:font-weight="bold" officeooo:rsid="0028fe9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38" style:family="text">
      <style:text-properties fo:color="#000000" fo:font-weight="bold" officeooo:rsid="002af96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39" style:family="text">
      <style:text-properties fo:color="#000000" fo:font-weight="bold" officeooo:rsid="002b8fa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0" style:family="text">
      <style:text-properties fo:color="#000000" fo:font-weight="bold" officeooo:rsid="002c490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1" style:family="text">
      <style:text-properties fo:color="#000000" fo:font-weight="bold" officeooo:rsid="002dd37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2" style:family="text">
      <style:text-properties fo:color="#000000" fo:font-weight="bold" officeooo:rsid="002f9f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3" style:family="text">
      <style:text-properties fo:color="#000000" fo:font-weight="bold" officeooo:rsid="002fad2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4" style:family="text">
      <style:text-properties fo:color="#000000" fo:font-weight="bold" officeooo:rsid="003101e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5" style:family="text">
      <style:text-properties fo:color="#000000" fo:font-weight="bold" officeooo:rsid="0033692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6" style:family="text">
      <style:text-properties fo:color="#000000" fo:font-weight="bold" officeooo:rsid="0034168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7" style:family="text">
      <style:text-properties fo:color="#000000" fo:font-weight="bold" officeooo:rsid="0039cd2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8" style:family="text">
      <style:text-properties fo:color="#000000" fo:font-weight="bold" officeooo:rsid="0039d5b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49" style:family="text">
      <style:text-properties fo:color="#000000" fo:font-weight="bold" officeooo:rsid="003a7dd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0" style:family="text">
      <style:text-properties fo:color="#000000" fo:font-weight="bold" officeooo:rsid="003b728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1" style:family="text">
      <style:text-properties fo:color="#000000" fo:font-weight="bold" officeooo:rsid="003ffd9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2" style:family="text">
      <style:text-properties fo:color="#000000" fo:font-weight="bold" officeooo:rsid="00457c1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3" style:family="text">
      <style:text-properties fo:color="#000000" fo:font-weight="bold" officeooo:rsid="0046b343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4" style:family="text">
      <style:text-properties fo:color="#000000" fo:font-weight="bold" officeooo:rsid="0048545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5" style:family="text">
      <style:text-properties fo:color="#000000" fo:font-weight="bold" officeooo:rsid="0049307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6" style:family="text">
      <style:text-properties fo:color="#000000" fo:font-weight="bold" officeooo:rsid="004996b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7" style:family="text">
      <style:text-properties fo:color="#000000" fo:font-weight="bold" officeooo:rsid="004aa3e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8" style:family="text">
      <style:text-properties fo:color="#000000" fo:font-weight="bold" officeooo:rsid="004aaac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59" style:family="text">
      <style:text-properties fo:color="#000000" fo:font-weight="bold" officeooo:rsid="004b191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0" style:family="text">
      <style:text-properties fo:color="#000000" fo:font-weight="bold" officeooo:rsid="004d851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1" style:family="text">
      <style:text-properties fo:color="#000000" fo:font-weight="bold" officeooo:rsid="004efd5b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2" style:family="text">
      <style:text-properties fo:color="#000000" fo:font-weight="bold" officeooo:rsid="0050a22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3" style:family="text">
      <style:text-properties fo:color="#000000" fo:font-weight="bold" officeooo:rsid="005389e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4" style:family="text">
      <style:text-properties fo:color="#000000" fo:font-weight="bold" officeooo:rsid="00545ef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5" style:family="text">
      <style:text-properties fo:color="#000000" fo:font-weight="bold" officeooo:rsid="005738b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6" style:family="text">
      <style:text-properties fo:color="#000000" fo:font-weight="bold" officeooo:rsid="005b785b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7" style:family="text">
      <style:text-properties fo:color="#000000" fo:font-weight="bold" officeooo:rsid="005ae16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8" style:family="text">
      <style:text-properties fo:color="#000000" fo:font-weight="bold" officeooo:rsid="005fd89e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69" style:family="text">
      <style:text-properties fo:color="#000000" fo:font-weight="bold" officeooo:rsid="0060f46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0" style:family="text">
      <style:text-properties fo:color="#000000" fo:font-weight="bold" officeooo:rsid="00624f9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1" style:family="text">
      <style:text-properties fo:color="#000000" fo:font-weight="bold" officeooo:rsid="006398a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2" style:family="text">
      <style:text-properties fo:color="#000000" fo:font-weight="bold" officeooo:rsid="0064469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3" style:family="text">
      <style:text-properties fo:color="#000000" fo:font-weight="bold" officeooo:rsid="00665af3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4" style:family="text">
      <style:text-properties fo:color="#000000" fo:font-weight="bold" officeooo:rsid="0067828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5" style:family="text">
      <style:text-properties fo:color="#000000" fo:font-weight="bold" officeooo:rsid="0067a66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7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7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8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0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83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84" style:family="text">
      <style:text-properties style:font-name="Times New Roman" fo:font-size="13pt" officeooo:rsid="0020da24" style:font-name-asian="Arial2" style:font-size-asian="13pt" style:font-name-complex="Arial2" style:font-size-complex="13pt"/>
    </style:style>
    <style:style style:name="T185" style:family="text">
      <style:text-properties style:font-name="Times New Roman" fo:font-size="13pt" officeooo:rsid="0020da24" style:font-size-asian="13pt" style:font-name-complex="Arial2" style:font-size-complex="13pt"/>
    </style:style>
    <style:style style:name="T186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18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8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89" style:family="text">
      <style:text-properties style:font-name="Times New Roman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90" style:family="text">
      <style:text-properties style:font-name="Times New Roman" fo:font-weight="normal" officeooo:rsid="001cb260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91" style:family="text">
      <style:text-properties style:font-name="Times New Roman" fo:font-weight="normal" officeooo:rsid="005763e0" fo:background-color="#ffffff" loext:char-shading-value="0" style:font-name-asian="Arial" style:language-asian="ar" style:country-asian="SA" style:font-weight-asian="normal" style:font-name-complex="Arial2" style:language-complex="ar" style:country-complex="SA" style:font-weight-complex="normal"/>
    </style:style>
    <style:style style:name="T192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93" style:family="text">
      <style:text-properties style:font-name="Times New Roman" officeooo:rsid="002f9f5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94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95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196" style:family="text">
      <style:text-properties fo:font-variant="normal" fo:text-transform="none" fo:color="#000000" style:font-name="Times New Roman1" fo:font-size="14pt" fo:letter-spacing="normal" fo:font-style="normal" fo:font-weight="normal" officeooo:rsid="006fecba" style:font-size-asian="13pt" style:font-weight-asian="normal" style:font-size-complex="13pt" style:font-weight-complex="normal"/>
    </style:style>
    <style:style style:name="T197" style:family="text">
      <style:text-properties officeooo:rsid="00713d4e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background-color="#fff200" loext:char-shading-value="0"/>
    </style:style>
    <style:style style:name="T200" style:family="text">
      <style:text-properties officeooo:rsid="009af9ce" fo:background-color="#ffff00" loext:char-shading-value="0"/>
    </style:style>
    <style:style style:name="T201" style:family="text">
      <style:text-properties fo:background-color="#ffff00" loext:char-shading-value="0" style:font-weight-asian="bold" style:font-weight-complex="bold"/>
    </style:style>
    <style:style style:name="T202" style:family="text">
      <style:text-properties officeooo:rsid="000c3421"/>
    </style:style>
    <style:style style:name="T203" style:family="text">
      <style:text-properties officeooo:rsid="000d3f13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00d3f13" style:font-weight-asian="normal" style:font-weight-complex="normal"/>
    </style:style>
    <style:style style:name="T206" style:family="text">
      <style:text-properties fo:font-weight="normal" officeooo:rsid="0078dfe4" style:font-weight-asian="normal" style:font-weight-complex="normal"/>
    </style:style>
    <style:style style:name="T207" style:family="text">
      <style:text-properties fo:font-weight="normal" officeooo:rsid="001cb260" style:font-weight-asian="normal" style:font-weight-complex="normal"/>
    </style:style>
    <style:style style:name="T208" style:family="text">
      <style:text-properties fo:font-weight="normal" style:font-weight-asian="normal" style:font-name-complex="Arial2" style:font-weight-complex="normal"/>
    </style:style>
    <style:style style:name="T209" style:family="text">
      <style:text-properties fo:font-weight="normal" officeooo:rsid="005738b6" style:font-weight-asian="normal" style:font-name-complex="Arial2" style:font-weight-complex="normal"/>
    </style:style>
    <style:style style:name="T210" style:family="text">
      <style:text-properties fo:font-weight="normal" officeooo:rsid="005763e0" style:font-name-asian="Arial" style:font-weight-asian="normal" style:font-weight-complex="normal"/>
    </style:style>
    <style:style style:name="T211" style:family="text">
      <style:text-properties officeooo:rsid="02b83c68"/>
    </style:style>
    <style:style style:name="T212" style:family="text">
      <style:text-properties officeooo:rsid="001b786f"/>
    </style:style>
    <style:style style:name="T213" style:family="text">
      <style:text-properties officeooo:rsid="001c370e"/>
    </style:style>
    <style:style style:name="T214" style:family="text">
      <style:text-properties officeooo:rsid="0068a12c"/>
    </style:style>
    <style:style style:name="T215" style:family="text">
      <style:text-properties officeooo:rsid="00697674"/>
    </style:style>
    <style:style style:name="T216" style:family="text">
      <style:text-properties officeooo:rsid="0068a12c" style:font-name-complex="Arial2"/>
    </style:style>
    <style:style style:name="T217" style:family="text">
      <style:text-properties officeooo:rsid="00697674" style:font-name-complex="Arial2"/>
    </style:style>
    <style:style style:name="T218" style:family="text">
      <style:text-properties officeooo:rsid="0089d2ed" style:font-name-complex="Arial2"/>
    </style:style>
    <style:style style:name="T219" style:family="text">
      <style:text-properties officeooo:rsid="00697674" style:font-name-complex="Times New Roman"/>
    </style:style>
    <style:style style:name="T220" style:family="text">
      <style:text-properties officeooo:rsid="0073fcf8" style:font-name-complex="Times New Roman"/>
    </style:style>
    <style:style style:name="T221" style:family="text">
      <style:text-properties officeooo:rsid="002af96d" style:font-name-complex="Times New Roman"/>
    </style:style>
    <style:style style:name="T222" style:family="text">
      <style:text-properties officeooo:rsid="0028fe91" style:font-name-complex="Times New Roman"/>
    </style:style>
    <style:style style:name="T223" style:family="text">
      <style:text-properties officeooo:rsid="003e7ec0" style:font-name-complex="Times New Roman"/>
    </style:style>
    <style:style style:name="T224" style:family="text">
      <style:text-properties officeooo:rsid="0041e79e" style:font-name-complex="Times New Roman"/>
    </style:style>
    <style:style style:name="T225" style:family="text">
      <style:text-properties officeooo:rsid="003ffd90" style:font-name-complex="Times New Roman"/>
    </style:style>
    <style:style style:name="T226" style:family="text">
      <style:text-properties officeooo:rsid="0042cee8" style:font-name-complex="Times New Roman"/>
    </style:style>
    <style:style style:name="T227" style:family="text">
      <style:text-properties officeooo:rsid="004396c1" style:font-name-complex="Times New Roman"/>
    </style:style>
    <style:style style:name="T228" style:family="text">
      <style:text-properties officeooo:rsid="004525b1" style:font-name-complex="Times New Roman"/>
    </style:style>
    <style:style style:name="T229" style:family="text">
      <style:text-properties officeooo:rsid="004996ba" style:font-name-complex="Times New Roman"/>
    </style:style>
    <style:style style:name="T230" style:family="text">
      <style:text-properties officeooo:rsid="0049a8bb" style:font-name-complex="Times New Roman"/>
    </style:style>
    <style:style style:name="T231" style:family="text">
      <style:text-properties officeooo:rsid="005738b6" style:font-name-complex="Times New Roman"/>
    </style:style>
    <style:style style:name="T232" style:family="text">
      <style:text-properties officeooo:rsid="0058920c" style:font-name-complex="Times New Roman"/>
    </style:style>
    <style:style style:name="T233" style:family="text">
      <style:text-properties officeooo:rsid="0059447b" style:font-name-complex="Times New Roman"/>
    </style:style>
    <style:style style:name="T234" style:family="text">
      <style:text-properties officeooo:rsid="0059b486" style:font-name-complex="Times New Roman"/>
    </style:style>
    <style:style style:name="T235" style:family="text">
      <style:text-properties officeooo:rsid="005ae16a" style:font-name-complex="Times New Roman"/>
    </style:style>
    <style:style style:name="T236" style:family="text">
      <style:text-properties officeooo:rsid="005c6ce2" style:font-name-complex="Times New Roman"/>
    </style:style>
    <style:style style:name="T237" style:family="text">
      <style:text-properties officeooo:rsid="00676f0e" style:font-name-complex="Times New Roman"/>
    </style:style>
    <style:style style:name="T238" style:family="text">
      <style:text-properties officeooo:rsid="00767a50"/>
    </style:style>
    <style:style style:name="T239" style:family="text">
      <style:text-properties officeooo:rsid="007c1b03"/>
    </style:style>
    <style:style style:name="T240" style:family="text">
      <style:text-properties officeooo:rsid="0088418d"/>
    </style:style>
    <style:style style:name="T241" style:family="text">
      <style:text-properties officeooo:rsid="0089d2ed"/>
    </style:style>
    <style:style style:name="T242" style:family="text">
      <style:text-properties fo:font-style="normal" style:font-style-asian="normal" style:font-name-complex="Arial2" style:font-style-complex="normal"/>
    </style:style>
    <style:style style:name="T243" style:family="text">
      <style:text-properties fo:font-style="normal" officeooo:rsid="0088418d" style:font-style-asian="normal" style:font-name-complex="Arial2" style:font-style-complex="normal"/>
    </style:style>
    <style:style style:name="T244" style:family="text">
      <style:text-properties officeooo:rsid="009bbfdd"/>
    </style:style>
    <style:style style:name="T245" style:family="text">
      <style:text-properties officeooo:rsid="008eb450"/>
    </style:style>
    <style:style style:name="T246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247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248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249" style:family="text">
      <style:text-properties fo:color="#ce181e" style:font-name="Times New Roman" fo:font-size="13pt" style:text-underline-style="solid" style:text-underline-width="auto" style:text-underline-color="font-color" officeooo:rsid="0009aa01" style:font-size-asian="13pt" style:font-name-complex="Arial2" style:font-size-complex="13pt"/>
    </style:style>
    <style:style style:name="T250" style:family="text">
      <style:text-properties fo:font-size="13pt" style:font-size-asian="13pt" style:font-size-complex="13pt"/>
    </style:style>
    <style:style style:name="T251" style:family="text">
      <style:text-properties fo:font-size="13pt" officeooo:rsid="009f5990" style:font-size-asian="13pt" style:font-size-complex="13pt"/>
    </style:style>
    <style:style style:name="T252" style:family="text">
      <style:text-properties fo:font-size="13pt" officeooo:rsid="0020da24" style:font-size-asian="13pt" style:font-name-complex="Arial2" style:font-size-complex="13pt"/>
    </style:style>
    <style:style style:name="T253" style:family="text">
      <style:text-properties fo:font-size="13pt" fo:font-style="italic" style:font-size-asian="13pt" style:font-style-asian="italic" style:font-size-complex="13pt" style:font-style-complex="italic"/>
    </style:style>
    <style:style style:name="T254" style:family="text">
      <style:text-properties fo:font-size="13pt" style:font-name-asian="Arial2" style:font-size-asian="13pt" style:font-size-complex="13pt"/>
    </style:style>
    <style:style style:name="T255" style:family="text">
      <style:text-properties fo:font-size="13pt" officeooo:rsid="0009aa01" style:font-name-asian="Arial2" style:font-size-asian="13pt" style:font-name-complex="Arial2" style:font-size-complex="13pt"/>
    </style:style>
    <style:style style:name="T256" style:family="text">
      <style:text-properties officeooo:rsid="006b59cc"/>
    </style:style>
    <style:style style:name="T257" style:family="text">
      <style:text-properties officeooo:rsid="009f5990"/>
    </style:style>
    <style:style style:name="T258" style:family="text">
      <style:text-properties officeooo:rsid="00865952"/>
    </style:style>
    <style:style style:name="T259" style:family="text">
      <style:text-properties officeooo:rsid="009d7fe6"/>
    </style:style>
    <style:style style:name="T260" style:family="text">
      <style:text-properties officeooo:rsid="009a6a89"/>
    </style:style>
    <style:style style:name="T261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262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263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264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265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" style:language-asian="zxx" style:country-asian="none" style:font-name-complex="Arial"/>
    </style:style>
    <style:style style:name="T266" style:family="text">
      <style:text-properties fo:color="#c9211e" style:text-position="0% 100%" fo:language="zxx" fo:country="none" style:text-underline-style="solid" style:text-underline-width="auto" style:text-underline-color="font-color" officeooo:rsid="000ad21c" style:font-name-asian="Arial" style:language-asian="zxx" style:country-asian="none" style:font-name-complex="Arial"/>
    </style:style>
    <style:style style:name="T267" style:family="text">
      <style:text-properties fo:color="#c9211e" style:text-position="0% 100%" style:font-name="Times New Roman" fo:font-size="13pt" fo:language="zxx" fo:country="none" style:text-underline-style="solid" style:text-underline-width="auto" style:text-underline-color="font-color" officeooo:rsid="016b0ca4" style:font-name-asian="Arial" style:font-size-asian="13pt" style:language-asian="zxx" style:country-asian="none" style:font-name-complex="Arial" style:font-size-complex="13pt"/>
    </style:style>
    <style:style style:name="T268" style:family="text">
      <style:text-properties fo:color="#c9211e" style:text-position="0% 100%" style:font-name="Times New Roman" fo:font-size="13pt" fo:language="zxx" fo:country="none" fo:font-style="normal" officeooo:rsid="000ad21c" style:letter-kerning="true" fo:background-color="#ffffff" loext:char-shading-value="0" style:font-name-asian="Arial" style:font-size-asian="13pt" style:language-asian="zxx" style:country-asian="none" style:font-style-asian="normal" style:font-name-complex="Arial" style:font-size-complex="13pt" style:language-complex="ar" style:country-complex="SA" style:font-style-complex="normal"/>
    </style:style>
    <style:style style:name="T269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70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71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852bdf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72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73" style:family="text">
      <style:text-properties fo:color="#c9211e" style:text-position="0% 100%" style:font-name="Times New Roman" fo:language="zxx" fo:country="none" fo:font-style="normal" style:text-underline-style="solid" style:text-underline-width="auto" style:text-underline-color="font-color" officeooo:rsid="016b0ca4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74" style:family="text">
      <style:text-properties fo:color="#c9211e" style:text-position="0% 100%" style:font-name="Times New Roman" fo:language="zxx" fo:country="none" fo:font-style="normal" style:text-underline-style="solid" style:text-underline-width="auto" style:text-underline-color="font-color" officeooo:rsid="000ad21c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officeooo:rsid="006cd3ac"/>
    </style:style>
    <style:style style:name="T276" style:family="text">
      <style:text-properties officeooo:rsid="000ad21c"/>
    </style:style>
    <style:style style:name="T277" style:family="text">
      <style:text-properties officeooo:rsid="00808775"/>
    </style:style>
    <style:style style:name="T278" style:family="text">
      <style:text-properties officeooo:rsid="00855abc"/>
    </style:style>
    <style:style style:name="T279" style:family="text">
      <style:text-properties officeooo:rsid="008595d2"/>
    </style:style>
    <style:style style:name="T280" style:family="text">
      <style:text-properties fo:font-weight="bold" style:font-weight-asian="bold" style:font-weight-complex="bold"/>
    </style:style>
    <style:style style:name="T281" style:family="text">
      <style:text-properties fo:font-weight="bold" officeooo:rsid="000ad21c" style:font-weight-asian="bold" style:font-weight-complex="bold"/>
    </style:style>
    <style:style style:name="T282" style:family="text">
      <style:text-properties fo:font-weight="bold" officeooo:rsid="007770cc" style:font-weight-asian="bold" style:font-weight-complex="bold"/>
    </style:style>
    <style:style style:name="T283" style:family="text">
      <style:text-properties fo:font-weight="bold" officeooo:rsid="002f9f51" style:font-weight-asian="bold" style:font-weight-complex="bold"/>
    </style:style>
    <style:style style:name="T284" style:family="text">
      <style:text-properties style:text-underline-style="solid" style:text-underline-width="auto" style:text-underline-color="font-color"/>
    </style:style>
    <style:style style:name="T285" style:family="text">
      <style:text-properties style:text-underline-style="solid" style:text-underline-width="auto" style:text-underline-color="font-color" officeooo:rsid="000c3421"/>
    </style:style>
    <style:style style:name="T286" style:family="text">
      <style:text-properties style:text-underline-style="solid" style:text-underline-width="auto" style:text-underline-color="font-color" officeooo:rsid="001b786f"/>
    </style:style>
    <style:style style:name="T287" style:family="text">
      <style:text-properties style:text-underline-style="solid" style:text-underline-width="auto" style:text-underline-color="font-color" officeooo:rsid="001c370e"/>
    </style:style>
    <style:style style:name="T288" style:family="text">
      <style:text-properties officeooo:rsid="007770cc"/>
    </style:style>
    <style:style style:name="T289" style:family="text">
      <style:text-properties style:text-underline-style="none" style:font-name-complex="Arial2"/>
    </style:style>
    <style:style style:name="T290" style:family="text">
      <style:text-properties style:text-underline-style="none" officeooo:rsid="001c370e" style:font-name-complex="Arial2"/>
    </style:style>
    <style:style style:name="T291" style:family="text">
      <style:text-properties officeooo:rsid="007870ac"/>
    </style:style>
    <style:style style:name="T292" style:family="text">
      <style:text-properties officeooo:rsid="0079b70c"/>
    </style:style>
    <style:style style:name="T293" style:family="text">
      <style:text-properties fo:language="pt" fo:country="BR" fo:font-style="normal" style:text-underline-style="none" officeooo:rsid="0009aa01" style:letter-kerning="true" style:font-style-asian="normal" style:font-name-complex="Arial2" style:font-style-complex="normal"/>
    </style:style>
    <style:style style:name="T294" style:family="text">
      <style:text-properties officeooo:rsid="001230bd"/>
    </style:style>
    <style:style style:name="T295" style:family="text">
      <style:text-properties officeooo:rsid="0012e01a"/>
    </style:style>
    <style:style style:name="T296" style:family="text">
      <style:text-properties officeooo:rsid="00145ca6"/>
    </style:style>
    <style:style style:name="T297" style:family="text">
      <style:text-properties officeooo:rsid="0046b343"/>
    </style:style>
    <style:style style:name="T298" style:family="text">
      <style:text-properties officeooo:rsid="001ba30e"/>
    </style:style>
    <style:style style:name="T299" style:family="text">
      <style:text-properties officeooo:rsid="001c5e16"/>
    </style:style>
    <style:style style:name="T300" style:family="text">
      <style:text-properties officeooo:rsid="001e2e6f"/>
    </style:style>
    <style:style style:name="T301" style:family="text">
      <style:text-properties officeooo:rsid="001eab58"/>
    </style:style>
    <style:style style:name="T302" style:family="text">
      <style:text-properties officeooo:rsid="0020664d"/>
    </style:style>
    <style:style style:name="T303" style:family="text">
      <style:text-properties officeooo:rsid="00216fcc"/>
    </style:style>
    <style:style style:name="T304" style:family="text">
      <style:text-properties officeooo:rsid="00217b24"/>
    </style:style>
    <style:style style:name="T305" style:family="text">
      <style:text-properties officeooo:rsid="00251648"/>
    </style:style>
    <style:style style:name="T306" style:family="text">
      <style:text-properties officeooo:rsid="0026e935"/>
    </style:style>
    <style:style style:name="T307" style:family="text">
      <style:text-properties officeooo:rsid="00288f05"/>
    </style:style>
    <style:style style:name="T308" style:family="text">
      <style:text-properties officeooo:rsid="002af96d"/>
    </style:style>
    <style:style style:name="T309" style:family="text">
      <style:text-properties officeooo:rsid="002b8fa1"/>
    </style:style>
    <style:style style:name="T310" style:family="text">
      <style:text-properties officeooo:rsid="002c490d"/>
    </style:style>
    <style:style style:name="T311" style:family="text">
      <style:text-properties officeooo:rsid="00179366"/>
    </style:style>
    <style:style style:name="T312" style:family="text">
      <style:text-properties officeooo:rsid="002dd37d"/>
    </style:style>
    <style:style style:name="T313" style:family="text">
      <style:text-properties officeooo:rsid="002f9f51"/>
    </style:style>
    <style:style style:name="T314" style:family="text">
      <style:text-properties style:text-position="0% 100%" fo:language="zxx" fo:country="none" fo:font-style="normal" style:text-underline-style="none" fo:font-weight="normal" officeooo:rsid="00b73c62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15" style:family="text">
      <style:text-properties style:text-position="0% 100%" fo:language="zxx" fo:country="none" fo:font-style="normal" style:text-underline-style="none" fo:font-weight="normal" officeooo:rsid="00560097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16" style:family="text">
      <style:text-properties style:text-position="0% 100%" fo:language="zxx" fo:country="none" fo:font-style="normal" style:text-underline-style="none" fo:font-weight="normal" officeooo:rsid="016b0ca4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17" style:family="text">
      <style:text-properties style:text-position="0% 100%" fo:language="zxx" fo:country="none" fo:font-style="normal" style:text-underline-style="none" fo:font-weight="normal" officeooo:rsid="004b1396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18" style:family="text">
      <style:text-properties style:text-position="0% 100%" fo:language="zxx" fo:country="none" fo:font-style="normal" style:text-underline-style="none" fo:font-weight="normal" officeooo:rsid="005738b6" style:letter-kerning="true" style:font-style-asian="normal" style:font-weight-asian="normal" style:font-name-complex="Arial2" style:font-style-complex="normal" style:font-weight-complex="normal"/>
    </style:style>
    <style:style style:name="T31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1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2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3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4" style:family="text">
      <style:text-properties style:text-position="0% 100%" fo:language="zxx" fo:country="none" fo:font-style="normal" style:text-underline-style="none" fo:font-weight="normal" officeooo:rsid="00d5b89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5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6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8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29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30" style:family="text">
      <style:text-properties style:text-position="0% 100%" fo:language="zxx" fo:country="none" fo:font-style="normal" style:text-underline-style="none" fo:font-weight="normal" officeooo:rsid="00020c1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31" style:family="text">
      <style:text-properties style:text-position="0% 100%" fo:language="zxx" fo:country="none" fo:font-style="normal" style:text-underline-style="none" fo:font-weight="normal" officeooo:rsid="0002c6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32" style:family="text">
      <style:text-properties style:text-position="0% 100%" fo:language="zxx" fo:country="none" fo:font-style="normal" style:text-underline-style="none" officeooo:rsid="00b73c62" style:letter-kerning="true" style:font-name-asian="Arial" style:language-asian="zxx" style:country-asian="none" style:font-style-asian="normal" style:font-name-complex="Arial" style:font-style-complex="normal"/>
    </style:style>
    <style:style style:name="T333" style:family="text">
      <style:text-properties style:text-position="0% 100%" fo:language="zxx" fo:country="none" fo:font-style="normal" style:text-underline-style="none" officeooo:rsid="00560097" style:letter-kerning="true" style:font-name-asian="Arial" style:language-asian="zxx" style:country-asian="none" style:font-style-asian="normal" style:font-name-complex="Arial" style:font-style-complex="normal"/>
    </style:style>
    <style:style style:name="T334" style:family="text">
      <style:text-properties style:text-position="0% 100%" fo:language="zxx" fo:country="none" fo:font-style="normal" style:text-underline-style="none" officeooo:rsid="016b0ca4" style:letter-kerning="true" style:font-name-asian="Arial" style:language-asian="zxx" style:country-asian="none" style:font-style-asian="normal" style:font-name-complex="Arial" style:font-style-complex="normal"/>
    </style:style>
    <style:style style:name="T335" style:family="text">
      <style:text-properties style:text-position="0% 100%" fo:language="zxx" fo:country="none" fo:font-style="normal" style:text-underline-style="none" officeooo:rsid="004b1396" style:letter-kerning="true" style:font-name-asian="Arial" style:language-asian="zxx" style:country-asian="none" style:font-style-asian="normal" style:font-name-complex="Arial" style:font-style-complex="normal"/>
    </style:style>
    <style:style style:name="T336" style:family="text">
      <style:text-properties style:text-position="0% 100%" style:font-name="Times New Roman" fo:font-size="13pt" fo:language="zxx" fo:country="none" fo:font-style="normal" style:text-underline-style="none" fo:font-weight="normal" officeooo:rsid="004b139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37" style:family="text">
      <style:text-properties style:text-position="0% 100%" style:font-name="Times New Roman" fo:language="zxx" fo:country="none" fo:font-style="normal" style:text-underline-style="none" fo:font-weight="normal" officeooo:rsid="00b73c6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8" style:family="text">
      <style:text-properties style:text-position="0% 100%" style:font-name="Times New Roman" fo:language="zxx" fo:country="none" fo:font-style="normal" style:text-underline-style="none" fo:font-weight="normal" officeooo:rsid="005600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9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0" style:family="text">
      <style:text-properties style:text-position="0% 100%" style:font-name="Times New Roman" fo:language="zxx" fo:country="none" fo:font-style="normal" style:text-underline-style="none" fo:font-weight="normal" officeooo:rsid="004b139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1" style:family="text">
      <style:text-properties style:text-position="0% 100%" style:font-name="Times New Roman" fo:language="zxx" fo:country="none" fo:font-style="normal" style:text-underline-style="none" fo:font-weight="normal" officeooo:rsid="0002c60d" style:text-underline-mode="continuous" style:text-overline-mode="continuous" style:text-line-through-mode="continuous" style:letter-kerning="true" style:font-name-asian="SimSun" style:font-style-asian="normal" style:font-weight-asian="normal" style:font-name-complex="Arial2" style:font-style-complex="normal" style:font-weight-complex="normal"/>
    </style:style>
    <style:style style:name="T342" style:family="text">
      <style:text-properties officeooo:rsid="002fad2a"/>
    </style:style>
    <style:style style:name="T343" style:family="text">
      <style:text-properties officeooo:rsid="003101ed"/>
    </style:style>
    <style:style style:name="T344" style:family="text">
      <style:text-properties officeooo:rsid="00336921"/>
    </style:style>
    <style:style style:name="T345" style:family="text">
      <style:text-properties officeooo:rsid="00341686"/>
    </style:style>
    <style:style style:name="T346" style:family="text">
      <style:text-properties officeooo:rsid="003834c7"/>
    </style:style>
    <style:style style:name="T347" style:family="text">
      <style:text-properties officeooo:rsid="0039d5bf"/>
    </style:style>
    <style:style style:name="T348" style:family="text">
      <style:text-properties officeooo:rsid="003a7dd4"/>
    </style:style>
    <style:style style:name="T349" style:family="text">
      <style:text-properties officeooo:rsid="003b728f"/>
    </style:style>
    <style:style style:name="T350" style:family="text">
      <style:text-properties officeooo:rsid="0017e167"/>
    </style:style>
    <style:style style:name="T351" style:family="text">
      <style:text-properties officeooo:rsid="003cba6e"/>
    </style:style>
    <style:style style:name="T352" style:family="text">
      <style:text-properties officeooo:rsid="003e7ec0"/>
    </style:style>
    <style:style style:name="T353" style:family="text">
      <style:text-properties officeooo:rsid="003ffd90"/>
    </style:style>
    <style:style style:name="T354" style:family="text">
      <style:text-properties officeooo:rsid="0041e79e"/>
    </style:style>
    <style:style style:name="T355" style:family="text">
      <style:text-properties officeooo:rsid="0042cee8"/>
    </style:style>
    <style:style style:name="T356" style:family="text">
      <style:text-properties officeooo:rsid="004396c1"/>
    </style:style>
    <style:style style:name="T357" style:family="text">
      <style:text-properties officeooo:rsid="004525b1"/>
    </style:style>
    <style:style style:name="T358" style:family="text">
      <style:text-properties officeooo:rsid="00457c10"/>
    </style:style>
    <style:style style:name="T359" style:family="text">
      <style:text-properties officeooo:rsid="0049307f"/>
    </style:style>
    <style:style style:name="T360" style:family="text">
      <style:text-properties officeooo:rsid="0049a8bb"/>
    </style:style>
    <style:style style:name="T361" style:family="text">
      <style:text-properties officeooo:rsid="004aa3ec"/>
    </style:style>
    <style:style style:name="T362" style:family="text">
      <style:text-properties officeooo:rsid="004aaac9"/>
    </style:style>
    <style:style style:name="T363" style:family="text">
      <style:text-properties officeooo:rsid="004b191a"/>
    </style:style>
    <style:style style:name="T364" style:family="text">
      <style:text-properties officeooo:rsid="004c9ef8"/>
    </style:style>
    <style:style style:name="T365" style:family="text">
      <style:text-properties officeooo:rsid="004d8516"/>
    </style:style>
    <style:style style:name="T366" style:family="text">
      <style:text-properties officeooo:rsid="004efd5b"/>
    </style:style>
    <style:style style:name="T367" style:family="text">
      <style:text-properties officeooo:rsid="0050a228"/>
    </style:style>
    <style:style style:name="T368" style:family="text">
      <style:text-properties officeooo:rsid="005389ed"/>
    </style:style>
    <style:style style:name="T369" style:family="text">
      <style:text-properties officeooo:rsid="003fb745"/>
    </style:style>
    <style:style style:name="T370" style:family="text">
      <style:text-properties officeooo:rsid="005763e0" style:font-name-asian="Arial"/>
    </style:style>
    <style:style style:name="T371" style:family="text">
      <style:text-properties officeooo:rsid="00545ef8"/>
    </style:style>
    <style:style style:name="T372" style:family="text">
      <style:text-properties officeooo:rsid="005738b6"/>
    </style:style>
    <style:style style:name="T373" style:family="text">
      <style:text-properties officeooo:rsid="0058920c"/>
    </style:style>
    <style:style style:name="T374" style:family="text">
      <style:text-properties officeooo:rsid="0059447b"/>
    </style:style>
    <style:style style:name="T375" style:family="text">
      <style:text-properties officeooo:rsid="0059b486"/>
    </style:style>
    <style:style style:name="T376" style:family="text">
      <style:text-properties officeooo:rsid="005ae16a"/>
    </style:style>
    <style:style style:name="T377" style:family="text">
      <style:text-properties officeooo:rsid="005b785b"/>
    </style:style>
    <style:style style:name="T378" style:family="text">
      <style:text-properties officeooo:rsid="005c6ce2"/>
    </style:style>
    <style:style style:name="T379" style:family="text">
      <style:text-properties officeooo:rsid="005e5ba0"/>
    </style:style>
    <style:style style:name="T380" style:family="text">
      <style:text-properties officeooo:rsid="005fd89e"/>
    </style:style>
    <style:style style:name="T381" style:family="text">
      <style:text-properties officeooo:rsid="00131248"/>
    </style:style>
    <style:style style:name="T382" style:family="text">
      <style:text-properties officeooo:rsid="0060f46c"/>
    </style:style>
    <style:style style:name="T383" style:family="text">
      <style:text-properties officeooo:rsid="00624f97"/>
    </style:style>
    <style:style style:name="T384" style:family="text">
      <style:text-properties officeooo:rsid="006398a7"/>
    </style:style>
    <style:style style:name="T385" style:family="text">
      <style:text-properties officeooo:rsid="00644698"/>
    </style:style>
    <style:style style:name="T386" style:family="text">
      <style:text-properties officeooo:rsid="00665af3"/>
    </style:style>
    <style:style style:name="T387" style:family="text">
      <style:text-properties officeooo:rsid="00676f0e"/>
    </style:style>
    <style:style style:name="T388" style:family="text">
      <style:text-properties officeooo:rsid="00678289"/>
    </style:style>
    <style:style style:name="T389" style:family="text">
      <style:text-properties officeooo:rsid="0067a662"/>
    </style:style>
    <style:style style:name="T390" style:family="text">
      <style:text-properties style:font-weight-asian="bold" style:font-weight-complex="bold"/>
    </style:style>
    <style:style style:name="T391" style:family="text">
      <style:text-properties officeooo:rsid="00713d4e" style:font-weight-asian="bold" style:font-weight-complex="bold"/>
    </style:style>
    <style:style style:name="T392" style:family="text">
      <style:text-properties officeooo:rsid="009af9ce" fo:background-color="transparent" loext:char-shading-value="0"/>
    </style:style>
    <style:style style:name="T393" style:family="text">
      <style:text-properties officeooo:rsid="009af9ce" fo:background-color="transparent" loext:char-shading-value="0"/>
    </style:style>
    <style:style style:name="T394" style:family="text">
      <style:text-properties officeooo:rsid="0002c6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span></text:span></text:p>
      <text:p text:style-name="P53">ESTADO DO CEARÁ</text:p>
      <text:p text:style-name="P27">PODER JUDICIÁRIO</text:p>
      <text:p text:style-name="P27">TRIBUNAL DE JUSTIÇA</text:p>
      <text:p text:style-name="P27">SECRETARIA DA TERCEIRA CÂMARA CRIMINAL</text:p>
      <text:p text:style-name="P54"/>
      <text:p text:style-name="P58"><text:span text:style-name="Fonte_20_parág._20_padrão"><text:span text:style-name="T176">ROTEIRO DA SESSÃO ORDINÁRIA N° </text:span></text:span><text:span text:style-name="Fonte_20_parág._20_padrão"><text:span text:style-name="T177">0</text:span></text:span><text:span text:style-name="Fonte_20_parág._20_padrão"><text:span text:style-name="T178">2</text:span></text:span><text:span text:style-name="Fonte_20_parág._20_padrão"><text:span text:style-name="T177"> </text:span></text:span><text:span text:style-name="Fonte_20_parág._20_padrão"><text:span text:style-name="T176">DE </text:span></text:span><text:span text:style-name="Fonte_20_parág._20_padrão"><text:span text:style-name="T178">30</text:span></text:span><text:span text:style-name="Fonte_20_parág._20_padrão"><text:span text:style-name="T176"> DE </text:span></text:span><text:span text:style-name="Fonte_20_parág._20_padrão"><text:span text:style-name="T177">JANEIRO </text:span></text:span><text:span text:style-name="Fonte_20_parág._20_padrão"><text:span text:style-name="T176">DE 202</text:span></text:span><text:span text:style-name="Fonte_20_parág._20_padrão"><text:span text:style-name="T177">4</text:span></text:span><text:span text:style-name="Fonte_20_parág._20_padrão"><text:span text:style-name="T3">(Realizada por videoconferência </text:span></text:span><text:span text:style-name="Fonte_20_parág._20_padrão"><text:span text:style-name="T4">e </text:span></text:span><text:span text:style-name="Fonte_20_parág._20_padrão"><text:span text:style-name="T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5"/>
      <text:p text:style-name="P58"><text:span text:style-name="Fonte_20_parág._20_padrão"><text:span text:style-name="T179">1 </text:span></text:span><text:span text:style-name="Fonte_20_parág._20_padrão"><text:span text:style-name="T182">– APRECIA</text:span></text:span><text:span text:style-name="Fonte_20_parág._20_padrão"><text:span text:style-name="T179">ÇÃO DA ATA DA SESSÃO ORDINÁRIA Nº </text:span></text:span><text:span text:style-name="Fonte_20_parág._20_padrão"><text:span text:style-name="T180">01</text:span></text:span><text:span text:style-name="Fonte_20_parág._20_padrão"><text:span text:style-name="T179"> DE </text:span></text:span><text:span text:style-name="Fonte_20_parág._20_padrão"><text:span text:style-name="T180">23</text:span></text:span><text:span text:style-name="Fonte_20_parág._20_padrão"><text:span text:style-name="T181"> DE </text:span></text:span><text:span text:style-name="Fonte_20_parág._20_padrão"><text:span text:style-name="T180">JANEIRO </text:span></text:span><text:span text:style-name="Fonte_20_parág._20_padrão"><text:span text:style-name="T181">DE 202</text:span></text:span><text:span text:style-name="Fonte_20_parág._20_padrão"><text:span text:style-name="T180">4</text:span></text:span></text:p>
      <text:p text:style-name="P35">Art. 92. Os julgamentos dos órgãos do Tribunal de Justiça guardarão a seguinte ordem, no que lhes for aplicável:</text:p>
      <text:p text:style-name="P35">I – pedidos de vista;</text:p>
      <text:p text:style-name="P35">II – habeas corpus;</text:p>
      <text:p text:style-name="P35">III – recursos das decisões denegatórias de habeas corpus;</text:p>
      <text:p text:style-name="P35">IV – cautelares em ações diretas de inconstitucionalidade;</text:p>
      <text:p text:style-name="P35">V – processos em pauta, nos quais houver sustentação oral, observada a ordem dos requerimentos;</text:p>
      <text:p text:style-name="P35">VI – reclamações e exceções;</text:p>
      <text:p text:style-name="P35">VII – conflitos de competência;</text:p>
      <text:p text:style-name="P35">VIII – mandados de segurança, habeas data, mandados de injunção;</text:p>
      <text:p text:style-name="P35">IX – os processos em que houver requerimento de preferência;</text:p>
      <text:p text:style-name="P35">X – outros feitos ou recursos que, em virtude da lei ou do que estabelece este Regimento, independam de pauta; (…) RITJCE</text:p>
      <text:p text:style-name="P3"/>
      <text:p text:style-name="P76">2 – <text:s/>PEDIDO DE VISTA</text:p>
      <text:p text:style-name="P76"/>
      <text:p text:style-name="P60"><text:span text:style-name="T30">2.1 -</text:span><text:span text:style-name="Strong_20_Emphasis"><text:span text:style-name="T34">Habeas Corpus </text:span></text:span><text:span text:style-name="Strong_20_Emphasis"><text:span text:style-name="T36">nº 0637478-48.2023.8.06.0000</text:span></text:span></text:p>
      <text:p text:style-name="P72">Impetrante: Ramon David Ferreira e Silva</text:p>
      <text:p text:style-name="P72">Paciente: B. P. da S.</text:p>
      <text:p text:style-name="P72">Advogado: Ramon David Ferreira e Silva (OAB: 32507/CE)</text:p>
      <text:p text:style-name="P72">Impetrado: Juiz(a) de Direito da 12ª Vara Criminal da Comarca de Fortaleza</text:p>
      <text:p text:style-name="P75"><text:span text:style-name="Strong_20_Emphasis"><text:span text:style-name="T36">Relator(a): Exma. Desa. ANDRÉA MENDES BEZERRA DELFINO</text:span></text:span></text:p>
      <text:p text:style-name="P73"/>
      <text:p text:style-name="P74">2.<text:span text:style-name="T197">2</text:span> – <text:span text:style-name="T198">Habeas Corpus</text:span> nº 0636326-62.2023.8.06.0000 </text:p>
      <text:p text:style-name="P24">Impetrante: Flávio Jacinto da Silva</text:p>
      <text:p text:style-name="P24">Paciente: Karla Karízia Paiva de Macedo Bezerra</text:p>
      <text:p text:style-name="P24"><text:soft-page-break/>Advogado: Flávio Jacinto da Silva (OAB: 6416/CE)</text:p>
      <text:p text:style-name="P24">Impetrado: Juiz(a) de Direito da 8ª Vara Criminal da Comarca de Fortaleza</text:p>
      <text:p text:style-name="P19">Relator(a): Exma. Desa. ANDRÉA MENDES BEZERRA DELFINO</text:p>
      <text:p text:style-name="P18"/>
      <text:p text:style-name="P22"><text:span text:style-name="T390">2.</text:span><text:span text:style-name="T391">3</text:span><text:span text:style-name="T390"> – Apelação nº 0050390-04.2020.8.06.0107 </text:span></text:p>
      <text:p text:style-name="P22"><text:span text:style-name="T390">Pauta 344</text:span></text:p>
      <text:p text:style-name="P21">Comarca de Origem: Jaguaribe/Vara Única</text:p>
      <text:p text:style-name="P20">Apelante: Ministério Público do Estado do Ceará</text:p>
      <text:p text:style-name="P20">Apelado: Alecxandro Lima da Cunha</text:p>
      <text:p text:style-name="P20">Advogado: Igor Leitão Chaves Cruz (OAB: 39741/CE)</text:p>
      <text:p text:style-name="P21">Relator(a): Exma. Desa. ÂNGELA TERESA GONDIM CARNEIRO CHAVES</text:p>
      <text:p text:style-name="P20">Revisor(a): Exma. Dra. MARIA REGINA OLIVEIRA CÂMARA - Juíza de Direito convocada – Port. 17/2024</text:p>
      <text:p text:style-name="P20"/>
      <text:p text:style-name="P21">2.<text:span text:style-name="T197">4</text:span>– Apelação nº 0039397-70.2013.8.06.0001 </text:p>
      <text:p text:style-name="P22"><text:span text:style-name="T390">Pauta 344</text:span></text:p>
      <text:p text:style-name="P21">Comarca de Origem: Caucaia/2ª Vara Criminal</text:p>
      <text:p text:style-name="P20">Apelante: M. A.</text:p>
      <text:p text:style-name="P20">Def. Público: Defensoria Pública do Estado do Ceará</text:p>
      <text:p text:style-name="P20">Apelado: Ministério Público do Estado do Ceará</text:p>
      <text:p text:style-name="P21">Relator(a): Exma. Desa. ÂNGELA TERESA GONDIM CARNEIRO CHAVES</text:p>
      <text:p text:style-name="P20">Revisor(a): Exma. Dra. MARIA REGINA OLIVEIRA CÂMARA - Juíza de Direito convocada – Port. 17/2024</text:p>
      <text:p text:style-name="P23"><text:span text:style-name="Strong_20_Emphasis"><text:span text:style-name="T196"/></text:span></text:p>
      <text:p text:style-name="P42">3 – PROCESSOS EXTRA PAUTA</text:p>
      <text:p text:style-name="P42"/>
      <text:p text:style-name="P28"/>
      <text:p text:style-name="P61">RELATOR<text:span text:style-name="T202">I</text:span>A: EXMO. DES. HENRIQUE JORGE HOLANDA SILVEIRA</text:p>
      <text:p text:style-name="P28"><text:span text:style-name="Fonte_20_parág._20_padrão"><text:span text:style-name="T37"/></text:span></text:p>
      <text:p text:style-name="P59"><text:span text:style-name="Fonte_20_parág._20_padrão"><text:span text:style-name="T37">3.</text:span></text:span><text:span text:style-name="Fonte_20_parág._20_padrão"><text:span text:style-name="T38">1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903-75.2023.8.06.0000 </text:span></text:span></text:p>
      <text:p text:style-name="P36">Impetrante: Ana Rebeca Sousa Jorge Alves</text:p>
      <text:p text:style-name="P36">Paciente: Antônio Abrão dos Reis de Sousa</text:p>
      <text:p text:style-name="P36">Advogada: Ana Rebeca Sousa Jorge Alves (OAB: 35889/CE)</text:p>
      <text:p text:style-name="P36">Impetrado: Juiz<text:span text:style-name="T203">(a)</text:span> de Direito da 1ª Vara Criminal da Comarca de Quixadá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2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6377-73.2023.8.06.0000 </text:span></text:span></text:p>
      <text:p text:style-name="P36">Impetrante<text:span text:style-name="T203">s</text:span>: Francisco Jackson Perigoso de Oliveira e outro</text:p>
      <text:p text:style-name="P36">Paciente: Maylson Lima dos Santos</text:p>
      <text:p text:style-name="P36">Advogados: Francisco Jackson Perigoso de Oliveira (OAB: 32279/CE) e outro</text:p>
      <text:p text:style-name="P36">Impetrado: Juiz<text:span text:style-name="T203">(a)</text:span> de Direito da 1ª Vara Criminal da Comarca de Quixadá</text:p>
      <text:p text:style-name="P31">Relator(a): Exmo. Des. HENRIQUE JORGE HOLANDA SILVEIRA</text:p>
      <text:p text:style-name="P29"><text:soft-page-break/></text:p>
      <text:p text:style-name="P59"><text:span text:style-name="Fonte_20_parág._20_padrão"><text:span text:style-name="T37">3.</text:span></text:span><text:span text:style-name="Fonte_20_parág._20_padrão"><text:span text:style-name="T38">3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6724-09.2023.8.06.0000 </text:span></text:span></text:p>
      <text:p text:style-name="P36">Impetrante: Renato Francisco Sanches</text:p>
      <text:p text:style-name="P36">Paciente: Vinícius David Sampaio Tavelli</text:p>
      <text:p text:style-name="P36">Advogado: Renato Francisco Sanches (OAB: 369213/SP)</text:p>
      <text:p text:style-name="P36">Impetrado: Juiz<text:span text:style-name="T203">(a)</text:span> de Direito da 2ª Vara de Execução Penal da Comarca de Fortaleza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4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870-85.2023.8.06.0000 </text:span></text:span></text:p>
      <text:p text:style-name="P44">Impetrante: Eymard Bezerra Maia Filho</text:p>
      <text:p text:style-name="P44">Paciente: Renan Carneiro da Silva</text:p>
      <text:p text:style-name="P44">Advogado: Eymard Bezerra Maia Filho (OAB: 22848/CE)</text:p>
      <text:p text:style-name="P44">Impetrado: Juiz<text:span text:style-name="T203">(a)</text:span> de Direito da 2ª Vara Criminal da Comarca de Maracanaú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5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906-30.2023.8.06.0000 </text:span></text:span></text:p>
      <text:p text:style-name="P44">Impetrante: Paulo Henrique Gonçalves de Souza Silva</text:p>
      <text:p text:style-name="P44">Paciente: Gabriel Gonçalves de Sousa</text:p>
      <text:p text:style-name="P44">Advogado: Paulo Henrique Gonçalves de Souza Silva (OAB: 37854/CE)</text:p>
      <text:p text:style-name="P44">Impetrado: Juiz<text:span text:style-name="T203">(a)</text:span> de Direito da 1ª Vara da Comarca de Boa Viagem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6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044-94.2023.8.06.0000 </text:span></text:span></text:p>
      <text:p text:style-name="P59"><text:span text:style-name="Fonte_20_parág._20_padrão"><text:span text:style-name="T42">Impetrante: Francisco Bruno de Sousa</text:span></text:span></text:p>
      <text:p text:style-name="P59"><text:span text:style-name="Fonte_20_parág._20_padrão"><text:span text:style-name="T42">Paciente: Eliabe Silva Lima</text:span></text:span></text:p>
      <text:p text:style-name="P59"><text:span text:style-name="Fonte_20_parág._20_padrão"><text:span text:style-name="T42">Advogado: Francisco Bruno de Sousa (OAB: 39842/CE)</text:span></text:span></text:p>
      <text:p text:style-name="P59"><text:span text:style-name="Fonte_20_parág._20_padrão"><text:span text:style-name="T42">Impetrado: Juiz</text:span></text:span><text:span text:style-name="Fonte_20_parág._20_padrão"><text:span text:style-name="T43">(a)</text:span></text:span><text:span text:style-name="Fonte_20_parág._20_padrão"><text:span text:style-name="T42"> de Direito da 1ª Vara de Execução Penal da Comarca de Fortaleza </text:span></text:span>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7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065-70.2023.8.06.0000 </text:span></text:span></text:p>
      <text:p text:style-name="P44">Impetrante<text:span text:style-name="T203">s</text:span>: Oséas de Souza Rodrigues Filho e outro</text:p>
      <text:p text:style-name="P44">Paciente: Paulo Diego da Silva Araújo</text:p>
      <text:p text:style-name="P44">Advogados: Oséas de Souza Rodrigues Filho (OAB: 21600/CE) e outro</text:p>
      <text:p text:style-name="P31"><text:span text:style-name="T204">Impetrado:</text:span> <text:span text:style-name="T204">Juiz</text:span><text:span text:style-name="T205">(a)</text:span><text:span text:style-name="T204"> de Direito da Vara de Delitos de Organizações Criminosas da Comarca de Fortaleza </text:span></text:p>
      <text:p text:style-name="P31">Relator(a): Exmo. Des. HENRIQUE JORGE HOLANDA SILVEIRA</text:p>
      <text:p text:style-name="P31"/>
      <text:p text:style-name="P59"><text:span text:style-name="Fonte_20_parág._20_padrão"><text:span text:style-name="T37">3.</text:span></text:span><text:span text:style-name="Fonte_20_parág._20_padrão"><text:span text:style-name="T38">8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968-70.2023.8.06.0000 </text:span></text:span></text:p>
      <text:p text:style-name="P44">Impetrante: Fernando Henrique Melo Formiga</text:p>
      <text:p text:style-name="P44">Paciente: Elielton Rocha da Silva</text:p>
      <text:p text:style-name="P44">Paciente: Sérgio Ferreira de Oliveira</text:p>
      <text:p text:style-name="P44">Paciente: Erisson Ferreira Beviláqua</text:p>
      <text:p text:style-name="P44">Advogado: Fernando Henrique Melo Formiga (OAB: 23820/CE)</text:p>
      <text:p text:style-name="P44">Impetrado: Juiz<text:span text:style-name="T203">(a)</text:span> de Direito da Vara de Delitos de Organizações Criminosas da Comarca de Fortaleza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9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269-17.2023.8.06.0000 </text:span></text:span></text:p>
      <text:p text:style-name="P44"><text:soft-page-break/>Impetrante: Phablo Henrik Pinheiro do Carmo</text:p>
      <text:p text:style-name="P44">Paciente: Jederson Gomes de Oliveira</text:p>
      <text:p text:style-name="P44">Paciente: Luan Lima da Costa</text:p>
      <text:p text:style-name="P44">Advogado: Phablo Henrik Pinheiro do Carmo (OAB: 32714/CE)</text:p>
      <text:p text:style-name="P44">Impetrado: Juiz<text:span text:style-name="T203">(a)</text:span> de Direito da 3ª Vara de Delitos de Tráfico de Drogas da Comarca de Fortaleza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0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332-42.2023.8.06.0000 </text:span></text:span></text:p>
      <text:p text:style-name="P44">Impetrante<text:span text:style-name="T203">s</text:span>: José Clelso Ferreira Araújo Torquato e outros</text:p>
      <text:p text:style-name="P44">Paciente: Luiz Eduardo Bastos Marquez</text:p>
      <text:p text:style-name="P44">Advogados: José Clelso Ferreira Araújo Torquato (OAB: 43455/CE) e outros</text:p>
      <text:p text:style-name="P44">Impetrado: Juiz<text:span text:style-name="T203">(a)</text:span> de Direito da 2ª Vara Criminal da Comarca de Crato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1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449-33.2023.8.06.0000 </text:span></text:span></text:p>
      <text:p text:style-name="P44">Impetrante: Samya Brilhante Lima</text:p>
      <text:p text:style-name="P44">Paciente: Carlos Odeon Bandeira</text:p>
      <text:p text:style-name="P44">Advogada: Samya Brilhante Lima (OAB: 32204/CE)</text:p>
      <text:p text:style-name="P44">Impetrado: Juiz<text:span text:style-name="T203">(a)</text:span> de Direito da 1ª Vara da Comarca de Solonópole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2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534-19.2023.8.06.0000 </text:span></text:span></text:p>
      <text:p text:style-name="P44">Impetrante: Francisco Tadeu de Oliveira Costa Filho</text:p>
      <text:p text:style-name="P44">Paciente: Cicero Ramiro Araújo Targino</text:p>
      <text:p text:style-name="P44">Advogado: Francisco Tadeu de Oliveira Costa Filho (OAB: 45393A/CE)</text:p>
      <text:p text:style-name="P44">Impetrado: Juiz<text:span text:style-name="T203">(a)</text:span> de Direito da 1ª Vara Criminal da Comarca de Juazeiro do Norte </text:p>
      <text:p text:style-name="P31">Relator(a): Exmo. Des. HENRIQUE JORGE HOLANDA SILVEIRA</text:p>
      <text:p text:style-name="P31"/>
      <text:p text:style-name="P59"><text:span text:style-name="Fonte_20_parág._20_padrão"><text:span text:style-name="T37">3.</text:span></text:span><text:span text:style-name="Fonte_20_parág._20_padrão"><text:span text:style-name="T38">13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624-27.2023.8.06.0000 </text:span></text:span></text:p>
      <text:p text:style-name="P4">Impetrante: Francisco Cláudio Cavalcante da Silva</text:p>
      <text:p text:style-name="P4">Paciente: Erivanio de Lima Castro</text:p>
      <text:p text:style-name="P4">Advogado: Francisco Cláudio Cavalcante da Silva (OAB: 22624/CE)</text:p>
      <text:p text:style-name="P4">Impetrado: Juiz<text:span text:style-name="T203">(a)</text:span> de Direito da 1ª Vara Criminal da Comarca de Quixadá </text:p>
      <text:p text:style-name="P5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4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947-32.2023.8.06.0000 </text:span></text:span></text:p>
      <text:p text:style-name="P44">Impetrante: Bianca Almeida de Abreu</text:p>
      <text:p text:style-name="P44">Paciente: Marcos Vinícius Sousa Santos</text:p>
      <text:p text:style-name="P44">Paciente: Gilmar Costa dos Anjos Lima</text:p>
      <text:p text:style-name="P44">Advogada: Bianca Almeida de Abreu (OAB: 40278/CE)</text:p>
      <text:p text:style-name="P44">Impetrado: Juiz<text:span text:style-name="T203">(a)</text:span> de Direito da 4ª Vara Criminal da Comarca de Caucaia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5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565-04.2023.8.06.0000 </text:span></text:span></text:p>
      <text:p text:style-name="P44">Impetrante<text:span text:style-name="T203">s</text:span>: Renan de Matos Silva<text:span text:style-name="T203">s e outro</text:span></text:p>
      <text:p text:style-name="P44">Paciente: P. B. N. N.</text:p>
      <text:p text:style-name="P44">Advogados: Renan de Matos Silva (OAB: 24150/CE) e outro</text:p>
      <text:p text:style-name="P45"><text:soft-page-break/>Advogado: <text:span text:style-name="T211">Marcelo Mota Gurgel do Amaral(OAB/CE: 12392)</text:span></text:p>
      <text:p text:style-name="P44">Impetrado: Juiz<text:span text:style-name="T203">(a)</text:span> de Direito da 1ª Vara Criminal da Comarca de Quixadá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6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295-15.2023.8.06.0000 </text:span></text:span></text:p>
      <text:p text:style-name="P59"><text:span text:style-name="Fonte_20_parág._20_padrão"><text:span text:style-name="T42">Impetrante: José Hélio Arruda Barroso</text:span></text:span></text:p>
      <text:p text:style-name="P59"><text:span text:style-name="Fonte_20_parág._20_padrão"><text:span text:style-name="T42">Paciente: F. de J. F. da S.</text:span></text:span></text:p>
      <text:p text:style-name="P59"><text:span text:style-name="Fonte_20_parág._20_padrão"><text:span text:style-name="T42">Advogado: José Hélio Arruda Barroso (OAB: 25036A/CE)</text:span></text:span></text:p>
      <text:p text:style-name="P59"><text:span text:style-name="Fonte_20_parág._20_padrão"><text:span text:style-name="T42">Impetrado: Juiz</text:span></text:span><text:span text:style-name="Fonte_20_parág._20_padrão"><text:span text:style-name="T43">(a)</text:span></text:span><text:span text:style-name="Fonte_20_parág._20_padrão"><text:span text:style-name="T42"> de Direito da 12ª Vara Criminal da Comarca de Fortaleza </text:span></text:span></text:p>
      <text:p text:style-name="P31">Relator(a): Exmo. Des. HENRIQUE JORGE HOLANDA SILVEIRA</text:p>
      <text:p text:style-name="P31"/>
      <text:p text:style-name="P59"><text:span text:style-name="Fonte_20_parág._20_padrão"><text:span text:style-name="T37">3.</text:span></text:span><text:span text:style-name="Fonte_20_parág._20_padrão"><text:span text:style-name="T38">17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342-86.2023.8.06.0000 </text:span></text:span></text:p>
      <text:p text:style-name="P44">Impetrante: Tárlita de Castro Monte Oliveir<text:span text:style-name="T203">a</text:span></text:p>
      <text:p text:style-name="P44">Paciente: L. V. V.</text:p>
      <text:p text:style-name="P44">Advogada: Tárlita de Castro Monte Oliveira (OAB: 41481/CE)</text:p>
      <text:p text:style-name="P44">Impetrado: Juiz<text:span text:style-name="T203">(a)</text:span> de Direito da Vara de Delitos de Organizações Criminosas da Comarca de Fortaleza </text:p>
      <text:p text:style-name="P31">Relator(a): Exmo. Des. HENRIQUE JORGE HOLANDA SILVEIRA</text:p>
      <text:p text:style-name="P29"/>
      <text:p text:style-name="P59"><text:span text:style-name="Fonte_20_parág._20_padrão"><text:span text:style-name="T37">3.</text:span></text:span><text:span text:style-name="Fonte_20_parág._20_padrão"><text:span text:style-name="T38">18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012-89.2023.8.06.0000 </text:span></text:span></text:p>
      <text:p text:style-name="P44">Impetrante: Defensoria Pública do Estado do Ceará</text:p>
      <text:p text:style-name="P44">Paciente: João Acácio Moreira Júnior</text:p>
      <text:p text:style-name="P44">Def. Público: Defensoria Pública do Estado do Ceará</text:p>
      <text:p text:style-name="P44">Impetrado: Juiz<text:span text:style-name="T203">(a)</text:span> de Direito da Vara Única Criminal da Comarca de Itapipoca </text:p>
      <text:p text:style-name="P31">Relator(a): Exmo. Des. HENRIQUE JORGE HOLANDA SILVEIRA</text:p>
      <text:p text:style-name="P28"/>
      <text:p text:style-name="P61">RELATOR<text:span text:style-name="T202">I</text:span>A: EXM<text:span text:style-name="T212">A</text:span>. DES<text:span text:style-name="T212">A</text:span>. <text:span text:style-name="T213">ANDRÉA MENDES BEZERRA DELFINO</text:span></text:p>
      <text:p text:style-name="P61"/>
      <text:p text:style-name="P59"><text:span text:style-name="Fonte_20_parág._20_padrão"><text:span text:style-name="T37">3.</text:span></text:span><text:span text:style-name="Fonte_20_parág._20_padrão"><text:span text:style-name="T39">19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1346-72.2023.8.06.0000</text:span></text:span></text:p>
      <text:p text:style-name="P44">Impetrantes: Francisco Marcelo Brandão <text:span text:style-name="T214">e outros</text:span></text:p>
      <text:p text:style-name="P44">Paciente: Anderson Rodrigues da Costa</text:p>
      <text:p text:style-name="P56"><text:span text:style-name="T72">Advogados: Francisco Marcelo Brandão </text:span><text:span text:style-name="T74">(OAB: 4239/CE) </text:span><text:span text:style-name="T72">e outros</text:span></text:p>
      <text:p text:style-name="P44">Impetrado: Juiz<text:span text:style-name="T214">(a)</text:span> de Direito da Vara de Delitos de Organizações Criminosas da Comarca de Fortalez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0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6975-27.2023.8.06.0000</text:span></text:span></text:p>
      <text:p text:style-name="P44">Impetrante: Sandoval Francisco dos Santos</text:p>
      <text:p text:style-name="P44">Paciente: Benedito Rogério Camelo da Silva Júnior</text:p>
      <text:p text:style-name="P56"><text:span text:style-name="T72">Advogado: Sandoval Francisco dos Santos </text:span><text:span text:style-name="T74">(OAB: </text:span><text:span text:style-name="T75">19207</text:span><text:span text:style-name="T74">/CE) </text:span></text:p>
      <text:p text:style-name="P44">Impetrado: Juiz<text:span text:style-name="T215">(a)</text:span> de Direito da 3ª Vara do Júri da Comarca de Fortalez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1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858-71.2023.8.06.0000</text:span></text:span></text:p>
      <text:p text:style-name="P56"><text:span text:style-name="T71">Impetrantes: Edirlândia Alves Magalhães </text:span><text:span text:style-name="T114">e outro</text:span></text:p>
      <text:p text:style-name="P44">Paciente: Roberto Batista Almeida de Freitas</text:p>
      <text:p text:style-name="P44"><text:span text:style-name="T214">Advogados: Edirlândia Alves Magalhães </text:span><text:span text:style-name="T216">(OAB: </text:span><text:span text:style-name="T217">19207</text:span><text:span text:style-name="T216">/CE) </text:span><text:span text:style-name="T219">e outro</text:span></text:p>
      <text:p text:style-name="P44">Impetrado: Juiz<text:span text:style-name="T215">(a)</text:span> de Direito da 1ª Vara de Execução Penal da Comarca de Fortaleza</text:p>
      <text:p text:style-name="P28"><text:soft-page-break/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2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313-98.2023.8.06.0000</text:span></text:span></text:p>
      <text:p text:style-name="P59"><text:span text:style-name="Fonte_20_parág._20_padrão"><text:span text:style-name="T42">Impetrante: Defensoria Pública do Estado do Ceará</text:span></text:span></text:p>
      <text:p text:style-name="P59"><text:span text:style-name="Fonte_20_parág._20_padrão"><text:span text:style-name="T42">Paciente: Pedro Alves Vital Júnior</text:span></text:span></text:p>
      <text:p text:style-name="P44"><text:span text:style-name="Fonte_20_parág._20_padrão"><text:span text:style-name="T219">Def. Públic</text:span></text:span><text:span text:style-name="Fonte_20_parág._20_padrão"><text:span text:style-name="T220">o: </text:span></text:span><text:span text:style-name="Fonte_20_parág._20_padrão"><text:span text:style-name="T219">Defensoria Pública do Estado do Ceará</text:span></text:span></text:p>
      <text:p text:style-name="P59"><text:span text:style-name="Fonte_20_parág._20_padrão"><text:span text:style-name="T42">Impetrado: Juiz</text:span></text:span><text:span text:style-name="Fonte_20_parág._20_padrão"><text:span text:style-name="T44">(a)</text:span></text:span><text:span text:style-name="Fonte_20_parág._20_padrão"><text:span text:style-name="T42"> de Direito da 1ª Vara da Comarca de Trairi</text:span></text:span>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3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5828-63.2023.8.06.0000 </text:span></text:span></text:p>
      <text:p text:style-name="P44"><text:span text:style-name="Fonte_20_parág._20_padrão">Impetrante: Defensoria Pública do Estado do Ceará</text:span></text:p>
      <text:p text:style-name="P44">Paciente: F. V. O. S.</text:p>
      <text:p text:style-name="P44">Paciente: L. A. H. </text:p>
      <text:p text:style-name="P44"><text:span text:style-name="Fonte_20_parág._20_padrão"><text:span text:style-name="T219">Def. Públic</text:span></text:span><text:span text:style-name="Fonte_20_parág._20_padrão"><text:span text:style-name="T220">o: </text:span></text:span><text:span text:style-name="Fonte_20_parág._20_padrão"><text:span text:style-name="T219">Defensoria Pública do Estado do Ceará</text:span></text:span></text:p>
      <text:p text:style-name="P44"><text:span text:style-name="Fonte_20_parág._20_padrão">Impetrado: Juiz</text:span><text:span text:style-name="Fonte_20_parág._20_padrão"><text:span text:style-name="T215">(a)</text:span></text:span><text:span text:style-name="Fonte_20_parág._20_padrão"> de Direito</text:span> da 1ª Vara Criminal da Comarca de Sobral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4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545-48.2023.8.06.0000 </text:span></text:span></text:p>
      <text:p text:style-name="P44">Impetrante: Roberto Rondinelle Soares Queiroz</text:p>
      <text:p text:style-name="P44">Paciente: F. F. F. da C. </text:p>
      <text:p text:style-name="P59"><text:span text:style-name="T45">Advogado: Roberto Rondinelle Soares Queiroz </text:span><text:span text:style-name="T53">(OAB: </text:span><text:span text:style-name="T54">30412</text:span><text:span text:style-name="T53">/CE) </text:span></text:p>
      <text:p text:style-name="P44">Impetrado: <text:span text:style-name="Fonte_20_parág._20_padrão">Juiz</text:span><text:span text:style-name="Fonte_20_parág._20_padrão"><text:span text:style-name="T215">(a)</text:span></text:span><text:span text:style-name="Fonte_20_parág._20_padrão"> de Direito</text:span> <text:span text:style-name="T238">do </text:span>Juizado de Violência Doméstica e Familiar Contra a Mulher da Comarca de Caucai<text:span text:style-name="T238">a</text:span>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5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778-10.2023.8.06.0000</text:span></text:span></text:p>
      <text:p text:style-name="P44">Impetrante: Ítalo de Lima Carvalho</text:p>
      <text:p text:style-name="P44">Paciente: R. B. da S.</text:p>
      <text:p text:style-name="P59"><text:span text:style-name="T45">Advogado: Ítalo de Lima Carvalho </text:span><text:span text:style-name="T53">(OAB: </text:span><text:span text:style-name="T55">36486</text:span><text:span text:style-name="T53">/CE) </text:span></text:p>
      <text:p text:style-name="P44">Impetrado: <text:span text:style-name="Fonte_20_parág._20_padrão">Juiz</text:span><text:span text:style-name="Fonte_20_parág._20_padrão"><text:span text:style-name="T215">(a)</text:span></text:span> de Direito da Vara Única Criminal da Comarca de Eusébio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6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405-14.2023.8.06.0000 </text:span></text:span></text:p>
      <text:p text:style-name="P59"><text:span text:style-name="T42">Impetrantes: Emanuela Maria Leite Bezerra Campelo e </text:span><text:span text:style-name="T66">outro</text:span></text:p>
      <text:p text:style-name="P44">Paciente: Fábio Vieira de Mesquita</text:p>
      <text:p text:style-name="P59"><text:span text:style-name="T45">Advogado</text:span><text:span text:style-name="T46">s</text:span><text:span text:style-name="T45">: Emanuela Maria Leite Bezerra Campelo </text:span><text:span text:style-name="T53">(OAB: </text:span><text:span text:style-name="T56">15499</text:span><text:span text:style-name="T53">/CE) </text:span><text:span text:style-name="T56">e outro</text:span></text:p>
      <text:p text:style-name="P44">Impetrado: <text:span text:style-name="Fonte_20_parág._20_padrão">Juiz</text:span><text:span text:style-name="Fonte_20_parág._20_padrão"><text:span text:style-name="T215">(a)</text:span></text:span> de Direito da Vara de Delitos de Organizações Criminosas da Comarca de Fortalez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7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917-94.2023.8.06.0000 </text:span></text:span></text:p>
      <text:p text:style-name="P44">Impetrantes: Francisco Helder Ribeiro de Albuquerque <text:span text:style-name="T239">e outros</text:span></text:p>
      <text:p text:style-name="P44">Paciente: José Luciano Gonçalves da Silva</text:p>
      <text:p text:style-name="P59"><text:span text:style-name="T45">Advogado</text:span><text:span text:style-name="T46">s</text:span><text:span text:style-name="T45">: Francisco Helder Ribeiro de Albuquerque </text:span><text:span text:style-name="T53">(OAB: </text:span><text:span text:style-name="T57">25610</text:span><text:span text:style-name="T53">/CE) </text:span><text:span text:style-name="T56">e outro</text:span><text:span text:style-name="T57">s</text:span></text:p>
      <text:p text:style-name="P44">Impetrado: <text:span text:style-name="Fonte_20_parág._20_padrão">Juiz</text:span><text:span text:style-name="Fonte_20_parág._20_padrão"><text:span text:style-name="T215">(a)</text:span></text:span> de Direito da 1ª Vara Criminal da Comarca de Juazeiro do Norte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8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284-83.2023.8.06.0000</text:span></text:span></text:p>
      <text:p text:style-name="P44"><text:soft-page-break/>Impetrante: Anna Virgínia Pereira Lemos de Freitas</text:p>
      <text:p text:style-name="P44">Paciente: Francisco Sidney Filho Soares</text:p>
      <text:p text:style-name="P59"><text:span text:style-name="T45">Advogad</text:span><text:span text:style-name="T47">a</text:span><text:span text:style-name="T45">: Anna Virgínia Pereira Lemos de Freitas </text:span><text:span text:style-name="T53">(OAB: </text:span><text:span text:style-name="T58">39799</text:span><text:span text:style-name="T53">/CE)</text:span></text:p>
      <text:p text:style-name="P44">Impetrado: <text:span text:style-name="Fonte_20_parág._20_padrão">Juiz</text:span><text:span text:style-name="Fonte_20_parág._20_padrão"><text:span text:style-name="T215">(a)</text:span></text:span> de Direito da 18ª Vara Criminal da Comarca de Fortalez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29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5815-64.2023.8.06.0000 </text:span></text:span></text:p>
      <text:p text:style-name="P44">Impetrante: Thiago Alberine Marques Oliveira</text:p>
      <text:p text:style-name="P44">Paciente: Caio Rodrigues Gonçalves</text:p>
      <text:p text:style-name="P59"><text:span text:style-name="T45">Advogad</text:span><text:span text:style-name="T48">o</text:span><text:span text:style-name="T45">: Thiago Alberine Marques Oliveira </text:span><text:span text:style-name="T53">(OAB: </text:span><text:span text:style-name="T59">41852</text:span><text:span text:style-name="T53">/CE)</text:span></text:p>
      <text:p text:style-name="P44">Impetrado: Juiz<text:span text:style-name="T240">(a)</text:span> de Direito da 2ª Vara Criminal da Comarca de Tauá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0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961-16.2023.8.06.0000 </text:span></text:span></text:p>
      <text:p text:style-name="P44">Impetrantes: Filipe Duarte Pinto Castelo Branco <text:span text:style-name="T241">e outro</text:span></text:p>
      <text:p text:style-name="P44">Paciente: João Paulo Sousa Soares</text:p>
      <text:p text:style-name="P59"><text:span text:style-name="T45">Advogad</text:span><text:span text:style-name="T48">o</text:span><text:span text:style-name="T49">s</text:span><text:span text:style-name="T45">: Thiago Alberine Marques Oliveira </text:span><text:span text:style-name="T53">(OAB: </text:span><text:span text:style-name="T60">35021</text:span><text:span text:style-name="T53">/CE) </text:span><text:span text:style-name="T60">e outro</text:span></text:p>
      <text:p text:style-name="P44">Impetrado: Juiz<text:span text:style-name="T240">(a)</text:span> de Direito da 4ª Vara Criminal da Comarca de Caucai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1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6998-70.2023.8.06.0000 </text:span></text:span></text:p>
      <text:p text:style-name="P44">Impetrantes: Marcos Antônio Costa Silva <text:span text:style-name="T218">e outro</text:span></text:p>
      <text:p text:style-name="P44">Paciente: Silvaneide Rodrigues da Silva</text:p>
      <text:p text:style-name="P59"><text:span text:style-name="T45">Advogad</text:span><text:span text:style-name="T48">o</text:span><text:span text:style-name="T49">s</text:span><text:span text:style-name="T45">: Marcos Antônio Costa Silva </text:span><text:span text:style-name="T53">(OAB: </text:span><text:span text:style-name="T61">30333</text:span><text:span text:style-name="T53">/CE) </text:span><text:span text:style-name="T60">e outro</text:span></text:p>
      <text:p text:style-name="P44">Impetrado: Juiz<text:span text:style-name="T240">(a)</text:span> de Direito da Vara Única do Júri da Comarca de Caucai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2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202-17.2023.8.06.0000 </text:span></text:span></text:p>
      <text:p text:style-name="P44">Impetrante: Danyele Rodrigues da Silva</text:p>
      <text:p text:style-name="P44">Paciente: Cícero Adriano Lima Bezerra</text:p>
      <text:p text:style-name="P59"><text:span text:style-name="T45">Advogad</text:span><text:span text:style-name="T50">a</text:span><text:span text:style-name="T45">: Danyele Rodrigues da Silva </text:span><text:span text:style-name="T53">(OAB: </text:span><text:span text:style-name="T62">44613</text:span><text:span text:style-name="T53">/CE) </text:span></text:p>
      <text:p text:style-name="P44">Impetrado: Juiz<text:span text:style-name="T240">(a)</text:span> de Direito da 4ª Vara Criminal da Comarca de Juazeiro do Norte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3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6828-98.2023.8.06.0000 </text:span></text:span></text:p>
      <text:p text:style-name="P44">Impetrante: Francisco Jair Moreira Caetano</text:p>
      <text:p text:style-name="P44">Paciente: Francisco Régis Antunes de Oliveira</text:p>
      <text:p text:style-name="P59"><text:span text:style-name="T45">Advogad</text:span><text:span text:style-name="T51">o</text:span><text:span text:style-name="T45">: Francisco Jair Moreira Caetano </text:span><text:span text:style-name="T53">(OAB: </text:span><text:span text:style-name="T63">22437</text:span><text:span text:style-name="T53">/CE) </text:span></text:p>
      <text:p text:style-name="P44">Impetrado: Juiz<text:span text:style-name="T240">(a)</text:span> de Direito da 1ª Vara de Execução Penal da Comarca de Fortaleza 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4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432-94.2023.8.06.0000 </text:span></text:span></text:p>
      <text:p text:style-name="P52">Impetrante: Taian Lima Silva</text:p>
      <text:p text:style-name="P52">Paciente: José Elieberti Viana de Lira</text:p>
      <text:p text:style-name="P59"><text:span text:style-name="T45">Advogad</text:span><text:span text:style-name="T51">o</text:span><text:span text:style-name="T45">: </text:span><text:span text:style-name="T68">Taian Lima Silva</text:span><text:span text:style-name="T45"> </text:span><text:span text:style-name="T53">(OAB: </text:span><text:span text:style-name="T64">40544</text:span><text:span text:style-name="T53">/CE) </text:span></text:p>
      <text:p text:style-name="P52">Impetrado: Juiz<text:span text:style-name="T240">(a)</text:span> de Direito do 4º Núcleo Regional de Custódia e de Inquérito - Sede em Caucaia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><text:soft-page-break/></text:p>
      <text:p text:style-name="P59"><text:span text:style-name="Fonte_20_parág._20_padrão"><text:span text:style-name="T37">3.</text:span></text:span><text:span text:style-name="Fonte_20_parág._20_padrão"><text:span text:style-name="T39">35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7716-67.2023.8.06.0000</text:span></text:span></text:p>
      <text:p text:style-name="P59"><text:span text:style-name="T42">Impetrantes: Renato Lino de Sousa Neto e </text:span><text:span text:style-name="T67">outro</text:span></text:p>
      <text:p text:style-name="P44">Paciente: L. F. L. </text:p>
      <text:p text:style-name="P59"><text:span text:style-name="T45">Advogad</text:span><text:span text:style-name="T51">o</text:span><text:span text:style-name="T52">s</text:span><text:span text:style-name="T45">: </text:span><text:span text:style-name="T68">Renato Lino de Sousa Neto</text:span><text:span text:style-name="T45"> </text:span><text:span text:style-name="T53">(OAB: </text:span><text:span text:style-name="T65">37555</text:span><text:span text:style-name="T53">/CE) e </text:span><text:span text:style-name="T67">outro</text:span></text:p>
      <text:p text:style-name="P44"><text:span text:style-name="T242">Impetrado: Juiz</text:span><text:span text:style-name="T243">(a) </text:span>de Direito da 2<text:span text:style-name="T244">ª</text:span> Vara <text:span text:style-name="T244">Criminal </text:span>da Comarca de Quixadá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59"><text:span text:style-name="Fonte_20_parág._20_padrão"><text:span text:style-name="T37">3.</text:span></text:span><text:span text:style-name="Fonte_20_parág._20_padrão"><text:span text:style-name="T39">36</text:span></text:span><text:span text:style-name="Fonte_20_parág._20_padrão"><text:span text:style-name="T37"> – </text:span></text:span><text:span text:style-name="Fonte_20_parág._20_padrão"><text:span text:style-name="T35">Habeas Corpus</text:span></text:span><text:span text:style-name="Fonte_20_parág._20_padrão"><text:span text:style-name="T37"> nº 0638936-03.2023.8.06.0000</text:span></text:span></text:p>
      <text:p text:style-name="P44">Impetrante<text:span text:style-name="T245">s</text:span>: José Crisóstomo Barroso Ibiapina <text:span text:style-name="T245">e outro</text:span></text:p>
      <text:p text:style-name="P44">Paciente: F. E. M. C. </text:p>
      <text:p text:style-name="P59"><text:span text:style-name="T45">Advogad</text:span><text:span text:style-name="T51">o</text:span><text:span text:style-name="T52">s</text:span><text:span text:style-name="T45">: </text:span><text:span text:style-name="T68">José Crisóstomo Barroso Ibiapina</text:span><text:span text:style-name="T45"> </text:span><text:span text:style-name="T53">(OAB: </text:span><text:span text:style-name="T65">27041</text:span><text:span text:style-name="T53">/CE) e </text:span><text:span text:style-name="T67">outro</text:span></text:p>
      <text:p text:style-name="P44"><text:span text:style-name="T242">Impetrado: Juiz</text:span><text:span text:style-name="T243">(a) </text:span>de Direito da Vara Única da Comarca de Santana do Acaraú </text:p>
      <text:p text:style-name="P28">Relator(a): Exm<text:span text:style-name="T212">a</text:span>. Des<text:span text:style-name="T212">a</text:span>. <text:span text:style-name="T213">ANDRÉA MENDES BEZERRA DELFINO</text:span></text:p>
      <text:p text:style-name="P28"/>
      <text:p text:style-name="P15"><text:span text:style-name="Fonte_20_parág._20_padrão"><text:span text:style-name="T246">RELATOR</text:span></text:span><text:span text:style-name="Fonte_20_parág._20_padrão"><text:span text:style-name="T247">I</text:span></text:span><text:span text:style-name="Fonte_20_parág._20_padrão"><text:span text:style-name="T246">A: EXM</text:span></text:span><text:span text:style-name="Fonte_20_parág._20_padrão"><text:span text:style-name="T248">A</text:span></text:span><text:span text:style-name="Fonte_20_parág._20_padrão"><text:span text:style-name="T246">. DES</text:span></text:span><text:span text:style-name="Fonte_20_parág._20_padrão"><text:span text:style-name="T248">A</text:span></text:span><text:span text:style-name="Fonte_20_parág._20_padrão"><text:span text:style-name="T246">. </text:span></text:span><text:span text:style-name="Fonte_20_parág._20_padrão"><text:span text:style-name="T248">ÂNGELA TERESA GONDIM CARNEIRO CHAVES</text:span></text:span></text:p>
      <text:p text:style-name="P15"><text:span text:style-name="Fonte_20_parág._20_padrão"><text:span text:style-name="T183"/></text:span></text:p>
      <text:p text:style-name="P12"><text:span text:style-name="T250">3.</text:span><text:span text:style-name="T251">37</text:span><text:span text:style-name="T250"> – </text:span><text:span text:style-name="T253">Habeas Corpus</text:span><text:span text:style-name="T250"> nº </text:span><text:span text:style-name="Fonte_20_parág._20_padrão"><text:span text:style-name="T254">0637106-02.2023.8.06.0000</text:span></text:span></text:p>
      <text:p text:style-name="P44">Impetrante: José Edson Nogueira Costa</text:p>
      <text:p text:style-name="P44">Paciente: Francisco Fábio Cabral dos Santos</text:p>
      <text:p text:style-name="P56"><text:span text:style-name="T72">Advogado: José Edson Nogueira Costa </text:span><text:span text:style-name="T74">(OAB: </text:span><text:span text:style-name="T76">6755</text:span><text:span text:style-name="T74">/CE) </text:span></text:p>
      <text:p text:style-name="P9">Impetrado: Juiz<text:span text:style-name="T256">(a)</text:span> de Direito da 2ª Vara de Execução Penal da Comarca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38</text:span> – <text:span text:style-name="T198">Habeas Corpus</text:span> nº 0637771-18.2023.8.06.0000</text:p>
      <text:p text:style-name="P10">Impetrante: Raimundo Herbeson Peroba Tavares</text:p>
      <text:p text:style-name="P10">Paciente: Manoel Pinheiro Maia</text:p>
      <text:p text:style-name="P16"><text:span text:style-name="T115">Advogado: </text:span><text:span text:style-name="T120">Raimundo Herbeson Peroba Tavares</text:span><text:span text:style-name="T115"> </text:span><text:span text:style-name="T117">(OAB: </text:span><text:span text:style-name="T118">42073</text:span><text:span text:style-name="T117">/CE) </text:span></text:p>
      <text:p text:style-name="P10">Impetrado: Juiz<text:span text:style-name="T256">(a)</text:span> de Direito da Vara Única da Comarca de Guaiúb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4"/></text:span></text:p>
      <text:p text:style-name="P11">3.<text:span text:style-name="T257">39</text:span> – <text:span text:style-name="T198">Habeas Corpus</text:span> nº 0638693-59.2023.8.06.0000</text:p>
      <text:p text:style-name="P10">Impetrante: Roberto Bruno Dantas Vasconcelos</text:p>
      <text:p text:style-name="P10">Paciente: Daniel Morais dos Santos</text:p>
      <text:p text:style-name="P16"><text:span text:style-name="T115">Advogado: </text:span><text:span text:style-name="T120">Roberto Bruno Dantas Vasconcelos</text:span><text:span text:style-name="T115"> </text:span><text:span text:style-name="T117">(OAB: </text:span><text:span text:style-name="T118">23935</text:span><text:span text:style-name="T117">/CE) </text:span></text:p>
      <text:p text:style-name="P10">Impetrado: Juiz<text:span text:style-name="T256">(a)</text:span> de Direito da Vara de Delitos de Organizações Criminosas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40</text:span> – <text:span text:style-name="T198">Habeas Corpus</text:span> nº 0638885-89.2023.8.06.0000 </text:p>
      <text:p text:style-name="P10">Impetrante: Defensoria Pública do Estado do Ceará</text:p>
      <text:p text:style-name="P10">Paciente: Francisco Everton Cruz de Oliveira</text:p>
      <text:p text:style-name="P10">Def. Públic<text:span text:style-name="T258">o: Defensoria Pública do Estado do Ceará</text:span></text:p>
      <text:p text:style-name="P10">Impetrado: Juiz<text:span text:style-name="T258">(a)</text:span> de Direito da 2ª Vara Criminal da Comarca de Caucai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4"/></text:span></text:p>
      <text:p text:style-name="P11">3.<text:span text:style-name="T257">41</text:span> – <text:span text:style-name="T198">Habeas Corpus</text:span> nº 0638833-93.2023.8.06.0000 </text:p>
      <text:p text:style-name="P13"><text:span text:style-name="T5">Impetrantes: Renata Rodrigues Gonçalves Gomes e </text:span><text:span text:style-name="T6">outro</text:span></text:p>
      <text:p text:style-name="P10">Paciente: Sebastião Rodrigues de Souza Neto</text:p>
      <text:p text:style-name="P10"><text:soft-page-break/>Paciente: Rafaela Maria de Miranda Rodrigues</text:p>
      <text:p text:style-name="P17"><text:span text:style-name="T11">Advogado</text:span><text:span text:style-name="T12">s</text:span><text:span text:style-name="T11">: </text:span><text:span text:style-name="T7">Renata Rodrigues Gonçalves Gomes</text:span><text:span text:style-name="T11"> </text:span><text:span text:style-name="T16">(OAB: </text:span><text:span text:style-name="T17">37057</text:span><text:span text:style-name="T16">/CE) </text:span><text:span text:style-name="T7">e </text:span><text:span text:style-name="T6">outro</text:span></text:p>
      <text:p text:style-name="P10">Impetrado: Juiz<text:span text:style-name="T256">(a) </text:span>de Direito da Vara de Delitos de Organizações Criminosas da Comarca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42</text:span> – <text:span text:style-name="T198">Habeas Corpus</text:span> nº 0620455-55.2024.8.06.0000</text:p>
      <text:p text:style-name="P10">Impetrante: Francisco Hilton de Oliveira Júnior</text:p>
      <text:p text:style-name="P10">Paciente: Leandro de Oliveira Santos</text:p>
      <text:p text:style-name="P17"><text:span text:style-name="T11">Advogado: </text:span><text:span text:style-name="T7">Francisco Hilton de Oliveira Júnior</text:span><text:span text:style-name="T11"> </text:span><text:span text:style-name="T16">(OAB: </text:span><text:span text:style-name="T17">24338</text:span><text:span text:style-name="T16">/CE)</text:span></text:p>
      <text:p text:style-name="P10">Impetrado: Juiz<text:span text:style-name="T256">(a)</text:span> de Direito da 3ª Vara Criminal da Comarca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43</text:span> – <text:span text:style-name="T198">Habeas Corpus</text:span> nº 0638657-17.2023.8.06.0000 </text:p>
      <text:p text:style-name="P10">Impetrante: Paulo César Magalhães Dias</text:p>
      <text:p text:style-name="P10">Paciente: Roberto Rodrigo Di Jackson Oliveira Freitas</text:p>
      <text:p text:style-name="P17"><text:span text:style-name="T11">Advogado: </text:span><text:span text:style-name="T7">Paulo César Magalhães Dias</text:span><text:span text:style-name="T11"> </text:span><text:span text:style-name="T16">(OAB: </text:span><text:span text:style-name="T17">2</text:span><text:span text:style-name="T18">8487</text:span><text:span text:style-name="T16">/CE)</text:span></text:p>
      <text:p text:style-name="P10">Impetrado: Juiz<text:span text:style-name="T256">(a) </text:span>de Direito da Vara de Delitos de Organizações Criminosas da Comarca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44</text:span> – <text:span text:style-name="T198">Habeas Corpus</text:span> nº 0634803-15.2023.8.06.0000 </text:p>
      <text:p text:style-name="P13"><text:span text:style-name="T5">Impetrantes: Alexandre Lima da Silva e </text:span><text:span text:style-name="T8">outro</text:span></text:p>
      <text:p text:style-name="P10">Paciente: Darly Lima de Oliveira</text:p>
      <text:p text:style-name="P17"><text:span text:style-name="T11">Advogado</text:span><text:span text:style-name="T13">s</text:span><text:span text:style-name="T11">: </text:span><text:span text:style-name="T7">Alexandre Lima da Silva</text:span><text:span text:style-name="T11"> </text:span><text:span text:style-name="T16">(OAB: </text:span><text:span text:style-name="T19">9054</text:span><text:span text:style-name="T16">/CE) </text:span><text:span text:style-name="T7">e </text:span><text:span text:style-name="T8">outro</text:span></text:p>
      <text:p text:style-name="P10">Impetrado: Juiz<text:span text:style-name="T256">(a) </text:span>de Direito da Vara de Delitos de Organizações Criminosas da Comarca de Fortaleza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1">3.<text:span text:style-name="T257">45</text:span> – <text:span text:style-name="T198">Habeas Corpus</text:span> nº 0638494-37.2023.8.06.0000 </text:p>
      <text:p text:style-name="P10">Impetrante<text:span text:style-name="T259">s</text:span>: Chintya Rossana Azevêdo Bessa <text:span text:style-name="T259">e outro</text:span></text:p>
      <text:p text:style-name="P10">Paciente: R. B. de F.</text:p>
      <text:p text:style-name="P10">Advogada: Chintya Rossana Azevêdo Bessa (OAB: 36314/PE<text:span text:style-name="T259">)</text:span></text:p>
      <text:p text:style-name="P10">Impetrado: Juiz<text:span text:style-name="T260">(a)</text:span> de Direito da Vara Única da Comarca de Alto Santo </text:p>
      <text:p text:style-name="P12"><text:span text:style-name="T250">Relator(a): Exma Desa. </text:span><text:span text:style-name="Fonte_20_parág._20_padrão"><text:span text:style-name="T255">ÂNGELA TERESA GONDIM CARNEIRO CHAVES</text:span></text:span></text:p>
      <text:p text:style-name="P12"><text:span text:style-name="Fonte_20_parág._20_padrão"><text:span text:style-name="T185"/></text:span></text:p>
      <text:p text:style-name="P15"><text:span text:style-name="Fonte_20_parág._20_padrão"><text:span text:style-name="T261">RELATOR</text:span></text:span><text:span text:style-name="Fonte_20_parág._20_padrão"><text:span text:style-name="T262">I</text:span></text:span><text:span text:style-name="Fonte_20_parág._20_padrão"><text:span text:style-name="T261">A: D</text:span></text:span><text:span text:style-name="Fonte_20_parág._20_padrão"><text:span text:style-name="T263">R</text:span></text:span><text:span text:style-name="Fonte_20_parág._20_padrão"><text:span text:style-name="T264">A</text:span></text:span><text:span text:style-name="Fonte_20_parág._20_padrão"><text:span text:style-name="T261">. </text:span></text:span><text:span text:style-name="Fonte_20_parág._20_padrão"><text:span text:style-name="T265">MARIA REGINA OLIVEIRA CÂMARA - JUÍZA DE DIREITO CONVOCADA – PORTARIA </text:span></text:span><text:span text:style-name="Fonte_20_parág._20_padrão"><text:span text:style-name="T266">17/2024</text:span></text:span></text:p>
      <text:p text:style-name="P15"><text:span text:style-name="Fonte_20_parág._20_padrão"><text:span text:style-name="T267"/></text:span></text:p>
      <text:p text:style-name="P11">3.<text:span text:style-name="T257">46</text:span> – <text:span text:style-name="T198">Habeas Corpus</text:span> nº 0636507-63.2023.8.06.0000</text:p>
      <text:p text:style-name="P10">Impetrante: Wellington Ribeiro Araruna</text:p>
      <text:p text:style-name="P10">Paciente: Valdir Pereira de Moraes Júnior</text:p>
      <text:p text:style-name="P16"><text:span text:style-name="T115">Advogado: </text:span><text:span text:style-name="T120">Wellington Ribeiro Araruna</text:span><text:span text:style-name="T115"> </text:span><text:span text:style-name="T117">(OAB: </text:span><text:span text:style-name="T119">45842</text:span><text:span text:style-name="T117">/CE) </text:span></text:p>
      <text:p text:style-name="P10">Impetrado: Juiz<text:span text:style-name="T275">(a)</text:span> de Direito da Vara Única da Comarca de Missão Velh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252"/></text:span></text:p>
      <text:p text:style-name="P11">3.<text:span text:style-name="T257">47</text:span> – <text:span text:style-name="T198">Habeas Corpus</text:span> nº 0637782-47.2023.8.06.0000 -</text:p>
      <text:p text:style-name="P10"><text:soft-page-break/>Impetrante: Raphaella Alcântara de Sousa Lemos</text:p>
      <text:p text:style-name="P10">Paciente: Israel William Bezerra</text:p>
      <text:p text:style-name="P16"><text:span text:style-name="T115">Advogad</text:span><text:span text:style-name="T116">a</text:span><text:span text:style-name="T115">: </text:span><text:span text:style-name="T120">Raphaella Alcântara de Sousa Lemos</text:span><text:span text:style-name="T115"> </text:span><text:span text:style-name="T117">(OAB: </text:span><text:span text:style-name="T119">29064</text:span><text:span text:style-name="T117">/CE) </text:span></text:p>
      <text:p text:style-name="P10">Impetrado: Juiz<text:span text:style-name="T275">(a)</text:span> de Direito da 13ª Vara Criminal da Comarca de Fortalez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48</text:span> – <text:span text:style-name="T198">Habeas Corpus</text:span> nº 0637966-03.2023.8.06.0000 </text:p>
      <text:p text:style-name="P10">Impetrante: Cristiano Simão Pereira</text:p>
      <text:p text:style-name="P10">Paciente: A. S. da S.</text:p>
      <text:p text:style-name="P16"><text:span text:style-name="T115">Advogad</text:span><text:span text:style-name="T116">o</text:span><text:span text:style-name="T115">: </text:span><text:span text:style-name="T120">Cristiano Simão Pereira</text:span><text:span text:style-name="T115"> </text:span><text:span text:style-name="T117">(OAB: </text:span><text:span text:style-name="T119">39659</text:span><text:span text:style-name="T117">/CE) </text:span></text:p>
      <text:p text:style-name="P10">Impetrado: Juiz<text:span text:style-name="T275">(a)</text:span> de Direito da 1ª Vara da Comarca de Acaraú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21"/></text:span></text:p>
      <text:p text:style-name="P11">3.<text:span text:style-name="T257">49</text:span> – <text:span text:style-name="T198">Habeas Corpus</text:span> nº 0638366-17.2023.8.06.0000 </text:p>
      <text:p text:style-name="P10">Impetrante: Sílvio Vieira da Silva</text:p>
      <text:p text:style-name="P10">Paciente: J. A. de S.</text:p>
      <text:p text:style-name="P16"><text:span text:style-name="T115">Advogad</text:span><text:span text:style-name="T116">o</text:span><text:span text:style-name="T115">: </text:span><text:span text:style-name="T120">Sílvio Vieira da Silva</text:span><text:span text:style-name="T115"> </text:span><text:span text:style-name="T117">(OAB: </text:span><text:span text:style-name="T119">11147</text:span><text:span text:style-name="T117">/CE) </text:span></text:p>
      <text:p text:style-name="P10">Impetrado: Juiz<text:span text:style-name="T275">(a)</text:span> de Direito da 2ª Vara Criminal da Comarca de Quixadá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0</text:span> – <text:span text:style-name="T198">Habeas Corpus</text:span> nº 0639668-81.2023.8.06.0000 </text:p>
      <text:p text:style-name="P10">Impetrante: José Pereira de Sousa Neto</text:p>
      <text:p text:style-name="P10">Paciente: R. M. de B. </text:p>
      <text:p text:style-name="P17"><text:span text:style-name="T11">Advogad</text:span><text:span text:style-name="T14">o</text:span><text:span text:style-name="T11">: </text:span><text:span text:style-name="T7">José Pereira de Sousa Neto</text:span><text:span text:style-name="T11"> </text:span><text:span text:style-name="T16">(OAB: </text:span><text:span text:style-name="T20">37591</text:span><text:span text:style-name="T16">/CE) </text:span></text:p>
      <text:p text:style-name="P10">Impetrado: Juiz<text:span text:style-name="T275">(a)</text:span> de Direito da 1ª Vara da Comarca de Redenção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1</text:span> – <text:span text:style-name="T198">Habeas Corpus</text:span> nº 0639387-28.2023.8.06.0000 </text:p>
      <text:p text:style-name="P10">Impetrante: Oséas de Souza Rodrigues Filho</text:p>
      <text:p text:style-name="P10">Paciente: Antônio Janderson Ricardo dos Santos</text:p>
      <text:p text:style-name="P17"><text:span text:style-name="T11">Advogad</text:span><text:span text:style-name="T14">o</text:span><text:span text:style-name="T11">: </text:span><text:span text:style-name="T7">Oséas de Souza Rodrigues Filho</text:span><text:span text:style-name="T11"> </text:span><text:span text:style-name="T16">(OAB: </text:span><text:span text:style-name="T21">21600</text:span><text:span text:style-name="T16">/CE) </text:span></text:p>
      <text:p text:style-name="P10">Impetrado: Juiz<text:span text:style-name="T275">(a)</text:span> de Direito do 5º Núcleo Regional de Custódia e de Inquérito - Sede em Sobral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2</text:span> – <text:span text:style-name="T198">Habeas Corpus</text:span> nº 0639189-88.2023.8.06.0000</text:p>
      <text:p text:style-name="P10">Impetrante: Paulo Sérgio Santos Bezerra</text:p>
      <text:p text:style-name="P10">Paciente: Clécio Santos Batista</text:p>
      <text:p text:style-name="P17"><text:span text:style-name="T11">Advogad</text:span><text:span text:style-name="T14">o</text:span><text:span text:style-name="T11">: </text:span><text:span text:style-name="T7">Paulo Sérgio Santos Bezerra</text:span><text:span text:style-name="T11"> </text:span><text:span text:style-name="T16">(OAB: </text:span><text:span text:style-name="T22">40863</text:span><text:span text:style-name="T16">/CE) </text:span></text:p>
      <text:p text:style-name="P10">Impetrado: Juiz<text:span text:style-name="T275">(a)</text:span> de Direito da Vara Única da Comarca de Pentecoste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<text:soft-page-break/>3.<text:span text:style-name="T257">53</text:span> – <text:span text:style-name="T198">Habeas Corpus</text:span> nº 0639687-87.2023.8.06.0000 </text:p>
      <text:p text:style-name="P10">Impetrante: Defensoria Pública do Estado do Ceará</text:p>
      <text:p text:style-name="P10">Paciente: Renato da Silva Lopes </text:p>
      <text:p text:style-name="P10">Paciente: José Wertânio Sá de Lima</text:p>
      <text:p text:style-name="P10">Def. Públic<text:span text:style-name="T277">o: Defensoria Pública do Estado do Ceará</text:span></text:p>
      <text:p text:style-name="P10">Impetrado: Juiz<text:span text:style-name="T277">(a)</text:span> de Direito da 17ª Vara Criminal da Comarca de Fortaleza/16ª Vara Criminal <text:span text:style-name="T259">da Comarca de Fortaleza</text:span>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4</text:span> – <text:span text:style-name="T198">Habeas Corpus</text:span> nº 0639159-53.2023.8.06.0000 </text:p>
      <text:p text:style-name="P10">Impetrante: Victor Hugo Lima de Franca</text:p>
      <text:p text:style-name="P10">Paciente: Amiraldo da Silva Barros</text:p>
      <text:p text:style-name="P17"><text:span text:style-name="T11">Advogad</text:span><text:span text:style-name="T14">o</text:span><text:span text:style-name="T11">: </text:span><text:span text:style-name="T7">Victor Hugo Lima de Franca</text:span><text:span text:style-name="T11"> </text:span><text:span text:style-name="T16">(OAB: </text:span><text:span text:style-name="T22">4</text:span><text:span text:style-name="T23">8728</text:span><text:span text:style-name="T16">/CE) </text:span></text:p>
      <text:p text:style-name="P10">Impetrado: Juiz<text:span text:style-name="T275">(a)</text:span> de Direito da 3ª Vara de Execução Penal da Comarca de Fortalez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5</text:span> – <text:span text:style-name="T198">Habeas Corpus</text:span> nº 0620257-18.2024.8.06.0000 </text:p>
      <text:p text:style-name="P10">Impetrante: Guilherme Janderson Martins Madeira</text:p>
      <text:p text:style-name="P10">Paciente: Francisco Alisson Lima Bento</text:p>
      <text:p text:style-name="P17"><text:span text:style-name="T11">Advogad</text:span><text:span text:style-name="T14">o</text:span><text:span text:style-name="T11">: </text:span><text:span text:style-name="T7">Guilherme Janderson Martins Madeira</text:span><text:span text:style-name="T11"> </text:span><text:span text:style-name="T16">(OAB: </text:span><text:span text:style-name="T24">35029</text:span><text:span text:style-name="T16">/CE) </text:span></text:p>
      <text:p text:style-name="P10">Impetrado: Juiz<text:span text:style-name="T275">(a)</text:span> de Direito da Vara Única da Comarca de Ipu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6</text:span> – <text:span text:style-name="T198">Habeas Corpus</text:span> nº 0620173-17.2024.8.06.0000 </text:p>
      <text:p text:style-name="P10">Impetrante: Rafael Paulino Pinto Neto</text:p>
      <text:p text:style-name="P10">Paciente: Maxwell Dantas Nascimento</text:p>
      <text:p text:style-name="P17"><text:span text:style-name="T11">Advogad</text:span><text:span text:style-name="T14">o</text:span><text:span text:style-name="T11">: </text:span><text:span text:style-name="T7">Rafael Paulino Pinto Neto</text:span><text:span text:style-name="T11"> </text:span><text:span text:style-name="T16">(OAB: </text:span><text:span text:style-name="T25">37452</text:span><text:span text:style-name="T16">/CE) </text:span></text:p>
      <text:p text:style-name="P10">Impetrado: Juiz<text:span text:style-name="T275">(a)</text:span> de Direito do 4º Núcleo Regional de Custódia e de Inquérito - Sede em</text:p>
      <text:p text:style-name="P10">Caucai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7</text:span> – <text:span text:style-name="T198">Habeas Corpus</text:span> nº 0639007-05.2023.8.06.0000 </text:p>
      <text:p text:style-name="P13"><text:span text:style-name="T5">Impetrantes: Erika Bevilaqua Gomes </text:span><text:span text:style-name="T9">e outro</text:span></text:p>
      <text:p text:style-name="P10">Paciente: Gabriel Menezes de Oliveira</text:p>
      <text:p text:style-name="P17"><text:span text:style-name="T11">Advogad</text:span><text:span text:style-name="T14">o</text:span><text:span text:style-name="T15">s</text:span><text:span text:style-name="T11">: </text:span><text:span text:style-name="T7">Erika Bevilaqua Gomes</text:span><text:span text:style-name="T11"> </text:span><text:span text:style-name="T16">(OAB: </text:span><text:span text:style-name="T26">43951</text:span><text:span text:style-name="T16">/CE) </text:span><text:span text:style-name="T9">e outro</text:span></text:p>
      <text:p text:style-name="P10">Impetrado: Juiz<text:span text:style-name="T275">(a) </text:span>de Direito da 14ª Vara Criminal da Comarca de Fortalez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58</text:span> – <text:span text:style-name="T198">Habeas Corpus</text:span> nº 0638719-57.2023.8.06.0000 </text:p>
      <text:p text:style-name="P10">Impetrante: Defensoria Pública do Estado do Ceará</text:p>
      <text:p text:style-name="P10">Paciente: Aridson Moreno da Silva</text:p>
      <text:p text:style-name="P10">Def. Públic<text:span text:style-name="T278">o: Defensoria Pública do Estado do Ceará</text:span></text:p>
      <text:p text:style-name="P10">Impetrado: Juiz<text:span text:style-name="T278">(a)</text:span> de Direito do 4º Núcleo Regional de Custódia e de Inquérito -</text:p>
      <text:p text:style-name="P10"><text:soft-page-break/>Sede em Caucaia</text:p>
      <text:p text:style-name="P11">Relator(a): Exma Dra<text:span text:style-name="T276">. MARIA REGINA OLIVEIRA CÂMARA (Juíza de Direito convocada – Portaria 17/2024)</text:span></text:p>
      <text:p text:style-name="P11"><text:span text:style-name="Fonte_20_parág._20_padrão"><text:span text:style-name="T185"/></text:span></text:p>
      <text:p text:style-name="P11">3.<text:span text:style-name="T257">59</text:span> – <text:span text:style-name="T198">Habeas Corpus</text:span> nº 0639350-98.2023.8.06.0000 </text:p>
      <text:p text:style-name="P10">Impetrantes: Francisco Tiago Sales Ferreira <text:span text:style-name="T279">e outros</text:span></text:p>
      <text:p text:style-name="P10">Paciente: Ismael Sousa Vieira</text:p>
      <text:p text:style-name="P17"><text:span text:style-name="T11">Advogad</text:span><text:span text:style-name="T14">o</text:span><text:span text:style-name="T15">s</text:span><text:span text:style-name="T11">: </text:span><text:span text:style-name="T7">Francisco Tiago Sales Ferreira</text:span><text:span text:style-name="T11"> </text:span><text:span text:style-name="T16">(OAB: </text:span><text:span text:style-name="T26">4</text:span><text:span text:style-name="T27">4868</text:span><text:span text:style-name="T16">/CE) </text:span><text:span text:style-name="T9">e outro</text:span><text:span text:style-name="T10">s</text:span></text:p>
      <text:p text:style-name="P10">Impetrado: Juiz<text:span text:style-name="T275">(a)</text:span> de Direito da 4ª Vara Criminal da Comarca de Caucai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60</text:span> – <text:span text:style-name="T198">Habeas Corpus</text:span> nº 0637004-77.2023.8.06.0000 </text:p>
      <text:p text:style-name="P10">Impetrante: Elias Almeida do Nascimento</text:p>
      <text:p text:style-name="P10">Paciente: Alexandro da Silva</text:p>
      <text:p text:style-name="P17"><text:span text:style-name="T11">Advogad</text:span><text:span text:style-name="T14">o</text:span><text:span text:style-name="T11">: </text:span><text:span text:style-name="T7">Elias Almeida do Nascimento</text:span><text:span text:style-name="T11"> </text:span><text:span text:style-name="T16">(OAB: </text:span><text:span text:style-name="T26">4</text:span><text:span text:style-name="T28">7265</text:span><text:span text:style-name="T16">/CE) </text:span><text:span text:style-name="T9">e outro</text:span><text:span text:style-name="T10">s</text:span></text:p>
      <text:p text:style-name="P10">Impetrado: Juiz<text:span text:style-name="T275">(a)</text:span> de Direito da Vara Única da Comarca de Chorozinho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61</text:span> – <text:span text:style-name="T198">Habeas Corpus</text:span> nº 0637414-38.2023.8.06.0000 </text:p>
      <text:p text:style-name="P10">Impetrante: Emanuel de Pádua Almeida de Paiva</text:p>
      <text:p text:style-name="P10">Paciente: Michel Alisson Lobo Coutinho</text:p>
      <text:p text:style-name="P17"><text:span text:style-name="T11">Advogad</text:span><text:span text:style-name="T14">o</text:span><text:span text:style-name="T11">: </text:span><text:span text:style-name="T7">Emanuel de Pádua Almeida de Paiva</text:span><text:span text:style-name="T11"> </text:span><text:span text:style-name="T16">(OAB: </text:span><text:span text:style-name="T29">33178</text:span><text:span text:style-name="T16">/CE) </text:span><text:span text:style-name="T9">e outro</text:span><text:span text:style-name="T10">s</text:span></text:p>
      <text:p text:style-name="P10">Impetrado: Juiz<text:span text:style-name="T275">(a)</text:span> de Direito da Vara de Delitos de Organizações Criminosas da Comarca de Fortaleza</text:p>
      <text:p text:style-name="P11">Relator(a): Exma Dra<text:span text:style-name="T276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62</text:span> – <text:span text:style-name="T198">Habeas Corpus</text:span> nº 0637861-26.2023.8.06.0000 </text:p>
      <text:p text:style-name="P10">Impetrante: Defensoria Pública do Estado do Ceará</text:p>
      <text:p text:style-name="P10">Paciente: Francisco das Chagas Lopes de Freitas</text:p>
      <text:p text:style-name="P10">Def. Público: Defensoria Pública do Estado do Ceará</text:p>
      <text:p text:style-name="P10">Impetrado: Juiz<text:span text:style-name="T244">(a)</text:span> de Direito da Vara Única Criminal da Comarca de Aquira<text:span text:style-name="T244">z</text:span></text:p>
      <text:p text:style-name="P10"><text:span text:style-name="T280">Relator(a): Exma Dra</text:span><text:span text:style-name="T281">. MARIA REGINA OLIVEIRA CÂMARA (Juíza de Direito convocada – Portaria 17/2024)</text:span></text:p>
      <text:p text:style-name="P12"><text:span text:style-name="Fonte_20_parág._20_padrão"><text:span text:style-name="T185"/></text:span></text:p>
      <text:p text:style-name="P11">3.<text:span text:style-name="T257">63</text:span> – <text:span text:style-name="T198">Habeas Corpus</text:span> nº 0639022-71.2023.8.06.0000 </text:p>
      <text:p text:style-name="P10"><text:s/>Impetrante: Defensoria Pública do Estado do Ceará</text:p>
      <text:p text:style-name="P10">Paciente: A. B. A.</text:p>
      <text:p text:style-name="P10">Def. Público: Defensoria Pública do Estado do Ceará(Ativa) </text:p>
      <text:p text:style-name="P10">Impetrado: Juizado de Violência Doméstica e Familiar Contra a Mulher da Comarca de Caucaia </text:p>
      <text:p text:style-name="P10"><text:span text:style-name="T280">Relator(a): Exma Dra</text:span><text:span text:style-name="T281">. MARIA REGINA OLIVEIRA CÂMARA (Juíza de Direito convocada – Portaria 17/2024)</text:span></text:p>
      <text:p text:style-name="P61"/>
      <text:p text:style-name="P62"><text:span text:style-name="T284">RELATOR</text:span><text:span text:style-name="T285">I</text:span><text:span text:style-name="T284">A: EXM</text:span><text:span text:style-name="T286">A</text:span><text:span text:style-name="T284">. DES</text:span><text:span text:style-name="T286">A</text:span><text:span text:style-name="T284">. </text:span><text:span text:style-name="T287">ANDRÉA MENDES BEZERRA DELFINO</text:span></text:p>
      <text:p text:style-name="P29"/>
      <text:p text:style-name="P29"><text:soft-page-break/>3.<text:span text:style-name="T257">64</text:span> – Conflito de Jurisdição nº 0003328-27.2022.8.06.0000</text:p>
      <text:p text:style-name="P49">Suscitante: Juiz<text:span text:style-name="T288">(a)</text:span> de Direito da 2ª Vara Criminal da Comarca de Fortaleza</text:p>
      <text:p text:style-name="P49">Suscitado: Juiz<text:span text:style-name="T288">(a)</text:span> de Direito do 14º Juizado Especial Cível e Criminal da Comarca de Fortaleza</text:p>
      <text:p text:style-name="P40"><text:span text:style-name="T280">Relator(a): Exm</text:span><text:span text:style-name="T282">a</text:span><text:span text:style-name="T280">. Des</text:span><text:span text:style-name="T282">a</text:span><text:span text:style-name="T280">. ANDRÉA MENDES BEZERRA DELFINO</text:span></text:p>
      <text:p text:style-name="P29"/>
      <text:p text:style-name="P29">3.<text:span text:style-name="T257">65</text:span> – Conflito de Jurisdição nº 0003391-52.2022.8.06.0000 </text:p>
      <text:p text:style-name="P49">Suscitante: Juiz<text:span text:style-name="T288">(a)</text:span> de Direito da 2ª Vara do Júri da Comarca de Fortaleza</text:p>
      <text:p text:style-name="P49">Suscitado: Juiz<text:span text:style-name="T288">(a)</text:span> de Direito da 1ª Vara do Júri da Comarca de Fortaleza</text:p>
      <text:p text:style-name="P40"><text:span text:style-name="T280">Relator(a): Exm</text:span><text:span text:style-name="T282">a</text:span><text:span text:style-name="T280">. Des</text:span><text:span text:style-name="T282">a</text:span><text:span text:style-name="T280">. ANDRÉA MENDES BEZERRA DELFINO</text:span></text:p>
      <text:p text:style-name="P29"/>
      <text:p text:style-name="P62"><text:span text:style-name="T284">RELATOR</text:span><text:span text:style-name="T285">I</text:span><text:span text:style-name="T284">A: EXMO. DES. HENRIQUE JORGE HOLANDA SILVEIRA</text:span></text:p>
      <text:p text:style-name="P28"/>
      <text:p text:style-name="P31">3.<text:span text:style-name="T257">66</text:span> – Embargos de Declaração nº 0637756-49.2023.8.06.0000/50000 </text:p>
      <text:p text:style-name="P59"><text:span text:style-name="T70">Embargante</text:span><text:span text:style-name="T69">: Marcos André Silva Ferreira</text:span></text:p>
      <text:p text:style-name="P36">Advogado: Vinícius Rodrigues Alves (OAB: 417994/SP)</text:p>
      <text:p text:style-name="P37">Embargado: <text:span text:style-name="T204">Ministério Público do Estado do Ceará</text:span></text:p>
      <text:p text:style-name="P31">Relator(a): Exmo. Des. <text:span text:style-name="T289">HENRIQUE JORGE HOLANDA SILVEIRA</text:span></text:p>
      <text:p text:style-name="P28"/>
      <text:p text:style-name="P31">3.<text:span text:style-name="T257">67</text:span> – Embargos de Declaração nº 0028777-44.2010.8.06.0117/50002 </text:p>
      <text:p text:style-name="P37"><text:span text:style-name="T204">Embargante: Jarb</text:span><text:span text:style-name="T206">ê</text:span><text:span text:style-name="T204">nio do Nascimento Silva</text:span></text:p>
      <text:p text:style-name="P50">Advogado: Marcelo Rodrigues da Silva (OAB: 35205/CE)</text:p>
      <text:p text:style-name="P50">Embargado: Ministério Publico do Estado do Ceara</text:p>
      <text:p text:style-name="P31">Relator(a): Exmo. Des. <text:span text:style-name="T289">HENRIQUE JORGE HOLANDA SILVEIRA</text:span></text:p>
      <text:p text:style-name="P43"/>
      <text:p text:style-name="P62"><text:span text:style-name="T284">RELATOR</text:span><text:span text:style-name="T285">I</text:span><text:span text:style-name="T284">A: EXM</text:span><text:span text:style-name="T286">A</text:span><text:span text:style-name="T284">. DES</text:span><text:span text:style-name="T286">A</text:span><text:span text:style-name="T284">. </text:span><text:span text:style-name="T287">ANDRÉA MENDES BEZERRA DELFINO</text:span></text:p>
      <text:p text:style-name="P29"/>
      <text:p text:style-name="P32">3.<text:span text:style-name="T257">68</text:span> – Embargos de Declaração nº 0010723-88.2022.8.06.0091/50000 </text:p>
      <text:p text:style-name="P59"><text:span text:style-name="T70">Embargante</text:span><text:span text:style-name="T69">: Laboratório de Análises Clínicas Dr. Manoel Carlos de Gouveia Ltda.</text:span></text:p>
      <text:p text:style-name="P36">Advogado: Waldir Xavier de Lima Filho (OAB: 10400/CE)</text:p>
      <text:p text:style-name="P37">Embargado: <text:span text:style-name="T204">Ministério Público do Estado do Ceará</text:span></text:p>
      <text:p text:style-name="P32">Relator(a): Exm<text:span text:style-name="T291">a</text:span>. Des<text:span text:style-name="T291">a</text:span>. <text:span text:style-name="T290">ANDRÉA MENDES BEZERRA DELFINO</text:span></text:p>
      <text:p text:style-name="P29"/>
      <text:p text:style-name="P15"><text:span text:style-name="Fonte_20_parág._20_padrão"><text:span text:style-name="T246">RELATOR</text:span></text:span><text:span text:style-name="Fonte_20_parág._20_padrão"><text:span text:style-name="T247">I</text:span></text:span><text:span text:style-name="Fonte_20_parág._20_padrão"><text:span text:style-name="T246">A: EXM</text:span></text:span><text:span text:style-name="Fonte_20_parág._20_padrão"><text:span text:style-name="T248">A</text:span></text:span><text:span text:style-name="Fonte_20_parág._20_padrão"><text:span text:style-name="T246">. DES</text:span></text:span><text:span text:style-name="Fonte_20_parág._20_padrão"><text:span text:style-name="T248">A</text:span></text:span><text:span text:style-name="Fonte_20_parág._20_padrão"><text:span text:style-name="T246">. </text:span></text:span><text:span text:style-name="Fonte_20_parág._20_padrão"><text:span text:style-name="T248">ÂNGELA TERESA GONDIM CARNEIRO CHAVES</text:span></text:span></text:p>
      <text:p text:style-name="P29"/>
      <text:p text:style-name="P32">3.<text:span text:style-name="T257">69</text:span> – Embargos de Declaração nº 0159257-26.2017.8.06.0001/50000 </text:p>
      <text:p text:style-name="P38"><text:span text:style-name="T291">Embargante</text:span>: Diego da Silva Lemos</text:p>
      <text:p text:style-name="P38">Advogado: Luis Ricardo de Queiroz Ferreira (OAB: 29743/CE)</text:p>
      <text:p text:style-name="P37">Embargado: <text:span text:style-name="T204">Ministério Público do Estado do Ceará</text:span></text:p>
      <text:p text:style-name="P32">Relator(a): Exm<text:span text:style-name="T292">a</text:span>. Des<text:span text:style-name="T292">a</text:span>. <text:span text:style-name="Fonte_20_parág._20_padrão"><text:span text:style-name="T293">ÂNGELA TERESA GONDIM CARNEIRO CHAVES</text:span></text:span></text:p>
      <text:p text:style-name="P42"/>
      <text:p text:style-name="P77">4 – <text:s/>PROCESSOS EM PAUTA</text:p>
      <text:p text:style-name="P78"/>
      <text:p text:style-name="P70">RELATOR<text:span text:style-name="T202">I</text:span>A: EXMO. DES. HENRIQUE JORGE HOLANDA SILVEIRA</text:p>
      <text:p text:style-name="P31"/>
      <text:p text:style-name="P33">4.1 – Recurso em Sentido Estrito nº 0200192-95.2023.8.06.0293</text:p>
      <text:p text:style-name="P33">Pauta <text:span text:style-name="T294">349</text:span></text:p>
      <text:p text:style-name="P33">Comarca de Origem: <text:span text:style-name="T294">Camocim/1ª Vara </text:span></text:p>
      <text:p text:style-name="P6"><text:soft-page-break/>Recorrente: Francisco Lucas Lima Viana</text:p>
      <text:p text:style-name="P6">Recorrente: Róger de Sousa Oliveira</text:p>
      <text:p text:style-name="P6">Advogado: Rildo Eduardo Veras Gouveia (OAB: 26162/CE)</text:p>
      <text:p text:style-name="P6">Recorrido: Ministério Público do Estado do Ceará</text:p>
      <text:p text:style-name="P33">Relator(a): Exmo. Des. HENRIQUE JORGE HOLANDA SILVEIRA</text:p>
      <text:p text:style-name="P33"/>
      <text:p text:style-name="P33">4.2 – Apelação nº 0280025-80.2020.8.06.0128</text:p>
      <text:p text:style-name="P33">Pauta <text:span text:style-name="T295">349</text:span></text:p>
      <text:p text:style-name="P33">Comarca de Origem: Morada Nova/Vara Única Criminal </text:p>
      <text:p text:style-name="P46">Apelante: Caique Gomes Guimarães</text:p>
      <text:p text:style-name="P46">Advogado: Marco Antônio de Araújo Bica Júnior (OAB: 26953/CE)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29"/>
      <text:p text:style-name="P33">4.3 – Apelação nº 0212936-28.2023.8.06.0001</text:p>
      <text:p text:style-name="P33">Pauta <text:span text:style-name="T295">349</text:span></text:p>
      <text:p text:style-name="P33">Comarca de Origem: Fortaleza/4ª Vara de Delitos de Trafico de Drogas</text:p>
      <text:p text:style-name="P46">Apelante: Thayna Cristina de Souza</text:p>
      <text:p text:style-name="P46">Advogados: Jean Efferton Ribeiro Amorim dos Santos (OAB: 30960/CE) e outro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29"/>
      <text:p text:style-name="P33">4.4 – Apelação nº 0200044-91.2022.8.06.0302</text:p>
      <text:p text:style-name="P33">Pauta <text:span text:style-name="T295">349</text:span></text:p>
      <text:p text:style-name="P33">Comarca de Origem: Ipaumirim/Vara Única</text:p>
      <text:p text:style-name="P8">Apelante: Jaime da Silva Sousa</text:p>
      <text:p text:style-name="P8">Advogado: José Ribamar Júnior (OAB: 44735/CE)</text:p>
      <text:p text:style-name="P8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29"/>
      <text:p text:style-name="P33">4.5 – Apelação nº 0147167-59.2012.8.06.0001</text:p>
      <text:p text:style-name="P33">Pauta <text:span text:style-name="T295">349</text:span></text:p>
      <text:p text:style-name="P33">Comarca de Origem: Fortaleza/Vara de Crimes Contra a Ordem Tributária</text:p>
      <text:p text:style-name="P46">Apelante: Ministério Público do Estado do Ceará</text:p>
      <text:p text:style-name="P46">Apelado: Osvaldo Pedrosa Quintino Neto</text:p>
      <text:p text:style-name="P46">Apelada: Stael Ferreira Sales</text:p>
      <text:p text:style-name="P46">Advogados: Gustavo Albano Amorim Sobreira (OAB: 13552/CE) e outro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33">4.6 – Apelação nº 0050005-65.2021.8.06.0028</text:p>
      <text:p text:style-name="P33">Pauta <text:span text:style-name="T295">349</text:span></text:p>
      <text:p text:style-name="P33">Comarca de Origem: Acaraú/1ª Vara</text:p>
      <text:p text:style-name="P46"><text:s/>Apelante: Manoel Adriano de Sousa </text:p>
      <text:p text:style-name="P46">Advogado: João Olivardo Mendes (OAB: 11504/CE)</text:p>
      <text:p text:style-name="P46"><text:soft-page-break/>Apelado: Ministério Público do Estado do Ceará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7 – Apelação nº 0020702-72.2019.8.06.0158</text:p>
      <text:p text:style-name="P33">Pauta <text:span text:style-name="T295">349</text:span></text:p>
      <text:p text:style-name="P33">Comarca de Origem: Russas/Vara Única Criminal</text:p>
      <text:p text:style-name="P51"><text:s/>Apelante: Michael de Souza Lima</text:p>
      <text:p text:style-name="P51">Advogado: Rogério de Sousa Cruz (OAB: 35733/CE)</text:p>
      <text:p text:style-name="P51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33">4.8 – Apelação nº 0020135-66.2015.8.06.0001</text:p>
      <text:p text:style-name="P33">Pauta <text:span text:style-name="T296">349</text:span></text:p>
      <text:p text:style-name="P33">Comarca de Origem: Fortaleza/6ª Vara Criminal</text:p>
      <text:p text:style-name="P46">Apelante: Marcos Aurélio Dias de Vasconcelos</text:p>
      <text:p text:style-name="P46">Advogado: Ricardo Lemos Esteves (OAB: 9559/CE)</text:p>
      <text:p text:style-name="P46">Apelado: Ministério Público do Estado do Ceará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33">4.9 – Apelação nº 0732222-47.2014.8.06.0001</text:p>
      <text:p text:style-name="P33">Pauta <text:span text:style-name="T296">349</text:span></text:p>
      <text:p text:style-name="P33">Comarca de Origem: Fortaleza/15ª Vara Criminal</text:p>
      <text:p text:style-name="P46">Apelante: Ministério Público do Estado do Ceará</text:p>
      <text:p text:style-name="P46">Apelado: Jair Donizete de Morais</text:p>
      <text:p text:style-name="P46">Apelada: Maria Simone Pereira da Silva</text:p>
      <text:p text:style-name="P46">Def. Público: Defensoria Pública do Estado do Ceará 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33">4.10 – Apelação nº 0001074-53.2006.8.06.0126</text:p>
      <text:p text:style-name="P33">Pauta <text:span text:style-name="T296">349</text:span></text:p>
      <text:p text:style-name="P33">Comarca de Origem: Mombaça/1ª Vara</text:p>
      <text:p text:style-name="P46">Apelante: Francisco Jucivan Cavalcante</text:p>
      <text:p text:style-name="P46">Advogado: Carlos Augusto Custódio Lima (OAB: 15552/CE)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1 – Apelação nº 0050798-30.2020.8.06.0160</text:p>
      <text:p text:style-name="P33">Pauta <text:span text:style-name="T296">349</text:span></text:p>
      <text:p text:style-name="P33">Comarca de Origem: Santa Quitéria/Vara Única Criminal</text:p>
      <text:p text:style-name="P46">Apelante: F. V. M. G.</text:p>
      <text:p text:style-name="P46">Advogado: Francisco Tadeu Caracas de Castro (OAB: 5644/CE)</text:p>
      <text:p text:style-name="P46">Apelado: Ministério Público do Estado do Ceará </text:p>
      <text:p text:style-name="P33">Relator(a): Exmo. Des. HENRIQUE JORGE HOLANDA SILVEIRA</text:p>
      <text:p text:style-name="P51"><text:soft-page-break/>Revisor(a): Exma. Desa. ANDRÉA MENDES BEZERRA DELFINO</text:p>
      <text:p text:style-name="P30"/>
      <text:p text:style-name="P33">4.12 – Apelação nº 0050227-75.2021.8.06.0111</text:p>
      <text:p text:style-name="P33">Pauta <text:span text:style-name="T296">349</text:span></text:p>
      <text:p text:style-name="P33">Comarca de Origem: Jijoca de Jericoacoara/Vara Única</text:p>
      <text:p text:style-name="P46">Apelante: J. A. B. de F. </text:p>
      <text:p text:style-name="P46">Advogado: Manoel Abílio Lopes (OAB: 29431/CE)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3 – Apelação nº 0015045-97.2018.8.06.0025</text:p>
      <text:p text:style-name="P33">Pauta <text:span text:style-name="T296">349</text:span></text:p>
      <text:p text:style-name="P33">Comarca de Origem: Fortaleza/2ª Vara Criminal</text:p>
      <text:p text:style-name="P46">Apelante: V. P. B.</text:p>
      <text:p text:style-name="P46">Advogados: Sílvia Helena Tavares da Cruz (OAB: 32139/CE) e outro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4 – Apelação nº 0007449-35.2018.8.06.0131</text:p>
      <text:p text:style-name="P33">Pauta <text:span text:style-name="T296">349</text:span></text:p>
      <text:p text:style-name="P33">Comarca de Origem: Mulungu/Vara Única</text:p>
      <text:p text:style-name="P46">Apelante: C. A. A. M. F.</text:p>
      <text:p text:style-name="P46">Advogado: Romário Nascimento de Oliveira (OAB: 27091/CE)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5 – Apelação nº 0002847-58.2018.8.06.0112</text:p>
      <text:p text:style-name="P33">Pauta <text:span text:style-name="T296">349</text:span></text:p>
      <text:p text:style-name="P33">Comarca de Origem: Juazeiro do Norte/4ª Vara Criminal</text:p>
      <text:p text:style-name="P46">Apelante: E. G. da C.</text:p>
      <text:p text:style-name="P46">Advogados: Aldênio Romão de Oliveira (OAB: 36908/CE) e outros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6 – Apelação nº 0001399-55.2008.8.06.0062</text:p>
      <text:p text:style-name="P33">Pauta <text:span text:style-name="T296">349</text:span></text:p>
      <text:p text:style-name="P33">Comarca de Origem: Cascavel/1ª Vara</text:p>
      <text:p text:style-name="P46">Apelante: J. V. P. de M.</text:p>
      <text:p text:style-name="P46">Def. Público: Defensoria Pública do Estado do Ceará 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33">4.17 – Apelação nº 0202468-05.2023.8.06.0001</text:p>
      <text:p text:style-name="P33"><text:soft-page-break/>Pauta <text:span text:style-name="T296">349</text:span></text:p>
      <text:p text:style-name="P33">Comarca de Origem: Fortaleza/7ª Vara Criminal</text:p>
      <text:p text:style-name="P46">Apelante: João Pedro Andrade Costa</text:p>
      <text:p text:style-name="P46">Advogados: Edirlândia Alves Magalhães (OAB: 26709/CE) e outros</text:p>
      <text:p text:style-name="P46">Apelante: Wesley Klinger Mendes Lopes</text:p>
      <text:p text:style-name="P46">Apelante: Keven Jackson Gomes Marinho</text:p>
      <text:p text:style-name="P46">Def. Público: Defensoria Pública do Estado do Ceará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18 – Apelação nº 0484519-46.2010.8.06.0001</text:p>
      <text:p text:style-name="P33">Pauta <text:span text:style-name="T296">349</text:span></text:p>
      <text:p text:style-name="P63"><text:span text:style-name="Fonte_20_parág._20_padrão"><text:span text:style-name="T37">Comarca de Origem: Fortaleza/Vara de Crimes Contra a Ordem Tributária</text:span></text:span></text:p>
      <text:p text:style-name="P46">Apelante: Ministério Público do Estado do Ceará</text:p>
      <text:p text:style-name="P46">Apelado: Francisco Sérgio Dantas Melo</text:p>
      <text:p text:style-name="P46">Def. Público: Defensoria Pública do Estado do Ceará </text:p>
      <text:p text:style-name="P33">Relator(a): Exmo. Des. HENRIQUE JORGE HOLANDA SILVEIRA</text:p>
      <text:p text:style-name="P51">Revisor(a): Exma. Desa. ANDRÉA MENDES BEZERRA DELFINO</text:p>
      <text:p text:style-name="P34"/>
      <text:p text:style-name="P33">4.19 – Apelação nº 0275413-24.2022.8.06.0001</text:p>
      <text:p text:style-name="P33">Pauta <text:span text:style-name="T296">349</text:span></text:p>
      <text:p text:style-name="P33">Comarca de Origem: Fortaleza/6ª Vara Criminal</text:p>
      <text:p text:style-name="P46">Apelante: Gleison de Sousa Barros</text:p>
      <text:p text:style-name="P46">Apelante: Antônio Anderson Ferreira Félix</text:p>
      <text:p text:style-name="P46">Def. Público: Defensoria Pública do Estado do Ceará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4"/>
      <text:p text:style-name="P33">4.20 – Apelação nº 0001869-03.2019.8.06.0062</text:p>
      <text:p text:style-name="P33">Pauta <text:span text:style-name="T296">349</text:span></text:p>
      <text:p text:style-name="P33">Comarca de Origem: Cascavel/1ª Vara</text:p>
      <text:p text:style-name="P6">Apelante: Flávio Luiz da Silva</text:p>
      <text:p text:style-name="P6">Advogado: Gil Sousa Nogueira (OAB: 26842/CE)</text:p>
      <text:p text:style-name="P6">Apelante: Antônio Ermeson Menezes Barros</text:p>
      <text:p text:style-name="P6">Advogado: Márcio Ferreira de Oliveira (OAB: 37201/CE)</text:p>
      <text:p text:style-name="P6">Apelante: Luzelio Pereira Vieira</text:p>
      <text:p text:style-name="P6">Apelante: Lucas Gomes Soares</text:p>
      <text:p text:style-name="P6">Apelante: Elias Gomes Soares</text:p>
      <text:p text:style-name="P6">Advogada: Thalyta Magalhães Castelo (OAB: 19334/CE)</text:p>
      <text:p text:style-name="P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51"/>
      <text:p text:style-name="P63"><text:span text:style-name="Fonte_20_parág._20_padrão"><text:span text:style-name="T41">4.21</text:span></text:span><text:span text:style-name="Fonte_20_parág._20_padrão"><text:span text:style-name="T37"> – Apelação nº 0140511-76.2018.8.06.0001</text:span></text:span></text:p>
      <text:p text:style-name="P33">Pauta <text:span text:style-name="T296">349</text:span></text:p>
      <text:p text:style-name="P33">Comarca de Origem: Fortaleza/7ª Vara Criminal</text:p>
      <text:p text:style-name="P46"><text:soft-page-break/>Apelante: José Davi de Castro Moura</text:p>
      <text:p text:style-name="P46">Def. Público: Defensoria Pública do Estado do Ceará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0"/>
      <text:p text:style-name="P33">4.22 – Apelação nº 0127690-06.2019.8.06.0001</text:p>
      <text:p text:style-name="P33">Pauta <text:span text:style-name="T296">349</text:span></text:p>
      <text:p text:style-name="P33">Comarca de Origem: Fortaleza/7ª Vara Criminal</text:p>
      <text:p text:style-name="P46">Apelante: Thiago de Oliveira Morais</text:p>
      <text:p text:style-name="P46">Def. Público: Defensoria Pública do Estado do Ceará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4"/>
      <text:p text:style-name="P33">4.23 – Apelação nº 0065381-85.2018.8.06.0064</text:p>
      <text:p text:style-name="P33">Pauta <text:span text:style-name="T296">349</text:span></text:p>
      <text:p text:style-name="P33">Comarca de Origem: Caucaia/2ª Vara Criminal</text:p>
      <text:p text:style-name="P46">Apelante: Fernando Douglas da Silva Martins</text:p>
      <text:p text:style-name="P46">Def. Público: Defensoria Pública do Estado do Ceará</text:p>
      <text:p text:style-name="P46">Apelado: Ministério Público do Estado do Ceará </text:p>
      <text:p text:style-name="P33">Relator(a): Exmo. Des. HENRIQUE JORGE HOLANDA SILVEIRA</text:p>
      <text:p text:style-name="P51">Revisor(a): Exma. Desa. ANDRÉA MENDES BEZERRA DELFINO</text:p>
      <text:p text:style-name="P34"/>
      <text:p text:style-name="P70"><text:span text:style-name="Fonte_20_parág._20_padrão">RELATOR</text:span><text:span text:style-name="Fonte_20_parág._20_padrão"><text:span text:style-name="T202">I</text:span></text:span><text:span text:style-name="Fonte_20_parág._20_padrão">A: EXM</text:span><text:span text:style-name="Fonte_20_parág._20_padrão"><text:span text:style-name="T212">A</text:span></text:span><text:span text:style-name="Fonte_20_parág._20_padrão">. DES</text:span><text:span text:style-name="Fonte_20_parág._20_padrão"><text:span text:style-name="T212">A</text:span></text:span><text:span text:style-name="Fonte_20_parág._20_padrão">. </text:span><text:span text:style-name="Fonte_20_parág._20_padrão"><text:span text:style-name="T213">ANDRÉA MENDES BEZERRA DELFINO</text:span></text:span></text:p>
      <text:p text:style-name="P67"><text:span text:style-name="Fonte_20_parág._20_padrão"><text:span text:style-name="T1"/></text:span></text:p>
      <text:p text:style-name="P33">4.2<text:span text:style-name="T297">4</text:span> – Apelação nº 0006988-19.2012.8.06.0052</text:p>
      <text:p text:style-name="P33">Pauta <text:span text:style-name="T298">349</text:span></text:p>
      <text:p text:style-name="P33">Comarca de Origem: <text:span text:style-name="T298">Brejo Santo/1ª Vara </text:span></text:p>
      <text:p text:style-name="P7">Apelante: Cicero Nogueira Gonçalo</text:p>
      <text:p text:style-name="P7">Defensor dativo: <text:span text:style-name="T299">Francisco André Sampaio Diógenes </text:span>(OAB: 17.765-B/CE)</text:p>
      <text:p text:style-name="P7">Apelado: Ministério Público do Estado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2<text:span text:style-name="T297">5</text:span> – Apelação nº 0200482-29.2022.8.06.0299 </text:p>
      <text:p text:style-name="P33">Pauta <text:span text:style-name="T300">349</text:span></text:p>
      <text:p text:style-name="P33">Comarca de Origem: <text:span text:style-name="T300">Crateús/Vara Única Criminal</text:span></text:p>
      <text:p text:style-name="P46">Apelante: Ministério Público do Estado do Ceará</text:p>
      <text:p text:style-name="P46">Apelado: Antônio Randerson Sousa de Miranda</text:p>
      <text:p text:style-name="P46">Def. Público: Defensoria Pública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2<text:span text:style-name="T297">6</text:span> – Apelação nº 0051821-08.2020.8.06.0064</text:p>
      <text:p text:style-name="P33">Pauta <text:span text:style-name="T301">349</text:span></text:p>
      <text:p text:style-name="P33">Comarca de Origem: <text:span text:style-name="T302">Caucaia/</text:span>2ª Vara Criminal</text:p>
      <text:p text:style-name="P46">Apelante: Carlos Rafael Barroso de Lima</text:p>
      <text:p text:style-name="P46"><text:soft-page-break/>Apelante: Mateus de Albuquerque Viana</text:p>
      <text:p text:style-name="P46">Def. Público: Defensoria Pública do Estado do Ceará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2<text:span text:style-name="T297">7</text:span> – Apelação nº 0044497-11.2013.8.06.0064 </text:p>
      <text:p text:style-name="P33">Pauta <text:span text:style-name="T302">349</text:span></text:p>
      <text:p text:style-name="P33">Comarca de Origem: <text:span text:style-name="T302">Caucaia/Vara Única do Júri</text:span></text:p>
      <text:p text:style-name="P46">Apelante: Eliomar Cardoso da Silva</text:p>
      <text:p text:style-name="P46">Apelante: Alexandre Cardoso da Silva</text:p>
      <text:p text:style-name="P46">Def. Público: Defensoria Pública do Estado do Ceará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2<text:span text:style-name="T297">8</text:span> – Apelação nº 0995002-30.2000.8.06.0001</text:p>
      <text:p text:style-name="P33">Pauta <text:span text:style-name="T303">349</text:span></text:p>
      <text:p text:style-name="P33">Comarca de Origem: <text:span text:style-name="T303">Fortaleza/5ª Vara do Júri</text:span></text:p>
      <text:p text:style-name="P39">Apelante: Carlos Vieira Avelar</text:p>
      <text:p text:style-name="P57"><text:span text:style-name="T77">Advogados: Pedro Felipe Lima Rocha</text:span><text:span text:style-name="T78"> </text:span><text:span text:style-name="T79">(OAB: </text:span><text:span text:style-name="T77">35025</text:span><text:span text:style-name="T79">/CE) </text:span><text:span text:style-name="T77">e outros</text:span></text:p>
      <text:p text:style-name="P39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46"/>
      <text:p text:style-name="P33">4.<text:span text:style-name="T297">29</text:span> – Apelação nº 0273705-07.2020.8.06.0001</text:p>
      <text:p text:style-name="P33">Pauta <text:span text:style-name="T304">349</text:span></text:p>
      <text:p text:style-name="P57"><text:span text:style-name="T122">Comarca de Origem: </text:span><text:span text:style-name="T123">Fortaleza/</text:span><text:span text:style-name="T124">4</text:span><text:span text:style-name="T123">ª Vara d</text:span><text:span text:style-name="T135">e Delitos de Tráfico de Drogas</text:span></text:p>
      <text:p text:style-name="P46">Apelante: Salvador Nunes Oliveira</text:p>
      <text:p text:style-name="P46">Apelante: Ezequiel Silva de Miranda</text:p>
      <text:p text:style-name="P46">Apelante: Karina da Silva Pinto</text:p>
      <text:p text:style-name="P46">Def. Público: Defensoria Pública do Estado do Ceará</text:p>
      <text:p text:style-name="P46">Apelante: Danilo Rodrigues de Oliveira</text:p>
      <text:p text:style-name="P57"><text:span text:style-name="T77">Advogad</text:span><text:span text:style-name="T80">a</text:span><text:span text:style-name="T77">: </text:span><text:span text:style-name="T80">Fabíola Lopes Rodrigues</text:span><text:span text:style-name="T78"> </text:span><text:span text:style-name="T79">(OAB: </text:span><text:span text:style-name="T77">3</text:span><text:span text:style-name="T80">0814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46"/>
      <text:p text:style-name="P33">4.3<text:span text:style-name="T297">0</text:span> – Apelação nº 0213864-47.2021.8.06.0001</text:p>
      <text:p text:style-name="P33">Pauta <text:span text:style-name="T305">349</text:span></text:p>
      <text:p text:style-name="P57"><text:span text:style-name="T122">Comarca de Origem: </text:span><text:span text:style-name="T123">Fortaleza/</text:span><text:span text:style-name="T125">2</text:span><text:span text:style-name="T123">ª Vara </text:span><text:span text:style-name="T136">Criminal</text:span></text:p>
      <text:p text:style-name="P46">Apelante: Roberto Santamaria Mariano <text:span text:style-name="T305">e </text:span>Silva Rosa</text:p>
      <text:p text:style-name="P57"><text:span text:style-name="T77">Advogados: </text:span><text:span text:style-name="T81">Rodrigo Colares Freire</text:span><text:span text:style-name="T78"> </text:span><text:span text:style-name="T79">(OAB: </text:span><text:span text:style-name="T81">31398</text:span><text:span text:style-name="T79">/CE) </text:span><text:span text:style-name="T77">e outros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3<text:span text:style-name="T297">1</text:span> – Apelação nº 0200750-67.2023.8.06.0293 </text:p>
      <text:p text:style-name="P33"><text:soft-page-break/>Pauta <text:span text:style-name="T306">349</text:span></text:p>
      <text:p text:style-name="P33">Comarca de Origem: <text:span text:style-name="T306">Uruburetama/1ª Vara </text:span></text:p>
      <text:p text:style-name="P46">Apelante: Joab de Morais Braga</text:p>
      <text:p text:style-name="P57"><text:span text:style-name="T77">Advogado: </text:span><text:span text:style-name="T81">Ro</text:span><text:span text:style-name="T82">main Mendes Rodrigues Ferreira</text:span><text:span text:style-name="T78"> </text:span><text:span text:style-name="T79">(OAB: </text:span><text:span text:style-name="T82">42224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3<text:span text:style-name="T297">2</text:span> – Apelação nº 0173945-90.2017.8.06.0001 </text:p>
      <text:p text:style-name="P33">Pauta <text:span text:style-name="T307">349</text:span></text:p>
      <text:p text:style-name="P57"><text:span text:style-name="T122">Comarca de Origem: </text:span><text:span text:style-name="T137">Fortaleza/</text:span><text:span text:style-name="T126">1</text:span><text:span text:style-name="T127">3</text:span><text:span text:style-name="T123">ª Vara </text:span><text:span text:style-name="T127">Criminal</text:span></text:p>
      <text:p text:style-name="P46">Apelante: Glaudemir Ribeiro do Nascimento</text:p>
      <text:p text:style-name="P46">Apelante: Genilson Ribeiro Guedes</text:p>
      <text:p text:style-name="P57"><text:span text:style-name="T77">Advogado: </text:span><text:span text:style-name="T83">Régio Rodney Menezes</text:span><text:span text:style-name="T78"> </text:span><text:span text:style-name="T79">(OAB: </text:span><text:span text:style-name="T83">23996</text:span><text:span text:style-name="T79">/CE)</text:span></text:p>
      <text:p text:style-name="P46">Apelante: Aurélio Moraes da Silva</text:p>
      <text:p text:style-name="P57"><text:span text:style-name="T77">Advogado: </text:span><text:span text:style-name="T83">Paulo César Maia Costa</text:span><text:span text:style-name="T78"> </text:span><text:span text:style-name="T79">(OAB: </text:span><text:span text:style-name="T83">9125</text:span><text:span text:style-name="T79">/CE)</text:span></text:p>
      <text:p text:style-name="P46">Apelante: José Francisco Veras Barroso</text:p>
      <text:p text:style-name="P57"><text:span text:style-name="T77">Advogado: </text:span><text:span text:style-name="T83">Leonardo Cavalcanti de Aquino</text:span><text:span text:style-name="T78"> </text:span><text:span text:style-name="T79">(OAB: </text:span><text:span text:style-name="T83">33692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1">Revisor(a): Exma. Desa. <text:span text:style-name="T204">ÂNGELA TERESA GONDIM CARNEIRO CHAVES</text:span></text:p>
      <text:p text:style-name="P34"/>
      <text:p text:style-name="P33">4.3<text:span text:style-name="T297">3</text:span> – Apelação nº 0051938-62.2021.8.06.0064</text:p>
      <text:p text:style-name="P33">Pauta <text:span text:style-name="T308">349</text:span></text:p>
      <text:p text:style-name="P57"><text:span text:style-name="T122">Comarca de Origem: </text:span><text:span text:style-name="T138">Caucaia</text:span><text:span text:style-name="T137">/</text:span><text:span text:style-name="T138">2</text:span><text:span text:style-name="T123">ª Vara </text:span><text:span text:style-name="T127">Criminal</text:span></text:p>
      <text:p text:style-name="P46">Apelante: Weberson Xavier da Silva</text:p>
      <text:p text:style-name="P46">Apelante: Shirlânia Débora de Maria</text:p>
      <text:p text:style-name="P57"><text:span text:style-name="T77">Advogad</text:span><text:span text:style-name="T84">a</text:span><text:span text:style-name="T77">: </text:span><text:span text:style-name="T84">Natália</text:span><text:span text:style-name="T83"> </text:span><text:span text:style-name="T84">Gomes de Souza</text:span><text:span text:style-name="T78"> </text:span><text:span text:style-name="T79">(OAB: </text:span><text:span text:style-name="T84">39231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/>
      <text:p text:style-name="P33">4.3<text:span text:style-name="T297">4</text:span> – Apelação nº 0043339-68.2013.8.06.0112</text:p>
      <text:p text:style-name="P33">Pauta <text:span text:style-name="T308">349</text:span></text:p>
      <text:p text:style-name="P57"><text:span text:style-name="T122">Comarca de Origem: </text:span><text:span text:style-name="T138">Juazeiro do Norte</text:span><text:span text:style-name="T137">/</text:span><text:span text:style-name="T138">4</text:span><text:span text:style-name="T123">ª Vara </text:span><text:span text:style-name="T127">Criminal</text:span></text:p>
      <text:p text:style-name="P46">Apelante: Alekson Maxwel Bezerra Campos</text:p>
      <text:p text:style-name="P57"><text:span text:style-name="T77">Advogad</text:span><text:span text:style-name="T84">o</text:span><text:span text:style-name="T77">: </text:span><text:span text:style-name="T84">José João Araújo Neto</text:span><text:span text:style-name="T78"> </text:span><text:span text:style-name="T79">(OAB: </text:span><text:span text:style-name="T84">6039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46"/>
      <text:p text:style-name="P33">4.3<text:span text:style-name="T297">5</text:span> – Apelação nº 0020017-65.2019.8.06.0158</text:p>
      <text:p text:style-name="P33">Pauta <text:span text:style-name="T308">349</text:span></text:p>
      <text:p text:style-name="P57"><text:span text:style-name="T122">Comarca de Origem: </text:span><text:span text:style-name="T138">Russas</text:span><text:span text:style-name="T137">/</text:span><text:span text:style-name="T123">Vara </text:span><text:span text:style-name="T128">Única </text:span><text:span text:style-name="T127">Criminal</text:span></text:p>
      <text:p text:style-name="P46">Apelante: Valmi Rodrigues da Cruz</text:p>
      <text:p text:style-name="P57"><text:span text:style-name="T77">Advogad</text:span><text:span text:style-name="T84">o</text:span><text:span text:style-name="T77">: </text:span><text:span text:style-name="T84">Francisco das Chagas Cruz</text:span><text:span text:style-name="T78"> </text:span><text:span text:style-name="T79">(OAB: </text:span><text:span text:style-name="T84">9264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<text:soft-page-break/>Revisor(a): Exma. Desa. ÂNGELA TERESA GONDIM CARNEIRO CHAVES</text:p>
      <text:p text:style-name="P34"/>
      <text:p text:style-name="P33">4.3<text:span text:style-name="T297">6</text:span> – Apelação nº 0012545-25.2021.8.06.0293 </text:p>
      <text:p text:style-name="P33">Pauta <text:span text:style-name="T308">349</text:span></text:p>
      <text:p text:style-name="P33">Comarca de Origem: <text:span text:style-name="T221">Pacatuba</text:span><text:span text:style-name="T222">/</text:span><text:span text:style-name="T221">1</text:span><text:span text:style-name="T303">ª Vara</text:span></text:p>
      <text:p text:style-name="P46">Apelante: Rômulo Damião da Silva</text:p>
      <text:p text:style-name="P57"><text:span text:style-name="T77">Advogad</text:span><text:span text:style-name="T84">os</text:span><text:span text:style-name="T77">: </text:span><text:span text:style-name="T84">Jonathan Alves Brito</text:span><text:span text:style-name="T78"> </text:span><text:span text:style-name="T79">(OAB: </text:span><text:span text:style-name="T84">46276</text:span><text:span text:style-name="T79">/CE) </text:span><text:span text:style-name="T84">e outro</text:span></text:p>
      <text:p text:style-name="P46">Apelante: Lucas Martins de Lima</text:p>
      <text:p text:style-name="P57"><text:span text:style-name="T77">Advogad</text:span><text:span text:style-name="T84">a</text:span><text:span text:style-name="T77">: </text:span><text:span text:style-name="T84">Renata de Moura Pinheiro</text:span><text:span text:style-name="T78"> </text:span><text:span text:style-name="T79">(OAB: </text:span><text:span text:style-name="T84">41051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/>
      <text:p text:style-name="P33">4.3<text:span text:style-name="T297">7</text:span> – Apelação nº 0004234-02.2019.8.06.0136</text:p>
      <text:p text:style-name="P33">Pauta <text:span text:style-name="T309">349</text:span></text:p>
      <text:p text:style-name="P57"><text:span text:style-name="T122">Comarca de Origem: </text:span><text:span text:style-name="T138">Paca</text:span><text:span text:style-name="T139">jus</text:span><text:span text:style-name="T137">/</text:span><text:span text:style-name="T138">1</text:span><text:span text:style-name="T123">ª Vara</text:span></text:p>
      <text:p text:style-name="P46">Apte/<text:span text:style-name="T309">Apdo</text:span>: Carla Marah de Morais Lima</text:p>
      <text:p text:style-name="P57"><text:span text:style-name="T77">Advogad</text:span><text:span text:style-name="T85">o</text:span><text:span text:style-name="T77">: </text:span><text:span text:style-name="T85">Eduardo Ronal Costa de Lima</text:span><text:span text:style-name="T78"> </text:span><text:span text:style-name="T79">(OAB: </text:span><text:span text:style-name="T85">33750</text:span><text:span text:style-name="T79">/CE)</text:span></text:p>
      <text:p text:style-name="P46">Apte/<text:span text:style-name="T309">Apdo</text:span>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/>
      <text:p text:style-name="P33">4.3<text:span text:style-name="T297">8</text:span> – Apelação nº 0050203-25.2020.8.06.0162</text:p>
      <text:p text:style-name="P33">Pauta <text:span text:style-name="T310">349</text:span></text:p>
      <text:p text:style-name="P57"><text:span text:style-name="T122">Comarca de Origem: </text:span><text:span text:style-name="T140">Santana do Cariri</text:span><text:span text:style-name="T137">/</text:span><text:span text:style-name="T123">Vara </text:span><text:span text:style-name="T129">Única</text:span></text:p>
      <text:p text:style-name="P46">Apelante: A. E. da S</text:p>
      <text:p text:style-name="P57"><text:span text:style-name="T77">Advogad</text:span><text:span text:style-name="T86">a</text:span><text:span text:style-name="T77">: </text:span><text:span text:style-name="T86">Débora Simone Bezerra Cordeiro</text:span><text:span text:style-name="T78"> </text:span><text:span text:style-name="T79">(OAB: </text:span><text:span text:style-name="T85">3</text:span><text:span text:style-name="T86">6648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/>
      <text:p text:style-name="P33">4.<text:span text:style-name="T297">39 </text:span>– Apelação nº 0003456-80.2011.8.06.0146</text:p>
      <text:p text:style-name="P33">Pauta <text:span text:style-name="T310">349</text:span></text:p>
      <text:p text:style-name="P57"><text:span text:style-name="T122">Comarca de Origem: </text:span><text:span text:style-name="T138">P</text:span><text:span text:style-name="T140">indoretama</text:span><text:span text:style-name="T137">/</text:span><text:span text:style-name="T123">Vara </text:span><text:span text:style-name="T129">Única</text:span></text:p>
      <text:p text:style-name="P46">Apelante: R. A. de A</text:p>
      <text:p text:style-name="P57"><text:span text:style-name="T77">Advogad</text:span><text:span text:style-name="T86">o</text:span><text:span text:style-name="T77">: </text:span><text:span text:style-name="T86">Samuel de Oliveira Abath</text:span><text:span text:style-name="T78"> </text:span><text:span text:style-name="T79">(OAB: </text:span><text:span text:style-name="T86">17560</text:span><text:span text:style-name="T79">/CE)</text:span></text:p>
      <text:p text:style-name="P46">Apelado: Ministério Público do Estado do Ceará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/>
      <text:p text:style-name="P33">4.<text:span text:style-name="T311">40</text:span> – Apelação nº 0002808-13.2019.8.06.0149</text:p>
      <text:p text:style-name="P33">Pauta <text:span text:style-name="T312">349</text:span></text:p>
      <text:p text:style-name="P57"><text:span text:style-name="T122">Comarca de Origem: </text:span><text:span text:style-name="T138">P</text:span><text:span text:style-name="T141">orteiras</text:span><text:span text:style-name="T137">/</text:span><text:span text:style-name="T123">Vara </text:span><text:span text:style-name="T129">Única</text:span></text:p>
      <text:p text:style-name="P46">Apelante: Ministério Público do Estado do Ceará</text:p>
      <text:p text:style-name="P46">Apelado: V. P. de B.</text:p>
      <text:p text:style-name="P57"><text:span text:style-name="T77">Advogad</text:span><text:span text:style-name="T86">o</text:span><text:span text:style-name="T77">: </text:span><text:span text:style-name="T87">Francisco André Sampaio Diógenes</text:span><text:span text:style-name="T78"> </text:span><text:span text:style-name="T79">(OAB: </text:span><text:span text:style-name="T86">17</text:span><text:span text:style-name="T87">765</text:span><text:span text:style-name="T79">/CE)</text:span></text:p>
      <text:p text:style-name="P33">Relator(a): Exm<text:span text:style-name="T298">a</text:span>. Des<text:span text:style-name="T298">a</text:span>. <text:span text:style-name="T299">ANDRÉA MENDES BEZERRA DELFINO</text:span></text:p>
      <text:p text:style-name="P46">Revisor(a): Exma. Desa. ÂNGELA TERESA GONDIM CARNEIRO CHAVES</text:p>
      <text:p text:style-name="P34"><text:soft-page-break/></text:p>
      <text:p text:style-name="P15"><text:span text:style-name="Fonte_20_parág._20_padrão"><text:span text:style-name="T246">RELATOR</text:span></text:span><text:span text:style-name="Fonte_20_parág._20_padrão"><text:span text:style-name="T247">I</text:span></text:span><text:span text:style-name="Fonte_20_parág._20_padrão"><text:span text:style-name="T246">A: EXM</text:span></text:span><text:span text:style-name="Fonte_20_parág._20_padrão"><text:span text:style-name="T248">A</text:span></text:span><text:span text:style-name="Fonte_20_parág._20_padrão"><text:span text:style-name="T246">. DES</text:span></text:span><text:span text:style-name="Fonte_20_parág._20_padrão"><text:span text:style-name="T248">A</text:span></text:span><text:span text:style-name="Fonte_20_parág._20_padrão"><text:span text:style-name="T246">. </text:span></text:span><text:span text:style-name="Fonte_20_parág._20_padrão"><text:span text:style-name="T248">ÂNGELA TERESA GONDIM CARNEIRO CHAVES</text:span></text:span></text:p>
      <text:p text:style-name="P15"><text:span text:style-name="Fonte_20_parág._20_padrão"><text:span text:style-name="T249"/></text:span></text:p>
      <text:p text:style-name="P33">4.<text:span text:style-name="T311">41</text:span> – Apelação nº 0049718-28.2017.8.06.0001</text:p>
      <text:p text:style-name="P33">Pauta <text:span text:style-name="T313">349</text:span></text:p>
      <text:p text:style-name="P57"><text:span text:style-name="T122">Comarca de Origem: </text:span><text:span text:style-name="T142">Fortaleza</text:span><text:span text:style-name="T137">/</text:span><text:span text:style-name="T142">2</text:span><text:span text:style-name="T123">ª Vara </text:span><text:span text:style-name="T130">do Júri</text:span></text:p>
      <text:p text:style-name="P46">Apte/Apdo: Ministério Público do Estado do Ceará</text:p>
      <text:p text:style-name="P46">Apte/Apdo: Francisco Jhonny Queiroz Hermínio</text:p>
      <text:p text:style-name="P57"><text:span text:style-name="T77">Advogad</text:span><text:span text:style-name="T86">o</text:span><text:span text:style-name="T77">: </text:span><text:span text:style-name="T88">Kayrys Motta Nascimento</text:span><text:span text:style-name="T78"> </text:span><text:span text:style-name="T79">(OAB: </text:span><text:span text:style-name="T88">27855</text:span><text:span text:style-name="T79">/CE)</text:span>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30"><text:span text:style-name="T204">Revisor(a): Exm</text:span><text:span text:style-name="T207">a</text:span><text:span text:style-name="T204">. D</text:span><text:span text:style-name="T207">ra. </text:span><text:span text:style-name="T210">MARIA REGINA OLIVEIRA CÂMARA - </text:span><text:span text:style-name="Fonte_20_parág._20_padrão"><text:span text:style-name="T314">Ju</text:span></text:span><text:span text:style-name="Fonte_20_parág._20_padrão"><text:span text:style-name="T315">íza</text:span></text:span><text:span text:style-name="Fonte_20_parág._20_padrão"><text:span text:style-name="T314"> de Direito convocada</text:span></text:span><text:span text:style-name="Fonte_20_parág._20_padrão"><text:span text:style-name="T316"> – P</text:span></text:span><text:span text:style-name="Fonte_20_parág._20_padrão"><text:span text:style-name="T315">ort. </text:span></text:span><text:span text:style-name="Fonte_20_parág._20_padrão"><text:span text:style-name="T317">17/2024.</text:span></text:span></text:p>
      <text:p text:style-name="P30"><text:span text:style-name="Fonte_20_parág._20_padrão"><text:span text:style-name="T317"/></text:span></text:p>
      <text:p text:style-name="P33">4.<text:span text:style-name="T311">42</text:span> – Apelação nº 0012611-05.2021.8.06.0293</text:p>
      <text:p text:style-name="P33">Pauta <text:span text:style-name="T342">349</text:span></text:p>
      <text:p text:style-name="P57"><text:span text:style-name="T122">Comarca de Origem: </text:span><text:span text:style-name="T143">Camocim</text:span><text:span text:style-name="T137">/</text:span><text:span text:style-name="T143">1</text:span><text:span text:style-name="T123">ª Vara</text:span></text:p>
      <text:p text:style-name="P46">Apelante: José Anderson André dos Santos</text:p>
      <text:p text:style-name="P57"><text:span text:style-name="T77">Advogad</text:span><text:span text:style-name="T86">o</text:span><text:span text:style-name="T77">: </text:span><text:span text:style-name="T89">Mateus Barreto de Souza</text:span><text:span text:style-name="T78"> </text:span><text:span text:style-name="T79">(OAB: </text:span><text:span text:style-name="T89">41967</text:span><text:span text:style-name="T79">/CE)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30"><text:span text:style-name="T204">Revisor(a): Exm</text:span><text:span text:style-name="T207">a</text:span><text:span text:style-name="T204">. D</text:span><text:span text:style-name="T207">ra. </text:span><text:span text:style-name="T210">MARIA REGINA OLIVEIRA CÂMARA - </text:span><text:span text:style-name="Fonte_20_parág._20_padrão"><text:span text:style-name="T314">Ju</text:span></text:span><text:span text:style-name="Fonte_20_parág._20_padrão"><text:span text:style-name="T315">íza</text:span></text:span><text:span text:style-name="Fonte_20_parág._20_padrão"><text:span text:style-name="T314"> de Direito convocada</text:span></text:span><text:span text:style-name="Fonte_20_parág._20_padrão"><text:span text:style-name="T316"> – P</text:span></text:span><text:span text:style-name="Fonte_20_parág._20_padrão"><text:span text:style-name="T315">ort. </text:span></text:span><text:span text:style-name="Fonte_20_parág._20_padrão"><text:span text:style-name="T317">17/2024.</text:span></text:span></text:p>
      <text:p text:style-name="P34"/>
      <text:p text:style-name="P33">4.<text:span text:style-name="T311">43</text:span> – Apelação nº 0006876-87.2012.8.06.0169</text:p>
      <text:p text:style-name="P33">Pauta <text:span text:style-name="T343">349</text:span></text:p>
      <text:p text:style-name="P57"><text:span text:style-name="T122">Comarca de Origem: </text:span><text:span text:style-name="T144">Tabuleiro do Norte</text:span><text:span text:style-name="T137">/</text:span><text:span text:style-name="T123">Vara </text:span><text:span text:style-name="T131">Única</text:span></text:p>
      <text:p text:style-name="P46">Apelante: Lázaro Fabrício de Oliveira Mendes</text:p>
      <text:p text:style-name="P57"><text:span text:style-name="T77">Advogad</text:span><text:span text:style-name="T86">o</text:span><text:span text:style-name="T90">s</text:span><text:span text:style-name="T77">: </text:span><text:span text:style-name="T91">Abdias de Carvalho Rabelo</text:span><text:span text:style-name="T78"> </text:span><text:span text:style-name="T79">(OAB: </text:span><text:span text:style-name="T89">419</text:span><text:span text:style-name="T91">43</text:span><text:span text:style-name="T79">/CE) </text:span><text:span text:style-name="T91">e outro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30"><text:span text:style-name="T204">Revisor(a): Exm</text:span><text:span text:style-name="T207">a</text:span><text:span text:style-name="T204">. D</text:span><text:span text:style-name="T207">ra. </text:span><text:span text:style-name="T210">MARIA REGINA OLIVEIRA CÂMARA - </text:span><text:span text:style-name="Fonte_20_parág._20_padrão"><text:span text:style-name="T314">Ju</text:span></text:span><text:span text:style-name="Fonte_20_parág._20_padrão"><text:span text:style-name="T315">íza</text:span></text:span><text:span text:style-name="Fonte_20_parág._20_padrão"><text:span text:style-name="T314"> de Direito convocada</text:span></text:span><text:span text:style-name="Fonte_20_parág._20_padrão"><text:span text:style-name="T316"> – P</text:span></text:span><text:span text:style-name="Fonte_20_parág._20_padrão"><text:span text:style-name="T315">ort. </text:span></text:span><text:span text:style-name="Fonte_20_parág._20_padrão"><text:span text:style-name="T317">17/2024.</text:span></text:span></text:p>
      <text:p text:style-name="P34"/>
      <text:p text:style-name="P33">4.<text:span text:style-name="T311">44</text:span> – Apelação nº 0051293-64.2021.8.06.0055 </text:p>
      <text:p text:style-name="P33">Pauta <text:span text:style-name="T344">349</text:span></text:p>
      <text:p text:style-name="P57"><text:span text:style-name="T122">Comarca de Origem: </text:span><text:span text:style-name="T145">Canindé</text:span><text:span text:style-name="T137">/</text:span><text:span text:style-name="T123">Vara </text:span><text:span text:style-name="T131">Única </text:span><text:span text:style-name="T132">Criminal</text:span></text:p>
      <text:p text:style-name="P46">Apelante: Ministério Público do Estado do Ceará</text:p>
      <text:p text:style-name="P46">Apelado: Maria Amanda Sousa Alves</text:p>
      <text:p text:style-name="P57"><text:span text:style-name="T77">Advogad</text:span><text:span text:style-name="T86">o</text:span><text:span text:style-name="T77">: </text:span><text:span text:style-name="T92">Laureano Francisco Alves de Oliveira </text:span><text:span text:style-name="T79">(OAB: </text:span><text:span text:style-name="T89">4</text:span><text:span text:style-name="T92">0</text:span><text:span text:style-name="T91">3</text:span><text:span text:style-name="T92">3</text:span><text:span text:style-name="T79">/CE)</text:span>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30"><text:span text:style-name="T204">Revisor(a): Exm</text:span><text:span text:style-name="T207">a</text:span><text:span text:style-name="T204">. D</text:span><text:span text:style-name="T207">ra. </text:span><text:span text:style-name="T210">MARIA REGINA OLIVEIRA CÂMARA - </text:span><text:span text:style-name="Fonte_20_parág._20_padrão"><text:span text:style-name="T314">Ju</text:span></text:span><text:span text:style-name="Fonte_20_parág._20_padrão"><text:span text:style-name="T315">íza</text:span></text:span><text:span text:style-name="Fonte_20_parág._20_padrão"><text:span text:style-name="T314"> de Direito convocada</text:span></text:span><text:span text:style-name="Fonte_20_parág._20_padrão"><text:span text:style-name="T316"> – P</text:span></text:span><text:span text:style-name="Fonte_20_parág._20_padrão"><text:span text:style-name="T315">ort. </text:span></text:span><text:span text:style-name="Fonte_20_parág._20_padrão"><text:span text:style-name="T317">17/2024.</text:span></text:span></text:p>
      <text:p text:style-name="P34"/>
      <text:p text:style-name="P34"/>
      <text:p text:style-name="P33">4.<text:span text:style-name="T311">45</text:span> – Apelação nº 0262512-92.2020.8.06.0001 </text:p>
      <text:p text:style-name="P33">Pauta <text:span text:style-name="T345">349</text:span></text:p>
      <text:p text:style-name="P57"><text:span text:style-name="T122">Comarca de Origem: </text:span><text:span text:style-name="T146">Fortaleza</text:span><text:span text:style-name="T137">/</text:span><text:span text:style-name="T123">Vara </text:span><text:span text:style-name="T146">de Delitos de Organizações Criminosas</text:span></text:p>
      <text:p text:style-name="P46">Apelante: Antônio Pablo Pereira Duarte</text:p>
      <text:p text:style-name="P57"><text:soft-page-break/><text:span text:style-name="T77">Advogad</text:span><text:span text:style-name="T86">o</text:span><text:span text:style-name="T77">: </text:span><text:span text:style-name="T93">Francisco Laércio de Aguiar Filho</text:span><text:span text:style-name="T92"> </text:span><text:span text:style-name="T79">(OAB: </text:span><text:span text:style-name="T93">236</text:span><text:span text:style-name="T91">3</text:span><text:span text:style-name="T92">3</text:span><text:span text:style-name="T79">/CE)</text:span></text:p>
      <text:p text:style-name="P46">Apelante: Tony Deocleciano Uchôa</text:p>
      <text:p text:style-name="P57"><text:span text:style-name="T77">Advogad</text:span><text:span text:style-name="T86">o</text:span><text:span text:style-name="T77">: </text:span><text:span text:style-name="T92">Francisco </text:span><text:span text:style-name="T93">Ari </text:span><text:span text:style-name="T92">Alves de </text:span><text:span text:style-name="T93">Moura </text:span><text:span text:style-name="T79">(OAB: </text:span><text:span text:style-name="T89">4</text:span><text:span text:style-name="T93">2568</text:span><text:span text:style-name="T79">/CE)</text:span></text:p>
      <text:p text:style-name="P46">Apelante: Antônia Shelra Silva Paiva</text:p>
      <text:p text:style-name="P46">Apelante: Francisco Michel Paiva Pereira</text:p>
      <text:p text:style-name="P46">Apelante: Quitéria Romara Pereira Guimarães</text:p>
      <text:p text:style-name="P57"><text:span text:style-name="T77">Advogad</text:span><text:span text:style-name="T86">o</text:span><text:span text:style-name="T77">: </text:span><text:span text:style-name="T93">Jhasen Thadeu L</text:span><text:span text:style-name="T92">i</text:span><text:span text:style-name="T94">berato Araújo </text:span><text:span text:style-name="T79">(OAB: </text:span><text:span text:style-name="T95">27372</text:span><text:span text:style-name="T79">/CE)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30"><text:span text:style-name="T204">Revisor(a): Exm</text:span><text:span text:style-name="T207">a</text:span><text:span text:style-name="T204">. D</text:span><text:span text:style-name="T207">ra. </text:span><text:span text:style-name="T210">MARIA REGINA OLIVEIRA CÂMARA - </text:span><text:span text:style-name="Fonte_20_parág._20_padrão"><text:span text:style-name="T314">Ju</text:span></text:span><text:span text:style-name="Fonte_20_parág._20_padrão"><text:span text:style-name="T315">íza</text:span></text:span><text:span text:style-name="Fonte_20_parág._20_padrão"><text:span text:style-name="T314"> de Direito convocada</text:span></text:span><text:span text:style-name="Fonte_20_parág._20_padrão"><text:span text:style-name="T316"> – P</text:span></text:span><text:span text:style-name="Fonte_20_parág._20_padrão"><text:span text:style-name="T315">ort. </text:span></text:span><text:span text:style-name="Fonte_20_parág._20_padrão"><text:span text:style-name="T317">17/2024.</text:span></text:span></text:p>
      <text:p text:style-name="P34"/>
      <text:p text:style-name="P33">4.<text:span text:style-name="T311">46</text:span> – Apelação nº 0202867-50.2022.8.06.0298 </text:p>
      <text:p text:style-name="P33">Pauta <text:span text:style-name="T346">349</text:span></text:p>
      <text:p text:style-name="P57"><text:span text:style-name="T122">Comarca de Origem: </text:span><text:span text:style-name="T147">Acaraú</text:span><text:span text:style-name="T137">/</text:span><text:span text:style-name="T143">1</text:span><text:span text:style-name="T123">ª Vara</text:span></text:p>
      <text:p text:style-name="P46">Apelante: Joilson Matias de Castro</text:p>
      <text:p text:style-name="P57"><text:span text:style-name="T77">Advogad</text:span><text:span text:style-name="T86">o</text:span><text:span text:style-name="T77">: </text:span><text:span text:style-name="T96">Dyego Lima Rios</text:span><text:span text:style-name="T94"> </text:span><text:span text:style-name="T79">(OAB: </text:span><text:span text:style-name="T95">2</text:span><text:span text:style-name="T96">8565</text:span><text:span text:style-name="T79">/CE)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26"><text:span text:style-name="Fonte_20_parág._20_padrão"><text:span text:style-name="T336"/></text:span></text:p>
      <text:p text:style-name="P33">4.<text:span text:style-name="T311">47</text:span> – Apelação nº 0005092-77.2014.8.06.0081</text:p>
      <text:p text:style-name="P33">Pauta <text:span text:style-name="T347">349</text:span></text:p>
      <text:p text:style-name="P57"><text:span text:style-name="T122">Comarca de Origem: </text:span><text:span text:style-name="T148">Granja</text:span><text:span text:style-name="T137">/</text:span><text:span text:style-name="T143">1</text:span><text:span text:style-name="T123">ª Vara</text:span></text:p>
      <text:p text:style-name="P46">Apelante: Izaildo Teixeira de Carvalho</text:p>
      <text:p text:style-name="P57"><text:span text:style-name="T77">Advogad</text:span><text:span text:style-name="T86">o</text:span><text:span text:style-name="T77">: </text:span><text:span text:style-name="T97">Francisca Neirilane Roques Nascimento</text:span><text:span text:style-name="T94"> </text:span><text:span text:style-name="T79">(OAB: </text:span><text:span text:style-name="T95">2</text:span><text:span text:style-name="T96">8565</text:span><text:span text:style-name="T79">/CE)</text:span></text:p>
      <text:p text:style-name="P46">Apelad<text:span text:style-name="T348">a</text:span>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11">48</text:span> – Apelação nº 0050591-13.2020.8.06.0166</text:p>
      <text:p text:style-name="P33">Pauta <text:span text:style-name="T348">349</text:span></text:p>
      <text:p text:style-name="P57"><text:span text:style-name="T122">Comarca de Origem: </text:span><text:span text:style-name="T149">Senador Pompeu</text:span><text:span text:style-name="T137">/</text:span><text:span text:style-name="T143">1</text:span><text:span text:style-name="T123">ª Vara</text:span></text:p>
      <text:p text:style-name="P46">Apelante: I. de S. S.</text:p>
      <text:p text:style-name="P57"><text:span text:style-name="T77">Advogad</text:span><text:span text:style-name="T86">o</text:span><text:span text:style-name="T77">: </text:span><text:span text:style-name="T98">Antonio Teixeira de Oliveira</text:span><text:span text:style-name="T94"> </text:span><text:span text:style-name="T79">(OAB: </text:span><text:span text:style-name="T98">11229</text:span><text:span text:style-name="T79">/CE)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297">49</text:span> – Apelação nº 0050243-36.2021.8.06.0044 </text:p>
      <text:p text:style-name="P33">Pauta <text:span text:style-name="T349">349</text:span></text:p>
      <text:p text:style-name="P57"><text:span text:style-name="T122">Comarca de Origem: </text:span><text:span text:style-name="T150">Barreira</text:span><text:span text:style-name="T137">/</text:span><text:span text:style-name="T123">Vara </text:span><text:span text:style-name="T133">Única Vinculada</text:span></text:p>
      <text:p text:style-name="P46">Apelante: F. R. F. R. </text:p>
      <text:p text:style-name="P57"><text:span text:style-name="T77">Advogad</text:span><text:span text:style-name="T86">o</text:span><text:span text:style-name="T77">: </text:span><text:span text:style-name="T99">Raimundo Nonato da Silva Filho</text:span><text:span text:style-name="T94"> </text:span><text:span text:style-name="T79">(OAB: </text:span><text:span text:style-name="T99">30537</text:span><text:span text:style-name="T79">/CE)</text:span></text:p>
      <text:p text:style-name="P46">Apelado: Ministério Público do Estado do Ceará</text:p>
      <text:p text:style-name="P46"><text:soft-page-break/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0</text:span> – Apelação nº 0200266-17.2022.8.06.0025</text:p>
      <text:p text:style-name="P33">Pauta <text:span text:style-name="T351">349</text:span></text:p>
      <text:p text:style-name="P33">Comarca de Origem: <text:span text:style-name="T352">Fortaleza</text:span><text:span text:style-name="T222">/</text:span><text:span text:style-name="T223">2</text:span><text:span text:style-name="T303">ª Juizado da Violência Doméstica e Familiar Contra a Mulher</text:span></text:p>
      <text:p text:style-name="P46">Apelante: F. A. S. da S. 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1</text:span> – Apelação nº 0288684-37.2021.8.06.0001</text:p>
      <text:p text:style-name="P33">Pauta <text:span text:style-name="T353">349</text:span></text:p>
      <text:p text:style-name="P57"><text:span text:style-name="T122">Comarca de Origem: </text:span><text:span text:style-name="T134">Fortaleza</text:span><text:span text:style-name="T137">/</text:span><text:span text:style-name="T151">9</text:span><text:span text:style-name="T123">ª </text:span><text:span text:style-name="T151">Vara Criminal</text:span></text:p>
      <text:p text:style-name="P46">Apelante: Icaro Messias Rodrigues de Vasconcelos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2</text:span> – Apelação nº 0254969-04.2021.8.06.0001</text:p>
      <text:p text:style-name="P33">Pauta <text:span text:style-name="T354">349</text:span></text:p>
      <text:p text:style-name="P33">Comarca de Origem: <text:span text:style-name="T352">Fortaleza</text:span><text:span text:style-name="T222">/</text:span><text:span text:style-name="T224">13</text:span><text:span text:style-name="T303">ª </text:span><text:span text:style-name="T225">Vara Criminal</text:span></text:p>
      <text:p text:style-name="P46">Apelante: Igor da Silva Sousa</text:p>
      <text:p text:style-name="P46">Apelante: Francisco das Chagas dos Santos Filho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3</text:span> – Apelação nº 0226145-64.2023.8.06.0001</text:p>
      <text:p text:style-name="P33">Pauta <text:span text:style-name="T355">349</text:span></text:p>
      <text:p text:style-name="P33">Comarca de Origem: <text:span text:style-name="T352">Fortaleza</text:span><text:span text:style-name="T222">/</text:span><text:span text:style-name="T224">1</text:span><text:span text:style-name="T226">5</text:span><text:span text:style-name="T303">ª </text:span><text:span text:style-name="T225">Vara Criminal</text:span></text:p>
      <text:p text:style-name="P46">Apelante: Marcus Vinicius Camurça da Silva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4</text:span> – Apelação nº 0221395-19.2023.8.06.0001</text:p>
      <text:p text:style-name="P33">Pauta <text:span text:style-name="T356">349</text:span></text:p>
      <text:p text:style-name="P33"><text:soft-page-break/>Comarca de Origem: <text:span text:style-name="T352">Fortaleza</text:span><text:span text:style-name="T222">/</text:span><text:span text:style-name="T224">1</text:span><text:span text:style-name="T227">3</text:span><text:span text:style-name="T303">ª </text:span><text:span text:style-name="T225">Vara Criminal</text:span></text:p>
      <text:p text:style-name="P46">Apelante: Ruan da Silva Barbosa</text:p>
      <text:p text:style-name="P46">Apelante: Isaac Bruno Nascimento Gomes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4</text:span> – Apelação nº 0212794-24.2023.8.06.0001</text:p>
      <text:p text:style-name="P33">Pauta <text:span text:style-name="T357">349</text:span></text:p>
      <text:p text:style-name="P33">Comarca de Origem: <text:span text:style-name="T352">Fortaleza</text:span><text:span text:style-name="T222">/</text:span><text:span text:style-name="T224">1</text:span><text:span text:style-name="T228">0</text:span><text:span text:style-name="T303">ª </text:span><text:span text:style-name="T225">Vara Criminal</text:span></text:p>
      <text:p text:style-name="P46">Apelante: Davyd Rhamyréz Herculano Matos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6</text:span> – Apelação nº 0032581-64.2010.8.06.0167 </text:p>
      <text:p text:style-name="P33">Pauta <text:span text:style-name="T358">349</text:span></text:p>
      <text:p text:style-name="P57"><text:span text:style-name="T122">Comarca de Origem: </text:span><text:span text:style-name="T152">Sobral</text:span><text:span text:style-name="T137">/</text:span><text:span text:style-name="T152">3</text:span><text:span text:style-name="T123">ª </text:span><text:span text:style-name="T151">Vara Criminal</text:span></text:p>
      <text:p text:style-name="P46">Apelante: Carlos Henrique Mendes das Chagas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</text:span><text:span text:style-name="Fonte_20_parág._20_padrão"><text:span text:style-name="T339"> </text:span>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26"><text:span text:style-name="Fonte_20_parág._20_padrão"><text:span text:style-name="T336"/></text:span></text:p>
      <text:p text:style-name="P33">4.<text:span text:style-name="T350">57</text:span> – Apelação nº 0006765-54.2017.8.06.0064 </text:p>
      <text:p text:style-name="P33">Pauta <text:span text:style-name="T297">349</text:span></text:p>
      <text:p text:style-name="P57"><text:span text:style-name="T122">Comarca de Origem: </text:span><text:span text:style-name="T153">Fortaleza</text:span><text:span text:style-name="T137">/</text:span><text:span text:style-name="T151">Vara </text:span><text:span text:style-name="T153">de Delitos de Organizações Criminosas</text:span></text:p>
      <text:p text:style-name="P46">Apelante: Francisco Felipe dos Santos Gomes</text:p>
      <text:p text:style-name="P46">Apelante: Francisco Romulo de Lima dos Santos</text:p>
      <text:p text:style-name="P46">Apelante: Amilson Ferreira Lourenço</text:p>
      <text:p text:style-name="P46">Apelante: Erivelto Sampaio da Silva</text:p>
      <text:p text:style-name="P46">Def. Público: Defensoria Pública do Estado do Ceará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58</text:span> – Apelação nº 0002092-15.2012.8.06.0057 </text:p>
      <text:p text:style-name="P33">Pauta <text:span text:style-name="T297">349</text:span></text:p>
      <text:p text:style-name="P57"><text:span text:style-name="T122">Comarca de Origem: </text:span><text:span text:style-name="T154">Caridade</text:span><text:span text:style-name="T137">/</text:span><text:span text:style-name="T151">Vara </text:span><text:span text:style-name="T155">Ú</text:span><text:span text:style-name="T154">nica</text:span></text:p>
      <text:p text:style-name="P46">Apelante: Francisco Luiz Ferreira Dias</text:p>
      <text:p text:style-name="P46">Apelante: Antonio Sandro Ferreira Dias</text:p>
      <text:p text:style-name="P46">Def. Público: Defensoria Pública do Estado do Ceará</text:p>
      <text:p text:style-name="P46"><text:soft-page-break/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297">59</text:span> – Apelação nº 0191641-71.2019.8.06.0001</text:p>
      <text:p text:style-name="P33">Pauta <text:span text:style-name="T359">349</text:span></text:p>
      <text:p text:style-name="P57"><text:span text:style-name="T122">Comarca de Origem: </text:span><text:span text:style-name="T156">Fortaleza</text:span><text:span text:style-name="T137">/</text:span><text:span text:style-name="T152">3</text:span><text:span text:style-name="T123">ª </text:span><text:span text:style-name="T151">Vara </text:span><text:span text:style-name="T156">de Delitos de Tráfico de Drogas</text:span></text:p>
      <text:p text:style-name="P46">Apelante: Maria Thaís Paiva Freitas</text:p>
      <text:p text:style-name="P47">Def. Público: Defensoria Pública do Estado do Ceará</text:p>
      <text:p text:style-name="P46">Apelante: Lindemberg Fernandes Grangeiro</text:p>
      <text:p text:style-name="P57"><text:span text:style-name="T77">Advogad</text:span><text:span text:style-name="T86">o</text:span><text:span text:style-name="T100">s</text:span><text:span text:style-name="T77">: </text:span><text:span text:style-name="T100">Valdemar da Silva Júnior</text:span><text:span text:style-name="T94"> </text:span><text:span text:style-name="T79">(OAB: </text:span><text:span text:style-name="T99">3</text:span><text:span text:style-name="T100">9330</text:span><text:span text:style-name="T79">/CE) </text:span><text:span text:style-name="T100">e outro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26"><text:span text:style-name="Fonte_20_parág._20_padrão"><text:span text:style-name="T336"/></text:span></text:p>
      <text:p text:style-name="P33">4.<text:span text:style-name="T350">60</text:span> – Apelação nº 0004455-81.2017.8.06.0159</text:p>
      <text:p text:style-name="P33">Pauta <text:span text:style-name="T360">349</text:span></text:p>
      <text:p text:style-name="P33">Comarca de Origem: <text:span text:style-name="T229">Fortaleza</text:span><text:span text:style-name="T222">/</text:span><text:span text:style-name="T225">Vara </text:span><text:span text:style-name="T229">de Delitos de </text:span><text:span text:style-name="T230">Organizações Criminosas</text:span></text:p>
      <text:p text:style-name="P46">Apte/Apdo: Francisco Walisson Pereira da Silva</text:p>
      <text:p text:style-name="P57"><text:span text:style-name="T77">Advogad</text:span><text:span text:style-name="T86">o</text:span><text:span text:style-name="T77">: </text:span><text:span text:style-name="T101">Zildene Henrique </text:span><text:span text:style-name="T100">da Silva</text:span><text:span text:style-name="T94"> </text:span><text:span text:style-name="T79">(OAB: </text:span><text:span text:style-name="T101">40667</text:span><text:span text:style-name="T79">/CE)</text:span></text:p>
      <text:p text:style-name="P46">Apte/Apdo: Cícero Erick dos Santos Araújo</text:p>
      <text:p text:style-name="P46">Apte/Apdo: Antonio Wítalo da Silva Soares</text:p>
      <text:p text:style-name="P47">Def. Público: Defensoria Pública do Estado do Ceará</text:p>
      <text:p text:style-name="P46">Apte/Apdo: Marlisson Pereira Alves</text:p>
      <text:p text:style-name="P46">Apte/Apdo: Francisco Antonio Caetano dos Santos</text:p>
      <text:p text:style-name="P57"><text:span text:style-name="T77">Advogad</text:span><text:span text:style-name="T86">o</text:span><text:span text:style-name="T77">: </text:span><text:span text:style-name="T101">Erivaldo de Araújo Soares Júnior</text:span><text:span text:style-name="T94"> </text:span><text:span text:style-name="T79">(OAB: </text:span><text:span text:style-name="T101">44278</text:span><text:span text:style-name="T79">/CE)</text:span></text:p>
      <text:p text:style-name="P46">Apte/Ap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6"><text:span text:style-name="T189">Revisor(a): Exm</text:span><text:span text:style-name="T190">a</text:span><text:span text:style-name="T189">. D</text:span><text:span text:style-name="T190">ra. </text:span><text:span text:style-name="T191">MARIA REGINA OLIVEIRA CÂMARA - </text:span><text:span text:style-name="Fonte_20_parág._20_padrão"><text:span text:style-name="T337">Ju</text:span></text:span><text:span text:style-name="Fonte_20_parág._20_padrão"><text:span text:style-name="T338">íza</text:span></text:span><text:span text:style-name="Fonte_20_parág._20_padrão"><text:span text:style-name="T337"> de Direito convocada</text:span></text:span><text:span text:style-name="Fonte_20_parág._20_padrão"><text:span text:style-name="T339"> – P</text:span></text:span><text:span text:style-name="Fonte_20_parág._20_padrão"><text:span text:style-name="T338">ort. </text:span></text:span><text:span text:style-name="Fonte_20_parág._20_padrão"><text:span text:style-name="T340">17/2024.</text:span></text:span></text:p>
      <text:p text:style-name="P64"><text:span text:style-name="Fonte_20_parág._20_padrão"><text:span text:style-name="T186"/></text:span></text:p>
      <text:p text:style-name="P33">4.<text:span text:style-name="T350">61</text:span> – Apelação nº 0200601-81.2022.8.06.0107</text:p>
      <text:p text:style-name="P33">Pauta <text:span text:style-name="T361">349</text:span></text:p>
      <text:p text:style-name="P57"><text:span text:style-name="T122">Comarca de Origem: </text:span><text:span text:style-name="T157">Jaguaribe</text:span><text:span text:style-name="T137">/</text:span><text:span text:style-name="T151">Vara </text:span><text:span text:style-name="T157">Única</text:span></text:p>
      <text:p text:style-name="P46">Apelante: Roberto Calixto Fernandes</text:p>
      <text:p text:style-name="P57"><text:span text:style-name="T77">Advogad</text:span><text:span text:style-name="T86">o</text:span><text:span text:style-name="T77">: </text:span><text:span text:style-name="T102">Dante Arruda de Paula Miranda</text:span><text:span text:style-name="T94"> </text:span><text:span text:style-name="T79">(OAB: </text:span><text:span text:style-name="T102">22863</text:span><text:span text:style-name="T79">/CE)</text:span></text:p>
      <text:p text:style-name="P46">Apelado: Ministério Público do Estado do Ceará</text:p>
      <text:p text:style-name="P41"><text:span text:style-name="T280">Relator(a): Exm</text:span><text:span text:style-name="T283">a</text:span><text:span text:style-name="T280">. Des</text:span><text:span text:style-name="T283">a</text:span><text:span text:style-name="T280">. ÂNGELA TERESA GONDIM CARNEIRO CHAVES</text:span></text:p>
      <text:p text:style-name="P25"><text:span text:style-name="Fonte_20_parág._20_padrão"><text:span text:style-name="T186"/></text:span></text:p>
      <text:p text:style-name="P33">4.<text:span text:style-name="T350">62</text:span> – Recurso em Sentido Estrito nº 0010150-11.2023.8.06.0125</text:p>
      <text:p text:style-name="P33">Pauta <text:span text:style-name="T362">349</text:span></text:p>
      <text:p text:style-name="P57"><text:span text:style-name="T122">Comarca de Origem: </text:span><text:span text:style-name="T158">Missão Velha</text:span><text:span text:style-name="T137">/</text:span><text:span text:style-name="T151">Vara </text:span><text:span text:style-name="T157">Única</text:span></text:p>
      <text:p text:style-name="P46">Recorrente: Ministério Público do Estado do Ceará</text:p>
      <text:p text:style-name="P46">Recorrido: A. A. de S. C</text:p>
      <text:p text:style-name="P57"><text:span text:style-name="T77">Advogad</text:span><text:span text:style-name="T86">o</text:span><text:span text:style-name="T77">: </text:span><text:span text:style-name="T103">Marco Wanderson Silva Torres </text:span><text:span text:style-name="T79">(OAB: </text:span><text:span text:style-name="T102">2</text:span><text:span text:style-name="T103">9896</text:span><text:span text:style-name="T79">/CE)</text:span></text:p>
      <text:p text:style-name="P26"><text:span text:style-name="T192">Relator(a): Exm</text:span><text:span text:style-name="T193">a</text:span><text:span text:style-name="T192">. Des</text:span><text:span text:style-name="T193">a</text:span><text:span text:style-name="T192">. ÂNGELA TERESA GONDIM CARNEIRO CHAVES</text:span></text:p>
      <text:p text:style-name="P64"><text:soft-page-break/><text:span text:style-name="Fonte_20_parág._20_padrão"><text:span text:style-name="T186"/></text:span></text:p>
      <text:p text:style-name="P33">4.<text:span text:style-name="T350">63</text:span> – Recurso em Sentido Estrito nº 0935680-79.2000.8.06.0001 </text:p>
      <text:p text:style-name="P33">Pauta <text:span text:style-name="T363">349</text:span></text:p>
      <text:p text:style-name="P57"><text:span text:style-name="T122">Comarca de Origem: </text:span><text:span text:style-name="T159">Fortaleza</text:span><text:span text:style-name="T137">/</text:span><text:span text:style-name="T159">4</text:span><text:span text:style-name="T123">ª </text:span><text:span text:style-name="T151">Vara </text:span><text:span text:style-name="T159">do Júri</text:span></text:p>
      <text:p text:style-name="P46">Recorrente: Francisco Adriano Alves da Silva</text:p>
      <text:p text:style-name="P47">Def. Público: Defensoria Pública do Estado do Ceará</text:p>
      <text:p text:style-name="P46">Recorrido: Ministério Público do Estado do Ceará</text:p>
      <text:p text:style-name="P30">Relator(a): Exm<text:span text:style-name="T313">a</text:span>. Des<text:span text:style-name="T313">a</text:span>. ÂNGELA TERESA GONDIM CARNEIRO CHAVES</text:p>
      <text:p text:style-name="P25"><text:span text:style-name="Fonte_20_parág._20_padrão"><text:span text:style-name="T186"/></text:span></text:p>
      <text:p text:style-name="P33">4.<text:span text:style-name="T350">64</text:span> – Recurso em Sentido Estrito nº 0006266-78.2014.8.06.0160</text:p>
      <text:p text:style-name="P33">Pauta <text:span text:style-name="T364">349</text:span></text:p>
      <text:p text:style-name="P57"><text:span text:style-name="T122">Comarca de Origem: </text:span><text:span text:style-name="T160">Santa Quitéria</text:span><text:span text:style-name="T137">/</text:span><text:span text:style-name="T151">Vara </text:span><text:span text:style-name="T160">Única Criminal</text:span></text:p>
      <text:p text:style-name="P46">Recorrente: Ministério Público do Estado do Ceará</text:p>
      <text:p text:style-name="P46">Recorrido: Leonardo Lima de Melo</text:p>
      <text:p text:style-name="P47">Def. Público: Defensoria Pública do Estado do Ceará</text:p>
      <text:p text:style-name="P30">Relator(a): Exm<text:span text:style-name="T313">a</text:span>. Des<text:span text:style-name="T313">a</text:span>. ÂNGELA TERESA GONDIM CARNEIRO CHAVES</text:p>
      <text:p text:style-name="P25"><text:span text:style-name="Fonte_20_parág._20_padrão"><text:span text:style-name="T186"/></text:span></text:p>
      <text:p text:style-name="P33">4.<text:span text:style-name="T350">65</text:span> – Recurso em Sentido Estrito nº 0203236-44.2022.8.06.0298</text:p>
      <text:p text:style-name="P33">Pauta <text:span text:style-name="T365">349</text:span></text:p>
      <text:p text:style-name="P57"><text:span text:style-name="T122">Comarca de Origem: </text:span><text:span text:style-name="T160">Coreaú</text:span><text:span text:style-name="T137">/</text:span><text:span text:style-name="T151">Vara </text:span><text:span text:style-name="T160">Única </text:span></text:p>
      <text:p text:style-name="P46">Recorrente: Antônio Francisco Moreira Carvalho</text:p>
      <text:p text:style-name="P57"><text:span text:style-name="T77">Advogad</text:span><text:span text:style-name="T86">o</text:span><text:span text:style-name="T104">s</text:span><text:span text:style-name="T77">: </text:span><text:span text:style-name="T103">Ma</text:span><text:span text:style-name="T104">rciano Barros Viana</text:span><text:span text:style-name="T103"> </text:span><text:span text:style-name="T79">(OAB: </text:span><text:span text:style-name="T104">43062</text:span><text:span text:style-name="T79">/CE) </text:span><text:span text:style-name="T104">e outro</text:span></text:p>
      <text:p text:style-name="P46">Recorrente: Francisco Eronilson da Costa</text:p>
      <text:p text:style-name="P47">Def. Público: Defensoria Pública do Estado do Ceará</text:p>
      <text:p text:style-name="P46">Recorrido: Ministério Público do Estado do Ceará.</text:p>
      <text:p text:style-name="P30">Relator(a): Exm<text:span text:style-name="T313">a</text:span>. Des<text:span text:style-name="T313">a</text:span>. ÂNGELA TERESA GONDIM CARNEIRO CHAVES</text:p>
      <text:p text:style-name="P25"><text:span text:style-name="Fonte_20_parág._20_padrão"><text:span text:style-name="T186"/></text:span></text:p>
      <text:p text:style-name="P33">4.<text:span text:style-name="T350">66</text:span> – Agravo <text:span text:style-name="T366">em</text:span> Execução Penal nº 8002817-21.2021.8.06.0001</text:p>
      <text:p text:style-name="P33">Pauta <text:span text:style-name="T366">349</text:span></text:p>
      <text:p text:style-name="P57"><text:span text:style-name="T122">Comarca de Origem: </text:span><text:span text:style-name="T159">Fortaleza</text:span><text:span text:style-name="T137">/</text:span><text:span text:style-name="T159">4</text:span><text:span text:style-name="T123">ª </text:span><text:span text:style-name="T151">Vara </text:span><text:span text:style-name="T159">d</text:span><text:span text:style-name="T161">e Execução Penal e Corregedoria dos Presídios</text:span></text:p>
      <text:p text:style-name="P46">Agravante: Francisco Ferreira Franca</text:p>
      <text:p text:style-name="P47">Def. Público: Defensoria Pública do Estado do Ceará</text:p>
      <text:p text:style-name="P46">Agravado: Ministério Público do Estado do Ceará</text:p>
      <text:p text:style-name="P30">Relator(a): Exm<text:span text:style-name="T313">a</text:span>. Des<text:span text:style-name="T313">a</text:span>. ÂNGELA TERESA GONDIM CARNEIRO CHAVES</text:p>
      <text:p text:style-name="P25"><text:span text:style-name="Fonte_20_parág._20_padrão"><text:span text:style-name="T186"/></text:span></text:p>
      <text:p text:style-name="P33">4.<text:span text:style-name="T350">67</text:span> – Agravo <text:span text:style-name="T366">em</text:span> Execução Penal nº 0003786-38.2018.8.06.0112 </text:p>
      <text:p text:style-name="P33">Pauta <text:span text:style-name="T367">349</text:span></text:p>
      <text:p text:style-name="P57"><text:span text:style-name="T122">Comarca de Origem: </text:span><text:span text:style-name="T162">Juazeiro do Norte</text:span><text:span text:style-name="T137">/</text:span><text:span text:style-name="T162">2</text:span><text:span text:style-name="T123">ª </text:span><text:span text:style-name="T151">Vara </text:span><text:span text:style-name="T162">Criminal</text:span></text:p>
      <text:p text:style-name="P46">Agravante: Ministério Público do Estado do Ceará</text:p>
      <text:p text:style-name="P46">Agravado: Danilo Rodrigues da Silva</text:p>
      <text:p text:style-name="P47">Def. Público: Defensoria Pública do Estado do Ceará</text:p>
      <text:p text:style-name="P30">Relator(a): Exm<text:span text:style-name="T313">a</text:span>. Des<text:span text:style-name="T313">a</text:span>. ÂNGELA TERESA GONDIM CARNEIRO CHAVES</text:p>
      <text:p text:style-name="P25"><text:span text:style-name="Fonte_20_parág._20_padrão"><text:span text:style-name="T186"/></text:span></text:p>
      <text:p text:style-name="P14"><text:span text:style-name="Fonte_20_parág._20_padrão"><text:span text:style-name="T269">RELATOR</text:span></text:span><text:span text:style-name="Fonte_20_parág._20_padrão"><text:span text:style-name="T270">I</text:span></text:span><text:span text:style-name="Fonte_20_parág._20_padrão"><text:span text:style-name="T269">A: D</text:span></text:span><text:span text:style-name="Fonte_20_parág._20_padrão"><text:span text:style-name="T271">R</text:span></text:span><text:span text:style-name="Fonte_20_parág._20_padrão"><text:span text:style-name="T272">A</text:span></text:span><text:span text:style-name="Fonte_20_parág._20_padrão"><text:span text:style-name="T269">. </text:span></text:span><text:span text:style-name="Fonte_20_parág._20_padrão"><text:span text:style-name="T273">MARIA REGINA OLIVEIRA CÂMARA - JUÍZA DE DIREITO CONVOCADA – PORTARIA </text:span></text:span><text:span text:style-name="Fonte_20_parág._20_padrão"><text:span text:style-name="T274">17/2024</text:span></text:span></text:p>
      <text:p text:style-name="P14"><text:span text:style-name="Fonte_20_parág._20_padrão"><text:span text:style-name="T268"/></text:span></text:p>
      <text:p text:style-name="P33">4.<text:span text:style-name="T350">68</text:span> – Apelação nº 0003652-58.2014.8.06.0077</text:p>
      <text:p text:style-name="P33"><text:soft-page-break/>Pauta <text:span text:style-name="T368">349</text:span></text:p>
      <text:p text:style-name="P57"><text:span text:style-name="T122">Comarca de Origem: </text:span><text:span text:style-name="T163">Sobral</text:span><text:span text:style-name="T137">/</text:span><text:span text:style-name="T163">4</text:span><text:span text:style-name="T123">ª </text:span><text:span text:style-name="T151">Vara </text:span><text:span text:style-name="T162">Criminal</text:span></text:p>
      <text:p text:style-name="P46">Apelante: José Nilson Rodrigues de Almeida</text:p>
      <text:p text:style-name="P57"><text:span text:style-name="T77">Advogad</text:span><text:span text:style-name="T86">o</text:span><text:span text:style-name="T77">: </text:span><text:span text:style-name="T105">José Clerton Costa</text:span><text:span text:style-name="T103"> </text:span><text:span text:style-name="T79">(OAB: </text:span><text:span text:style-name="T105">14926</text:span><text:span text:style-name="T79">/CE)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25"><text:span text:style-name="Fonte_20_parág._20_padrão"><text:span text:style-name="T186"/></text:span></text:p>
      <text:p text:style-name="P33">4.<text:span text:style-name="T366">69</text:span> – Apelação nº 0010991-45.2022.8.06.0091</text:p>
      <text:p text:style-name="P33">Pauta <text:span text:style-name="T371">349</text:span></text:p>
      <text:p text:style-name="P57"><text:span text:style-name="T122">Comarca de Origem: </text:span><text:span text:style-name="T164">Iguatu</text:span><text:span text:style-name="T137">/</text:span><text:span text:style-name="T164">2</text:span><text:span text:style-name="T123">ª </text:span><text:span text:style-name="T151">Vara </text:span><text:span text:style-name="T162">Criminal</text:span></text:p>
      <text:p text:style-name="P46">Apelante: Marcio Roberto Nogueira de Oliveira</text:p>
      <text:p text:style-name="P57"><text:span text:style-name="T77">Advogad</text:span><text:span text:style-name="T86">o</text:span><text:span text:style-name="T106">s</text:span><text:span text:style-name="T77">: </text:span><text:span text:style-name="T106">Igor Bruno Quesado Alencar</text:span><text:span text:style-name="T103"> </text:span><text:span text:style-name="T79">(OAB: </text:span><text:span text:style-name="T106">18937</text:span><text:span text:style-name="T79">/CE) </text:span><text:span text:style-name="T106">e outro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25"><text:span text:style-name="Fonte_20_parág._20_padrão"><text:span text:style-name="T186"/></text:span></text:p>
      <text:p text:style-name="P33">4.<text:span text:style-name="T350">70</text:span> – Apelação nº 0050341-06.2021.8.06.0146</text:p>
      <text:p text:style-name="P33">Pauta <text:span text:style-name="T371">349</text:span></text:p>
      <text:p text:style-name="P57"><text:span text:style-name="T122">Comarca de Origem: </text:span><text:span text:style-name="T164">Pindoretama</text:span><text:span text:style-name="T137">/</text:span><text:span text:style-name="T151">Vara </text:span><text:span text:style-name="T164">Única</text:span></text:p>
      <text:p text:style-name="P46">Apelante: D. L. S. </text:p>
      <text:p text:style-name="P57"><text:span text:style-name="T77">Advogad</text:span><text:span text:style-name="T86">o</text:span><text:span text:style-name="T77">: </text:span><text:span text:style-name="T106">Samuel de Oliveira Abath</text:span><text:span text:style-name="T103"> </text:span><text:span text:style-name="T79">(OAB: </text:span><text:span text:style-name="T106">17560B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25"><text:span text:style-name="Fonte_20_parág._20_padrão"><text:span text:style-name="T186"/></text:span></text:p>
      <text:p text:style-name="P33">4.<text:span text:style-name="T350">71</text:span> – Apelação nº 0147424-74.2018.8.06.0001 </text:p>
      <text:p text:style-name="P33">Pauta <text:span text:style-name="T372">349</text:span></text:p>
      <text:p text:style-name="P57"><text:span text:style-name="T122">Comarca de Origem: </text:span><text:span text:style-name="T165">Fortaleza</text:span><text:span text:style-name="T137">/</text:span><text:span text:style-name="T165">3</text:span><text:span text:style-name="T123">ª </text:span><text:span text:style-name="T151">Vara </text:span><text:span text:style-name="T165">de Delitos de Tráfico de Drogas</text:span></text:p>
      <text:p text:style-name="P46">Apelante: Ministério Público do Estado do Ceará</text:p>
      <text:p text:style-name="P46">Apelado: J. C. P.</text:p>
      <text:p text:style-name="P47">Def. Público: Defensoria Pública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57"><text:span text:style-name="T73">Revisor(a): Exma. Desa. </text:span><text:span text:style-name="T107">ANDRÉA MENDES BEZERRA DELFINO</text:span></text:p>
      <text:p text:style-name="P25"><text:span text:style-name="Fonte_20_parág._20_padrão"><text:span text:style-name="T186"/></text:span></text:p>
      <text:p text:style-name="P33">4.<text:span text:style-name="T350">72</text:span> – Apelação nº 0424825-49.2010.8.06.0001 </text:p>
      <text:p text:style-name="P33">Pauta <text:span text:style-name="T373">349</text:span></text:p>
      <text:p text:style-name="P33">Comarca de Origem: <text:span text:style-name="T231">Fortaleza</text:span><text:span text:style-name="T222">/</text:span><text:span text:style-name="T232">15</text:span><text:span text:style-name="T303">ª </text:span><text:span text:style-name="T225">Vara </text:span><text:span text:style-name="T232">Criminal</text:span></text:p>
      <text:p text:style-name="P46">Apelante: Francisco Denilson da Frota</text:p>
      <text:p text:style-name="P57"><text:span text:style-name="T77">Advogad</text:span><text:span text:style-name="T86">o</text:span><text:span text:style-name="T77">: </text:span><text:span text:style-name="T108">Francisco Roberto Castelo Branco Pereira Filho</text:span><text:span text:style-name="T103"> </text:span><text:span text:style-name="T79">(OAB: </text:span><text:span text:style-name="T108">38829</text:span><text:span text:style-name="T79">/CE) </text:span></text:p>
      <text:p text:style-name="P46">Apelante: Rodrigo Santos de Oliveir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<text:soft-page-break/>4.<text:span text:style-name="T350">73</text:span> – Apelação nº 0232140-63.2020.8.06.0001 </text:p>
      <text:p text:style-name="P33">Pauta <text:span text:style-name="T374">349</text:span></text:p>
      <text:p text:style-name="P33">Comarca de Origem: <text:span text:style-name="T231">Fortaleza</text:span><text:span text:style-name="T222">/</text:span><text:span text:style-name="T233">5</text:span><text:span text:style-name="T303">ª </text:span><text:span text:style-name="T225">Vara </text:span><text:span text:style-name="T231">de Delitos de Tráfico de Drogas</text:span></text:p>
      <text:p text:style-name="P48">Apelante: Alan Eduardo Ribeiro do Nascimento</text:p>
      <text:p text:style-name="P47">Def. Público: Defensoria Pública do Estado do Ceará</text:p>
      <text:p text:style-name="P48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50">74</text:span> – Apelação nº 0224323-40.2023.8.06.0001 </text:p>
      <text:p text:style-name="P33">Pauta <text:span text:style-name="T375">349</text:span></text:p>
      <text:p text:style-name="P33">Comarca de Origem: <text:span text:style-name="T231">Fortaleza</text:span><text:span text:style-name="T222">/</text:span><text:span text:style-name="T234">4</text:span><text:span text:style-name="T303">ª </text:span><text:span text:style-name="T225">Vara </text:span><text:span text:style-name="T231">de Delitos de Tráfico de Drogas</text:span></text:p>
      <text:p text:style-name="P46">Apelante: Carlos Magno Lopes Vian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50">75</text:span> – Apelação nº 0211322-85.2023.8.06.0001 </text:p>
      <text:p text:style-name="P33">Pauta <text:span text:style-name="T376">349</text:span></text:p>
      <text:p text:style-name="P33">Comarca de Origem: <text:span text:style-name="T231">Fortaleza</text:span><text:span text:style-name="T222">/</text:span><text:span text:style-name="T235">18</text:span><text:span text:style-name="T303">ª </text:span><text:span text:style-name="T225">Vara</text:span><text:span text:style-name="T231"> </text:span><text:span text:style-name="T235">Criminal</text:span></text:p>
      <text:p text:style-name="P46">Apelante: Francisco Arnaldo de Aquino Silva</text:p>
      <text:p text:style-name="P46">Apelante: André Vieira da Silva</text:p>
      <text:p text:style-name="P47">Def. Público: Defensoria Pública do Estado do Ceará</text:p>
      <text:p text:style-name="P46">Apelado: Ministério Público do Estado do Ceará.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50">76</text:span> – Apelação nº 0201215-61.2023.8.06.0298 </text:p>
      <text:p text:style-name="P33">Pauta <text:span text:style-name="T377">349</text:span></text:p>
      <text:p text:style-name="P57"><text:span text:style-name="T122">Comarca de Origem: </text:span><text:span text:style-name="T166">Tianguá</text:span><text:span text:style-name="T137">/</text:span><text:span text:style-name="T151">Vara</text:span><text:span text:style-name="T165"> </text:span><text:span text:style-name="T166">Única </text:span><text:span text:style-name="T167">Criminal</text:span></text:p>
      <text:p text:style-name="P46">Apelante: Reginaldo Lopes da Cost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50">77</text:span> – Apelação nº 0200456-23.2020.8.06.0001 </text:p>
      <text:p text:style-name="P33">Pauta <text:span text:style-name="T378">349</text:span></text:p>
      <text:p text:style-name="P33">Comarca de Origem: <text:span text:style-name="T231">Fortaleza</text:span><text:span text:style-name="T222">/</text:span><text:span text:style-name="T236">7</text:span><text:span text:style-name="T303">ª </text:span><text:span text:style-name="T225">Vara</text:span><text:span text:style-name="T231"> </text:span><text:span text:style-name="T235">Criminal</text:span></text:p>
      <text:p text:style-name="P46">Apelante: Ryan Victor Albuquerque Oliveir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</text:span><text:span text:style-name="Fonte_20_parág._20_padrão"><text:span text:style-name="T334"> </text:span>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</text:span></text:span><text:soft-page-break/><text:span text:style-name="Fonte_20_parág._20_padrão"><text:span text:style-name="T332">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50">78</text:span> – Apelação nº 0112031-25.2017.8.06.0001 </text:p>
      <text:p text:style-name="P33">Pauta <text:span text:style-name="T379">349</text:span></text:p>
      <text:p text:style-name="P33">Comarca de Origem: <text:span text:style-name="T231">Fortaleza</text:span><text:span text:style-name="T222">/</text:span><text:span text:style-name="T236">7</text:span><text:span text:style-name="T303">ª </text:span><text:span text:style-name="T225">Vara</text:span><text:span text:style-name="T231"> </text:span><text:span text:style-name="T235">Criminal</text:span></text:p>
      <text:p text:style-name="P46">Apelante: Jose Jailson de Lim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T208">Revisor(a): Exma. Desa. </text:span><text:span text:style-name="T209">ANDRÉA MENDES BEZERRA DELFINO</text:span></text:p>
      <text:p text:style-name="P25"><text:span text:style-name="Fonte_20_parág._20_padrão"><text:span text:style-name="T186"/></text:span></text:p>
      <text:p text:style-name="P33">4.<text:span text:style-name="T380">79</text:span> – Apelação nº 0051104-93.2014.8.06.0035 </text:p>
      <text:p text:style-name="P33">Pauta <text:span text:style-name="T380">349</text:span></text:p>
      <text:p text:style-name="P57"><text:span text:style-name="T122">Comarca de Origem: </text:span><text:span text:style-name="T168">Aracati</text:span><text:span text:style-name="T137">/</text:span><text:span text:style-name="T151">Vara</text:span><text:span text:style-name="T165"> </text:span><text:span text:style-name="T168">Única </text:span><text:span text:style-name="T167">Criminal</text:span></text:p>
      <text:p text:style-name="P46">Apelante: Francisco Alisson da Costa Silva</text:p>
      <text:p text:style-name="P47">Def. Público: Defensoria Pública do Estado do Ceará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0</text:span> – Apelação nº 0050250-43.2021.8.06.0136 </text:p>
      <text:p text:style-name="P33">Pauta <text:span text:style-name="T382">349</text:span></text:p>
      <text:p text:style-name="P57"><text:span text:style-name="T122">Comarca de Origem: </text:span><text:span text:style-name="T169">Pacajus</text:span><text:span text:style-name="T137">/</text:span><text:span text:style-name="T169">1</text:span><text:span text:style-name="T123">ª </text:span><text:span text:style-name="T151">Vara</text:span><text:span text:style-name="T165"> </text:span></text:p>
      <text:p text:style-name="P46">Apelante: Ministério Público do Estado do Ceará</text:p>
      <text:p text:style-name="P46">Apelado: Antonio Marlem Soares da Silva</text:p>
      <text:p text:style-name="P47">Def. Público: Defensoria Pública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1</text:span> – Apelação nº 0008066-02.2018.8.06.0064 </text:p>
      <text:p text:style-name="P33">Pauta <text:span text:style-name="T383">349</text:span></text:p>
      <text:p text:style-name="P57"><text:span text:style-name="T122">Comarca de Origem: </text:span><text:span text:style-name="T170">Caucaia</text:span><text:span text:style-name="T137">/</text:span><text:span text:style-name="T170">2</text:span><text:span text:style-name="T123">ª </text:span><text:span text:style-name="T151">Vara</text:span><text:span text:style-name="T165"> </text:span><text:span text:style-name="T170">Criminal</text:span></text:p>
      <text:p text:style-name="P46">Apelante: Francisco César Menezes da Silva</text:p>
      <text:p text:style-name="P47">Def. Público: Defensoria Pública do Estado do Ceará</text:p>
      <text:p text:style-name="P46">Apelado: Ministério Público do Estado do Ceará.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34"/>
      <text:p text:style-name="P26"><text:span text:style-name="T194">4.</text:span><text:span text:style-name="T195">82</text:span><text:span text:style-name="T194"> – Apelação nº 0005072-17.2018.8.06.0091 </text:span></text:p>
      <text:p text:style-name="P33">Pauta <text:span text:style-name="T384">349</text:span></text:p>
      <text:p text:style-name="P57"><text:span text:style-name="T122">Comarca de Origem: </text:span><text:span text:style-name="T171">Iguatu</text:span><text:span text:style-name="T137">/</text:span><text:span text:style-name="T170">2</text:span><text:span text:style-name="T123">ª </text:span><text:span text:style-name="T151">Vara</text:span><text:span text:style-name="T165"> </text:span></text:p>
      <text:p text:style-name="P46">Apte/Apdo: Ministério Público do Estado do Ceará </text:p>
      <text:p text:style-name="P46">Apte/Apdo: Willian Silva Sales</text:p>
      <text:p text:style-name="P47"><text:soft-page-break/>Def. Público: Defensoria Pública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3</text:span> – Apelação nº 0295479-25.2022.8.06.0001 </text:p>
      <text:p text:style-name="P33">Pauta <text:span text:style-name="T385">349</text:span></text:p>
      <text:p text:style-name="P57"><text:span text:style-name="T122">Comarca de Origem: </text:span><text:span text:style-name="T172">Fortaleza</text:span><text:span text:style-name="T137">/</text:span><text:span text:style-name="T172">4</text:span><text:span text:style-name="T123">ª </text:span><text:span text:style-name="T151">Vara</text:span><text:span text:style-name="T165"> </text:span><text:span text:style-name="T172">de Delitos de Tráfico de Drogas</text:span></text:p>
      <text:p text:style-name="P46">Apelante: Douglas Pinheiro de Morais</text:p>
      <text:p text:style-name="P57"><text:span text:style-name="T77">Advogad</text:span><text:span text:style-name="T109">a</text:span><text:span text:style-name="T77">: </text:span><text:span text:style-name="T109">Rochelle de Arruda Moura</text:span><text:span text:style-name="T103"> </text:span><text:span text:style-name="T79">(OAB: </text:span><text:span text:style-name="T108">3</text:span><text:span text:style-name="T109">3616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4</text:span>– Apelação nº 0203828-72.2023.8.06.0001</text:p>
      <text:p text:style-name="P33">Pauta <text:span text:style-name="T386">349</text:span></text:p>
      <text:p text:style-name="P57"><text:span text:style-name="T122">Comarca de Origem: </text:span><text:span text:style-name="T172">Fortaleza</text:span><text:span text:style-name="T137">/</text:span><text:span text:style-name="T173">2</text:span><text:span text:style-name="T123">ª </text:span><text:span text:style-name="T151">Vara</text:span><text:span text:style-name="T165"> </text:span><text:span text:style-name="T172">de Delitos Tráfico </text:span><text:span text:style-name="T173">e Uso Substâncias Entorpecentes</text:span></text:p>
      <text:p text:style-name="P46">Apelante: Brendo Barreto de Sousa</text:p>
      <text:p text:style-name="P57"><text:span text:style-name="T77">Advogad</text:span><text:span text:style-name="T109">a</text:span><text:span text:style-name="T77">: </text:span><text:span text:style-name="T110">Anna Virgínia Pereira Lemos de Freitas</text:span><text:span text:style-name="T103"> </text:span><text:span text:style-name="T79">(OAB: </text:span><text:span text:style-name="T110">39799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5</text:span> – Apelação nº 0201627-74.2023.8.06.0303</text:p>
      <text:p text:style-name="P33">Pauta <text:span text:style-name="T387">349</text:span></text:p>
      <text:p text:style-name="P33">Comarca de Origem: <text:span text:style-name="T237">Russas</text:span><text:span text:style-name="T222">/</text:span><text:span text:style-name="T225">Vara</text:span><text:span text:style-name="T231"> </text:span><text:span text:style-name="T237">Única Criminal</text:span></text:p>
      <text:p text:style-name="P46">Apelante: Ronald Maia de Oliveira</text:p>
      <text:p text:style-name="P57"><text:span text:style-name="T77">Advogad</text:span><text:span text:style-name="T109">a</text:span><text:span text:style-name="T77">: </text:span><text:span text:style-name="T110">A</text:span><text:span text:style-name="T111">line Caetano de Souza</text:span><text:span text:style-name="T103"> </text:span><text:span text:style-name="T79">(OAB: </text:span><text:span text:style-name="T110">3</text:span><text:span text:style-name="T111">5016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6 </text:span>– Apelação nº 0050160-56.2021.8.06.0129</text:p>
      <text:p text:style-name="P33">Pauta <text:span text:style-name="T388">349</text:span></text:p>
      <text:p text:style-name="P57"><text:span text:style-name="T122">Comarca de Origem: </text:span><text:span text:style-name="T174">Marco</text:span><text:span text:style-name="T137">/</text:span><text:span text:style-name="T174">1</text:span><text:span text:style-name="T123">ª </text:span><text:span text:style-name="T151">Vara</text:span><text:span text:style-name="T165"> </text:span></text:p>
      <text:p text:style-name="P46">Apelante: José Fagner de Sousa Dutra</text:p>
      <text:p text:style-name="P57"><text:span text:style-name="T77">Advogad</text:span><text:span text:style-name="T112">o</text:span><text:span text:style-name="T77">: </text:span><text:span text:style-name="T112">Jefferson Vasconcelos Freitas</text:span><text:span text:style-name="T103"> </text:span><text:span text:style-name="T79">(OAB: </text:span><text:span text:style-name="T110">3</text:span><text:span text:style-name="T112">2713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7</text:span> – Apelação nº 0017366-15.2018.8.06.0055 </text:p>
      <text:p text:style-name="P33">Pauta <text:span text:style-name="T389">349</text:span></text:p>
      <text:p text:style-name="P57"><text:soft-page-break/><text:span text:style-name="T122">Comarca de Origem: </text:span><text:span text:style-name="T175">Canindé</text:span><text:span text:style-name="T137">/</text:span><text:span text:style-name="T151">Vara</text:span><text:span text:style-name="T165"> </text:span><text:span text:style-name="T175">Única Criminal</text:span></text:p>
      <text:p text:style-name="P46">Apelante: Francisco Matos da Silva</text:p>
      <text:p text:style-name="P57"><text:span text:style-name="T77">Advogad</text:span><text:span text:style-name="T112">o</text:span><text:span text:style-name="T77">: </text:span><text:span text:style-name="T112">J</text:span><text:span text:style-name="T113">osé Maria da Silva Araújo</text:span><text:span text:style-name="T103"> </text:span><text:span text:style-name="T79">(OAB: </text:span><text:span text:style-name="T113">12716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</text:span><text:span text:style-name="Fonte_20_parág._20_padrão"><text:span text:style-name="T334"> </text:span>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25"><text:span text:style-name="Fonte_20_parág._20_padrão"><text:span text:style-name="T186"/></text:span></text:p>
      <text:p text:style-name="P33">4.<text:span text:style-name="T381">88</text:span> – Apelação nº 0005832-89.2014.8.06.0160 </text:p>
      <text:p text:style-name="P33">Pauta <text:span text:style-name="T389">349</text:span></text:p>
      <text:p text:style-name="P57"><text:span text:style-name="T122">Comarca de Origem: </text:span><text:span text:style-name="T175">Santa Quitéria</text:span><text:span text:style-name="T137">/</text:span><text:span text:style-name="T151">Vara</text:span><text:span text:style-name="T165"> </text:span><text:span text:style-name="T175">Única Criminal</text:span></text:p>
      <text:p text:style-name="P46">Apelante: Francisco Delio Martins Veras</text:p>
      <text:p text:style-name="P57"><text:span text:style-name="T77">Advogad</text:span><text:span text:style-name="T112">o</text:span><text:span text:style-name="T77">: </text:span><text:span text:style-name="T113">Antonio Nivaldo Gomes Mororó Júnior</text:span><text:span text:style-name="T103"> </text:span><text:span text:style-name="T79">(OAB: </text:span><text:span text:style-name="T113">40535</text:span><text:span text:style-name="T79">/CE) </text:span></text:p>
      <text:p text:style-name="P46">Apelado: Ministério Público do Estado do Ceará</text:p>
      <text:p text:style-name="P33">Relator(a): Exma. <text:span text:style-name="T369">Dra. </text:span><text:span text:style-name="T370">MARIA REGINA OLIVEIRA CÂMARA - </text:span><text:span text:style-name="Fonte_20_parág._20_padrão"><text:span text:style-name="T332">Ju</text:span></text:span><text:span text:style-name="Fonte_20_parág._20_padrão"><text:span text:style-name="T333">íza</text:span></text:span><text:span text:style-name="Fonte_20_parág._20_padrão"><text:span text:style-name="T332"> de Direito convocada</text:span></text:span><text:span text:style-name="Fonte_20_parág._20_padrão"><text:span text:style-name="T334"> – P</text:span></text:span><text:span text:style-name="Fonte_20_parág._20_padrão"><text:span text:style-name="T333">ort. </text:span></text:span><text:span text:style-name="Fonte_20_parág._20_padrão"><text:span text:style-name="T335">17/2024</text:span></text:span></text:p>
      <text:p text:style-name="P41"><text:span text:style-name="Fonte_20_parág._20_padrão"><text:span text:style-name="T318">Revisor(a): Exma. Desa. ANDRÉA MENDES BEZERRA DELFINO</text:span></text:span></text:p>
      <text:p text:style-name="P41"><text:span text:style-name="Fonte_20_parág._20_padrão"><text:span text:style-name="T318"/></text:span></text:p>
      <text:p text:style-name="P41"><text:span text:style-name="Fonte_20_parág._20_padrão"><text:span text:style-name="T318"/></text:span></text:p>
      <text:p text:style-name="P34"/>
      <text:p text:style-name="P68"><text:span text:style-name="Fonte_20_parág._20_padrão"><text:span text:style-name="T31">Bel</text:span></text:span><text:span text:style-name="Fonte_20_parág._20_padrão"><text:span text:style-name="T32">a</text:span></text:span><text:span text:style-name="Fonte_20_parág._20_padrão"><text:span text:style-name="T31">. </text:span></text:span><text:span text:style-name="Fonte_20_parág._20_padrão"><text:span text:style-name="T32">Madeline <text:s/>Bezerra da Silva</text:span></text:span></text:p>
      <text:p text:style-name="P69"><text:span text:style-name="Fonte_20_parág._20_padrão"><text:span text:style-name="T31">Coordenador</text:span></text:span><text:span text:style-name="Fonte_20_parág._20_padrão"><text:span text:style-name="T32">a</text:span></text:span><text:span text:style-name="Fonte_20_parág._20_padrão"><text:span text:style-name="T31"> da </text:span></text:span><text:span text:style-name="Fonte_20_parág._20_padrão"><text:span text:style-name="T33">Terceira</text:span></text:span><text:span text:style-name="Fonte_20_parág._20_padrão"><text:span text:style-name="T31"> Câmara Criminal <text:s/>- <text:s/></text:span></text:span><text:span text:style-name="Fonte_20_parág._20_padrão"><text:span text:style-name="T32">em exercício</text:span></text:span></text:p>
      <text:p text:style-name="P65"><text:span text:style-name="Fonte_20_parág._20_padrão"><text:span text:style-name="T187"/></text:span></text:p>
      <text:p text:style-name="P66"><text:span text:style-name="Fonte_20_parág._20_padrão"><text:span text:style-name="T188"/></text:span></text:p>
      <text:p text:style-name="P71"><text:span text:style-name="Fonte_20_parág._20_padrão"><text:span text:style-name="T319">A aludida sessão ordinária de julgamento será realizada por videoconferência </text:span></text:span><text:span text:style-name="Fonte_20_parág._20_padrão"><text:span text:style-name="T320">e </text:span></text:span><text:span text:style-name="Fonte_20_parág._20_padrão"><text:span text:style-name="T31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21">P</text:span></text:span><text:span text:style-name="Fonte_20_parág._20_padrão"><text:span text:style-name="T322">auta 3</text:span></text:span><text:span text:style-name="Fonte_20_parág._20_padrão"><text:span text:style-name="T323">4</text:span></text:span><text:span text:style-name="Fonte_20_parág._20_padrão"><text:span text:style-name="T330">9</text:span></text:span><text:span text:style-name="Fonte_20_parág._20_padrão"><text:span text:style-name="T325"> </text:span></text:span><text:span text:style-name="Fonte_20_parág._20_padrão"><text:span text:style-name="T321">–</text:span></text:span><text:span text:style-name="Fonte_20_parág._20_padrão"><text:span text:style-name="T326"> </text:span></text:span><text:span text:style-name="Fonte_20_parág._20_padrão"><text:span text:style-name="T321">d</text:span></text:span><text:span text:style-name="Fonte_20_parág._20_padrão"><text:span text:style-name="T326">ispon</text:span></text:span><text:span text:style-name="Fonte_20_parág._20_padrão"><text:span text:style-name="T319">i</text:span></text:span><text:span text:style-name="Fonte_20_parág._20_padrão"><text:span text:style-name="T327">bilizada no DJ, Ed. nº</text:span></text:span><text:span text:style-name="Fonte_20_parág._20_padrão"><text:span text:style-name="T319"> 3</text:span></text:span><text:span text:style-name="Fonte_20_parág._20_padrão"><text:span text:style-name="T325">2</text:span></text:span><text:span text:style-name="Fonte_20_parág._20_padrão"><text:span text:style-name="T330">32</text:span></text:span><text:span text:style-name="Fonte_20_parág._20_padrão"><text:span text:style-name="T319">, págs.</text:span></text:span><text:span text:style-name="Fonte_20_parág._20_padrão"><text:span text:style-name="T326"> </text:span></text:span><text:span text:style-name="Fonte_20_parág._20_padrão"><text:span text:style-name="T330">112</text:span></text:span><text:span text:style-name="Fonte_20_parág._20_padrão"><text:span text:style-name="T326"> à </text:span></text:span><text:span text:style-name="Fonte_20_parág._20_padrão"><text:span text:style-name="T330">120</text:span></text:span><text:span text:style-name="Fonte_20_parág._20_padrão"><text:span text:style-name="T326"> em </text:span></text:span><text:span text:style-name="Fonte_20_parág._20_padrão"><text:span text:style-name="T330">23</text:span></text:span><text:span text:style-name="Fonte_20_parág._20_padrão"><text:span text:style-name="T328"> de </text:span></text:span><text:span text:style-name="Fonte_20_parág._20_padrão"><text:span text:style-name="T330">janeiro</text:span></text:span><text:span text:style-name="Fonte_20_parág._20_padrão"><text:span text:style-name="T327"> de 202</text:span></text:span><text:span text:style-name="Fonte_20_parág._20_padrão"><text:span text:style-name="T330">4</text:span></text:span><text:span text:style-name="Fonte_20_parág._20_padrão"><text:span text:style-name="T327">. </text:span></text:span><text:span text:style-name="Fonte_20_parág._20_padrão"><text:span text:style-name="T319">Os processos que não forem julgados, por qualquer motivo, na data acima mencionada, </text:span></text:span><text:span text:style-name="Fonte_20_parág._20_padrão"><text:span text:style-name="T329">qual seja, em </text:span></text:span><text:span text:style-name="Fonte_20_parág._20_padrão"><text:span text:style-name="T341">3</text:span></text:span><text:span text:style-name="Fonte_20_parág._20_padrão"><text:span text:style-name="T330">0</text:span></text:span><text:span text:style-name="Fonte_20_parág._20_padrão"><text:span text:style-name="T324"> de janeiro</text:span></text:span><text:span text:style-name="Fonte_20_parág._20_padrão"><text:span text:style-name="T329"> de 202</text:span></text:span><text:span text:style-name="Fonte_20_parág._20_padrão"><text:span text:style-name="T324">4</text:span></text:span><text:span text:style-name="Fonte_20_parág._20_padrão"><text:span text:style-name="T329">, </text:span></text:span><text:span text:style-name="Fonte_20_parág._20_padrão"><text:span text:style-name="T319">terão seu</text:span></text:span><text:span text:style-name="Fonte_20_parág._20_padrão"><text:span text:style-name="T327">s</text:span></text:span><text:span text:style-name="Fonte_20_parág._20_padrão"><text:span text:style-name="T319"> julgamento</text:span></text:span><text:span text:style-name="Fonte_20_parág._20_padrão"><text:span text:style-name="T327">s</text:span></text:span><text:span text:style-name="Fonte_20_parág._20_padrão"><text:span text:style-name="T319"> adiado</text:span></text:span><text:span text:style-name="Fonte_20_parág._20_padrão"><text:span text:style-name="T327">s</text:span></text:span><text:span text:style-name="Fonte_20_parág._20_padrão"><text:span text:style-name="T319"> para a sessão subsequente, independentemente de nova intimação.</text:span></text:span></text:p>
      <text:p text:style-name="P25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8dbb46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2:27:17.046000000</meta:creation-date>
    <dc:date>2024-01-29T08:01:39.905000000</dc:date>
    <meta:editing-duration>PT18M47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32" meta:paragraph-count="1226" meta:word-count="8458" meta:character-count="60774" meta:non-whitespace-character-count="53122"/>
  </office:meta>
</office:document-meta>
</file>