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style:font-name-asian="Arial2" style:font-size-asian="12pt" style:font-weight-asian="bold" style:font-name-complex="Times New Roman2" style:font-size-complex="12pt" style:font-weight-complex="bold"/>
    </style:style>
    <style:style style:name="P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16125"/>
    </style:style>
    <style:style style:name="P7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785ef"/>
    </style:style>
    <style:style style:name="P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b3964ae"/>
    </style:style>
    <style:style style:name="P10" style:family="paragraph" style:parent-style-name="Normal">
      <style:paragraph-properties fo:text-align="justify" style:justify-single-word="false"/>
      <style:text-properties officeooo:paragraph-rsid="048735d3"/>
    </style:style>
    <style:style style:name="P11" style:family="paragraph" style:parent-style-name="Normal">
      <style:paragraph-properties fo:text-align="justify" style:justify-single-word="false"/>
      <style:text-properties officeooo:paragraph-rsid="0b72d6a8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name-asian="Arial2" style:font-size-asian="12pt" style:font-name-complex="Times New Roman2" style:font-size-complex="12pt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16125" style:font-size-asian="12pt" style:font-size-complex="12pt"/>
    </style:style>
    <style:style style:name="P2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8da75"/>
    </style:style>
    <style:style style:name="P2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9ff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b7236ef" style:font-name-asian="Arial2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b3c165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b7236ef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b76c604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b76cf9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b77dd7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b78436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b78da7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7939e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79a42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b79ff8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b7ba1b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7cbee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7d5926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b572d03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b3c7235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b572d03" style:font-name-asian="Times New Roman" style:font-size-asian="12pt" style:font-weight-asian="bold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b3c7235" style:font-name-asian="Times New Roman" style:font-size-asian="12pt" style:font-weight-asian="bold" style:font-name-complex="Times New Roman" style:font-size-complex="12pt" style:font-weight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b73ca14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165ab36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1362afd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166a4ad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b753bc4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1677684" style:font-name-asian="Arial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1692123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16af7be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normal" officeooo:rsid="0b572d03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officeooo:rsid="0b3c7235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b3abc84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b572d03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b3c7235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b3c7235" style:font-name-asian="Arial2" style:font-size-asian="12pt" style:font-weight-asian="bold" style:font-name-complex="Times New Roman2" style:font-size-complex="12pt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b3abc84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b4785ef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b4cd4c2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b7236ef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b7d5926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9" style:family="text">
      <style:text-properties style:font-name="Times New Roman" fo:font-size="12pt" fo:font-weight="bold" officeooo:rsid="0b3c7235" style:font-size-asian="12pt" style:font-weight-asian="bold" style:font-name-complex="Times New Roman2" style:font-size-complex="12pt" style:font-weight-complex="bold"/>
    </style:style>
    <style:style style:name="T60" style:family="text">
      <style:text-properties style:font-name="Times New Roman" fo:font-size="12pt" fo:font-weight="bold" fo:background-color="#ffff00" loext:char-shading-value="0" style:font-name-asian="Arial2" style:font-size-asian="12pt" style:font-weight-asian="bold" style:font-name-complex="Times New Roman2" style:font-size-complex="12pt" style:font-weight-complex="bold"/>
    </style:style>
    <style:style style:name="T6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165ab36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bold" officeooo:rsid="0166a4a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b0d085d" style:font-name-asian="Times New Roman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b3964ae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b0d085d" fo:background-color="#ffffff" loext:char-shading-value="0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style:font-size-asian="12pt" style:font-size-complex="12pt" style:font-weight-complex="bold"/>
    </style:style>
    <style:style style:name="T91" style:family="text">
      <style:text-properties style:font-name="Times New Roman" fo:font-size="12pt" officeooo:rsid="0b4cd4c2" style:font-size-asian="12pt" style:font-size-complex="12pt"/>
    </style:style>
    <style:style style:name="T92" style:family="text">
      <style:text-properties style:font-name="Times New Roman" fo:font-size="12pt" officeooo:rsid="0b7d5926" style:font-size-asian="12pt" style:font-size-complex="12pt"/>
    </style:style>
    <style:style style:name="T93" style:family="text">
      <style:text-properties style:font-name="Times New Roman" fo:font-size="12pt" style:font-size-asian="12pt" style:font-name-complex="Times New Roman2" style:font-size-complex="12pt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b3abc84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b3c7235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b3d3d93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b3ea265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b402393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b4049d9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b442c49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b496528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b49fad5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b7236ef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b76c604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b76cf9d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b77dd7e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b78436a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b78da75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b7939e2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b79a421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b79ff81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b7ba1ba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b7cbee3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b7d5926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font-weight="normal" officeooo:rsid="0b3abc84" style:font-name-asian="Times New Roman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font-weight="normal" officeooo:rsid="0b3c7235" style:font-name-asian="Times New Roman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0b572d03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font-weight="normal" officeooo:rsid="0166a4ad" style:font-name-asian="Ari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016af7be" style:font-name-asian="Arial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style:text-underline-style="none" fo:font-weight="bold" officeooo:rsid="0b3c165a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style:font-size-asian="12pt" style:font-size-complex="12pt"/>
    </style:style>
    <style:style style:name="T126" style:family="text">
      <style:text-properties style:font-name="Times New Roman" fo:font-size="12pt" style:text-underline-style="none" fo:font-weight="normal" officeooo:rsid="0b3c7235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2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style:font-name="Times New Roman" fo:font-size="12pt" fo:font-style="normal" style:text-underline-style="solid" style:text-underline-width="auto" style:text-underline-color="font-color" fo:font-weight="bold" officeooo:rsid="0b76c604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style:font-name="Times New Roman" fo:font-size="12pt" fo:font-style="normal" style:text-underline-style="solid" style:text-underline-width="auto" style:text-underline-color="font-color" fo:font-weight="bold" officeooo:rsid="0b76cf9d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style:font-name="Times New Roman" fo:font-size="12pt" fo:font-style="normal" style:text-underline-style="solid" style:text-underline-width="auto" style:text-underline-color="font-color" fo:font-weight="bold" officeooo:rsid="0b77dd7e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style:text-underline-style="solid" style:text-underline-width="auto" style:text-underline-color="font-color" fo:font-weight="bold" officeooo:rsid="0b78436a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style:font-name="Times New Roman" fo:font-size="12pt" fo:font-style="normal" style:text-underline-style="solid" style:text-underline-width="auto" style:text-underline-color="font-color" fo:font-weight="bold" officeooo:rsid="0b78da75" style:font-size-asian="12pt" style:font-style-asian="normal" style:font-weight-asian="bold" style:font-size-complex="12pt" style:font-style-complex="normal" style:font-weight-complex="bold"/>
    </style:style>
    <style:style style:name="T134" style:family="text">
      <style:text-properties style:font-name="Times New Roman" fo:font-size="12pt" fo:font-style="normal" style:text-underline-style="solid" style:text-underline-width="auto" style:text-underline-color="font-color" fo:font-weight="bold" officeooo:rsid="0b7939e2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style:font-name="Times New Roman" fo:font-size="12pt" fo:font-style="normal" style:text-underline-style="solid" style:text-underline-width="auto" style:text-underline-color="font-color" fo:font-weight="bold" officeooo:rsid="0b7ba1ba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7" style:family="text">
      <style:text-properties style:font-name="Times New Roman" fo:font-size="12pt" fo:font-style="normal" style:text-underline-style="solid" style:text-underline-width="auto" style:text-underline-color="font-color" fo:font-weight="bold" officeooo:rsid="0b572d0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0" style:family="text">
      <style:text-properties style:font-name="Times New Roman" fo:font-size="12pt" officeooo:rsid="0165ab36" style:font-name-asian="Arial" style:font-size-asian="12pt" style:font-name-complex="Times New Roman" style:font-size-complex="12pt"/>
    </style:style>
    <style:style style:name="T141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42" style:family="text">
      <style:text-properties style:font-name="Times New Roman" fo:font-size="12pt" officeooo:rsid="0100a3cb" style:font-name-asian="Arial" style:font-size-asian="12pt" style:font-name-complex="Times New Roman" style:font-size-complex="12pt"/>
    </style:style>
    <style:style style:name="T143" style:family="text">
      <style:text-properties style:font-name="Times New Roman" fo:font-size="12pt" officeooo:rsid="0166a4ad" style:font-name-asian="Arial" style:font-size-asian="12pt" style:font-name-complex="Times New Roman" style:font-size-complex="12pt"/>
    </style:style>
    <style:style style:name="T144" style:family="text">
      <style:text-properties style:font-name="Times New Roman" fo:font-size="12pt" officeooo:rsid="01677684" style:font-name-asian="Arial" style:font-size-asian="12pt" style:font-name-complex="Times New Roman" style:font-size-complex="12pt"/>
    </style:style>
    <style:style style:name="T145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46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47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148" style:family="text">
      <style:text-properties style:font-name="Times New Roman" fo:font-size="12pt" officeooo:rsid="01692123" style:font-name-asian="Arial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16af7be" style:font-name-asian="Arial" style:font-size-asian="12pt" style:font-name-complex="Times New Roman" style:font-size-complex="12pt"/>
    </style:style>
    <style:style style:name="T150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51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52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53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54" style:family="text">
      <style:text-properties style:use-window-font-color="true" loext:opacity="0%" style:font-name="Times New Roman" fo:font-size="12pt" officeooo:rsid="0b0d085d" style:font-name-asian="Times New Roman" style:font-size-asian="12pt" style:font-name-complex="Times New Roman" style:font-size-complex="12pt"/>
    </style:style>
    <style:style style:name="T155" style:family="text">
      <style:text-properties style:use-window-font-color="true" loext:opacity="0%" style:font-name="Times New Roman" fo:font-size="12pt" officeooo:rsid="0b3964ae" style:font-name-asian="Times New Roman" style:font-size-asian="12pt" style:font-name-complex="Times New Roman" style:font-size-complex="12pt"/>
    </style:style>
    <style:style style:name="T156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57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58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59" style:family="text">
      <style:text-properties style:use-window-font-color="true" loext:opacity="0%" style:font-name="Times New Roman" fo:font-size="12pt" officeooo:rsid="0b0d085d" style:font-name-asian="Times New Roman1" style:font-size-asian="12pt" style:font-name-complex="Times New Roman2" style:font-size-complex="12pt"/>
    </style:style>
    <style:style style:name="T160" style:family="text">
      <style:text-properties style:use-window-font-color="true" loext:opacity="0%" style:font-name="Times New Roman" fo:font-size="12pt" fo:font-weight="normal" officeooo:rsid="0ab05c9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font-weight="normal" officeooo:rsid="0b572d03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font-weight="normal" officeooo:rsid="0b3abc84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font-weight="normal" officeooo:rsid="0b3c7235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font-weight="normal" officeooo:rsid="0b0d085d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font-weight="normal" officeooo:rsid="0b3abc84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font-name="Times New Roman" fo:font-size="12pt" fo:font-weight="normal" officeooo:rsid="0b3c7235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font-name="Times New Roman" fo:font-size="12pt" fo:font-weight="normal" officeooo:rsid="0b3d9d6e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font-name="Times New Roman" fo:font-size="12pt" fo:font-weight="normal" officeooo:rsid="0b6fab20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font-name="Times New Roman" fo:font-size="12pt" fo:font-weight="normal" officeooo:rsid="0b711676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71" style:family="text">
      <style:text-properties style:use-window-font-color="true" loext:opacity="0%" style:font-name="Times New Roman" fo:font-size="12pt" fo:font-weight="normal" officeooo:rsid="0b3c7235" style:font-size-asian="12pt" style:font-weight-asian="normal" style:font-name-complex="Times New Roman2" style:font-size-complex="12pt" style:font-weight-complex="normal"/>
    </style:style>
    <style:style style:name="T172" style:family="text">
      <style:text-properties style:use-window-font-color="true" loext:opacity="0%" style:font-name="Times New Roman" fo:font-size="12pt" fo:font-weight="bold" officeooo:rsid="0b0d085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fo:font-weight="bold" officeooo:rsid="0b3abc84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fo:font-weight="bold" officeooo:rsid="0b6fab20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fo:font-weight="bold" officeooo:rsid="0b3c723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" fo:font-size="12pt" fo:font-weight="bold" officeooo:rsid="0b3abc84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fo:font-weight="bold" officeooo:rsid="0b572d03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fo:font-weight="bold" officeooo:rsid="0b3c7235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fo:font-weight="bold" officeooo:rsid="0b3c7235" style:font-size-asian="12pt" style:font-weight-asian="bold" style:font-name-complex="Times New Roman2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fo:font-weight="bold" officeooo:rsid="0b453c00" style:font-size-asian="12pt" style:font-weight-asian="bold" style:font-name-complex="Times New Roman2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fo:font-weight="bold" officeooo:rsid="0b572d03" style:font-name-asian="Times New Roman" style:font-size-asian="12pt" style:font-weight-asian="bold" style:font-name-complex="Times New Roman2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fo:font-weight="bold" officeooo:rsid="0b3c7235" style:font-name-asian="Arial2" style:font-size-asian="12pt" style:font-weight-asian="bold" style:font-name-complex="Times New Roman2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6a8" style:font-size-asian="12pt" style:font-weight-asian="bold" style:font-name-complex="Times New Roman2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font-size-asian="12pt" style:font-weight-asian="bold" style:font-name-complex="Times New Roman2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font-size-asian="12pt" style:font-weight-asian="bold" style:font-name-complex="Times New Roman2" style:font-size-complex="12pt" style:font-weight-complex="normal"/>
    </style:style>
    <style:style style:name="T1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0d085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72d03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6fab20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11676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0d085d" style:letter-kerning="false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letter-kerning="false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72d03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72d03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3c7235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0d085d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3c7235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572d03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3c7235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/>
    </style:style>
    <style:style style:name="T2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b3c7235" style:font-size-asian="12pt" style:font-weight-asian="normal" style:font-name-complex="Times New Roman2" style:font-size-complex="12pt" style:font-weight-complex="normal"/>
    </style:style>
    <style:style style:name="T205" style:family="text">
      <style:text-properties officeooo:rsid="0b0d085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3abc8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3c723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4049d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442c4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7939e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3abc84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3c7235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4049d9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442c49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7939e2" fo:background-color="transparent" loext:char-shading-value="0" style:font-size-asian="12pt" style:font-weight-asian="normal" style:font-name-complex="Times New Roman2" style:font-size-complex="12pt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b3c7235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b3abc84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b3abc84" fo:background-color="transparent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b72d6a8" style:letter-kerning="false" fo:background-color="transparent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b3c7235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3c7235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3abc8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72d03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7d76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4049d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442c4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0a2fa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496528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8c1c7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9c4e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b67c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bd228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c322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c6a63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d79e7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5f750d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1569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3168d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34710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5961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88e7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a45b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ae458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cd35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6e319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72d6a8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73ca1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753bc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3abc84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3abc84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7d76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0a2fa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8c1c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9c4e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b67c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5d79e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15696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3168d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34710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59614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88e7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a45b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ae458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cd356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6e319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b3abc84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7d76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0a2fa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8c1c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9c4e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b67c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bd228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c3226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c6a63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d79e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f750d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15696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3168d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34710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59614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88e7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a45b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ae458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cd356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e319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3c7235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7d76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0a2fa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 loext:padding="0cm" loext:border="none"/>
    </style:style>
    <style:style style:name="T2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59c4e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b6a45b9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 loext:padding="0cm" loext:border="none"/>
    </style:style>
    <style:style style:name="T2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b3c7235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b57d76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b50a2fa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b59c4e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b6a45b9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02" style:family="text">
      <style:text-properties fo:color="#000000" loext:opacity="100%" style:font-name="Times New Roman"/>
    </style:style>
    <style:style style:name="T303" style:family="text">
      <style:text-properties fo:color="#000000" loext:opacity="100%" style:font-name="Times New Roman" fo:font-size="12pt" fo:font-weight="bold" officeooo:rsid="0b7236ef" style:font-size-asian="12pt" style:font-weight-asian="bold" style:font-size-complex="12pt" style:font-weight-complex="bold"/>
    </style:style>
    <style:style style:name="T304" style:family="text">
      <style:text-properties fo:color="#000000" loext:opacity="100%" style:font-name="Times New Roman" fo:font-size="12pt" fo:font-weight="bold" officeooo:rsid="0b3abc84" style:font-name-asian="Times New Roman" style:font-size-asian="12pt" style:font-weight-asian="bold" style:font-name-complex="Times New Roman" style:font-size-complex="12pt" style:font-weight-complex="bold"/>
    </style:style>
    <style:style style:name="T305" style:family="text">
      <style:text-properties fo:color="#000000" loext:opacity="100%" style:font-name="Times New Roman" fo:font-size="12pt" fo:font-weight="normal" officeooo:rsid="0b3abc84" style:font-size-asian="12pt" style:font-weight-asian="normal" style:font-size-complex="12pt" style:font-weight-complex="normal"/>
    </style:style>
    <style:style style:name="T306" style:family="text">
      <style:text-properties fo:color="#000000" loext:opacity="100%" style:font-name="Times New Roman" fo:font-size="12pt" fo:font-weight="normal" officeooo:rsid="0b7236ef" style:font-size-asian="12pt" style:font-weight-asian="normal" style:font-size-complex="12pt" style:font-weight-complex="normal"/>
    </style:style>
    <style:style style:name="T307" style:family="text">
      <style:text-properties fo:color="#000000" loext:opacity="100%" style:font-name="Times New Roman" fo:font-size="12pt" fo:font-weight="normal" officeooo:rsid="0b572d03" style:font-name-asian="Times New Roman" style:font-size-asian="12pt" style:font-weight-asian="normal" style:font-name-complex="Times New Roman" style:font-size-complex="12pt" style:font-weight-complex="normal"/>
    </style:style>
    <style:style style:name="T308" style:family="text">
      <style:text-properties fo:color="#000000" loext:opacity="100%" style:font-name="Times New Roman" fo:font-size="12pt" fo:font-weight="normal" officeooo:rsid="0b3abc84" style:font-name-asian="Times New Roman" style:font-size-asian="12pt" style:font-weight-asian="normal" style:font-name-complex="Times New Roman" style:font-size-complex="12pt" style:font-weight-complex="normal"/>
    </style:style>
    <style:style style:name="T3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7236ef" style:font-size-asian="12pt" style:font-weight-asian="bold" style:font-size-complex="12pt" style:font-weight-complex="bold"/>
    </style:style>
    <style:style style:name="T3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72d6a8" style:font-size-asian="12pt" style:font-weight-asian="bold" style:font-size-complex="12pt" style:font-weight-complex="bold"/>
    </style:style>
    <style:style style:name="T3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b7236ef" style:font-size-asian="12pt" style:font-weight-asian="bold" style:font-size-complex="12pt" style:font-weight-complex="normal"/>
    </style:style>
    <style:style style:name="T312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b7236e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8" text:outline-level="2">SESSÃO ORDINÁRIA Nº <text:span text:style-name="T205">02/2</text:span>02<text:span text:style-name="T205">4</text:span></text:h>
      <text:p text:style-name="P3"/>
      <text:p text:style-name="P11"><text:span text:style-name="Fonte_20_parág._20_padrão"><text:span text:style-name="T2">A</text:span></text:span><text:span text:style-name="Fonte_20_parág._20_padrão"><text:span text:style-name="T44">TA DA SESSÃO ORDINÁRIA DA PRIMEIRA CÂMARA DE DIREITO PRIVADO. </text:span></text:span><text:span text:style-name="Fonte_20_parág._20_padrão"><text:span text:style-name="T66">Ao</text:span></text:span><text:span text:style-name="Fonte_20_parág._20_padrão"><text:span text:style-name="T67">s</text:span></text:span><text:span text:style-name="Fonte_20_parág._20_padrão"><text:span text:style-name="T66"> <text:s/></text:span></text:span><text:span text:style-name="Fonte_20_parág._20_padrão"><text:span text:style-name="T81">31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81">trinta e um</text:span></text:span><text:span text:style-name="Fonte_20_parág._20_padrão"><text:span text:style-name="T78">)</text:span></text:span><text:span text:style-name="Fonte_20_parág._20_padrão"><text:span text:style-name="T68"> </text:span></text:span><text:span text:style-name="Fonte_20_parág._20_padrão"><text:span text:style-name="T70">dia</text:span></text:span><text:span text:style-name="Fonte_20_parág._20_padrão"><text:span text:style-name="T78">s</text:span></text:span><text:span text:style-name="Fonte_20_parág._20_padrão"><text:span text:style-name="T66"> do mês de </text:span></text:span><text:span text:style-name="Fonte_20_parág._20_padrão"><text:span text:style-name="T80">janeiro</text:span></text:span><text:span text:style-name="Fonte_20_parág._20_padrão"><text:span text:style-name="T71"> </text:span></text:span><text:span text:style-name="Fonte_20_parág._20_padrão"><text:span text:style-name="T66">do ano de 202</text:span></text:span><text:span text:style-name="Fonte_20_parág._20_padrão"><text:span text:style-name="T80">4</text:span></text:span><text:span text:style-name="Fonte_20_parág._20_padrão"><text:span text:style-name="T66"> (dois mil e vinte e </text:span></text:span><text:span text:style-name="Fonte_20_parág._20_padrão"><text:span text:style-name="T80">quatro</text:span></text:span><text:span text:style-name="Fonte_20_parág._20_padrão"><text:span text:style-name="T66">), na sala de sessões da Primeira Câmara de Direito Privado - Isolada, às </text:span></text:span><text:span text:style-name="Fonte_20_parág._20_padrão"><text:span text:style-name="T78">14</text:span></text:span><text:span text:style-name="Fonte_20_parág._20_padrão"><text:span text:style-name="T66">h, teve lugar a </text:span></text:span><text:span text:style-name="Fonte_20_parág._20_padrão"><text:span text:style-name="T81">2</text:span></text:span><text:span text:style-name="Fonte_20_parág._20_padrão"><text:span text:style-name="T66">ª Sessão </text:span></text:span><text:span text:style-name="Fonte_20_parág._20_padrão"><text:span text:style-name="T79">O</text:span></text:span><text:span text:style-name="Fonte_20_parág._20_padrão"><text:span text:style-name="T66">rdinária. Presentes os Exmos. Srs. </text:span></text:span><text:span text:style-name="Fonte_20_parág._20_padrão"><text:span text:style-name="T81">Deses.</text:span></text:span><text:span text:style-name="Fonte_20_parág._20_padrão"><text:span text:style-name="T66"> </text:span></text:span><text:span text:style-name="Fonte_20_parág._20_padrão"><text:span text:style-name="T81">Emanuel Leite Albuquerque,</text:span></text:span><text:span text:style-name="Fonte_20_parág._20_padrão"><text:span text:style-name="T66"> </text:span></text:span><text:span text:style-name="Fonte_20_parág._20_padrão"><text:span text:style-name="T72">Raimundo Nonato Silva Santos</text:span></text:span><text:span text:style-name="Fonte_20_parág._20_padrão"><text:span text:style-name="T73">, </text:span></text:span><text:span text:style-name="Fonte_20_parág._20_padrão"><text:span text:style-name="T83">Francisco Mauro Ferreira Liberato – </text:span></text:span><text:span text:style-name="Fonte_20_parág._20_padrão"><text:span text:style-name="T85">Presidente </text:span></text:span><text:span text:style-name="Fonte_20_parág._20_padrão"><text:span text:style-name="T87">e</text:span></text:span><text:span text:style-name="Fonte_20_parág._20_padrão"><text:span text:style-name="T85"> </text:span></text:span><text:span text:style-name="Fonte_20_parág._20_padrão"><text:span text:style-name="T76">José Ricardo Vidal Patrocínio</text:span></text:span><text:span text:style-name="Fonte_20_parág._20_padrão"><text:span text:style-name="T66">, </text:span></text:span><text:span text:style-name="Fonte_20_parág._20_padrão"><text:span text:style-name="T151">bem como </text:span></text:span><text:span text:style-name="Fonte_20_parág._20_padrão"><text:span text:style-name="T152">a</text:span></text:span><text:span text:style-name="Fonte_20_parág._20_padrão"><text:span text:style-name="T151"> Exm</text:span></text:span><text:span text:style-name="Fonte_20_parág._20_padrão"><text:span text:style-name="T152">a.</text:span></text:span><text:span text:style-name="Fonte_20_parág._20_padrão"><text:span text:style-name="T151"> Sr</text:span></text:span><text:span text:style-name="Fonte_20_parág._20_padrão"><text:span text:style-name="T152">a</text:span></text:span><text:span text:style-name="Fonte_20_parág._20_padrão"><text:span text:style-name="T151">. Dr</text:span></text:span><text:span text:style-name="Fonte_20_parág._20_padrão"><text:span text:style-name="T152">a</text:span></text:span><text:span text:style-name="Fonte_20_parág._20_padrão"><text:span text:style-name="T151">. </text:span></text:span><text:span text:style-name="Fonte_20_parág._20_padrão"><text:span text:style-name="T154">Sônia Maria Medeiros Bandeira</text:span></text:span><text:span text:style-name="Fonte_20_parág._20_padrão"><text:span text:style-name="T153"> –</text:span></text:span><text:span text:style-name="Fonte_20_parág._20_padrão"><text:span text:style-name="T156"> Pro</text:span></text:span><text:span text:style-name="Fonte_20_parág._20_padrão"><text:span text:style-name="T157">curador</text:span></text:span><text:span text:style-name="Fonte_20_parág._20_padrão"><text:span text:style-name="T158">a </text:span></text:span><text:span text:style-name="Fonte_20_parág._20_padrão"><text:span text:style-name="T156">de Justiça e a </text:span></text:span><text:span text:style-name="Fonte_20_parág._20_padrão"><text:span text:style-name="T158">Exma. Sra.</text:span></text:span><text:span text:style-name="Fonte_20_parág._20_padrão"><text:span text:style-name="T156"> Dra. </text:span></text:span><text:span text:style-name="Fonte_20_parág._20_padrão"><text:span text:style-name="T159">Maria Cristina de Aguiar Costa</text:span></text:span><text:span text:style-name="Fonte_20_parág._20_padrão"><text:span text:style-name="T156"> – Defensora Pública</text:span></text:span><text:span text:style-name="Fonte_20_parág._20_padrão"><text:span text:style-name="T151">. </text:span></text:span><text:span text:style-name="Fonte_20_parág._20_padrão"><text:span text:style-name="T154">Ausente justificadamente, no usufruto de férias, o Exmo. Srs. De</text:span></text:span><text:span text:style-name="Fonte_20_parág._20_padrão"><text:span text:style-name="T155">s</text:span></text:span><text:span text:style-name="Fonte_20_parág._20_padrão"><text:span text:style-name="T154">. Carlos Augusto Gomes Correia.</text:span></text:span><text:span text:style-name="Fonte_20_parág._20_padrão"><text:span text:style-name="T83"> </text:span></text:span><text:span text:style-name="Fonte_20_parág._20_padrão"><text:span text:style-name="T84">O Exmo. Sr. Des. </text:span></text:span><text:span text:style-name="Fonte_20_parág._20_padrão"><text:span text:style-name="T86">Francisco Mauro Ferreira Liberato,</text:span></text:span><text:span text:style-name="Fonte_20_parág._20_padrão"><text:span text:style-name="T82"> </text:span></text:span><text:span text:style-name="Fonte_20_parág._20_padrão"><text:span text:style-name="T66">cumprimentando a todos, declarou aberta a sessão, submetendo-se à aprovação a ata da reunião anterior e, sem nenhum óbice, restou aprovada. Iniciando-se os trabalhos, os quais serão coordenados pela Bela Lia Karam Soares – matrícula 10021. <text:s/></text:span></text:span><text:span text:style-name="Fonte_20_parág._20_padrão"><text:span text:style-name="T44">– </text:span></text:span><text:span text:style-name="Fonte_20_parág._20_padrão"><text:span text:style-name="T3">JULGAMENTOS</text:span></text:span><text:span text:style-name="Fonte_20_parág._20_padrão"><text:span text:style-name="T66">: </text:span></text:span><text:span text:style-name="Fonte_20_parág._20_padrão"><text:span text:style-name="T137">0</text:span></text:span><text:span text:style-name="Fonte_20_parág._20_padrão"><text:span text:style-name="T136">1</text:span></text:span><text:span text:style-name="Fonte_20_parág._20_padrão"><text:span text:style-name="T23"> - 02012</text:span></text:span><text:span text:style-name="Fonte_20_parág._20_padrão"><text:span text:style-name="T22">36-05.2022.8.06.0029</text:span></text:span><text:span text:style-name="Fonte_20_parág._20_padrão"><text:span text:style-name="T41"> - </text:span></text:span><text:span text:style-name="Fonte_20_parág._20_padrão"><text:span text:style-name="T22">Apelação Cível</text:span></text:span><text:span text:style-name="Fonte_20_parág._20_padrão"><text:span text:style-name="T41"> - Acopiara/2ª Vara Cível</text:span></text:span><text:span text:style-name="Fonte_20_parág._20_padrão"><text:span text:style-name="T66">. </text:span></text:span><text:span text:style-name="Fonte_20_parág._20_padrão"><text:span text:style-name="T44">Apelante</text:span></text:span><text:span text:style-name="Fonte_20_parág._20_padrão"><text:span text:style-name="T66">: A G Dias Design Ltda. </text:span></text:span><text:span text:style-name="Fonte_20_parág._20_padrão"><text:span text:style-name="T44">Apelado</text:span></text:span><text:span text:style-name="Fonte_20_parág._20_padrão"><text:span text:style-name="T66">: Banco do Nordeste do Brasil S/A. </text:span></text:span><text:span text:style-name="Fonte_20_parág._20_padrão"><text:span text:style-name="T119">Relator</text:span></text:span><text:span text:style-name="Fonte_20_parág._20_padrão"><text:span text:style-name="T116">: </text:span></text:span><text:span text:style-name="Fonte_20_parág._20_padrão"><text:span text:style-name="T117">O Exmo. Sr. Des.</text:span></text:span><text:span text:style-name="Fonte_20_parág._20_padrão"><text:span text:style-name="T116"> EMANUEL LEITE ALBUQUERQUE</text:span></text:span><text:span text:style-name="Fonte_20_parág._20_padrão"><text:span text:style-name="T47"> – Síntese: </text:span></text:span><text:span text:style-name="Fonte_20_parág._20_padrão"><text:span text:style-name="T119">Processo retirado de mesa pelo eminente Relator. Julgamento adiado para a sessão de 07 de fevereiro do ano em curso. </text:span></text:span><text:span text:style-name="Fonte_20_parág._20_padrão"><text:span text:style-name="T24">02 - 0053941-74.202</text:span></text:span><text:span text:style-name="Fonte_20_parág._20_padrão"><text:span text:style-name="T26">0.8.06.0112</text:span></text:span><text:span text:style-name="Fonte_20_parág._20_padrão"><text:span text:style-name="T42"> - </text:span></text:span><text:span text:style-name="Fonte_20_parág._20_padrão"><text:span text:style-name="T26">Apelação Cível</text:span></text:span><text:span text:style-name="Fonte_20_parág._20_padrão"><text:span text:style-name="T42"> - Juazeiro do Norte/1ª Vara Cível</text:span></text:span><text:span text:style-name="Fonte_20_parág._20_padrão"><text:span text:style-name="T119">. </text:span></text:span><text:span text:style-name="Fonte_20_parág._20_padrão"><text:span text:style-name="T48">Apelante</text:span></text:span><text:span text:style-name="Fonte_20_parág._20_padrão"><text:span text:style-name="T119">: José Paulo da Silva. </text:span></text:span><text:span text:style-name="Fonte_20_parág._20_padrão"><text:span text:style-name="T48">Apelado</text:span></text:span><text:span text:style-name="Fonte_20_parág._20_padrão"><text:span text:style-name="T119">: Banco Honda S/A. Relator: </text:span></text:span><text:span text:style-name="Fonte_20_parág._20_padrão"><text:span text:style-name="T117">O Exmo. Sr. Des.</text:span></text:span><text:span text:style-name="Fonte_20_parág._20_padrão"><text:span text:style-name="T119"> EMANUEL LEITE ALBUQUERQUE</text:span></text:span><text:span text:style-name="Fonte_20_parág._20_padrão"><text:span text:style-name="T47"> – Síntese: </text:span></text:span><text:span text:style-name="Fonte_20_parág._20_padrão"><text:span text:style-name="T119">Processo retirado de mesa pelo eminente Relator. Julgamento adiado para a sessão de 07 de fevereiro do ano em curso.</text:span></text:span><text:span text:style-name="Fonte_20_parág._20_padrão"><text:span text:style-name="T118"> </text:span></text:span><text:span text:style-name="Fonte_20_parág._20_padrão"><text:span text:style-name="T24">03</text:span></text:span><text:span text:style-name="Fonte_20_parág._20_padrão"><text:span text:style-name="T25"> - 00559</text:span></text:span><text:span text:style-name="Fonte_20_parág._20_padrão"><text:span text:style-name="T27">24-59.2021.8.06.0117</text:span></text:span><text:span text:style-name="Fonte_20_parág._20_padrão"><text:span text:style-name="T43"> - </text:span></text:span><text:span text:style-name="Fonte_20_parág._20_padrão"><text:span text:style-name="T27">Apelação Cível</text:span></text:span><text:span text:style-name="Fonte_20_parág._20_padrão"><text:span text:style-name="T43"> - Maracanaú/3ª Vara Cível</text:span></text:span><text:span text:style-name="Fonte_20_parág._20_padrão"><text:span text:style-name="T118">. </text:span></text:span><text:span text:style-name="Fonte_20_parág._20_padrão"><text:span text:style-name="T49">Apelante</text:span></text:span><text:span text:style-name="Fonte_20_parág._20_padrão"><text:span text:style-name="T118">: Crefisa S/A - Crédito Financiamento e Investimento. </text:span></text:span><text:span text:style-name="Fonte_20_parág._20_padrão"><text:span text:style-name="T49">Apelada</text:span></text:span><text:span text:style-name="Fonte_20_parág._20_padrão"><text:span text:style-name="T118">: Marineide de Oliveira Quinto. </text:span></text:span><text:span text:style-name="Fonte_20_parág._20_padrão"><text:span text:style-name="T119">Relator: </text:span></text:span><text:span text:style-name="Fonte_20_parág._20_padrão"><text:span text:style-name="T117">O Exmo. Sr. Des.</text:span></text:span><text:span text:style-name="Fonte_20_parág._20_padrão"><text:span text:style-name="T119"> EMANUEL LEITE ALBUQUERQUE</text:span></text:span><text:span text:style-name="Fonte_20_parág._20_padrão"><text:span text:style-name="T47"> – Síntese: </text:span></text:span><text:span text:style-name="Fonte_20_parág._20_padrão"><text:span text:style-name="T119">Processo retirado de mesa pelo eminente Relator. Julgamento adiado para a sessão de 07 de fevereiro do ano em curso. </text:span></text:span><text:span text:style-name="Fonte_20_parág._20_padrão"><text:span text:style-name="T189">04</text:span></text:span><text:span text:style-name="Fonte_20_parág._20_padrão"><text:span text:style-name="T188"> - 02</text:span></text:span><text:span text:style-name="Fonte_20_parág._20_padrão"><text:span text:style-name="T193">29377-90.2000.8.06.0001/50000</text:span></text:span><text:span text:style-name="Fonte_20_parág._20_padrão"><text:span text:style-name="T199"> - </text:span></text:span><text:span text:style-name="Fonte_20_parág._20_padrão"><text:span text:style-name="T193">Embargos de Declaração Cível</text:span></text:span><text:span text:style-name="Fonte_20_parág._20_padrão"><text:span text:style-name="T199"> - Fortaleza/2ª Vara Cível</text:span></text:span><text:span text:style-name="Fonte_20_parág._20_padrão"><text:span text:style-name="T164">. </text:span></text:span><text:span text:style-name="Fonte_20_parág._20_padrão"><text:span text:style-name="T172">Embargante</text:span></text:span><text:span text:style-name="Fonte_20_parág._20_padrão"><text:span text:style-name="T164">: Cornélio Nogueira Diógenes. </text:span></text:span><text:span text:style-name="Fonte_20_parág._20_padrão"><text:span text:style-name="T172">Embargado</text:span></text:span><text:span text:style-name="Fonte_20_parág._20_padrão"><text:span text:style-name="T164">: Banco Bradesco S/A. </text:span></text:span><text:span text:style-name="Fonte_20_parág._20_padrão"><text:span text:style-name="T161">Relator: </text:span></text:span><text:span text:style-name="Fonte_20_parág._20_padrão"><text:span text:style-name="T162">O Exmo. Sr. Des.</text:span></text:span><text:span text:style-name="Fonte_20_parág._20_padrão"><text:span text:style-name="T165"> FRANCISCO MAURO FERREIRA LIBERATO </text:span></text:span><text:span text:style-name="Fonte_20_parág._20_padrão"><text:span text:style-name="T173">– </text:span></text:span><text:span text:style-name="Fonte_20_parág._20_padrão"><text:span text:style-name="T176">Síntese: </text:span></text:span><text:span text:style-name="Fonte_20_parág._20_padrão"><text:span text:style-name="T161">Processo retirado de mesa pelo eminente Relator. Julgamento adiado para a sessão de 07 de fevereiro do ano em curso. </text:span></text:span><text:span text:style-name="Fonte_20_parág._20_padrão"><text:span text:style-name="T195">05 - 021856</text:span></text:span><text:span text:style-name="Fonte_20_parág._20_padrão"><text:span text:style-name="T197">5-61.2015.8.06.0001</text:span></text:span><text:span text:style-name="Fonte_20_parág._20_padrão"><text:span text:style-name="T201"> - </text:span></text:span><text:span text:style-name="Fonte_20_parág._20_padrão"><text:span text:style-name="T197">Apelação Cível</text:span></text:span><text:span text:style-name="Fonte_20_parág._20_padrão"><text:span text:style-name="T201"> - Fortaleza/36ª Vara Cível</text:span></text:span><text:span text:style-name="Fonte_20_parág._20_padrão"><text:span text:style-name="T161">. </text:span></text:span><text:span text:style-name="Fonte_20_parág._20_padrão"><text:span text:style-name="T177">Apte/Apda</text:span></text:span><text:span text:style-name="Fonte_20_parág._20_padrão"><text:span text:style-name="T161">: LD Urbanismo Ltda. </text:span></text:span><text:span text:style-name="Fonte_20_parág._20_padrão"><text:span text:style-name="T177">Apte/Apda</text:span></text:span><text:span text:style-name="Fonte_20_parág._20_padrão"><text:span text:style-name="T161">: Hyundai Elevadores Wollk Ltda. </text:span></text:span><text:span text:style-name="Fonte_20_parág._20_padrão"><text:span text:style-name="T177">Apte/Apda</text:span></text:span><text:span text:style-name="Fonte_20_parág._20_padrão"><text:span text:style-name="T161">: Hyundai Elevadores do Brasil Ltda. Relator: </text:span></text:span><text:span text:style-name="Fonte_20_parág._20_padrão"><text:span text:style-name="T162">O Exmo. Sr. Des.</text:span></text:span><text:span text:style-name="Fonte_20_parág._20_padrão"><text:span text:style-name="T165"> FRANCISCO MAURO FERREIRA LIBERATO </text:span></text:span><text:span text:style-name="Fonte_20_parág._20_padrão"><text:span text:style-name="T173">– </text:span></text:span><text:span text:style-name="Fonte_20_parág._20_padrão"><text:span text:style-name="T176">Síntese: </text:span></text:span><text:span text:style-name="Fonte_20_parág._20_padrão"><text:span text:style-name="T161">Processo retirado de mesa pelo eminente Relator. Julgamento adiado para a sessão de 07 de fevereiro do ano em curso.</text:span></text:span><text:span text:style-name="Fonte_20_parág._20_padrão"><text:span text:style-name="T163"> </text:span></text:span><text:span text:style-name="Fonte_20_parág._20_padrão"><text:span text:style-name="T195">06</text:span></text:span><text:span text:style-name="Fonte_20_parág._20_padrão"><text:span text:style-name="T196"> - 00515</text:span></text:span><text:span text:style-name="Fonte_20_parág._20_padrão"><text:span text:style-name="T198">49-44.2021.8.06.0075</text:span></text:span><text:span text:style-name="Fonte_20_parág._20_padrão"><text:span text:style-name="T202"> - </text:span></text:span><text:span text:style-name="Fonte_20_parág._20_padrão"><text:span text:style-name="T198">Apelação Cível</text:span></text:span><text:span text:style-name="Fonte_20_parág._20_padrão"><text:span text:style-name="T202"> - Eusébio/1ª Vara Cível</text:span></text:span><text:span text:style-name="Fonte_20_parág._20_padrão"><text:span text:style-name="T163">. </text:span></text:span><text:span text:style-name="Fonte_20_parág._20_padrão"><text:span text:style-name="T178">Aptes/Apdos</text:span></text:span><text:span text:style-name="Fonte_20_parág._20_padrão"><text:span text:style-name="T163">: Dias Branco Incorporadora SPE 002 Ltda e Alphaville Ceará Empreendimentos Imobiliários SPE 002 Ltda. </text:span></text:span><text:span text:style-name="Fonte_20_parág._20_padrão"><text:span text:style-name="T178">Aptes/Apdos</text:span></text:span><text:span text:style-name="Fonte_20_parág._20_padrão"><text:span text:style-name="T163">: Camila Campos Saraiva e Silva e Paulo Sérgio Vieira da Silva. </text:span></text:span><text:span text:style-name="Fonte_20_parág._20_padrão"><text:span text:style-name="T161">Relator: </text:span></text:span><text:span text:style-name="Fonte_20_parág._20_padrão"><text:span text:style-name="T162">O Exmo. Sr. Des.</text:span></text:span><text:span text:style-name="Fonte_20_parág._20_padrão"><text:span text:style-name="T165"> FRANCISCO MAURO FERREIRA LIBERATO </text:span></text:span><text:span text:style-name="Fonte_20_parág._20_padrão"><text:span text:style-name="T173">– </text:span></text:span><text:span text:style-name="Fonte_20_parág._20_padrão"><text:span text:style-name="T176">Síntese: </text:span></text:span><text:span text:style-name="Fonte_20_parág._20_padrão"><text:span text:style-name="T161">Processo retirado de mesa pelo eminente Relator. Julgamento adiado para a sessão de 07 de fevereiro do ano em curso.</text:span></text:span><text:span text:style-name="Fonte_20_parág._20_padrão"><text:span text:style-name="T225"> </text:span></text:span><text:span text:style-name="Fonte_20_parág._20_padrão"><text:span text:style-name="T273">07</text:span></text:span><text:span text:style-name="Fonte_20_parág._20_padrão"><text:span text:style-name="T272"> - 0254</text:span></text:span><text:span text:style-name="Fonte_20_parág._20_padrão"><text:span text:style-name="T292">803-69.2021.8.06.0001/50001</text:span></text:span><text:span text:style-name="Fonte_20_parág._20_padrão"><text:span text:style-name="T297"> - </text:span></text:span><text:span text:style-name="Fonte_20_parág._20_padrão"><text:span text:style-name="T292">Embargos de Declaração Cível</text:span></text:span><text:span text:style-name="Fonte_20_parág._20_padrão"><text:span text:style-name="T297"> - Fortaleza/36ª Vara Cível</text:span></text:span><text:span text:style-name="Fonte_20_parág._20_padrão"><text:span text:style-name="T225">. </text:span></text:span><text:span text:style-name="Fonte_20_parág._20_padrão"><text:span text:style-name="T254">Embargante</text:span></text:span><text:span text:style-name="Fonte_20_parág._20_padrão"><text:span text:style-name="T225">: Francisca Mônica Gomes Batista. </text:span></text:span><text:span text:style-name="Fonte_20_parág._20_padrão"><text:span text:style-name="T254">Embargada</text:span></text:span><text:span text:style-name="Fonte_20_parág._20_padrão"><text:span text:style-name="T225">: Hoepers Recuperadora de Crédito S/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EMANUEL LEITE ALBUQUERQUE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 </text:span></text:span><text:span text:style-name="Fonte_20_parág._20_padrão"><text:span text:style-name="T273">08 - 0920390-</text:span></text:span><text:span text:style-name="Fonte_20_parág._20_padrão"><text:span text:style-name="T293">33.2014.8.06.0001/50000</text:span></text:span><text:span text:style-name="Fonte_20_parág._20_padrão"><text:span text:style-name="T298"> - </text:span></text:span><text:span text:style-name="Fonte_20_parág._20_padrão"><text:span text:style-name="T293">Embargos de Declaração Cível</text:span></text:span><text:span text:style-name="Fonte_20_parág._20_padrão"><text:span text:style-name="T298"> - Fortaleza/4ª Vara Cível</text:span></text:span><text:span text:style-name="Fonte_20_parág._20_padrão"><text:span text:style-name="T228">. </text:span></text:span><text:span text:style-name="Fonte_20_parág._20_padrão"><text:span text:style-name="T256">Embargante</text:span></text:span><text:span text:style-name="Fonte_20_parág._20_padrão"><text:span text:style-name="T228">: IREP- Sociedade de Ensino Superior, Médio e Fundamental Ltda. </text:span></text:span><text:span text:style-name="Fonte_20_parág._20_padrão"><text:span text:style-name="T256">Embargada</text:span></text:span><text:span text:style-name="Fonte_20_parág._20_padrão"><text:span text:style-name="T228">: </text:span></text:span><text:soft-page-break/><text:span text:style-name="Fonte_20_parág._20_padrão"><text:span text:style-name="T228">Luanna de Vasconcelos Siqueir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EMANUEL LEITE ALBUQUERQUE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 </text:span></text:span><text:span text:style-name="Fonte_20_parág._20_padrão"><text:span text:style-name="T273">09 - 0222</text:span></text:span><text:span text:style-name="Fonte_20_parág._20_padrão"><text:span text:style-name="T293">264-79.2023.8.06.0001/50000</text:span></text:span><text:span text:style-name="Fonte_20_parág._20_padrão"><text:span text:style-name="T298"> - </text:span></text:span><text:span text:style-name="Fonte_20_parág._20_padrão"><text:span text:style-name="T293">Embargos de Declaração Cível</text:span></text:span><text:span text:style-name="Fonte_20_parág._20_padrão"><text:span text:style-name="T298"> - Fortaleza/8ª Vara Cível</text:span></text:span><text:span text:style-name="Fonte_20_parág._20_padrão"><text:span text:style-name="T228">. </text:span></text:span><text:span text:style-name="Fonte_20_parág._20_padrão"><text:span text:style-name="T256">Embargante</text:span></text:span><text:span text:style-name="Fonte_20_parág._20_padrão"><text:span text:style-name="T228">: Administradora de Consórcio RCI Brasil Ltda. </text:span></text:span><text:span text:style-name="Fonte_20_parág._20_padrão"><text:span text:style-name="T256">Embargada</text:span></text:span><text:span text:style-name="Fonte_20_parág._20_padrão"><text:span text:style-name="T228">: Dayse Mesquita de Araújo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EMANUEL LEITE ALBUQUERQUE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2">1</text:span></text:span><text:span text:style-name="Fonte_20_parág._20_padrão"><text:span text:style-name="T273">0</text:span></text:span><text:span text:style-name="Fonte_20_parág._20_padrão"><text:span text:style-name="T272"> - 025513</text:span></text:span><text:span text:style-name="Fonte_20_parág._20_padrão"><text:span text:style-name="T292">6-50.2023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8ª Vara Cível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Francisca Tagela Sousa Vieira. </text:span></text:span><text:span text:style-name="Fonte_20_parág._20_padrão"><text:span text:style-name="T254">Apelada</text:span></text:span><text:span text:style-name="Fonte_20_parág._20_padrão"><text:span text:style-name="T225">: Aymoré Crédito Financiamento e Investimento S/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EMANUEL LEITE ALBUQUERQUE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3">11</text:span></text:span><text:span text:style-name="Fonte_20_parág._20_padrão"><text:span text:style-name="T272"> - 06378</text:span></text:span><text:span text:style-name="Fonte_20_parág._20_padrão"><text:span text:style-name="T292">69-03.2023.8.06.0000</text:span></text:span><text:span text:style-name="Fonte_20_parág._20_padrão"><text:span text:style-name="T297"> - </text:span></text:span><text:span text:style-name="Fonte_20_parág._20_padrão"><text:span text:style-name="T292">Agravo de Instrumento</text:span></text:span><text:span text:style-name="Fonte_20_parág._20_padrão"><text:span text:style-name="T297"> - Caririaçu/Vara Única</text:span></text:span><text:span text:style-name="Fonte_20_parág._20_padrão"><text:span text:style-name="T225">. </text:span></text:span><text:span text:style-name="Fonte_20_parág._20_padrão"><text:span text:style-name="T254">Agravante</text:span></text:span><text:span text:style-name="Fonte_20_parág._20_padrão"><text:span text:style-name="T225">: R. N. B. </text:span></text:span><text:span text:style-name="Fonte_20_parág._20_padrão"><text:span text:style-name="T254">Agravada</text:span></text:span><text:span text:style-name="Fonte_20_parág._20_padrão"><text:span text:style-name="T225">: R. M. S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EMANUEL LEITE ALBUQUERQUE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2">12 - 0</text:span></text:span><text:span text:style-name="Fonte_20_parág._20_padrão"><text:span text:style-name="T292">630756-08.2017.8.06.0000/50001</text:span></text:span><text:span text:style-name="Fonte_20_parág._20_padrão"><text:span text:style-name="T297"> - </text:span></text:span><text:span text:style-name="Fonte_20_parág._20_padrão"><text:span text:style-name="T292">Agravo Interno Cível</text:span></text:span><text:span text:style-name="Fonte_20_parág._20_padrão"><text:span text:style-name="T297"> - Fortaleza/1ª Vara Empresarial, de Recuperação de Empresas e de Falências do Estado do Ceará</text:span></text:span><text:span text:style-name="Fonte_20_parág._20_padrão"><text:span text:style-name="T225">. </text:span></text:span><text:span text:style-name="Fonte_20_parág._20_padrão"><text:span text:style-name="T254">Agravante</text:span></text:span><text:span text:style-name="Fonte_20_parág._20_padrão"><text:span text:style-name="T225">: Banco Sistema S/A. </text:span></text:span><text:span text:style-name="Fonte_20_parág._20_padrão"><text:span text:style-name="T254">Agravados</text:span></text:span><text:span text:style-name="Fonte_20_parág._20_padrão"><text:span text:style-name="T225">: INAVE S/A - Indústria e Navegação, Antônio Gil Fernandes Bezerra e <text:s/>Elisa Maria Gradvohl Bezerr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</text:span></text:span><text:span text:style-name="Fonte_20_parág._20_padrão"><text:span text:style-name="T228">FRANCISCO MAURO FERREIRA LIBERATO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 </text:span></text:span><text:span text:style-name="Fonte_20_parág._20_padrão"><text:span text:style-name="T273">13 - 0205382-7</text:span></text:span><text:span text:style-name="Fonte_20_parág._20_padrão"><text:span text:style-name="T293">6.2022.8.06.0001</text:span></text:span><text:span text:style-name="Fonte_20_parág._20_padrão"><text:span text:style-name="T298"> - </text:span></text:span><text:span text:style-name="Fonte_20_parág._20_padrão"><text:span text:style-name="T293">Apelação Cível</text:span></text:span><text:span text:style-name="Fonte_20_parág._20_padrão"><text:span text:style-name="T298"> - Fortaleza/33ª Vara Cível</text:span></text:span><text:span text:style-name="Fonte_20_parág._20_padrão"><text:span text:style-name="T228">. </text:span></text:span><text:span text:style-name="Fonte_20_parág._20_padrão"><text:span text:style-name="T256">Apelante</text:span></text:span><text:span text:style-name="Fonte_20_parág._20_padrão"><text:span text:style-name="T228">: Antônio Ermínio Dias Filho. </text:span></text:span><text:span text:style-name="Fonte_20_parág._20_padrão"><text:span text:style-name="T256">Apelado</text:span></text:span><text:span text:style-name="Fonte_20_parág._20_padrão"><text:span text:style-name="T228">: Banco Bradesco S/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</text:span></text:span><text:span text:style-name="Fonte_20_parág._20_padrão"><text:span text:style-name="T228">FRANCISCO MAURO FERREIRA LIBERATO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2">1</text:span></text:span><text:span text:style-name="Fonte_20_parág._20_padrão"><text:span text:style-name="T273">4</text:span></text:span><text:span text:style-name="Fonte_20_parág._20_padrão"><text:span text:style-name="T272"> - 01</text:span></text:span><text:span text:style-name="Fonte_20_parág._20_padrão"><text:span text:style-name="T292">89901-25.2012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11ª Vara Cível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G. A. C. Importação e Exportação Ltda. </text:span></text:span><text:span text:style-name="Fonte_20_parág._20_padrão"><text:span text:style-name="T254">Apelada</text:span></text:span><text:span text:style-name="Fonte_20_parág._20_padrão"><text:span text:style-name="T225">: Elizabeth Maria Pontes Calvano. Relator: Des. JOSÉ RICARDO VIDAL PATROCÍNIO.</text:span></text:span><text:span text:style-name="Fonte_20_parág._20_padrão"><text:span text:style-name="T254"> </text:span></text:span><text:span text:style-name="Fonte_20_parág._20_padrão"><text:span text:style-name="T257">Síntese:</text:span></text:span><text:span text:style-name="Fonte_20_parág._20_padrão"><text:span text:style-name="T231"> Processo retirado de pauta pelo eminente Relator. </text:span></text:span><text:span text:style-name="Fonte_20_parág._20_padrão"><text:span text:style-name="T274">15 - 02</text:span></text:span><text:span text:style-name="Fonte_20_parág._20_padrão"><text:span text:style-name="T294">01602-86.2022.8.06.0112</text:span></text:span><text:span text:style-name="Fonte_20_parág._20_padrão"><text:span text:style-name="T299"> - </text:span></text:span><text:span text:style-name="Fonte_20_parág._20_padrão"><text:span text:style-name="T294">Apelação Cível</text:span></text:span><text:span text:style-name="Fonte_20_parág._20_padrão"><text:span text:style-name="T299"> - Juazeiro do Norte/1ª Vara Cível</text:span></text:span><text:span text:style-name="Fonte_20_parág._20_padrão"><text:span text:style-name="T231">. </text:span></text:span><text:span text:style-name="Fonte_20_parág._20_padrão"><text:span text:style-name="T257">Apelante</text:span></text:span><text:span text:style-name="Fonte_20_parág._20_padrão"><text:span text:style-name="T231">: Cicera de Alcântara Pontes – ME. </text:span></text:span><text:span text:style-name="Fonte_20_parág._20_padrão"><text:span text:style-name="T257">Apelado</text:span></text:span><text:span text:style-name="Fonte_20_parág._20_padrão"><text:span text:style-name="T231">: Banco do Nordeste do Brasil S/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</text:span></text:span><text:span text:style-name="Fonte_20_parág._20_padrão"><text:span text:style-name="T228">FRANCISCO MAURO FERREIRA LIBERATO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2">1</text:span></text:span><text:span text:style-name="Fonte_20_parág._20_padrão"><text:span text:style-name="T273">6</text:span></text:span><text:span text:style-name="Fonte_20_parág._20_padrão"><text:span text:style-name="T272"> - 0</text:span></text:span><text:span text:style-name="Fonte_20_parág._20_padrão"><text:span text:style-name="T292">275540-30.2020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39ª Vara Cível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Hapvida Assistência Médica S/A. </text:span></text:span><text:span text:style-name="Fonte_20_parág._20_padrão"><text:span text:style-name="T254">Apelado</text:span></text:span><text:span text:style-name="Fonte_20_parág._20_padrão"><text:span text:style-name="T225">: Francisco de Assis Bezerra de Queiroz Júnior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27"> </text:span></text:span><text:span text:style-name="Fonte_20_parág._20_padrão"><text:span text:style-name="T228">FRANCISCO MAURO FERREIRA LIBERATO</text:span></text:span><text:span text:style-name="Fonte_20_parág._20_padrão"><text:span text:style-name="T255"> – Síntese: </text:span></text:span><text:span text:style-name="Fonte_20_parág._20_padrão"><text:span text:style-name="T228">Processo retirado de pauta pelo eminente Relator.</text:span></text:span><text:span text:style-name="Fonte_20_parág._20_padrão"><text:span text:style-name="T225"> </text:span></text:span><text:span text:style-name="Fonte_20_parág._20_padrão"><text:span text:style-name="T272">1</text:span></text:span><text:span text:style-name="Fonte_20_parág._20_padrão"><text:span text:style-name="T273">7</text:span></text:span><text:span text:style-name="Fonte_20_parág._20_padrão"><text:span text:style-name="T272"> - 02000</text:span></text:span><text:span text:style-name="Fonte_20_parág._20_padrão"><text:span text:style-name="T292">67-59.2022.8.06.0036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Aracoiaba/Vara Única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A. S. de B. H. </text:span></text:span><text:span text:style-name="Fonte_20_parág._20_padrão"><text:span text:style-name="T254">Apelada</text:span></text:span><text:span text:style-name="Fonte_20_parág._20_padrão"><text:span text:style-name="T225">: M. do S. B. E. Relator: Des. JOSÉ RICARDO VIDAL PATROCÍNIO.</text:span></text:span><text:span text:style-name="Fonte_20_parág._20_padrão"><text:span text:style-name="T254"> </text:span></text:span><text:span text:style-name="Fonte_20_parág._20_padrão"><text:span text:style-name="T257">Síntese:</text:span></text:span><text:span text:style-name="Fonte_20_parág._20_padrão"><text:span text:style-name="T231"> Processo retirado de pauta pelo eminente Relator. </text:span></text:span><text:span text:style-name="Fonte_20_parág._20_padrão"><text:span text:style-name="T276">18</text:span></text:span><text:span text:style-name="Fonte_20_parág._20_padrão"><text:span text:style-name="T274"> - 063196</text:span></text:span><text:span text:style-name="Fonte_20_parág._20_padrão"><text:span text:style-name="T294">1-62.2023.8.06.0000</text:span></text:span><text:span text:style-name="Fonte_20_parág._20_padrão"><text:span text:style-name="T299"> - </text:span></text:span><text:span text:style-name="Fonte_20_parág._20_padrão"><text:span text:style-name="T294">Agravo de Instrumento</text:span></text:span><text:span text:style-name="Fonte_20_parág._20_padrão"><text:span text:style-name="T299"> - Fortaleza/4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31">. </text:span></text:span><text:span text:style-name="Fonte_20_parág._20_padrão"><text:span text:style-name="T257">Agravante</text:span></text:span><text:span text:style-name="Fonte_20_parág._20_padrão"><text:span text:style-name="T231">: U. do C. - F. das S. C. M. do E. do C. LTDA. </text:span></text:span><text:span text:style-name="Fonte_20_parág._20_padrão"><text:span text:style-name="T257">Agravada</text:span></text:span><text:span text:style-name="Fonte_20_parág._20_padrão"><text:span text:style-name="T231">: A. A. da R. A. Representada Por: R. P. A. R. A. </text:span></text:span><text:span text:style-name="Fonte_20_parág._20_padrão"><text:span text:style-name="T226">Julgadores</text:span></text:span><text:span text:style-name="Fonte_20_parág._20_padrão"><text:span text:style-name="T231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33">Dispensada a leitura do relatório e após ponderação do eminente Presidente, a advogada da parte agravada, Dra. Fabiana Barrocas Alves Farah – OAB/CE: 35.721, absteve da sustentação requerida.</text:span></text:span><text:span text:style-name="Fonte_20_parág._20_padrão"><text:span text:style-name="T258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3">neg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5">1</text:span></text:span><text:span text:style-name="Fonte_20_parág._20_padrão"><text:span text:style-name="T276">9</text:span></text:span><text:span text:style-name="Fonte_20_parág._20_padrão"><text:span text:style-name="T274"> - 0631</text:span></text:span><text:span text:style-name="Fonte_20_parág._20_padrão"><text:span text:style-name="T294">961-62.2023.8.06.0000/50000</text:span></text:span><text:span text:style-name="Fonte_20_parág._20_padrão"><text:span text:style-name="T299"> - </text:span></text:span><text:span text:style-name="Fonte_20_parág._20_padrão"><text:span text:style-name="T294">Agravo Interno Cível</text:span></text:span><text:span text:style-name="Fonte_20_parág._20_padrão"><text:span text:style-name="T299"> - Fortaleza/4ª Vara Cível </text:span></text:span><text:span text:style-name="Fonte_20_parág._20_padrão"><text:span text:style-name="T231"><text:s/></text:span></text:span><text:span text:style-name="Fonte_20_parág._20_padrão"><text:span text:style-name="T257">Agravante</text:span></text:span><text:span text:style-name="Fonte_20_parág._20_padrão"><text:span text:style-name="T231">: U. do C. - F. das S. C. M. do E. do C. LTDA. </text:span></text:span><text:span text:style-name="Fonte_20_parág._20_padrão"><text:span text:style-name="T257">Agravada</text:span></text:span><text:span text:style-name="Fonte_20_parág._20_padrão"><text:span text:style-name="T231">: A. A. da R. A. R. P. R. P. A. R. A. </text:span></text:span><text:span text:style-name="Fonte_20_parág._20_padrão"><text:span text:style-name="T226">Julgadores</text:span></text:span><text:span text:style-name="Fonte_20_parág._20_padrão"><text:span text:style-name="T231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</text:span></text:span><text:span text:style-name="Fonte_20_parág._20_padrão"><text:span text:style-name="T234">julgou prejudicado o recurso, nos termos do voto do Relator”. </text:span></text:span><text:span text:style-name="Fonte_20_parág._20_padrão"><text:span text:style-name="T277">20</text:span></text:span><text:span text:style-name="Fonte_20_parág._20_padrão"><text:span text:style-name="T276"> - 01</text:span></text:span><text:span text:style-name="Fonte_20_parág._20_padrão"><text:span text:style-name="T295">34841-23.2019.8.06.0001</text:span></text:span><text:span text:style-name="Fonte_20_parág._20_padrão"><text:span text:style-name="T300"> - </text:span></text:span><text:span text:style-name="Fonte_20_parág._20_padrão"><text:span text:style-name="T295">Apelação Cível</text:span></text:span><text:span text:style-name="Fonte_20_parág._20_padrão"><text:span text:style-name="T300"> - Fortaleza/8ª Vara de Família - </text:span></text:span><text:span text:style-name="Fonte_20_parág._20_padrão"><text:span text:style-name="T275">(PREFERÊNCIA COM SUSTENTAÇÃO ORAL)</text:span></text:span><text:span text:style-name="Fonte_20_parág._20_padrão"><text:span text:style-name="T234">. </text:span></text:span><text:span text:style-name="Fonte_20_parág._20_padrão"><text:span text:style-name="T259">Apelante</text:span></text:span><text:span text:style-name="Fonte_20_parág._20_padrão"><text:span text:style-name="T234">: B. C. B. B. M. </text:span></text:span><text:span text:style-name="Fonte_20_parág._20_padrão"><text:span text:style-name="T259">Apelada</text:span></text:span><text:span text:style-name="Fonte_20_parág._20_padrão"><text:span text:style-name="T234">: B. M. C. B. M. e outro. </text:span></text:span><text:span text:style-name="Fonte_20_parág._20_padrão"><text:span text:style-name="T259">Apelada</text:span></text:span><text:span text:style-name="Fonte_20_parág._20_padrão"><text:span text:style-name="T234">: R. C. B. M.</text:span></text:span><text:span text:style-name="Fonte_20_parág._20_padrão"><text:span text:style-name="T226">Julgadores</text:span></text:span><text:span text:style-name="Fonte_20_parág._20_padrão"><text:span text:style-name="T234">: </text:span></text:span><text:span text:style-name="Fonte_20_parág._20_padrão"><text:span text:style-name="T226">Os Exmos. Srs. Deses. FRANCISCO MAURO FERREIRA LIBERATO</text:span></text:span><text:span text:style-name="Fonte_20_parág._20_padrão"><text:span text:style-name="T234"> – </text:span></text:span><text:span text:style-name="Fonte_20_parág._20_padrão"><text:span text:style-name="T226">Relator,</text:span></text:span><text:span text:style-name="Fonte_20_parág._20_padrão"><text:span text:style-name="T229"> JOSÉ RICARDO VIDAL PATROCÍNIO </text:span></text:span><text:span text:style-name="Fonte_20_parág._20_padrão"><text:span text:style-name="T230">e </text:span></text:span><text:span text:style-name="Fonte_20_parág._20_padrão"><text:span text:style-name="T235">EMANUEL LEITE ALBUQUERQUE</text:span></text:span><text:span text:style-name="Fonte_20_parág._20_padrão"><text:span text:style-name="T255"> – Síntese do Julgamento: </text:span></text:span><text:span text:style-name="Fonte_20_parág._20_padrão"><text:span text:style-name="T235">Dispensada a leitura do relatório, fez sustentação oral o advogado da parte apelante, dr. Gabriel Moura Braúna – OAB/CE: 47.866.</text:span></text:span><text:span text:style-name="Fonte_20_parág._20_padrão"><text:span text:style-name="T260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5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5">dar-lhe parcial</text:span></text:span><text:span text:style-name="Fonte_20_parág._20_padrão"><text:span text:style-name="T225"> provimento </text:span></text:span><text:span text:style-name="Fonte_20_parág._20_padrão"><text:span text:style-name="T235">e negou provimento ao recurso adesivo</text:span></text:span><text:span text:style-name="Fonte_20_parág._20_padrão"><text:span text:style-name="T225">, nos termos do voto do Relator”. </text:span></text:span><text:span text:style-name="Fonte_20_parág._20_padrão"><text:span text:style-name="T278">21</text:span></text:span><text:span text:style-name="Fonte_20_parág._20_padrão"><text:span text:style-name="T272"> - 01</text:span></text:span><text:span text:style-name="Fonte_20_parág._20_padrão"><text:span text:style-name="T292">09140-60.2019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37ª Vara Cível - </text:span></text:span><text:soft-page-break/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Raimunda Dias Bruno. </text:span></text:span><text:span text:style-name="Fonte_20_parág._20_padrão"><text:span text:style-name="T254">Apelada</text:span></text:span><text:span text:style-name="Fonte_20_parág._20_padrão"><text:span text:style-name="T225">: Harmony Empreendimentos Imobiliários Ltd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 FRANCISCO MAURO FERREIRA LIBERATO</text:span></text:span><text:span text:style-name="Fonte_20_parág._20_padrão"><text:span text:style-name="T225"> – </text:span></text:span><text:span text:style-name="Fonte_20_parág._20_padrão"><text:span text:style-name="T226">Relator,</text:span></text:span><text:span text:style-name="Fonte_20_parág._20_padrão"><text:span text:style-name="T229"> JOSÉ RICARDO VIDAL PATROCÍNIO </text:span></text:span><text:span text:style-name="Fonte_20_parág._20_padrão"><text:span text:style-name="T230">e <text:s/></text:span></text:span><text:span text:style-name="Fonte_20_parág._20_padrão"><text:span text:style-name="T235">EMANUEL LEITE ALBUQUERQUE</text:span></text:span><text:span text:style-name="Fonte_20_parág._20_padrão"><text:span text:style-name="T255"> – Síntese do Julgamento: </text:span></text:span><text:span text:style-name="Fonte_20_parág._20_padrão"><text:span text:style-name="T235">Dispensada a leitura do relatório, fez sustentação oral o advogado da parte apelante, </text:span></text:span><text:span text:style-name="Fonte_20_parág._20_padrão"><text:span text:style-name="T236">D</text:span></text:span><text:span text:style-name="Fonte_20_parág._20_padrão"><text:span text:style-name="T235">r. </text:span></text:span><text:span text:style-name="Fonte_20_parág._20_padrão"><text:span text:style-name="T236">Alfredo Leopoldo Furtado Pearce Filho</text:span></text:span><text:span text:style-name="Fonte_20_parág._20_padrão"><text:span text:style-name="T235"> – OAB/CE: </text:span></text:span><text:span text:style-name="Fonte_20_parág._20_padrão"><text:span text:style-name="T236">19.596</text:span></text:span><text:span text:style-name="Fonte_20_parág._20_padrão"><text:span text:style-name="T235">.</text:span></text:span><text:span text:style-name="Fonte_20_parág._20_padrão"><text:span text:style-name="T260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5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5">dar-lhe parcial</text:span></text:span><text:span text:style-name="Fonte_20_parág._20_padrão"><text:span text:style-name="T225"> provimento, nos termos do voto do Relator”. </text:span></text:span><text:span text:style-name="Fonte_20_parág._20_padrão"><text:span text:style-name="T279">22</text:span></text:span><text:span text:style-name="Fonte_20_parág._20_padrão"><text:span text:style-name="T272"> - 0050</text:span></text:span><text:span text:style-name="Fonte_20_parág._20_padrão"><text:span text:style-name="T292">676-69.2021.8.06.0099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Itaitinga/2ª Vara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Itapó Participações e Negócios Imobiliários Ltda - EPP. <text:s/></text:span></text:span><text:span text:style-name="Fonte_20_parág._20_padrão"><text:span text:style-name="T254">Apelado</text:span></text:span><text:span text:style-name="Fonte_20_parág._20_padrão"><text:span text:style-name="T225">: Madson Santos Andrade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33">Dispensada a leitura do relatório e após ponderação do eminente Presidente, </text:span></text:span><text:span text:style-name="Fonte_20_parág._20_padrão"><text:span text:style-name="T237">o</text:span></text:span><text:span text:style-name="Fonte_20_parág._20_padrão"><text:span text:style-name="T233"> advogad</text:span></text:span><text:span text:style-name="Fonte_20_parág._20_padrão"><text:span text:style-name="T237">o</text:span></text:span><text:span text:style-name="Fonte_20_parág._20_padrão"><text:span text:style-name="T233"> da parte </text:span></text:span><text:span text:style-name="Fonte_20_parág._20_padrão"><text:span text:style-name="T237">apelante</text:span></text:span><text:span text:style-name="Fonte_20_parág._20_padrão"><text:span text:style-name="T233">, Dr. </text:span></text:span><text:span text:style-name="Fonte_20_parág._20_padrão"><text:span text:style-name="T237">Ítalo Farias Braga</text:span></text:span><text:span text:style-name="Fonte_20_parág._20_padrão"><text:span text:style-name="T233"> – OAB/CE: 35.</text:span></text:span><text:span text:style-name="Fonte_20_parág._20_padrão"><text:span text:style-name="T237">020</text:span></text:span><text:span text:style-name="Fonte_20_parág._20_padrão"><text:span text:style-name="T233">, </text:span></text:span><text:span text:style-name="Fonte_20_parág._20_padrão"><text:span text:style-name="T237">se</text:span></text:span><text:span text:style-name="Fonte_20_parág._20_padrão"><text:span text:style-name="T233"> absteve da sustentação requerida.</text:span></text:span><text:span text:style-name="Fonte_20_parág._20_padrão"><text:span text:style-name="T258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3">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9">23</text:span></text:span><text:span text:style-name="Fonte_20_parág._20_padrão"><text:span text:style-name="T272"> - 00</text:span></text:span><text:span text:style-name="Fonte_20_parág._20_padrão"><text:span text:style-name="T292">00074-85.2010.8.06.0123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Meruoca/Vara Única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Maria Gina de Sousa Alves Mesquita. </text:span></text:span><text:span text:style-name="Fonte_20_parág._20_padrão"><text:span text:style-name="T254">Apelados</text:span></text:span><text:span text:style-name="Fonte_20_parág._20_padrão"><text:span text:style-name="T225">: Maria Gioconda Mendes Cavalcante e outros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35">Dispensada a leitura do relatório, fez sustentação oral o advogado da parte apela</text:span></text:span><text:span text:style-name="Fonte_20_parág._20_padrão"><text:span text:style-name="T237">da</text:span></text:span><text:span text:style-name="Fonte_20_parág._20_padrão"><text:span text:style-name="T235">, </text:span></text:span><text:span text:style-name="Fonte_20_parág._20_padrão"><text:span text:style-name="T236">D</text:span></text:span><text:span text:style-name="Fonte_20_parág._20_padrão"><text:span text:style-name="T235">r. </text:span></text:span><text:span text:style-name="Fonte_20_parág._20_padrão"><text:span text:style-name="T237">Daniel Gomes de Miranda</text:span></text:span><text:span text:style-name="Fonte_20_parág._20_padrão"><text:span text:style-name="T235"> – OAB/CE: </text:span></text:span><text:span text:style-name="Fonte_20_parág._20_padrão"><text:span text:style-name="T237">17.661</text:span></text:span><text:span text:style-name="Fonte_20_parág._20_padrão"><text:span text:style-name="T235">.</text:span></text:span><text:span text:style-name="Fonte_20_parág._20_padrão"><text:span text:style-name="T260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5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5">d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2</text:span></text:span><text:span text:style-name="Fonte_20_parág._20_padrão"><text:span text:style-name="T280">4</text:span></text:span><text:span text:style-name="Fonte_20_parág._20_padrão"><text:span text:style-name="T272"> - 02</text:span></text:span><text:span text:style-name="Fonte_20_parág._20_padrão"><text:span text:style-name="T292">23496-97.2021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2ª Vara de Registros Públicos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Condomínio Edifício Excelsior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33">Dispensada a leitura do relatório </text:span></text:span><text:span text:style-name="Fonte_20_parág._20_padrão"><text:span text:style-name="T238">fez sustentação oral</text:span></text:span><text:span text:style-name="Fonte_20_parág._20_padrão"><text:span text:style-name="T233"> </text:span></text:span><text:span text:style-name="Fonte_20_parág._20_padrão"><text:span text:style-name="T237">o</text:span></text:span><text:span text:style-name="Fonte_20_parág._20_padrão"><text:span text:style-name="T233"> advogad</text:span></text:span><text:span text:style-name="Fonte_20_parág._20_padrão"><text:span text:style-name="T237">o</text:span></text:span><text:span text:style-name="Fonte_20_parág._20_padrão"><text:span text:style-name="T233"> da parte </text:span></text:span><text:span text:style-name="Fonte_20_parág._20_padrão"><text:span text:style-name="T237">apelante</text:span></text:span><text:span text:style-name="Fonte_20_parág._20_padrão"><text:span text:style-name="T233">, Dr. </text:span></text:span><text:span text:style-name="Fonte_20_parág._20_padrão"><text:span text:style-name="T238">Augusto César de Vidal Bastos</text:span></text:span><text:span text:style-name="Fonte_20_parág._20_padrão"><text:span text:style-name="T233"> – OAB/CE: </text:span></text:span><text:span text:style-name="Fonte_20_parág._20_padrão"><text:span text:style-name="T238">17.049</text:span></text:span><text:span text:style-name="Fonte_20_parág._20_padrão"><text:span text:style-name="T233">.</text:span></text:span><text:span text:style-name="Fonte_20_parág._20_padrão"><text:span text:style-name="T258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8">negar-</text:span></text:span><text:span text:style-name="Fonte_20_parág._20_padrão"><text:span text:style-name="T233">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2</text:span></text:span><text:span text:style-name="Fonte_20_parág._20_padrão"><text:span text:style-name="T281">5</text:span></text:span><text:span text:style-name="Fonte_20_parág._20_padrão"><text:span text:style-name="T272"> - 0641</text:span></text:span><text:span text:style-name="Fonte_20_parág._20_padrão"><text:span text:style-name="T292">711-25.2022.8.06.0000/50000</text:span></text:span><text:span text:style-name="Fonte_20_parág._20_padrão"><text:span text:style-name="T297"> - </text:span></text:span><text:span text:style-name="Fonte_20_parág._20_padrão"><text:span text:style-name="T292">Agravo Interno Cível</text:span></text:span><text:span text:style-name="Fonte_20_parág._20_padrão"><text:span text:style-name="T297"> - Fortaleza/15ª Vara de Família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gravante</text:span></text:span><text:span text:style-name="Fonte_20_parág._20_padrão"><text:span text:style-name="T225">: R. F. N. </text:span></text:span><text:span text:style-name="Fonte_20_parág._20_padrão"><text:span text:style-name="T254">Agravada</text:span></text:span><text:span text:style-name="Fonte_20_parág._20_padrão"><text:span text:style-name="T225">: I. P. M. F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39">Advogado requerente da sustentação ausente a sala de sessões.</text:span></text:span><text:span text:style-name="Fonte_20_parág._20_padrão"><text:span text:style-name="T261"> Decisão: </text:span></text:span><text:span text:style-name="Fonte_20_parág._20_padrão"><text:span text:style-name="T226">“</text:span></text:span><text:span text:style-name="Fonte_20_parág._20_padrão"><text:span text:style-name="T225">A Turma, por unanimidade de votos, conheceu do recurso para </text:span></text:span><text:span text:style-name="Fonte_20_parág._20_padrão"><text:span text:style-name="T239">negar-lhe</text:span></text:span><text:span text:style-name="Fonte_20_parág._20_padrão"><text:span text:style-name="T225"> provimento, nos termos do voto do Relator” </text:span></text:span><text:span text:style-name="Fonte_20_parág._20_padrão"><text:span text:style-name="T282">2</text:span></text:span><text:span text:style-name="Fonte_20_parág._20_padrão"><text:span text:style-name="T272">6 - 0050935-88.20</text:span></text:span><text:span text:style-name="Fonte_20_parág._20_padrão"><text:span text:style-name="T292">21.8.06.009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Iguatu/1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Banco Itaú Consignado S/A. </text:span></text:span><text:span text:style-name="Fonte_20_parág._20_padrão"><text:span text:style-name="T254">Apelado</text:span></text:span><text:span text:style-name="Fonte_20_parág._20_padrão"><text:span text:style-name="T225">: Jaime Sales de Oliveir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 FRANCISCO MAURO FERREIRA LIBERATO</text:span></text:span><text:span text:style-name="Fonte_20_parág._20_padrão"><text:span text:style-name="T225"> – </text:span></text:span><text:span text:style-name="Fonte_20_parág._20_padrão"><text:span text:style-name="T226">Relator,</text:span></text:span><text:span text:style-name="Fonte_20_parág._20_padrão"><text:span text:style-name="T229"> JOSÉ RICARDO VIDAL PATROCÍNIO </text:span></text:span><text:span text:style-name="Fonte_20_parág._20_padrão"><text:span text:style-name="T230">e </text:span></text:span><text:span text:style-name="Fonte_20_parág._20_padrão"><text:span text:style-name="T240">EMANUEL LEITE ALBUQUERQUE</text:span></text:span><text:span text:style-name="Fonte_20_parág._20_padrão"><text:span text:style-name="T255"> – Síntese do Julgamento: </text:span></text:span><text:span text:style-name="Fonte_20_parág._20_padrão"><text:span text:style-name="T233">Dispensada a leitura do relatório e após ponderação do eminente Presidente, </text:span></text:span><text:span text:style-name="Fonte_20_parág._20_padrão"><text:span text:style-name="T237">o</text:span></text:span><text:span text:style-name="Fonte_20_parág._20_padrão"><text:span text:style-name="T233"> advogad</text:span></text:span><text:span text:style-name="Fonte_20_parág._20_padrão"><text:span text:style-name="T237">o</text:span></text:span><text:span text:style-name="Fonte_20_parág._20_padrão"><text:span text:style-name="T233"> da parte </text:span></text:span><text:span text:style-name="Fonte_20_parág._20_padrão"><text:span text:style-name="T237">apelante</text:span></text:span><text:span text:style-name="Fonte_20_parág._20_padrão"><text:span text:style-name="T233">, Dr. </text:span></text:span><text:span text:style-name="Fonte_20_parág._20_padrão"><text:span text:style-name="T240">Olavo Carioca Pinheiro Barros</text:span></text:span><text:span text:style-name="Fonte_20_parág._20_padrão"><text:span text:style-name="T233"> – OAB/CE: </text:span></text:span><text:span text:style-name="Fonte_20_parág._20_padrão"><text:span text:style-name="T240">38.773</text:span></text:span><text:span text:style-name="Fonte_20_parág._20_padrão"><text:span text:style-name="T233">, </text:span></text:span><text:span text:style-name="Fonte_20_parág._20_padrão"><text:span text:style-name="T237">se</text:span></text:span><text:span text:style-name="Fonte_20_parág._20_padrão"><text:span text:style-name="T233"> absteve da sustentação requerida.</text:span></text:span><text:span text:style-name="Fonte_20_parág._20_padrão"><text:span text:style-name="T258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3">ar-lhe </text:span></text:span><text:span text:style-name="Fonte_20_parág._20_padrão"><text:span text:style-name="T240">parcial</text:span></text:span><text:span text:style-name="Fonte_20_parág._20_padrão"><text:span text:style-name="T225"> provimento, nos termos do voto do Relator”. </text:span></text:span><text:span text:style-name="Fonte_20_parág._20_padrão"><text:span text:style-name="T283">27</text:span></text:span><text:span text:style-name="Fonte_20_parág._20_padrão"><text:span text:style-name="T272"> - 0633</text:span></text:span><text:span text:style-name="Fonte_20_parág._20_padrão"><text:span text:style-name="T292">398-41.2023.8.06.0000/50000</text:span></text:span><text:span text:style-name="Fonte_20_parág._20_padrão"><text:span text:style-name="T297"> - </text:span></text:span><text:span text:style-name="Fonte_20_parág._20_padrão"><text:span text:style-name="T292">Agravo Interno Cível</text:span></text:span><text:span text:style-name="Fonte_20_parág._20_padrão"><text:span text:style-name="T297"> - Fortaleza/20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gravante</text:span></text:span><text:span text:style-name="Fonte_20_parág._20_padrão"><text:span text:style-name="T225">: Planos Técnicos do Brasil Ltda. </text:span></text:span><text:span text:style-name="Fonte_20_parág._20_padrão"><text:span text:style-name="T254">Agravados</text:span></text:span><text:span text:style-name="Fonte_20_parág._20_padrão"><text:span text:style-name="T225">: Jeronimo Maria da Silva e Maria Zulene Rodrigues da Silv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41">Dispensada a leitura do relatório, fez sustentação oral o advogado da parte agravante, Dr. Paulo André Lima Aguiar – OAB/CE: 10.630.</text:span></text:span><text:span text:style-name="Fonte_20_parág._20_padrão"><text:span text:style-name="T262"> Decisão: </text:span></text:span><text:span text:style-name="Fonte_20_parág._20_padrão"><text:span text:style-name="T226">“</text:span></text:span><text:span text:style-name="Fonte_20_parág._20_padrão"><text:span text:style-name="T225">A Turma, por unanimidade de votos, conheceu </text:span></text:span><text:span text:style-name="Fonte_20_parág._20_padrão"><text:span text:style-name="T241">parcialmente</text:span></text:span><text:span text:style-name="Fonte_20_parág._20_padrão"><text:span text:style-name="T225"> do recurso para, </text:span></text:span><text:span text:style-name="Fonte_20_parág._20_padrão"><text:span text:style-name="T241">na parte conhecida,</text:span></text:span><text:span text:style-name="Fonte_20_parág._20_padrão"><text:span text:style-name="T225"> </text:span></text:span><text:span text:style-name="Fonte_20_parág._20_padrão"><text:span text:style-name="T241">neg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2</text:span></text:span><text:span text:style-name="Fonte_20_parág._20_padrão"><text:span text:style-name="T284">8</text:span></text:span><text:span text:style-name="Fonte_20_parág._20_padrão"><text:span text:style-name="T272"> - 0000595-</text:span></text:span><text:span text:style-name="Fonte_20_parág._20_padrão"><text:span text:style-name="T292">69.2018.8.06.0084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Guaraciaba do Norte/Vara Única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Aldenora Coelho Camelo. </text:span></text:span><text:soft-page-break/><text:span text:style-name="Fonte_20_parág._20_padrão"><text:span text:style-name="T254">Apelado</text:span></text:span><text:span text:style-name="Fonte_20_parág._20_padrão"><text:span text:style-name="T225">: Banco Itaú Consignado S/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 FRANCISCO MAURO FERREIRA LIBERATO</text:span></text:span><text:span text:style-name="Fonte_20_parág._20_padrão"><text:span text:style-name="T225"> – </text:span></text:span><text:span text:style-name="Fonte_20_parág._20_padrão"><text:span text:style-name="T226">Relator,</text:span></text:span><text:span text:style-name="Fonte_20_parág._20_padrão"><text:span text:style-name="T229"> JOSÉ RICARDO VIDAL PATROCÍNIO </text:span></text:span><text:span text:style-name="Fonte_20_parág._20_padrão"><text:span text:style-name="T230">e </text:span></text:span><text:span text:style-name="Fonte_20_parág._20_padrão"><text:span text:style-name="T242">EMANUEL LEITE ALBUQUERQUE</text:span></text:span><text:span text:style-name="Fonte_20_parág._20_padrão"><text:span text:style-name="T255"> – Síntese do Julgamento: </text:span></text:span><text:span text:style-name="Fonte_20_parág._20_padrão"><text:span text:style-name="T242">Advogada requerente da sustentação ausente a sala de sessões.</text:span></text:span><text:span text:style-name="Fonte_20_parág._20_padrão"><text:span text:style-name="T263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4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42">negar-lhe </text:span></text:span><text:span text:style-name="Fonte_20_parág._20_padrão"><text:span text:style-name="T225">provimento, nos termos do voto do Relator”. </text:span></text:span><text:span text:style-name="Fonte_20_parág._20_padrão"><text:span text:style-name="T272">2</text:span></text:span><text:span text:style-name="Fonte_20_parág._20_padrão"><text:span text:style-name="T285">9</text:span></text:span><text:span text:style-name="Fonte_20_parág._20_padrão"><text:span text:style-name="T272"> - 021469</text:span></text:span><text:span text:style-name="Fonte_20_parág._20_padrão"><text:span text:style-name="T292">8-16.2022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15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Jorge Artur Queiroz da Silva. </text:span></text:span><text:span text:style-name="Fonte_20_parág._20_padrão"><text:span text:style-name="T254">Apelada</text:span></text:span><text:span text:style-name="Fonte_20_parág._20_padrão"><text:span text:style-name="T225">: Tokio Marine Seguradora S/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43">Após ponderação do eminente Relator, o advogado da parte apelante, Dr. José Aurélio Silva Junior – OAB/CE: 34.981, se absteve da sustentação requerida.</text:span></text:span><text:span text:style-name="Fonte_20_parág._20_padrão"><text:span text:style-name="T264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43">d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3</text:span></text:span><text:span text:style-name="Fonte_20_parág._20_padrão"><text:span text:style-name="T286">0</text:span></text:span><text:span text:style-name="Fonte_20_parág._20_padrão"><text:span text:style-name="T272"> - 00535</text:span></text:span><text:span text:style-name="Fonte_20_parág._20_padrão"><text:span text:style-name="T292">39-56.2021.8.06.0112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Juazeiro do Norte/2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te/Apda</text:span></text:span><text:span text:style-name="Fonte_20_parág._20_padrão"><text:span text:style-name="T225">: Lojas Riachuelo S/A. <text:s text:c="2"/></text:span></text:span><text:span text:style-name="Fonte_20_parág._20_padrão"><text:span text:style-name="T254">Apelante</text:span></text:span><text:span text:style-name="Fonte_20_parág._20_padrão"><text:span text:style-name="T225">: Benito Cortes Sociedade Individual de Advocacia. </text:span></text:span><text:span text:style-name="Fonte_20_parág._20_padrão"><text:span text:style-name="T254">Apelado</text:span></text:span><text:span text:style-name="Fonte_20_parág._20_padrão"><text:span text:style-name="T225">: Edinilson Liberato dos Santos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44">Dispensada a leitura do relatório, fez sustentação oral o advogado das Lojas Riachuelo, Dra. Ádyna Luana Sousa Lima Vidal, OAB/PB: 31.166.</text:span></text:span><text:span text:style-name="Fonte_20_parág._20_padrão"><text:span text:style-name="T265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</text:span></text:span><text:span text:style-name="Fonte_20_parág._20_padrão"><text:span text:style-name="T244">s</text:span></text:span><text:span text:style-name="Fonte_20_parág._20_padrão"><text:span text:style-name="T225"> recurso</text:span></text:span><text:span text:style-name="Fonte_20_parág._20_padrão"><text:span text:style-name="T244">s</text:span></text:span><text:span text:style-name="Fonte_20_parág._20_padrão"><text:span text:style-name="T225"> para </text:span></text:span><text:span text:style-name="Fonte_20_parág._20_padrão"><text:span text:style-name="T244">negar-lhes</text:span></text:span><text:span text:style-name="Fonte_20_parág._20_padrão"><text:span text:style-name="T225"> provimento, nos termos do voto do Relator”. </text:span></text:span><text:span text:style-name="Fonte_20_parág._20_padrão"><text:span text:style-name="T287">31</text:span></text:span><text:span text:style-name="Fonte_20_parág._20_padrão"><text:span text:style-name="T272"> - 00</text:span></text:span><text:span text:style-name="Fonte_20_parág._20_padrão"><text:span text:style-name="T292">42913-30.2015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37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Multlog - Locações e Serviços Logísticos Ltda. </text:span></text:span><text:span text:style-name="Fonte_20_parág._20_padrão"><text:span text:style-name="T254">Apelado</text:span></text:span><text:span text:style-name="Fonte_20_parág._20_padrão"><text:span text:style-name="T225">: Francisco Brás dos Santos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45">Dispensada a leitura do relatório, fez sustentação oral o advogado da parte apelante, Dr. Vitor Sombra – OAB/CE: 46.520.</text:span></text:span><text:span text:style-name="Fonte_20_parág._20_padrão"><text:span text:style-name="T266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45">dar-lhe <text:s/>parcial</text:span></text:span><text:span text:style-name="Fonte_20_parág._20_padrão"><text:span text:style-name="T225"> provimento, nos termos do voto do Relator”. </text:span></text:span><text:span text:style-name="Fonte_20_parág._20_padrão"><text:span text:style-name="T288">3</text:span></text:span><text:span text:style-name="Fonte_20_parág._20_padrão"><text:span text:style-name="T272">2 - 0121</text:span></text:span><text:span text:style-name="Fonte_20_parág._20_padrão"><text:span text:style-name="T292">705-56.2019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36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Fortalnet Bureau de Serviços Ltda. </text:span></text:span><text:span text:style-name="Fonte_20_parág._20_padrão"><text:span text:style-name="T254">Apelado</text:span></text:span><text:span text:style-name="Fonte_20_parág._20_padrão"><text:span text:style-name="T225">: Condomínio Ed. Bernini e Rodin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46">Após ponderação do eminente Relator, o advogado da parte apelante, Dr. Rafael Carneiro – OAB/CE: 17.275, se absteve da sustentação requerida</text:span></text:span><text:span text:style-name="Fonte_20_parág._20_padrão"><text:span text:style-name="T267">.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25"> provimento, nos termos do voto do Relator”. </text:span></text:span><text:span text:style-name="Fonte_20_parág._20_padrão"><text:span text:style-name="T288">33</text:span></text:span><text:span text:style-name="Fonte_20_parág._20_padrão"><text:span text:style-name="T272"> - 021</text:span></text:span><text:span text:style-name="Fonte_20_parág._20_padrão"><text:span text:style-name="T292">2596-65.2015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27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25">. </text:span></text:span><text:span text:style-name="Fonte_20_parág._20_padrão"><text:span text:style-name="T254">Apelante</text:span></text:span><text:span text:style-name="Fonte_20_parág._20_padrão"><text:span text:style-name="T225">: Frutomar Comércio de Pescados Ltda. </text:span></text:span><text:span text:style-name="Fonte_20_parág._20_padrão"><text:span text:style-name="T254">Apelado</text:span></text:span><text:span text:style-name="Fonte_20_parág._20_padrão"><text:span text:style-name="T225">: Banco Votorantim S/A. </text:span></text:span><text:span text:style-name="Fonte_20_parág._20_padrão"><text:span text:style-name="T246">Relator:</text:span></text:span><text:span text:style-name="Fonte_20_parág._20_padrão"><text:span text:style-name="T225"> </text:span></text:span><text:span text:style-name="Fonte_20_parág._20_padrão"><text:span text:style-name="T226">O Exmo. Sr. Des. RAIMUNDO NONATO SILVA SANTOS </text:span></text:span><text:span text:style-name="Fonte_20_parág._20_padrão"><text:span text:style-name="T255"><text:s/>– Síntese: </text:span></text:span><text:span text:style-name="Fonte_20_parág._20_padrão"><text:span text:style-name="T246">Processo retirado de mesa pelo eminente Relator. Julgamento adiado para a sessão de 07 de fevereiro do ano em curso. </text:span></text:span><text:span text:style-name="Fonte_20_parág._20_padrão"><text:span text:style-name="T288">34 - 063</text:span></text:span><text:span text:style-name="Fonte_20_parág._20_padrão"><text:span text:style-name="T296">0075-28.2023.8.06.0000</text:span></text:span><text:span text:style-name="Fonte_20_parág._20_padrão"><text:span text:style-name="T301"> - </text:span></text:span><text:span text:style-name="Fonte_20_parág._20_padrão"><text:span text:style-name="T296">Agravo de Instrumento</text:span></text:span><text:span text:style-name="Fonte_20_parág._20_padrão"><text:span text:style-name="T301"> - Fortaleza/23ª Vara Cível </text:span></text:span><text:span text:style-name="Fonte_20_parág._20_padrão"><text:span text:style-name="T297">- </text:span></text:span><text:span text:style-name="Fonte_20_parág._20_padrão"><text:span text:style-name="T275">(PREFERÊNCIA COM SUSTENTAÇÃO ORAL)</text:span></text:span><text:span text:style-name="Fonte_20_parág._20_padrão"><text:span text:style-name="T246">. </text:span></text:span><text:span text:style-name="Fonte_20_parág._20_padrão"><text:span text:style-name="T267">Agravante</text:span></text:span><text:span text:style-name="Fonte_20_parág._20_padrão"><text:span text:style-name="T246">: FAST <text:s/>Tecnologia e Serviços Ltda. </text:span></text:span><text:span text:style-name="Fonte_20_parág._20_padrão"><text:span text:style-name="T267">Agravados</text:span></text:span><text:span text:style-name="Fonte_20_parág._20_padrão"><text:span text:style-name="T246">: Genésia Chagas Peixoto de Carvalho e Francisco Pitigrilli Peixoto de Carvalho. Relator:</text:span></text:span><text:span text:style-name="Fonte_20_parág._20_padrão"><text:span text:style-name="T225"> </text:span></text:span><text:span text:style-name="Fonte_20_parág._20_padrão"><text:span text:style-name="T226">O Exmo. Sr. Des. RAIMUNDO NONATO SILVA SANTOS </text:span></text:span><text:span text:style-name="Fonte_20_parág._20_padrão"><text:span text:style-name="T255"><text:s/>– Síntese: </text:span></text:span><text:span text:style-name="Fonte_20_parág._20_padrão"><text:span text:style-name="T246">Processo retirado de mesa pelo eminente Relator. Julgamento adiado para a sessão de 07 de fevereiro do ano em curso. </text:span></text:span><text:span text:style-name="Fonte_20_parág._20_padrão"><text:span text:style-name="T289">35</text:span></text:span><text:span text:style-name="Fonte_20_parág._20_padrão"><text:span text:style-name="T288"> - 0628</text:span></text:span><text:span text:style-name="Fonte_20_parág._20_padrão"><text:span text:style-name="T296">172-26.2021.8.06.0000</text:span></text:span><text:span text:style-name="Fonte_20_parág._20_padrão"><text:span text:style-name="T301"> - </text:span></text:span><text:span text:style-name="Fonte_20_parág._20_padrão"><text:span text:style-name="T296">Agravo de Instrumento</text:span></text:span><text:span text:style-name="Fonte_20_parág._20_padrão"><text:span text:style-name="T301"> - Fortaleza/34ª Vara Cível </text:span></text:span><text:span text:style-name="Fonte_20_parág._20_padrão"><text:span text:style-name="T297">- </text:span></text:span><text:span text:style-name="Fonte_20_parág._20_padrão"><text:span text:style-name="T275">(PREFERÊNCIA COM SUSTENTAÇÃO ORAL)</text:span></text:span><text:span text:style-name="Fonte_20_parág._20_padrão"><text:span text:style-name="T246">. </text:span></text:span><text:span text:style-name="Fonte_20_parág._20_padrão"><text:span text:style-name="T267">Agravante</text:span></text:span><text:span text:style-name="Fonte_20_parág._20_padrão"><text:span text:style-name="T246">: Consórcio Shopping Parangaba. </text:span></text:span><text:span text:style-name="Fonte_20_parág._20_padrão"><text:span text:style-name="T267">Agravada</text:span></text:span><text:span text:style-name="Fonte_20_parág._20_padrão"><text:span text:style-name="T246">: Interbelle Comércio de Produtos de Beleza Ltda. </text:span></text:span><text:span text:style-name="Fonte_20_parág._20_padrão"><text:span text:style-name="T226">Julgadores</text:span></text:span><text:span text:style-name="Fonte_20_parág._20_padrão"><text:span text:style-name="T246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47">Advogado requerente da sustentação ausente a sala de sessões. </text:span></text:span><text:span text:style-name="Fonte_20_parág._20_padrão"><text:span text:style-name="T268">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conheceu do recurso para </text:span></text:span><text:span text:style-name="Fonte_20_parág._20_padrão"><text:span text:style-name="T247">d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3</text:span></text:span><text:span text:style-name="Fonte_20_parág._20_padrão"><text:span text:style-name="T290">6</text:span></text:span><text:span text:style-name="Fonte_20_parág._20_padrão"><text:span text:style-name="T272"> - 0045</text:span></text:span><text:span text:style-name="Fonte_20_parág._20_padrão"><text:span text:style-name="T292">137-87.2005.8.06.000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Fortaleza/3ª Vara Cív</text:span></text:span><text:span text:style-name="Fonte_20_parág._20_padrão"><text:span text:style-name="T225">el </text:span></text:span><text:span text:style-name="Fonte_20_parág._20_padrão"><text:span text:style-name="T297">- </text:span></text:span><text:span text:style-name="Fonte_20_parág._20_padrão"><text:span text:style-name="T275">(PREFERÊNCIA COM SUSTENTAÇÃO ORAL)</text:span></text:span><text:span text:style-name="Fonte_20_parág._20_padrão"><text:span text:style-name="T246">.</text:span></text:span><text:span text:style-name="Fonte_20_parág._20_padrão"><text:span text:style-name="T225"> </text:span></text:span><text:span text:style-name="Fonte_20_parág._20_padrão"><text:span text:style-name="T254">Apelante</text:span></text:span><text:span text:style-name="Fonte_20_parág._20_padrão"><text:span text:style-name="T225">: Claro S.A. </text:span></text:span><text:span text:style-name="Fonte_20_parág._20_padrão"><text:span text:style-name="T254">Apelado</text:span></text:span><text:span text:style-name="Fonte_20_parág._20_padrão"><text:span text:style-name="T225">: Ministério Público do Estado do Ceará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</text:span></text:span><text:soft-page-break/><text:span text:style-name="Fonte_20_parág._20_padrão"><text:span text:style-name="T225">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48">Dispensada a leitura do relatório fez sustentação oral a advogada da parte apelante, Dra. Nathalia Maria Silva Kruger – OAB/RJ: 217.288.</text:span></text:span><text:span text:style-name="Fonte_20_parág._20_padrão"><text:span text:style-name="T269"> Decisão:</text:span></text:span><text:span text:style-name="Fonte_20_parág._20_padrão"><text:span text:style-name="T255"> </text:span></text:span><text:span text:style-name="Fonte_20_parág._20_padrão"><text:span text:style-name="T226">“</text:span></text:span><text:span text:style-name="Fonte_20_parág._20_padrão"><text:span text:style-name="T225">A Turma, por unanimidade de votos, conheceu do recurso para </text:span></text:span><text:span text:style-name="Fonte_20_parág._20_padrão"><text:span text:style-name="T248">negar-lhe</text:span></text:span><text:span text:style-name="Fonte_20_parág._20_padrão"><text:span text:style-name="T225"> provimento, nos termos do voto do Relator”. </text:span></text:span><text:span text:style-name="Fonte_20_parág._20_padrão"><text:span text:style-name="T272">3</text:span></text:span><text:span text:style-name="Fonte_20_parág._20_padrão"><text:span text:style-name="T291">7</text:span></text:span><text:span text:style-name="Fonte_20_parág._20_padrão"><text:span text:style-name="T272"> - 0006</text:span></text:span><text:span text:style-name="Fonte_20_parág._20_padrão"><text:span text:style-name="T292">964-84.2019.8.06.0071</text:span></text:span><text:span text:style-name="Fonte_20_parág._20_padrão"><text:span text:style-name="T297"> - </text:span></text:span><text:span text:style-name="Fonte_20_parág._20_padrão"><text:span text:style-name="T292">Apelação Cível</text:span></text:span><text:span text:style-name="Fonte_20_parág._20_padrão"><text:span text:style-name="T297"> - Crato/1ª Vara Cível - </text:span></text:span><text:span text:style-name="Fonte_20_parág._20_padrão"><text:span text:style-name="T275">(PREFERÊNCIA COM SUSTENTAÇÃO ORAL)</text:span></text:span><text:span text:style-name="Fonte_20_parág._20_padrão"><text:span text:style-name="T246">.</text:span></text:span><text:span text:style-name="Fonte_20_parág._20_padrão"><text:span text:style-name="T225"> </text:span></text:span><text:span text:style-name="Fonte_20_parág._20_padrão"><text:span text:style-name="T254">Apelante</text:span></text:span><text:span text:style-name="Fonte_20_parág._20_padrão"><text:span text:style-name="T225">: Cimara Rodrigues Pereira. </text:span></text:span><text:span text:style-name="Fonte_20_parág._20_padrão"><text:span text:style-name="T254">Apelada</text:span></text:span><text:span text:style-name="Fonte_20_parág._20_padrão"><text:span text:style-name="T225">: Ana Cláudia Ribeiro da Silva. </text:span></text:span><text:span text:style-name="Fonte_20_parág._20_padrão"><text:span text:style-name="T249">Relator</text:span></text:span><text:span text:style-name="Fonte_20_parág._20_padrão"><text:span text:style-name="T225">: </text:span></text:span><text:span text:style-name="Fonte_20_parág._20_padrão"><text:span text:style-name="T226">O Exmo. Sr. Des. FRANCISCO MAURO FERREIRA LIBERATO </text:span></text:span><text:span text:style-name="Fonte_20_parág._20_padrão"><text:span text:style-name="T255"><text:s/>– Síntese do </text:span></text:span><text:span text:style-name="Fonte_20_parág._20_padrão"><text:span text:style-name="T270">início</text:span></text:span><text:span text:style-name="Fonte_20_parág._20_padrão"><text:span text:style-name="T255"> Julgamento: </text:span></text:span><text:span text:style-name="Fonte_20_parág._20_padrão"><text:span text:style-name="T249">A</text:span></text:span><text:span text:style-name="Fonte_20_parág._20_padrão"><text:span text:style-name="T225">p</text:span></text:span><text:span text:style-name="T1">ós anunciado o processo</text:span><text:span text:style-name="T302"> e dispensada a leitura do relatório fez sustentação oral o advogado da parte apelada, Dr. Hélter Dias Lima. Na sequência, decidiu o eminente Relator retira-lo de mesa para melhor exame da matéria. Adiado o julgamento para a sessão de 07 de fevereiro do ano em curso.</text:span><text:span text:style-name="Fonte_20_parág._20_padrão"><text:span text:style-name="T225"> </text:span></text:span><text:span text:style-name="Fonte_20_parág._20_padrão"><text:span text:style-name="T188">3</text:span></text:span><text:span text:style-name="Fonte_20_parág._20_padrão"><text:span text:style-name="T190">8</text:span></text:span><text:span text:style-name="Fonte_20_parág._20_padrão"><text:span text:style-name="T188"> - 003698</text:span></text:span><text:span text:style-name="Fonte_20_parág._20_padrão"><text:span text:style-name="T193">7-50.2011.8.06.0117/50000</text:span></text:span><text:span text:style-name="Fonte_20_parág._20_padrão"><text:span text:style-name="T199"> - </text:span></text:span><text:span text:style-name="Fonte_20_parág._20_padrão"><text:span text:style-name="T193">Agravo Interno Cível</text:span></text:span><text:span text:style-name="Fonte_20_parág._20_padrão"><text:span text:style-name="T199"> - Maracanaú/1ª Vara de Família e Sucessões </text:span></text:span><text:span text:style-name="Fonte_20_parág._20_padrão"><text:span text:style-name="T297">- </text:span></text:span><text:span text:style-name="Fonte_20_parág._20_padrão"><text:span text:style-name="T275">(PREFERÊNCIA COM SUSTENTAÇÃO ORAL)</text:span></text:span><text:span text:style-name="Fonte_20_parág._20_padrão"><text:span text:style-name="T246">.</text:span></text:span><text:span text:style-name="Fonte_20_parág._20_padrão"><text:span text:style-name="T164"> </text:span></text:span><text:span text:style-name="Fonte_20_parág._20_padrão"><text:span text:style-name="T172">Agravante</text:span></text:span><text:span text:style-name="Fonte_20_parág._20_padrão"><text:span text:style-name="T164">: C. S. I. </text:span></text:span><text:span text:style-name="Fonte_20_parág._20_padrão"><text:span text:style-name="T172">Agravado</text:span></text:span><text:span text:style-name="Fonte_20_parág._20_padrão"><text:span text:style-name="T164">: J. P. F. R</text:span></text:span><text:span text:style-name="Fonte_20_parág._20_padrão"><text:span text:style-name="T167">epresentado</text:span></text:span><text:span text:style-name="Fonte_20_parág._20_padrão"><text:span text:style-name="T164">. P</text:span></text:span><text:span text:style-name="Fonte_20_parág._20_padrão"><text:span text:style-name="T167">or</text:span></text:span><text:span text:style-name="Fonte_20_parág._20_padrão"><text:span text:style-name="T164">. A. de F. </text:span></text:span><text:span text:style-name="Fonte_20_parág._20_padrão"><text:span text:style-name="T165">Julgadores</text:span></text:span><text:span text:style-name="Fonte_20_parág._20_padrão"><text:span text:style-name="T164">: </text:span></text:span><text:span text:style-name="Fonte_20_parág._20_padrão"><text:span text:style-name="T165">Os Exmos. Srs. Deses.</text:span></text:span><text:span text:style-name="Fonte_20_parág._20_padrão"><text:span text:style-name="T164"> EMANUEL LEITE ALBUQUERQUE – </text:span></text:span><text:span text:style-name="Fonte_20_parág._20_padrão"><text:span text:style-name="T165">Relator, RAIMUNDO NONATO SILVA SANTOS e FRANCISCO MAURO FERREIRA LIBERATO</text:span></text:span><text:span text:style-name="Fonte_20_parág._20_padrão"><text:span text:style-name="T173"> – Síntese do Julgamento: </text:span></text:span><text:span text:style-name="Fonte_20_parág._20_padrão"><text:span text:style-name="T168">Advogado requerente da sustentação estava ausente à sala de sessões no momento do anúncio.</text:span></text:span><text:span text:style-name="Fonte_20_parág._20_padrão"><text:span text:style-name="T174"> Decisão:</text:span></text:span><text:span text:style-name="Fonte_20_parág._20_padrão"><text:span text:style-name="T173"> </text:span></text:span><text:span text:style-name="Fonte_20_parág._20_padrão"><text:span text:style-name="T165">“</text:span></text:span><text:span text:style-name="Fonte_20_parág._20_padrão"><text:span text:style-name="T166">A Turma, por unanimidade de votos, conheceu do recurso para </text:span></text:span><text:span text:style-name="Fonte_20_parág._20_padrão"><text:span text:style-name="T168">negar-lhe</text:span></text:span><text:span text:style-name="Fonte_20_parág._20_padrão"><text:span text:style-name="T166"> provimento, nos termos do voto do Relator”. </text:span></text:span><text:span text:style-name="Fonte_20_parág._20_padrão"><text:span text:style-name="T190">39</text:span></text:span><text:span text:style-name="Fonte_20_parág._20_padrão"><text:span text:style-name="T191"> - 020</text:span></text:span><text:span text:style-name="Fonte_20_parág._20_padrão"><text:span text:style-name="T194">0044-34.2022.8.06.0030</text:span></text:span><text:span text:style-name="Fonte_20_parág._20_padrão"><text:span text:style-name="T200"> - </text:span></text:span><text:span text:style-name="Fonte_20_parág._20_padrão"><text:span text:style-name="T194">Apelação Cível</text:span></text:span><text:span text:style-name="Fonte_20_parág._20_padrão"><text:span text:style-name="T200"> - Aiuaba/Vara Única </text:span></text:span><text:span text:style-name="Fonte_20_parág._20_padrão"><text:span text:style-name="T297">- </text:span></text:span><text:span text:style-name="Fonte_20_parág._20_padrão"><text:span text:style-name="T275">(PREFERÊNCIA COM SUSTENTAÇÃO ORAL)</text:span></text:span><text:span text:style-name="Fonte_20_parág._20_padrão"><text:span text:style-name="T246">.</text:span></text:span><text:span text:style-name="Fonte_20_parág._20_padrão"><text:span text:style-name="T166"> </text:span></text:span><text:span text:style-name="Fonte_20_parág._20_padrão"><text:span text:style-name="T175">Apelantes</text:span></text:span><text:span text:style-name="Fonte_20_parág._20_padrão"><text:span text:style-name="T166">: M. H. F. M. e A. de M. F. </text:span></text:span><text:span text:style-name="Fonte_20_parág._20_padrão"><text:span text:style-name="T175">Apelado</text:span></text:span><text:span text:style-name="Fonte_20_parág._20_padrão"><text:span text:style-name="T166">: G. G. Representado. Por: R. M. J. G. </text:span></text:span><text:span text:style-name="Fonte_20_parág._20_padrão"><text:span text:style-name="T165">Julgadores</text:span></text:span><text:span text:style-name="Fonte_20_parág._20_padrão"><text:span text:style-name="T166">: </text:span></text:span><text:span text:style-name="Fonte_20_parág._20_padrão"><text:span text:style-name="T165">Os Exmos. Srs. Deses.</text:span></text:span><text:span text:style-name="Fonte_20_parág._20_padrão"><text:span text:style-name="T166"> EMANUEL LEITE ALBUQUERQUE – </text:span></text:span><text:span text:style-name="Fonte_20_parág._20_padrão"><text:span text:style-name="T165">Relator, RAIMUNDO NONATO SILVA SANTOS e FRANCISCO MAURO FERREIRA LIBERATO</text:span></text:span><text:span text:style-name="Fonte_20_parág._20_padrão"><text:span text:style-name="T173"> – Síntese do Julgamento: </text:span></text:span><text:span text:style-name="Fonte_20_parág._20_padrão"><text:span text:style-name="T168">Advogado requerente da sustentação estava ausente à sala de sessões no momento do anúncio.</text:span></text:span><text:span text:style-name="Fonte_20_parág._20_padrão"><text:span text:style-name="T174"> Decisão:</text:span></text:span><text:span text:style-name="Fonte_20_parág._20_padrão"><text:span text:style-name="T173"> </text:span></text:span><text:span text:style-name="Fonte_20_parág._20_padrão"><text:span text:style-name="T165">“</text:span></text:span><text:span text:style-name="Fonte_20_parág._20_padrão"><text:span text:style-name="T166">A Turma, por unanimidade de votos, </text:span></text:span><text:span text:style-name="Fonte_20_parág._20_padrão"><text:span text:style-name="T168">não </text:span></text:span><text:span text:style-name="Fonte_20_parág._20_padrão"><text:span text:style-name="T166">conheceu do recurso, nos termos do voto do Relator”. </text:span></text:span><text:span text:style-name="Fonte_20_parág._20_padrão"><text:span text:style-name="T192">40</text:span></text:span><text:span text:style-name="Fonte_20_parág._20_padrão"><text:span text:style-name="T191"> - 000</text:span></text:span><text:span text:style-name="Fonte_20_parág._20_padrão"><text:span text:style-name="T194">0604-17.2018.8.06.0121</text:span></text:span><text:span text:style-name="Fonte_20_parág._20_padrão"><text:span text:style-name="T200"> - </text:span></text:span><text:span text:style-name="Fonte_20_parág._20_padrão"><text:span text:style-name="T194">Apelação Cível</text:span></text:span><text:span text:style-name="Fonte_20_parág._20_padrão"><text:span text:style-name="T200"> - Massapê/2ª Vara - </text:span></text:span><text:span text:style-name="Fonte_20_parág._20_padrão"><text:span text:style-name="T275">(PREFERÊNCIA COM SUSTENTAÇÃO ORAL)</text:span></text:span><text:span text:style-name="Fonte_20_parág._20_padrão"><text:span text:style-name="T166">. </text:span></text:span><text:span text:style-name="Fonte_20_parág._20_padrão"><text:span text:style-name="T175">Apelante</text:span></text:span><text:span text:style-name="Fonte_20_parág._20_padrão"><text:span text:style-name="T166">: JOSÉ AGUIAR DE VASCONCELOS. </text:span></text:span><text:span text:style-name="Fonte_20_parág._20_padrão"><text:span text:style-name="T175">Apelado</text:span></text:span><text:span text:style-name="Fonte_20_parág._20_padrão"><text:span text:style-name="T166">: A C N de Moura ME. </text:span></text:span><text:span text:style-name="Fonte_20_parág._20_padrão"><text:span text:style-name="T165">Julgadores</text:span></text:span><text:span text:style-name="Fonte_20_parág._20_padrão"><text:span text:style-name="T166">: </text:span></text:span><text:span text:style-name="Fonte_20_parág._20_padrão"><text:span text:style-name="T165">Os Exmos. Srs. Deses.</text:span></text:span><text:span text:style-name="Fonte_20_parág._20_padrão"><text:span text:style-name="T166"> EMANUEL LEITE ALBUQUERQUE – </text:span></text:span><text:span text:style-name="Fonte_20_parág._20_padrão"><text:span text:style-name="T165">Relator, RAIMUNDO NONATO SILVA SANTOS e FRANCISCO MAURO FERREIRA LIBERATO</text:span></text:span><text:span text:style-name="Fonte_20_parág._20_padrão"><text:span text:style-name="T173"> – Síntese do Julgamento: </text:span></text:span><text:span text:style-name="Fonte_20_parág._20_padrão"><text:span text:style-name="T168">Advogad</text:span></text:span><text:span text:style-name="Fonte_20_parág._20_padrão"><text:span text:style-name="T169">a</text:span></text:span><text:span text:style-name="Fonte_20_parág._20_padrão"><text:span text:style-name="T168"> requerente da sustentação estava ausente à sala de sessões no momento do anúncio.</text:span></text:span><text:span text:style-name="Fonte_20_parág._20_padrão"><text:span text:style-name="T174"> Decisão:</text:span></text:span><text:span text:style-name="Fonte_20_parág._20_padrão"><text:span text:style-name="T173"> </text:span></text:span><text:span text:style-name="Fonte_20_parág._20_padrão"><text:span text:style-name="T165">“</text:span></text:span><text:span text:style-name="Fonte_20_parág._20_padrão"><text:span text:style-name="T166">A Turma, por unanimidade de votos, conheceu do recurso </text:span></text:span><text:span text:style-name="Fonte_20_parág._20_padrão"><text:span text:style-name="T169">para dar-lhe provimento</text:span></text:span><text:span text:style-name="Fonte_20_parág._20_padrão"><text:span text:style-name="T166">, nos termos do voto do Relator”. </text:span></text:span><text:span text:style-name="Fonte_20_parág._20_padrão"><text:span text:style-name="T6">4</text:span></text:span><text:span text:style-name="Fonte_20_parág._20_padrão"><text:span text:style-name="T5">1 - </text:span></text:span><text:span text:style-name="Fonte_20_parág._20_padrão"><text:span text:style-name="T8">0</text:span></text:span><text:span text:style-name="Fonte_20_parág._20_padrão"><text:span text:style-name="T7">234092-43.2021.8.06.0001/50000</text:span></text:span><text:span text:style-name="T39"> - </text:span><text:span text:style-name="Fonte_20_parág._20_padrão"><text:span text:style-name="T7">Agravo Interno Cível</text:span></text:span><text:span text:style-name="T39"> - Fortaleza/15ª Vara de Família – </text:span><text:span text:style-name="T9">(PEDIDO DE VISTA)</text:span><text:span text:style-name="T52">.</text:span><text:span text:style-name="T89"> </text:span><text:span text:style-name="Fonte_20_parág._20_padrão"><text:span text:style-name="T52">Agravante:</text:span></text:span><text:span text:style-name="T89"> D. da C. N. </text:span><text:span text:style-name="Fonte_20_parág._20_padrão"><text:span text:style-name="T52">Agravada: </text:span></text:span><text:span text:style-name="T89">A. V. L. Z. Representada Por: A. L. F.</text:span><text:span text:style-name="T53"> </text:span><text:span text:style-name="T104">Relator</text:span><text:span text:style-name="T94">: </text:span><text:span text:style-name="T95">O Exmo. Sr. Des.</text:span><text:span text:style-name="T94"> EMANUEL LEITE ALBUQUERQUE</text:span><text:span text:style-name="T53"> – Síntese do Julgamento: </text:span><text:span text:style-name="T104">Após anunciado o processo a vista foi renovada. </text:span><text:span text:style-name="T10">4</text:span><text:span text:style-name="T8">2 -</text:span><text:span text:style-name="Fonte_20_parág._20_padrão"><text:span text:style-name="T8"> 0621949-86.2023.8.06.0000/50000</text:span></text:span><text:span text:style-name="Fonte_20_parág._20_padrão"><text:span text:style-name="T40"> - </text:span></text:span><text:span text:style-name="Fonte_20_parág._20_padrão"><text:span text:style-name="T8">Agravo Interno Cível</text:span></text:span><text:span text:style-name="Fonte_20_parág._20_padrão"><text:span text:style-name="T40"> - Fortaleza/19ª Vara Cível - </text:span></text:span><text:span text:style-name="Fonte_20_parág._20_padrão"><text:span text:style-name="T9">(PEDIDO DE VISTA)</text:span></text:span><text:span text:style-name="Fonte_20_parág._20_padrão"><text:span text:style-name="T8">.</text:span></text:span><text:span text:style-name="Fonte_20_parág._20_padrão"><text:span text:style-name="T90"> </text:span></text:span><text:span text:style-name="Fonte_20_parág._20_padrão"><text:span text:style-name="T52">Agravante:</text:span></text:span><text:span text:style-name="Fonte_20_parág._20_padrão"><text:span text:style-name="T90"> Joaquim Guerreiro da Silva. </text:span></text:span><text:span text:style-name="Fonte_20_parág._20_padrão"><text:span text:style-name="T52">Agravada: </text:span></text:span><text:span text:style-name="Fonte_20_parág._20_padrão"><text:span text:style-name="T90">Hapvida Assistência Médica Ltda.. </text:span></text:span><text:span text:style-name="Fonte_20_parág._20_padrão"><text:span text:style-name="T104">Relator</text:span></text:span><text:span text:style-name="Fonte_20_parág._20_padrão"><text:span text:style-name="T94">: </text:span></text:span><text:span text:style-name="Fonte_20_parág._20_padrão"><text:span text:style-name="T95">O Exmo. Sr. Des.</text:span></text:span><text:span text:style-name="Fonte_20_parág._20_padrão"><text:span text:style-name="T94"> EMANUEL LEITE ALBUQUERQUE</text:span></text:span><text:span text:style-name="Fonte_20_parág._20_padrão"><text:span text:style-name="T53"> – Síntese do Julgamento: </text:span></text:span><text:span text:style-name="Fonte_20_parág._20_padrão"><text:span text:style-name="T104">Após anunciado o processo a vista foi renovada. </text:span></text:span><text:span text:style-name="T10">43</text:span><text:span text:style-name="T8"> - </text:span><text:span text:style-name="Fonte_20_parág._20_padrão"><text:span text:style-name="T8">0</text:span></text:span><text:span text:style-name="Fonte_20_parág._20_padrão"><text:span text:style-name="T7">153705-46.2018.8.06.0001</text:span></text:span><text:span text:style-name="T39"> - </text:span><text:span text:style-name="Fonte_20_parág._20_padrão"><text:span text:style-name="T7">Apelação Cível</text:span></text:span><text:span text:style-name="T39"> - Fortaleza/22ª Vara Cível - </text:span><text:span text:style-name="Fonte_20_parág._20_padrão"><text:span text:style-name="T9">(PEDIDO DE VISTA)</text:span></text:span><text:span text:style-name="Fonte_20_parág._20_padrão"><text:span text:style-name="T124">. </text:span></text:span><text:span text:style-name="Fonte_20_parág._20_padrão"><text:span text:style-name="T52">Apelante:</text:span></text:span><text:span text:style-name="T89"> João Antônio da Luz. </text:span><text:span text:style-name="Fonte_20_parág._20_padrão"><text:span text:style-name="T52">Apelado:</text:span></text:span><text:span text:style-name="T89"> Itaú Unibanco S/A. </text:span><text:span text:style-name="Fonte_20_parág._20_padrão"><text:span text:style-name="T104">Relator</text:span></text:span><text:span text:style-name="Fonte_20_parág._20_padrão"><text:span text:style-name="T94">: </text:span></text:span><text:span text:style-name="Fonte_20_parág._20_padrão"><text:span text:style-name="T95">O Exmo. Sr. Des. RAIMUNDO NONATO SILVA SANTOS</text:span></text:span><text:span text:style-name="Fonte_20_parág._20_padrão"><text:span text:style-name="T53">– Síntese do </text:span></text:span><text:span text:style-name="Fonte_20_parág._20_padrão"><text:span text:style-name="T56">início do</text:span></text:span><text:span text:style-name="Fonte_20_parág._20_padrão"><text:span text:style-name="T53"> Julgamento: </text:span></text:span><text:span text:style-name="Fonte_20_parág._20_padrão"><text:span text:style-name="T104">A</text:span></text:span><text:span text:style-name="Fonte_20_parág._20_padrão"><text:span text:style-name="T305">p</text:span></text:span><text:span text:style-name="T302">ós anunciado o processo, o Exmo. Sr. Des. Francisco Mauro Ferreira Liberato, que pediu vista dos autos os colocou em mesa e, dando continuidade ao julgamento, apresentou voto divergente pelo conhecimento e parcial provimento do recurso. Em seguida, o eminente Relator pediu vista dos autos para melhor exame da matéria. Adiado o julgamento. </text:span><text:span text:style-name="T10">44</text:span><text:span text:style-name="T8"> -</text:span><text:span text:style-name="Fonte_20_parág._20_padrão"><text:span text:style-name="T8"> 0142037-44.2019.8.06.0001/50000</text:span></text:span><text:span text:style-name="Fonte_20_parág._20_padrão"><text:span text:style-name="T40"> - </text:span></text:span><text:span text:style-name="Fonte_20_parág._20_padrão"><text:span text:style-name="T8">Embargos de Declaração Cível</text:span></text:span><text:span text:style-name="Fonte_20_parág._20_padrão"><text:span text:style-name="T40"> - Fortaleza/2ª Vara Cível - </text:span></text:span><text:span text:style-name="Fonte_20_parág._20_padrão"><text:span text:style-name="T9">(PEDIDO DE VISTA)</text:span></text:span><text:span text:style-name="Fonte_20_parág._20_padrão"><text:span text:style-name="T124">. </text:span></text:span><text:span text:style-name="Fonte_20_parág._20_padrão"><text:span text:style-name="T52">Embargante:</text:span></text:span><text:span text:style-name="Fonte_20_parág._20_padrão"><text:span text:style-name="T90"> Avelino Forte Filho. </text:span></text:span><text:span text:style-name="Fonte_20_parág._20_padrão"><text:span text:style-name="T52">Embargados: </text:span></text:span><text:span text:style-name="Fonte_20_parág._20_padrão"><text:span text:style-name="T94">Maurício</text:span></text:span><text:span text:style-name="Fonte_20_parág._20_padrão"><text:span text:style-name="T90"> Benevides Advogados Associados e Maurício Feijó Benevides de Magalhães Filho. </text:span></text:span><text:span text:style-name="Fonte_20_parág._20_padrão"><text:span text:style-name="T104">Relator</text:span></text:span><text:span text:style-name="Fonte_20_parág._20_padrão"><text:span text:style-name="T94">: </text:span></text:span><text:span text:style-name="Fonte_20_parág._20_padrão"><text:span text:style-name="T95">O Exmo. Sr. Des. RAIMUNDO NONATO SILVA SANTOS</text:span></text:span><text:span text:style-name="Fonte_20_parág._20_padrão"><text:span text:style-name="T53">– Síntese do </text:span></text:span><text:span text:style-name="Fonte_20_parág._20_padrão"><text:span text:style-name="T56">início do</text:span></text:span><text:span text:style-name="Fonte_20_parág._20_padrão"><text:span text:style-name="T53"> Julgamento: </text:span></text:span><text:span text:style-name="Fonte_20_parág._20_padrão"><text:span text:style-name="T104">Após anunciado o processo a vista foi renovada. </text:span></text:span><text:span text:style-name="Fonte_20_parág._20_padrão"><text:span text:style-name="T309">4</text:span></text:span><text:span text:style-name="Fonte_20_parág._20_padrão"><text:span text:style-name="T310">5</text:span></text:span><text:span text:style-name="Fonte_20_parág._20_padrão"><text:span text:style-name="T309"> - 01</text:span></text:span><text:span text:style-name="Fonte_20_parág._20_padrão"><text:span text:style-name="T311">78587-48.2013.8.06.0001/50002</text:span></text:span><text:span text:style-name="Fonte_20_parág._20_padrão"><text:span text:style-name="T312"> - </text:span></text:span><text:span text:style-name="Fonte_20_parág._20_padrão"><text:span text:style-name="T311">Agravo Interno Cível</text:span></text:span><text:span text:style-name="Fonte_20_parág._20_padrão"><text:span text:style-name="T312"> - Fortaleza/39ª Vara Cível</text:span></text:span><text:span text:style-name="Fonte_20_parág._20_padrão"><text:span text:style-name="T306">. </text:span></text:span><text:span text:style-name="Fonte_20_parág._20_padrão"><text:span text:style-name="T303">Agravante</text:span></text:span><text:span text:style-name="Fonte_20_parág._20_padrão"><text:span text:style-name="T306">: Bradesco Auto/RE Companhia de Seguros S/A. </text:span></text:span><text:span text:style-name="Fonte_20_parág._20_padrão"><text:span text:style-name="T303">Agravada:</text:span></text:span><text:span text:style-name="Fonte_20_parág._20_padrão"><text:span text:style-name="T306"> Lenilce Barros Cavalcante. </text:span></text:span><text:span text:style-name="Fonte_20_parág._20_padrão"><text:span text:style-name="T307">Relator: </text:span></text:span><text:span text:style-name="Fonte_20_parág._20_padrão"><text:span text:style-name="T308">O Exmo. Sr. Des.</text:span></text:span><text:span text:style-name="Fonte_20_parág._20_padrão"><text:span text:style-name="T307"> EMANUEL LEITE ALBUQUERQUE</text:span></text:span><text:span text:style-name="Fonte_20_parág._20_padrão"><text:span text:style-name="T304"> – Síntese: </text:span></text:span><text:span text:style-name="Fonte_20_parág._20_padrão"><text:span text:style-name="T307">Processo retirado de mesa pelo eminente Relator. Julgamento adiado para a sessão de 07 </text:span></text:span><text:soft-page-break/><text:span text:style-name="Fonte_20_parág._20_padrão"><text:span text:style-name="T307">de fevereiro do ano em curso.</text:span></text:span><text:span text:style-name="Fonte_20_parág._20_padrão"><text:span text:style-name="T182"> </text:span></text:span><text:span text:style-name="T184">4</text:span><text:span text:style-name="T185">6</text:span><text:span text:style-name="T184"> - </text:span><text:span text:style-name="Fonte_20_parág._20_padrão"><text:span text:style-name="T184">0205085-35.2023.8.06.0001</text:span></text:span><text:span text:style-name="T184"> - </text:span><text:span text:style-name="Fonte_20_parág._20_padrão"><text:span text:style-name="T184">Apelação Cível</text:span></text:span><text:span text:style-name="T184"> - </text:span><text:span text:style-name="T203">Fortaleza/9ª Vara de Família</text:span><text:span text:style-name="T170">.</text:span><text:span text:style-name="T179"> Apelante: </text:span><text:span text:style-name="T170">L. M. H. de S.</text:span><text:span text:style-name="T179"> Apeladas: </text:span><text:span text:style-name="T170">E. L. C e M. V. C.</text:span><text:span text:style-name="T179"> </text:span><text:span text:style-name="Fonte_20_parág._20_padrão"><text:span text:style-name="T246">Relator:</text:span></text:span><text:span text:style-name="Fonte_20_parág._20_padrão"><text:span text:style-name="T225"> </text:span></text:span><text:span text:style-name="Fonte_20_parág._20_padrão"><text:span text:style-name="T226">O Exmo. Sr. Des. RAIMUNDO NONATO SILVA SANTOS </text:span></text:span><text:span text:style-name="Fonte_20_parág._20_padrão"><text:span text:style-name="T255"><text:s/>– Síntese: </text:span></text:span><text:span text:style-name="Fonte_20_parág._20_padrão"><text:span text:style-name="T246">Processo retirado de mesa pelo eminente Relator. Julgamento adiado para a sessão de 07 de fevereiro do ano em curso.</text:span></text:span><text:span text:style-name="Fonte_20_parág._20_padrão"><text:span text:style-name="T171">” </text:span></text:span><text:span text:style-name="Fonte_20_parág._20_padrão"><text:span text:style-name="T185">47</text:span></text:span><text:span text:style-name="Fonte_20_parág._20_padrão"><text:span text:style-name="T186"> - 005</text:span></text:span><text:span text:style-name="Fonte_20_parág._20_padrão"><text:span text:style-name="T187">1213-93.2021.8.06.0122</text:span></text:span><text:span text:style-name="Fonte_20_parág._20_padrão"><text:span text:style-name="T204"> - </text:span></text:span><text:span text:style-name="Fonte_20_parág._20_padrão"><text:span text:style-name="T187">Apelação Cível</text:span></text:span><text:span text:style-name="Fonte_20_parág._20_padrão"><text:span text:style-name="T204"> - Mauriti/Vara Única</text:span></text:span><text:span text:style-name="Fonte_20_parág._20_padrão"><text:span text:style-name="T171">. </text:span></text:span><text:span text:style-name="Fonte_20_parág._20_padrão"><text:span text:style-name="T180">Apelante</text:span></text:span><text:span text:style-name="Fonte_20_parág._20_padrão"><text:span text:style-name="T171">: Antônio Augusto dos Santos Filho. </text:span></text:span><text:span text:style-name="Fonte_20_parág._20_padrão"><text:span text:style-name="T181">A</text:span></text:span><text:span text:style-name="Fonte_20_parág._20_padrão"><text:span text:style-name="T180">pelada</text:span></text:span><text:span text:style-name="Fonte_20_parág._20_padrão"><text:span text:style-name="T171">: Geralda Ribeiro dos Santos. </text:span></text:span><text:span text:style-name="Fonte_20_parág._20_padrão"><text:span text:style-name="T161">Relator: </text:span></text:span><text:span text:style-name="Fonte_20_parág._20_padrão"><text:span text:style-name="T162">O Exmo. Sr. Des.</text:span></text:span><text:span text:style-name="Fonte_20_parág._20_padrão"><text:span text:style-name="T165"> FRANCISCO MAURO FERREIRA LIBERATO </text:span></text:span><text:span text:style-name="Fonte_20_parág._20_padrão"><text:span text:style-name="T173">– </text:span></text:span><text:span text:style-name="Fonte_20_parág._20_padrão"><text:span text:style-name="T176">Síntese: </text:span></text:span><text:span text:style-name="Fonte_20_parág._20_padrão"><text:span text:style-name="T161">Processo retirado de mesa pelo eminente Relator. Julgamento adiado para a sessão de 07 de fevereiro do ano em curso.</text:span></text:span><text:span text:style-name="Fonte_20_parág._20_padrão"><text:span text:style-name="T217"> </text:span></text:span><text:span text:style-name="Fonte_20_parág._20_padrão"><text:span text:style-name="T222">48</text:span></text:span><text:span text:style-name="Fonte_20_parág._20_padrão"><text:span text:style-name="T221"> - 00</text:span></text:span><text:span text:style-name="Fonte_20_parág._20_padrão"><text:span text:style-name="T223">07749-70.2015.8.06.0173/50000</text:span></text:span><text:span text:style-name="Fonte_20_parág._20_padrão"><text:span text:style-name="T224"> - </text:span></text:span><text:span text:style-name="Fonte_20_parág._20_padrão"><text:span text:style-name="T223">Embargos de Declaração Cível</text:span></text:span><text:span text:style-name="Fonte_20_parág._20_padrão"><text:span text:style-name="T224"> - Tianguá/2ª Vara Cível</text:span></text:span><text:span text:style-name="Fonte_20_parág._20_padrão"><text:span text:style-name="T217">. </text:span></text:span><text:span text:style-name="Fonte_20_parág._20_padrão"><text:span text:style-name="T220">Embargantes</text:span></text:span><text:span text:style-name="Fonte_20_parág._20_padrão"><text:span text:style-name="T217">: Francisco Machado Portela e Maria Francisca da Cunha Portela. </text:span></text:span><text:span text:style-name="Fonte_20_parág._20_padrão"><text:span text:style-name="T220">Embargada</text:span></text:span><text:span text:style-name="Fonte_20_parág._20_padrão"><text:span text:style-name="T217">: Centrais de Abastecimento do Ceará S/A - CEASA/CE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53"> FRANCISCO MAURO FERREIRA LIBERATO </text:span></text:span><text:span text:style-name="Fonte_20_parág._20_padrão"><text:span text:style-name="T271">– </text:span></text:span><text:span text:style-name="Fonte_20_parág._20_padrão"><text:span text:style-name="T255">Síntese: </text:span></text:span><text:span text:style-name="Fonte_20_parág._20_padrão"><text:span text:style-name="T227">Processo retirado de mesa pelo eminente Relator. Julgamento adiado para a sessão de 07 de fevereiro do ano em curso.</text:span></text:span><text:span text:style-name="Fonte_20_parág._20_padrão"><text:span text:style-name="T217"> </text:span></text:span><text:span text:style-name="Fonte_20_parág._20_padrão"><text:span text:style-name="T221">4</text:span></text:span><text:span text:style-name="Fonte_20_parág._20_padrão"><text:span text:style-name="T222">9</text:span></text:span><text:span text:style-name="Fonte_20_parág._20_padrão"><text:span text:style-name="T221"> - 001160</text:span></text:span><text:span text:style-name="Fonte_20_parág._20_padrão"><text:span text:style-name="T223">9-45.2016.8.06.0173</text:span></text:span><text:span text:style-name="Fonte_20_parág._20_padrão"><text:span text:style-name="T224"> - </text:span></text:span><text:span text:style-name="Fonte_20_parág._20_padrão"><text:span text:style-name="T223">Apelação Cível</text:span></text:span><text:span text:style-name="Fonte_20_parág._20_padrão"><text:span text:style-name="T224"> - Tianguá/2ª Vara Cível</text:span></text:span><text:span text:style-name="Fonte_20_parág._20_padrão"><text:span text:style-name="T217">. </text:span></text:span><text:span text:style-name="Fonte_20_parág._20_padrão"><text:span text:style-name="T220">Apte/Apdo</text:span></text:span><text:span text:style-name="Fonte_20_parág._20_padrão"><text:span text:style-name="T217">: Lúcio Carlos de Arruda Pedrosa. </text:span></text:span><text:span text:style-name="Fonte_20_parág._20_padrão"><text:span text:style-name="T220">Apte/Apda</text:span></text:span><text:span text:style-name="Fonte_20_parág._20_padrão"><text:span text:style-name="T217">: Maria das Graças Dias Carlos. </text:span></text:span><text:span text:style-name="Fonte_20_parág._20_padrão"><text:span text:style-name="T220">Apte/Apda</text:span></text:span><text:span text:style-name="Fonte_20_parág._20_padrão"><text:span text:style-name="T217">: Maria Nilda Vasconcelos de Arruda. </text:span></text:span><text:span text:style-name="Fonte_20_parág._20_padrão"><text:span text:style-name="T227">Relator: </text:span></text:span><text:span text:style-name="Fonte_20_parág._20_padrão"><text:span text:style-name="T226">O Exmo. Sr. Des.</text:span></text:span><text:span text:style-name="Fonte_20_parág._20_padrão"><text:span text:style-name="T253"> FRANCISCO MAURO FERREIRA LIBERATO </text:span></text:span><text:span text:style-name="Fonte_20_parág._20_padrão"><text:span text:style-name="T271">– </text:span></text:span><text:span text:style-name="Fonte_20_parág._20_padrão"><text:span text:style-name="T255">Síntese: </text:span></text:span><text:span text:style-name="Fonte_20_parág._20_padrão"><text:span text:style-name="T227">Processo retirado de </text:span></text:span><text:span text:style-name="Fonte_20_parág._20_padrão"><text:span text:style-name="T250">pauta </text:span></text:span><text:span text:style-name="Fonte_20_parág._20_padrão"><text:span text:style-name="T227">pelo eminente Relator </text:span></text:span><text:span text:style-name="Fonte_20_parág._20_padrão"><text:span text:style-name="T250">e determinada sua republicação para <text:s/>próxima sessão desimpedida. </text:span></text:span><text:span text:style-name="T29">50</text:span><text:span text:style-name="T28"> – 0</text:span><text:span text:style-name="T30">632856</text:span><text:span text:style-name="T28">-</text:span><text:span text:style-name="T31">23</text:span><text:span text:style-name="T28">.20</text:span><text:span text:style-name="T32">23</text:span><text:span text:style-name="T28">.8.06.0</text:span><text:span text:style-name="T32">000</text:span><text:span text:style-name="T28"> – </text:span><text:span text:style-name="T33">Habeas Corpus Cível</text:span><text:span text:style-name="T64">. </text:span><text:span text:style-name="Fonte_20_parág._20_padrão"><text:span text:style-name="T62">Impetrante</text:span></text:span><text:span text:style-name="Fonte_20_parág._20_padrão"><text:span text:style-name="T139">: </text:span></text:span><text:span text:style-name="Fonte_20_parág._20_padrão"><text:span text:style-name="T140">Dr. Rômulo Honorato Dias. </text:span></text:span><text:span text:style-name="Fonte_20_parág._20_padrão"><text:span text:style-name="T62">Paciente:</text:span></text:span><text:span text:style-name="Fonte_20_parág._20_padrão"><text:span text:style-name="T140"> G. B. D. </text:span></text:span><text:span text:style-name="Fonte_20_parág._20_padrão"><text:span text:style-name="T62">Impetrado</text:span></text:span><text:span text:style-name="Fonte_20_parág._20_padrão"><text:span text:style-name="T141">: Juízo de Direito da</text:span></text:span><text:span text:style-name="Fonte_20_parág._20_padrão"><text:span text:style-name="T121"> </text:span></text:span><text:span text:style-name="Fonte_20_parág._20_padrão"><text:span text:style-name="T141">Vara </text:span></text:span><text:span text:style-name="Fonte_20_parág._20_padrão"><text:span text:style-name="T140">Única de Família</text:span></text:span><text:span text:style-name="Fonte_20_parág._20_padrão"><text:span text:style-name="T142"> </text:span></text:span><text:span text:style-name="Fonte_20_parág._20_padrão"><text:span text:style-name="T141">da Comarca de </text:span></text:span><text:span text:style-name="Fonte_20_parág._20_padrão"><text:span text:style-name="T140">Crato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Turma, por unanimidade de votos, </text:span></text:span><text:span text:style-name="Fonte_20_parág._20_padrão"><text:span text:style-name="T251">julgou a ordem prejudicada</text:span></text:span><text:span text:style-name="Fonte_20_parág._20_padrão"><text:span text:style-name="T225">, nos termos do voto do Relator”. </text:span></text:span><text:span text:style-name="T34">51</text:span><text:span text:style-name="T28"> – 0</text:span><text:span text:style-name="T30">635881</text:span><text:span text:style-name="T28">-</text:span><text:span text:style-name="T33">44</text:span><text:span text:style-name="T28">.20</text:span><text:span text:style-name="T32">23</text:span><text:span text:style-name="T28">.8.06.0</text:span><text:span text:style-name="T32">000</text:span><text:span text:style-name="T28"> – </text:span><text:span text:style-name="T33">Habeas Corpus Cível</text:span><text:span text:style-name="T64">. </text:span><text:span text:style-name="Fonte_20_parág._20_padrão"><text:span text:style-name="T62">Impetrante</text:span></text:span><text:span text:style-name="Fonte_20_parág._20_padrão"><text:span text:style-name="T139">: </text:span></text:span><text:span text:style-name="Fonte_20_parág._20_padrão"><text:span text:style-name="T140">D</text:span></text:span><text:span text:style-name="Fonte_20_parág._20_padrão"><text:span text:style-name="T143">efensoria Pública do Estado do Ceará. </text:span></text:span><text:span text:style-name="Fonte_20_parág._20_padrão"><text:span text:style-name="T62">Paciente:</text:span></text:span><text:span text:style-name="Fonte_20_parág._20_padrão"><text:span text:style-name="T140"> </text:span></text:span><text:span text:style-name="Fonte_20_parág._20_padrão"><text:span text:style-name="T143">C. D. C. F. </text:span></text:span><text:span text:style-name="Fonte_20_parág._20_padrão"><text:span text:style-name="T62">Impetrado</text:span></text:span><text:span text:style-name="Fonte_20_parág._20_padrão"><text:span text:style-name="T141">: Juízo de Direito da</text:span></text:span><text:span text:style-name="Fonte_20_parág._20_padrão"><text:span text:style-name="T121"> </text:span></text:span><text:span text:style-name="Fonte_20_parág._20_padrão"><text:span text:style-name="T122">2ª </text:span></text:span><text:span text:style-name="Fonte_20_parág._20_padrão"><text:span text:style-name="T141">Vara </text:span></text:span><text:span text:style-name="Fonte_20_parág._20_padrão"><text:span text:style-name="T143">de Infância e Juventude</text:span></text:span><text:span text:style-name="Fonte_20_parág._20_padrão"><text:span text:style-name="T142"> </text:span></text:span><text:span text:style-name="Fonte_20_parág._20_padrão"><text:span text:style-name="T141">da Comarca de </text:span></text:span><text:span text:style-name="Fonte_20_parág._20_padrão"><text:span text:style-name="T143">Fortalez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Turma, por unanimidade de votos, </text:span></text:span><text:span text:style-name="Fonte_20_parág._20_padrão"><text:span text:style-name="T251">julgou a ordem prejudicada</text:span></text:span><text:span text:style-name="Fonte_20_parág._20_padrão"><text:span text:style-name="T225">, nos termos do voto do Relator”. </text:span></text:span><text:span text:style-name="T34">52</text:span><text:span text:style-name="T28"> – 000</text:span><text:span text:style-name="T35">3945</text:span><text:span text:style-name="T28">-</text:span><text:span text:style-name="T35">50</text:span><text:span text:style-name="T28">.20</text:span><text:span text:style-name="T32">23</text:span><text:span text:style-name="T28">.8.06.0</text:span><text:span text:style-name="T32">000</text:span><text:span text:style-name="T28"> – </text:span><text:span text:style-name="T36">Conflito de Competência</text:span><text:span text:style-name="T65">. </text:span><text:span text:style-name="Fonte_20_parág._20_padrão"><text:span text:style-name="T61">Suscitante</text:span></text:span><text:span text:style-name="Fonte_20_parág._20_padrão"><text:span text:style-name="T139">: Juízo de Direito da </text:span></text:span><text:span text:style-name="Fonte_20_parág._20_padrão"><text:span text:style-name="T144">3</text:span></text:span><text:span text:style-name="Fonte_20_parág._20_padrão"><text:span text:style-name="T145">ª</text:span></text:span><text:span text:style-name="Fonte_20_parág._20_padrão"><text:span text:style-name="T120"> </text:span></text:span><text:span text:style-name="Fonte_20_parág._20_padrão"><text:span text:style-name="T139">Vara </text:span></text:span><text:span text:style-name="Fonte_20_parág._20_padrão"><text:span text:style-name="T144">Empresarial, de Recuperação de Empresas e de Falências</text:span></text:span><text:span text:style-name="Fonte_20_parág._20_padrão"><text:span text:style-name="T146"> </text:span></text:span><text:span text:style-name="Fonte_20_parág._20_padrão"><text:span text:style-name="T139">da Comarca de </text:span></text:span><text:span text:style-name="Fonte_20_parág._20_padrão"><text:span text:style-name="T147">Fortaleza. </text:span></text:span><text:span text:style-name="Fonte_20_parág._20_padrão"><text:span text:style-name="T63">Suscitado</text:span></text:span><text:span text:style-name="Fonte_20_parág._20_padrão"><text:span text:style-name="T141">: Juízo de Direito da </text:span></text:span><text:span text:style-name="Fonte_20_parág._20_padrão"><text:span text:style-name="T144">26</text:span></text:span><text:span text:style-name="Fonte_20_parág._20_padrão"><text:span text:style-name="T145">ª</text:span></text:span><text:span text:style-name="Fonte_20_parág._20_padrão"><text:span text:style-name="T121"> </text:span></text:span><text:span text:style-name="Fonte_20_parág._20_padrão"><text:span text:style-name="T141">Vara </text:span></text:span><text:span text:style-name="Fonte_20_parág._20_padrão"><text:span text:style-name="T144">Cível</text:span></text:span><text:span text:style-name="Fonte_20_parág._20_padrão"><text:span text:style-name="T146"> </text:span></text:span><text:span text:style-name="Fonte_20_parág._20_padrão"><text:span text:style-name="T141">da Comarca de </text:span></text:span><text:span text:style-name="Fonte_20_parág._20_padrão"><text:span text:style-name="T147">Fortalez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Turma, por unanimidade de votos, </text:span></text:span><text:span text:style-name="Fonte_20_parág._20_padrão"><text:span text:style-name="T252">conheceu do conflito para declarar competente o juízo suscitado</text:span></text:span><text:span text:style-name="Fonte_20_parág._20_padrão"><text:span text:style-name="T225">, nos termos do voto do Relator”. </text:span></text:span><text:span text:style-name="T34">53</text:span><text:span text:style-name="T28"> – 000</text:span><text:span text:style-name="T37">4373</text:span><text:span text:style-name="T28">-</text:span><text:span text:style-name="T37">32</text:span><text:span text:style-name="T28">.20</text:span><text:span text:style-name="T32">23</text:span><text:span text:style-name="T28">.8.06.0</text:span><text:span text:style-name="T32">000</text:span><text:span text:style-name="T28"> – </text:span><text:span text:style-name="T36">Conflito de Competência</text:span><text:span text:style-name="T65">. </text:span><text:span text:style-name="Fonte_20_parág._20_padrão"><text:span text:style-name="T61">Suscitante</text:span></text:span><text:span text:style-name="Fonte_20_parág._20_padrão"><text:span text:style-name="T139">: Juízo de Direito da </text:span></text:span><text:span text:style-name="Fonte_20_parág._20_padrão"><text:span text:style-name="T148">16</text:span></text:span><text:span text:style-name="Fonte_20_parág._20_padrão"><text:span text:style-name="T145">ª</text:span></text:span><text:span text:style-name="Fonte_20_parág._20_padrão"><text:span text:style-name="T120"> </text:span></text:span><text:span text:style-name="Fonte_20_parág._20_padrão"><text:span text:style-name="T139">Vara </text:span></text:span><text:span text:style-name="Fonte_20_parág._20_padrão"><text:span text:style-name="T148">Cível </text:span></text:span><text:span text:style-name="Fonte_20_parág._20_padrão"><text:span text:style-name="T139">da Comarca de </text:span></text:span><text:span text:style-name="Fonte_20_parág._20_padrão"><text:span text:style-name="T147">Fortaleza. </text:span></text:span><text:span text:style-name="Fonte_20_parág._20_padrão"><text:span text:style-name="T63">Suscitado</text:span></text:span><text:span text:style-name="Fonte_20_parág._20_padrão"><text:span text:style-name="T141">: Juízo de Direito da </text:span></text:span><text:span text:style-name="Fonte_20_parág._20_padrão"><text:span text:style-name="T148">20</text:span></text:span><text:span text:style-name="Fonte_20_parág._20_padrão"><text:span text:style-name="T145">ª</text:span></text:span><text:span text:style-name="Fonte_20_parág._20_padrão"><text:span text:style-name="T121"> </text:span></text:span><text:span text:style-name="Fonte_20_parág._20_padrão"><text:span text:style-name="T141">Vara </text:span></text:span><text:span text:style-name="Fonte_20_parág._20_padrão"><text:span text:style-name="T148">Cível </text:span></text:span><text:span text:style-name="Fonte_20_parág._20_padrão"><text:span text:style-name="T141">da Comarca de </text:span></text:span><text:span text:style-name="Fonte_20_parág._20_padrão"><text:span text:style-name="T147">Fortaleza. </text:span></text:span><text:span text:style-name="Fonte_20_parág._20_padrão"><text:span text:style-name="T226">Julgadores</text:span></text:span><text:span text:style-name="Fonte_20_parág._20_padrão"><text:span text:style-name="T225">: </text:span></text:span><text:span text:style-name="Fonte_20_parág._20_padrão"><text:span text:style-name="T226">Os Exmos. Srs. Deses.</text:span></text:span><text:span text:style-name="Fonte_20_parág._20_padrão"><text:span text:style-name="T225"> EMANUEL LEITE ALBUQUERQUE – </text:span></text:span><text:span text:style-name="Fonte_20_parág._20_padrão"><text:span text:style-name="T226">Relator, RAIMUNDO NONATO SILVA SANTOS e FRANCISCO MAURO FERREIRA LIBERATO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Turma, por unanimidade de votos, </text:span></text:span><text:span text:style-name="Fonte_20_parág._20_padrão"><text:span text:style-name="T252">conheceu do conflito para declarar a competência das varas cíveis comuns da comarca de Fortaleza, a quem couber, por distribuição automática</text:span></text:span><text:span text:style-name="Fonte_20_parág._20_padrão"><text:span text:style-name="T225">, nos termos do voto do Relator”. </text:span></text:span><text:span text:style-name="T38">5</text:span><text:span text:style-name="T34">4</text:span><text:span text:style-name="T28"> – 0</text:span><text:span text:style-name="T30">628574-39</text:span><text:span text:style-name="T28">.20</text:span><text:span text:style-name="T32">23</text:span><text:span text:style-name="T28">.8.06.0</text:span><text:span text:style-name="T32">000</text:span><text:span text:style-name="T28"> – </text:span><text:span text:style-name="T33">Habeas Corpus Cível</text:span><text:span text:style-name="T64">. </text:span><text:span text:style-name="Fonte_20_parág._20_padrão"><text:span text:style-name="T62">Impetrante</text:span></text:span><text:span text:style-name="Fonte_20_parág._20_padrão"><text:span text:style-name="T139">: </text:span></text:span><text:span text:style-name="Fonte_20_parág._20_padrão"><text:span text:style-name="T140">Dr. </text:span></text:span><text:span text:style-name="Fonte_20_parág._20_padrão"><text:span text:style-name="T149">Henrique de Paula Machado. </text:span></text:span><text:span text:style-name="Fonte_20_parág._20_padrão"><text:span text:style-name="T62">Paciente:</text:span></text:span><text:span text:style-name="Fonte_20_parág._20_padrão"><text:span text:style-name="T140"> </text:span></text:span><text:span text:style-name="Fonte_20_parág._20_padrão"><text:span text:style-name="T149">F</text:span></text:span><text:span text:style-name="Fonte_20_parág._20_padrão"><text:span text:style-name="T140">. </text:span></text:span><text:span text:style-name="Fonte_20_parág._20_padrão"><text:span text:style-name="T149">D</text:span></text:span><text:span text:style-name="Fonte_20_parág._20_padrão"><text:span text:style-name="T140">. </text:span></text:span><text:span text:style-name="Fonte_20_parág._20_padrão"><text:span text:style-name="T149">F. </text:span></text:span><text:span text:style-name="Fonte_20_parág._20_padrão"><text:span text:style-name="T62">Impetrado</text:span></text:span><text:span text:style-name="Fonte_20_parág._20_padrão"><text:span text:style-name="T141">: Juízo de Direito da</text:span></text:span><text:span text:style-name="Fonte_20_parág._20_padrão"><text:span text:style-name="T121"> </text:span></text:span><text:span text:style-name="Fonte_20_parág._20_padrão"><text:span text:style-name="T123">15ª </text:span></text:span><text:span text:style-name="Fonte_20_parág._20_padrão"><text:span text:style-name="T141">Vara </text:span></text:span><text:span text:style-name="Fonte_20_parág._20_padrão"><text:span text:style-name="T140">de Família</text:span></text:span><text:span text:style-name="Fonte_20_parág._20_padrão"><text:span text:style-name="T142"> </text:span></text:span><text:span text:style-name="Fonte_20_parág._20_padrão"><text:span text:style-name="T141">da Comarca de </text:span></text:span><text:span text:style-name="Fonte_20_parág._20_padrão"><text:span text:style-name="T149">Fortaleza. </text:span></text:span><text:span text:style-name="Fonte_20_parág._20_padrão"><text:span text:style-name="T226">Julgadores</text:span></text:span><text:span text:style-name="Fonte_20_parág._20_padrão"><text:span text:style-name="T246">: </text:span></text:span><text:span text:style-name="Fonte_20_parág._20_padrão"><text:span text:style-name="T226">Os Exmos. Srs. Deses.</text:span></text:span><text:span text:style-name="Fonte_20_parág._20_padrão"><text:span text:style-name="T229"> JOSÉ RICARDO VIDAL PATROCÍNIO – </text:span></text:span><text:span text:style-name="Fonte_20_parág._20_padrão"><text:span text:style-name="T232">Relator,</text:span></text:span><text:span text:style-name="Fonte_20_parág._20_padrão"><text:span text:style-name="T229"> </text:span></text:span><text:span text:style-name="Fonte_20_parág._20_padrão"><text:span text:style-name="T232">EMANUEL LEITE ALBUQUERQUE e RAIMUNDO NONATO SILVA SANTOS</text:span></text:span><text:span text:style-name="Fonte_20_parág._20_padrão"><text:span text:style-name="T255"> – Síntese do Julgamento: </text:span></text:span><text:span text:style-name="Fonte_20_parág._20_padrão"><text:span text:style-name="T226">“</text:span></text:span><text:span text:style-name="Fonte_20_parág._20_padrão"><text:span text:style-name="T225">A </text:span></text:span><text:span text:style-name="Fonte_20_parág._20_padrão"><text:span text:style-name="T232">Câmara</text:span></text:span><text:span text:style-name="Fonte_20_parág._20_padrão"><text:span text:style-name="T225">, por unanimidade de votos, </text:span></text:span><text:span text:style-name="Fonte_20_parág._20_padrão"><text:span text:style-name="T252">não conheceu da ordem impetrada,</text:span></text:span><text:span text:style-name="Fonte_20_parág._20_padrão"><text:span text:style-name="T225"> nos termos do voto do Relator”. </text:span></text:span><text:span text:style-name="T8">5</text:span><text:span text:style-name="T11">5</text:span><text:span text:style-name="T8"> - </text:span><text:span text:style-name="Fonte_20_parág._20_padrão"><text:span text:style-name="T8">017071</text:span></text:span><text:span text:style-name="Fonte_20_parág._20_padrão"><text:span text:style-name="T7">7-78.2015.8.06.0001/50002</text:span></text:span><text:span text:style-name="T39"> - </text:span><text:span text:style-name="Fonte_20_parág._20_padrão"><text:span text:style-name="T7">Agravo Interno Cível</text:span></text:span><text:span text:style-name="T39"> - Fortaleza/3ª Vara Cível</text:span><text:span text:style-name="T89">. <text:s/></text:span><text:span text:style-name="Fonte_20_parág._20_padrão"><text:span text:style-name="T52">Agravante</text:span></text:span><text:span text:style-name="T89">: Geoffrey Cecil Goldkorn. </text:span><text:span text:style-name="T52">Agravada</text:span><text:span text:style-name="T89">: Ticiana Maria Coelho Macial Candeias. </text:span><text:span text:style-name="Fonte_20_parág._20_padrão"><text:span text:style-name="T52">Agravada</text:span></text:span><text:span text:style-name="T89">: MD Colonial Empreendimentos Imobiliários Ltda - (Moura Dubeux)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</text:span></text:span><text:soft-page-break/><text:span text:style-name="Fonte_20_parág._20_padrão"><text:span text:style-name="T96">voto do Relator”.</text:span></text:span><text:span text:style-name="Fonte_20_parág._20_padrão"><text:span text:style-name="T59"> </text:span></text:span><text:span text:style-name="T11">5</text:span><text:span text:style-name="T8">6 - </text:span><text:span text:style-name="Fonte_20_parág._20_padrão"><text:span text:style-name="T8">001</text:span></text:span><text:span text:style-name="Fonte_20_parág._20_padrão"><text:span text:style-name="T7">4010-21.2017.8.06.0128</text:span></text:span><text:span text:style-name="T39"> - </text:span><text:span text:style-name="Fonte_20_parág._20_padrão"><text:span text:style-name="T7">Apelação Cível</text:span></text:span><text:span text:style-name="T39"> - Morada Nova/1ª Vara Cível</text:span><text:span text:style-name="T89">. </text:span><text:span text:style-name="T52">Apelante</text:span><text:span text:style-name="T89">: Francisco Edmar de Sousa. </text:span><text:span text:style-name="T52">Apelada</text:span><text:span text:style-name="T89">: Esperanza Transmissora de Energia Elétrica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 </text:span></text:span><text:span text:style-name="T11">5</text:span><text:span text:style-name="T8">7 - </text:span><text:span text:style-name="Fonte_20_parág._20_padrão"><text:span text:style-name="T8">000</text:span></text:span><text:span text:style-name="Fonte_20_parág._20_padrão"><text:span text:style-name="T7">5310-62.2019.8.06.0071</text:span></text:span><text:span text:style-name="T39"> - </text:span><text:span text:style-name="Fonte_20_parág._20_padrão"><text:span text:style-name="T7">Apelação Cível</text:span></text:span><text:span text:style-name="T39"> - Crato/2ª Vara Cível</text:span><text:span text:style-name="T89">. </text:span><text:span text:style-name="Fonte_20_parág._20_padrão"><text:span text:style-name="T52">Aptes/Apdos</text:span></text:span><text:span text:style-name="T89">: Francisco José Guedes Silvestre e Izaura Maria Leite Silvestre. </text:span><text:span text:style-name="Fonte_20_parág._20_padrão"><text:span text:style-name="T52">Aptes/Apdos</text:span></text:span><text:span text:style-name="T89">: Rodrigo César Marques de Lima e Ana Saskia Xavier Esmeraldo de Lim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</text:span></text:span><text:span text:style-name="Fonte_20_parág._20_padrão"><text:span text:style-name="T105">s</text:span></text:span><text:span text:style-name="Fonte_20_parág._20_padrão"><text:span text:style-name="T96"> recurso</text:span></text:span><text:span text:style-name="Fonte_20_parág._20_padrão"><text:span text:style-name="T105">s</text:span></text:span><text:span text:style-name="Fonte_20_parág._20_padrão"><text:span text:style-name="T96"> para </text:span></text:span><text:span text:style-name="Fonte_20_parág._20_padrão"><text:span text:style-name="T105">negar-lhes</text:span></text:span><text:span text:style-name="Fonte_20_parág._20_padrão"><text:span text:style-name="T96"> provimento, nos termos do voto do Relator”. </text:span></text:span><text:span text:style-name="T11">5</text:span><text:span text:style-name="T8">8 - </text:span><text:span text:style-name="Fonte_20_parág._20_padrão"><text:span text:style-name="T8">00146</text:span></text:span><text:span text:style-name="Fonte_20_parág._20_padrão"><text:span text:style-name="T7">74-52.2017.8.06.0128</text:span></text:span><text:span text:style-name="T39"> - </text:span><text:span text:style-name="Fonte_20_parág._20_padrão"><text:span text:style-name="T7">Apelação Cível</text:span></text:span><text:span text:style-name="T39"> - Morada Nova/1ª Vara Cível</text:span><text:span text:style-name="T89">. </text:span><text:span text:style-name="Fonte_20_parág._20_padrão"><text:span text:style-name="T52">Apelante</text:span></text:span><text:span text:style-name="T89">: Carmosita Monteiro da Silva. </text:span><text:span text:style-name="Fonte_20_parág._20_padrão"><text:span text:style-name="T52">Apelada</text:span></text:span><text:span text:style-name="T89">: Esperanza Transmissora de Energia S. 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5</text:span><text:span text:style-name="T8">9 - </text:span><text:span text:style-name="Fonte_20_parág._20_padrão"><text:span text:style-name="T8">0183</text:span></text:span><text:span text:style-name="Fonte_20_parág._20_padrão"><text:span text:style-name="T7">671-88.2017.8.06.0001/50002</text:span></text:span><text:span text:style-name="T39"> - </text:span><text:span text:style-name="Fonte_20_parág._20_padrão"><text:span text:style-name="T7">Agravo Interno Cível</text:span></text:span><text:span text:style-name="T39"> - Fortaleza/5ª Vara Cível</text:span><text:span text:style-name="T89">. </text:span><text:span text:style-name="T52">Agravante</text:span><text:span text:style-name="T89">: Hospital Gênesis. </text:span><text:span text:style-name="T52">Agrav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dar-lhe parcial</text:span></text:span><text:span text:style-name="Fonte_20_parág._20_padrão"><text:span text:style-name="T96"> provimento, nos termos do voto do Relator”. </text:span></text:span><text:span text:style-name="T11">6</text:span><text:span text:style-name="T8">0 - </text:span><text:span text:style-name="Fonte_20_parág._20_padrão"><text:span text:style-name="T8">063</text:span></text:span><text:span text:style-name="Fonte_20_parág._20_padrão"><text:span text:style-name="T7">7823-82.2021.8.06.0000</text:span></text:span><text:span text:style-name="T39"> - </text:span><text:span text:style-name="Fonte_20_parág._20_padrão"><text:span text:style-name="T7">Agravo de Instrumento</text:span></text:span><text:span text:style-name="T39"> - Nova Russas/2º Vara</text:span><text:span text:style-name="T89">. </text:span><text:span text:style-name="T52">Agravantes</text:span><text:span text:style-name="T89">: G.A.S. Consultoria &amp; Tecnologia Ltda e outras. </text:span><text:span text:style-name="Fonte_20_parág._20_padrão"><text:span text:style-name="T52">Agravada</text:span></text:span><text:span text:style-name="T89">: Francisca Jessyka Melo Frot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 </text:span></text:span><text:span text:style-name="T11">6</text:span><text:span text:style-name="T8">1 - </text:span><text:span text:style-name="Fonte_20_parág._20_padrão"><text:span text:style-name="T8">0628</text:span></text:span><text:span text:style-name="Fonte_20_parág._20_padrão"><text:span text:style-name="T7">271-59.2022.8.06.0000</text:span></text:span><text:span text:style-name="T39"> - </text:span><text:span text:style-name="Fonte_20_parág._20_padrão"><text:span text:style-name="T7">Agravo de Instrumento</text:span></text:span><text:span text:style-name="T39"> - Fortaleza/4ª Vara Cível</text:span><text:span text:style-name="T89">. </text:span><text:span text:style-name="Fonte_20_parág._20_padrão"><text:span text:style-name="T52">Agravante</text:span></text:span><text:span text:style-name="T89">: Michel Guerrero de Castro. </text:span><text:span text:style-name="Fonte_20_parág._20_padrão"><text:span text:style-name="T52">Agravada</text:span></text:span><text:span text:style-name="T89">: Prevlar Participações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</text:span><text:span text:style-name="T8">2 - </text:span><text:span text:style-name="Fonte_20_parág._20_padrão"><text:span text:style-name="T8">01</text:span></text:span><text:span text:style-name="Fonte_20_parág._20_padrão"><text:span text:style-name="T7">59845-04.2015.8.06.0001</text:span></text:span><text:span text:style-name="T39"> - </text:span><text:span text:style-name="Fonte_20_parág._20_padrão"><text:span text:style-name="T7">Apelação Cível</text:span></text:span><text:span text:style-name="T39"> - Fortaleza/5ª Vara Cível</text:span><text:span text:style-name="T89">. </text:span><text:span text:style-name="T52">Apelante</text:span><text:span text:style-name="T89">: Fundação CHESF de Assistência e Seguridade Social - FACHESF. </text:span><text:span text:style-name="T52">Apelada</text:span><text:span text:style-name="T89">: Maria Janete de Vasconcel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</text:span><text:span text:style-name="T8">3 - </text:span><text:span text:style-name="Fonte_20_parág._20_padrão"><text:span text:style-name="T8">000</text:span></text:span><text:span text:style-name="Fonte_20_parág._20_padrão"><text:span text:style-name="T7">9863-92.2016.8.06.0028</text:span></text:span><text:span text:style-name="T39"> - </text:span><text:span text:style-name="Fonte_20_parág._20_padrão"><text:span text:style-name="T7">Apelação Cível</text:span></text:span><text:span text:style-name="T39"> - Acaraú/2ª Vara</text:span><text:span text:style-name="T89">. </text:span><text:span text:style-name="T52">Apelante</text:span><text:span text:style-name="T89">: Maria Irani Rocha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</text:span><text:span text:style-name="T8">4 - </text:span><text:span text:style-name="Fonte_20_parág._20_padrão"><text:span text:style-name="T8">01</text:span></text:span><text:span text:style-name="Fonte_20_parág._20_padrão"><text:span text:style-name="T7">79436-78.2017.8.06.0001</text:span></text:span><text:span text:style-name="T39"> - </text:span><text:span text:style-name="Fonte_20_parág._20_padrão"><text:span text:style-name="T7">Apelação Cível</text:span></text:span><text:span text:style-name="T39"> - Fortaleza/34ª Vara Cível</text:span><text:span text:style-name="T89">. </text:span><text:span text:style-name="T52">Apelante</text:span><text:span text:style-name="T89">: Dunnas incorporadora SPE Ltda. </text:span><text:span text:style-name="T52">Apelado</text:span><text:span text:style-name="T89">: Luiz Roberto Franklin Muniz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</text:span><text:span text:style-name="T8">5 - </text:span><text:span text:style-name="Fonte_20_parág._20_padrão"><text:span text:style-name="T8">02</text:span></text:span><text:span text:style-name="Fonte_20_parág._20_padrão"><text:span text:style-name="T7">74459-12.2021.8.06.0001</text:span></text:span><text:span text:style-name="T39"> - </text:span><text:span text:style-name="Fonte_20_parág._20_padrão"><text:span text:style-name="T7">Apelação Cível</text:span></text:span><text:span text:style-name="T39"> - Fortaleza/20ª Vara Cível</text:span><text:span text:style-name="T89">. </text:span><text:span text:style-name="T52">Apelante</text:span><text:span text:style-name="T89">: Construtora e Imobiliária SAD Ltda. </text:span><text:span text:style-name="T52">Apelado</text:span><text:span text:style-name="T89">: Condomínio Edifício Luiz Linhares I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dar-lhe</text:span></text:span><text:span text:style-name="Fonte_20_parág._20_padrão"><text:span text:style-name="T96"> provimento, nos termos do voto do Relator”. </text:span></text:span><text:span text:style-name="T11">66</text:span><text:span text:style-name="T8"> - </text:span><text:span text:style-name="Fonte_20_parág._20_padrão"><text:span text:style-name="T8">0625</text:span></text:span><text:span text:style-name="Fonte_20_parág._20_padrão"><text:span text:style-name="T7">952-84.2023.8.06.0000/50001</text:span></text:span><text:span text:style-name="T39"> - </text:span><text:span text:style-name="Fonte_20_parág._20_padrão"><text:span text:style-name="T7">Agravo </text:span></text:span><text:soft-page-break/><text:span text:style-name="Fonte_20_parág._20_padrão"><text:span text:style-name="T7">Interno Cível</text:span></text:span><text:span text:style-name="T39"> - Fortaleza/7ª Vara Cível</text:span><text:span text:style-name="T89">. </text:span><text:span text:style-name="T52">Agravante</text:span><text:span text:style-name="T89">: Banco J. Safra S/A. </text:span><text:span text:style-name="T52">Agravado</text:span><text:span text:style-name="T89">: Antônio Paiva Gom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 </text:span></text:span><text:span text:style-name="T11">67</text:span><text:span text:style-name="T8"> - </text:span><text:span text:style-name="Fonte_20_parág._20_padrão"><text:span text:style-name="T8">06</text:span></text:span><text:span text:style-name="Fonte_20_parág._20_padrão"><text:span text:style-name="T7">27568-94.2023.8.06.0000/50000</text:span></text:span><text:span text:style-name="T39"> - </text:span><text:span text:style-name="Fonte_20_parág._20_padrão"><text:span text:style-name="T7">Agravo Interno Cível</text:span></text:span><text:span text:style-name="T39"> - Fortaleza/6ª Vara Cível</text:span><text:span text:style-name="T89">. </text:span><text:span text:style-name="T52">Agravante</text:span><text:span text:style-name="T89">: Banco do Nordeste do Brasil S/A. </text:span><text:span text:style-name="T52">Agravados</text:span><text:span text:style-name="T89">: Editora Bem Soluções Tecnológicas Ltda., Gilberto Costa Lima e Andreia Viana de Oliveira Lim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8</text:span><text:span text:style-name="T8"> - </text:span><text:span text:style-name="Fonte_20_parág._20_padrão"><text:span text:style-name="T8">00</text:span></text:span><text:span text:style-name="Fonte_20_parág._20_padrão"><text:span text:style-name="T7">08918-27.2019.8.06.0117</text:span></text:span><text:span text:style-name="T39"> - </text:span><text:span text:style-name="Fonte_20_parág._20_padrão"><text:span text:style-name="T7">Apelação Cível</text:span></text:span><text:span text:style-name="T39"> - Maracanaú/3ª Vara Cível</text:span><text:span text:style-name="T89">. </text:span><text:span text:style-name="T52">Apelantes</text:span><text:span text:style-name="T89">: Santa Ana Comércio de Alimentos Ltda – ME e outros. </text:span><text:span text:style-name="T52">Apel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69</text:span><text:span text:style-name="T8"> - </text:span><text:span text:style-name="Fonte_20_parág._20_padrão"><text:span text:style-name="T8">06</text:span></text:span><text:span text:style-name="Fonte_20_parág._20_padrão"><text:span text:style-name="T7">30576-79.2023.8.06.0000</text:span></text:span><text:span text:style-name="T39"> - </text:span><text:span text:style-name="Fonte_20_parág._20_padrão"><text:span text:style-name="T7">Agravo de Instrumento</text:span></text:span><text:span text:style-name="T39"> - Fortaleza/34ª Vara Cível</text:span><text:span text:style-name="T89">. </text:span><text:span text:style-name="T52">Agravante</text:span><text:span text:style-name="T89">: Valdenir Carvalho Castelo Branco. </text:span><text:span text:style-name="T52">Agravados</text:span><text:span text:style-name="T89">: Elenir Carvalho Castelo Branco e out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5">não </text:span></text:span><text:span text:style-name="Fonte_20_parág._20_padrão"><text:span text:style-name="T96">conheceu do recurso, nos termos do voto do Relator”. </text:span></text:span><text:span text:style-name="T129">70</text:span><text:span text:style-name="T128"> - </text:span><text:span text:style-name="Fonte_20_parág._20_padrão"><text:span text:style-name="T128">011194</text:span></text:span><text:span text:style-name="Fonte_20_parág._20_padrão"><text:span text:style-name="T7">7-58.2016.8.06.0001/50002</text:span></text:span><text:span text:style-name="T39"> - </text:span><text:span text:style-name="Fonte_20_parág._20_padrão"><text:span text:style-name="T7">Embargos de Declaração Cível</text:span></text:span><text:span text:style-name="T39"> - Fortaleza/36ª Vara Cível</text:span><text:span text:style-name="T89">. </text:span><text:span text:style-name="T52">Embargantes</text:span><text:span text:style-name="T89">: José Roberto de Carvalho Gomes e Edey Chaves de Carvalho Gomes. </text:span><text:span text:style-name="T52">Embargada</text:span><text:span text:style-name="T89">: Muza Construtora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5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1">71</text:span><text:span text:style-name="T8"> - </text:span><text:span text:style-name="Fonte_20_parág._20_padrão"><text:span text:style-name="T8">0007579</text:span></text:span><text:span text:style-name="Fonte_20_parág._20_padrão"><text:span text:style-name="T7">-87.2016.8.06.0036/50001</text:span></text:span><text:span text:style-name="T39"> - </text:span><text:span text:style-name="Fonte_20_parág._20_padrão"><text:span text:style-name="T7">Agravo Interno Cível</text:span></text:span><text:span text:style-name="T39"> - Aracoiaba/Vara Única</text:span><text:span text:style-name="T89">. </text:span><text:span text:style-name="T52">Agravante</text:span><text:span text:style-name="T89">: R. O. da S. </text:span><text:span text:style-name="T52">Agravado</text:span><text:span text:style-name="T89">: S. G. da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 </text:span></text:span><text:span text:style-name="T130">72</text:span><text:span text:style-name="T128"> - </text:span><text:span text:style-name="Fonte_20_parág._20_padrão"><text:span text:style-name="T128">0132</text:span></text:span><text:span text:style-name="Fonte_20_parág._20_padrão"><text:span text:style-name="T127">854-88.2015.8.06.0001/50000</text:span></text:span><text:span text:style-name="T138"> - </text:span><text:span text:style-name="Fonte_20_parág._20_padrão"><text:span text:style-name="T127">Embargos de Declaração Cível</text:span></text:span><text:span text:style-name="T138"> - Fortaleza/21ª Vara Cível</text:span><text:span text:style-name="T89">. </text:span><text:span text:style-name="T52">Embargante</text:span><text:span text:style-name="T89">: Jorgea Feitosa Sales. </text:span><text:span text:style-name="T52">Embargada</text:span><text:span text:style-name="T89">: CABEC - Caixa de Previdência Privada BEC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73</text:span><text:span text:style-name="T8"> - </text:span><text:span text:style-name="Fonte_20_parág._20_padrão"><text:span text:style-name="T8">0006</text:span></text:span><text:span text:style-name="Fonte_20_parág._20_padrão"><text:span text:style-name="T7">271-71.2013.8.06.0084/50000</text:span></text:span><text:span text:style-name="T39"> - </text:span><text:span text:style-name="Fonte_20_parág._20_padrão"><text:span text:style-name="T7">Embargos de Declaração Cível</text:span></text:span><text:span text:style-name="T39"> - Guaraciaba do Norte/Vara Única</text:span><text:span text:style-name="T89">. </text:span><text:span text:style-name="T52">Embargante</text:span><text:span text:style-name="T89">: Pedro Augusto Rodrigues Nobre. </text:span><text:span text:style-name="T52">Embargada</text:span><text:span text:style-name="T89">: DVN Comércio Varejista de Vidros Ltda - M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7</text:span><text:span text:style-name="T12">4</text:span><text:span text:style-name="T8"> - </text:span><text:span text:style-name="Fonte_20_parág._20_padrão"><text:span text:style-name="T8">005</text:span></text:span><text:span text:style-name="Fonte_20_parág._20_padrão"><text:span text:style-name="T7">1020-79.2021.8.06.0154/50000</text:span></text:span><text:span text:style-name="T39"> - </text:span><text:span text:style-name="Fonte_20_parág._20_padrão"><text:span text:style-name="T7">Embargos de Declaração Cível</text:span></text:span><text:span text:style-name="T39"> - Quixeramobim/2ª Vara</text:span><text:span text:style-name="T89">. </text:span><text:span text:style-name="T52">Embargante</text:span><text:span text:style-name="T89">: Banco Inter S/A. </text:span><text:span text:style-name="T52">Embargado</text:span><text:span text:style-name="T89">: Humberto Almeida Jall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dar-lhe</text:span></text:span><text:span text:style-name="Fonte_20_parág._20_padrão"><text:span text:style-name="T96"> provimento, nos termos do voto do Relator”. </text:span></text:span><text:span text:style-name="T12">75</text:span><text:span text:style-name="T8"> - </text:span><text:span text:style-name="Fonte_20_parág._20_padrão"><text:span text:style-name="T8">0628</text:span></text:span><text:span text:style-name="Fonte_20_parág._20_padrão"><text:span text:style-name="T7">753-07.2022.8.06.0000/50000</text:span></text:span><text:span text:style-name="T39"> - </text:span><text:span text:style-name="Fonte_20_parág._20_padrão"><text:span text:style-name="T7">Embargos de Declaração Cível</text:span></text:span><text:span text:style-name="T39"> - Fortaleza/19ª Vara Cível</text:span><text:span text:style-name="T89">. </text:span><text:span text:style-name="T52">Embargante</text:span><text:span text:style-name="T89">: José Eilton Gomes. </text:span><text:span text:style-name="T52">Embargado</text:span><text:span text:style-name="T89">: José Wilson Gom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</text:span></text:span><text:soft-page-break/><text:span text:style-name="Fonte_20_parág._20_padrão"><text:span text:style-name="T96">voto do Relator”. </text:span></text:span><text:span text:style-name="T12">76</text:span><text:span text:style-name="T8"> - </text:span><text:span text:style-name="Fonte_20_parág._20_padrão"><text:span text:style-name="T8">02</text:span></text:span><text:span text:style-name="Fonte_20_parág._20_padrão"><text:span text:style-name="T7">88792-66.2021.8.06.0001/50000</text:span></text:span><text:span text:style-name="T39"> - </text:span><text:span text:style-name="Fonte_20_parág._20_padrão"><text:span text:style-name="T7">Agravo Interno Cível</text:span></text:span><text:span text:style-name="T39"> - Fortaleza/39ª Vara Cível</text:span><text:span text:style-name="T89">. </text:span><text:span text:style-name="T52">Agravante</text:span><text:span text:style-name="T89">: Idalina de Almeida Bezerra. </text:span><text:span text:style-name="T52">Agravado</text:span><text:span text:style-name="T89">: Banco Bradesco Financiamentos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77</text:span><text:span text:style-name="T8"> - </text:span><text:span text:style-name="Fonte_20_parág._20_padrão"><text:span text:style-name="T8">0628252-19</text:span></text:span><text:span text:style-name="Fonte_20_parág._20_padrão"><text:span text:style-name="T7">.2023.8.06.0000/50000</text:span></text:span><text:span text:style-name="T39"> - </text:span><text:span text:style-name="Fonte_20_parág._20_padrão"><text:span text:style-name="T7">Agravo Interno Cível</text:span></text:span><text:span text:style-name="T39"> - Fortaleza/2ª Vara Cível</text:span><text:span text:style-name="T89">. </text:span><text:span text:style-name="T52">Agravantes</text:span><text:span text:style-name="T89">: Eucaria Farias de França Bezerra e Belnet Comércio e Serviços Ltda EPP (Conexão Informática). </text:span><text:span text:style-name="T52">Agrav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78</text:span><text:span text:style-name="T8"> - </text:span><text:span text:style-name="Fonte_20_parág._20_padrão"><text:span text:style-name="T8">00048</text:span></text:span><text:span text:style-name="Fonte_20_parág._20_padrão"><text:span text:style-name="T7">82-31.2018.8.06.0034/50000</text:span></text:span><text:span text:style-name="T39"> - </text:span><text:span text:style-name="Fonte_20_parág._20_padrão"><text:span text:style-name="T7">Agravo Interno Cível</text:span></text:span><text:span text:style-name="T39"> - Aquiraz/1ª Vara Cível</text:span><text:span text:style-name="T89">. </text:span><text:span text:style-name="T52">Agravante</text:span><text:span text:style-name="T89">: Banco Bradesco S/A. </text:span><text:span text:style-name="T52">Agravado</text:span><text:span text:style-name="T89">: José Martins de Lim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 </text:span></text:span><text:span text:style-name="T12">79</text:span><text:span text:style-name="T8"> - </text:span><text:span text:style-name="Fonte_20_parág._20_padrão"><text:span text:style-name="T8">06</text:span></text:span><text:span text:style-name="Fonte_20_parág._20_padrão"><text:span text:style-name="T7">28703-44.2023.8.06.0000/50001</text:span></text:span><text:span text:style-name="T39"> - </text:span><text:span text:style-name="Fonte_20_parág._20_padrão"><text:span text:style-name="T7">Embargos de Declaração Cível</text:span></text:span><text:span text:style-name="T39"> - Brejo Santo/2ª Vara</text:span><text:span text:style-name="T89">. </text:span><text:span text:style-name="T52">Embargante</text:span><text:span text:style-name="T89">: Administradora de Consórcio RCI Brasil Ltda. </text:span><text:span text:style-name="T52">Embargado</text:span><text:span text:style-name="T89">: Williane Rodrigues Vidal Lim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 </text:span></text:span><text:span text:style-name="T12">80</text:span><text:span text:style-name="T8"> - </text:span><text:span text:style-name="Fonte_20_parág._20_padrão"><text:span text:style-name="T8">08</text:span></text:span><text:span text:style-name="Fonte_20_parág._20_padrão"><text:span text:style-name="T7">93655-60.2014.8.06.0001/50000</text:span></text:span><text:span text:style-name="T39"> - </text:span><text:span text:style-name="Fonte_20_parág._20_padrão"><text:span text:style-name="T7">Embargos de Declaração Cível</text:span></text:span><text:span text:style-name="T39"> - Fortaleza/39ª Vara Cível</text:span><text:span text:style-name="T89">. </text:span><text:span text:style-name="T52">Embargante</text:span><text:span text:style-name="T89">: Banco do Brasil S/A. </text:span><text:span text:style-name="T52">Embargado</text:span><text:span text:style-name="T89">: Luis de Matos Vasconcelos. </text:span><text:span text:style-name="Fonte_20_parág._20_padrão"><text:span text:style-name="T95">Julgadores</text:span></text:span><text:span text:style-name="Fonte_20_parág._20_padrão"><text:span text:style-name="T97">: </text:span></text:span><text:span text:style-name="Fonte_20_parág._20_padrão"><text:span text:style-name="T95">Os Exmos. Srs. Deses.</text:span></text:span><text:span text:style-name="Fonte_20_parág._20_padrão"><text:span text:style-name="T97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81</text:span><text:span text:style-name="T8"> - </text:span><text:span text:style-name="Fonte_20_parág._20_padrão"><text:span text:style-name="T8">020</text:span></text:span><text:span text:style-name="Fonte_20_parág._20_padrão"><text:span text:style-name="T7">2058-49.2023.8.06.0064</text:span></text:span><text:span text:style-name="T39"> - </text:span><text:span text:style-name="Fonte_20_parág._20_padrão"><text:span text:style-name="T7">Apelação Cível</text:span></text:span><text:span text:style-name="T39"> - Caucaia/3ª Vara Cível</text:span><text:span text:style-name="T89">. </text:span><text:span text:style-name="T52">Apelante</text:span><text:span text:style-name="T89">: Itaú Unibanco Holding S/A. </text:span><text:span text:style-name="T52">Apelado</text:span><text:span text:style-name="T89">: Fábio de Nojosa dos Sant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dar-lhe</text:span></text:span><text:span text:style-name="Fonte_20_parág._20_padrão"><text:span text:style-name="T96"> provimento, nos termos do voto do Relator”. </text:span></text:span><text:span text:style-name="T12">82</text:span><text:span text:style-name="T8"> - </text:span><text:span text:style-name="Fonte_20_parág._20_padrão"><text:span text:style-name="T8">0200</text:span></text:span><text:span text:style-name="Fonte_20_parág._20_padrão"><text:span text:style-name="T7">592-48.2022.8.06.0066</text:span></text:span><text:span text:style-name="T39"> - </text:span><text:span text:style-name="Fonte_20_parág._20_padrão"><text:span text:style-name="T7">Apelação Cível</text:span></text:span><text:span text:style-name="T39"> - Cedro/Vara Única</text:span><text:span text:style-name="T89">. </text:span><text:span text:style-name="T52">Apelante</text:span><text:span text:style-name="T89">: Banco Bradesco S/A. </text:span><text:span text:style-name="T52">Apelado</text:span><text:span text:style-name="T89">: Luís Jair Quaresma Soar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83 </text:span><text:span text:style-name="T8">- </text:span><text:span text:style-name="Fonte_20_parág._20_padrão"><text:span text:style-name="T8">0163</text:span></text:span><text:span text:style-name="Fonte_20_parág._20_padrão"><text:span text:style-name="T7">857-27.2016.8.06.0001/50000</text:span></text:span><text:span text:style-name="T39"> - </text:span><text:span text:style-name="Fonte_20_parág._20_padrão"><text:span text:style-name="T7">Embargos de Declaração Cível</text:span></text:span><text:span text:style-name="T39"> - Fortaleza/16ª Vara de Família</text:span><text:span text:style-name="T89">. </text:span><text:span text:style-name="T52">Embargante</text:span><text:span text:style-name="T89">: M. R. M. </text:span><text:span text:style-name="T52">Embargado</text:span><text:span text:style-name="T89">: M. T. M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 </text:span></text:span><text:span text:style-name="T12">84</text:span><text:span text:style-name="T8"> - </text:span><text:span text:style-name="Fonte_20_parág._20_padrão"><text:span text:style-name="T8">020</text:span></text:span><text:span text:style-name="Fonte_20_parág._20_padrão"><text:span text:style-name="T7">0371-31.2023.8.06.0163</text:span></text:span><text:span text:style-name="T39"> - </text:span><text:span text:style-name="Fonte_20_parág._20_padrão"><text:span text:style-name="T7">Apelação Cível</text:span></text:span><text:span text:style-name="T39"> - São Benedito/2ª Vara</text:span><text:span text:style-name="T89">. </text:span><text:span text:style-name="T52">Apte/Apdo</text:span><text:span text:style-name="T89">: Pedro José do Nascimento. </text:span><text:span text:style-name="T52">Apte/Ap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</text:span></text:span><text:span text:style-name="Fonte_20_parág._20_padrão"><text:span text:style-name="T106">s</text:span></text:span><text:span text:style-name="Fonte_20_parág._20_padrão"><text:span text:style-name="T96"> recurso</text:span></text:span><text:span text:style-name="Fonte_20_parág._20_padrão"><text:span text:style-name="T106">s</text:span></text:span><text:span text:style-name="Fonte_20_parág._20_padrão"><text:span text:style-name="T96"> para </text:span></text:span><text:span text:style-name="Fonte_20_parág._20_padrão"><text:span text:style-name="T106">negar provimento ao pelo de Pedro José e dar parcial provimento à apelação do Banco</text:span></text:span><text:span text:style-name="Fonte_20_parág._20_padrão"><text:span text:style-name="T96">, nos termos do voto do Relator”. </text:span></text:span><text:span text:style-name="T12">85</text:span><text:span text:style-name="T8"> - </text:span><text:span text:style-name="Fonte_20_parág._20_padrão"><text:span text:style-name="T8">01370</text:span></text:span><text:span text:style-name="Fonte_20_parág._20_padrão"><text:span text:style-name="T7">77-45.2019.8.06.0001/50000</text:span></text:span><text:span text:style-name="T39"> - </text:span><text:span text:style-name="Fonte_20_parág._20_padrão"><text:span text:style-name="T7">Agravo Interno Cível</text:span></text:span><text:span text:style-name="T39"> - Fortaleza/29ª Vara Cível</text:span><text:span text:style-name="T89">. </text:span><text:span text:style-name="T52">Agravante</text:span><text:span text:style-name="T89">: Hapvida Assistência Médica Ltda. </text:span><text:span text:style-name="T52">Agravado</text:span><text:span text:style-name="T89">: Raimundo Irineu de Azeved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</text:span></text:span><text:soft-page-break/><text:span text:style-name="Fonte_20_parág._20_padrão"><text:span text:style-name="T96">do voto do Relator”. </text:span></text:span><text:span text:style-name="T12">86</text:span><text:span text:style-name="T8"> - </text:span><text:span text:style-name="Fonte_20_parág._20_padrão"><text:span text:style-name="T8">0632</text:span></text:span><text:span text:style-name="Fonte_20_parág._20_padrão"><text:span text:style-name="T7">366-98.2023.8.06.0000/50000</text:span></text:span><text:span text:style-name="T39"> - </text:span><text:span text:style-name="Fonte_20_parág._20_padrão"><text:span text:style-name="T7">Agravo Interno Cível</text:span></text:span><text:span text:style-name="T39"> - Fortaleza/21ª Vara Cível</text:span><text:span text:style-name="T89">. </text:span><text:span text:style-name="T52">Agravante</text:span><text:span text:style-name="T89">: Banco do Brasil S/A. </text:span><text:span text:style-name="T52">Agravado</text:span><text:span text:style-name="T89">: Aluísio Alves de Mel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87</text:span><text:span text:style-name="T8"> - </text:span><text:span text:style-name="Fonte_20_parág._20_padrão"><text:span text:style-name="T8">063</text:span></text:span><text:span text:style-name="Fonte_20_parág._20_padrão"><text:span text:style-name="T7">2583-44.2023.8.06.0000/50000</text:span></text:span><text:span text:style-name="T39"> - </text:span><text:span text:style-name="Fonte_20_parág._20_padrão"><text:span text:style-name="T7">Agravo Interno Cível</text:span></text:span><text:span text:style-name="T39"> - Caucaia/2ª Vara Cível</text:span><text:span text:style-name="T89">. </text:span><text:span text:style-name="T52">Agravante</text:span><text:span text:style-name="T89">: Bernardo Jacinto de Sousa. </text:span><text:span text:style-name="T52">Agravados</text:span><text:span text:style-name="T89">: José Queirós Pinheiro e out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88</text:span><text:span text:style-name="T8"> - </text:span><text:span text:style-name="Fonte_20_parág._20_padrão"><text:span text:style-name="T8">0</text:span></text:span><text:span text:style-name="Fonte_20_parág._20_padrão"><text:span text:style-name="T7">053359-95.2021.8.06.0029/50000</text:span></text:span><text:span text:style-name="T39"> - </text:span><text:span text:style-name="Fonte_20_parág._20_padrão"><text:span text:style-name="T7">Agravo Interno Cível</text:span></text:span><text:span text:style-name="T39"> - Acopiara/1ª Vara Cível</text:span><text:span text:style-name="T89">. </text:span><text:span text:style-name="T52">Agravante</text:span><text:span text:style-name="T89">: Banco BMG S/A. </text:span><text:span text:style-name="T52">Agravada</text:span><text:span text:style-name="T89">: Maria Domitilia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89</text:span><text:span text:style-name="T8"> - </text:span><text:span text:style-name="Fonte_20_parág._20_padrão"><text:span text:style-name="T8">020</text:span></text:span><text:span text:style-name="Fonte_20_parág._20_padrão"><text:span text:style-name="T7">7511-12.2022.8.06.0112/50000</text:span></text:span><text:span text:style-name="T39"> - </text:span><text:span text:style-name="Fonte_20_parág._20_padrão"><text:span text:style-name="T7">Embargos de Declaração Cível</text:span></text:span><text:span text:style-name="T39"> - Juazeiro do Norte/1ª Vara Cível</text:span><text:span text:style-name="T89">. </text:span><text:span text:style-name="T52">Embargante</text:span><text:span text:style-name="T89">: Banco Bradesco S/A. </text:span><text:span text:style-name="T52">Embargado</text:span><text:span text:style-name="T89">: Cícero Emanuel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6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">90</text:span><text:span text:style-name="T8"> - </text:span><text:span text:style-name="Fonte_20_parág._20_padrão"><text:span text:style-name="T8">01</text:span></text:span><text:span text:style-name="Fonte_20_parág._20_padrão"><text:span text:style-name="T7">39295-17.2017.8.06.0001</text:span></text:span><text:span text:style-name="T39"> - </text:span><text:span text:style-name="Fonte_20_parág._20_padrão"><text:span text:style-name="T7">Apelação Cível</text:span></text:span><text:span text:style-name="T39"> - Fortaleza/12ª Vara de Família</text:span><text:span text:style-name="T89">. </text:span><text:span text:style-name="T52">Apte/Apdo</text:span><text:span text:style-name="T89">: J. J. M. P. </text:span><text:span text:style-name="T52">Apte/Apdo</text:span><text:span text:style-name="T89">: H. L. C. M., Representador. Por: S. G. V. da S. C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</text:span></text:span><text:span text:style-name="Fonte_20_parág._20_padrão"><text:span text:style-name="T106">de J. J. M. P</text:span></text:span><text:span text:style-name="Fonte_20_parág._20_padrão"><text:span text:style-name="T96"> para </text:span></text:span><text:span text:style-name="Fonte_20_parág._20_padrão"><text:span text:style-name="T106">negar-lhe</text:span></text:span><text:span text:style-name="Fonte_20_parág._20_padrão"><text:span text:style-name="T96"> provimento </text:span></text:span><text:span text:style-name="Fonte_20_parág._20_padrão"><text:span text:style-name="T106">e não conheceu do apelo de H. L. C. M.</text:span></text:span><text:span text:style-name="Fonte_20_parág._20_padrão"><text:span text:style-name="T96">, nos termos do voto do Relator”. </text:span></text:span><text:span text:style-name="T12">91</text:span><text:span text:style-name="T8"> - </text:span><text:span text:style-name="Fonte_20_parág._20_padrão"><text:span text:style-name="T8">06335</text:span></text:span><text:span text:style-name="Fonte_20_parág._20_padrão"><text:span text:style-name="T7">76-87.2023.8.06.0000</text:span></text:span><text:span text:style-name="T39"> - </text:span><text:span text:style-name="Fonte_20_parág._20_padrão"><text:span text:style-name="T7">Agravo de Instrumento</text:span></text:span><text:span text:style-name="T39"> - Juazeiro do Norte/2ª Vara Cível</text:span><text:span text:style-name="T89">. </text:span><text:span text:style-name="T52">Agravante</text:span><text:span text:style-name="T89">: Morgana de Alencar Oliveira. </text:span><text:span text:style-name="T52">Agravado</text:span><text:span text:style-name="T89">: IREP- Sociedade de Ensino Superior, Médio e Fundamental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 </text:span></text:span><text:span text:style-name="T12">92</text:span><text:span text:style-name="T8"> - </text:span><text:span text:style-name="Fonte_20_parág._20_padrão"><text:span text:style-name="T8">0633576</text:span></text:span><text:span text:style-name="Fonte_20_parág._20_padrão"><text:span text:style-name="T7">-87.2023.8.06.0000/50000</text:span></text:span><text:span text:style-name="T39"> - </text:span><text:span text:style-name="Fonte_20_parág._20_padrão"><text:span text:style-name="T7">Agravo Interno Cível</text:span></text:span><text:span text:style-name="T39"> - Juazeiro do Norte/2ª Vara Cível</text:span><text:span text:style-name="T89">. </text:span><text:span text:style-name="T52">Agravante</text:span><text:span text:style-name="T89">: IREP- Sociedade de Ensino Superior, Médio e Fundamental Ltda. </text:span><text:span text:style-name="T52">Agravada</text:span><text:span text:style-name="T89">: Morgana de Alencar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 </text:span></text:span><text:span text:style-name="T8">9</text:span><text:span text:style-name="T12">3</text:span><text:span text:style-name="T8"> - </text:span><text:span text:style-name="Fonte_20_parág._20_padrão"><text:span text:style-name="T8">0633</text:span></text:span><text:span text:style-name="Fonte_20_parág._20_padrão"><text:span text:style-name="T7">576-87.2023.8.06.0000/50001</text:span></text:span><text:span text:style-name="T39"> - </text:span><text:span text:style-name="Fonte_20_parág._20_padrão"><text:span text:style-name="T7">Agravo Interno Cível</text:span></text:span><text:span text:style-name="T39"> - Juazeiro do Norte/2ª Vara Cível</text:span><text:span text:style-name="T89">. </text:span><text:span text:style-name="T52">Agravante</text:span><text:span text:style-name="T89">: IREP- Sociedade de Ensino Superior, Médio e Fundamental Ltda. </text:span><text:span text:style-name="T52">Agravada</text:span><text:span text:style-name="T89">: Morgana de Alencar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 </text:span></text:span><text:span text:style-name="T13">94</text:span><text:span text:style-name="T8"> - </text:span><text:span text:style-name="Fonte_20_parág._20_padrão"><text:span text:style-name="T8">020</text:span></text:span><text:span text:style-name="Fonte_20_parág._20_padrão"><text:span text:style-name="T7">0216-20.2023.8.06.0101</text:span></text:span><text:span text:style-name="T39"> - </text:span><text:span text:style-name="Fonte_20_parág._20_padrão"><text:span text:style-name="T7">Apelação Cível</text:span></text:span><text:span text:style-name="T39"> - Itapipoca/2ª Vara Cível</text:span><text:span text:style-name="T89">. </text:span><text:span text:style-name="T52">Apelante</text:span><text:span text:style-name="T89">: Companhia Energética do Ceará - ENEL. </text:span><text:span text:style-name="T52">Apelada</text:span><text:span text:style-name="T89">: Ivana Maria de Paiva Paixão Montenegr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dar-lhe parcial</text:span></text:span><text:span text:style-name="Fonte_20_parág._20_padrão"><text:span text:style-name="T96"> provimento, nos termos do voto do Relator”. </text:span></text:span><text:span text:style-name="T13">95</text:span><text:span text:style-name="T8"> - </text:span><text:span text:style-name="Fonte_20_parág._20_padrão"><text:span text:style-name="T8">00</text:span></text:span><text:span text:style-name="Fonte_20_parág._20_padrão"><text:span text:style-name="T7">01180-65.2019.8.06.0156</text:span></text:span><text:span text:style-name="T39"> - </text:span><text:span text:style-name="Fonte_20_parág._20_padrão"><text:span text:style-name="T7">Apelação Cível</text:span></text:span><text:span text:style-name="T39"> - Redenção/2ª Vara</text:span><text:span text:style-name="T89">. </text:span><text:span text:style-name="T52">Apelante</text:span><text:span text:style-name="T89">: José Elias da Silva. <text:s/></text:span><text:span text:style-name="T52">Apelado</text:span><text:span text:style-name="T89">: Carlos Alberto Diógenes de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dar-lhe</text:span></text:span><text:span text:style-name="Fonte_20_parág._20_padrão"><text:span text:style-name="T96"> </text:span></text:span><text:soft-page-break/><text:span text:style-name="Fonte_20_parág._20_padrão"><text:span text:style-name="T96">provimento, nos termos do voto do Relator”. </text:span></text:span><text:span text:style-name="T13">96</text:span><text:span text:style-name="T8"> - </text:span><text:span text:style-name="Fonte_20_parág._20_padrão"><text:span text:style-name="T8">063</text:span></text:span><text:span text:style-name="Fonte_20_parág._20_padrão"><text:span text:style-name="T7">6363-89.2023.8.06.0000</text:span></text:span><text:span text:style-name="T39"> - </text:span><text:span text:style-name="Fonte_20_parág._20_padrão"><text:span text:style-name="T7">Agravo de Instrumento</text:span></text:span><text:span text:style-name="T39"> - Juazeiro do Norte/2ª Vara Cível</text:span><text:span text:style-name="T89">. </text:span><text:span text:style-name="T52">Agravante</text:span><text:span text:style-name="T89">: Banco do Estado do Rio Grande do Sul - BANRISUL. </text:span><text:span text:style-name="T52">Agravado</text:span><text:span text:style-name="T89">: Hildeberto Jurumenha Ribeir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</text:span></text:span><text:span text:style-name="Fonte_20_parág._20_padrão"><text:span text:style-name="T59"> </text:span></text:span><text:span text:style-name="T13">97</text:span><text:span text:style-name="T8"> - </text:span><text:span text:style-name="Fonte_20_parág._20_padrão"><text:span text:style-name="T8">02358</text:span></text:span><text:span text:style-name="Fonte_20_parág._20_padrão"><text:span text:style-name="T7">19-66.2023.8.06.0001</text:span></text:span><text:span text:style-name="T39"> - </text:span><text:span text:style-name="Fonte_20_parág._20_padrão"><text:span text:style-name="T7">Apelação Cível</text:span></text:span><text:span text:style-name="T39"> - Fortaleza/1ª Vara Cível</text:span><text:span text:style-name="T89">. </text:span><text:span text:style-name="T52">Apelante</text:span><text:span text:style-name="T89">: Alyne Crystine Jaste Pereira. </text:span><text:span text:style-name="T52">Apelada</text:span><text:span text:style-name="T89">: Aymoré Crédito Financiamento e Investiment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98</text:span><text:span text:style-name="T8"> - </text:span><text:span text:style-name="Fonte_20_parág._20_padrão"><text:span text:style-name="T8">0201112-0</text:span></text:span><text:span text:style-name="Fonte_20_parág._20_padrão"><text:span text:style-name="T7">9.2022.8.06.0001</text:span></text:span><text:span text:style-name="T39"> - </text:span><text:span text:style-name="Fonte_20_parág._20_padrão"><text:span text:style-name="T7">Apelação Cível</text:span></text:span><text:span text:style-name="T39"> - Fortaleza/16ª Vara de Família</text:span><text:span text:style-name="T89">. </text:span><text:span text:style-name="T52">Apelantes</text:span><text:span text:style-name="T89">: L. S. A. e K. S. A. Repr. Legal: A. dos S. da S. </text:span><text:span text:style-name="T52">Apelado</text:span><text:span text:style-name="T89">: A. W. A. de 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99</text:span><text:span text:style-name="T8"> - </text:span><text:span text:style-name="Fonte_20_parág._20_padrão"><text:span text:style-name="T8">020</text:span></text:span><text:span text:style-name="Fonte_20_parág._20_padrão"><text:span text:style-name="T7">1103-56.2022.8.06.0095</text:span></text:span><text:span text:style-name="T39"> - </text:span><text:span text:style-name="Fonte_20_parág._20_padrão"><text:span text:style-name="T7">Apelação Cível</text:span></text:span><text:span text:style-name="T39"> - Ipu/Vara Única</text:span><text:span text:style-name="T89">. </text:span><text:span text:style-name="T52">Apte/Apda</text:span><text:span text:style-name="T89">: Maria Nilda Uchoa Santos. </text:span><text:span text:style-name="T52">Apte/Apdo</text:span><text:span text:style-name="T89">: Banco Losango S/A - Banco Múltipl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</text:span></text:span><text:span text:style-name="Fonte_20_parág._20_padrão"><text:span text:style-name="T107">s</text:span></text:span><text:span text:style-name="Fonte_20_parág._20_padrão"><text:span text:style-name="T96"> recurso</text:span></text:span><text:span text:style-name="Fonte_20_parág._20_padrão"><text:span text:style-name="T107">s</text:span></text:span><text:span text:style-name="Fonte_20_parág._20_padrão"><text:span text:style-name="T96"> para </text:span></text:span><text:span text:style-name="Fonte_20_parág._20_padrão"><text:span text:style-name="T107">dar</text:span></text:span><text:span text:style-name="Fonte_20_parág._20_padrão"><text:span text:style-name="T96"> provimento </text:span></text:span><text:span text:style-name="Fonte_20_parág._20_padrão"><text:span text:style-name="T107">ao apelo da Sra. Maria Nilda e negar provimento ao apelo do Banco</text:span></text:span><text:span text:style-name="Fonte_20_parág._20_padrão"><text:span text:style-name="T96">, nos termos do voto do Relator”. </text:span></text:span><text:span text:style-name="T13">100</text:span><text:span text:style-name="T8"> - </text:span><text:span text:style-name="Fonte_20_parág._20_padrão"><text:span text:style-name="T8">01947</text:span></text:span><text:span text:style-name="Fonte_20_parág._20_padrão"><text:span text:style-name="T7">01-91.2015.8.06.0001/50002</text:span></text:span><text:span text:style-name="T39"> - </text:span><text:span text:style-name="Fonte_20_parág._20_padrão"><text:span text:style-name="T7">Embargos de Declaração Cível</text:span></text:span><text:span text:style-name="T39"> - Fortaleza/3ª Vara Cível</text:span><text:span text:style-name="T89">. </text:span><text:span text:style-name="T52">Embargante</text:span><text:span text:style-name="T89">: Geoffrey Cecil Goldkorn. </text:span><text:span text:style-name="T52">Embargada</text:span><text:span text:style-name="T89">: MD Colonial Empreendimentos Imobiliários Ltda (Moura Dubeux)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01</text:span><text:span text:style-name="T8"> - </text:span><text:span text:style-name="Fonte_20_parág._20_padrão"><text:span text:style-name="T8">066</text:span></text:span><text:span text:style-name="Fonte_20_parág._20_padrão"><text:span text:style-name="T7">6636-54.2000.8.06.0001/50001</text:span></text:span><text:span text:style-name="T39"> - </text:span><text:span text:style-name="Fonte_20_parág._20_padrão"><text:span text:style-name="T7">Embargos de Declaração Cível</text:span></text:span><text:span text:style-name="T39"> - Fortaleza/10ª Vara Cível</text:span><text:span text:style-name="T89">. </text:span><text:span text:style-name="T52">Embargante</text:span><text:span text:style-name="T89">: BB Administradora de Cartões de Crédito S/A. </text:span><text:span text:style-name="T52">Embargado</text:span><text:span text:style-name="T89">: Francisco Victor de Carvalho Fontenel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02</text:span><text:span text:style-name="T8"> - </text:span><text:span text:style-name="Fonte_20_parág._20_padrão"><text:span text:style-name="T8">016</text:span></text:span><text:span text:style-name="Fonte_20_parág._20_padrão"><text:span text:style-name="T7">9678-75.2017.8.06.0001/50001</text:span></text:span><text:span text:style-name="T39"> - </text:span><text:span text:style-name="Fonte_20_parág._20_padrão"><text:span text:style-name="T7">Embargos de Declaração Cível</text:span></text:span><text:span text:style-name="T39"> - Fortaleza/8ª Vara Cível</text:span><text:span text:style-name="T89">. </text:span><text:span text:style-name="T52">Embargante</text:span><text:span text:style-name="T89">: Banco Itaucard S/A. </text:span><text:span text:style-name="T52">Embargada</text:span><text:span text:style-name="T89">: Maria Zenaide dos Sant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 </text:span></text:span><text:span text:style-name="T8">1</text:span><text:span text:style-name="T13">03</text:span><text:span text:style-name="T8"> - </text:span><text:span text:style-name="Fonte_20_parág._20_padrão"><text:span text:style-name="T8">0124</text:span></text:span><text:span text:style-name="Fonte_20_parág._20_padrão"><text:span text:style-name="T7">017-10.2016.8.06.0001/50001</text:span></text:span><text:span text:style-name="T39"> - </text:span><text:span text:style-name="Fonte_20_parág._20_padrão"><text:span text:style-name="T7">Embargos de Declaração Cível</text:span></text:span><text:span text:style-name="T39"> - Fortaleza/26ª Vara Cível</text:span><text:span text:style-name="T89">. </text:span><text:span text:style-name="T52">Embargante</text:span><text:span text:style-name="T89">: Dacira Alves de Lima Alexandrino. </text:span><text:span text:style-name="T52">Embargado</text:span><text:span text:style-name="T89">: Banco Volkswagen S/A. </text:span><text:span text:style-name="T52">Embargada</text:span><text:span text:style-name="T89">: CARDIF do Brasil Vida e Previdência S.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04</text:span><text:span text:style-name="T8"> - </text:span><text:span text:style-name="Fonte_20_parág._20_padrão"><text:span text:style-name="T8">015</text:span></text:span><text:span text:style-name="Fonte_20_parág._20_padrão"><text:span text:style-name="T7">2916-23.2013.8.06.0001/50001</text:span></text:span><text:span text:style-name="T39"> - </text:span><text:span text:style-name="Fonte_20_parág._20_padrão"><text:span text:style-name="T7">Embargos de Declaração Cível</text:span></text:span><text:span text:style-name="T39"> - Fortaleza/13ª Vara Cível</text:span><text:span text:style-name="T89">. </text:span><text:span text:style-name="T52">Embargante</text:span><text:span text:style-name="T89">: Banco Safra S/A. </text:span><text:span text:style-name="T52">Embargados</text:span><text:span text:style-name="T89">: Massa Falida de Oboé Crédito, Financiamento e Investimento S/A e outros. </text:span><text:span text:style-name="Fonte_20_parág._20_padrão"><text:span text:style-name="T95">Julgadores</text:span></text:span><text:span text:style-name="Fonte_20_parág._20_padrão"><text:span text:style-name="T98">: </text:span></text:span><text:span text:style-name="Fonte_20_parág._20_padrão"><text:span text:style-name="T95">Os Exmos. Srs. Deses.</text:span></text:span><text:span text:style-name="Fonte_20_parág._20_padrão"><text:span text:style-name="T98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0</text:span><text:span text:style-name="T8">5 - </text:span><text:span text:style-name="Fonte_20_parág._20_padrão"><text:span text:style-name="T8">0424</text:span></text:span><text:span text:style-name="Fonte_20_parág._20_padrão"><text:span text:style-name="T7">384-20.2000.8.06.0001/50000</text:span></text:span><text:span text:style-name="T39"> - </text:span><text:span text:style-name="Fonte_20_parág._20_padrão"><text:span text:style-name="T7">Embargos de Declaração Cível</text:span></text:span><text:span text:style-name="T39"> - Fortaleza/2ª Vara Cível</text:span><text:span text:style-name="T89">. </text:span><text:span text:style-name="T52">Embargante</text:span><text:span text:style-name="T89">: Banco do Nordeste do Brasil S/A. </text:span><text:span text:style-name="T52">Embargada</text:span><text:span text:style-name="T89">: CVB Comércio de Vidros Beneficiados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</text:span></text:span><text:soft-page-break/><text:span text:style-name="Fonte_20_parág._20_padrão"><text:span text:style-name="T94">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0</text:span><text:span text:style-name="T8">6 - </text:span><text:span text:style-name="Fonte_20_parág._20_padrão"><text:span text:style-name="T8">022</text:span></text:span><text:span text:style-name="Fonte_20_parág._20_padrão"><text:span text:style-name="T7">5095-08.2020.8.06.0001/50000</text:span></text:span><text:span text:style-name="T39"> - </text:span><text:span text:style-name="Fonte_20_parág._20_padrão"><text:span text:style-name="T7">Embargos de Declaração Cível</text:span></text:span><text:span text:style-name="T39"> - Fortaleza/36ª Vara Cível</text:span><text:span text:style-name="T89">. </text:span><text:span text:style-name="T52">Embargante</text:span><text:span text:style-name="T89">: Companhia de Água e Esgoto do Ceará - CAGECE. </text:span><text:span text:style-name="T52">Embargado</text:span><text:span text:style-name="T89">: Antônio Roriz Net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0</text:span><text:span text:style-name="T8">7 - </text:span><text:span text:style-name="Fonte_20_parág._20_padrão"><text:span text:style-name="T8">0050624-97</text:span></text:span><text:span text:style-name="Fonte_20_parág._20_padrão"><text:span text:style-name="T7">.2021.8.06.0091/50000</text:span></text:span><text:span text:style-name="T39"> - </text:span><text:span text:style-name="Fonte_20_parág._20_padrão"><text:span text:style-name="T7">Embargos de Declaração Cível</text:span></text:span><text:span text:style-name="T39"> - Iguatu/2ª Vara Cível</text:span><text:span text:style-name="T89">. </text:span><text:span text:style-name="T52">Embargante</text:span><text:span text:style-name="T89">: Banco do Nordeste do Brasil S/A. </text:span><text:span text:style-name="T52">Embargados</text:span><text:span text:style-name="T89">: Antônio Robério Vitoriano de Queiroz ME e Mara Cristina Oliveira de Queiroz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1">108</text:span><text:span text:style-name="T128"> - </text:span><text:span text:style-name="Fonte_20_parág._20_padrão"><text:span text:style-name="T128">06352</text:span></text:span><text:span text:style-name="Fonte_20_parág._20_padrão"><text:span text:style-name="T127">19-80.2023.8.06.0000/50000</text:span></text:span><text:span text:style-name="T138"> - </text:span><text:span text:style-name="Fonte_20_parág._20_padrão"><text:span text:style-name="T127">Agravo Interno Cível</text:span></text:span><text:span text:style-name="T138"> - Eusébio/1ª Vara Cível</text:span><text:span text:style-name="T89">. </text:span><text:span text:style-name="T52">Agravante</text:span><text:span text:style-name="T89">: Ricardo Gomes do Amaral. </text:span><text:span text:style-name="T52">Agravada</text:span><text:span text:style-name="T89">: Imóvel Conceito Construções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09</text:span><text:span text:style-name="T8"> - </text:span><text:span text:style-name="Fonte_20_parág._20_padrão"><text:span text:style-name="T8">089</text:span></text:span><text:span text:style-name="Fonte_20_parág._20_padrão"><text:span text:style-name="T7">9898-20.2014.8.06.0001/50000</text:span></text:span><text:span text:style-name="T39"> - </text:span><text:span text:style-name="Fonte_20_parág._20_padrão"><text:span text:style-name="T7">Embargos de Declaração Cível</text:span></text:span><text:span text:style-name="T39"> - Fortaleza/4ª Vara Cível</text:span><text:span text:style-name="T89">. </text:span><text:span text:style-name="T52">Embargante</text:span><text:span text:style-name="T89">: Banco do Brasil S/A. </text:span><text:span text:style-name="T52">Embargados</text:span><text:span text:style-name="T89">: José Aurélio Evangelista de Morais e out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10</text:span><text:span text:style-name="T8"> - </text:span><text:span text:style-name="Fonte_20_parág._20_padrão"><text:span text:style-name="T8">0201</text:span></text:span><text:span text:style-name="Fonte_20_parág._20_padrão"><text:span text:style-name="T7">435-64.2023.8.06.0070</text:span></text:span><text:span text:style-name="T39"> - </text:span><text:span text:style-name="Fonte_20_parág._20_padrão"><text:span text:style-name="T7">Apelação Cível</text:span></text:span><text:span text:style-name="T39"> - Crateús/1ª Vara Cível</text:span><text:span text:style-name="T89">. </text:span><text:span text:style-name="T52">Apelante</text:span><text:span text:style-name="T89">: Banco Toyota do Brasil S/A. </text:span><text:span text:style-name="T52">Apelado</text:span><text:span text:style-name="T89">: W. A. C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11</text:span><text:span text:style-name="T8"> - </text:span><text:span text:style-name="Fonte_20_parág._20_padrão"><text:span text:style-name="T8">01582</text:span></text:span><text:span text:style-name="Fonte_20_parág._20_padrão"><text:span text:style-name="T7">41-37.2017.8.06.0001</text:span></text:span><text:span text:style-name="T39"> - </text:span><text:span text:style-name="Fonte_20_parág._20_padrão"><text:span text:style-name="T7">Apelação Cível</text:span></text:span><text:span text:style-name="T39"> - Fortaleza/11ª Vara de Família</text:span><text:span text:style-name="T89">. </text:span><text:span text:style-name="T52">Apelante</text:span><text:span text:style-name="T89">: F. E. da M. V e outros. </text:span><text:span text:style-name="T52">Apelada</text:span><text:span text:style-name="T89">: N. R.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12</text:span><text:span text:style-name="T8"> - </text:span><text:span text:style-name="Fonte_20_parág._20_padrão"><text:span text:style-name="T8">005071</text:span></text:span><text:span text:style-name="Fonte_20_parág._20_padrão"><text:span text:style-name="T7">2-38.2021.8.06.0091</text:span></text:span><text:span text:style-name="T39"> - </text:span><text:span text:style-name="Fonte_20_parág._20_padrão"><text:span text:style-name="T7">Apelação Cível</text:span></text:span><text:span text:style-name="T39"> - Iguatu/2ª Vara Cível</text:span><text:span text:style-name="T89">. </text:span><text:span text:style-name="T52">Apelante</text:span><text:span text:style-name="T89">: F. K. B. </text:span><text:span text:style-name="T52">Apelada</text:span><text:span text:style-name="T89">: L. C. B., Representada Por P. S. G. A. C. C. B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13</text:span><text:span text:style-name="T8"> - </text:span><text:span text:style-name="Fonte_20_parág._20_padrão"><text:span text:style-name="T8">027</text:span></text:span><text:span text:style-name="Fonte_20_parág._20_padrão"><text:span text:style-name="T7">6678-61.2022.8.06.0001</text:span></text:span><text:span text:style-name="T39"> - </text:span><text:span text:style-name="Fonte_20_parág._20_padrão"><text:span text:style-name="T7">Apelação Cível</text:span></text:span><text:span text:style-name="T39"> - Fortaleza/16ª Vara Cível</text:span><text:span text:style-name="T89">. </text:span><text:span text:style-name="T52">Apelante</text:span><text:span text:style-name="T89">: Banco Honda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7">negar-lhe</text:span></text:span><text:span text:style-name="Fonte_20_parág._20_padrão"><text:span text:style-name="T96"> provimento, nos termos do voto do Relator”. </text:span></text:span><text:span text:style-name="T13">114</text:span><text:span text:style-name="T8"> - </text:span><text:span text:style-name="Fonte_20_parág._20_padrão"><text:span text:style-name="T8">00006</text:span></text:span><text:span text:style-name="Fonte_20_parág._20_padrão"><text:span text:style-name="T7">25-69.2018.8.06.0128</text:span></text:span><text:span text:style-name="T39"> - </text:span><text:span text:style-name="Fonte_20_parág._20_padrão"><text:span text:style-name="T7">Apelação Cível</text:span></text:span><text:span text:style-name="T39"> - Morada Nova/1ª Vara Cível</text:span><text:span text:style-name="T89">. </text:span><text:span text:style-name="T52">Apelante</text:span><text:span text:style-name="T89">: Aymoré Crédito Financiamento e Investimento S/A. </text:span><text:span text:style-name="T52">Apelado</text:span><text:span text:style-name="T89">: MARCOS BASÍLIO LEIT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text:s/></text:span></text:span><text:span text:style-name="Fonte_20_parág._20_padrão"><text:span text:style-name="T107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3">115</text:span><text:span text:style-name="T8"> - </text:span><text:span text:style-name="Fonte_20_parág._20_padrão"><text:span text:style-name="T8">0267</text:span></text:span><text:span text:style-name="Fonte_20_parág._20_padrão"><text:span text:style-name="T7">086-56.2023.8.06.0001</text:span></text:span><text:span text:style-name="T39"> - </text:span><text:span text:style-name="Fonte_20_parág._20_padrão"><text:span text:style-name="T7">Apelação Cível</text:span></text:span><text:span text:style-name="T39"> - Fortaleza/1ª Vara Cível</text:span><text:span text:style-name="T89">. </text:span><text:span text:style-name="T52">Apelante</text:span><text:span text:style-name="T89">: Tarcísio Rebouças Braga. </text:span><text:span text:style-name="T52">Apelado</text:span><text:span text:style-name="T89">: Banco Pan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oft-page-break/><text:span text:style-name="Fonte_20_parág._20_padrão"><text:span text:style-name="T96">Turma, por unanimidade de votos, conheceu do recurso para </text:span></text:span><text:span text:style-name="Fonte_20_parág._20_padrão"><text:span text:style-name="T107">dar-lhe parcial</text:span></text:span><text:span text:style-name="Fonte_20_parág._20_padrão"><text:span text:style-name="T96"> provimento, nos termos do voto do Relator”. </text:span></text:span><text:span text:style-name="T13">116 </text:span><text:span text:style-name="T8">- </text:span><text:span text:style-name="Fonte_20_parág._20_padrão"><text:span text:style-name="T8">02080</text:span></text:span><text:span text:style-name="Fonte_20_parág._20_padrão"><text:span text:style-name="T7">18-78.2023.8.06.0001</text:span></text:span><text:span text:style-name="T39"> - </text:span><text:span text:style-name="Fonte_20_parág._20_padrão"><text:span text:style-name="T7">Apelação Cível</text:span></text:span><text:span text:style-name="T39"> - Fortaleza/8ª Vara Cível</text:span><text:span text:style-name="T89">. </text:span><text:span text:style-name="T52">Apelante</text:span><text:span text:style-name="T89">: Lourença Brazil Souza. </text:span><text:span text:style-name="T52">Apelada</text:span><text:span text:style-name="T89">: Disal Administradora de Consórcios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4">117</text:span><text:span text:style-name="T8"> - </text:span><text:span text:style-name="Fonte_20_parág._20_padrão"><text:span text:style-name="T8">027</text:span></text:span><text:span text:style-name="Fonte_20_parág._20_padrão"><text:span text:style-name="T7">1804-67.2021.8.06.0001</text:span></text:span><text:span text:style-name="T39"> - </text:span><text:span text:style-name="Fonte_20_parág._20_padrão"><text:span text:style-name="T7">Apelação Cível</text:span></text:span><text:span text:style-name="T39"> - Fortaleza/37ª Vara Cível</text:span><text:span text:style-name="T89">. </text:span><text:span text:style-name="T52">Apelante</text:span><text:span text:style-name="T89">: Silvana Maria Neves Solon Bezerra. </text:span><text:span text:style-name="T52">Apelado</text:span><text:span text:style-name="T89">: Banco Santander (Brasil)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4">118</text:span><text:span text:style-name="T8"> - </text:span><text:span text:style-name="Fonte_20_parág._20_padrão"><text:span text:style-name="T8">063797</text:span></text:span><text:span text:style-name="Fonte_20_parág._20_padrão"><text:span text:style-name="T7">0-40.2023.8.06.0000</text:span></text:span><text:span text:style-name="T39"> - </text:span><text:span text:style-name="Fonte_20_parág._20_padrão"><text:span text:style-name="T7">Agravo de Instrumento</text:span></text:span><text:span text:style-name="T39"> - Fortaleza/21ª Vara Cível</text:span><text:span text:style-name="T89">. </text:span><text:span text:style-name="T52">Agravante</text:span><text:span text:style-name="T89">: Fabiana Josetti Cruz. Repr. Legal: Letícia Reis Josetti. </text:span><text:span text:style-name="T52">Agravada</text:span><text:span text:style-name="T89">: Unimed Fortaleza - Sociedade Cooperativa Médica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</text:span></text:span><text:span text:style-name="Fonte_20_parág._20_padrão"><text:span text:style-name="T106">não</text:span></text:span><text:span text:style-name="Fonte_20_parág._20_padrão"><text:span text:style-name="T96"> conheceu do recurso, nos termos do voto do Relator”.</text:span></text:span><text:span text:style-name="Fonte_20_parág._20_padrão"><text:span text:style-name="T59"> </text:span></text:span><text:span text:style-name="T14">119</text:span><text:span text:style-name="T8"> - </text:span><text:span text:style-name="Fonte_20_parág._20_padrão"><text:span text:style-name="T8">0140</text:span></text:span><text:span text:style-name="Fonte_20_parág._20_padrão"><text:span text:style-name="T7">918-48.2019.8.06.0001</text:span></text:span><text:span text:style-name="T39"> - </text:span><text:span text:style-name="Fonte_20_parág._20_padrão"><text:span text:style-name="T7">Apelação Cível</text:span></text:span><text:span text:style-name="T39"> - Fortaleza/6ª Vara de Família</text:span><text:span text:style-name="T89">. </text:span><text:span text:style-name="T52">Apelante</text:span><text:span text:style-name="T89">: R. G. de O. </text:span><text:span text:style-name="T52">Apelado</text:span><text:span text:style-name="T89">: M. R. C. 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 </text:span></text:span><text:span text:style-name="Fonte_20_parág._20_padrão"><text:span text:style-name="T96">provimento, nos termos do voto do Relator”.</text:span></text:span><text:span text:style-name="Fonte_20_parág._20_padrão"><text:span text:style-name="T59"> </text:span></text:span><text:span text:style-name="T14">120</text:span><text:span text:style-name="T8"> - </text:span><text:span text:style-name="Fonte_20_parág._20_padrão"><text:span text:style-name="T8">00</text:span></text:span><text:span text:style-name="Fonte_20_parág._20_padrão"><text:span text:style-name="T7">50910-70.2021.8.06.0028</text:span></text:span><text:span text:style-name="T39"> - </text:span><text:span text:style-name="Fonte_20_parág._20_padrão"><text:span text:style-name="T7">Apelação Cível</text:span></text:span><text:span text:style-name="T39"> - Acaraú/2ª Vara</text:span><text:span text:style-name="T89">. </text:span><text:span text:style-name="T52">Apelante</text:span><text:span text:style-name="T89">: José Batista de Oliveira. </text:span><text:span text:style-name="T52">Apelado</text:span><text:span text:style-name="T89">: Banco Honda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dar-lhe parcial</text:span></text:span><text:span text:style-name="Fonte_20_parág._20_padrão"><text:span text:style-name="T96"> provimento, nos termos do voto do Relator”. </text:span></text:span><text:span text:style-name="T14">121</text:span><text:span text:style-name="T8"> - </text:span><text:span text:style-name="Fonte_20_parág._20_padrão"><text:span text:style-name="T8">089643</text:span></text:span><text:span text:style-name="Fonte_20_parág._20_padrão"><text:span text:style-name="T7">7-40.2014.8.06.0001</text:span></text:span><text:span text:style-name="T39"> - </text:span><text:span text:style-name="Fonte_20_parág._20_padrão"><text:span text:style-name="T7">Apelação Cível</text:span></text:span><text:span text:style-name="T39"> - Fortaleza/38ª Vara Cível</text:span><text:span text:style-name="T89">. </text:span><text:span text:style-name="T52">Apelante</text:span><text:span text:style-name="T89">: Banco do Brasil S/A. </text:span><text:span text:style-name="T52">Apelado</text:span><text:span text:style-name="T89">: Eugênio Soares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</text:span></text:span><text:span text:style-name="Fonte_20_parág._20_padrão"><text:span text:style-name="T96"> provimento, nos termos do voto do Relator”. </text:span></text:span><text:span text:style-name="T14">122</text:span><text:span text:style-name="T8"> - </text:span><text:span text:style-name="Fonte_20_parág._20_padrão"><text:span text:style-name="T8">0050238-28</text:span></text:span><text:span text:style-name="Fonte_20_parág._20_padrão"><text:span text:style-name="T7">.2021.8.06.0104</text:span></text:span><text:span text:style-name="T39"> - </text:span><text:span text:style-name="Fonte_20_parág._20_padrão"><text:span text:style-name="T7">Apelação Cível</text:span></text:span><text:span text:style-name="T39"> - Itarema/Vara Única</text:span><text:span text:style-name="T89">. </text:span><text:span text:style-name="T52">Apelante</text:span><text:span text:style-name="T89">: Companhia Energética do Ceará - ENEL. </text:span><text:span text:style-name="T52">Apelada</text:span><text:span text:style-name="T89">: Maria Macquielly dos Santos Freita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4">123</text:span><text:span text:style-name="T8"> - </text:span><text:span text:style-name="Fonte_20_parág._20_padrão"><text:span text:style-name="T8">0244608</text:span></text:span><text:span text:style-name="Fonte_20_parág._20_padrão"><text:span text:style-name="T7">-25.2021.8.06.0001</text:span></text:span><text:span text:style-name="T39"> - </text:span><text:span text:style-name="Fonte_20_parág._20_padrão"><text:span text:style-name="T7">Apelação Cível</text:span></text:span><text:span text:style-name="T39"> - Fortaleza/7ª Vara Cível</text:span><text:span text:style-name="T89">. </text:span><text:span text:style-name="T52">Apelante</text:span><text:span text:style-name="T89">: Banco Itaucard S/A. </text:span><text:span text:style-name="T52">Apelada</text:span><text:span text:style-name="T89">: Antônia Arlete Moreira de Souz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dar-lhe</text:span></text:span><text:span text:style-name="Fonte_20_parág._20_padrão"><text:span text:style-name="T96"> provimento, nos termos do voto do Relator”. </text:span></text:span><text:span text:style-name="T132">124</text:span><text:span text:style-name="T128"> - </text:span><text:span text:style-name="Fonte_20_parág._20_padrão"><text:span text:style-name="T128">02422</text:span></text:span><text:span text:style-name="Fonte_20_parág._20_padrão"><text:span text:style-name="T127">44-12.2023.8.06.0001</text:span></text:span><text:span text:style-name="T138"> - </text:span><text:span text:style-name="Fonte_20_parág._20_padrão"><text:span text:style-name="T127">Apelação Cível</text:span></text:span><text:span text:style-name="T138"> - Fortaleza/1ª Vara Cível</text:span><text:span text:style-name="T89">. </text:span><text:span text:style-name="T52">Apelante</text:span><text:span text:style-name="T89">: Aymoré Crédito Financiamento e Investimento S/A. </text:span><text:span text:style-name="T52">Apelado</text:span><text:span text:style-name="T89">: Ariston Pereira de Sá Júnior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</text:span></text:span><text:span text:style-name="Fonte_20_parág._20_padrão"><text:span text:style-name="T96"> provimento, nos termos do voto do Relator”. </text:span></text:span><text:span text:style-name="T14">125</text:span><text:span text:style-name="T8"> - </text:span><text:span text:style-name="Fonte_20_parág._20_padrão"><text:span text:style-name="T8">02</text:span></text:span><text:span text:style-name="Fonte_20_parág._20_padrão"><text:span text:style-name="T7">03400-95.2023.8.06.0064</text:span></text:span><text:span text:style-name="T39"> - </text:span><text:span text:style-name="Fonte_20_parág._20_padrão"><text:span text:style-name="T7">Apelação Cível</text:span></text:span><text:span text:style-name="T39"> - Caucaia/3ª Vara Cível</text:span><text:span text:style-name="T89">. </text:span><text:span text:style-name="T52">Apelante</text:span><text:span text:style-name="T89">: Aymoré Crédito Financiamento e Investimento S/A. </text:span><text:span text:style-name="T52">Apelada</text:span><text:span text:style-name="T89">: Azaria dos Santos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4">126</text:span><text:span text:style-name="T8"> - </text:span><text:span text:style-name="Fonte_20_parág._20_padrão"><text:span text:style-name="T8">0280</text:span></text:span><text:span text:style-name="Fonte_20_parág._20_padrão"><text:span text:style-name="T7">931-</text:span></text:span><text:soft-page-break/><text:span text:style-name="Fonte_20_parág._20_padrão"><text:span text:style-name="T7">29.2021.8.06.0001</text:span></text:span><text:span text:style-name="T39"> - </text:span><text:span text:style-name="Fonte_20_parág._20_padrão"><text:span text:style-name="T7">Apelação Cível</text:span></text:span><text:span text:style-name="T39"> - Fortaleza/32ª Vara Cível</text:span><text:span text:style-name="T89">. </text:span><text:span text:style-name="T52">Apelante</text:span><text:span text:style-name="T89">: Antônio Alves da Rocha. </text:span><text:span text:style-name="T52">Apelado</text:span><text:span text:style-name="T89">: Banco Pan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</text:span></text:span><text:span text:style-name="Fonte_20_parág._20_padrão"><text:span text:style-name="T108">s</text:span></text:span><text:span text:style-name="Fonte_20_parág._20_padrão"><text:span text:style-name="T96"> recurso</text:span></text:span><text:span text:style-name="Fonte_20_parág._20_padrão"><text:span text:style-name="T108">s</text:span></text:span><text:span text:style-name="Fonte_20_parág._20_padrão"><text:span text:style-name="T96"> para </text:span></text:span><text:span text:style-name="Fonte_20_parág._20_padrão"><text:span text:style-name="T108">dar provimento ao apelo de Antônio Alves da Rocha e negou provimento ao apelo do Banco</text:span></text:span><text:span text:style-name="Fonte_20_parág._20_padrão"><text:span text:style-name="T96">, nos termos do voto do Relator”.</text:span></text:span><text:span text:style-name="Fonte_20_parág._20_padrão"><text:span text:style-name="T99"> </text:span></text:span><text:span text:style-name="T14">127</text:span><text:span text:style-name="T8"> - </text:span><text:span text:style-name="Fonte_20_parág._20_padrão"><text:span text:style-name="T8">02</text:span></text:span><text:span text:style-name="Fonte_20_parág._20_padrão"><text:span text:style-name="T7">95903-67.2022.8.06.0001</text:span></text:span><text:span text:style-name="T39"> - </text:span><text:span text:style-name="Fonte_20_parág._20_padrão"><text:span text:style-name="T7">Apelação Cível</text:span></text:span><text:span text:style-name="T39"> - Fortaleza/37ª Vara Cível</text:span><text:span text:style-name="T89">. </text:span><text:span text:style-name="T52">Apelante</text:span><text:span text:style-name="T89">: Deibe Bastos Cruz. </text:span><text:span text:style-name="T52">Apelada</text:span><text:span text:style-name="T89">: Hapvida Assistência Médica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</text:span></text:span><text:span text:style-name="Fonte_20_parág._20_padrão"><text:span text:style-name="T108">parcialmente</text:span></text:span><text:span text:style-name="Fonte_20_parág._20_padrão"><text:span text:style-name="T96"> do recurso para, </text:span></text:span><text:span text:style-name="Fonte_20_parág._20_padrão"><text:span text:style-name="T108">na parte conhecida,</text:span></text:span><text:span text:style-name="Fonte_20_parág._20_padrão"><text:span text:style-name="T96"> </text:span></text:span><text:span text:style-name="Fonte_20_parág._20_padrão"><text:span text:style-name="T108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1</text:span><text:span text:style-name="T14">28</text:span><text:span text:style-name="T8"> - </text:span><text:span text:style-name="Fonte_20_parág._20_padrão"><text:span text:style-name="T8">01261</text:span></text:span><text:span text:style-name="Fonte_20_parág._20_padrão"><text:span text:style-name="T7">40-10.2018.8.06.0001</text:span></text:span><text:span text:style-name="T39"> - </text:span><text:span text:style-name="Fonte_20_parág._20_padrão"><text:span text:style-name="T7">Apelação Cível</text:span></text:span><text:span text:style-name="T39"> - Fortaleza/5ª Vara Cível</text:span><text:span text:style-name="T89">. </text:span><text:span text:style-name="T52">Apelante</text:span><text:span text:style-name="T89">: Unimed Fortaleza - Sociedade Cooperativa Médica Ltda.. </text:span><text:span text:style-name="T52">Apelada</text:span><text:span text:style-name="T89">: Regina Stela Lima de Castr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94"> EMANUEL LEITE ALBUQUERQUE – </text:span></text:span><text:span text:style-name="Fonte_20_parág._20_padrão"><text:span text:style-name="T95">Relator, RAIMUNDO NONATO SILVA SANTOS e FRANCISCO MAURO FERREIRA LIBERAT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8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183"> </text:span></text:span><text:span text:style-name="T15">129</text:span><text:span text:style-name="T8"> - </text:span><text:span text:style-name="Fonte_20_parág._20_padrão"><text:span text:style-name="T8">01</text:span></text:span><text:span text:style-name="Fonte_20_parág._20_padrão"><text:span text:style-name="T7">80377-04.2012.8.06.0001/50000</text:span></text:span><text:span text:style-name="T39"> - </text:span><text:span text:style-name="Fonte_20_parág._20_padrão"><text:span text:style-name="T7">Agravo Interno Cível</text:span></text:span><text:span text:style-name="T39"> - Fortaleza/32ª Vara Cível</text:span><text:span text:style-name="T89">. </text:span><text:span text:style-name="T52">Agravante</text:span><text:span text:style-name="T89">: Raimundo Xavier dos Santos. </text:span><text:span text:style-name="T52">Agravado</text:span><text:span text:style-name="T89">: Banco BMG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15">130</text:span><text:span text:style-name="T8"> - </text:span><text:span text:style-name="Fonte_20_parág._20_padrão"><text:span text:style-name="T8">0632</text:span></text:span><text:span text:style-name="Fonte_20_parág._20_padrão"><text:span text:style-name="T7">276-61.2021.8.06.0000/50001</text:span></text:span><text:span text:style-name="T39"> - </text:span><text:span text:style-name="Fonte_20_parág._20_padrão"><text:span text:style-name="T7">Embargos de Declaração Cível</text:span></text:span><text:span text:style-name="T39"> - Fortaleza/25ª Vara Cível</text:span><text:span text:style-name="T89">. </text:span><text:span text:style-name="T52">Embargante</text:span><text:span text:style-name="T89">: Novaes Engenharia SPE III Ltda. </text:span><text:span text:style-name="T52">Embargada</text:span><text:span text:style-name="T89">: Amanda Egídio Miranda de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dar-lhe</text:span></text:span><text:span text:style-name="Fonte_20_parág._20_padrão"><text:span text:style-name="T96"> provimento, nos termos do voto do Relator”. </text:span></text:span><text:span text:style-name="T15">131</text:span><text:span text:style-name="T8"> - </text:span><text:span text:style-name="Fonte_20_parág._20_padrão"><text:span text:style-name="T8">0142</text:span></text:span><text:span text:style-name="Fonte_20_parág._20_padrão"><text:span text:style-name="T7">717-29.2019.8.06.0001</text:span></text:span><text:span text:style-name="T39"> - </text:span><text:span text:style-name="Fonte_20_parág._20_padrão"><text:span text:style-name="T7">Apelação Cível</text:span></text:span><text:span text:style-name="T39"> - Fortaleza/21ª Vara Cível</text:span><text:span text:style-name="T89">. </text:span><text:span text:style-name="T52">Apte/Apda</text:span><text:span text:style-name="T89">: Hapvida Assistência Médica Ltda. </text:span><text:span text:style-name="T52">Apte/Apda</text:span><text:span text:style-name="T89">: Maria Juliana Franklin da Cost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</text:span></text:span><text:span text:style-name="Fonte_20_parág._20_padrão"><text:span text:style-name="T109">s</text:span></text:span><text:span text:style-name="Fonte_20_parág._20_padrão"><text:span text:style-name="T96"> recurso</text:span></text:span><text:span text:style-name="Fonte_20_parág._20_padrão"><text:span text:style-name="T109">s</text:span></text:span><text:span text:style-name="Fonte_20_parág._20_padrão"><text:span text:style-name="T96"> para </text:span></text:span><text:span text:style-name="Fonte_20_parág._20_padrão"><text:span text:style-name="T109">negar-lhes</text:span></text:span><text:span text:style-name="Fonte_20_parág._20_padrão"><text:span text:style-name="T96"> provimento, nos termos do voto do Relator”. </text:span></text:span><text:span text:style-name="T15">132</text:span><text:span text:style-name="T8"> - </text:span><text:span text:style-name="Fonte_20_parág._20_padrão"><text:span text:style-name="T8">0014</text:span></text:span><text:span text:style-name="Fonte_20_parág._20_padrão"><text:span text:style-name="T7">918-68.2017.8.06.0099/50000</text:span></text:span><text:span text:style-name="T39"> - </text:span><text:span text:style-name="Fonte_20_parág._20_padrão"><text:span text:style-name="T7">Agravo Interno Cível</text:span></text:span><text:span text:style-name="T39"> - Itaitinga/2ª Vara</text:span><text:span text:style-name="T89">. </text:span><text:span text:style-name="T52">Agravante</text:span><text:span text:style-name="T89">: Stevn Gestão e Participações Eireli. </text:span><text:span text:style-name="T52">Apelados</text:span><text:span text:style-name="T89">: Aline de Araújo Félix e Wanderson Ribeiro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15">133</text:span><text:span text:style-name="T8"> - </text:span><text:span text:style-name="Fonte_20_parág._20_padrão"><text:span text:style-name="T8">063586</text:span></text:span><text:span text:style-name="Fonte_20_parág._20_padrão"><text:span text:style-name="T7">5-27.2022.8.06.0000</text:span></text:span><text:span text:style-name="T39"> - </text:span><text:span text:style-name="Fonte_20_parág._20_padrão"><text:span text:style-name="T7">Agravo de Instrumento</text:span></text:span><text:span text:style-name="T39"> - Limoeiro do Norte/2ª Vara Cível</text:span><text:span text:style-name="T89">. </text:span><text:span text:style-name="T52">Agravante</text:span><text:span text:style-name="T89">: K. S. M. Representado Por J. S. C. </text:span><text:span text:style-name="T52">Agravado</text:span><text:span text:style-name="T89">: R. B. M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34</text:span><text:span text:style-name="T8"> - </text:span><text:span text:style-name="Fonte_20_parág._20_padrão"><text:span text:style-name="T8">00512</text:span></text:span><text:span text:style-name="Fonte_20_parág._20_padrão"><text:span text:style-name="T7">74-34.2021.8.06.0160/50000</text:span></text:span><text:span text:style-name="T39"> - </text:span><text:span text:style-name="Fonte_20_parág._20_padrão"><text:span text:style-name="T7">Agravo Interno Cível</text:span></text:span><text:span text:style-name="T39"> - Santa Quitéria/2ª Vara Cível</text:span><text:span text:style-name="T89">. </text:span><text:span text:style-name="T52">Agravantes</text:span><text:span text:style-name="T89">: J A B Madeiras Ltda Me e outros. </text:span><text:span text:style-name="T52">Agrav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35</text:span><text:span text:style-name="T8"> - </text:span><text:span text:style-name="Fonte_20_parág._20_padrão"><text:span text:style-name="T8">02007</text:span></text:span><text:span text:style-name="Fonte_20_parág._20_padrão"><text:span text:style-name="T7">70-06.2022.8.06.0160</text:span></text:span><text:span text:style-name="T39"> - </text:span><text:span text:style-name="Fonte_20_parág._20_padrão"><text:span text:style-name="T7">Apelação Cível</text:span></text:span><text:span text:style-name="T39"> - Santa Quitéria/2ª Vara Cível</text:span><text:span text:style-name="T89">. </text:span><text:span text:style-name="T52">Apelante</text:span><text:span text:style-name="T89">: Banco C6 Consignado S/A. </text:span><text:span text:style-name="T52">Apelada</text:span><text:span text:style-name="T89">: Matildes Rocha Faria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</text:span></text:span><text:soft-page-break/><text:span text:style-name="Fonte_20_parág._20_padrão"><text:span text:style-name="T96">por unanimidade de votos, conheceu do recurso para </text:span></text:span><text:span text:style-name="Fonte_20_parág._20_padrão"><text:span text:style-name="T109">dar-lhe</text:span></text:span><text:span text:style-name="Fonte_20_parág._20_padrão"><text:span text:style-name="T96"> provimento, nos termos do voto do Relator”</text:span></text:span></text:p>
      <text:p text:style-name="P6"><text:span text:style-name="Fonte_20_parág._20_padrão"><text:span text:style-name="T96"/></text:span></text:p>
      <text:p text:style-name="P19"/>
      <text:p text:style-name="P20"><text:span text:style-name="T8">13</text:span><text:span text:style-name="T15">6</text:span><text:span text:style-name="T8"> - </text:span><text:span text:style-name="Fonte_20_parág._20_padrão"><text:span text:style-name="T8">005</text:span></text:span><text:span text:style-name="Fonte_20_parág._20_padrão"><text:span text:style-name="T7">0977-16.2021.8.06.0099/50000</text:span></text:span><text:span text:style-name="T39"> - </text:span><text:span text:style-name="Fonte_20_parág._20_padrão"><text:span text:style-name="T7">Embargos de Declaração Cível</text:span></text:span><text:span text:style-name="T39"> - Itaitinga/2ª Vara</text:span><text:span text:style-name="T89">. </text:span><text:span text:style-name="T52">Embargante</text:span><text:span text:style-name="T89">: T. A. S. </text:span><text:span text:style-name="T52">Embargadas</text:span><text:span text:style-name="T89">: L. F. B e L. F. B. D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37</text:span><text:span text:style-name="T8"> - </text:span><text:span text:style-name="Fonte_20_parág._20_padrão"><text:span text:style-name="T8">00</text:span></text:span><text:span text:style-name="Fonte_20_parág._20_padrão"><text:span text:style-name="T7">15277-27.2018.8.06.0117</text:span></text:span><text:span text:style-name="T39"> - </text:span><text:span text:style-name="Fonte_20_parág._20_padrão"><text:span text:style-name="T7">Apelação Cível</text:span></text:span><text:span text:style-name="T39"> - Maracanaú/2ª Vara Cível</text:span><text:span text:style-name="T89">. </text:span><text:span text:style-name="T52">Apte/Apdo</text:span><text:span text:style-name="T89">: Izaias da Silva Conceição. </text:span><text:span text:style-name="T52">Apte/Apda</text:span><text:span text:style-name="T89">: CENTRAPE - Central Nacional dos Aposentados e Pensionistas do Brasil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</text:span></text:span><text:span text:style-name="Fonte_20_parág._20_padrão"><text:span text:style-name="T109">s</text:span></text:span><text:span text:style-name="Fonte_20_parág._20_padrão"><text:span text:style-name="T96"> recurso</text:span></text:span><text:span text:style-name="Fonte_20_parág._20_padrão"><text:span text:style-name="T109">s</text:span></text:span><text:span text:style-name="Fonte_20_parág._20_padrão"><text:span text:style-name="T96"> para </text:span></text:span><text:span text:style-name="Fonte_20_parág._20_padrão"><text:span text:style-name="T109">negar-lhes</text:span></text:span><text:span text:style-name="Fonte_20_parág._20_padrão"><text:span text:style-name="T96"> provimento, nos termos do voto do Relator”. </text:span></text:span><text:span text:style-name="T128">1</text:span><text:span text:style-name="T133">38</text:span><text:span text:style-name="T128"> - </text:span><text:span text:style-name="Fonte_20_parág._20_padrão"><text:span text:style-name="T128">00507</text:span></text:span><text:span text:style-name="Fonte_20_parág._20_padrão"><text:span text:style-name="T7">82-54.2021.8.06.0059/50000</text:span></text:span><text:span text:style-name="T39"> - </text:span><text:span text:style-name="Fonte_20_parág._20_padrão"><text:span text:style-name="T7">Agravo Interno Cível</text:span></text:span><text:span text:style-name="T39"> - Caririaçu/Vara Única</text:span><text:span text:style-name="T89">. </text:span><text:span text:style-name="T52">Agravante</text:span><text:span text:style-name="T89">: Cicera Maria de Jesus. </text:span><text:span text:style-name="T52">Agravado</text:span><text:span text:style-name="T89">: Banco C6 Consignad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39</text:span><text:span text:style-name="T8"> - </text:span><text:span text:style-name="Fonte_20_parág._20_padrão"><text:span text:style-name="T8">0</text:span></text:span><text:span text:style-name="Fonte_20_parág._20_padrão"><text:span text:style-name="T7">632037-86.2023.8.06.0000</text:span></text:span><text:span text:style-name="T39"> - </text:span><text:span text:style-name="Fonte_20_parág._20_padrão"><text:span text:style-name="T7">Agravo de Instrumento</text:span></text:span><text:span text:style-name="T39"> - Limoeiro do Norte/2ª Vara Cível</text:span><text:span text:style-name="T89">. </text:span><text:span text:style-name="T52">Agravante</text:span><text:span text:style-name="T89">: Carla Cibele Capistrano de Freitas. </text:span><text:span text:style-name="T52">Agravada</text:span><text:span text:style-name="T89">: SICREDI Ceará Centro Norte - Cooperativa de Crédito da Região Centro Norte do Ceará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0</text:span><text:span text:style-name="T8"> - </text:span><text:span text:style-name="Fonte_20_parág._20_padrão"><text:span text:style-name="T8">06</text:span></text:span><text:span text:style-name="Fonte_20_parág._20_padrão"><text:span text:style-name="T7">33433-98.2023.8.06.0000</text:span></text:span><text:span text:style-name="T39"> - </text:span><text:span text:style-name="Fonte_20_parág._20_padrão"><text:span text:style-name="T7">Agravo de Instrumento</text:span></text:span><text:span text:style-name="T39"> - Russas/1ª Vara Cível</text:span><text:span text:style-name="T89">. </text:span><text:span text:style-name="T52">Agravante</text:span><text:span text:style-name="T89">: Banco BMG S/A. </text:span><text:span text:style-name="T52">Agravada</text:span><text:span text:style-name="T89">: Maria Zenilda de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1</text:span><text:span text:style-name="T8"> - </text:span><text:span text:style-name="Fonte_20_parág._20_padrão"><text:span text:style-name="T8">01660</text:span></text:span><text:span text:style-name="Fonte_20_parág._20_padrão"><text:span text:style-name="T7">81-64.2018.8.06.0001/50000</text:span></text:span><text:span text:style-name="T39"> - </text:span><text:span text:style-name="Fonte_20_parág._20_padrão"><text:span text:style-name="T7">Embargos de Declaração Cível</text:span></text:span><text:span text:style-name="T39"> - Fortaleza/20ª Vara Cível</text:span><text:span text:style-name="T89">. </text:span><text:span text:style-name="T52">Embargante</text:span><text:span text:style-name="T89">: André Barbosa Costa Lima. </text:span><text:span text:style-name="T52">Embargado</text:span><text:span text:style-name="T89">: Espólio de Jeovah Pinto de Freitas Júnior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2</text:span><text:span text:style-name="T8"> - </text:span><text:span text:style-name="Fonte_20_parág._20_padrão"><text:span text:style-name="T8">06338</text:span></text:span><text:span text:style-name="Fonte_20_parág._20_padrão"><text:span text:style-name="T7">34-97.2023.8.06.0000</text:span></text:span><text:span text:style-name="T39"> - </text:span><text:span text:style-name="Fonte_20_parág._20_padrão"><text:span text:style-name="T7">Agravo de Instrumento</text:span></text:span><text:span text:style-name="T39"> - Várzea Alegre/Vara Única</text:span><text:span text:style-name="T89">. </text:span><text:span text:style-name="T52">Agravante</text:span><text:span text:style-name="T89">: Companhia Energética do Ceará - ENEL. </text:span><text:span text:style-name="T52">Agravado</text:span><text:span text:style-name="T89">: Emerson Pereira Freir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3</text:span><text:span text:style-name="T8"> - </text:span><text:span text:style-name="Fonte_20_parág._20_padrão"><text:span text:style-name="T8">0249</text:span></text:span><text:span text:style-name="Fonte_20_parág._20_padrão"><text:span text:style-name="T7">857-83.2023.8.06.0001</text:span></text:span><text:span text:style-name="T39"> - </text:span><text:span text:style-name="Fonte_20_parág._20_padrão"><text:span text:style-name="T7">Apelação Cível</text:span></text:span><text:span text:style-name="T39"> - Fortaleza/1ª Vara da Infância e Juventude</text:span><text:span text:style-name="T89">. </text:span><text:span text:style-name="T52">Apelante</text:span><text:span text:style-name="T89">: L. R. dos S. S. </text:span><text:span text:style-name="T52">Apelado</text:span><text:span text:style-name="T89">: Ministério Público do Estado do Ceará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4</text:span><text:span text:style-name="T8"> - </text:span><text:span text:style-name="Fonte_20_parág._20_padrão"><text:span text:style-name="T8">063</text:span></text:span><text:span text:style-name="Fonte_20_parág._20_padrão"><text:span text:style-name="T7">4514-82.2023.8.06.0000</text:span></text:span><text:span text:style-name="T39"> - </text:span><text:span text:style-name="Fonte_20_parág._20_padrão"><text:span text:style-name="T7">Agravo de Instrumento</text:span></text:span><text:span text:style-name="T39"> - Fortaleza/28ª Vara Cível</text:span><text:span text:style-name="T89">. </text:span><text:span text:style-name="T52">Agravante</text:span><text:span text:style-name="T89">: Hapvida Assistência Médica S/A. </text:span><text:span text:style-name="T52">Agravado</text:span><text:span text:style-name="T89">: Pedro Roberto Tavar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5</text:span><text:span text:style-name="T8"> - </text:span><text:span text:style-name="Fonte_20_parág._20_padrão"><text:span text:style-name="T8">0201</text:span></text:span><text:span text:style-name="Fonte_20_parág._20_padrão"><text:span text:style-name="T7">198-98.2022.8.06.0091</text:span></text:span><text:span text:style-name="T39"> - </text:span><text:span text:style-name="Fonte_20_parág._20_padrão"><text:span text:style-name="T7">Apelação Cível</text:span></text:span><text:span text:style-name="T39"> - Iguatu/2ª Vara Cível</text:span><text:span text:style-name="T89">. </text:span><text:span text:style-name="T52">Apelante</text:span><text:span text:style-name="T89">: H. A. M. LTDA. </text:span><text:span text:style-name="T52">Apelado</text:span><text:span text:style-name="T89">: </text:span><text:soft-page-break/><text:span text:style-name="T89">S. K. R. da S. Representado Por J. C. A. da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</text:span></text:span><text:span text:style-name="Fonte_20_parág._20_padrão"><text:span text:style-name="T109">parcialmente</text:span></text:span><text:span text:style-name="Fonte_20_parág._20_padrão"><text:span text:style-name="T96"> do recurso para, </text:span></text:span><text:span text:style-name="Fonte_20_parág._20_padrão"><text:span text:style-name="T109">na parte conhecida,</text:span></text:span><text:span text:style-name="Fonte_20_parág._20_padrão"><text:span text:style-name="T96">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6</text:span><text:span text:style-name="T8"> - </text:span><text:span text:style-name="Fonte_20_parág._20_padrão"><text:span text:style-name="T8">0635421</text:span></text:span><text:span text:style-name="Fonte_20_parág._20_padrão"><text:span text:style-name="T7">-57.2023.8.06.0000</text:span></text:span><text:span text:style-name="T39"> - </text:span><text:span text:style-name="Fonte_20_parág._20_padrão"><text:span text:style-name="T7">Agravo de Instrumento</text:span></text:span><text:span text:style-name="T39"> - Fortaleza/22ª Vara Cível</text:span><text:span text:style-name="T89">. </text:span><text:span text:style-name="T52">Agravante</text:span><text:span text:style-name="T89">: Banco Pan S/A. </text:span><text:span text:style-name="T52">Agravada</text:span><text:span text:style-name="T89">: Sueli Oliveira de Sous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Turma, por unanimidade de votos, conheceu do recurso para </text:span></text:span><text:span text:style-name="Fonte_20_parág._20_padrão"><text:span text:style-name="T109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1</text:span><text:span text:style-name="T15">47</text:span><text:span text:style-name="T8"> - </text:span><text:span text:style-name="Fonte_20_parág._20_padrão"><text:span text:style-name="T8">00</text:span></text:span><text:span text:style-name="Fonte_20_parág._20_padrão"><text:span text:style-name="T7">51169-10.2020.8.06.0090</text:span></text:span><text:span text:style-name="T39"> - </text:span><text:span text:style-name="Fonte_20_parág._20_padrão"><text:span text:style-name="T7">Apelação Cível</text:span></text:span><text:span text:style-name="T39"> - Icó/1ª Vara Cível</text:span><text:span text:style-name="T89">. </text:span><text:span text:style-name="T52">Apelante</text:span><text:span text:style-name="T89">: I. L. de G. </text:span><text:span text:style-name="T52">Apelada</text:span><text:span text:style-name="T89">: V. V. B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 </text:span></text:span><text:span text:style-name="T8">1</text:span><text:span text:style-name="T15">48</text:span><text:span text:style-name="T8"> - </text:span><text:span text:style-name="Fonte_20_parág._20_padrão"><text:span text:style-name="T8">02004</text:span></text:span><text:span text:style-name="Fonte_20_parág._20_padrão"><text:span text:style-name="T7">91-68.2022.8.06.0047</text:span></text:span><text:span text:style-name="T39"> - </text:span><text:span text:style-name="Fonte_20_parág._20_padrão"><text:span text:style-name="T7">Apelação Cível</text:span></text:span><text:span text:style-name="T39"> - Baturité/1ª Vara Cível</text:span><text:span text:style-name="T89">. </text:span><text:span text:style-name="T52">Apelante</text:span><text:span text:style-name="T89">: J. L. B. </text:span><text:span text:style-name="T52">Apelado</text:span><text:span text:style-name="T89">: J. L. B. J., R. P. M. T. P. de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RAIMUNDO NONATO SILVA SANTOS</text:span></text:span><text:span text:style-name="Fonte_20_parág._20_padrão"><text:span text:style-name="T94"> – </text:span></text:span><text:span text:style-name="Fonte_20_parág._20_padrão"><text:span text:style-name="T95">Relator, FRANCISCO MAURO FERREIRA LIBERATO </text:span></text:span><text:span text:style-name="Fonte_20_parág._20_padrão"><text:span text:style-name="T100">e JOSÉ RICARDO VIDAL PATROCÍNIO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9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09">negar-lhe</text:span></text:span><text:span text:style-name="Fonte_20_parág._20_padrão"><text:span text:style-name="T96"> provimento, nos termos do voto do Relator”.” </text:span></text:span><text:span text:style-name="T16">149</text:span><text:span text:style-name="T8"> - </text:span><text:span text:style-name="Fonte_20_parág._20_padrão"><text:span text:style-name="T8">02065</text:span></text:span><text:span text:style-name="Fonte_20_parág._20_padrão"><text:span text:style-name="T7">62-17.2022.8.06.0167/50000</text:span></text:span><text:span text:style-name="T39"> - </text:span><text:span text:style-name="Fonte_20_parág._20_padrão"><text:span text:style-name="T7">Embargos de Declaração Cível</text:span></text:span><text:span text:style-name="T39"> - Sobral/2ª Vara Cível</text:span><text:span text:style-name="T89">. </text:span><text:span text:style-name="Fonte_20_parág._20_padrão"><text:span text:style-name="T52">Embargante</text:span></text:span><text:span text:style-name="T89">: Comercial XFG Ltda. </text:span><text:span text:style-name="Fonte_20_parág._20_padrão"><text:span text:style-name="T52">Embargado</text:span></text:span><text:span text:style-name="T89">: Banco Bradesco Cartões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4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dar-lhe parcial </text:span></text:span><text:span text:style-name="Fonte_20_parág._20_padrão"><text:span text:style-name="T96">provimento, nos termos do voto do Relator”.</text:span></text:span><text:span text:style-name="Fonte_20_parág._20_padrão"><text:span text:style-name="T50"> </text:span></text:span><text:span text:style-name="T16">150</text:span><text:span text:style-name="T8"> - </text:span><text:span text:style-name="Fonte_20_parág._20_padrão"><text:span text:style-name="T8">020</text:span></text:span><text:span text:style-name="Fonte_20_parág._20_padrão"><text:span text:style-name="T7">0522-78.2022.8.06.0115</text:span></text:span><text:span text:style-name="T39"> - </text:span><text:span text:style-name="Fonte_20_parág._20_padrão"><text:span text:style-name="T7">Apelação Cível</text:span></text:span><text:span text:style-name="T39"> - Limoeiro do Norte/2ª Vara Cível</text:span><text:span text:style-name="T89">. </text:span><text:span text:style-name="Fonte_20_parág._20_padrão"><text:span text:style-name="T52">Apelante</text:span></text:span><text:span text:style-name="T89">: Edite Rodrigues de Moura. </text:span><text:span text:style-name="Fonte_20_parág._20_padrão"><text:span text:style-name="T52">Apelado</text:span></text:span><text:span text:style-name="T89">: Banco Itaú Consignado S/A. </text:span><text:span text:style-name="Fonte_20_parág._20_padrão"><text:span text:style-name="T95">JJulgadores: Os Exmos. Srs. Deses. FRANCISCO MAURO FERREIRA LIBERATO – 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dar-lhe</text:span></text:span><text:span text:style-name="Fonte_20_parág._20_padrão"><text:span text:style-name="T96"> provimento, nos termos do voto do Relator”. </text:span></text:span><text:span text:style-name="T8">1</text:span><text:span text:style-name="T16">51</text:span><text:span text:style-name="T8"> - </text:span><text:span text:style-name="Fonte_20_parág._20_padrão"><text:span text:style-name="T8">0033</text:span></text:span><text:span text:style-name="Fonte_20_parág._20_padrão"><text:span text:style-name="T7">105-79.2010.8.06.0064</text:span></text:span><text:span text:style-name="T39"> - </text:span><text:span text:style-name="Fonte_20_parág._20_padrão"><text:span text:style-name="T7">Apelação Cível</text:span></text:span><text:span text:style-name="T39"> - Caucaia/1ª Vara Cível</text:span><text:span text:style-name="T89">. </text:span><text:span text:style-name="T52">Apelante</text:span><text:span text:style-name="T89">: Lino da Silveira Empreendimentos Imobiliários Ltda- ME. </text:span><text:span text:style-name="T52">Apelada</text:span><text:span text:style-name="T89">: Companhia Energética do Ceará - ENEL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52</text:span><text:span text:style-name="T8"> - </text:span><text:span text:style-name="Fonte_20_parág._20_padrão"><text:span text:style-name="T8">01885</text:span></text:span><text:span text:style-name="Fonte_20_parág._20_padrão"><text:span text:style-name="T7">33-68.2018.8.06.0001</text:span></text:span><text:span text:style-name="T39"> - </text:span><text:span text:style-name="Fonte_20_parág._20_padrão"><text:span text:style-name="T7">Apelação Cível</text:span></text:span><text:span text:style-name="T39"> - Fortaleza/34ª Vara Cível</text:span><text:span text:style-name="T89">. </text:span><text:span text:style-name="T52">Apelantes</text:span><text:span text:style-name="T89">: Espólio de Francilene Alves Chagas e Francisco José Chagas. </text:span><text:span text:style-name="T52">Apel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1</text:span><text:span text:style-name="T16">53</text:span><text:span text:style-name="T8"> - </text:span><text:span text:style-name="Fonte_20_parág._20_padrão"><text:span text:style-name="T8">04267</text:span></text:span><text:span text:style-name="Fonte_20_parág._20_padrão"><text:span text:style-name="T7">45-58.2010.8.06.0001</text:span></text:span><text:span text:style-name="T39"> - </text:span><text:span text:style-name="Fonte_20_parág._20_padrão"><text:span text:style-name="T7">Apelação Cível</text:span></text:span><text:span text:style-name="T39"> - Fortaleza/31ª Vara Cível</text:span><text:span text:style-name="T89">. </text:span><text:span text:style-name="T52">Apelante</text:span><text:span text:style-name="T89">: Espólio de Maria Vilani Maia Barreto. </text:span><text:span text:style-name="T52">Apelada</text:span><text:span text:style-name="T89">: Unimed Fortaleza - Sociedade Cooperativa Médica Ltd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54</text:span><text:span text:style-name="T8"> - </text:span><text:span text:style-name="Fonte_20_parág._20_padrão"><text:span text:style-name="T8">026</text:span></text:span><text:span text:style-name="Fonte_20_parág._20_padrão"><text:span text:style-name="T7">0017-75.2020.8.06.0001</text:span></text:span><text:span text:style-name="T39"> - </text:span><text:span text:style-name="Fonte_20_parág._20_padrão"><text:span text:style-name="T7">Apelação Cível</text:span></text:span><text:span text:style-name="T39"> - Fortaleza/2ª Vara Cível</text:span><text:span text:style-name="T89">. </text:span><text:span text:style-name="T52">Apelantes</text:span><text:span text:style-name="T89">: Magis Incorporações e Participações Ltda e outros. </text:span><text:span text:style-name="T52">Apelado</text:span><text:span text:style-name="T89">: Banco do Brasil S/A. </text:span><text:span text:style-name="Fonte_20_parág._20_padrão"><text:span text:style-name="T95">J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16">155</text:span><text:span text:style-name="T8"> - </text:span><text:span text:style-name="Fonte_20_parág._20_padrão"><text:span text:style-name="T8">063</text:span></text:span><text:span text:style-name="Fonte_20_parág._20_padrão"><text:span text:style-name="T7">9366-86.2022.8.06.0000</text:span></text:span><text:span text:style-name="T39"> - </text:span><text:span text:style-name="Fonte_20_parág._20_padrão"><text:span text:style-name="T7">Agravo de Instrumento</text:span></text:span><text:span text:style-name="T39"> - Acopiara/1ª Vara Cível</text:span><text:span text:style-name="T89">. </text:span><text:span text:style-name="T52">Agravantes</text:span><text:span text:style-name="T89">: Renato Geraldo Rodrigues Soares Júnior – EPP e outros. </text:span><text:span text:style-name="T52">Agravado</text:span><text:span text:style-name="T89">: Banco do </text:span><text:soft-page-break/><text:span text:style-name="T89">Nordeste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56</text:span><text:span text:style-name="T8"> - </text:span><text:span text:style-name="Fonte_20_parág._20_padrão"><text:span text:style-name="T8">0244043-6</text:span></text:span><text:span text:style-name="Fonte_20_parág._20_padrão"><text:span text:style-name="T7">1.2021.8.06.0001</text:span></text:span><text:span text:style-name="T39"> - </text:span><text:span text:style-name="Fonte_20_parág._20_padrão"><text:span text:style-name="T7">Apelação Cível</text:span></text:span><text:span text:style-name="T39"> - Fortaleza/31ª Vara Cível</text:span><text:span text:style-name="T89">. </text:span><text:span text:style-name="T52">Apelante</text:span><text:span text:style-name="T89">: U. F. - S. C. M. LTDA. </text:span><text:span text:style-name="T52">Apelante</text:span><text:span text:style-name="T89">: C. N. U. - C. C. </text:span><text:span text:style-name="T52">Apelado</text:span><text:span text:style-name="T89">: L. B. B. Representado Por: J. B. C. e 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</text:span></text:span><text:span text:style-name="Fonte_20_parág._20_padrão"><text:span text:style-name="T110">s</text:span></text:span><text:span text:style-name="Fonte_20_parág._20_padrão"><text:span text:style-name="T96"> recurso</text:span></text:span><text:span text:style-name="Fonte_20_parág._20_padrão"><text:span text:style-name="T110">s</text:span></text:span><text:span text:style-name="Fonte_20_parág._20_padrão"><text:span text:style-name="T96"> para </text:span></text:span><text:span text:style-name="Fonte_20_parág._20_padrão"><text:span text:style-name="T110">negar</text:span></text:span><text:span text:style-name="Fonte_20_parág._20_padrão"><text:span text:style-name="T96"> provimento </text:span></text:span><text:span text:style-name="Fonte_20_parág._20_padrão"><text:span text:style-name="T110">ao apelo da Unimed e dar provimento ao apelo da Central Nacional Unimed</text:span></text:span><text:span text:style-name="Fonte_20_parág._20_padrão"><text:span text:style-name="T96">, nos termos do voto do Relator”. </text:span></text:span><text:span text:style-name="T8">1</text:span><text:span text:style-name="T16">57</text:span><text:span text:style-name="T8"> - </text:span><text:span text:style-name="Fonte_20_parág._20_padrão"><text:span text:style-name="T8">047</text:span></text:span><text:span text:style-name="Fonte_20_parág._20_padrão"><text:span text:style-name="T7">3759-04.2011.8.06.0001</text:span></text:span><text:span text:style-name="T39"> - </text:span><text:span text:style-name="Fonte_20_parág._20_padrão"><text:span text:style-name="T7">Apelação Cível</text:span></text:span><text:span text:style-name="T39"> - Fortaleza/11ª Vara Cível</text:span><text:span text:style-name="T89">. </text:span><text:span text:style-name="T52">Apelante</text:span><text:span text:style-name="T89">: A. - A. M. I. S/A. </text:span><text:span text:style-name="T52">Apelado</text:span><text:span text:style-name="T89">: T. Y. A. P. R. P. E. B. S. P. </text:span><text:span text:style-name="Fonte_20_parág._20_padrão"><text:span text:style-name="T212">Julgadores</text:span></text:span><text:span text:style-name="Fonte_20_parág._20_padrão"><text:span text:style-name="T213">: </text:span></text:span><text:span text:style-name="Fonte_20_parág._20_padrão"><text:span text:style-name="T212">Os Exmos. Srs. Deses. FRANCISCO MAURO FERREIRA LIBERATO</text:span></text:span><text:span text:style-name="Fonte_20_parág._20_padrão"><text:span text:style-name="T213"> – </text:span></text:span><text:span text:style-name="Fonte_20_parág._20_padrão"><text:span text:style-name="T212">Relator,</text:span></text:span><text:span text:style-name="Fonte_20_parág._20_padrão"><text:span text:style-name="T214"> JOSÉ RICARDO VIDAL PATROCÍNIO </text:span></text:span><text:span text:style-name="Fonte_20_parág._20_padrão"><text:span text:style-name="T215">e </text:span></text:span><text:span text:style-name="Fonte_20_parág._20_padrão"><text:span text:style-name="T216">EMANUEL LEITE ALBUQUERQUE</text:span></text:span><text:span text:style-name="Fonte_20_parág._20_padrão"><text:span text:style-name="T219"> – Síntese do Julgamento: </text:span></text:span><text:span text:style-name="Fonte_20_parág._20_padrão"><text:span text:style-name="T212">“</text:span></text:span><text:span text:style-name="Fonte_20_parág._20_padrão"><text:span text:style-name="T213">A </text:span></text:span><text:span text:style-name="Fonte_20_parág._20_padrão"><text:span text:style-name="T216">Câmara</text:span></text:span><text:span text:style-name="Fonte_20_parág._20_padrão"><text:span text:style-name="T213">, por unanimidade de votos, </text:span></text:span><text:span text:style-name="Fonte_20_parág._20_padrão"><text:span text:style-name="T216">não </text:span></text:span><text:span text:style-name="Fonte_20_parág._20_padrão"><text:span text:style-name="T213">conheceu do recurso, nos termos do voto do Relator”. </text:span></text:span><text:span text:style-name="T8">1</text:span><text:span text:style-name="T16">58</text:span><text:span text:style-name="T8"> - </text:span><text:span text:style-name="Fonte_20_parág._20_padrão"><text:span text:style-name="T8">01810</text:span></text:span><text:span text:style-name="Fonte_20_parág._20_padrão"><text:span text:style-name="T7">25-47.2013.8.06.0001/50000</text:span></text:span><text:span text:style-name="T39"> - </text:span><text:span text:style-name="Fonte_20_parág._20_padrão"><text:span text:style-name="T7">Embargos de Declaração Cível</text:span></text:span><text:span text:style-name="T39"> - Fortaleza/27ª Vara Cível</text:span><text:span text:style-name="T89">. </text:span><text:span text:style-name="T52">Embargante</text:span><text:span text:style-name="T89">: Eletrofios Comércio Materiais Elétricos Ltda EPP. </text:span><text:span text:style-name="T52">Embargada</text:span><text:span text:style-name="T89">: Companhia Energética do Ceará - ENEL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59</text:span><text:span text:style-name="T8"> - </text:span><text:span text:style-name="Fonte_20_parág._20_padrão"><text:span text:style-name="T8">0</text:span></text:span><text:span text:style-name="Fonte_20_parág._20_padrão"><text:span text:style-name="T7">181025-47.2013.8.06.0001/50001</text:span></text:span><text:span text:style-name="T39"> - </text:span><text:span text:style-name="Fonte_20_parág._20_padrão"><text:span text:style-name="T7">Embargos de Declaração Cível</text:span></text:span><text:span text:style-name="T39"> - Fortaleza/27ª Vara Cível</text:span><text:span text:style-name="T89">. </text:span><text:span text:style-name="T52">Embargante</text:span><text:span text:style-name="T89">: Companhia Energética do Ceará - ENEL. </text:span><text:span text:style-name="T52">Embargada</text:span><text:span text:style-name="T89">: Eletrofios Comércio Materiais Elétricos Ltda EPP. </text:span><text:span text:style-name="Fonte_20_parág._20_padrão"><text:span text:style-name="T207">Julgadores</text:span></text:span><text:span text:style-name="Fonte_20_parág._20_padrão"><text:span text:style-name="T208">: </text:span></text:span><text:span text:style-name="Fonte_20_parág._20_padrão"><text:span text:style-name="T207">Os Exmos. Srs. Deses. FRANCISCO MAURO FERREIRA LIBERATO</text:span></text:span><text:span text:style-name="Fonte_20_parág._20_padrão"><text:span text:style-name="T208"> – </text:span></text:span><text:span text:style-name="Fonte_20_parág._20_padrão"><text:span text:style-name="T207">Relator,</text:span></text:span><text:span text:style-name="Fonte_20_parág._20_padrão"><text:span text:style-name="T209"> JOSÉ RICARDO VIDAL PATROCÍNIO </text:span></text:span><text:span text:style-name="Fonte_20_parág._20_padrão"><text:span text:style-name="T210">e </text:span></text:span><text:span text:style-name="Fonte_20_parág._20_padrão"><text:span text:style-name="T211">EMANUEL LEITE ALBUQUERQUE</text:span></text:span><text:span text:style-name="Fonte_20_parág._20_padrão"><text:span text:style-name="T218"> – Síntese do Julgamento: </text:span></text:span><text:span text:style-name="Fonte_20_parág._20_padrão"><text:span text:style-name="T207">“</text:span></text:span><text:span text:style-name="Fonte_20_parág._20_padrão"><text:span text:style-name="T208">A </text:span></text:span><text:span text:style-name="Fonte_20_parág._20_padrão"><text:span text:style-name="T211">Câmara</text:span></text:span><text:span text:style-name="Fonte_20_parág._20_padrão"><text:span text:style-name="T208">, por unanimidade de votos, conheceu do recurso para </text:span></text:span><text:span text:style-name="Fonte_20_parág._20_padrão"><text:span text:style-name="T211">negar-lhe</text:span></text:span><text:span text:style-name="Fonte_20_parág._20_padrão"><text:span text:style-name="T208"> provimento, nos termos do voto do Relator”. </text:span></text:span><text:span text:style-name="T8">1</text:span><text:span text:style-name="T16">60</text:span><text:span text:style-name="T8"> - </text:span><text:span text:style-name="Fonte_20_parág._20_padrão"><text:span text:style-name="T8">062</text:span></text:span><text:span text:style-name="Fonte_20_parág._20_padrão"><text:span text:style-name="T7">3206-49.2023.8.06.0000</text:span></text:span><text:span text:style-name="T39"> - </text:span><text:span text:style-name="Fonte_20_parág._20_padrão"><text:span text:style-name="T7">Agravo de Instrumento</text:span></text:span><text:span text:style-name="T39"> - Tauá/1ª Vara Cível</text:span><text:span text:style-name="T89">. </text:span><text:span text:style-name="T52">Agravante</text:span><text:span text:style-name="T89">: Antônia Laubeci Alexandrino Loiola. </text:span><text:span text:style-name="T52">Agravada</text:span><text:span text:style-name="T89">: Antônia Aparecida Alves Loiola. </text:span><text:span text:style-name="T52">Agravada</text:span><text:span text:style-name="T89">: Maria José Alexandrino Loiola. </text:span><text:span text:style-name="T52">Agravado</text:span><text:span text:style-name="T89">: Aurélio Rodrigues Loiol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dar-lhe parcial</text:span></text:span><text:span text:style-name="Fonte_20_parág._20_padrão"><text:span text:style-name="T96"> provimento, nos termos do voto do Relator”. </text:span></text:span><text:span text:style-name="T8">1</text:span><text:span text:style-name="T16">61</text:span><text:span text:style-name="T8"> - </text:span><text:span text:style-name="Fonte_20_parág._20_padrão"><text:span text:style-name="T8">00</text:span></text:span><text:span text:style-name="Fonte_20_parág._20_padrão"><text:span text:style-name="T7">03889-93.2016.8.06.0054</text:span></text:span><text:span text:style-name="T39"> - </text:span><text:span text:style-name="Fonte_20_parág._20_padrão"><text:span text:style-name="T7">Apelação Cível</text:span></text:span><text:span text:style-name="T39"> - Campos Sales/Vara Única</text:span><text:span text:style-name="T89">. </text:span><text:span text:style-name="T52">Apelante</text:span><text:span text:style-name="T89">: Bradesco Administradora de Consórcios Ltda. </text:span><text:span text:style-name="T52">Apelado</text:span><text:span text:style-name="T89">: Nathanael Freitas da Silv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6</text:span><text:span text:style-name="T16">2</text:span><text:span text:style-name="T8"> - </text:span><text:span text:style-name="Fonte_20_parág._20_padrão"><text:span text:style-name="T8">07392</text:span></text:span><text:span text:style-name="Fonte_20_parág._20_padrão"><text:span text:style-name="T7">83-47.2000.8.06.0001</text:span></text:span><text:span text:style-name="T39"> - </text:span><text:span text:style-name="Fonte_20_parág._20_padrão"><text:span text:style-name="T7">Apelação Cível</text:span></text:span><text:span text:style-name="T39"> - Fortaleza/6ª Vara Cível</text:span><text:span text:style-name="T89">. </text:span><text:span text:style-name="T52">Apte/Apdo</text:span><text:span text:style-name="T89">: Banco do Nordeste do Brasil S/A. </text:span><text:span text:style-name="T52">Aptes/Apdos</text:span><text:span text:style-name="T89">: Alemanha Autos Ltda e outro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</text:span></text:span><text:span text:style-name="Fonte_20_parág._20_padrão"><text:span text:style-name="T110">s</text:span></text:span><text:span text:style-name="Fonte_20_parág._20_padrão"><text:span text:style-name="T96"> recurso</text:span></text:span><text:span text:style-name="Fonte_20_parág._20_padrão"><text:span text:style-name="T110">s</text:span></text:span><text:span text:style-name="Fonte_20_parág._20_padrão"><text:span text:style-name="T96"> para </text:span></text:span><text:span text:style-name="Fonte_20_parág._20_padrão"><text:span text:style-name="T110">dar-lhes parcial</text:span></text:span><text:span text:style-name="Fonte_20_parág._20_padrão"><text:span text:style-name="T96"> provimento, nos termos do voto do Relator”. </text:span></text:span><text:span text:style-name="T8">1</text:span><text:span text:style-name="T16">63</text:span><text:span text:style-name="T8"> - </text:span><text:span text:style-name="Fonte_20_parág._20_padrão"><text:span text:style-name="T8">062465</text:span></text:span><text:span text:style-name="Fonte_20_parág._20_padrão"><text:span text:style-name="T7">9-79.2023.8.06.0000</text:span></text:span><text:span text:style-name="T39"> - </text:span><text:span text:style-name="Fonte_20_parág._20_padrão"><text:span text:style-name="T7">Agravo de Instrumento</text:span></text:span><text:span text:style-name="T39"> - Fortaleza/3ª Vara Empresarial, de Recuperação de Empresas e de Falências do Estado do Ceará</text:span><text:span text:style-name="T89">. </text:span><text:span text:style-name="T52">Agravante</text:span><text:span text:style-name="T89">: Banco Bradesco S/A. </text:span><text:span text:style-name="T52">Agravada</text:span><text:span text:style-name="T89">: RAP 10 Distribuidora de Alimentos Ltda - Em recuperação Judicial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</text:span></text:span><text:span text:style-name="Fonte_20_parág._20_padrão"><text:span text:style-name="T110">parcialmente</text:span></text:span><text:span text:style-name="Fonte_20_parág._20_padrão"><text:span text:style-name="T96"> do recurso para, </text:span></text:span><text:span text:style-name="Fonte_20_parág._20_padrão"><text:span text:style-name="T110">na parte conhecida,</text:span></text:span><text:span text:style-name="Fonte_20_parág._20_padrão"><text:span text:style-name="T96">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</text:span></text:span></text:p>
      <text:p text:style-name="P7"><text:span text:style-name="Fonte_20_parág._20_padrão"><text:span text:style-name="T58"/></text:span></text:p>
      <text:p text:style-name="P13"/>
      <text:p text:style-name="P21"><text:soft-page-break/><text:span text:style-name="T8">1</text:span><text:span text:style-name="T16">64</text:span><text:span text:style-name="T8"> - </text:span><text:span text:style-name="Fonte_20_parág._20_padrão"><text:span text:style-name="T8">01</text:span></text:span><text:span text:style-name="Fonte_20_parág._20_padrão"><text:span text:style-name="T7">47023-75.2018.8.06.0001</text:span></text:span><text:span text:style-name="T39"> - </text:span><text:span text:style-name="Fonte_20_parág._20_padrão"><text:span text:style-name="T7">Apelação Cível</text:span></text:span><text:span text:style-name="T39"> - Fortaleza/26ª Vara Cível</text:span><text:span text:style-name="T89">. </text:span><text:span text:style-name="T52">Apte/Apda</text:span><text:span text:style-name="T89">: Porto Seguro Companhia de Seguros Gerais. </text:span><text:span text:style-name="T52">Apte/Apdo</text:span><text:span text:style-name="T89">: Edson de Almeida Soare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</text:span></text:span><text:span text:style-name="Fonte_20_parág._20_padrão"><text:span text:style-name="T110">s</text:span></text:span><text:span text:style-name="Fonte_20_parág._20_padrão"><text:span text:style-name="T96"> recurso</text:span></text:span><text:span text:style-name="Fonte_20_parág._20_padrão"><text:span text:style-name="T110">s</text:span></text:span><text:span text:style-name="Fonte_20_parág._20_padrão"><text:span text:style-name="T96"> para </text:span></text:span><text:span text:style-name="Fonte_20_parág._20_padrão"><text:span text:style-name="T110">negar</text:span></text:span><text:span text:style-name="Fonte_20_parág._20_padrão"><text:span text:style-name="T96"> provimento </text:span></text:span><text:span text:style-name="Fonte_20_parág._20_padrão"><text:span text:style-name="T110">ao apelo do Edson e dar provimento ao apelo de Porto Seguros Companhia</text:span></text:span><text:span text:style-name="Fonte_20_parág._20_padrão"><text:span text:style-name="T96">, nos termos do voto do Relator”. </text:span></text:span><text:span text:style-name="T8">1</text:span><text:span text:style-name="T16">65</text:span><text:span text:style-name="T8"> - </text:span><text:span text:style-name="Fonte_20_parág._20_padrão"><text:span text:style-name="T8">0138</text:span></text:span><text:span text:style-name="Fonte_20_parág._20_padrão"><text:span text:style-name="T7">266-92.2018.8.06.0001</text:span></text:span><text:span text:style-name="T39"> - </text:span><text:span text:style-name="Fonte_20_parág._20_padrão"><text:span text:style-name="T7">Apelação Cível</text:span></text:span><text:span text:style-name="T39"> - Fortaleza/17ª Vara Cível</text:span><text:span text:style-name="T89">. </text:span><text:span text:style-name="T52">Apelantes</text:span><text:span text:style-name="T89">: Maria Eduarda Diógenes Costa e João Lucas Diógenes Costa. Repr. Legal: Karla Mychelwia Diógenes Gomes. </text:span><text:span text:style-name="T52">Apelada</text:span><text:span text:style-name="T89">: Unimed Fortaleza - Sociedade Cooperativa Médica Ltd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128">1</text:span><text:span text:style-name="T134">66</text:span><text:span text:style-name="T128"> - </text:span><text:span text:style-name="Fonte_20_parág._20_padrão"><text:span text:style-name="T128">0043</text:span></text:span><text:span text:style-name="Fonte_20_parág._20_padrão"><text:span text:style-name="T127">079-14.2005.8.06.0001</text:span></text:span><text:span text:style-name="T138"> - </text:span><text:span text:style-name="Fonte_20_parág._20_padrão"><text:span text:style-name="T127">Apelação Cível</text:span></text:span><text:span text:style-name="T138"> - Fortaleza/6ª Vara Cível</text:span><text:span text:style-name="T89">. </text:span><text:span text:style-name="T52">Apelante</text:span><text:span text:style-name="T89">: CEQUIP Importação e Comércio Ltda. </text:span><text:span text:style-name="T52">Apelados</text:span><text:span text:style-name="T89">: Lojão São Francisco Ltda e Firmino Teles de Meneze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67</text:span><text:span text:style-name="T8"> - </text:span><text:span text:style-name="Fonte_20_parág._20_padrão"><text:span text:style-name="T8">0</text:span></text:span><text:span text:style-name="Fonte_20_parág._20_padrão"><text:span text:style-name="T7">185993-47.2018.8.06.0001</text:span></text:span><text:span text:style-name="T39"> - </text:span><text:span text:style-name="Fonte_20_parág._20_padrão"><text:span text:style-name="T7">Apelação Cível</text:span></text:span><text:span text:style-name="T39"> - Fortaleza/20ª Vara Cível</text:span><text:span text:style-name="T89">. </text:span><text:span text:style-name="T52">Apelante</text:span><text:span text:style-name="T89">: ACOPI - Associação de Construções e Promoções Imobiliárias Ltda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68</text:span><text:span text:style-name="T8"> - </text:span><text:span text:style-name="Fonte_20_parág._20_padrão"><text:span text:style-name="T8">020</text:span></text:span><text:span text:style-name="Fonte_20_parág._20_padrão"><text:span text:style-name="T7">0709-35.2022.8.06.0035</text:span></text:span><text:span text:style-name="T39"> - </text:span><text:span text:style-name="Fonte_20_parág._20_padrão"><text:span text:style-name="T7">Apelação Cível</text:span></text:span><text:span text:style-name="T39"> - Aracati/2ª Vara Cível</text:span><text:span text:style-name="T89">. </text:span><text:span text:style-name="T52">Apelante</text:span><text:span text:style-name="T89">: Companhia Energética do Ceará - ENEL. </text:span><text:span text:style-name="T52">Apelada</text:span><text:span text:style-name="T89">: Jéssica Xavier das Chaga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69</text:span><text:span text:style-name="T8"> - </text:span><text:span text:style-name="Fonte_20_parág._20_padrão"><text:span text:style-name="T8">0</text:span></text:span><text:span text:style-name="Fonte_20_parág._20_padrão"><text:span text:style-name="T7">050634-75.2021.8.06.0113</text:span></text:span><text:span text:style-name="T39"> - </text:span><text:span text:style-name="Fonte_20_parág._20_padrão"><text:span text:style-name="T7">Apelação Cível</text:span></text:span><text:span text:style-name="T39"> - Jucás/Vara Única</text:span><text:span text:style-name="T89">. </text:span><text:span text:style-name="T52">Apelante</text:span><text:span text:style-name="T89">: Banco do Nordeste do Brasil S/A. </text:span><text:span text:style-name="T52">Apelado</text:span><text:span text:style-name="T89">: José Alves dos Santos Júnior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6">70</text:span><text:span text:style-name="T8"> - </text:span><text:span text:style-name="Fonte_20_parág._20_padrão"><text:span text:style-name="T8">0629702-</text:span></text:span><text:span text:style-name="Fonte_20_parág._20_padrão"><text:span text:style-name="T7">94.2023.8.06.0000</text:span></text:span><text:span text:style-name="T39"> - </text:span><text:span text:style-name="Fonte_20_parág._20_padrão"><text:span text:style-name="T7">Agravo de Instrumento</text:span></text:span><text:span text:style-name="T39"> - Fortaleza/15ª Vara Cível</text:span><text:span text:style-name="T89">. </text:span><text:span text:style-name="T52">Agravante</text:span><text:span text:style-name="T89">: Unimed Fortaleza - Sociedade Cooperativa Médica Ltda. </text:span><text:span text:style-name="T52">Agravada</text:span><text:span text:style-name="T89">: Janaina Neris dos Santo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7</text:span><text:span text:style-name="T17">1</text:span><text:span text:style-name="T8"> - </text:span><text:span text:style-name="Fonte_20_parág._20_padrão"><text:span text:style-name="T8">062</text:span></text:span><text:span text:style-name="Fonte_20_parág._20_padrão"><text:span text:style-name="T7">9998-19.2023.8.06.0000</text:span></text:span><text:span text:style-name="T39"> - </text:span><text:span text:style-name="Fonte_20_parág._20_padrão"><text:span text:style-name="T7">Agravo de Instrumento</text:span></text:span><text:span text:style-name="T39"> - Fortaleza/26ª Vara Cível</text:span><text:span text:style-name="T89">. </text:span><text:span text:style-name="T52">Agravante</text:span><text:span text:style-name="T89">: Unimed Fortaleza - Sociedade Cooperativa Médica Ltda. </text:span><text:span text:style-name="T52">Agravada</text:span><text:span text:style-name="T89">: Jéssica Rodrigues Fontenele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72</text:span><text:span text:style-name="T8"> - </text:span><text:span text:style-name="Fonte_20_parág._20_padrão"><text:span text:style-name="T8">06</text:span></text:span><text:span text:style-name="Fonte_20_parág._20_padrão"><text:span text:style-name="T7">29702-94.2023.8.06.0000/50000</text:span></text:span><text:span text:style-name="T39"> - </text:span><text:span text:style-name="Fonte_20_parág._20_padrão"><text:span text:style-name="T7">Agravo Interno Cível</text:span></text:span><text:span text:style-name="T39"> - Fortaleza/15ª Vara Cível</text:span><text:span text:style-name="T89">. </text:span><text:span text:style-name="T52">Agravante</text:span><text:span text:style-name="T89">: Unimed Fortaleza - Sociedade Cooperativa Médica Ltda.. </text:span><text:span text:style-name="T52">Agravada</text:span><text:span text:style-name="T89">: Janaina Neris dos Santo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73</text:span><text:span text:style-name="T8"> - </text:span><text:span text:style-name="Fonte_20_parág._20_padrão"><text:span text:style-name="T8">06</text:span></text:span><text:span text:style-name="Fonte_20_parág._20_padrão"><text:span text:style-name="T7">29998-19.2023.8.06.0000/50000</text:span></text:span><text:span text:style-name="T39"> - </text:span><text:span text:style-name="Fonte_20_parág._20_padrão"><text:span text:style-name="T7">Agravo Interno Cível</text:span></text:span><text:span text:style-name="T39"> - Fortaleza/26ª Vara Cível</text:span><text:span text:style-name="T89">. </text:span><text:span text:style-name="T52">Agravante</text:span><text:span text:style-name="T89">: Unimed Fortaleza - Sociedade Cooperativa Médica Ltda. </text:span><text:span text:style-name="T52">Agravada</text:span><text:span text:style-name="T89">: Jéssica Rodrigues Fontenele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</text:span></text:span><text:soft-page-break/><text:span text:style-name="Fonte_20_parág._20_padrão"><text:span text:style-name="T100">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74</text:span><text:span text:style-name="T8"> - </text:span><text:span text:style-name="Fonte_20_parág._20_padrão"><text:span text:style-name="T8">004886</text:span></text:span><text:span text:style-name="Fonte_20_parág._20_padrão"><text:span text:style-name="T7">7-21.2016.8.06.0034</text:span></text:span><text:span text:style-name="T39"> - </text:span><text:span text:style-name="Fonte_20_parág._20_padrão"><text:span text:style-name="T7">Apelação Cível</text:span></text:span><text:span text:style-name="T39"> - Aquiraz/2ª Vara Cível</text:span><text:span text:style-name="T89">. </text:span><text:span text:style-name="T52">Apelante</text:span><text:span text:style-name="T89">: Inpar Projeto Residencial Condomínio Wellness Resort SPE 42 Ltda. </text:span><text:span text:style-name="T52">Apelados</text:span><text:span text:style-name="T89">: Francisca Mônica Sales Nogueira e João Bosco Nogueir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75</text:span><text:span text:style-name="T8"> - </text:span><text:span text:style-name="Fonte_20_parág._20_padrão"><text:span text:style-name="T8">02</text:span></text:span><text:span text:style-name="Fonte_20_parág._20_padrão"><text:span text:style-name="T7">01074-73.2023.8.06.0029</text:span></text:span><text:span text:style-name="T39"> - </text:span><text:span text:style-name="Fonte_20_parág._20_padrão"><text:span text:style-name="T7">Apelação Cível</text:span></text:span><text:span text:style-name="T39"> - Acopiara/1ª Vara Cível</text:span><text:span text:style-name="T89">. </text:span><text:span text:style-name="T52">Apelante</text:span><text:span text:style-name="T89">: Luiz Ironis Pereira da Silva. </text:span><text:span text:style-name="T52">Apelada</text:span><text:span text:style-name="T89">: Aspecir Previdênci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76</text:span><text:span text:style-name="T8"> - </text:span><text:span text:style-name="Fonte_20_parág._20_padrão"><text:span text:style-name="T8">00</text:span></text:span><text:span text:style-name="Fonte_20_parág._20_padrão"><text:span text:style-name="T7">50838-73.2021.8.06.0096</text:span></text:span><text:span text:style-name="T39"> - </text:span><text:span text:style-name="Fonte_20_parág._20_padrão"><text:span text:style-name="T7">Apelação Cível</text:span></text:span><text:span text:style-name="T39"> - Ipueiras/Vara Única</text:span><text:span text:style-name="T89">. </text:span><text:span text:style-name="T52">Apelante</text:span><text:span text:style-name="T89">: Banco do Estado do Rio Grande do Sul - BANRISUL. </text:span><text:span text:style-name="T52">Apelado</text:span><text:span text:style-name="T89">: José Ozório de Oliveir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77</text:span><text:span text:style-name="T8"> - </text:span><text:span text:style-name="Fonte_20_parág._20_padrão"><text:span text:style-name="T8">004</text:span></text:span><text:span text:style-name="Fonte_20_parág._20_padrão"><text:span text:style-name="T7">8402-38.2016.8.06.0090</text:span></text:span><text:span text:style-name="T39"> - </text:span><text:span text:style-name="Fonte_20_parág._20_padrão"><text:span text:style-name="T7">Apelação Cível</text:span></text:span><text:span text:style-name="T39"> - Icó/2ª Vara Cível</text:span><text:span text:style-name="T89">. </text:span><text:span text:style-name="T52">Apelante</text:span><text:span text:style-name="T89">: José Roney Gonçalves. </text:span><text:span text:style-name="T54">Apeladas</text:span><text:span text:style-name="T89">: Sompo Saúde Seguros S/A e Seguradora Líder dos Consórcios do Seguro DPVAT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78</text:span><text:span text:style-name="T8"> - </text:span><text:span text:style-name="Fonte_20_parág._20_padrão"><text:span text:style-name="T8">02</text:span></text:span><text:span text:style-name="Fonte_20_parág._20_padrão"><text:span text:style-name="T7">14424-18.2023.8.06.0001</text:span></text:span><text:span text:style-name="T39"> - </text:span><text:span text:style-name="Fonte_20_parág._20_padrão"><text:span text:style-name="T7">Apelação Cível</text:span></text:span><text:span text:style-name="T39"> - Fortaleza/7ª Vara Cível</text:span><text:span text:style-name="T89">. </text:span><text:span text:style-name="T52">Apelante</text:span><text:span text:style-name="T89">: Maria Zenilda de Lima. </text:span><text:span text:style-name="T52">Apelado</text:span><text:span text:style-name="T89">: Banco Votorantim S/A. </text:span><text:span text:style-name="Fonte_20_parág._20_padrão"><text:span text:style-name="T95">J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96"> provimento, nos termos do voto do Relator”. </text:span></text:span><text:span text:style-name="T8">1</text:span><text:span text:style-name="T17">79</text:span><text:span text:style-name="T8"> - </text:span><text:span text:style-name="Fonte_20_parág._20_padrão"><text:span text:style-name="T8">00</text:span></text:span><text:span text:style-name="Fonte_20_parág._20_padrão"><text:span text:style-name="T7">14997-40.2023.8.06.0001</text:span></text:span><text:span text:style-name="T39"> - </text:span><text:span text:style-name="Fonte_20_parág._20_padrão"><text:span text:style-name="T7">Apelação Cível</text:span></text:span><text:span text:style-name="T39"> - Fortaleza/39ª Vara Cível</text:span><text:span text:style-name="T89">. </text:span><text:span text:style-name="T52">Apelante</text:span><text:span text:style-name="T89">: Companhia Energética do Ceará - ENEL. </text:span><text:span text:style-name="T52">Apelada</text:span><text:span text:style-name="T89">: Sílvia Helena Abreu Magalhãe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80</text:span><text:span text:style-name="T8"> - </text:span><text:span text:style-name="Fonte_20_parág._20_padrão"><text:span text:style-name="T8">0200</text:span></text:span><text:span text:style-name="Fonte_20_parág._20_padrão"><text:span text:style-name="T7">209-43.2022.8.06.0075</text:span></text:span><text:span text:style-name="T39"> - </text:span><text:span text:style-name="Fonte_20_parág._20_padrão"><text:span text:style-name="T7">Apelação Cível</text:span></text:span><text:span text:style-name="T39"> - Eusébio/1ª Vara Cível</text:span><text:span text:style-name="T89">. </text:span><text:span text:style-name="T52">Apelante</text:span><text:span text:style-name="T89">: Paulo Wherllys Tavares da Silva. </text:span><text:span text:style-name="T52">Apelado</text:span><text:span text:style-name="T89">: Fundo de Investimento em Direitos Creditórios não Padronizados NPL II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81</text:span><text:span text:style-name="T8"> - </text:span><text:span text:style-name="Fonte_20_parág._20_padrão"><text:span text:style-name="T8">0000</text:span></text:span><text:span text:style-name="Fonte_20_parág._20_padrão"><text:span text:style-name="T7">843-67.2009.8.06.0143</text:span></text:span><text:span text:style-name="T39"> - </text:span><text:span text:style-name="Fonte_20_parág._20_padrão"><text:span text:style-name="T7">Apelação Cível</text:span></text:span><text:span text:style-name="T39"> - Pedra Branca/Vara Única</text:span><text:span text:style-name="T89">. </text:span><text:span text:style-name="T52">Apelante</text:span><text:span text:style-name="T89">: Eva Maria Teixeira de Souza. </text:span><text:span text:style-name="T52">Apelada</text:span><text:span text:style-name="T89">: Casa Fernandes de Pneus Ltd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82</text:span><text:span text:style-name="T8"> - </text:span><text:span text:style-name="Fonte_20_parág._20_padrão"><text:span text:style-name="T8">02</text:span></text:span><text:span text:style-name="Fonte_20_parág._20_padrão"><text:span text:style-name="T7">00412-37.2023.8.06.0053</text:span></text:span><text:span text:style-name="T39"> - </text:span><text:span text:style-name="Fonte_20_parág._20_padrão"><text:span text:style-name="T7">Apelação Cível</text:span></text:span><text:span text:style-name="T39"> - Camocim/2ª Vara</text:span><text:span text:style-name="T89">. </text:span><text:span text:style-name="T52">Apelante</text:span><text:span text:style-name="T89">: José Nilo Sampaio de Oliveira. </text:span><text:span text:style-name="T52">Apelado</text:span><text:span text:style-name="T89">: Banco BMG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7">83</text:span><text:span text:style-name="T8"> - </text:span><text:span text:style-name="Fonte_20_parág._20_padrão"><text:span text:style-name="T8">01373</text:span></text:span><text:span text:style-name="Fonte_20_parág._20_padrão"><text:span text:style-name="T7">31-28.2013.8.06.0001</text:span></text:span><text:span text:style-name="T39"> - </text:span><text:span text:style-name="Fonte_20_parág._20_padrão"><text:span text:style-name="T7">Apelação Cível</text:span></text:span><text:span text:style-name="T39"> - Fortaleza/29ª Vara Cível</text:span><text:span text:style-name="T89">. </text:span><text:span text:style-name="T52">Apelante</text:span><text:span text:style-name="T89">: JOELMA G0MES DE SOUZA. </text:span><text:span text:style-name="T52">Apelada</text:span><text:span text:style-name="T89">: Alcineide Rodrigues da Silv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</text:span></text:span><text:soft-page-break/><text:span text:style-name="Fonte_20_parág._20_padrão"><text:span text:style-name="T53">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84</text:span><text:span text:style-name="T8"> - </text:span><text:span text:style-name="Fonte_20_parág._20_padrão"><text:span text:style-name="T8">02</text:span></text:span><text:span text:style-name="Fonte_20_parág._20_padrão"><text:span text:style-name="T7">00089-80.2023.8.06.0037</text:span></text:span><text:span text:style-name="T39"> - </text:span><text:span text:style-name="Fonte_20_parág._20_padrão"><text:span text:style-name="T7">Apelação Cível</text:span></text:span><text:span text:style-name="T39"> - Ararendá/Vara Única</text:span><text:span text:style-name="T89">. </text:span><text:span text:style-name="T52">Apelante</text:span><text:span text:style-name="T89">: Bradesco Vida e Previdência S/A. </text:span><text:span text:style-name="T52">Apelada</text:span><text:span text:style-name="T89">: Raimunda Gomes de Sous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96"> provimento, nos termos do voto do Relator”. </text:span></text:span><text:span text:style-name="T8">1</text:span><text:span text:style-name="T17">85</text:span><text:span text:style-name="T8"> - </text:span><text:span text:style-name="Fonte_20_parág._20_padrão"><text:span text:style-name="T8">02</text:span></text:span><text:span text:style-name="Fonte_20_parág._20_padrão"><text:span text:style-name="T7">01404-70.2023.8.06.0029</text:span></text:span><text:span text:style-name="T39"> - </text:span><text:span text:style-name="Fonte_20_parág._20_padrão"><text:span text:style-name="T7">Apelação Cível</text:span></text:span><text:span text:style-name="T39"> - Acopiara/2ª Vara Cível</text:span><text:span text:style-name="T125">. </text:span><text:span text:style-name="T52">Apelante</text:span><text:span text:style-name="T89">: Josefa Oliveira da Silva. </text:span><text:span text:style-name="T52">Apelada</text:span><text:span text:style-name="T89">: Facta Financeira S/A Crédito, Financiamento e Investimento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86</text:span><text:span text:style-name="T8"> - </text:span><text:span text:style-name="Fonte_20_parág._20_padrão"><text:span text:style-name="T8">0</text:span></text:span><text:span text:style-name="Fonte_20_parág._20_padrão"><text:span text:style-name="T7">000658-46.2018.8.06.0100</text:span></text:span><text:span text:style-name="T39"> - </text:span><text:span text:style-name="Fonte_20_parág._20_padrão"><text:span text:style-name="T7">Apelação Cível</text:span></text:span><text:span text:style-name="T39"> - Itapajé/2ª Vara Cível</text:span><text:span text:style-name="T89">. </text:span><text:span text:style-name="T52">Apelante</text:span><text:span text:style-name="T89">: Francisca das Chagas Cruz Sousa. </text:span><text:span text:style-name="T52">Apelados</text:span><text:span text:style-name="T89">: Banco Bradesco S/A e Bradesco Seguros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96"> provimento, nos termos do voto do Relator”. </text:span></text:span><text:span text:style-name="T8">1</text:span><text:span text:style-name="T17">8</text:span><text:span text:style-name="T8">7 - </text:span><text:span text:style-name="Fonte_20_parág._20_padrão"><text:span text:style-name="T8">0201072-2</text:span></text:span><text:span text:style-name="Fonte_20_parág._20_padrão"><text:span text:style-name="T7">2.2022.8.06.0035</text:span></text:span><text:span text:style-name="T39"> - </text:span><text:span text:style-name="Fonte_20_parág._20_padrão"><text:span text:style-name="T7">Apelação Cível</text:span></text:span><text:span text:style-name="T39"> - Aracati/1ª Vara Cível</text:span><text:span text:style-name="T89">. </text:span><text:span text:style-name="T52">Apelante</text:span><text:span text:style-name="T89">: Banco Bradesco S/A. </text:span><text:span text:style-name="T52">Apelada</text:span><text:span text:style-name="T89">: Marluce Felipe Vieir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96"> provimento, nos termos do voto do Relator”. </text:span></text:span><text:span text:style-name="T8">1</text:span><text:span text:style-name="T17">8</text:span><text:span text:style-name="T8">8 - </text:span><text:span text:style-name="Fonte_20_parág._20_padrão"><text:span text:style-name="T8">02013</text:span></text:span><text:span text:style-name="Fonte_20_parág._20_padrão"><text:span text:style-name="T7">08-89.2022.8.06.0029</text:span></text:span><text:span text:style-name="T39"> - </text:span><text:span text:style-name="Fonte_20_parág._20_padrão"><text:span text:style-name="T7">Apelação Cível</text:span></text:span><text:span text:style-name="T39"> - Acopiara/1ª Vara Cível</text:span><text:span text:style-name="T89">. </text:span><text:span text:style-name="T52">Apelante</text:span><text:span text:style-name="T89">: Maria Rivanda da Silva Rodrigues. </text:span><text:span text:style-name="T52">Apelado</text:span><text:span text:style-name="T89">: Banco Pan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7">8</text:span><text:span text:style-name="T8">9 - </text:span><text:span text:style-name="Fonte_20_parág._20_padrão"><text:span text:style-name="T8">00</text:span></text:span><text:span text:style-name="Fonte_20_parág._20_padrão"><text:span text:style-name="T7">51038-45.2021.8.06.0043</text:span></text:span><text:span text:style-name="T39"> - </text:span><text:span text:style-name="Fonte_20_parág._20_padrão"><text:span text:style-name="T7">Apelação Cível</text:span></text:span><text:span text:style-name="T39"> - Barbalha/1ª Vara Cível</text:span><text:span text:style-name="T89">. </text:span><text:span text:style-name="T52">Apelante</text:span><text:span text:style-name="T89">: Banco Bradesco Financiamentos S/A. </text:span><text:span text:style-name="T52">Apelada</text:span><text:span text:style-name="T89">: Maria do Socorro Dantas dos Santos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1">d</text:span></text:span><text:span text:style-name="Fonte_20_parág._20_padrão"><text:span text:style-name="T110">ar-lhe </text:span></text:span><text:span text:style-name="Fonte_20_parág._20_padrão"><text:span text:style-name="T111">parcial</text:span></text:span><text:span text:style-name="Fonte_20_parág._20_padrão"><text:span text:style-name="T96"> provimento, nos termos do voto do Relator”. </text:span></text:span><text:span text:style-name="T8">1</text:span><text:span text:style-name="T17">90</text:span><text:span text:style-name="T8"> - </text:span><text:span text:style-name="Fonte_20_parág._20_padrão"><text:span text:style-name="T8">020</text:span></text:span><text:span text:style-name="Fonte_20_parág._20_padrão"><text:span text:style-name="T7">2755-86.2022.8.06.0167/50000</text:span></text:span><text:span text:style-name="T39"> - </text:span><text:span text:style-name="Fonte_20_parág._20_padrão"><text:span text:style-name="T7">Embargos de Declaração Cível</text:span></text:span><text:span text:style-name="T39"> - Sobral/2ª Vara Cível</text:span><text:span text:style-name="T89">. </text:span><text:span text:style-name="T52">Embargante</text:span><text:span text:style-name="T89">: Maria Patrícia Sousa. </text:span><text:span text:style-name="T52">Embargado</text:span><text:span text:style-name="T89">: João Azevedo Cândido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8">91</text:span><text:span text:style-name="T8"> - </text:span><text:span text:style-name="Fonte_20_parág._20_padrão"><text:span text:style-name="T8">024</text:span></text:span><text:span text:style-name="Fonte_20_parág._20_padrão"><text:span text:style-name="T7">8389-89.2020.8.06.0001/50000</text:span></text:span><text:span text:style-name="T39"> - </text:span><text:span text:style-name="Fonte_20_parág._20_padrão"><text:span text:style-name="T7">Embargos de Declaração Cível</text:span></text:span><text:span text:style-name="T39"> - São Benedito/2ª Vara</text:span><text:span text:style-name="T89">. </text:span><text:span text:style-name="T52">Embargantes</text:span><text:span text:style-name="T89">: H. C. M. M e D. M. de V. </text:span><text:span text:style-name="T52">Embargado</text:span><text:span text:style-name="T89">: L. A. P. de V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2 - </text:span><text:span text:style-name="Fonte_20_parág._20_padrão"><text:span text:style-name="T8">0</text:span></text:span><text:span text:style-name="Fonte_20_parág._20_padrão"><text:span text:style-name="T7">201775-68.2022.8.06.0029</text:span></text:span><text:span text:style-name="T39"> - </text:span><text:span text:style-name="Fonte_20_parág._20_padrão"><text:span text:style-name="T7">Apelação Cível</text:span></text:span><text:span text:style-name="T39"> - Acopiara/2ª Vara Cível</text:span><text:span text:style-name="T89">. </text:span><text:span text:style-name="T52">Apelante</text:span><text:span text:style-name="T89">: Maria Batista Gomes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2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3 - </text:span><text:span text:style-name="Fonte_20_parág._20_padrão"><text:span text:style-name="T8">02</text:span></text:span><text:span text:style-name="Fonte_20_parág._20_padrão"><text:span text:style-name="T7">01944-21.2023.8.06.0029</text:span></text:span><text:span text:style-name="T39"> - </text:span><text:span text:style-name="Fonte_20_parág._20_padrão"><text:span text:style-name="T7">Apelação Cível</text:span></text:span><text:span text:style-name="T39"> - Acopiara/2ª Vara Cível</text:span><text:span text:style-name="T89">. </text:span><text:span text:style-name="T52">Apelante</text:span><text:span text:style-name="T89">: Antônia Lopes de Santana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4 - </text:span><text:span text:style-name="Fonte_20_parág._20_padrão"><text:span text:style-name="T8">021</text:span></text:span><text:span text:style-name="Fonte_20_parág._20_padrão"><text:span text:style-name="T7">9567-85.2023.8.06.0001</text:span></text:span><text:span text:style-name="T39"> - </text:span><text:span text:style-name="Fonte_20_parág._20_padrão"><text:span text:style-name="T7">Apelação Cível</text:span></text:span><text:span text:style-name="T39"> </text:span><text:soft-page-break/><text:span text:style-name="T39">- Fortaleza/19ª Vara Cível</text:span><text:span text:style-name="T89">. </text:span><text:span text:style-name="T52">Apelante</text:span><text:span text:style-name="T89">: Rosilene de Lemos Campos. </text:span><text:span text:style-name="T52">Apelada</text:span><text:span text:style-name="T89">: Boa Vista Serviços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5 - </text:span><text:span text:style-name="Fonte_20_parág._20_padrão"><text:span text:style-name="T8">0</text:span></text:span><text:span text:style-name="Fonte_20_parág._20_padrão"><text:span text:style-name="T7">201940-81.2023.8.06.0029</text:span></text:span><text:span text:style-name="T39"> - </text:span><text:span text:style-name="Fonte_20_parág._20_padrão"><text:span text:style-name="T7">Apelação Cível</text:span></text:span><text:span text:style-name="T39"> - Acopiara/1ª Vara Cível</text:span><text:span text:style-name="T89">. </text:span><text:span text:style-name="T52">Apelante</text:span><text:span text:style-name="T89">: Antônia Lopes de Santana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0">neg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6 - </text:span><text:span text:style-name="Fonte_20_parág._20_padrão"><text:span text:style-name="T8">0223</text:span></text:span><text:span text:style-name="Fonte_20_parág._20_padrão"><text:span text:style-name="T7">201-89.2023.8.06.0001</text:span></text:span><text:span text:style-name="T39"> - </text:span><text:span text:style-name="Fonte_20_parág._20_padrão"><text:span text:style-name="T7">Apelação Cível</text:span></text:span><text:span text:style-name="T39"> - Fortaleza/15ª Vara de Família</text:span><text:span text:style-name="T89">. </text:span><text:span text:style-name="T52">Apelante</text:span><text:span text:style-name="T89">: Q. de S. M. U. </text:span><text:span text:style-name="T52">Apelado</text:span><text:span text:style-name="T89">: J. F. U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2">d</text:span></text:span><text:span text:style-name="Fonte_20_parág._20_padrão"><text:span text:style-name="T110">ar-lhe</text:span></text:span><text:span text:style-name="Fonte_20_parág._20_padrão"><text:span text:style-name="T96"> provimento, nos termos do voto do Relator”. </text:span></text:span><text:span text:style-name="T8">1</text:span><text:span text:style-name="T18">9</text:span><text:span text:style-name="T8">7 - </text:span><text:span text:style-name="Fonte_20_parág._20_padrão"><text:span text:style-name="T8">063</text:span></text:span><text:span text:style-name="Fonte_20_parág._20_padrão"><text:span text:style-name="T7">8717-87.2023.8.06.0000</text:span></text:span><text:span text:style-name="T39"> - </text:span><text:span text:style-name="Fonte_20_parág._20_padrão"><text:span text:style-name="T7">Agravo de Instrumento</text:span></text:span><text:span text:style-name="T39"> - Fortaleza/7ª Vara Cível</text:span><text:span text:style-name="T89">. </text:span><text:span text:style-name="T52">Agravantes</text:span><text:span text:style-name="T89">: Supermercadinho Super Gentilândia Dois EIRELI e outro. </text:span><text:span text:style-name="T52">Agrav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6">: </text:span></text:span><text:span text:style-name="Fonte_20_parág._20_padrão"><text:span text:style-name="T95">Os Exmos. Srs. Deses. FRANCISCO MAURO FERREIRA LIBERATO</text:span></text:span><text:span text:style-name="Fonte_20_parág._20_padrão"><text:span text:style-name="T96"> – </text:span></text:span><text:span text:style-name="Fonte_20_parág._20_padrão"><text:span text:style-name="T95">Relator,</text:span></text:span><text:span text:style-name="Fonte_20_parág._20_padrão"><text:span text:style-name="T100"> JOSÉ RICARDO VIDAL PATROCÍNIO </text:span></text:span><text:span text:style-name="Fonte_20_parág._20_padrão"><text:span text:style-name="T101">e </text:span></text:span><text:span text:style-name="Fonte_20_parág._20_padrão"><text:span text:style-name="T110">EMANUEL LEITE ALBUQUERQUE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10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2">d</text:span></text:span><text:span text:style-name="Fonte_20_parág._20_padrão"><text:span text:style-name="T110">ar-lhe</text:span></text:span><text:span text:style-name="Fonte_20_parág._20_padrão"><text:span text:style-name="T96"> </text:span></text:span><text:span text:style-name="Fonte_20_parág._20_padrão"><text:span text:style-name="T112">parcial </text:span></text:span><text:span text:style-name="Fonte_20_parág._20_padrão"><text:span text:style-name="T96">provimento, nos termos do voto do Relator”. </text:span></text:span><text:span text:style-name="T19">198</text:span><text:span text:style-name="T8"> - </text:span><text:span text:style-name="Fonte_20_parág._20_padrão"><text:span text:style-name="T8">063</text:span></text:span><text:span text:style-name="Fonte_20_parág._20_padrão"><text:span text:style-name="T7">0162-81.2023.8.06.0000/50000</text:span></text:span><text:span text:style-name="T39"> - </text:span><text:span text:style-name="Fonte_20_parág._20_padrão"><text:span text:style-name="T7">Agravo Interno Cível</text:span></text:span><text:span text:style-name="T39"> - Aquiraz/1ª Vara Cível</text:span><text:span text:style-name="T89">. </text:span><text:span text:style-name="Fonte_20_parág._20_padrão"><text:span text:style-name="T52">Agravante</text:span></text:span><text:span text:style-name="T89">: Muller Administradora de Imóveis Ltda. </text:span><text:span text:style-name="Fonte_20_parág._20_padrão"><text:span text:style-name="T52">Agravadas</text:span></text:span><text:span text:style-name="T89">: Mineradora de Água Límpida Ltda e Camila Fragoso Aguiar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</text:span></text:span><text:span text:style-name="Fonte_20_parág._20_padrão"><text:span text:style-name="T113">julgou prejudicado o recurso</text:span></text:span><text:span text:style-name="Fonte_20_parág._20_padrão"><text:span text:style-name="T96">, nos termos do voto do Relator”. </text:span></text:span><text:span text:style-name="T8">1</text:span><text:span text:style-name="T19">99</text:span><text:span text:style-name="T8"> - </text:span><text:span text:style-name="Fonte_20_parág._20_padrão"><text:span text:style-name="T8">02</text:span></text:span><text:span text:style-name="Fonte_20_parág._20_padrão"><text:span text:style-name="T7">56011-25.2020.8.06.0001</text:span></text:span><text:span text:style-name="T39"> - </text:span><text:span text:style-name="Fonte_20_parág._20_padrão"><text:span text:style-name="T7">Apelação Cível</text:span></text:span><text:span text:style-name="T39"> - Fortaleza/3ª Vara Cível</text:span><text:span text:style-name="T89">. </text:span><text:span text:style-name="Fonte_20_parág._20_padrão"><text:span text:style-name="T52">Apelante:</text:span></text:span><text:span text:style-name="T89"> Auri de Jesus Lopes. </text:span><text:span text:style-name="Fonte_20_parág._20_padrão"><text:span text:style-name="T52">Apelados:</text:span></text:span><text:span text:style-name="T89"> Sthefânia Sombra Damasceno e Rafael Costa Ferro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</text:span></text:span><text:span text:style-name="Fonte_20_parág._20_padrão"><text:span text:style-name="T103">FRANCISCO MAURO FERREIRA LIBERATO – em virtude do impedimento legal do Exmo. Sr. Des.</text:span></text:span><text:span text:style-name="Fonte_20_parág._20_padrão"><text:span text:style-name="T102">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9">200</text:span><text:span text:style-name="T8"> - </text:span><text:span text:style-name="Fonte_20_parág._20_padrão"><text:span text:style-name="T8">0</text:span></text:span><text:span text:style-name="Fonte_20_parág._20_padrão"><text:span text:style-name="T7">009556-12.2015.8.06.0049</text:span></text:span><text:span text:style-name="T39"> - </text:span><text:span text:style-name="Fonte_20_parág._20_padrão"><text:span text:style-name="T7">Apelação Cível</text:span></text:span><text:span text:style-name="T39"> - Beberibe/2ª Vara</text:span><text:span text:style-name="T89">. </text:span><text:span text:style-name="T52">Apelante</text:span><text:span text:style-name="T89">: Valderli Lima Cardoso. </text:span><text:span text:style-name="T52">Apelados</text:span><text:span text:style-name="T89">: Tijolaria Uruau Ltda – ME.,Valter Sérgio Lima Cardoso e Lucitania Maria Machado Cardos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</text:span></text:span><text:span text:style-name="Fonte_20_parág._20_padrão"><text:span text:style-name="T103">FRANCISCO MAURO FERREIRA LIBERATO – em virtude do impedimento legal do Exmo. Sr. Des.</text:span></text:span><text:span text:style-name="Fonte_20_parág._20_padrão"><text:span text:style-name="T102">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</text:span><text:span text:style-name="T8">1 - </text:span><text:span text:style-name="Fonte_20_parág._20_padrão"><text:span text:style-name="T8">00</text:span></text:span><text:span text:style-name="Fonte_20_parág._20_padrão"><text:span text:style-name="T7">21315-92.2019.8.06.0158</text:span></text:span><text:span text:style-name="T39"> - </text:span><text:span text:style-name="Fonte_20_parág._20_padrão"><text:span text:style-name="T7">Apelação Cível</text:span></text:span><text:span text:style-name="T39"> - Russas/1ª Vara Cível</text:span><text:span text:style-name="T89">. </text:span><text:span text:style-name="T52">Apelante</text:span><text:span text:style-name="T89">: José Alexandre Barbosa. </text:span><text:span text:style-name="T52">Apelados</text:span><text:span text:style-name="T89">: Dorotéia Bandeira de Oliveira e out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</text:span><text:span text:style-name="T8">2 - </text:span><text:span text:style-name="Fonte_20_parág._20_padrão"><text:span text:style-name="T8">00</text:span></text:span><text:span text:style-name="Fonte_20_parág._20_padrão"><text:span text:style-name="T7">51409-56.2020.8.06.0071/50000</text:span></text:span><text:span text:style-name="T39"> - </text:span><text:span text:style-name="Fonte_20_parág._20_padrão"><text:span text:style-name="T7">Embargos de Declaração Cível</text:span></text:span><text:span text:style-name="T39"> - Crato/2ª Vara Cível</text:span><text:span text:style-name="T89">. </text:span><text:span text:style-name="T52">Embargante</text:span><text:span text:style-name="T89">: F. M. F. da S. </text:span><text:span text:style-name="T52">Embargados</text:span><text:span text:style-name="T89">: A. de C. N. H. LTDA. e H. B. de C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</text:span><text:span text:style-name="T8">3 - </text:span><text:span text:style-name="Fonte_20_parág._20_padrão"><text:span text:style-name="T8">000011</text:span></text:span><text:span text:style-name="Fonte_20_parág._20_padrão"><text:span text:style-name="T7">3-34.2018.8.06.0113</text:span></text:span><text:span text:style-name="T39"> - </text:span><text:span text:style-name="Fonte_20_parág._20_padrão"><text:span text:style-name="T7">Apelação Cível</text:span></text:span><text:span text:style-name="T39"> - Jucás/Vara Única</text:span><text:span text:style-name="T89">. </text:span><text:span text:style-name="T52">Apelante</text:span><text:span text:style-name="T89">: K. C. de S. </text:span><text:span text:style-name="T52">Apelado</text:span><text:span text:style-name="T89">: E. de F. N. A. de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 . </text:span></text:span><text:span text:style-name="T19">20</text:span><text:span text:style-name="T8">4 - </text:span><text:span text:style-name="Fonte_20_parág._20_padrão"><text:span text:style-name="T8">002</text:span></text:span><text:span text:style-name="Fonte_20_parág._20_padrão"><text:span text:style-name="T7">5143-07.2000.8.06.0112</text:span></text:span><text:span text:style-name="T39"> - </text:span><text:span text:style-name="Fonte_20_parág._20_padrão"><text:span text:style-name="T7">Apelação Cível</text:span></text:span><text:span text:style-name="T39"> </text:span><text:soft-page-break/><text:span text:style-name="T39">- Juazeiro do Norte/1ª Vara Cível</text:span><text:span text:style-name="T89">. </text:span><text:span text:style-name="T52">Apelante</text:span><text:span text:style-name="T89">: INBOPLASA - Indústria de Borracha e Plásticos Ltda. </text:span><text:span text:style-name="T52">Apelada</text:span><text:span text:style-name="T89">: Grendene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</text:span></text:span><text:span text:style-name="Fonte_20_parág._20_padrão"><text:span text:style-name="T113">julgou prejudicado o recurso</text:span></text:span><text:span text:style-name="Fonte_20_parág._20_padrão"><text:span text:style-name="T96">, nos termos do voto do Relator”. </text:span></text:span><text:span text:style-name="T19">205</text:span><text:span text:style-name="T8"> - </text:span><text:span text:style-name="Fonte_20_parág._20_padrão"><text:span text:style-name="T8">0</text:span></text:span><text:span text:style-name="Fonte_20_parág._20_padrão"><text:span text:style-name="T7">050364-89.2020.8.06.0047</text:span></text:span><text:span text:style-name="T39"> - </text:span><text:span text:style-name="Fonte_20_parág._20_padrão"><text:span text:style-name="T7">Apelação Cível</text:span></text:span><text:span text:style-name="T39"> - Baturité/1ª Vara Cível</text:span><text:span text:style-name="T89">. </text:span><text:span text:style-name="T52">Apelante</text:span><text:span text:style-name="T89">: Ana Paula de Freitas Costa do Carmo. </text:span><text:span text:style-name="T52">Apelado</text:span><text:span text:style-name="T89">: Francisco Monteiro. </text:span><text:span text:style-name="T52">Apelado</text:span><text:span text:style-name="T89">: Mauro de Freitas da Cost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6</text:span><text:span text:style-name="T8"> - </text:span><text:span text:style-name="Fonte_20_parág._20_padrão"><text:span text:style-name="T8">001</text:span></text:span><text:span text:style-name="Fonte_20_parág._20_padrão"><text:span text:style-name="T7">1522-23.2019.8.06.0064/50000</text:span></text:span><text:span text:style-name="T39"> - </text:span><text:span text:style-name="Fonte_20_parág._20_padrão"><text:span text:style-name="T7">Embargos de Declaração Cível</text:span></text:span><text:span text:style-name="T39"> - Caucaia/3ª Vara Cível</text:span><text:span text:style-name="T89">. </text:span><text:span text:style-name="T52">Embargante</text:span><text:span text:style-name="T89">: Leda Comércio de Alimentos e Serviços EIRELI. </text:span><text:span text:style-name="T52">Embargada</text:span><text:span text:style-name="T89">: Porto Seguro Companhia de Seguros Gerai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7</text:span><text:span text:style-name="T8"> - </text:span><text:span text:style-name="Fonte_20_parág._20_padrão"><text:span text:style-name="T8">00</text:span></text:span><text:span text:style-name="Fonte_20_parág._20_padrão"><text:span text:style-name="T7">50471-27.2021.8.06.0071</text:span></text:span><text:span text:style-name="T39"> - </text:span><text:span text:style-name="Fonte_20_parág._20_padrão"><text:span text:style-name="T7">Apelação Cível</text:span></text:span><text:span text:style-name="T39"> - Crato/2ª Vara Cível</text:span><text:span text:style-name="T89">. </text:span><text:span text:style-name="T52">Apelante</text:span><text:span text:style-name="T89">: Solange Marques da Silva Lima. </text:span><text:span text:style-name="T52">Apelada</text:span><text:span text:style-name="T89">: Cerâmica Serra Azul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8</text:span><text:span text:style-name="T8"> - </text:span><text:span text:style-name="Fonte_20_parág._20_padrão"><text:span text:style-name="T8">005039</text:span></text:span><text:span text:style-name="Fonte_20_parág._20_padrão"><text:span text:style-name="T7">1-11.2021.8.06.0056</text:span></text:span><text:span text:style-name="T39"> - </text:span><text:span text:style-name="Fonte_20_parág._20_padrão"><text:span text:style-name="T7">Apelação Cível</text:span></text:span><text:span text:style-name="T39"> - Capistrano/Vara Única</text:span><text:span text:style-name="T89">. </text:span><text:span text:style-name="T52">Apelantes</text:span><text:span text:style-name="T89">: BN Construções e Empreendimentos Ltda – ME e outros. </text:span><text:span text:style-name="T52">Apel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09</text:span><text:span text:style-name="T8"> - </text:span><text:span text:style-name="Fonte_20_parág._20_padrão"><text:span text:style-name="T8">00</text:span></text:span><text:span text:style-name="Fonte_20_parág._20_padrão"><text:span text:style-name="T7">06581-46.2018.8.06.0167</text:span></text:span><text:span text:style-name="T39"> - </text:span><text:span text:style-name="Fonte_20_parág._20_padrão"><text:span text:style-name="T7">Apelação Cível</text:span></text:span><text:span text:style-name="T39"> - Sobral/1ª Vara de Família e Sucessões da Comarca de Sobral</text:span><text:span text:style-name="T89">. </text:span><text:span text:style-name="T52">Apelante</text:span><text:span text:style-name="T89">: M. J. de P.</text:span><text:span text:style-name="T91"> </text:span><text:span text:style-name="T52">Apelado</text:span><text:span text:style-name="T89">: F. A. de A. M. F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10</text:span><text:span text:style-name="T8"> - </text:span><text:span text:style-name="Fonte_20_parág._20_padrão"><text:span text:style-name="T7">0018273-37.2016.8.06.0062</text:span></text:span><text:span text:style-name="T39"> - </text:span><text:span text:style-name="Fonte_20_parág._20_padrão"><text:span text:style-name="T7">Apelação Cível</text:span></text:span><text:span text:style-name="T39"> - Cascavel/2ª Vara</text:span><text:span text:style-name="T89">. </text:span><text:span text:style-name="T52">Apelante</text:span><text:span text:style-name="T89">: J. M. C. S. </text:span><text:span text:style-name="T52">Apelada</text:span><text:span text:style-name="T89">: R. F. de C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9">211</text:span><text:span text:style-name="T8"> - </text:span><text:span text:style-name="Fonte_20_parág._20_padrão"><text:span text:style-name="T8">00</text:span></text:span><text:span text:style-name="Fonte_20_parág._20_padrão"><text:span text:style-name="T7">11513-48.2018.8.06.0112/50000</text:span></text:span><text:span text:style-name="T39"> - </text:span><text:span text:style-name="Fonte_20_parág._20_padrão"><text:span text:style-name="T7">Embargos de Declaração Cível</text:span></text:span><text:span text:style-name="T39"> - Juazeiro do Norte/3ª Vara Cível</text:span><text:span text:style-name="T89">. </text:span><text:span text:style-name="T52">Embargante</text:span><text:span text:style-name="T89">: Ana Ysis Saraiva Sousa, representada por Rute Nascimento Saraiva. </text:span><text:span text:style-name="T52">Embargada</text:span><text:span text:style-name="T89">: Unimed do Cariri - Cooperativa de Trabalho Médico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9">212 </text:span><text:span text:style-name="T8">- </text:span><text:span text:style-name="Fonte_20_parág._20_padrão"><text:span text:style-name="T8">0050</text:span></text:span><text:span text:style-name="Fonte_20_parág._20_padrão"><text:span text:style-name="T7">516-96.2021.8.06.0114</text:span></text:span><text:span text:style-name="T39"> - </text:span><text:span text:style-name="Fonte_20_parág._20_padrão"><text:span text:style-name="T7">Apelação Cível</text:span></text:span><text:span text:style-name="T39"> - Lavras da Mangabeira/Vara Única</text:span><text:span text:style-name="T89">. </text:span><text:span text:style-name="T52">Apelante</text:span><text:span text:style-name="T89">: Cicera Meirilene Henrique de Souza. </text:span><text:span text:style-name="T52">Apel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9">213</text:span><text:span text:style-name="T8"> - </text:span><text:span text:style-name="Fonte_20_parág._20_padrão"><text:span text:style-name="T8">005</text:span></text:span><text:span text:style-name="Fonte_20_parág._20_padrão"><text:span text:style-name="T7">1539-70.2021.8.06.0084</text:span></text:span><text:span text:style-name="T39"> - </text:span><text:span text:style-name="Fonte_20_parág._20_padrão"><text:span text:style-name="T7">Apelação Cível</text:span></text:span><text:span text:style-name="T39"> - Guaraciaba do Norte/Vara Única</text:span><text:span text:style-name="T89">. </text:span><text:span text:style-name="T52">Apelante</text:span><text:span text:style-name="T89">: Banco Bradesco S/A. </text:span><text:span text:style-name="T52">Apelada</text:span><text:span text:style-name="T89">: Juraci Evangelista de Sous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. </text:span></text:span><text:span text:style-name="T19">214</text:span><text:span text:style-name="T8"> - </text:span><text:span text:style-name="Fonte_20_parág._20_padrão"><text:span text:style-name="T8">071</text:span></text:span><text:span text:style-name="Fonte_20_parág._20_padrão"><text:span text:style-name="T7">8007-57.2000.8.06.0001/50000</text:span></text:span><text:span text:style-name="T39"> - </text:span><text:soft-page-break/><text:span text:style-name="Fonte_20_parág._20_padrão"><text:span text:style-name="T7">Embargos de Declaração Cível</text:span></text:span><text:span text:style-name="T39"> - Fortaleza/28ª Vara Cível</text:span><text:span text:style-name="T89">. </text:span><text:span text:style-name="T52">Embargante</text:span><text:span text:style-name="T55">s</text:span><text:span text:style-name="T89">: Maria Marisman Matos da Silva </text:span><text:span text:style-name="T91">e</text:span><text:span text:style-name="T89"> Francisco José Bezerra. </text:span><text:span text:style-name="T52">Embargado</text:span><text:span text:style-name="T89">: Alexandre Magno Gonçalves Leit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9">215</text:span><text:span text:style-name="T8"> - </text:span><text:span text:style-name="Fonte_20_parág._20_padrão"><text:span text:style-name="T8">0063</text:span></text:span><text:span text:style-name="Fonte_20_parág._20_padrão"><text:span text:style-name="T7">646-95.2007.8.06.0001</text:span></text:span><text:span text:style-name="T39"> - </text:span><text:span text:style-name="Fonte_20_parág._20_padrão"><text:span text:style-name="T7">Apelação Cível</text:span></text:span><text:span text:style-name="T39"> - Fortaleza/4ª Vara Cível</text:span><text:span text:style-name="T89">. </text:span><text:span text:style-name="T52">Apelante</text:span><text:span text:style-name="T89">: Banco Pan S/A. </text:span><text:span text:style-name="T52">Apelante</text:span><text:span text:style-name="T89">: Luiz Emerson Pimentel. </text:span><text:span text:style-name="T52">Apelada</text:span><text:span text:style-name="T89">: Tropical Veículos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</text:span></text:span><text:span text:style-name="Fonte_20_parág._20_padrão"><text:span text:style-name="T113">s</text:span></text:span><text:span text:style-name="Fonte_20_parág._20_padrão"><text:span text:style-name="T96"> recurso</text:span></text:span><text:span text:style-name="Fonte_20_parág._20_padrão"><text:span text:style-name="T113">s</text:span></text:span><text:span text:style-name="Fonte_20_parág._20_padrão"><text:span text:style-name="T96"> para </text:span></text:span><text:span text:style-name="Fonte_20_parág._20_padrão"><text:span text:style-name="T113">negar-lhes</text:span></text:span><text:span text:style-name="Fonte_20_parág._20_padrão"><text:span text:style-name="T96"> provimento, nos termos do voto do Relator”. </text:span></text:span><text:span text:style-name="T19">216</text:span><text:span text:style-name="T8"> - </text:span><text:span text:style-name="Fonte_20_parág._20_padrão"><text:span text:style-name="T8">0267</text:span></text:span><text:span text:style-name="Fonte_20_parág._20_padrão"><text:span text:style-name="T7">346-07.2021.8.06.0001</text:span></text:span><text:span text:style-name="T39"> - </text:span><text:span text:style-name="Fonte_20_parág._20_padrão"><text:span text:style-name="T7">Apelação Cível</text:span></text:span><text:span text:style-name="T39"> - Fortaleza/18ª Vara Cível</text:span><text:span text:style-name="T89">. </text:span><text:span text:style-name="T52">Apelantes</text:span><text:span text:style-name="T89">: José Alves de Lima Júnior e Rafaela Lessa Cavalcante. </text:span><text:span text:style-name="T52">Apelados</text:span><text:span text:style-name="T89">: Ana Carine Ferreira Maia e out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8">21</text:span><text:span text:style-name="T19">7</text:span><text:span text:style-name="T8"> - </text:span><text:span text:style-name="Fonte_20_parág._20_padrão"><text:span text:style-name="T8">06</text:span></text:span><text:span text:style-name="Fonte_20_parág._20_padrão"><text:span text:style-name="T7">34775-81.2022.8.06.0000/50000</text:span></text:span><text:span text:style-name="T39"> - </text:span><text:span text:style-name="Fonte_20_parág._20_padrão"><text:span text:style-name="T7">Embargos de Declaração Cível</text:span></text:span><text:span text:style-name="T39"> - Fortaleza/6ª Vara Cível</text:span><text:span text:style-name="T89">. </text:span><text:span text:style-name="T52">Embargante</text:span><text:span text:style-name="T89">: Francisco Alberto de Lucena Rabello. </text:span><text:span text:style-name="T52">Embargada</text:span><text:span text:style-name="T89">: Tavex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. </text:span></text:span><text:span text:style-name="T8">2</text:span><text:span text:style-name="T19">18</text:span><text:span text:style-name="T8"> - </text:span><text:span text:style-name="Fonte_20_parág._20_padrão"><text:span text:style-name="T8">0221</text:span></text:span><text:span text:style-name="Fonte_20_parág._20_padrão"><text:span text:style-name="T7">789-94.2021.8.06.0001</text:span></text:span><text:span text:style-name="T39"> - </text:span><text:span text:style-name="Fonte_20_parág._20_padrão"><text:span text:style-name="T7">Apelação Cível</text:span></text:span><text:span text:style-name="T39"> - Fortaleza/13ª Vara Cível</text:span><text:span text:style-name="T89">. </text:span><text:span text:style-name="T52">Apelante</text:span><text:span text:style-name="T89">: Luiz Flávio Alencar e Silva. </text:span><text:span text:style-name="T52">Apel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8">2</text:span><text:span text:style-name="T19">19</text:span><text:span text:style-name="T8"> - </text:span><text:span text:style-name="Fonte_20_parág._20_padrão"><text:span text:style-name="T8">02913</text:span></text:span><text:span text:style-name="Fonte_20_parág._20_padrão"><text:span text:style-name="T7">89-08.2021.8.06.0001/50000</text:span></text:span><text:span text:style-name="T39"> - </text:span><text:span text:style-name="Fonte_20_parág._20_padrão"><text:span text:style-name="T7">Embargos de Declaração Cível</text:span></text:span><text:span text:style-name="T39"> - Fortaleza/2º Juizado da Violência Doméstica e Familiar Contra a Mulher</text:span><text:span text:style-name="T89">. </text:span><text:span text:style-name="T52">Embargante</text:span><text:span text:style-name="T89">: F. P. F. </text:span><text:span text:style-name="T52">Embargada</text:span><text:span text:style-name="T89">: M. M. C. F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19">20</text:span><text:span text:style-name="T8"> - </text:span><text:span text:style-name="Fonte_20_parág._20_padrão"><text:span text:style-name="T8">020</text:span></text:span><text:span text:style-name="Fonte_20_parág._20_padrão"><text:span text:style-name="T7">1431-58.2022.8.06.0071</text:span></text:span><text:span text:style-name="T39"> - </text:span><text:span text:style-name="Fonte_20_parág._20_padrão"><text:span text:style-name="T7">Apelação Cível</text:span></text:span><text:span text:style-name="T39"> - Crato/1ª Vara Cível da Comarca de Crato</text:span><text:span text:style-name="T89">. </text:span><text:span text:style-name="T52">Apelantes</text:span><text:span text:style-name="T89">: Posto Cowboy Eireli (Posto Cowboy) e outros. </text:span><text:span text:style-name="T52">Apelado</text:span><text:span text:style-name="T89">: Banco do Nordeste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19">21</text:span><text:span text:style-name="T8"> - </text:span><text:span text:style-name="Fonte_20_parág._20_padrão"><text:span text:style-name="T8">062</text:span></text:span><text:span text:style-name="Fonte_20_parág._20_padrão"><text:span text:style-name="T7">3749-52.2023.8.06.0000</text:span></text:span><text:span text:style-name="T39"> - </text:span><text:span text:style-name="Fonte_20_parág._20_padrão"><text:span text:style-name="T7">Agravo de Instrumento</text:span></text:span><text:span text:style-name="T39"> - Fortaleza/3ª Vara Cível</text:span><text:span text:style-name="T89">. </text:span><text:span text:style-name="T52">Agravante</text:span><text:span text:style-name="T89">: Banco do Nordeste do Brasil S/A. </text:span><text:span text:style-name="T52">Agravados</text:span><text:span text:style-name="T89">: Fasi Comercial de Alimentos e Embalagens Eireli., Francisco de Assis Crisóstomo Viana e Antônio da Costa Bezer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</text:span></text:span><text:span text:style-name="Fonte_20_parág._20_padrão"><text:span text:style-name="T96"> provimento, nos termos do voto do Relator”. </text:span></text:span><text:span text:style-name="T8">2</text:span><text:span text:style-name="T19">22</text:span><text:span text:style-name="T8"> - </text:span><text:span text:style-name="Fonte_20_parág._20_padrão"><text:span text:style-name="T8">0</text:span></text:span><text:span text:style-name="Fonte_20_parág._20_padrão"><text:span text:style-name="T7">191724-92.2016.8.06.0001</text:span></text:span><text:span text:style-name="T39"> - </text:span><text:span text:style-name="Fonte_20_parág._20_padrão"><text:span text:style-name="T7">Apelação Cível</text:span></text:span><text:span text:style-name="T39"> - Fortaleza/6ª Vara de Família</text:span><text:span text:style-name="T89">. </text:span><text:span text:style-name="T52">Apelante</text:span><text:span text:style-name="T89">: E. B. de O. </text:span><text:span text:style-name="T52">Apelado</text:span><text:span text:style-name="T89">: E. R. dos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128">2</text:span><text:span text:style-name="T135">23</text:span><text:span text:style-name="T128"> - </text:span><text:span text:style-name="Fonte_20_parág._20_padrão"><text:span text:style-name="T128">0139</text:span></text:span><text:span text:style-name="Fonte_20_parág._20_padrão"><text:span text:style-name="T127">936-68.2018.8.06.0001</text:span></text:span><text:span text:style-name="T138"> - </text:span><text:span text:style-name="Fonte_20_parág._20_padrão"><text:span text:style-name="T127">Apelação Cível</text:span></text:span><text:span text:style-name="T138"> - Fortaleza/18ª Vara Cível</text:span><text:span text:style-name="T89">. </text:span><text:span text:style-name="T52">Apelante</text:span><text:span text:style-name="T89">: Frente Mar Administração de Imoveis Ltda. </text:span><text:span text:style-name="T52">Apelada</text:span><text:span text:style-name="T89">: Maria Evania Silva Monteiro Knudsen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</text:span></text:span><text:soft-page-break/><text:span text:style-name="Fonte_20_parág._20_padrão"><text:span text:style-name="T96">do voto do Relator”. </text:span></text:span><text:span text:style-name="T8">2</text:span><text:span text:style-name="T19">24</text:span><text:span text:style-name="T8"> - </text:span><text:span text:style-name="Fonte_20_parág._20_padrão"><text:span text:style-name="T8">02376</text:span></text:span><text:span text:style-name="Fonte_20_parág._20_padrão"><text:span text:style-name="T7">33-84.2021.8.06.0001</text:span></text:span><text:span text:style-name="T39"> - </text:span><text:span text:style-name="Fonte_20_parág._20_padrão"><text:span text:style-name="T7">Apelação Cível</text:span></text:span><text:span text:style-name="T39"> - Fortaleza/25ª Vara Cível</text:span><text:span text:style-name="T89">. </text:span><text:span text:style-name="T52">Apelante</text:span><text:span text:style-name="T89">: Izaura Borges Siqueira. </text:span><text:span text:style-name="T52">Apelada</text:span><text:span text:style-name="T89">: Gol Linhas Aéreas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</text:span></text:span><text:span text:style-name="Fonte_20_parág._20_padrão"><text:span text:style-name="T113">julgou prejudicado o recurso</text:span></text:span><text:span text:style-name="Fonte_20_parág._20_padrão"><text:span text:style-name="T96">, nos termos do voto do Relator”. </text:span></text:span><text:span text:style-name="T8">2</text:span><text:span text:style-name="T19">25</text:span><text:span text:style-name="T8"> - </text:span><text:span text:style-name="Fonte_20_parág._20_padrão"><text:span text:style-name="T8">02</text:span></text:span><text:span text:style-name="Fonte_20_parág._20_padrão"><text:span text:style-name="T7">35933-10.2020.8.06.0001</text:span></text:span><text:span text:style-name="T39"> - </text:span><text:span text:style-name="Fonte_20_parág._20_padrão"><text:span text:style-name="T7">Apelação Cível</text:span></text:span><text:span text:style-name="T39"> - Fortaleza/4ª Vara de Família</text:span><text:span text:style-name="T89">. </text:span><text:span text:style-name="T52">Apelante</text:span><text:span text:style-name="T89">: E. A. de C. </text:span><text:span text:style-name="T52">Apelado</text:span><text:span text:style-name="T89">: J. R. G. G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 parcial</text:span></text:span><text:span text:style-name="Fonte_20_parág._20_padrão"><text:span text:style-name="T96"> provimento, nos termos do voto do Relator”. </text:span></text:span><text:span text:style-name="T8">2</text:span><text:span text:style-name="T19">26</text:span><text:span text:style-name="T8"> - </text:span><text:span text:style-name="Fonte_20_parág._20_padrão"><text:span text:style-name="T8">063016</text:span></text:span><text:span text:style-name="Fonte_20_parág._20_padrão"><text:span text:style-name="T7">2-81.2023.8.06.0000</text:span></text:span><text:span text:style-name="T39"> - </text:span><text:span text:style-name="Fonte_20_parág._20_padrão"><text:span text:style-name="T7">Agravo de Instrumento</text:span></text:span><text:span text:style-name="T39"> - Aquiraz/1ª Vara Cível</text:span><text:span text:style-name="T89">. </text:span><text:span text:style-name="T52">Agravante</text:span><text:span text:style-name="T89">: Muller Administradora de Imóveis Ltda. </text:span><text:span text:style-name="T52">Agravadas</text:span><text:span text:style-name="T89">: Mineradora de Água Límpida Ltda. e Camila Fragoso Aguiar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19">27</text:span><text:span text:style-name="T8"> - </text:span><text:span text:style-name="Fonte_20_parág._20_padrão"><text:span text:style-name="T8">02</text:span></text:span><text:span text:style-name="Fonte_20_parág._20_padrão"><text:span text:style-name="T7">00648-69.2022.8.06.0167</text:span></text:span><text:span text:style-name="T39"> - </text:span><text:span text:style-name="Fonte_20_parág._20_padrão"><text:span text:style-name="T7">Apelação Cível</text:span></text:span><text:span text:style-name="T39"> - Irauçuba/Vara Única</text:span><text:span text:style-name="T89">. </text:span><text:span text:style-name="T52">Apelantes</text:span><text:span text:style-name="T89">: L. O. S. e N. O. de S. </text:span><text:span text:style-name="T52">Apelado</text:span><text:span text:style-name="T89">: F. E.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8">2</text:span><text:span text:style-name="T19">28</text:span><text:span text:style-name="T8"> - </text:span><text:span text:style-name="Fonte_20_parág._20_padrão"><text:span text:style-name="T8">0634835-2</text:span></text:span><text:span text:style-name="Fonte_20_parág._20_padrão"><text:span text:style-name="T7">0.2023.8.06.0000</text:span></text:span><text:span text:style-name="T39"> - </text:span><text:span text:style-name="Fonte_20_parág._20_padrão"><text:span text:style-name="T7">Agravo de Instrumento</text:span></text:span><text:span text:style-name="T39"> - Fortaleza/26ª Vara Cível</text:span><text:span text:style-name="T89">. </text:span><text:span text:style-name="T52">Agravante</text:span><text:span text:style-name="T89">: Mertisa Nunes Olímpio. </text:span><text:span text:style-name="T52">Agravado</text:span><text:span text:style-name="T89">: Condomínio Edifício Paladyo. <text:s/>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128">2</text:span><text:span text:style-name="T135">29</text:span><text:span text:style-name="T128"> - </text:span><text:span text:style-name="Fonte_20_parág._20_padrão"><text:span text:style-name="T128">0</text:span></text:span><text:span text:style-name="Fonte_20_parág._20_padrão"><text:span text:style-name="T127">200865-75.2023.8.06.0071</text:span></text:span><text:span text:style-name="T138"> - </text:span><text:span text:style-name="Fonte_20_parág._20_padrão"><text:span text:style-name="T127">Apelação Cível</text:span></text:span><text:span text:style-name="T138"> - Crato/2ª Vara Cível</text:span><text:span text:style-name="T89">. </text:span><text:span text:style-name="T52">Apelante</text:span><text:span text:style-name="T89">: Companhia Energética do Ceará - ENEL. </text:span><text:span text:style-name="T52">Apelado</text:span><text:span text:style-name="T89">: Mykael H Brasil Comércio de Combustívei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dar-lhe parcial</text:span></text:span><text:span text:style-name="Fonte_20_parág._20_padrão"><text:span text:style-name="T96"> provimento, nos termos do voto do Relator”. </text:span></text:span><text:span text:style-name="T8">2</text:span><text:span text:style-name="T20">30</text:span><text:span text:style-name="T8"> - </text:span><text:span text:style-name="Fonte_20_parág._20_padrão"><text:span text:style-name="T8">0236</text:span></text:span><text:span text:style-name="Fonte_20_parág._20_padrão"><text:span text:style-name="T7">645-63.2021.8.06.0001</text:span></text:span><text:span text:style-name="T39"> - </text:span><text:span text:style-name="Fonte_20_parág._20_padrão"><text:span text:style-name="T7">Apelação Cível</text:span></text:span><text:span text:style-name="T39"> - Núcleos de Justiça 4.0/Núcleo de Justiça 4.0 - DPVAT</text:span><text:span text:style-name="T89">. </text:span><text:span text:style-name="T52">Apelante</text:span><text:span text:style-name="T89">: Francisca Adriana Santos de Oliveira. </text:span><text:span text:style-name="T52">Apelada</text:span><text:span text:style-name="T89">: Seguradora Líder dos Consórcios do Seguro DPVAT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31</text:span><text:span text:style-name="T8"> - </text:span><text:span text:style-name="Fonte_20_parág._20_padrão"><text:span text:style-name="T8">0200565-20.</text:span></text:span><text:span text:style-name="Fonte_20_parág._20_padrão"><text:span text:style-name="T7">2022.8.06.0178</text:span></text:span><text:span text:style-name="T39"> - </text:span><text:span text:style-name="Fonte_20_parág._20_padrão"><text:span text:style-name="T7">Apelação Cível</text:span></text:span><text:span text:style-name="T39"> - Uruburetama/2ª Vara</text:span><text:span text:style-name="T89">. </text:span><text:span text:style-name="T52">Apelante</text:span><text:span text:style-name="T89">: Companhia Energética do Ceará - ENEL. </text:span><text:span text:style-name="T52">Apelado</text:span><text:span text:style-name="T89">: Francisco Kenendi de Freitas Oliv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32</text:span><text:span text:style-name="T8"> - </text:span><text:span text:style-name="Fonte_20_parág._20_padrão"><text:span text:style-name="T8">02</text:span></text:span><text:span text:style-name="Fonte_20_parág._20_padrão"><text:span text:style-name="T7">00570-25.2023.8.06.0043</text:span></text:span><text:span text:style-name="T39"> - </text:span><text:span text:style-name="Fonte_20_parág._20_padrão"><text:span text:style-name="T7">Apelação Cível</text:span></text:span><text:span text:style-name="T39"> - Barbalha/2ª Vara Cível</text:span><text:span text:style-name="T89">. </text:span><text:span text:style-name="T52">Apelante</text:span><text:span text:style-name="T89">: Isis Teixeira Quezado. </text:span><text:span text:style-name="T52">Apelada</text:span><text:span text:style-name="T89">: Companhia Energética do Ceará – ENEL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 </text:span></text:span><text:span text:style-name="T8">2</text:span><text:span text:style-name="T20">33</text:span><text:span text:style-name="T8"> - </text:span><text:span text:style-name="Fonte_20_parág._20_padrão"><text:span text:style-name="T8">0242</text:span></text:span><text:span text:style-name="Fonte_20_parág._20_padrão"><text:span text:style-name="T7">896-29.2023.8.06.0001</text:span></text:span><text:span text:style-name="T39"> - </text:span><text:span text:style-name="Fonte_20_parág._20_padrão"><text:span text:style-name="T7">Apelação Cível</text:span></text:span><text:span text:style-name="T39"> - Fortaleza/1ª Vara Cível</text:span><text:span text:style-name="T89">. </text:span><text:span text:style-name="T52">Apelante</text:span><text:span text:style-name="T89">: Itaú Unibanco S/A. </text:span><text:span text:style-name="T52">Apelada</text:span><text:span text:style-name="T89">: Alessandra de A Cavalcanti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34</text:span><text:span text:style-name="T8"> - </text:span><text:span text:style-name="Fonte_20_parág._20_padrão"><text:span text:style-name="T8">0200</text:span></text:span><text:span text:style-name="Fonte_20_parág._20_padrão"><text:span text:style-name="T7">401-55.2022.8.06.0081/50001</text:span></text:span><text:span text:style-name="T39"> - </text:span><text:span text:style-name="Fonte_20_parág._20_padrão"><text:span text:style-name="T7">Embargos de Declaração Cível</text:span></text:span><text:span text:style-name="T39"> - Granja/2ª Vara</text:span><text:span text:style-name="T89">. </text:span><text:span text:style-name="T52">Embargante</text:span><text:span text:style-name="T89">: Banco Bradesco S/A. </text:span><text:span text:style-name="T52">Embargado</text:span><text:span text:style-name="T89">: Raimundo Sérgio da Costa. </text:span><text:span text:style-name="Fonte_20_parág._20_padrão"><text:span text:style-name="T95">Julgadores</text:span></text:span><text:span text:style-name="Fonte_20_parág._20_padrão"><text:span text:style-name="T94">: </text:span></text:span><text:soft-page-break/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 </text:span></text:span><text:span text:style-name="T8">2</text:span><text:span text:style-name="T20">35</text:span><text:span text:style-name="T8"> - </text:span><text:span text:style-name="Fonte_20_parág._20_padrão"><text:span text:style-name="T8">06</text:span></text:span><text:span text:style-name="Fonte_20_parág._20_padrão"><text:span text:style-name="T7">28560-55.2023.8.06.0000</text:span></text:span><text:span text:style-name="T39"> - </text:span><text:span text:style-name="Fonte_20_parág._20_padrão"><text:span text:style-name="T7">Agravo de Instrumento</text:span></text:span><text:span text:style-name="T39"> - Juazeiro do Norte/3ª Vara Cível</text:span><text:span text:style-name="T89">. </text:span><text:span text:style-name="T52">Agravante</text:span><text:span text:style-name="T89">: José Ângelo Fagundes. </text:span><text:span text:style-name="T52">Agravados</text:span><text:span text:style-name="T89">: Flávio Bezerra de Oliveira e F S Calçados LTDA ME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36</text:span><text:span text:style-name="T8"> - </text:span><text:span text:style-name="Fonte_20_parág._20_padrão"><text:span text:style-name="T8">0</text:span></text:span><text:span text:style-name="Fonte_20_parág._20_padrão"><text:span text:style-name="T7">200864-51.2022.8.06.0160</text:span></text:span><text:span text:style-name="T39"> - </text:span><text:span text:style-name="Fonte_20_parág._20_padrão"><text:span text:style-name="T7">Apelação Cível</text:span></text:span><text:span text:style-name="T39"> - Santa Quitéria/1ª Vara Cível</text:span><text:span text:style-name="T89">. </text:span><text:span text:style-name="T52">Apelante</text:span><text:span text:style-name="T89">: Maria de Oliveira Aquino. </text:span><text:span text:style-name="T52">Apelada</text:span><text:span text:style-name="T89">: CHUBB Seguros Brasil S/A. </text:span><text:span text:style-name="T52">Apel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 </text:span></text:span><text:span text:style-name="T8">2</text:span><text:span text:style-name="T20">37</text:span><text:span text:style-name="T8"> - </text:span><text:span text:style-name="Fonte_20_parág._20_padrão"><text:span text:style-name="T8">06360</text:span></text:span><text:span text:style-name="Fonte_20_parág._20_padrão"><text:span text:style-name="T7">98-87.2023.8.06.0000</text:span></text:span><text:span text:style-name="T39"> - </text:span><text:span text:style-name="Fonte_20_parág._20_padrão"><text:span text:style-name="T7">Agravo de Instrumento</text:span></text:span><text:span text:style-name="T39"> - Fortaleza/38ª Vara Cível</text:span><text:span text:style-name="T89">. </text:span><text:span text:style-name="T52">Agravante</text:span><text:span text:style-name="T89">: Hapvida Assistência Médica S/A. </text:span><text:span text:style-name="T52">Agravado</text:span><text:span text:style-name="T89">: Elias de Souza Nune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38</text:span><text:span text:style-name="T8"> - </text:span><text:span text:style-name="Fonte_20_parág._20_padrão"><text:span text:style-name="T8">0206170</text:span></text:span><text:span text:style-name="Fonte_20_parág._20_padrão"><text:span text:style-name="T7">-33.2022.8.06.0117</text:span></text:span><text:span text:style-name="T39"> - </text:span><text:span text:style-name="Fonte_20_parág._20_padrão"><text:span text:style-name="T7">Apelação Cível</text:span></text:span><text:span text:style-name="T39"> - Maracanaú/3ª Vara Cível</text:span><text:span text:style-name="T89">. </text:span><text:span text:style-name="T52">Apelante</text:span><text:span text:style-name="T89">: Fábio Pires da Silva. </text:span><text:span text:style-name="T52">Apelado</text:span><text:span text:style-name="T89">: Ativos S/A - Securitizadora de Créditos Financeir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</text:span></text:span><text:span text:style-name="Fonte_20_parág._20_padrão"><text:span text:style-name="T96"> provimento, nos termos do voto do Relator”. </text:span></text:span><text:span text:style-name="T8">2</text:span><text:span text:style-name="T20">39</text:span><text:span text:style-name="T8"> - </text:span><text:span text:style-name="Fonte_20_parág._20_padrão"><text:span text:style-name="T8">02</text:span></text:span><text:span text:style-name="Fonte_20_parág._20_padrão"><text:span text:style-name="T7">11270-89.2023.8.06.0001</text:span></text:span><text:span text:style-name="T39"> - </text:span><text:span text:style-name="Fonte_20_parág._20_padrão"><text:span text:style-name="T7">Apelação Cível</text:span></text:span><text:span text:style-name="T39"> - Fortaleza/13ª Vara Cível</text:span><text:span text:style-name="T89">. </text:span><text:span text:style-name="T52">Apelante</text:span><text:span text:style-name="T89">: Antônio Elcias de Oliveira Gonzaga. </text:span><text:span text:style-name="T52">Apelado</text:span><text:span text:style-name="T89">: Fundo de Investimentos em Direitos Creditórios Multisegmentos NPL Ipanema VI - Não Padronizado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 </text:span></text:span><text:span text:style-name="T8">2</text:span><text:span text:style-name="T20">40</text:span><text:span text:style-name="T8"> - </text:span><text:span text:style-name="Fonte_20_parág._20_padrão"><text:span text:style-name="T8">0285</text:span></text:span><text:span text:style-name="Fonte_20_parág._20_padrão"><text:span text:style-name="T7">269-12.2022.8.06.0001</text:span></text:span><text:span text:style-name="T39"> - </text:span><text:span text:style-name="Fonte_20_parág._20_padrão"><text:span text:style-name="T7">Apelação Cível</text:span></text:span><text:span text:style-name="T39"> - Fortaleza/37ª Vara Cível</text:span><text:span text:style-name="T89">. </text:span><text:span text:style-name="T52">Apelante</text:span><text:span text:style-name="T89">: Ana Cristina Marques Ramalho Lima. </text:span><text:span text:style-name="T52">Apelante:</text:span><text:span text:style-name="T89"> Caio Fernandes de Oliveira. </text:span><text:span text:style-name="T52">Apelada</text:span><text:span text:style-name="T89">: Amazon Serviços de Varejo do Brasil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1</text:span><text:span text:style-name="T8"> - </text:span><text:span text:style-name="Fonte_20_parág._20_padrão"><text:span text:style-name="T8">02</text:span></text:span><text:span text:style-name="Fonte_20_parág._20_padrão"><text:span text:style-name="T7">66137-66.2022.8.06.0001</text:span></text:span><text:span text:style-name="T39"> - </text:span><text:span text:style-name="Fonte_20_parág._20_padrão"><text:span text:style-name="T7">Apelação Cível</text:span></text:span><text:span text:style-name="T39"> - Fortaleza/27ª Vara Cível</text:span><text:span text:style-name="T89">. </text:span><text:span text:style-name="T52">Apelante</text:span><text:span text:style-name="T89">: Aparecida Victoria Campos Antunes. </text:span><text:span text:style-name="T52">Apelada</text:span><text:span text:style-name="T89">: Sociedade de Ensino Superior Estácio de Sá Ltd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2</text:span><text:span text:style-name="T8"> - </text:span><text:span text:style-name="Fonte_20_parág._20_padrão"><text:span text:style-name="T8">015</text:span></text:span><text:span text:style-name="Fonte_20_parág._20_padrão"><text:span text:style-name="T7">0032-79.2017.8.06.0001</text:span></text:span><text:span text:style-name="T39"> - </text:span><text:span text:style-name="Fonte_20_parág._20_padrão"><text:span text:style-name="T7">Apelação Cível</text:span></text:span><text:span text:style-name="T39"> - Fortaleza/1ª Vara de Registros Públicos</text:span><text:span text:style-name="T89">. </text:span><text:span text:style-name="T52">Apelante</text:span><text:span text:style-name="T89">: Espólio de Luiz Mota dos Santos. </text:span><text:span text:style-name="T52">Apelante</text:span><text:span text:style-name="T89">: Eurinice Nolasco dos Santo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 </text:span></text:span><text:span text:style-name="T8">2</text:span><text:span text:style-name="T20">43</text:span><text:span text:style-name="T8"> - </text:span><text:span text:style-name="Fonte_20_parág._20_padrão"><text:span text:style-name="T8">015</text:span></text:span><text:span text:style-name="Fonte_20_parág._20_padrão"><text:span text:style-name="T7">2339-40.2016.8.06.0001</text:span></text:span><text:span text:style-name="T39"> - </text:span><text:span text:style-name="Fonte_20_parág._20_padrão"><text:span text:style-name="T7">Apelação Cível</text:span></text:span><text:span text:style-name="T39"> - Fortaleza/10ª Vara Cível</text:span><text:span text:style-name="T89">. </text:span><text:span text:style-name="T52">Apelante</text:span><text:span text:style-name="T89">: Nilson José Rocha. </text:span><text:span text:style-name="T52">Apelada</text:span><text:span text:style-name="T89">: Fundação CHESF de Assistência e Seguridade Social - FACHESF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4</text:span><text:span text:style-name="T8"> - </text:span><text:span text:style-name="Fonte_20_parág._20_padrão"><text:span text:style-name="T8">02</text:span></text:span><text:span text:style-name="Fonte_20_parág._20_padrão"><text:span text:style-name="T7">00667-43.2022.8.06.0113</text:span></text:span><text:span text:style-name="T39"> - </text:span><text:span text:style-name="Fonte_20_parág._20_padrão"><text:span text:style-name="T7">Apelação Cível</text:span></text:span><text:span text:style-name="T39"> - Jucás/Vara Única</text:span><text:span text:style-name="T89">. </text:span><text:span text:style-name="T52">Apelante</text:span><text:span text:style-name="T89">: </text:span><text:soft-page-break/><text:span text:style-name="T89">Banco Bradesco S/A. </text:span><text:span text:style-name="T52">Apelada</text:span><text:span text:style-name="T89">: Maria Matias Pereir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 parcial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5</text:span><text:span text:style-name="T8"> - </text:span><text:span text:style-name="Fonte_20_parág._20_padrão"><text:span text:style-name="T8">0624114-0</text:span></text:span><text:span text:style-name="Fonte_20_parág._20_padrão"><text:span text:style-name="T7">9.2023.8.06.0000</text:span></text:span><text:span text:style-name="T39"> - </text:span><text:span text:style-name="Fonte_20_parág._20_padrão"><text:span text:style-name="T7">Agravo de Instrumento</text:span></text:span><text:span text:style-name="T39"> - Pacatuba/2ª Vara</text:span><text:span text:style-name="T89">. </text:span><text:span text:style-name="T52">Agravante</text:span><text:span text:style-name="T89">: U. F. - S. C. M. LTDA. </text:span><text:span text:style-name="T52">Agravado</text:span><text:span text:style-name="T89">: C. J. I. S. Representado Por: I. I. S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</text:span></text:span><text:span text:style-name="Fonte_20_parág._20_padrão"><text:span text:style-name="T96"> provimento, nos termos do voto do Relator”. </text:span></text:span><text:span text:style-name="T8">2</text:span><text:span text:style-name="T20">46</text:span><text:span text:style-name="T8"> - </text:span><text:span text:style-name="Fonte_20_parág._20_padrão"><text:span text:style-name="T8">0201</text:span></text:span><text:span text:style-name="Fonte_20_parág._20_padrão"><text:span text:style-name="T7">134-59.2022.8.06.0133/50000</text:span></text:span><text:span text:style-name="T39"> - </text:span><text:span text:style-name="Fonte_20_parág._20_padrão"><text:span text:style-name="T7">Embargos de Declaração Cível</text:span></text:span><text:span text:style-name="T39"> - Nova Russas/2ª Vara</text:span><text:span text:style-name="T89">. </text:span><text:span text:style-name="T52">Embargante</text:span><text:span text:style-name="T89">: Raimundo Eriberto Tavares Pinto. </text:span><text:span text:style-name="T52">Embarg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7</text:span><text:span text:style-name="T8"> - </text:span><text:span text:style-name="Fonte_20_parág._20_padrão"><text:span text:style-name="T8">0201</text:span></text:span><text:span text:style-name="Fonte_20_parág._20_padrão"><text:span text:style-name="T7">527-34.2022.8.06.0084/50000</text:span></text:span><text:span text:style-name="T39"> - </text:span><text:span text:style-name="Fonte_20_parág._20_padrão"><text:span text:style-name="T7">Embargos de Declaração Cível</text:span></text:span><text:span text:style-name="T39"> - Guaraciaba do Norte/Vara Única</text:span><text:span text:style-name="T89">. </text:span><text:span text:style-name="T52">Embargante</text:span><text:span text:style-name="T89">: Zulene Gama Rodrigues. </text:span><text:span text:style-name="T52">Embarg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negar-lhe</text:span></text:span><text:span text:style-name="Fonte_20_parág._20_padrão"><text:span text:style-name="T96"> provimento, nos termos do voto do Relator”.</text:span></text:span><text:span text:style-name="Fonte_20_parág._20_padrão"><text:span text:style-name="T59"> </text:span></text:span><text:span text:style-name="T8">2</text:span><text:span text:style-name="T20">48</text:span><text:span text:style-name="T8"> - </text:span><text:span text:style-name="Fonte_20_parág._20_padrão"><text:span text:style-name="T8">020</text:span></text:span><text:span text:style-name="Fonte_20_parág._20_padrão"><text:span text:style-name="T7">1199-17.2022.8.06.0113</text:span></text:span><text:span text:style-name="T39"> - </text:span><text:span text:style-name="Fonte_20_parág._20_padrão"><text:span text:style-name="T7">Apelação Cível</text:span></text:span><text:span text:style-name="T39"> - Jucás/Vara Única</text:span><text:span text:style-name="T89">. </text:span><text:span text:style-name="T52">Apte/Apda</text:span><text:span text:style-name="T89">: Maria Alcida da Silva. </text:span><text:span text:style-name="T52">Apte/Ap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</text:span></text:span><text:span text:style-name="Fonte_20_parág._20_padrão"><text:span text:style-name="T114">recurso da Sra. Maria Alcida para dar-lhe parcial provimento e conheceu parcialmente do apelo do Banco para, na parte conhecida, negar-lhe</text:span></text:span><text:span text:style-name="Fonte_20_parág._20_padrão"><text:span text:style-name="T96"> provimento, nos termos do voto do Relator”.</text:span></text:span><text:span text:style-name="Fonte_20_parág._20_padrão"><text:span text:style-name="T126"> </text:span></text:span><text:span text:style-name="T8">2</text:span><text:span text:style-name="T20">49</text:span><text:span text:style-name="T8"> - </text:span><text:span text:style-name="Fonte_20_parág._20_padrão"><text:span text:style-name="T8">06</text:span></text:span><text:span text:style-name="Fonte_20_parág._20_padrão"><text:span text:style-name="T7">29065-46.2023.8.06.0000</text:span></text:span><text:span text:style-name="T39"> - </text:span><text:span text:style-name="Fonte_20_parág._20_padrão"><text:span text:style-name="T7">Agravo de Instrumento</text:span></text:span><text:span text:style-name="T39"> - Juazeiro do Norte/3ª Vara Cível</text:span><text:span text:style-name="T89">. </text:span><text:span text:style-name="T52">Agravante</text:span><text:span text:style-name="T89">: Cesar do Ó de Lima. </text:span><text:span text:style-name="T52">Agravado</text:span><text:span text:style-name="T89">: Banco Cifra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</text:span></text:span><text:span text:style-name="Fonte_20_parág._20_padrão"><text:span text:style-name="T96"> provimento, nos termos do voto do Relator”. </text:span></text:span><text:span text:style-name="T8">2</text:span><text:span text:style-name="T20">50</text:span><text:span text:style-name="T8"> - </text:span><text:span text:style-name="Fonte_20_parág._20_padrão"><text:span text:style-name="T8">0203911-</text:span></text:span><text:span text:style-name="Fonte_20_parág._20_padrão"><text:span text:style-name="T7">09.2022.8.06.0071</text:span></text:span><text:span text:style-name="T39"> - </text:span><text:span text:style-name="Fonte_20_parág._20_padrão"><text:span text:style-name="T7">Apelação Cível</text:span></text:span><text:span text:style-name="T39"> - Crato/2ª Vara Cível</text:span><text:span text:style-name="T89">. </text:span><text:span text:style-name="T52">Apelante</text:span><text:span text:style-name="T89">: Anchieta José Esmeraldo. </text:span><text:span text:style-name="T52">Apelada</text:span><text:span text:style-name="T89">: OI S/A - Em Recuperação Judicial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 parcial</text:span></text:span><text:span text:style-name="Fonte_20_parág._20_padrão"><text:span text:style-name="T96"> provimento, nos termos do voto do Relator”. </text:span></text:span><text:span text:style-name="T8">2</text:span><text:span text:style-name="T20">51</text:span><text:span text:style-name="T8"> - </text:span><text:span text:style-name="Fonte_20_parág._20_padrão"><text:span text:style-name="T8">00541</text:span></text:span><text:span text:style-name="Fonte_20_parág._20_padrão"><text:span text:style-name="T7">89-61.2021.8.06.0029</text:span></text:span><text:span text:style-name="T39"> - </text:span><text:span text:style-name="Fonte_20_parág._20_padrão"><text:span text:style-name="T7">Apelação Cível</text:span></text:span><text:span text:style-name="T39"> - Acopiara/1ª Vara Cível</text:span><text:span text:style-name="T89">. </text:span><text:span text:style-name="T52">Apelante</text:span><text:span text:style-name="T89">: Banco Bradesco S/A. </text:span><text:span text:style-name="T52">Apelada</text:span><text:span text:style-name="T89">: Maria Vieira da Silv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4">dar-lhe parcial</text:span></text:span><text:span text:style-name="Fonte_20_parág._20_padrão"><text:span text:style-name="T96"> provimento, nos termos do voto do Relator”. </text:span></text:span><text:span text:style-name="T8">2</text:span><text:span text:style-name="T21">52</text:span><text:span text:style-name="T8"> - </text:span><text:span text:style-name="Fonte_20_parág._20_padrão"><text:span text:style-name="T8">0</text:span></text:span><text:span text:style-name="Fonte_20_parág._20_padrão"><text:span text:style-name="T7">201597-22.2022.8.06.0029</text:span></text:span><text:span text:style-name="T39"> - </text:span><text:span text:style-name="Fonte_20_parág._20_padrão"><text:span text:style-name="T7">Apelação Cível</text:span></text:span><text:span text:style-name="T39"> - Acopiara/2ª Vara Cível</text:span><text:span text:style-name="T89">. </text:span><text:span text:style-name="T52">Apelante</text:span><text:span text:style-name="T89">: Francisco Ivan da Silva. </text:span><text:span text:style-name="T52">Apelado</text:span><text:span text:style-name="T89">: Banco Votorantim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8">2</text:span><text:span text:style-name="T21">53</text:span><text:span text:style-name="T8"> - </text:span><text:span text:style-name="Fonte_20_parág._20_padrão"><text:span text:style-name="T8">02013</text:span></text:span><text:span text:style-name="Fonte_20_parág._20_padrão"><text:span text:style-name="T7">69-78.2022.8.06.0051</text:span></text:span><text:span text:style-name="T39"> - </text:span><text:span text:style-name="Fonte_20_parág._20_padrão"><text:span text:style-name="T7">Apelação Cível</text:span></text:span><text:span text:style-name="T39"> - Boa Viagem/2ª Vara</text:span><text:span text:style-name="T89">. </text:span><text:span text:style-name="T52">Apelante</text:span><text:span text:style-name="T89">: Maria Socorro Lopes do Nascimento. </text:span><text:span text:style-name="T52">Apelado</text:span><text:span text:style-name="T89">: Banco Bradesco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6"> provimento, nos termos do voto do Relator”. </text:span></text:span><text:span text:style-name="T8">2</text:span><text:span text:style-name="T21">54</text:span><text:span text:style-name="T8"> – </text:span><text:span text:style-name="Fonte_20_parág._20_padrão"><text:span text:style-name="T8">020193</text:span></text:span><text:span text:style-name="Fonte_20_parág._20_padrão"><text:span text:style-name="T7">4-74.2023.8.06.0029</text:span></text:span><text:span text:style-name="T39"> – </text:span><text:span text:style-name="Fonte_20_parág._20_padrão"><text:span text:style-name="T7">Apelação Cível</text:span></text:span><text:span text:style-name="T39"> – Acopiara/1ª Vara Cível</text:span><text:span text:style-name="T89">. </text:span><text:span text:style-name="T52">Apelante</text:span><text:span text:style-name="T89">: José Gomes Gonçalves. </text:span><text:span text:style-name="T52">Apelado</text:span><text:span text:style-name="T89">: Banco do Brasil S/A. </text:span><text:span text:style-name="Fonte_20_parág._20_padrão"><text:span text:style-name="T95">Julgadores</text:span></text:span><text:span text:style-name="Fonte_20_parág._20_padrão"><text:span text:style-name="T94">: </text:span></text:span><text:span text:style-name="Fonte_20_parág._20_padrão"><text:span text:style-name="T95">Os Exmos. Srs. Deses.</text:span></text:span><text:span text:style-name="Fonte_20_parág._20_padrão"><text:span text:style-name="T100"> JOSÉ RICARDO VIDAL PATROCÍNIO – </text:span></text:span><text:span text:style-name="Fonte_20_parág._20_padrão"><text:span text:style-name="T102">Relator,</text:span></text:span><text:span text:style-name="Fonte_20_parág._20_padrão"><text:span text:style-name="T100"> </text:span></text:span><text:soft-page-break/><text:span text:style-name="Fonte_20_parág._20_padrão"><text:span text:style-name="T102">EMANUEL LEITE ALBUQUERQUE e RAIMUNDO NONATO SILVA SANTOS</text:span></text:span><text:span text:style-name="Fonte_20_parág._20_padrão"><text:span text:style-name="T53"> – Síntese do Julgamento: </text:span></text:span><text:span text:style-name="Fonte_20_parág._20_padrão"><text:span text:style-name="T95">“</text:span></text:span><text:span text:style-name="Fonte_20_parág._20_padrão"><text:span text:style-name="T96">A </text:span></text:span><text:span text:style-name="Fonte_20_parág._20_padrão"><text:span text:style-name="T102">Câmara</text:span></text:span><text:span text:style-name="Fonte_20_parág._20_padrão"><text:span text:style-name="T96">, por unanimidade de votos, conheceu do recurso para </text:span></text:span><text:span text:style-name="Fonte_20_parág._20_padrão"><text:span text:style-name="T115">d</text:span></text:span><text:span text:style-name="Fonte_20_parág._20_padrão"><text:span text:style-name="T113">ar-lhe</text:span></text:span><text:span text:style-name="Fonte_20_parág._20_padrão"><text:span text:style-name="T96"> provimento, nos termos do voto do Relator”.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60"> - </text:span></text:span><text:span text:style-name="Fonte_20_parág._20_padrão"><text:span text:style-name="T4">RESUMO DOS </text:span></text:span><text:span text:style-name="Fonte_20_parág._20_padrão"><text:span text:style-name="T3">TRABALHOS</text:span></text:span><text:span text:style-name="Fonte_20_parág._20_padrão"><text:span text:style-name="T44">:</text:span></text:span><text:span text:style-name="Fonte_20_parág._20_padrão"><text:span text:style-name="T45"> </text:span></text:span><text:span text:style-name="Fonte_20_parág._20_padrão"><text:span text:style-name="T46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66">Nada mais havendo o que tratar, foi encerrada a Sessão, do que para constar, eu, </text:span></text:span><text:span text:style-name="Fonte_20_parág._20_padrão"><text:span text:style-name="T74">Lia Karam Soares</text:span></text:span><text:span text:style-name="Fonte_20_parág._20_padrão"><text:span text:style-name="T75"> - </text:span></text:span><text:span text:style-name="Fonte_20_parág._20_padrão"><text:span text:style-name="T74">10021</text:span></text:span><text:span text:style-name="Fonte_20_parág._20_padrão"><text:span text:style-name="T66">, digitei a presente ata. Subscrevo e assino: Lia Karam Soares – Coordenadora da Primeira Câmara de Direito Privado. Conforme: Des. </text:span></text:span><text:span text:style-name="Fonte_20_parág._20_padrão"><text:span text:style-name="T77">Francisco Mauro Ferreira Liberato</text:span></text:span><text:span text:style-name="Fonte_20_parág._20_padrão"><text:span text:style-name="T66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66">.</text:span></text:span></text:p>
      <text:p text:style-name="P10"><text:span text:style-name="Fonte_20_parág._20_padrão"><text:span text:style-name="T66"/></text:span></text:p>
      <text:p text:style-name="P14"><text:span text:style-name="Fonte_20_parág._20_padrão"><text:span text:style-name="T1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7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893</meta:editing-cycles>
    <meta:editing-duration>P8DT18H58M2S</meta:editing-duration>
    <dc:date>2024-02-06T10:52:58.772000000</dc:date>
    <meta:document-statistic meta:table-count="0" meta:image-count="1" meta:object-count="0" meta:page-count="27" meta:paragraph-count="10" meta:word-count="16508" meta:character-count="116254" meta:non-whitespace-character-count="9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17908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FM8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6</meta:user-defined>
    <meta:user-defined meta:name="deslocamentodepaginas" meta:value-type="string">0</meta:user-defined>
    <meta:user-defined meta:name="dtcriacaodoc" meta:value-type="string">01/02/2024 15:55:07</meta:user-defined>
    <meta:user-defined meta:name="dthrultalteracao" meta:value-type="string">01/02/2024 15:57:5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3705-46.2018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153705-46.2018.8.06.0001</meta:user-defined>
    <meta:user-defined meta:name="nuprocessosemformatacao" meta:value-type="string">0153705462018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770P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2/2024 15:57:58</meta:user-defined>
    <meta:user-defined meta:name="ultimo_salvamento" meta:value-type="string">01/02/2024 15:57:58</meta:user-defined>
    <meta:template xlink:type="simple" xlink:actuate="onRequest" xlink:title="" xlink:href="../../2022%20-%201CDP/36ª%20Sessão%20Ordinária%20-%2005.10.2022%20-%20oficial.odt/Normal"/>
  </office:meta>
</office:document-meta>
</file>