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C263C81583EB8B1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0" svg:font-family="0" style:font-family-generic="modern" style:font-pitch="fixed"/>
    <style:font-face style:name="Arial1" svg:font-family="Arial" style:font-family-generic="modern" style:font-pitch="fixed"/>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ahoma" svg:font-family="Tahoma" style:font-family-generic="modern" style:font-pitch="fixed"/>
    <style:font-face style:name="Times New Roman1" svg:font-family="'Times New Roma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01" svg:font-family="0" style:font-family-generic="system"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style:font-name="Times New Roman" fo:font-weight="bold"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ext-properties style:use-window-font-color="true" style:font-name="Times New Roman" fo:font-weight="bold" style:font-weight-asian="bold" style:font-name-complex="Times New Roman" style:font-size-complex="12pt" style:font-weight-complex="bold"/>
    </style:style>
    <style:style style:name="P3" style:family="paragraph" style:parent-style-name="Standard_20__28_user_29_">
      <style:text-properties style:use-window-font-color="true" style:font-name="Times New Roman" fo:font-weight="bold" style:font-weight-asian="bold" style:font-name-complex="Times New Roman" style:font-weight-complex="bold"/>
    </style:style>
    <style:style style:name="P4" style:family="paragraph" style:parent-style-name="Normal">
      <style:paragraph-properties fo:text-align="justify" style:justify-single-word="false"/>
      <style:text-properties officeooo:paragraph-rsid="01fd3e50"/>
    </style:style>
    <style:style style:name="P5" style:family="paragraph" style:parent-style-name="Standard_20__28_user_29_" style:master-page-name="MP0">
      <style:paragraph-properties fo:text-align="center" style:justify-single-word="false" style:page-number="auto" fo:break-before="page"/>
    </style:style>
    <style:style style:name="P6"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weight="bold" officeooo:rsid="01e9698f" style:font-name-asian="Times New Roman" style:font-weight-asian="bold" style:font-name-complex="Times New Roman" style:font-weight-complex="bold"/>
    </style:style>
    <style:style style:name="T4" style:family="text">
      <style:text-properties style:font-name="Times New Roman" style:font-name-asian="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officeooo:rsid="001418d2" style:font-name-asian="Times New Roman" style:font-name-complex="Times New Roman"/>
    </style:style>
    <style:style style:name="T7" style:family="text">
      <style:text-properties style:font-name="Times New Roman" officeooo:rsid="0144094c" style:font-name-asian="Times New Roman" style:font-name-complex="Times New Roman"/>
    </style:style>
    <style:style style:name="T8" style:family="text">
      <style:text-properties style:font-name="Times New Roman" officeooo:rsid="01864ecb" style:font-name-asian="Times New Roman" style:font-name-complex="Times New Roman"/>
    </style:style>
    <style:style style:name="T9" style:family="text">
      <style:text-properties style:font-name="Times New Roman" officeooo:rsid="01ba1a48" style:font-name-asian="Times New Roman" style:font-name-complex="Times New Roman"/>
    </style:style>
    <style:style style:name="T10" style:family="text">
      <style:text-properties style:font-name="Times New Roman" officeooo:rsid="01e54569" style:font-name-asian="Times New Roman" style:font-name-complex="Times New Roman"/>
    </style:style>
    <style:style style:name="T11" style:family="text">
      <style:text-properties style:font-name="Times New Roman" officeooo:rsid="01e9698f" style:font-name-asian="Times New Roman" style:font-name-complex="Times New Roman"/>
    </style:style>
    <style:style style:name="T12" style:family="text">
      <style:text-properties style:font-name="Times New Roman" officeooo:rsid="01f223b7" style:font-name-asian="Times New Roman" style:font-name-complex="Times New Roman"/>
    </style:style>
    <style:style style:name="T13" style:family="text">
      <style:text-properties style:font-name="Times New Roman" officeooo:rsid="02006660" style:font-name-asian="Times New Roman" style:font-name-complex="Times New Roman"/>
    </style:style>
    <style:style style:name="T14" style:family="text">
      <style:text-properties style:font-name="Times New Roman" fo:background-color="#ffffff" loext:char-shading-value="0" style:font-name-asian="Times New Roman" style:font-name-complex="Times New Roman"/>
    </style:style>
    <style:style style:name="T15" style:family="text">
      <style:text-properties style:font-name="Times New Roman" officeooo:rsid="0135a63b" fo:background-color="#ffffff" loext:char-shading-value="0" style:font-name-asian="Times New Roman" style:font-name-complex="Times New Roman"/>
    </style:style>
    <style:style style:name="T16" style:family="text">
      <style:text-properties style:font-name="Times New Roman" officeooo:rsid="01e54569" fo:background-color="#ffffff" loext:char-shading-value="0" style:font-name-asian="Times New Roman" style:font-name-complex="Times New Roman"/>
    </style:style>
    <style:style style:name="T1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weight-asian="bold" style:font-name-complex="Times New Roman" style:font-weight-complex="bold"/>
    </style:style>
    <style:style style:name="T19" style:family="text">
      <style:text-properties style:font-name="Times New Roman" style:text-underline-style="solid" style:text-underline-width="auto" style:text-underline-color="font-color" fo:font-weight="bold" style:font-name-asian="Times New Roman1" style:font-weight-asian="bold" style:font-name-complex="Times New Roman2" style:font-weight-complex="bold"/>
    </style:style>
    <style:style style:name="T20" style:family="text">
      <style:text-properties style:font-name="Times New Roman" style:text-underline-style="solid" style:text-underline-width="auto" style:text-underline-color="font-color" fo:font-weight="bold" officeooo:rsid="01c1edb7" style:font-name-asian="Times New Roman1" style:font-weight-asian="bold" style:font-name-complex="Times New Roman2" style:font-weight-complex="bold"/>
    </style:style>
    <style:style style:name="T21" style:family="text">
      <style:text-properties style:font-name="Times New Roman" style:text-underline-style="solid" style:text-underline-width="auto" style:text-underline-color="font-color" fo:font-weight="bold" officeooo:rsid="01cb22b8" style:font-name-asian="Times New Roman1" style:font-weight-asian="bold" style:font-name-complex="Times New Roman2" style:font-weight-complex="bold"/>
    </style:style>
    <style:style style:name="T22" style:family="text">
      <style:text-properties style:font-name="Times New Roman" style:text-underline-style="solid" style:text-underline-width="auto" style:text-underline-color="font-color" fo:font-weight="bold" fo:background-color="#ffffff" loext:char-shading-value="0" style:font-name-asian="Times New Roman1" style:font-weight-asian="bold" style:font-name-complex="Times New Roman2" style:font-weight-complex="bold"/>
    </style:style>
    <style:style style:name="T23" style:family="text">
      <style:text-properties style:font-name="Times New Roman" style:text-underline-style="solid" style:text-underline-width="auto" style:text-underline-color="font-color" fo:font-weight="bold" officeooo:rsid="01cb22b8" fo:background-color="#ffffff" loext:char-shading-value="0" style:font-name-asian="Times New Roman1" style:font-weight-asian="bold" style:font-name-complex="Times New Roman2" style:font-weight-complex="bold"/>
    </style:style>
    <style:style style:name="T24" style:family="text">
      <style:text-properties style:font-name="Times New Roman" style:text-underline-style="solid" style:text-underline-width="auto" style:text-underline-color="font-color" fo:font-weight="bold" officeooo:rsid="01d1acfe" fo:background-color="#ffffff" loext:char-shading-value="0" style:font-name-asian="Times New Roman1" style:font-weight-asian="bold" style:font-name-complex="Times New Roman2" style:font-weight-complex="bold"/>
    </style:style>
    <style:style style:name="T25" style:family="text">
      <style:text-properties style:font-name="Times New Roman" style:text-underline-style="solid" style:text-underline-width="auto" style:text-underline-color="font-color" fo:font-weight="bold" officeooo:rsid="01cdeba9" fo:background-color="#ffffff" loext:char-shading-value="0" style:font-name-asian="Times New Roman1" style:font-weight-asian="bold" style:font-name-complex="Times New Roman2" style:font-weight-complex="bold"/>
    </style:style>
    <style:style style:name="T26" style:family="text">
      <style:text-properties style:font-name="Times New Roman" style:text-underline-style="solid" style:text-underline-width="auto" style:text-underline-color="font-color" fo:font-weight="bold" officeooo:rsid="01e9698f" fo:background-color="#ffffff" loext:char-shading-value="0" style:font-name-asian="Times New Roman1" style:font-weight-asian="bold" style:font-name-complex="Times New Roman2" style:font-weight-complex="bold"/>
    </style:style>
    <style:style style:name="T27" style:family="text">
      <style:text-properties style:font-name="Times New Roman" style:text-underline-style="solid" style:text-underline-width="auto" style:text-underline-color="font-color" fo:font-weight="bold" officeooo:rsid="01cfb144" fo:background-color="#ffffff" loext:char-shading-value="0" style:font-name-asian="Times New Roman1" style:font-weight-asian="bold" style:font-name-complex="Times New Roman2" style:font-weight-complex="bold"/>
    </style:style>
    <style:style style:name="T28" style:family="text">
      <style:text-properties style:font-name="Times New Roman" style:text-underline-style="solid" style:text-underline-width="auto" style:text-underline-color="font-color" fo:font-weight="bold" officeooo:rsid="01cfc200" fo:background-color="#ffffff" loext:char-shading-value="0" style:font-name-asian="Times New Roman1" style:font-weight-asian="bold" style:font-name-complex="Times New Roman2" style:font-weight-complex="bold"/>
    </style:style>
    <style:style style:name="T29" style:family="text">
      <style:text-properties style:font-name="Times New Roman" style:text-underline-style="solid" style:text-underline-width="auto" style:text-underline-color="font-color" fo:font-weight="bold" officeooo:rsid="01d606fa" fo:background-color="#ffffff" loext:char-shading-value="0" style:font-name-asian="Times New Roman1" style:font-weight-asian="bold" style:font-name-complex="Times New Roman2" style:font-weight-complex="bold"/>
    </style:style>
    <style:style style:name="T30" style:family="text">
      <style:text-properties style:font-name="Times New Roman" style:text-underline-style="solid" style:text-underline-width="auto" style:text-underline-color="font-color" fo:font-weight="bold" officeooo:rsid="01bc7a72" fo:background-color="#ffffff" loext:char-shading-value="0" style:font-name-asian="Times New Roman1" style:font-weight-asian="bold" style:font-name-complex="Times New Roman2" style:font-weight-complex="bold"/>
    </style:style>
    <style:style style:name="T31" style:family="text">
      <style:text-properties style:font-name="Times New Roman" style:text-underline-style="solid" style:text-underline-width="auto" style:text-underline-color="font-color" fo:font-weight="bold" officeooo:rsid="01ea26d5" fo:background-color="#ffffff" loext:char-shading-value="0" style:font-name-asian="Times New Roman1" style:font-weight-asian="bold" style:font-name-complex="Times New Roman2" style:font-weight-complex="bold"/>
    </style:style>
    <style:style style:name="T32" style:family="text">
      <style:text-properties style:font-name="Times New Roman" style:text-underline-style="solid" style:text-underline-width="auto" style:text-underline-color="font-color" fo:font-weight="bold" officeooo:rsid="01bc7a72" fo:background-color="#ffffff" loext:char-shading-value="0" style:font-name-asian="Times New Roman1" style:language-asian="ar" style:country-asian="SA" style:font-weight-asian="bold" style:font-name-complex="Times New Roman2" style:font-weight-complex="bold"/>
    </style:style>
    <style:style style:name="T33" style:family="text">
      <style:text-properties style:font-name="Times New Roman" style:text-underline-style="solid" style:text-underline-width="auto" style:text-underline-color="font-color" fo:font-weight="bold" officeooo:rsid="01ea26d5" fo:background-color="#ffffff" loext:char-shading-value="0" style:font-name-asian="Times New Roman1" style:language-asian="ar" style:country-asian="SA" style:font-weight-asian="bold" style:font-name-complex="Times New Roman2" style:font-weight-complex="bold"/>
    </style:style>
    <style:style style:name="T34" style:family="text">
      <style:text-properties style:font-name="Times New Roman" style:text-underline-style="solid" style:text-underline-width="auto" style:text-underline-color="font-color" fo:font-weight="bold" officeooo:rsid="01befebc" fo:background-color="#ffffff" loext:char-shading-value="0" style:font-name-asian="Times New Roman1" style:language-asian="ar" style:country-asian="SA" style:font-weight-asian="bold" style:font-name-complex="Times New Roman2" style:font-weight-complex="bold"/>
    </style:style>
    <style:style style:name="T35" style:family="text">
      <style:text-properties style:font-name="Times New Roman" style:text-underline-style="solid" style:text-underline-width="auto" style:text-underline-color="font-color" fo:font-weight="bold" officeooo:rsid="01c83b09" fo:background-color="#ffffff" loext:char-shading-value="0" style:font-name-asian="Times New Roman1" style:language-asian="ar" style:country-asian="SA" style:font-weight-asian="bold" style:font-name-complex="Times New Roman2" style:font-weight-complex="bold"/>
    </style:style>
    <style:style style:name="T36" style:family="text">
      <style:text-properties style:font-name="Times New Roman" style:text-underline-style="solid" style:text-underline-width="auto" style:text-underline-color="font-color" fo:font-weight="bold" officeooo:rsid="01c86a86" fo:background-color="#ffffff" loext:char-shading-value="0" style:font-name-asian="Times New Roman1" style:language-asian="ar" style:country-asian="SA" style:font-weight-asian="bold" style:font-name-complex="Times New Roman2" style:font-weight-complex="bold"/>
    </style:style>
    <style:style style:name="T37" style:family="text">
      <style:text-properties style:font-name="Times New Roman" style:text-underline-style="solid" style:text-underline-width="auto" style:text-underline-color="font-color" fo:font-weight="bold" officeooo:rsid="01c954c1" fo:background-color="#ffffff" loext:char-shading-value="0" style:font-name-asian="Times New Roman1" style:language-asian="ar" style:country-asian="SA" style:font-weight-asian="bold" style:font-name-complex="Times New Roman2" style:font-weight-complex="bold"/>
    </style:style>
    <style:style style:name="T38" style:family="text">
      <style:text-properties style:font-name="Times New Roman" style:text-underline-style="solid" style:text-underline-width="auto" style:text-underline-color="font-color" fo:font-weight="bold" officeooo:rsid="01c057cf" fo:background-color="#ffffff" loext:char-shading-value="0" style:font-name-asian="Times New Roman1" style:language-asian="ar" style:country-asian="SA" style:font-weight-asian="bold" style:font-name-complex="Times New Roman2" style:font-weight-complex="bold"/>
    </style:style>
    <style:style style:name="T39" style:family="text">
      <style:text-properties style:font-name="Times New Roman" style:text-underline-style="solid" style:text-underline-width="auto" style:text-underline-color="font-color" fo:font-weight="bold" officeooo:rsid="01d606fa" fo:background-color="#ffffff" loext:char-shading-value="0" style:font-name-asian="Times New Roman1" style:language-asian="ar" style:country-asian="SA" style:font-weight-asian="bold" style:font-name-complex="Times New Roman2" style:font-weight-complex="bold"/>
    </style:style>
    <style:style style:name="T40" style:family="text">
      <style:text-properties style:font-name="Times New Roman" style:text-underline-style="solid" style:text-underline-width="auto" style:text-underline-color="font-color" fo:font-weight="bold" officeooo:rsid="01cdeba9" fo:background-color="#ffffff" loext:char-shading-value="0" style:font-name-asian="Times New Roman1" style:language-asian="ar" style:country-asian="SA" style:font-weight-asian="bold" style:font-name-complex="Times New Roman2" style:font-weight-complex="bold"/>
    </style:style>
    <style:style style:name="T41" style:family="text">
      <style:text-properties style:font-name="Times New Roman" style:text-underline-style="solid" style:text-underline-width="auto" style:text-underline-color="font-color" fo:font-weight="bold" officeooo:rsid="01eaa17d" fo:background-color="#ffffff" loext:char-shading-value="0" style:font-name-asian="Times New Roman1" style:language-asian="ar" style:country-asian="SA" style:font-weight-asian="bold" style:font-name-complex="Times New Roman2" style:font-weight-complex="bold"/>
    </style:style>
    <style:style style:name="T42" style:family="text">
      <style:text-properties style:font-name="Times New Roman" style:text-underline-style="solid" style:text-underline-width="auto" style:text-underline-color="font-color" fo:font-weight="bold" officeooo:rsid="01dcb384" fo:background-color="#ffffff" loext:char-shading-value="0" style:font-name-asian="Times New Roman1" style:language-asian="ar" style:country-asian="SA" style:font-weight-asian="bold" style:font-name-complex="Times New Roman2" style:font-weight-complex="bold"/>
    </style:style>
    <style:style style:name="T43" style:family="text">
      <style:text-properties style:font-name="Times New Roman" style:text-underline-style="solid" style:text-underline-width="auto" style:text-underline-color="font-color" fo:font-weight="bold" officeooo:rsid="01eb0bab" fo:background-color="#ffffff" loext:char-shading-value="0" style:font-name-asian="Times New Roman1" style:language-asian="ar" style:country-asian="SA" style:font-weight-asian="bold" style:font-name-complex="Times New Roman2" style:font-weight-complex="bold"/>
    </style:style>
    <style:style style:name="T44" style:family="text">
      <style:text-properties style:font-name="Times New Roman" style:text-underline-style="solid" style:text-underline-width="auto" style:text-underline-color="font-color" fo:font-weight="bold" officeooo:rsid="01d1acfe" fo:background-color="#ffffff" loext:char-shading-value="0" style:font-name-asian="Times New Roman1" style:language-asian="ar" style:country-asian="SA" style:font-weight-asian="bold" style:font-name-complex="Times New Roman2" style:font-weight-complex="bold"/>
    </style:style>
    <style:style style:name="T45" style:family="text">
      <style:text-properties style:font-name="Times New Roman" style:text-underline-style="solid" style:text-underline-width="auto" style:text-underline-color="font-color" fo:font-weight="bold" officeooo:rsid="01bb96c3" fo:background-color="#ffffff" loext:char-shading-value="0" style:font-name-asian="Times New Roman1" style:language-asian="ar" style:country-asian="SA" style:font-weight-asian="bold" style:font-name-complex="Times New Roman2" style:font-weight-complex="bold"/>
    </style:style>
    <style:style style:name="T46" style:family="text">
      <style:text-properties style:font-name="Times New Roman" style:text-underline-style="solid" style:text-underline-width="auto" style:text-underline-color="font-color" fo:font-weight="bold" officeooo:rsid="01ec6238" fo:background-color="#ffffff" loext:char-shading-value="0" style:font-name-asian="Times New Roman1" style:language-asian="ar" style:country-asian="SA" style:font-weight-asian="bold" style:font-name-complex="Times New Roman2" style:font-weight-complex="bold"/>
    </style:style>
    <style:style style:name="T47" style:family="text">
      <style:text-properties style:font-name="Times New Roman" style:text-underline-style="solid" style:text-underline-width="auto" style:text-underline-color="font-color" fo:font-weight="bold" officeooo:rsid="01ea26d5" fo:background-color="#ffffff" loext:char-shading-value="0" style:font-name-asian="Times New Roman1" style:language-asian="ar" style:country-asian="SA" style:font-weight-asian="bold" style:font-name-complex="Times New Roman2" style:font-weight-complex="normal"/>
    </style:style>
    <style:style style:name="T48" style:family="text">
      <style:text-properties style:font-name="Times New Roman" style:text-underline-style="solid" style:text-underline-width="auto" style:text-underline-color="font-color" fo:font-weight="bold" officeooo:rsid="01befebc" fo:background-color="#ffffff" loext:char-shading-value="0" style:font-name-asian="Times New Roman1" style:language-asian="ar" style:country-asian="SA" style:font-weight-asian="bold" style:font-name-complex="Times New Roman2" style:font-weight-complex="normal"/>
    </style:style>
    <style:style style:name="T49" style:family="text">
      <style:text-properties style:font-name="Times New Roman" style:text-underline-style="solid" style:text-underline-width="auto" style:text-underline-color="font-color" fo:font-weight="bold" officeooo:rsid="01dcb384" fo:background-color="#ffffff" loext:char-shading-value="0" style:font-name-asian="Times New Roman1" style:language-asian="ar" style:country-asian="SA" style:font-weight-asian="bold" style:font-name-complex="Times New Roman2" style:font-weight-complex="normal"/>
    </style:style>
    <style:style style:name="T50" style:family="text">
      <style:text-properties style:font-name="Times New Roman" style:text-underline-style="solid" style:text-underline-width="auto" style:text-underline-color="font-color" fo:font-weight="bold" officeooo:rsid="01c83b09" fo:background-color="#ffffff" loext:char-shading-value="0" style:font-name-asian="Times New Roman1" style:language-asian="ar" style:country-asian="SA" style:font-weight-asian="bold" style:font-name-complex="Times New Roman2" style:font-weight-complex="normal"/>
    </style:style>
    <style:style style:name="T51" style:family="text">
      <style:text-properties style:font-name="Times New Roman" style:text-underline-style="solid" style:text-underline-width="auto" style:text-underline-color="font-color" fo:font-weight="bold" officeooo:rsid="01c86a86" fo:background-color="#ffffff" loext:char-shading-value="0" style:font-name-asian="Times New Roman1" style:language-asian="ar" style:country-asian="SA" style:font-weight-asian="bold" style:font-name-complex="Times New Roman2" style:font-weight-complex="normal"/>
    </style:style>
    <style:style style:name="T52" style:family="text">
      <style:text-properties style:font-name="Times New Roman" style:text-underline-style="solid" style:text-underline-width="auto" style:text-underline-color="font-color" fo:font-weight="bold" officeooo:rsid="01c954c1" fo:background-color="#ffffff" loext:char-shading-value="0" style:font-name-asian="Times New Roman1" style:language-asian="ar" style:country-asian="SA" style:font-weight-asian="bold" style:font-name-complex="Times New Roman2" style:font-weight-complex="normal"/>
    </style:style>
    <style:style style:name="T53" style:family="text">
      <style:text-properties style:font-name="Times New Roman" style:text-underline-style="solid" style:text-underline-width="auto" style:text-underline-color="font-color" fo:font-weight="bold" officeooo:rsid="01c057cf" fo:background-color="#ffffff" loext:char-shading-value="0" style:font-name-asian="Times New Roman1" style:language-asian="ar" style:country-asian="SA" style:font-weight-asian="bold" style:font-name-complex="Times New Roman2" style:font-weight-complex="normal"/>
    </style:style>
    <style:style style:name="T54" style:family="text">
      <style:text-properties style:font-name="Times New Roman" style:text-underline-style="solid" style:text-underline-width="auto" style:text-underline-color="font-color" fo:font-weight="bold" officeooo:rsid="01d606fa" fo:background-color="#ffffff" loext:char-shading-value="0" style:font-name-asian="Times New Roman1" style:language-asian="ar" style:country-asian="SA" style:font-weight-asian="bold" style:font-name-complex="Times New Roman2" style:font-weight-complex="normal"/>
    </style:style>
    <style:style style:name="T55" style:family="text">
      <style:text-properties style:font-name="Times New Roman" style:text-underline-style="solid" style:text-underline-width="auto" style:text-underline-color="font-color" fo:font-weight="bold" officeooo:rsid="01bc7a72" fo:background-color="#ffffff" loext:char-shading-value="0" style:font-name-asian="Arial1" style:language-asian="ar" style:country-asian="SA" style:font-weight-asian="bold" style:font-name-complex="Times New Roman2" style:font-weight-complex="bold"/>
    </style:style>
    <style:style style:name="T56" style:family="text">
      <style:text-properties style:font-name="Times New Roman" style:text-underline-style="solid" style:text-underline-width="auto" style:text-underline-color="font-color" fo:font-weight="bold" officeooo:rsid="01ec6238" fo:background-color="#ffffff" loext:char-shading-value="0" style:font-name-asian="Arial1" style:language-asian="ar" style:country-asian="SA" style:font-weight-asian="bold" style:font-name-complex="Times New Roman2" style:font-weight-complex="bold"/>
    </style:style>
    <style:style style:name="T57" style:family="text">
      <style:text-properties style:font-name="Times New Roman" style:text-underline-style="solid" style:text-underline-width="auto" style:text-underline-color="font-color" fo:font-weight="bold" style:font-weight-asian="bold" style:font-name-complex="Times New Roman2"/>
    </style:style>
    <style:style style:name="T58" style:family="text">
      <style:text-properties style:font-name="Times New Roman" style:text-underline-style="solid" style:text-underline-width="auto" style:text-underline-color="font-color" fo:font-weight="bold" style:font-weight-asian="bold" style:font-name-complex="Times New Roman2" style:font-weight-complex="bold"/>
    </style:style>
    <style:style style:name="T59" style:family="text">
      <style:text-properties style:font-name="Times New Roman" style:text-underline-style="solid" style:text-underline-width="auto" style:text-underline-color="font-color" fo:font-weight="bold" officeooo:rsid="01bc7a72" style:font-weight-asian="bold" style:font-name-complex="Times New Roman2" style:font-weight-complex="bold"/>
    </style:style>
    <style:style style:name="T60" style:family="text">
      <style:text-properties style:font-name="Times New Roman" style:text-underline-style="solid" style:text-underline-width="auto" style:text-underline-color="font-color" fo:font-weight="bold" officeooo:rsid="01be432e" style:font-weight-asian="bold" style:font-name-complex="Times New Roman2" style:font-weight-complex="bold"/>
    </style:style>
    <style:style style:name="T61" style:family="text">
      <style:text-properties style:font-name="Times New Roman" style:text-underline-style="solid" style:text-underline-width="auto" style:text-underline-color="font-color" fo:font-weight="bold" officeooo:rsid="01bee30d" style:font-weight-asian="bold" style:font-name-complex="Times New Roman2" style:font-weight-complex="bold"/>
    </style:style>
    <style:style style:name="T62" style:family="text">
      <style:text-properties style:font-name="Times New Roman" style:text-underline-style="solid" style:text-underline-width="auto" style:text-underline-color="font-color" fo:font-weight="bold" officeooo:rsid="01befebc" style:font-weight-asian="bold" style:font-name-complex="Times New Roman2" style:font-weight-complex="bold"/>
    </style:style>
    <style:style style:name="T63" style:family="text">
      <style:text-properties style:font-name="Times New Roman" style:text-underline-style="solid" style:text-underline-width="auto" style:text-underline-color="font-color" fo:font-weight="bold" officeooo:rsid="01c057cf" style:font-weight-asian="bold" style:font-name-complex="Times New Roman2" style:font-weight-complex="bold"/>
    </style:style>
    <style:style style:name="T64" style:family="text">
      <style:text-properties style:font-name="Times New Roman" style:text-underline-style="solid" style:text-underline-width="auto" style:text-underline-color="font-color" fo:font-weight="bold" officeooo:rsid="01c071b5" style:font-weight-asian="bold" style:font-name-complex="Times New Roman2" style:font-weight-complex="bold"/>
    </style:style>
    <style:style style:name="T65" style:family="text">
      <style:text-properties style:font-name="Times New Roman" style:text-underline-style="solid" style:text-underline-width="auto" style:text-underline-color="font-color" fo:font-weight="bold" officeooo:rsid="01c1edb7" style:font-weight-asian="bold" style:font-name-complex="Times New Roman2" style:font-weight-complex="bold"/>
    </style:style>
    <style:style style:name="T66" style:family="text">
      <style:text-properties style:font-name="Times New Roman" style:text-underline-style="solid" style:text-underline-width="auto" style:text-underline-color="font-color" fo:font-weight="bold" officeooo:rsid="01c3bc7f" style:font-weight-asian="bold" style:font-name-complex="Times New Roman2" style:font-weight-complex="bold"/>
    </style:style>
    <style:style style:name="T67" style:family="text">
      <style:text-properties style:font-name="Times New Roman" style:text-underline-style="solid" style:text-underline-width="auto" style:text-underline-color="font-color" fo:font-weight="bold" officeooo:rsid="01c54061" style:font-weight-asian="bold" style:font-name-complex="Times New Roman2" style:font-weight-complex="bold"/>
    </style:style>
    <style:style style:name="T68" style:family="text">
      <style:text-properties style:font-name="Times New Roman" style:text-underline-style="solid" style:text-underline-width="auto" style:text-underline-color="font-color" fo:font-weight="bold" officeooo:rsid="01c6d5b2" style:font-weight-asian="bold" style:font-name-complex="Times New Roman2" style:font-weight-complex="bold"/>
    </style:style>
    <style:style style:name="T69" style:family="text">
      <style:text-properties style:font-name="Times New Roman" style:text-underline-style="solid" style:text-underline-width="auto" style:text-underline-color="font-color" fo:font-weight="bold" officeooo:rsid="01c83b09" style:font-weight-asian="bold" style:font-name-complex="Times New Roman2" style:font-weight-complex="bold"/>
    </style:style>
    <style:style style:name="T70" style:family="text">
      <style:text-properties style:font-name="Times New Roman" style:text-underline-style="solid" style:text-underline-width="auto" style:text-underline-color="font-color" fo:font-weight="bold" officeooo:rsid="01c86a86" style:font-weight-asian="bold" style:font-name-complex="Times New Roman2" style:font-weight-complex="bold"/>
    </style:style>
    <style:style style:name="T71" style:family="text">
      <style:text-properties style:font-name="Times New Roman" style:text-underline-style="solid" style:text-underline-width="auto" style:text-underline-color="font-color" fo:font-weight="bold" officeooo:rsid="01cb22b8" style:font-weight-asian="bold" style:font-name-complex="Times New Roman2" style:font-weight-complex="bold"/>
    </style:style>
    <style:style style:name="T72" style:family="text">
      <style:text-properties style:font-name="Times New Roman" style:text-underline-style="solid" style:text-underline-width="auto" style:text-underline-color="font-color" fo:font-weight="bold" officeooo:rsid="01cc0a15" style:font-weight-asian="bold" style:font-name-complex="Times New Roman2" style:font-weight-complex="bold"/>
    </style:style>
    <style:style style:name="T73" style:family="text">
      <style:text-properties style:font-name="Times New Roman" style:text-underline-style="solid" style:text-underline-width="auto" style:text-underline-color="font-color" fo:font-weight="bold" officeooo:rsid="01cdeba9" style:font-weight-asian="bold" style:font-name-complex="Times New Roman2" style:font-weight-complex="bold"/>
    </style:style>
    <style:style style:name="T74" style:family="text">
      <style:text-properties style:font-name="Times New Roman" style:text-underline-style="solid" style:text-underline-width="auto" style:text-underline-color="font-color" fo:font-weight="bold" officeooo:rsid="01cfb144" style:font-weight-asian="bold" style:font-name-complex="Times New Roman2" style:font-weight-complex="bold"/>
    </style:style>
    <style:style style:name="T75" style:family="text">
      <style:text-properties style:font-name="Times New Roman" style:text-underline-style="solid" style:text-underline-width="auto" style:text-underline-color="font-color" fo:font-weight="bold" officeooo:rsid="01cfc200" style:font-weight-asian="bold" style:font-name-complex="Times New Roman2" style:font-weight-complex="bold"/>
    </style:style>
    <style:style style:name="T76" style:family="text">
      <style:text-properties style:font-name="Times New Roman" style:text-underline-style="solid" style:text-underline-width="auto" style:text-underline-color="font-color" fo:font-weight="bold" officeooo:rsid="01d1acfe" style:font-weight-asian="bold" style:font-name-complex="Times New Roman2" style:font-weight-complex="bold"/>
    </style:style>
    <style:style style:name="T77" style:family="text">
      <style:text-properties style:font-name="Times New Roman" style:text-underline-style="solid" style:text-underline-width="auto" style:text-underline-color="font-color" fo:font-weight="bold" officeooo:rsid="01d4ab0c" style:font-weight-asian="bold" style:font-name-complex="Times New Roman2" style:font-weight-complex="bold"/>
    </style:style>
    <style:style style:name="T78" style:family="text">
      <style:text-properties style:font-name="Times New Roman" style:text-underline-style="solid" style:text-underline-width="auto" style:text-underline-color="font-color" fo:font-weight="bold" officeooo:rsid="01d606fa" style:font-weight-asian="bold" style:font-name-complex="Times New Roman2" style:font-weight-complex="bold"/>
    </style:style>
    <style:style style:name="T79" style:family="text">
      <style:text-properties style:font-name="Times New Roman" style:text-underline-style="solid" style:text-underline-width="auto" style:text-underline-color="font-color" fo:font-weight="bold" officeooo:rsid="01d6c07e" style:font-weight-asian="bold" style:font-name-complex="Times New Roman2" style:font-weight-complex="bold"/>
    </style:style>
    <style:style style:name="T80" style:family="text">
      <style:text-properties style:font-name="Times New Roman" style:text-underline-style="solid" style:text-underline-width="auto" style:text-underline-color="font-color" fo:font-weight="bold" officeooo:rsid="01da0df1" style:font-weight-asian="bold" style:font-name-complex="Times New Roman2" style:font-weight-complex="bold"/>
    </style:style>
    <style:style style:name="T81" style:family="text">
      <style:text-properties style:font-name="Times New Roman" style:text-underline-style="solid" style:text-underline-width="auto" style:text-underline-color="font-color" fo:font-weight="bold" officeooo:rsid="01fc18d3" style:font-weight-asian="bold" style:font-name-complex="Times New Roman2" style:font-weight-complex="bold"/>
    </style:style>
    <style:style style:name="T82" style:family="text">
      <style:text-properties style:font-name="Times New Roman" style:text-underline-style="solid" style:text-underline-width="auto" style:text-underline-color="font-color" fo:font-weight="bold" officeooo:rsid="01bc7a72" style:font-weight-asian="bold" style:font-name-complex="Times New Roman2"/>
    </style:style>
    <style:style style:name="T83" style:family="text">
      <style:text-properties style:font-name="Times New Roman" style:text-underline-style="solid" style:text-underline-width="auto" style:text-underline-color="font-color" fo:font-weight="bold" officeooo:rsid="01be432e" style:font-weight-asian="bold" style:font-name-complex="Times New Roman2"/>
    </style:style>
    <style:style style:name="T84" style:family="text">
      <style:text-properties style:font-name="Times New Roman" style:text-underline-style="solid" style:text-underline-width="auto" style:text-underline-color="font-color" fo:font-weight="bold" officeooo:rsid="01bee30d" style:font-weight-asian="bold" style:font-name-complex="Times New Roman2"/>
    </style:style>
    <style:style style:name="T85" style:family="text">
      <style:text-properties style:font-name="Times New Roman" style:text-underline-style="solid" style:text-underline-width="auto" style:text-underline-color="font-color" fo:font-weight="bold" officeooo:rsid="01befebc" style:font-weight-asian="bold" style:font-name-complex="Times New Roman2"/>
    </style:style>
    <style:style style:name="T86" style:family="text">
      <style:text-properties style:font-name="Times New Roman" style:text-underline-style="solid" style:text-underline-width="auto" style:text-underline-color="font-color" fo:font-weight="bold" officeooo:rsid="01c057cf" style:font-weight-asian="bold" style:font-name-complex="Times New Roman2"/>
    </style:style>
    <style:style style:name="T87" style:family="text">
      <style:text-properties style:font-name="Times New Roman" style:text-underline-style="solid" style:text-underline-width="auto" style:text-underline-color="font-color" fo:font-weight="bold" officeooo:rsid="01c071b5" style:font-weight-asian="bold" style:font-name-complex="Times New Roman2"/>
    </style:style>
    <style:style style:name="T88" style:family="text">
      <style:text-properties style:font-name="Times New Roman" style:text-underline-style="solid" style:text-underline-width="auto" style:text-underline-color="font-color" fo:font-weight="bold" officeooo:rsid="01c1edb7" style:font-weight-asian="bold" style:font-name-complex="Times New Roman2"/>
    </style:style>
    <style:style style:name="T89" style:family="text">
      <style:text-properties style:font-name="Times New Roman" style:text-underline-style="solid" style:text-underline-width="auto" style:text-underline-color="font-color" fo:font-weight="bold" officeooo:rsid="01c3bc7f" style:font-weight-asian="bold" style:font-name-complex="Times New Roman2"/>
    </style:style>
    <style:style style:name="T90" style:family="text">
      <style:text-properties style:font-name="Times New Roman" style:text-underline-style="solid" style:text-underline-width="auto" style:text-underline-color="font-color" fo:font-weight="bold" officeooo:rsid="01c54061" style:font-weight-asian="bold" style:font-name-complex="Times New Roman2"/>
    </style:style>
    <style:style style:name="T91" style:family="text">
      <style:text-properties style:font-name="Times New Roman" style:text-underline-style="solid" style:text-underline-width="auto" style:text-underline-color="font-color" fo:font-weight="bold" officeooo:rsid="01c6d5b2" style:font-weight-asian="bold" style:font-name-complex="Times New Roman2"/>
    </style:style>
    <style:style style:name="T92" style:family="text">
      <style:text-properties style:font-name="Times New Roman" style:text-underline-style="solid" style:text-underline-width="auto" style:text-underline-color="font-color" fo:font-weight="bold" officeooo:rsid="01c83b09" style:font-weight-asian="bold" style:font-name-complex="Times New Roman2"/>
    </style:style>
    <style:style style:name="T93" style:family="text">
      <style:text-properties style:font-name="Times New Roman" style:text-underline-style="solid" style:text-underline-width="auto" style:text-underline-color="font-color" fo:font-weight="bold" officeooo:rsid="01c86a86" style:font-weight-asian="bold" style:font-name-complex="Times New Roman2"/>
    </style:style>
    <style:style style:name="T94" style:family="text">
      <style:text-properties style:font-name="Times New Roman" style:text-underline-style="solid" style:text-underline-width="auto" style:text-underline-color="font-color" fo:font-weight="bold" officeooo:rsid="01cb22b8" style:font-weight-asian="bold" style:font-name-complex="Times New Roman2"/>
    </style:style>
    <style:style style:name="T95" style:family="text">
      <style:text-properties style:font-name="Times New Roman" style:text-underline-style="solid" style:text-underline-width="auto" style:text-underline-color="font-color" fo:font-weight="bold" officeooo:rsid="01cc0a15" style:font-weight-asian="bold" style:font-name-complex="Times New Roman2"/>
    </style:style>
    <style:style style:name="T96" style:family="text">
      <style:text-properties style:font-name="Times New Roman" style:text-underline-style="solid" style:text-underline-width="auto" style:text-underline-color="font-color" fo:font-weight="bold" officeooo:rsid="01cdeba9" style:font-weight-asian="bold" style:font-name-complex="Times New Roman2"/>
    </style:style>
    <style:style style:name="T97" style:family="text">
      <style:text-properties style:font-name="Times New Roman" style:text-underline-style="solid" style:text-underline-width="auto" style:text-underline-color="font-color" fo:font-weight="bold" officeooo:rsid="01cfb144" style:font-weight-asian="bold" style:font-name-complex="Times New Roman2"/>
    </style:style>
    <style:style style:name="T98" style:family="text">
      <style:text-properties style:font-name="Times New Roman" style:text-underline-style="solid" style:text-underline-width="auto" style:text-underline-color="font-color" fo:font-weight="bold" officeooo:rsid="01cfc200" style:font-weight-asian="bold" style:font-name-complex="Times New Roman2"/>
    </style:style>
    <style:style style:name="T99" style:family="text">
      <style:text-properties style:font-name="Times New Roman" style:text-underline-style="solid" style:text-underline-width="auto" style:text-underline-color="font-color" fo:font-weight="bold" officeooo:rsid="01d1acfe" style:font-weight-asian="bold" style:font-name-complex="Times New Roman2"/>
    </style:style>
    <style:style style:name="T100" style:family="text">
      <style:text-properties style:font-name="Times New Roman" style:text-underline-style="solid" style:text-underline-width="auto" style:text-underline-color="font-color" fo:font-weight="bold" officeooo:rsid="01d4ab0c" style:font-weight-asian="bold" style:font-name-complex="Times New Roman2"/>
    </style:style>
    <style:style style:name="T101" style:family="text">
      <style:text-properties style:font-name="Times New Roman" style:text-underline-style="solid" style:text-underline-width="auto" style:text-underline-color="font-color" fo:font-weight="bold" officeooo:rsid="01d606fa" style:font-weight-asian="bold" style:font-name-complex="Times New Roman2"/>
    </style:style>
    <style:style style:name="T102" style:family="text">
      <style:text-properties style:font-name="Times New Roman" style:text-underline-style="solid" style:text-underline-width="auto" style:text-underline-color="font-color" fo:font-weight="bold" officeooo:rsid="01d6c07e" style:font-weight-asian="bold" style:font-name-complex="Times New Roman2"/>
    </style:style>
    <style:style style:name="T103" style:family="text">
      <style:text-properties style:font-name="Times New Roman" style:text-underline-style="solid" style:text-underline-width="auto" style:text-underline-color="font-color" fo:font-weight="bold" style:font-name-asian="Arial1" style:font-weight-asian="bold" style:font-name-complex="Times New Roman2" style:font-weight-complex="bold"/>
    </style:style>
    <style:style style:name="T104" style:family="text">
      <style:text-properties style:font-name="Times New Roman" style:text-underline-style="solid" style:text-underline-width="auto" style:text-underline-color="font-color" fo:font-weight="bold" officeooo:rsid="01d6c07e" style:font-name-asian="Arial1" style:font-weight-asian="bold" style:font-name-complex="Times New Roman2" style:font-weight-complex="bold"/>
    </style:style>
    <style:style style:name="T105" style:family="text">
      <style:text-properties style:font-name="Times New Roman" style:text-underline-style="solid" style:text-underline-width="auto" style:text-underline-color="font-color" fo:font-weight="bold" officeooo:rsid="01cc0a15" style:font-name-asian="Times New Roman" style:font-weight-asian="bold" style:font-name-complex="Times New Roman2" style:font-weight-complex="bold"/>
    </style:style>
    <style:style style:name="T106" style:family="text">
      <style:text-properties style:font-name="Times New Roman" style:text-underline-style="solid" style:text-underline-width="auto" style:text-underline-color="font-color" fo:font-weight="bold" officeooo:rsid="01e9698f" style:font-name-asian="Times New Roman" style:font-weight-asian="bold" style:font-name-complex="Times New Roman2" style:font-weight-complex="bold"/>
    </style:style>
    <style:style style:name="T107" style:family="text">
      <style:text-properties style:font-name="Times New Roman" style:text-underline-style="solid" style:text-underline-width="auto" style:text-underline-color="font-color" fo:font-weight="bold" officeooo:rsid="01e9698f" style:font-name-asian="Times New Roman" style:font-weight-asian="bold" style:font-name-complex="Times New Roman2"/>
    </style:style>
    <style:style style:name="T108" style:family="text">
      <style:text-properties style:font-name="Times New Roman" style:text-underline-style="solid" style:text-underline-width="auto" style:text-underline-color="font-color" fo:font-weight="bold" officeooo:rsid="01cc0a15" style:font-name-asian="Times New Roman" style:font-weight-asian="bold" style:font-name-complex="Times New Roman2"/>
    </style:style>
    <style:style style:name="T109" style:family="text">
      <style:text-properties style:font-name="Times New Roman" fo:font-size="12pt" style:font-size-asian="12pt"/>
    </style:style>
    <style:style style:name="T110" style:family="text">
      <style:text-properties style:font-name="Times New Roman" fo:font-size="12pt" style:font-size-asian="12pt" style:font-name-complex="Arial" style:font-size-complex="12pt"/>
    </style:style>
    <style:style style:name="T111" style:family="text">
      <style:text-properties style:font-name="Times New Roman" fo:font-size="12pt" officeooo:rsid="01ecced1" style:font-size-asian="12pt" style:font-name-complex="Arial" style:font-size-complex="12pt"/>
    </style:style>
    <style:style style:name="T112" style:family="text">
      <style:text-properties style:font-name="Times New Roman" fo:font-size="12pt" officeooo:rsid="01f78981" style:font-size-asian="12pt"/>
    </style:style>
    <style:style style:name="T113" style:family="text">
      <style:text-properties style:font-name="Times New Roman" fo:font-size="12pt" fo:font-weight="bold" style:font-size-asian="12pt" style:font-weight-asian="bold" style:font-name-complex="Arial" style:font-size-complex="12pt" style:font-weight-complex="bold"/>
    </style:style>
    <style:style style:name="T114"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15" style:family="text">
      <style:text-properties style:font-name="Times New Roman" fo:font-size="12pt" fo:font-weight="bold" officeooo:rsid="01ecced1" style:font-name-asian="Arial" style:font-size-asian="12pt" style:font-weight-asian="bold" style:font-name-complex="Arial" style:font-size-complex="12pt" style:font-weight-complex="bold"/>
    </style:style>
    <style:style style:name="T116" style:family="text">
      <style:text-properties style:font-name="Times New Roman" fo:font-size="12pt" fo:font-weight="normal" style:font-size-asian="12pt" style:font-weight-asian="normal" style:font-name-complex="Arial" style:font-size-complex="12pt" style:font-weight-complex="normal"/>
    </style:style>
    <style:style style:name="T117"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118" style:family="text">
      <style:text-properties style:font-name="Times New Roman" fo:font-size="12pt" fo:font-weight="normal" officeooo:rsid="01ecced1" style:font-name-asian="Arial" style:font-size-asian="12pt" style:font-weight-asian="normal" style:font-name-complex="Arial" style:font-size-complex="12pt" style:font-weight-complex="normal"/>
    </style:style>
    <style:style style:name="T119"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0" style:family="text">
      <style:text-properties style:font-name="Times New Roman" fo:font-size="12pt" style:text-underline-style="solid" style:text-underline-width="auto" style:text-underline-color="font-color" fo:font-weight="bold" officeooo:rsid="01d7fac6" style:font-size-asian="12pt" style:font-weight-asian="bold" style:font-name-complex="Arial" style:font-size-complex="12pt" style:font-weight-complex="bold"/>
    </style:style>
    <style:style style:name="T121" style:family="text">
      <style:text-properties style:font-name="Times New Roman" fo:font-size="12pt" style:text-underline-style="solid" style:text-underline-width="auto" style:text-underline-color="font-color" fo:font-weight="bold" officeooo:rsid="01d7fac6" fo:background-color="#ffffff" loext:char-shading-value="0" style:font-name-asian="Arial1" style:font-size-asian="12pt" style:language-asian="ar" style:country-asian="SA" style:font-weight-asian="bold" style:font-name-complex="Arial" style:font-size-complex="12pt" style:font-weight-complex="bold"/>
    </style:style>
    <style:style style:name="T122" style:family="text">
      <style:text-properties style:font-name="Times New Roman" fo:font-size="12pt" style:text-underline-style="solid" style:text-underline-width="auto" style:text-underline-color="font-color" fo:font-weight="bold" officeooo:rsid="01ec6238" fo:background-color="#ffffff" loext:char-shading-value="0" style:font-name-asian="Arial1" style:font-size-asian="12pt" style:language-asian="ar" style:country-asian="SA" style:font-weight-asian="bold" style:font-name-complex="Arial" style:font-size-complex="12pt" style:font-weight-complex="bold"/>
    </style:style>
    <style:style style:name="T123" style:family="text">
      <style:text-properties style:font-name="Times New Roman" fo:font-size="12pt" style:text-underline-style="solid" style:text-underline-width="auto" style:text-underline-color="font-color" fo:font-weight="bold" officeooo:rsid="01d7fac6" fo:background-color="#ffffff" loext:char-shading-value="0" style:font-name-asian="Times New Roman1" style:font-size-asian="12pt" style:language-asian="ar" style:country-asian="SA" style:font-weight-asian="bold" style:font-name-complex="Arial" style:font-size-complex="12pt" style:font-weight-complex="bold"/>
    </style:style>
    <style:style style:name="T124" style:family="text">
      <style:text-properties style:font-name="Times New Roman" fo:font-size="12pt" style:text-underline-style="solid" style:text-underline-width="auto" style:text-underline-color="font-color" fo:font-weight="bold" officeooo:rsid="01ec6238" fo:background-color="#ffffff" loext:char-shading-value="0" style:font-name-asian="Times New Roman1" style:font-size-asian="12pt" style:language-asian="ar" style:country-asian="SA" style:font-weight-asian="bold" style:font-name-complex="Arial" style:font-size-complex="12pt" style:font-weight-complex="bold"/>
    </style:style>
    <style:style style:name="T125" style:family="text">
      <style:text-properties style:font-name="Times New Roman"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26" style:family="text">
      <style:text-properties style:font-name="Times New Roman" fo:font-size="12pt" style:text-underline-style="solid" style:text-underline-width="auto" style:text-underline-color="font-color" fo:font-weight="bold" officeooo:rsid="01d7fac6" style:font-name-asian="Arial" style:font-size-asian="12pt" style:font-weight-asian="bold" style:font-name-complex="Arial" style:font-size-complex="12pt" style:font-weight-complex="bold"/>
    </style:style>
    <style:style style:name="T127" style:family="text">
      <style:text-properties style:font-name="Times New Roman" fo:font-size="12pt" style:text-underline-style="none" fo:font-weight="normal" officeooo:rsid="01bb96c3" fo:background-color="#ffffff" loext:char-shading-value="0" style:font-name-asian="Times New Roman1" style:font-size-asian="12pt" style:font-weight-asian="normal" style:font-name-complex="Times New Roman2" style:font-size-complex="12pt" style:font-weight-complex="bold"/>
    </style:style>
    <style:style style:name="T128" style:family="text">
      <style:text-properties style:font-name="Times New Roman" fo:font-size="12pt" style:text-underline-style="none" fo:font-weight="normal" officeooo:rsid="01f5e60c" fo:background-color="#ffffff" loext:char-shading-value="0" style:font-name-asian="Times New Roman1" style:font-size-asian="12pt" style:font-weight-asian="normal" style:font-name-complex="Times New Roman2" style:font-size-complex="12pt" style:font-weight-complex="bold"/>
    </style:style>
    <style:style style:name="T129" style:family="text">
      <style:text-properties style:font-name="Times New Roman" fo:font-size="12pt" style:text-underline-style="none" fo:font-weight="normal" officeooo:rsid="01bb96c3" fo:background-color="#ffffff" loext:char-shading-value="0" style:font-name-asian="Times New Roman1" style:font-size-asian="12pt" style:language-asian="ar" style:country-asian="SA" style:font-weight-asian="normal" style:font-name-complex="Times New Roman2" style:font-size-complex="12pt" style:font-weight-complex="bold"/>
    </style:style>
    <style:style style:name="T130" style:family="text">
      <style:text-properties style:font-name="Times New Roman" fo:font-size="12pt" style:text-underline-style="none" fo:font-weight="normal" officeooo:rsid="01ec6238" fo:background-color="#ffffff" loext:char-shading-value="0" style:font-name-asian="Times New Roman1" style:font-size-asian="12pt" style:language-asian="ar" style:country-asian="SA" style:font-weight-asian="normal" style:font-name-complex="Times New Roman2" style:font-size-complex="12pt" style:font-weight-complex="bold"/>
    </style:style>
    <style:style style:name="T131" style:family="text">
      <style:text-properties style:font-name="Times New Roman" fo:font-size="12pt" style:text-underline-style="none" fo:font-weight="normal" officeooo:rsid="01ec6fbb" fo:background-color="#ffffff" loext:char-shading-value="0" style:font-name-asian="Times New Roman1" style:font-size-asian="12pt" style:language-asian="ar" style:country-asian="SA" style:font-weight-asian="normal" style:font-name-complex="Times New Roman2" style:font-size-complex="12pt" style:font-weight-complex="bold"/>
    </style:style>
    <style:style style:name="T132" style:family="text">
      <style:text-properties style:font-name="Times New Roman" fo:font-size="12pt" style:text-underline-style="none" fo:font-weight="normal" officeooo:rsid="01f5e60c" fo:background-color="#ffffff" loext:char-shading-value="0" style:font-name-asian="Times New Roman1" style:font-size-asian="12pt" style:language-asian="ar" style:country-asian="SA" style:font-weight-asian="normal" style:font-name-complex="Times New Roman2" style:font-size-complex="12pt" style:font-weight-complex="bold"/>
    </style:style>
    <style:style style:name="T133" style:family="text">
      <style:text-properties style:font-name="Times New Roman" fo:font-size="12pt" style:text-underline-style="none" fo:font-weight="normal" officeooo:rsid="01bb96c3" fo:background-color="#ffffff" loext:char-shading-value="0" style:font-name-asian="Times New Roman1" style:font-size-asian="12pt" style:language-asian="ar" style:country-asian="SA" style:font-weight-asian="normal" style:font-name-complex="Times New Roman2" style:font-weight-complex="bold"/>
    </style:style>
    <style:style style:name="T134" style:family="text">
      <style:text-properties style:font-name="Times New Roman" fo:font-size="12pt" style:text-underline-style="none" fo:font-weight="normal" officeooo:rsid="01ec6238" fo:background-color="#ffffff" loext:char-shading-value="0" style:font-name-asian="Times New Roman1" style:font-size-asian="12pt" style:language-asian="ar" style:country-asian="SA" style:font-weight-asian="normal" style:font-name-complex="Arial" style:font-size-complex="12pt" style:font-weight-complex="bold"/>
    </style:style>
    <style:style style:name="T135" style:family="text">
      <style:text-properties style:font-name="Times New Roman" fo:font-size="12pt" style:text-underline-style="none" fo:font-weight="normal" officeooo:rsid="01ecb7a8" fo:background-color="#ffffff" loext:char-shading-value="0" style:font-name-asian="Times New Roman1" style:font-size-asian="12pt" style:language-asian="ar" style:country-asian="SA" style:font-weight-asian="normal" style:font-name-complex="Arial" style:font-size-complex="12pt" style:font-weight-complex="bold"/>
    </style:style>
    <style:style style:name="T136" style:family="text">
      <style:text-properties style:font-name="Times New Roman" fo:font-size="12pt" style:text-underline-style="none" fo:font-weight="normal" officeooo:rsid="01ec6238" fo:background-color="#ffffff" loext:char-shading-value="0" style:font-name-asian="Times New Roman1" style:font-size-asian="12pt" style:language-asian="ar" style:country-asian="SA" style:font-weight-asian="normal" style:font-name-complex="Arial" style:font-size-complex="12pt" style:font-weight-complex="normal"/>
    </style:style>
    <style:style style:name="T137" style:family="text">
      <style:text-properties style:font-name="Times New Roman" fo:font-size="12pt" style:text-underline-style="none" fo:font-weight="normal" officeooo:rsid="01ec6238" fo:background-color="#ffffff" loext:char-shading-value="0" style:font-name-asian="Arial1" style:font-size-asian="12pt" style:language-asian="ar" style:country-asian="SA" style:font-weight-asian="normal" style:font-name-complex="Arial" style:font-size-complex="12pt" style:font-weight-complex="bold"/>
    </style:style>
    <style:style style:name="T138" style:family="text">
      <style:text-properties style:font-name="Times New Roman" fo:font-size="12pt" style:text-underline-style="none" fo:font-weight="normal" officeooo:rsid="01ec6238" fo:background-color="#ffffff" loext:char-shading-value="0" style:font-name-asian="Arial1" style:font-size-asian="12pt" style:language-asian="ar" style:country-asian="SA" style:font-weight-asian="normal" style:font-name-complex="Arial" style:font-size-complex="12pt" style:font-weight-complex="normal"/>
    </style:style>
    <style:style style:name="T139" style:family="text">
      <style:text-properties style:font-name="Times New Roman" fo:font-size="12pt" style:text-underline-style="none" fo:font-weight="normal" officeooo:rsid="0021720b" fo:background-color="#ffffff" loext:char-shading-value="0" style:font-name-asian="Arial1" style:font-size-asian="12pt" style:language-asian="ar" style:country-asian="SA" style:font-weight-asian="normal" style:font-name-complex="Arial" style:font-size-complex="12pt" style:font-weight-complex="normal"/>
    </style:style>
    <style:style style:name="T140" style:family="text">
      <style:text-properties style:font-name="Times New Roman" fo:font-size="12pt" style:text-underline-style="none" fo:font-weight="normal" officeooo:rsid="0094cff9" fo:background-color="#ffffff" loext:char-shading-value="0" style:font-name-asian="Arial" style:font-size-asian="12pt" style:language-asian="ar" style:country-asian="SA" style:font-weight-asian="normal" style:font-name-complex="Times New Roman" style:font-size-complex="12pt" style:font-weight-complex="normal"/>
    </style:style>
    <style:style style:name="T141" style:family="text">
      <style:text-properties style:font-name="Times New Roman" fo:font-size="12pt" style:text-underline-style="none" fo:font-weight="bold" officeooo:rsid="01bb96c3" fo:background-color="#ffffff" loext:char-shading-value="0" style:font-name-asian="Times New Roman1" style:font-size-asian="12pt" style:font-weight-asian="bold" style:font-name-complex="Times New Roman2" style:font-size-complex="12pt" style:font-weight-complex="bold"/>
    </style:style>
    <style:style style:name="T142" style:family="text">
      <style:text-properties style:font-name="Times New Roman" fo:font-size="12pt" style:text-underline-style="none" fo:font-weight="bold" officeooo:rsid="01ecced1" fo:background-color="#ffffff" loext:char-shading-value="0" style:font-name-asian="Times New Roman1" style:font-size-asian="12pt" style:font-weight-asian="bold" style:font-name-complex="Times New Roman2" style:font-size-complex="12pt" style:font-weight-complex="bold"/>
    </style:style>
    <style:style style:name="T143" style:family="text">
      <style:text-properties style:font-name="Times New Roman" fo:font-size="12pt" style:text-underline-style="none" fo:font-weight="bold" officeooo:rsid="01bb96c3" fo:background-color="#ffffff" loext:char-shading-value="0" style:font-name-asian="Times New Roman1" style:font-size-asian="12pt" style:language-asian="ar" style:country-asian="SA" style:font-weight-asian="bold" style:font-name-complex="Times New Roman2" style:font-size-complex="12pt" style:font-weight-complex="bold"/>
    </style:style>
    <style:style style:name="T144" style:family="text">
      <style:text-properties style:font-name="Times New Roman" fo:font-size="12pt" style:text-underline-style="none" fo:font-weight="bold" officeooo:rsid="01ec6238" fo:background-color="#ffffff" loext:char-shading-value="0" style:font-name-asian="Times New Roman1" style:font-size-asian="12pt" style:language-asian="ar" style:country-asian="SA" style:font-weight-asian="bold" style:font-name-complex="Times New Roman2" style:font-size-complex="12pt" style:font-weight-complex="bold"/>
    </style:style>
    <style:style style:name="T145" style:family="text">
      <style:text-properties style:font-name="Times New Roman" fo:font-size="12pt" style:text-underline-style="none" fo:font-weight="bold" officeooo:rsid="01ec6fbb" fo:background-color="#ffffff" loext:char-shading-value="0" style:font-name-asian="Times New Roman1" style:font-size-asian="12pt" style:language-asian="ar" style:country-asian="SA" style:font-weight-asian="bold" style:font-name-complex="Times New Roman2" style:font-size-complex="12pt" style:font-weight-complex="bold"/>
    </style:style>
    <style:style style:name="T146" style:family="text">
      <style:text-properties style:font-name="Times New Roman" fo:font-size="12pt" style:text-underline-style="none" fo:font-weight="bold" officeooo:rsid="01ecb7a8" fo:background-color="#ffffff" loext:char-shading-value="0" style:font-name-asian="Times New Roman1" style:font-size-asian="12pt" style:language-asian="ar" style:country-asian="SA" style:font-weight-asian="bold" style:font-name-complex="Times New Roman2" style:font-size-complex="12pt" style:font-weight-complex="bold"/>
    </style:style>
    <style:style style:name="T147" style:family="text">
      <style:text-properties style:font-name="Times New Roman" fo:font-size="12pt" style:text-underline-style="none" fo:font-weight="bold" officeooo:rsid="01ec6238" fo:background-color="#ffffff" loext:char-shading-value="0" style:font-name-asian="Times New Roman1" style:font-size-asian="12pt" style:language-asian="ar" style:country-asian="SA" style:font-weight-asian="bold" style:font-name-complex="Arial" style:font-size-complex="12pt" style:font-weight-complex="bold"/>
    </style:style>
    <style:style style:name="T148" style:family="text">
      <style:text-properties style:font-name="Times New Roman" fo:font-size="12pt" style:text-underline-style="none" fo:font-weight="bold" officeooo:rsid="00692293" fo:background-color="#ffffff" loext:char-shading-value="0" style:font-name-asian="Arial1" style:font-size-asian="12pt" style:language-asian="ar" style:country-asian="SA" style:font-weight-asian="bold" style:font-name-complex="Arial" style:font-size-complex="12pt" style:font-weight-complex="bold"/>
    </style:style>
    <style:style style:name="T149" style:family="text">
      <style:text-properties style:font-name="Times New Roman" fo:font-size="12pt" style:text-underline-style="none" fo:font-weight="bold" officeooo:rsid="01ec6238" fo:background-color="#ffffff" loext:char-shading-value="0" style:font-name-asian="Arial1" style:font-size-asian="12pt" style:language-asian="ar" style:country-asian="SA" style:font-weight-asian="bold" style:font-name-complex="Arial" style:font-size-complex="12pt" style:font-weight-complex="bold"/>
    </style:style>
    <style:style style:name="T150" style:family="text">
      <style:text-properties style:font-name="Times New Roman" style:text-underline-style="none" fo:font-weight="bold" style:font-weight-asian="bold" style:font-name-complex="Times New Roman2" style:font-weight-complex="bold"/>
    </style:style>
    <style:style style:name="T151" style:family="text">
      <style:text-properties style:font-name="Times New Roman" style:text-underline-style="none" fo:font-weight="bold" officeooo:rsid="01bc7a72" style:font-weight-asian="bold" style:font-name-complex="Times New Roman2" style:font-weight-complex="bold"/>
    </style:style>
    <style:style style:name="T152" style:family="text">
      <style:text-properties style:font-name="Times New Roman" style:text-underline-style="none" fo:font-weight="bold" officeooo:rsid="01ea26d5" style:font-weight-asian="bold" style:font-name-complex="Times New Roman2" style:font-weight-complex="bold"/>
    </style:style>
    <style:style style:name="T153" style:family="text">
      <style:text-properties style:font-name="Times New Roman" style:text-underline-style="none" fo:font-weight="bold" officeooo:rsid="01ecced1" style:font-weight-asian="bold" style:font-name-complex="Times New Roman2" style:font-weight-complex="bold"/>
    </style:style>
    <style:style style:name="T154" style:family="text">
      <style:text-properties style:font-name="Times New Roman" style:text-underline-style="none" fo:font-weight="bold" officeooo:rsid="01edf07c" style:font-weight-asian="bold" style:font-name-complex="Times New Roman2" style:font-weight-complex="bold"/>
    </style:style>
    <style:style style:name="T155" style:family="text">
      <style:text-properties style:font-name="Times New Roman" style:text-underline-style="none" fo:font-weight="bold" officeooo:rsid="01ee5cf2" style:font-weight-asian="bold" style:font-name-complex="Times New Roman2" style:font-weight-complex="bold"/>
    </style:style>
    <style:style style:name="T156" style:family="text">
      <style:text-properties style:font-name="Times New Roman" style:text-underline-style="none" fo:font-weight="bold" officeooo:rsid="01f03138" style:font-weight-asian="bold" style:font-name-complex="Times New Roman2" style:font-weight-complex="bold"/>
    </style:style>
    <style:style style:name="T157" style:family="text">
      <style:text-properties style:font-name="Times New Roman" style:text-underline-style="none" fo:font-weight="bold" officeooo:rsid="01f1d87b" style:font-weight-asian="bold" style:font-name-complex="Times New Roman2" style:font-weight-complex="bold"/>
    </style:style>
    <style:style style:name="T158" style:family="text">
      <style:text-properties style:font-name="Times New Roman" style:text-underline-style="none" fo:font-weight="bold" officeooo:rsid="01f223b7" style:font-weight-asian="bold" style:font-name-complex="Times New Roman2" style:font-weight-complex="bold"/>
    </style:style>
    <style:style style:name="T159" style:family="text">
      <style:text-properties style:font-name="Times New Roman" style:text-underline-style="none" fo:font-weight="bold" style:font-name-asian="Arial1" style:font-weight-asian="bold" style:font-name-complex="Times New Roman2" style:font-weight-complex="bold"/>
    </style:style>
    <style:style style:name="T160" style:family="text">
      <style:text-properties style:font-name="Times New Roman" style:text-underline-style="none" fo:font-weight="bold" officeooo:rsid="01f223b7" style:font-name-asian="Arial1" style:font-weight-asian="bold" style:font-name-complex="Times New Roman2" style:font-weight-complex="bold"/>
    </style:style>
    <style:style style:name="T161" style:family="text">
      <style:text-properties style:font-name="Times New Roman" style:text-underline-style="none" fo:font-weight="bold" officeooo:rsid="01ec6238" fo:background-color="#ffffff" loext:char-shading-value="0" style:font-name-asian="Arial1" style:language-asian="ar" style:country-asian="SA" style:font-weight-asian="bold" style:font-name-complex="Times New Roman2" style:font-weight-complex="bold"/>
    </style:style>
    <style:style style:name="T162" style:family="text">
      <style:text-properties style:font-name="Times New Roman" style:text-underline-style="none" fo:font-weight="bold" officeooo:rsid="01bb96c3" fo:background-color="#ffffff" loext:char-shading-value="0" style:font-name-asian="Arial1" style:language-asian="ar" style:country-asian="SA" style:font-weight-asian="bold" style:font-name-complex="Times New Roman2" style:font-weight-complex="bold"/>
    </style:style>
    <style:style style:name="T163" style:family="text">
      <style:text-properties style:font-name="Times New Roman" style:text-underline-style="none" fo:font-weight="bold" fo:background-color="#ffffff" loext:char-shading-value="0" style:font-name-asian="Times New Roman1" style:font-weight-asian="bold" style:font-name-complex="Times New Roman2" style:font-weight-complex="bold"/>
    </style:style>
    <style:style style:name="T164" style:family="text">
      <style:text-properties style:font-name="Times New Roman" style:text-underline-style="none" fo:font-weight="bold" officeooo:rsid="01bc7a72" fo:background-color="#ffffff" loext:char-shading-value="0" style:font-name-asian="Times New Roman1" style:font-weight-asian="bold" style:font-name-complex="Times New Roman2" style:font-weight-complex="bold"/>
    </style:style>
    <style:style style:name="T165" style:family="text">
      <style:text-properties style:font-name="Times New Roman" style:text-underline-style="none" fo:font-weight="bold" officeooo:rsid="01e2ccbf" fo:background-color="#ffffff" loext:char-shading-value="0" style:font-name-asian="Times New Roman1" style:font-weight-asian="bold" style:font-name-complex="Times New Roman2" style:font-weight-complex="bold"/>
    </style:style>
    <style:style style:name="T166" style:family="text">
      <style:text-properties style:font-name="Times New Roman" style:text-underline-style="none" fo:font-weight="bold" officeooo:rsid="01e567b5" fo:background-color="#ffffff" loext:char-shading-value="0" style:font-name-asian="Times New Roman1" style:font-weight-asian="bold" style:font-name-complex="Times New Roman2" style:font-weight-complex="bold"/>
    </style:style>
    <style:style style:name="T167" style:family="text">
      <style:text-properties style:font-name="Times New Roman" style:text-underline-style="none" fo:font-weight="bold" officeooo:rsid="01e9698f" fo:background-color="#ffffff" loext:char-shading-value="0" style:font-name-asian="Times New Roman1" style:font-weight-asian="bold" style:font-name-complex="Times New Roman2" style:font-weight-complex="bold"/>
    </style:style>
    <style:style style:name="T168" style:family="text">
      <style:text-properties style:font-name="Times New Roman" style:text-underline-style="none" fo:font-weight="bold" officeooo:rsid="01ea26d5" fo:background-color="#ffffff" loext:char-shading-value="0" style:font-name-asian="Times New Roman1" style:font-weight-asian="bold" style:font-name-complex="Times New Roman2" style:font-weight-complex="bold"/>
    </style:style>
    <style:style style:name="T169" style:family="text">
      <style:text-properties style:font-name="Times New Roman" style:text-underline-style="none" fo:font-weight="bold" officeooo:rsid="01f03138" fo:background-color="#ffffff" loext:char-shading-value="0" style:font-name-asian="Times New Roman1" style:font-weight-asian="bold" style:font-name-complex="Times New Roman2" style:font-weight-complex="bold"/>
    </style:style>
    <style:style style:name="T170" style:family="text">
      <style:text-properties style:font-name="Times New Roman" style:text-underline-style="none" fo:font-weight="bold" officeooo:rsid="01ea26d5" fo:background-color="#ffffff" loext:char-shading-value="0" style:font-name-asian="Times New Roman1" style:language-asian="ar" style:country-asian="SA" style:font-weight-asian="bold" style:font-name-complex="Times New Roman2" style:font-weight-complex="bold"/>
    </style:style>
    <style:style style:name="T171" style:family="text">
      <style:text-properties style:font-name="Times New Roman" style:text-underline-style="none" fo:font-weight="bold" officeooo:rsid="01bc7a72" fo:background-color="#ffffff" loext:char-shading-value="0" style:font-name-asian="Times New Roman1" style:language-asian="ar" style:country-asian="SA" style:font-weight-asian="bold" style:font-name-complex="Times New Roman2" style:font-weight-complex="bold"/>
    </style:style>
    <style:style style:name="T172" style:family="text">
      <style:text-properties style:font-name="Times New Roman" style:text-underline-style="none" fo:font-weight="bold" officeooo:rsid="01e899b7" fo:background-color="#ffffff" loext:char-shading-value="0" style:font-name-asian="Times New Roman1" style:language-asian="ar" style:country-asian="SA" style:font-weight-asian="bold" style:font-name-complex="Times New Roman2" style:font-weight-complex="bold"/>
    </style:style>
    <style:style style:name="T173" style:family="text">
      <style:text-properties style:font-name="Times New Roman" style:text-underline-style="none" fo:font-weight="bold" officeooo:rsid="01e22fd4" fo:background-color="#ffffff" loext:char-shading-value="0" style:font-name-asian="Times New Roman1" style:language-asian="ar" style:country-asian="SA" style:font-weight-asian="bold" style:font-name-complex="Times New Roman2" style:font-weight-complex="bold"/>
    </style:style>
    <style:style style:name="T174" style:family="text">
      <style:text-properties style:font-name="Times New Roman" style:text-underline-style="none" fo:font-weight="bold" officeooo:rsid="01dcb384" fo:background-color="#ffffff" loext:char-shading-value="0" style:font-name-asian="Times New Roman1" style:language-asian="ar" style:country-asian="SA" style:font-weight-asian="bold" style:font-name-complex="Times New Roman2" style:font-weight-complex="bold"/>
    </style:style>
    <style:style style:name="T175" style:family="text">
      <style:text-properties style:font-name="Times New Roman" style:text-underline-style="none" fo:font-weight="bold" officeooo:rsid="01eaa17d" fo:background-color="#ffffff" loext:char-shading-value="0" style:font-name-asian="Times New Roman1" style:language-asian="ar" style:country-asian="SA" style:font-weight-asian="bold" style:font-name-complex="Times New Roman2" style:font-weight-complex="bold"/>
    </style:style>
    <style:style style:name="T176" style:family="text">
      <style:text-properties style:font-name="Times New Roman" style:text-underline-style="none" fo:font-weight="bold" officeooo:rsid="01eb0bab" fo:background-color="#ffffff" loext:char-shading-value="0" style:font-name-asian="Times New Roman1" style:language-asian="ar" style:country-asian="SA" style:font-weight-asian="bold" style:font-name-complex="Times New Roman2" style:font-weight-complex="bold"/>
    </style:style>
    <style:style style:name="T177" style:family="text">
      <style:text-properties style:font-name="Times New Roman" style:text-underline-style="none" fo:font-weight="bold" officeooo:rsid="01ec6238" fo:background-color="#ffffff" loext:char-shading-value="0" style:font-name-asian="Times New Roman1" style:language-asian="ar" style:country-asian="SA" style:font-weight-asian="bold" style:font-name-complex="Times New Roman2" style:font-weight-complex="bold"/>
    </style:style>
    <style:style style:name="T178" style:family="text">
      <style:text-properties style:font-name="Times New Roman" style:text-underline-style="none" fo:font-weight="bold" officeooo:rsid="01bb96c3" fo:background-color="#ffffff" loext:char-shading-value="0" style:font-name-asian="Times New Roman1" style:language-asian="ar" style:country-asian="SA" style:font-weight-asian="bold" style:font-name-complex="Times New Roman2" style:font-weight-complex="bold"/>
    </style:style>
    <style:style style:name="T179" style:family="text">
      <style:text-properties style:font-name="Times New Roman" style:text-underline-style="none" fo:font-weight="bold" style:font-name-asian="Times New Roman1" style:font-weight-asian="bold" style:font-name-complex="Times New Roman2" style:font-weight-complex="bold"/>
    </style:style>
    <style:style style:name="T180" style:family="text">
      <style:text-properties style:font-name="Times New Roman" style:text-underline-style="none" fo:font-weight="bold" officeooo:rsid="01bc7a72" style:font-name-asian="Times New Roman1" style:font-weight-asian="bold" style:font-name-complex="Times New Roman2" style:font-weight-complex="bold"/>
    </style:style>
    <style:style style:name="T181" style:family="text">
      <style:text-properties style:font-name="Times New Roman" style:text-underline-style="none" fo:font-weight="bold" officeooo:rsid="01f03138" style:font-name-asian="Times New Roman1" style:font-weight-asian="bold" style:font-name-complex="Times New Roman2" style:font-weight-complex="bold"/>
    </style:style>
    <style:style style:name="T182" style:family="text">
      <style:text-properties style:font-name="Times New Roman" style:text-underline-style="none" fo:font-weight="bold" officeooo:rsid="01e9698f" style:font-name-asian="Times New Roman" style:font-weight-asian="bold" style:font-name-complex="Times New Roman2" style:font-weight-complex="bold"/>
    </style:style>
    <style:style style:name="T183" style:family="text">
      <style:text-properties style:font-name="Times New Roman" style:text-underline-style="none" fo:font-weight="normal" style:font-weight-asian="normal" style:font-name-complex="Times New Roman2"/>
    </style:style>
    <style:style style:name="T184" style:family="text">
      <style:text-properties style:font-name="Times New Roman" style:text-underline-style="none" fo:font-weight="normal" style:font-weight-asian="normal" style:font-name-complex="Times New Roman2" style:font-weight-complex="normal"/>
    </style:style>
    <style:style style:name="T185" style:family="text">
      <style:text-properties style:font-name="Times New Roman" style:text-underline-style="none" fo:font-weight="normal" officeooo:rsid="01bc7a72" style:font-weight-asian="normal" style:font-name-complex="Times New Roman2" style:font-weight-complex="normal"/>
    </style:style>
    <style:style style:name="T186" style:family="text">
      <style:text-properties style:font-name="Times New Roman" style:text-underline-style="none" fo:font-weight="normal" officeooo:rsid="01befebc" style:font-weight-asian="normal" style:font-name-complex="Times New Roman2" style:font-weight-complex="normal"/>
    </style:style>
    <style:style style:name="T187" style:family="text">
      <style:text-properties style:font-name="Times New Roman" style:text-underline-style="none" fo:font-weight="normal" officeooo:rsid="01f44ba4" style:font-weight-asian="normal" style:font-name-complex="Times New Roman2" style:font-weight-complex="normal"/>
    </style:style>
    <style:style style:name="T188" style:family="text">
      <style:text-properties style:font-name="Times New Roman" style:text-underline-style="none" fo:font-weight="normal" officeooo:rsid="01bc7a72" style:font-weight-asian="normal" style:font-name-complex="Times New Roman2"/>
    </style:style>
    <style:style style:name="T189" style:family="text">
      <style:text-properties style:font-name="Times New Roman" style:text-underline-style="none" fo:font-weight="normal" officeooo:rsid="01bde929" style:font-weight-asian="normal" style:font-name-complex="Times New Roman2"/>
    </style:style>
    <style:style style:name="T190" style:family="text">
      <style:text-properties style:font-name="Times New Roman" style:text-underline-style="none" fo:font-weight="normal" officeooo:rsid="01befebc" style:font-weight-asian="normal" style:font-name-complex="Times New Roman2"/>
    </style:style>
    <style:style style:name="T191" style:family="text">
      <style:text-properties style:font-name="Times New Roman" style:text-underline-style="none" fo:font-weight="normal" officeooo:rsid="01c057cf" style:font-weight-asian="normal" style:font-name-complex="Times New Roman2"/>
    </style:style>
    <style:style style:name="T192" style:family="text">
      <style:text-properties style:font-name="Times New Roman" style:text-underline-style="none" fo:font-weight="normal" officeooo:rsid="01c071b5" style:font-weight-asian="normal" style:font-name-complex="Times New Roman2"/>
    </style:style>
    <style:style style:name="T193" style:family="text">
      <style:text-properties style:font-name="Times New Roman" style:text-underline-style="none" fo:font-weight="normal" officeooo:rsid="01c1edb7" style:font-weight-asian="normal" style:font-name-complex="Times New Roman2"/>
    </style:style>
    <style:style style:name="T194" style:family="text">
      <style:text-properties style:font-name="Times New Roman" style:text-underline-style="none" fo:font-weight="normal" officeooo:rsid="01c3bc7f" style:font-weight-asian="normal" style:font-name-complex="Times New Roman2"/>
    </style:style>
    <style:style style:name="T195" style:family="text">
      <style:text-properties style:font-name="Times New Roman" style:text-underline-style="none" fo:font-weight="normal" officeooo:rsid="01c54061" style:font-weight-asian="normal" style:font-name-complex="Times New Roman2"/>
    </style:style>
    <style:style style:name="T196" style:family="text">
      <style:text-properties style:font-name="Times New Roman" style:text-underline-style="none" fo:font-weight="normal" officeooo:rsid="01c6d5b2" style:font-weight-asian="normal" style:font-name-complex="Times New Roman2"/>
    </style:style>
    <style:style style:name="T197" style:family="text">
      <style:text-properties style:font-name="Times New Roman" style:text-underline-style="none" fo:font-weight="normal" officeooo:rsid="01cfb144" style:font-weight-asian="normal" style:font-name-complex="Times New Roman2"/>
    </style:style>
    <style:style style:name="T198" style:family="text">
      <style:text-properties style:font-name="Times New Roman" style:text-underline-style="none" fo:font-weight="normal" officeooo:rsid="01dd62d9" style:font-weight-asian="normal" style:font-name-complex="Times New Roman2"/>
    </style:style>
    <style:style style:name="T199" style:family="text">
      <style:text-properties style:font-name="Times New Roman" style:text-underline-style="none" fo:font-weight="normal" officeooo:rsid="01defd11" style:font-weight-asian="normal" style:font-name-complex="Times New Roman2"/>
    </style:style>
    <style:style style:name="T200" style:family="text">
      <style:text-properties style:font-name="Times New Roman" style:text-underline-style="none" fo:font-weight="normal" officeooo:rsid="01e0c40b" style:font-weight-asian="normal" style:font-name-complex="Times New Roman2"/>
    </style:style>
    <style:style style:name="T201" style:family="text">
      <style:text-properties style:font-name="Times New Roman" style:text-underline-style="none" fo:font-weight="normal" officeooo:rsid="01e22fd4" style:font-weight-asian="normal" style:font-name-complex="Times New Roman2"/>
    </style:style>
    <style:style style:name="T202" style:family="text">
      <style:text-properties style:font-name="Times New Roman" style:text-underline-style="none" fo:font-weight="normal" officeooo:rsid="01e3c720" style:font-weight-asian="normal" style:font-name-complex="Times New Roman2"/>
    </style:style>
    <style:style style:name="T203" style:family="text">
      <style:text-properties style:font-name="Times New Roman" style:text-underline-style="none" fo:font-weight="normal" officeooo:rsid="01e899b7" style:font-weight-asian="normal" style:font-name-complex="Times New Roman2"/>
    </style:style>
    <style:style style:name="T204" style:family="text">
      <style:text-properties style:font-name="Times New Roman" style:text-underline-style="none" fo:font-weight="normal" officeooo:rsid="01ecced1" style:font-weight-asian="normal" style:font-name-complex="Times New Roman2"/>
    </style:style>
    <style:style style:name="T205" style:family="text">
      <style:text-properties style:font-name="Times New Roman" style:text-underline-style="none" fo:font-weight="normal" officeooo:rsid="01edf07c" style:font-weight-asian="normal" style:font-name-complex="Times New Roman2"/>
    </style:style>
    <style:style style:name="T206" style:family="text">
      <style:text-properties style:font-name="Times New Roman" style:text-underline-style="none" fo:font-weight="normal" officeooo:rsid="01ee5cf2" style:font-weight-asian="normal" style:font-name-complex="Times New Roman2"/>
    </style:style>
    <style:style style:name="T207" style:family="text">
      <style:text-properties style:font-name="Times New Roman" style:text-underline-style="none" fo:font-weight="normal" officeooo:rsid="01f03138" style:font-weight-asian="normal" style:font-name-complex="Times New Roman2"/>
    </style:style>
    <style:style style:name="T208" style:family="text">
      <style:text-properties style:font-name="Times New Roman" style:text-underline-style="none" fo:font-weight="normal" officeooo:rsid="01fb35f5" style:font-weight-asian="normal" style:font-name-complex="Times New Roman2"/>
    </style:style>
    <style:style style:name="T209" style:family="text">
      <style:text-properties style:font-name="Times New Roman" style:text-underline-style="none" fo:font-weight="normal" style:font-name-asian="Arial1" style:font-weight-asian="normal" style:font-name-complex="Times New Roman2" style:font-weight-complex="normal"/>
    </style:style>
    <style:style style:name="T210" style:family="text">
      <style:text-properties style:font-name="Times New Roman" style:text-underline-style="none" fo:font-weight="normal" style:font-name-asian="Arial1" style:font-weight-asian="normal" style:font-name-complex="Times New Roman2" style:font-weight-complex="bold"/>
    </style:style>
    <style:style style:name="T211" style:family="text">
      <style:text-properties style:font-name="Times New Roman" style:text-underline-style="none" fo:font-weight="normal" officeooo:rsid="01ec6238" fo:background-color="#ffffff" loext:char-shading-value="0" style:font-name-asian="Arial1" style:language-asian="ar" style:country-asian="SA" style:font-weight-asian="normal" style:font-name-complex="Times New Roman2" style:font-weight-complex="bold"/>
    </style:style>
    <style:style style:name="T212" style:family="text">
      <style:text-properties style:font-name="Times New Roman" style:text-underline-style="none" fo:font-weight="normal" officeooo:rsid="01bb96c3" fo:background-color="#ffffff" loext:char-shading-value="0" style:font-name-asian="Arial1" style:language-asian="ar" style:country-asian="SA" style:font-weight-asian="normal" style:font-name-complex="Times New Roman2" style:font-weight-complex="bold"/>
    </style:style>
    <style:style style:name="T213" style:family="text">
      <style:text-properties style:font-name="Times New Roman" style:text-underline-style="none" fo:font-weight="normal" officeooo:rsid="01f5e60c" fo:background-color="#ffffff" loext:char-shading-value="0" style:font-name-asian="Arial1" style:language-asian="ar" style:country-asian="SA" style:font-weight-asian="normal" style:font-name-complex="Times New Roman2" style:font-weight-complex="bold"/>
    </style:style>
    <style:style style:name="T214" style:family="text">
      <style:text-properties style:font-name="Times New Roman" style:text-underline-style="none" fo:font-weight="normal" officeooo:rsid="01ec6238" fo:background-color="#ffffff" loext:char-shading-value="0" style:font-name-asian="Arial1" style:language-asian="ar" style:country-asian="SA" style:font-weight-asian="normal" style:font-name-complex="Times New Roman2" style:font-weight-complex="normal"/>
    </style:style>
    <style:style style:name="T215" style:family="text">
      <style:text-properties style:font-name="Times New Roman" style:text-underline-style="none" fo:font-weight="normal" fo:background-color="#ffffff" loext:char-shading-value="0" style:font-name-asian="Times New Roman1" style:font-weight-asian="normal" style:font-name-complex="Times New Roman2" style:font-weight-complex="bold"/>
    </style:style>
    <style:style style:name="T216" style:family="text">
      <style:text-properties style:font-name="Times New Roman" style:text-underline-style="none" fo:font-weight="normal" officeooo:rsid="01bc7a72" fo:background-color="#ffffff" loext:char-shading-value="0" style:font-name-asian="Times New Roman1" style:font-weight-asian="normal" style:font-name-complex="Times New Roman2" style:font-weight-complex="bold"/>
    </style:style>
    <style:style style:name="T217" style:family="text">
      <style:text-properties style:font-name="Times New Roman" style:text-underline-style="none" fo:font-weight="normal" officeooo:rsid="01bde929" fo:background-color="#ffffff" loext:char-shading-value="0" style:font-name-asian="Times New Roman1" style:font-weight-asian="normal" style:font-name-complex="Times New Roman2" style:font-weight-complex="bold"/>
    </style:style>
    <style:style style:name="T218" style:family="text">
      <style:text-properties style:font-name="Times New Roman" style:text-underline-style="none" fo:font-weight="normal" officeooo:rsid="01cb22b8" fo:background-color="#ffffff" loext:char-shading-value="0" style:font-name-asian="Times New Roman1" style:font-weight-asian="normal" style:font-name-complex="Times New Roman2" style:font-weight-complex="bold"/>
    </style:style>
    <style:style style:name="T219" style:family="text">
      <style:text-properties style:font-name="Times New Roman" style:text-underline-style="none" fo:font-weight="normal" officeooo:rsid="01cdeba9" fo:background-color="#ffffff" loext:char-shading-value="0" style:font-name-asian="Times New Roman1" style:font-weight-asian="normal" style:font-name-complex="Times New Roman2" style:font-weight-complex="bold"/>
    </style:style>
    <style:style style:name="T220" style:family="text">
      <style:text-properties style:font-name="Times New Roman" style:text-underline-style="none" fo:font-weight="normal" officeooo:rsid="01d4ab0c" fo:background-color="#ffffff" loext:char-shading-value="0" style:font-name-asian="Times New Roman1" style:font-weight-asian="normal" style:font-name-complex="Times New Roman2" style:font-weight-complex="bold"/>
    </style:style>
    <style:style style:name="T221" style:family="text">
      <style:text-properties style:font-name="Times New Roman" style:text-underline-style="none" fo:font-weight="normal" officeooo:rsid="01d606fa" fo:background-color="#ffffff" loext:char-shading-value="0" style:font-name-asian="Times New Roman1" style:font-weight-asian="normal" style:font-name-complex="Times New Roman2" style:font-weight-complex="bold"/>
    </style:style>
    <style:style style:name="T222" style:family="text">
      <style:text-properties style:font-name="Times New Roman" style:text-underline-style="none" fo:font-weight="normal" officeooo:rsid="01d6c07e" fo:background-color="#ffffff" loext:char-shading-value="0" style:font-name-asian="Times New Roman1" style:font-weight-asian="normal" style:font-name-complex="Times New Roman2" style:font-weight-complex="bold"/>
    </style:style>
    <style:style style:name="T223" style:family="text">
      <style:text-properties style:font-name="Times New Roman" style:text-underline-style="none" fo:font-weight="normal" officeooo:rsid="01defd11" fo:background-color="#ffffff" loext:char-shading-value="0" style:font-name-asian="Times New Roman1" style:font-weight-asian="normal" style:font-name-complex="Times New Roman2" style:font-weight-complex="bold"/>
    </style:style>
    <style:style style:name="T224" style:family="text">
      <style:text-properties style:font-name="Times New Roman" style:text-underline-style="none" fo:font-weight="normal" officeooo:rsid="01e2ccbf" fo:background-color="#ffffff" loext:char-shading-value="0" style:font-name-asian="Times New Roman1" style:font-weight-asian="normal" style:font-name-complex="Times New Roman2" style:font-weight-complex="bold"/>
    </style:style>
    <style:style style:name="T225" style:family="text">
      <style:text-properties style:font-name="Times New Roman" style:text-underline-style="none" fo:font-weight="normal" officeooo:rsid="01e3c720" fo:background-color="#ffffff" loext:char-shading-value="0" style:font-name-asian="Times New Roman1" style:font-weight-asian="normal" style:font-name-complex="Times New Roman2" style:font-weight-complex="bold"/>
    </style:style>
    <style:style style:name="T226" style:family="text">
      <style:text-properties style:font-name="Times New Roman" style:text-underline-style="none" fo:font-weight="normal" officeooo:rsid="01e54569" fo:background-color="#ffffff" loext:char-shading-value="0" style:font-name-asian="Times New Roman1" style:font-weight-asian="normal" style:font-name-complex="Times New Roman2" style:font-weight-complex="bold"/>
    </style:style>
    <style:style style:name="T227" style:family="text">
      <style:text-properties style:font-name="Times New Roman" style:text-underline-style="none" fo:font-weight="normal" officeooo:rsid="01e567b5" fo:background-color="#ffffff" loext:char-shading-value="0" style:font-name-asian="Times New Roman1" style:font-weight-asian="normal" style:font-name-complex="Times New Roman2" style:font-weight-complex="bold"/>
    </style:style>
    <style:style style:name="T228" style:family="text">
      <style:text-properties style:font-name="Times New Roman" style:text-underline-style="none" fo:font-weight="normal" officeooo:rsid="01e67fe6" fo:background-color="#ffffff" loext:char-shading-value="0" style:font-name-asian="Times New Roman1" style:font-weight-asian="normal" style:font-name-complex="Times New Roman2" style:font-weight-complex="bold"/>
    </style:style>
    <style:style style:name="T229" style:family="text">
      <style:text-properties style:font-name="Times New Roman" style:text-underline-style="none" fo:font-weight="normal" officeooo:rsid="01e9698f" fo:background-color="#ffffff" loext:char-shading-value="0" style:font-name-asian="Times New Roman1" style:font-weight-asian="normal" style:font-name-complex="Times New Roman2" style:font-weight-complex="bold"/>
    </style:style>
    <style:style style:name="T230" style:family="text">
      <style:text-properties style:font-name="Times New Roman" style:text-underline-style="none" fo:font-weight="normal" officeooo:rsid="01ea26d5" fo:background-color="#ffffff" loext:char-shading-value="0" style:font-name-asian="Times New Roman1" style:font-weight-asian="normal" style:font-name-complex="Times New Roman2" style:font-weight-complex="bold"/>
    </style:style>
    <style:style style:name="T231" style:family="text">
      <style:text-properties style:font-name="Times New Roman" style:text-underline-style="none" fo:font-weight="normal" officeooo:rsid="01f03138" fo:background-color="#ffffff" loext:char-shading-value="0" style:font-name-asian="Times New Roman1" style:font-weight-asian="normal" style:font-name-complex="Times New Roman2" style:font-weight-complex="bold"/>
    </style:style>
    <style:style style:name="T232" style:family="text">
      <style:text-properties style:font-name="Times New Roman" style:text-underline-style="none" fo:font-weight="normal" officeooo:rsid="01f39366" fo:background-color="#ffffff" loext:char-shading-value="0" style:font-name-asian="Times New Roman1" style:font-weight-asian="normal" style:font-name-complex="Times New Roman2" style:font-weight-complex="bold"/>
    </style:style>
    <style:style style:name="T233" style:family="text">
      <style:text-properties style:font-name="Times New Roman" style:text-underline-style="none" fo:font-weight="normal" officeooo:rsid="01f44ba4" fo:background-color="#ffffff" loext:char-shading-value="0" style:font-name-asian="Times New Roman1" style:font-weight-asian="normal" style:font-name-complex="Times New Roman2" style:font-weight-complex="bold"/>
    </style:style>
    <style:style style:name="T234" style:family="text">
      <style:text-properties style:font-name="Times New Roman" style:text-underline-style="none" fo:font-weight="normal" officeooo:rsid="01fd3e50" fo:background-color="#ffffff" loext:char-shading-value="0" style:font-name-asian="Times New Roman1" style:font-weight-asian="normal" style:font-name-complex="Times New Roman2" style:font-weight-complex="bold"/>
    </style:style>
    <style:style style:name="T235" style:family="text">
      <style:text-properties style:font-name="Times New Roman" style:text-underline-style="none" fo:font-weight="normal" officeooo:rsid="01fec549" fo:background-color="#ffffff" loext:char-shading-value="0" style:font-name-asian="Times New Roman1" style:font-weight-asian="normal" style:font-name-complex="Times New Roman2" style:font-weight-complex="bold"/>
    </style:style>
    <style:style style:name="T236" style:family="text">
      <style:text-properties style:font-name="Times New Roman" style:text-underline-style="none" fo:font-weight="normal" fo:background-color="#ffffff" loext:char-shading-value="0" style:font-name-asian="Times New Roman1" style:font-weight-asian="normal" style:font-name-complex="Times New Roman2" style:font-weight-complex="normal"/>
    </style:style>
    <style:style style:name="T237" style:family="text">
      <style:text-properties style:font-name="Times New Roman" style:text-underline-style="none" fo:font-weight="normal" officeooo:rsid="01e9698f" fo:background-color="#ffffff" loext:char-shading-value="0" style:font-name-asian="Times New Roman1" style:font-weight-asian="normal" style:font-name-complex="Times New Roman2" style:font-weight-complex="normal"/>
    </style:style>
    <style:style style:name="T238" style:family="text">
      <style:text-properties style:font-name="Times New Roman" style:text-underline-style="none" fo:font-weight="normal" officeooo:rsid="01ea26d5" fo:background-color="#ffffff" loext:char-shading-value="0" style:font-name-asian="Times New Roman1" style:font-weight-asian="normal" style:font-name-complex="Times New Roman2" style:font-weight-complex="normal"/>
    </style:style>
    <style:style style:name="T239" style:family="text">
      <style:text-properties style:font-name="Times New Roman" style:text-underline-style="none" fo:font-weight="normal" officeooo:rsid="01bc7a72" fo:background-color="#ffffff" loext:char-shading-value="0" style:font-name-asian="Times New Roman1" style:font-weight-asian="normal" style:font-name-complex="Times New Roman2" style:font-weight-complex="normal"/>
    </style:style>
    <style:style style:name="T240" style:family="text">
      <style:text-properties style:font-name="Times New Roman" style:text-underline-style="none" fo:font-weight="normal" officeooo:rsid="01f44ba4" fo:background-color="#ffffff" loext:char-shading-value="0" style:font-name-asian="Times New Roman1" style:font-weight-asian="normal" style:font-name-complex="Times New Roman2" style:font-weight-complex="normal"/>
    </style:style>
    <style:style style:name="T241" style:family="text">
      <style:text-properties style:font-name="Times New Roman" style:text-underline-style="none" fo:font-weight="normal" officeooo:rsid="01ea26d5" fo:background-color="#ffffff" loext:char-shading-value="0" style:font-name-asian="Times New Roman1" style:language-asian="ar" style:country-asian="SA" style:font-weight-asian="normal" style:font-name-complex="Times New Roman2" style:font-weight-complex="bold"/>
    </style:style>
    <style:style style:name="T242" style:family="text">
      <style:text-properties style:font-name="Times New Roman" style:text-underline-style="none" fo:font-weight="normal" officeooo:rsid="01d606fa" fo:background-color="#ffffff" loext:char-shading-value="0" style:font-name-asian="Times New Roman1" style:language-asian="ar" style:country-asian="SA" style:font-weight-asian="normal" style:font-name-complex="Times New Roman2" style:font-weight-complex="bold"/>
    </style:style>
    <style:style style:name="T243" style:family="text">
      <style:text-properties style:font-name="Times New Roman" style:text-underline-style="none" fo:font-weight="normal" officeooo:rsid="01dcb384" fo:background-color="#ffffff" loext:char-shading-value="0" style:font-name-asian="Times New Roman1" style:language-asian="ar" style:country-asian="SA" style:font-weight-asian="normal" style:font-name-complex="Times New Roman2" style:font-weight-complex="bold"/>
    </style:style>
    <style:style style:name="T244" style:family="text">
      <style:text-properties style:font-name="Times New Roman" style:text-underline-style="none" fo:font-weight="normal" officeooo:rsid="01eaa17d" fo:background-color="#ffffff" loext:char-shading-value="0" style:font-name-asian="Times New Roman1" style:language-asian="ar" style:country-asian="SA" style:font-weight-asian="normal" style:font-name-complex="Times New Roman2" style:font-weight-complex="bold"/>
    </style:style>
    <style:style style:name="T245" style:family="text">
      <style:text-properties style:font-name="Times New Roman" style:text-underline-style="none" fo:font-weight="normal" officeooo:rsid="01bc7a72" fo:background-color="#ffffff" loext:char-shading-value="0" style:font-name-asian="Times New Roman1" style:language-asian="ar" style:country-asian="SA" style:font-weight-asian="normal" style:font-name-complex="Times New Roman2" style:font-weight-complex="bold"/>
    </style:style>
    <style:style style:name="T246" style:family="text">
      <style:text-properties style:font-name="Times New Roman" style:text-underline-style="none" fo:font-weight="normal" officeooo:rsid="01cb22b8" fo:background-color="#ffffff" loext:char-shading-value="0" style:font-name-asian="Times New Roman1" style:language-asian="ar" style:country-asian="SA" style:font-weight-asian="normal" style:font-name-complex="Times New Roman2" style:font-weight-complex="bold"/>
    </style:style>
    <style:style style:name="T247" style:family="text">
      <style:text-properties style:font-name="Times New Roman" style:text-underline-style="none" fo:font-weight="normal" officeooo:rsid="01bde929" fo:background-color="#ffffff" loext:char-shading-value="0" style:font-name-asian="Times New Roman1" style:language-asian="ar" style:country-asian="SA" style:font-weight-asian="normal" style:font-name-complex="Times New Roman2" style:font-weight-complex="bold"/>
    </style:style>
    <style:style style:name="T248" style:family="text">
      <style:text-properties style:font-name="Times New Roman" style:text-underline-style="none" fo:font-weight="normal" officeooo:rsid="01cdeba9" fo:background-color="#ffffff" loext:char-shading-value="0" style:font-name-asian="Times New Roman1" style:language-asian="ar" style:country-asian="SA" style:font-weight-asian="normal" style:font-name-complex="Times New Roman2" style:font-weight-complex="bold"/>
    </style:style>
    <style:style style:name="T249" style:family="text">
      <style:text-properties style:font-name="Times New Roman" style:text-underline-style="none" fo:font-weight="normal" officeooo:rsid="01e2ccbf" fo:background-color="#ffffff" loext:char-shading-value="0" style:font-name-asian="Times New Roman1" style:language-asian="ar" style:country-asian="SA" style:font-weight-asian="normal" style:font-name-complex="Times New Roman2" style:font-weight-complex="bold"/>
    </style:style>
    <style:style style:name="T250" style:family="text">
      <style:text-properties style:font-name="Times New Roman" style:text-underline-style="none" fo:font-weight="normal" officeooo:rsid="01eb0bab" fo:background-color="#ffffff" loext:char-shading-value="0" style:font-name-asian="Times New Roman1" style:language-asian="ar" style:country-asian="SA" style:font-weight-asian="normal" style:font-name-complex="Times New Roman2" style:font-weight-complex="bold"/>
    </style:style>
    <style:style style:name="T251" style:family="text">
      <style:text-properties style:font-name="Times New Roman" style:text-underline-style="none" fo:font-weight="normal" officeooo:rsid="01d1acfe" fo:background-color="#ffffff" loext:char-shading-value="0" style:font-name-asian="Times New Roman1" style:language-asian="ar" style:country-asian="SA" style:font-weight-asian="normal" style:font-name-complex="Times New Roman2" style:font-weight-complex="bold"/>
    </style:style>
    <style:style style:name="T252" style:family="text">
      <style:text-properties style:font-name="Times New Roman" style:text-underline-style="none" fo:font-weight="normal" officeooo:rsid="01ec6238" fo:background-color="#ffffff" loext:char-shading-value="0" style:font-name-asian="Times New Roman1" style:language-asian="ar" style:country-asian="SA" style:font-weight-asian="normal" style:font-name-complex="Times New Roman2" style:font-weight-complex="bold"/>
    </style:style>
    <style:style style:name="T253" style:family="text">
      <style:text-properties style:font-name="Times New Roman" style:text-underline-style="none" fo:font-weight="normal" officeooo:rsid="01bb96c3" fo:background-color="#ffffff" loext:char-shading-value="0" style:font-name-asian="Times New Roman1" style:language-asian="ar" style:country-asian="SA" style:font-weight-asian="normal" style:font-name-complex="Times New Roman2" style:font-weight-complex="bold"/>
    </style:style>
    <style:style style:name="T254" style:family="text">
      <style:text-properties style:font-name="Times New Roman" style:text-underline-style="none" fo:font-weight="normal" officeooo:rsid="01f4a375" fo:background-color="#ffffff" loext:char-shading-value="0" style:font-name-asian="Times New Roman1" style:language-asian="ar" style:country-asian="SA" style:font-weight-asian="normal" style:font-name-complex="Times New Roman2" style:font-weight-complex="bold"/>
    </style:style>
    <style:style style:name="T255" style:family="text">
      <style:text-properties style:font-name="Times New Roman" style:text-underline-style="none" fo:font-weight="normal" officeooo:rsid="0094cff9" fo:background-color="#ffffff" loext:char-shading-value="0" style:font-name-asian="Times New Roman1" style:language-asian="ar" style:country-asian="SA" style:font-weight-asian="normal" style:font-name-complex="Times New Roman2" style:font-weight-complex="bold"/>
    </style:style>
    <style:style style:name="T256" style:family="text">
      <style:text-properties style:font-name="Times New Roman" style:text-underline-style="none" fo:font-weight="normal" officeooo:rsid="01ea26d5" fo:background-color="#ffffff" loext:char-shading-value="0" style:font-name-asian="Times New Roman1" style:language-asian="ar" style:country-asian="SA" style:font-weight-asian="normal" style:font-name-complex="Times New Roman2" style:font-weight-complex="normal"/>
    </style:style>
    <style:style style:name="T257" style:family="text">
      <style:text-properties style:font-name="Times New Roman" style:text-underline-style="none" fo:font-weight="normal" officeooo:rsid="01bc7a72" fo:background-color="#ffffff" loext:char-shading-value="0" style:font-name-asian="Times New Roman1" style:language-asian="ar" style:country-asian="SA" style:font-weight-asian="normal" style:font-name-complex="Times New Roman2" style:font-weight-complex="normal"/>
    </style:style>
    <style:style style:name="T258" style:family="text">
      <style:text-properties style:font-name="Times New Roman" style:text-underline-style="none" fo:font-weight="normal" officeooo:rsid="01e899b7" fo:background-color="#ffffff" loext:char-shading-value="0" style:font-name-asian="Times New Roman1" style:language-asian="ar" style:country-asian="SA" style:font-weight-asian="normal" style:font-name-complex="Times New Roman2" style:font-weight-complex="normal"/>
    </style:style>
    <style:style style:name="T259" style:family="text">
      <style:text-properties style:font-name="Times New Roman" style:text-underline-style="none" fo:font-weight="normal" officeooo:rsid="01e22fd4" fo:background-color="#ffffff" loext:char-shading-value="0" style:font-name-asian="Times New Roman1" style:language-asian="ar" style:country-asian="SA" style:font-weight-asian="normal" style:font-name-complex="Times New Roman2" style:font-weight-complex="normal"/>
    </style:style>
    <style:style style:name="T260" style:family="text">
      <style:text-properties style:font-name="Times New Roman" style:text-underline-style="none" fo:font-weight="normal" officeooo:rsid="01dcb384" fo:background-color="#ffffff" loext:char-shading-value="0" style:font-name-asian="Times New Roman1" style:language-asian="ar" style:country-asian="SA" style:font-weight-asian="normal" style:font-name-complex="Times New Roman2" style:font-weight-complex="normal"/>
    </style:style>
    <style:style style:name="T261" style:family="text">
      <style:text-properties style:font-name="Times New Roman" style:text-underline-style="none" fo:font-weight="normal" officeooo:rsid="01bde929" fo:background-color="#ffffff" loext:char-shading-value="0" style:font-name-asian="Times New Roman1" style:language-asian="ar" style:country-asian="SA" style:font-weight-asian="normal" style:font-name-complex="Times New Roman2" style:font-weight-complex="normal"/>
    </style:style>
    <style:style style:name="T262" style:family="text">
      <style:text-properties style:font-name="Times New Roman" style:text-underline-style="none" fo:font-weight="normal" officeooo:rsid="01e0c40b" fo:background-color="#ffffff" loext:char-shading-value="0" style:font-name-asian="Times New Roman1" style:language-asian="ar" style:country-asian="SA" style:font-weight-asian="normal" style:font-name-complex="Times New Roman2" style:font-weight-complex="normal"/>
    </style:style>
    <style:style style:name="T263" style:family="text">
      <style:text-properties style:font-name="Times New Roman" style:text-underline-style="none" fo:font-weight="normal" officeooo:rsid="01eaa17d" fo:background-color="#ffffff" loext:char-shading-value="0" style:font-name-asian="Times New Roman1" style:language-asian="ar" style:country-asian="SA" style:font-weight-asian="normal" style:font-name-complex="Times New Roman2" style:font-weight-complex="normal"/>
    </style:style>
    <style:style style:name="T264" style:family="text">
      <style:text-properties style:font-name="Times New Roman" style:text-underline-style="none" fo:font-weight="normal" officeooo:rsid="01eb0bab" fo:background-color="#ffffff" loext:char-shading-value="0" style:font-name-asian="Times New Roman1" style:language-asian="ar" style:country-asian="SA" style:font-weight-asian="normal" style:font-name-complex="Times New Roman2" style:font-weight-complex="normal"/>
    </style:style>
    <style:style style:name="T265" style:family="text">
      <style:text-properties style:font-name="Times New Roman" style:text-underline-style="none" fo:font-weight="normal" officeooo:rsid="01ec6238" fo:background-color="#ffffff" loext:char-shading-value="0" style:font-name-asian="Times New Roman1" style:language-asian="ar" style:country-asian="SA" style:font-weight-asian="normal" style:font-name-complex="Times New Roman2" style:font-weight-complex="normal"/>
    </style:style>
    <style:style style:name="T266" style:family="text">
      <style:text-properties style:font-name="Times New Roman" style:text-underline-style="none" fo:font-weight="normal" officeooo:rsid="01f44ba4" fo:background-color="#ffffff" loext:char-shading-value="0" style:font-name-asian="Times New Roman1" style:language-asian="ar" style:country-asian="SA" style:font-weight-asian="normal" style:font-name-complex="Times New Roman2" style:font-weight-complex="normal"/>
    </style:style>
    <style:style style:name="T267" style:family="text">
      <style:text-properties style:font-name="Times New Roman" style:text-underline-style="none" fo:font-weight="normal" officeooo:rsid="01f4a375" fo:background-color="#ffffff" loext:char-shading-value="0" style:font-name-asian="Times New Roman1" style:language-asian="ar" style:country-asian="SA" style:font-weight-asian="normal" style:font-name-complex="Times New Roman2" style:font-weight-complex="normal"/>
    </style:style>
    <style:style style:name="T268" style:family="text">
      <style:text-properties style:font-name="Times New Roman" style:text-underline-style="none" fo:font-weight="normal" style:font-name-asian="Times New Roman1" style:font-weight-asian="normal" style:font-name-complex="Times New Roman2" style:font-weight-complex="bold"/>
    </style:style>
    <style:style style:name="T269" style:family="text">
      <style:text-properties style:font-name="Times New Roman" style:text-underline-style="none" fo:font-weight="normal" officeooo:rsid="01bc7a72" style:font-name-asian="Times New Roman1" style:font-weight-asian="normal" style:font-name-complex="Times New Roman2" style:font-weight-complex="bold"/>
    </style:style>
    <style:style style:name="T270" style:family="text">
      <style:text-properties style:font-name="Times New Roman" style:text-underline-style="none" fo:font-weight="normal" officeooo:rsid="01bde929" style:font-name-asian="Times New Roman1" style:font-weight-asian="normal" style:font-name-complex="Times New Roman2" style:font-weight-complex="bold"/>
    </style:style>
    <style:style style:name="T271" style:family="text">
      <style:text-properties style:font-name="Times New Roman" style:text-underline-style="none" fo:font-weight="normal" officeooo:rsid="01dd62d9" style:font-name-asian="Times New Roman1" style:font-weight-asian="normal" style:font-name-complex="Times New Roman2" style:font-weight-complex="bold"/>
    </style:style>
    <style:style style:name="T272" style:family="text">
      <style:text-properties style:font-name="Times New Roman" style:text-underline-style="none" fo:font-weight="normal" officeooo:rsid="01e22fd4" style:font-name-asian="Times New Roman1" style:font-weight-asian="normal" style:font-name-complex="Times New Roman2" style:font-weight-complex="bold"/>
    </style:style>
    <style:style style:name="T273" style:family="text">
      <style:text-properties style:font-name="Times New Roman" style:text-underline-style="none" fo:font-weight="normal" style:font-name-asian="Times New Roman1" style:font-weight-asian="normal" style:font-name-complex="Times New Roman2" style:font-weight-complex="normal"/>
    </style:style>
    <style:style style:name="T274" style:family="text">
      <style:text-properties style:font-name="Times New Roman" style:text-underline-style="none" fo:font-weight="normal" officeooo:rsid="01e9698f" style:font-name-asian="Times New Roman" style:font-weight-asian="normal" style:font-name-complex="Times New Roman2"/>
    </style:style>
    <style:style style:name="T275" style:family="text">
      <style:text-properties style:font-name="Times New Roman" style:text-underline-style="none" fo:font-weight="normal" officeooo:rsid="01e9698f" style:font-name-asian="Times New Roman" style:font-weight-asian="normal" style:font-name-complex="Times New Roman2" style:font-weight-complex="normal"/>
    </style:style>
    <style:style style:name="T276" style:family="text">
      <style:text-properties style:font-name="Times New Roman" style:text-underline-style="none" fo:font-weight="normal" officeooo:rsid="01e2ccbf" style:font-name-asian="Times New Roman" style:font-weight-asian="normal" style:font-name-complex="Times New Roman2"/>
    </style:style>
    <style:style style:name="T277" style:family="text">
      <style:text-properties style:font-name="Times New Roman" officeooo:rsid="01f39366"/>
    </style:style>
    <style:style style:name="T278" style:family="text">
      <style:text-properties style:font-name="Times New Roman" officeooo:rsid="01f44ba4"/>
    </style:style>
    <style:style style:name="T279" style:family="text">
      <style:text-properties officeooo:rsid="01864ecb"/>
    </style:style>
    <style:style style:name="T280" style:family="text">
      <style:text-properties fo:color="#2a6099" style:font-name="Times New Roman" style:font-name-asian="Times New Roman1" style:font-name-complex="Times New Roman2"/>
    </style:style>
    <style:style style:name="T281" style:family="text">
      <style:text-properties style:use-window-font-color="true" style:font-name="Times New Roman" style:font-name-asian="Times New Roman" style:font-name-complex="Times New Roman"/>
    </style:style>
    <style:style style:name="T282" style:family="text">
      <style:text-properties style:use-window-font-color="true" style:font-name="Times New Roman" officeooo:rsid="01a43f62" style:font-name-asian="Times New Roman" style:font-name-complex="Times New Roman"/>
    </style:style>
    <style:style style:name="T283" style:family="text">
      <style:text-properties style:use-window-font-color="true" style:font-name="Times New Roman" officeooo:rsid="01f67fa3" style:font-name-asian="Times New Roman" style:font-name-complex="Times New Roman"/>
    </style:style>
    <style:style style:name="T284" style:family="text">
      <style:text-properties style:use-window-font-color="true" style:font-name="Times New Roman" style:font-name-asian="Times New Roman1" style:font-name-complex="Times New Roman2"/>
    </style:style>
    <style:style style:name="T285" style:family="text">
      <style:text-properties style:use-window-font-color="true" style:font-name="Times New Roman" officeooo:rsid="01618d1a" style:font-name-asian="Times New Roman1" style:font-name-complex="Times New Roman2"/>
    </style:style>
    <style:style style:name="T286" style:family="text">
      <style:text-properties style:use-window-font-color="true" style:font-name="Times New Roman" officeooo:rsid="01a43f62" style:font-name-asian="Times New Roman1" style:font-name-complex="Times New Roman2"/>
    </style:style>
    <style:style style:name="T287" style:family="text">
      <style:text-properties style:use-window-font-color="true" style:font-name="Times New Roman" officeooo:rsid="01e54569" style:font-name-asian="Times New Roman1" style:font-name-complex="Times New Roman2"/>
    </style:style>
    <style:style style:name="T288" style:family="text">
      <style:text-properties officeooo:rsid="01ba1a48"/>
    </style:style>
    <style:style style:name="T289" style:family="text">
      <style:text-properties style:text-line-through-style="none" style:text-line-through-type="none" style:font-name="Times New Roman" style:text-underline-style="solid" style:text-underline-width="auto" style:text-underline-color="font-color" fo:font-weight="bold" style:font-weight-asian="bold" style:font-name-complex="Times New Roman2"/>
    </style:style>
    <style:style style:name="T290" style:family="text">
      <style:text-properties style:text-line-through-style="none" style:text-line-through-type="none" style:font-name="Times New Roman" style:text-underline-style="solid" style:text-underline-width="auto" style:text-underline-color="font-color" fo:font-weight="bold" style:font-weight-asian="bold" style:font-name-complex="Times New Roman2" style:font-weight-complex="bold"/>
    </style:style>
    <style:style style:name="T291" style:family="text">
      <style:text-properties style:text-line-through-style="none" style:text-line-through-type="none" style:font-name="Times New Roman" style:text-underline-style="solid" style:text-underline-width="auto" style:text-underline-color="font-color" fo:font-weight="bold" officeooo:rsid="01c54061" style:font-weight-asian="bold" style:font-name-complex="Times New Roman2"/>
    </style:style>
    <style:style style:name="T292" style:family="text">
      <style:text-properties style:text-line-through-style="none" style:text-line-through-type="none" style:font-name="Times New Roman" style:text-underline-style="solid" style:text-underline-width="auto" style:text-underline-color="font-color" fo:font-weight="bold" officeooo:rsid="01c86a86" style:font-weight-asian="bold" style:font-name-complex="Times New Roman2"/>
    </style:style>
    <style:style style:name="T293" style:family="text">
      <style:text-properties style:text-line-through-style="none" style:text-line-through-type="none" style:font-name="Times New Roman" style:text-underline-style="solid" style:text-underline-width="auto" style:text-underline-color="font-color" fo:font-weight="bold" officeooo:rsid="01e9698f" fo:background-color="#ffffff" loext:char-shading-value="0" style:font-name-asian="Times New Roman1" style:font-weight-asian="bold" style:font-name-complex="Times New Roman2" style:font-weight-complex="bold"/>
    </style:style>
    <style:style style:name="T294" style:family="text">
      <style:text-properties style:text-line-through-style="none" style:text-line-through-type="none" style:font-name="Times New Roman" style:text-underline-style="solid" style:text-underline-width="auto" style:text-underline-color="font-color" fo:font-weight="bold" officeooo:rsid="01cfb144" fo:background-color="#ffffff" loext:char-shading-value="0" style:font-name-asian="Times New Roman1" style:font-weight-asian="bold" style:font-name-complex="Times New Roman2" style:font-weight-complex="bold"/>
    </style:style>
    <style:style style:name="T295" style:family="text">
      <style:text-properties fo:color="#000000" style:font-name="Times New Roman"/>
    </style:style>
    <style:style style:name="T296" style:family="text">
      <style:text-properties fo:color="#000000" style:font-name="Times New Roman" style:text-underline-style="none" fo:font-weight="normal" officeooo:rsid="01bc7a72" fo:background-color="#ffffff" loext:char-shading-value="0" style:font-name-asian="Times New Roman1" style:language-asian="ar" style:country-asian="SA" style:font-weight-asian="normal" style:font-name-complex="Times New Roman2" style:font-weight-complex="bold"/>
    </style:style>
    <style:style style:name="T297" style:family="text">
      <style:text-properties fo:color="#000000" style:font-name="Times New Roman" style:text-underline-style="none" fo:font-weight="normal" officeooo:rsid="01bb96c3" fo:background-color="#ffffff" loext:char-shading-value="0" style:font-name-asian="Times New Roman1" style:language-asian="ar" style:country-asian="SA" style:font-weight-asian="normal" style:font-name-complex="Times New Roman2" style:font-weight-complex="bold"/>
    </style:style>
    <style:style style:name="T298" style:family="text">
      <style:text-properties fo:color="#000000" style:font-name="Times New Roman" style:text-underline-style="none" fo:font-weight="normal" fo:background-color="#ffffff" loext:char-shading-value="0" style:font-name-asian="Times New Roman1" style:font-weight-asian="normal" style:font-name-complex="Times New Roman2" style:font-weight-complex="bold"/>
    </style:style>
    <style:style style:name="T299" style:family="text">
      <style:text-properties fo:color="#000000" style:font-name="Times New Roman" style:text-underline-style="none" fo:font-weight="normal" officeooo:rsid="01bc7a72" fo:background-color="#ffffff" loext:char-shading-value="0" style:font-name-asian="Times New Roman1" style:font-weight-asian="normal" style:font-name-complex="Times New Roman2" style:font-weight-complex="bold"/>
    </style:style>
    <style:style style:name="T300" style:family="text">
      <style:text-properties fo:color="#000000" style:font-name="Times New Roman" style:text-underline-style="none" fo:font-weight="normal" fo:background-color="#ffffff" loext:char-shading-value="0" style:font-name-asian="Times New Roman1" style:font-weight-asian="normal" style:font-name-complex="Times New Roman2" style:font-weight-complex="normal"/>
    </style:style>
    <style:style style:name="T301" style:family="text">
      <style:text-properties fo:color="#000000" style:font-name="Times New Roman" style:text-underline-style="none" fo:font-weight="normal" style:font-weight-asian="normal" style:font-name-complex="Times New Roman2"/>
    </style:style>
    <style:style style:name="T302" style:family="text">
      <style:text-properties fo:color="#000000" style:font-name="Times New Roman" style:text-underline-style="none" fo:font-weight="normal" style:font-weight-asian="normal" style:font-name-complex="Times New Roman2" style:font-weight-complex="normal"/>
    </style:style>
    <style:style style:name="T303" style:family="text">
      <style:text-properties fo:color="#000000" style:font-name="Times New Roman" style:text-underline-style="none" fo:font-weight="normal" officeooo:rsid="01bc7a72" style:font-weight-asian="normal" style:font-name-complex="Times New Roman2"/>
    </style:style>
    <style:style style:name="T304" style:family="text">
      <style:text-properties fo:color="#000000" style:font-name="Times New Roman" style:text-underline-style="none" fo:font-weight="bold" style:font-weight-asian="bold" style:font-name-complex="Times New Roman2" style:font-weight-complex="bold"/>
    </style:style>
    <style:style style:name="T305" style:family="text">
      <style:text-properties fo:color="#000000" style:font-name="Times New Roman" style:text-underline-style="none" fo:font-weight="bold" fo:background-color="#ffffff" loext:char-shading-value="0" style:font-name-asian="Times New Roman1" style:font-weight-asian="bold" style:font-name-complex="Times New Roman2" style:font-weight-complex="bold"/>
    </style:style>
    <style:style style:name="T306" style:family="text">
      <style:text-properties fo:color="#000000" style:font-name="Times New Roman" style:text-underline-style="none" fo:font-weight="bold" officeooo:rsid="01f03138" fo:background-color="#ffffff" loext:char-shading-value="0" style:font-name-asian="Times New Roman1" style:font-weight-asian="bold" style:font-name-complex="Times New Roman2" style:font-weight-complex="bold"/>
    </style:style>
    <style:style style:name="T307" style:family="text">
      <style:text-properties fo:color="#000000" style:font-name="Times New Roman" fo:font-weight="bold" officeooo:rsid="01f4a375" style:font-weight-asian="bold" style:font-weight-complex="bold"/>
    </style:style>
    <style:style style:name="T308" style:family="text">
      <style:text-properties fo:color="#000000" style:font-name="Times New Roman" officeooo:rsid="01f5e60c"/>
    </style:style>
    <style:style style:name="T309" style:family="text">
      <style:text-properties fo:color="#000000" style:font-name="Times New Roman" fo:font-size="12pt" style:text-underline-style="none" fo:font-weight="normal" officeooo:rsid="01bb96c3" fo:background-color="#ffffff" loext:char-shading-value="0" style:font-name-asian="Times New Roman1" style:font-size-asian="12pt" style:language-asian="ar" style:country-asian="SA" style:font-weight-asian="normal" style:font-name-complex="Times New Roman2" style:font-size-complex="12pt" style:font-weight-complex="bold"/>
    </style:style>
    <style:style style:name="T310" style:family="text">
      <style:text-properties fo:color="#000000" style:font-name="Times New Roman" fo:font-size="12pt" style:text-underline-style="none" fo:font-weight="normal" officeooo:rsid="01bb96c3" fo:background-color="#ffffff" loext:char-shading-value="0" style:font-name-asian="Times New Roman1" style:font-size-asian="12pt" style:font-weight-asian="normal" style:font-name-complex="Times New Roman2" style:font-size-complex="12pt" style:font-weight-complex="bold"/>
    </style:style>
    <style:style style:name="T311" style:family="text">
      <style:text-properties fo:color="#000000" style:font-name="Times New Roman" fo:font-size="12pt" style:text-underline-style="none" fo:font-weight="normal" officeooo:rsid="01ecced1" fo:background-color="#ffffff" loext:char-shading-value="0" style:font-name-asian="Arial1" style:font-size-asian="12pt" style:font-weight-asian="normal" style:font-name-complex="Times New Roman2" style:font-size-complex="12pt" style:font-weight-complex="normal"/>
    </style:style>
    <style:style style:name="T312" style:family="text">
      <style:text-properties fo:color="#000000" style:font-name="Times New Roman" fo:font-size="12pt" style:text-underline-style="none" fo:font-weight="bold" officeooo:rsid="01ecced1" fo:background-color="#ffffff" loext:char-shading-value="0" style:font-name-asian="Arial1" style:font-size-asian="12pt" style:font-weight-asian="bold" style:font-name-complex="Times New Roman2" style:font-size-complex="12pt" style:font-weight-complex="bold"/>
    </style:style>
    <style:style style:name="T313" style:family="text">
      <style:text-properties fo:color="#000000" style:font-name="Times New Roman" style:text-underline-style="solid" style:text-underline-width="auto" style:text-underline-color="font-color" fo:font-weight="bold" style:font-weight-asian="bold" style:font-name-complex="Times New Roman2"/>
    </style:style>
    <style:style style:name="T314" style:family="text">
      <style:text-properties fo:color="#000000" style:font-name="Times New Roman" style:text-underline-style="solid" style:text-underline-width="auto" style:text-underline-color="font-color" fo:font-weight="bold" style:font-weight-asian="bold" style:font-name-complex="Times New Roman2" style:font-weight-complex="bold"/>
    </style:style>
    <style:style style:name="T315" style:family="text">
      <style:text-properties fo:color="#000000" style:font-name="Times New Roman" style:text-underline-style="solid" style:text-underline-width="auto" style:text-underline-color="font-color" fo:font-weight="bold" officeooo:rsid="01bc7a72" style:font-weight-asian="bold" style:font-name-complex="Times New Roman2" style:font-weight-complex="bold"/>
    </style:style>
    <style:style style:name="T316" style:family="text">
      <style:text-properties fo:color="#000000" style:font-name="Times New Roman" style:text-underline-style="solid" style:text-underline-width="auto" style:text-underline-color="font-color" fo:font-weight="bold" officeooo:rsid="01bc7a72" style:font-weight-asian="bold" style:font-name-complex="Times New Roman2"/>
    </style:style>
    <style:style style:name="T317" style:family="text">
      <style:text-properties fo:color="#000000" style:font-name="Times New Roman" style:text-underline-style="solid" style:text-underline-width="auto" style:text-underline-color="font-color" fo:font-weight="bold" fo:background-color="#ffffff" loext:char-shading-value="0" style:font-name-asian="Times New Roman1" style:font-weight-asian="bold" style:font-name-complex="Times New Roman2" style:font-weight-complex="bold"/>
    </style:style>
    <style:style style:name="T318" style:family="text">
      <style:text-properties fo:color="#000000" style:font-name="Times New Roman" style:text-underline-style="solid" style:text-underline-width="auto" style:text-underline-color="font-color" fo:font-weight="bold" officeooo:rsid="01cb22b8" fo:background-color="#ffffff" loext:char-shading-value="0" style:font-name-asian="Times New Roman1" style:font-weight-asian="bold" style:font-name-complex="Times New Roman2"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figura1" text:anchor-type="as-char" svg:y="0cm" svg:width="2.367cm" style:rel-width="scale" svg:height="2.969cm" style:rel-height="scale" draw:z-index="0"><draw:image xlink:href="Pictures/1000000000000080000000ADC263C81583EB8B1C.jpg" xlink:type="simple" xlink:show="embed" xlink:actuate="onLoad" loext:mime-type="image/jpeg"/></draw:frame></text:p>
      <text:p text:style-name="P1">ESTADO DO CEARÁ</text:p>
      <text:p text:style-name="P1">PODER JUDICIÁRIO</text:p>
      <text:p text:style-name="P1">TRIBUNAL DE JUSTIÇA</text:p>
      <text:p text:style-name="P2">1ª CÂMARA DE DIREITO PRIVADO</text:p>
      <text:h text:style-name="P6" text:outline-level="2">SESSÃO ORDINÁRIA Nº <text:span text:style-name="T279">0</text:span><text:span text:style-name="T288">2</text:span>/202<text:span text:style-name="T279">3</text:span></text:h>
      <text:p text:style-name="P3"/>
      <text:p text:style-name="P4"><text:span text:style-name="Fonte_20_parág._20_padrão"><text:span text:style-name="T2">ATA DA SESSÃO ORDINÁRIA, HÍBRIDA, DA PRIMEIRA CÂMARA DE DIREITO PRIVADO. </text:span></text:span><text:span text:style-name="Fonte_20_parág._20_padrão"><text:span text:style-name="T5">Ao </text:span></text:span><text:span text:style-name="Fonte_20_parág._20_padrão"><text:span text:style-name="T9">1º</text:span></text:span><text:span text:style-name="Fonte_20_parág._20_padrão"><text:span text:style-name="T5"> (</text:span></text:span><text:span text:style-name="Fonte_20_parág._20_padrão"><text:span text:style-name="T9">primeiro</text:span></text:span><text:span text:style-name="Fonte_20_parág._20_padrão"><text:span text:style-name="T5">) dia do mês de </text:span></text:span><text:span text:style-name="Fonte_20_parág._20_padrão"><text:span text:style-name="T9">fevereiro</text:span></text:span><text:span text:style-name="Fonte_20_parág._20_padrão"><text:span text:style-name="T5"> do ano de 202</text:span></text:span><text:span text:style-name="Fonte_20_parág._20_padrão"><text:span text:style-name="T8">3</text:span></text:span><text:span text:style-name="Fonte_20_parág._20_padrão"><text:span text:style-name="T5"> (dois mil e vinte e </text:span></text:span><text:span text:style-name="Fonte_20_parág._20_padrão"><text:span text:style-name="T8">trê</text:span></text:span><text:span text:style-name="Fonte_20_parág._20_padrão"><text:span text:style-name="T5">s), na sala virtual e presencial de sessões da Primeira Câmara de Direito Privado - Isolada, às 13h30, teve lugar a </text:span></text:span><text:span text:style-name="Fonte_20_parág._20_padrão"><text:span text:style-name="T13">2</text:span></text:span><text:span text:style-name="Fonte_20_parág._20_padrão"><text:span text:style-name="T5">ª Sessão Ordinária. Presentes os Exmos. Srs. Deses. Emanuel Leite Albuquerque, </text:span></text:span><text:span text:style-name="Fonte_20_parág._20_padrão"><text:span text:style-name="T7">Francisco Mauro Ferreira Liberato - </text:span></text:span><text:span text:style-name="Fonte_20_parág._20_padrão"><text:span text:style-name="T10">Presidente</text:span></text:span><text:span text:style-name="Fonte_20_parág._20_padrão"><text:span text:style-name="T7">, </text:span></text:span><text:span text:style-name="Fonte_20_parág._20_padrão"><text:span text:style-name="T6">José Ricardo Vidal Patrocínio</text:span></text:span><text:span text:style-name="Fonte_20_parág._20_padrão"><text:span text:style-name="T5"> e Carlos Augusto Gomes Correia, </text:span></text:span><text:span text:style-name="Fonte_20_parág._20_padrão"><text:span text:style-name="T281">bem como </text:span></text:span><text:span text:style-name="Fonte_20_parág._20_padrão"><text:span text:style-name="T282">as</text:span></text:span><text:span text:style-name="Fonte_20_parág._20_padrão"><text:span text:style-name="T281"> Exm</text:span></text:span><text:span text:style-name="Fonte_20_parág._20_padrão"><text:span text:style-name="T282">as</text:span></text:span><text:span text:style-name="Fonte_20_parág._20_padrão"><text:span text:style-name="T281">. Sr</text:span></text:span><text:span text:style-name="Fonte_20_parág._20_padrão"><text:span text:style-name="T282">as</text:span></text:span><text:span text:style-name="Fonte_20_parág._20_padrão"><text:span text:style-name="T281">. Dr</text:span></text:span><text:span text:style-name="Fonte_20_parág._20_padrão"><text:span text:style-name="T282">a</text:span></text:span><text:span text:style-name="Fonte_20_parág._20_padrão"><text:span text:style-name="T281">. </text:span></text:span><text:span text:style-name="Fonte_20_parág._20_padrão"><text:span text:style-name="T282">Sônia Maria Medeiros Bandeira </text:span></text:span><text:span text:style-name="Fonte_20_parág._20_padrão"><text:span text:style-name="T284">- Pro</text:span></text:span><text:span text:style-name="Fonte_20_parág._20_padrão"><text:span text:style-name="T285">curador</text:span></text:span><text:span text:style-name="Fonte_20_parág._20_padrão"><text:span text:style-name="T286">a</text:span></text:span><text:span text:style-name="Fonte_20_parág._20_padrão"><text:span text:style-name="T284"> de Justiça e a Dra. </text:span></text:span><text:span text:style-name="Fonte_20_parág._20_padrão"><text:span text:style-name="T287">Antonilsa Irene Vieira</text:span></text:span><text:span text:style-name="Fonte_20_parág._20_padrão"><text:span text:style-name="T280"> </text:span></text:span><text:span text:style-name="Fonte_20_parág._20_padrão"><text:span text:style-name="T284">– Defensora Pública</text:span></text:span><text:span text:style-name="Fonte_20_parág._20_padrão"><text:span text:style-name="T281">. </text:span></text:span><text:span text:style-name="Fonte_20_parág._20_padrão"><text:span text:style-name="T283">Ausente justificadamente, a Exma. Sra. Desa. Maria Nailde Pinheiro Nogueira.</text:span></text:span><text:span text:style-name="Fonte_20_parág._20_padrão"><text:span text:style-name="T5"> </text:span></text:span><text:span text:style-name="Fonte_20_parág._20_padrão"><text:span text:style-name="T15">O Exmo. Sr. Des. </text:span></text:span><text:span text:style-name="Fonte_20_parág._20_padrão"><text:span text:style-name="T16">Francisco Mauro Ferreira Liberato</text:span></text:span><text:span text:style-name="Fonte_20_parág._20_padrão"><text:span text:style-name="T14">, </text:span></text:span><text:span text:style-name="Fonte_20_parág._20_padrão"><text:span text:style-name="T5">cumprimentando a todos, declarou aberta a sessão, submetendo-se à aprovação a ata da reunião anterior e, sem nenhum óbice, restou aprovada. Iniciando-se os trabalhos, os quais serão coordenados pela B.ela Lia Karam Soares – matrícula 10021. </text:span></text:span><text:span text:style-name="Fonte_20_parág._20_padrão"><text:span text:style-name="T2">– </text:span></text:span><text:span text:style-name="Fonte_20_parág._20_padrão"><text:span text:style-name="T17">JULGAMENTOS</text:span></text:span><text:span text:style-name="Fonte_20_parág._20_padrão"><text:span text:style-name="T5">: </text:span></text:span><text:span text:style-name="Fonte_20_parág._20_padrão"><text:span text:style-name="T3">01</text:span></text:span><text:span text:style-name="Fonte_20_parág._20_padrão"><text:span text:style-name="T11"> </text:span></text:span><text:span text:style-name="Fonte_20_parág._20_padrão"><text:span text:style-name="T182">– </text:span></text:span><text:span text:style-name="Fonte_20_parág._20_padrão"><text:span text:style-name="T105">APELAÇÃO CÍVEL Nº </text:span></text:span><text:span text:style-name="Fonte_20_parág._20_padrão"><text:span text:style-name="T106">011</text:span></text:span><text:span text:style-name="Fonte_20_parág._20_padrão"><text:span text:style-name="T107">4419-32.2016.8.06.0001 </text:span></text:span><text:span text:style-name="Fonte_20_parág._20_padrão"><text:span text:style-name="T108">DE FORTALEZA</text:span></text:span><text:span text:style-name="Fonte_20_parág._20_padrão"><text:span text:style-name="T274">. </text:span></text:span><text:span text:style-name="Fonte_20_parág._20_padrão"><text:span text:style-name="T275">Apelante</text:span></text:span><text:span text:style-name="Fonte_20_parág._20_padrão"><text:span text:style-name="T274">: Consórcio CPE - VLT Fortaleza. </text:span></text:span><text:span text:style-name="Fonte_20_parág._20_padrão"><text:span text:style-name="T275">Apelado</text:span></text:span><text:span text:style-name="Fonte_20_parág._20_padrão"><text:span text:style-name="T274">: Terplan Locação e Construção Ltda. </text:span></text:span><text:span text:style-name="Fonte_20_parág._20_padrão"><text:span text:style-name="T276">Relator</text:span></text:span><text:span text:style-name="Fonte_20_parág._20_padrão"><text:span text:style-name="T216">: O Exmo. Sr. Des. JOSÉ RICARDO VIDAL PATROCÍNIO – </text:span></text:span><text:span text:style-name="Fonte_20_parág._20_padrão"><text:span text:style-name="T164">Síntese d</text:span></text:span><text:span text:style-name="Fonte_20_parág._20_padrão"><text:span text:style-name="T165">a decisão</text:span></text:span><text:span text:style-name="Fonte_20_parág._20_padrão"><text:span text:style-name="T216">: </text:span></text:span><text:span text:style-name="Fonte_20_parág._20_padrão"><text:span text:style-name="T232">A</text:span></text:span><text:span text:style-name="Fonte_20_parág._20_padrão"><text:span text:style-name="T216">p</text:span></text:span><text:span text:style-name="T1">ós anunciado o processo, decidiu o eminente Relator retir</text:span><text:span text:style-name="T277">á</text:span><text:span text:style-name="T1">-lo de mesa para melhor exame da matéria. Adiado o Julgamento para a sessão do dia 08 de fevereiro do ano em curso.</text:span><text:span text:style-name="Fonte_20_parág._20_padrão"><text:span text:style-name="T216"> </text:span></text:span><text:span text:style-name="Fonte_20_parág._20_padrão"><text:span text:style-name="T167">02</text:span></text:span><text:span text:style-name="Fonte_20_parág._20_padrão"><text:span text:style-name="T229"> </text:span></text:span><text:span text:style-name="Fonte_20_parág._20_padrão"><text:span text:style-name="T167">– </text:span></text:span><text:span text:style-name="Fonte_20_parág._20_padrão"><text:span text:style-name="T25">APELAÇÃO CÍVEL Nº </text:span></text:span><text:span text:style-name="Fonte_20_parág._20_padrão"><text:span text:style-name="T26">0051861-25.2020.8.06.0117 </text:span></text:span><text:span text:style-name="Fonte_20_parág._20_padrão"><text:span text:style-name="T25">DE MARACANAÚ</text:span></text:span><text:span text:style-name="Fonte_20_parág._20_padrão"><text:span text:style-name="T229">. </text:span></text:span><text:span text:style-name="Fonte_20_parág._20_padrão"><text:span text:style-name="T237">Apelante</text:span></text:span><text:span text:style-name="Fonte_20_parág._20_padrão"><text:span text:style-name="T229">: Ministério Público do Estado do Ceará. </text:span></text:span><text:span text:style-name="Fonte_20_parág._20_padrão"><text:span text:style-name="T237">Apelados</text:span></text:span><text:span text:style-name="Fonte_20_parág._20_padrão"><text:span text:style-name="T229">: Priscilla Janaina Soares de Sousa Pessoa e Tiago Soares Martins - representado por Pricilla Janaina Soares de Sousa Pessoa. </text:span></text:span><text:span text:style-name="Fonte_20_parág._20_padrão"><text:span text:style-name="T224">Relator</text:span></text:span><text:span text:style-name="Fonte_20_parág._20_padrão"><text:span text:style-name="T216">: O Exmo. Sr. Des. JOSÉ RICARDO VIDAL PATROCÍNIO – </text:span></text:span><text:span text:style-name="Fonte_20_parág._20_padrão"><text:span text:style-name="T164">Síntese d</text:span></text:span><text:span text:style-name="Fonte_20_parág._20_padrão"><text:span text:style-name="T165">a decisão</text:span></text:span><text:span text:style-name="Fonte_20_parág._20_padrão"><text:span text:style-name="T216">: </text:span></text:span><text:span text:style-name="Fonte_20_parág._20_padrão"><text:span text:style-name="T232">A</text:span></text:span><text:span text:style-name="Fonte_20_parág._20_padrão"><text:span text:style-name="T216">p</text:span></text:span><text:span text:style-name="T1">ós anunciado o processo, decidiu o eminente Relator retir</text:span><text:span text:style-name="T277">á</text:span><text:span text:style-name="T1">-lo de mesa para melhor exame da matéria. Adiado o Julgamento para a sessão do dia 08 de fevereiro do ano em curso.</text:span><text:span text:style-name="T295"> </text:span><text:span text:style-name="Fonte_20_parág._20_padrão"><text:span text:style-name="T167">03</text:span></text:span><text:span text:style-name="Fonte_20_parág._20_padrão"><text:span text:style-name="T229"> </text:span></text:span><text:span text:style-name="Fonte_20_parág._20_padrão"><text:span text:style-name="T167">– </text:span></text:span><text:span text:style-name="Fonte_20_parág._20_padrão"><text:span text:style-name="T25">APELAÇÃO CÍVEL Nº </text:span></text:span><text:span text:style-name="Fonte_20_parág._20_padrão"><text:span text:style-name="T26">0889321-80.2014.8.06.0001 </text:span></text:span><text:span text:style-name="Fonte_20_parág._20_padrão"><text:span text:style-name="T25">DE FORTALEZA</text:span></text:span><text:span text:style-name="Fonte_20_parág._20_padrão"><text:span text:style-name="T229">. </text:span></text:span><text:span text:style-name="Fonte_20_parág._20_padrão"><text:span text:style-name="T237">Apelante</text:span></text:span><text:span text:style-name="Fonte_20_parág._20_padrão"><text:span text:style-name="T229">: LCM Cavalcante Oliveira - ME. </text:span></text:span><text:span text:style-name="Fonte_20_parág._20_padrão"><text:span text:style-name="T237">Apelada</text:span></text:span><text:span text:style-name="Fonte_20_parág._20_padrão"><text:span text:style-name="T229">: Érica Maria Silva Vidal de Negreiros. </text:span></text:span><text:span text:style-name="Fonte_20_parág._20_padrão"><text:span text:style-name="T224">Relator</text:span></text:span><text:span text:style-name="Fonte_20_parág._20_padrão"><text:span text:style-name="T216">: O Exmo. Sr. Des. JOSÉ RICARDO VIDAL PATROCÍNIO – </text:span></text:span><text:span text:style-name="Fonte_20_parág._20_padrão"><text:span text:style-name="T164">Síntese d</text:span></text:span><text:span text:style-name="Fonte_20_parág._20_padrão"><text:span text:style-name="T165">a decisão</text:span></text:span><text:span text:style-name="Fonte_20_parág._20_padrão"><text:span text:style-name="T216">: </text:span></text:span><text:span text:style-name="Fonte_20_parág._20_padrão"><text:span text:style-name="T232">A</text:span></text:span><text:span text:style-name="Fonte_20_parág._20_padrão"><text:span text:style-name="T216">p</text:span></text:span><text:span text:style-name="T1">ós anunciado o processo, decidiu o eminente Relator retir</text:span><text:span text:style-name="T277">á</text:span><text:span text:style-name="T1">-lo de mesa para melhor exame da matéria. Adiado o Julgamento para a sessão do dia 08 de fevereiro do ano em curso.</text:span><text:span text:style-name="T295"> </text:span><text:span text:style-name="Fonte_20_parág._20_padrão"><text:span text:style-name="T167">04</text:span></text:span><text:span text:style-name="Fonte_20_parág._20_padrão"><text:span text:style-name="T229"> </text:span></text:span><text:span text:style-name="Fonte_20_parág._20_padrão"><text:span text:style-name="T167">– </text:span></text:span><text:span text:style-name="Fonte_20_parág._20_padrão"><text:span text:style-name="T25">APELAÇÃO CÍVEL Nº </text:span></text:span><text:span text:style-name="Fonte_20_parág._20_padrão"><text:span text:style-name="T26">0052510-04.2021.8.06.0101 </text:span></text:span><text:span text:style-name="Fonte_20_parág._20_padrão"><text:span text:style-name="T25">DE ITAPIPOCA</text:span></text:span><text:span text:style-name="Fonte_20_parág._20_padrão"><text:span text:style-name="T229">. </text:span></text:span><text:span text:style-name="Fonte_20_parág._20_padrão"><text:span text:style-name="T237">Apte/Apdo</text:span></text:span><text:span text:style-name="Fonte_20_parág._20_padrão"><text:span text:style-name="T229">: Companhia Energética do Ceará – ENEL. </text:span></text:span><text:span text:style-name="Fonte_20_parág._20_padrão"><text:span text:style-name="T237">Apte/Apda</text:span></text:span><text:span text:style-name="Fonte_20_parág._20_padrão"><text:span text:style-name="T229">: Maria Eridan Rodrigues de Sousa. </text:span></text:span><text:span text:style-name="Fonte_20_parág._20_padrão"><text:span text:style-name="T224">Relator</text:span></text:span><text:span text:style-name="Fonte_20_parág._20_padrão"><text:span text:style-name="T216">: O Exmo. Sr. Des. JOSÉ RICARDO VIDAL PATROCÍNIO – </text:span></text:span><text:span text:style-name="Fonte_20_parág._20_padrão"><text:span text:style-name="T164">Síntese d</text:span></text:span><text:span text:style-name="Fonte_20_parág._20_padrão"><text:span text:style-name="T165">a decisão</text:span></text:span><text:span text:style-name="Fonte_20_parág._20_padrão"><text:span text:style-name="T216">: </text:span></text:span><text:span text:style-name="Fonte_20_parág._20_padrão"><text:span text:style-name="T232">A</text:span></text:span><text:span text:style-name="Fonte_20_parág._20_padrão"><text:span text:style-name="T216">p</text:span></text:span><text:span text:style-name="T1">ós anunciado o processo, decidiu o eminente Relator retir</text:span><text:span text:style-name="T277">á</text:span><text:span text:style-name="T1">-lo de mesa para melhor exame da matéria. Adiado o Julgamento para a sessão do dia 08 de fevereiro do ano em curso.</text:span><text:span text:style-name="T295"> </text:span><text:span text:style-name="Fonte_20_parág._20_padrão"><text:span text:style-name="T167">05</text:span></text:span><text:span text:style-name="Fonte_20_parág._20_padrão"><text:span text:style-name="T229"> </text:span></text:span><text:span text:style-name="Fonte_20_parág._20_padrão"><text:span text:style-name="T167">– </text:span></text:span><text:span text:style-name="Fonte_20_parág._20_padrão"><text:span text:style-name="T27">APELAÇÃO CÍVEL Nº </text:span></text:span><text:span text:style-name="Fonte_20_parág._20_padrão"><text:span text:style-name="T293">0050222-83.2021.8.06.0101 </text:span></text:span><text:span text:style-name="Fonte_20_parág._20_padrão"><text:span text:style-name="T294">DE ITAPIPOCA</text:span></text:span><text:span text:style-name="Fonte_20_parág._20_padrão"><text:span text:style-name="T229">. </text:span></text:span><text:span text:style-name="Fonte_20_parág._20_padrão"><text:span text:style-name="T237">Apelante</text:span></text:span><text:span text:style-name="Fonte_20_parág._20_padrão"><text:span text:style-name="T229">: Maria Eleneida Rodrigues Bento. </text:span></text:span><text:span text:style-name="Fonte_20_parág._20_padrão"><text:span text:style-name="T237">Apelado</text:span></text:span><text:span text:style-name="Fonte_20_parág._20_padrão"><text:span text:style-name="T229">: Companhia de Água e Esgoto do Ceará - CAGECE. </text:span></text:span><text:span text:style-name="Fonte_20_parág._20_padrão"><text:span text:style-name="T224">Relator</text:span></text:span><text:span text:style-name="Fonte_20_parág._20_padrão"><text:span text:style-name="T216">: O Exmo. Sr. Des. JOSÉ RICARDO VIDAL PATROCÍNIO – </text:span></text:span><text:span text:style-name="Fonte_20_parág._20_padrão"><text:span text:style-name="T164">Síntese d</text:span></text:span><text:span text:style-name="Fonte_20_parág._20_padrão"><text:span text:style-name="T165">a decisão</text:span></text:span><text:span text:style-name="Fonte_20_parág._20_padrão"><text:span text:style-name="T216">: </text:span></text:span><text:span text:style-name="Fonte_20_parág._20_padrão"><text:span text:style-name="T232">A</text:span></text:span><text:span text:style-name="Fonte_20_parág._20_padrão"><text:span text:style-name="T216">p</text:span></text:span><text:span text:style-name="T1">ós anunciado o processo, decidiu o eminente Relator retir</text:span><text:span text:style-name="T277">á</text:span><text:span text:style-name="T1">-lo de mesa para melhor exame da matéria. Adiado o Julgamento para a sessão do dia 08 de fevereiro do ano em curso.</text:span><text:span text:style-name="T295"> </text:span><text:span text:style-name="Fonte_20_parág._20_padrão"><text:span text:style-name="T167">06</text:span></text:span><text:span text:style-name="Fonte_20_parág._20_padrão"><text:span text:style-name="T229"> </text:span></text:span><text:span text:style-name="Fonte_20_parág._20_padrão"><text:span text:style-name="T167">– </text:span></text:span><text:span text:style-name="Fonte_20_parág._20_padrão"><text:span text:style-name="T28">APELAÇÃO CÍVEL Nº </text:span></text:span><text:span text:style-name="Fonte_20_parág._20_padrão"><text:span text:style-name="T26">0001102-42.2019.8.06.0101 </text:span></text:span><text:span text:style-name="Fonte_20_parág._20_padrão"><text:span text:style-name="T28">DE ITAPIPOCA</text:span></text:span><text:span text:style-name="Fonte_20_parág._20_padrão"><text:span text:style-name="T229">. </text:span></text:span><text:span text:style-name="Fonte_20_parág._20_padrão"><text:span text:style-name="T237">Apelante</text:span></text:span><text:span text:style-name="Fonte_20_parág._20_padrão"><text:span text:style-name="T229">: Floriano Renato Teixeira Barbosa. </text:span></text:span><text:span text:style-name="Fonte_20_parág._20_padrão"><text:span text:style-name="T237">Apelado</text:span></text:span><text:span text:style-name="Fonte_20_parág._20_padrão"><text:span text:style-name="T229">: Companhia de Água e Esgoto do Ceará - CAGECE. </text:span></text:span><text:span text:style-name="Fonte_20_parág._20_padrão"><text:span text:style-name="T224">Relator</text:span></text:span><text:span text:style-name="Fonte_20_parág._20_padrão"><text:span text:style-name="T216">: O Exmo. Sr. Des. JOSÉ RICARDO VIDAL PATROCÍNIO – </text:span></text:span><text:span text:style-name="Fonte_20_parág._20_padrão"><text:span text:style-name="T164">Síntese d</text:span></text:span><text:span text:style-name="Fonte_20_parág._20_padrão"><text:span text:style-name="T165">a decisão</text:span></text:span><text:span text:style-name="Fonte_20_parág._20_padrão"><text:span text:style-name="T216">: </text:span></text:span><text:span text:style-name="Fonte_20_parág._20_padrão"><text:span text:style-name="T232">A</text:span></text:span><text:span text:style-name="Fonte_20_parág._20_padrão"><text:span text:style-name="T216">p</text:span></text:span><text:span text:style-name="T1">ós anunciado o processo, decidiu o eminente Relator retir</text:span><text:span text:style-name="T277">á</text:span><text:span text:style-name="T1">-lo de mesa para melhor exame da matéria. Adiado o Julgamento para a sessão do dia 08 de fevereiro do ano em curso.</text:span><text:span text:style-name="T295"> </text:span><text:span text:style-name="Fonte_20_parág._20_padrão"><text:span text:style-name="T167">07</text:span></text:span><text:span text:style-name="Fonte_20_parág._20_padrão"><text:span text:style-name="T229"> </text:span></text:span><text:span text:style-name="Fonte_20_parág._20_padrão"><text:span text:style-name="T167">– </text:span></text:span><text:span text:style-name="Fonte_20_parág._20_padrão"><text:span text:style-name="T29">APELAÇÃO CÍVEL Nº </text:span></text:span><text:span text:style-name="Fonte_20_parág._20_padrão"><text:span text:style-name="T26">0894238-45.2014.8.06.0001 </text:span></text:span><text:span text:style-name="Fonte_20_parág._20_padrão"><text:span text:style-name="T29">DE FORTALEZA</text:span></text:span><text:span text:style-name="Fonte_20_parág._20_padrão"><text:span text:style-name="T229">. </text:span></text:span><text:span text:style-name="Fonte_20_parág._20_padrão"><text:span text:style-name="T237">Apelantes</text:span></text:span><text:span text:style-name="Fonte_20_parág._20_padrão"><text:span text:style-name="T229">: Lindomar Lopes da Silva e Fernanda Domingos Nogueira. </text:span></text:span><text:soft-page-break/><text:span text:style-name="Fonte_20_parág._20_padrão"><text:span text:style-name="T237">Apelados</text:span></text:span><text:span text:style-name="Fonte_20_parág._20_padrão"><text:span text:style-name="T229">: Helana Gurgel Magalhães Cabó e Paulo Remy Cabó Nogueira. </text:span></text:span><text:span text:style-name="Fonte_20_parág._20_padrão"><text:span text:style-name="T227">Relator</text:span></text:span><text:span text:style-name="Fonte_20_parág._20_padrão"><text:span text:style-name="T229">: O Exmo. Sr. Des. CARLOS AUGUSTO GOMES CORREIA – </text:span></text:span><text:span text:style-name="Fonte_20_parág._20_padrão"><text:span text:style-name="T167">Síntese d</text:span></text:span><text:span text:style-name="Fonte_20_parág._20_padrão"><text:span text:style-name="T166">a decisão</text:span></text:span><text:span text:style-name="Fonte_20_parág._20_padrão"><text:span text:style-name="T229">: </text:span></text:span><text:span text:style-name="Fonte_20_parág._20_padrão"><text:span text:style-name="T233">A</text:span></text:span><text:span text:style-name="Fonte_20_parág._20_padrão"><text:span text:style-name="T229">p</text:span></text:span><text:span text:style-name="T1">ós anunciado o processo, decidiu o eminente Relator retir</text:span><text:span text:style-name="T278">á</text:span><text:span text:style-name="T1">-lo de mesa para melhor exame da matéria. Adiado o Julgamento para a sessão do dia 08 de fevereiro do ano em curso.</text:span><text:span text:style-name="T295"> </text:span><text:span text:style-name="Fonte_20_parág._20_padrão"><text:span text:style-name="T168">08</text:span></text:span><text:span text:style-name="Fonte_20_parág._20_padrão"><text:span text:style-name="T230"> </text:span></text:span><text:span text:style-name="Fonte_20_parág._20_padrão"><text:span text:style-name="T168">– </text:span></text:span><text:span text:style-name="Fonte_20_parág._20_padrão"><text:span text:style-name="T30">APELAÇÃO CÍVEL Nº </text:span></text:span><text:span text:style-name="Fonte_20_parág._20_padrão"><text:span text:style-name="T31">0467623-25.2010.8.06.0001 </text:span></text:span><text:span text:style-name="Fonte_20_parág._20_padrão"><text:span text:style-name="T30">DE FORTALEZA</text:span></text:span><text:span text:style-name="Fonte_20_parág._20_padrão"><text:span text:style-name="T230">. </text:span></text:span><text:span text:style-name="Fonte_20_parág._20_padrão"><text:span text:style-name="T238">Apelante</text:span></text:span><text:span text:style-name="Fonte_20_parág._20_padrão"><text:span text:style-name="T230">: EBJ Empreendimentos Imobiliários Ltda. </text:span></text:span><text:span text:style-name="Fonte_20_parág._20_padrão"><text:span text:style-name="T238">Apelado</text:span></text:span><text:span text:style-name="Fonte_20_parág._20_padrão"><text:span text:style-name="T230">: Henrique Filipe Brites Marques. </text:span></text:span><text:span text:style-name="Fonte_20_parág._20_padrão"><text:span text:style-name="T238">Apelado</text:span></text:span><text:span text:style-name="Fonte_20_parág._20_padrão"><text:span text:style-name="T230">: José Bento Jordão. </text:span></text:span><text:span text:style-name="Fonte_20_parág._20_padrão"><text:span text:style-name="T238">Apelado</text:span></text:span><text:span text:style-name="Fonte_20_parág._20_padrão"><text:span text:style-name="T230">: Reata Arquitetura e Engenharia Ltda. </text:span></text:span><text:span text:style-name="Fonte_20_parág._20_padrão"><text:span text:style-name="T238">Apelado</text:span></text:span><text:span text:style-name="Fonte_20_parág._20_padrão"><text:span text:style-name="T230">: Jayme Souza Leitão. </text:span></text:span><text:span text:style-name="Fonte_20_parág._20_padrão"><text:span text:style-name="T238">Relator: </text:span></text:span><text:span text:style-name="Fonte_20_parág._20_padrão"><text:span text:style-name="T239">O Exmo. Sr. </text:span></text:span><text:span text:style-name="Fonte_20_parág._20_padrão"><text:span text:style-name="T238">Des. HERÁCLITO VIEIRA DE SOUSA NETO – </text:span></text:span><text:span text:style-name="Fonte_20_parág._20_padrão"><text:span text:style-name="T164">Síntese da decisão</text:span></text:span><text:span text:style-name="Fonte_20_parág._20_padrão"><text:span text:style-name="T239">: </text:span></text:span><text:span text:style-name="Fonte_20_parág._20_padrão"><text:span text:style-name="T240">O aludid</text:span></text:span><text:span text:style-name="Fonte_20_parág._20_padrão"><text:span text:style-name="T239">o processo foi retirado de pauta e devolvido ao acervo processual do Gabinete para sucessão à Relatoria da eminente Desembargadora Maria Nailde Pinheiro Nogueira, que assumiu a vaga do Exmo. Sr. Des. Heráclito Vieira de Sousa Neto, de acordo com a portaria 187/2023. </text:span></text:span><text:span text:style-name="Fonte_20_parág._20_padrão"><text:span text:style-name="T168">09 </text:span></text:span><text:span text:style-name="T150">– </text:span><text:span text:style-name="T59">AGRAVO INTERNO CÍVEL Nº </text:span><text:span text:style-name="T58">063</text:span><text:span text:style-name="T57">8126-96.2021.8.06.0000/50002 </text:span><text:span text:style-name="T82">DE FORTALEZA</text:span><text:span text:style-name="T183">. <text:s/></text:span><text:span text:style-name="T184">Agravante</text:span><text:span text:style-name="T183">: Massa Falida da Future Comercial Importadora e Exportadora Ltda. - Admª. Judicial: Valéria Previtera da Silva - (OAB/CE: 11.379). </text:span><text:span text:style-name="T184">Agravado</text:span><text:span text:style-name="T183">: Future Comercial Importação e Exportação Ltda. </text:span><text:span text:style-name="T184">Relator: </text:span><text:span text:style-name="T185">O Exmo. Sr. </text:span><text:span text:style-name="T184">Des. HERÁCLITO VIEIRA DE SOUSA NETO – </text:span><text:span text:style-name="T151">Síntese da decisão</text:span><text:span text:style-name="T185">: </text:span><text:span text:style-name="T187">O aludid</text:span><text:span text:style-name="T185">o processo foi retirado de pauta e devolvido ao acervo processual do Gabinete para sucess</text:span><text:span text:style-name="T1">ão à Relatoria da eminente Desembargadora Maria Nailde Pinheiro Nogueira, que assumiu a vaga do Exmo. Sr. Des. Heráclito Vieira de Sousa Neto, de acordo com a portaria 187/2023.</text:span><text:span text:style-name="T185"> </text:span><text:span text:style-name="T152">10 </text:span><text:span text:style-name="Fonte_20_parág._20_padrão"><text:span text:style-name="T170">– </text:span></text:span><text:span text:style-name="Fonte_20_parág._20_padrão"><text:span text:style-name="T32">AGRAVO INTERNO CÍVEL Nº </text:span></text:span><text:span text:style-name="Fonte_20_parág._20_padrão"><text:span text:style-name="T33">0632451-21.2022.8.06.0000/50000 </text:span></text:span><text:span text:style-name="Fonte_20_parág._20_padrão"><text:span text:style-name="T32">DE FORTALEZA</text:span></text:span><text:span text:style-name="Fonte_20_parág._20_padrão"><text:span text:style-name="T241">. </text:span></text:span><text:span text:style-name="Fonte_20_parág._20_padrão"><text:span text:style-name="T256">Agravante</text:span></text:span><text:span text:style-name="Fonte_20_parág._20_padrão"><text:span text:style-name="T241">: Carbomil Química S/A. </text:span></text:span><text:span text:style-name="Fonte_20_parág._20_padrão"><text:span text:style-name="T256">Agravado</text:span></text:span><text:span text:style-name="Fonte_20_parág._20_padrão"><text:span text:style-name="T241">: CASEBRAS <text:s/>Factoring Fomento Mercantil Ltda. </text:span></text:span><text:span text:style-name="Fonte_20_parág._20_padrão"><text:span text:style-name="T256">Relator: </text:span></text:span><text:span text:style-name="Fonte_20_parág._20_padrão"><text:span text:style-name="T257">O Exmo. Sr. </text:span></text:span><text:span text:style-name="Fonte_20_parág._20_padrão"><text:span text:style-name="T256">Des. HERÁCLITO VIEIRA DE SOUSA NETO – </text:span></text:span><text:span text:style-name="Fonte_20_parág._20_padrão"><text:span text:style-name="T171">Síntese da decisão</text:span></text:span><text:span text:style-name="Fonte_20_parág._20_padrão"><text:span text:style-name="T257">: </text:span></text:span><text:span text:style-name="Fonte_20_parág._20_padrão"><text:span text:style-name="T266">O aludid</text:span></text:span><text:span text:style-name="Fonte_20_parág._20_padrão"><text:span text:style-name="T257">o processo foi retirado de pauta e devolvido ao acervo processual do Gabinete para sucessão à Relatoria da eminente Desembargadora Maria Nailde Pinheiro Nogueira, que assumiu a vaga do Exmo. Sr. Des. Heráclito Vieira de Sousa Neto, de acordo com a portaria 187/2023. </text:span></text:span><text:span text:style-name="Fonte_20_parág._20_padrão"><text:span text:style-name="T170">11</text:span></text:span><text:span text:style-name="Fonte_20_parág._20_padrão"><text:span text:style-name="T256"> </text:span></text:span><text:span text:style-name="Fonte_20_parág._20_padrão"><text:span text:style-name="T170">– </text:span></text:span><text:span text:style-name="Fonte_20_parág._20_padrão"><text:span text:style-name="T34">AGRAVO INTERNO CÍVEL Nº </text:span></text:span><text:span text:style-name="Fonte_20_parág._20_padrão"><text:span text:style-name="T33">005</text:span></text:span><text:span text:style-name="Fonte_20_parág._20_padrão"><text:span text:style-name="T47">0603-73.2021.8.06.0107/50001 </text:span></text:span><text:span text:style-name="Fonte_20_parág._20_padrão"><text:span text:style-name="T48">DE JAGUARIBE</text:span></text:span><text:span text:style-name="Fonte_20_parág._20_padrão"><text:span text:style-name="T256">. Agravante: Francisca Rocélia de Lima Costa. Agravado: Banco C6 Consignado S/A. </text:span></text:span><text:span text:style-name="Fonte_20_parág._20_padrão"><text:span text:style-name="T258">Relator</text:span></text:span><text:span text:style-name="Fonte_20_parág._20_padrão"><text:span text:style-name="T257">: O Exmo. Sr. Des. FRANCISCO MAURO FERREIRA LIBERATO – </text:span></text:span><text:span text:style-name="Fonte_20_parág._20_padrão"><text:span text:style-name="T171">Síntese d</text:span></text:span><text:span text:style-name="Fonte_20_parág._20_padrão"><text:span text:style-name="T172">a decisão</text:span></text:span><text:span text:style-name="Fonte_20_parág._20_padrão"><text:span text:style-name="T257">: </text:span></text:span><text:span text:style-name="Fonte_20_parág._20_padrão"><text:span text:style-name="T266">O</text:span></text:span><text:span text:style-name="Fonte_20_parág._20_padrão"><text:span text:style-name="T257"> eminent</text:span></text:span><text:span text:style-name="T1">e Relator decidiu retirar o processo de pauta, em observância a decisão monocrática às fls. 32/42. </text:span><text:span text:style-name="Fonte_20_parág._20_padrão"><text:span text:style-name="T170">12 – </text:span></text:span><text:span text:style-name="Fonte_20_parág._20_padrão"><text:span text:style-name="T35">AGRAVO INTERNO CÍVEL Nº </text:span></text:span><text:span text:style-name="Fonte_20_parág._20_padrão"><text:span text:style-name="T33">0626</text:span></text:span><text:span text:style-name="Fonte_20_parág._20_padrão"><text:span text:style-name="T47">779-32.2022.8.06.0000/50002 </text:span></text:span><text:span text:style-name="Fonte_20_parág._20_padrão"><text:span text:style-name="T50">DE FORTALEZA</text:span></text:span><text:span text:style-name="Fonte_20_parág._20_padrão"><text:span text:style-name="T256">. Agravante: T. A. R.. Agravado: T. R. R.. </text:span></text:span><text:span text:style-name="Fonte_20_parág._20_padrão"><text:span text:style-name="T259">Relator</text:span></text:span><text:span text:style-name="Fonte_20_parág._20_padrão"><text:span text:style-name="T257">: O Exmo. Sr. Des. FRANCISCO MAURO FERREIRA LIBERATO – </text:span></text:span><text:span text:style-name="Fonte_20_parág._20_padrão"><text:span text:style-name="T171">Síntese d</text:span></text:span><text:span text:style-name="Fonte_20_parág._20_padrão"><text:span text:style-name="T173">a decisão</text:span></text:span><text:span text:style-name="Fonte_20_parág._20_padrão"><text:span text:style-name="T257">: </text:span></text:span><text:span text:style-name="Fonte_20_parág._20_padrão"><text:span text:style-name="T266">O</text:span></text:span><text:span text:style-name="Fonte_20_parág._20_padrão"><text:span text:style-name="T257"> processo foi retirado da pauta do dia 1</text:span></text:span><text:span text:style-name="T1">º de fevereiro do ano em curso, de acordo com decisão monocrática às fls. 34/35 dos autos.</text:span><text:span text:style-name="Fonte_20_parág._20_padrão"><text:span text:style-name="T257"> </text:span></text:span><text:span text:style-name="Fonte_20_parág._20_padrão"><text:span text:style-name="T170">13</text:span></text:span><text:span text:style-name="Fonte_20_parág._20_padrão"><text:span text:style-name="T256"> </text:span></text:span><text:span text:style-name="Fonte_20_parág._20_padrão"><text:span text:style-name="T170">– </text:span></text:span><text:span text:style-name="Fonte_20_parág._20_padrão"><text:span text:style-name="T36">AGRAVO INTERNO CÍVEL Nº </text:span></text:span><text:span text:style-name="Fonte_20_parág._20_padrão"><text:span text:style-name="T33">005</text:span></text:span><text:span text:style-name="Fonte_20_parág._20_padrão"><text:span text:style-name="T47">0005-51.2021.8.06.0162/50000 </text:span></text:span><text:span text:style-name="Fonte_20_parág._20_padrão"><text:span text:style-name="T51">DE SANTANA DO CARIRI</text:span></text:span><text:span text:style-name="Fonte_20_parág._20_padrão"><text:span text:style-name="T256">. Agravante: José Laurentino Neto. Agravado: Banco C6 Consignado S/A. </text:span></text:span><text:span text:style-name="Fonte_20_parág._20_padrão"><text:span text:style-name="T259">Relator</text:span></text:span><text:span text:style-name="Fonte_20_parág._20_padrão"><text:span text:style-name="T257">: O Exmo. Sr. Des. FRANCISCO MAURO FERREIRA LIBERATO – </text:span></text:span><text:span text:style-name="Fonte_20_parág._20_padrão"><text:span text:style-name="T171">Síntese d</text:span></text:span><text:span text:style-name="Fonte_20_parág._20_padrão"><text:span text:style-name="T173">a decisão</text:span></text:span><text:span text:style-name="Fonte_20_parág._20_padrão"><text:span text:style-name="T257">: </text:span></text:span><text:span text:style-name="Fonte_20_parág._20_padrão"><text:span text:style-name="T267">D</text:span></text:span><text:span text:style-name="Fonte_20_parág._20_padrão"><text:span text:style-name="T257">ecidiu o eminente Relator retirar o processo de pauta de acordo com a decis</text:span></text:span><text:span text:style-name="T1">ão monocrática às fls. 43/51. </text:span><text:span text:style-name="Fonte_20_parág._20_padrão"><text:span text:style-name="T170">14</text:span></text:span><text:span text:style-name="Fonte_20_parág._20_padrão"><text:span text:style-name="T256"> </text:span></text:span><text:span text:style-name="Fonte_20_parág._20_padrão"><text:span text:style-name="T170">– </text:span></text:span><text:span text:style-name="Fonte_20_parág._20_padrão"><text:span text:style-name="T37">APELAÇÃO CÍVEL Nº </text:span></text:span><text:span text:style-name="Fonte_20_parág._20_padrão"><text:span text:style-name="T33">020</text:span></text:span><text:span text:style-name="Fonte_20_parág._20_padrão"><text:span text:style-name="T47">0147-80.2022.8.06.0114 </text:span></text:span><text:span text:style-name="Fonte_20_parág._20_padrão"><text:span text:style-name="T52">DE LAVRAS DA MANGABEIRA</text:span></text:span><text:span text:style-name="Fonte_20_parág._20_padrão"><text:span text:style-name="T256">. Apelante: Banco Bradesco S/A. Apelada: Carlas Antônia Beserra da Silva. </text:span></text:span><text:span text:style-name="Fonte_20_parág._20_padrão"><text:span text:style-name="T259">Relator</text:span></text:span><text:span text:style-name="Fonte_20_parág._20_padrão"><text:span text:style-name="T257">: O Exmo. Sr. Des. FRANCISCO MAURO FERREIRA LIBERATO – </text:span></text:span><text:span text:style-name="Fonte_20_parág._20_padrão"><text:span text:style-name="T171">Síntese d</text:span></text:span><text:span text:style-name="Fonte_20_parág._20_padrão"><text:span text:style-name="T173">a decisão</text:span></text:span><text:span text:style-name="Fonte_20_parág._20_padrão"><text:span text:style-name="T257">: </text:span></text:span><text:span text:style-name="Fonte_20_parág._20_padrão"><text:span text:style-name="T267">A</text:span></text:span><text:span text:style-name="Fonte_20_parág._20_padrão"><text:span text:style-name="T257">p</text:span></text:span><text:span text:style-name="T1">ós anunciado o processo, decidiu o eminente relator retirá-lo de pauta, de acordo com despacho à fl. 150 dos autos. </text:span><text:span text:style-name="Fonte_20_parág._20_padrão"><text:span text:style-name="T170">15</text:span></text:span><text:span text:style-name="Fonte_20_parág._20_padrão"><text:span text:style-name="T256"> </text:span></text:span><text:span text:style-name="Fonte_20_parág._20_padrão"><text:span text:style-name="T170">– </text:span></text:span><text:span text:style-name="Fonte_20_parág._20_padrão"><text:span text:style-name="T38">AGRAVO DE INSTRUMENTO Nº </text:span></text:span><text:span text:style-name="Fonte_20_parág._20_padrão"><text:span text:style-name="T33">0</text:span></text:span><text:span text:style-name="Fonte_20_parág._20_padrão"><text:span text:style-name="T47">633491-38.2022.8.06.0000 </text:span></text:span><text:span text:style-name="Fonte_20_parág._20_padrão"><text:span text:style-name="T53">DE FORTALEZA </text:span></text:span><text:span text:style-name="Fonte_20_parág._20_padrão"><text:span text:style-name="T48">– </text:span></text:span><text:span text:style-name="Fonte_20_parág._20_padrão"><text:span text:style-name="T49">(PEDIDO DE PREFERÊNCIA E SUSTENTAÇÃO)</text:span></text:span><text:span text:style-name="Fonte_20_parág._20_padrão"><text:span text:style-name="T256">. Agravante: M. T. G. F. da S.. Agravado: P. H. L. da S.. </text:span></text:span><text:span text:style-name="Fonte_20_parág._20_padrão"><text:span text:style-name="T257">Julgadores: Os Exmos. Srs. Deses. FRANCISCO MAURO FERREIRA LIBERATO – Relator, JOSÉ RICARDO VIDAL PATROCÍNIO e CARLOS AUGUSTO GOMES CORREIA – </text:span></text:span><text:span text:style-name="Fonte_20_parág._20_padrão"><text:span text:style-name="T171">Síntese do julgamento</text:span></text:span><text:span text:style-name="Fonte_20_parág._20_padrão"><text:span text:style-name="T257">: </text:span></text:span><text:span text:style-name="Fonte_20_parág._20_padrão"><text:span text:style-name="T256">Após ponderação feita pelo eminente Relator, a advogada da parte agravante, Dra. Roberta Duarte Vasques – (OAB/CE: 14.140), se absteve da sustentação requerida.</text:span></text:span><text:span text:style-name="Fonte_20_parág._20_padrão"><text:span text:style-name="T257"> </text:span></text:span><text:span text:style-name="Fonte_20_parág._20_padrão"><text:span text:style-name="T174">Decisão</text:span></text:span><text:span text:style-name="Fonte_20_parág._20_padrão"><text:span text:style-name="T260">:</text:span></text:span><text:span text:style-name="Fonte_20_parág._20_padrão"><text:span text:style-name="T257"> “</text:span></text:span><text:span text:style-name="Fonte_20_parág._20_padrão"><text:span text:style-name="T261">A Turma, por unanimidade de votos, conheceu do recurso para </text:span></text:span><text:span text:style-name="Fonte_20_parág._20_padrão"><text:span text:style-name="T262">dar-lhe parcial</text:span></text:span><text:span text:style-name="Fonte_20_parág._20_padrão"><text:span text:style-name="T261"> provimento, nos termos do voto do Relator.” </text:span></text:span><text:span text:style-name="Fonte_20_parág._20_padrão"><text:span text:style-name="T170">16</text:span></text:span><text:span text:style-name="Fonte_20_parág._20_padrão"><text:span text:style-name="T256"> </text:span></text:span><text:span text:style-name="Fonte_20_parág._20_padrão"><text:span text:style-name="T170">– </text:span></text:span><text:span text:style-name="Fonte_20_parág._20_padrão"><text:span text:style-name="T39">APELAÇÃO CÍVEL Nº </text:span></text:span><text:span text:style-name="Fonte_20_parág._20_padrão"><text:span text:style-name="T33">091</text:span></text:span><text:span text:style-name="Fonte_20_parág._20_padrão"><text:span text:style-name="T47">6888-86.2014.8.06.0001 </text:span></text:span><text:span text:style-name="Fonte_20_parág._20_padrão"><text:span text:style-name="T54">DE FORTALEZA </text:span></text:span><text:span text:style-name="Fonte_20_parág._20_padrão"><text:span text:style-name="T48">– </text:span></text:span><text:span text:style-name="Fonte_20_parág._20_padrão"><text:span text:style-name="T49">(PEDIDO DE PREFERÊNCIA E SUSTENTAÇÃO)</text:span></text:span><text:span text:style-name="Fonte_20_parág._20_padrão"><text:span text:style-name="T256">. Apelante: Instituto de Ciência Tecnologia e Qualidade – ICTQ. Apelada: Érika Sabóia Diógenes Pessoa. </text:span></text:span><text:span text:style-name="Fonte_20_parág._20_padrão"><text:span text:style-name="T241">Julgadores: Os Exmos. Srs. Deses. CARLOS AUGUSTO GOMES CORREIA - </text:span></text:span><text:span text:style-name="Fonte_20_parág._20_padrão"><text:span text:style-name="T242">R</text:span></text:span><text:span text:style-name="Fonte_20_parág._20_padrão"><text:span text:style-name="T241">e</text:span></text:span><text:span text:style-name="Fonte_20_parág._20_padrão"><text:span text:style-name="T242">lator,</text:span></text:span><text:span text:style-name="Fonte_20_parág._20_padrão"><text:span text:style-name="T241"> EMANUEL LEITE ALBUQUERQUE </text:span></text:span><text:span text:style-name="Fonte_20_parág._20_padrão"><text:span text:style-name="T242">e FRANCISCO MAURO FERREIRA LIBERATO </text:span></text:span><text:span text:style-name="Fonte_20_parág._20_padrão"><text:span text:style-name="T241">– </text:span></text:span><text:span text:style-name="Fonte_20_parág._20_padrão"><text:span text:style-name="T170">Síntese do julgamento</text:span></text:span><text:span text:style-name="Fonte_20_parág._20_padrão"><text:span text:style-name="T241">: </text:span></text:span><text:span text:style-name="Fonte_20_parág._20_padrão"><text:span text:style-name="T244">Após dispensada a leitura do relatório, fez sustentação oral, no tempo regimental, a advogada da parte apelante, Dra. Rafaela Félix dos Santos – (OAB/GO: 62.921).</text:span></text:span><text:span text:style-name="Fonte_20_parág._20_padrão"><text:span text:style-name="T241"> </text:span></text:span><text:soft-page-break/><text:span text:style-name="Fonte_20_parág._20_padrão"><text:span text:style-name="T174">Decisão</text:span></text:span><text:span text:style-name="Fonte_20_parág._20_padrão"><text:span text:style-name="T243">:</text:span></text:span><text:span text:style-name="Fonte_20_parág._20_padrão"><text:span text:style-name="T241"> “A Turma, por unanimidade de votos, conheceu do recurso apelatório, mas para </text:span></text:span><text:span text:style-name="Fonte_20_parág._20_padrão"><text:span text:style-name="T244">dar-lhe parcial</text:span></text:span><text:span text:style-name="Fonte_20_parág._20_padrão"><text:span text:style-name="T241"> provimento, nos termos do voto do Relator.” </text:span></text:span><text:span text:style-name="Fonte_20_parág._20_padrão"><text:span text:style-name="T175">17</text:span></text:span><text:span text:style-name="Fonte_20_parág._20_padrão"><text:span text:style-name="T244"> </text:span></text:span><text:span text:style-name="Fonte_20_parág._20_padrão"><text:span text:style-name="T175">– </text:span></text:span><text:span text:style-name="Fonte_20_parág._20_padrão"><text:span text:style-name="T40">APELAÇÃO CÍVEL Nº </text:span></text:span><text:span text:style-name="Fonte_20_parág._20_padrão"><text:span text:style-name="T41">0895077-70.2014.8.06.0001 </text:span></text:span><text:span text:style-name="Fonte_20_parág._20_padrão"><text:span text:style-name="T40">DE FORTALEZA </text:span></text:span><text:span text:style-name="Fonte_20_parág._20_padrão"><text:span text:style-name="T34">– </text:span></text:span><text:span text:style-name="Fonte_20_parág._20_padrão"><text:span text:style-name="T42">(PEDIDO DE PREFERÊNCIA E SUSTENTAÇÃO)</text:span></text:span><text:span text:style-name="Fonte_20_parág._20_padrão"><text:span text:style-name="T244">. </text:span></text:span><text:span text:style-name="Fonte_20_parág._20_padrão"><text:span text:style-name="T263">Apelante</text:span></text:span><text:span text:style-name="Fonte_20_parág._20_padrão"><text:span text:style-name="T244">: Banco Itaucard S/A. </text:span></text:span><text:span text:style-name="Fonte_20_parág._20_padrão"><text:span text:style-name="T263">Apelante</text:span></text:span><text:span text:style-name="Fonte_20_parág._20_padrão"><text:span text:style-name="T244">: Lojas Americanas S/A. </text:span></text:span><text:span text:style-name="Fonte_20_parág._20_padrão"><text:span text:style-name="T263">Apelado</text:span></text:span><text:span text:style-name="Fonte_20_parág._20_padrão"><text:span text:style-name="T244">: João Vieira Júnior. </text:span></text:span><text:span text:style-name="Fonte_20_parág._20_padrão"><text:span text:style-name="T245">Julgadores: Os Exmos. Srs. Deses. JOSÉ RICARDO VIDAL PATROCÍNIO – </text:span></text:span><text:span text:style-name="Fonte_20_parág._20_padrão"><text:span text:style-name="T246">R</text:span></text:span><text:span text:style-name="Fonte_20_parág._20_padrão"><text:span text:style-name="T245">e</text:span></text:span><text:span text:style-name="Fonte_20_parág._20_padrão"><text:span text:style-name="T246">lator,</text:span></text:span><text:span text:style-name="Fonte_20_parág._20_padrão"><text:span text:style-name="T245"> CARLOS AUGUSTO GOMES CORREIA </text:span></text:span><text:span text:style-name="Fonte_20_parág._20_padrão"><text:span text:style-name="T246">e EMANUEL LEITE ALBUQUERQUE</text:span></text:span><text:span text:style-name="Fonte_20_parág._20_padrão"><text:span text:style-name="T245"> – </text:span></text:span><text:span text:style-name="Fonte_20_parág._20_padrão"><text:span text:style-name="T171">Síntese do julgamento</text:span></text:span><text:span text:style-name="Fonte_20_parág._20_padrão"><text:span text:style-name="T245">: </text:span></text:span><text:span text:style-name="Fonte_20_parág._20_padrão"><text:span text:style-name="T250">Após dispensada a leitura do relatório, fez sustentação oral, no tempo regimental, o advogado da parte apelante – Banco Itaucard S/A, Dr. Antônio Eduardo de Lima Ferri – (OAB/CE: 21.310).</text:span></text:span><text:span text:style-name="Fonte_20_parág._20_padrão"><text:span text:style-name="T245"> </text:span></text:span><text:span text:style-name="Fonte_20_parág._20_padrão"><text:span text:style-name="T174">Decisão</text:span></text:span><text:span text:style-name="Fonte_20_parág._20_padrão"><text:span text:style-name="T243">:</text:span></text:span><text:span text:style-name="Fonte_20_parág._20_padrão"><text:span text:style-name="T245"> “</text:span></text:span><text:span text:style-name="Fonte_20_parág._20_padrão"><text:span text:style-name="T247">A Turma, por unanimidade de votos, conheceu do</text:span></text:span><text:span text:style-name="Fonte_20_parág._20_padrão"><text:span text:style-name="T248">s</text:span></text:span><text:span text:style-name="Fonte_20_parág._20_padrão"><text:span text:style-name="T247"> recurso</text:span></text:span><text:span text:style-name="Fonte_20_parág._20_padrão"><text:span text:style-name="T248">s</text:span></text:span><text:span text:style-name="Fonte_20_parág._20_padrão"><text:span text:style-name="T247"> apelatório</text:span></text:span><text:span text:style-name="Fonte_20_parág._20_padrão"><text:span text:style-name="T248">s</text:span></text:span><text:span text:style-name="Fonte_20_parág._20_padrão"><text:span text:style-name="T247">, mas para </text:span></text:span><text:span text:style-name="Fonte_20_parág._20_padrão"><text:span text:style-name="T249">dar-lhes parcial</text:span></text:span><text:span text:style-name="Fonte_20_parág._20_padrão"><text:span text:style-name="T247"> provimento, nos termos do voto do Relator.” </text:span></text:span><text:span text:style-name="Fonte_20_parág._20_padrão"><text:span text:style-name="T176">18</text:span></text:span><text:span text:style-name="Fonte_20_parág._20_padrão"><text:span text:style-name="T250"> </text:span></text:span><text:span text:style-name="Fonte_20_parág._20_padrão"><text:span text:style-name="T176">– </text:span></text:span><text:span text:style-name="Fonte_20_parág._20_padrão"><text:span text:style-name="T38">AGRAVO INTERNO CÍVEL Nº </text:span></text:span><text:span text:style-name="Fonte_20_parág._20_padrão"><text:span text:style-name="T43">0003908-37.2005.8.06.0167/50003 </text:span></text:span><text:span text:style-name="Fonte_20_parág._20_padrão"><text:span text:style-name="T38">DE SOBRAL </text:span></text:span><text:span text:style-name="Fonte_20_parág._20_padrão"><text:span text:style-name="T34">– </text:span></text:span><text:span text:style-name="Fonte_20_parág._20_padrão"><text:span text:style-name="T42">(PEDIDO DE PREFERÊNCIA E SUSTENTAÇÃO)</text:span></text:span><text:span text:style-name="Fonte_20_parág._20_padrão"><text:span text:style-name="T250">. </text:span></text:span><text:span text:style-name="Fonte_20_parág._20_padrão"><text:span text:style-name="T264">Agravante</text:span></text:span><text:span text:style-name="Fonte_20_parág._20_padrão"><text:span text:style-name="T250">: Banco do Nordeste do Brasil S/A. </text:span></text:span><text:span text:style-name="Fonte_20_parág._20_padrão"><text:span text:style-name="T264">Agravados</text:span></text:span><text:span text:style-name="Fonte_20_parág._20_padrão"><text:span text:style-name="T250">: Minevale - Mineração Vale do Acaraú Ltda., Francisca Fátima Prado Aragão e Francisco Demontiê Mendes Aragão. Relator</text:span></text:span><text:span text:style-name="Fonte_20_parág._20_padrão"><text:span text:style-name="T245">: O Exmo. Sr. Des. FRANCISCO MAURO FERREIRA LIBERATO – </text:span></text:span><text:span text:style-name="Fonte_20_parág._20_padrão"><text:span text:style-name="T171">Síntese </text:span></text:span><text:span text:style-name="Fonte_20_parág._20_padrão"><text:span text:style-name="T176">da decisão</text:span></text:span><text:span text:style-name="Fonte_20_parág._20_padrão"><text:span text:style-name="T245">: </text:span></text:span><text:span text:style-name="Fonte_20_parág._20_padrão"><text:span text:style-name="T140">A</text:span></text:span><text:span text:style-name="Fonte_20_parág._20_padrão"><text:span text:style-name="T245">pós anunciado o processo </text:span></text:span><text:span text:style-name="Fonte_20_parág._20_padrão"><text:span text:style-name="T255">na sessão do dia 1º de fevereiro</text:span></text:span><text:span text:style-name="Fonte_20_parág._20_padrão"><text:span text:style-name="T245">, o advogado dos agravados, Dr. Raul Queiróz Dias – OAB/CE: 26.538, suscitou questão de ordem </text:span></text:span><text:span text:style-name="Fonte_20_parág._20_padrão"><text:span text:style-name="T255">a respeito do julgamento dos Embargos de Declaração no referido processo</text:span></text:span><text:span text:style-name="Fonte_20_parág._20_padrão"><text:span text:style-name="T245">. Na sequência, decidiu o eminente Relator retirá-lo de mesa para melhor exame da matéria. Adiado o Julgamento para a sessão do dia 08 de fevereiro do ano em curso. </text:span></text:span><text:span text:style-name="Fonte_20_parág._20_padrão"><text:span text:style-name="T176">19</text:span></text:span><text:span text:style-name="Fonte_20_parág._20_padrão"><text:span text:style-name="T250"> </text:span></text:span><text:span text:style-name="Fonte_20_parág._20_padrão"><text:span text:style-name="T176">– </text:span></text:span><text:span text:style-name="Fonte_20_parág._20_padrão"><text:span text:style-name="T44">APELAÇÃO CÍVEL Nº </text:span></text:span><text:span text:style-name="Fonte_20_parág._20_padrão"><text:span text:style-name="T43">0008779-73.2018.8.06.0129 </text:span></text:span><text:span text:style-name="Fonte_20_parág._20_padrão"><text:span text:style-name="T44">DE MORRINHOS </text:span></text:span><text:span text:style-name="Fonte_20_parág._20_padrão"><text:span text:style-name="T34">– </text:span></text:span><text:span text:style-name="Fonte_20_parág._20_padrão"><text:span text:style-name="T42">(PEDIDO DE PREFERÊNCIA E SUSTENTAÇÃO)</text:span></text:span><text:span text:style-name="Fonte_20_parág._20_padrão"><text:span text:style-name="T250">. </text:span></text:span><text:span text:style-name="Fonte_20_parág._20_padrão"><text:span text:style-name="T264">Aptes/Apdos</text:span></text:span><text:span text:style-name="Fonte_20_parág._20_padrão"><text:span text:style-name="T250">: Raimundo Edmundo da Mota, Luiz Valderi da Mota, Antônio Valdeci da Mota, Francisco Edinardo da Mota, Maria Elma da Mota, Maria Eulália da Mota Lima, Rosa Edirce da Mota, Maria Elícia de Acombido e José Olavo da Mota. </text:span></text:span><text:span text:style-name="Fonte_20_parág._20_padrão"><text:span text:style-name="T264">Apte/Apdo</text:span></text:span><text:span text:style-name="Fonte_20_parág._20_padrão"><text:span text:style-name="T250">: Companhia Energética do Ceará - ENEL. </text:span></text:span><text:span text:style-name="Fonte_20_parág._20_padrão"><text:span text:style-name="T245">Julgadores: Os Exmos. Srs. Deses. JOSÉ RICARDO VIDAL PATROCÍNIO – </text:span></text:span><text:span text:style-name="Fonte_20_parág._20_padrão"><text:span text:style-name="T246">R</text:span></text:span><text:span text:style-name="Fonte_20_parág._20_padrão"><text:span text:style-name="T245">e</text:span></text:span><text:span text:style-name="Fonte_20_parág._20_padrão"><text:span text:style-name="T246">lator,</text:span></text:span><text:span text:style-name="Fonte_20_parág._20_padrão"><text:span text:style-name="T245"> CARLOS AUGUSTO GOMES CORREIA </text:span></text:span><text:span text:style-name="Fonte_20_parág._20_padrão"><text:span text:style-name="T246">e EMANUEL LEITE ALBUQUERQUE</text:span></text:span><text:span text:style-name="Fonte_20_parág._20_padrão"><text:span text:style-name="T245"> – </text:span></text:span><text:span text:style-name="Fonte_20_parág._20_padrão"><text:span text:style-name="T171">Síntese do julgamento</text:span></text:span><text:span text:style-name="Fonte_20_parág._20_padrão"><text:span text:style-name="T245">: </text:span></text:span><text:span text:style-name="Fonte_20_parág._20_padrão"><text:span text:style-name="T250">Após ponderação feita pelo eminente Relator, o advogado da parte apelante/apelada – ENEL, Dr. Rafael Carneiro de Castro – (OAB/CE: 17.275), se absteve da sustentação requerida.</text:span></text:span><text:span text:style-name="Fonte_20_parág._20_padrão"><text:span text:style-name="T245"> </text:span></text:span><text:span text:style-name="Fonte_20_parág._20_padrão"><text:span text:style-name="T174">Decisão</text:span></text:span><text:span text:style-name="Fonte_20_parág._20_padrão"><text:span text:style-name="T243">:</text:span></text:span><text:span text:style-name="Fonte_20_parág._20_padrão"><text:span text:style-name="T245"> “</text:span></text:span><text:span text:style-name="Fonte_20_parág._20_padrão"><text:span text:style-name="T247">A Turma, por unanimidade de votos, conheceu do</text:span></text:span><text:span text:style-name="Fonte_20_parág._20_padrão"><text:span text:style-name="T251">s</text:span></text:span><text:span text:style-name="Fonte_20_parág._20_padrão"><text:span text:style-name="T247"> recurso</text:span></text:span><text:span text:style-name="Fonte_20_parág._20_padrão"><text:span text:style-name="T251">s</text:span></text:span><text:span text:style-name="Fonte_20_parág._20_padrão"><text:span text:style-name="T247"> apelatório</text:span></text:span><text:span text:style-name="Fonte_20_parág._20_padrão"><text:span text:style-name="T251">s</text:span></text:span><text:span text:style-name="Fonte_20_parág._20_padrão"><text:span text:style-name="T247">, mas para </text:span></text:span><text:span text:style-name="Fonte_20_parág._20_padrão"><text:span text:style-name="T250">negar provimento ao interposto Raimundo Edmundo da Mota e outros, e deu parcial</text:span></text:span><text:span text:style-name="Fonte_20_parág._20_padrão"><text:span text:style-name="T247"> provimento </text:span></text:span><text:span text:style-name="Fonte_20_parág._20_padrão"><text:span text:style-name="T250">ao interposto pela Companhia Energética do Ceará - ENEL</text:span></text:span><text:span text:style-name="Fonte_20_parág._20_padrão"><text:span text:style-name="T247">, </text:span></text:span><text:span text:style-name="Fonte_20_parág._20_padrão"><text:span text:style-name="T250">tudo </text:span></text:span><text:span text:style-name="Fonte_20_parág._20_padrão"><text:span text:style-name="T247">nos termos do voto do Relator.” </text:span></text:span><text:span text:style-name="Fonte_20_parág._20_padrão"><text:span text:style-name="T176">20 <text:s/>– </text:span></text:span><text:span text:style-name="Fonte_20_parág._20_padrão"><text:span text:style-name="T44">APELAÇÃO CÍVEL Nº </text:span></text:span><text:span text:style-name="Fonte_20_parág._20_padrão"><text:span text:style-name="T43">0018774-75.2017.8.06.0055 </text:span></text:span><text:span text:style-name="Fonte_20_parág._20_padrão"><text:span text:style-name="T44">DE CANINDÉ</text:span></text:span><text:span text:style-name="Fonte_20_parág._20_padrão"><text:span text:style-name="T250">. </text:span></text:span><text:span text:style-name="Fonte_20_parág._20_padrão"><text:span text:style-name="T264">Apte/Apdo</text:span></text:span><text:span text:style-name="Fonte_20_parág._20_padrão"><text:span text:style-name="T250">: Banco Bradesco Financiamentos S/A. </text:span></text:span><text:span text:style-name="Fonte_20_parág._20_padrão"><text:span text:style-name="T264">Apte/Apdo</text:span></text:span><text:span text:style-name="Fonte_20_parág._20_padrão"><text:span text:style-name="T250">: Ivan Eudes Barbosa. </text:span></text:span><text:span text:style-name="Fonte_20_parág._20_padrão"><text:span text:style-name="T252">Relator</text:span></text:span><text:span text:style-name="Fonte_20_parág._20_padrão"><text:span text:style-name="T245">: O Exmo. Sr. Des. JOSÉ RICARDO VIDAL PATROCÍNIO – </text:span></text:span><text:span text:style-name="Fonte_20_parág._20_padrão"><text:span text:style-name="T171">Síntese d</text:span></text:span><text:span text:style-name="Fonte_20_parág._20_padrão"><text:span text:style-name="T177">a decisã</text:span></text:span><text:span text:style-name="Fonte_20_parág._20_padrão"><text:span text:style-name="T171">o</text:span></text:span><text:span text:style-name="Fonte_20_parág._20_padrão"><text:span text:style-name="T245">: </text:span></text:span><text:span text:style-name="Fonte_20_parág._20_padrão"><text:span text:style-name="T254">I</text:span></text:span><text:span text:style-name="Fonte_20_parág._20_padrão"><text:span text:style-name="T296">niciado o julgamento pelo sistema </text:span></text:span><text:span text:style-name="T295">provisório, o eminente Relator apresentou voto pelo <text:s/>conhecimento dos recursos para dar provimento ao Apelo do Banco e julgar prejudicada a Apelação do Sr. Ivan Eudes Barbosa, no que foi acompanhado pelo Exmo. Sr. Des. Carlos Augusto Gomes Correia. Na sequência, o Exmo. Sr. Des. Emanuel Leite Albuquerque pediu vista dos autos para melhor exame da matéria. Adiado o julgamento. </text:span><text:span text:style-name="T307">2</text:span><text:span text:style-name="Fonte_20_parág._20_padrão"><text:span text:style-name="T177">1</text:span></text:span><text:span text:style-name="Fonte_20_parág._20_padrão"><text:span text:style-name="T252"> </text:span></text:span><text:span text:style-name="Fonte_20_parág._20_padrão"><text:span text:style-name="T177">– </text:span></text:span><text:span text:style-name="Fonte_20_parág._20_padrão"><text:span text:style-name="T45">APELAÇÃO CÍVEL Nº </text:span></text:span><text:span text:style-name="Fonte_20_parág._20_padrão"><text:span text:style-name="T46">0229810-59.2021.8.06.0001 </text:span></text:span><text:span text:style-name="Fonte_20_parág._20_padrão"><text:span text:style-name="T45">DE FORTALEZA – (PEDIDO DE VISTA)</text:span></text:span><text:span text:style-name="Fonte_20_parág._20_padrão"><text:span text:style-name="T252">. </text:span></text:span><text:span text:style-name="Fonte_20_parág._20_padrão"><text:span text:style-name="T265">Apelante</text:span></text:span><text:span text:style-name="Fonte_20_parág._20_padrão"><text:span text:style-name="T252">: Talita Rodrigues da Silva Santos. </text:span></text:span><text:span text:style-name="Fonte_20_parág._20_padrão"><text:span text:style-name="T265">Apelada</text:span></text:span><text:span text:style-name="Fonte_20_parág._20_padrão"><text:span text:style-name="T252">: Hapvida Assistência Médica Ltda. Relator</text:span></text:span><text:span text:style-name="Fonte_20_parág._20_padrão"><text:span text:style-name="T253">: O Exmo. Sr. Des. FRANCISCO MAURO FERREIRA LIBERATO – </text:span></text:span><text:span text:style-name="Fonte_20_parág._20_padrão"><text:span text:style-name="T178">Síntese d</text:span></text:span><text:span text:style-name="Fonte_20_parág._20_padrão"><text:span text:style-name="T177">a decisão</text:span></text:span><text:span text:style-name="Fonte_20_parág._20_padrão"><text:span text:style-name="T253">: </text:span></text:span><text:span text:style-name="Fonte_20_parág._20_padrão"><text:span text:style-name="T254">A</text:span></text:span><text:span text:style-name="Fonte_20_parág._20_padrão"><text:span text:style-name="T297">p</text:span></text:span><text:span text:style-name="T295">ós anunciado o processo, a vista foi renovada pelo eminente Relator. Adiado o julgamento. </text:span><text:span text:style-name="Fonte_20_parág._20_padrão"><text:span text:style-name="T177">22</text:span></text:span><text:span text:style-name="Fonte_20_parág._20_padrão"><text:span text:style-name="T252"> </text:span></text:span><text:span text:style-name="Fonte_20_parág._20_padrão"><text:span text:style-name="T178">– </text:span></text:span><text:span text:style-name="Fonte_20_parág._20_padrão"><text:span text:style-name="T45">APELAÇÃO CÍVEL Nº 0009738-08.2015.8.06.0175 DE TRAIRI – (PEDIDO DE VISTA)</text:span></text:span><text:span text:style-name="Fonte_20_parág._20_padrão"><text:span text:style-name="T253">. </text:span></text:span><text:span text:style-name="Fonte_20_parág._20_padrão"><text:span text:style-name="T178">Apelante</text:span></text:span><text:span text:style-name="Fonte_20_parág._20_padrão"><text:span text:style-name="T253">: Banat Participações Ltda. - EPP. Julgadores: Os Exmos. Srs. Deses. JOSÉ RICARDO VIDAL PATROCÍNIO – Relator, CARLOS AUGUSTO GOMES CORREIA e EMANUEL LEITE ALBUQUERQUE – </text:span></text:span><text:span text:style-name="Fonte_20_parág._20_padrão"><text:span text:style-name="T178">Síntese do julgamento</text:span></text:span><text:span text:style-name="Fonte_20_parág._20_padrão"><text:span text:style-name="T253">: </text:span></text:span><text:span text:style-name="Fonte_20_parág._20_padrão"><text:span text:style-name="T133">O Exmo. Sr. Des. Carlos Augusto Gomes Correia, que havia pedido vista dos autos os colocou em mesa e, dando continuidade ao julgamento, acompanhou os eminentes pares pelo provimento do recurso. </text:span></text:span><text:span text:style-name="Fonte_20_parág._20_padrão"><text:span text:style-name="T178">Decisão</text:span></text:span><text:span text:style-name="Fonte_20_parág._20_padrão"><text:span text:style-name="T253">: “A Turma, por unanimidade de votos, conheceu do recurso apelatório para </text:span></text:span><text:span text:style-name="Fonte_20_parág._20_padrão"><text:span text:style-name="T252">dar-lhe</text:span></text:span><text:span text:style-name="Fonte_20_parág._20_padrão"><text:span text:style-name="T253"> provimento, nos termos do voto do Relator.” </text:span></text:span><text:span text:style-name="Fonte_20_parág._20_padrão"><text:span text:style-name="T177">23</text:span></text:span><text:span text:style-name="Fonte_20_parág._20_padrão"><text:span text:style-name="T252"> </text:span></text:span><text:span text:style-name="Fonte_20_parág._20_padrão"><text:span text:style-name="T177">– </text:span></text:span><text:span text:style-name="Fonte_20_parág._20_padrão"><text:span text:style-name="T45">AGRAVO DE INSTRUMENTO Nº </text:span></text:span><text:span text:style-name="Fonte_20_parág._20_padrão"><text:span text:style-name="T46">0621071-98.2022.8.06.0000 </text:span></text:span><text:span text:style-name="Fonte_20_parág._20_padrão"><text:span text:style-name="T45">DE FORTALEZA – (PEDIDO DE VISTA)</text:span></text:span><text:span text:style-name="Fonte_20_parág._20_padrão"><text:span text:style-name="T252">. </text:span></text:span><text:span text:style-name="Fonte_20_parág._20_padrão"><text:span text:style-name="T265">Agravante</text:span></text:span><text:span text:style-name="Fonte_20_parág._20_padrão"><text:span text:style-name="T252">: Unimed Fortaleza - Sociedade Cooperativa Médica Ltda. </text:span></text:span><text:span text:style-name="Fonte_20_parág._20_padrão"><text:span text:style-name="T265">Agravado</text:span></text:span><text:span text:style-name="Fonte_20_parág._20_padrão"><text:span text:style-name="T252">: Gabriel Cardonha Caminha - Representado por Grigorievna Titiev Cardonha. </text:span></text:span><text:span text:style-name="Fonte_20_parág._20_padrão"><text:span text:style-name="T253">Julgadores: Os Exmos. Srs. Deses. JOSÉ RICARDO VIDAL PATROCÍNIO – Relator, CARLOS AUGUSTO GOMES CORREIA e EMANUEL LEITE ALBUQUERQUE – </text:span></text:span><text:span text:style-name="Fonte_20_parág._20_padrão"><text:span text:style-name="T178">Síntese do </text:span></text:span><text:soft-page-break/><text:span text:style-name="Fonte_20_parág._20_padrão"><text:span text:style-name="T178">julgamento</text:span></text:span><text:span text:style-name="Fonte_20_parág._20_padrão"><text:span text:style-name="T253">: </text:span></text:span><text:span text:style-name="Fonte_20_parág._20_padrão"><text:span text:style-name="T133">O Exmo. Sr. Des. </text:span></text:span><text:span text:style-name="T109">Emanuel Leite Albu</text:span><text:span text:style-name="T112">q</text:span><text:span text:style-name="T109">uerque, que havia pedido vista dos autos os colocou em mesa e, dando continuidade ao julgamento, acompanhou os eminentes pares pelo provimento do recurso. </text:span><text:span text:style-name="Fonte_20_parág._20_padrão"><text:span text:style-name="T178">Decisão</text:span></text:span><text:span text:style-name="Fonte_20_parág._20_padrão"><text:span text:style-name="T253">: “A Turma, por unanimidade de votos, conheceu do recurso para </text:span></text:span><text:span text:style-name="Fonte_20_parág._20_padrão"><text:span text:style-name="T252">dar-lhe</text:span></text:span><text:span text:style-name="Fonte_20_parág._20_padrão"><text:span text:style-name="T253"> provimento, nos termos do voto do Relator.” </text:span></text:span><text:span text:style-name="Fonte_20_parág._20_padrão"><text:span text:style-name="T177">24</text:span></text:span><text:span text:style-name="Fonte_20_parág._20_padrão"><text:span text:style-name="T252"> </text:span></text:span><text:span text:style-name="Fonte_20_parág._20_padrão"><text:span text:style-name="T161">– </text:span></text:span><text:span text:style-name="Fonte_20_parág._20_padrão"><text:span text:style-name="T55">AGRAVO DE INSTRUMENTO Nº </text:span></text:span><text:span text:style-name="Fonte_20_parág._20_padrão"><text:span text:style-name="T56">0633028-96.2022.8.06.0000 </text:span></text:span><text:span text:style-name="Fonte_20_parág._20_padrão"><text:span text:style-name="T55">DE FORTALEZA – (PEDIDO DE VISTA)</text:span></text:span><text:span text:style-name="Fonte_20_parág._20_padrão"><text:span text:style-name="T211">. </text:span></text:span><text:span text:style-name="Fonte_20_parág._20_padrão"><text:span text:style-name="T214">Agravante</text:span></text:span><text:span text:style-name="Fonte_20_parág._20_padrão"><text:span text:style-name="T211">: Paula Reynaux Costa Macedo. </text:span></text:span><text:span text:style-name="Fonte_20_parág._20_padrão"><text:span text:style-name="T214">Agravado</text:span></text:span><text:span text:style-name="Fonte_20_parág._20_padrão"><text:span text:style-name="T211">: Banco GM S/A. Relator</text:span></text:span><text:span text:style-name="Fonte_20_parág._20_padrão"><text:span text:style-name="T212">: O Exmo. Sr. Des. CARLOS AUGUSTO GOMES CORREIA – </text:span></text:span><text:span text:style-name="Fonte_20_parág._20_padrão"><text:span text:style-name="T162">Síntese d</text:span></text:span><text:span text:style-name="Fonte_20_parág._20_padrão"><text:span text:style-name="T161">a decisão</text:span></text:span><text:span text:style-name="Fonte_20_parág._20_padrão"><text:span text:style-name="T212">: </text:span></text:span><text:span text:style-name="Fonte_20_parág._20_padrão"><text:span text:style-name="T213">A</text:span></text:span><text:span text:style-name="Fonte_20_parág._20_padrão"><text:span text:style-name="T212">p</text:span></text:span><text:span text:style-name="T1">ós anunciado o processo, o Exmo. Sr. Des. José Ricardo Vidal Patrocínio, que havia pedido vista dos autos, os colocou em mesa e, dando continuidade ao julgamento, </text:span><text:span text:style-name="T295">pedindo vênias ao eminente Relator, apresentou voto-vista divergente pelo parcial conhecimento do recurso e, nessa parte, negou-lhe provimento. Em seguida, decidiu o Exmo. Sr. Des. Emanuel Leite Albuquer</text:span><text:span text:style-name="T308">q</text:span><text:span text:style-name="T295">ue pedir vista dos autos para melhor exame da matéria. Adiado o julgamento. </text:span><text:span text:style-name="Fonte_20_parág._20_padrão"><text:span text:style-name="T161">25</text:span></text:span><text:span text:style-name="Fonte_20_parág._20_padrão"><text:span text:style-name="T211"> </text:span></text:span><text:span text:style-name="Fonte_20_parág._20_padrão"><text:span text:style-name="T148">–</text:span></text:span><text:span text:style-name="Fonte_20_parág._20_padrão"><text:span text:style-name="T149"> </text:span></text:span><text:span text:style-name="Fonte_20_parág._20_padrão"><text:span text:style-name="T121">APELAÇÃO CÍVEL Nº </text:span></text:span><text:span text:style-name="Fonte_20_parág._20_padrão"><text:span text:style-name="T122">0043876-43.2012.8.06.0001 </text:span></text:span><text:span text:style-name="Fonte_20_parág._20_padrão"><text:span text:style-name="T121">DE FORTALEZA – (PEDIDO DE VISTA)</text:span></text:span><text:span text:style-name="Fonte_20_parág._20_padrão"><text:span text:style-name="T137">. </text:span></text:span><text:span text:style-name="Fonte_20_parág._20_padrão"><text:span text:style-name="T138">Apelante</text:span></text:span><text:span text:style-name="Fonte_20_parág._20_padrão"><text:span text:style-name="T137">: Paulo Rogério Bezerra do Nascimento. </text:span></text:span><text:span text:style-name="Fonte_20_parág._20_padrão"><text:span text:style-name="T138">Apelad</text:span></text:span><text:span text:style-name="Fonte_20_parág._20_padrão"><text:span text:style-name="T139">a</text:span></text:span><text:span text:style-name="Fonte_20_parág._20_padrão"><text:span text:style-name="T137">: Editora Verdes Mares Ltda. </text:span></text:span><text:span text:style-name="Fonte_20_parág._20_padrão"><text:span text:style-name="T138">Apelado</text:span></text:span><text:span text:style-name="Fonte_20_parág._20_padrão"><text:span text:style-name="T137">: Site Miséria. Relator</text:span></text:span><text:span text:style-name="Fonte_20_parág._20_padrão"><text:span text:style-name="T129">: O Exmo. Sr. Des. JOSÉ RICARDO VIDAL PATROCÍNIO – </text:span></text:span><text:span text:style-name="Fonte_20_parág._20_padrão"><text:span text:style-name="T143">Síntese d</text:span></text:span><text:span text:style-name="Fonte_20_parág._20_padrão"><text:span text:style-name="T144">a decisão</text:span></text:span><text:span text:style-name="Fonte_20_parág._20_padrão"><text:span text:style-name="T129">: </text:span></text:span><text:span text:style-name="Fonte_20_parág._20_padrão"><text:span text:style-name="T132">A</text:span></text:span><text:span text:style-name="Fonte_20_parág._20_padrão"><text:span text:style-name="T309">p</text:span></text:span><text:span text:style-name="T295">ós anunciado o processo, a vista foi renovada pelo Exmo. Sr. Des. Emanuel Leite Albuquerque. Adiado o julgamento.</text:span><text:span text:style-name="Fonte_20_parág._20_padrão"><text:span text:style-name="T129"> </text:span></text:span><text:span text:style-name="Fonte_20_parág._20_padrão"><text:span text:style-name="T144">26</text:span></text:span><text:span text:style-name="Fonte_20_parág._20_padrão"><text:span text:style-name="T130"> </text:span></text:span><text:span text:style-name="Fonte_20_parág._20_padrão"><text:span text:style-name="T147">– </text:span></text:span><text:span text:style-name="Fonte_20_parág._20_padrão"><text:span text:style-name="T123">APELAÇÃO CÍVEL Nº </text:span></text:span><text:span text:style-name="Fonte_20_parág._20_padrão"><text:span text:style-name="T124">0160572-89.2017.8.06.0001 </text:span></text:span><text:span text:style-name="Fonte_20_parág._20_padrão"><text:span text:style-name="T123">DE FORTALEZA – (PEDIDO DE VISTA)</text:span></text:span><text:span text:style-name="Fonte_20_parág._20_padrão"><text:span text:style-name="T134">. </text:span></text:span><text:span text:style-name="Fonte_20_parág._20_padrão"><text:span text:style-name="T136">Apelante</text:span></text:span><text:span text:style-name="Fonte_20_parág._20_padrão"><text:span text:style-name="T134">: Orlando Benevides Cavalcante. </text:span></text:span><text:span text:style-name="Fonte_20_parág._20_padrão"><text:span text:style-name="T136">Apelado</text:span></text:span><text:span text:style-name="Fonte_20_parág._20_padrão"><text:span text:style-name="T134">: Camilo Sobreira de Santana. </text:span></text:span><text:span text:style-name="Fonte_20_parág._20_padrão"><text:span text:style-name="T135">Relator</text:span></text:span><text:span text:style-name="Fonte_20_parág._20_padrão"><text:span text:style-name="T129">: O Exmo. Sr. Des. JOSÉ RICARDO VIDAL PATROCÍNIO <text:s/>– </text:span></text:span><text:span text:style-name="Fonte_20_parág._20_padrão"><text:span text:style-name="T143">Síntese d</text:span></text:span><text:span text:style-name="Fonte_20_parág._20_padrão"><text:span text:style-name="T146">a decisão</text:span></text:span><text:span text:style-name="Fonte_20_parág._20_padrão"><text:span text:style-name="T129">: </text:span></text:span><text:span text:style-name="Fonte_20_parág._20_padrão"><text:span text:style-name="T132">A</text:span></text:span><text:span text:style-name="Fonte_20_parág._20_padrão"><text:span text:style-name="T129">p</text:span></text:span><text:span text:style-name="T1">ós anunciado o processo, o Exmo. Sr. Des. Emanuel Leite Albuquerque, que havia pedido vista dos autos, os colocou em mesa e, dando continuidade ao julgamento, pedindo vênias ao eminente Relator, apresentou voto vista divergente pelo conhecimento e desprovimento do recurso. Em seguida, o eminente Relator ratificou voto pelo provimento do Apelo, no que foi acompanhado pelo Exmo. Sr. Des. Carlos Augusto Gomes Correia. Diante do resultado não unânime, atendendo ao que preceitua o art. 942 do CPC, o julgamento foi suspenso para ingresso de novos julgadores. Reaberto o prazo para requerimento de sustentação oral. Processo retirado de pauta para posterior republicação. </text:span><text:span text:style-name="Fonte_20_parág._20_padrão"><text:span text:style-name="T145">27</text:span></text:span><text:span text:style-name="Fonte_20_parág._20_padrão"><text:span text:style-name="T131"> </text:span></text:span><text:span text:style-name="Fonte_20_parág._20_padrão"><text:span text:style-name="T113">– </text:span></text:span><text:span text:style-name="Fonte_20_parág._20_padrão"><text:span text:style-name="T120">APELAÇÃO CÍVEL Nº </text:span></text:span><text:span text:style-name="Fonte_20_parág._20_padrão"><text:span text:style-name="T119">0223138-98.2022.8.06.0001 </text:span></text:span><text:span text:style-name="Fonte_20_parág._20_padrão"><text:span text:style-name="T120">DE FORTALEZA – (PEDIDO DE VISTA)</text:span></text:span><text:span text:style-name="Fonte_20_parág._20_padrão"><text:span text:style-name="T110">. </text:span></text:span><text:span text:style-name="Fonte_20_parág._20_padrão"><text:span text:style-name="T116">Apelante</text:span></text:span><text:span text:style-name="Fonte_20_parág._20_padrão"><text:span text:style-name="T110">: Itaú Unibanco S/A. </text:span></text:span><text:span text:style-name="Fonte_20_parág._20_padrão"><text:span text:style-name="T116">Apelada</text:span></text:span><text:span text:style-name="Fonte_20_parág._20_padrão"><text:span text:style-name="T110">: Maria de Nazaré Souza Ribeiro. </text:span></text:span><text:span text:style-name="Fonte_20_parág._20_padrão"><text:span text:style-name="T111">Relator</text:span></text:span><text:span text:style-name="Fonte_20_parág._20_padrão"><text:span text:style-name="T127">: O Exmo. Sr. Des. CARLOS AUGUSTO GOMES CORREIA – </text:span></text:span><text:span text:style-name="Fonte_20_parág._20_padrão"><text:span text:style-name="T141">Síntese d</text:span></text:span><text:span text:style-name="Fonte_20_parág._20_padrão"><text:span text:style-name="T142">a decisã</text:span></text:span><text:span text:style-name="Fonte_20_parág._20_padrão"><text:span text:style-name="T141">o</text:span></text:span><text:span text:style-name="Fonte_20_parág._20_padrão"><text:span text:style-name="T127">: </text:span></text:span><text:span text:style-name="Fonte_20_parág._20_padrão"><text:span text:style-name="T128">A</text:span></text:span><text:span text:style-name="Fonte_20_parág._20_padrão"><text:span text:style-name="T310">p</text:span></text:span><text:span text:style-name="T295">ós anunciado o processo, a vista foi renovada pelo Exmo. Sr. Des. Emanuel Leite Albuquerque. Adiado o julgamento. </text:span><text:span text:style-name="Fonte_20_parág._20_padrão"><text:span text:style-name="T115">28</text:span></text:span><text:span text:style-name="Fonte_20_parág._20_padrão"><text:span text:style-name="T114"> – </text:span></text:span><text:span text:style-name="Fonte_20_parág._20_padrão"><text:span text:style-name="T126">AGRAVO INTERNO CÍVEL Nº </text:span></text:span><text:span text:style-name="Fonte_20_parág._20_padrão"><text:span text:style-name="T125">0036906-30.2018.8.06.0029/50000 </text:span></text:span><text:span text:style-name="Fonte_20_parág._20_padrão"><text:span text:style-name="T126">DE ACOPIARA – (PEDIDO DE VISTA – C/TURMA ESTENDIDA)</text:span></text:span><text:span text:style-name="Fonte_20_parág._20_padrão"><text:span text:style-name="T117">. Agravante: Francisca Cornélia de Almeida Brito. Agravado: Banco BMG S/A. </text:span></text:span><text:span text:style-name="Fonte_20_parág._20_padrão"><text:span text:style-name="T118">Relator</text:span></text:span><text:span text:style-name="Fonte_20_parág._20_padrão"><text:span text:style-name="T127">: O Exmo. Sr. Des. EMANUEL LEITE ALBUQUERQUE – </text:span></text:span><text:span text:style-name="Fonte_20_parág._20_padrão"><text:span text:style-name="T141">Síntese d</text:span></text:span><text:span text:style-name="Fonte_20_parág._20_padrão"><text:span text:style-name="T142">a decisã</text:span></text:span><text:span text:style-name="Fonte_20_parág._20_padrão"><text:span text:style-name="T141">o</text:span></text:span><text:span text:style-name="Fonte_20_parág._20_padrão"><text:span text:style-name="T127">: </text:span></text:span><text:span text:style-name="Fonte_20_parág._20_padrão"><text:span text:style-name="T128">A</text:span></text:span><text:span text:style-name="Fonte_20_parág._20_padrão"><text:span text:style-name="T310">p</text:span></text:span><text:span text:style-name="T295">ós anunciado o processo, a vista foi renovada pelo eminente Relator. Adiado o julgamento. </text:span><text:span text:style-name="Fonte_20_parág._20_padrão"><text:span text:style-name="T312">29</text:span></text:span><text:span text:style-name="Fonte_20_parág._20_padrão"><text:span text:style-name="T311"> </text:span></text:span><text:span text:style-name="T304">– </text:span><text:span text:style-name="T315">EMBARGOS DE DECLARAÇÃO CÍVEL Nº </text:span><text:span text:style-name="T314">0016</text:span><text:span text:style-name="T313">440-70.2017.8.06.0119/50001 </text:span><text:span text:style-name="T316">DE MARANGUAPE</text:span><text:span text:style-name="T301">. </text:span><text:span text:style-name="T302">Embargante</text:span><text:span text:style-name="T301">: Roberto Rodrigues Maciel. </text:span><text:span text:style-name="T302">Embargada</text:span><text:span text:style-name="T301">: Terezinha Cardoso da Silva. </text:span><text:span text:style-name="T303">Julgadores: Os Exmos. Srs. Deses. FRANCISCO MAURO FERREIRA LIBERATO – Relator, JOSÉ RICARDO VIDAL PATROCÍNIO e CARLOS AUGUSTO GOMES CORREIA –</text:span><text:span text:style-name="T188"> </text:span><text:span text:style-name="T151">Síntese do julgamento</text:span><text:span text:style-name="T188">: “</text:span><text:span text:style-name="T189">A Turma, por unanimidade de votos, conheceu dos Embargos de Declaração, mas para </text:span><text:span text:style-name="T198">negar-lhes</text:span><text:span text:style-name="T189"> provimento, nos termos do voto do Relator.” </text:span><text:span text:style-name="T150">3</text:span><text:span text:style-name="T153">0</text:span><text:span text:style-name="T150"> – </text:span><text:span text:style-name="T60">APELAÇÃO CÍVEL Nº </text:span><text:span text:style-name="T58">01</text:span><text:span text:style-name="T57">78339-14.2015.8.06.0001 </text:span><text:span text:style-name="T83">DE FORTALEZA</text:span><text:span text:style-name="T183">. </text:span><text:span text:style-name="T184">Apelantes</text:span><text:span text:style-name="T183">: Ana Claudina Girão Sousa, Ana Lúcia Girão Sousa, Sebastiana Girão de Sousa e Ana Lúcia Girão Sousa ME - (Mercadinho Girão). </text:span><text:span text:style-name="T184">Apelados</text:span><text:span text:style-name="T183">: Samuel Rocha Girão e Francisca Jorgiana Ferreira Rocha Girão. </text:span><text:span text:style-name="T184">Apelada</text:span><text:span text:style-name="T183">: Layssa da Silva Girão. Assistente/Ape: Livya Gabriella Nogueira de Sousa - representada por Lígia Joce Nogueira Lins. </text:span><text:span text:style-name="T188">Julgadores: Os Exmos. Srs. Deses. FRANCISCO MAURO FERREIRA LIBERATO – Relator, CARLOS AUGUSTO GOMES CORREIA </text:span><text:span text:style-name="T208">e EMANUEL LEITE ALBUQUERQUE, tendo em vista o impedimento legal do Exmo. Sr. Des. </text:span><text:span text:style-name="T188">JOSÉ RICARDO VIDAL PATROCÍNIO – </text:span><text:span text:style-name="T151">Síntese do julgamento</text:span><text:span text:style-name="T188">: “</text:span><text:span text:style-name="T189">A Turma, por unanimidade de votos, conheceu do recurso apelatório, mas para </text:span><text:span text:style-name="T204">negar-lhe</text:span><text:span text:style-name="T189"> provimento, nos termos do voto do Relator.” </text:span><text:span text:style-name="T153">31 </text:span><text:span text:style-name="T150">– </text:span><text:span text:style-name="T60">AGRAVO DE INSTRUMENTO Nº </text:span><text:span text:style-name="T58">06</text:span><text:span text:style-name="T57">28954-96.2022.8.06.0000 </text:span><text:span text:style-name="T83">DE FORTALEZA</text:span><text:span text:style-name="T183">. </text:span><text:span text:style-name="T184">Agravante</text:span><text:span text:style-name="T183">: P. W. L. A. - Representado por: G. L. A. </text:span><text:span text:style-name="T184">Agravado</text:span><text:span text:style-name="T183">: P. M. A. J.. </text:span><text:span text:style-name="T188">Julgadores: Os Exmos. Srs. Deses. FRANCISCO MAURO FERREIRA LIBERATO – Relator, JOSÉ RICARDO VIDAL PATROCÍNIO e CARLOS AUGUSTO GOMES CORREIA – </text:span><text:span text:style-name="T151">Síntese </text:span><text:soft-page-break/><text:span text:style-name="T151">do julgamento</text:span><text:span text:style-name="T188">: “</text:span><text:span text:style-name="T189">A Turma, por unanimidade de votos, conheceu </text:span><text:span text:style-name="T204">parcialmente </text:span><text:span text:style-name="T189">do recurso para, </text:span><text:span text:style-name="T204">na parte conhecida, dar-lhe</text:span><text:span text:style-name="T189"> provimento, nos termos do voto do Relator.” </text:span><text:span text:style-name="T153">32 </text:span><text:span text:style-name="T150">– </text:span><text:span text:style-name="T60">AGRAVO INTERNO CÍVEL Nº </text:span><text:span text:style-name="T58">005</text:span><text:span text:style-name="T57">0727-35.2021.8.06.0114/50000 </text:span><text:span text:style-name="T83">DE LAVRAS DA MANGABEIRA</text:span><text:span text:style-name="T183">. </text:span><text:span text:style-name="T184">Agravante</text:span><text:span text:style-name="T183">: Banco Bradesco S/A. </text:span><text:span text:style-name="T184">Agravada</text:span><text:span text:style-name="T183">: Lídia Maria da Silv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199">negar-lhe</text:span><text:span text:style-name="T189"> provimento, nos termos do voto do Relator.” </text:span><text:span text:style-name="T153">33 </text:span><text:span text:style-name="T150">– </text:span><text:span text:style-name="T60">AGRAVO INTERNO CÍVEL Nº </text:span><text:span text:style-name="T58">06</text:span><text:span text:style-name="T57">29628-74.2022.8.06.0000/50000 </text:span><text:span text:style-name="T83">DE CASCAVEL</text:span><text:span text:style-name="T183">. </text:span><text:span text:style-name="T184">Agravante</text:span><text:span text:style-name="T183">: Banco Itaucard S/A. </text:span><text:span text:style-name="T184">Agravado</text:span><text:span text:style-name="T183">: Francisco Danrley Lima Modesto.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199">negar-lhe</text:span><text:span text:style-name="T189"> provimento, nos termos do voto do Relator.” </text:span><text:span text:style-name="T153">34 </text:span><text:span text:style-name="T150">– </text:span><text:span text:style-name="T61">AGRAVO INTERNO CÍVEL Nº </text:span><text:span text:style-name="T58">005</text:span><text:span text:style-name="T57">1489-83.2021.8.06.0071/50000 </text:span><text:span text:style-name="T84">DE CRATO</text:span><text:span text:style-name="T183">. </text:span><text:span text:style-name="T184">Agravante</text:span><text:span text:style-name="T183">: Banco Itaucard S/A. </text:span><text:span text:style-name="T184">Agravada</text:span><text:span text:style-name="T183">: Lucimar Vitorino Pastor.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3">negar-lhe</text:span><text:span text:style-name="T189"> provimento, nos termos do voto do Relator.” </text:span><text:span text:style-name="T153">35 </text:span><text:span text:style-name="T150">– </text:span><text:span text:style-name="T61">AGRAVO INTERNO CÍVEL Nº </text:span><text:span text:style-name="T58">062</text:span><text:span text:style-name="T57">7100-09.2018.8.06.0000/50000 </text:span><text:span text:style-name="T84">DE FORTALEZA</text:span><text:span text:style-name="T183">. </text:span><text:span text:style-name="T184">Agravante</text:span><text:span text:style-name="T183">: Banco do Brasil S/A. </text:span><text:span text:style-name="T184">Agravado</text:span><text:span text:style-name="T183">: Raimundo Nonato Martins.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text:span><text:span text:style-name="T199">rejeitou a preliminar suscitada e, no mérito, também por votação unânime, </text:span><text:span text:style-name="T189">conheceu do recurso, mas para </text:span><text:span text:style-name="T199">negar-lhe</text:span><text:span text:style-name="T189"> provimento, nos termos do voto do Relator.” </text:span><text:span text:style-name="T153">36 </text:span><text:span text:style-name="T150">– </text:span><text:span text:style-name="T61">AGRAVO INTERNO CÍVEL Nº </text:span><text:span text:style-name="T58">062</text:span><text:span text:style-name="T57">7297-61.2018.8.06.0000/50000 </text:span><text:span text:style-name="T84">DE FORTALEZA</text:span><text:span text:style-name="T183">. </text:span><text:span text:style-name="T184">Agravante</text:span><text:span text:style-name="T183">: Banco do Brasil S/A. </text:span><text:span text:style-name="T184">Agravados</text:span><text:span text:style-name="T183">: Francisco César Machado, Carlos Alberto Machado Filho, Thiago Reis Barroso Machado, Carolina Barroso Machado, Maria Eloisa Barroso Machado, Fátima Maria Machado, Ana Lúcia Machado, José Vagner Machado, Espólio de Francisco Moreira Machado e Maria Marnes Pinheiro Landim.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199">negar-lhe</text:span><text:span text:style-name="T189"> provimento, nos termos do voto do Relator.” </text:span><text:span text:style-name="T150">37 – </text:span><text:span text:style-name="T61">AGRAVO INTERNO CÍVEL Nº </text:span><text:span text:style-name="T58">01</text:span><text:span text:style-name="T57">28897-11.2017.8.06.0001/50000 </text:span><text:span text:style-name="T84">DE FORTALEZA</text:span><text:span text:style-name="T183">. </text:span><text:span text:style-name="T184">Agravante</text:span><text:span text:style-name="T183">: DM Têxtil Indústria e Comércio Ltda. </text:span><text:span text:style-name="T184">Agravado</text:span><text:span text:style-name="T183">: Sindicato dos Empregados No Comércio de Fortaleza - Sec.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198">negar-lhe</text:span><text:span text:style-name="T189"> provimento, nos termos do voto do Relator.” </text:span><text:span text:style-name="T150">38 – </text:span><text:span text:style-name="T61">AGRAVO INTERNO CÍVEL Nº </text:span><text:span text:style-name="T58">062</text:span><text:span text:style-name="T57">1422-71.2022.8.06.0000/50000 </text:span><text:span text:style-name="T84">DE FORTALEZA</text:span><text:span text:style-name="T183">. </text:span><text:span text:style-name="T184">Agravante</text:span><text:span text:style-name="T183">: Administradora de Consórcio Nacional Honda Ltda. </text:span><text:span text:style-name="T184">Agravado</text:span><text:span text:style-name="T183">: Thiago Rales Ferreira da Silv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4">n</text:span><text:span text:style-name="T200">egar-lhe</text:span><text:span text:style-name="T189"> provimento, nos termos do voto do Relator.” </text:span><text:span text:style-name="T150">39 – </text:span><text:span text:style-name="T61">AGRAVO INTERNO CÍVEL Nº </text:span><text:span text:style-name="T58">02</text:span><text:span text:style-name="T57">07186-79.2022.8.06.0001/50000 </text:span><text:span text:style-name="T84">DE FORTALEZA</text:span><text:span text:style-name="T183">. </text:span><text:span text:style-name="T184">Agravante</text:span><text:span text:style-name="T183">: Banco Digimais S/A. </text:span><text:span text:style-name="T184">Agravada</text:span><text:span text:style-name="T183">: Geane Lima Rodrigues.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3">negar-lhe</text:span><text:span text:style-name="T189"> provimento, nos termos do voto do Relator.” </text:span><text:span text:style-name="T150">40 – </text:span><text:span text:style-name="T62">AGRAVO INTERNO CÍVEL Nº </text:span><text:span text:style-name="T58">0</text:span><text:span text:style-name="T57">630423-80.2022.8.06.0000/50000 </text:span><text:span text:style-name="T85">DE FORTALEZA</text:span><text:span text:style-name="T183">. </text:span><text:span text:style-name="T184">Agravante</text:span><text:span text:style-name="T183">: Companhia Energética do Ceará - ENEL. </text:span><text:span text:style-name="T184">Agravado</text:span><text:span text:style-name="T183">: Caminho das Flecheiras Negócios Imobiliários SPE Ltd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text:span><text:soft-page-break/><text:span text:style-name="T189">conheceu do recurso, mas para </text:span><text:span text:style-name="T200">negar-lhe</text:span><text:span text:style-name="T189"> provimento, nos termos do voto do Relator.” </text:span><text:span text:style-name="T150">41 – </text:span><text:span text:style-name="T62">AGRAVO DE INSTRUMENTO Nº </text:span><text:span text:style-name="T58">063</text:span><text:span text:style-name="T57">1990-49.2022.8.06.0000 </text:span><text:span text:style-name="T85">DE FORTALEZA</text:span><text:span text:style-name="T183">. </text:span><text:span text:style-name="T184">Agravantes</text:span><text:span text:style-name="T183">: M. S. F. e A. C. S. F. - Representados por: K. C. de O. S.. </text:span><text:span text:style-name="T184">Agravado</text:span><text:span text:style-name="T183">: J. M. D. F..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3">dar-lhe parcial</text:span><text:span text:style-name="T189"> provimento, nos termos do voto do Relator.” </text:span><text:span text:style-name="T150">42 – </text:span><text:span text:style-name="T62">EMBARGOS DE DECLARAÇÃO CÍVEL Nº </text:span><text:span text:style-name="T58">0131</text:span><text:span text:style-name="T57">305-53.2009.8.06.0001/50000 </text:span><text:span text:style-name="T85">DE FORTALEZA</text:span><text:span text:style-name="T183">. </text:span><text:span text:style-name="T184">Embargante</text:span><text:span text:style-name="T183">: EF - Viagens e Turismo Ltda. </text:span><text:span text:style-name="T184">Embargad</text:span><text:span text:style-name="T186">os</text:span><text:span text:style-name="T183">: Izabelle Martins Delboni, Mary Elisabeth Martins Carneiro Delboni e Osmar Delboni Júnior.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0">s Embargos de Declaração</text:span><text:span text:style-name="T189">, mas para </text:span><text:span text:style-name="T198">negar-lhes</text:span><text:span text:style-name="T189"> provimento, nos termos do voto do Relator.” </text:span><text:span text:style-name="T150">43 – </text:span><text:span text:style-name="T62">AGRAVO INTERNO CÍVEL Nº </text:span><text:span text:style-name="T58">062</text:span><text:span text:style-name="T57">1536-78.2020.8.06.0000/50000 </text:span><text:span text:style-name="T85">DE ITAPIPOCA</text:span><text:span text:style-name="T183">. </text:span><text:span text:style-name="T184">Agravante</text:span><text:span text:style-name="T183">: Banco do Brasil S/A. </text:span><text:span text:style-name="T184">Agravado</text:span><text:span text:style-name="T183">: Glauco Bezerra Pereir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text:span><text:span text:style-name="Fonte_20_parág._20_padrão"><text:span text:style-name="T227">rejeitou a preliminar suscitada e, no mérito, também por votação unânime, </text:span></text:span><text:span text:style-name="T189">conheceu do recurso, mas para </text:span><text:span text:style-name="T203">dar-lhe parcial</text:span><text:span text:style-name="T189"> provimento, nos termos do voto do Relator.” </text:span><text:span text:style-name="T150">44 – </text:span><text:span text:style-name="T62">EMBARGOS DE DECLARAÇÃO CÍVEL Nº </text:span><text:span text:style-name="T58">01</text:span><text:span text:style-name="T57">26262-57.2017.8.06.0001/50000 </text:span><text:span text:style-name="T85">DE FORTALEZA</text:span><text:span text:style-name="T183">. </text:span><text:span text:style-name="T184">Embargantes</text:span><text:span text:style-name="T183">: Douglas CDT Construção e Incorporação Hortus Maraponga SPE Ltda. e CDT Incorporações Imobiliárias Ltda. </text:span><text:span text:style-name="T184">Embargado</text:span><text:span text:style-name="T183">: Pedro Emanuel Barbosa Ferreir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0">s Embargos de Declaração</text:span><text:span text:style-name="T189">, mas para </text:span><text:span text:style-name="T198">negar-lhes</text:span><text:span text:style-name="T189"> provimento, nos termos do voto do Relator.” </text:span><text:span text:style-name="T150">45 – </text:span><text:span text:style-name="T62">AGRAVO INTERNO CÍVEL Nº </text:span><text:span text:style-name="T58">00</text:span><text:span text:style-name="T57">91105-72.2007.8.06.0001/50000 </text:span><text:span text:style-name="T85">DE FORTALEZA</text:span><text:span text:style-name="T183">. </text:span><text:span text:style-name="T184">Agravante</text:span><text:span text:style-name="T183">: Maria de Fátima Pinto Xavier. </text:span><text:span text:style-name="T184">Agravado</text:span><text:span text:style-name="T183">: Telemar Norte Leste S/A - em recuperação judicial.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3">negar-lhe</text:span><text:span text:style-name="T189"> provimento, nos termos do voto do Relator.” </text:span><text:span text:style-name="T150">46 – </text:span><text:span text:style-name="T62">EMBARGOS DE DECLARAÇÃO CÍVEL Nº </text:span><text:span text:style-name="T58">016</text:span><text:span text:style-name="T57">3557-65.2016.8.06.0001/50000 </text:span><text:span text:style-name="T85">DE FORTALEZA</text:span><text:span text:style-name="T183">. </text:span><text:span text:style-name="T184">Embargante</text:span><text:span text:style-name="T183">: MD CE Henrique Rabelo Construções SPE Ltda. </text:span><text:span text:style-name="T184">Embargado</text:span><text:span text:style-name="T183">: José Idalécio Mai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0">s Embargos de Declaração</text:span><text:span text:style-name="T189">, mas para </text:span><text:span text:style-name="T198">negar-lhes</text:span><text:span text:style-name="T189"> provimento, nos termos do voto do Relator.” </text:span><text:span text:style-name="T150">47 – </text:span><text:span text:style-name="T62">AGRAVO INTERNO CÍVEL Nº </text:span><text:span text:style-name="T58">017</text:span><text:span text:style-name="T57">8302-79.2018.8.06.0001/50000 </text:span><text:span text:style-name="T85">DE FORTALEZA</text:span><text:span text:style-name="T183">. </text:span><text:span text:style-name="T184">Agravante</text:span><text:span text:style-name="T183">: Maria José Gomes de Freitas. </text:span><text:span text:style-name="T184">Agravado</text:span><text:span text:style-name="T183">: Banco Bradesco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0">negar-lhe</text:span><text:span text:style-name="T189"> provimento, nos termos do voto do Relator.” </text:span><text:span text:style-name="T150">48 – </text:span><text:span text:style-name="T62">EMBARGOS DE DECLARAÇÃO CÍVEL Nº </text:span><text:span text:style-name="T58">0639</text:span><text:span text:style-name="T57">292-66.2021.8.06.0000/50001 </text:span><text:span text:style-name="T85">DE BARBALHA</text:span><text:span text:style-name="T183">. </text:span><text:span text:style-name="T184">Embargante</text:span><text:span text:style-name="T183">: Banco do Brasil S/A. </text:span><text:span text:style-name="T184">Embargado</text:span><text:span text:style-name="T183">: Espólio de Omar Cavalcanti Rolim.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0">s Embargos de Declaração</text:span><text:span text:style-name="T189">, mas para </text:span><text:span text:style-name="T198">negar-lhes</text:span><text:span text:style-name="T189"> provimento, nos termos do voto do Relator.” </text:span><text:span text:style-name="T150">49 – </text:span><text:span text:style-name="T63">EMBARGOS DE DECLARAÇÃO CÍVEL Nº </text:span><text:span text:style-name="T58">063</text:span><text:span text:style-name="T57">9693-02.2020.8.06.0000/50002 </text:span><text:span text:style-name="T86">DE ITAPAJÉ</text:span><text:span text:style-name="T183">. </text:span><text:span text:style-name="T184">Embargante</text:span><text:span text:style-name="T183">: Banco do Brasil S/A. </text:span><text:span text:style-name="T184">Embargada</text:span><text:span text:style-name="T183">: Alba Ferreira da Ponte Almeid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1">s Embargos de Declaração</text:span><text:span text:style-name="T189">, mas para </text:span><text:span text:style-name="T198">dar-lhe </text:span><text:soft-page-break/><text:span text:style-name="T198">parcial</text:span><text:span text:style-name="T189"> provimento, </text:span><text:span text:style-name="T198">sem efeitos infringentes, </text:span><text:span text:style-name="T189">nos termos do voto do Relator.” </text:span><text:span text:style-name="T150">50 – </text:span><text:span text:style-name="T63">AGRAVO INTERNO CÍVEL Nº </text:span><text:span text:style-name="T58">00</text:span><text:span text:style-name="T57">05727-24.2000.8.06.0154/50000 </text:span><text:span text:style-name="T86">DE QUIXERAMOBIM</text:span><text:span text:style-name="T183">. </text:span><text:span text:style-name="T184">Agravante</text:span><text:span text:style-name="T183">: Banco do Nordeste do Brasil S/A. </text:span><text:span text:style-name="T184">Agravado</text:span><text:span text:style-name="T183">: Cláudio Sabino Paulino.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3">negar-lhe</text:span><text:span text:style-name="T189"> provimento, nos termos do voto do Relator.” </text:span><text:span text:style-name="T150">51 – </text:span><text:span text:style-name="T63">AGRAVO INTERNO CÍVEL Nº </text:span><text:span text:style-name="T58">02</text:span><text:span text:style-name="T57">40946-53.2021.8.06.0001/50000 </text:span><text:span text:style-name="T86">DE FORTALEZA</text:span><text:span text:style-name="T183">. </text:span><text:span text:style-name="T184">Agravantes</text:span><text:span text:style-name="T183">: José de Ribamar Oliveira Coelho, RF Comércio e Representação de Tubos e Conexões Eireli e Maria Cláudia Mesquita Coelho. </text:span><text:span text:style-name="T184">Agravado</text:span><text:span text:style-name="T183">: Banco Bradesco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0">negar-lhe</text:span><text:span text:style-name="T189"> provimento, nos termos do voto do Relator.” </text:span><text:span text:style-name="T150">52 – </text:span><text:span text:style-name="T63">EMBARGOS DE DECLARAÇÃO CÍVEL Nº </text:span><text:span text:style-name="T58">06234</text:span><text:span text:style-name="T57">11-15.2022.8.06.0000/50002 </text:span><text:span text:style-name="T86">DE GRANJA</text:span><text:span text:style-name="T183">. </text:span><text:span text:style-name="T184">Embargante</text:span><text:span text:style-name="T183">: Banco do Brasil S/A. </text:span><text:span text:style-name="T184">Embargados</text:span><text:span text:style-name="T183">: Sílvia Maria Vasconcelos Sousa de Aquino, Rita Maria Pereira, Bernardethe de Lourdes Fontenele Ferreira Teixeira, José Arteiro Dias, José Maria de Brito Fontenele, José Saldanha Fontenele, Maria Celsa Ferreira Fontenele, Maria de Brito Fontenele Batista, Orlando Pereira Saldanha e Pedro Portela Xavier.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1">s Embargos de Declaração</text:span><text:span text:style-name="T189">, mas para </text:span><text:span text:style-name="T198">dar-lhes parcial</text:span><text:span text:style-name="T189"> provimento, </text:span><text:span text:style-name="T198">sem efeitos infringentes, </text:span><text:span text:style-name="T189">nos termos do voto do Relator.” </text:span><text:span text:style-name="T150">53 – </text:span><text:span text:style-name="T63">EMBARGOS DE DECLARAÇÃO CÍVEL Nº </text:span><text:span text:style-name="T58">0</text:span><text:span text:style-name="T57">007481-22.2016.8.06.0095/50001 </text:span><text:span text:style-name="T86">DE IPU</text:span><text:span text:style-name="T183">. </text:span><text:span text:style-name="T184">Embargante</text:span><text:span text:style-name="T183">: Banco do Brasil S/A. </text:span><text:span text:style-name="T184">Embargado</text:span><text:span text:style-name="T183">: José Ocimar Mirand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1">s Embargos de Declaração</text:span><text:span text:style-name="T189">, mas para </text:span><text:span text:style-name="T198">dar-lhe parcial</text:span><text:span text:style-name="T189"> provimento, </text:span><text:span text:style-name="T198">sem efeitos infringentes, </text:span><text:span text:style-name="T189">nos termos do voto do Relator.” </text:span><text:span text:style-name="T150">54 – </text:span><text:span text:style-name="T64">EMBARGOS DE DECLARAÇÃO CÍVEL Nº </text:span><text:span text:style-name="T58">0</text:span><text:span text:style-name="T57">008517-02.2016.8.06.0095/50001 </text:span><text:span text:style-name="T87">DE IPU</text:span><text:span text:style-name="T183">. </text:span><text:span text:style-name="T184">Embargante</text:span><text:span text:style-name="T183">: Banco do Brasil S/A. </text:span><text:span text:style-name="T184">Embargada</text:span><text:span text:style-name="T183">: Maria Pinto de Oliveira Vale.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2">s Embargos de Declaração</text:span><text:span text:style-name="T189">, mas para </text:span><text:span text:style-name="T198">dar-lhes parcial</text:span><text:span text:style-name="T189"> provimento, </text:span><text:span text:style-name="T198">sem efeitos infringentes, </text:span><text:span text:style-name="T189">nos termos do voto do Relator.” </text:span><text:span text:style-name="T150">55 – </text:span><text:span text:style-name="T64">AGRAVO INTERNO CÍVEL Nº </text:span><text:span text:style-name="T58">063</text:span><text:span text:style-name="T57">1792-12.2022.8.06.0000/50000 </text:span><text:span text:style-name="T87">DE PACATUBA</text:span><text:span text:style-name="T183">. </text:span><text:span text:style-name="T184">Agravante</text:span><text:span text:style-name="T183">: Banco do Brasil S/A. </text:span><text:span text:style-name="T184">Agravado</text:span><text:span text:style-name="T183">: Manoel Barreto Neto.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text:span><text:span text:style-name="Fonte_20_parág._20_padrão"><text:span text:style-name="T227">rejeitou a preliminar suscitada e, no mérito, também por votação unânime,</text:span></text:span><text:span text:style-name="T189"> conheceu do recurso, mas para </text:span><text:span text:style-name="T203">negar-lhe</text:span><text:span text:style-name="T189"> provimento, nos termos do voto do Relator.” </text:span><text:span text:style-name="T150">56 – </text:span><text:span text:style-name="T64">AGRAVO INTERNO CÍVEL Nº </text:span><text:span text:style-name="T58">02</text:span><text:span text:style-name="T57">19434-77.2022.8.06.0001/50000 </text:span><text:span text:style-name="T87">DE FORTALEZA</text:span><text:span text:style-name="T183">. </text:span><text:span text:style-name="T184">Agravante</text:span><text:span text:style-name="T183">: Banco Itaucard S/A. </text:span><text:span text:style-name="T184">Agravado</text:span><text:span text:style-name="T183">: Francisco Marcos Lauriano Santos.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3">negar-lhe</text:span><text:span text:style-name="T189"> provimento, nos termos do voto do Relator.” </text:span><text:span text:style-name="T150">57 – </text:span><text:span text:style-name="T64">APELAÇÃO CÍVEL Nº </text:span><text:span text:style-name="T58">02</text:span><text:span text:style-name="T57">01035-55.2022.8.06.0112 </text:span><text:span text:style-name="T87">DE JUAZEIRO DO NORTE</text:span><text:span text:style-name="T183">. </text:span><text:span text:style-name="T184">Apelante</text:span><text:span text:style-name="T183">: Maria Cícera dos Santos. </text:span><text:span text:style-name="T184">Apelado</text:span><text:span text:style-name="T183">: Banco BMG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para </text:span><text:span text:style-name="T200">dar-lhe</text:span><text:span text:style-name="T189"> provimento, nos termos do voto do Relator.” </text:span><text:span text:style-name="T150">58 – </text:span><text:span text:style-name="T65">APELAÇÃO CÍVEL Nº</text:span><text:span text:style-name="T183"> </text:span><text:span text:style-name="T58">00152</text:span><text:span text:style-name="T57">51-48.2016.8.06.0101 </text:span><text:span text:style-name="T88">DE ITAPIPOCA</text:span><text:span text:style-name="T183">. </text:span><text:span text:style-name="T184">Apelante</text:span><text:span text:style-name="T183">: Banco Itaú Consignado S/A. </text:span><text:span text:style-name="T184">Apelada</text:span><text:span text:style-name="T183">: Francisca David Moreir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text:span><text:soft-page-break/><text:span text:style-name="T189">por unanimidade de votos, conheceu do recurso apelatório para </text:span><text:span text:style-name="T203">dar</text:span><text:span text:style-name="T189"> provimento </text:span><text:span text:style-name="T205">ao pedido subsidiário</text:span><text:span text:style-name="T189">, nos termos do voto do Relator.” </text:span><text:span text:style-name="T150">5</text:span><text:span text:style-name="T154">9</text:span><text:span text:style-name="T150"> – </text:span><text:span text:style-name="T65">APELAÇÃO CÍVEL Nº </text:span><text:span text:style-name="T58">00</text:span><text:span text:style-name="T57">50267-52.2021.8.06.0145 </text:span><text:span text:style-name="T88">DE PEREIRO</text:span><text:span text:style-name="T183">. </text:span><text:span text:style-name="T184">Apelante</text:span><text:span text:style-name="T183">: Rita Hermina de Lima. </text:span><text:span text:style-name="T184">Apelado</text:span><text:span text:style-name="T183">: Banco BMG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text:span><text:span text:style-name="T203">julgou prejudicado </text:span><text:span text:style-name="T189">o recurso apelatório, nos termos do voto do Relator.” </text:span><text:span text:style-name="T150">6</text:span><text:span text:style-name="T154">0</text:span><text:span text:style-name="T150"> – </text:span><text:span text:style-name="T65">APELAÇÃO CÍVEL Nº </text:span><text:span text:style-name="T58">00</text:span><text:span text:style-name="T57">50039-63.2021.8.06.0085 </text:span><text:span text:style-name="T88">DE HIDROLÂNDIA</text:span><text:span text:style-name="T183">. </text:span><text:span text:style-name="T184">Apte/Apda</text:span><text:span text:style-name="T183">: Maria Ferreira de Lima. </text:span><text:span text:style-name="T184">Apte/Apdo</text:span><text:span text:style-name="T183">: Banco Bradesco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3">s</text:span><text:span text:style-name="T189"> recurso</text:span><text:span text:style-name="T193">s</text:span><text:span text:style-name="T189"> apelatório</text:span><text:span text:style-name="T193">s</text:span><text:span text:style-name="T189">, mas para </text:span><text:span text:style-name="T200">dar parcial provimento ao apelo interposto por Maria Ferreira de Lima, e dar</text:span><text:span text:style-name="T189"> provimento </text:span><text:span text:style-name="T200">ao pedido subsidiário interposto pelo Banco Bradesco S/A</text:span><text:span text:style-name="T189">, </text:span><text:span text:style-name="T200">tudo </text:span><text:span text:style-name="T189">nos termos do voto do Relator.” </text:span><text:span text:style-name="T179">61 – </text:span><text:span text:style-name="T20">AGRAVO INTERNO CÍVEL Nº </text:span><text:span text:style-name="T19">0764312-02.2000.8.06.0001/50000 </text:span><text:span text:style-name="T20">DE FORTALEZA</text:span><text:span text:style-name="T268">. </text:span><text:span text:style-name="T273">Agravante</text:span><text:span text:style-name="T268">: Solange Maria Teixeira. </text:span><text:span text:style-name="T273">Agravado</text:span><text:span text:style-name="T268">: S. A. Viação Aérea Rio- Grandense – Falido. </text:span><text:span text:style-name="T269">Julgadores: Os Exmos. Srs. Deses. FRANCISCO MAURO FERREIRA LIBERATO – Relator, <text:s/>CARLOS AUGUSTO GOMES CORREIA </text:span><text:span text:style-name="T271">e EMANUEL LEITE ALBUQUERQUE, tendo em vista o impedimento legal do Exmo. Sr. Des. </text:span><text:span text:style-name="T269">JOSÉ RICARDO VIDAL PATROCÍNIO – </text:span><text:span text:style-name="T180">Síntese do julgamento</text:span><text:span text:style-name="T269">: “</text:span><text:span text:style-name="T270">A Turma, por unanimidade de votos, conheceu do recurso, mas para </text:span><text:span text:style-name="T271">negar-lhe</text:span><text:span text:style-name="T270"> provimento, nos termos do voto do Relator.” </text:span><text:span text:style-name="T150">62 – </text:span><text:span text:style-name="T65">EMBARGOS DE DECLARAÇÃO CÍVEL Nº </text:span><text:span text:style-name="T58">0</text:span><text:span text:style-name="T57">206235-03.2013.8.06.0001/50000 </text:span><text:span text:style-name="T88">DE FORTALEZA</text:span><text:span text:style-name="T183">. </text:span><text:span text:style-name="T184">Embargante</text:span><text:span text:style-name="T183">: Unimed Fortaleza - Sociedade Cooperativa Médica Ltda. </text:span><text:span text:style-name="T184">Embargado</text:span><text:span text:style-name="T183">: Vilmar Hauschild.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3">s Embargos de Declaração</text:span><text:span text:style-name="T189">, mas para </text:span><text:span text:style-name="T198">dar-lhes parcial</text:span><text:span text:style-name="T189"> provimento, nos termos do voto do Relator.” </text:span><text:span text:style-name="T150">63 – </text:span><text:span text:style-name="T65">EMBARGOS DE DECLARAÇÃO CÍVEL Nº </text:span><text:span text:style-name="T58">07</text:span><text:span text:style-name="T57">48803-40.2014.8.06.0001/50001 </text:span><text:span text:style-name="T88">DE FORTALEZA</text:span><text:span text:style-name="T183">. </text:span><text:span text:style-name="T184">Embargantes</text:span><text:span text:style-name="T183">: Antônio José Vieira de Assis e Mônica Leite Vieira de Assis. </text:span><text:span text:style-name="T184">Embargada</text:span><text:span text:style-name="T183">: Sílvia Maria Pereira Leite.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3">s Embargos de Declaração</text:span><text:span text:style-name="T189">, mas para </text:span><text:span text:style-name="T198">negar-lhes</text:span><text:span text:style-name="T189"> provimento, nos termos do voto do Relator.” </text:span><text:span text:style-name="T150">64 – </text:span><text:span text:style-name="T65">EMBARGOS DE DECLARAÇÃO CÍVEL DE </text:span><text:span text:style-name="T58">000</text:span><text:span text:style-name="T57">7192-38.2017.8.06.0036/50001 </text:span><text:span text:style-name="T88">DE ARACOIABA</text:span><text:span text:style-name="T183">. </text:span><text:span text:style-name="T184">Embargante</text:span><text:span text:style-name="T183">: Banco Bradesco S/A. </text:span><text:span text:style-name="T184">Embargado</text:span><text:span text:style-name="T183">: Júlio Pereira de Lim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3">s Embargos de Declaração</text:span><text:span text:style-name="T189"> para </text:span><text:span text:style-name="T198">dar-lhes</text:span><text:span text:style-name="T189"> provimento, </text:span><text:span text:style-name="T198">sem efeitos infringentes, </text:span><text:span text:style-name="T189">nos termos do voto do Relator.” </text:span><text:span text:style-name="T150">65 – </text:span><text:span text:style-name="T65">AGRAVO INTERNO CÍVEL Nº </text:span><text:span text:style-name="T58">003</text:span><text:span text:style-name="T57">9575-74.2011.8.06.0167/50000 </text:span><text:span text:style-name="T88">DE SOBRAL</text:span><text:span text:style-name="T183">. </text:span><text:span text:style-name="T184">Agravante</text:span><text:span text:style-name="T183">: Sayonara de Medeiros Sousa. </text:span><text:span text:style-name="T184">Agravado</text:span><text:span text:style-name="T183">: Roberto Rodrigues Ferreir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3">negar-lhe</text:span><text:span text:style-name="T189"> provimento, nos termos do voto do Relator.” </text:span><text:span text:style-name="T150">66 – </text:span><text:span text:style-name="T65">EMBARGOS DE DECLARAÇÃO CÍVEL Nº </text:span><text:span text:style-name="T58">0113</text:span><text:span text:style-name="T57">576-62.2019.8.06.0001/50000 </text:span><text:span text:style-name="T88">DE FORTALEZA</text:span><text:span text:style-name="T183">. </text:span><text:span text:style-name="T184">Embargante</text:span><text:span text:style-name="T183">: Golden Park Empreendimentos Imobiliários Ltda. </text:span><text:span text:style-name="T184">Embargados</text:span><text:span text:style-name="T183">: Ricardo de Lima Firmino e Riviane Silva Asano Firmino.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3">s Embargos de Declaração</text:span><text:span text:style-name="T189">, mas para </text:span><text:span text:style-name="T198">dar-lhes parcial</text:span><text:span text:style-name="T189"> provimento, nos termos do voto do Relator.” </text:span><text:span text:style-name="T150">67 – </text:span><text:span text:style-name="T65">AGRAVO INTERNO CÍVEL Nº </text:span><text:span text:style-name="T58">017</text:span><text:span text:style-name="T57">9947-18.2013.8.06.0001/50000 </text:span><text:span text:style-name="T88">DE FORTALEZA</text:span><text:span text:style-name="T183">. </text:span><text:span text:style-name="T184">Agravante</text:span><text:span text:style-name="T183">: Hapvida Assistência Médica Ltda. </text:span><text:span text:style-name="T184">Agravada</text:span><text:span text:style-name="T183">: Maria Elisângela Pereira Almeida. </text:span><text:span text:style-name="T188">Julgadores: Os Exmos. Srs. Deses. FRANCISCO MAURO FERREIRA LIBERATO – Relator, CARLOS AUGUSTO GOMES CORREIA </text:span><text:span text:style-name="T198">e EMANUEL LEITE ALBUQUERQUE, tendo vista o impedimento legal do Exmo. Sr. Des. </text:span><text:span text:style-name="T269">JOSÉ </text:span><text:soft-page-break/><text:span text:style-name="T269">RICARDO VIDAL PATROCÍNIO</text:span><text:span text:style-name="T188"> – </text:span><text:span text:style-name="T151">Síntese do julgamento</text:span><text:span text:style-name="T188">: “</text:span><text:span text:style-name="T189">A Turma, por unanimidade de votos, conheceu do recurso, mas para </text:span><text:span text:style-name="T205">dar-lhe parcial </text:span><text:span text:style-name="T189">provimento, nos termos do voto do Relator.” </text:span><text:span text:style-name="T150">68 – </text:span><text:span text:style-name="T65">EMBARGOS DE DECLARAÇÃO CÍVEL Nº </text:span><text:span text:style-name="T58">0</text:span><text:span text:style-name="T57">131068-04.2018.8.06.0001/50000 </text:span><text:span text:style-name="T88">DE FORTALEZA</text:span><text:span text:style-name="T183">. </text:span><text:span text:style-name="T184">Embargantes</text:span><text:span text:style-name="T183">: Favo S/A - Empreendimentos e Participações e Construtora Colméia Ltda.. </text:span><text:span text:style-name="T184">Embargada</text:span><text:span text:style-name="T183">: Adriana Maria Apolônio Machado.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text:span><text:span text:style-name="T198">rejeitou a preliminar suscitada e, no mérito, também por votação unânime, </text:span><text:span text:style-name="T189">conheceu do</text:span><text:span text:style-name="T194">s Embargos de Declaração</text:span><text:span text:style-name="T189">, mas para </text:span><text:span text:style-name="T198">dar-lhes parcial </text:span><text:span text:style-name="T189">provimento, nos termos do voto do Relator.” </text:span><text:span text:style-name="T150">69 – </text:span><text:span text:style-name="T66">EMBARGOS DE DECLARAÇÃO CÍVEL Nº </text:span><text:span text:style-name="T58">00</text:span><text:span text:style-name="T57">15042-29.2016.8.06.0053/50001 </text:span><text:span text:style-name="T89">DE CAMOCIM</text:span><text:span text:style-name="T183">. </text:span><text:span text:style-name="T184">Embargante</text:span><text:span text:style-name="T183">: Banco do Brasil S/A. </text:span><text:span text:style-name="T184">Embargado</text:span><text:span text:style-name="T183">: Raimundo Eduardo dos Santos.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4">s Embargos de Declaração</text:span><text:span text:style-name="T189">, mas para </text:span><text:span text:style-name="T198">dar-lhes parcial </text:span><text:span text:style-name="T189">provimento, </text:span><text:span text:style-name="T198">sem efeitos infringentes,</text:span><text:span text:style-name="T189"> nos termos do voto do Relator.” </text:span><text:span text:style-name="T150">70 – </text:span><text:span text:style-name="T66">APELAÇÃO CÍVEL Nº </text:span><text:span text:style-name="T58">000</text:span><text:span text:style-name="T57">0788-87.2007.8.06.0143 </text:span><text:span text:style-name="T89">DE PEDRA BRANCA</text:span><text:span text:style-name="T183">. </text:span><text:span text:style-name="T184">Apelante</text:span><text:span text:style-name="T183">: Francisco Simão Filho - Repr. Legal: José Coelho Simão. </text:span><text:span text:style-name="T184">Apelado</text:span><text:span text:style-name="T183">: Banco do Nordeste do Brasil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text:span><text:span text:style-name="T200">não </text:span><text:span text:style-name="T189">conheceu do recurso apelatório, nos termos do voto do Relator.” </text:span><text:span text:style-name="T150">7</text:span><text:span text:style-name="T154">1</text:span><text:span text:style-name="T150"> – </text:span><text:span text:style-name="T66">EMBARGOS DE DECLARAÇÃO CÍVEL Nº </text:span><text:span text:style-name="T58">00</text:span><text:span text:style-name="T57">06575-57.2018.8.06.0064/50000 </text:span><text:span text:style-name="T89">DE CAUCAIA</text:span><text:span text:style-name="T183">. </text:span><text:span text:style-name="T184">Embargante</text:span><text:span text:style-name="T183">: Ametista Construções SPE Ltda., J. </text:span><text:span text:style-name="T184">Embargado</text:span><text:span text:style-name="T183">: Cícero José de Melo.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5">s Embargos de Declaração</text:span><text:span text:style-name="T189">, mas para </text:span><text:span text:style-name="T198">dar-lhes parcial</text:span><text:span text:style-name="T189"> provimento, nos termos do voto do Relator.” </text:span><text:span text:style-name="T150">72 – </text:span><text:span text:style-name="T67">EMBARGOS DE DECLARAÇÃO CÍVEL Nº </text:span><text:span text:style-name="T58">000</text:span><text:span text:style-name="T57">1619-69.2019.8.06.0029/50002 </text:span><text:span text:style-name="T90">DE ACOPIARA</text:span><text:span text:style-name="T183">. </text:span><text:span text:style-name="T184">Embargante</text:span><text:span text:style-name="T183">: Banco do Nordeste do Brasil S/A. </text:span><text:span text:style-name="T184">Embargados</text:span><text:span text:style-name="T183">: Renato Geraldo Rodrigues Soares Júnior – EPP, Renato Geraldo Rodrigues Soares Júnior e Maria Nordenha Casimiro Soares.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5">s Embargos de Declaração</text:span><text:span text:style-name="T189">, mas para </text:span><text:span text:style-name="T198">dar-lhes parcial</text:span><text:span text:style-name="T189"> provimento, nos termos do voto do Relator.” </text:span><text:span text:style-name="T150">73 – </text:span><text:span text:style-name="T67">AGRAVO INTERNO CÍVEL Nº </text:span><text:span text:style-name="T58">06</text:span><text:span text:style-name="T57">23111-87.2021.8.06.0000/50001 </text:span><text:span text:style-name="T90">DE TRAIRI</text:span><text:span text:style-name="T183">. </text:span><text:span text:style-name="T184">Agravante</text:span><text:span text:style-name="T183">: J. T. P. de C.. </text:span><text:span text:style-name="T184">Agravada</text:span><text:span text:style-name="T183">: M. E. P. de C..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0">negar-lhe</text:span><text:span text:style-name="T189"> provimento, nos termos do voto do Relator.” </text:span><text:span text:style-name="T150">74 – </text:span><text:span text:style-name="T67">EMBARGOS DE DECLARAÇÃO CÍVEL Nº </text:span><text:span text:style-name="T58">01</text:span><text:span text:style-name="T57">15582-76.2018.8.06.0001/50002 </text:span><text:span text:style-name="T90">DE FORTALEZA</text:span><text:span text:style-name="T183">. </text:span><text:span text:style-name="T184">Embargante</text:span><text:span text:style-name="T183">: Maria Aurineide de Queiroz. </text:span><text:span text:style-name="T184">Embargado</text:span><text:span text:style-name="T183">: Banco do Brasil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5">s Embargos de Declaração</text:span><text:span text:style-name="T189">, mas para </text:span><text:span text:style-name="T198">negar-lhes</text:span><text:span text:style-name="T189"> provimento, nos termos do voto do Relator.” </text:span><text:span text:style-name="T150">75 – </text:span><text:span text:style-name="T67">EMBARGOS DE DECLARAÇÃO CÍVEL Nº </text:span><text:span text:style-name="T58">00</text:span><text:span text:style-name="T57">50083-49.2021.8.06.0096/50000 </text:span><text:span text:style-name="T90">DE IPUEIRAS</text:span><text:span text:style-name="T183">. </text:span><text:span text:style-name="T184">Embargante</text:span><text:span text:style-name="T183">: A. de M. M. M..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5">s Embargos de Declaração</text:span><text:span text:style-name="T189">, mas para </text:span><text:span text:style-name="T198">negar-lhes</text:span><text:span text:style-name="T189"> provimento, nos termos do voto do Relator.” </text:span><text:span text:style-name="T150">76 – </text:span><text:span text:style-name="T67">EMBARGOS DE DECLARAÇÃO CÍVEL Nº </text:span><text:span text:style-name="T290">054</text:span><text:span text:style-name="T289">3744-26.2012.8.06.0001/50000 </text:span><text:span text:style-name="T291">DE FORTALEZA</text:span><text:span text:style-name="T183">. </text:span><text:span text:style-name="T184">Embargantes</text:span><text:span text:style-name="T183">: Liduina de Fátima Alves Rodrigues e Flávio Damião Rodrigues de Oliveira. </text:span><text:span text:style-name="T184">Embargado</text:span><text:span text:style-name="T183">: Delta Negócios Imobiliários Ltda. </text:span><text:span text:style-name="T188">Julgadores: Os Exmos. Srs. Deses. FRANCISCO MAURO FERREIRA LIBERATO – Relator, JOSÉ RICARDO VIDAL PATROCÍNIO e CARLOS AUGUSTO GOMES </text:span><text:soft-page-break/><text:span text:style-name="T188">CORREIA – </text:span><text:span text:style-name="T151">Síntese do julgamento</text:span><text:span text:style-name="T188">: “</text:span><text:span text:style-name="T189">A Turma, por unanimidade de votos, conheceu do</text:span><text:span text:style-name="T195">s Embargos de Declaração</text:span><text:span text:style-name="T189">, mas para </text:span><text:span text:style-name="T200">negar-lhes</text:span><text:span text:style-name="T189"> provimento, nos termos do voto do Relator.” </text:span><text:span text:style-name="T150">7</text:span><text:span text:style-name="T154">7</text:span><text:span text:style-name="T150"> – </text:span><text:span text:style-name="T67">EMBARGOS DE DECLARAÇÃO CÍVEL Nº </text:span><text:span text:style-name="T58">0</text:span><text:span text:style-name="T57">111140-33.2019.8.06.0001/50000 </text:span><text:span text:style-name="T90">DE FORTALEZA</text:span><text:span text:style-name="T183">. </text:span><text:span text:style-name="T184">Embargante</text:span><text:span text:style-name="T183">: WSTC Soho Empreendimentos Imobiliários SPE Ltda. </text:span><text:span text:style-name="T184">Embargados</text:span><text:span text:style-name="T183">: Elandro Ribeiro Mendes e Ivone Cavalcante Silveira Mendes.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5">s Embargos de Declaração</text:span><text:span text:style-name="T189">, mas para </text:span><text:span text:style-name="T200">negar-lhes</text:span><text:span text:style-name="T189"> provimento, nos termos do voto do Relator.” </text:span><text:span text:style-name="T150">78 – </text:span><text:span text:style-name="T67">APELAÇÃO CÍVEL Nº </text:span><text:span text:style-name="T58">001</text:span><text:span text:style-name="T57">0934-61.2020.8.06.0070 </text:span><text:span text:style-name="T90">DE CRATEÚS</text:span><text:span text:style-name="T183">. </text:span><text:span text:style-name="T184">Apelantes</text:span><text:span text:style-name="T183">: Emitente R B Metal Insdústria e Comércio Ltda. - ME e Biatriz Delfino Mota. </text:span><text:span text:style-name="T184">Apelado</text:span><text:span text:style-name="T183">: Banco do Nordeste do Brasil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mas para </text:span><text:span text:style-name="T205">dar-lhe parcial </text:span><text:span text:style-name="T189">provimento, nos termos do voto do Relator.” </text:span><text:span text:style-name="T150">79 – </text:span><text:span text:style-name="T81">EMBARGOS DE DECLARAÇÃO</text:span><text:span text:style-name="T67"> Nº </text:span><text:span text:style-name="T58">0050</text:span><text:span text:style-name="T57">212-95.2020.8.06.0126/50000 </text:span><text:span text:style-name="T90">DE MOMBAÇA</text:span><text:span text:style-name="T183">. </text:span><text:span text:style-name="T184">Embargante</text:span><text:span text:style-name="T183">: Noemia Vieira da Silva. </text:span><text:span text:style-name="T184">Embargado</text:span><text:span text:style-name="T183">: Banco Pan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para </text:span><text:span text:style-name="T200">dar-lhe</text:span><text:span text:style-name="T189"> provimento, nos termos do voto do Relator.” </text:span><text:span text:style-name="T150">80 – </text:span><text:span text:style-name="T67">AGRAVO INTERNO CÍVEL Nº </text:span><text:span text:style-name="T58">062</text:span><text:span text:style-name="T57">9491-29.2021.8.06.0000/50000 </text:span><text:span text:style-name="T90">DE FORTALEZA</text:span><text:span text:style-name="T183">. </text:span><text:span text:style-name="T184">Agravante</text:span><text:span text:style-name="T183">: M. A. M. P. </text:span><text:span text:style-name="T184">Agravada</text:span><text:span text:style-name="T183">: M. H. P. de M. - Representada por: R. M. P. de M. <text:s/>(Representado(a) por sua Mãe).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0">negar-lhe</text:span><text:span text:style-name="T189"> provimento, nos termos do voto do Relator.” </text:span><text:span text:style-name="T150">81 – </text:span><text:span text:style-name="T68">EMBARGOS DE DECLARAÇÃO CÍVEL Nº </text:span><text:span text:style-name="T58">01649</text:span><text:span text:style-name="T57">00-62.2017.8.06.0001/50000 </text:span><text:span text:style-name="T91">DE FORTALEZA</text:span><text:span text:style-name="T183">. </text:span><text:span text:style-name="T184">Embargantes</text:span><text:span text:style-name="T183">: Talassa Incorporações Spe Ltda. e Magis Incorporações e Construções Ltda.. </text:span><text:span text:style-name="T184">Embargados</text:span><text:span text:style-name="T183">: Edinardo Costa Barros e Germana Patrícia Gomes Barros.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6">s Embargos de Declaração</text:span><text:span text:style-name="T189">, mas para </text:span><text:span text:style-name="T200">negar-lhes</text:span><text:span text:style-name="T189"> provimento, nos termos do voto do Relator.” </text:span><text:span text:style-name="T150">82 – </text:span><text:span text:style-name="T68">EMBARGOS DE DECLAR</text:span><text:span text:style-name="T80">A</text:span><text:span text:style-name="T68">ÇÃO CÍVEL Nº </text:span><text:span text:style-name="T58">01</text:span><text:span text:style-name="T57">48836-74.2017.8.06.0001/50001 </text:span><text:span text:style-name="T91">DE FORTALEZA</text:span><text:span text:style-name="T183">. </text:span><text:span text:style-name="T184">Embargante</text:span><text:span text:style-name="T183">: Banco Itaucard S/A. </text:span><text:span text:style-name="T184">Embargada</text:span><text:span text:style-name="T183">: Kellen Nayani Reis Abreu.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text:span><text:span text:style-name="T200">não </text:span><text:span text:style-name="T189">conheceu do</text:span><text:span text:style-name="T196">s Embargos de Declaração</text:span><text:span text:style-name="T189">, nos termos do voto do Relator.” </text:span><text:span text:style-name="T150">83 – </text:span><text:span text:style-name="T68">EMBARGOS DE DECLARAÇÃO CÍVEL Nº </text:span><text:span text:style-name="T58">005</text:span><text:span text:style-name="T57">0304-25.2020.8.06.0045/50000 </text:span><text:span text:style-name="T91">DE BARRO</text:span><text:span text:style-name="T183">. </text:span><text:span text:style-name="T184">Embargante</text:span><text:span text:style-name="T183">: Ibazar.com Atividades de Internet Ltda. - (Mercado Livre). </text:span><text:span text:style-name="T184">Embargado</text:span><text:span text:style-name="T183">: José Ivan de Souz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6">s Embargos de Declaração</text:span><text:span text:style-name="T189">, mas para </text:span><text:span text:style-name="T200">negar-lhes </text:span><text:span text:style-name="T189">provimento, nos termos do voto do Relator.” </text:span><text:span text:style-name="T150">84 – </text:span><text:span text:style-name="T68">AGRAVO INTERNO CÍVEL Nº </text:span><text:span text:style-name="T58">063</text:span><text:span text:style-name="T57">6405-12.2021.8.06.0000/50000 </text:span><text:span text:style-name="T91">DE FORTALEZA</text:span><text:span text:style-name="T183">. </text:span><text:span text:style-name="T184">Agravante</text:span><text:span text:style-name="T183">: Embracon Administradora de Consórcio Ltda. </text:span><text:span text:style-name="T184">Agravada</text:span><text:span text:style-name="T183">: Francisca Aldenira Vale do Nascimento York.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1">negar-lhe</text:span><text:span text:style-name="T189"> provimento, nos termos do voto do Relator.” </text:span><text:span text:style-name="T150">85 – </text:span><text:span text:style-name="T68">APELAÇÃO CÍVEL Nº </text:span><text:span text:style-name="T58">0032</text:span><text:span text:style-name="T57">768-64.2013.8.06.0071 </text:span><text:span text:style-name="T91">DE CRATO</text:span><text:span text:style-name="T183">. </text:span><text:span text:style-name="T184">Apelante</text:span><text:span text:style-name="T183">: João Moreira Silva. </text:span><text:span text:style-name="T184">Apelado</text:span><text:span text:style-name="T183">: União dos Estudantes do Crato - UEC.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text:span><text:soft-page-break/><text:span text:style-name="T189">apelatório para </text:span><text:span text:style-name="T206">dar-lhe </text:span><text:span text:style-name="T189">provimento, nos termos do voto do Relator.” </text:span><text:span text:style-name="T150">86 – </text:span><text:span text:style-name="T68">AGRAVO INTERNO CÍVEL Nº </text:span><text:span text:style-name="T58">06</text:span><text:span text:style-name="T57">22556-36.2022.8.06.0000/50001 </text:span><text:span text:style-name="T91">DE MONSENHOR TABOSA</text:span><text:span text:style-name="T183">. </text:span><text:span text:style-name="T184">Agravante</text:span><text:span text:style-name="T183">: Companhia Energética do Ceará - ENEL. </text:span><text:span text:style-name="T184">Agravado</text:span><text:span text:style-name="T183">: Tobias Carvalho Melo - ME.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6">dar-lhe parcial provimento</text:span><text:span text:style-name="T189">, nos termos do voto do Relator.” </text:span><text:span text:style-name="T150">87 – </text:span><text:span text:style-name="T68">EMBARGOS DE DECLARAÇÃO CÍVEL Nº </text:span><text:span text:style-name="T58">00</text:span><text:span text:style-name="T57">04780-64.2011.8.06.0095/50001 </text:span><text:span text:style-name="T91">DE IPU</text:span><text:span text:style-name="T183">. </text:span><text:span text:style-name="T184">Embargante</text:span><text:span text:style-name="T183">: Icatu Seguros S/A. </text:span><text:span text:style-name="T184">Embargados</text:span><text:span text:style-name="T183">: Maria Neusa Lopes de Oliveira, Gabrielle Lopes Martins e Joyce Lopes Morais.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text:span><text:span text:style-name="T196">s Embargos de Declaração</text:span><text:span text:style-name="T189">, mas para </text:span><text:span text:style-name="T206">negar-lhes</text:span><text:span text:style-name="T189"> provimento, nos termos do voto do Relator.”</text:span><text:span text:style-name="T183"> </text:span><text:span text:style-name="T150">88 – </text:span><text:span text:style-name="T69">APELAÇÃO CÍVEL Nº </text:span><text:span text:style-name="T58">01</text:span><text:span text:style-name="T57">49858-70.2017.8.06.0001 </text:span><text:span text:style-name="T92">DE FORTALEZA</text:span><text:span text:style-name="T183">. </text:span><text:span text:style-name="T184">Apelantes</text:span><text:span text:style-name="T183">: Avicon Serviços de Construções Ltda., Avilazir Bandeira de Melo e Ana Cláudia Cavalcante de Melo. </text:span><text:span text:style-name="T184">Apelado</text:span><text:span text:style-name="T183">: Banco do Brasil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mas para </text:span><text:span text:style-name="T206">negar-lhe</text:span><text:span text:style-name="T189"> provimento, nos termos do voto do Relator.” </text:span><text:span text:style-name="T150">89 – </text:span><text:span text:style-name="T69">AGRAVO INTERNO CÍVEL Nº </text:span><text:span text:style-name="T58">02</text:span><text:span text:style-name="T57">45041-63.2020.8.06.0001/50000 </text:span><text:span text:style-name="T92">DE FORTALEZA</text:span><text:span text:style-name="T183">. </text:span><text:span text:style-name="T184">Agravante</text:span><text:span text:style-name="T183">: Helana Paula Nascimento do Carmo. </text:span><text:span text:style-name="T184">Agravada</text:span><text:span text:style-name="T183">: Sandra Rosa Araújo Bezerr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1">negar-lhe</text:span><text:span text:style-name="T189"> provimento, nos termos do voto do Relator.” </text:span><text:span text:style-name="T150">90 – </text:span><text:span text:style-name="T69">AGRAVO INTERNO CÍVEL Nº </text:span><text:span text:style-name="T58">0626</text:span><text:span text:style-name="T57">289-10.2022.8.06.0000/50000 </text:span><text:span text:style-name="T92">DE FORTALEZA</text:span><text:span text:style-name="T183">. </text:span><text:span text:style-name="T184">Agravante</text:span><text:span text:style-name="T183">: Postal Saúde - Caixa de Assistência e Saúde dos Empregados dos Correios. </text:span><text:span text:style-name="T184">Agravado</text:span><text:span text:style-name="T183">: Antônio Alberto Sombr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1">negar-lhe</text:span><text:span text:style-name="T189"> provimento, nos termos do voto do Relator.” </text:span><text:span text:style-name="T150">91 – </text:span><text:span text:style-name="T69">AGRAVO INTERNO CÍVEL Nº </text:span><text:span text:style-name="T58">017</text:span><text:span text:style-name="T57">9165-69.2017.8.06.0001/50000 </text:span><text:span text:style-name="T92">DE FORTALEZA</text:span><text:span text:style-name="T183">. </text:span><text:span text:style-name="T184">Agravante</text:span><text:span text:style-name="T183">: Massa falida de Porto Freire Engenharia e Incorporação Ltda. </text:span><text:span text:style-name="T184">Agravados</text:span><text:span text:style-name="T183">: João Paulo Fonseca Nascimento e Luciana Toyota Jardim Nascimento.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1">negar-lhe</text:span><text:span text:style-name="T189"> provimento, nos termos do voto do Relator.” </text:span><text:span text:style-name="T150">9</text:span><text:span text:style-name="T155">2</text:span><text:span text:style-name="T150"> – </text:span><text:span text:style-name="T70">AGRAVO INTERNO CÍVEL Nº </text:span><text:span text:style-name="T58">062</text:span><text:span text:style-name="T57">8217-93.2022.8.06.0000/50001 </text:span><text:span text:style-name="T93">DE FORTALEZA</text:span><text:span text:style-name="T183">. </text:span><text:span text:style-name="T184">Agravantes</text:span><text:span text:style-name="T183">: Fortalece Empreendimentos Imobiliários Ltda. e SOBI Empreendimentos Imobiliários Ltda. </text:span><text:span text:style-name="T184">Agravado</text:span><text:span text:style-name="T183">: Francisco Rafael Oliveira da Silv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6">negar-lhe</text:span><text:span text:style-name="T189"> provimento, nos termos do voto do Relator.” </text:span><text:span text:style-name="T150">93 – </text:span><text:span text:style-name="T70">AGRAVO INTERNO CÍVEL Nº </text:span><text:span text:style-name="T290">00</text:span><text:span text:style-name="T289">42768-97.2013.8.06.0112/50000 </text:span><text:span text:style-name="T292">DDE JUAZEIRO DO NORTE</text:span><text:span text:style-name="T183">. </text:span><text:span text:style-name="T184">Agravante</text:span><text:span text:style-name="T183">: Geilson Alves de Moraes. </text:span><text:span text:style-name="T184">Agravado</text:span><text:span text:style-name="T183">: Banco Itaú Veículos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text:span><text:span text:style-name="T201">não </text:span><text:span text:style-name="T189">conheceu do recurso, nos termos do voto do Relator.” </text:span><text:span text:style-name="T150">94 – </text:span><text:span text:style-name="T70">AGRAVO DE INSTRUMENTO Nº </text:span><text:span text:style-name="T58">063</text:span><text:span text:style-name="T57">0194-23.2022.8.06.0000 </text:span><text:span text:style-name="T93">DE FORTALEZA</text:span><text:span text:style-name="T183">. </text:span><text:span text:style-name="T184">Agravante</text:span><text:span text:style-name="T183">: G. R. de B.. </text:span><text:span text:style-name="T184">Agravados</text:span><text:span text:style-name="T183">: G. M. de B. M. e W. M. de B. M. </text:span><text:span text:style-name="T184">Agravadas</text:span><text:span text:style-name="T183">: E. P. da S. M. e V. S. de M. M. - Repr. Legal: Maria Sueli de Mendonç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1">negar-lhe</text:span><text:span text:style-name="T189"> provimento, nos termos do voto do Relator.” </text:span><text:span text:style-name="T150">95 – </text:span><text:span text:style-name="T70">APELAÇÃO CÍVEL Nº </text:span><text:span text:style-name="T58">005</text:span><text:span text:style-name="T57">0685-</text:span><text:soft-page-break/><text:span text:style-name="T57">69.2021.8.06.0151 </text:span><text:span text:style-name="T93">DE QUIXADÁ</text:span><text:span text:style-name="T183">. </text:span><text:span text:style-name="T184">Apelante</text:span><text:span text:style-name="T183">: Banco Bradesco S/A. </text:span><text:span text:style-name="T184">Apelado</text:span><text:span text:style-name="T183">: José Chaves Alves.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mas para </text:span><text:span text:style-name="T206">negar-lhe</text:span><text:span text:style-name="T189"> provimento, nos termos do voto do Relator.” </text:span><text:span text:style-name="T150">96 – </text:span><text:span text:style-name="T70">AGRAVO DE INSTRUMENTO Nº </text:span><text:span text:style-name="T58">063</text:span><text:span text:style-name="T57">3282-69.2022.8.06.0000 </text:span><text:span text:style-name="T93">DE FORTALEZA</text:span><text:span text:style-name="T183">. </text:span><text:span text:style-name="T184">Agravante</text:span><text:span text:style-name="T183">: Edileuda Brasil de Alencar. </text:span><text:span text:style-name="T184">Agravado</text:span><text:span text:style-name="T183">: Unimed Fortaleza - Sociedade Cooperativa Médica Ltda. </text:span><text:span text:style-name="T184">Agravado</text:span><text:span text:style-name="T183">: Unimed Norte/Nordeste - Federação Interfederativa das Sociedades Cooperativas de Trabalho Médico.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1">negar-lhe</text:span><text:span text:style-name="T189"> provimento, nos termos do voto do Relator.” </text:span><text:span text:style-name="T150">97 – </text:span><text:span text:style-name="T70">AGRAVO DE INSTRUMENTO Nº </text:span><text:span text:style-name="T58">063</text:span><text:span text:style-name="T57">3852-55.2022.8.06.0000 </text:span><text:span text:style-name="T93">DE FORTALEZA</text:span><text:span text:style-name="T183">. </text:span><text:span text:style-name="T184">Agravante</text:span><text:span text:style-name="T183">: Condomínio Residencial Cidade Jardim II - Quadra 07, Lote 02. </text:span><text:span text:style-name="T184">Agravado</text:span><text:span text:style-name="T183">: Banco do Brasil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mas para </text:span><text:span text:style-name="T201">negar-lhe</text:span><text:span text:style-name="T189"> provimento, nos termos do voto do Relator.” </text:span><text:span text:style-name="T150">98 – </text:span><text:span text:style-name="T70">APELAÇÃO CÍVEL Nº </text:span><text:span text:style-name="T58">02</text:span><text:span text:style-name="T57">70033-88.2020.8.06.0001 </text:span><text:span text:style-name="T93">DE FORTALEZA</text:span><text:span text:style-name="T183">. </text:span><text:span text:style-name="T184">Apelante</text:span><text:span text:style-name="T183">: Banco Pan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para </text:span><text:span text:style-name="T206">dar-lhe</text:span><text:span text:style-name="T189"> provimento, nos termos do voto do Relator.” </text:span><text:span text:style-name="T150">99 – </text:span><text:span text:style-name="T70">APELAÇÃO CÍVEL Nº </text:span><text:span text:style-name="T58">0052434</text:span><text:span text:style-name="T57">-24.2021.8.06.0151 </text:span><text:span text:style-name="T93">DE QUIXADÁ</text:span><text:span text:style-name="T183">. </text:span><text:span text:style-name="T184">Apelante</text:span><text:span text:style-name="T183">: Banco Bradesco S/A. </text:span><text:span text:style-name="T184">Apelado</text:span><text:span text:style-name="T183">: Francisco de Assis Barros.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text:span><text:span text:style-name="T201">parcialmente </text:span><text:span text:style-name="T189">do recurso apelatório, mas para, </text:span><text:span text:style-name="T201">na parte conhecida, negar-lhe</text:span><text:span text:style-name="T189"> provimento, nos termos do voto do Relator.” </text:span><text:span text:style-name="T150">10</text:span><text:span text:style-name="T155">0</text:span><text:span text:style-name="T150"> – </text:span><text:span text:style-name="T70">APELAÇÃO CÍVEL Nº </text:span><text:span text:style-name="T58">00</text:span><text:span text:style-name="T57">54352-25.2017.8.06.0112 </text:span><text:span text:style-name="T93">DE JUAZEIRO DO NORTE</text:span><text:span text:style-name="T183">. </text:span><text:span text:style-name="T184">Apelante</text:span><text:span text:style-name="T183">: Pietro Giovanne de Brito Trezzi. </text:span><text:span text:style-name="T184">Apelado</text:span><text:span text:style-name="T183">: IREP - Sociedade de Ensino Superior, Médio e Fundamental Ltd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para </text:span><text:span text:style-name="T201">dar-lhe</text:span><text:span text:style-name="T189"> provimento, nos termos do voto do Relator.” </text:span><text:span text:style-name="T150">10</text:span><text:span text:style-name="T155">1</text:span><text:span text:style-name="T150"> – </text:span><text:span text:style-name="T70">APELAÇÃO CÍVEL Nº </text:span><text:span text:style-name="T58">02</text:span><text:span text:style-name="T57">36591-63.2022.8.06.0001 </text:span><text:span text:style-name="T93">DE FORTALEZA</text:span><text:span text:style-name="T183">. </text:span><text:span text:style-name="T184">Apelante</text:span><text:span text:style-name="T183">: Fundo de Investimento Em Direitos Creditórios Aloha I.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mas para </text:span><text:span text:style-name="T201">negar-lhe</text:span><text:span text:style-name="T189"> provimento, nos termos do voto do Relator.” </text:span><text:span text:style-name="T150">10</text:span><text:span text:style-name="T156">2</text:span><text:span text:style-name="T150"> – </text:span><text:span text:style-name="T70">APELAÇÃO CÍVEL Nº </text:span><text:span text:style-name="T58">0000</text:span><text:span text:style-name="T57">002-45.2016.8.06.0202 </text:span><text:span text:style-name="T93">DE COREAÚ</text:span><text:span text:style-name="T183">. </text:span><text:span text:style-name="T184">Apelante</text:span><text:span text:style-name="T183">: Losango Promoções de Vendas Lida. </text:span><text:span text:style-name="T184">Apelada</text:span><text:span text:style-name="T183">: Maria de Jesus Cardoso Vasconcelos.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mas para </text:span><text:span text:style-name="T201">dar-lhe parcial</text:span><text:span text:style-name="T189"> provimento, nos termos do voto do Relator.” </text:span><text:span text:style-name="T150">10</text:span><text:span text:style-name="T156">3</text:span><text:span text:style-name="T150"> – </text:span><text:span text:style-name="T71">APELAÇÃO CÍVEL Nº </text:span><text:span text:style-name="T58">0</text:span><text:span text:style-name="T57">200212-04.2022.8.06.0170 </text:span><text:span text:style-name="T94">DE TAMBORIL</text:span><text:span text:style-name="T183">. </text:span><text:span text:style-name="T184">Apelante</text:span><text:span text:style-name="T183">: Anastácia Martins Sousa. </text:span><text:span text:style-name="T184">Apelado</text:span><text:span text:style-name="T183">: Banco Bradesco Financiamentos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para </text:span><text:span text:style-name="T201">dar-lhe</text:span><text:span text:style-name="T189"> provimento, nos termos do voto do Relator.” </text:span><text:span text:style-name="T150">10</text:span><text:span text:style-name="T156">4</text:span><text:span text:style-name="T150"> – </text:span><text:span text:style-name="T71">APELAÇÃO CÍVEL Nº </text:span><text:span text:style-name="T58">02325</text:span><text:span text:style-name="T57">07-19.2022.8.06.0001 </text:span><text:span text:style-name="T94">DE FORTALEZA</text:span><text:span text:style-name="T183">. </text:span><text:span text:style-name="T184">Apelante</text:span><text:span text:style-name="T183">: Aymoré Crédito Financiamento e Investimento S/A. </text:span><text:span text:style-name="T184">Apelado</text:span><text:span text:style-name="T183">: Antônio Carvalho Citó.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text:span><text:soft-page-break/><text:span text:style-name="T189">conheceu do recurso apelatório, mas para </text:span><text:span text:style-name="T201">negar-lhe</text:span><text:span text:style-name="T189"> provimento, nos termos do voto do Relator.” </text:span><text:span text:style-name="T150">10</text:span><text:span text:style-name="T156">5</text:span><text:span text:style-name="T150"> – </text:span><text:span text:style-name="T71">APELAÇÃO CÍVEL Nº </text:span><text:span text:style-name="T58">0231</text:span><text:span text:style-name="T57">159-34.2020.8.06.0001 </text:span><text:span text:style-name="T94">DE FORTALEZA</text:span><text:span text:style-name="T183">. </text:span><text:span text:style-name="T184">Apelante</text:span><text:span text:style-name="T183">: Banco Bradesco S/A. </text:span><text:span text:style-name="T184">Apelado</text:span><text:span text:style-name="T183">: Jorge Reis de Oliveir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mas para </text:span><text:span text:style-name="T201">negar-lhe</text:span><text:span text:style-name="T189"> provimento, nos termos do voto do Relator.” </text:span><text:span text:style-name="T150">10</text:span><text:span text:style-name="T156">6</text:span><text:span text:style-name="T150"> – </text:span><text:span text:style-name="T71">APELAÇÃO CÍVEL Nº </text:span><text:span text:style-name="T58">02</text:span><text:span text:style-name="T57">35507-27.2022.8.06.0001 </text:span><text:span text:style-name="T94">DE FORTALEZA</text:span><text:span text:style-name="T183">. </text:span><text:span text:style-name="T184">Apelante</text:span><text:span text:style-name="T183">: Aymoré Crédito Financiamento e Investimento S/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mas para </text:span><text:span text:style-name="T207">negar-lhe</text:span><text:span text:style-name="T189"> provimento, nos termos do voto do Relator.” </text:span><text:span text:style-name="T150">10</text:span><text:span text:style-name="T156">7</text:span><text:span text:style-name="T150"> – </text:span><text:span text:style-name="T71">APELAÇÃO CÍVEL Nº </text:span><text:span text:style-name="T58">026</text:span><text:span text:style-name="T57">5943-66.2022.8.06.0001 </text:span><text:span text:style-name="T94">DE FORTALEZA</text:span><text:span text:style-name="T183">. </text:span><text:span text:style-name="T184">Apelante</text:span><text:span text:style-name="T183">: Aymoré Crédito Financiamento e Investimento S/A. </text:span><text:span text:style-name="T184">Apelado</text:span><text:span text:style-name="T183">: Djacir Pereira da Silva. </text:span><text:span text:style-name="T188">Julgadores: Os Exmos. Srs. Deses. FRANCISCO MAURO FERREIRA LIBERATO – Relator, JOSÉ RICARDO VIDAL PATROCÍNIO e CARLOS AUGUSTO GOMES CORREIA – </text:span><text:span text:style-name="T151">Síntese do julgamento</text:span><text:span text:style-name="T188">: “</text:span><text:span text:style-name="T189">A Turma, por unanimidade de votos, conheceu do recurso apelatório, mas para </text:span><text:span text:style-name="T201">negar-lhe</text:span><text:span text:style-name="T189"> provimento, nos termos do voto do Relator.” </text:span><text:span text:style-name="T179">1</text:span><text:span text:style-name="T181">08</text:span><text:span text:style-name="T179"> – </text:span><text:span text:style-name="T21">AGRAVO DE INSTRUMENTO Nº </text:span><text:span text:style-name="T19">0621591-58.2022.8.06.0000 </text:span><text:span text:style-name="T21">DE FORTALEZA</text:span><text:span text:style-name="T268">. </text:span><text:span text:style-name="T273">Agravante</text:span><text:span text:style-name="T268">: J. I. D.. </text:span><text:span text:style-name="T273">Agravado</text:span><text:span text:style-name="T268">: J. P. S. D. - Representado por: M. I. S. de L.. </text:span><text:span text:style-name="T269">Julgadores: Os Exmos. Srs. Deses. FRANCISCO MAURO FERREIRA LIBERATO – Relator, JOSÉ RICARDO VIDAL PATROCÍNIO e CARLOS AUGUSTO GOMES CORREIA – </text:span><text:span text:style-name="T180">Síntese do julgamento</text:span><text:span text:style-name="T269">: “</text:span><text:span text:style-name="T270">A Turma, por unanimidade de votos, conheceu do recurso, mas para </text:span><text:span text:style-name="T272">negar-lhe</text:span><text:span text:style-name="T270"> provimento, nos termos do voto do Relator.” </text:span><text:span text:style-name="Fonte_20_parág._20_padrão"><text:span text:style-name="T305">1</text:span></text:span><text:span text:style-name="Fonte_20_parág._20_padrão"><text:span text:style-name="T306">09</text:span></text:span><text:span text:style-name="Fonte_20_parág._20_padrão"><text:span text:style-name="T305"> – </text:span></text:span><text:span text:style-name="Fonte_20_parág._20_padrão"><text:span text:style-name="T318">AGRAVO INTERNO CÍVEL Nº </text:span></text:span><text:span text:style-name="Fonte_20_parág._20_padrão"><text:span text:style-name="T317">0051880-12.2020.8.06.0091/50000 </text:span></text:span><text:span text:style-name="Fonte_20_parág._20_padrão"><text:span text:style-name="T318">DE IGUATU</text:span></text:span><text:span text:style-name="Fonte_20_parág._20_padrão"><text:span text:style-name="T298">. </text:span></text:span><text:span text:style-name="Fonte_20_parág._20_padrão"><text:span text:style-name="T300">Agravante</text:span></text:span><text:span text:style-name="Fonte_20_parág._20_padrão"><text:span text:style-name="T298">: Manoel Lourenço Soares. </text:span></text:span><text:span text:style-name="Fonte_20_parág._20_padrão"><text:span text:style-name="T300">Agravado</text:span></text:span><text:span text:style-name="Fonte_20_parág._20_padrão"><text:span text:style-name="T298">: Itaú Unibanco S/A. </text:span></text:span><text:span text:style-name="Fonte_20_parág._20_padrão"><text:span text:style-name="T299">Julgadores: Os Exmos. Srs. Deses</text:span></text:span><text:span text:style-name="Fonte_20_parág._20_padrão"><text:span text:style-name="T216">.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3">negar-lhe</text:span></text:span><text:span text:style-name="Fonte_20_parág._20_padrão"><text:span text:style-name="T217"> provimento, nos termos do voto do Relator.” </text:span></text:span><text:span text:style-name="Fonte_20_parág._20_padrão"><text:span text:style-name="T163">11</text:span></text:span><text:span text:style-name="Fonte_20_parág._20_padrão"><text:span text:style-name="T169">0</text:span></text:span><text:span text:style-name="Fonte_20_parág._20_padrão"><text:span text:style-name="T163"> – </text:span></text:span><text:span text:style-name="Fonte_20_parág._20_padrão"><text:span text:style-name="T23">AGRAVO DE INSTRUMENTO Nº </text:span></text:span><text:span text:style-name="Fonte_20_parág._20_padrão"><text:span text:style-name="T22">0621071-98.2022.8.06.0000 </text:span></text:span><text:span text:style-name="Fonte_20_parág._20_padrão"><text:span text:style-name="T23">DE FORTALEZA</text:span></text:span><text:span text:style-name="Fonte_20_parág._20_padrão"><text:span text:style-name="T215">. </text:span></text:span><text:span text:style-name="Fonte_20_parág._20_padrão"><text:span text:style-name="T236">Agravante</text:span></text:span><text:span text:style-name="Fonte_20_parág._20_padrão"><text:span text:style-name="T215">: Unimed Fortaleza - Sociedade Cooperativa Médica Ltda. </text:span></text:span><text:span text:style-name="Fonte_20_parág._20_padrão"><text:span text:style-name="T236">Agravado</text:span></text:span><text:span text:style-name="Fonte_20_parág._20_padrão"><text:span text:style-name="T215">: Gabriel Cardonha Caminha - Representado por Grigorievna Titiev Cardonha. </text:span></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para </text:span></text:span><text:span text:style-name="Fonte_20_parág._20_padrão"><text:span text:style-name="T231">dar-lhe</text:span></text:span><text:span text:style-name="Fonte_20_parág._20_padrão"><text:span text:style-name="T217"> provimento, nos termos do voto do Relator.” </text:span></text:span><text:span text:style-name="Fonte_20_parág._20_padrão"><text:span text:style-name="T163">11</text:span></text:span><text:span text:style-name="Fonte_20_parág._20_padrão"><text:span text:style-name="T169">1</text:span></text:span><text:span text:style-name="Fonte_20_parág._20_padrão"><text:span text:style-name="T163"> – </text:span></text:span><text:span text:style-name="Fonte_20_parág._20_padrão"><text:span text:style-name="T23">APELAÇÃO CÍVEL Nº </text:span></text:span><text:span text:style-name="T22">0000339-13.2018.8.06.0057 </text:span><text:span text:style-name="T23">DE CARIDADE</text:span><text:span text:style-name="T215">. </text:span><text:span text:style-name="T236">Apelante</text:span><text:span text:style-name="T215">: Banco Bradesco S/A. </text:span><text:span text:style-name="T236">Apelado</text:span><text:span text:style-name="T215">: Ministério Público do Estado do Ceará.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0">11</text:span><text:span text:style-name="T156">2</text:span><text:span text:style-name="T150"> – </text:span><text:span text:style-name="T72">APELAÇÃO CÍVEL Nº </text:span><text:span text:style-name="T58">00</text:span><text:span text:style-name="T57">06596-40.2014.8.06.0107 </text:span><text:span text:style-name="T95">DE JAGUARIBE</text:span><text:span text:style-name="T183">. </text:span><text:span text:style-name="T184">Apelante</text:span><text:span text:style-name="T183">: Fernando Nogueira de Queiroz. </text:span><text:span text:style-name="T184">Apelado</text:span><text:span text:style-name="T183">: Francisco Reginaldo Costa Fernandes.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0">11</text:span><text:span text:style-name="T156">3</text:span><text:span text:style-name="T150"> – </text:span><text:span text:style-name="T72">APELAÇÃO CÍVEL Nº </text:span><text:span text:style-name="T58">09</text:span><text:span text:style-name="T57">10588-11.2014.8.06.0001 </text:span><text:span text:style-name="T95">DE FORTALEZA</text:span><text:span text:style-name="T183">. </text:span><text:span text:style-name="T184">Apelantes</text:span><text:span text:style-name="T183">: Aline Xavier de Pinho e Ianna Xavier de Pinho. </text:span><text:span text:style-name="T184">Apelado</text:span><text:span text:style-name="T183">: Sebastião Romildo de Pinho Evaristo.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0">1</text:span><text:span text:style-name="T156">14</text:span><text:span text:style-name="T150"> – </text:span><text:span text:style-name="T73">APELAÇÃO CÍVEL Nº </text:span><text:span text:style-name="T58">0</text:span><text:span text:style-name="T57">200970-10.2019.8.06.0001 </text:span><text:span text:style-name="T96">DE FORTALEZA</text:span><text:span text:style-name="T183">. </text:span><text:span text:style-name="T184">Apelante</text:span><text:span text:style-name="T183">: Banco Santander (Brasil) S/A. </text:span><text:span text:style-name="T184">Apelado</text:span><text:span text:style-name="T183">: San Paolo Incorporação e Construções Ltda.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ext:span></text:span><text:soft-page-break/><text:span text:style-name="Fonte_20_parág._20_padrão"><text:span text:style-name="T217">Turma, por unanimidade de votos, conheceu do recurso apelatório para </text:span></text:span><text:span text:style-name="Fonte_20_parág._20_padrão"><text:span text:style-name="T224">dar-lhe</text:span></text:span><text:span text:style-name="Fonte_20_parág._20_padrão"><text:span text:style-name="T217"> provimento, nos termos do voto do Relator.” </text:span></text:span><text:span text:style-name="T150">11</text:span><text:span text:style-name="T156">5</text:span><text:span text:style-name="T150"> – </text:span><text:span text:style-name="T73">APELAÇÃO CÍVEL Nº </text:span><text:span text:style-name="T58">01582</text:span><text:span text:style-name="T57">35-93.2018.8.06.0001 </text:span><text:span text:style-name="T96">DE FORTALEZA</text:span><text:span text:style-name="T183">. </text:span><text:span text:style-name="T184">Apelante</text:span><text:span text:style-name="T183">: Associação Nacional de Aposentados e Pensionistas da Previdência Social - ANAPPS. </text:span><text:span text:style-name="T184">Apelada</text:span><text:span text:style-name="T183">: Fátima Maria de Sousa Vasconcelos.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o, mas para </text:span></text:span><text:span text:style-name="Fonte_20_parág._20_padrão"><text:span text:style-name="T224">dar-lhe parcial</text:span></text:span><text:span text:style-name="Fonte_20_parág._20_padrão"><text:span text:style-name="T217"> provimento, nos termos do voto do Relator.” </text:span></text:span><text:span text:style-name="T150">1</text:span><text:span text:style-name="T156">16</text:span><text:span text:style-name="T150"> – </text:span><text:span text:style-name="T73">AGRAVO INTERNO CÍVEL Nº </text:span><text:span text:style-name="T58">0625</text:span><text:span text:style-name="T57">193-91.2021.8.06.0000/50000 </text:span><text:span text:style-name="T96">DE FORTALEZA</text:span><text:span text:style-name="T183">. </text:span><text:span text:style-name="T184">Agravante</text:span><text:span text:style-name="T183">: Companhia Energética do Ceará - ENEL. </text:span><text:span text:style-name="T184">Agravada</text:span><text:span text:style-name="T183">: Izaura Macedo de Araújo Lima - Repr. Legal: Maria Goretti Bezerra Pinheiro.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0">1</text:span><text:span text:style-name="T156">17</text:span><text:span text:style-name="T150"> – </text:span><text:span text:style-name="T73">APELAÇÃO CÍVEL Nº </text:span><text:span text:style-name="T58">0156</text:span><text:span text:style-name="T57">319-87.2019.8.06.0001 </text:span><text:span text:style-name="T96">DE FORTALEZA</text:span><text:span text:style-name="T183">. </text:span><text:span text:style-name="T184">Apte/Apdo</text:span><text:span text:style-name="T183">: Max Eugênio Vasconcelos Coelho. </text:span><text:span text:style-name="T184">Apte/Apdo</text:span><text:span text:style-name="T183">: Companhia Energética do Ceará - ENEL.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text:span></text:span><text:span text:style-name="Fonte_20_parág._20_padrão"><text:span text:style-name="T219">s</text:span></text:span><text:span text:style-name="Fonte_20_parág._20_padrão"><text:span text:style-name="T217"> recurso</text:span></text:span><text:span text:style-name="Fonte_20_parág._20_padrão"><text:span text:style-name="T219">s</text:span></text:span><text:span text:style-name="Fonte_20_parág._20_padrão"><text:span text:style-name="T217"> apelatório</text:span></text:span><text:span text:style-name="Fonte_20_parág._20_padrão"><text:span text:style-name="T219">s</text:span></text:span><text:span text:style-name="Fonte_20_parág._20_padrão"><text:span text:style-name="T217">, mas para </text:span></text:span><text:span text:style-name="Fonte_20_parág._20_padrão"><text:span text:style-name="T231">negar provimento ao interposto por Max Eugênio Vasconcelos Coelho, e dar parcial</text:span></text:span><text:span text:style-name="Fonte_20_parág._20_padrão"><text:span text:style-name="T217"> provimento </text:span></text:span><text:span text:style-name="Fonte_20_parág._20_padrão"><text:span text:style-name="T231">ao interposto pela Companhia Energética do Ceará - ENEL</text:span></text:span><text:span text:style-name="Fonte_20_parág._20_padrão"><text:span text:style-name="T217">, </text:span></text:span><text:span text:style-name="Fonte_20_parág._20_padrão"><text:span text:style-name="T231">tudo </text:span></text:span><text:span text:style-name="Fonte_20_parág._20_padrão"><text:span text:style-name="T217">nos termos do voto do Relator.” </text:span></text:span><text:span text:style-name="T150">118 – </text:span><text:span text:style-name="T73">APELAÇÃO CÍVEL Nº </text:span><text:span text:style-name="T58">023699</text:span><text:span text:style-name="T57">8-40.2020.8.06.0001 </text:span><text:span text:style-name="T96">DE FORTALEZA</text:span><text:span text:style-name="T183">. </text:span><text:span text:style-name="T184">Apelante</text:span><text:span text:style-name="T183">: Moniele Ferreira do Nascimento. </text:span><text:span text:style-name="T184">Apelado</text:span><text:span text:style-name="T183">: Mk Eletrodomésticos Mondial Ltda.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o, mas para </text:span></text:span><text:span text:style-name="Fonte_20_parág._20_padrão"><text:span text:style-name="T231">negar-lhe</text:span></text:span><text:span text:style-name="Fonte_20_parág._20_padrão"><text:span text:style-name="T217"> provimento, nos termos do voto do Relator.” </text:span></text:span><text:span text:style-name="T150">1</text:span><text:span text:style-name="T156">19</text:span><text:span text:style-name="T150"> – </text:span><text:span text:style-name="T73">APELAÇÃO CÍVEL Nº </text:span><text:span text:style-name="T58">02</text:span><text:span text:style-name="T57">65752-55.2021.8.06.0001 </text:span><text:span text:style-name="T96">DE FORTALEZA</text:span><text:span text:style-name="T183">. </text:span><text:span text:style-name="T184">Apelante</text:span><text:span text:style-name="T183">: A. W. P. S.. </text:span><text:span text:style-name="T184">Apelado</text:span><text:span text:style-name="T183">: A. W. D. S. - Representado por: M. de O. D..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0">12</text:span><text:span text:style-name="T156">0</text:span><text:span text:style-name="T150"> – </text:span><text:span text:style-name="T73">AGRAVO INTERNO CÍVEL Nº </text:span><text:span text:style-name="T58">0273</text:span><text:span text:style-name="T57">811-32.2021.8.06.0001/50000 </text:span><text:span text:style-name="T96">DE FORTALEZA</text:span><text:span text:style-name="T183">. </text:span><text:span text:style-name="T184">Agravante</text:span><text:span text:style-name="T183">: Banco Digimais S/A. </text:span><text:span text:style-name="T184">Agravado</text:span><text:span text:style-name="T183">: Erilson Ferreira de Sousa.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0">1</text:span><text:span text:style-name="T156">2</text:span><text:span text:style-name="T150">1 – </text:span><text:span text:style-name="T73">APELAÇÃO CÍVEL Nº </text:span><text:span text:style-name="T58">003</text:span><text:span text:style-name="T57">3805-71.2011.8.06.0112 </text:span><text:span text:style-name="T96">DE JUAZEIRO DO NORTE</text:span><text:span text:style-name="T183">. </text:span><text:span text:style-name="T184">Apelante</text:span><text:span text:style-name="T183">: Banco Bradesco S/A. </text:span><text:span text:style-name="T184">Apelado</text:span><text:span text:style-name="T183">: Carlos Humberto Dantas de Alencar.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o para </text:span></text:span><text:span text:style-name="Fonte_20_parág._20_padrão"><text:span text:style-name="T224">dar-lhe</text:span></text:span><text:span text:style-name="Fonte_20_parág._20_padrão"><text:span text:style-name="T217"> provimento, nos termos do voto do Relator.” </text:span></text:span><text:span text:style-name="T150">1</text:span><text:span text:style-name="T156">22</text:span><text:span text:style-name="T150"> – </text:span><text:span text:style-name="T74">AGRAVO INTERNO CÍVEL Nº </text:span><text:span text:style-name="T58">051612</text:span><text:span text:style-name="T57">9-95.2011.8.06.0001/50000 </text:span><text:span text:style-name="T97">DE FORTALEZA</text:span><text:span text:style-name="T183">. </text:span><text:span text:style-name="T184">Agravante</text:span><text:span text:style-name="T183">: Francisco Farias Guimar</text:span><text:span text:style-name="T197">ã</text:span><text:span text:style-name="T183">es. </text:span><text:span text:style-name="T184">Agravada</text:span><text:span text:style-name="T183">: FAELCE – Fundação Coelce de Seguridade Social.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6">123</text:span><text:span text:style-name="T150"> – </text:span><text:span text:style-name="T74">AGRAVO INTERNO CÍVEL Nº </text:span><text:span text:style-name="T58">0458</text:span><text:span text:style-name="T57">506-73.2011.8.06.0001/50000 </text:span><text:span text:style-name="T97">DE FORTALEZA</text:span><text:span text:style-name="T183">. </text:span><text:span text:style-name="T184">Agravante</text:span><text:span text:style-name="T183">: Maria Tereza Ferreira dos Santos. </text:span><text:span text:style-name="T184">Agravada</text:span><text:span text:style-name="T183">: FAELCE – Fundação Coelce de Seguridade Social.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0">1</text:span><text:span text:style-name="T156">24</text:span><text:span text:style-name="T150"> – </text:span><text:span text:style-name="T74">AGRAVO INTERNO CÍVEL Nº </text:span><text:span text:style-name="T58">014</text:span><text:span text:style-name="T57">6763-03.2015.8.06.0001/50000 </text:span><text:span text:style-name="T97">DE FORTALEZA</text:span><text:span text:style-name="T183">. </text:span><text:soft-page-break/><text:span text:style-name="T184">Agravante</text:span><text:span text:style-name="T183">: Camila Carla Camelo Passos. </text:span><text:span text:style-name="T184">Agravado</text:span><text:span text:style-name="T183">: Natura Ville Incorporadora SPE Ltda.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0">1</text:span><text:span text:style-name="T156">25</text:span><text:span text:style-name="T150"> – </text:span><text:span text:style-name="T74">APELAÇÃO CÍVEL Nº </text:span><text:span text:style-name="T58">000</text:span><text:span text:style-name="T57">0388-38.2017.8.06.0203 </text:span><text:span text:style-name="T97">DE OCARA</text:span><text:span text:style-name="T183">. </text:span><text:span text:style-name="T184">Apelante</text:span><text:span text:style-name="T183">: Banco Votorantim S/A. </text:span><text:span text:style-name="T184">Apelado</text:span><text:span text:style-name="T183">: Noé Soares Bezerra.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o, mas para </text:span></text:span><text:span text:style-name="Fonte_20_parág._20_padrão"><text:span text:style-name="T231">negar-lhe</text:span></text:span><text:span text:style-name="Fonte_20_parág._20_padrão"><text:span text:style-name="T217"> provimento, nos termos do voto do Relator.” </text:span></text:span><text:span text:style-name="T150">1</text:span><text:span text:style-name="T156">26</text:span><text:span text:style-name="T150"> – </text:span><text:span text:style-name="T74">AGRAVO DE INSTRUMENTO Nº </text:span><text:span text:style-name="T58">06</text:span><text:span text:style-name="T57">32971-78.2022.8.06.0000 </text:span><text:span text:style-name="T97">DE PACAJUS</text:span><text:span text:style-name="T183">. </text:span><text:span text:style-name="T184">Agravante</text:span><text:span text:style-name="T183">: L. de O. N.. </text:span><text:span text:style-name="T184">Agravado</text:span><text:span text:style-name="T183">: J. L. dos S..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0">1</text:span><text:span text:style-name="T156">27</text:span><text:span text:style-name="T150"> – </text:span><text:span text:style-name="T75">AGRAVO DE INSTRUMENTO Nº </text:span><text:span text:style-name="T58">06</text:span><text:span text:style-name="T57">33408-22.2022.8.06.0000 </text:span><text:span text:style-name="T98">DE FORTALEZA</text:span><text:span text:style-name="T183">. </text:span><text:span text:style-name="T184">Agravante</text:span><text:span text:style-name="T183">: Banco C6 Consignado S/A. </text:span><text:span text:style-name="T184">Agravada</text:span><text:span text:style-name="T183">: Maria Cristina André.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4">dar-lhe parcial</text:span></text:span><text:span text:style-name="Fonte_20_parág._20_padrão"><text:span text:style-name="T217"> provimento, nos termos do voto do Relator.” </text:span></text:span><text:span text:style-name="T150">1</text:span><text:span text:style-name="T156">28</text:span><text:span text:style-name="T150"> – </text:span><text:span text:style-name="T75">AGRAVO INTERNO CÍVEL Nº </text:span><text:span text:style-name="T58">00</text:span><text:span text:style-name="T57">51846-07.2020.8.06.0101/50000 </text:span><text:span text:style-name="T98">DE ITAPIPOCA</text:span><text:span text:style-name="T183">. </text:span><text:span text:style-name="T184">Agravante</text:span><text:span text:style-name="T183">: Maria Lucilene da Mota. </text:span><text:span text:style-name="T184">Agravado</text:span><text:span text:style-name="T183">: Banco Itaú Consignado S/A.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0">1</text:span><text:span text:style-name="T156">29</text:span><text:span text:style-name="T150"> – </text:span><text:span text:style-name="T75">AGRAVO DE INSTRUMENTO Nº </text:span><text:span text:style-name="T58">0634543-6</text:span><text:span text:style-name="T57">9.2022.8.06.0000 </text:span><text:span text:style-name="T98">DE FORTALEZA</text:span><text:span text:style-name="T183">. </text:span><text:span text:style-name="T184">Agravante</text:span><text:span text:style-name="T183">: Liseanny Maria Vasconcelos Rodrigues. </text:span><text:span text:style-name="T184">Agravado</text:span><text:span text:style-name="T183">: Unimed Fortaleza - Sociedade Cooperativa Médica Ltda..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0">1</text:span><text:span text:style-name="T156">30</text:span><text:span text:style-name="T150"> – </text:span><text:span text:style-name="T75">AGRAVO DE INSTRUMENTO Nº </text:span><text:span text:style-name="T58">063</text:span><text:span text:style-name="T57">5092-79.2022.8.06.0000 </text:span><text:span text:style-name="T98">DE FORTALEZA</text:span><text:span text:style-name="T183">. </text:span><text:span text:style-name="T184">Agravante</text:span><text:span text:style-name="T183">: R. A. C. P.. </text:span><text:span text:style-name="T184">Agravada</text:span><text:span text:style-name="T183">: I. L. C..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4">negar-lhe</text:span></text:span><text:span text:style-name="Fonte_20_parág._20_padrão"><text:span text:style-name="T217"> provimento, nos termos do voto do Relator.” </text:span></text:span><text:span text:style-name="T150">13</text:span><text:span text:style-name="T156">1</text:span><text:span text:style-name="T150"> – </text:span><text:span text:style-name="T75">APELAÇÃO CÍVEL Nº </text:span><text:span text:style-name="T58">00508</text:span><text:span text:style-name="T57">54-12.2021.8.06.0101 </text:span><text:span text:style-name="T98">DE ITAPIPOCA</text:span><text:span text:style-name="T183">. </text:span><text:span text:style-name="T184">Apelante</text:span><text:span text:style-name="T183">: Maria Ester Tavares de Lima. </text:span><text:span text:style-name="T184">Apelado</text:span><text:span text:style-name="T183">: Companhia Energética do Ceará - ENEL.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text:span></text:span><text:span text:style-name="Fonte_20_parág._20_padrão"><text:span text:style-name="T234">o</text:span></text:span><text:span text:style-name="Fonte_20_parág._20_padrão"><text:span text:style-name="T217"> para </text:span></text:span><text:span text:style-name="Fonte_20_parág._20_padrão"><text:span text:style-name="T234">d</text:span></text:span><text:span text:style-name="Fonte_20_parág._20_padrão"><text:span text:style-name="T224">ar-lhe</text:span></text:span><text:span text:style-name="Fonte_20_parág._20_padrão"><text:span text:style-name="T217"> provimento, nos termos do voto do Relator.” </text:span></text:span><text:span text:style-name="T150">1</text:span><text:span text:style-name="T156">32</text:span><text:span text:style-name="T150"> – </text:span><text:span text:style-name="T75">AGRAVO INTERNO CÍVEL Nº </text:span><text:span text:style-name="T58">00</text:span><text:span text:style-name="T57">15872-80.2016.8.06.0154/50000 </text:span><text:span text:style-name="T98">DE QUIXERAMOBIM</text:span><text:span text:style-name="T183">. </text:span><text:span text:style-name="T184">Agravante</text:span><text:span text:style-name="T183">: Banco do Brasil S/A. </text:span><text:span text:style-name="T184">Agravado</text:span><text:span text:style-name="T183">: Espólio de Lino Nobre Câmara.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text:span></text:span><text:span text:style-name="Fonte_20_parág._20_padrão"><text:span text:style-name="T224">parcialmente </text:span></text:span><text:span text:style-name="Fonte_20_parág._20_padrão"><text:span text:style-name="T217">do recurso, mas para, </text:span></text:span><text:span text:style-name="Fonte_20_parág._20_padrão"><text:span text:style-name="T224">na parte conhecida, negar-lhe</text:span></text:span><text:span text:style-name="Fonte_20_parág._20_padrão"><text:span text:style-name="T217"> provimento, nos termos do voto do Relator.” </text:span></text:span><text:span text:style-name="T150">1</text:span><text:span text:style-name="T156">33</text:span><text:span text:style-name="T150"> – </text:span><text:span text:style-name="T75">APELAÇÃO CÍVEL Nº </text:span><text:span text:style-name="T58">012227</text:span><text:span text:style-name="T57">4-57.2019.8.06.0001 </text:span><text:span text:style-name="T98">DE FORTALEZA</text:span><text:span text:style-name="T183">. </text:span><text:span text:style-name="T184">Apelante</text:span><text:span text:style-name="T183">: Companhia Energética do Ceará - ENEL. </text:span><text:span text:style-name="T184">Apelada</text:span><text:span text:style-name="T183">: Antônia Erilene de Lima Cunha.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text:span></text:span><text:span text:style-name="Fonte_20_parág._20_padrão"><text:span text:style-name="T234">o</text:span></text:span><text:span text:style-name="Fonte_20_parág._20_padrão"><text:span text:style-name="T217"> para </text:span></text:span><text:span text:style-name="Fonte_20_parág._20_padrão"><text:span text:style-name="T234">d</text:span></text:span><text:span text:style-name="Fonte_20_parág._20_padrão"><text:span text:style-name="T231">ar-lhe</text:span></text:span><text:span text:style-name="Fonte_20_parág._20_padrão"><text:span text:style-name="T217"> provimento, nos termos do voto do Relator.” </text:span></text:span><text:span text:style-name="T150">1</text:span><text:span text:style-name="T156">3</text:span><text:span text:style-name="T150">4 – </text:span><text:span text:style-name="T75">AGRAVO INTERNO CÍVEL Nº </text:span><text:span text:style-name="T58">0635</text:span><text:span text:style-name="T57">585-56.2022.8.06.0000/50000 </text:span><text:span text:style-name="T98">DE FORTALEZA</text:span><text:span text:style-name="T183">. </text:span><text:span text:style-name="T184">Agravante</text:span><text:span text:style-name="T183">: Ceará Diesel S/A. </text:span><text:span text:style-name="T184">Agravado</text:span><text:span text:style-name="T183">: André Bringel Indústria de Águas Envasadas Ltda.. </text:span><text:soft-page-break/><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text:span></text:span><text:span text:style-name="Fonte_20_parág._20_padrão"><text:span text:style-name="T225">julgou prejudicado </text:span></text:span><text:span text:style-name="Fonte_20_parág._20_padrão"><text:span text:style-name="T217">o recurso, nos termos do voto do Relator.” </text:span></text:span><text:span text:style-name="T150">1</text:span><text:span text:style-name="T156">35</text:span><text:span text:style-name="T150"> – </text:span><text:span text:style-name="T76">APELAÇÃO CÍVEL Nº </text:span><text:span text:style-name="T58">005</text:span><text:span text:style-name="T57">0314-12.2021.8.06.0085 </text:span><text:span text:style-name="T99">DE HIDROLÂNDIA</text:span><text:span text:style-name="T183">. </text:span><text:span text:style-name="T184">Apelante</text:span><text:span text:style-name="T183">: Luzia da Cunha Alves. </text:span><text:span text:style-name="T184">Apelado</text:span><text:span text:style-name="T183">: Banco Bradesco S/A.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o, mas para </text:span></text:span><text:span text:style-name="Fonte_20_parág._20_padrão"><text:span text:style-name="T225">dar-lhe parcial </text:span></text:span><text:span text:style-name="Fonte_20_parág._20_padrão"><text:span text:style-name="T217">provimento, nos termos do voto do Relator.” </text:span></text:span><text:span text:style-name="T150">1</text:span><text:span text:style-name="T156">36</text:span><text:span text:style-name="T150"> – </text:span><text:span text:style-name="T76">AGRAVO INTERNO CÍVEL Nº </text:span><text:span text:style-name="T58">0006</text:span><text:span text:style-name="T57">020-83.2014.8.06.0095/50000 </text:span><text:span text:style-name="T99">DE IPU</text:span><text:span text:style-name="T183">. </text:span><text:span text:style-name="T184">Agravante</text:span><text:span text:style-name="T183">: Banco do Brasil S/A. </text:span><text:span text:style-name="T184">Agravado</text:span><text:span text:style-name="T183">: Adriano de Melo Neto.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5">negar-lhe</text:span></text:span><text:span text:style-name="Fonte_20_parág._20_padrão"><text:span text:style-name="T217"> provimento, nos termos do voto do Relator.” </text:span></text:span><text:span text:style-name="T150">1</text:span><text:span text:style-name="T156">37</text:span><text:span text:style-name="T150"> – </text:span><text:span text:style-name="T76">APELAÇÃO CÍVEL Nº </text:span><text:span text:style-name="T58">00</text:span><text:span text:style-name="T57">50355-97.2020.8.06.0154 </text:span><text:span text:style-name="T99">DE QUIXERAMOBIM</text:span><text:span text:style-name="T183">. </text:span><text:span text:style-name="T184">Apelante</text:span><text:span text:style-name="T183">: Tradição Administradora de Consórcios Ltda. </text:span><text:span text:style-name="T184">Apelada</text:span><text:span text:style-name="T183">: Francisca Leidiane de Souza Teixeira.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o, mas para </text:span></text:span><text:span text:style-name="Fonte_20_parág._20_padrão"><text:span text:style-name="T225">dar-lhe parcial</text:span></text:span><text:span text:style-name="Fonte_20_parág._20_padrão"><text:span text:style-name="T217"> provimento, nos termos do voto do Relator.” </text:span></text:span><text:span text:style-name="T150">1</text:span><text:span text:style-name="T156">38</text:span><text:span text:style-name="T150"> – </text:span><text:span text:style-name="T76">APELAÇÃO CÍVEL/REMESSA NECESSÁRIA Nº </text:span><text:span text:style-name="T58">00</text:span><text:span text:style-name="T57">50746-31.2020.8.06.0064 </text:span><text:span text:style-name="T99">DE CAUCAIA</text:span><text:span text:style-name="T183">. </text:span><text:span text:style-name="T184">Apelante</text:span><text:span text:style-name="T183">: F. L. R. D.. - Repr. Legal: Maria Ricardina Rocha Farias. </text:span><text:span text:style-name="T184">Apelado</text:span><text:span text:style-name="T183">: F. G. D. da R..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text:span></text:span><text:span text:style-name="Fonte_20_parág._20_padrão"><text:span text:style-name="T225">não </text:span></text:span><text:span text:style-name="Fonte_20_parág._20_padrão"><text:span text:style-name="T217">conheceu do recurso apelatório, nos termos do voto do Relator.” </text:span></text:span><text:span text:style-name="T150">1</text:span><text:span text:style-name="T156">39</text:span><text:span text:style-name="T150"> – </text:span><text:span text:style-name="T76">APELAÇÃO CÍVEL Nº </text:span><text:span text:style-name="T58">00</text:span><text:span text:style-name="T57">50425-19.2021.8.06.0045 </text:span><text:span text:style-name="T99">DE BARRO</text:span><text:span text:style-name="T183">. </text:span><text:span text:style-name="T184">Apelante</text:span><text:span text:style-name="T183">: Verônica Pereira da Silva. </text:span><text:span text:style-name="T184">Apelado</text:span><text:span text:style-name="T183">: Companhia Energética do Ceará - ENEL.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apelatório, mas para </text:span></text:span><text:span text:style-name="Fonte_20_parág._20_padrão"><text:span text:style-name="T225">negar-lhe</text:span></text:span><text:span text:style-name="Fonte_20_parág._20_padrão"><text:span text:style-name="T217"> provimento, nos termos do voto do Relator.” </text:span></text:span><text:span text:style-name="Fonte_20_parág._20_padrão"><text:span text:style-name="T163">1</text:span></text:span><text:span text:style-name="Fonte_20_parág._20_padrão"><text:span text:style-name="T169">40</text:span></text:span><text:span text:style-name="Fonte_20_parág._20_padrão"><text:span text:style-name="T163"> – </text:span></text:span><text:span text:style-name="Fonte_20_parág._20_padrão"><text:span text:style-name="T24">AGRAVO INTERNO CÍVEL Nº </text:span></text:span><text:span text:style-name="T22">0005288-41.2018.8.06.0167/50001 </text:span><text:span text:style-name="T24">DE SOBRAL</text:span><text:span text:style-name="T215">. </text:span><text:span text:style-name="T236">Agravante</text:span><text:span text:style-name="T215">: Banco do Brasil S/A. </text:span><text:span text:style-name="T236">Agravada</text:span><text:span text:style-name="T215">: Maria da Conceição Sousa Ponte.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5">negar-lhe</text:span></text:span><text:span text:style-name="Fonte_20_parág._20_padrão"><text:span text:style-name="T217"> provimento, nos termos do voto do Relator.” </text:span></text:span><text:span text:style-name="T150">14</text:span><text:span text:style-name="T156">1</text:span><text:span text:style-name="T150"> – </text:span><text:span text:style-name="T76">AGRAVO INTERNO CÍVEL Nº </text:span><text:span text:style-name="T58">000</text:span><text:span text:style-name="T57">5440-23.2016.8.06.0050/50000 </text:span><text:span text:style-name="T99">DE BELA CRUZ</text:span><text:span text:style-name="T183">. </text:span><text:span text:style-name="T184">Agravante</text:span><text:span text:style-name="T183">: Banco do Brasil S/A. </text:span><text:span text:style-name="T184">Agravada</text:span><text:span text:style-name="T183">: Maria Gláucia Leitão.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5">negar-lhe</text:span></text:span><text:span text:style-name="Fonte_20_parág._20_padrão"><text:span text:style-name="T217"> provimento, nos termos do voto do Relator.” </text:span></text:span><text:span text:style-name="T150">1</text:span><text:span text:style-name="T156">42</text:span><text:span text:style-name="T150"> – </text:span><text:span text:style-name="T76">AGRAVO INTERNO CÍVEL Nº </text:span><text:span text:style-name="T58">00</text:span><text:span text:style-name="T57">07635-06.2017.8.06.0095/50000 </text:span><text:span text:style-name="T99">DE IPU</text:span><text:span text:style-name="T183">. </text:span><text:span text:style-name="T184">Agravante</text:span><text:span text:style-name="T183">: Banco do Brasil S/A. </text:span><text:span text:style-name="T184">Agravados</text:span><text:span text:style-name="T183">: Maria Francineide Soares Marques, Luiz Soares de Oliveira, Maria Valderez Soares Holanda, Maria Alderi Soares Marques - Repr. Legal: Vitor Soares Marques, Gerardo Soares de Oliveira - Repr. Legal: Estênio de Oliveira Soares, Evaldo Soares de Oliveira, José Soares de Oliveira, Irismar de Oliveira Soares, Eduardo Soares de Oliveira, Maria Dalva Soares de Oliveira, Antônio Onésio Soares e Francisca Alves de Oliveira. </text:span><text:span text:style-name="Fonte_20_parág._20_padrão"><text:span text:style-name="T216">Julgadores: Os Exmos. Srs. Deses. JOSÉ RICARDO VIDAL PATROCÍNIO – </text:span></text:span><text:span text:style-name="Fonte_20_parág._20_padrão"><text:span text:style-name="T218">R</text:span></text:span><text:span text:style-name="Fonte_20_parág._20_padrão"><text:span text:style-name="T216">e</text:span></text:span><text:span text:style-name="Fonte_20_parág._20_padrão"><text:span text:style-name="T218">lator,</text:span></text:span><text:span text:style-name="Fonte_20_parág._20_padrão"><text:span text:style-name="T216"> CARLOS AUGUSTO GOMES CORREIA </text:span></text:span><text:span text:style-name="Fonte_20_parág._20_padrão"><text:span text:style-name="T218">e EMANUEL LEITE ALBUQUERQUE</text:span></text:span><text:span text:style-name="Fonte_20_parág._20_padrão"><text:span text:style-name="T216"> – </text:span></text:span><text:span text:style-name="Fonte_20_parág._20_padrão"><text:span text:style-name="T164">Síntese do julgamento</text:span></text:span><text:span text:style-name="Fonte_20_parág._20_padrão"><text:span text:style-name="T216">: “</text:span></text:span><text:span text:style-name="Fonte_20_parág._20_padrão"><text:span text:style-name="T217">A Turma, por unanimidade de votos, conheceu do recurso, mas para </text:span></text:span><text:span text:style-name="Fonte_20_parág._20_padrão"><text:span text:style-name="T225">negar-lhe</text:span></text:span><text:span text:style-name="Fonte_20_parág._20_padrão"><text:span text:style-name="T217"> provimento, nos termos do voto do Relator.” </text:span></text:span><text:span text:style-name="T150">1</text:span><text:span text:style-name="T156">43</text:span><text:span text:style-name="T150"> – </text:span><text:span text:style-name="T77">APELAÇÃO CÍVEL Nº </text:span><text:span text:style-name="T58">00</text:span><text:span text:style-name="T57">01083-44.2019.8.06.0066 </text:span><text:span text:style-name="T100">DE CEDRO</text:span><text:span text:style-name="T183">. </text:span><text:span text:style-name="T184">Apelante</text:span><text:span text:style-name="T183">: Raimundo José da Cruz. </text:span><text:span text:style-name="T184">Apelado</text:span><text:span text:style-name="T183">: Crefisa S/A - Crédito Financiamento e Investimento.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text:span></text:span><text:soft-page-break/><text:span text:style-name="Fonte_20_parág._20_padrão"><text:span text:style-name="T215">unanimidade de votos, conheceu do recurso apelatório, mas para </text:span></text:span><text:span text:style-name="Fonte_20_parág._20_padrão"><text:span text:style-name="T225">negar-lhe</text:span></text:span><text:span text:style-name="Fonte_20_parág._20_padrão"><text:span text:style-name="T215"> provimento, nos termos do voto do Relator.” </text:span></text:span><text:span text:style-name="T150">1</text:span><text:span text:style-name="T156">44</text:span><text:span text:style-name="T150"> – </text:span><text:span text:style-name="T77">APELAÇÃO CÍVEL Nº </text:span><text:span text:style-name="T58">00</text:span><text:span text:style-name="T57">00072-69.2000.8.06.0090 </text:span><text:span text:style-name="T100">DE ICÓ</text:span><text:span text:style-name="T183">. </text:span><text:span text:style-name="T184">Apte/Apdo</text:span><text:span text:style-name="T183">: Joseny F</text:span><text:span text:style-name="T202">é</text:span><text:span text:style-name="T183">lix Batista. </text:span><text:span text:style-name="T184">Apte/Apdo</text:span><text:span text:style-name="T183">: Léo Madeiras Máquinas e Ferragens Ltda.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votos, conheceu do</text:span></text:span><text:span text:style-name="Fonte_20_parág._20_padrão"><text:span text:style-name="T220">s</text:span></text:span><text:span text:style-name="Fonte_20_parág._20_padrão"><text:span text:style-name="T215"> recurso</text:span></text:span><text:span text:style-name="Fonte_20_parág._20_padrão"><text:span text:style-name="T220">s</text:span></text:span><text:span text:style-name="Fonte_20_parág._20_padrão"><text:span text:style-name="T215"> apelatório</text:span></text:span><text:span text:style-name="Fonte_20_parág._20_padrão"><text:span text:style-name="T220">s</text:span></text:span><text:span text:style-name="Fonte_20_parág._20_padrão"><text:span text:style-name="T215"> para </text:span></text:span><text:span text:style-name="Fonte_20_parág._20_padrão"><text:span text:style-name="T225">dar</text:span></text:span><text:span text:style-name="Fonte_20_parág._20_padrão"><text:span text:style-name="T215"> provimento </text:span></text:span><text:span text:style-name="Fonte_20_parág._20_padrão"><text:span text:style-name="T225">ao interposto por Léo Madeiras Máquinas e Ferragens Ltda.</text:span></text:span><text:span text:style-name="Fonte_20_parág._20_padrão"><text:span text:style-name="T215">, </text:span></text:span><text:span text:style-name="Fonte_20_parág._20_padrão"><text:span text:style-name="T225">e julgar prejudicado o interposto por Joseny Félix Batista, tu</text:span></text:span><text:span text:style-name="Fonte_20_parág._20_padrão"><text:span text:style-name="T234">d</text:span></text:span><text:span text:style-name="Fonte_20_parág._20_padrão"><text:span text:style-name="T225">o</text:span></text:span><text:span text:style-name="Fonte_20_parág._20_padrão"><text:span text:style-name="T215"> nos termos do voto do Relator.” </text:span></text:span><text:span text:style-name="T150">1</text:span><text:span text:style-name="T156">4</text:span><text:span text:style-name="T150">5 – </text:span><text:span text:style-name="T77">APELAÇÃO CÍVEL Nº </text:span><text:span text:style-name="T58">011</text:span><text:span text:style-name="T57">4780-49.2016.8.06.0001 </text:span><text:span text:style-name="T100">DE FORTALEZA</text:span><text:span text:style-name="T183">. </text:span><text:span text:style-name="T184">Apelante</text:span><text:span text:style-name="T183">: Caixa Seguradora S/A. </text:span><text:span text:style-name="T184">Apelados</text:span><text:span text:style-name="T183">: João Victor Rodrigues Oliveira e Giovanna Rodrigues Oliveira - Repr. Legal: Alexandrina dos Santos Rodrigues, Alexandrina dos Santos Rodrigues e Fabiana Maria Alves de Oliveira Shinmon.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votos, conheceu do recurso apelatóri</text:span></text:span><text:span text:style-name="Fonte_20_parág._20_padrão"><text:span text:style-name="T234">o</text:span></text:span><text:span text:style-name="Fonte_20_parág._20_padrão"><text:span text:style-name="T215"> para </text:span></text:span><text:span text:style-name="Fonte_20_parág._20_padrão"><text:span text:style-name="T234">d</text:span></text:span><text:span text:style-name="Fonte_20_parág._20_padrão"><text:span text:style-name="T225">ar-lhe</text:span></text:span><text:span text:style-name="Fonte_20_parág._20_padrão"><text:span text:style-name="T215"> provimento, nos termos do voto do Relator.” </text:span></text:span><text:span text:style-name="T150">1</text:span><text:span text:style-name="T156">4</text:span><text:span text:style-name="T150">6 – </text:span><text:span text:style-name="T77">APELAÇÃO CÍVEL Nº </text:span><text:span text:style-name="T58">020</text:span><text:span text:style-name="T57">7793-63.2020.8.06.0001 </text:span><text:span text:style-name="T100">DE FORTALEZA</text:span><text:span text:style-name="T183">. </text:span><text:span text:style-name="T184">Apelante</text:span><text:span text:style-name="T183">: Paulo César Souza Braga. </text:span><text:span text:style-name="T184">Apelado</text:span><text:span text:style-name="T183">: Banco do Brasil S/A.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5">negar-lhe</text:span></text:span><text:span text:style-name="Fonte_20_parág._20_padrão"><text:span text:style-name="T215"> provimento, nos termos do voto do Relator.” </text:span></text:span><text:span text:style-name="T150">1</text:span><text:span text:style-name="T156">47</text:span><text:span text:style-name="T150"> – </text:span><text:span text:style-name="T77">APELAÇÃO CÍVEL Nº </text:span><text:span text:style-name="T58">019</text:span><text:span text:style-name="T57">2255-86.2013.8.06.0001 </text:span><text:span text:style-name="T100">DE FORTALEZA</text:span><text:span text:style-name="T183">. </text:span><text:span text:style-name="T184">Apte/Apdo</text:span><text:span text:style-name="T183">: Fundação Assistencial dos Servidores do Ministério da Fazenda - Fundação ASSEFAZ. </text:span><text:span text:style-name="T184">Apte/Apdo</text:span><text:span text:style-name="T183">: Antônio Danilo Nogueira Carneiro.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votos, conheceu do</text:span></text:span><text:span text:style-name="Fonte_20_parág._20_padrão"><text:span text:style-name="T220">s</text:span></text:span><text:span text:style-name="Fonte_20_parág._20_padrão"><text:span text:style-name="T215"> recurso</text:span></text:span><text:span text:style-name="Fonte_20_parág._20_padrão"><text:span text:style-name="T220">s</text:span></text:span><text:span text:style-name="Fonte_20_parág._20_padrão"><text:span text:style-name="T215"> apelatório</text:span></text:span><text:span text:style-name="Fonte_20_parág._20_padrão"><text:span text:style-name="T220">s</text:span></text:span><text:span text:style-name="Fonte_20_parág._20_padrão"><text:span text:style-name="T215">, mas para </text:span></text:span><text:span text:style-name="Fonte_20_parág._20_padrão"><text:span text:style-name="T225">dar parcial</text:span></text:span><text:span text:style-name="Fonte_20_parág._20_padrão"><text:span text:style-name="T215"> provimento </text:span></text:span><text:span text:style-name="Fonte_20_parág._20_padrão"><text:span text:style-name="T225">ao interposto pela Fundação Assistencial dos Servidores do Ministério da Fazenda – Fundação ASSEFAZ</text:span></text:span><text:span text:style-name="Fonte_20_parág._20_padrão"><text:span text:style-name="T215">, </text:span></text:span><text:span text:style-name="Fonte_20_parág._20_padrão"><text:span text:style-name="T225">e julgar prejudicado o interposto por Antônio Danilo Nogueira Carneiro, tudo</text:span></text:span><text:span text:style-name="Fonte_20_parág._20_padrão"><text:span text:style-name="T215"> nos termos do voto do Relator.” </text:span></text:span><text:span text:style-name="T150">1</text:span><text:span text:style-name="T156">48</text:span><text:span text:style-name="T150"> – </text:span><text:span text:style-name="T77">APELAÇÃO CÍVEL Nº </text:span><text:span text:style-name="T58">0050</text:span><text:span text:style-name="T57">711-87.2021.8.06.0112 </text:span><text:span text:style-name="T100">DE JUAZEIRO DO NORTE</text:span><text:span text:style-name="T183">. </text:span><text:span text:style-name="T184">Apelante</text:span><text:span text:style-name="T183">: Lucas Rodrigues da Costa. </text:span><text:span text:style-name="T184">Apelado</text:span><text:span text:style-name="T183">: Unimed do Cariri - Cooperativa de Trabalho Médico Ltda.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5">dar-lhe parcial</text:span></text:span><text:span text:style-name="Fonte_20_parág._20_padrão"><text:span text:style-name="T215"> provimento, nos termos do voto do Relator.” </text:span></text:span><text:span text:style-name="T150">1</text:span><text:span text:style-name="T156">49</text:span><text:span text:style-name="T150"> – </text:span><text:span text:style-name="T77">APELAÇÃO CÍVEL Nº </text:span><text:span text:style-name="T58">08</text:span><text:span text:style-name="T57">47817-94.2014.8.06.0001 </text:span><text:span text:style-name="T100">DE FORTALEZA</text:span><text:span text:style-name="T183">. </text:span><text:span text:style-name="T184">Apelante</text:span><text:span text:style-name="T183">: Amanda Crystine Vieira Lima. </text:span><text:span text:style-name="T184">Apelados</text:span><text:span text:style-name="T183">: Hapvida Assistência Médica Ltda. e Hospital Antônio Prudente.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5">negar-lhe</text:span></text:span><text:span text:style-name="Fonte_20_parág._20_padrão"><text:span text:style-name="T215"> provimento, nos termos do voto do Relator.” </text:span></text:span><text:span text:style-name="T150">1</text:span><text:span text:style-name="T156">50</text:span><text:span text:style-name="T150"> – </text:span><text:span text:style-name="T77">APELAÇÃO CÍVEL Nº </text:span><text:span text:style-name="T58">00</text:span><text:span text:style-name="T57">12556-86.2018.8.06.0090 </text:span><text:span text:style-name="T100">DE ICÓ</text:span><text:span text:style-name="T183">. </text:span><text:span text:style-name="T184">Apelante</text:span><text:span text:style-name="T183">: Elias Vieira da Silva. </text:span><text:span text:style-name="T184">Apelado</text:span><text:span text:style-name="T183">: CEB <text:s/>Distribuição S/A.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31">dar-lhe parcial</text:span></text:span><text:span text:style-name="Fonte_20_parág._20_padrão"><text:span text:style-name="T215"> provimento, nos termos do voto do Relator.” </text:span></text:span><text:span text:style-name="T150">15</text:span><text:span text:style-name="T156">1</text:span><text:span text:style-name="T150"> – </text:span><text:span text:style-name="T77">APELAÇÃO CÍVEL Nº </text:span><text:span text:style-name="T58">005</text:span><text:span text:style-name="T57">0737-83.2020.8.06.0124 </text:span><text:span text:style-name="T100">DE MILAGRES</text:span><text:span text:style-name="T183">. </text:span><text:span text:style-name="T184">Apelante</text:span><text:span text:style-name="T183">: Companhia Energética do Ceará - ENEL. </text:span><text:span text:style-name="T184">Apelado</text:span><text:span text:style-name="T183">: Francisco Damião Leite de Lima.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votos, conheceu do recurso apelatório para </text:span></text:span><text:span text:style-name="Fonte_20_parág._20_padrão"><text:span text:style-name="T225">dar-lhe</text:span></text:span><text:span text:style-name="Fonte_20_parág._20_padrão"><text:span text:style-name="T215"> provimento, nos termos do voto do Relator.” </text:span></text:span><text:span text:style-name="T150">1</text:span><text:span text:style-name="T156">52</text:span><text:span text:style-name="T150"> – </text:span><text:span text:style-name="T77">APELAÇÃO CÍVEL Nº </text:span><text:span text:style-name="T58">0227</text:span><text:span text:style-name="T57">624-97.2020.8.06.0001 </text:span><text:span text:style-name="T100">DE FORTALEZA</text:span><text:span text:style-name="T183">. </text:span><text:span text:style-name="T184">Apelante</text:span><text:span text:style-name="T183">: Propark Estacionamento Ltda - EPP. </text:span><text:span text:style-name="T184">Apelante</text:span><text:span text:style-name="T183">: Companhia Brasileira de Distribuição. </text:span><text:span text:style-name="T184">Apelado</text:span><text:span text:style-name="T183">: Francisco Wilker de Lima Santos.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text:span></text:span><text:soft-page-break/><text:span text:style-name="Fonte_20_parág._20_padrão"><text:span text:style-name="T215">votos, conheceu do</text:span></text:span><text:span text:style-name="Fonte_20_parág._20_padrão"><text:span text:style-name="T225">s</text:span></text:span><text:span text:style-name="Fonte_20_parág._20_padrão"><text:span text:style-name="T215"> recurso</text:span></text:span><text:span text:style-name="Fonte_20_parág._20_padrão"><text:span text:style-name="T225">s</text:span></text:span><text:span text:style-name="Fonte_20_parág._20_padrão"><text:span text:style-name="T215"> apelatório</text:span></text:span><text:span text:style-name="Fonte_20_parág._20_padrão"><text:span text:style-name="T225">s</text:span></text:span><text:span text:style-name="Fonte_20_parág._20_padrão"><text:span text:style-name="T215">, mas para </text:span></text:span><text:span text:style-name="Fonte_20_parág._20_padrão"><text:span text:style-name="T225">negar-lhes</text:span></text:span><text:span text:style-name="Fonte_20_parág._20_padrão"><text:span text:style-name="T215"> provimento, nos termos do voto do Relator.” </text:span></text:span><text:span text:style-name="T150">1</text:span><text:span text:style-name="T156">53</text:span><text:span text:style-name="T150"> – </text:span><text:span text:style-name="T77">APELAÇÃO CÍVEL Nº </text:span><text:span text:style-name="T58">02</text:span><text:span text:style-name="T57">34830-65.2020.8.06.0001 </text:span><text:span text:style-name="T100">DE FORTALEZA</text:span><text:span text:style-name="T183">. </text:span><text:span text:style-name="T184">Apelante</text:span><text:span text:style-name="T183">: Felipe Rêgo Lima. </text:span><text:span text:style-name="T184">Apelado</text:span><text:span text:style-name="T183">: GEAP Autogestão em Saúde.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5">dar-lhe parcial</text:span></text:span><text:span text:style-name="Fonte_20_parág._20_padrão"><text:span text:style-name="T215"> provimento, nos termos do voto do Relator.” </text:span></text:span><text:span text:style-name="T150">1</text:span><text:span text:style-name="T156">54</text:span><text:span text:style-name="T150"> – </text:span><text:span text:style-name="T78">APELAÇÃO CÍVEL Nº </text:span><text:span text:style-name="T58">0</text:span><text:span text:style-name="T57">262371-39.2021.8.06.0001 </text:span><text:span text:style-name="T101">DE FORTALEZA</text:span><text:span text:style-name="T183">. </text:span><text:span text:style-name="T184">Apelante</text:span><text:span text:style-name="T183">: Roger Ruanyto Costa de Lima. </text:span><text:span text:style-name="T184">Apelado</text:span><text:span text:style-name="T183">: Disal Administradora de Consórcios Ltda..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31">negar-lhe</text:span></text:span><text:span text:style-name="Fonte_20_parág._20_padrão"><text:span text:style-name="T215"> provimento, nos termos do voto do Relator.” </text:span></text:span><text:span text:style-name="T150">1</text:span><text:span text:style-name="T156">55</text:span><text:span text:style-name="T150"> – </text:span><text:span text:style-name="T78">APELAÇÃO CÍVEL Nº </text:span><text:span text:style-name="T58">025</text:span><text:span text:style-name="T57">5980-68.2021.8.06.0001 </text:span><text:span text:style-name="T101">DE FORTALEZA</text:span><text:span text:style-name="T183">. </text:span><text:span text:style-name="T184">Apelante</text:span><text:span text:style-name="T183">: Aíla Dantas de Oliveira. </text:span><text:span text:style-name="T184">Apelado</text:span><text:span text:style-name="T183">: Unimed do Ceará - Federação das Sociedades Cooperativas Médicas do Estado do Ceará Ltda..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6">negar-lhe</text:span></text:span><text:span text:style-name="Fonte_20_parág._20_padrão"><text:span text:style-name="T215"> provimento, nos termos do voto do Relator.” </text:span></text:span><text:span text:style-name="T150">1</text:span><text:span text:style-name="T156">56</text:span><text:span text:style-name="T150"> – </text:span><text:span text:style-name="T78">AGRAVO DE INSTRUMENTO Nº </text:span><text:span text:style-name="T58">0</text:span><text:span text:style-name="T57">634379-07.2022.8.06.0000 </text:span><text:span text:style-name="T101">DE QUIXERAMOBIM</text:span><text:span text:style-name="T183">. </text:span><text:span text:style-name="T184">Agravante</text:span><text:span text:style-name="T183">: Unimed Fortaleza - Sociedade Cooperativa Médica Ltda. </text:span><text:span text:style-name="T184">Agravada</text:span><text:span text:style-name="T183">: Neusa Saldanha Pinheiro Borges. </text:span><text:span text:style-name="Fonte_20_parág._20_padrão"><text:span text:style-name="T215">Julgadores: Os Exmos. Srs. Deses. JOSÉ RICARDO VIDAL PATROCÍNIO – Relator, CARLOS AUGUSTO GOMES CORREIA e EMANUEL LEITE ALBUQUERQUE – </text:span></text:span><text:span text:style-name="Fonte_20_parág._20_padrão"><text:span text:style-name="T163">Síntese do julgamento</text:span></text:span><text:span text:style-name="Fonte_20_parág._20_padrão"><text:span text:style-name="T215">: “A Turma, por unanimidade de votos, conheceu do recurso para </text:span></text:span><text:span text:style-name="Fonte_20_parág._20_padrão"><text:span text:style-name="T226">dar-lhe</text:span></text:span><text:span text:style-name="Fonte_20_parág._20_padrão"><text:span text:style-name="T215"> provimento, nos termos do voto do Relator.” </text:span></text:span><text:span text:style-name="T150">1</text:span><text:span text:style-name="T157">5</text:span><text:span text:style-name="T150">7 – </text:span><text:span text:style-name="T78">APELAÇÃO CÍVEL Nº </text:span><text:span text:style-name="T58">0</text:span><text:span text:style-name="T57">038860-84.2007.8.06.0001 </text:span><text:span text:style-name="T101">DE FORTALEZA</text:span><text:span text:style-name="T183">. </text:span><text:span text:style-name="T184">Apelante</text:span><text:span text:style-name="T183">: Banco Bradesco S/A. </text:span><text:span text:style-name="T184">Apelada</text:span><text:span text:style-name="T183">: Raimunda Sarah Cavalcante Margas.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text:span></text:span><text:span text:style-name="Fonte_20_parág._20_padrão"><text:span text:style-name="T227">rejeitou a preliminar suscitada e, no mérito, também por votação unânime, </text:span></text:span><text:span text:style-name="Fonte_20_parág._20_padrão"><text:span text:style-name="T215">conheceu do recurso apelatório, mas para </text:span></text:span><text:span text:style-name="Fonte_20_parág._20_padrão"><text:span text:style-name="T227">negar-lhe</text:span></text:span><text:span text:style-name="Fonte_20_parág._20_padrão"><text:span text:style-name="T215"> provimento, nos termos do voto do Relator.” </text:span></text:span><text:span text:style-name="T150">15</text:span><text:span text:style-name="T157">8</text:span><text:span text:style-name="T150"> – </text:span><text:span text:style-name="T78">AGRAVO DE INSTRUMENTO Nº </text:span><text:span text:style-name="T58">0624144</text:span><text:span text:style-name="T57">-88.2016.8.06.0000 </text:span><text:span text:style-name="T101">DE FORTALEZA</text:span><text:span text:style-name="T183">. </text:span><text:span text:style-name="T184">Agravante</text:span><text:span text:style-name="T183">: Banco do Brasil S/A. </text:span><text:span text:style-name="T184">Agravada</text:span><text:span text:style-name="T183">: Otacília de Almeida Aragão.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text:span></text:span><text:span text:style-name="Fonte_20_parág._20_padrão"><text:span text:style-name="T227">rejeitou a preliminar suscitada e, no mérito, também por votação unânime, </text:span></text:span><text:span text:style-name="Fonte_20_parág._20_padrão"><text:span text:style-name="T215">conheceu do recurso, mas para </text:span></text:span><text:span text:style-name="Fonte_20_parág._20_padrão"><text:span text:style-name="T227">dar-lhe parcial</text:span></text:span><text:span text:style-name="Fonte_20_parág._20_padrão"><text:span text:style-name="T215"> provimento, nos termos do voto do Relator.” </text:span></text:span><text:span text:style-name="T150">1</text:span><text:span text:style-name="T157">5</text:span><text:span text:style-name="T150">9 – </text:span><text:span text:style-name="T78">APELAÇÃO CÍVEL Nº </text:span><text:span text:style-name="T58">00</text:span><text:span text:style-name="T57">23295-75.2010.8.06.0001 </text:span><text:span text:style-name="T101">DE FORTALEZA</text:span><text:span text:style-name="T183">. </text:span><text:span text:style-name="T184">Apelante</text:span><text:span text:style-name="T183">: Banco Bradesco S/A. </text:span><text:span text:style-name="T184">Apelado</text:span><text:span text:style-name="T183">: Roberto Caminha Juaçaba. </text:span><text:span text:style-name="Fonte_20_parág._20_padrão"><text:span text:style-name="T215">Julgadores: Os Exmos. Srs. Deses. CARLOS AUGUSTO GOMES CORREIA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text:span></text:span><text:span text:style-name="Fonte_20_parág._20_padrão"><text:span text:style-name="T227">rejeitou a preliminar suscitada e, no mérito, também por votação unânime, </text:span></text:span><text:span text:style-name="Fonte_20_parág._20_padrão"><text:span text:style-name="T215">conheceu do recurso apelatório, </text:span></text:span><text:span text:style-name="Fonte_20_parág._20_padrão"><text:span text:style-name="T235">mas</text:span></text:span><text:span text:style-name="Fonte_20_parág._20_padrão"><text:span text:style-name="T215"> para </text:span></text:span><text:span text:style-name="Fonte_20_parág._20_padrão"><text:span text:style-name="T235">negar</text:span></text:span><text:span text:style-name="Fonte_20_parág._20_padrão"><text:span text:style-name="T227">-lhe</text:span></text:span><text:span text:style-name="Fonte_20_parág._20_padrão"><text:span text:style-name="T215"> provimento, nos termos do voto do Relator.” </text:span></text:span><text:span text:style-name="T150">1</text:span><text:span text:style-name="T157">60</text:span><text:span text:style-name="T150"> – </text:span><text:span text:style-name="T78">APELAÇÃO CÍVEL Nº </text:span><text:span text:style-name="T58">00</text:span><text:span text:style-name="T57">30420-02.2007.8.06.0001 </text:span><text:span text:style-name="T101">DE FORTALEZA</text:span><text:span text:style-name="T183">. </text:span><text:span text:style-name="T184">Apelante</text:span><text:span text:style-name="T183">: Banco do Brasil S/A. </text:span><text:span text:style-name="T184">Apelado</text:span><text:span text:style-name="T183">: Juarez de Lima Meneses. </text:span><text:span text:style-name="Fonte_20_parág._20_padrão"><text:span text:style-name="T215">Julgadores: Os Exmos. Srs. Deses. CARLOS AUGUSTO GOMES CORREIA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text:span></text:span><text:span text:style-name="Fonte_20_parág._20_padrão"><text:span text:style-name="T227">rejeitou a preliminar suscitada e, no mérito, também por votação unânime, </text:span></text:span><text:span text:style-name="Fonte_20_parág._20_padrão"><text:span text:style-name="T215">conheceu do recurso apelatório, mas para </text:span></text:span><text:span text:style-name="Fonte_20_parág._20_padrão"><text:span text:style-name="T227">negar-lhe</text:span></text:span><text:span text:style-name="Fonte_20_parág._20_padrão"><text:span text:style-name="T215"> provimento, nos termos do voto do Relator.” </text:span></text:span><text:span text:style-name="T150">16</text:span><text:span text:style-name="T158">1</text:span><text:span text:style-name="T150"> – </text:span><text:span text:style-name="T78">EMBARGOS DE DECLARAÇÃO CÍVEL Nº </text:span><text:span text:style-name="T58">00</text:span><text:span text:style-name="T57">00040-20.2019.8.06.0148/50000 </text:span><text:span text:style-name="T101">DE ARARENDÁ</text:span><text:span text:style-name="T183">. </text:span><text:span text:style-name="T184">Embargante</text:span><text:span text:style-name="T183">: Banco BS2 S/A. </text:span><text:span text:style-name="T184">Embargada</text:span><text:span text:style-name="T183">: Ana Carreiro de Melo Silv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text:span></text:span><text:span text:style-name="Fonte_20_parág._20_padrão"><text:span text:style-name="T221">s Embargos de Declaração</text:span></text:span><text:span text:style-name="Fonte_20_parág._20_padrão"><text:span text:style-name="T215"> para </text:span></text:span><text:span text:style-name="Fonte_20_parág._20_padrão"><text:span text:style-name="T227">dar-lhes</text:span></text:span><text:span text:style-name="Fonte_20_parág._20_padrão"><text:span text:style-name="T215"> provimento, nos termos do voto do Relator.” </text:span></text:span><text:span text:style-name="T150">16</text:span><text:span text:style-name="T158">2</text:span><text:span text:style-name="T150"> – </text:span><text:span text:style-name="T78">APELAÇÃO CÍVEL Nº </text:span><text:span text:style-name="T58">001</text:span><text:span text:style-name="T57">4000-63.2000.8.06.0001 </text:span><text:span text:style-name="T101">DE </text:span><text:soft-page-break/><text:span text:style-name="T101">FORTALEZA</text:span><text:span text:style-name="T183">. </text:span><text:span text:style-name="T184">Apelantes</text:span><text:span text:style-name="T183">: Pescanave S/A Importação e Exportação, Francisco Cavalcante Moreira e Maurício Carvalho Moreira. </text:span><text:span text:style-name="T184">Apelado</text:span><text:span text:style-name="T183">: Banco do Nordeste do Brasil S/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7">dar-lhe parcial</text:span></text:span><text:span text:style-name="Fonte_20_parág._20_padrão"><text:span text:style-name="T215"> provimento, nos termos do voto do Relator.” </text:span></text:span><text:span text:style-name="T150">16</text:span><text:span text:style-name="T158">3</text:span><text:span text:style-name="T150"> – </text:span><text:span text:style-name="T78">AGRAVO INTERNO CÍVEL Nº </text:span><text:span text:style-name="T58">00</text:span><text:span text:style-name="T57">08204-94.2017.8.06.0066/50001 </text:span><text:span text:style-name="T101">DE CEDRO</text:span><text:span text:style-name="T183">. </text:span><text:span text:style-name="T184">Agravante</text:span><text:span text:style-name="T183">: Banco Bradesco Financiamentos S/A. </text:span><text:span text:style-name="T184">Agravada</text:span><text:span text:style-name="T183">: Marlene Amaro de Sales.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para </text:span></text:span><text:span text:style-name="Fonte_20_parág._20_padrão"><text:span text:style-name="T227">dar-lhe</text:span></text:span><text:span text:style-name="Fonte_20_parág._20_padrão"><text:span text:style-name="T215"> provimento, nos termos do voto do Relator.” </text:span></text:span><text:span text:style-name="T150">16</text:span><text:span text:style-name="T158">4</text:span><text:span text:style-name="T150"> – </text:span><text:span text:style-name="T78">AGRAVO INTERNO CÍVEL Nº </text:span><text:span text:style-name="T58">0008</text:span><text:span text:style-name="T57">136-90.2019.8.06.0126/50000 </text:span><text:span text:style-name="T101">DE MOMBAÇA</text:span><text:span text:style-name="T183">. </text:span><text:span text:style-name="T184">Agravante</text:span><text:span text:style-name="T183">: Banco Bradesco Financiamentos S/A. </text:span><text:span text:style-name="T184">Agravado</text:span><text:span text:style-name="T183">: Antônio Mitônio Cavalcante.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mas para </text:span></text:span><text:span text:style-name="Fonte_20_parág._20_padrão"><text:span text:style-name="T227">negar-lhe</text:span></text:span><text:span text:style-name="Fonte_20_parág._20_padrão"><text:span text:style-name="T215"> provimento, nos termos do voto do Relator.” </text:span></text:span><text:span text:style-name="T150">16</text:span><text:span text:style-name="T158">5</text:span><text:span text:style-name="T150"> – </text:span><text:span text:style-name="T79">APELAÇÃO CÍVEL Nº </text:span><text:span text:style-name="T58">00</text:span><text:span text:style-name="T57">50364-08.2021.8.06.0095 </text:span><text:span text:style-name="T102">DE IPU</text:span><text:span text:style-name="T183">. </text:span><text:span text:style-name="T184">Apelante</text:span><text:span text:style-name="T183">: Banco BMG S/A. </text:span><text:span text:style-name="T184">Apelada</text:span><text:span text:style-name="T183">: Laurinda Camêlo da Silv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7">dar-lhe parcial </text:span></text:span><text:span text:style-name="Fonte_20_parág._20_padrão"><text:span text:style-name="T215">provimento, nos termos do voto do Relator.” </text:span></text:span><text:span text:style-name="T150">1</text:span><text:span text:style-name="T158">66</text:span><text:span text:style-name="T150"> – </text:span><text:span text:style-name="T79">AGRAVO INTERNO CÍVEL Nº </text:span><text:span text:style-name="T58">000</text:span><text:span text:style-name="T57">5762-39.2015.8.06.0095/50000 </text:span><text:span text:style-name="T102">DE IPU</text:span><text:span text:style-name="T183">. </text:span><text:span text:style-name="T184">Agravante</text:span><text:span text:style-name="T183">: Banco do Brasil S/A. </text:span><text:span text:style-name="T184">Agravada</text:span><text:span text:style-name="T183">: Francisca Izelda de Sousa Lim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mas para </text:span></text:span><text:span text:style-name="Fonte_20_parág._20_padrão"><text:span text:style-name="T235">negar-lhe</text:span></text:span><text:span text:style-name="Fonte_20_parág._20_padrão"><text:span text:style-name="T215"> provimento, nos termos do voto do Relator.” </text:span></text:span><text:span text:style-name="T150">16</text:span><text:span text:style-name="T158">7</text:span><text:span text:style-name="T150"> – </text:span><text:span text:style-name="T79">APELAÇÃO CÍVEL Nº </text:span><text:span text:style-name="T58">0</text:span><text:span text:style-name="T57">040403-25.2007.8.06.0001 </text:span><text:span text:style-name="T102">DE FORTALEZA</text:span><text:span text:style-name="T183">. </text:span><text:span text:style-name="T184">Apelante</text:span><text:span text:style-name="T183">: Banco Bradesco S/A. </text:span><text:span text:style-name="T184">Apelada</text:span><text:span text:style-name="T183">: Renata Moreira da Roch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text:span></text:span><text:span text:style-name="Fonte_20_parág._20_padrão"><text:span text:style-name="T227">rejeitou a preliminar suscitada e, no mérito, também por votação unânime, </text:span></text:span><text:span text:style-name="Fonte_20_parág._20_padrão"><text:span text:style-name="T215">conheceu do recurso apelatório, mas para </text:span></text:span><text:span text:style-name="Fonte_20_parág._20_padrão"><text:span text:style-name="T227">negar-lhe</text:span></text:span><text:span text:style-name="Fonte_20_parág._20_padrão"><text:span text:style-name="T215"> provimento, nos termos do voto do Relator.” </text:span></text:span><text:span text:style-name="T150">1</text:span><text:span text:style-name="T158">68</text:span><text:span text:style-name="T150"> – </text:span><text:span text:style-name="T79">AGRAVO DE INSTRUMENTO Nº </text:span><text:span text:style-name="T58">06</text:span><text:span text:style-name="T57">36415-22.2022.8.06.0000 </text:span><text:span text:style-name="T102">DE FORTALEZA</text:span><text:span text:style-name="T183">. </text:span><text:span text:style-name="T184">Agravante</text:span><text:span text:style-name="T183">: Banco do Brasil S/A. </text:span><text:span text:style-name="T184">Agravados</text:span><text:span text:style-name="T183">: José Auci de Araújo e Osanam Bizerra de Aquino. </text:span><text:span text:style-name="T184">Agravados</text:span><text:span text:style-name="T183">: Ozélia de Moura Costa, Maria Aldagizia Napoleão Lima, Maria Valnira Costa Lima, <text:s/>José Leão Lima, Francisco Mariano Filho, Maria Audeth de Lima Freire, Valderilho Gadelha dos Santos e Aldeni Holanda Purez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mas para </text:span></text:span><text:span text:style-name="Fonte_20_parág._20_padrão"><text:span text:style-name="T227">negar-lhe</text:span></text:span><text:span text:style-name="Fonte_20_parág._20_padrão"><text:span text:style-name="T215"> provimento, nos termos do voto do Relator.” </text:span></text:span><text:span text:style-name="T150">1</text:span><text:span text:style-name="T158">69</text:span><text:span text:style-name="T150"> – </text:span><text:span text:style-name="T79">APELAÇÃO CÍVEL Nº </text:span><text:span text:style-name="T58">0</text:span><text:span text:style-name="T57">201061-86.2022.8.06.0101 </text:span><text:span text:style-name="T102">DE ITAPIPOCA</text:span><text:span text:style-name="T183">. </text:span><text:span text:style-name="T184">Apte/Apdo</text:span><text:span text:style-name="T183">: Companhia Energética do Ceará - ENEL. </text:span><text:span text:style-name="T184">Apte/Apdo</text:span><text:span text:style-name="T183">: Carlos Ananias de Mesquit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text:span></text:span><text:span text:style-name="Fonte_20_parág._20_padrão"><text:span text:style-name="T222">s</text:span></text:span><text:span text:style-name="Fonte_20_parág._20_padrão"><text:span text:style-name="T215"> recurso</text:span></text:span><text:span text:style-name="Fonte_20_parág._20_padrão"><text:span text:style-name="T222">s</text:span></text:span><text:span text:style-name="Fonte_20_parág._20_padrão"><text:span text:style-name="T215"> apelatório</text:span></text:span><text:span text:style-name="Fonte_20_parág._20_padrão"><text:span text:style-name="T222">s</text:span></text:span><text:span text:style-name="Fonte_20_parág._20_padrão"><text:span text:style-name="T215">, mas para </text:span></text:span><text:span text:style-name="Fonte_20_parág._20_padrão"><text:span text:style-name="T227">negar-lhes</text:span></text:span><text:span text:style-name="Fonte_20_parág._20_padrão"><text:span text:style-name="T215"> provimento, nos termos do voto do Relator.” </text:span></text:span><text:span text:style-name="T150">1</text:span><text:span text:style-name="T158">7</text:span><text:span text:style-name="T150">0 – </text:span><text:span text:style-name="T79">APELAÇÃO CÍVEL Nº </text:span><text:span text:style-name="T58">014</text:span><text:span text:style-name="T57">5050-37.2008.8.06.0001 </text:span><text:span text:style-name="T102">DE FORTALEZA</text:span><text:span text:style-name="T183">. </text:span><text:span text:style-name="T184">Apelante</text:span><text:span text:style-name="T183">: Banco do Brasil S/A. </text:span><text:span text:style-name="T184">Apelada</text:span><text:span text:style-name="T183">: Wanessa Alves Cunha de Andrade.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text:span></text:span><text:span text:style-name="Fonte_20_parág._20_padrão"><text:span text:style-name="T227">rejeitou a preliminar suscitada e, no mérito, também por votação unânime, </text:span></text:span><text:span text:style-name="Fonte_20_parág._20_padrão"><text:span text:style-name="T215">conheceu do recurso apelatório, mas para </text:span></text:span><text:span text:style-name="Fonte_20_parág._20_padrão"><text:span text:style-name="T227">negar-lhe</text:span></text:span><text:span text:style-name="Fonte_20_parág._20_padrão"><text:span text:style-name="T215"> provimento, nos termos do voto do Relator.” </text:span></text:span><text:span text:style-name="T150">1</text:span><text:span text:style-name="T158">71</text:span><text:span text:style-name="T150"> – </text:span><text:span text:style-name="T79">APELAÇÃO CÍVEL Nº </text:span><text:span text:style-name="T58">000</text:span><text:span text:style-name="T57">2193-29.2018.8.06.0029 </text:span><text:span text:style-name="T102">DE ACOPIARA</text:span><text:span text:style-name="T183">. </text:span><text:span text:style-name="T184">Apelante</text:span><text:span text:style-name="T183">: Raimunda Dalvanir Araújo. </text:span><text:span text:style-name="T184">Apelado</text:span><text:span text:style-name="T183">: Banco </text:span><text:soft-page-break/><text:span text:style-name="T183">BMG S/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7">negar-lhe</text:span></text:span><text:span text:style-name="Fonte_20_parág._20_padrão"><text:span text:style-name="T215"> provimento, nos termos do voto do Relator.” </text:span></text:span><text:span text:style-name="T150">1</text:span><text:span text:style-name="T158">72</text:span><text:span text:style-name="T150"> – </text:span><text:span text:style-name="T79">APELAÇÃO CÍVEL Nº </text:span><text:span text:style-name="T58">00</text:span><text:span text:style-name="T57">50413-05.2019.8.06.0100 </text:span><text:span text:style-name="T102">DE ITAPAJÉ</text:span><text:span text:style-name="T183">. </text:span><text:span text:style-name="T184">Apelante</text:span><text:span text:style-name="T183">: Banco Bradesco S/A. </text:span><text:span text:style-name="T184">Apelada</text:span><text:span text:style-name="T183">: Terezinha de Jesus Bastos Pinto.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7">negar-lhe</text:span></text:span><text:span text:style-name="Fonte_20_parág._20_padrão"><text:span text:style-name="T215"> provimento, nos termos do voto do Relator.” </text:span></text:span><text:span text:style-name="T150">1</text:span><text:span text:style-name="T158">73</text:span><text:span text:style-name="T150"> – </text:span><text:span text:style-name="T79">APELAÇÃO CÍVEL Nº </text:span><text:span text:style-name="T58">000</text:span><text:span text:style-name="T57">9746-30.2016.8.06.0084 </text:span><text:span text:style-name="T102">DE GUARACIABA DO NORTE</text:span><text:span text:style-name="T183">. </text:span><text:span text:style-name="T184">Apelante</text:span><text:span text:style-name="T183">: Banco Bradesco Financiamentos S/A. </text:span><text:span text:style-name="T184">Apelado</text:span><text:span text:style-name="T183">: Augusta Alves de Sous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7">negar-lhe</text:span></text:span><text:span text:style-name="Fonte_20_parág._20_padrão"><text:span text:style-name="T215"> provimento, nos termos do voto do Relator.” </text:span></text:span><text:span text:style-name="T150">1</text:span><text:span text:style-name="T158">74</text:span><text:span text:style-name="T150"> – </text:span><text:span text:style-name="T79">APELAÇÃO CÍVEL Nº </text:span><text:span text:style-name="T58">014</text:span><text:span text:style-name="T57">6994-25.2018.8.06.0001 </text:span><text:span text:style-name="T102">DE FORTALEZA</text:span><text:span text:style-name="T183">. </text:span><text:span text:style-name="T184">Apelante</text:span><text:span text:style-name="T183">: DISAL Administradora de Consórcios Ltda. </text:span><text:span text:style-name="T184">Apelado</text:span><text:span text:style-name="T183">: Marcos Venicius Ferreira Silv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7">negar-lhe</text:span></text:span><text:span text:style-name="Fonte_20_parág._20_padrão"><text:span text:style-name="T215"> provimento, nos termos do voto do Relator.” </text:span></text:span><text:span text:style-name="T150">17</text:span><text:span text:style-name="T158">5</text:span><text:span text:style-name="T150"> – </text:span><text:span text:style-name="T79">APELAÇÃO CÍVEL Nº </text:span><text:span text:style-name="T58">020</text:span><text:span text:style-name="T57">1101-72.2022.8.06.0035 </text:span><text:span text:style-name="T102">DE ARACATI</text:span><text:span text:style-name="T183">. </text:span><text:span text:style-name="T184">Apelante</text:span><text:span text:style-name="T183">: Hebert Richard Ferreira Terres. </text:span><text:span text:style-name="T184">Apelado</text:span><text:span text:style-name="T183">: Midway Financeira S/A - Crédito, Financiamento e Investimento. </text:span><text:span text:style-name="Fonte_20_parág._20_padrão"><text:span text:style-name="T215">Julgadores: Os Exmos. Srs. Deses. CARLOS AUGUSTO GOMES CORREIA - <text:s/></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text:span></text:span><text:span text:style-name="Fonte_20_parág._20_padrão"><text:span text:style-name="T227">acolheu a preliminar suscitada e, no mérito, também por votação unânime, </text:span></text:span><text:span text:style-name="Fonte_20_parág._20_padrão"><text:span text:style-name="T215">conheceu do recurso apelatório para </text:span></text:span><text:span text:style-name="Fonte_20_parág._20_padrão"><text:span text:style-name="T227">dar-lhe</text:span></text:span><text:span text:style-name="Fonte_20_parág._20_padrão"><text:span text:style-name="T215"> provimento, nos termos do voto do Relator.” </text:span></text:span><text:span text:style-name="T150">1</text:span><text:span text:style-name="T158">76</text:span><text:span text:style-name="T150"> – </text:span><text:span text:style-name="T79">APELAÇÃO CÍVEL Nº </text:span><text:span text:style-name="T58">02</text:span><text:span text:style-name="T57">00717-59.2022.8.06.0084 </text:span><text:span text:style-name="T102">DE GUARACIABA DO NORTE</text:span><text:span text:style-name="T183">. </text:span><text:span text:style-name="T184">Apte/Apdo</text:span><text:span text:style-name="T183">: Banco Bradesco S/A. </text:span><text:span text:style-name="T184">Apte/Apda</text:span><text:span text:style-name="T183">: Rita de Cassia Alves da Silv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text:span></text:span><text:span text:style-name="Fonte_20_parág._20_padrão"><text:span text:style-name="T222">s</text:span></text:span><text:span text:style-name="Fonte_20_parág._20_padrão"><text:span text:style-name="T215"> recurso</text:span></text:span><text:span text:style-name="Fonte_20_parág._20_padrão"><text:span text:style-name="T222">s</text:span></text:span><text:span text:style-name="Fonte_20_parág._20_padrão"><text:span text:style-name="T215"> apelatório</text:span></text:span><text:span text:style-name="Fonte_20_parág._20_padrão"><text:span text:style-name="T222">s</text:span></text:span><text:span text:style-name="Fonte_20_parág._20_padrão"><text:span text:style-name="T215">, mas para </text:span></text:span><text:span text:style-name="Fonte_20_parág._20_padrão"><text:span text:style-name="T227">negar provimento ao interposto pelo Banco Bradesco S/A, e dar parcial</text:span></text:span><text:span text:style-name="Fonte_20_parág._20_padrão"><text:span text:style-name="T215"> provimento </text:span></text:span><text:span text:style-name="Fonte_20_parág._20_padrão"><text:span text:style-name="T227">ao interposto por Rita de Cássia Alves da Silva</text:span></text:span><text:span text:style-name="Fonte_20_parág._20_padrão"><text:span text:style-name="T215">, </text:span></text:span><text:span text:style-name="Fonte_20_parág._20_padrão"><text:span text:style-name="T227">tudo </text:span></text:span><text:span text:style-name="Fonte_20_parág._20_padrão"><text:span text:style-name="T215">nos termos do voto do Relator.” </text:span></text:span><text:span text:style-name="T150">1</text:span><text:span text:style-name="T158">77</text:span><text:span text:style-name="T150"> – </text:span><text:span text:style-name="T79">APELAÇÃO CÍVEL Nº </text:span><text:span text:style-name="T58">0200</text:span><text:span text:style-name="T57">674-93.2022.8.06.0029 </text:span><text:span text:style-name="T102">DE ACOPIARA</text:span><text:span text:style-name="T183">. </text:span><text:span text:style-name="T184">Apelante</text:span><text:span text:style-name="T183">: Banco Pan S/A. </text:span><text:span text:style-name="T184">Apelada</text:span><text:span text:style-name="T183">: Maria de Jesus Lim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8">dar-lhe parcial</text:span></text:span><text:span text:style-name="Fonte_20_parág._20_padrão"><text:span text:style-name="T215"> provimento, nos termos do voto do Relator.” </text:span></text:span><text:span text:style-name="T150">1</text:span><text:span text:style-name="T158">78</text:span><text:span text:style-name="T150"> – </text:span><text:span text:style-name="T79">APELAÇÃO CÍVEL Nº </text:span><text:span text:style-name="T58">02</text:span><text:span text:style-name="T57">64455-13.2021.8.06.0001 </text:span><text:span text:style-name="T102">DE FORTALEZA</text:span><text:span text:style-name="T183">. </text:span><text:span text:style-name="T184">Apelante</text:span><text:span text:style-name="T183">: Itapeva XI Multicarteira Fundo de Investimento Em Direitos Creditórios Não Padronizados. </text:span><text:span text:style-name="T184">Apelado</text:span><text:span text:style-name="T183">: Jhonatan David Cunha. </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8">negar-lhe</text:span></text:span><text:span text:style-name="Fonte_20_parág._20_padrão"><text:span text:style-name="T215"> provimento, nos termos do voto do Relator.” </text:span></text:span><text:span text:style-name="Fonte_20_parág._20_padrão"><text:span text:style-name="T159">1</text:span></text:span><text:span text:style-name="Fonte_20_parág._20_padrão"><text:span text:style-name="T160">79</text:span></text:span><text:span text:style-name="Fonte_20_parág._20_padrão"><text:span text:style-name="T159"> – </text:span></text:span><text:span text:style-name="Fonte_20_parág._20_padrão"><text:span text:style-name="T104">APELAÇÃO CÍVEL Nº </text:span></text:span><text:span text:style-name="Fonte_20_parág._20_padrão"><text:span text:style-name="T103">0239586-83.2021.8.06.0001 </text:span></text:span><text:span text:style-name="Fonte_20_parág._20_padrão"><text:span text:style-name="T104">DE FORTALEZA</text:span></text:span><text:span text:style-name="Fonte_20_parág._20_padrão"><text:span text:style-name="T210">. </text:span></text:span><text:span text:style-name="Fonte_20_parág._20_padrão"><text:span text:style-name="T209">Apelante</text:span></text:span><text:span text:style-name="Fonte_20_parág._20_padrão"><text:span text:style-name="T210">: Banco Honda S/A. </text:span></text:span><text:span text:style-name="Fonte_20_parág._20_padrão"><text:span text:style-name="T209">Apelada</text:span></text:span><text:span text:style-name="Fonte_20_parág._20_padrão"><text:span text:style-name="T210">: Maria Eurides de Araújo Nascimento. </text:span></text:span><text:span text:style-name="Fonte_20_parág._20_padrão"><text:span text:style-name="T215">Julgadores: Os Exmos. Srs. Deses. CARLOS AUGUSTO GOMES CORREIA - </text:span></text:span><text:span text:style-name="Fonte_20_parág._20_padrão"><text:span text:style-name="T221">R</text:span></text:span><text:span text:style-name="Fonte_20_parág._20_padrão"><text:span text:style-name="T215">e</text:span></text:span><text:span text:style-name="Fonte_20_parág._20_padrão"><text:span text:style-name="T221">lator,</text:span></text:span><text:span text:style-name="Fonte_20_parág._20_padrão"><text:span text:style-name="T215"> EMANUEL LEITE ALBUQUERQUE </text:span></text:span><text:span text:style-name="Fonte_20_parág._20_padrão"><text:span text:style-name="T221">e FRANCISCO MAURO FERREIRA LIBERATO </text:span></text:span><text:span text:style-name="Fonte_20_parág._20_padrão"><text:span text:style-name="T215">– </text:span></text:span><text:span text:style-name="Fonte_20_parág._20_padrão"><text:span text:style-name="T163">Síntese do julgamento</text:span></text:span><text:span text:style-name="Fonte_20_parág._20_padrão"><text:span text:style-name="T215">: “A Turma, por unanimidade de votos, conheceu do recurso apelatório, mas para </text:span></text:span><text:span text:style-name="Fonte_20_parág._20_padrão"><text:span text:style-name="T228">negar-lhe</text:span></text:span><text:span text:style-name="Fonte_20_parág._20_padrão"><text:span text:style-name="T215"> provimento, nos termos do voto do Relator.” </text:span></text:span><text:bookmark-start text:name="_Hlk116985756"/><text:bookmark-start text:name="_Hlk1169857561"/><text:bookmark-start text:name="_Hlk116985598"/><text:bookmark-start text:name="_Hlk1169855981"/><text:bookmark-start text:name="_Hlk116985273"/><text:bookmark-start text:name="_Hlk1169852731"/><text:bookmark-start text:name="_Hlk116920137"/><text:bookmark-start text:name="_Hlk1169201371"/><text:bookmark-start text:name="_Hlk1169821791"/><text:bookmark-start text:name="_Hlk116982179"/><text:bookmark-start text:name="_Hlk1169821792"/><text:span text:style-name="Fonte_20_parág._20_padrão"><text:span text:style-name="T4">- </text:span></text:span><text:span text:style-name="Fonte_20_parág._20_padrão"><text:span text:style-name="T18">RESUMO DOS </text:span></text:span><text:span text:style-name="Fonte_20_parág._20_padrão"><text:span text:style-name="T17">TRABALHOS</text:span></text:span><text:span text:style-name="Fonte_20_parág._20_padrão"><text:span text:style-name="T2">: </text:span></text:span><text:bookmark-start text:name="_Hlk680063401"/><text:bookmark-start text:name="_Hlk477070522"/><text:bookmark-start text:name="_Hlk477070521"/><text:bookmark-start text:name="_Hlk47707052"/><text:bookmark-start text:name="_Hlk68006340"/><text:bookmark-start text:name="_Hlk68006290"/><text:span text:style-name="Fonte_20_parág._20_padrão"><text:span text:style-name="T5">Nada mais havendo o que tratar, foi encerrada a Sessão, do que para constar, eu, Elma Lúcia Costa de Paiva, matrícula 2645, digitei a presente ata. Subscrevo e assino: Lia Karam Soares – Coordenadora da Primeira Câmara de Direito Privado. Conforme: </text:span></text:span><text:soft-page-break/><text:span text:style-name="Fonte_20_parág._20_padrão"><text:span text:style-name="T5">Des. </text:span></text:span><text:span text:style-name="Fonte_20_parág._20_padrão"><text:span text:style-name="T12">Francisco Mauro Ferreira Liberato</text:span></text:span><text:span text:style-name="Fonte_20_parág._20_padrão"><text:span text:style-name="T5"> – Presidente da 1ª Câmara de Direito Privado do Tribunal de Justiça do Estado do Ceará.</text:span></text:span><text:bookmark-end text:name="_Hlk116985756"/><text:bookmark-end text:name="_Hlk1169857561"/><text:bookmark-end text:name="_Hlk116985598"/><text:bookmark-end text:name="_Hlk1169855981"/><text:bookmark-end text:name="_Hlk116985273"/><text:bookmark-end text:name="_Hlk1169852731"/><text:bookmark-end text:name="_Hlk116920137"/><text:bookmark-end text:name="_Hlk1169201371"/><text:bookmark-end text:name="_Hlk1169821791"/><text:bookmark-end text:name="_Hlk116982179"/><text:bookmark-end text:name="_Hlk1169821792"/><text:bookmark-end text:name="_Hlk680063401"/><text:bookmark-end text:name="_Hlk477070522"/><text:bookmark-end text:name="_Hlk477070521"/><text:bookmark-end text:name="_Hlk47707052"/><text:bookmark-end text:name="_Hlk68006340"/><text:bookmark-end text:name="_Hlk6800629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0" svg:font-family="0" style:font-family-generic="modern" style:font-pitch="fixed"/>
    <style:font-face style:name="Arial1" svg:font-family="Arial" style:font-family-generic="modern" style:font-pitch="fixed"/>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ahoma" svg:font-family="Tahoma" style:font-family-generic="modern" style:font-pitch="fixed"/>
    <style:font-face style:name="Times New Roman1" svg:font-family="'Times New Roma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01" svg:font-family="0" style:font-family-generic="system"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_20__28_user_29_" style:default-outline-level="1" style:class="text">
      <style:paragraph-properties fo:margin-left="3.002cm" fo:margin-right="3.087cm" fo:text-align="center" style:justify-single-word="false" fo:orphans="0" fo:widows="0"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parent-style-name="Standard" style:next-style-name="Standard_20__28_user_29_" style:default-outline-level="2" style:class="text">
      <style:paragraph-properties fo:orphans="0" fo:widows="0"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class="extra">
      <style:paragraph-properties fo:margin-top="0.212cm" fo:margin-bottom="0.212cm" loext:contextual-spacing="false" fo:orphans="0" fo:widows="0"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orphans="0" fo:widows="0" fo:hyphenation-ladder-count="no-limit" text:number-lines="false" text:line-number="0"/>
      <style:text-properties fo:hyphenate="false" loext:hyphenation-no-caps="false"/>
    </style:style>
    <style:style style:name="Título1" style:family="paragraph" style:parent-style-name="Standard" style:next-style-name="Text_20_body_20__28_user_29_">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Standard_20__28_user_29_" style:display-name="Standard (user)" style:family="paragraph">
      <style:paragraph-properties fo:hyphenation-ladder-count="no-limit"/>
      <style:text-properties fo:color="#000000"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im" style:family="paragraph" style:next-style-name="Standard_20__28_user_29_">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able_20_Contents" style:display-name="Table Contents" style:family="paragraph" style:parent-style-name="Standard" style:next-style-name="Standard_20__28_user_29_" style:class="extra">
      <style:paragraph-properties fo:hyphenation-ladder-count="no-limit"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ootnote"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WW8Num2z0" style:family="paragraph" style:next-style-name="Standard_20__28_user_29_">
      <style:paragraph-properties fo:hyphenation-ladder-count="no-limi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style:style>
    <style:style style:name="Normal_20__28_Web_29_" style:display-name="Normal (Web)" style:family="paragraph" style:parent-style-name="Standard_20__28_user_29_">
      <style:paragraph-properties fo:margin-top="0.176cm" fo:margin-bottom="0.176cm" loext: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Título" style:family="paragraph" style:parent-style-name="Standard_20__28_user_29_">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LO-Normal"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 style:family="paragraph">
      <style:paragraph-properties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7"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style:style>
    <style:style style:name="LO-Normal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Marcas" style:family="paragraph">
      <style:paragraph-properties fo:hyphenation-ladder-count="no-limit"/>
      <style:text-properties style:font-name="OpenSymbol" fo:font-family="OpenSymbol" style:font-family-generic="system"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3" style:family="paragraph">
      <style:paragraph-properties fo:hyphenation-ladder-count="no-limit"/>
      <style:text-properties fo:color="#0000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7"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LO-Normal1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21"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3"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5"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7"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Corpo_20_do_20_Texto" style:display-name="Corpo do Texto" style:family="paragraph">
      <style:paragraph-properties fo:margin-left="0cm" fo:margin-right="0cm" fo:margin-top="0.212cm" fo:margin-bottom="0.212cm" loext:contextual-spacing="false" fo:line-height="150%" fo:hyphenation-ladder-count="no-limit"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Wingdings"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2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3"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7"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39"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1"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3"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enção_20_Pendente" style:display-name="Menção Pendente" style:family="text" style:parent-style-name="Fonte_20_parág._20_padrão">
      <style:text-properties fo:color="#808080" fo:background-color="#e6e6e6"/>
    </style:style>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1"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1"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Cabeçalho_20_Char" style:display-name="Cabeçalho Char" style:family="text" style:parent-style-name="Fonte_20_parág._20_padrão">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WW_5f_CharLFO3LVL1" style:display-name="WW_CharLFO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LVL8" style:display-name="WW_CharLFO1LVL8"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5" style:display-name="WW_CharLFO1LVL5"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2" style:display-name="WW_CharLFO1LVL2"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1" style:display-name="WW_CharLFO1LVL1" style:family="text">
      <style:text-properties style:font-name="Times New Roman" fo:font-family="'Times New Roman'" style:font-family-generic="roman" style:font-pitch="variable" style:font-name-asian="Tahoma" style:font-family-asian="Tahoma" style:font-family-generic-asian="modern"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21</text:page-number><text:s text:c="148"/></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Diego Karam</meta:initial-creator>
    <meta:editing-cycles>447</meta:editing-cycles>
    <meta:editing-duration>P2DT8H32M52S</meta:editing-duration>
    <dc:date>2023-02-09T18:39:00.947000000</dc:date>
    <meta:document-statistic meta:table-count="0" meta:image-count="1" meta:object-count="0" meta:page-count="21" meta:paragraph-count="8" meta:word-count="12250" meta:character-count="87771" meta:non-whitespace-character-count="74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012223</meta:user-defined>
    <meta:user-defined meta:name="cdimagem" meta:value-type="string">3</meta:user-defined>
    <meta:user-defined meta:name="cdmodelo" meta:value-type="string">1000046</meta:user-defined>
    <meta:user-defined meta:name="cdprocesso" meta:value-type="string">P00006MZ012KW</meta:user-defined>
    <meta:user-defined meta:name="cdtipoobjeto" meta:value-type="string">-999</meta:user-defined>
    <meta:user-defined meta:name="cdusucriacao" meta:value-type="string">10021</meta:user-defined>
    <meta:user-defined meta:name="cdusuemedicao" meta:value-type="string">10021</meta:user-defined>
    <meta:user-defined meta:name="deipemedicao" meta:value-type="string">192.168.34.12</meta:user-defined>
    <meta:user-defined meta:name="deslocamentodepaginas" meta:value-type="string">0</meta:user-defined>
    <meta:user-defined meta:name="dtcriacaodoc" meta:value-type="string">02/02/2023 15:08:57</meta:user-defined>
    <meta:user-defined meta:name="dthrultalteracao" meta:value-type="string">02/02/2023 15:10:5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036906-30.2018.8.06.0029_50000]</meta:user-defined>
    <meta:user-defined meta:name="nmmodelo" meta:value-type="string">Certidão de Pedido de Vista</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36906-30.2018.8.06.0029/50000</meta:user-defined>
    <meta:user-defined meta:name="nuprocessosemformatacao" meta:value-type="string">00369063020188060029</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5RR3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2/02/2023 15:10:54</meta:user-defined>
    <meta:user-defined meta:name="ultimo_salvamento" meta:value-type="string">02/02/2023 15:10:54</meta:user-defined>
    <meta:template xlink:type="simple" xlink:actuate="onRequest" xlink:title="" xlink:href="../../2022%20-%201CDP/36ª%20Sessão%20Ordinária%20-%2005.10.2022%20-%20oficial.odt/Normal"/>
  </office:meta>
</office:document-meta>
</file>