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2pt" officeooo:paragraph-rsid="001f93f9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9a0af2" style:font-size-asian="12pt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9d4f54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0" fo:font-size="12pt" fo:font-weight="bold" officeooo:paragraph-rsid="001f93f9" style:font-size-asian="12pt" style:font-weight-asian="bold" style:font-size-complex="12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ad8ce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7d47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1a0c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1bbe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3ca90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bf52e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c2c8e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b06d4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9878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aeb1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1b7d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35b8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4860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646c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979f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7d47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b2f5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bfb0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cf33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e3d5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f18b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ff59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0df7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1a0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1bbe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48d6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21d0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412f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5b32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7683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962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9db1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b83e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d01a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d6b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de6a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f58c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14fe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3375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46fb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5e22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6371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6c16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8f5b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a4e4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dfd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e5f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fb80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fc16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012c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0d32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2c6e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3748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486a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886b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a75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e1df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00be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035c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1cac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6d5b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14fe8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aeb1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 fo:line-height="150%" fo:text-align="justify" style:justify-single-word="false"/>
      <style:text-properties fo:color="#000000" fo:font-size="12pt" officeooo:paragraph-rsid="003919cd" fo:background-color="#ffffff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b44a5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97515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8ff9f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91144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c2c8e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98785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67b0b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4646c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47d47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59db1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7c316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800be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bf52e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b732d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aeb1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4b2f5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4bfb0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4cf33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1bbe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7683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9625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b83e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d01a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8f5b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a4e4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e5f5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7886b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7a750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8035c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normal" officeooo:paragraph-rsid="001f93f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style="normal" fo:font-weight="normal" officeooo:paragraph-rsid="001f93f9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2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0af2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f66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4f5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b6dd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9a0af2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9d4f5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a0af2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a0af2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d4f5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ad8ce3" fo:background-color="#ffffff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1c370e" officeooo:paragraph-rsid="00ad8ce3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0a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98785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a4e4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3748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aeb1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3a19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f93f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98785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d4f5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c2e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fd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5f5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b80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c16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12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d32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c6e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486a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1d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86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75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316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1df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00be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035c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ca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6d5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7435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ca90a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98dfd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f52ec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5f6fc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d8ce3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ded1c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2c8e6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d4f54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0497a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1215a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d4f54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officeooo:paragraph-rsid="009a0af2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a0af2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d4f54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bb6dd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51bbe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8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bb6dd4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9d4f54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bb6dd4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8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6a4e45"/>
    </style:style>
    <style:style style:name="P19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a0af2" fo:background-color="transparent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bf66f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d4f54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b6dd4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bf66f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4f54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b6dd4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b6dd4" style:font-size-asian="12pt" style:font-weight-asian="bold" style:font-size-complex="12pt" style:font-weight-complex="bold"/>
    </style:style>
    <style:style style:name="P1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9bf66f" style:font-name-asian="Times New Roman1" style:font-size-asian="12pt" style:font-weight-asian="bold" style:font-size-complex="12pt" style:font-weight-complex="bold"/>
    </style:style>
    <style:style style:name="P2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bb6dd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01" style:family="paragraph" style:parent-style-name="Standard_20__28_user_29_">
      <style:paragraph-properties fo:line-height="150%" fo:text-align="center" style:justify-single-word="false" fo:padding="0cm" fo:border="none" style:shadow="none" style:text-autospace="none">
        <style:tab-stops>
          <style:tab-stop style:position="0cm"/>
        </style:tab-stops>
      </style:paragraph-properties>
      <style:text-properties officeooo:paragraph-rsid="009a0af2"/>
    </style:style>
    <style:style style:name="P20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d0f18"/>
    </style:style>
    <style:style style:name="P2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ded1c"/>
    </style:style>
    <style:style style:name="P2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66b67"/>
    </style:style>
    <style:style style:name="P20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64e31"/>
    </style:style>
    <style:style style:name="P20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c5f6fc" style:font-size-asian="12pt" style:font-size-complex="12pt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ad8ce3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d0f18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d8ce3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790ec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66b67"/>
    </style:style>
    <style:style style:name="P21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98df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d8c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ad8ce3" fo:background-color="transparent" style:font-size-asian="12pt" style:font-style-asian="normal" style:font-weight-asian="normal" style:font-size-complex="12pt" style:font-style-complex="normal"/>
    </style:style>
    <style:style style:name="P22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ad8ce3" fo:background-color="transparent" style:font-size-asian="12pt" style:font-weight-asian="bold" style:font-size-complex="12pt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0af2" style:font-name-asian="Arial1" style:font-size-asian="12pt" style:font-weight-asian="bold" style:font-size-complex="12pt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d7e7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bf52e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98785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c2c8e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ad8ce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aeb1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646cb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5b32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1b7d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c2e5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d6b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dfd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1bbec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1f93f9" style:font-size-asian="12pt" style:font-weight-asian="bold" style:font-size-complex="12pt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7435f" style:font-size-asian="12pt" style:font-weight-asian="bold" style:font-size-complex="12pt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rsid="05d976f5" officeooo:paragraph-rsid="00cb6dc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5d01a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6c2e5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rsid="00c78fb7" officeooo:paragraph-rsid="00c78fb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81cacc" style:font-size-asian="12pt" style:font-weight-asian="bold" style:font-size-complex="12pt" style:font-weight-complex="bold"/>
    </style:style>
    <style:style style:name="P25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cd7e7b" style:font-size-asian="13pt" style:font-weight-asian="normal" style:font-size-complex="13pt" style:font-weight-complex="normal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d4f54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9bf66f" style:font-name-asian="Times New Roman1" style:font-size-asian="12pt" style:font-weight-asian="bold" style:font-size-complex="12pt" style:font-weight-complex="bold"/>
    </style:style>
    <style:style style:name="P256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cd7e7b" style:font-size-asian="12pt" style:font-weight-asian="bold" style:font-size-complex="12pt" style:font-weight-complex="bold"/>
    </style:style>
    <style:style style:name="P2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2pt" fo:font-weight="bold" officeooo:paragraph-rsid="003ded1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cd7e7b"/>
    </style:style>
    <style:style style:name="P25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6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officeooo:rsid="00396ebe" style:font-name-asian="Liberation Serif1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37a175" style:font-name-asian="Liberation Serif1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38e1d4" style:font-name-asian="Liberation Serif1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37524b" style:font-name-asian="Liberation Serif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31afdc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396ebe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officeooo:rsid="0038e1d4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officeooo:rsid="0037a175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8" style:family="text">
      <style:text-properties fo:font-size="12pt" fo:background-color="transparent" loext:char-shading-value="0" style:font-name-asian="Arial2" style:font-size-asian="12pt" style:font-size-complex="12pt"/>
    </style:style>
    <style:style style:name="T19" style:family="text">
      <style:text-properties fo:font-size="12pt" style:text-underline-style="none" fo:background-color="transparent" loext:char-shading-value="0" style:font-name-asian="Arial2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6a4e45" style:font-size-asian="12pt" style:font-size-complex="12pt"/>
    </style:style>
    <style:style style:name="T22" style:family="text">
      <style:text-properties fo:font-size="12pt" style:font-size-asian="12pt" style:font-size-complex="12pt" fo:background-color="#ffffff"/>
    </style:style>
    <style:style style:name="T23" style:family="text">
      <style:text-properties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6a4e45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a4e45" style:font-size-asian="12pt" style:font-weight-asian="normal" style:font-size-complex="12pt" style:font-weight-complex="normal" fo:background-color="#ffffff"/>
    </style:style>
    <style:style style:name="T29" style:family="text">
      <style:text-properties fo:font-size="12pt" fo:font-weight="normal" style:font-size-asian="12pt" style:font-weight-asian="normal" style:font-size-complex="12pt" style:font-weight-complex="normal" fo:background-color="#ffffff"/>
    </style:style>
    <style:style style:name="T30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1" style:family="text">
      <style:text-properties fo:color="#000000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2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fo:font-size="12pt" fo:font-weight="bold" officeooo:rsid="00bd3ce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fo:font-size="12pt" fo:font-weight="bold" officeooo:rsid="00be2df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fo:font-size="12pt" fo:font-weight="bold" officeooo:rsid="00bf52e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fo:font-size="12pt" fo:font-weight="bold" officeooo:rsid="00c2c8e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fo:font-size="12pt" fo:font-weight="bold" officeooo:rsid="0059db1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fo:font-size="12pt" fo:font-weight="bold" officeooo:rsid="00bb6dd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fo:font-size="12pt" fo:font-weight="bold" officeooo:rsid="009fc18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1" style:family="text">
      <style:text-properties fo:color="#000000" fo:font-size="12pt" fo:font-weight="bold" officeooo:rsid="00c5f6fc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fo:font-size="12pt" fo:font-weight="bold" officeooo:rsid="00c78fb7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fo:font-size="12pt" fo:font-weight="bold" officeooo:rsid="009fc184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7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style:font-name="Times New Roman" fo:font-weight="bold" officeooo:rsid="009fc18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9" style:family="text">
      <style:text-properties fo:color="#000000" style:font-name="Times New Roman" style:text-underline-style="none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0" style:family="text">
      <style:text-properties fo:color="#000000" style:font-name="Times New Roman" style:text-underline-style="none" fo:font-weight="bold" officeooo:rsid="00041310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1" style:family="text">
      <style:text-properties fo:color="#000000" style:font-name="Times New Roman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font-name="Times New Roman" fo:font-size="12pt" fo:font-style="normal" style:text-underline-style="none" fo:font-weight="bold" officeooo:rsid="00612e35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none" fo:font-weight="bold" officeooo:rsid="00be2dfb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" fo:font-size="12pt" fo:font-style="normal" style:text-underline-style="none" fo:font-weight="bold" officeooo:rsid="00bf52ec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font-style="normal" style:text-underline-style="none" fo:font-weight="bold" officeooo:rsid="00aa3787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officeooo:rsid="001c370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fo:font-style="normal" style:text-underline-style="none" fo:font-weight="bold" officeooo:rsid="002cfe4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font-style="normal" style:text-underline-style="none" fo:font-weight="bold" officeooo:rsid="00aa3787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67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tyle="normal" style:text-underline-style="none" fo:font-weight="bold" officeooo:rsid="00bf52ec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tyle="normal" style:text-underline-style="none" fo:font-weight="bold" officeooo:rsid="00be2dfb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tyle="normal" style:text-underline-style="none" fo:font-weight="bold" officeooo:rsid="00c5f6fc" fo:background-color="#ffff00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72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3" style:family="text">
      <style:text-properties fo:color="#000000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74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5" style:family="text">
      <style:text-properties style:use-window-font-color="true" style:font-name="Times New Roman" fo:font-weight="bold" officeooo:rsid="005c604a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6" style:family="text">
      <style:text-properties style:use-window-font-color="true" style:font-name="Times New Roman" fo:font-weight="bold" officeooo:rsid="009a0af2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7" style:family="text">
      <style:text-properties style:use-window-font-color="true" style:font-name="Times New Roman" fo:font-style="normal" style:text-underline-style="none" fo:font-weight="bold" officeooo:rsid="00c66b67" fo:background-color="transparent" loext:char-shading-value="0" style:font-style-asian="normal" style:font-weight-asian="bold" style:font-style-complex="normal" style:font-weight-complex="bold"/>
    </style:style>
    <style:style style:name="T78" style:family="text">
      <style:text-properties style:use-window-font-color="true" style:font-name="Times New Roman" fo:font-style="normal" style:text-underline-style="none" fo:font-weight="bold" officeooo:rsid="00612e35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style:use-window-font-color="true" style:font-name="Times New Roman" fo:font-style="normal" style:text-underline-style="none" fo:font-weight="normal" officeooo:rsid="00c66b67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style:use-window-font-color="true" style:font-name="Times New Roman" fo:font-size="12pt" fo:font-style="normal" style:text-underline-style="none" fo:font-weight="bold" officeooo:rsid="00612e35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1" style:family="text">
      <style:text-properties style:use-window-font-color="true" style:text-underline-style="none" fo:font-weight="bold" officeooo:rsid="009bf66f" style:font-weight-asian="bold" style:font-weight-complex="bold"/>
    </style:style>
    <style:style style:name="T82" style:family="text">
      <style:text-properties style:use-window-font-color="true" officeooo:rsid="005c604a" fo:background-color="transparent" loext:char-shading-value="0" style:language-asian="ar" style:country-asian="SA" style:language-complex="ar" style:country-complex="SA"/>
    </style:style>
    <style:style style:name="T83" style:family="text">
      <style:text-properties style:use-window-font-color="true" officeooo:rsid="009a0af2" fo:background-color="transparent" loext:char-shading-value="0" style:language-asian="ar" style:country-asian="SA" style:language-complex="ar" style:country-complex="SA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officeooo:rsid="0023902b" style:text-underline-mode="continuous" style:text-overline-mode="continuous" style:text-line-through-mode="continuous"/>
    </style:style>
    <style:style style:name="T86" style:family="text">
      <style:text-properties style:text-underline-style="none" fo:font-weight="bold" style:font-weight-asian="bold"/>
    </style:style>
    <style:style style:name="T87" style:family="text">
      <style:text-properties style:text-underline-style="none" fo:font-weight="bold" officeooo:rsid="0019500a" style:font-weight-asian="bold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font-weight="bold" officeooo:rsid="0019500a" style:font-weight-asian="bold" style:font-weight-complex="bold"/>
    </style:style>
    <style:style style:name="T90" style:family="text">
      <style:text-properties style:text-underline-style="none" fo:font-weight="bold" officeooo:rsid="003b4b7e" style:font-weight-asian="bold" style:font-weight-complex="bold"/>
    </style:style>
    <style:style style:name="T91" style:family="text">
      <style:text-properties style:text-underline-style="none" fo:font-weight="bold" officeooo:rsid="00bb6dd4" style:font-weight-asian="bold" style:font-weight-complex="bold"/>
    </style:style>
    <style:style style:name="T92" style:family="text">
      <style:text-properties style:text-underline-style="none" fo:font-weight="normal" style:font-weight-asian="normal"/>
    </style:style>
    <style:style style:name="T93" style:family="text">
      <style:text-properties style:text-underline-style="none" fo:font-weight="normal" officeooo:rsid="001b6f69" style:font-weight-asian="normal"/>
    </style:style>
    <style:style style:name="T94" style:family="text">
      <style:text-properties style:text-underline-style="none" fo:font-weight="normal" officeooo:rsid="0003edc5" style:font-weight-asian="normal"/>
    </style:style>
    <style:style style:name="T95" style:family="text">
      <style:text-properties style:text-underline-style="none" fo:font-weight="normal" officeooo:rsid="004f8217" style:font-weight-asian="normal"/>
    </style:style>
    <style:style style:name="T96" style:family="text">
      <style:text-properties style:text-underline-style="none" officeooo:rsid="001912e7"/>
    </style:style>
    <style:style style:name="T97" style:family="text">
      <style:text-properties style:text-underline-style="none" fo:background-color="transparent" loext:char-shading-value="0" style:language-asian="ar" style:country-asian="SA" style:language-complex="ar" style:country-complex="SA"/>
    </style:style>
    <style:style style:name="T98" style:family="text">
      <style:text-properties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style:font-name="Times New Roman" fo:font-size="12pt" style:text-underline-style="none" fo:font-weight="bold" officeooo:rsid="0023902b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02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03" style:family="text">
      <style:text-properties style:font-name="Times New Roman" fo:font-size="12pt" fo:font-style="normal" style:text-underline-style="none" fo:font-weight="bold" officeooo:rsid="00612e35" style:font-size-asian="12pt" style:font-style-asian="normal" style:font-weight-asian="bold" style:font-name-complex="Arial1" style:font-size-complex="12pt" style:font-style-complex="normal" style:font-weight-complex="bold"/>
    </style:style>
    <style:style style:name="T104" style:family="text">
      <style:text-properties style:font-name="Times New Roman" fo:font-size="12pt" fo:font-style="normal" style:text-underline-style="none" fo:font-weight="bold" officeooo:rsid="00612e35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style:font-name="Times New Roman" fo:font-size="12pt" fo:font-style="normal" style:text-underline-style="none" fo:font-weight="normal" officeooo:rsid="00612e3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style:font-name="Times New Roman" fo:font-size="12pt" fo:font-style="normal" style:text-underline-style="none" fo:font-weight="normal" officeooo:rsid="00612e35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107" style:family="text">
      <style:text-properties style:font-name="Times New Roman" fo:font-size="12pt" fo:font-style="normal" style:text-underline-style="none" officeooo:rsid="00612e35" style:font-size-asian="12pt" style:font-style-asian="normal" style:font-name-complex="Arial1" style:font-size-complex="12pt" style:font-style-complex="normal"/>
    </style:style>
    <style:style style:name="T108" style:family="text">
      <style:text-properties style:font-name="Times New Roman" fo:font-style="normal" style:text-underline-style="none" officeooo:rsid="0005d88e" fo:background-color="transparent" loext:char-shading-value="0" style:font-name-asian="Arial2" style:font-style-asian="normal" style:font-style-complex="normal"/>
    </style:style>
    <style:style style:name="T109" style:family="text">
      <style:text-properties style:font-name="Times New Roman" fo:font-style="normal" style:text-underline-style="none" officeooo:rsid="0005d88e" style:font-style-asian="normal" style:font-style-complex="normal"/>
    </style:style>
    <style:style style:name="T110" style:family="text">
      <style:text-properties style:font-name="Times New Roman" fo:font-style="normal" style:text-underline-style="none" officeooo:rsid="0005d88e" style:font-name-asian="Arial2" style:font-style-asian="normal" style:font-style-complex="normal"/>
    </style:style>
    <style:style style:name="T111" style:family="text">
      <style:text-properties style:font-name="Times New Roman" fo:font-style="normal" style:text-underline-style="none" fo:font-weight="bold" officeooo:rsid="0005d88e" fo:background-color="transparent" loext:char-shading-value="0" style:font-name-asian="Arial2" style:font-style-asian="normal" style:font-weight-asian="bold" style:font-style-complex="normal" style:font-weight-complex="bold"/>
    </style:style>
    <style:style style:name="T112" style:family="text">
      <style:text-properties style:font-name="Times New Roman" fo:font-style="normal" style:text-underline-style="none" fo:font-weight="bold" officeooo:rsid="0005d88e" style:font-style-asian="normal" style:font-weight-asian="bold" style:font-style-complex="normal" style:font-weight-complex="bold"/>
    </style:style>
    <style:style style:name="T113" style:family="text">
      <style:text-properties style:font-name="Times New Roman" fo:font-style="normal" style:text-underline-style="none" fo:font-weight="bold" officeooo:rsid="0005d88e" style:font-name-asian="Arial2" style:font-style-asian="normal" style:font-weight-asian="bold" style:font-style-complex="normal" style:font-weight-complex="bold"/>
    </style:style>
    <style:style style:name="T114" style:family="text">
      <style:text-properties style:font-name="Times New Roman" fo:font-weight="bold" style:font-weight-asian="bold" style:font-weight-complex="bold"/>
    </style:style>
    <style:style style:name="T115" style:family="text">
      <style:text-properties officeooo:rsid="009d8897"/>
    </style:style>
    <style:style style:name="T116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7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8" style:family="text">
      <style:text-properties fo:color="#ce181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officeooo:rsid="0087f80c"/>
    </style:style>
    <style:style style:name="T121" style:family="text">
      <style:text-properties officeooo:rsid="000fea3d"/>
    </style:style>
    <style:style style:name="T122" style:family="text">
      <style:text-properties officeooo:rsid="00b244d4"/>
    </style:style>
    <style:style style:name="T123" style:family="text">
      <style:text-properties officeooo:rsid="00b37498"/>
    </style:style>
    <style:style style:name="T124" style:family="text">
      <style:text-properties officeooo:rsid="00b44a5e"/>
    </style:style>
    <style:style style:name="T125" style:family="text">
      <style:text-properties officeooo:rsid="00b4f454"/>
    </style:style>
    <style:style style:name="T126" style:family="text">
      <style:text-properties officeooo:rsid="00958d52"/>
    </style:style>
    <style:style style:name="T127" style:family="text">
      <style:text-properties officeooo:rsid="00975154"/>
    </style:style>
    <style:style style:name="T128" style:family="text">
      <style:text-properties officeooo:rsid="00983bc8"/>
    </style:style>
    <style:style style:name="T129" style:family="text">
      <style:text-properties officeooo:rsid="009eb6cd"/>
    </style:style>
    <style:style style:name="T130" style:family="text">
      <style:text-properties officeooo:rsid="00a06483"/>
    </style:style>
    <style:style style:name="T131" style:family="text">
      <style:text-properties fo:font-weight="bold" style:font-weight-asian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a45b04" style:font-weight-asian="bold" style:font-weight-complex="bold"/>
    </style:style>
    <style:style style:name="T134" style:family="text">
      <style:text-properties fo:font-weight="bold" officeooo:rsid="003fca3d" style:font-weight-asian="bold" style:font-weight-complex="bold"/>
    </style:style>
    <style:style style:name="T135" style:family="text">
      <style:text-properties fo:font-weight="bold" officeooo:rsid="00548d60" style:font-weight-asian="bold" style:font-weight-complex="bold"/>
    </style:style>
    <style:style style:name="T136" style:family="text">
      <style:text-properties fo:font-weight="bold" style:font-weight-asian="bold" style:font-name-complex="Arial1" style:font-weight-complex="bold"/>
    </style:style>
    <style:style style:name="T137" style:family="text">
      <style:text-properties fo:font-weight="bold" officeooo:rsid="00548d60" style:font-weight-asian="bold" style:font-name-complex="Arial1" style:font-weight-complex="bold"/>
    </style:style>
    <style:style style:name="T138" style:family="text">
      <style:text-properties fo:font-weight="bold" style:font-name-asian="Arial2" style:font-weight-asian="bold" style:font-weight-complex="bold"/>
    </style:style>
    <style:style style:name="T139" style:family="text">
      <style:text-properties officeooo:rsid="00b5e70f"/>
    </style:style>
    <style:style style:name="T140" style:family="text">
      <style:text-properties officeooo:rsid="00b9ac7a"/>
    </style:style>
    <style:style style:name="T141" style:family="text">
      <style:text-properties officeooo:rsid="00bf52ec"/>
    </style:style>
    <style:style style:name="T142" style:family="text">
      <style:text-properties officeooo:rsid="00880ded"/>
    </style:style>
    <style:style style:name="T143" style:family="text">
      <style:text-properties officeooo:rsid="0088f1f4"/>
    </style:style>
    <style:style style:name="T144" style:family="text">
      <style:text-properties officeooo:rsid="00954d24"/>
    </style:style>
    <style:style style:name="T145" style:family="text">
      <style:text-properties officeooo:rsid="00a2c258"/>
    </style:style>
    <style:style style:name="T146" style:family="text">
      <style:text-properties officeooo:rsid="00a2e4f2"/>
    </style:style>
    <style:style style:name="T147" style:family="text">
      <style:text-properties officeooo:rsid="00ad8ce3"/>
    </style:style>
    <style:style style:name="T148" style:family="text">
      <style:text-properties officeooo:rsid="000cca2b"/>
    </style:style>
    <style:style style:name="T149" style:family="text">
      <style:text-properties officeooo:rsid="001c370e" style:font-name-complex="Arial2"/>
    </style:style>
    <style:style style:name="T150" style:family="text">
      <style:text-properties officeooo:rsid="002cfe40" style:font-name-complex="Arial2"/>
    </style:style>
    <style:style style:name="T151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2" style:family="text">
      <style:text-properties fo:font-style="normal" officeooo:rsid="00be2dfb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3" style:family="text">
      <style:text-properties fo:font-style="normal" officeooo:rsid="00bf52ec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54" style:family="text">
      <style:text-properties fo:font-style="normal" officeooo:rsid="0005d88e" style:font-style-asian="normal" style:font-style-complex="normal"/>
    </style:style>
    <style:style style:name="T155" style:family="text">
      <style:text-properties fo:font-style="normal" style:text-underline-style="none" style:text-underline-mode="continuous" style:text-overline-mode="continuous" style:text-line-through-mode="continuous" style:font-name-asian="Arial2" style:font-style-asian="normal" style:font-name-complex="Arial2" style:font-style-complex="normal"/>
    </style:style>
    <style:style style:name="T156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157" style:family="text">
      <style:text-properties fo:font-style="italic" officeooo:rsid="0005d88e" style:font-style-asian="italic" style:font-style-complex="italic"/>
    </style:style>
    <style:style style:name="T158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159" style:family="text">
      <style:text-properties style:font-weight-complex="normal"/>
    </style:style>
    <style:style style:name="T160" style:family="text">
      <style:text-properties officeooo:rsid="000e2d56" style:font-weight-complex="normal"/>
    </style:style>
    <style:style style:name="T161" style:family="text">
      <style:text-properties officeooo:rsid="0012728f" style:font-weight-complex="normal"/>
    </style:style>
    <style:style style:name="T162" style:family="text">
      <style:text-properties officeooo:rsid="00aebd5c"/>
    </style:style>
    <style:style style:name="T163" style:family="text">
      <style:text-properties officeooo:rsid="00b732d9"/>
    </style:style>
    <style:style style:name="T164" style:family="text">
      <style:text-properties officeooo:rsid="00b84874"/>
    </style:style>
    <style:style style:name="T165" style:family="text">
      <style:text-properties officeooo:rsid="00bbdd65"/>
    </style:style>
    <style:style style:name="T166" style:family="text">
      <style:text-properties fo:color="#c9211e" style:font-name="Times New Roman" fo:font-size="12pt" fo:font-style="normal" style:text-underline-style="solid" style:text-underline-width="auto" style:text-underline-color="font-color" fo:font-weight="bold" officeooo:rsid="00612e35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7" style:family="text">
      <style:text-properties fo:color="#c9211e" style:font-name="Times New Roman" fo:font-size="12pt" fo:font-style="normal" style:text-underline-style="solid" style:text-underline-width="auto" style:text-underline-color="font-color" fo:font-weight="bold" officeooo:rsid="00612e35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c9211e" style:font-name="Times New Roman" fo:font-style="normal" style:text-underline-style="solid" style:text-underline-width="auto" style:text-underline-color="font-color" officeooo:rsid="00612e35" fo:background-color="transparent" loext:char-shading-value="0" style:font-style-asian="normal" style:font-style-complex="normal"/>
    </style:style>
    <style:style style:name="T169" style:family="text">
      <style:text-properties officeooo:rsid="008aa907"/>
    </style:style>
    <style:style style:name="T170" style:family="text">
      <style:text-properties officeooo:rsid="0094ac90"/>
    </style:style>
    <style:style style:name="T171" style:family="text">
      <style:text-properties officeooo:rsid="009505b4"/>
    </style:style>
    <style:style style:name="T172" style:family="text">
      <style:text-properties officeooo:rsid="009df487"/>
    </style:style>
    <style:style style:name="T173" style:family="text">
      <style:text-properties officeooo:rsid="00a25f9b"/>
    </style:style>
    <style:style style:name="T174" style:family="text">
      <style:text-properties officeooo:rsid="00a60872"/>
    </style:style>
    <style:style style:name="T175" style:family="text">
      <style:text-properties officeooo:rsid="00be2dfb"/>
    </style:style>
    <style:style style:name="T176" style:family="text">
      <style:text-properties officeooo:rsid="0005d88e" fo:background-color="transparent" loext:char-shading-value="0"/>
    </style:style>
    <style:style style:name="T177" style:family="text">
      <style:text-properties fo:background-color="transparent" loext:char-shading-value="0" style:language-asian="ar" style:country-asian="SA" style:language-complex="ar" style:country-complex="SA"/>
    </style:style>
    <style:style style:name="T178" style:family="text">
      <style:text-properties officeooo:rsid="00117b41"/>
    </style:style>
    <style:style style:name="T179" style:family="text">
      <style:text-properties officeooo:rsid="00b1215a"/>
    </style:style>
    <style:style style:name="T180" style:family="text">
      <style:text-properties officeooo:rsid="00a14fed"/>
    </style:style>
    <style:style style:name="T181" style:family="text">
      <style:text-properties officeooo:rsid="00a80b5a"/>
    </style:style>
    <style:style style:name="T182" style:family="text">
      <style:text-properties officeooo:rsid="00b06d47"/>
    </style:style>
    <style:style style:name="T183" style:family="text">
      <style:text-properties officeooo:rsid="00a790ec"/>
    </style:style>
    <style:style style:name="T184" style:family="text">
      <style:text-properties officeooo:rsid="00bec065"/>
    </style:style>
    <style:style style:name="T185" style:family="text">
      <style:text-properties officeooo:rsid="00c2c8e6"/>
    </style:style>
    <style:style style:name="T186" style:family="text">
      <style:text-properties officeooo:rsid="009d4f54"/>
    </style:style>
    <style:style style:name="T187" style:family="text">
      <style:text-properties style:font-name-complex="Arial1"/>
    </style:style>
    <style:style style:name="T188" style:family="text">
      <style:text-properties officeooo:rsid="009d4f54" style:font-name-complex="Arial1"/>
    </style:style>
    <style:style style:name="T189" style:family="text">
      <style:text-properties officeooo:rsid="00bb6dd4" style:font-name-complex="Arial1"/>
    </style:style>
    <style:style style:name="T190" style:family="text">
      <style:text-properties officeooo:rsid="00bb6dd4"/>
    </style:style>
    <style:style style:name="T191" style:family="text">
      <style:text-properties officeooo:rsid="008aeb13"/>
    </style:style>
    <style:style style:name="T192" style:family="text">
      <style:text-properties officeooo:rsid="003fca3d"/>
    </style:style>
    <style:style style:name="T193" style:family="text">
      <style:text-properties officeooo:rsid="00448609"/>
    </style:style>
    <style:style style:name="T194" style:family="text">
      <style:text-properties officeooo:rsid="0047d47e"/>
    </style:style>
    <style:style style:name="T195" style:family="text">
      <style:text-properties officeooo:rsid="009fc184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officeooo:rsid="00448609" style:font-weight-asian="normal" style:font-weight-complex="normal"/>
    </style:style>
    <style:style style:name="T198" style:family="text">
      <style:text-properties fo:font-weight="normal" officeooo:rsid="00548d60" style:font-weight-asian="normal" style:font-weight-complex="normal"/>
    </style:style>
    <style:style style:name="T199" style:family="text">
      <style:text-properties fo:font-weight="normal" officeooo:rsid="00771d28" style:font-weight-asian="normal" style:font-weight-complex="normal"/>
    </style:style>
    <style:style style:name="T200" style:family="text">
      <style:text-properties officeooo:rsid="004f18bf"/>
    </style:style>
    <style:style style:name="T201" style:family="text">
      <style:text-properties officeooo:rsid="0050df73"/>
    </style:style>
    <style:style style:name="T202" style:family="text">
      <style:text-properties officeooo:rsid="00521d05"/>
    </style:style>
    <style:style style:name="T203" style:family="text">
      <style:text-properties officeooo:rsid="00548d60"/>
    </style:style>
    <style:style style:name="T204" style:family="text">
      <style:text-properties officeooo:rsid="0057bac8"/>
    </style:style>
    <style:style style:name="T205" style:family="text">
      <style:text-properties officeooo:rsid="00c5f6fc" fo:background-color="#ffff00" loext:char-shading-value="0"/>
    </style:style>
    <style:style style:name="T206" style:family="text">
      <style:text-properties officeooo:rsid="00c78fb7" fo:background-color="#ffff00" loext:char-shading-value="0"/>
    </style:style>
    <style:style style:name="T207" style:family="text">
      <style:text-properties officeooo:rsid="005d01a3"/>
    </style:style>
    <style:style style:name="T208" style:family="text">
      <style:text-properties officeooo:rsid="00633753"/>
    </style:style>
    <style:style style:name="T209" style:family="text">
      <style:text-properties officeooo:rsid="0065e221"/>
    </style:style>
    <style:style style:name="T210" style:family="text">
      <style:text-properties officeooo:rsid="0067b0ba"/>
    </style:style>
    <style:style style:name="T211" style:family="text">
      <style:text-properties fo:color="#ff4000" fo:font-size="12pt" style:text-underline-style="solid" style:text-underline-width="auto" style:text-underline-color="font-color" style:font-name-asian="Arial1" style:font-size-asian="12pt" style:font-size-complex="12pt"/>
    </style:style>
    <style:style style:name="T212" style:family="text">
      <style:text-properties officeooo:rsid="006a4e45"/>
    </style:style>
    <style:style style:name="T213" style:family="text">
      <style:text-properties officeooo:rsid="0072c6ef"/>
    </style:style>
    <style:style style:name="T214" style:family="text">
      <style:text-properties officeooo:rsid="007486aa"/>
    </style:style>
    <style:style style:name="T215" style:family="text">
      <style:text-properties officeooo:rsid="00771d28"/>
    </style:style>
    <style:style style:name="T216" style:family="text">
      <style:text-properties officeooo:rsid="008035cf"/>
    </style:style>
    <style:style style:name="T217" style:family="text">
      <style:text-properties officeooo:rsid="00cb6dc6"/>
    </style:style>
    <style:style style:name="T218" style:family="text">
      <style:text-properties style:text-underline-style="solid" style:text-underline-width="auto" style:text-underline-color="font-color"/>
    </style:style>
    <style:style style:name="T219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20" style:family="text">
      <style:text-properties officeooo:rsid="008aeb13" fo:background-color="#ffffff" loext:char-shading-value="0" style:font-name-asian="Arial1" style:language-asian="ar" style:country-asian="SA" style:language-complex="ar" style:country-complex="SA"/>
    </style:style>
    <style:style style:name="T221" style:family="text">
      <style:text-properties officeooo:rsid="009fc184" fo:background-color="#ffffff" loext:char-shading-value="0" style:font-name-asian="Arial1" style:language-asian="ar" style:country-asian="SA" style:language-complex="ar" style:country-complex="SA"/>
    </style:style>
    <style:style style:name="T222" style:family="text">
      <style:text-properties style:text-position="0% 100%" fo:language="zxx" fo:country="none" fo:font-style="normal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3" style:family="text">
      <style:text-properties style:text-position="0% 100%" fo:language="zxx" fo:country="none" fo:font-style="normal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4" style:family="text">
      <style:text-properties style:text-position="0% 100%" fo:language="zxx" fo:country="none" fo:font-style="normal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5" style:family="text">
      <style:text-properties style:text-position="0% 100%" fo:language="zxx" fo:country="none" fo:font-style="normal" fo:font-weight="normal" officeooo:rsid="00b0036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6" style:family="text">
      <style:text-properties style:text-position="0% 100%" fo:language="zxx" fo:country="none" fo:font-style="normal" fo:font-weight="normal" officeooo:rsid="009d15a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7" style:family="text">
      <style:text-properties style:text-position="0% 100%" fo:language="zxx" fo:country="none" fo:font-style="normal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8" style:family="text">
      <style:text-properties style:text-position="0% 100%" fo:language="zxx" fo:country="none" fo:font-style="normal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9" style:family="text">
      <style:text-properties style:text-position="0% 100%" fo:language="zxx" fo:country="none" fo:font-style="normal" fo:font-weight="normal" officeooo:rsid="00cd7e7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9">PODER JUDICIÁRIO</text:p>
      <text:p text:style-name="P9">TRIBUNAL DE JUSTIÇA</text:p>
      <text:p text:style-name="P9">SECRETARIA DA TERCEIRA CÂMARA CRIMINAL</text:p>
      <text:p text:style-name="P4"/>
      <text:p text:style-name="P162"><text:span text:style-name="Fonte_20_parág._20_padrão"><text:span text:style-name="T1">ROTEIRO DA SESSÃO ORDINÁRIA N° </text:span></text:span><text:span text:style-name="Fonte_20_parág._20_padrão"><text:span text:style-name="T2">29</text:span></text:span><text:span text:style-name="Fonte_20_parág._20_padrão"><text:span text:style-name="T1"> DE </text:span></text:span><text:span text:style-name="Fonte_20_parág._20_padrão"><text:span text:style-name="T3">1</text:span></text:span><text:span text:style-name="Fonte_20_parág._20_padrão"><text:span text:style-name="T4">9</text:span></text:span><text:span text:style-name="Fonte_20_parág._20_padrão"><text:span text:style-name="T1"> </text:span></text:span><text:span text:style-name="Fonte_20_parág._20_padrão"><text:span text:style-name="T5">AGOST</text:span></text:span><text:span text:style-name="Fonte_20_parág._20_padrão"><text:span text:style-name="T6">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8">5</text:span></text:span><text:span text:style-name="Fonte_20_parág._20_padrão"><text:span text:style-name="T30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162"><text:span text:style-name="Fonte_20_parág._20_padrão"><text:span text:style-name="T9"/></text:span></text:p>
      <text:p text:style-name="P162"><text:span text:style-name="Fonte_20_parág._20_padrão"><text:span text:style-name="T9">1 </text:span></text:span><text:span text:style-name="Fonte_20_parág._20_padrão"><text:span text:style-name="T17">– APRECIA</text:span></text:span><text:span text:style-name="Fonte_20_parág._20_padrão"><text:span text:style-name="T9">ÇÃO DA ATA DA SESSÃO ORDINÁRIA Nº </text:span></text:span><text:span text:style-name="Fonte_20_parág._20_padrão"><text:span text:style-name="T10">2</text:span></text:span><text:span text:style-name="Fonte_20_parág._20_padrão"><text:span text:style-name="T11">8</text:span></text:span><text:span text:style-name="Fonte_20_parág._20_padrão"><text:span text:style-name="T12"> </text:span></text:span><text:span text:style-name="Fonte_20_parág._20_padrão"><text:span text:style-name="T9">DE </text:span></text:span><text:span text:style-name="Fonte_20_parág._20_padrão"><text:span text:style-name="T13">12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9">E </text:span></text:span><text:span text:style-name="Fonte_20_parág._20_padrão"><text:span text:style-name="T16">AGOST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9">DE 202</text:span></text:span><text:span text:style-name="Fonte_20_parág._20_padrão"><text:span text:style-name="T15">5.</text:span></text:span></text:p>
      <text:p text:style-name="P162"><text:span text:style-name="Fonte_20_parág._20_padrão"><text:span text:style-name="T15"/></text:span></text:p>
      <text:p text:style-name="P80">Art. 92. Os julgamentos dos órgãos do Tribunal de Justiça guardarão a seguinte ordem, no que lhes for aplicável:</text:p>
      <text:p text:style-name="P80">I – pedidos de vista;</text:p>
      <text:p text:style-name="P80">II – habeas corpus;</text:p>
      <text:p text:style-name="P80">III – recursos das decisões denegatórias de habeas corpus;</text:p>
      <text:p text:style-name="P80">IV – cautelares em ações diretas de inconstitucionalidade;</text:p>
      <text:p text:style-name="P80">V – processos em pauta, nos quais houver <text:s/>oral, observada a ordem dos requerimentos;</text:p>
      <text:p text:style-name="P80">VI – reclamações e exceções;</text:p>
      <text:p text:style-name="P80">VII – conflitos de competência;</text:p>
      <text:p text:style-name="P80">VIII – mandados de segurança, habeas data, mandados de injunção;</text:p>
      <text:p text:style-name="P80">IX – os processos em que houver requerimento de preferência;</text:p>
      <text:p text:style-name="P80">X – outros feitos ou recursos que, em virtude da lei ou do que estabelece este Regimento, independam de pauta;</text:p>
      <text:p text:style-name="P80">XI – os demais processos judiciais constantes da pauta; (NR) (Redação dada pelo Assento Regimental nº 02/2017) XII – processos administrativos. (Incluído pelo Assento Regimental nº 02/2017) (RITJCE).</text:p>
      <text:p text:style-name="P122"/>
      <text:p text:style-name="P182"/>
      <text:p text:style-name="P182">2 – <text:s/>PEDIDO DE VISTA</text:p>
      <text:p text:style-name="P182"/>
      <text:p text:style-name="P7"><text:span text:style-name="T75">2.</text:span><text:span text:style-name="T76">1</text:span><text:span text:style-name="T46">– Apelação nº </text:span><text:span text:style-name="T49">0224506-74.2024.8.06.0001</text:span><text:span text:style-name="T50"> </text:span></text:p>
      <text:p text:style-name="P175">Pauta 420</text:p>
      <text:p text:style-name="P123">Comarca de Origem: <text:span text:style-name="T84">Fortaleza/8ª Vara Criminal</text:span></text:p>
      <text:p text:style-name="P191">Apelante: Jonas Rafael da Fonseca Santos Cardoso</text:p>
      <text:p text:style-name="P191">Advogado: Renan Bezerra Conde (OAB: 44966/CE)</text:p>
      <text:p text:style-name="P127"><text:soft-page-break/>Apelado: Ministério Público do Estado do Ceará</text:p>
      <text:p text:style-name="P176"><text:span text:style-name="Fonte_20_parág._20_padrão"><text:span text:style-name="T98">Relator(a): Exma. Desa. MARIA EDNA MARTINS</text:span></text:span></text:p>
      <text:p text:style-name="P129"><text:span text:style-name="Fonte_20_parág._20_padrão"><text:span text:style-name="T85">Revisor(a): Exmo. Des. HENRIQUE JORGE HOLANDA SILVEIRA</text:span></text:span></text:p>
      <text:p text:style-name="P201"><text:span text:style-name="Fonte_20_parág._20_padrão"><text:span text:style-name="T99"/></text:span></text:p>
      <text:p text:style-name="P223"><text:span text:style-name="T82">2.</text:span><text:span text:style-name="T83">2</text:span><text:span text:style-name="T177"> – Apelação nº </text:span><text:span text:style-name="T97">0004369-94.2012.8.06.0124 </text:span></text:p>
      <text:p text:style-name="P123">Pauta 420</text:p>
      <text:p text:style-name="P123">Comarca de Origem: <text:span text:style-name="T84">Milagres/Vara Única</text:span></text:p>
      <text:p text:style-name="P191">Apelante: Francisca Macineide Alves de Sousa</text:p>
      <text:p text:style-name="P191">Advogado: Licya Thais Duarte Cruz (OAB: 51339/CE)</text:p>
      <text:p text:style-name="P127">Apelado: Ministério Público do Estado do Ceará</text:p>
      <text:p text:style-name="P134"><text:span text:style-name="Fonte_20_parág._20_padrão"><text:span text:style-name="T18">Relator(a): Exma. Desa. </text:span></text:span><text:span text:style-name="Fonte_20_parág._20_padrão"><text:span text:style-name="T19">ANDRÉA MENDES BEZERRA DELFINO</text:span></text:span></text:p>
      <text:p text:style-name="P130">Revisor(a): Exmo. Dr. CID PEIXOTO DO AMARAL NETO (Juiz de Direito convocado – Portaria 252/2025) </text:p>
      <text:p text:style-name="P130"/>
      <text:p text:style-name="P195"><text:span text:style-name="T81">2.3</text:span><text:span text:style-name="T84"> - </text:span><text:span text:style-name="T86">Apelação </text:span><text:span text:style-name="T87">nº </text:span><text:span text:style-name="T86">0155067-49.2019.8.06.0001 </text:span></text:p>
      <text:p text:style-name="P124">Pauta 42<text:span text:style-name="T115">1</text:span></text:p>
      <text:p text:style-name="P195"><text:span text:style-name="T72">Comarca de Origem: </text:span><text:span text:style-name="T88">Fortaleza/3ª Vara do J</text:span><text:span text:style-name="T89">ú</text:span><text:span text:style-name="T88">ri</text:span></text:p>
      <text:p text:style-name="P195"><text:span text:style-name="T92">Apelante: Wellington </text:span><text:span text:style-name="T93">Luís</text:span><text:span text:style-name="T92"> Esteves das Neves</text:span></text:p>
      <text:p text:style-name="P192">Advogado: Leonardo Carvalho Nobre (OAB: 39066/CE)</text:p>
      <text:p text:style-name="P192">Apelante: Thalia Dias do Nascimento</text:p>
      <text:p text:style-name="P192">Apelado: Ministério Público Estadual</text:p>
      <text:p text:style-name="P199">Relator(a): Exmo. Dr. CID PEIXOTO DO AMARAL NETO (Juiz de Direito convocado – Portaria 252/2025) </text:p>
      <text:p text:style-name="P199"/>
      <text:p text:style-name="P188"/>
      <text:p text:style-name="P99">3 – PROCESSOS EXTRA PAUTA</text:p>
      <text:p text:style-name="P12"/>
      <text:p text:style-name="P163"><text:span text:style-name="Fonte_20_parág._20_padrão"><text:span text:style-name="T116">RELATORIA: EXMA. DESA.</text:span></text:span><text:span text:style-name="Fonte_20_parág._20_padrão"><text:span text:style-name="T117"> MARIA EDNA MARTINS</text:span></text:span><text:span text:style-name="Fonte_20_parág._20_padrão"><text:span text:style-name="T116">. </text:span></text:span></text:p>
      <text:p text:style-name="P6"/>
      <text:p text:style-name="P164"><text:span text:style-name="Fonte_20_parág._20_padrão"><text:span text:style-name="T32">3.</text:span></text:span><text:span text:style-name="Fonte_20_parág._20_padrão"><text:span text:style-name="T33">1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859-88.2025.8.06.0000 </text:span></text:span></text:p>
      <text:p text:style-name="P81">Impetrante: Anderson Rodrigues dos Santos </text:p>
      <text:p text:style-name="P81">Paciente: Luiz Henrique de Sousa Pinto </text:p>
      <text:p text:style-name="P81">Advogado: Anderson Rodrigues dos Santos(OAB: 47369/CE)</text:p>
      <text:p text:style-name="P81">Advogado: Daniel Pereira Lima e Silva(OAB: 45732/CE)</text:p>
      <text:p text:style-name="P81">Impetrado: Juiz<text:span text:style-name="T120">(a)</text:span> de Direito do 7º Núcleo Regional de Custódia e das Garantias - Sede em Maracanaú. </text:p>
      <text:p text:style-name="P17"><text:span text:style-name="T108">Relator(a): Exma. Desa.</text:span><text:span text:style-name="T109"> </text:span><text:span text:style-name="T110">MARIA EDNA MARTINS</text:span></text:p>
      <text:p text:style-name="P12"/>
      <text:p text:style-name="P165"><text:span text:style-name="Fonte_20_parág._20_padrão"><text:span text:style-name="T32">3.</text:span></text:span><text:span text:style-name="Fonte_20_parág._20_padrão"><text:span text:style-name="T33">2</text:span></text:span><text:span text:style-name="Fonte_20_parág._20_padrão"><text:span text:style-name="T32"> – </text:span></text:span><text:span text:style-name="Fonte_20_parág._20_padrão"><text:span text:style-name="T52">Habeas Corpus </text:span></text:span><text:span text:style-name="Fonte_20_parág._20_padrão"><text:span text:style-name="T54">nº 0627168-12.2025.8.06.0000 </text:span></text:span></text:p>
      <text:p text:style-name="P217">Impetrante: Defensoria Pública do Estado do Ceará</text:p>
      <text:p text:style-name="P217">Paciente: Francisco Michael da Silva Jacinto </text:p>
      <text:p text:style-name="P217">Def. Público: Defensoria Pública do Estado do Ceará </text:p>
      <text:p text:style-name="P217">Impetrado: Juiz<text:span text:style-name="T121">(a)</text:span> de Direito da 1ª Vara Criminal da Comarca de Caucaia </text:p>
      <text:p text:style-name="P165"><text:span text:style-name="Fonte_20_parág._20_padrão"><text:span text:style-name="T55">Relator(a): Exma. Desa.</text:span></text:span><text:span text:style-name="Fonte_20_parág._20_padrão"><text:span text:style-name="T56"> </text:span></text:span><text:span text:style-name="Fonte_20_parág._20_padrão"><text:span text:style-name="T62">MARIA EDNA MARTINS</text:span></text:span>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3">3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162-05.2025.8.06.0000 </text:span></text:span></text:p>
      <text:p text:style-name="P81">Impetrante: Johnes Gonçalves Madeira</text:p>
      <text:p text:style-name="P81">Paciente: Paulo Rone de Oliveira Lopes</text:p>
      <text:p text:style-name="P81">Advogado: Johnes Gonçalves Madeira (OAB: 53587/CE)</text:p>
      <text:p text:style-name="P81">Impetrado: Juiz<text:span text:style-name="T122">(a)</text:span> de Direito da 3ª Vara do J<text:span text:style-name="T122">ú</text:span>ri da Comarca de Fortaleza </text:p>
      <text:p text:style-name="P17"><text:soft-page-break/><text:span text:style-name="T108">Relator(a): Exma. Desa.</text:span><text:span text:style-name="T109"> </text:span><text:span text:style-name="T110">MARIA EDNA MARTINS</text:span></text:p>
      <text:p text:style-name="P10"/>
      <text:p text:style-name="P164"><text:span text:style-name="Fonte_20_parág._20_padrão"><text:span text:style-name="T32">3.</text:span></text:span><text:span text:style-name="Fonte_20_parág._20_padrão"><text:span text:style-name="T33">4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322-30.2025.8.06.0000 </text:span></text:span></text:p>
      <text:p text:style-name="P81">Impetrante: Paulo Roberto Ramos</text:p>
      <text:p text:style-name="P81">Paciente: Rafael de Oliveira Sousa</text:p>
      <text:p text:style-name="P81">Advogado: Paulo Roberto Ramos (OAB: 46567/CE)</text:p>
      <text:p text:style-name="P81">Impetrado: Juiz<text:span text:style-name="T122">(a)</text:span> de Direito da 1ª Vara da Comarca de Itaitinga </text:p>
      <text:p text:style-name="P17"><text:span text:style-name="T108">Relator(a): Exma. Desa.</text:span><text:span text:style-name="T109"> </text:span><text:span text:style-name="T110">MARIA EDNA MARTINS</text:span>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3">5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869-35.2025.8.06.0000 </text:span></text:span></text:p>
      <text:p text:style-name="P81">Impetrante: Renata Estevam Barroso </text:p>
      <text:p text:style-name="P81">Paciente: Eduardo Julião da Silva</text:p>
      <text:p text:style-name="P81">Advogada: Renata Estevam Barroso <text:span text:style-name="T123">(</text:span>OAB: 34933/CE)</text:p>
      <text:p text:style-name="P81">Impetrado: Juiz<text:span text:style-name="T123">(a)</text:span> de Direito da 4ª Vara de Delitos de Tráfico de Drogas da Comarca de Fortaleza </text:p>
      <text:p text:style-name="P91"><text:span text:style-name="T111">Relator(a): Exma. Desa.</text:span><text:span text:style-name="T112"> </text:span><text:span text:style-name="T113">MARIA EDNA MARTINS</text:span>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3">6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210-61.2025.8.06.0000 </text:span></text:span></text:p>
      <text:p text:style-name="P81">Impetrante: Filipe Duarte Pinto Castelo Branco</text:p>
      <text:p text:style-name="P81">Paciente: Pedro Kauan Sousa Duarte</text:p>
      <text:p text:style-name="P81">Advogado: Filipe Duarte Pinto Castelo Branco (OAB: 35021/CE)</text:p>
      <text:p text:style-name="P81">Impetrado: Juiz<text:span text:style-name="T123">(a)</text:span> de Direito da 6ª Vara Criminal da Comarca de Fortaleza </text:p>
      <text:p text:style-name="P17"><text:span text:style-name="T108">Relator(a): Exma. Desa.</text:span><text:span text:style-name="T109"> </text:span><text:span text:style-name="T110">MARIA EDNA MARTINS</text:span>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3">7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074-64.2025.8.06.0000 </text:span></text:span></text:p>
      <text:p text:style-name="P81">Impetrante: Karla Mairly Soares dos Santos <text:span text:style-name="T124">e outro</text:span></text:p>
      <text:p text:style-name="P81">Paciente: Luciano Costa da Silva</text:p>
      <text:p text:style-name="P82">Advogados: Karla Mairly Soares dos Santos (OAB: 38500/CE) e outro </text:p>
      <text:p text:style-name="P81">Impetrado: Juiz<text:span text:style-name="T124">(a)</text:span> de Direito da Vara de Delitos de Organizações Criminosas da Comarca de Fortaleza </text:p>
      <text:p text:style-name="P17"><text:span text:style-name="T108">Relator(a): Exma. Desa.</text:span><text:span text:style-name="T109"> </text:span><text:span text:style-name="T110">MARIA EDNA MARTINS</text:span>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3">8 </text:span></text:span><text:span text:style-name="Fonte_20_parág._20_padrão"><text:span text:style-name="T32">– </text:span></text:span><text:span text:style-name="Fonte_20_parág._20_padrão"><text:span text:style-name="T45">Habeas Corpus</text:span></text:span><text:span text:style-name="Fonte_20_parág._20_padrão"><text:span text:style-name="T32"> nº 0627054-73.2025.8.06.0000 </text:span></text:span></text:p>
      <text:p text:style-name="P81">Impetrante: Guilherme Janderson Martins Madeira</text:p>
      <text:p text:style-name="P81">Paciente: Vitor Macedo Paula</text:p>
      <text:p text:style-name="P81">Advogado: Guilherme Janderson Martins Madeira (OAB: 35029/CE)</text:p>
      <text:p text:style-name="P81">Impetrado: Juiz<text:span text:style-name="T124">(a)</text:span> de Direito do 5º Núcleo Regional de Custódia e de Inquérito - Sede em Sobral </text:p>
      <text:p text:style-name="P17"><text:span text:style-name="T108">Relator(a): Exma. Desa.</text:span><text:span text:style-name="T109"> </text:span><text:span text:style-name="T110">MARIA EDNA MARTINS</text:span>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3">9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956-88.2025.8.06.0000 </text:span></text:span></text:p>
      <text:p text:style-name="P81">Impetrante: Joice Lima de Freitas</text:p>
      <text:p text:style-name="P81">Paciente: Eliomar Mendonça do Nascimento</text:p>
      <text:p text:style-name="P81">Advogada: Joice Lima de Freitas (OAB: 39139/CE)</text:p>
      <text:p text:style-name="P81">Impetrado: Juiz<text:span text:style-name="T125">(a)</text:span> de Direito da 2ª Vara de Execução Penal da Comarca de Fortaleza </text:p>
      <text:p text:style-name="P17"><text:span text:style-name="T108">Relator(a): Exma. Desa.</text:span><text:span text:style-name="T109"> </text:span><text:span text:style-name="T110">MARIA EDNA MARTINS</text:span></text:p>
      <text:p text:style-name="P12"/>
      <text:p text:style-name="P252"><text:span text:style-name="T218">RELATORIA: EXMO. DES. HENRIQUE JORGE HOLANDA SILVEIRA</text:span></text:p>
      <text:p text:style-name="P100"/>
      <text:p text:style-name="P164"><text:span text:style-name="Fonte_20_parág._20_padrão"><text:span text:style-name="T32">3.</text:span></text:span><text:span text:style-name="Fonte_20_parág._20_padrão"><text:span text:style-name="T34">10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128-30.2025.8.06.0000 </text:span></text:span></text:p>
      <text:p text:style-name="P81">Impetrante: Flávio Jacinto da Silva </text:p>
      <text:p text:style-name="P81">Paciente: R. S. F. </text:p>
      <text:p text:style-name="P81"><text:soft-page-break/>Advogado: Flávio Jacinto da Silva (OAB: 6416/CE)</text:p>
      <text:p text:style-name="P81">Impetrado: Juiz<text:span text:style-name="T126">(a)</text:span> de Direito do Juizado de Violência Doméstica e Familiar Contra A Mulher da Comarca de Maracanaú </text:p>
      <text:p text:style-name="P18">Relator(a): Exmo. Des. HENRIQUE JORGE HOLANDA SILVEIRA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4">11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804-40.2025.8.06.0000</text:span></text:span></text:p>
      <text:p text:style-name="P81">Impetrante: Anderson Rodrigues dos Santos </text:p>
      <text:p text:style-name="P81">Paciente: L. B. S. </text:p>
      <text:p text:style-name="P83">Advogado: Anderson Rodrigues dos Santos (OAB: 47369/CE)</text:p>
      <text:p text:style-name="P83">Impetrado: Juiz<text:span text:style-name="T127">(a)</text:span> de Direito da 2ª Vara da Comarca de São Gonçalo do Amarante</text:p>
      <text:p text:style-name="P18">Relator(a): Exmo. Des. HENRIQUE JORGE HOLANDA SILVEIRA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4">12 </text:span></text:span><text:span text:style-name="Fonte_20_parág._20_padrão"><text:span text:style-name="T32">– </text:span></text:span><text:span text:style-name="Fonte_20_parág._20_padrão"><text:span text:style-name="T45">Habeas Corpus</text:span></text:span><text:span text:style-name="Fonte_20_parág._20_padrão"><text:span text:style-name="T32"> nº 0626889-26.2025.8.06.0000 </text:span></text:span></text:p>
      <text:p text:style-name="P81">Impetrante: Miquéias Martins de Carvalho e Araújo </text:p>
      <text:p text:style-name="P81">Paciente: L. S. G. L. </text:p>
      <text:p text:style-name="P81">Paciente: N. S. de L.</text:p>
      <text:p text:style-name="P81">Advogado: Miquéias Martins de Carvalho e Araújo (OAB: 19792/CE)</text:p>
      <text:p text:style-name="P81">Impetrado: Juiz<text:span text:style-name="T128">(a)</text:span> de Direito da Vara Única Criminal da Comarca de Aracati </text:p>
      <text:p text:style-name="P18">Relator(a): Exmo. Des. HENRIQUE JORGE HOLANDA SILVEIRA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4">13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097-10.2025.8.06.0000 </text:span></text:span></text:p>
      <text:p text:style-name="P101">Impetrante: Larissa Pereira Soares </text:p>
      <text:p text:style-name="P101">Paciente: Francisco Emerson Soares Ferreira </text:p>
      <text:p text:style-name="P101">Advogada: Larissa Pereira Soares (OAB: 42503/CE)</text:p>
      <text:p text:style-name="P101">Impetrado: Juiz<text:span text:style-name="T129">(a)</text:span> de Direito da 13ª Vara Criminal da Comarca de Fortaleza </text:p>
      <text:p text:style-name="P18">Relator(a): Exmo. Des. HENRIQUE JORGE HOLANDA SILVEIRA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4">14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233-07.2025.8.06.0000 </text:span></text:span></text:p>
      <text:p text:style-name="P101">Impetrante: Karla Mairly Soares dos Santos </text:p>
      <text:p text:style-name="P101">Impetrante: Valéria Nelis de Oliveira </text:p>
      <text:p text:style-name="P101">Paciente: Rian Souza Costa </text:p>
      <text:p text:style-name="P101">Advogados: Karla Mairly Soares dos Santos e outro(OAB: 38500/CE)</text:p>
      <text:p text:style-name="P101">Impetrado: Juiz<text:span text:style-name="T130">(a)</text:span> de Direito da 1ª Vara da Comarca de São Gonçalo do Amarante <text:span text:style-name="T132"><text:s/></text:span></text:p>
      <text:p text:style-name="P18">Relator(a): Exmo. Des. HENRIQUE JORGE HOLANDA SILVEIRA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4">15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413-23.2025.8.06.0000 </text:span></text:span></text:p>
      <text:p text:style-name="P101">Impetrante: Jéssica Maria Rodrigues de Lima</text:p>
      <text:p text:style-name="P101">Paciente: Cleilton Teixeira dos Santos</text:p>
      <text:p text:style-name="P101">Advogada: Jéssica Maria Rodrigues de Lima (OAB: 39292/CE)</text:p>
      <text:p text:style-name="P101">Impetrado: Juiz<text:span text:style-name="T139">(a)</text:span> de Direito do 5º Núcleo Regional de Custódia e de Inquérito - Sede em Sobral </text:p>
      <text:p text:style-name="P18">Relator(a): Exmo. Des. HENRIQUE JORGE HOLANDA SILVEIRA</text:p>
      <text:p text:style-name="P12"/>
      <text:p text:style-name="P164"><text:span text:style-name="Fonte_20_parág._20_padrão"><text:span text:style-name="T32">3.</text:span></text:span><text:span text:style-name="Fonte_20_parág._20_padrão"><text:span text:style-name="T34">16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043-44.2025.8.06.0000 </text:span></text:span></text:p>
      <text:p text:style-name="P101">Impetrante: Bianca Almeida de Abreu </text:p>
      <text:p text:style-name="P101">Paciente: Maria Elisabete de Lima Silva</text:p>
      <text:p text:style-name="P101">Advogada: Bianca Almeida de Abreu (OAB: 40278/CE)</text:p>
      <text:p text:style-name="P101">Impetrado: Juiz<text:span text:style-name="T140">(a)</text:span> de Direito da 2ª Vara Criminal da Comarca de Caucaia </text:p>
      <text:p text:style-name="P18">Relator(a): Exmo. Des. HENRIQUE JORGE HOLANDA SILVEIRA</text:p>
      <text:p text:style-name="P12"/>
      <text:p text:style-name="P12"/>
      <text:p text:style-name="P166"><text:soft-page-break/><text:span text:style-name="Fonte_20_parág._20_padrão"><text:span text:style-name="T32">3.</text:span></text:span><text:span text:style-name="Fonte_20_parág._20_padrão"><text:span text:style-name="T34">1</text:span></text:span><text:span text:style-name="Fonte_20_parág._20_padrão"><text:span text:style-name="T35">7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7166-42.2025.8.06.0000 </text:span></text:span></text:p>
      <text:p text:style-name="P102">Impetrante: Bruno Lima Almeida</text:p>
      <text:p text:style-name="P102">Paciente: Felipe Ruan Costa Cunha</text:p>
      <text:p text:style-name="P102">Advogado: Bruno Lima Almeida (OAB: 25255/CE)</text:p>
      <text:p text:style-name="P102">Impetrado: Juiz<text:span text:style-name="T141">(a)</text:span> de Direito da 15ª Vara Criminal da Comarca de Fortaleza </text:p>
      <text:p text:style-name="P19">Relator(a): Exmo. Des. HENRIQUE JORGE HOLANDA SILVEIRA</text:p>
      <text:p text:style-name="P226"/>
      <text:p text:style-name="P179">RELATORIA: EXMA. DESA. ANDRÉA MENDES BEZERRA DELFINO</text:p>
      <text:p text:style-name="P179"/>
      <text:p text:style-name="P164"><text:span text:style-name="Fonte_20_parág._20_padrão"><text:span text:style-name="T32">3.</text:span></text:span><text:span text:style-name="Fonte_20_parág._20_padrão"><text:span text:style-name="T34">1</text:span></text:span><text:span text:style-name="Fonte_20_parág._20_padrão"><text:span text:style-name="T35">8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414-70.2025.8.06.0000 </text:span></text:span></text:p>
      <text:p text:style-name="P101">Impetrante<text:span text:style-name="T142">s</text:span>: Otoniel Leite da Silva <text:span text:style-name="T142">e outro</text:span> </text:p>
      <text:p text:style-name="P101">Paciente: Ednaldo dos Santos Fernandes </text:p>
      <text:p text:style-name="P101">Advogado: Otoniel Leite da Silva (OAB: 48387A/CE)</text:p>
      <text:p text:style-name="P101">Impetrado: Juiz<text:span text:style-name="T142">(a)</text:span> de Direito da Vara de Delitos de Organizações Criminosas da Comarca de Fortaleza </text:p>
      <text:p text:style-name="P10">Relator(a): Exma. Desa. ANDRÉA MENDES BEZERRA DELFINO</text:p>
      <text:p text:style-name="P10"/>
      <text:p text:style-name="P167"><text:span text:style-name="Fonte_20_parág._20_padrão"><text:span text:style-name="T32">3.</text:span></text:span><text:span text:style-name="Fonte_20_parág._20_padrão"><text:span text:style-name="T34">1</text:span></text:span><text:span text:style-name="Fonte_20_parág._20_padrão"><text:span text:style-name="T35">9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5889-88.2025.8.06.0000 </text:span></text:span></text:p>
      <text:p text:style-name="P121">Impetrante: Francisco Francilei Bezerra de Araújo </text:p>
      <text:p text:style-name="P121">Paciente: Francisco Natanael Nascimento de Oliveira </text:p>
      <text:p text:style-name="P121">Advogado: Francisco Francilei Bezerra de Araújo(OAB: 29196/CE)) <text:s text:c="2"/></text:p>
      <text:p text:style-name="P121">Impetrado: Juiz<text:span text:style-name="T143">(a)</text:span> de Direito da Vara de Delitos de Organizações Criminosas da Comarca de Fortaleza </text:p>
      <text:p text:style-name="P10">Relator(a): Exma. Desa. ANDRÉA MENDES BEZERRA DELFINO</text:p>
      <text:p text:style-name="P10"/>
      <text:p text:style-name="P164"><text:span text:style-name="Fonte_20_parág._20_padrão"><text:span text:style-name="T32">3.</text:span></text:span><text:span text:style-name="Fonte_20_parág._20_padrão"><text:span text:style-name="T35">20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276-06.2025.8.06.0000 </text:span></text:span></text:p>
      <text:p text:style-name="P101">Impetrante: Francisco Régis Oliveira Abreu </text:p>
      <text:p text:style-name="P101">Paciente: Ronald Camelo dos Santos </text:p>
      <text:p text:style-name="P101">Advogado: Francisco Régis Oliveira Abreu (OAB: 31631/CE) </text:p>
      <text:p text:style-name="P101">Impetrado: Juiz<text:span text:style-name="T144">(a)</text:span> de Direito 6º Núcleo Regional de Custódia e de Inquérito - Sede em Crateús<text:span text:style-name="T132"> </text:span></text:p>
      <text:p text:style-name="P10">Relator(a): Exma. Desa. ANDRÉA MENDES BEZERRA DELFINO</text:p>
      <text:p text:style-name="P10"/>
      <text:p text:style-name="P164"><text:span text:style-name="Fonte_20_parág._20_padrão"><text:span text:style-name="T32">3.</text:span></text:span><text:span text:style-name="Fonte_20_parág._20_padrão"><text:span text:style-name="T34">2</text:span></text:span><text:span text:style-name="Fonte_20_parág._20_padrão"><text:span text:style-name="T35">1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636-38.2025.8.06.0000 </text:span></text:span></text:p>
      <text:p text:style-name="P101">Impetrante: Ademício Souza Teotônio </text:p>
      <text:p text:style-name="P101">Paciente: Jéssica Brenda Camila Pereira Sobrinho </text:p>
      <text:p text:style-name="P101">Advogado: Ademício Souza Teotônio (OAB: 33292/CE)</text:p>
      <text:p text:style-name="P101">Impetrado: Juiz<text:span text:style-name="T145">(a)</text:span> de Direito da 11ª Vara Criminal da Comarca de Fortaleza <text:span text:style-name="T132"><text:s/></text:span></text:p>
      <text:p text:style-name="P10">Relator(a): Exma. Desa. ANDRÉA MENDES BEZERRA DELFINO</text:p>
      <text:p text:style-name="P10"/>
      <text:p text:style-name="P164"><text:span text:style-name="Fonte_20_parág._20_padrão"><text:span text:style-name="T32">3.</text:span></text:span><text:span text:style-name="Fonte_20_parág._20_padrão"><text:span text:style-name="T34">2</text:span></text:span><text:span text:style-name="Fonte_20_parág._20_padrão"><text:span text:style-name="T35">2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759-36.2025.8.06.0000 </text:span></text:span></text:p>
      <text:p text:style-name="P101">Impetrante: Pedro Ique Marinheiro Terceiro </text:p>
      <text:p text:style-name="P101">Paciente: Ronald Brasil Gonçalves </text:p>
      <text:p text:style-name="P101">Advogado: Pedro Ique Marinheiro Terceiro (OAB: 46490/CE)</text:p>
      <text:p text:style-name="P101">Impetrado: Juiz<text:span text:style-name="T146">(a)</text:span> de Direito da 3ª Vara Criminal da Comarca de Maracanaú </text:p>
      <text:p text:style-name="P10">Relator(a): Exma. Desa. ANDRÉA MENDES BEZERRA DELFINO</text:p>
      <text:p text:style-name="P10"/>
      <text:p text:style-name="P168"><text:span text:style-name="Fonte_20_parág._20_padrão"><text:span text:style-name="T32">3.</text:span></text:span><text:span text:style-name="Fonte_20_parág._20_padrão"><text:span text:style-name="T34">2</text:span></text:span><text:span text:style-name="Fonte_20_parág._20_padrão"><text:span text:style-name="T35">3</text:span></text:span><text:span text:style-name="Fonte_20_parág._20_padrão"><text:span text:style-name="T32"> – </text:span></text:span><text:span text:style-name="Fonte_20_parág._20_padrão"><text:span text:style-name="T52">Habeas Corpus </text:span></text:span><text:span text:style-name="Fonte_20_parág._20_padrão"><text:span text:style-name="T54">nº 0626712-62.2025.8.06.0000 </text:span></text:span></text:p>
      <text:p text:style-name="P218">Impetrante: Defensoria Pública do Estado do Ceará</text:p>
      <text:p text:style-name="P218">Paciente: J<text:span text:style-name="T147">ô</text:span> Monção de Sousa </text:p>
      <text:p text:style-name="P218">Def. Público: Defensoria Pública do Estado do Ceará </text:p>
      <text:p text:style-name="P218"><text:soft-page-break/>Impetrado: Juiz<text:span text:style-name="T148">(a)</text:span> de Direito do 5º Núcleo Regional de Custódia e de Inquérito - Sede em Sobral </text:p>
      <text:p text:style-name="P132">Relator(a): Exma. Desa. <text:span text:style-name="T149">ANDR</text:span><text:span text:style-name="T150">É</text:span><text:span text:style-name="T149">A MENDES BEZERRA DELFINO</text:span></text:p>
      <text:p text:style-name="P133"/>
      <text:p text:style-name="P220"><text:span text:style-name="Fonte_20_parág._20_padrão"><text:span text:style-name="T151">3.</text:span></text:span><text:span text:style-name="Fonte_20_parág._20_padrão"><text:span text:style-name="T152">2</text:span></text:span><text:span text:style-name="Fonte_20_parág._20_padrão"><text:span text:style-name="T153">4</text:span></text:span><text:span text:style-name="Fonte_20_parág._20_padrão"><text:span text:style-name="T156"> – </text:span></text:span><text:span text:style-name="T157">Habeas Corpus </text:span><text:span text:style-name="T154">nº 0626615-62.2025.8.06.0000 </text:span></text:p>
      <text:p text:style-name="P218">Impetrante: Defensoria Pública do Estado do Ceará </text:p>
      <text:p text:style-name="P218">Paciente: Manuel Ferreira Medeiros Filho </text:p>
      <text:p text:style-name="P218">Def. Público: Defensoria Pública do Estado do Ceará </text:p>
      <text:p text:style-name="P219"><text:span text:style-name="T159">Impetrado: Juiz</text:span><text:span text:style-name="T160">(a)</text:span><text:span text:style-name="T159"> de Direito da 1ª Vara da Comarca de Marco</text:span><text:span text:style-name="T131"> </text:span></text:p>
      <text:p text:style-name="P132">Relator(a): Exma. Desa. <text:span text:style-name="T149">ANDR</text:span><text:span text:style-name="T150">É</text:span><text:span text:style-name="T149">A MENDES BEZERRA DELFINO</text:span></text:p>
      <text:p text:style-name="P11"/>
      <text:p text:style-name="P220"><text:span text:style-name="Fonte_20_parág._20_padrão"><text:span text:style-name="T151">3.</text:span></text:span><text:span text:style-name="Fonte_20_parág._20_padrão"><text:span text:style-name="T152">2</text:span></text:span><text:span text:style-name="Fonte_20_parág._20_padrão"><text:span text:style-name="T153">5</text:span></text:span><text:span text:style-name="Fonte_20_parág._20_padrão"><text:span text:style-name="T156"> – </text:span></text:span><text:span text:style-name="T157">Habeas Corpus </text:span><text:span text:style-name="T154">nº 0627090-18.2025.8.06.0000 </text:span></text:p>
      <text:p text:style-name="P218">Impetrante: Defensoria Pública do Estado do Ceará </text:p>
      <text:p text:style-name="P218">Paciente: Antônio Emanuel Sousa dos Santos </text:p>
      <text:p text:style-name="P218">Def. Público: Defensoria Pública do Estado do Ceará </text:p>
      <text:p text:style-name="P219"><text:span text:style-name="T159">Impetrado: Juiz</text:span><text:span text:style-name="T161">(a)</text:span><text:span text:style-name="T159"> de Direito da 3ª Vara Criminal da Comarca de Sobral</text:span><text:span text:style-name="T131"> </text:span></text:p>
      <text:p text:style-name="P168"><text:span text:style-name="Fonte_20_parág._20_padrão"><text:span text:style-name="T62">Relator(a): Exma. Desa. </text:span></text:span><text:span text:style-name="Fonte_20_parág._20_padrão"><text:span text:style-name="T63">ANDR</text:span></text:span><text:span text:style-name="Fonte_20_parág._20_padrão"><text:span text:style-name="T64">É</text:span></text:span><text:span text:style-name="Fonte_20_parág._20_padrão"><text:span text:style-name="T63">A MENDES BEZERRA DELFINO</text:span></text:span></text:p>
      <text:p text:style-name="P11"/>
      <text:p text:style-name="P164"><text:span text:style-name="Fonte_20_parág._20_padrão"><text:span text:style-name="T32">3.</text:span></text:span><text:span text:style-name="Fonte_20_parág._20_padrão"><text:span text:style-name="T34">2</text:span></text:span><text:span text:style-name="Fonte_20_parág._20_padrão"><text:span text:style-name="T35">6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309-93.2025.8.06.0000 </text:span></text:span></text:p>
      <text:p text:style-name="P101">Impetrante: Kenia Mariella Moura de Lima </text:p>
      <text:p text:style-name="P101">Paciente: Antônio Glauber Gomes da Silva </text:p>
      <text:p text:style-name="P101">Advogada: Kenia Mariella Moura de Lima (OAB: 44117/BA)</text:p>
      <text:p text:style-name="P101">Impetrado: Juiz<text:span text:style-name="T162">(a)</text:span> de Direito da Vara Única da Comarca de Novo Oriente </text:p>
      <text:p text:style-name="P10">Relator(a): Exma. Desa. ANDRÉA MENDES BEZERRA DELFINO</text:p>
      <text:p text:style-name="P10"/>
      <text:p text:style-name="P164"><text:span text:style-name="Fonte_20_parág._20_padrão"><text:span text:style-name="T32">3.</text:span></text:span><text:span text:style-name="Fonte_20_parág._20_padrão"><text:span text:style-name="T34">2</text:span></text:span><text:span text:style-name="Fonte_20_parág._20_padrão"><text:span text:style-name="T35">7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747-22.2025.8.06.0000 </text:span></text:span></text:p>
      <text:p text:style-name="P101">Impetrante<text:span text:style-name="T163">s</text:span>: Ariana Cabral de Brito Mendonça <text:span text:style-name="T163">e outro</text:span></text:p>
      <text:p text:style-name="P101">Paciente: A. A. de S. M.</text:p>
      <text:p text:style-name="P103">Advogados: Ariana Cabral de Brito Mendonça (OAB: 48590/CE) e outro </text:p>
      <text:p text:style-name="P101">Impetrado: Juiz<text:span text:style-name="T163">(a)</text:span> de Direito da Vara Única Criminal da Comarca de Aracati </text:p>
      <text:p text:style-name="P10">Relator(a): Exma. Desa. ANDRÉA MENDES BEZERRA DELFINO</text:p>
      <text:p text:style-name="P10"/>
      <text:p text:style-name="P164"><text:span text:style-name="Fonte_20_parág._20_padrão"><text:span text:style-name="T32">3.</text:span></text:span><text:span text:style-name="Fonte_20_parág._20_padrão"><text:span text:style-name="T34">2</text:span></text:span><text:span text:style-name="Fonte_20_parág._20_padrão"><text:span text:style-name="T35">8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471-88.2025.8.06.0000 </text:span></text:span></text:p>
      <text:p text:style-name="P101">Impetrante: Lucas Ferreira da Silva Sousa</text:p>
      <text:p text:style-name="P101">Paciente: L. R. A. T.</text:p>
      <text:p text:style-name="P101">Advogado: Lucas Ferreira da Silva Sousa (OAB: 53570/CE)</text:p>
      <text:p text:style-name="P101">Impetrado: Juiz<text:span text:style-name="T164">(a)</text:span> de Direito 6º Núcleo Regional de Custódia e de Inquérito - Sede em Crateús </text:p>
      <text:p text:style-name="P10">Relator(a): Exma. Desa. ANDRÉA MENDES BEZERRA DELFINO</text:p>
      <text:p text:style-name="P10"/>
      <text:p text:style-name="P164"><text:span text:style-name="Fonte_20_parág._20_padrão"><text:span text:style-name="T32">3.</text:span></text:span><text:span text:style-name="Fonte_20_parág._20_padrão"><text:span text:style-name="T34">2</text:span></text:span><text:span text:style-name="Fonte_20_parág._20_padrão"><text:span text:style-name="T35">9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994-03.2025.8.06.0000 </text:span></text:span></text:p>
      <text:p text:style-name="P101">Impetrante: João Manoel Miranda Gomes dos Santos</text:p>
      <text:p text:style-name="P101">Paciente: Salviano Pereira da Silva</text:p>
      <text:p text:style-name="P101">Advogado: João Manoel Miranda Gomes dos Santos (OAB: 177181/MG)</text:p>
      <text:p text:style-name="P101">Impetrado: Juiz<text:span text:style-name="T165">(a)</text:span> de Direito da Vara Única da Comarca de Caririaçu </text:p>
      <text:p text:style-name="P10">Relator(a): Exma. Desa. ANDRÉA MENDES BEZERRA DELFINO</text:p>
      <text:p text:style-name="P10"/>
      <text:p text:style-name="P202"><text:span text:style-name="Fonte_20_parág._20_padrão"><text:span text:style-name="T166">RELATORIA: EXMO. DR. CID PEIXOTO DO AMARAL NETO (Juiz de Direito convocado – Portaria 252/2025) </text:span></text:span></text:p>
      <text:p text:style-name="P206"/>
      <text:p text:style-name="P207"><text:span text:style-name="T67">3.</text:span><text:span text:style-name="T68">30</text:span><text:span text:style-name="T67"> – </text:span><text:span text:style-name="T71">Habeas Corpus</text:span><text:span text:style-name="T67"> nº 0627216-68.2025.8.06.0000 </text:span></text:p>
      <text:p text:style-name="P209">Impetrante: Anderson Rodrigues dos Santos </text:p>
      <text:p text:style-name="P209"><text:soft-page-break/>Paciente: Vitor Gabriel Mendes da Silva </text:p>
      <text:p text:style-name="P209">Advogado: Anderson Rodrigues dos Santos (OAB: 47369/CE)</text:p>
      <text:p text:style-name="P209">Impetrado: Juiz<text:span text:style-name="T169">(a)</text:span> de Direito da Vara Única da Comarca de Umirim 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08"><text:span text:style-name="T67">3.</text:span><text:span text:style-name="T69">3</text:span><text:span text:style-name="T68">1</text:span><text:span text:style-name="T67"> – </text:span><text:span text:style-name="T71">Habeas Corpus</text:span><text:span text:style-name="T67"> nº 0626591-34.2025.8.06.0000 </text:span></text:p>
      <text:p text:style-name="P209">Impetrante: P. A. B. de A. </text:p>
      <text:p text:style-name="P209">Paciente: Wedny Mateus de Oliveira Lima </text:p>
      <text:p text:style-name="P209">Advogado: Pedro Augusto Barroso de Araújo (OAB: 27513/CE) </text:p>
      <text:p text:style-name="P209">Impetrado: Juiz de Direito da Vara Única Criminal da Comarca de Itapipoca 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08"><text:span text:style-name="T67">3.</text:span><text:span text:style-name="T69">3</text:span><text:span text:style-name="T68">2</text:span><text:span text:style-name="T67"> – </text:span><text:span text:style-name="T71">Habeas Corpus</text:span><text:span text:style-name="T67"> nº 0627262-57.2025.8.06.0000 </text:span></text:p>
      <text:p text:style-name="P209">Impetrante: Mikhail Ferreira Castro </text:p>
      <text:p text:style-name="P209">Paciente: Francisco Idelson Sousa dos Santos </text:p>
      <text:p text:style-name="P209">Advogado: Mikhail Ferreira Castro (OAB: 33366/CE)</text:p>
      <text:p text:style-name="P209">Impetrado: Juiz de Direito da 1ª Vara de Execução Penal da Comarca de Fortaleza 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08"><text:span text:style-name="T67">3.</text:span><text:span text:style-name="T69">3</text:span><text:span text:style-name="T68">3</text:span><text:span text:style-name="T67"> – </text:span><text:span text:style-name="T71">Habeas Corpus</text:span><text:span text:style-name="T67"> nº 0627283-33.2025.8.06.0000 </text:span></text:p>
      <text:p text:style-name="P209">Impetrante: José Isleno da Silva Alves </text:p>
      <text:p text:style-name="P209">Paciente: João dos Santos </text:p>
      <text:p text:style-name="P209">Advogado: José Isleno da Silva Alves (OAB: 46280/CE)</text:p>
      <text:p text:style-name="P209">Impetrado: Juiz<text:span text:style-name="T170">(a)</text:span> de Direito da Vara Única da Comarca de Monsenhor Tabosa 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13"><text:span text:style-name="Fonte_20_parág._20_padrão"><text:span text:style-name="T57"><text:s/></text:span></text:span><text:span text:style-name="T57">3.</text:span><text:span text:style-name="T59">3</text:span><text:span text:style-name="T60">4</text:span><text:span text:style-name="T57"> – </text:span><text:span text:style-name="T53">Habeas Corpus</text:span><text:span text:style-name="T57"> nº 0627286-85.2025.8.06.0000 </text:span></text:p>
      <text:p text:style-name="P209">Impetrante: Joana Lays de Oliveira Gomes </text:p>
      <text:p text:style-name="P209">Paciente: J. S. de A. </text:p>
      <text:p text:style-name="P209">Advogada: Joana Lays de Oliveira Gomes (OAB: 43247/CE)</text:p>
      <text:p text:style-name="P209">Impetrado: Juiz<text:span text:style-name="T171">(a)</text:span> de Direito da 12ª Vara Criminal da Comarca de Fortaleza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08"><text:span text:style-name="T67">3.</text:span><text:span text:style-name="T69">3</text:span><text:span text:style-name="T68">5</text:span><text:span text:style-name="T67"> – </text:span><text:span text:style-name="T71">Habeas Corpus</text:span><text:span text:style-name="T67"> nº 0627132-67.2025.8.06.0000 </text:span></text:p>
      <text:p text:style-name="P209">Impetrante: Defensoria Pública do Estado do Ceará </text:p>
      <text:p text:style-name="P209">Paciente: Maria Suziane Pereira Jorge </text:p>
      <text:p text:style-name="P209">Def. Público: Defensoria Pública do Estado do Ceará </text:p>
      <text:p text:style-name="P209">Impetrado: Juiz<text:span text:style-name="T172">(a)</text:span> de Direito 3º Núcleo Regional de Custódia e de Inquérito - Sede em Quixadá 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13"><text:span text:style-name="Fonte_20_parág._20_padrão"><text:span text:style-name="T57"><text:s/></text:span></text:span><text:span text:style-name="T57">3.</text:span><text:span text:style-name="T59">3</text:span><text:span text:style-name="T60">6</text:span><text:span text:style-name="T57"> – </text:span><text:span text:style-name="T53">Habeas Corpus</text:span><text:span text:style-name="T57"> nº 0627110-09.2025.8.06.0000 </text:span></text:p>
      <text:p text:style-name="P209">Impetrante: Maria Taynara Martins Oliveira </text:p>
      <text:p text:style-name="P209">Paciente: E. S. do N. </text:p>
      <text:p text:style-name="P209">Advogada: Maria Taynara Martins Oliveira (OAB: 28973/CE)</text:p>
      <text:p text:style-name="P209"><text:soft-page-break/>Impetrado: Juiz<text:span text:style-name="T173">(a)</text:span> de Direito da Vara Única da Comarca de Guaraciaba do Norte 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13"><text:span text:style-name="Fonte_20_parág._20_padrão"><text:span text:style-name="T57"><text:s/></text:span></text:span><text:span text:style-name="T57">3.</text:span><text:span text:style-name="T59">3</text:span><text:span text:style-name="T60">7</text:span><text:span text:style-name="T57"> – </text:span><text:span text:style-name="T53">Habeas Corpus</text:span><text:span text:style-name="T57"> nº 0626880-64.2025.8.06.0000 </text:span></text:p>
      <text:p text:style-name="P209">Impetrante: José Valdizio de Oliveira Mello Filho </text:p>
      <text:p text:style-name="P209">Paciente: Francisco Djairo Dantas Felipe Júnior </text:p>
      <text:p text:style-name="P209">Advogado: José Valdizio de Oliveira Mello Filho (OAB: 25883/CE)</text:p>
      <text:p text:style-name="P209">Impetrado: Juiz<text:span text:style-name="T174">(a)</text:span> de Direito da Vara de Delitos de Organizações Criminosas da Comarca de Fortaleza </text:p>
      <text:p text:style-name="P212"><text:span text:style-name="Fonte_20_parág._20_padrão"><text:span text:style-name="T58">Relator(a): Exmo. Dr. CID PEIXOTO DO AMARAL NETO (Juiz de Direito convocado – Portaria 252/2025)</text:span></text:span></text:p>
      <text:p text:style-name="P210"/>
      <text:p text:style-name="P211">3.<text:span text:style-name="T175">38</text:span> – <text:span text:style-name="T158">Habeas Corpus </text:span><text:span text:style-name="T176">nº 0627169-94.2025.8.06.0000 </text:span></text:p>
      <text:p text:style-name="P218">Impetrante: Defensoria Pública do Estado do Ceará </text:p>
      <text:p text:style-name="P218">Paciente: Francisco Lucivaldo da Silva </text:p>
      <text:p text:style-name="P218">Def. Público: Defensoria Pública do Estado do Ceará </text:p>
      <text:p text:style-name="P218">Impetrado: Juiz<text:span text:style-name="T178">(a)</text:span> de Direito da 1ª Vara Criminal da Comarca de Quixadá </text:p>
      <text:p text:style-name="P214"><text:span text:style-name="Fonte_20_parág._20_padrão"><text:span text:style-name="T61">Relator(a): Exmo. </text:span></text:span><text:span text:style-name="Fonte_20_parág._20_padrão"><text:span text:style-name="T65">Dr. CID PEIXOTO DO AMARAL NETO (Juiz de Direito convocado – Portaria 252/2025)</text:span></text:span></text:p>
      <text:p text:style-name="P210"/>
      <text:p text:style-name="P169"><text:span text:style-name="Fonte_20_parág._20_padrão"><text:span text:style-name="T116">RELATORIA: EXMA. DESA.</text:span></text:span><text:span text:style-name="Fonte_20_parág._20_padrão"><text:span text:style-name="T117"> MARIA EDNA MARTINS</text:span></text:span><text:span text:style-name="Fonte_20_parág._20_padrão"><text:span text:style-name="T116">. </text:span></text:span></text:p>
      <text:p text:style-name="P257"/>
      <text:p text:style-name="P12">3.<text:span text:style-name="T175">39</text:span> – Conflito de Jurisdição nº 0000474-55.2025.8.06.0000</text:p>
      <text:p text:style-name="P120">Suscitante: Juiz<text:span text:style-name="T179">(a)</text:span> de Direito da 12ª Vara Criminal da Comarca de Fortaleza</text:p>
      <text:p text:style-name="P120">Suscitado: Juiz<text:span text:style-name="T179">(a)</text:span> de Direito da 11ª Vara Criminal da Comarca de Fortaleza </text:p>
      <text:p text:style-name="P173"><text:span text:style-name="Fonte_20_parág._20_padrão"><text:span text:style-name="T138">Relator(a): Exma. Desa. MARIA EDNA MARTINS</text:span></text:span></text:p>
      <text:p text:style-name="P12"/>
      <text:p text:style-name="P12">3.<text:span text:style-name="T141">40</text:span> – Conflito de Jurisdição nº 0000053-65.2025.8.06.0000</text:p>
      <text:p text:style-name="P120">Suscitante: Juiz<text:span text:style-name="T179">(a)</text:span> de Direito do 4º Núcleo Regional de Custódia e de Inquérito - Sede em Caucaia</text:p>
      <text:p text:style-name="P120">Suscitado: Juiz<text:span text:style-name="T179">(a)</text:span> de Direito da Vara de Delitos de Organizações Criminosas da Comarca de Fortaleza </text:p>
      <text:p text:style-name="P173"><text:span text:style-name="Fonte_20_parág._20_padrão"><text:span text:style-name="T138">Relator(a): Exma. Desa. MARIA EDNA MARTINS</text:span></text:span></text:p>
      <text:p text:style-name="P12"/>
      <text:p text:style-name="P252"><text:span text:style-name="T218">RELATORIA: EXMO. DES. HENRIQUE JORGE HOLANDA SILVEIRA</text:span></text:p>
      <text:p text:style-name="P12"/>
      <text:p text:style-name="P12">3.<text:span text:style-name="T175">41</text:span> – Conflito de Jurisdição nº 0000382-77.2025.8.06.0000</text:p>
      <text:p text:style-name="P120">Suscitante: Juiz<text:span text:style-name="T180">(a)</text:span> de Direito do 2º Juizado Especial da Violência Doméstica e Familiar Contra a Mulher da Comarca de Fortaleza </text:p>
      <text:p text:style-name="P120">Suscitado: Juiz<text:span text:style-name="T180">(a)</text:span> de Direito da Vara Especializada em Crimes Contra a Criança e o Adolescente da Comarca de Fortaleza</text:p>
      <text:p text:style-name="P21">Relator(a): Exmo. Des. HENRIQUE JORGE HOLANDA SILVEIRA</text:p>
      <text:p text:style-name="P12"/>
      <text:p text:style-name="P179">RELATORIA: EXMA. DESA. ANDRÉA MENDES BEZERRA DELFINO</text:p>
      <text:p text:style-name="P12"/>
      <text:p text:style-name="P12">3.<text:span text:style-name="T175">42</text:span> – Conflito de Jurisdição nº 0000328-14.2025.8.06.0000</text:p>
      <text:p text:style-name="P120">Suscitante: Juiz<text:span text:style-name="T181">(a)</text:span> de Direito da 18ª Vara Criminal da Comarca de Fortaleza </text:p>
      <text:p text:style-name="P120">Suscitado: Juiz<text:span text:style-name="T181">(a)</text:span> de Direito do 14º Juizado Especial Cível e Criminal da Comarca de Fortaleza</text:p>
      <text:p text:style-name="P21">Relator(a): Exm<text:span text:style-name="T181">a</text:span>. Des<text:span text:style-name="T181">a</text:span>. ANDRÉA MENDES BEZERRA DELFINO</text:p>
      <text:p text:style-name="P12"/>
      <text:p text:style-name="P12"><text:soft-page-break/>3.<text:span text:style-name="T175">43</text:span> – Conflito de Jurisdição nº 0001249-07.2024.8.06.0000</text:p>
      <text:p text:style-name="P120">Suscitante: Juiz<text:span text:style-name="T182">(a)</text:span> de Direito do Juizado de Violência Doméstica e Familiar Contra a Mulher da Comarca de Juazeiro do Norte</text:p>
      <text:p text:style-name="P120">Suscitado: Juiz<text:span text:style-name="T182">(a)</text:span> de Direito da 4ª Vara Criminal da Comarca de Juazeiro do Norte </text:p>
      <text:p text:style-name="P22">Relator(a): Exm<text:span text:style-name="T181">a</text:span>. Des<text:span text:style-name="T181">a</text:span>. ANDRÉA MENDES BEZERRA DELFINO</text:p>
      <text:p text:style-name="P12"/>
      <text:p text:style-name="P203"><text:span text:style-name="Fonte_20_parág._20_padrão"><text:span text:style-name="T166">RELATORIA: EXMO. DR. CID PEIXOTO DO AMARAL NETO (Juiz de Direito convocado – Portaria 252/2025) </text:span></text:span></text:p>
      <text:p text:style-name="P12"/>
      <text:p text:style-name="P12">3.<text:span text:style-name="T175">44</text:span> – Conflito de Jurisdição nº 0000400-98.2025.8.06.0000</text:p>
      <text:p text:style-name="P120">Suscitante: Juiz<text:span text:style-name="T183">(a)</text:span> de Direito 1º Núcleo Regional de Custódia e de Inquérito - Sede Em Juazeiro </text:p>
      <text:p text:style-name="P120">Suscitado: Juiz<text:span text:style-name="T183">(a)</text:span> de Direito da Vara Única da Comarca de Assaré </text:p>
      <text:p text:style-name="P215"><text:span text:style-name="Fonte_20_parág._20_padrão"><text:span text:style-name="T103">Relator(a): Exmo. Dr. CID PEIXOTO DO AMARAL NETO (Juiz de Direito convocado – Portaria 252/2025)</text:span></text:span></text:p>
      <text:p text:style-name="P12"/>
      <text:p text:style-name="P179">RELATORIA: EXMO. DES. HENRIQUE JORGE HOLANDA SILVEIRA</text:p>
      <text:p text:style-name="P10"><text:s/></text:p>
      <text:p text:style-name="P18">3.<text:span text:style-name="T175">45</text:span> – Embargos de Declaração nº 0102315-37.2018.8.06.0001/50000</text:p>
      <text:p text:style-name="P81">Embargante: V. V. de M. F. </text:p>
      <text:p text:style-name="P84">Advogados: Sérgio Bruno Araújo Rebouças (OAB: 18383/CE) e outros</text:p>
      <text:p text:style-name="P81">Embargado: Ministério Público Estadual </text:p>
      <text:p text:style-name="P6"><text:span text:style-name="T74">Relator(a): Exmo. Des. </text:span><text:span text:style-name="T114">HENRIQUE JORGE HOLANDA SILVEIRA</text:span></text:p>
      <text:p text:style-name="P221"/>
      <text:p text:style-name="P18">3.<text:span text:style-name="T175">46</text:span> – Embargos de Declaração nº 0246920-71.2021.8.06.0001/50000 </text:p>
      <text:p text:style-name="P81">Embargante: V. F. de S. </text:p>
      <text:p text:style-name="P81">Def. Público: Defensoria Pública do Estado do Ceará </text:p>
      <text:p text:style-name="P81">Embargado: Ministério Público Estadual </text:p>
      <text:p text:style-name="P85"><text:span text:style-name="T132">Relator(a): Exmo. Des. </text:span><text:span text:style-name="T114">HENRIQUE JORGE HOLANDA SILVEIRA</text:span> </text:p>
      <text:p text:style-name="P10"/>
      <text:p text:style-name="P252"><text:span text:style-name="T218">RELATORIA: EXMA. DESA. ANDRÉA MENDES BEZERRA DELFINO</text:span></text:p>
      <text:p text:style-name="P12"/>
      <text:p text:style-name="P21">3.<text:span text:style-name="T175">47</text:span> – Embargos de Declaração nº 8000010-10.2023.8.06.0049/50000 </text:p>
      <text:p text:style-name="P87">Embargante: Tayná de Oliveira Maranhão </text:p>
      <text:p text:style-name="P87">Advogada: Alexandrina Cabral Pessoa de França (OAB: 27003/CE)</text:p>
      <text:p text:style-name="P87">Embargado: Ministério Público Estadual </text:p>
      <text:p text:style-name="P92"><text:span text:style-name="T132">Relator(a): Exm</text:span><text:span text:style-name="T133">a</text:span><text:span text:style-name="T132">. Des</text:span><text:span text:style-name="T133">a</text:span><text:span text:style-name="T132">. ANDRÉA MENDES BEZERRA DELFINO</text:span></text:p>
      <text:p text:style-name="P12"/>
      <text:p text:style-name="P203"><text:span text:style-name="Fonte_20_parág._20_padrão"><text:span text:style-name="T166">RELATORIA: EXMO. DR. CID PEIXOTO DO AMARAL NETO (Juiz de Direito convocado – Portaria 252/2025) </text:span></text:span></text:p>
      <text:p text:style-name="P12"/>
      <text:p text:style-name="P23">3.<text:span text:style-name="T184">48</text:span> – Embargos de Declaração nº 0016656-60.2018.8.06.0001/50000 </text:p>
      <text:p text:style-name="P88">Embargante: Ricardo de Souza Holanda </text:p>
      <text:p text:style-name="P88">Advogados: Francisco Antônio Queiroz dos Santos (OAB: 7030/CE) e outro</text:p>
      <text:p text:style-name="P88">Embargado: Ministério Público Estadual </text:p>
      <text:p text:style-name="P135"><text:span text:style-name="Fonte_20_parág._20_padrão"><text:span text:style-name="T103">Relator(a): Exmo. Dr. CID PEIXOTO DO AMARAL NETO (Juiz de Direito convocado – Portaria 252/2025)</text:span></text:span></text:p>
      <text:p text:style-name="P227"/>
      <text:p text:style-name="P21">3.<text:span text:style-name="T184">49</text:span> – Embargos de Declaração nº 0050387-77.2021.8.06.0151/50000 </text:p>
      <text:p text:style-name="P87">Embargante: Marcelo dos Santos Marcílio </text:p>
      <text:p text:style-name="P87">Advogado: Antônio Carlos Fernandes Pinheiro Júnior (OAB: 22944/CE)</text:p>
      <text:p text:style-name="P87"><text:soft-page-break/>Embargado: Ministério Público Estadual </text:p>
      <text:p text:style-name="P141"><text:span text:style-name="Fonte_20_parág._20_padrão"><text:span text:style-name="T104">Relator(a): Exmo. Dr. CID PEIXOTO DO AMARAL NETO (Juiz de Direito convocado – Portaria 252/2025)</text:span></text:span><text:span text:style-name="T20"> </text:span></text:p>
      <text:p text:style-name="P12"/>
      <text:p text:style-name="P170"><text:span text:style-name="Fonte_20_parág._20_padrão"><text:span text:style-name="T119">RELATORIA: EXMA. DESA.</text:span></text:span><text:span text:style-name="Fonte_20_parág._20_padrão"><text:span text:style-name="T118"> MARIA EDNA MARTINS</text:span></text:span><text:span text:style-name="Fonte_20_parág._20_padrão"><text:span text:style-name="T119">. </text:span></text:span></text:p>
      <text:p text:style-name="P170"><text:span text:style-name="Fonte_20_parág._20_padrão"><text:span text:style-name="T119"/></text:span></text:p>
      <text:p text:style-name="P170"><text:span text:style-name="Fonte_20_parág._20_padrão"><text:span text:style-name="T32">3.</text:span></text:span><text:span text:style-name="Fonte_20_parág._20_padrão"><text:span text:style-name="T36">50</text:span></text:span><text:span text:style-name="Fonte_20_parág._20_padrão"><text:span text:style-name="T32"> – </text:span></text:span><text:span text:style-name="Fonte_20_parág._20_padrão"><text:span text:style-name="T45">Habeas Corpus</text:span></text:span><text:span text:style-name="Fonte_20_parág._20_padrão"><text:span text:style-name="T32"> nº 0626463-14.2025.8.06.0000 </text:span></text:span></text:p>
      <text:p text:style-name="P86">Impetrante: Fernando Antônio Bezerra Freire</text:p>
      <text:p text:style-name="P86">Paciente: Joceano Linhares</text:p>
      <text:p text:style-name="P86">Advogado: Fernando Antônio Bezerra Freire (OAB: 20581/CE)</text:p>
      <text:p text:style-name="P86">Impetrado: Juiz<text:span text:style-name="T185">(a)</text:span> de Direito da Vara Única Criminal da Comarca de Brejo Santo </text:p>
      <text:p text:style-name="P20"><text:span text:style-name="T108">Relator(a): Exma. Desa.</text:span><text:span text:style-name="T109"> </text:span><text:span text:style-name="T110">MARIA EDNA MARTINS</text:span></text:p>
      <text:p text:style-name="P228"/>
      <text:p text:style-name="P204"><text:span text:style-name="Fonte_20_parág._20_padrão"><text:span text:style-name="T168">RELATORIA: EXMO. DR. CID PEIXOTO DO AMARAL NETO (Juiz de Direito convocado – Portaria 252/2025) </text:span></text:span></text:p>
      <text:p text:style-name="P204"><text:span text:style-name="Fonte_20_parág._20_padrão"><text:span text:style-name="T168"/></text:span></text:p>
      <text:p text:style-name="P204"><text:span text:style-name="Fonte_20_parág._20_padrão"><text:span text:style-name="T77">3.51 - </text:span></text:span><text:span text:style-name="Fonte_20_parág._20_padrão"><text:span text:style-name="T78">Exceção de Suspeição </text:span></text:span><text:span text:style-name="Fonte_20_parág._20_padrão"><text:span text:style-name="T77">nº 0000518-74.2025.8.06.0000 </text:span></text:span></text:p>
      <text:p text:style-name="P204"><text:span text:style-name="Fonte_20_parág._20_padrão"><text:span text:style-name="T79">Excipiente: Eliseu Lima Cavalcante </text:span></text:span></text:p>
      <text:p text:style-name="P204"><text:span text:style-name="Fonte_20_parág._20_padrão"><text:span text:style-name="T79">Advogado: Vinícius Ramos de Sá Santos(OAB: 41908/CE)</text:span></text:span></text:p>
      <text:p text:style-name="P204"><text:span text:style-name="Fonte_20_parág._20_padrão"><text:span text:style-name="T79">Excepto: <text:s/>Fernando Antônio Pacheco Carvalho Filho- Juiz de Dirieito da 4ª Vara de Execução Penal da Comarca de Fortaleza-Ce </text:span></text:span></text:p>
      <text:p text:style-name="P216"><text:span text:style-name="Fonte_20_parág._20_padrão"><text:span text:style-name="T80">Relator(a): Exmo. Dr. CID PEIXOTO DO AMARAL NETO (Juiz de Direito convocado – Portaria 252/2025)</text:span></text:span></text:p>
      <text:p text:style-name="P183"/>
      <text:p text:style-name="P183">4 – <text:s/>PROCESSOS EM PAUTA/<text:span text:style-name="T186">420</text:span></text:p>
      <text:p text:style-name="P259"><text:span text:style-name="Fonte_20_parág._20_padrão"><text:span text:style-name="T116"/></text:span></text:p>
      <text:p text:style-name="P171"><text:span text:style-name="Fonte_20_parág._20_padrão"><text:span text:style-name="T116">RELATORIA: EXMA. DESA.</text:span></text:span><text:span text:style-name="Fonte_20_parág._20_padrão"><text:span text:style-name="T117"> MARIA EDNA MARTINS</text:span></text:span><text:span text:style-name="Fonte_20_parág._20_padrão"><text:span text:style-name="T116">. </text:span></text:span></text:p>
      <text:p text:style-name="P142"><text:span text:style-name="Fonte_20_parág._20_padrão"><text:span text:style-name="T40"/></text:span></text:p>
      <text:p text:style-name="P8"><text:span text:style-name="T47">4.</text:span><text:span text:style-name="T48">1</text:span><text:span text:style-name="T47"> – Apelação nº </text:span><text:span text:style-name="T51">0241395-06.2024.8.06.0001</text:span></text:p>
      <text:p text:style-name="P125">Pauta 420</text:p>
      <text:p text:style-name="P125">Comarca de Origem: <text:span text:style-name="T84">Fortaleza/2ª Vara Criminal</text:span></text:p>
      <text:p text:style-name="P196"><text:span text:style-name="T92">Apelante: </text:span><text:span text:style-name="T94">Antônio</text:span><text:span text:style-name="T92"> Arlindo Viana de Abreu</text:span></text:p>
      <text:p text:style-name="P193">Def. Público: Defensoria Pública do Estado do Ceará</text:p>
      <text:p text:style-name="P128">Apelado: Ministério Público do Estado do Ceará</text:p>
      <text:p text:style-name="P174"><text:span text:style-name="Fonte_20_parág._20_padrão"><text:span text:style-name="T23">Relator(a): Exma. Desa. MARIA EDNA MARTINS</text:span></text:span></text:p>
      <text:p text:style-name="P131">Revisor(a): Exmo. Des. HENRIQUE JORGE HOLANDA SILVEIRA</text:p>
      <text:p text:style-name="P177"><text:span text:style-name="Fonte_20_parág._20_padrão"><text:span text:style-name="T66"><text:s/></text:span></text:span></text:p>
      <text:p text:style-name="P184"><text:span text:style-name="Fonte_20_parág._20_padrão"><text:span text:style-name="T187">4 – <text:s/>PROCESSOS EM PAUTA/</text:span></text:span><text:span text:style-name="Fonte_20_parág._20_padrão"><text:span text:style-name="T188">42</text:span></text:span><text:span text:style-name="Fonte_20_parág._20_padrão"><text:span text:style-name="T189">1</text:span></text:span></text:p>
      <text:p text:style-name="P177"><text:span text:style-name="Fonte_20_parág._20_padrão"><text:span text:style-name="T24"/></text:span></text:p>
      <text:p text:style-name="P186"/>
      <text:p text:style-name="P180">RELATORIA: EXMO. DES. HENRIQUE JORGE HOLANDA SILVEIRA</text:p>
      <text:p text:style-name="P180"/>
      <text:p text:style-name="P197"><text:span text:style-name="T90">4.</text:span><text:span text:style-name="T91">2</text:span><text:span text:style-name="T84"> - </text:span><text:span text:style-name="T86">Apelação </text:span><text:span text:style-name="T87">nº </text:span><text:span text:style-name="T86">0277055-61.2024.8.06.0001</text:span></text:p>
      <text:p text:style-name="P126">Pauta 42<text:span text:style-name="T115">1</text:span></text:p>
      <text:p text:style-name="P198"><text:span text:style-name="T73">Comarca de Origem: </text:span><text:span text:style-name="T84">Fortaleza/4ª Vara de Delitos de Tr</text:span><text:span text:style-name="T96">á</text:span><text:span text:style-name="T84">fico de Drogas</text:span></text:p>
      <text:p text:style-name="P194">Apelante: Antônio Henrique Xavier da Silva</text:p>
      <text:p text:style-name="P194">Advogada: Jeciane da Silva Vieira (OAB: 46034/CE)</text:p>
      <text:p text:style-name="P194">Apelado: Ministério Público Estadual</text:p>
      <text:p text:style-name="P126"><text:span text:style-name="Fonte_20_parág._20_padrão"><text:span text:style-name="T155">Relator(a): Exmo. Des. HENRIQUE JORGE HOLANDA SILVEIRA</text:span></text:span></text:p>
      <text:p text:style-name="P200"><text:span text:style-name="T92">Revisor(a): Exm</text:span><text:span text:style-name="T95">a</text:span><text:span text:style-name="T92">. Des</text:span><text:span text:style-name="T95">a</text:span><text:span text:style-name="T92">. ANDRÉA MENDES BEZERRA DELFINO</text:span></text:p>
      <text:p text:style-name="P185"><text:soft-page-break/>4 – <text:s/>PROCESSOS EM PAUTA/<text:span text:style-name="T186">422</text:span></text:p>
      <text:p text:style-name="P187"/>
      <text:p text:style-name="P172"><text:span text:style-name="Fonte_20_parág._20_padrão"><text:span text:style-name="T116">RELATORIA: EXMA. DESA.</text:span></text:span><text:span text:style-name="Fonte_20_parág._20_padrão"><text:span text:style-name="T117"> MARIA EDNA MARTINS</text:span></text:span><text:span text:style-name="Fonte_20_parág._20_padrão"><text:span text:style-name="T116">. </text:span></text:span></text:p>
      <text:p text:style-name="P24"/>
      <text:p text:style-name="P25">4.<text:span text:style-name="T190">3</text:span> – Recurso em Sentido Estrito nº 0205117-71.2022.8.06.0293</text:p>
      <text:p text:style-name="P25">Pauta <text:span text:style-name="T191">422</text:span></text:p>
      <text:p text:style-name="P25">Comarca de Origem: Caucaia/1ª Vara Criminal </text:p>
      <text:p text:style-name="P104">Recorrente: Levi de Sousa Alves </text:p>
      <text:p text:style-name="P104">Recorrente: Alexandre Lacerda Silveira </text:p>
      <text:p text:style-name="P104">Advogado: Filipe Duarte Pinto Castelo Branco (OAB: 35021/CE)</text:p>
      <text:p text:style-name="P104">Recorrido: Ministério Público Estadual</text:p>
      <text:p text:style-name="P104"><text:span text:style-name="T132">Relator(a): Exm</text:span><text:span text:style-name="T134">a</text:span><text:span text:style-name="T132">. Des</text:span><text:span text:style-name="T134">a</text:span><text:span text:style-name="T132">. MARIA EDNA MARTINS</text:span> </text:p>
      <text:p text:style-name="P25"><text:s/></text:p>
      <text:p text:style-name="P178"><text:span text:style-name="T32">4.</text:span><text:span text:style-name="T38">4</text:span><text:span text:style-name="T32"> – Recurso em Sentido Estrito nº 0022541-11.2025.8.06.0001 </text:span></text:p>
      <text:p text:style-name="P24">Pauta <text:span text:style-name="T192">422</text:span></text:p>
      <text:p text:style-name="P24">Comarca de Origem: Fortaleza/5ª Vara do J<text:span text:style-name="T192">ú</text:span>ri</text:p>
      <text:p text:style-name="P105">Recorrente: Luís Danilo Carneiro do Nascimento</text:p>
      <text:p text:style-name="P105">Recorrente: Micaele Pereira de Oliveira </text:p>
      <text:p text:style-name="P105">Recorrente: Ronaldo Saraiva de Souza </text:p>
      <text:p text:style-name="P105">Recorrente: Paulo Henrique da Silva Oliveira </text:p>
      <text:p text:style-name="P105">Def. Público: Defensoria Pública do Estado do Ceará </text:p>
      <text:p text:style-name="P105">Recorrido: Ministério Público Estadual </text:p>
      <text:p text:style-name="P93"><text:span text:style-name="T132">Relator(a): Exm</text:span><text:span text:style-name="T134">a</text:span><text:span text:style-name="T132">. Des</text:span><text:span text:style-name="T134">a</text:span><text:span text:style-name="T132">. MARIA EDNA MARTINS</text:span></text:p>
      <text:p text:style-name="P93"/>
      <text:p text:style-name="P24">4.<text:span text:style-name="T190">5</text:span> – Carta Testemunhável nº 0021374-56.2025.8.06.0001</text:p>
      <text:p text:style-name="P26">Pauta <text:span text:style-name="T192">422</text:span></text:p>
      <text:p text:style-name="P27">Comarca de Origem: Fortaleza/15ª Vara Criminal</text:p>
      <text:p text:style-name="P105">Requerente: Ministério Público do Estado do Ceará </text:p>
      <text:p text:style-name="P105">Requerido: Hélio Felipe de Andrade </text:p>
      <text:p text:style-name="P105">Def. Público: Defensoria Pública do Estado do Ceará </text:p>
      <text:p text:style-name="P27">Relator(a): Exm<text:span text:style-name="T192">a</text:span>. Des<text:span text:style-name="T192">a</text:span>. MARIA EDNA MARTINS </text:p>
      <text:p text:style-name="P13"/>
      <text:p text:style-name="P25">4.<text:span text:style-name="T190">6</text:span> – Apelação nº 0201796-27.2024.8.06.0303</text:p>
      <text:p text:style-name="P25">Pauta <text:span text:style-name="T191">422</text:span></text:p>
      <text:p text:style-name="P25">Comarca de Origem: Quixeramobim/1ª Vara </text:p>
      <text:p text:style-name="P104">Apelante: Edgleidson Nogueira de Miranda </text:p>
      <text:p text:style-name="P104">Advogado: José Lourinho Coelho Neto (OAB: 36559/CE)</text:p>
      <text:p text:style-name="P104">Apelado: Ministério Público do Estado do Ceará </text:p>
      <text:p text:style-name="P25">Relator(a): Exm<text:span text:style-name="T192">a</text:span>. Des<text:span text:style-name="T192">a</text:span>. MARIA EDNA MARTINS </text:p>
      <text:p text:style-name="P232"/>
      <text:p text:style-name="P24">4.<text:span text:style-name="T190">7</text:span> – Apelação nº 0278101-85.2024.8.06.0001</text:p>
      <text:p text:style-name="P26">Pauta <text:span text:style-name="T192">422</text:span></text:p>
      <text:p text:style-name="P24">Comarca de Origem: Fortaleza/3ª Vara Criminal</text:p>
      <text:p text:style-name="P105">Apelante: José Wellington Soares de Sena </text:p>
      <text:p text:style-name="P105">Def. Público: Defensoria Pública do Estado do Ceará </text:p>
      <text:p text:style-name="P105">Apelado: Ministério Público do Estado do Ceará </text:p>
      <text:p text:style-name="P28">Relator(a): Exm<text:span text:style-name="T192">a</text:span>. Des<text:span text:style-name="T192">a</text:span>. MARIA EDNA MARTINS</text:p>
      <text:p text:style-name="P93">Revisor(a): Exm<text:span text:style-name="T193">o</text:span> Des. HENRIQUE JORGE HOLANDA SILVEIRA</text:p>
      <text:p text:style-name="P12"/>
      <text:p text:style-name="P12"/>
      <text:p text:style-name="P24"><text:soft-page-break/>4.<text:span text:style-name="T190">8</text:span> – Apelação nº 0283031-49.2024.8.06.0001</text:p>
      <text:p text:style-name="P26">Pauta <text:span text:style-name="T192">422</text:span></text:p>
      <text:p text:style-name="P24">Comarca de Origem: Fortaleza/16ª Vara Criminal</text:p>
      <text:p text:style-name="P89">Apelante: Francisco José Santos da Silva </text:p>
      <text:p text:style-name="P89">Def. Público: Defensoria Pública do Estado do Ceará </text:p>
      <text:p text:style-name="P89">Apelado: Ministério Público Estadual </text:p>
      <text:p text:style-name="P29">Relator(a): Exm<text:span text:style-name="T192">a</text:span>. Des<text:span text:style-name="T192">a</text:span>. MARIA EDNA MARTINS</text:p>
      <text:p text:style-name="P94">Revisor(a): Exm<text:span text:style-name="T193">o</text:span> Des. HENRIQUE JORGE HOLANDA SILVEIRA</text:p>
      <text:p text:style-name="P233"/>
      <text:p text:style-name="P24">4.<text:span text:style-name="T190">9</text:span> – Apelação nº 0238652-23.2024.8.06.0001</text:p>
      <text:p text:style-name="P26">Pauta <text:span text:style-name="T192">422</text:span></text:p>
      <text:p text:style-name="P30">Comarca de Origem: Fortaleza/5ª Vara de Delitos de Tr<text:span text:style-name="T194">á</text:span>fico de Drogas</text:p>
      <text:p text:style-name="P105">Apelante: José Alessandro Gadelha de Sousa </text:p>
      <text:p text:style-name="P105">Def. Público: Defensoria Pública do Estado do Ceará </text:p>
      <text:p text:style-name="P105">Apelado: Ministério Público do Estado do Ceará </text:p>
      <text:p text:style-name="P31">Relator(a): Exm<text:span text:style-name="T192">a</text:span>. Des<text:span text:style-name="T192">a</text:span>. MARIA EDNA MARTINS</text:p>
      <text:p text:style-name="P95">Revisor(a): Exm<text:span text:style-name="T193">o</text:span> Des. HENRIQUE JORGE HOLANDA SILVEIRA</text:p>
      <text:p text:style-name="P14"/>
      <text:p text:style-name="P24">4.<text:span text:style-name="T190">10</text:span> – Apelação nº 0220806-61.2022.8.06.0001</text:p>
      <text:p text:style-name="P26">Pauta <text:span text:style-name="T192">422</text:span></text:p>
      <text:p text:style-name="P24">Comarca de Origem: Fortaleza/11ª Vara Criminal</text:p>
      <text:p text:style-name="P105">Apelante: Francisco Ismael Nunes Vieira </text:p>
      <text:p text:style-name="P105">Def. Público: Defensoria Pública do Estado do Ceará </text:p>
      <text:p text:style-name="P105">Apelado: Ministério Público do Estado do Ceará </text:p>
      <text:p text:style-name="P32">Relator(a): Exm<text:span text:style-name="T192">a</text:span>. Des<text:span text:style-name="T192">a</text:span>. MARIA EDNA MARTINS</text:p>
      <text:p text:style-name="P106">Revisor(a): Exm<text:span text:style-name="T193">o</text:span> Des. HENRIQUE JORGE HOLANDA SILVEIRA </text:p>
      <text:p text:style-name="P13"/>
      <text:p text:style-name="P24">4.<text:span text:style-name="T195">11</text:span> – Apelação nº 0203466-33.2024.8.06.0293</text:p>
      <text:p text:style-name="P26">Pauta <text:span text:style-name="T192">422</text:span></text:p>
      <text:p text:style-name="P33">Comarca de Origem: Santa Quitéria/Vara Única Criminal </text:p>
      <text:p text:style-name="P89">Apelante: Ministério Público do Estado do Ceará </text:p>
      <text:p text:style-name="P89">Apelado: Francisco Ocelio dos Santos da Costa </text:p>
      <text:p text:style-name="P89">Def. Público: Defensoria Pública do Estado do Ceará </text:p>
      <text:p text:style-name="P33">Relator(a): Exm<text:span text:style-name="T192">a</text:span>. Des<text:span text:style-name="T192">a</text:span>. MARIA EDNA MARTINS</text:p>
      <text:p text:style-name="P107">Revisor(a): Exm<text:span text:style-name="T193">o</text:span> Des. HENRIQUE JORGE HOLANDA SILVEIRA </text:p>
      <text:p text:style-name="P12"/>
      <text:p text:style-name="P34">4.<text:span text:style-name="T191">12</text:span> – Apelação nº 0273727-26.2024.8.06.0001</text:p>
      <text:p text:style-name="P26">Pauta <text:span text:style-name="T192">422</text:span></text:p>
      <text:p text:style-name="P24">Comarca de Origem: Fortaleza/5ª Vara Criminal</text:p>
      <text:p text:style-name="P105">Apelante: Geiciano da Silva Fernandes </text:p>
      <text:p text:style-name="P105">Def. Público: Defensoria Pública do Estado do Ceará </text:p>
      <text:p text:style-name="P105">Apelado: Ministério Público do Estado do Ceará </text:p>
      <text:p text:style-name="P34">Relator(a): Exm<text:span text:style-name="T192">a</text:span>. Des<text:span text:style-name="T192">a</text:span>. MARIA EDNA MARTINS</text:p>
      <text:p text:style-name="P108">Revisor(a): Exm<text:span text:style-name="T193">o</text:span> Des. HENRIQUE JORGE HOLANDA SILVEIRA </text:p>
      <text:p text:style-name="P93"/>
      <text:p text:style-name="P26"><text:span text:style-name="T187"><text:s/></text:span>4.<text:span text:style-name="T191">13</text:span> – Apelação nº 0007996-89.2013.8.06.0086</text:p>
      <text:p text:style-name="P26">Pauta <text:span text:style-name="T192">422</text:span></text:p>
      <text:p text:style-name="P35">Comarca de Origem: Horizonte/1ª Vara </text:p>
      <text:p text:style-name="P105">Apelante: Jenivaldo Assunçao de Mesquita </text:p>
      <text:p text:style-name="P105">Def. Público: Defensoria Pública do Estado do Ceará </text:p>
      <text:p text:style-name="P105"><text:soft-page-break/>Apelado: Ministério Público do Estado do Ceará </text:p>
      <text:p text:style-name="P35">Relator(a): Exm<text:span text:style-name="T192">a</text:span>. Des<text:span text:style-name="T192">a</text:span>. MARIA EDNA MARTINS</text:p>
      <text:p text:style-name="P35"><text:span text:style-name="T196">Revisor(a): Exm</text:span><text:span text:style-name="T197">o</text:span><text:span text:style-name="T196"> Des. HENRIQUE JORGE HOLANDA SILVEIRA</text:span></text:p>
      <text:p text:style-name="P13"/>
      <text:p text:style-name="P24">4.1<text:span text:style-name="T190">4</text:span> – Apelação nº 0238692-05.2024.8.06.0001</text:p>
      <text:p text:style-name="P26">Pauta <text:span text:style-name="T192">422</text:span></text:p>
      <text:p text:style-name="P24">Comarca de Origem: Fortaleza/3ª Vara de Delitos de Tr<text:span text:style-name="T200">á</text:span>fico de Drogas</text:p>
      <text:p text:style-name="P105">Apelante: Fernando Victor Abreu Lima Montefusco </text:p>
      <text:p text:style-name="P105">Def. Público: Defensoria Pública do Estado do Ceará </text:p>
      <text:p text:style-name="P105">Apelado: Ministério Público do Estado do Ceará </text:p>
      <text:p text:style-name="P36">Relator(a): Exm<text:span text:style-name="T192">a</text:span>. Des<text:span text:style-name="T192">a</text:span>. MARIA EDNA MARTINS</text:p>
      <text:p text:style-name="P36"><text:span text:style-name="T196">Revisor(a): Exm</text:span><text:span text:style-name="T197">o</text:span><text:span text:style-name="T196"> Des. HENRIQUE JORGE HOLANDA SILVEIRA</text:span> </text:p>
      <text:p text:style-name="P13"/>
      <text:p text:style-name="P24">4.1<text:span text:style-name="T190">5</text:span> – Apelação nº 0200326-57.2025.8.06.0001</text:p>
      <text:p text:style-name="P37">Pauta <text:span text:style-name="T192">422</text:span></text:p>
      <text:p text:style-name="P38">Comarca de Origem: Fortaleza/2ª Vara de Delitos Tráfico e Uso Subst. Entorpecen<text:span text:style-name="T201">tes</text:span></text:p>
      <text:p text:style-name="P105">Apelante: José Marcelo Lima dos Santos </text:p>
      <text:p text:style-name="P105">Advogado: José Samuel Lima André (OAB: 38911/CE)</text:p>
      <text:p text:style-name="P105">Apelado: Ministério Público Estadual </text:p>
      <text:p text:style-name="P38">Relator(a): Exm<text:span text:style-name="T192">a</text:span>. Des<text:span text:style-name="T192">a</text:span>. MARIA EDNA MARTINS</text:p>
      <text:p text:style-name="P38"><text:span text:style-name="T196">Revisor(a): Exm</text:span><text:span text:style-name="T197">o</text:span><text:span text:style-name="T196"> Des. HENRIQUE JORGE HOLANDA SILVEIRA</text:span> </text:p>
      <text:p text:style-name="P93"><text:s/></text:p>
      <text:p text:style-name="P24">4.1<text:span text:style-name="T190">6</text:span> – Apelação nº 0005334-60.2018.8.06.0157 </text:p>
      <text:p text:style-name="P37">Pauta <text:span text:style-name="T192">422</text:span></text:p>
      <text:p text:style-name="P39">Comarca de Origem: Reriutaba/Vara Única </text:p>
      <text:p text:style-name="P105">Apelante: C. A. da S. S. </text:p>
      <text:p text:style-name="P105">Advogado: José Olivar Fernandes Soares Filho (OAB: 29104/CE)</text:p>
      <text:p text:style-name="P105">Apelado: Ministério Público do Estado do Ceará </text:p>
      <text:p text:style-name="P39">Relator(a): Exm<text:span text:style-name="T192">a</text:span>. Des<text:span text:style-name="T192">a</text:span>. MARIA EDNA MARTINS</text:p>
      <text:p text:style-name="P39"><text:span text:style-name="T196">Revisor(a): Exm</text:span><text:span text:style-name="T197">o</text:span><text:span text:style-name="T196"> Des. HENRIQUE JORGE HOLANDA SILVEIRA</text:span> </text:p>
      <text:p text:style-name="P15"/>
      <text:p text:style-name="P24">4.1<text:span text:style-name="T190">7</text:span> – Apelação nº 0200418-13.2023.8.06.0128</text:p>
      <text:p text:style-name="P37">Pauta <text:span text:style-name="T192">422</text:span></text:p>
      <text:p text:style-name="P40">Comarca de Origem: Morada Nova/Vara Única Criminal </text:p>
      <text:p text:style-name="P109">Apelante: J. dos S. N. </text:p>
      <text:p text:style-name="P109">Advogado: Paulo Suderlan Raulino Girão (OAB: 21111/CE)</text:p>
      <text:p text:style-name="P109">Apelado: Ministério Público do Estado do Ceará </text:p>
      <text:p text:style-name="P40">Relator(a): Exm<text:span text:style-name="T192">a</text:span>. Des<text:span text:style-name="T192">a</text:span>. MARIA EDNA MARTINS</text:p>
      <text:p text:style-name="P40"><text:span text:style-name="T196">Revisor(a): Exm</text:span><text:span text:style-name="T197">o</text:span><text:span text:style-name="T196"> Des. HENRIQUE JORGE HOLANDA SILVEIRA</text:span> </text:p>
      <text:p text:style-name="P240"/>
      <text:p text:style-name="P181">RELATORIA: EXMO. DES. HENRIQUE JORGE HOLANDA SILVEIRA</text:p>
      <text:p text:style-name="P16"/>
      <text:p text:style-name="P24">4.1<text:span text:style-name="T195">8</text:span> – Apelação nº 0206420-66.2022.8.06.0117</text:p>
      <text:p text:style-name="P37">Pauta <text:span text:style-name="T192">422</text:span></text:p>
      <text:p text:style-name="P24">Comarca de Origem: Maracana<text:span text:style-name="T202">ú/</text:span>Juizado de Violência Doméstica e Familiar Contra a Mulher</text:p>
      <text:p text:style-name="P105">Apelante: S. B. S. J. </text:p>
      <text:p text:style-name="P105">Advogado: Gilberto Marcelino Miranda (OAB: 3205/CE)</text:p>
      <text:p text:style-name="P105">Apelado: Ministério Público Estadual </text:p>
      <text:p text:style-name="P41">Relator(a): Exm<text:span text:style-name="T203">o.</text:span> Des. HENRIQUE JORGE HOLANDA SILVEIRA</text:p>
      <text:p text:style-name="P42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</text:p>
      <text:p text:style-name="P24"><text:soft-page-break/>4.1<text:span text:style-name="T195">9</text:span> – Apelação nº 0200572-26.2025.8.06.0301</text:p>
      <text:p text:style-name="P37">Pauta <text:span text:style-name="T192">422</text:span></text:p>
      <text:p text:style-name="P43">Comarca de Origem: Juazeiro do Norte/3ª Vara Criminal </text:p>
      <text:p text:style-name="P105">Apelante: João Marcos Marinho Vieira </text:p>
      <text:p text:style-name="P105">Advogado: Francisco Tadeu de Oliveira Costa Filho (OAB: 31685/PE)</text:p>
      <text:p text:style-name="P105">Apelado: Ministério Público Estadual </text:p>
      <text:p text:style-name="P44">Relator(a): Exm<text:span text:style-name="T203">o.</text:span> Des. HENRIQUE JORGE HOLANDA SILVEIRA</text:p>
      <text:p text:style-name="P44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</text:p>
      <text:p text:style-name="P234"/>
      <text:p text:style-name="P24">4.<text:span text:style-name="T195">20</text:span> – Apelação nº 0054325-03.2021.8.06.0112</text:p>
      <text:p text:style-name="P37">Pauta <text:span text:style-name="T192">422</text:span></text:p>
      <text:p text:style-name="P45">Comarca de Origem: Juazeiro do Norte/3ª Vara Criminal </text:p>
      <text:p text:style-name="P105">Apelante: Daniel Ribeiro de Sousa</text:p>
      <text:p text:style-name="P110">Advogados: José Clelso Ferreira Araújo Torquato <text:s/>(OAB: 43455/CE) e outros</text:p>
      <text:p text:style-name="P105">Apelado: Ministério Público Estadual </text:p>
      <text:p text:style-name="P45">Relator(a): Exm<text:span text:style-name="T203">o.</text:span> Des. HENRIQUE JORGE HOLANDA SILVEIRA</text:p>
      <text:p text:style-name="P110">Revisor(a): Exm<text:span text:style-name="T203">a</text:span> Des<text:span text:style-name="T203">a</text:span>. ANDRÉA MENDES BEZERRA DELFINO </text:p>
      <text:p text:style-name="P13"/>
      <text:p text:style-name="P24">4.<text:span text:style-name="T195">21</text:span> – Apelação nº 0175610-10.2018.8.06.0001 </text:p>
      <text:p text:style-name="P37">Pauta <text:span text:style-name="T192">422</text:span></text:p>
      <text:p text:style-name="P24">Comarca de Origem: Fortaleza/1ª Vara do J<text:span text:style-name="T204">ú</text:span>ri</text:p>
      <text:p text:style-name="P105">Assistente/Ape: José Flávio Meireles de Freitas </text:p>
      <text:p text:style-name="P111">Advogados: José Flávio Meireles de Freitas <text:s/>(OAB: 10883/CE) e outro</text:p>
      <text:p text:style-name="P105">Apelado: Edmilson Paiva de Sousa </text:p>
      <text:p text:style-name="P105">Apelada: Joacema Tintes dos Santos </text:p>
      <text:p text:style-name="P111">Advogados: Robson Halley Costa Rodrigues (OAB: 27422/CE) e outro</text:p>
      <text:p text:style-name="P46">Relator(a): Exm<text:span text:style-name="T203">o.</text:span> Des. HENRIQUE JORGE HOLANDA SILVEIRA</text:p>
      <text:p text:style-name="P46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</text:p>
      <text:p text:style-name="P77"/>
      <text:p text:style-name="P24">4.<text:span text:style-name="T191">22</text:span> – Apelação nº 0010565-17.2024.8.06.0300</text:p>
      <text:p text:style-name="P37">Pauta <text:span text:style-name="T192">422</text:span></text:p>
      <text:p text:style-name="P178"><text:span text:style-name="Fonte_20_parág._20_padrão"><text:span text:style-name="T32">Comarca de Origem: Maracana</text:span></text:span><text:span text:style-name="Fonte_20_parág._20_padrão"><text:span text:style-name="T37">ú</text:span></text:span><text:span text:style-name="Fonte_20_parág._20_padrão"><text:span text:style-name="T32">/3ª Vara Criminal</text:span></text:span></text:p>
      <text:p text:style-name="P93">Apelante: Maria Fabíola da Silva Pereira </text:p>
      <text:p text:style-name="P93">Advogada: Ana Letícia Leite da Silva Bezerra (OAB: 22998/CE)</text:p>
      <text:p text:style-name="P93">Apelado: Ministério Público Estadual </text:p>
      <text:p text:style-name="P47">Relator(a): Exm<text:span text:style-name="T203">o.</text:span> Des. HENRIQUE JORGE HOLANDA SILVEIRA</text:p>
      <text:p text:style-name="P96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 </text:p>
      <text:p text:style-name="P93"><text:s/></text:p>
      <text:p text:style-name="P24">4.<text:span text:style-name="T191">23</text:span> – Apelação nº 0204768-88.2024.8.06.0296</text:p>
      <text:p text:style-name="P37">Pauta <text:span text:style-name="T192">422</text:span></text:p>
      <text:p text:style-name="P24">Comarca de Origem: Fortaleza/5ª Vara Criminal</text:p>
      <text:p text:style-name="P105">Apelante: Francisco Mardonio de Queiroz Ferreira </text:p>
      <text:p text:style-name="P112">Advogados: Francisco Airton Amorim dos Santos (OAB: 5255/CE) e outro </text:p>
      <text:p text:style-name="P105">Apelado: Ministério Público Estadual </text:p>
      <text:p text:style-name="P48">Relator(a): Exm<text:span text:style-name="T203">o.</text:span> Des. HENRIQUE JORGE HOLANDA SILVEIRA</text:p>
      <text:p text:style-name="P112">Revisor(a): Exm<text:span text:style-name="T203">a</text:span> Des<text:span text:style-name="T203">a</text:span>. ANDRÉA MENDES BEZERRA DELFINO</text:p>
      <text:p text:style-name="P77"/>
      <text:p text:style-name="P24">4.2<text:span text:style-name="T195">4</text:span> – Apelação nº 0206516-07.2023.8.06.0001 </text:p>
      <text:p text:style-name="P37">Pauta <text:span text:style-name="T192">422</text:span></text:p>
      <text:p text:style-name="P49">Comarca de Origem: Fortaleza/Vara de Delitos de Organizações Criminosas</text:p>
      <text:p text:style-name="P105"><text:soft-page-break/>Apelante: Hevin Larissa Silva de Oliveira </text:p>
      <text:p text:style-name="P105">Apelante: Alfredo Jardilino Pereira </text:p>
      <text:p text:style-name="P105">Apelante: Francisco Luiz Moreira da Silva </text:p>
      <text:p text:style-name="P245">Advogado: Igor Pinheiro Coutinho (OAB: 25242/CE)</text:p>
      <text:p text:style-name="P245">Apelante: João Vitor Felipe dos Santos</text:p>
      <text:p text:style-name="P245">Apelante: Uilliam Felipe dos Santos </text:p>
      <text:p text:style-name="P245">Advogado: Raphael de Castro Machado Girão (OAB: 36544/CE)</text:p>
      <text:p text:style-name="P245">Apelante: Ministério Público do Estado do Ceará </text:p>
      <text:p text:style-name="P245">Apelante: <text:s/>Jady Vitoria Santos Oliveira repres. G<text:span text:style-name="T207">essica da Conceição dos Santos</text:span> </text:p>
      <text:p text:style-name="P246">Advogados: João Batista Diniz Mendes e outro (OAB: 9388/CE) e outro</text:p>
      <text:p text:style-name="P244">Advogado: Jader Aldrin Evangelista Marques (OAB/CE 35685<text:span text:style-name="T217">)</text:span></text:p>
      <text:p text:style-name="P105">Apelado: Alfredo Jardilino Pereira </text:p>
      <text:p text:style-name="P105">Apelado: Francisco Luiz Moreira da Silva </text:p>
      <text:p text:style-name="P105">Apelado: Uilliam Felipe dos Santos </text:p>
      <text:p text:style-name="P105">Apelado: João Vitor Felipe dos Santos </text:p>
      <text:p text:style-name="P105">Apelado: Ministério Público do Estado do Ceará </text:p>
      <text:p text:style-name="P49">Relator(a): Exm<text:span text:style-name="T203">o.</text:span> Des. HENRIQUE JORGE HOLANDA SILVEIRA</text:p>
      <text:p text:style-name="P113">Revisor(a): Exm<text:span text:style-name="T203">a</text:span> Des<text:span text:style-name="T203">a</text:span>. ANDRÉA MENDES BEZERRA DELFINO </text:p>
      <text:p text:style-name="P77"/>
      <text:p text:style-name="P178"><text:span text:style-name="Fonte_20_parág._20_padrão"><text:span text:style-name="T43">4.2</text:span></text:span><text:span text:style-name="Fonte_20_parág._20_padrão"><text:span text:style-name="T44">5</text:span></text:span><text:span text:style-name="Fonte_20_parág._20_padrão"><text:span text:style-name="T32"> – Apelação nº 0201216-06.2024.8.06.0300</text:span></text:span></text:p>
      <text:p text:style-name="P50">Pauta <text:span text:style-name="T192">422</text:span></text:p>
      <text:p text:style-name="P51">Comarca de Origem: Maranguape/Vara Única Criminal </text:p>
      <text:p text:style-name="P105">Apelante: Antônio Halisson Cavalcante da Silva </text:p>
      <text:p text:style-name="P105">Def. Público: Defensoria Pública do Estado do Ceará </text:p>
      <text:p text:style-name="P105">Apelado: Ministério Público Estadual </text:p>
      <text:p text:style-name="P51">Relator(a): Exm<text:span text:style-name="T203">o.</text:span> Des. HENRIQUE JORGE HOLANDA SILVEIRA</text:p>
      <text:p text:style-name="P51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</text:p>
      <text:p text:style-name="P13"/>
      <text:p text:style-name="P24">4.2<text:span text:style-name="T195">6</text:span> – Apelação nº 0019380-69.2017.8.06.0034</text:p>
      <text:p text:style-name="P50">Pauta <text:span text:style-name="T192">422</text:span></text:p>
      <text:p text:style-name="P52">Comarca de Origem: Aquiraz/Vara Única Criminal </text:p>
      <text:p text:style-name="P105">Apelante: Francisco Fábio da Silva </text:p>
      <text:p text:style-name="P105">Def. Público: Defensoria Pública do Estado do Ceará </text:p>
      <text:p text:style-name="P105">Apelado: Ministério Público Estadual </text:p>
      <text:p text:style-name="P53">Relator(a): Exm<text:span text:style-name="T203">o.</text:span> Des. HENRIQUE JORGE HOLANDA SILVEIRA</text:p>
      <text:p text:style-name="P53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</text:p>
      <text:p text:style-name="P78"/>
      <text:p text:style-name="P24">4.2<text:span text:style-name="T195">7</text:span> – Apelação nº 0032630-30.2024.8.06.0001</text:p>
      <text:p text:style-name="P50">Pauta <text:span text:style-name="T192">422</text:span></text:p>
      <text:p text:style-name="P24">Comarca de Origem: Fortaleza/Vara de Delitos de Organizações Criminosas</text:p>
      <text:p text:style-name="P105">Apelante: Ministério Público Estadual </text:p>
      <text:p text:style-name="P105">Apelada: Francisca Valquiria Lima Bezerra </text:p>
      <text:p text:style-name="P105">Def. Público: Defensoria Pública do Estado do Ceará </text:p>
      <text:p text:style-name="P54">Relator(a): Exm<text:span text:style-name="T203">o.</text:span> Des. HENRIQUE JORGE HOLANDA SILVEIRA</text:p>
      <text:p text:style-name="P54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 </text:p>
      <text:p text:style-name="P77"/>
      <text:p text:style-name="P54">4.2<text:span text:style-name="T195">8</text:span> – Apelação nº 0288993-53.2024.8.06.0001</text:p>
      <text:p text:style-name="P50">Pauta <text:span text:style-name="T192">422</text:span></text:p>
      <text:p text:style-name="P54">Comarca de Origem: Fortaleza/3ª Vara de Delitos de Tr<text:span text:style-name="T208">á</text:span>fico de Drogas </text:p>
      <text:p text:style-name="P105">Apelante: Jardel Souza Maciel </text:p>
      <text:p text:style-name="P105"><text:soft-page-break/>Def. Público: Defensoria Pública do Estado do Ceará </text:p>
      <text:p text:style-name="P105">Apelado: Ministério Público Estadual </text:p>
      <text:p text:style-name="P54">Relator(a): Exm<text:span text:style-name="T203">o.</text:span> Des. HENRIQUE JORGE HOLANDA SILVEIRA</text:p>
      <text:p text:style-name="P54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 </text:p>
      <text:p text:style-name="P77"/>
      <text:p text:style-name="P24">4.2<text:span text:style-name="T195">9</text:span> – Apelação nº 0270184-15.2024.8.06.0001</text:p>
      <text:p text:style-name="P50">Pauta <text:span text:style-name="T192">422</text:span></text:p>
      <text:p text:style-name="P24">Comarca de Origem: Fortaleza/1ª Vara Criminal</text:p>
      <text:p text:style-name="P105">Apelante: João Damasceno dos Santos </text:p>
      <text:p text:style-name="P105">Def. Público: Defensoria Pública do Estado do Ceará </text:p>
      <text:p text:style-name="P105">Apelado: Ministério Público Estadual </text:p>
      <text:p text:style-name="P55">Relator(a): Exm<text:span text:style-name="T203">o.</text:span> Des. HENRIQUE JORGE HOLANDA SILVEIRA</text:p>
      <text:p text:style-name="P55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</text:p>
      <text:p text:style-name="P77"/>
      <text:p text:style-name="P24">4.<text:span text:style-name="T195">30</text:span> – Apelação nº 0207977-74.2024.8.06.0293</text:p>
      <text:p text:style-name="P50">Pauta <text:span text:style-name="T192">422</text:span></text:p>
      <text:p text:style-name="P24">Comarca de Origem: Maracana<text:span text:style-name="T209">ú/</text:span>2ª Vara Criminal</text:p>
      <text:p text:style-name="P105">Apelante: Johny Herbeth Sousa Rocha </text:p>
      <text:p text:style-name="P105">Def. Público: Defensoria Pública do Estado do Ceará </text:p>
      <text:p text:style-name="P105">Apelado: Ministério Público Estadual </text:p>
      <text:p text:style-name="P56">Relator(a): Exm<text:span text:style-name="T203">o.</text:span> Des. HENRIQUE JORGE HOLANDA SILVEIRA</text:p>
      <text:p text:style-name="P56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 </text:p>
      <text:p text:style-name="P77"/>
      <text:p text:style-name="P24">4.<text:span text:style-name="T195">31</text:span> – Apelação nº 0209236-41.2023.8.06.0293</text:p>
      <text:p text:style-name="P50">Pauta <text:span text:style-name="T192">422</text:span></text:p>
      <text:p text:style-name="P57">Comarca de Origem: Horizonte/1ª Vara </text:p>
      <text:p text:style-name="P105">Apelante: A. D. L. da S.</text:p>
      <text:p text:style-name="P105">Def. Público: Defensoria Pública do Estado do Ceará</text:p>
      <text:p text:style-name="P105">Apelado: Ministério Público Estadual </text:p>
      <text:p text:style-name="P57">Relator(a): Exm<text:span text:style-name="T203">o.</text:span> Des. HENRIQUE JORGE HOLANDA SILVEIRA</text:p>
      <text:p text:style-name="P57"><text:span text:style-name="T196">Revisor(a): Exm</text:span><text:span text:style-name="T198">a</text:span><text:span text:style-name="T196"> Des</text:span><text:span text:style-name="T198">a</text:span><text:span text:style-name="T196">. ANDRÉA MENDES BEZERRA DELFINO</text:span></text:p>
      <text:p text:style-name="P77"/>
      <text:p text:style-name="P24">4.<text:span text:style-name="T191">32</text:span> – Apelação nº 0205367-70.2023.8.06.0293</text:p>
      <text:p text:style-name="P50">Pauta <text:span text:style-name="T192">422</text:span></text:p>
      <text:p text:style-name="P58">Comarca de Origem: Morada Nova/Vara Única Criminal </text:p>
      <text:p text:style-name="P105">Apelante: C. F. de L. </text:p>
      <text:p text:style-name="P105">Def. Público: Defensoria Pública do Estado do Ceará </text:p>
      <text:p text:style-name="P105">Apelado: Ministério Público Estadual </text:p>
      <text:p text:style-name="P58">Relator(a): Exm<text:span text:style-name="T203">o.</text:span> Des. HENRIQUE JORGE HOLANDA SILVEIRA </text:p>
      <text:p text:style-name="P77"/>
      <text:p text:style-name="P24">4.<text:span text:style-name="T191">33</text:span> – Agravo <text:span text:style-name="T210">em</text:span> Execução Penal nº 8000218-07.2024.8.06.0001 </text:p>
      <text:p text:style-name="P50">Pauta <text:span text:style-name="T192">422</text:span></text:p>
      <text:p text:style-name="P24">Comarca de Origem: Fortaleza/2ª Vara de Execução Penal</text:p>
      <text:p text:style-name="P89">Agravante: J. A. G. da S. </text:p>
      <text:p text:style-name="P89">Advogado: Francisco Edson de Sousa Pereira (OAB: 25073/CE)</text:p>
      <text:p text:style-name="P89">Agravado: Ministério Público Estadual </text:p>
      <text:p text:style-name="P90"><text:span text:style-name="T132">Relator(a): Exm</text:span><text:span text:style-name="T135">o.</text:span><text:span text:style-name="T132"> Des. HENRIQUE JORGE HOLANDA SILVEIRA</text:span> </text:p>
      <text:p text:style-name="P77"/>
      <text:p text:style-name="P77"/>
      <text:p text:style-name="P77"/>
      <text:p text:style-name="P59"><text:soft-page-break/>4.3<text:span text:style-name="T195">4</text:span> – Agravo <text:span text:style-name="T210">em</text:span> Execução Penal nº 0007153-36.2015.8.06.0028 </text:p>
      <text:p text:style-name="P50">Pauta <text:span text:style-name="T192">422</text:span></text:p>
      <text:p text:style-name="P59">Comarca de Origem: Acaraú/1ª Vara </text:p>
      <text:p text:style-name="P105">Agravante: Janaína Lima da Silva </text:p>
      <text:p text:style-name="P105">Advogado: Francisco Bruno de Sousa (OAB: 39842/CE)</text:p>
      <text:p text:style-name="P105">Agravado: Ministério Público Estadual </text:p>
      <text:p text:style-name="P114"><text:span text:style-name="T136">Relator(a): Exm</text:span><text:span text:style-name="T137">o.</text:span><text:span text:style-name="T136"> Des. HENRIQUE JORGE HOLANDA SILVEIRA</text:span><text:span text:style-name="T187"> </text:span><text:s/></text:p>
      <text:p text:style-name="P93"/>
      <text:p text:style-name="P189"><text:span text:style-name="Fonte_20_parág._20_padrão"><text:span text:style-name="T116">RELATORIA: EXMA. DESA. ANDRÉA MENDES BEZERRA DELFINO</text:span></text:span></text:p>
      <text:p text:style-name="P189"><text:span text:style-name="Fonte_20_parág._20_padrão"><text:span text:style-name="T211"/></text:span></text:p>
      <text:p text:style-name="P24">4.3<text:span text:style-name="T195">5</text:span> – Apelação nº0261290-50.2024.8.06.0001</text:p>
      <text:p text:style-name="P50">Pauta <text:span text:style-name="T192">422</text:span></text:p>
      <text:p text:style-name="P60">Comarca de Origem: Fortaleza/4ª Vara de Delitos de Tr<text:span text:style-name="T212">á</text:span>fico de Drogas</text:p>
      <text:p text:style-name="P115">Apelante: Elton Guilherme de Barros Barbosa </text:p>
      <text:p text:style-name="P105">Advogado: Rafael Soares Moura(OAB: 24806/CE)</text:p>
      <text:p text:style-name="P105">Apelante: Lúcia de Fátima Oliveira da Silva </text:p>
      <text:p text:style-name="P105">Advogada: Anna Virgínia Pereira Lemos de Freitas (OAB: 39799/CE)</text:p>
      <text:p text:style-name="P105">Apelante: Rafael de Souza Silva </text:p>
      <text:p text:style-name="P115">Advogados: Pedro Aguiar Carneiro Filho (OAB: 30315/CE) e outro </text:p>
      <text:p text:style-name="P105">Apelado: Ministério Público Estadual</text:p>
      <text:p text:style-name="P24">Relator(a): Exm<text:span text:style-name="T212">a</text:span>. Des<text:span text:style-name="T212">a</text:span>. ANDRÉA MENDES BEZERRA DELFINO</text:p>
      <text:p text:style-name="P136"><text:span text:style-name="T20">Revisor(a): Exm</text:span><text:span text:style-name="T21">o</text:span><text:span text:style-name="T20">. </text:span><text:span text:style-name="Fonte_20_parág._20_padrão"><text:span text:style-name="T105">Dr. CID PEIXOTO DO AMARAL NETO (Juiz de Direito convocado – Portaria 252/2025)</text:span></text:span></text:p>
      <text:p text:style-name="P77"/>
      <text:p text:style-name="P24">4.3<text:span text:style-name="T195">6</text:span> – Apelação nº 0005481-83.2017.8.06.0040 </text:p>
      <text:p text:style-name="P50">Pauta <text:span text:style-name="T192">422</text:span></text:p>
      <text:p text:style-name="P24">Comarca de Origem: Fortaleza/Vara de Delitos de Organizações Criminosas</text:p>
      <text:p text:style-name="P105">Apelante: Lucinete Antonia de Oliveira Santos </text:p>
      <text:p text:style-name="P105">Apelante: Katiúskara Oliveira Santos </text:p>
      <text:p text:style-name="P105">Apelante: Israel Penha Souza </text:p>
      <text:p text:style-name="P105">Advogado: Manassés Gomes da Silva (OAB: 8823/CE)</text:p>
      <text:p text:style-name="P105">Apelante: Antônio Fernandes de Oliveira </text:p>
      <text:p text:style-name="P247">Advogados: Djanira Pereira Mororó de Freitas (OAB: 18985/CE) e outros</text:p>
      <text:p text:style-name="P245">Apelante: José Iago Cândido de Alencar </text:p>
      <text:p text:style-name="P247">Advogados: Rooswelt Alcântara Alencar (OAB: 38746/CE) e outro</text:p>
      <text:p text:style-name="P245">Apelado: Ministério Público do Estado do Ceará </text:p>
      <text:p text:style-name="P236">Relator(a): Exm<text:span text:style-name="T212">a</text:span>. Des<text:span text:style-name="T212">a</text:span>. ANDRÉA MENDES BEZERRA DELFINO</text:p>
      <text:p text:style-name="P143"><text:span text:style-name="T29">Revisor(a): Exm</text:span><text:span text:style-name="T28">o</text:span><text:span text:style-name="T22">. </text:span><text:span text:style-name="Fonte_20_parág._20_padrão"><text:span text:style-name="T106">Dr. CID PEIXOTO DO AMARAL NETO (Juiz de Direito convocado – Portaria 252/2025)</text:span></text:span><text:span text:style-name="T22"> </text:span></text:p>
      <text:p text:style-name="P237"><text:s/></text:p>
      <text:p text:style-name="P237">4.3<text:span text:style-name="T195">7</text:span> – Apelação nº 0019961-08.2025.8.06.0001 </text:p>
      <text:p text:style-name="P238">Pauta <text:span text:style-name="T192">422</text:span></text:p>
      <text:p text:style-name="P239">Comarca de Origem: Fortaleza/6ª Vara Criminal </text:p>
      <text:p text:style-name="P245">Apelante: Francisco Erivelto Amorim Rodrigues </text:p>
      <text:p text:style-name="P245">Advogado: Daniel Maia(OAB: 19409/CE)</text:p>
      <text:p text:style-name="P248">Advogado: Lucas da Escócia (OAB/CE 43150)</text:p>
      <text:p text:style-name="P105">Apelado: Ministério Público Estadual </text:p>
      <text:p text:style-name="P61">Relator(a): Exm<text:span text:style-name="T212">a</text:span>. Des<text:span text:style-name="T212">a</text:span>. ANDRÉA MENDES BEZERRA DELFINO</text:p>
      <text:p text:style-name="P144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/text:p>
      <text:p text:style-name="P24"><text:soft-page-break/>4.3<text:span text:style-name="T195">8</text:span> – Apelação nº 0024964-90.2015.8.06.0001</text:p>
      <text:p text:style-name="P50">Pauta <text:span text:style-name="T192">422</text:span></text:p>
      <text:p text:style-name="P62">Comarca de Origem: Fortaleza/1ª Vara Criminal</text:p>
      <text:p text:style-name="P105">Apelante: Francisco Germano da Silva Vasconcelos </text:p>
      <text:p text:style-name="P116">Advogados: Paulo Roberto Uchoa do Amaral (OAB: 6778/CE) e outro</text:p>
      <text:p text:style-name="P105">Apelado: Ministério Público Estadual </text:p>
      <text:p text:style-name="P62">Relator(a): Exm<text:span text:style-name="T212">a</text:span>. Des<text:span text:style-name="T212">a</text:span>. ANDRÉA MENDES BEZERRA DELFINO</text:p>
      <text:p text:style-name="P145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text:span text:style-name="T20"> </text:span></text:p>
      <text:p text:style-name="P77"/>
      <text:p text:style-name="P63">4.3<text:span text:style-name="T195">9</text:span> – Apelação nº 0249821-07.2024.8.06.0001</text:p>
      <text:p text:style-name="P50">Pauta <text:span text:style-name="T192">422</text:span></text:p>
      <text:p text:style-name="P63">Comarca de Origem: Fortaleza/7ª Vara Criminal</text:p>
      <text:p text:style-name="P105">Apelante: Marcus Douglas Gomes da Frota </text:p>
      <text:p text:style-name="P105">Def. Público: Defensoria Pública do Estado do Ceará </text:p>
      <text:p text:style-name="P105">Apelado: Ministério Público do Estado do Ceará </text:p>
      <text:p text:style-name="P63">Relator(a): Exm<text:span text:style-name="T212">a</text:span>. Des<text:span text:style-name="T212">a</text:span>. ANDRÉA MENDES BEZERRA DELFINO</text:p>
      <text:p text:style-name="P146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text:span text:style-name="T20"> </text:span></text:p>
      <text:p text:style-name="P24"><text:s/></text:p>
      <text:p text:style-name="P24">4.<text:span text:style-name="T195">40</text:span> – Apelação nº 0217012-61.2024.8.06.0001</text:p>
      <text:p text:style-name="P50">Pauta <text:span text:style-name="T192">422</text:span></text:p>
      <text:p text:style-name="P24">Comarca de Origem: Fortaleza/6ª Vara Criminal</text:p>
      <text:p text:style-name="P105">Apelante: Francisco Anderson Nunes do Nascimento </text:p>
      <text:p text:style-name="P105">Def. Público: Defensoria Pública do Estado do Ceará </text:p>
      <text:p text:style-name="P105">Apelado: Ministério Público Estadual</text:p>
      <text:p text:style-name="P63">Relator(a): Exm<text:span text:style-name="T212">a</text:span>. Des<text:span text:style-name="T212">a</text:span>. ANDRÉA MENDES BEZERRA DELFINO</text:p>
      <text:p text:style-name="P146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/text:p>
      <text:p text:style-name="P146"><text:span text:style-name="Fonte_20_parág._20_padrão"><text:span text:style-name="T105"/></text:span></text:p>
      <text:p text:style-name="P24">4.<text:span text:style-name="T195">41</text:span> – Apelação nº 0233018-85.2020.8.06.0001</text:p>
      <text:p text:style-name="P50">Pauta <text:span text:style-name="T192">422</text:span></text:p>
      <text:p text:style-name="P64">Comarca de Origem: Fortaleza/Vara de Delitos de Organizações Criminosas</text:p>
      <text:p text:style-name="P105">Apelante: Lucivando de Araújo Melo </text:p>
      <text:p text:style-name="P105">Def. Público: Defensoria Pública do Estado do Ceará </text:p>
      <text:p text:style-name="P105">Apelado: Ministério Público do Estado do Ceará </text:p>
      <text:p text:style-name="P64">Relator(a): Exm<text:span text:style-name="T212">a</text:span>. Des<text:span text:style-name="T212">a</text:span>. ANDRÉA MENDES BEZERRA DELFINO</text:p>
      <text:p text:style-name="P147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text:span text:style-name="T20"> </text:span></text:p>
      <text:p text:style-name="P77"/>
      <text:p text:style-name="P24">4.<text:span text:style-name="T191">42</text:span> – Apelação nº 0205122-28.2024.8.06.0001</text:p>
      <text:p text:style-name="P50">Pauta <text:span text:style-name="T192">422</text:span></text:p>
      <text:p text:style-name="P65">Comarca de Origem: Fortaleza/14ª Vara Criminal</text:p>
      <text:p text:style-name="P105">Apelante: J. B. N. A. </text:p>
      <text:p text:style-name="P105">Advogada: Anna Virgínia Pereira Lemos de Freitas (OAB: 39799/CE)</text:p>
      <text:p text:style-name="P105">Apelante: J. S. F. </text:p>
      <text:p text:style-name="P105">Def. Público: Defensoria Pública do Estado do Ceará </text:p>
      <text:p text:style-name="P105">Apelado: Ministério Público Estadual </text:p>
      <text:p text:style-name="P65">Relator(a): Exm<text:span text:style-name="T212">a</text:span>. Des<text:span text:style-name="T212">a</text:span>. ANDRÉA MENDES BEZERRA DELFINO</text:p>
      <text:p text:style-name="P148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</text:span></text:span><text:soft-page-break/><text:span text:style-name="Fonte_20_parág._20_padrão"><text:span text:style-name="T105">252/2025)</text:span></text:span></text:p>
      <text:p text:style-name="P77"/>
      <text:p text:style-name="P24">4.<text:span text:style-name="T191">43</text:span> – Apelação nº 0200556-83.2022.8.06.0299 </text:p>
      <text:p text:style-name="P50">Pauta <text:span text:style-name="T192">422</text:span></text:p>
      <text:p text:style-name="P66">Comarca de Origem: Tauá/2ª Vara Criminal </text:p>
      <text:p text:style-name="P105">Apelante: M. G. de S. </text:p>
      <text:p text:style-name="P105">Advogado: Marcelo Marques Almeida (OAB: 39967/CE)</text:p>
      <text:p text:style-name="P105">Apelante: L. C. A. T. </text:p>
      <text:p text:style-name="P105">Def. Público: Defensoria Pública do Estado do Ceará </text:p>
      <text:p text:style-name="P105">Apelado: Ministério Público Estadual </text:p>
      <text:p text:style-name="P66">Relator(a): Exm<text:span text:style-name="T212">a</text:span>. Des<text:span text:style-name="T212">a</text:span>. ANDRÉA MENDES BEZERRA DELFINO</text:p>
      <text:p text:style-name="P149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/text:p>
      <text:p text:style-name="P77"/>
      <text:p text:style-name="P24">4.4<text:span text:style-name="T195">4</text:span> – Apelação nº 0054663-93.2020.8.06.0117</text:p>
      <text:p text:style-name="P50">Pauta <text:span text:style-name="T192">422</text:span></text:p>
      <text:p text:style-name="P24">Comarca de Origem: Maracana<text:span text:style-name="T213">ú/</text:span>Juizado de Violência Doméstica e Familiar Contra a Mulher</text:p>
      <text:p text:style-name="P105">Apelante: F. de A. A. L. </text:p>
      <text:p text:style-name="P105">Def. Público: Defensoria Pública do Estado do Ceará </text:p>
      <text:p text:style-name="P105">Apelado: Ministério Público Estadual </text:p>
      <text:p text:style-name="P67">Relator(a): Exm<text:span text:style-name="T212">a</text:span>. Des<text:span text:style-name="T212">a</text:span>. ANDRÉA MENDES BEZERRA DELFINO</text:p>
      <text:p text:style-name="P150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text:span text:style-name="T20"> </text:span></text:p>
      <text:p text:style-name="P77"/>
      <text:p text:style-name="P24">4.4<text:span text:style-name="T195">5</text:span> – Apelação nº 0021046-23.2017.8.06.0029</text:p>
      <text:p text:style-name="P50">Pauta <text:span text:style-name="T192">422</text:span></text:p>
      <text:p text:style-name="P68">Comarca de Origem: Acopiara/Vara Única Criminal </text:p>
      <text:p text:style-name="P105">Apelante: F. C. F. dos S. </text:p>
      <text:p text:style-name="P105">Advogado: Erlon Silvio Moura de Oliveira (OAB: 28211/CE)</text:p>
      <text:p text:style-name="P105">Apelante: N. L. da S.</text:p>
      <text:p text:style-name="P105">Def. Público: Defensoria Pública do Estado do Ceará </text:p>
      <text:p text:style-name="P105">Apelado: Ministério Público do Estado do Ceará </text:p>
      <text:p text:style-name="P68">Relator(a): Exm<text:span text:style-name="T212">a</text:span>. Des<text:span text:style-name="T212">a</text:span>. ANDRÉA MENDES BEZERRA DELFINO</text:p>
      <text:p text:style-name="P137"><text:span text:style-name="T26">Revisor(a): Exm</text:span><text:span text:style-name="T27">o</text:span><text:span text:style-name="T25">. </text:span><text:span text:style-name="Fonte_20_parág._20_padrão"><text:span text:style-name="T105">Dr. CID PEIXOTO DO AMARAL NETO (Juiz de Direito convocado – Portaria 252/2025)</text:span></text:span></text:p>
      <text:p text:style-name="P77"/>
      <text:p text:style-name="P24">4.4<text:span text:style-name="T195">6</text:span> – Apelação nº 0022802-54.2017.8.06.0001</text:p>
      <text:p text:style-name="P50">Pauta <text:span text:style-name="T192">422</text:span></text:p>
      <text:p text:style-name="P24">Comarca de Origem: Fortaleza/4ª Vara do J<text:span text:style-name="T214">ú</text:span>ri</text:p>
      <text:p text:style-name="P105">Apelante: J. R. S. F. </text:p>
      <text:p text:style-name="P105">Def. Público: Defensoria Pública do Estado do Ceará </text:p>
      <text:p text:style-name="P105">Apelado: Ministério Público Estadual </text:p>
      <text:p text:style-name="P69">Relator(a): Exm<text:span text:style-name="T212">a</text:span>. Des<text:span text:style-name="T212">a</text:span>. ANDRÉA MENDES BEZERRA DELFINO</text:p>
      <text:p text:style-name="P151"><text:span text:style-name="T26">Revisor(a): Exm</text:span><text:span text:style-name="T27">o</text:span><text:span text:style-name="T20">. </text:span><text:span text:style-name="Fonte_20_parág._20_padrão"><text:span text:style-name="T105">Dr. CID PEIXOTO DO AMARAL NETO (Juiz de Direito convocado – Portaria 252/2025)</text:span></text:span><text:span text:style-name="T20"> </text:span></text:p>
      <text:p text:style-name="P24"><text:s/></text:p>
      <text:p text:style-name="P77"/>
      <text:p text:style-name="P205"><text:span text:style-name="Fonte_20_parág._20_padrão"><text:span text:style-name="T167">RELATORIA: EXMO. DR. CID PEIXOTO DO AMARAL NETO (Juiz de Direito convocado – Portaria 252/2025) </text:span></text:span></text:p>
      <text:p text:style-name="P77"/>
      <text:p text:style-name="P24"><text:soft-page-break/>4.4<text:span text:style-name="T195">7</text:span> – Apelação nº 0202329-84.2022.8.06.0293</text:p>
      <text:p text:style-name="P50">Pauta <text:span text:style-name="T192">422</text:span></text:p>
      <text:p text:style-name="P24">Comarca de Origem: Maracana<text:span text:style-name="T215">ú/</text:span>Juizado de Violência Doméstica e Familiar Contra a Mulher</text:p>
      <text:p text:style-name="P105">Apelante: F. W. de S. </text:p>
      <text:p text:style-name="P105">Def. Público: Defensoria Pública do Estado do Ceará </text:p>
      <text:p text:style-name="P105">Apelado: Ministério Público Estadual </text:p>
      <text:p text:style-name="P152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93">Revisor(a): Exm<text:span text:style-name="T215">a</text:span>. Des<text:span text:style-name="T215">a</text:span>. MARIA EDNA MARTINS</text:p>
      <text:p text:style-name="P77"/>
      <text:p text:style-name="P24">4.4<text:span text:style-name="T195">8</text:span> – Apelação nº 0200635-46.2023.8.06.0293</text:p>
      <text:p text:style-name="P50">Pauta <text:span text:style-name="T192">422</text:span></text:p>
      <text:p text:style-name="P70">Comarca de Origem: Quixeramobim/1ª Vara </text:p>
      <text:p text:style-name="P105">Apelante: F. E. B. </text:p>
      <text:p text:style-name="P105">Advogado: José Lourinho Coelho Neto (OAB: 36559/CE)</text:p>
      <text:p text:style-name="P105">Apelado: Ministério Público do Estado do Ceará</text:p>
      <text:p text:style-name="P153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117">Revisor(a): Exm<text:span text:style-name="T215">a</text:span>. Des<text:span text:style-name="T215">a</text:span>. MARIA EDNA MARTINS </text:p>
      <text:p text:style-name="P77"/>
      <text:p text:style-name="P24">4.4<text:span text:style-name="T195">9</text:span> – Apelação nº 0202408-14.2023.8.06.0298 </text:p>
      <text:p text:style-name="P50">Pauta <text:span text:style-name="T192">422</text:span></text:p>
      <text:p text:style-name="P71">Comarca de Origem: Tianguá/Vara Única Criminal</text:p>
      <text:p text:style-name="P105">Apelante: Francisco Charlis Santos Silva</text:p>
      <text:p text:style-name="P105">Def. Público: Defensoria Pública do Estado do Ceará</text:p>
      <text:p text:style-name="P105">Apelado: Ministério Público Estadual </text:p>
      <text:p text:style-name="P154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118">Revisor(a): Exm<text:span text:style-name="T215">a</text:span>. Des<text:span text:style-name="T215">a</text:span>. MARIA EDNA MARTINS </text:p>
      <text:p text:style-name="P77"/>
      <text:p text:style-name="P24">4.<text:span text:style-name="T195">50</text:span> – Apelação nº 0260747-86.2020.8.06.0001</text:p>
      <text:p text:style-name="P50">Pauta <text:span text:style-name="T192">422</text:span></text:p>
      <text:p text:style-name="P24">Comarca de Origem: Fortaleza/5ª Vara Criminal </text:p>
      <text:p text:style-name="P105">Apelante: Ministério Público Estadual </text:p>
      <text:p text:style-name="P105">Apelado: Claylton de Castro Lima </text:p>
      <text:p text:style-name="P105">Def. Público: Defensoria Pública do Estado do Ceará </text:p>
      <text:p text:style-name="P155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97"><text:span text:style-name="T196">Revisor(a): Exm</text:span><text:span text:style-name="T199">a</text:span><text:span text:style-name="T196">. Des</text:span><text:span text:style-name="T199">a</text:span><text:span text:style-name="T196">. MARIA EDNA MARTINS</text:span></text:p>
      <text:p text:style-name="P77"/>
      <text:p text:style-name="P24">4.<text:span text:style-name="T195">51</text:span> – Apelação nº 0057066-68.2015.8.06.0001</text:p>
      <text:p text:style-name="P50">Pauta <text:span text:style-name="T192">422</text:span></text:p>
      <text:p text:style-name="P72">Comarca de Origem: Fortaleza/11ª Vara Criminal</text:p>
      <text:p text:style-name="P105">Apelante: Sandro Tadeu Freitas Santos </text:p>
      <text:p text:style-name="P105">Def. Público: Defensoria Pública do Estado do Ceará </text:p>
      <text:p text:style-name="P105">Apelado: Ministério Público Estadual </text:p>
      <text:p text:style-name="P156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72"><text:span text:style-name="T196">Revisor(a): Exm</text:span><text:span text:style-name="T199">a</text:span><text:span text:style-name="T196">. Des</text:span><text:span text:style-name="T199">a</text:span><text:span text:style-name="T196">. MARIA EDNA MARTINS</text:span> </text:p>
      <text:p text:style-name="P77"/>
      <text:p text:style-name="P242"><text:soft-page-break/><text:span text:style-name="T219">4.</text:span><text:span text:style-name="T220">52</text:span><text:span text:style-name="T219"> – Apelação nº 0202992-41.2024.8.06.0300 </text:span></text:p>
      <text:p text:style-name="P50">Pauta <text:span text:style-name="T192">422</text:span></text:p>
      <text:p text:style-name="P73">Comarca de Origem: Pacajus/1ª Vara </text:p>
      <text:p text:style-name="P105">Apelante: Ministério Público Estadual </text:p>
      <text:p text:style-name="P105">Apelado: Alexandre de Lima Marques </text:p>
      <text:p text:style-name="P105">Def. Público: Defensoria Pública do Estado do Ceará </text:p>
      <text:p text:style-name="P157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98"><text:span text:style-name="T196">Revisor(a): Exm</text:span><text:span text:style-name="T199">a</text:span><text:span text:style-name="T196">. Des</text:span><text:span text:style-name="T199">a</text:span><text:span text:style-name="T196">. MARIA EDNA MARTINS</text:span></text:p>
      <text:p text:style-name="P77"/>
      <text:p text:style-name="P242"><text:span text:style-name="T219">4.</text:span><text:span text:style-name="T220">53</text:span><text:span text:style-name="T219"> – Apelação nº 0280013-54.2023.8.06.0001</text:span></text:p>
      <text:p text:style-name="P50">Pauta <text:span text:style-name="T192">422</text:span></text:p>
      <text:p text:style-name="P24">Comarca de Origem: Fortaleza/1ª Vara de Delitos Tr<text:span text:style-name="T216">á</text:span>fico e Uso Subst. Entorpecen<text:span text:style-name="T216">tes</text:span></text:p>
      <text:p text:style-name="P105">Apelante: Breno Aragão Martins </text:p>
      <text:p text:style-name="P105">Def. Público: Defensoria Pública do Estado do Ceará </text:p>
      <text:p text:style-name="P105">Apelado: Ministério Público do Estado do Ceará</text:p>
      <text:p text:style-name="P158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74"><text:span text:style-name="T196">Revisor(a): Exm</text:span><text:span text:style-name="T199">a</text:span><text:span text:style-name="T196">. Des</text:span><text:span text:style-name="T199">a</text:span><text:span text:style-name="T196">. MARIA EDNA MARTINS</text:span> </text:p>
      <text:p text:style-name="P77"/>
      <text:p text:style-name="P178"><text:span text:style-name="T32">4.5</text:span><text:span text:style-name="T39">4</text:span><text:span text:style-name="T32"> – Apelação nº 0226318-54.2024.8.06.0001</text:span></text:p>
      <text:p text:style-name="P50">Pauta <text:span text:style-name="T192">422</text:span></text:p>
      <text:p text:style-name="P74">Comarca de Origem: Fortaleza/16ª Vara Criminal</text:p>
      <text:p text:style-name="P105">Apelante: Dayvison Martins Correia </text:p>
      <text:p text:style-name="P119">Advogados: Dayvid Martins Correia (OAB: 43692/CE) e outro</text:p>
      <text:p text:style-name="P105">Apelado: Ministério Público do Estado do Ceará </text:p>
      <text:p text:style-name="P158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74"><text:span text:style-name="T196">Revisor(a): Exm</text:span><text:span text:style-name="T199">a</text:span><text:span text:style-name="T196">. Des</text:span><text:span text:style-name="T199">a</text:span><text:span text:style-name="T196">. MARIA EDNA MARTINS</text:span> </text:p>
      <text:p text:style-name="P77"/>
      <text:p text:style-name="P242"><text:span text:style-name="T219">4.5</text:span><text:span text:style-name="T221">5 </text:span><text:span text:style-name="T219">– Apelação nº 0005427-44.2011.8.06.0100</text:span></text:p>
      <text:p text:style-name="P50">Pauta <text:span text:style-name="T192">422</text:span></text:p>
      <text:p text:style-name="P75">Comarca de Origem: Itapajé/Vara Única Criminal </text:p>
      <text:p text:style-name="P105">Apelante: Ministério Público Estadual</text:p>
      <text:p text:style-name="P105">Apelado: Francisco Vicente de Sousa Júnior </text:p>
      <text:p text:style-name="P105">Defensor dativo: Jerônnico Cândido do Nascimento (OAB: 39585/CE)</text:p>
      <text:p text:style-name="P159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75"><text:span text:style-name="T196">Revisor(a): Exm</text:span><text:span text:style-name="T199">a</text:span><text:span text:style-name="T196">. Des</text:span><text:span text:style-name="T199">a</text:span><text:span text:style-name="T196">. MARIA EDNA MARTINS</text:span> </text:p>
      <text:p text:style-name="P249"/>
      <text:p text:style-name="P25">4.5<text:span text:style-name="T195">6</text:span> – Apelação nº 0201915-76.2024.8.06.0112</text:p>
      <text:p text:style-name="P25">Pauta <text:span text:style-name="T191">422</text:span></text:p>
      <text:p text:style-name="P25">Comarca de Origem: Juazeiro do Norte/Juizado de Violência Doméstica e Familiar Contra a Mulher</text:p>
      <text:p text:style-name="P104">Apelante: F. D. V. da S. </text:p>
      <text:p text:style-name="P104">Def. Público: Defensoria Pública do Estado do Ceará </text:p>
      <text:p text:style-name="P104">Apelado: Ministério Público Estadual </text:p>
      <text:p text:style-name="P138"><text:span text:style-name="T25">Relator(a): Exmo. </text:span><text:span text:style-name="Fonte_20_parág._20_padrão"><text:span text:style-name="T103">Dr. CID PEIXOTO DO AMARAL NETO (Juiz de Direito convocado – Portaria 252/2025)</text:span></text:span></text:p>
      <text:p text:style-name="P79"/>
      <text:p text:style-name="P242"><text:soft-page-break/><text:span text:style-name="T219">4.5</text:span><text:span text:style-name="T221">7</text:span><text:span text:style-name="T219"> – Apelação nº 0203275-17.2022.8.06.0112</text:span></text:p>
      <text:p text:style-name="P50">Pauta <text:span text:style-name="T192">422</text:span></text:p>
      <text:p text:style-name="P24">Comarca de Origem: Juazeiro do Norte/Juizado de Violência Doméstica e Familiar Contra a Mulher</text:p>
      <text:p text:style-name="P105">Apelante: J. B. M. </text:p>
      <text:p text:style-name="P105">Def. Público: Defensoria Pública do Estado do Ceará </text:p>
      <text:p text:style-name="P105">Apelado: Ministério Público Estadual </text:p>
      <text:p text:style-name="P139"><text:span text:style-name="T25">Relator(a): Exmo. </text:span><text:span text:style-name="Fonte_20_parág._20_padrão"><text:span text:style-name="T103">Dr. CID PEIXOTO DO AMARAL NETO (Juiz de Direito convocado – Portaria 252/2025)</text:span></text:span></text:p>
      <text:p text:style-name="P77"/>
      <text:p text:style-name="P242"><text:span text:style-name="T219">4.5</text:span><text:span text:style-name="T221">8</text:span><text:span text:style-name="T219"> – Recurso em Sentido Estrito nº 0200053-43.2025.8.06.0045</text:span></text:p>
      <text:p text:style-name="P50">Pauta <text:span text:style-name="T192">422</text:span></text:p>
      <text:p text:style-name="P76">Comarca de Origem: Barro/Vara Única </text:p>
      <text:p text:style-name="P105">Recorrente: Ministério Público Estadual </text:p>
      <text:p text:style-name="P105">Recorrido: J. B. D. de S. </text:p>
      <text:p text:style-name="P105">Advogado: João Paulo Dias Peixoto (OAB: 26474/CE)</text:p>
      <text:p text:style-name="P160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77"/>
      <text:p text:style-name="P243"><text:span text:style-name="T219">4.5</text:span><text:span text:style-name="T221">9</text:span><text:span text:style-name="T219"> – Recurso em Sentido Estrito nº 0019703-95.2025.8.06.0001</text:span></text:p>
      <text:p text:style-name="P50">Pauta <text:span text:style-name="T192">422</text:span></text:p>
      <text:p text:style-name="P24">Comarca de Origem: Fortaleza/Vara de Delitos de Organizações Criminosas</text:p>
      <text:p text:style-name="P105">Recorrente: Michele Pereira Libano da Silva </text:p>
      <text:p text:style-name="P105">Advogada: Márcia Rúbia Batista Teixeira (OAB: 27382/CE)</text:p>
      <text:p text:style-name="P105">Recorrido: Ministério Público Estadual </text:p>
      <text:p text:style-name="P161"><text:span text:style-name="T20">Relator(a): Exmo. </text:span><text:span text:style-name="Fonte_20_parág._20_padrão"><text:span text:style-name="T107">Dr. CID PEIXOTO DO AMARAL NETO (Juiz de Direito convocado – Portaria 252/2025)</text:span></text:span></text:p>
      <text:p text:style-name="P77"/>
      <text:p text:style-name="P242"><text:span text:style-name="T219">4.</text:span><text:span text:style-name="T221">60</text:span><text:span text:style-name="T219"> – Agravo de Execução Penal nº 8003798-45.2024.8.06.0001 </text:span></text:p>
      <text:p text:style-name="P50">Pauta <text:span text:style-name="T192">422</text:span></text:p>
      <text:p text:style-name="P24">Comarca de Origem: Fortaleza/2ª Vara de Execução Penal</text:p>
      <text:p text:style-name="P105">Agravante: Antônio Carlos Pereira </text:p>
      <text:p text:style-name="P105">Advogado: Leonardo Cavalcanti de Aquino (OAB: 33692/CE)</text:p>
      <text:p text:style-name="P105">Agravado: Ministério Público Estadual</text:p>
      <text:p text:style-name="P161"><text:span text:style-name="T20">Relator(a): Exmo. </text:span><text:span text:style-name="Fonte_20_parág._20_padrão"><text:span text:style-name="T107">Dr. CID PEIXOTO DO AMARAL NETO (Juiz de Direito convocado – Portaria 252/2025)</text:span></text:span><text:span text:style-name="T20"> </text:span></text:p>
      <text:p text:style-name="P77"/>
      <text:p text:style-name="P190"><text:span text:style-name="Fonte_20_parág._20_padrão"><text:span text:style-name="T31"/></text:span></text:p>
      <text:p text:style-name="P250"><text:span text:style-name="Fonte_20_parág._20_padrão"><text:span text:style-name="T100">Bel. José Wellington de Oliveira Lobo </text:span></text:span></text:p>
      <text:p text:style-name="P258"><text:span text:style-name="Fonte_20_parág._20_padrão"><text:span text:style-name="T101">Coordenador da </text:span></text:span><text:span text:style-name="Fonte_20_parág._20_padrão"><text:span text:style-name="T102">Terceira</text:span></text:span><text:span text:style-name="Fonte_20_parág._20_padrão"><text:span text:style-name="T101"> Câmara Criminal </text:span></text:span></text:p>
      <text:p text:style-name="P224"/>
      <text:p text:style-name="P224"/>
      <text:p text:style-name="P256"><text:span text:style-name="Fonte_20_parág._20_padrão"><text:span text:style-name="T222">A aludida sessão ordinária de julgamento será realizada por videoconferência </text:span></text:span><text:span text:style-name="Fonte_20_parág._20_padrão"><text:span text:style-name="T223">e </text:span></text:span><text:span text:style-name="Fonte_20_parág._20_padrão"><text:span text:style-name="T222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24">qual seja, em </text:span></text:span><text:span text:style-name="Fonte_20_parág._20_padrão"><text:span text:style-name="T225">1</text:span></text:span><text:span text:style-name="Fonte_20_parág._20_padrão"><text:span text:style-name="T229">9</text:span></text:span><text:span text:style-name="Fonte_20_parág._20_padrão"><text:span text:style-name="T226"> de agosto</text:span></text:span><text:span text:style-name="Fonte_20_parág._20_padrão"><text:span text:style-name="T224"> de 202</text:span></text:span><text:span text:style-name="Fonte_20_parág._20_padrão"><text:span text:style-name="T227">5</text:span></text:span><text:span text:style-name="Fonte_20_parág._20_padrão"><text:span text:style-name="T224">, </text:span></text:span><text:span text:style-name="Fonte_20_parág._20_padrão"><text:span text:style-name="T222">terão seu</text:span></text:span><text:span text:style-name="Fonte_20_parág._20_padrão"><text:span text:style-name="T228">s</text:span></text:span><text:span text:style-name="Fonte_20_parág._20_padrão"><text:span text:style-name="T222"> julgamento</text:span></text:span><text:span text:style-name="Fonte_20_parág._20_padrão"><text:span text:style-name="T228">s</text:span></text:span><text:span text:style-name="Fonte_20_parág._20_padrão"><text:span text:style-name="T222"> adiado</text:span></text:span><text:span text:style-name="Fonte_20_parág._20_padrão"><text:span text:style-name="T228">s</text:span></text:span><text:span text:style-name="Fonte_20_parág._20_padrão"><text:span text:style-name="T222"> para a sessão subsequente, independentemente de nova intimação.</text:span></text:span></text:p>
      <text:p text:style-name="P140"><text:soft-page-break/><text:span text:style-name="Fonte_20_parág._20_padrã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6-03-30T14:17:36.277000000</dc:date>
    <meta:editing-duration>PT17H40M26S</meta:editing-duration>
    <meta:editing-cycles>160</meta:editing-cycles>
    <meta:document-statistic meta:table-count="0" meta:image-count="1" meta:object-count="0" meta:page-count="23" meta:paragraph-count="874" meta:word-count="5968" meta:character-count="43151" meta:non-whitespace-character-count="37429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717112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BKP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2/08/2025 21:40:08</meta:user-defined>
    <meta:user-defined meta:name="dthrultalteracao" meta:value-type="string">12/08/2025 21:40:0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5067-49.2019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155067-49.2019.8.06.0001</meta:user-defined>
    <meta:user-defined meta:name="nuprocessosemformatacao" meta:value-type="string">01550674920198060001</meta:user-defined>
    <meta:user-defined meta:name="nurecurso" meta:value-type="string">0</meta:user-defined>
    <meta:user-defined meta:name="nuseqhist_atual" meta:value-type="string">28</meta:user-defined>
    <meta:user-defined meta:name="nuseqhist_pai" meta:value-type="string">-999</meta:user-defined>
    <meta:user-defined meta:name="objetopai" meta:value-type="string">P0000000A2QB5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8/2025 21:40:09</meta:user-defined>
  </office:meta>
</office:document-meta>
</file>