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-0.03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8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" style:font-size-asian="13pt" style:font-weight-asian="bold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fo:font-size="13pt" fo:background-color="#ffffff" style:font-size-asian="13pt" style:font-size-complex="13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2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2.01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f6033" style:font-size-asian="13pt" style:font-weight-asian="normal" style:font-size-complex="13pt" style:font-weight-complex="normal"/>
    </style:style>
    <style:style style:name="P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f603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f603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f6033"/>
    </style:style>
    <style:style style:name="P5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7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8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3" style:family="text">
      <style:text-properties fo:font-size="13pt" style:font-size-asian="13pt" style:language-asian="ar" style:country-asian="SA" style:font-size-complex="13pt" style:language-complex="ar" style:country-complex="SA"/>
    </style:style>
    <style:style style:name="T14" style:family="text">
      <style:text-properties fo:font-size="13pt" style:font-size-asian="13pt" style:language-asian="ar" style:country-asian="SA" style:font-name-complex="Arial" style:font-size-complex="13pt" style:language-complex="ar" style:country-complex="SA"/>
    </style:style>
    <style:style style:name="T15" style:family="text">
      <style:text-properties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9" style:family="text">
      <style:text-properties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0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1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5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26" style:family="text">
      <style:text-properties fo:color="#000000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7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8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29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2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3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font-weight-asian="bold" style:font-size-complex="13pt" style:font-weight-complex="bold"/>
    </style:style>
    <style:style style:name="T34" style:family="text">
      <style:text-properties fo:color="#ce181e" fo:font-size="13pt" style:text-underline-style="solid" style:text-underline-width="auto" style:text-underline-color="font-color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5" style:family="text">
      <style:text-properties fo:color="#ce181e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8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9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0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1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2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3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4" style:family="text">
      <style:text-properties style:text-position="0% 100%" fo:language="zxx" fo:country="none" fo:font-style="normal" style:text-underline-style="none" fo:font-weight="normal" officeooo:rsid="00c3fa2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5" style:family="text">
      <style:text-properties style:text-position="0% 100%" fo:language="zxx" fo:country="none" fo:font-style="normal" style:text-underline-style="none" fo:font-weight="normal" officeooo:rsid="00ce45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6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7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8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9" style:family="text">
      <style:text-properties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0" style:family="text">
      <style:text-properties style:text-position="0% 100%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1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2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3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4" style:family="text">
      <style:text-properties style:text-position="0% 100%" fo:language="zxx" fo:country="none" fo:font-style="normal" style:text-underline-style="none" fo:font-weight="normal" officeooo:rsid="001f6e1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5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1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2">ESTADO DO CEARÁ</text:p>
      <text:p text:style-name="P6">PODER JUDICIÁRIO</text:p>
      <text:p text:style-name="P6">TRIBUNAL DE JUSTIÇA</text:p>
      <text:p text:style-name="P6">SECRETARIA DA TERCEIRA CÂMARA CRIMINAL</text:p>
      <text:p text:style-name="P3"/>
      <text:p text:style-name="P22"><text:span text:style-name="Fonte_20_parág._20_padrão"><text:span text:style-name="T10">ROTEIRO DA SESSÃO ORDINÁRIA N° 29 DE 20 DE AGOSTO DE 2024</text:span></text:span><text:span text:style-name="Fonte_20_parág._20_padrão"><text:span text:style-name="T20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4"/>
      <text:p text:style-name="P22"><text:span text:style-name="Fonte_20_parág._20_padrão"><text:span text:style-name="T11">1 </text:span></text:span><text:span text:style-name="Fonte_20_parág._20_padrão"><text:span text:style-name="T12">– APRECIA</text:span></text:span><text:span text:style-name="Fonte_20_parág._20_padrão"><text:span text:style-name="T11">ÇÃO DA ATA DA SESSÃO ORDINÁRIA Nº 28 DE 13 DE AGOSTO DE 2024</text:span></text:span></text:p>
      <text:p text:style-name="P13">Art. 92. Os julgamentos dos órgãos do Tribunal de Justiça guardarão a seguinte ordem, ressalvadas as preferências legais e regimentais: (NR) (Redação dada pelo Assento Regimental nº 02/2017)</text:p>
      <text:p text:style-name="P13"/>
      <text:p text:style-name="P13">I. pedidos de vista; II. habeas corpus;</text:p>
      <text:p text:style-name="P13"/>
      <text:p text:style-name="P13">III. recursos das decisões denegatórias de habeas corpus;</text:p>
      <text:p text:style-name="P13"/>
      <text:p text:style-name="P13">IV. cautelares em ações diretas de inconstitucionalidade;</text:p>
      <text:p text:style-name="P13"/>
      <text:p text:style-name="P13">V. processos em pauta, nos quais houver sustentação oral, observada a ordem dos requerimentos;</text:p>
      <text:p text:style-name="P13"/>
      <text:p text:style-name="P13">VI. reclamações e exceções;</text:p>
      <text:p text:style-name="P13"/>
      <text:p text:style-name="P13">VII. conflitos de competência;</text:p>
      <text:p text:style-name="P13"/>
      <text:p text:style-name="P13">VIII. mandados de segurança, habeas data, mandados de injunção;</text:p>
      <text:p text:style-name="P13"/>
      <text:p text:style-name="P13">IX. os processos em que houver requerimento de preferência;</text:p>
      <text:p text:style-name="P13"/>
      <text:p text:style-name="P13">X. outros feitos ou recursos que, em virtude da lei ou do que estabelece este Regimento, independam de pauta;</text:p>
      <text:p text:style-name="P13"/>
      <text:p text:style-name="P13">XI – os demais processos judiciais constantes da pauta; (NR) (Redação dada pelo Assento Regimental nº 02/2017) XII – processos administrativos. (Incluído pelo Assento Regimental nº 02/2017) (RITJCE)</text:p>
      <text:p text:style-name="P30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2 – <text:s/>PEDIDO DE VISTA</text:p>
      <text:p text:style-name="P27"/>
      <text:p text:style-name="P23"><text:span text:style-name="Fonte_20_parág._20_padrão"><text:span text:style-name="T21">2.1 – </text:span></text:span><text:span text:style-name="Fonte_20_parág._20_padrão"><text:span text:style-name="T24">Habeas Corpus</text:span></text:span><text:span text:style-name="Fonte_20_parág._20_padrão"><text:span text:style-name="T21"> nº 0630418-87.2024.8.06.0000</text:span></text:span></text:p>
      <text:p text:style-name="P14">Impetrante: Francisco Diego Fernandes Bezerra</text:p>
      <text:p text:style-name="P14">Paciente: Francisco Graciano Freire Batista</text:p>
      <text:p text:style-name="P14">Advogado: Francisco Diego Fernandes Bezerra (OAB: 13994/RN)</text:p>
      <text:p text:style-name="P14">Impetrado: Juiz(a) de Direito 2º Núcleo Regional de Custódia e de Inquérito - Sede em Iguatu</text:p>
      <text:p text:style-name="P36"><text:span text:style-name="Fonte_20_parág._20_padrão"><text:span text:style-name="T2">Relator(a): Exmo. Dr. CID PEIXOTO DO AMARAL NETO (Juiz de Direito convocado – Portaria 1571/2024)</text:span></text:span></text:p>
      <text:p text:style-name="P40"/>
      <text:p text:style-name="P19">3 – PROCESSOS EXTRA PAUTA</text:p>
      <text:p text:style-name="P8"/>
      <text:p text:style-name="P23"><text:span text:style-name="Fonte_20_parág._20_padrão"><text:span text:style-name="T32">RELATORIA: EXMA. DESA. MARLÚCIA DE ARAÚJO BEZERRA</text:span></text:span></text:p>
      <text:p text:style-name="P20"/>
      <text:p text:style-name="P23"><text:span text:style-name="Fonte_20_parág._20_padrão"><text:span text:style-name="T21">3.1– </text:span></text:span><text:span text:style-name="Fonte_20_parág._20_padrão"><text:span text:style-name="T24">Habeas Corpus</text:span></text:span><text:span text:style-name="Fonte_20_parág._20_padrão"><text:span text:style-name="T21"> nº 0630116-58.2024.8.06.0000</text:span></text:span></text:p>
      <text:p text:style-name="P16">Impetrante: Sebastião Walter de Sousa Rodriguês</text:p>
      <text:p text:style-name="P16">Paciente: Francisco Evandro de Oliveira Lucena</text:p>
      <text:p text:style-name="P16">Advogado: Sebastião Walter de Sousa Rodriguês (OAB: 40072/CE)</text:p>
      <text:p text:style-name="P16">Impetrado: Juiz(a) de Direito da 3ª Vara Criminal da Comarca de Caucaia</text:p>
      <text:p text:style-name="P9">Relator(a): Exma. Desa. MARLÚCIA DE ARAÚJO BEZERRA</text:p>
      <text:p text:style-name="P8"/>
      <text:p text:style-name="P23"><text:span text:style-name="Fonte_20_parág._20_padrão"><text:span text:style-name="T21">3.2– </text:span></text:span><text:span text:style-name="Fonte_20_parág._20_padrão"><text:span text:style-name="T24">Habeas Corpus</text:span></text:span><text:span text:style-name="Fonte_20_parág._20_padrão"><text:span text:style-name="T21"> nº0630086-23.2024.8.06.0000</text:span></text:span></text:p>
      <text:p text:style-name="P23"><text:span text:style-name="Fonte_20_parág._20_padrão"><text:span text:style-name="T25">Impetrante: Márcio Ferreira de Oliveira</text:span></text:span></text:p>
      <text:p text:style-name="P23"><text:span text:style-name="Fonte_20_parág._20_padrão"><text:span text:style-name="T25">Paciente: José Miqueias da Silva</text:span></text:span></text:p>
      <text:p text:style-name="P23"><text:span text:style-name="Fonte_20_parág._20_padrão"><text:span text:style-name="T25">Advogado: Márcio Ferreira de Oliveira (OAB: 37201/CE)</text:span></text:span></text:p>
      <text:p text:style-name="P23"><text:span text:style-name="Fonte_20_parág._20_padrão"><text:span text:style-name="T26">Impetrado: Juiz(a) </text:span></text:span><text:span text:style-name="Fonte_20_parág._20_padrão"><text:span text:style-name="T25">de Direito da 3ª Vara de Execução Penal da Comarca de Fortaleza</text:span></text:span></text:p>
      <text:p text:style-name="P9">Relator(a): Exma. Desa. MARLÚCIA DE ARAÚJO BEZERRA</text:p>
      <text:p text:style-name="P8"/>
      <text:p text:style-name="P23"><text:span text:style-name="Fonte_20_parág._20_padrão"><text:span text:style-name="T21">3.3 – </text:span></text:span><text:span text:style-name="Fonte_20_parág._20_padrão"><text:span text:style-name="T24">Habeas Corpus</text:span></text:span><text:span text:style-name="Fonte_20_parág._20_padrão"><text:span text:style-name="T21"> nº 0630547-92.2024.8.06.0000</text:span></text:span></text:p>
      <text:p text:style-name="P16">Impetrantes: Paulo Napoleão Gonçalves Quezado e outro</text:p>
      <text:p text:style-name="P16">Paciente: José Freitas de Almeida Neto</text:p>
      <text:p text:style-name="P16">Advogados: Paulo Napoleão Gonçalves Quezado (OAB: 3183/CE) e outro</text:p>
      <text:p text:style-name="P23"><text:span text:style-name="Fonte_20_parág._20_padrão"><text:span text:style-name="T13">Impetrado: Juiz(a)</text:span></text:span><text:span text:style-name="Fonte_20_parág._20_padrão"><text:span text:style-name="T26"> de Direito da Vara de Delitos de Organizações Criminosas da Comarca de Fortaleza</text:span></text:span></text:p>
      <text:p text:style-name="P9">Relator(a): Exma. Desa. MARLÚCIA DE ARAÚJO BEZERRA</text:p>
      <text:p text:style-name="P7"/>
      <text:p text:style-name="P23"><text:span text:style-name="Fonte_20_parág._20_padrão"><text:span text:style-name="T21">3.4 – </text:span></text:span><text:span text:style-name="Fonte_20_parág._20_padrão"><text:span text:style-name="T24">Habeas Corpus</text:span></text:span><text:span text:style-name="Fonte_20_parág._20_padrão"><text:span text:style-name="T21"> nº 0631294-42.2024.8.06.0000</text:span></text:span></text:p>
      <text:p text:style-name="P16">Impetrantes: Francisco Helder Ribeiro de Albuquerque e outros</text:p>
      <text:p text:style-name="P16">Paciente: Roberto Adan de Oliveira Silva</text:p>
      <text:p text:style-name="P16">Advogados: Francisco Helder Ribeiro de Albuquerque (OAB: 25610/CE) e outros</text:p>
      <text:p text:style-name="P23"><text:span text:style-name="Fonte_20_parág._20_padrão"><text:span text:style-name="T13">Impetrado: Juiz(a) </text:span></text:span><text:span text:style-name="Fonte_20_parág._20_padrão"><text:span text:style-name="T26">de Direito da 4ª Vara Criminal da Comarca de Juazeiro do Norte</text:span></text:span></text:p>
      <text:p text:style-name="P9">Relator(a): Exma. Desa. MARLÚCIA DE ARAÚJO BEZERRA</text:p>
      <text:p text:style-name="P8"/>
      <text:p text:style-name="P23"><text:span text:style-name="Fonte_20_parág._20_padrão"><text:span text:style-name="T21">3.5 – </text:span></text:span><text:span text:style-name="Fonte_20_parág._20_padrão"><text:span text:style-name="T24">Habeas Corpus</text:span></text:span><text:span text:style-name="Fonte_20_parág._20_padrão"><text:span text:style-name="T21"> nº 0629404-68.2024.8.06.0000</text:span></text:span></text:p>
      <text:p text:style-name="P16">Impetrante: Luciano Veloso da Silva</text:p>
      <text:p text:style-name="P16">Paciente: Maria Petronília da Silva</text:p>
      <text:p text:style-name="P16">Advogado: Luciano Veloso da Silva (OAB: 13186/CE)</text:p>
      <text:p text:style-name="P23"><text:span text:style-name="Fonte_20_parág._20_padrão"><text:span text:style-name="T13">Impetrado: Juiz(a)</text:span></text:span><text:span text:style-name="Fonte_20_parág._20_padrão"><text:span text:style-name="T26"> de Direito da Vara Única da Comarca de Campos Sales</text:span></text:span></text:p>
      <text:p text:style-name="P9"><text:soft-page-break/>Relator(a): Exma. Desa. MARLÚCIA DE ARAÚJO BEZERRA</text:p>
      <text:p text:style-name="P8"/>
      <text:p text:style-name="P25">RELATORIA: EXMO. DES. HENRIQUE JORGE HOLANDA SILVEIRA</text:p>
      <text:p text:style-name="P20"/>
      <text:p text:style-name="P23"><text:span text:style-name="Fonte_20_parág._20_padrão"><text:span text:style-name="T21">3.6 – </text:span></text:span><text:span text:style-name="Fonte_20_parág._20_padrão"><text:span text:style-name="T24">Habeas Corpus</text:span></text:span><text:span text:style-name="Fonte_20_parág._20_padrão"><text:span text:style-name="T21"> nº 0631570-73.2024.8.06.0000</text:span></text:span></text:p>
      <text:p text:style-name="P16">Impetrante: Waldyr Francisco dos Santos Sobrinho</text:p>
      <text:p text:style-name="P16">Paciente: Marília do Nascimento Martins</text:p>
      <text:p text:style-name="P16">Advogado: Waldyr Francisco dos Santos Sobrinho (OAB: 29442/CE)</text:p>
      <text:p text:style-name="P23"><text:span text:style-name="Fonte_20_parág._20_padrão"><text:span text:style-name="T26">Impetrado: Juiz(a) de Direito do 4º Núcleo Regional de Custódia e de Inquérito - Sede em Caucaia</text:span></text:span></text:p>
      <text:p text:style-name="P9">Relator(a): Exmo. Des. HENRIQUE JORGE HOLANDA SILVEIRA</text:p>
      <text:p text:style-name="P8"/>
      <text:p text:style-name="P23"><text:span text:style-name="Fonte_20_parág._20_padrão"><text:span text:style-name="T21">3.7 – </text:span></text:span><text:span text:style-name="Fonte_20_parág._20_padrão"><text:span text:style-name="T24">Habeas Corpus</text:span></text:span><text:span text:style-name="Fonte_20_parág._20_padrão"><text:span text:style-name="T21"> nº 0631311-78.2024.8.06.0000</text:span></text:span></text:p>
      <text:p text:style-name="P16">Impetrante: Defensoria Pública do Estado do Ceará</text:p>
      <text:p text:style-name="P16">Paciente: Francisco Herberth Ferreira de Souza</text:p>
      <text:p text:style-name="P16">Def. Público: Defensoria Pública do Estado do Ceará</text:p>
      <text:p text:style-name="P16">Impetrado: Juiz(a) de Direito da 1ª Vara Criminal da Comarca de Quixadá</text:p>
      <text:p text:style-name="P9">Relator(a): Exmo. Des. HENRIQUE JORGE HOLANDA SILVEIRA</text:p>
      <text:p text:style-name="P8"/>
      <text:p text:style-name="P23"><text:span text:style-name="Fonte_20_parág._20_padrão"><text:span text:style-name="T21">3.8 – </text:span></text:span><text:span text:style-name="Fonte_20_parág._20_padrão"><text:span text:style-name="T24">Habeas Corpus</text:span></text:span><text:span text:style-name="Fonte_20_parág._20_padrão"><text:span text:style-name="T21"> nº 0632153-58.2024.8.06.0000</text:span></text:span></text:p>
      <text:p text:style-name="P23"><text:span text:style-name="Fonte_20_parág._20_padrão"><text:span text:style-name="T25">Impetrantes: Francisco Roberto Castelo Branco Pereira Filho e outro</text:span></text:span></text:p>
      <text:p text:style-name="P23"><text:span text:style-name="Fonte_20_parág._20_padrão"><text:span text:style-name="T25">Paciente: Francisco Renato Silva de Souza</text:span></text:span></text:p>
      <text:p text:style-name="P23"><text:span text:style-name="Fonte_20_parág._20_padrão"><text:span text:style-name="T25">Advogados: Francisco Roberto Castelo Branco Pereira Filho (OAB: 38829/CE) e outro</text:span></text:span></text:p>
      <text:p text:style-name="P23"><text:span text:style-name="Fonte_20_parág._20_padrão"><text:span text:style-name="T25">Impetrado: Juiz(a) de Direito da 5ª Vara do Júri da Comarca de Fortaleza</text:span></text:span></text:p>
      <text:p text:style-name="P9">Relator(a): Exmo. Des. HENRIQUE JORGE HOLANDA SILVEIRA</text:p>
      <text:p text:style-name="P8"/>
      <text:p text:style-name="P23"><text:span text:style-name="Fonte_20_parág._20_padrão"><text:span text:style-name="T21">3.9– </text:span></text:span><text:span text:style-name="Fonte_20_parág._20_padrão"><text:span text:style-name="T24">Habeas Corpus</text:span></text:span><text:span text:style-name="Fonte_20_parág._20_padrão"><text:span text:style-name="T21"> nº 0631241-61.2024.8.06.0000</text:span></text:span></text:p>
      <text:p text:style-name="P14">Impetrante: Lucas Evangelista Ribeiro</text:p>
      <text:p text:style-name="P14">Paciente: Francisco Átila da Silva</text:p>
      <text:p text:style-name="P14">Advogado: Lucas Evangelista Ribeiro (OAB: 43172/CE)</text:p>
      <text:p text:style-name="P23"><text:span text:style-name="Fonte_20_parág._20_padrão"><text:span text:style-name="T13">Impetrado: Juiz(a) </text:span></text:span><text:span text:style-name="Fonte_20_parág._20_padrão"><text:span text:style-name="T25">de Direito da Vara Única da Comarca de Paraipaba</text:span></text:span></text:p>
      <text:p text:style-name="P9">Relator(a): Exmo. Des. HENRIQUE JORGE HOLANDA SILVEIRA</text:p>
      <text:p text:style-name="P8"/>
      <text:p text:style-name="P23"><text:span text:style-name="Fonte_20_parág._20_padrão"><text:span text:style-name="T21">3.10 – </text:span></text:span><text:span text:style-name="Fonte_20_parág._20_padrão"><text:span text:style-name="T24">Habeas Corpus</text:span></text:span><text:span text:style-name="Fonte_20_parág._20_padrão"><text:span text:style-name="T21"> nº 0631013-86.2024.8.06.0000</text:span></text:span></text:p>
      <text:p text:style-name="P14">Impetrante: Júlio César Costa e Silva Barbosa</text:p>
      <text:p text:style-name="P14">Paciente: Ismael Nascimento de Sousa</text:p>
      <text:p text:style-name="P14">Advogado: Júlio César Costa e Silva Barbosa (OAB: 43251/CE)</text:p>
      <text:p text:style-name="P23"><text:span text:style-name="Fonte_20_parág._20_padrão"><text:span text:style-name="T13">Impetrado: Juiz(a) </text:span></text:span><text:span text:style-name="Fonte_20_parág._20_padrão"><text:span text:style-name="T25">de Direito da Vara Única da Comarca de Itarema</text:span></text:span></text:p>
      <text:p text:style-name="P9">Relator(a): Exmo. Des. HENRIQUE JORGE HOLANDA SILVEIRA</text:p>
      <text:p text:style-name="P8"/>
      <text:p text:style-name="P23"><text:span text:style-name="Fonte_20_parág._20_padrão"><text:span text:style-name="T32">RELATORIA: EXMA. DESA. ÂNGELA TERESA GONDIM CARNEIRO CHAVES</text:span></text:span></text:p>
      <text:p text:style-name="P7"/>
      <text:p text:style-name="P35"><text:span text:style-name="Fonte_20_parág._20_padrão"><text:span text:style-name="T29">3.11 – </text:span></text:span><text:span text:style-name="Fonte_20_parág._20_padrão"><text:span text:style-name="T28">Habeas Corpus</text:span></text:span><text:span text:style-name="Fonte_20_parág._20_padrão"><text:span text:style-name="T29"> nº 0631102-12.2024.8.06.0000</text:span></text:span></text:p>
      <text:p text:style-name="P35"><text:span text:style-name="Fonte_20_parág._20_padrão"><text:span text:style-name="T27">Impetrantes: Paola Tássia Sampaio Justa e outros</text:span></text:span></text:p>
      <text:p text:style-name="P35"><text:span text:style-name="Fonte_20_parág._20_padrão"><text:span text:style-name="T27">Paciente: A. V. de L. U.</text:span></text:span></text:p>
      <text:p text:style-name="P31">Advogados: Paola Tássia Sampaio Justa (OAB: 28849/CE) e outros</text:p>
      <text:p text:style-name="P35"><text:span text:style-name="Fonte_20_parág._20_padrão"><text:span text:style-name="T27">Impetrado: Juiz(a) de Direito da Vara Única Criminal da Comarca de Canindé</text:span></text:span></text:p>
      <text:p text:style-name="P35"><text:span text:style-name="Fonte_20_parág._20_padrão"><text:span text:style-name="T29">Relator(a): Exma Desa. ÂNGELA TERESA GONDIM CARNEIRO CHAVES</text:span></text:span></text:p>
      <text:p text:style-name="P34"/>
      <text:p text:style-name="P35"><text:span text:style-name="Fonte_20_parág._20_padrão"><text:span text:style-name="T29"/></text:span></text:p>
      <text:p text:style-name="P35"><text:soft-page-break/><text:span text:style-name="Fonte_20_parág._20_padrão"><text:span text:style-name="T29">3.12 – </text:span></text:span><text:span text:style-name="Fonte_20_parág._20_padrão"><text:span text:style-name="T28">Habeas Corpus</text:span></text:span><text:span text:style-name="Fonte_20_parág._20_padrão"><text:span text:style-name="T29"> nº 0631322-10.2024.8.06.0000</text:span></text:span></text:p>
      <text:p text:style-name="P35"><text:span text:style-name="Fonte_20_parág._20_padrão"><text:span text:style-name="T27">Impetrantes: Francisco Marcelo Brandão e outros</text:span></text:span></text:p>
      <text:p text:style-name="P31">Paciente: Gerson Frota Sousa</text:p>
      <text:p text:style-name="P31">Advogados: Francisco Marcelo Brandão e outros (OAB: 4239/CE)</text:p>
      <text:p text:style-name="P35"><text:span text:style-name="Fonte_20_parág._20_padrão"><text:span text:style-name="T27">Impetrado: Juiz(a) de Direito da Vara Única Criminal da Comarca de Itapipoca</text:span></text:span></text:p>
      <text:p text:style-name="P35"><text:span text:style-name="Fonte_20_parág._20_padrão"><text:span text:style-name="T29">Relator(a): Exma Desa. ÂNGELA TERESA GONDIM CARNEIRO CHAVES</text:span></text:span></text:p>
      <text:p text:style-name="P34"/>
      <text:p text:style-name="P35"><text:span text:style-name="Fonte_20_parág._20_padrão"><text:span text:style-name="T29">3.13– </text:span></text:span><text:span text:style-name="Fonte_20_parág._20_padrão"><text:span text:style-name="T28">Habeas Corpus</text:span></text:span><text:span text:style-name="Fonte_20_parág._20_padrão"><text:span text:style-name="T29"> nº 0631280-58.2024.8.06.0000</text:span></text:span></text:p>
      <text:p text:style-name="P31">Impetrante: Júlio César da Silva Alcântara Filho</text:p>
      <text:p text:style-name="P31">Paciente: Diego Silva Albuquerque</text:p>
      <text:p text:style-name="P31">Advogado: Júlio César da Silva Alcântara Filho (OAB: 42160/CE)</text:p>
      <text:p text:style-name="P31">Impetrado: Terceira Câmara Criminal do Tribunal de Justiça do Estado do Ceará</text:p>
      <text:p text:style-name="P35"><text:span text:style-name="Fonte_20_parág._20_padrão"><text:span text:style-name="T29">Relator(a): Exma Desa. ÂNGELA TERESA GONDIM CARNEIRO CHAVES</text:span></text:span></text:p>
      <text:p text:style-name="P34"/>
      <text:p text:style-name="P35"><text:span text:style-name="Fonte_20_parág._20_padrão"><text:span text:style-name="T29">3.14 – </text:span></text:span><text:span text:style-name="Fonte_20_parág._20_padrão"><text:span text:style-name="T28">Habeas Corpus</text:span></text:span><text:span text:style-name="Fonte_20_parág._20_padrão"><text:span text:style-name="T29"> nº 0631201-79.2024.8.06.0000</text:span></text:span></text:p>
      <text:p text:style-name="P31">Impetrante: Bruno Nascimento Salgueiro</text:p>
      <text:p text:style-name="P31">Paciente: Jailton Jeferson Alves de Melo</text:p>
      <text:p text:style-name="P31">Advogado: Bruno Nascimento Salgueiro (OAB: 47018/CE)</text:p>
      <text:p text:style-name="P31">Impetrado: Juiz(a) de Direito da 4ª Vara de Execução Penal da Comarca de Fortaleza</text:p>
      <text:p text:style-name="P35"><text:span text:style-name="Fonte_20_parág._20_padrão"><text:span text:style-name="T29">Relator(a): Exma Desa. ÂNGELA TERESA GONDIM CARNEIRO CHAVES</text:span></text:span></text:p>
      <text:p text:style-name="P35"><text:span text:style-name="Fonte_20_parág._20_padrão"><text:span text:style-name="T29"/></text:span></text:p>
      <text:p text:style-name="P35"><text:span text:style-name="Fonte_20_parág._20_padrão"><text:span text:style-name="T29">3.15 – </text:span></text:span><text:span text:style-name="Fonte_20_parág._20_padrão"><text:span text:style-name="T28">Habeas Corpus</text:span></text:span><text:span text:style-name="Fonte_20_parág._20_padrão"><text:span text:style-name="T29"> nº 0631587-12.2024.8.06.0000</text:span></text:span></text:p>
      <text:p text:style-name="P31">Impetrante: Thaianne Casseb da Silva</text:p>
      <text:p text:style-name="P31">Paciente: Carlos Levy Castelo Rosa</text:p>
      <text:p text:style-name="P31">Advogada: Thaianne Casseb da Silva (OAB: 23503/CE)</text:p>
      <text:p text:style-name="P31">Impetrado: Juiz(a) de Direito da 11ª Vara Criminal da Comarca de Fortaleza</text:p>
      <text:p text:style-name="P35"><text:span text:style-name="Fonte_20_parág._20_padrão"><text:span text:style-name="T29">Relator(a): Exma Desa. ÂNGELA TERESA GONDIM CARNEIRO CHAVES</text:span></text:span></text:p>
      <text:p text:style-name="P39"/>
      <text:p text:style-name="P35"><text:span text:style-name="Fonte_20_parág._20_padrão"><text:span text:style-name="T29">3.16 – </text:span></text:span><text:span text:style-name="Fonte_20_parág._20_padrão"><text:span text:style-name="T28">Habeas Corpus</text:span></text:span><text:span text:style-name="Fonte_20_parág._20_padrão"><text:span text:style-name="T29"> nº 0631343-83.2024.8.06.0000</text:span></text:span></text:p>
      <text:p text:style-name="P31">Impetrante: Davi Portela Muniz</text:p>
      <text:p text:style-name="P31">Paciente: Francisco Welton da Silva Nascimento</text:p>
      <text:p text:style-name="P31">Advogados: Davi Portela Muniz (OAB: 32573/CE) e outro</text:p>
      <text:p text:style-name="P31">Impetrado: Juiz(a) de Direito da Vara Única da Comarca de Cariré</text:p>
      <text:p text:style-name="P35"><text:span text:style-name="Fonte_20_parág._20_padrão"><text:span text:style-name="T29">Relator(a): Exma Desa. ÂNGELA TERESA GONDIM CARNEIRO CHAVES</text:span></text:span></text:p>
      <text:p text:style-name="P39"/>
      <text:p text:style-name="P35"><text:span text:style-name="Fonte_20_parág._20_padrão"><text:span text:style-name="T29">3.17 – </text:span></text:span><text:span text:style-name="Fonte_20_parág._20_padrão"><text:span text:style-name="T28">Habeas Corpus</text:span></text:span><text:span text:style-name="Fonte_20_parág._20_padrão"><text:span text:style-name="T29"> nº 0631093-50.2024.8.06.0000</text:span></text:span></text:p>
      <text:p text:style-name="P31">Impetrante: Defensoria Pública do Estado do Ceará</text:p>
      <text:p text:style-name="P31">Paciente: E. F. B.</text:p>
      <text:p text:style-name="P31">Def. Público: Defensoria Pública do Estado do Ceará</text:p>
      <text:p text:style-name="P31">Impetrado: Juiz(a) de Direito da 1ª Vara da Comarca de Pacatuba</text:p>
      <text:p text:style-name="P35"><text:span text:style-name="Fonte_20_parág._20_padrão"><text:span text:style-name="T29">Relator(a): Exma Desa. ÂNGELA TERESA GONDIM CARNEIRO CHAVES</text:span></text:span></text:p>
      <text:p text:style-name="P34"/>
      <text:p text:style-name="P35"><text:span text:style-name="Fonte_20_parág._20_padrão"><text:span text:style-name="T29">3.18 – </text:span></text:span><text:span text:style-name="Fonte_20_parág._20_padrão"><text:span text:style-name="T28">Habeas Corpus</text:span></text:span><text:span text:style-name="Fonte_20_parág._20_padrão"><text:span text:style-name="T29"> nº 0631647-82.2024.8.06.0000</text:span></text:span></text:p>
      <text:p text:style-name="P31">Impetrante: Defensoria Pública do Estado do Ceará</text:p>
      <text:p text:style-name="P31">Paciente: Jonas Medeiros de Lima</text:p>
      <text:p text:style-name="P31">Def. Público: Defensoria Pública do Estado do Ceará</text:p>
      <text:p text:style-name="P31">Impetrado: Juiz(a) de Direito da 6ª Vara Criminal da Comarca de Fortaleza</text:p>
      <text:p text:style-name="P35"><text:span text:style-name="Fonte_20_parág._20_padrão"><text:span text:style-name="T29">Relator(a): Exma Desa. ÂNGELA TERESA GONDIM CARNEIRO CHAVES</text:span></text:span></text:p>
      <text:p text:style-name="P34"/>
      <text:p text:style-name="P35"><text:span text:style-name="Fonte_20_parág._20_padrão"><text:span text:style-name="T29"/></text:span></text:p>
      <text:p text:style-name="P35"><text:soft-page-break/><text:span text:style-name="Fonte_20_parág._20_padrão"><text:span text:style-name="T29">3.19 – </text:span></text:span><text:span text:style-name="Fonte_20_parág._20_padrão"><text:span text:style-name="T28">Habeas Corpus</text:span></text:span><text:span text:style-name="Fonte_20_parág._20_padrão"><text:span text:style-name="T29"> nº 0631777-72.2024.8.06.0000</text:span></text:span></text:p>
      <text:p text:style-name="P31">Impetrante: Tyago Bezerra de Sousa</text:p>
      <text:p text:style-name="P31">Paciente: João Inácio da Silva Lopes</text:p>
      <text:p text:style-name="P31">Advogado: Tyago Bezerra de Sousa (OAB: 29533/CE)</text:p>
      <text:p text:style-name="P31">Impetrado: Juiz(a) de Direito do 4º Núcleo Regional de Custódia e de Inquérito - Sede em</text:p>
      <text:p text:style-name="P31">Caucaia</text:p>
      <text:p text:style-name="P34">Relator(a): Exma Desa. ÂNGELA TERESA GONDIM CARNEIRO CHAVES</text:p>
      <text:p text:style-name="P39"/>
      <text:p text:style-name="P36"><text:span text:style-name="Fonte_20_parág._20_padrão"><text:span text:style-name="T34">RELATORIA: EXMO. DR. CID PEIXOTO DO AMARAL NETO (Juiz de Direito convocado <text:s/>– Portaria 1571/2024)</text:span></text:span></text:p>
      <text:p text:style-name="P34"/>
      <text:p text:style-name="P35"><text:span text:style-name="Fonte_20_parág._20_padrão"><text:span text:style-name="T29">3.20– </text:span></text:span><text:span text:style-name="Fonte_20_parág._20_padrão"><text:span text:style-name="T28">Habeas Corpus</text:span></text:span><text:span text:style-name="Fonte_20_parág._20_padrão"><text:span text:style-name="T29"> nº 0626949-33.2024.8.06.0000</text:span></text:span></text:p>
      <text:p text:style-name="P31">Impetrante: Marcos Fonseca de Almeida</text:p>
      <text:p text:style-name="P31">Paciente: Liliane da Costa Ibiapina</text:p>
      <text:p text:style-name="P31">Advogado: Marcos Fonseca de Almeida (OAB: 37550/CE)</text:p>
      <text:p text:style-name="P31">Impetrado: Juiz(a) de Direito da 7ª Vara Criminal da Comarca de Fortaleza</text:p>
      <text:p text:style-name="P24"><text:span text:style-name="Fonte_20_parág._20_padrão"><text:span text:style-name="T15">Relator(a): Exmo. Dr. </text:span></text:span><text:span text:style-name="Fonte_20_parág._20_padrão"><text:span text:style-name="T18">CID PEIXOTO DO AMARAL NETO (Juiz de Direito convocado – Portaria 1571/2024)</text:span></text:span></text:p>
      <text:p text:style-name="P34"/>
      <text:p text:style-name="P35"><text:span text:style-name="Fonte_20_parág._20_padrão"><text:span text:style-name="T29">3.21 – </text:span></text:span><text:span text:style-name="Fonte_20_parág._20_padrão"><text:span text:style-name="T28">Habeas Corpus</text:span></text:span><text:span text:style-name="Fonte_20_parág._20_padrão"><text:span text:style-name="T29"> nº 0631219-03.2024.8.06.0000</text:span></text:span></text:p>
      <text:p text:style-name="P31">Impetrante: Gervásio de Moraes Filho</text:p>
      <text:p text:style-name="P31">Paciente: Francisco Felipe da Cunha Sousa</text:p>
      <text:p text:style-name="P31">Advogado: Gervásio de Moraes Filho (OAB: 31233/CE)</text:p>
      <text:p text:style-name="P31">Impetrado: Juiz(a) de Direito do 4º Núcleo Regional de Custódia e de Inquérito - Sede em Caucaia</text:p>
      <text:p text:style-name="P24"><text:span text:style-name="Fonte_20_parág._20_padrão"><text:span text:style-name="T15">Relator(a): Exmo. Dr. </text:span></text:span><text:span text:style-name="Fonte_20_parág._20_padrão"><text:span text:style-name="T18">CID PEIXOTO DO AMARAL NETO (Juiz de Direito convocado – Portaria 1571/2024)</text:span></text:span></text:p>
      <text:p text:style-name="P34"/>
      <text:p text:style-name="P35"><text:span text:style-name="Fonte_20_parág._20_padrão"><text:span text:style-name="T29">3.22 – </text:span></text:span><text:span text:style-name="Fonte_20_parág._20_padrão"><text:span text:style-name="T28">Habeas Corpus</text:span></text:span><text:span text:style-name="Fonte_20_parág._20_padrão"><text:span text:style-name="T29"> nº 0631887-71.2024.8.06.0000</text:span></text:span></text:p>
      <text:p text:style-name="P31">Impetrante: José Ribamar Lima Filho</text:p>
      <text:p text:style-name="P31">Paciente: Thiago de Sousa Barros</text:p>
      <text:p text:style-name="P31">Advogado: José Ribamar Lima Filho (OAB: 27312/CE)</text:p>
      <text:p text:style-name="P31">Impetrado: Juiz(a) de Direito da 2ª Vara do Júri da Comarca de Fortaleza</text:p>
      <text:p text:style-name="P35"><text:span text:style-name="Fonte_20_parág._20_padrão"><text:span text:style-name="T3">Relator(a): Exmo. Dr. </text:span></text:span><text:span text:style-name="Fonte_20_parág._20_padrão"><text:span text:style-name="T5">CID PEIXOTO DO AMARAL NETO (Juiz de Direito convocado – Portaria 1571/2024)</text:span></text:span></text:p>
      <text:p text:style-name="P34"/>
      <text:p text:style-name="P35"><text:span text:style-name="Fonte_20_parág._20_padrão"><text:span text:style-name="T29">3.23– </text:span></text:span><text:span text:style-name="Fonte_20_parág._20_padrão"><text:span text:style-name="T28">Habeas Corpus</text:span></text:span><text:span text:style-name="Fonte_20_parág._20_padrão"><text:span text:style-name="T29"> nº 0631425-17.2024.8.06.0000</text:span></text:span></text:p>
      <text:p text:style-name="P31">Impetrante: Jorge Felipe Madeira de Matos</text:p>
      <text:p text:style-name="P31">Paciente: Cidyl Mário Cunha Silva</text:p>
      <text:p text:style-name="P31">Advogado: Jorge Felipe Madeira de Matos (OAB: 29375/CE)</text:p>
      <text:p text:style-name="P31">Impetrado: Juiz(a) de Direito da Vara Única Criminal da Comarca de Aquiraz</text:p>
      <text:p text:style-name="P24"><text:span text:style-name="Fonte_20_parág._20_padrão"><text:span text:style-name="T15">Relator(a): Exmo. Dr. </text:span></text:span><text:span text:style-name="Fonte_20_parág._20_padrão"><text:span text:style-name="T18">CID PEIXOTO DO AMARAL NETO (Juiz de Direito convocado – Portaria 1571/2024)</text:span></text:span></text:p>
      <text:p text:style-name="P34"/>
      <text:p text:style-name="P35"><text:span text:style-name="Fonte_20_parág._20_padrão"><text:span text:style-name="T29">3.24 – </text:span></text:span><text:span text:style-name="Fonte_20_parág._20_padrão"><text:span text:style-name="T28">Habeas Corpus</text:span></text:span><text:span text:style-name="Fonte_20_parág._20_padrão"><text:span text:style-name="T29"> nº 0631522-17.2024.8.06.0000</text:span></text:span></text:p>
      <text:p text:style-name="P31">Impetrante: Francisco Edmagno Miranda Nunes</text:p>
      <text:p text:style-name="P31">Paciente: Caio Façanha Nogueira</text:p>
      <text:p text:style-name="P31">Advogado: Francisco Edmagno Miranda Nunes (OAB: 48217/CE)</text:p>
      <text:p text:style-name="P31">Impetrado: Juiz(a) de Direito da Vara Única Criminal da Comarca de Aracati</text:p>
      <text:p text:style-name="P35"><text:soft-page-break/><text:span text:style-name="Fonte_20_parág._20_padrão"><text:span text:style-name="T3">Relator(a): Exmo. Dr. </text:span></text:span><text:span text:style-name="Fonte_20_parág._20_padrão"><text:span text:style-name="T5">CID PEIXOTO DO AMARAL NETO (Juiz de Direito convocado – Portaria 1571/2024)</text:span></text:span></text:p>
      <text:p text:style-name="P34"/>
      <text:p text:style-name="P35"><text:span text:style-name="Fonte_20_parág._20_padrão"><text:span text:style-name="T29">3. 25– </text:span></text:span><text:span text:style-name="Fonte_20_parág._20_padrão"><text:span text:style-name="T28">Habeas Corpus</text:span></text:span><text:span text:style-name="Fonte_20_parág._20_padrão"><text:span text:style-name="T29"> nº 0630524-49.2024.8.06.0000</text:span></text:span></text:p>
      <text:p text:style-name="P31">Impetrante: Vânia Gomes Castelo Branco</text:p>
      <text:p text:style-name="P31">Paciente: F. J. M. dos S.</text:p>
      <text:p text:style-name="P31">Advogada: Vânia Gomes Castelo Branco (OAB: 38826/CE)</text:p>
      <text:p text:style-name="P31">Impetrado: Juiz(a) de Direito da 2ª Vara Criminal da Comarca de Caucaia</text:p>
      <text:p text:style-name="P35"><text:span text:style-name="Fonte_20_parág._20_padrão"><text:span text:style-name="T3">Relator(a): Exmo. Dr. </text:span></text:span><text:span text:style-name="Fonte_20_parág._20_padrão"><text:span text:style-name="T5">CID PEIXOTO DO AMARAL NETO (Juiz de Direito convocado – Portaria 1571/2024)</text:span></text:span></text:p>
      <text:p text:style-name="P34"/>
      <text:p text:style-name="P35"><text:span text:style-name="Fonte_20_parág._20_padrão"><text:span text:style-name="T29">3.26 – </text:span></text:span><text:span text:style-name="Fonte_20_parág._20_padrão"><text:span text:style-name="T28">Habeas Corpus</text:span></text:span><text:span text:style-name="Fonte_20_parág._20_padrão"><text:span text:style-name="T29"> nº 0632137-07.2024.8.06.0000</text:span></text:span></text:p>
      <text:p text:style-name="P31">Impetrante: Álvaro Sérgio de Holanda Oliveira Júnior</text:p>
      <text:p text:style-name="P31">Paciente: Francisco Arnoldo Barreto de Oliveira</text:p>
      <text:p text:style-name="P31">Advogado: Álvaro Sérgio de Holanda Oliveira Júnior (OAB: 36783/CE)</text:p>
      <text:p text:style-name="P31">Impetrado: Juiz(a) de Direito da 1ª Vara Criminal da Comarca de Quixadá</text:p>
      <text:p text:style-name="P24"><text:span text:style-name="Fonte_20_parág._20_padrão"><text:span text:style-name="T15">Relator(a): Exmo. Dr. </text:span></text:span><text:span text:style-name="Fonte_20_parág._20_padrão"><text:span text:style-name="T18">CID PEIXOTO DO AMARAL NETO (Juiz de Direito convocado – Portaria 1571/2024)</text:span></text:span></text:p>
      <text:p text:style-name="P34"/>
      <text:p text:style-name="P35"><text:span text:style-name="Fonte_20_parág._20_padrão"><text:span text:style-name="T29">3.27 – </text:span></text:span><text:span text:style-name="Fonte_20_parág._20_padrão"><text:span text:style-name="T28">Habeas Corpus</text:span></text:span><text:span text:style-name="Fonte_20_parág._20_padrão"><text:span text:style-name="T29"> nº 0631675-50.2024.8.06.0000</text:span></text:span></text:p>
      <text:p text:style-name="P31">Impetrante: Alessandro de Azevedo Nogueira</text:p>
      <text:p text:style-name="P31">Paciente: Danilo Gildo Paula da Silva</text:p>
      <text:p text:style-name="P31">Advogado: Alessandro de Azevedo Nogueira (OAB: 22862/CE)</text:p>
      <text:p text:style-name="P31">Impetrado: Juiz(a) de Direito da 16ª Vara Criminal da Comarca de Fortaleza</text:p>
      <text:p text:style-name="P24"><text:span text:style-name="Fonte_20_parág._20_padrão"><text:span text:style-name="T15">Relator(a): Exmo. Dr. </text:span></text:span><text:span text:style-name="Fonte_20_parág._20_padrão"><text:span text:style-name="T18">CID PEIXOTO DO AMARAL NETO (Juiz de Direito convocado – Portaria 1571/2024)</text:span></text:span></text:p>
      <text:p text:style-name="P34"/>
      <text:p text:style-name="P37"><text:span text:style-name="Fonte_20_parág._20_padrão"><text:span text:style-name="T29">3.28 – </text:span></text:span><text:span text:style-name="Fonte_20_parág._20_padrão"><text:span text:style-name="T28">Habeas Corpus</text:span></text:span><text:span text:style-name="Fonte_20_parág._20_padrão"><text:span text:style-name="T29"> nº 0631979-49.2024.8.06.0000</text:span></text:span></text:p>
      <text:p text:style-name="P37"><text:span text:style-name="Fonte_20_parág._20_padrão"><text:span text:style-name="T27">Impetrantes: Carina Brauna Bruno Sales e outros</text:span></text:span></text:p>
      <text:p text:style-name="P32">Paciente: Lucas Serafim da Silva</text:p>
      <text:p text:style-name="P32">Advogados: Carina Brauna Bruno Sales (OAB: 35485/CE) e outros</text:p>
      <text:p text:style-name="P32">Impetrado: Juiz(a) de Direito da Vara Única Criminal da Comarca de Eusébio</text:p>
      <text:p text:style-name="P26"><text:span text:style-name="Fonte_20_parág._20_padrão"><text:span text:style-name="T15">Relator(a): Exmo. Dr. </text:span></text:span><text:span text:style-name="Fonte_20_parág._20_padrão"><text:span text:style-name="T18">CID PEIXOTO DO AMARAL NETO (Juiz de Direito convocado – Portaria 1571/2024)</text:span></text:span></text:p>
      <text:p text:style-name="P34"/>
      <text:p text:style-name="P37"><text:span text:style-name="Fonte_20_parág._20_padrão"><text:span text:style-name="T29">3.29 – </text:span></text:span><text:span text:style-name="Fonte_20_parág._20_padrão"><text:span text:style-name="T28">Habeas Corpus</text:span></text:span><text:span text:style-name="Fonte_20_parág._20_padrão"><text:span text:style-name="T29"> nº 0631361-07.2024.8.06.0000</text:span></text:span></text:p>
      <text:p text:style-name="P32">Impetrante: Benício Pedrosa do Nascimento</text:p>
      <text:p text:style-name="P32">Paciente: Diego do Nascimento Barbosa</text:p>
      <text:p text:style-name="P32">Advogado: Benício Pedrosa do Nascimento (OAB: 42470/CE)</text:p>
      <text:p text:style-name="P32">Impetrado: Juiz(a) de Direito da Vara Única Criminal da Comarca de Maranguape</text:p>
      <text:p text:style-name="P37"><text:span text:style-name="Fonte_20_parág._20_padrão"><text:span text:style-name="T3">Relator(a): Exmo. Dr. </text:span></text:span><text:span text:style-name="Fonte_20_parág._20_padrão"><text:span text:style-name="T5">CID PEIXOTO DO AMARAL NETO (Juiz de Direito convocado – Portaria 1571/2024)</text:span></text:span></text:p>
      <text:p text:style-name="P34"/>
      <text:p text:style-name="P37"><text:span text:style-name="Fonte_20_parág._20_padrão"><text:span text:style-name="T29">3. 30– </text:span></text:span><text:span text:style-name="Fonte_20_parág._20_padrão"><text:span text:style-name="T28">Habeas Corpus</text:span></text:span><text:span text:style-name="Fonte_20_parág._20_padrão"><text:span text:style-name="T29"> nº 0631624-39.2024.8.06.0000</text:span></text:span></text:p>
      <text:p text:style-name="P32">Impetrante: Marlos Waldecleson Ferreira de Menezes</text:p>
      <text:p text:style-name="P32">Paciente: J. N. V</text:p>
      <text:p text:style-name="P32">Advogado: Marlos Waldecleson Ferreira de Menezes (OAB: 31409/MT)</text:p>
      <text:p text:style-name="P32">Impetrado: Juiz(a) de Direito da Vara Única da Comarca de Cruz</text:p>
      <text:p text:style-name="P26"><text:span text:style-name="Fonte_20_parág._20_padrão"><text:span text:style-name="T15">Relator(a): Exmo. Dr. </text:span></text:span><text:span text:style-name="Fonte_20_parág._20_padrão"><text:span text:style-name="T18">CID PEIXOTO DO AMARAL NETO (Juiz de Direito convocado – Portaria 1571/2024)</text:span></text:span></text:p>
      <text:p text:style-name="P23"><text:soft-page-break/><text:span text:style-name="Fonte_20_parág._20_padrão"><text:span text:style-name="T32">RELATORIA: EXMA. DESA. ÂNGELA TERESA GONDIM CARNEIRO CHAVES</text:span></text:span></text:p>
      <text:p text:style-name="P8"/>
      <text:p text:style-name="P7">3.31 – Conflito de Jurisdição nº 0000751-08.2024.8.06.0000</text:p>
      <text:p text:style-name="P16">Suscitante: Juiz(a) de Direito da 1ª Vara Criminal da Comarca de Tauá</text:p>
      <text:p text:style-name="P16">Suscitado: Juiz(a) de Direito do Juizado Especial Cível e Criminal da Comarca de Tauá</text:p>
      <text:p text:style-name="P35"><text:span text:style-name="Fonte_20_parág._20_padrão"><text:span text:style-name="T29">Relator(a): Exma Desa. </text:span></text:span><text:span text:style-name="Fonte_20_parág._20_padrão"><text:span text:style-name="T3">ÂNGELA TERESA GONDIM CARNEIRO CHAVES</text:span></text:span></text:p>
      <text:p text:style-name="P35"><text:span text:style-name="Fonte_20_parág._20_padrão"><text:span text:style-name="T6"/></text:span></text:p>
      <text:p text:style-name="P23"><text:span text:style-name="Fonte_20_parág._20_padrão"><text:span text:style-name="T32">RELATORIA: EXMA. DESA. MARLÚCIA DE ARAÚJO BEZERRA</text:span></text:span></text:p>
      <text:p text:style-name="P8"/>
      <text:p text:style-name="P9">3.32 – Embargos de Declaração nº 0050335-81.2020.8.06.0130/50000</text:p>
      <text:p text:style-name="P16">Embargante: Carlucio Marques da Silva</text:p>
      <text:p text:style-name="P16">Advogado: David Fernandes Sousa Portela (OAB: 23299/CE)</text:p>
      <text:p text:style-name="P16">Embargado: Ministério Público do Estado do Ceará</text:p>
      <text:p text:style-name="P9">Relator(a): Exma. Desa. MARLÚCIA DE ARAÚJO BEZERRA</text:p>
      <text:p text:style-name="P7"/>
      <text:p text:style-name="P9">3.33 – Embargos de Declaração nº 0050689-25.2021.8.06.0178/50000</text:p>
      <text:p text:style-name="P16">Embargante: Filipe Brayan Lima Correia</text:p>
      <text:p text:style-name="P16">Defensor dativo: Filipe Brayan Lima Correia (OAB: 28241/CE)</text:p>
      <text:p text:style-name="P16">Embargado: Estado do Ceará</text:p>
      <text:p text:style-name="P16">Procurador: Procuradoria Geral do Estado do Ceará</text:p>
      <text:p text:style-name="P9">Relator(a): Exma. Desa. MARLÚCIA DE ARAÚJO BEZERRA</text:p>
      <text:p text:style-name="P9"/>
      <text:p text:style-name="P23"><text:span text:style-name="Fonte_20_parág._20_padrão"><text:span text:style-name="T32">RELATORIA: EXMA. DESA. ÂNGELA TERESA GONDIM CARNEIRO CHAVES</text:span></text:span></text:p>
      <text:p text:style-name="P8"/>
      <text:p text:style-name="P10">3.34 – Embargos de Declaração nº 0203687-84.2022.8.06.0293/50000</text:p>
      <text:p text:style-name="P17">Embargante: Paulo José Gomes Mota</text:p>
      <text:p text:style-name="P17">Defensor dativo: Paulo José Gomes Mota (OAB: 26136/CE)</text:p>
      <text:p text:style-name="P17">Embargado: Estado do Ceará</text:p>
      <text:p text:style-name="P17">Procurador: Procuradoria Geral do Estado do Ceará</text:p>
      <text:p text:style-name="P35"><text:span text:style-name="Fonte_20_parág._20_padrão"><text:span text:style-name="T29">Relator(a): Exma Desa. </text:span></text:span><text:span text:style-name="Fonte_20_parág._20_padrão"><text:span text:style-name="T3">ÂNGELA TERESA GONDIM CARNEIRO CHAVES</text:span></text:span></text:p>
      <text:p text:style-name="P19"/>
      <text:p text:style-name="P28">4 – <text:s/>PROCESSOS EM PAUTA</text:p>
      <text:p text:style-name="P59"/>
      <text:p text:style-name="P23"><text:span text:style-name="Fonte_20_parág._20_padrão"><text:span text:style-name="T32">RELATORIA: EXMA. DESA. MARLÚCIA DE ARAÚJO BEZERRA</text:span></text:span></text:p>
      <text:p text:style-name="P5"/>
      <text:p text:style-name="P26"><text:span text:style-name="Fonte_20_parág._20_padrão"><text:span text:style-name="T21">4.1 – Apelação nº 0035524-96.2012.8.06.0001 </text:span></text:span></text:p>
      <text:p text:style-name="P11">Pauta 375</text:p>
      <text:p text:style-name="P11">Comarca de Origem: Fortaleza/Vara de Crimes Contra a Ordem Tributária</text:p>
      <text:p text:style-name="P15">Apelante: Marcelo Araújo de Queiroz</text:p>
      <text:p text:style-name="P15">Advogados: Fernando Augusto de Melo Falcão (OAB: 12414/CE) e outros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5"/>
      <text:p text:style-name="P26"><text:span text:style-name="Fonte_20_parág._20_padrão"><text:span text:style-name="T21">4.2 – Apelação nº 0097487-02.2015.8.06.0163</text:span></text:span><text:span text:style-name="Fonte_20_parág._20_padrão"><text:span text:style-name="T35"> </text:span></text:span></text:p>
      <text:p text:style-name="P11">Pauta 375</text:p>
      <text:p text:style-name="P11">Comarca de Origem: São Benedito/1ª Vara</text:p>
      <text:p text:style-name="P15">Apelante: F. E. P. M.</text:p>
      <text:p text:style-name="P15">Advogada: Maria Cristina Patrício (OAB: 45597/CE)</text:p>
      <text:p text:style-name="P15">Apelante: A. da C. S.</text:p>
      <text:p text:style-name="P15"><text:soft-page-break/>Advogada: Cíntia Maria Gonçalves Gurgel (OAB: 14329/CE)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47"/>
      <text:p text:style-name="P26"><text:span text:style-name="Fonte_20_parág._20_padrão"><text:span text:style-name="T21">4.3 – Apelação nº 0202947-71.2023.8.06.0300 </text:span></text:span></text:p>
      <text:p text:style-name="P11">Pauta 375</text:p>
      <text:p text:style-name="P11">Comarca de Origem: Pindoretama/Vara Única</text:p>
      <text:p text:style-name="P18">Apelante: F. E. da S.</text:p>
      <text:p text:style-name="P18">Advogado: Samuel de Oliveira Abath (OAB: 17560B/CE)</text:p>
      <text:p text:style-name="P18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8">Revisor(a): Exmo. Des. HENRIQUE JORGE HOLANDA SILVEIRA</text:p>
      <text:p text:style-name="P47"/>
      <text:p text:style-name="P26"><text:span text:style-name="Fonte_20_parág._20_padrão"><text:span text:style-name="T21">4.4 – Apelação nº 0200741-79.2021.8.06.0001</text:span></text:span><text:span text:style-name="Fonte_20_parág._20_padrão"><text:span text:style-name="T35"> </text:span></text:span></text:p>
      <text:p text:style-name="P11">Pauta 375</text:p>
      <text:p text:style-name="P11">Comarca de Origem: Fortaleza/13ª Vara Criminal</text:p>
      <text:p text:style-name="P15">Apelante: Messias Soares Fernandes</text:p>
      <text:p text:style-name="P15">Apelante: Antônio Eduardo Vieira de Araújo Sabino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26"><text:span text:style-name="Fonte_20_parág._20_padrão"><text:span text:style-name="T26">Revisor(a): Exmo. Des. HENRIQUE JORGE HOLANDA SILVEIRA</text:span></text:span></text:p>
      <text:p text:style-name="P26"><text:span text:style-name="T25"><text:s/></text:span></text:p>
      <text:p text:style-name="P26"><text:span text:style-name="Fonte_20_parág._20_padrão"><text:span text:style-name="T21">4.5 – Apelação nº 0046866-46.2008.8.06.0001</text:span></text:span></text:p>
      <text:p text:style-name="P11">Pauta 376</text:p>
      <text:p text:style-name="P26"><text:span text:style-name="Fonte_20_parág._20_padrão"><text:span text:style-name="T21">Comarca de Origem: Fortaleza/</text:span></text:span><text:span text:style-name="Fonte_20_parág._20_padrão"><text:span text:style-name="T17">6ª Vara Criminal</text:span></text:span></text:p>
      <text:p text:style-name="P33">Apelante: Danilo Zeferino Costa</text:p>
      <text:p text:style-name="P33">Def. Público: Defensoria Pública do Estado do Ceará</text:p>
      <text:p text:style-name="P33">Apelado: Ministério Público do Estado do Ceará</text:p>
      <text:p text:style-name="P38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11"/>
      <text:p text:style-name="P11">4.6 – Apelação nº 0053762-82.2016.8.06.0112</text:p>
      <text:p text:style-name="P11">Pauta 376</text:p>
      <text:p text:style-name="P11">Comarca de Origem: Juazeiro do Norte/4ª Vara Criminal</text:p>
      <text:p text:style-name="P15">Apelante: Antônio Lopes de Sousa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11"/>
      <text:p text:style-name="P11">4.7 – Apelação nº 0204466-05.2023.8.06.0293</text:p>
      <text:p text:style-name="P11">Pauta 376</text:p>
      <text:p text:style-name="P11">Comarca de Origem: Canindé/Vara Única Criminal</text:p>
      <text:p text:style-name="P15">Apelante: Itamar Farias Júnior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11"><text:soft-page-break/>4.8 – Apelação nº 0207564-35.2022.8.06.0001</text:p>
      <text:p text:style-name="P11">Pauta 376</text:p>
      <text:p text:style-name="P11">Comarca de Origem: Fortaleza/9ª Vara Criminal</text:p>
      <text:p text:style-name="P18">Apelante: Elton Diones de Freitas Sousa</text:p>
      <text:p text:style-name="P18">Def. Público: Defensoria Pública do Estado do Ceará</text:p>
      <text:p text:style-name="P18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8"/>
      <text:p text:style-name="P11">4.9 – Apelação nº 0219101-62.2021.8.06.0001</text:p>
      <text:p text:style-name="P11">Pauta 376</text:p>
      <text:p text:style-name="P11">Comarca de Origem: Fortaleza/16ª Vara Criminal</text:p>
      <text:p text:style-name="P15">Apelante: Jacó Vênus Aguiar de Araújo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8"/>
      <text:p text:style-name="P11">4.10 – Apelação nº 0277377-18.2023.8.06.0001</text:p>
      <text:p text:style-name="P11">Pauta 376</text:p>
      <text:p text:style-name="P11">Comarca de Origem: Fortaleza/2ª Vara de Delitos Tráfico e Uso Subst. Entorpecentes</text:p>
      <text:p text:style-name="P15">Apelante: Bruno Gomes dos Santos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8"/>
      <text:p text:style-name="P11">4.11 – Apelação nº 0280579-37.2022.8.06.0001</text:p>
      <text:p text:style-name="P11">Pauta 376</text:p>
      <text:p text:style-name="P11">Comarca de Origem: Fortaleza/13ª Vara Criminal</text:p>
      <text:p text:style-name="P18">Apelante: José Felipe dos Santos Silva</text:p>
      <text:p text:style-name="P18">Def. Público: Defensoria Pública do Estado do Ceará</text:p>
      <text:p text:style-name="P18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47"/>
      <text:p text:style-name="P11">4.12 – Apelação nº 0474436-68.2010.8.06.0001</text:p>
      <text:p text:style-name="P11">Pauta 376</text:p>
      <text:p text:style-name="P11">Comarca de Origem: Fortaleza/4ª Vara do Júri</text:p>
      <text:p text:style-name="P15">Apelante: Eliandro Ferreira do Nascimento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15"><text:s/></text:p>
      <text:p text:style-name="P11">4.13 – Apelação nº 1041377-89.2000.8.06.0001</text:p>
      <text:p text:style-name="P11">Pauta 376</text:p>
      <text:p text:style-name="P11">Comarca de Origem: Fortaleza/5ª Vara do Júri</text:p>
      <text:p text:style-name="P15">Apelante: Roberto Lima Portela</text:p>
      <text:p text:style-name="P15">Def. Público: Defensoria Pública do Estado do Ceará</text:p>
      <text:p text:style-name="P15"><text:soft-page-break/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8"/>
      <text:p text:style-name="P11">4.14 – Apelação nº 0237366-44.2023.8.06.0001</text:p>
      <text:p text:style-name="P11">Pauta 376</text:p>
      <text:p text:style-name="P11">Comarca de Origem: Fortaleza/2ª Vara Criminal</text:p>
      <text:p text:style-name="P15">Apelante: Renan Levi Lira Virgínio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47"/>
      <text:p text:style-name="P11">4.15 – Apelação nº 0252827-61.2020.8.06.0001</text:p>
      <text:p text:style-name="P11">Pauta 376</text:p>
      <text:p text:style-name="P11">Comarca de Origem: Fortaleza/13ª Vara Criminal</text:p>
      <text:p text:style-name="P15">Apelante: Rodrigo de Sousa Tomaz</text:p>
      <text:p text:style-name="P15">Def. Público: Defensoria Pública do Estado do Ceará</text:p>
      <text:p text:style-name="P15">Apelante: Rafael Martins do Nascimento</text:p>
      <text:p text:style-name="P15">Advogado: Márcio Borges de Araújo (OAB: 18920/CE)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15"><text:s/></text:p>
      <text:p text:style-name="P11">4.16 – Apelação nº 0012219-04.2017.8.06.0100</text:p>
      <text:p text:style-name="P11">Pauta 376</text:p>
      <text:p text:style-name="P11">Comarca de Origem: Itapajé/Vara Única Criminal</text:p>
      <text:p text:style-name="P15">Apelante: Renildo de Sousa Alves</text:p>
      <text:p text:style-name="P29">Advogado: Augusto Mamede de Sousa Brito (OAB: 25699/CE)</text:p>
      <text:p text:style-name="P15">Def. Público: Defensoria Pública do Estado do Ceará e outro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47"/>
      <text:p text:style-name="P11">4.17 – Apelação nº 0228339-71.2022.8.06.0001</text:p>
      <text:p text:style-name="P11">Pauta 376</text:p>
      <text:p text:style-name="P11">Comarca de Origem: Aquiraz/Vara Única Criminal</text:p>
      <text:p text:style-name="P15">Apelante: Anderson Ribeiro Martins do Nascimento</text:p>
      <text:p text:style-name="P15">Advogada: Aline Alencar Macedo (OAB: 33101/CE)</text:p>
      <text:p text:style-name="P15">Apelante: Igor Nunes de Sousa</text:p>
      <text:p text:style-name="P15">Def. Público: Defensoria Pública do Estado do Ceará</text:p>
      <text:p text:style-name="P15">Apelante: João Victor Patrício Cardoso</text:p>
      <text:p text:style-name="P15">Advogado: Márcio Borges de Araújo (OAB: 18920/CE)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47"/>
      <text:p text:style-name="P11">4.18 – Apelação nº 0050881-91.2021.8.06.0166</text:p>
      <text:p text:style-name="P11">Pauta 376</text:p>
      <text:p text:style-name="P11">Comarca de Origem: Senador Pompeu/1ª Vara</text:p>
      <text:p text:style-name="P15"><text:soft-page-break/>Apelante: Rodrigo Silva de Castro</text:p>
      <text:p text:style-name="P15">Defensor dativo: Thiago Batista de Carvalho (OAB: 25941/CE)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47"/>
      <text:p text:style-name="P11">4.19 – Apelação nº 0206194-60.2023.8.06.0300</text:p>
      <text:p text:style-name="P11">Pauta 376</text:p>
      <text:p text:style-name="P11">Comarca de Origem: Pacajus/1ª Vara</text:p>
      <text:p text:style-name="P15">Apelante: C. M. da S.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47"/>
      <text:p text:style-name="P11">4.20 – Apelação nº 0200844-73.2022.8.06.0091</text:p>
      <text:p text:style-name="P11">Pauta 376</text:p>
      <text:p text:style-name="P11">Comarca de Origem: Iguatu/2ª Vara Criminal</text:p>
      <text:p text:style-name="P15">Apelante: C. F. L.</text:p>
      <text:p text:style-name="P15">Advogado: Edney Moura Gonçalves (OAB: 37796/CE)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</table:table>
      <text:p text:style-name="P11">4.21 – Apelação nº 0010039-66.2023.8.06.0112</text:p>
      <text:p text:style-name="P11">Pauta 376</text:p>
      <text:p text:style-name="P11">Comarca de Origem: Juazeiro do Norte/4ª Vara Criminal</text:p>
      <text:p text:style-name="P15">Apelante: Ministério Público do Estado do Ceará</text:p>
      <text:p text:style-name="P15">Apelado: Adevaldo Dantas de Araújo Júnior</text:p>
      <text:p text:style-name="P15">Advogados: Francisco Hélder Ribeiro de Albuquerque (OAB: 25610/CE) e outros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47"/>
      <text:p text:style-name="P11">4.22 – Apelação nº 0012535-73.2020.8.06.0112</text:p>
      <text:p text:style-name="P11">Pauta 376</text:p>
      <text:p text:style-name="P26"><text:span text:style-name="Fonte_20_parág._20_padrão"><text:span text:style-name="T21">Comarca de Origem: Juazeiro do Norte/4ª Vara Criminal</text:span></text:span></text:p>
      <text:p text:style-name="P15">Apelante: João Levi Morais Alves</text:p>
      <text:p text:style-name="P15">Advogada: Francisca Evelyne Viviane Ramalho Farias (OAB: 27436/CE)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Revisor(a): Exmo. Des. HENRIQUE JORGE HOLANDA SILVEIRA</text:p>
      <text:p text:style-name="P12"/>
      <text:p text:style-name="P11">4.23 – Apelação nº 0201296-20.2022.8.06.0112</text:p>
      <text:p text:style-name="P11">Pauta 376</text:p>
      <text:p text:style-name="P11">Comarca de Origem: Juazeiro do Norte/3ª Vara Criminal</text:p>
      <text:p text:style-name="P15">Apelante: Cícero Diego Vitorino Fialho</text:p>
      <text:p text:style-name="P15">Advogado: Francisco Tadeu de Oliveira Costa Filho (OAB: 45393A/CE)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5"><text:soft-page-break/>Revisor(a): Exmo. Des. HENRIQUE JORGE HOLANDA SILVEIRA</text:p>
      <text:p text:style-name="P12"/>
      <text:p text:style-name="P11">4.24 – Apelação nº 0001358-35.2018.8.06.0128</text:p>
      <text:p text:style-name="P11">Pauta 376</text:p>
      <text:p text:style-name="P11">Comarca de Origem: Morada Nova/Vara Única Criminal</text:p>
      <text:p text:style-name="P15">Apelante: Raimundo Limeira de Azevedo</text:p>
      <text:p text:style-name="P15">Advogado: Manuel Castro Gomes de Andrade Neto (OAB: 4677/CE)</text:p>
      <text:p text:style-name="P15">Apelado: José Vanderley Nogueira</text:p>
      <text:p text:style-name="P15">Advogado: Paulo Reinério de Araújo Cavalcante (OAB: 8040/CE)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2"/>
      <text:p text:style-name="P26"><text:span text:style-name="Fonte_20_parág._20_padrão"><text:span text:style-name="T23">4.25</text:span></text:span><text:span text:style-name="Fonte_20_parág._20_padrão"><text:span text:style-name="T21"> – Apelação nº 0006630-53.2019.8.06.0167</text:span></text:span></text:p>
      <text:p text:style-name="P11">Pauta 376</text:p>
      <text:p text:style-name="P11">Comarca de Origem: Sobral/4ª Vara Criminal</text:p>
      <text:p text:style-name="P15">Apelante: Max Silva do Nascimento</text:p>
      <text:p text:style-name="P15">Advogado: Davi Portela Muniz (OAB: 32573/CE)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47"/>
      <text:p text:style-name="P11">4.26 – Apelação nº 0200988-23.2022.8.06.0293</text:p>
      <text:p text:style-name="P11">Pauta 376</text:p>
      <text:p text:style-name="P11">Comarca de Origem: Milagres/Vara Única</text:p>
      <text:p text:style-name="P15">Apelante: Jorge Patrício de Sousa</text:p>
      <text:p text:style-name="P15">Defensor dativo: Manuel Leandro da Silva Filho (OAB: 27762/CE)</text:p>
      <text:p text:style-name="P15">Apelado: Ministério Público do Estado do Ceará</text:p>
      <text:p text:style-name="P26"><text:span text:style-name="Fonte_20_parág._20_padrão"><text:span text:style-name="T21">Relator(a): Exma. Desa. MARLÚCIA DE ARAÚJO BEZERRA</text:span></text:span></text:p>
      <text:p text:style-name="P12"/>
      <text:p text:style-name="P11">4.27 – Agravo em Execução Penal nº 8006889-80.2023.8.06.0001</text:p>
      <text:p text:style-name="P11">Pauta 376</text:p>
      <text:p text:style-name="P11">Comarca de Origem: Fortaleza/4ª Vara de Execução Penal e Corregedoria dos Presídios (SEJUD 1º Grau)</text:p>
      <text:p text:style-name="P15">Agravante: V. P. S.</text:p>
      <text:p text:style-name="P15">Advogado: Paulo César Barbosa Pimentel (OAB: 9165/CE)</text:p>
      <text:p text:style-name="P15">Agravado: Ministério Público do Estado do Ceará</text:p>
      <text:p text:style-name="P11">Relator(a): Exma. Desa. MARLÚCIA DE ARAÚJO BEZERRA</text:p>
      <text:p text:style-name="P12"/>
      <text:p text:style-name="P25"/>
      <text:p text:style-name="P25">RELATORIA: EXMO. DES. HENRIQUE JORGE HOLANDA SILVEIRA</text:p>
      <text:p text:style-name="P12"/>
      <text:p text:style-name="P11">4.28 – Agravo em Execução Penal nº 0005868-17.2012.8.06.0156</text:p>
      <text:p text:style-name="P11">Pauta 376</text:p>
      <text:p text:style-name="P11">Comarca de Origem: Fortaleza/2ª Vara de Execução Penal</text:p>
      <text:p text:style-name="P15">Agravante: Francisco de Assis Morais Julião</text:p>
      <text:p text:style-name="P15">Advogado: Marcos Aurélio Pinheiro Moura (OAB: 39144/CE)</text:p>
      <text:p text:style-name="P15">Agravado: Ministério Público do Estado do Ceará</text:p>
      <text:p text:style-name="P11">Relator(a): Exmo. Des. HENRIQUE JORGE HOLANDA SILVEIRA</text:p>
      <text:p text:style-name="P12"/>
      <text:p text:style-name="P11"/>
      <text:p text:style-name="P11"/>
      <text:p text:style-name="P11"><text:soft-page-break/>4.29 –Agravo em Execução Penal nº 8000052-93.2023.8.06.0167</text:p>
      <text:p text:style-name="P11">Pauta 376</text:p>
      <text:p text:style-name="P11">Comarca de Origem: Sobral/2ª Vara Criminal</text:p>
      <text:p text:style-name="P15">Agravante: Ministério Público do Estado do Ceará</text:p>
      <text:p text:style-name="P15">Agravado: Vanessa Holanda de Sousa</text:p>
      <text:p text:style-name="P15">Advogado: George Wentony Fonteles de Morais (OAB: 45743/CE)</text:p>
      <text:p text:style-name="P11">Relator(a): Exmo. Des. HENRIQUE JORGE HOLANDA SILVEIRA</text:p>
      <text:p text:style-name="P12"/>
      <text:p text:style-name="P11">4.30 – Agravo em Execução Penal nº 8007004-04.2023.8.06.0001</text:p>
      <text:p text:style-name="P11">Pauta 376</text:p>
      <text:p text:style-name="P11">Comarca de Origem: Fortaleza/4ª Vara de Execução Penal e Corregedoria dos Presídios (SEJUD 1º Grau)</text:p>
      <text:p text:style-name="P15">Agravante: Kalebe de Sousa Paulino</text:p>
      <text:p text:style-name="P15">Advogado: André Felipe Cordeiro Braga (OAB: 17301/CE)</text:p>
      <text:p text:style-name="P15">Agravado: Ministério Público do Estado do Ceará</text:p>
      <text:p text:style-name="P11">Relator(a): Exmo. Des. HENRIQUE JORGE HOLANDA SILVEIRA</text:p>
      <text:p text:style-name="P12"/>
      <text:p text:style-name="P11">4.31 – Recurso em Sentido Estrito nº 0240855-55.2024.8.06.0001</text:p>
      <text:p text:style-name="P11">Pauta 376</text:p>
      <text:p text:style-name="P11">Comarca de Origem: Fortaleza/2ª Vara de Delitos Tráfico e Uso Subst. Entorpecentes</text:p>
      <text:p text:style-name="P15">Recorrente: Ministério Público do Estado do Ceará</text:p>
      <text:p text:style-name="P15">Recorrido: José Cauã da Silva</text:p>
      <text:p text:style-name="P15">Def. Público: Defensoria Pública do Estado do Ceará</text:p>
      <text:p text:style-name="P11">Relator(a): Exmo. Des. HENRIQUE JORGE HOLANDA SILVEIRA</text:p>
      <text:p text:style-name="P12"/>
      <text:p text:style-name="P11">4.32 – Recurso em Sentido Estrito nº 0008022-96.2019.8.06.0112</text:p>
      <text:p text:style-name="P11">Pauta 376</text:p>
      <text:p text:style-name="P11">Comarca de Origem: Crato/Juizado de Violência Doméstica e Familiar Contra a Mulher</text:p>
      <text:p text:style-name="P15">Recorrente: Ministério Público do Estado do Ceará</text:p>
      <text:p text:style-name="P15">Recorrido: P. A. S. C.</text:p>
      <text:p text:style-name="P15">Def. Público: Defensoria Pública do Estado do Ceará</text:p>
      <text:p text:style-name="P11">Relator(a): Exmo. Des. HENRIQUE JORGE HOLANDA SILVEIRA</text:p>
      <text:p text:style-name="P12"/>
      <text:p text:style-name="P11">4.33 – Recurso em Sentido Estrito nº 0206398-28.2023.8.06.0293</text:p>
      <text:p text:style-name="P11">Pauta 376</text:p>
      <text:p text:style-name="P11">Comarca de Origem: Crato/1ª Vara Criminal</text:p>
      <text:p text:style-name="P18">Recorrente: J. R. C. L.</text:p>
      <text:p text:style-name="P18">Def. Público: Defensoria Pública do Estado do Ceará</text:p>
      <text:p text:style-name="P18">Recorrido: Ministério Público do Estado do Ceará</text:p>
      <text:p text:style-name="P11">Relator(a): Exmo. Des. HENRIQUE JORGE HOLANDA SILVEIRA</text:p>
      <text:p text:style-name="P12"/>
      <text:p text:style-name="P23"><text:span text:style-name="Fonte_20_parág._20_padrão"><text:span text:style-name="T33">RELATORIA: EXMA. DESA. ÂNGELA TERESA GONDIM CARNEIRO CHAVES</text:span></text:span></text:p>
      <text:p text:style-name="P12"/>
      <text:p text:style-name="P11">4.34 – Recurso em Sentido Estrito nº 0017381-18.2017.8.06.0055</text:p>
      <text:p text:style-name="P11">Pauta 376</text:p>
      <text:p text:style-name="P11">Comarca de Origem: Canindé/Vara Única Criminal</text:p>
      <text:p text:style-name="P15">Recorrente: Eduardo Marcelino de Sousa</text:p>
      <text:p text:style-name="P15">Def. Público: Defensoria Pública do Estado do Ceará</text:p>
      <text:p text:style-name="P15">Recorrido: Ministério Público do Estado do Ceará</text:p>
      <text:p text:style-name="P11"><text:soft-page-break/>Relator(a): Exma. Desa. ÂNGELA TERESA GONDIM CARNEIRO CHAVES</text:p>
      <text:p text:style-name="P12"/>
      <text:p text:style-name="P11">4.35 – Recurso em Sentido Estrito nº 0018597-35.2024.8.06.0001</text:p>
      <text:p text:style-name="P11">Pauta 376</text:p>
      <text:p text:style-name="P11">Comarca de Origem: Fortaleza/16ª Vara Criminal</text:p>
      <text:p text:style-name="P15">Recorrente: Ministério Público do Estado do Ceará</text:p>
      <text:p text:style-name="P15">Recorrida: Dariel, registrado civilmente como Návila Oliveira Lima</text:p>
      <text:p text:style-name="P15">Def. Público: Defensoria Pública do Estado do Ceará</text:p>
      <text:p text:style-name="P11">Relator(a): Exma. Desa. ÂNGELA TERESA GONDIM CARNEIRO CHAVES</text:p>
      <text:p text:style-name="P12"/>
      <text:p text:style-name="P11">4.36 – Recurso em Sentido Estrito nº 0020113-85.2016.8.06.0158</text:p>
      <text:p text:style-name="P11">Pauta 376</text:p>
      <text:p text:style-name="P11">Comarca de Origem: Russas/Vara Única Criminal</text:p>
      <text:p text:style-name="P15">Recorrente: Eliab de Brito da Silva</text:p>
      <text:p text:style-name="P15">Def. Público: Defensoria Pública do Estado do Ceará</text:p>
      <text:p text:style-name="P15">Recorrido: Ministério Público do Estado do Ceará</text:p>
      <text:p text:style-name="P11">Relator(a): Exma. Desa. ÂNGELA TERESA GONDIM CARNEIRO CHAVES</text:p>
      <text:p text:style-name="P12"/>
      <text:p text:style-name="P11">4.37 – Recurso em Sentido Estrito nº 0208797-30.2023.8.06.0293</text:p>
      <text:p text:style-name="P11">Pauta 376</text:p>
      <text:p text:style-name="P11">Comarca de Origem: Campos Sales/Vara Única</text:p>
      <text:p text:style-name="P15">Recorrente: Pedro Ulisses de Castro Souza</text:p>
      <text:p text:style-name="P15">Advogada: Sandy Lacerda de Souza (OAB: 51726/CE)</text:p>
      <text:p text:style-name="P15">Recorrido: Ministério Público do Estado do Ceará</text:p>
      <text:p text:style-name="P11">Relator(a): Exma. Desa. ÂNGELA TERESA GONDIM CARNEIRO CHAVES</text:p>
      <text:p text:style-name="P12"/>
      <text:p text:style-name="P11">4.38 – Recurso em Sentido Estrito nº 0004378-02.2015.8.06.0108</text:p>
      <text:p text:style-name="P11">Pauta 376</text:p>
      <text:p text:style-name="P11">Comarca de Origem: Jaguaruana/Vara Única</text:p>
      <text:p text:style-name="P15">Recorrente: Francisco Wilson Ferreira</text:p>
      <text:p text:style-name="P15">Advogado: José Edson Matoso Rodrigues (OAB: 7869/CE)</text:p>
      <text:p text:style-name="P15">Recorrido: Ministério Público do Estado do Ceará</text:p>
      <text:p text:style-name="P11">Relator(a): Exma. Desa. ÂNGELA TERESA GONDIM CARNEIRO CHAVES</text:p>
      <text:p text:style-name="P26"><text:span text:style-name="Fonte_20_parág._20_padrão"><text:span text:style-name="T21"/></text:span></text:p>
      <text:p text:style-name="P26"><text:span text:style-name="Fonte_20_parág._20_padrão"><text:span text:style-name="T21">4.39 – Recurso em Sentido Estrito nº 0200962-03.2022.8.06.0171 </text:span></text:span></text:p>
      <text:p text:style-name="P11">Pauta 376</text:p>
      <text:p text:style-name="P11">Comarca de Origem: Tauá/1ª Vara Criminal</text:p>
      <text:p text:style-name="P15">Recorrente: Marcos Araújo Machado</text:p>
      <text:p text:style-name="P15">Advogado: Wildes Próspero de Sousa (OAB: 6373/PI)</text:p>
      <text:p text:style-name="P15">Recorrido: Ministério Público do Estado do Ceará</text:p>
      <text:p text:style-name="P11">Relator(a): Exma. Desa. ÂNGELA TERESA GONDIM CARNEIRO CHAVES</text:p>
      <text:p text:style-name="P12"/>
      <text:p text:style-name="P11">4.40 – Recurso em Sentido Estrito nº 0202461-29.2022.8.06.0298</text:p>
      <text:p text:style-name="P11">Pauta 376</text:p>
      <text:p text:style-name="P11">Comarca de Origem: Tianguá/Vara Única Criminal</text:p>
      <text:p text:style-name="P15">Recorrente: Maria Thais Nascimento Costa</text:p>
      <text:p text:style-name="P15">Advogado: Francisco Romão Vitor Portela Costa (OAB: 37727/CE)</text:p>
      <text:p text:style-name="P15">Recorrido: Ministério Público do Estado do Ceará</text:p>
      <text:p text:style-name="P11">Relator(a): Exma. Desa. ÂNGELA TERESA GONDIM CARNEIRO CHAVES</text:p>
      <text:p text:style-name="P12"/>
      <text:p text:style-name="P12"><text:soft-page-break/></text:p>
      <text:p text:style-name="P12"/>
      <text:p text:style-name="P11">4.41 – Recurso em Sentido Estrito nº 0280009-32.2020.8.06.0127</text:p>
      <text:p text:style-name="P11">Pauta 376</text:p>
      <text:p text:style-name="P11">Comarca de Origem: Monsenhor Tabosa/Vara Única</text:p>
      <text:p text:style-name="P15">Recorrente: Ministério Público do Estado do Ceará</text:p>
      <text:p text:style-name="P15">Recorrido: Antônio Jair Pires Souto</text:p>
      <text:p text:style-name="P15">Defensor dativo: Thiago Evangelista Cardoso (OAB: 39720/CE)</text:p>
      <text:p text:style-name="P11">Relator(a): Exma. Desa. ÂNGELA TERESA GONDIM CARNEIRO CHAVES</text:p>
      <text:p text:style-name="P12"/>
      <text:p text:style-name="P11">4.42 – Recurso em Sentido Estrito nº 0000785-80.2024.8.06.0000</text:p>
      <text:p text:style-name="P11">Pauta 376</text:p>
      <text:p text:style-name="P11">Comarca de Origem: Fortaleza/Vara de Delitos de Organizações Criminosas</text:p>
      <text:p text:style-name="P15">Recorrente: Ministério Público do Estado do Ceará</text:p>
      <text:p text:style-name="P15">Recorrido: L. M. de S.</text:p>
      <text:p text:style-name="P11">Relator(a): Exma. Desa. ÂNGELA TERESA GONDIM CARNEIRO CHAVES</text:p>
      <text:p text:style-name="P11"/>
      <text:p text:style-name="P11">4.43 – Apelação nº 0206120-27.2023.8.06.0293</text:p>
      <text:p text:style-name="P11">Pauta 376</text:p>
      <text:p text:style-name="P11">Comarca de Origem: Crateús/Vara Única Criminal</text:p>
      <text:p text:style-name="P15">Apelante: T. B. de S.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Exma. Desa. ÂNGELA TERESA GONDIM CARNEIRO CHAVES</text:span></text:span></text:p>
      <text:p text:style-name="P12"/>
      <text:p text:style-name="P11">4.44 – Apelação nº 0047542-52.2015.8.06.0064</text:p>
      <text:p text:style-name="P11">Pauta 376</text:p>
      <text:p text:style-name="P11">Comarca de Origem: Caucaia/Juizado de Violência Doméstica e Familiar Contra a Mulher</text:p>
      <text:p text:style-name="P15">Apelante: Ministério Público do Estado do Ceará</text:p>
      <text:p text:style-name="P15">Apelado: V. V. B.</text:p>
      <text:p text:style-name="P15">Def. Público: Defensoria Pública do Estado do Ceará</text:p>
      <text:p text:style-name="P26"><text:span text:style-name="Fonte_20_parág._20_padrão"><text:span text:style-name="T21">Relator(a): Exma. Desa. ÂNGELA TERESA GONDIM CARNEIRO CHAVES</text:span></text:span></text:p>
      <text:p text:style-name="P12"/>
      <text:p text:style-name="P11">4.45 – Apelação nº 0205242-48.2023.8.06.0117</text:p>
      <text:p text:style-name="P11">Pauta 376</text:p>
      <text:p text:style-name="P26"><text:span text:style-name="Fonte_20_parág._20_padrão"><text:span text:style-name="T21">Comarca de Origem: Maracanaú/Juizado de Violência Doméstica e Familiar Contra a Mulher</text:span></text:span></text:p>
      <text:p text:style-name="P15">Apelante: R. P. F.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Exma. Desa. ÂNGELA TERESA GONDIM CARNEIRO CHAVES</text:span></text:span>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26"><text:span text:style-name="Fonte_20_parág._20_padrão"><text:span text:style-name="T19"/></text:span></text:p>
      <text:p text:style-name="P11">4.46 – Apelação nº 0000041-06.2018.8.06.0062</text:p>
      <text:p text:style-name="P11">Pauta 376</text:p>
      <text:p text:style-name="P11">Comarca de Origem: Cascavel/1ª Vara</text:p>
      <text:p text:style-name="P15">Apelante: Rafael Jacaúna Rocha</text:p>
      <text:p text:style-name="P15">Def. Público: Defensoria Pública do Estado do Ceará</text:p>
      <text:p text:style-name="P15"><text:soft-page-break/>Apelado: Ministério Público do Estado do Ceará</text:p>
      <text:p text:style-name="P11">Relator(a): Exma. Desa. ÂNGELA TERESA GONDIM CARNEIRO CHAVES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12"/>
      <text:p text:style-name="P11">4.47 – Apelação nº 0011502-87.2020.8.06.0293</text:p>
      <text:p text:style-name="P11">Pauta 376</text:p>
      <text:p text:style-name="P11">Comarca de Origem: Canindé/Vara Única Criminal</text:p>
      <text:p text:style-name="P15">Apelante: Tailândia Laurentino</text:p>
      <text:p text:style-name="P15">Def. Público: Defensoria Pública do Estado do Ceará</text:p>
      <text:p text:style-name="P15">Apelado: Ministério Público do Estado do Ceará</text:p>
      <text:p text:style-name="P11">Relator(a): Exma. Desa. ÂNGELA TERESA GONDIM CARNEIRO CHAVES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12"/>
      <text:p text:style-name="P11">4.48 – Apelação nº 0072749-19.2013.8.06.0001</text:p>
      <text:p text:style-name="P11">Pauta 376</text:p>
      <text:p text:style-name="P11">Comarca de Origem: Fortaleza/2ª Vara Criminal</text:p>
      <text:p text:style-name="P15"><text:s/>Apelante: Oséas de Aguiar Silva</text:p>
      <text:p text:style-name="P15">Def. Público: Defensoria Pública do Estado do Ceará</text:p>
      <text:p text:style-name="P15">Apelado: Ministério Público do Estado do Ceará</text:p>
      <text:p text:style-name="P11">Relator(a): Exma. Desa. ÂNGELA TERESA GONDIM CARNEIRO CHAVES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12"/>
      <text:p text:style-name="P11">4.49 – Apelação nº 0203682-47.2022.8.06.0298</text:p>
      <text:p text:style-name="P11">Pauta 376</text:p>
      <text:p text:style-name="P11">Comarca de Origem: Massapê/1ª Vara</text:p>
      <text:p text:style-name="P15">Apelante: Francisco Diego Barbosa de Brito</text:p>
      <text:p text:style-name="P15">Def. Público: Defensoria Pública do Estado do Ceará</text:p>
      <text:p text:style-name="P15">Apelado: Ministério Público do Estado do Ceará</text:p>
      <text:p text:style-name="P11">Relator(a): Exma. Desa. ÂNGELA TERESA GONDIM CARNEIRO CHAVES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12"/>
      <text:p text:style-name="P11">4.50 – Apelação nº 0242971-05.2022.8.06.0001</text:p>
      <text:p text:style-name="P11">Pauta 376</text:p>
      <text:p text:style-name="P11">Comarca de Origem: Fortaleza/14ª Vara Criminal</text:p>
      <text:p text:style-name="P15">Apelante: Natanael de Souza Melo</text:p>
      <text:p text:style-name="P15">Def. Público: Defensoria Pública do Estado do Ceará</text:p>
      <text:p text:style-name="P15">Apelado: Ministério Público do Estado do Ceará</text:p>
      <text:p text:style-name="P11">Relator(a): Exma. Desa. ÂNGELA TERESA GONDIM CARNEIRO CHAVES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12"/>
      <text:p text:style-name="P11">4.51 – Apelação nº 0252098-30.2023.8.06.0001</text:p>
      <text:p text:style-name="P11">Pauta 376</text:p>
      <text:p text:style-name="P11">Comarca de Origem: Fortaleza/15ª Vara Criminal</text:p>
      <text:p text:style-name="P15">Apelante: Francisco Gilson Alves dos Santos</text:p>
      <text:p text:style-name="P15">Def. Público: Defensoria Pública do Estado do Ceará</text:p>
      <text:p text:style-name="P15"><text:soft-page-break/>Apelado: Ministério Público do Estado do Ceará</text:p>
      <text:p text:style-name="P11">Relator(a): Exma. Desa. ÂNGELA TERESA GONDIM CARNEIRO CHAVES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12"/>
      <text:p text:style-name="P51"><text:span text:style-name="T55">4.52 – Apelação nº 0252226-50.2023.8.06.0001</text:span></text:p>
      <text:p text:style-name="P11">Pauta 376</text:p>
      <text:p text:style-name="P11">Comarca de Origem: Fortaleza/11ª Vara Criminal</text:p>
      <text:p text:style-name="P15">Apelante: Clauberto da Silva Mendes</text:p>
      <text:p text:style-name="P15">Def. Público: Defensoria Pública do Estado do Ceará</text:p>
      <text:p text:style-name="P15">Apelado: Ministério Público do Estado do Ceará</text:p>
      <text:p text:style-name="P11">Relator(a): Exma. Desa. ÂNGELA TERESA GONDIM CARNEIRO CHAVES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12"/>
      <text:p text:style-name="P51"><text:span text:style-name="T55">4.53 – Apelação nº 0267253-10.2022.8.06.0001</text:span></text:p>
      <text:p text:style-name="P11">Pauta 376</text:p>
      <text:p text:style-name="P11">Comarca de Origem: Fortaleza/14ª Vara Criminal</text:p>
      <text:p text:style-name="P15">Apelante: Aldemir Machado de Castro Filho</text:p>
      <text:p text:style-name="P15">Def. Público: Defensoria Pública do Estado do Ceará</text:p>
      <text:p text:style-name="P15">Apelado: Ministério Público do Estado do Ceará</text:p>
      <text:p text:style-name="P11">Relator(a): Exma. Desa. ÂNGELA TERESA GONDIM CARNEIRO CHAVES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12"/>
      <text:p text:style-name="P51"><text:span text:style-name="T55">4.54 – Apelação nº 0284482-46.2023.8.06.0001</text:span></text:p>
      <text:p text:style-name="P11">Pauta 376</text:p>
      <text:p text:style-name="P11">Comarca de Origem: Fortaleza/7ª Vara Criminal</text:p>
      <text:p text:style-name="P15">Apelante: Moisés Chaves Teles</text:p>
      <text:p text:style-name="P15">Def. Público: Defensoria Pública do Estado do Ceará</text:p>
      <text:p text:style-name="P15">Apelado: Ministério Público do Estado do Ceará</text:p>
      <text:p text:style-name="P11">Relator(a): Exma. Desa. ÂNGELA TERESA GONDIM CARNEIRO CHAVES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12"/>
      <text:p text:style-name="P51"><text:span text:style-name="T55">4.55 – Apelação nº 0203256-16.2023.8.06.0293</text:span></text:p>
      <text:p text:style-name="P11">Pauta 376</text:p>
      <text:p text:style-name="P11">Comarca de Origem: Iguatu/2ª Vara Criminal</text:p>
      <text:p text:style-name="P15">Apte/Apdo: Ministério Público do Estado do Ceará</text:p>
      <text:p text:style-name="P15">Apte/Apdo: João Victor da Silva Santos</text:p>
      <text:p text:style-name="P15">Advogada: Maria Lopes de Araújo (OAB: 32174/CE)</text:p>
      <text:p text:style-name="P26"><text:span text:style-name="Fonte_20_parág._20_padrão"><text:span text:style-name="T21">Relator(a): Exma. Desa. ÂNGELA TERESA GONDIM CARNEIRO CHAVES</text:span></text:span>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42"/>
      <text:p text:style-name="P11">4.56 – Apelação nº 0115581-57.2019.8.06.0001</text:p>
      <text:p text:style-name="P11">Pauta 376</text:p>
      <text:p text:style-name="P11">Comarca de Origem: Fortaleza/2ª Vara do Júri</text:p>
      <text:p text:style-name="P15">Apelante: Ministério Público do Estado do Ceará</text:p>
      <text:p text:style-name="P15">Apelado: Francisco Natanael Mendonça da Silva</text:p>
      <text:p text:style-name="P15"><text:soft-page-break/>Advogado: Michel Costa Castelo Branco Rayol (OAB: 20145/CE)</text:p>
      <text:p text:style-name="P15">Apelado: Leonardo de Lima Aires</text:p>
      <text:p text:style-name="P15">Advogada: Francisca Solange Sales dos Santos (OAB: 48471/CE)</text:p>
      <text:p text:style-name="P11">Relator(a): Exma. Desa. ÂNGELA TERESA GONDIM CARNEIRO CHAVES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42"/>
      <text:p text:style-name="P11">4.57 – Apelação nº 0200213-50.2023.8.06.0300</text:p>
      <text:p text:style-name="P11">Pauta 376</text:p>
      <text:p text:style-name="P11">Comarca de Origem: Maranguape/Vara Única Criminal</text:p>
      <text:p text:style-name="P15">Apelante: Édson de Araújo Silva</text:p>
      <text:p text:style-name="P15">Advogado: Pablo Jorge Aguiar do Rego (OAB: 31293/CE)</text:p>
      <text:p text:style-name="P15">Apelado: Ministério Público do Estado do Ceará</text:p>
      <text:p text:style-name="P11">Relator(a): Exma. Desa. ÂNGELA TERESA GONDIM CARNEIRO CHAVES</text:p>
      <text:p text:style-name="P26"><text:span text:style-name="Fonte_20_parág._20_padrão"><text:span text:style-name="T19">Revisor(a): </text:span></text:span><text:span text:style-name="Fonte_20_parág._20_padrão"><text:span text:style-name="T13">Exmo. Dr. </text:span></text:span><text:span text:style-name="Fonte_20_parág._20_padrão"><text:span text:style-name="T19">CID PEIXOTO DO AMARAL NETO (Juiz de Direito convocado – Portaria 1571/2024)</text:span></text:span></text:p>
      <text:p text:style-name="P5"/>
      <text:p text:style-name="P26"><text:span text:style-name="Fonte_20_parág._20_padrão"><text:span text:style-name="T37">Exmo. Dr. </text:span></text:span><text:span text:style-name="Fonte_20_parág._20_padrão"><text:span text:style-name="T38">CID PEIXOTO DO AMARAL NETO (Juiz de Direito convocado – Portaria 1571/2024)</text:span></text:span></text:p>
      <text:p text:style-name="P21"/>
      <text:p text:style-name="P11">4.58 – Apelação nº 0000699-71.2018.8.06.0113</text:p>
      <text:p text:style-name="P11">Pauta 376</text:p>
      <text:p text:style-name="P11">Comarca de Origem: Jucás/Vara Única</text:p>
      <text:p text:style-name="P15">Apelante: Durval Fernandes de Amorim</text:p>
      <text:p text:style-name="P15">Apelante: Hilderlandio Fernandes de Amorim</text:p>
      <text:p text:style-name="P15">Advogado: João Gerson Fernandes Duarte (OAB: 23201/CE)</text:p>
      <text:p text:style-name="P15">Apela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5">Revisor(a): Exma. Desa. MARLÚCIA DE ARAÚJO BEZERRA</text:p>
      <text:p text:style-name="P42"/>
      <text:p text:style-name="P11">4.59 – Apelação nº 0017348-02.2016.8.06.0075</text:p>
      <text:p text:style-name="P11">Pauta 376</text:p>
      <text:p text:style-name="P11">Comarca de Origem: Eusébio/Vara Única Criminal</text:p>
      <text:p text:style-name="P15">Apelante: João Bosco Alves Coelho</text:p>
      <text:p text:style-name="P15">Advogados: Ari de Araújo Abreu Filho (OAB: 34205/CE) e outro</text:p>
      <text:p text:style-name="P15">Apela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5">Revisor(a): Exma. Desa. MARLÚCIA DE ARAÚJO BEZERRA</text:p>
      <text:p text:style-name="P42"/>
      <text:p text:style-name="P11">4.60 – Apelação nº 0050127-25.2020.8.06.0057</text:p>
      <text:p text:style-name="P11">Pauta 376</text:p>
      <text:p text:style-name="P11">Comarca de Origem: Caridade/Vara Única</text:p>
      <text:p text:style-name="P15">Apelante: Marcos Vinícius Oliveira</text:p>
      <text:p text:style-name="P15">Advogado: Francisco Alexandre Ferreira (OAB: 37304/CE)</text:p>
      <text:p text:style-name="P15">Apela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5">Revisor(a): Exma. Desa. MARLÚCIA DE ARAÚJO BEZERRA</text:p>
      <text:p text:style-name="P12"><text:soft-page-break/></text:p>
      <text:p text:style-name="P26"><text:span text:style-name="T21">4.61 – Apelação nº 0114408-95.2019.8.06.0001</text:span></text:p>
      <text:p text:style-name="P11">Pauta 376</text:p>
      <text:p text:style-name="P11">Comarca de Origem: Fortaleza/5ª Vara de Delitos de Trafico de Drogas</text:p>
      <text:p text:style-name="P29">Apelante: Jackson Almeida Bezerra</text:p>
      <text:p text:style-name="P29">Advogado: José Ricardo Alcântara Alves (OAB: 6308/CE)</text:p>
      <text:p text:style-name="P29">Apelado: Ministério Público do Estado do Ceará</text:p>
      <text:p text:style-name="P38"><text:span text:style-name="Fonte_20_parág._20_padrão"><text:span text:style-name="T21">Relator(a): </text:span></text:span><text:span text:style-name="Fonte_20_parág._20_padrão"><text:span text:style-name="T4">Exmo. Dr. </text:span></text:span><text:span text:style-name="Fonte_20_parág._20_padrão"><text:span text:style-name="T5">CID PEIXOTO DO AMARAL NETO (Juiz de Direito convocado – Portaria 1571/2024)</text:span></text:span></text:p>
      <text:p text:style-name="P15">Revisor(a): Exma. Desa. MARLÚCIA DE ARAÚJO BEZERRA</text:p>
      <text:p text:style-name="P42"/>
      <text:p text:style-name="P11">4.62 – Apelação nº 0202348-56.2023.8.06.0293</text:p>
      <text:p text:style-name="P11">Pauta 376</text:p>
      <text:p text:style-name="P11">Comarca de Origem: Aurora/Vara Única</text:p>
      <text:p text:style-name="P15">Apelante: João Eudes Tavares de Luna</text:p>
      <text:p text:style-name="P15">Advogado: Herbert Moreira Gonçalves (OAB: 25810/CE)</text:p>
      <text:p text:style-name="P15">Apelado: Ministério Público do Estado do Ceará(Ativa)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5">Revisor(a): Exma. Desa. MARLÚCIA DE ARAÚJO BEZERRA</text:p>
      <text:p text:style-name="P42"/>
      <text:p text:style-name="P11">4.63 – Apelação nº 0202854-45.2022.8.06.0300</text:p>
      <text:p text:style-name="P11">Pauta 376</text:p>
      <text:p text:style-name="P11">Comarca de Origem: Caucaia/4ª Vara Criminal</text:p>
      <text:p text:style-name="P15">Apelante: Ministério Público do Estado do Ceará</text:p>
      <text:p text:style-name="P15">Apelado: Lucas Liezzi Teles Albuquerque</text:p>
      <text:p text:style-name="P15">Advogados: Marzo Façanha Carneiro (OAB: 40031/CE) e outro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5">Revisor(a): Exma. Desa. MARLÚCIA DE ARAÚJO BEZERRA</text:p>
      <text:p text:style-name="P42"/>
      <text:p text:style-name="P11">4.64 – Apelação nº 0213214-97.2021.8.06.0001</text:p>
      <text:p text:style-name="P11">Pauta 376</text:p>
      <text:p text:style-name="P11">Comarca de Origem: Fortaleza/3ª Vara de Delitos de Trafico de Drogas</text:p>
      <text:p text:style-name="P15">Apelante: Ministério Público do Estado do Ceará</text:p>
      <text:p text:style-name="P15">Apelada: Neilijane de Carvalho</text:p>
      <text:p text:style-name="P15">Advogados: Alexandrina Cabral Pessoa de França e outro(OAB: 27003/CE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26"><text:span text:style-name="Fonte_20_parág._20_padrão"><text:span text:style-name="T14">Revisor(a): Exma. Desa. MARLÚCIA DE ARAÚJO BEZERRA</text:span></text:span></text:p>
      <text:p text:style-name="P42"/>
      <text:p text:style-name="P11">4.65 – Apelação nº 0247109-49.2021.8.06.0001</text:p>
      <text:p text:style-name="P11">Pauta 376</text:p>
      <text:p text:style-name="P11">Comarca de Origem: Fortaleza/1ª Vara Criminal</text:p>
      <text:p text:style-name="P15">Apelante: Ministério Público do Estado do Ceará</text:p>
      <text:p text:style-name="P15">Apelado: Francisco de Assis Alves de Araújo</text:p>
      <text:p text:style-name="P15">Advogado: Fernando Henrique Melo Formiga (OAB: 23820B/CE)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5">Revisor(a): Exma. Desa. MARLÚCIA DE ARAÚJO BEZERRA</text:p>
      <text:p text:style-name="P12"><text:soft-page-break/></text:p>
      <text:p text:style-name="P51"><text:span text:style-name="T55">4.66 – Apelação nº 0203128-72.2023.8.06.0300</text:span></text:p>
      <text:p text:style-name="P11">Pauta 376</text:p>
      <text:p text:style-name="P11">Comarca de Origem: Caucaia/4ª Vara Criminal</text:p>
      <text:p text:style-name="P15">Apelante: Ministério Público do Estado do Ceará</text:p>
      <text:p text:style-name="P15">Apelado: Juscelino da Silva</text:p>
      <text:p text:style-name="P15">Def. Público: Defensoria Pública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5">Revisor(a): Exma. Desa. MARLÚCIA DE ARAÚJO BEZERRA</text:p>
      <text:p text:style-name="P12"/>
      <text:p text:style-name="P51"><text:span text:style-name="T55">4.67 – Apelação nº 0210666-31.2023.8.06.0001</text:span></text:p>
      <text:p text:style-name="P11">Pauta 376</text:p>
      <text:p text:style-name="P11">Comarca de Origem: Fortaleza/2ª Vara Criminal</text:p>
      <text:p text:style-name="P15">Apelante: Ministério Público do Estado do Ceará</text:p>
      <text:p text:style-name="P15">Apelado: Antônio Wermeson Sousa Barbosa</text:p>
      <text:p text:style-name="P15">Def. Público: Defensoria Pública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5">Revisor(a): Exma. Desa. MARLÚCIA DE ARAÚJO BEZERRA</text:p>
      <text:p text:style-name="P42"/>
      <text:p text:style-name="P11">4.68 – Apelação nº 0251834-13.2023.8.06.0001</text:p>
      <text:p text:style-name="P11">Pauta 376</text:p>
      <text:p text:style-name="P11">Comarca de Origem: Fortaleza/11ª Vara Criminal</text:p>
      <text:p text:style-name="P15">Apelante: Lucas Alves Pedrosa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5">Revisor(a): Exma. Desa. MARLÚCIA DE ARAÚJO BEZERRA</text:p>
      <text:p text:style-name="P12"/>
      <text:p text:style-name="P51"><text:span text:style-name="T55">4.69 – Apelação nº 0201552-44.2023.8.06.0300</text:span></text:p>
      <text:p text:style-name="P11">Pauta 376</text:p>
      <text:p text:style-name="P11">Comarca de Origem: Redenção/1ª Vara</text:p>
      <text:p text:style-name="P15">Apelante: F. A. F. dos S.</text:p>
      <text:p text:style-name="P15">Def. Público: Defensoria Pública do Estado do Ceará</text:p>
      <text:p text:style-name="P15">Apela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5">Revisor(a): Exma. Desa. MARLÚCIA DE ARAÚJO BEZERRA</text:p>
      <text:p text:style-name="P42"/>
      <text:p text:style-name="P11">4.70 – Apelação nº 0012551-32.2021.8.06.0293</text:p>
      <text:p text:style-name="P11">Pauta 376</text:p>
      <text:p text:style-name="P11">Comarca de Origem: Eusébio/Vara Única Criminal</text:p>
      <text:p text:style-name="P15">Apelante: I. de S. A.</text:p>
      <text:p text:style-name="P15">Advogados: Nerildo Machado (OAB: 20982/CE) e outro</text:p>
      <text:p text:style-name="P15">Apelada: P. G. de H.</text:p>
      <text:p text:style-name="P15">Advogada: Carolina Barreto Alves Costa Freitas (OAB: 21484/CE)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2"><text:soft-page-break/></text:p>
      <text:p text:style-name="P51"><text:span text:style-name="T55">4.71 – Agravo em Execução Penal nº 0000492-12.2018.8.06.0133</text:span></text:p>
      <text:p text:style-name="P11">Pauta 376</text:p>
      <text:p text:style-name="P11">Comarca de Origem: Fortaleza/1ª Vara de Execução Penal</text:p>
      <text:p text:style-name="P15">Agravante: M. de S. L.</text:p>
      <text:p text:style-name="P15">Advogada: Cíntia Eveline da Silva Pereira (OAB: 35216/CE)</text:p>
      <text:p text:style-name="P15">Agrava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42"/>
      <text:p text:style-name="P11">4.72 – Agravo em Execução Penal nº 8002975-97.2020.8.06.0167</text:p>
      <text:p text:style-name="P11">Pauta 376</text:p>
      <text:p text:style-name="P11">Comarca de Origem: Sobral/2ª Vara Criminal</text:p>
      <text:p text:style-name="P15">Agravante: Lenilton Avelino Nogueira Filho</text:p>
      <text:p text:style-name="P15">Def. Público: Defensoria Pública do Estado do Ceará</text:p>
      <text:p text:style-name="P15">Agravado: Ministério Público do Estado do Ceará</text:p>
      <text:p text:style-name="P26"><text:span text:style-name="Fonte_20_parág._20_padrão"><text:span text:style-name="T21"><text:s/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2"/>
      <text:p text:style-name="P51"><text:span text:style-name="T55">4.73 – Agravo em Execução Penal nº 0004066-64.2018.8.06.0029</text:span></text:p>
      <text:p text:style-name="P11">Pauta 376</text:p>
      <text:p text:style-name="P11">Comarca de Origem: Fortaleza/1ª Vara de Execução Penal</text:p>
      <text:p text:style-name="P15">Agravante: Ministério Público do Estado do Ceará</text:p>
      <text:p text:style-name="P15">Agravado: Leonardo Lucindo Moura</text:p>
      <text:p text:style-name="P15">Def. Público: Defensoria Pública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42"/>
      <text:p text:style-name="P11">4.74 – Agravo em Execução Penal nº 8000009-67.2022.8.06.0111</text:p>
      <text:p text:style-name="P11">Pauta 376</text:p>
      <text:p text:style-name="P11">Comarca de Origem: Fortaleza/2ª Vara de Execução Penal</text:p>
      <text:p text:style-name="P15">Agravante: João Alan Moreira de Oliveira</text:p>
      <text:p text:style-name="P15">Advogado: Francisco Bruno de Sousa (OAB: 39842/CE)</text:p>
      <text:p text:style-name="P15">Agrava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42"/>
      <text:p text:style-name="P11">4.75 – Recurso em Sentido Estrito nº 0200096-19.2024.8.06.0302</text:p>
      <text:p text:style-name="P11">Pauta 376</text:p>
      <text:p text:style-name="P11">Comarca de Origem: Jaguaribe/1ª Vara</text:p>
      <text:p text:style-name="P15">Recorrente: Joevi Felipe Bezerra</text:p>
      <text:p text:style-name="P15">Advogado: Anderson Silva Costa (OAB: 40547/CE)</text:p>
      <text:p text:style-name="P15">Recorri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42"/>
      <text:p text:style-name="P11"/>
      <text:p text:style-name="P11"/>
      <text:p text:style-name="P11"/>
      <text:p text:style-name="P11"/>
      <text:p text:style-name="P11"><text:soft-page-break/></text:p>
      <text:p text:style-name="P11">4.76 – Recurso em Sentido Estrito nº 0201570-14.2022.8.06.0296</text:p>
      <text:p text:style-name="P11">Pauta 376</text:p>
      <text:p text:style-name="P11">Comarca de Origem: Fortaleza/2ª Vara do Júri</text:p>
      <text:p text:style-name="P15">Recorrente: Carlos Augusto da Fonseca Silva</text:p>
      <text:p text:style-name="P15">Recorrente: Leandro Alves</text:p>
      <text:p text:style-name="P15">Advogado: Alberto Lucas Nogueira Lima (OAB: 40640/CE)</text:p>
      <text:p text:style-name="P15">Recorri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2"/>
      <text:p text:style-name="P51"><text:span text:style-name="T55">4.77 – Recurso em Sentido Estrito nº 0202164-85.2023.8.06.0298</text:span></text:p>
      <text:p text:style-name="P11">Pauta 376</text:p>
      <text:p text:style-name="P11">Comarca de Origem: Amontada/Vara Única</text:p>
      <text:p text:style-name="P15">Recorrente: Valdemir Mota Teixeira</text:p>
      <text:p text:style-name="P15">Advogada: Francisca Mikaelly Barros Sousa (OAB: 33815/CE)</text:p>
      <text:p text:style-name="P15">Recorrente: Wesley Sousa da Silva</text:p>
      <text:p text:style-name="P15">Advogado: Mikhail Gomes Le Sueur (OAB: 20064/CE)</text:p>
      <text:p text:style-name="P15">Recorri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42"/>
      <text:p text:style-name="P11">4.78 – Recurso em Sentido Estrito nº 0202799-66.2023.8.06.0298</text:p>
      <text:p text:style-name="P11">Pauta 376</text:p>
      <text:p text:style-name="P11">Comarca de Origem: Tianguá/Vara Única Criminal</text:p>
      <text:p text:style-name="P15">Recorrente: Francisco Rodrigo Alves Oliveira</text:p>
      <text:p text:style-name="P15">Advogados: Raimundo Muriell Araújo Sousa Aguiar (OAB: 36428/CE) e outro</text:p>
      <text:p text:style-name="P15">Recorrente: Carlos Germano Oliveira Inácio</text:p>
      <text:p text:style-name="P15">Advogados: José Feitosa de Sousa (OAB: 34310/CE) e outro</text:p>
      <text:p text:style-name="P15">Recorri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42"/>
      <text:p text:style-name="P11">4.79 – Recurso em Sentido Estrito nº 0223347-33.2023.8.06.0001</text:p>
      <text:p text:style-name="P11">Pauta 376</text:p>
      <text:p text:style-name="P11">Comarca de Origem: Fortaleza/2ª Vara do Júri</text:p>
      <text:p text:style-name="P15">Recorrente: Ministério Público do Estado do Ceará</text:p>
      <text:p text:style-name="P15">Recorrido: M. C. da S.</text:p>
      <text:p text:style-name="P15">Advogados: Francisco Magno Silva Oliveira (OAB: 39632/CE) e outro</text:p>
      <text:p text:style-name="P15">Recorrido: F. da A. M.</text:p>
      <text:p text:style-name="P15">Recorrido: W. V. da S.</text:p>
      <text:p text:style-name="P15">Advogado: Júlio César Costa e Silva Barbosa (OAB: 43251/CE)</text:p>
      <text:p text:style-name="P15">Recorrido: J. I. C. da C.</text:p>
      <text:p text:style-name="P15">Recorrido: C. M. da S. A.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2"/>
      <text:p text:style-name="P51"><text:span text:style-name="T55"/></text:p>
      <text:p text:style-name="P51"><text:span text:style-name="T55"/></text:p>
      <text:p text:style-name="P51"><text:span text:style-name="T55"/></text:p>
      <text:p text:style-name="P51"><text:soft-page-break/><text:span text:style-name="T55">4.80 – Recurso em Sentido Estrito nº 0017804-83.2017.8.06.0117</text:span></text:p>
      <text:p text:style-name="P11">Pauta 376</text:p>
      <text:p text:style-name="P11">Comarca de Origem: Maracanaú/1ª Vara Criminal</text:p>
      <text:p text:style-name="P15">Recorrente: Francisco Nunes de Lima</text:p>
      <text:p text:style-name="P15">Def. Público: Defensoria Pública do Estado do Ceará</text:p>
      <text:p text:style-name="P15">Recorrido: Ministério Público do Estado do Ceará</text:p>
      <text:p text:style-name="P26"><text:span text:style-name="Fonte_20_parág._20_padrão"><text:span text:style-name="T21">Relator(a): </text:span></text:span><text:span text:style-name="Fonte_20_parág._20_padrão"><text:span text:style-name="T16">Exmo. Dr. </text:span></text:span><text:span text:style-name="Fonte_20_parág._20_padrão"><text:span text:style-name="T18">CID PEIXOTO DO AMARAL NETO (Juiz de Direito convocado – Portaria 1571/2024)</text:span></text:span></text:p>
      <text:p text:style-name="P12"/>
      <text:p text:style-name="P52"/>
      <text:p text:style-name="P52"/>
      <text:p text:style-name="P44"><text:span text:style-name="Fonte_20_parág._20_padrão"><text:span text:style-name="T9">Bel. José Wellington de Oliveira Lobo </text:span></text:span></text:p>
      <text:p text:style-name="P58"><text:span text:style-name="Fonte_20_parág._20_padrão"><text:span text:style-name="T30">Coordenador da </text:span></text:span><text:span text:style-name="Fonte_20_parág._20_padrão"><text:span text:style-name="T31">Terceira</text:span></text:span><text:span text:style-name="Fonte_20_parág._20_padrão"><text:span text:style-name="T30"> Câmara Criminal </text:span></text:span></text:p>
      <text:p text:style-name="P57"><text:span text:style-name="Fonte_20_parág._20_padrão"><text:span text:style-name="T7"/></text:span></text:p>
      <text:p text:style-name="P56"><text:span text:style-name="Fonte_20_parág._20_padrão"><text:span text:style-name="T8"/></text:span></text:p>
      <text:p text:style-name="P56"><text:span text:style-name="Fonte_20_parág._20_padrão"><text:span text:style-name="T39">A aludida sessão ordinária de julgamento será realizada por videoconferência </text:span></text:span><text:span text:style-name="Fonte_20_parág._20_padrão"><text:span text:style-name="T40">e </text:span></text:span><text:span text:style-name="Fonte_20_parág._20_padrão"><text:span text:style-name="T39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41">P</text:span></text:span><text:span text:style-name="Fonte_20_parág._20_padrão"><text:span text:style-name="T42">auta </text:span></text:span><text:span text:style-name="Fonte_20_parág._20_padrão"><text:span text:style-name="T43">3</text:span></text:span><text:span text:style-name="Fonte_20_parág._20_padrão"><text:span text:style-name="T44">7</text:span></text:span><text:span text:style-name="Fonte_20_parág._20_padrão"><text:span text:style-name="T54">6</text:span></text:span><text:span text:style-name="Fonte_20_parág._20_padrão"><text:span text:style-name="T46"> </text:span></text:span><text:span text:style-name="Fonte_20_parág._20_padrão"><text:span text:style-name="T41">–</text:span></text:span><text:span text:style-name="Fonte_20_parág._20_padrão"><text:span text:style-name="T47"> </text:span></text:span><text:span text:style-name="Fonte_20_parág._20_padrão"><text:span text:style-name="T41">d</text:span></text:span><text:span text:style-name="Fonte_20_parág._20_padrão"><text:span text:style-name="T47">ispon</text:span></text:span><text:span text:style-name="Fonte_20_parág._20_padrão"><text:span text:style-name="T39">i</text:span></text:span><text:span text:style-name="Fonte_20_parág._20_padrão"><text:span text:style-name="T48">bilizada no DJ, Ed. nº</text:span></text:span><text:span text:style-name="Fonte_20_parág._20_padrão"><text:span text:style-name="T39"> 3</text:span></text:span><text:span text:style-name="Fonte_20_parág._20_padrão"><text:span text:style-name="T49">3</text:span></text:span><text:span text:style-name="Fonte_20_parág._20_padrão"><text:span text:style-name="T45">6</text:span></text:span><text:span text:style-name="Fonte_20_parág._20_padrão"><text:span text:style-name="T54">7</text:span></text:span><text:span text:style-name="Fonte_20_parág._20_padrão"><text:span text:style-name="T39">, págs.</text:span></text:span><text:span text:style-name="Fonte_20_parág._20_padrão"><text:span text:style-name="T47"> </text:span></text:span><text:span text:style-name="Fonte_20_parág._20_padrão"><text:span text:style-name="T54">27</text:span></text:span><text:span text:style-name="Fonte_20_parág._20_padrão"><text:span text:style-name="T45">4</text:span></text:span><text:span text:style-name="Fonte_20_parág._20_padrão"><text:span text:style-name="T49"> </text:span></text:span><text:span text:style-name="Fonte_20_parág._20_padrão"><text:span text:style-name="T47">à </text:span></text:span><text:span text:style-name="Fonte_20_parág._20_padrão"><text:span text:style-name="T54">279</text:span></text:span><text:span text:style-name="Fonte_20_parág._20_padrão"><text:span text:style-name="T49"> </text:span></text:span><text:span text:style-name="Fonte_20_parág._20_padrão"><text:span text:style-name="T47">em </text:span></text:span><text:span text:style-name="Fonte_20_parág._20_padrão"><text:span text:style-name="T50">0</text:span></text:span><text:span text:style-name="Fonte_20_parág._20_padrão"><text:span text:style-name="T54">9</text:span></text:span><text:span text:style-name="Fonte_20_parág._20_padrão"><text:span text:style-name="T51"> de </text:span></text:span><text:span text:style-name="Fonte_20_parág._20_padrão"><text:span text:style-name="T45">agost</text:span></text:span><text:span text:style-name="Fonte_20_parág._20_padrão"><text:span text:style-name="T49">o</text:span></text:span><text:span text:style-name="Fonte_20_parág._20_padrão"><text:span text:style-name="T48"> de 202</text:span></text:span><text:span text:style-name="Fonte_20_parág._20_padrão"><text:span text:style-name="T43">4</text:span></text:span><text:span text:style-name="Fonte_20_parág._20_padrão"><text:span text:style-name="T48">. </text:span></text:span><text:span text:style-name="Fonte_20_parág._20_padrão"><text:span text:style-name="T39">Os processos que não forem julgados, por qualquer motivo, na data acima mencionada, </text:span></text:span><text:span text:style-name="Fonte_20_parág._20_padrão"><text:span text:style-name="T52">qual seja, em </text:span></text:span><text:span text:style-name="Fonte_20_parág._20_padrão"><text:span text:style-name="T54">20</text:span></text:span><text:span text:style-name="Fonte_20_parág._20_padrão"><text:span text:style-name="T52"> de </text:span></text:span><text:span text:style-name="Fonte_20_parág._20_padrão"><text:span text:style-name="T50">agosto</text:span></text:span><text:span text:style-name="Fonte_20_parág._20_padrão"><text:span text:style-name="T52"> de 202</text:span></text:span><text:span text:style-name="Fonte_20_parág._20_padrão"><text:span text:style-name="T53">4</text:span></text:span><text:span text:style-name="Fonte_20_parág._20_padrão"><text:span text:style-name="T52">, </text:span></text:span><text:span text:style-name="Fonte_20_parág._20_padrão"><text:span text:style-name="T39">terão seu</text:span></text:span><text:span text:style-name="Fonte_20_parág._20_padrão"><text:span text:style-name="T48">s</text:span></text:span><text:span text:style-name="Fonte_20_parág._20_padrão"><text:span text:style-name="T39"> julgamento</text:span></text:span><text:span text:style-name="Fonte_20_parág._20_padrão"><text:span text:style-name="T48">s</text:span></text:span><text:span text:style-name="Fonte_20_parág._20_padrão"><text:span text:style-name="T39"> adiado</text:span></text:span><text:span text:style-name="Fonte_20_parág._20_padrão"><text:span text:style-name="T48">s</text:span></text:span><text:span text:style-name="Fonte_20_parág._20_padrão"><text:span text:style-name="T39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12-01T15:13:00Z</meta:creation-date>
    <dc:date>2024-08-16T14:05:28.256000000</dc:date>
    <meta:editing-cycles>134</meta:editing-cycles>
    <meta:editing-duration>PT9H13M7S</meta:editing-duration>
    <meta:document-statistic meta:table-count="1" meta:image-count="1" meta:object-count="0" meta:page-count="23" meta:paragraph-count="880" meta:word-count="6069" meta:character-count="43127" meta:non-whitespace-character-count="37756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4/8.%20Agosto/3.%20Roteiro%20da%20Sessão%20Ordinária%20do%20dia%2020.08.2024.odt/Normal"/>
  </office:meta>
</office:document-meta>
</file>