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ec4a3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d1498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8e0a4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b786f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2899c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3325c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4e4f3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b634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aebfc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572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262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ec4a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791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353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d85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ea0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745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b80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8fc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db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548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e4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3e2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306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dcc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265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3f5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d48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53b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1ba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73f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232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e12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9cf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82f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540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d50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0a8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141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bb9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ea4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f08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7b8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8f9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ee6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70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735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e45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e65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9a4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967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9a7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e1b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ead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a92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134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47f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b44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dd6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6f5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d18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3b7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721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f56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579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d01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240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bfc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cf2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eed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c54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2bf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1b5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543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b93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f2a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979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2a6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128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1f2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26f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0e9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9b6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d34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173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11b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e05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d02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e2b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051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561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19a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d74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282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57b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1c6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5b89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7b7b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9996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85a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aac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b65c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da6a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db29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ecc5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076e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e0c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69e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6ed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91de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a20b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a35f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c3b1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c6b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384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53d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646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3dbf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6961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8d05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652a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8e0a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86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953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7a2705" officeooo:paragraph-rsid="007a270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2fd1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c2cc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eba4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f896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86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953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d852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53b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8e0a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86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490f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2fd1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eba4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f896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style:font-size-asian="13pt" style:font-weight-asian="bold" style:font-size-complex="13pt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a35f2" style:font-size-asian="13pt" style:font-weight-asian="bold" style:font-size-complex="13pt" style:font-weight-complex="bold"/>
    </style:style>
    <style:style style:name="P149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cec4a3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b634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f53b5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10eba44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b634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7457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e4b2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73e2c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97357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d1498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22fd15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10eba44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12f8965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ec4a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d1498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52878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8e0a4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2075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b786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02899c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ec4a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b634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80d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3538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d85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ea0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610c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dd6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579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2bf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a128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a11b8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a20b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7a2705" officeooo:paragraph-rsid="007a270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ec4a3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b80a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548f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c3f56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11ba2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e129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82ff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2624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0a8d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ea4b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ee69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7011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7357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9a41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9a70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2490f5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ec4a3" fo:background-color="transparent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330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26b634" fo:background-color="#ffffff" style:font-name-asian="Arial3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26b634" fo:background-color="#ffffff" style:font-name-asian="Arial3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officeooo:paragraph-rsid="01092e8c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6b634" style:font-size-asian="13pt" style:font-weight-asian="bold" style:font-size-complex="13pt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6b634" style:font-size-asian="13pt" style:font-weight-asian="bold" style:font-size-complex="13pt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c3b1f" style:font-size-asian="13pt" style:font-weight-asian="bold" style:font-size-complex="13pt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8d054" style:font-size-asian="13pt" style:font-weight-asian="bold" style:font-size-complex="13pt" style:font-weight-complex="bold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b80d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f330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6b63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c9f8b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cec4a3" style:font-size-asian="13pt" style:font-size-complex="13pt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be646d" style:font-size-asian="13pt" style:font-size-complex="13pt"/>
    </style:style>
    <style:style style:name="P216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18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2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6b634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cec4a3" style:text-underline-mode="continuous" style:text-overline-mode="continuous" style:text-line-through-mode="continuous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1c370e" officeooo:paragraph-rsid="00cec4a3" style:text-underline-mode="continuous" style:text-overline-mode="continuous" style:text-line-through-mode="continuous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92e8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92e8c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092e8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2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149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a2705" style:letter-kerning="true" fo:background-color="#ffffff" style:font-name-asian="Arial3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2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a20b0" style:letter-kerning="true" fo:background-color="#ffffff" style:font-name-asian="Arial3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12efb" style:letter-kerning="true" fo:background-color="#ffffff" style:font-name-asian="Arial3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12490f5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2fd15" fo:background-color="#ffffff" style:font-name-asian="Arial3" style:font-size-asian="13pt" style:language-asian="ar" style:country-asian="SA" style:font-weight-asian="bold" style:font-name-complex="Arial4" style:font-size-complex="13pt" style:language-complex="ar" style:country-complex="SA" style:font-weight-complex="bold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12efb" style:letter-kerning="true" fo:background-color="#ffffff" style:font-name-asian="Arial4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1123611" style:letter-kerning="true" fo:background-color="#ffffff" style:font-name-asian="Arial4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110a24f" style:letter-kerning="true" fo:background-color="#ffffff" style:font-name-asian="Arial4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11d2d7e" style:letter-kerning="true" fo:background-color="#ffffff" style:font-name-asian="Arial4" style:font-size-asian="13pt" style:language-asian="ar" style:country-asian="SA" style:font-style-asian="normal" style:font-weight-asian="bold" style:font-name-complex="Arial4" style:font-size-complex="13pt" style:language-complex="ar" style:country-complex="SA" style:font-style-complex="normal" style:font-weight-complex="bold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212efb" style:letter-kerning="true" fo:background-color="#ffffff" style:font-name-asian="Arial4" style:font-size-asian="13pt" style:language-asian="ar" style:country-asian="SA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f37831" style:letter-kerning="true" fo:background-color="#ffffff" style:font-name-asian="Arial4" style:font-size-asian="13pt" style:language-asian="ar" style:country-asian="SA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1123611" style:letter-kerning="true" fo:background-color="#ffffff" style:font-name-asian="Arial4" style:font-size-asian="13pt" style:language-asian="ar" style:country-asian="SA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110a24f" style:letter-kerning="true" fo:background-color="#ffffff" style:font-name-asian="Arial4" style:font-size-asian="13pt" style:language-asian="ar" style:country-asian="SA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1102804" style:letter-kerning="true" fo:background-color="#ffffff" style:font-name-asian="Arial4" style:font-size-asian="13pt" style:language-asian="ar" style:country-asian="SA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11d2d7e" style:letter-kerning="true" fo:background-color="#ffffff" style:font-name-asian="Arial4" style:font-size-asian="13pt" style:language-asian="ar" style:country-asian="SA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12138e8" style:letter-kerning="true" fo:background-color="#ffffff" style:font-name-asian="Arial4" style:font-size-asian="13pt" style:language-asian="ar" style:country-asian="SA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12ef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12efb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1d2d7e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490f5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48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4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ec4a3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47f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eed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2bf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ff94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47f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b634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6b634" style:font-size-asian="13pt" style:font-weight-asian="bold" style:font-size-complex="13pt" style:font-weight-complex="bold"/>
    </style:style>
    <style:style style:name="P25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e2bfd" style:font-size-asian="13pt" style:font-weight-asian="bold" style:font-size-complex="13pt" style:font-weight-complex="bold"/>
    </style:style>
    <style:style style:name="P25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12efb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123611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10a24f" style:letter-kerning="true" fo:background-color="#ffffff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26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db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3b7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aaac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384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786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149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8e0a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0eba4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2f896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6b634" style:font-size-asian="13pt" style:font-weight-asian="bold" style:font-size-complex="13pt" style:font-weight-complex="bold"/>
    </style:style>
    <style:style style:name="P27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6b634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normal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5b045c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f426cf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1326815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1341593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135b024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7abde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3pt" style:text-underline-style="none" fo:font-weight="normal" officeooo:rsid="009343af" style:text-underline-mode="continuous" style:text-overline-mode="continuous" style:text-line-through-mode="continuous" fo:background-color="#ffffff" loext:char-shading-value="0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normal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font-weight="normal" officeooo:rsid="00cbe86b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d455d7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normal" officeooo:rsid="00e451d2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font-weight="normal" officeooo:rsid="0102899c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1" style:family="text">
      <style:text-properties fo:color="#000000" fo:font-weight="bold" officeooo:rsid="00131248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fo:font-weight="bold" officeooo:rsid="009a657c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color="#000000" fo:font-weight="bold" officeooo:rsid="00c311b3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color="#000000" fo:font-weight="bold" officeooo:rsid="00598f9d" fo:background-color="#ffffff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font-weight="bold" officeooo:rsid="01092e8c" fo:background-color="#ffffff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26" style:family="text">
      <style:text-properties officeooo:rsid="00179366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9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3" style:font-size-complex="13pt" style:language-complex="ar" style:country-complex="SA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28d21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officeooo:rsid="002ae028" style:text-underline-mode="continuous" style:text-overline-mode="continuous" style:text-line-through-mode="continuous" style:font-name-asian="Liberation Serif" style:font-size-asian="13pt" style:font-weight-asian="bold" style:font-name-complex="Times New Roman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officeooo:rsid="0028d21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officeooo:rsid="002b028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officeooo:rsid="0009aa01" style:font-name-asian="Arial3" style:font-size-asian="13pt" style:font-name-complex="Arial3" style:font-size-complex="13pt"/>
    </style:style>
    <style:style style:name="T42" style:family="text">
      <style:text-properties style:font-name="Times New Roman" fo:font-size="13pt" officeooo:rsid="0020da24" style:font-size-asian="13pt" style:font-name-complex="Arial3" style:font-size-complex="13pt"/>
    </style:style>
    <style:style style:name="T43" style:family="text">
      <style:text-properties style:font-name="Times New Roman" fo:font-size="13pt" officeooo:rsid="001b9539" style:font-name-asian="Arial3" style:font-size-asian="13pt" style:font-name-complex="Arial3" style:font-size-complex="13pt"/>
    </style:style>
    <style:style style:name="T44" style:family="text">
      <style:text-properties style:font-name="Times New Roman" officeooo:rsid="000c3421"/>
    </style:style>
    <style:style style:name="T45" style:family="text">
      <style:text-properties style:font-name="Times New Roman" style:text-underline-style="solid" style:text-underline-width="auto" style:text-underline-color="font-color" style:font-name-complex="Arial3"/>
    </style:style>
    <style:style style:name="T46" style:family="text">
      <style:text-properties style:font-name="Times New Roman" style:text-underline-style="solid" style:text-underline-width="auto" style:text-underline-color="font-color" officeooo:rsid="000c3421" style:font-name-complex="Arial3"/>
    </style:style>
    <style:style style:name="T47" style:family="text">
      <style:text-properties style:font-name="Times New Roman" fo:background-color="#ffffff" loext:char-shading-value="0" style:font-name-asian="Arial3" style:language-asian="ar" style:country-asian="SA" style:language-complex="ar" style:country-complex="SA"/>
    </style:style>
    <style:style style:name="T48" style:family="text">
      <style:text-properties style:font-name="Times New Roman" officeooo:rsid="0017e167" fo:background-color="#ffffff" loext:char-shading-value="0" style:font-name-asian="Arial3" style:language-asian="ar" style:country-asian="SA" style:language-complex="ar" style:country-complex="SA"/>
    </style:style>
    <style:style style:name="T49" style:family="text">
      <style:text-properties style:font-name="Times New Roman" officeooo:rsid="00131248" fo:background-color="#ffffff" loext:char-shading-value="0" style:font-name-asian="Arial3" style:language-asian="ar" style:country-asian="SA" style:language-complex="ar" style:country-complex="SA"/>
    </style:style>
    <style:style style:name="T50" style:family="text">
      <style:text-properties style:font-name="Times New Roman" officeooo:rsid="00c311b3" fo:background-color="#ffffff" loext:char-shading-value="0" style:font-name-asian="Arial3" style:language-asian="ar" style:country-asian="SA" style:language-complex="ar" style:country-complex="SA"/>
    </style:style>
    <style:style style:name="T51" style:family="text">
      <style:text-properties officeooo:rsid="0017e167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47c030" style:font-weight-asian="bold" style:font-weight-complex="bold"/>
    </style:style>
    <style:style style:name="T54" style:family="text">
      <style:text-properties fo:font-weight="bold" officeooo:rsid="00f872c2" style:font-weight-asian="bold" style:font-weight-complex="bold"/>
    </style:style>
    <style:style style:name="T55" style:family="text">
      <style:text-properties fo:font-weight="bold" officeooo:rsid="0009aa01" style:font-name-asian="Arial3" style:font-weight-asian="bold" style:font-name-complex="Arial3"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0c3421"/>
    </style:style>
    <style:style style:name="T58" style:family="text">
      <style:text-properties style:text-underline-style="solid" style:text-underline-width="auto" style:text-underline-color="font-color" officeooo:rsid="001b786f"/>
    </style:style>
    <style:style style:name="T59" style:family="text">
      <style:text-properties style:text-underline-style="solid" style:text-underline-width="auto" style:text-underline-color="font-color" officeooo:rsid="001b9539"/>
    </style:style>
    <style:style style:name="T60" style:family="text">
      <style:text-properties style:font-name-complex="Arial3"/>
    </style:style>
    <style:style style:name="T61" style:family="text">
      <style:text-properties officeooo:rsid="001b786f" style:font-name-complex="Arial3"/>
    </style:style>
    <style:style style:name="T62" style:family="text">
      <style:text-properties officeooo:rsid="001c370e" style:font-name-complex="Arial3"/>
    </style:style>
    <style:style style:name="T63" style:family="text">
      <style:text-properties officeooo:rsid="001b9539" style:font-name-complex="Arial3"/>
    </style:style>
    <style:style style:name="T64" style:family="text">
      <style:text-properties fo:color="#ce181e" style:font-name="Times New Roman" style:text-underline-style="solid" style:text-underline-width="auto" style:text-underline-color="font-color" officeooo:rsid="0020da24" style:font-name-complex="Arial3"/>
    </style:style>
    <style:style style:name="T65" style:family="text">
      <style:text-properties fo:color="#ce181e" style:font-name="Times New Roman" style:text-underline-style="solid" style:text-underline-width="auto" style:text-underline-color="font-color" officeooo:rsid="000c3421" style:font-name-complex="Arial3"/>
    </style:style>
    <style:style style:name="T66" style:family="text">
      <style:text-properties fo:color="#ce181e" style:font-name="Times New Roman" style:text-underline-style="solid" style:text-underline-width="auto" style:text-underline-color="font-color" officeooo:rsid="0009aa01" style:font-name-complex="Arial3"/>
    </style:style>
    <style:style style:name="T67" style:family="text">
      <style:text-properties fo:color="#ce181e" style:text-underline-style="solid" style:text-underline-width="auto" style:text-underline-color="font-color" officeooo:rsid="0020da24" style:font-name-complex="Arial3"/>
    </style:style>
    <style:style style:name="T68" style:family="text">
      <style:text-properties fo:color="#ce181e" style:text-underline-style="solid" style:text-underline-width="auto" style:text-underline-color="font-color" officeooo:rsid="000c3421" style:font-name-complex="Arial3"/>
    </style:style>
    <style:style style:name="T69" style:family="text">
      <style:text-properties fo:color="#ce181e" style:text-underline-style="solid" style:text-underline-width="auto" style:text-underline-color="font-color" officeooo:rsid="0009aa01" style:font-name-complex="Arial3"/>
    </style:style>
    <style:style style:name="T70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3" style:font-style-complex="normal"/>
    </style:style>
    <style:style style:name="T71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3" style:font-style-complex="normal"/>
    </style:style>
    <style:style style:name="T72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3" style:font-style-complex="normal"/>
    </style:style>
    <style:style style:name="T73" style:family="text">
      <style:text-properties fo:color="#ce181e" fo:font-size="13pt" style:text-underline-style="solid" style:text-underline-width="auto" style:text-underline-color="font-color" officeooo:rsid="0020da24" style:font-name-asian="Arial3" style:font-size-asian="13pt" style:font-name-complex="Arial3" style:font-size-complex="13pt"/>
    </style:style>
    <style:style style:name="T74" style:family="text">
      <style:text-properties fo:color="#ce181e" fo:font-size="13pt" style:text-underline-style="solid" style:text-underline-width="auto" style:text-underline-color="font-color" officeooo:rsid="000c3421" style:font-name-asian="Arial3" style:font-size-asian="13pt" style:font-name-complex="Arial3" style:font-size-complex="13pt"/>
    </style:style>
    <style:style style:name="T75" style:family="text">
      <style:text-properties fo:color="#ce181e" fo:font-size="13pt" style:text-underline-style="solid" style:text-underline-width="auto" style:text-underline-color="font-color" officeooo:rsid="0009aa01" style:font-name-asian="Arial3" style:font-size-asian="13pt" style:font-name-complex="Arial3" style:font-size-complex="13pt"/>
    </style:style>
    <style:style style:name="T76" style:family="text">
      <style:text-properties officeooo:rsid="00131248"/>
    </style:style>
    <style:style style:name="T77" style:family="text">
      <style:text-properties officeooo:rsid="002b80df"/>
    </style:style>
    <style:style style:name="T78" style:family="text">
      <style:text-properties officeooo:rsid="002c7ce5"/>
    </style:style>
    <style:style style:name="T79" style:family="text">
      <style:text-properties officeooo:rsid="0031d852"/>
    </style:style>
    <style:style style:name="T80" style:family="text">
      <style:text-properties officeooo:rsid="00337457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72f567" style:font-weight-asian="normal" style:font-weight-complex="normal"/>
    </style:style>
    <style:style style:name="T83" style:family="text">
      <style:text-properties fo:font-weight="normal" officeooo:rsid="009343af" style:font-weight-asian="normal" style:font-weight-complex="normal"/>
    </style:style>
    <style:style style:name="T84" style:family="text">
      <style:text-properties fo:font-weight="normal" officeooo:rsid="0091f5c4" style:font-weight-asian="normal" style:font-weight-complex="normal"/>
    </style:style>
    <style:style style:name="T85" style:family="text">
      <style:text-properties fo:font-weight="normal" style:font-weight-asian="normal" style:font-name-complex="Arial3" style:font-weight-complex="normal"/>
    </style:style>
    <style:style style:name="T86" style:family="text">
      <style:text-properties officeooo:rsid="00348fc4"/>
    </style:style>
    <style:style style:name="T87" style:family="text">
      <style:text-properties officeooo:rsid="0035548f"/>
    </style:style>
    <style:style style:name="T88" style:family="text">
      <style:text-properties officeooo:rsid="0035e4b2"/>
    </style:style>
    <style:style style:name="T89" style:family="text">
      <style:text-properties officeooo:rsid="0036ddbb"/>
    </style:style>
    <style:style style:name="T90" style:family="text">
      <style:text-properties officeooo:rsid="0038306d"/>
    </style:style>
    <style:style style:name="T91" style:family="text">
      <style:text-properties officeooo:rsid="003adccc"/>
    </style:style>
    <style:style style:name="T92" style:family="text">
      <style:text-properties officeooo:rsid="003c2655"/>
    </style:style>
    <style:style style:name="T93" style:family="text">
      <style:text-properties officeooo:rsid="003cd48a"/>
    </style:style>
    <style:style style:name="T94" style:family="text">
      <style:text-properties officeooo:rsid="003f53b5"/>
    </style:style>
    <style:style style:name="T95" style:family="text">
      <style:text-properties officeooo:rsid="00411ba2"/>
    </style:style>
    <style:style style:name="T96" style:family="text">
      <style:text-properties officeooo:rsid="004373fd"/>
    </style:style>
    <style:style style:name="T97" style:family="text">
      <style:text-properties officeooo:rsid="00472f05"/>
    </style:style>
    <style:style style:name="T98" style:family="text">
      <style:text-properties officeooo:rsid="004a9cf5"/>
    </style:style>
    <style:style style:name="T99" style:family="text">
      <style:text-properties officeooo:rsid="004aebfc"/>
    </style:style>
    <style:style style:name="T100" style:family="text">
      <style:text-properties officeooo:rsid="004d5724"/>
    </style:style>
    <style:style style:name="T101" style:family="text">
      <style:text-properties officeooo:rsid="00512624"/>
    </style:style>
    <style:style style:name="T102" style:family="text">
      <style:text-properties officeooo:rsid="0053d507"/>
    </style:style>
    <style:style style:name="T103" style:family="text">
      <style:text-properties officeooo:rsid="00540a8d"/>
    </style:style>
    <style:style style:name="T104" style:family="text">
      <style:text-properties officeooo:rsid="00541410"/>
    </style:style>
    <style:style style:name="T105" style:family="text">
      <style:text-properties officeooo:rsid="0054bb9d"/>
    </style:style>
    <style:style style:name="T106" style:family="text">
      <style:text-properties officeooo:rsid="0055f08d"/>
    </style:style>
    <style:style style:name="T107" style:family="text">
      <style:text-properties officeooo:rsid="00578f91"/>
    </style:style>
    <style:style style:name="T108" style:family="text">
      <style:text-properties officeooo:rsid="00597011"/>
    </style:style>
    <style:style style:name="T109" style:family="text">
      <style:text-properties officeooo:rsid="00597357"/>
    </style:style>
    <style:style style:name="T110" style:family="text">
      <style:text-properties officeooo:rsid="005b749f"/>
    </style:style>
    <style:style style:name="T111" style:family="text">
      <style:text-properties officeooo:rsid="005ee656"/>
    </style:style>
    <style:style style:name="T112" style:family="text">
      <style:text-properties officeooo:rsid="00619676"/>
    </style:style>
    <style:style style:name="T113" style:family="text">
      <style:text-properties officeooo:rsid="00639a70"/>
    </style:style>
    <style:style style:name="T114" style:family="text">
      <style:text-properties officeooo:rsid="0064e1b6"/>
    </style:style>
    <style:style style:name="T115" style:family="text">
      <style:text-properties officeooo:rsid="00686212"/>
    </style:style>
    <style:style style:name="T116" style:family="text">
      <style:text-properties officeooo:rsid="006b134b"/>
    </style:style>
    <style:style style:name="T117" style:family="text">
      <style:text-properties officeooo:rsid="006c47f0"/>
    </style:style>
    <style:style style:name="T118" style:family="text">
      <style:text-properties officeooo:rsid="006cb446"/>
    </style:style>
    <style:style style:name="T119" style:family="text">
      <style:text-properties officeooo:rsid="006cdd6b"/>
    </style:style>
    <style:style style:name="T120" style:family="text">
      <style:text-properties officeooo:rsid="006dd182"/>
    </style:style>
    <style:style style:name="T121" style:family="text">
      <style:text-properties officeooo:rsid="006f3b73"/>
    </style:style>
    <style:style style:name="T122" style:family="text">
      <style:text-properties officeooo:rsid="0072f567"/>
    </style:style>
    <style:style style:name="T123" style:family="text">
      <style:text-properties officeooo:rsid="0076579e"/>
    </style:style>
    <style:style style:name="T124" style:family="text">
      <style:text-properties officeooo:rsid="0076d01c"/>
    </style:style>
    <style:style style:name="T125" style:family="text">
      <style:text-properties officeooo:rsid="00782403"/>
    </style:style>
    <style:style style:name="T126" style:family="text">
      <style:text-properties officeooo:rsid="007abde0"/>
    </style:style>
    <style:style style:name="T127" style:family="text">
      <style:text-properties officeooo:rsid="007acf21"/>
    </style:style>
    <style:style style:name="T128" style:family="text">
      <style:text-properties officeooo:rsid="007beed0"/>
    </style:style>
    <style:style style:name="T129" style:family="text">
      <style:text-properties officeooo:rsid="007cc543"/>
    </style:style>
    <style:style style:name="T130" style:family="text">
      <style:text-properties officeooo:rsid="00801b5c"/>
    </style:style>
    <style:style style:name="T131" style:family="text">
      <style:text-properties officeooo:rsid="0081b931"/>
    </style:style>
    <style:style style:name="T132" style:family="text">
      <style:text-properties officeooo:rsid="0082f2a2"/>
    </style:style>
    <style:style style:name="T133" style:family="text">
      <style:text-properties officeooo:rsid="0086979b"/>
    </style:style>
    <style:style style:name="T134" style:family="text">
      <style:text-properties officeooo:rsid="008a1286"/>
    </style:style>
    <style:style style:name="T135" style:family="text">
      <style:text-properties officeooo:rsid="008d1f25"/>
    </style:style>
    <style:style style:name="T136" style:family="text">
      <style:text-properties officeooo:rsid="008f0e9a"/>
    </style:style>
    <style:style style:name="T137" style:family="text">
      <style:text-properties officeooo:rsid="00919b6b"/>
    </style:style>
    <style:style style:name="T138" style:family="text">
      <style:text-properties officeooo:rsid="00961735"/>
    </style:style>
    <style:style style:name="T139" style:family="text">
      <style:text-properties officeooo:rsid="009a11b8"/>
    </style:style>
    <style:style style:name="T140" style:family="text">
      <style:text-properties officeooo:rsid="009a657c"/>
    </style:style>
    <style:style style:name="T141" style:family="text">
      <style:text-properties officeooo:rsid="009ae050"/>
    </style:style>
    <style:style style:name="T142" style:family="text">
      <style:text-properties officeooo:rsid="009cd02b"/>
    </style:style>
    <style:style style:name="T143" style:family="text">
      <style:text-properties officeooo:rsid="009de2ba"/>
    </style:style>
    <style:style style:name="T144" style:family="text">
      <style:text-properties officeooo:rsid="009f5612"/>
    </style:style>
    <style:style style:name="T145" style:family="text">
      <style:text-properties officeooo:rsid="00a019a0"/>
    </style:style>
    <style:style style:name="T146" style:family="text">
      <style:text-properties officeooo:rsid="00a0d748"/>
    </style:style>
    <style:style style:name="T147" style:family="text">
      <style:text-properties officeooo:rsid="00a1282f"/>
    </style:style>
    <style:style style:name="T148" style:family="text">
      <style:text-properties officeooo:rsid="00a2dd92"/>
    </style:style>
    <style:style style:name="T149" style:family="text">
      <style:text-properties officeooo:rsid="00a41c65"/>
    </style:style>
    <style:style style:name="T150" style:family="text">
      <style:text-properties officeooo:rsid="00a5b897"/>
    </style:style>
    <style:style style:name="T151" style:family="text">
      <style:text-properties officeooo:rsid="00a9996d"/>
    </style:style>
    <style:style style:name="T152" style:family="text">
      <style:text-properties officeooo:rsid="00aa85a3"/>
    </style:style>
    <style:style style:name="T153" style:family="text">
      <style:text-properties officeooo:rsid="00aaaac1"/>
    </style:style>
    <style:style style:name="T154" style:family="text">
      <style:text-properties officeooo:rsid="00ab65cb"/>
    </style:style>
    <style:style style:name="T155" style:family="text">
      <style:text-properties officeooo:rsid="00abbeb9"/>
    </style:style>
    <style:style style:name="T156" style:family="text">
      <style:text-properties officeooo:rsid="00adb292"/>
    </style:style>
    <style:style style:name="T157" style:family="text">
      <style:text-properties officeooo:rsid="00b076e4"/>
    </style:style>
    <style:style style:name="T158" style:family="text">
      <style:text-properties officeooo:rsid="00b469ed"/>
    </style:style>
    <style:style style:name="T159" style:family="text">
      <style:text-properties officeooo:rsid="00b652a1"/>
    </style:style>
    <style:style style:name="T160" style:family="text">
      <style:text-properties officeooo:rsid="00b86eda"/>
    </style:style>
    <style:style style:name="T161" style:family="text">
      <style:text-properties officeooo:rsid="00b91de7"/>
    </style:style>
    <style:style style:name="T162" style:family="text">
      <style:text-properties officeooo:rsid="00ba35f2"/>
    </style:style>
    <style:style style:name="T163" style:family="text">
      <style:text-properties officeooo:rsid="00bc3b1f"/>
    </style:style>
    <style:style style:name="T164" style:family="text">
      <style:text-properties officeooo:rsid="00be384b"/>
    </style:style>
    <style:style style:name="T165" style:family="text">
      <style:text-properties officeooo:rsid="00be646d"/>
    </style:style>
    <style:style style:name="T166" style:family="text">
      <style:text-properties officeooo:rsid="00c311b3"/>
    </style:style>
    <style:style style:name="T167" style:family="text">
      <style:text-properties officeooo:rsid="00c3dbfa"/>
    </style:style>
    <style:style style:name="T168" style:family="text">
      <style:text-properties officeooo:rsid="00c8d054"/>
    </style:style>
    <style:style style:name="T169" style:family="text">
      <style:text-properties officeooo:rsid="00ce257a"/>
    </style:style>
    <style:style style:name="T170" style:family="text">
      <style:text-properties style:use-window-font-color="true" fo:font-weight="bold" officeooo:rsid="00599215" fo:background-color="#ffffff" loext:char-shading-value="0" style:font-name-asian="Arial3" style:language-asian="ar" style:country-asian="SA" style:font-weight-asian="bold" style:font-name-complex="Times New Roman" style:language-complex="ar" style:country-complex="SA" style:font-weight-complex="bold"/>
    </style:style>
    <style:style style:name="T171" style:family="text">
      <style:text-properties style:use-window-font-color="true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72" style:family="text">
      <style:text-properties officeooo:rsid="00aa4123"/>
    </style:style>
    <style:style style:name="T173" style:family="text">
      <style:text-properties officeooo:rsid="0091f5c4"/>
    </style:style>
    <style:style style:name="T174" style:family="text">
      <style:text-properties officeooo:rsid="004985c6"/>
    </style:style>
    <style:style style:name="T175" style:family="text">
      <style:text-properties officeooo:rsid="004993ee"/>
    </style:style>
    <style:style style:name="T176" style:family="text">
      <style:text-properties fo:background-color="#ffffff" loext:char-shading-value="0" style:font-name-asian="Arial3" style:language-asian="ar" style:country-asian="SA" style:language-complex="ar" style:country-complex="SA"/>
    </style:style>
    <style:style style:name="T177" style:family="text">
      <style:text-properties officeooo:rsid="0017e167" fo:background-color="#ffffff" loext:char-shading-value="0" style:font-name-asian="Arial3" style:language-asian="ar" style:country-asian="SA" style:language-complex="ar" style:country-complex="SA"/>
    </style:style>
    <style:style style:name="T178" style:family="text">
      <style:text-properties officeooo:rsid="009a657c" fo:background-color="#ffffff" loext:char-shading-value="0" style:font-name-asian="Arial3" style:language-asian="ar" style:country-asian="SA" style:language-complex="ar" style:country-complex="SA"/>
    </style:style>
    <style:style style:name="T179" style:family="text">
      <style:text-properties officeooo:rsid="00131248" fo:background-color="#ffffff" loext:char-shading-value="0" style:font-name-asian="Arial3" style:language-asian="ar" style:country-asian="SA" style:language-complex="ar" style:country-complex="SA"/>
    </style:style>
    <style:style style:name="T180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81" style:family="text">
      <style:text-properties fo:font-size="13pt" style:font-size-asian="13pt" style:font-size-complex="13pt"/>
    </style:style>
    <style:style style:name="T182" style:family="text">
      <style:text-properties fo:font-size="13pt" officeooo:rsid="01385b1f" style:font-size-asian="13pt" style:font-size-complex="13pt"/>
    </style:style>
    <style:style style:name="T183" style:family="text">
      <style:text-properties fo:font-size="13pt" officeooo:rsid="0138fb39" style:font-size-asian="13pt" style:font-size-complex="13pt"/>
    </style:style>
    <style:style style:name="T184" style:family="text">
      <style:text-properties fo:font-size="13pt" officeooo:rsid="0020da24" style:font-size-asian="13pt" style:font-name-complex="Arial3" style:font-size-complex="13pt"/>
    </style:style>
    <style:style style:name="T185" style:family="text">
      <style:text-properties fo:font-size="13pt" officeooo:rsid="0009aa01" style:font-name-asian="Arial3" style:font-size-asian="13pt" style:font-name-complex="Arial3" style:font-size-complex="13pt"/>
    </style:style>
    <style:style style:name="T186" style:family="text">
      <style:text-properties fo:font-size="13pt" fo:font-style="italic" style:font-size-asian="13pt" style:font-style-asian="italic" style:font-size-complex="13pt" style:font-style-complex="italic"/>
    </style:style>
    <style:style style:name="T187" style:family="text">
      <style:text-properties style:text-underline-style="none" fo:font-weight="normal" officeooo:rsid="00a966c9" style:font-name-asian="Arial3" style:font-weight-asian="normal" style:font-name-complex="Arial3" style:font-weight-complex="normal"/>
    </style:style>
    <style:style style:name="T188" style:family="text">
      <style:text-properties style:text-underline-style="none" fo:font-weight="normal" officeooo:rsid="001d679f" style:font-name-asian="Arial3" style:font-weight-asian="normal" style:font-name-complex="Arial3" style:font-weight-complex="normal"/>
    </style:style>
    <style:style style:name="T189" style:family="text">
      <style:text-properties style:text-underline-style="none" fo:font-weight="normal" officeooo:rsid="00b5f57a" style:font-name-asian="Arial3" style:font-weight-asian="normal" style:font-name-complex="Arial3" style:font-weight-complex="normal"/>
    </style:style>
    <style:style style:name="T190" style:family="text">
      <style:text-properties style:text-underline-style="none" fo:font-weight="normal" officeooo:rsid="00aa436b" style:font-name-asian="Arial3" style:font-weight-asian="normal" style:font-name-complex="Arial3" style:font-weight-complex="normal"/>
    </style:style>
    <style:style style:name="T191" style:family="text">
      <style:text-properties style:text-underline-style="none" fo:font-weight="normal" officeooo:rsid="0097efd9" style:font-name-asian="Arial3" style:font-weight-asian="normal" style:font-name-complex="Arial3" style:font-weight-complex="normal"/>
    </style:style>
    <style:style style:name="T192" style:family="text">
      <style:text-properties style:text-underline-style="none" fo:font-weight="normal" officeooo:rsid="006c9ebe" style:font-name-asian="Arial3" style:font-weight-asian="normal" style:font-name-complex="Arial3" style:font-weight-complex="normal"/>
    </style:style>
    <style:style style:name="T193" style:family="text">
      <style:text-properties style:text-underline-style="none" fo:font-weight="normal" officeooo:rsid="0007b583" style:font-name-asian="Arial3" style:font-weight-asian="normal" style:font-name-complex="Arial3" style:font-weight-complex="normal"/>
    </style:style>
    <style:style style:name="T194" style:family="text">
      <style:text-properties style:text-underline-style="none" fo:font-weight="normal" officeooo:rsid="00da28a2" style:font-name-asian="Arial3" style:font-weight-asian="normal" style:font-name-complex="Arial3" style:font-weight-complex="normal"/>
    </style:style>
    <style:style style:name="T195" style:family="text">
      <style:text-properties style:text-underline-style="none" fo:font-weight="normal" officeooo:rsid="006cb98c" style:font-name-asian="Arial3" style:font-weight-asian="normal" style:font-name-complex="Arial3" style:font-weight-complex="normal"/>
    </style:style>
    <style:style style:name="T196" style:family="text">
      <style:text-properties style:text-underline-style="none" fo:font-weight="normal" officeooo:rsid="00d77f14" style:font-name-asian="Arial3" style:font-weight-asian="normal" style:font-name-complex="Arial3" style:font-weight-complex="normal"/>
    </style:style>
    <style:style style:name="T197" style:family="text">
      <style:text-properties style:text-underline-style="none" fo:font-weight="normal" officeooo:rsid="00bd2a65" style:font-name-asian="Arial3" style:font-weight-asian="normal" style:font-name-complex="Arial3" style:font-weight-complex="normal"/>
    </style:style>
    <style:style style:name="T198" style:family="text">
      <style:text-properties style:text-underline-style="none" fo:font-weight="normal" officeooo:rsid="0008163f" style:font-name-asian="Arial3" style:font-weight-asian="normal" style:font-name-complex="Arial3" style:font-weight-complex="normal"/>
    </style:style>
    <style:style style:name="T199" style:family="text">
      <style:text-properties style:text-underline-style="none" fo:font-weight="normal" officeooo:rsid="01092e8c" style:font-name-asian="Arial3" style:font-weight-asian="normal" style:font-name-complex="Arial3" style:font-weight-complex="normal"/>
    </style:style>
    <style:style style:name="T200" style:family="text">
      <style:text-properties style:text-underline-style="none" officeooo:rsid="00a966c9" style:text-underline-mode="continuous" style:text-overline-mode="continuous" style:text-line-through-mode="continuous" style:font-name-complex="Arial3"/>
    </style:style>
    <style:style style:name="T201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202" style:family="text">
      <style:text-properties officeooo:rsid="00ff5724"/>
    </style:style>
    <style:style style:name="T203" style:family="text">
      <style:text-properties officeooo:rsid="0103d744"/>
    </style:style>
    <style:style style:name="T204" style:family="text">
      <style:text-properties officeooo:rsid="0105daf0"/>
    </style:style>
    <style:style style:name="T205" style:family="text">
      <style:text-properties style:text-position="0% 100%" fo:language="zxx" fo:country="none" style:text-underline-style="none" fo:font-weight="normal" officeooo:rsid="00a966c9" style:font-name-asian="Arial3" style:font-weight-asian="normal" style:font-name-complex="Arial3" style:font-weight-complex="normal"/>
    </style:style>
    <style:style style:name="T206" style:family="text">
      <style:text-properties officeooo:rsid="00d58927"/>
    </style:style>
    <style:style style:name="T207" style:family="text">
      <style:text-properties officeooo:rsid="00d72f48"/>
    </style:style>
    <style:style style:name="T208" style:family="text">
      <style:text-properties officeooo:rsid="00e52878"/>
    </style:style>
    <style:style style:name="T209" style:family="text">
      <style:text-properties officeooo:rsid="00e692eb"/>
    </style:style>
    <style:style style:name="T210" style:family="text">
      <style:text-properties officeooo:rsid="00f2075e"/>
    </style:style>
    <style:style style:name="T211" style:family="text">
      <style:text-properties officeooo:rsid="00f7d90d"/>
    </style:style>
    <style:style style:name="T212" style:family="text">
      <style:text-properties officeooo:rsid="00fe7b5f"/>
    </style:style>
    <style:style style:name="T213" style:family="text">
      <style:text-properties officeooo:rsid="01006427"/>
    </style:style>
    <style:style style:name="T214" style:family="text">
      <style:text-properties officeooo:rsid="0102295f"/>
    </style:style>
    <style:style style:name="T215" style:family="text">
      <style:text-properties officeooo:rsid="00d93b32"/>
    </style:style>
    <style:style style:name="T216" style:family="text">
      <style:text-properties officeooo:rsid="0104636e"/>
    </style:style>
    <style:style style:name="T217" style:family="text">
      <style:text-properties officeooo:rsid="001b786f"/>
    </style:style>
    <style:style style:name="T218" style:family="text">
      <style:text-properties officeooo:rsid="001b9539"/>
    </style:style>
    <style:style style:name="T219" style:family="text">
      <style:text-properties officeooo:rsid="01136a10"/>
    </style:style>
    <style:style style:name="T220" style:family="text">
      <style:text-properties officeooo:rsid="01385b1f"/>
    </style:style>
    <style:style style:name="T221" style:family="text">
      <style:text-properties fo:font-style="italic" style:font-style-asian="italic" style:font-style-complex="italic"/>
    </style:style>
    <style:style style:name="T222" style:family="text">
      <style:text-properties officeooo:rsid="00dc391b"/>
    </style:style>
    <style:style style:name="T223" style:family="text">
      <style:text-properties officeooo:rsid="00dfd892"/>
    </style:style>
    <style:style style:name="T224" style:family="text">
      <style:text-properties officeooo:rsid="00e09a5e"/>
    </style:style>
    <style:style style:name="T225" style:family="text">
      <style:text-properties officeooo:rsid="00e3918e"/>
    </style:style>
    <style:style style:name="T226" style:family="text">
      <style:text-properties officeooo:rsid="00f37831"/>
    </style:style>
    <style:style style:name="T227" style:family="text">
      <style:text-properties officeooo:rsid="01123611"/>
    </style:style>
    <style:style style:name="T228" style:family="text">
      <style:text-properties officeooo:rsid="0105e6b7"/>
    </style:style>
    <style:style style:name="T229" style:family="text">
      <style:text-properties officeooo:rsid="0138fb39"/>
    </style:style>
    <style:style style:name="T230" style:family="text">
      <style:text-properties officeooo:rsid="010682e7"/>
    </style:style>
    <style:style style:name="T231" style:family="text">
      <style:text-properties officeooo:rsid="01083357"/>
    </style:style>
    <style:style style:name="T232" style:family="text">
      <style:text-properties officeooo:rsid="01102804"/>
    </style:style>
    <style:style style:name="T233" style:family="text">
      <style:text-properties officeooo:rsid="0116e660"/>
    </style:style>
    <style:style style:name="T234" style:family="text">
      <style:text-properties officeooo:rsid="0117e027"/>
    </style:style>
    <style:style style:name="T235" style:family="text">
      <style:text-properties officeooo:rsid="01193b1a"/>
    </style:style>
    <style:style style:name="T236" style:family="text">
      <style:text-properties officeooo:rsid="011ded65"/>
    </style:style>
    <style:style style:name="T237" style:family="text">
      <style:text-properties officeooo:rsid="011f7382"/>
    </style:style>
    <style:style style:name="T238" style:family="text">
      <style:text-properties officeooo:rsid="012138e8"/>
    </style:style>
    <style:style style:name="T239" style:family="text">
      <style:text-properties officeooo:rsid="013a477a"/>
    </style:style>
    <style:style style:name="T240" style:family="text">
      <style:text-properties officeooo:rsid="01275355"/>
    </style:style>
    <style:style style:name="T241" style:family="text">
      <style:text-properties officeooo:rsid="013b09d9"/>
    </style:style>
    <style:style style:name="T242" style:family="text">
      <style:text-properties officeooo:rsid="00f872c2"/>
    </style:style>
    <style:style style:name="T243" style:family="text">
      <style:text-properties officeooo:rsid="010a335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2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218">ESTADO DO CEARÁ</text:p>
      <text:p text:style-name="P146">PODER JUDICIÁRIO</text:p>
      <text:p text:style-name="P146">TRIBUNAL DE JUSTIÇA</text:p>
      <text:p text:style-name="P146">SECRETARIA DA TERCEIRA CÂMARA CRIMINAL</text:p>
      <text:p text:style-name="P216"/>
      <text:p text:style-name="P7"><text:span text:style-name="Fonte_20_parág._20_padrão"><text:span text:style-name="T30">ROTEIRO DA SESSÃO ORDINÁRIA N° </text:span></text:span><text:span text:style-name="Fonte_20_parág._20_padrão"><text:span text:style-name="T33">29</text:span></text:span><text:span text:style-name="Fonte_20_parág._20_padrão"><text:span text:style-name="T31"> </text:span></text:span><text:span text:style-name="Fonte_20_parág._20_padrão"><text:span text:style-name="T30">DE </text:span></text:span><text:span text:style-name="Fonte_20_parág._20_padrão"><text:span text:style-name="T31">22</text:span></text:span><text:span text:style-name="Fonte_20_parág._20_padrão"><text:span text:style-name="T30"> DE </text:span></text:span><text:span text:style-name="Fonte_20_parág._20_padrão"><text:span text:style-name="T31">AGOSTO</text:span></text:span><text:span text:style-name="Fonte_20_parág._20_padrão"><text:span text:style-name="T30"> 202</text:span></text:span><text:span text:style-name="Fonte_20_parág._20_padrão"><text:span text:style-name="T32">3</text:span></text:span><text:span text:style-name="Fonte_20_parág._20_padrão"><text:span text:style-name="T3">(Realizada por videoconferência </text:span></text:span><text:span text:style-name="Fonte_20_parág._20_padrão"><text:span text:style-name="T4">e </text:span></text:span><text:span text:style-name="Fonte_20_parág._20_padrão"><text:span text:style-name="T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17"/>
      <text:p text:style-name="P8"><text:span text:style-name="Fonte_20_parág._20_padrão"><text:span text:style-name="T34">1 </text:span></text:span><text:span text:style-name="Fonte_20_parág._20_padrão"><text:span text:style-name="T40">– APRECIA</text:span></text:span><text:span text:style-name="Fonte_20_parág._20_padrão"><text:span text:style-name="T34">ÇÃO DA ATA DA SESSÃO ORDINÁRIA Nº </text:span></text:span><text:span text:style-name="Fonte_20_parág._20_padrão"><text:span text:style-name="T35">2</text:span></text:span><text:span text:style-name="Fonte_20_parág._20_padrão"><text:span text:style-name="T36">8</text:span></text:span><text:span text:style-name="Fonte_20_parág._20_padrão"><text:span text:style-name="T34"> DE </text:span></text:span><text:span text:style-name="Fonte_20_parág._20_padrão"><text:span text:style-name="T36">08</text:span></text:span><text:span text:style-name="Fonte_20_parág._20_padrão"><text:span text:style-name="T35"> </text:span></text:span><text:span text:style-name="Fonte_20_parág._20_padrão"><text:span text:style-name="T37">DE </text:span></text:span><text:span text:style-name="Fonte_20_parág._20_padrão"><text:span text:style-name="T35">AGOSTO</text:span></text:span><text:span text:style-name="Fonte_20_parág._20_padrão"><text:span text:style-name="T38"> </text:span></text:span><text:span text:style-name="Fonte_20_parág._20_padrão"><text:span text:style-name="T37">DE 202</text:span></text:span><text:span text:style-name="Fonte_20_parág._20_padrão"><text:span text:style-name="T39">3</text:span></text:span></text:p>
      <text:p text:style-name="P149">Art. 92. Os julgamentos dos órgãos do Tribunal de Justiça guardarão a seguinte ordem, no que lhes for aplicável:</text:p>
      <text:p text:style-name="P149">I – pedidos de vista;</text:p>
      <text:p text:style-name="P149">II – habeas corpus;</text:p>
      <text:p text:style-name="P149">III – recursos das decisões denegatórias de habeas corpus;</text:p>
      <text:p text:style-name="P149">IV – cautelares em ações diretas de inconstitucionalidade;</text:p>
      <text:p text:style-name="P149">V – processos em pauta, nos quais houver sustentação oral, observada a ordem dos requerimentos;</text:p>
      <text:p text:style-name="P149">VI – reclamações e exceções;</text:p>
      <text:p text:style-name="P149">VII – conflitos de competência;</text:p>
      <text:p text:style-name="P149">VIII – mandados de segurança, habeas data, mandados de injunção;</text:p>
      <text:p text:style-name="P149">IX – os processos em que houver requerimento de preferência;</text:p>
      <text:p text:style-name="P149">X – outros feitos ou recursos que, em virtude da lei ou do que estabelece este Regimento, independam de pauta; (…) RITJCE</text:p>
      <text:p text:style-name="P248"/>
      <text:p text:style-name="P225">2 – <text:s/>PEDIDO DE VISTA</text:p>
      <text:p text:style-name="P225"/>
      <text:p text:style-name="P2"><text:span text:style-name="Fonte_20_parág._20_padrão"><text:span text:style-name="T6">2</text:span></text:span><text:span text:style-name="Fonte_20_parág._20_padrão"><text:span text:style-name="T5">.</text:span></text:span><text:span text:style-name="Fonte_20_parág._20_padrão"><text:span text:style-name="T7">1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27663-27.2023.8.06.0000 </text:span></text:span></text:p>
      <text:p text:style-name="P163">Impetrante<text:span text:style-name="T169">s</text:span>: Antônio Ximenes Jorge Filh<text:span text:style-name="T169">o e outro</text:span></text:p>
      <text:p text:style-name="P163">Paciente: Leonilson Vieira Fernandes</text:p>
      <text:p text:style-name="P163">Advogados: Antônio Ximenes Jorge Filho (OAB: 12617/PI) e outro</text:p>
      <text:p text:style-name="P163">Impetrado: Juiz<text:span text:style-name="T169">(a)</text:span> de Direito do 5º Núcleo Regional de Custódia e de Inquérito - Sede em Sobral </text:p>
      <text:p text:style-name="P220"><text:span text:style-name="T60">Relator(a): Exm</text:span><text:span text:style-name="T61">a</text:span><text:span text:style-name="T60">. Des</text:span><text:span text:style-name="T61">a</text:span><text:span text:style-name="T60">. </text:span><text:span text:style-name="T62">ANDRÉA MENDES BEZERRA DELFINO</text:span></text:p>
      <text:p text:style-name="P221"/>
      <text:p text:style-name="P214"><text:span text:style-name="T170">2.2 </text:span><text:span text:style-name="T171"><text:s/></text:span><text:span text:style-name="T20">– Apelação nº 0000217-57.2018.8.06.0038 </text:span></text:p>
      <text:p text:style-name="P13">Pauta <text:span text:style-name="T172">326</text:span></text:p>
      <text:p text:style-name="P13">Comarca de Origem: Araripe/Vara Única </text:p>
      <text:p text:style-name="P170">Apelante: Pedro Pereira Leite </text:p>
      <text:p text:style-name="P170"><text:soft-page-break/>Advogado: Caio Magno Duncan Couto (OAB: 15936/PE)</text:p>
      <text:p text:style-name="P170">Apelante: Antônio Antoniel da Silva </text:p>
      <text:p text:style-name="P200">Advogada: Déa de Lima Vidal (OAB: 49234/CE)</text:p>
      <text:p text:style-name="P170">Apelante: Francisco Samuel do Nascimento Silva </text:p>
      <text:p text:style-name="P200">Advogado: Lindolfo Lineker Abrantes Fernandes (OAB: 21988/PB) </text:p>
      <text:p text:style-name="P170">Apelado: Ministério Público do Estado do Ceará </text:p>
      <text:p text:style-name="P13">Relator(a): Exm<text:span text:style-name="T173">a</text:span>. Des<text:span text:style-name="T173">a</text:span>. ÂNGELA TERESA GONDIM CARNEIRO CHAVES</text:p>
      <text:p text:style-name="P249"><text:span text:style-name="T83">Revisor(a): Exm</text:span><text:span text:style-name="T84">a</text:span><text:span text:style-name="T83">. Des</text:span><text:span text:style-name="T84">a</text:span><text:span text:style-name="T83">. MARLÚCIA DE ARAÚJO BEZERRA</text:span></text:p>
      <text:p text:style-name="P214"><text:span text:style-name="Fonte_20_parág._20_padrão"><text:span text:style-name="T14"/></text:span></text:p>
      <text:p text:style-name="P214"><text:span text:style-name="T24">2.</text:span><text:span text:style-name="T25">3</text:span><text:span text:style-name="T20"> – Apelação nº 0006257-56.2018.8.06.0167 </text:span></text:p>
      <text:p text:style-name="P13">Pauta <text:span text:style-name="T174">327</text:span></text:p>
      <text:p text:style-name="P13">Comarca de Origem: Sobral/2ª Vara Criminal </text:p>
      <text:p text:style-name="P170">Apelante: E. B. de M.</text:p>
      <text:p text:style-name="P170">Def. Público: Defensoria Pública do Estado do Ceará</text:p>
      <text:p text:style-name="P170">Apelado: Ministério Público do Estado do Ceará </text:p>
      <text:p text:style-name="P150"><text:span text:style-name="T52">Relator(a): Exm</text:span><text:span text:style-name="T53">a</text:span><text:span text:style-name="T52">. Des</text:span><text:span text:style-name="T53">a</text:span><text:span text:style-name="T52">. ÂNGELA TERESA GONDIM CARNEIRO CHAVES</text:span></text:p>
      <text:p text:style-name="P184">Revisor(a): Exm<text:span text:style-name="T175">a</text:span>. Des<text:span text:style-name="T175">a</text:span>. MARLÚCIA DE ARAÚJO BEZERRA</text:p>
      <text:p text:style-name="P184"/>
      <text:p text:style-name="P201">3 – PROCESSOS EXTRA PAUTA</text:p>
      <text:p text:style-name="P201"/>
      <text:p text:style-name="P211"><text:span text:style-name="T56">RELATOR</text:span><text:span text:style-name="T57">I</text:span><text:span text:style-name="T56">A: EXMO. DES. HENRIQUE JORGE HOLANDA SILVEIRA</text:span></text:p>
      <text:p text:style-name="P202"/>
      <text:p text:style-name="P269"><text:span text:style-name="Fonte_20_parág._20_padrão"><text:span text:style-name="Fonte_20_parág._20_padrão"><text:span text:style-name="T5">3.</text:span></text:span></text:span><text:span text:style-name="Fonte_20_parág._20_padrão"><text:span text:style-name="Fonte_20_parág._20_padrão"><text:span text:style-name="T8">1</text:span></text:span></text:span><text:span text:style-name="Fonte_20_parág._20_padrão"><text:span text:style-name="Fonte_20_parág._20_padrão"><text:span text:style-name="T5"> – </text:span></text:span></text:span><text:span text:style-name="Fonte_20_parág._20_padrão"><text:span text:style-name="Fonte_20_parág._20_padrão"><text:span text:style-name="T13">Habeas Corpus</text:span></text:span></text:span><text:span text:style-name="Fonte_20_parág._20_padrão"><text:span text:style-name="Fonte_20_parág._20_padrão"><text:span text:style-name="T5"> nº 0630428-68.2023.8.06.0000</text:span></text:span></text:span></text:p>
      <text:p text:style-name="P3"><text:span text:style-name="Fonte_20_parág._20_padrão"><text:span text:style-name="T15">Impetrante: Alexsandro de Sousa Lopes Silva </text:span></text:span></text:p>
      <text:p text:style-name="P3"><text:span text:style-name="Fonte_20_parág._20_padrão"><text:span text:style-name="T15">Paciente: L. P. da S. N.</text:span></text:span></text:p>
      <text:p text:style-name="P3"><text:span text:style-name="Fonte_20_parág._20_padrão"><text:span text:style-name="T15">Advogada: Alexsandro de Sousa Lopes Silva (OAB: 35859/CE)</text:span></text:span></text:p>
      <text:p text:style-name="P3"><text:span text:style-name="Fonte_20_parág._20_padrão"><text:span text:style-name="T15">Impetrado: Juiz</text:span></text:span><text:span text:style-name="Fonte_20_parág._20_padrão"><text:span text:style-name="T16">(a)</text:span></text:span><text:span text:style-name="Fonte_20_parág._20_padrão"><text:span text:style-name="T15"> de Direito do 5º Núcleo Regional de Custódia e de Inquérito - Sede em Sobral </text:span></text:span></text:p>
      <text:p text:style-name="P124">Relator(a): Exmo. Des. HENRIQUE JORGE HOLANDA SILVEIRA</text:p>
      <text:p text:style-name="P138"/>
      <text:p text:style-name="P3"><text:span text:style-name="Fonte_20_parág._20_padrão"><text:span text:style-name="T5">3.</text:span></text:span><text:span text:style-name="Fonte_20_parág._20_padrão"><text:span text:style-name="T8">2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516-09.2023.8.06.0000</text:span></text:span></text:p>
      <text:p text:style-name="P3"><text:span text:style-name="Fonte_20_parág._20_padrão"><text:span text:style-name="T15">Impetrante: Paulo César Jucá Martins</text:span></text:span></text:p>
      <text:p text:style-name="P3"><text:span text:style-name="Fonte_20_parág._20_padrão"><text:span text:style-name="T15">Paciente: Bruno Bernardo Sabino</text:span></text:span></text:p>
      <text:p text:style-name="P3"><text:span text:style-name="Fonte_20_parág._20_padrão"><text:span text:style-name="T15">Advogado: Paulo César Jucá Martins (OAB: 9377/CE)</text:span></text:span></text:p>
      <text:p text:style-name="P3"><text:span text:style-name="Fonte_20_parág._20_padrão"><text:span text:style-name="T15">Impetrado: Juiz</text:span></text:span><text:span text:style-name="Fonte_20_parág._20_padrão"><text:span text:style-name="T17">(a)</text:span></text:span><text:span text:style-name="Fonte_20_parág._20_padrão"><text:span text:style-name="T15"> de Direito da Vara Única da Comarca de Jucás</text:span></text:span></text:p>
      <text:p text:style-name="P124">Relator(a): Exmo. Des. HENRIQUE JORGE HOLANDA SILVEIRA</text:p>
      <text:p text:style-name="P138"/>
      <text:p text:style-name="P3"><text:span text:style-name="Fonte_20_parág._20_padrão"><text:span text:style-name="T5">3.</text:span></text:span><text:span text:style-name="Fonte_20_parág._20_padrão"><text:span text:style-name="T8">3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602-77.2023.8.06.0000 </text:span></text:span></text:p>
      <text:p text:style-name="P159">Impetrante: Manoel Abílio Lopes</text:p>
      <text:p text:style-name="P159">Paciente: Antônio César Rodrigues Campina</text:p>
      <text:p text:style-name="P159">Advogado: Manoel Abílio Lopes (OAB: 29431/CE)</text:p>
      <text:p text:style-name="P159">Impetrado: Juiz<text:span text:style-name="T206">(a)</text:span> de Direito da Vara de Delitos de Organizações Criminosas da Comarca de Fortaleza </text:p>
      <text:p text:style-name="P124">Relator(a): Exmo. Des. HENRIQUE JORGE HOLANDA SILVEIRA</text:p>
      <text:p text:style-name="P138"/>
      <text:p text:style-name="P3"><text:span text:style-name="Fonte_20_parág._20_padrão"><text:span text:style-name="T5">3.</text:span></text:span><text:span text:style-name="Fonte_20_parág._20_padrão"><text:span text:style-name="T8">4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742-14.2023.8.06.0000 </text:span></text:span></text:p>
      <text:p text:style-name="P164">Impetrante: Márcio Borges de Araújo</text:p>
      <text:p text:style-name="P164">Paciente: José Robson Barbosa de Moura</text:p>
      <text:p text:style-name="P164"><text:soft-page-break/>Advogado: Márcio Borges de Araújo(OAB: 18920/CE)</text:p>
      <text:p text:style-name="P164">Impetrado: Juiz<text:span text:style-name="T207">(a)</text:span> de Direito 3º Núcleo Regional de Custódia e de Inquérito - Sede em Quixadá </text:p>
      <text:p text:style-name="P124">Relator(a): Exmo. Des. HENRIQUE JORGE HOLANDA SILVEIRA</text:p>
      <text:p text:style-name="P138"/>
      <text:p text:style-name="P3"><text:span text:style-name="Fonte_20_parág._20_padrão"><text:span text:style-name="T5">3.</text:span></text:span><text:span text:style-name="Fonte_20_parág._20_padrão"><text:span text:style-name="T9">5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921-45.2023.8.06.0000</text:span></text:span></text:p>
      <text:p text:style-name="P3"><text:span text:style-name="Fonte_20_parág._20_padrão"><text:span text:style-name="T15">Impetrante: Defensoria Pública do Estado do Ceará</text:span></text:span></text:p>
      <text:p text:style-name="P3"><text:span text:style-name="Fonte_20_parág._20_padrão"><text:span text:style-name="T15">Paciente: Naila Sousa Lima</text:span></text:span></text:p>
      <text:p text:style-name="P3"><text:span text:style-name="Fonte_20_parág._20_padrão"><text:span text:style-name="T15">Def. Público: Defensoria Pública do Estado do Ceará</text:span></text:span></text:p>
      <text:p text:style-name="P3"><text:span text:style-name="Fonte_20_parág._20_padrão"><text:span text:style-name="T15">Impetrado: Juiz</text:span></text:span><text:span text:style-name="Fonte_20_parág._20_padrão"><text:span text:style-name="T18">(a)</text:span></text:span><text:span text:style-name="Fonte_20_parág._20_padrão"><text:span text:style-name="T15"> de Direito da 1ª Vara Criminal da Comarca de Quixadá </text:span></text:span></text:p>
      <text:p text:style-name="P124">Relator(a): Exmo. Des. HENRIQUE JORGE HOLANDA SILVEIRA</text:p>
      <text:p text:style-name="P138"/>
      <text:p text:style-name="P3"><text:span text:style-name="Fonte_20_parág._20_padrão"><text:span text:style-name="T5">3.</text:span></text:span><text:span text:style-name="Fonte_20_parág._20_padrão"><text:span text:style-name="T9">6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960-42.2023.8.06.0000 </text:span></text:span></text:p>
      <text:p text:style-name="P164">Impetrante<text:span text:style-name="T208">s</text:span>: José Clelso Ferreira Araújo Torquato <text:span text:style-name="T208">e outros</text:span></text:p>
      <text:p text:style-name="P164">Paciente: Antônio Soares da Silva</text:p>
      <text:p text:style-name="P165">Advogados: José Clelso Ferreira Araújo Torquato (OAB: 43455/CE) e outros </text:p>
      <text:p text:style-name="P164">Impetrado: Juiz<text:span text:style-name="T208">(a)</text:span> de Direito da 3ª Vara Criminal da Comarca de Juazeiro do Norte </text:p>
      <text:p text:style-name="P124">Relator(a): Exmo. Des. HENRIQUE JORGE HOLANDA SILVEIRA</text:p>
      <text:p text:style-name="P138"/>
      <text:p text:style-name="P4"><text:span text:style-name="Fonte_20_parág._20_padrão"><text:span text:style-name="T5">3.</text:span></text:span><text:span text:style-name="Fonte_20_parág._20_padrão"><text:span text:style-name="T9">7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1029-74.2023.8.06.0000 </text:span></text:span></text:p>
      <text:p text:style-name="P166">Impetrante: Francisco Antônio Queiroz dos Santos</text:p>
      <text:p text:style-name="P166">Paciente: João Pedro Andrade Costa</text:p>
      <text:p text:style-name="P166">Advogado: Francisco Antônio Queiroz dos Santos (OAB: 7030/CE)</text:p>
      <text:p text:style-name="P166">Impetrado: Juiz<text:span text:style-name="T209">(a)</text:span> de Direito da 7ª Vara Criminal da Comarca de Fortaleza </text:p>
      <text:p text:style-name="P125">Relator(a): Exmo. Des. HENRIQUE JORGE HOLANDA SILVEIRA</text:p>
      <text:p text:style-name="P139"/>
      <text:p text:style-name="P4"><text:span text:style-name="Fonte_20_parág._20_padrão"><text:span text:style-name="T5">3.</text:span></text:span><text:span text:style-name="Fonte_20_parág._20_padrão"><text:span text:style-name="T9">8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836-59.2023.8.06.0000 </text:span></text:span></text:p>
      <text:p text:style-name="P167">Impetrante<text:span text:style-name="T210">s</text:span>: Vinícius Bezerra Pizol <text:s/>e outro</text:p>
      <text:p text:style-name="P166">Paciente: Max Miliano Machado da Silva</text:p>
      <text:p text:style-name="P167">Advogados: Vinícius Bezerra Pizol (OAB: 19801/ES) e outro</text:p>
      <text:p text:style-name="P166">Impetrado: Juiz<text:span text:style-name="T210">(a)</text:span> de Direito da 1ª Vara de Execução Penal da Comarca de Fortaleza </text:p>
      <text:p text:style-name="P125">Relator(a): Exmo. Des. HENRIQUE JORGE HOLANDA SILVEIRA</text:p>
      <text:p text:style-name="P139"/>
      <text:p text:style-name="P4"><text:span text:style-name="Fonte_20_parág._20_padrão"><text:span text:style-name="T5">3.</text:span></text:span><text:span text:style-name="Fonte_20_parág._20_padrão"><text:span text:style-name="T9">9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1425-51.2023.8.06.0000 </text:span></text:span></text:p>
      <text:p text:style-name="P166">Impetrante: Francisco de Assis Lima</text:p>
      <text:p text:style-name="P166">Paciente: Antônio Adrielson Melo de Souza</text:p>
      <text:p text:style-name="P166">Advogado: Francisco de Assis Lima (OAB: 12231/CE)</text:p>
      <text:p text:style-name="P166">Impetrado: Juiz<text:span text:style-name="T211">(a)</text:span> de Direito da Vara Única da Comarca de Paracuru </text:p>
      <text:p text:style-name="P125">Relator(a): Exmo. Des. HENRIQUE JORGE HOLANDA SILVEIRA</text:p>
      <text:p text:style-name="P139"/>
      <text:p text:style-name="P4"><text:span text:style-name="Fonte_20_parág._20_padrão"><text:span text:style-name="T5">3.</text:span></text:span><text:span text:style-name="Fonte_20_parág._20_padrão"><text:span text:style-name="T9">10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143-75.2023.8.06.0000 </text:span></text:span></text:p>
      <text:p text:style-name="P166">Impetrante: Defensoria Pública do Estado do Ceará</text:p>
      <text:p text:style-name="P166">Paciente: Valdir Paulino Ferreira</text:p>
      <text:p text:style-name="P166">Def. Público: Defensoria Pública do Estado do Ceará</text:p>
      <text:p text:style-name="P166">Impetrado: Juiz<text:span text:style-name="T212">(a)</text:span> de Direito da Vara de Delitos de Organizações Criminosas da Comarca de Fortaleza </text:p>
      <text:p text:style-name="P125">Relator(a): Exmo. Des. HENRIQUE JORGE HOLANDA SILVEIRA</text:p>
      <text:p text:style-name="P139"/>
      <text:p text:style-name="P4"><text:soft-page-break/><text:span text:style-name="Fonte_20_parág._20_padrão"><text:span text:style-name="T5">3.</text:span></text:span><text:span text:style-name="Fonte_20_parág._20_padrão"><text:span text:style-name="T9">11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1161-34.2023.8.06.0000 </text:span></text:span></text:p>
      <text:p text:style-name="P166">Impetrante: Defensoria Pública do Estado do Ceará </text:p>
      <text:p text:style-name="P166">Paciente: Rivaldo dos Santos Albuquerque </text:p>
      <text:p text:style-name="P166">Def. Público: Defensoria Pública do Estado do Ceará</text:p>
      <text:p text:style-name="P166">Impetrado: Juiz<text:span text:style-name="T213">(a)</text:span> de Direito da Vara Única da Comarca de Umirim </text:p>
      <text:p text:style-name="P125">Relator(a): Exmo. Des. HENRIQUE JORGE HOLANDA SILVEIRA</text:p>
      <text:p text:style-name="P139"/>
      <text:p text:style-name="P4"><text:span text:style-name="Fonte_20_parág._20_padrão"><text:span text:style-name="T5">3.</text:span></text:span><text:span text:style-name="Fonte_20_parág._20_padrão"><text:span text:style-name="T9">12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907-61.2023.8.06.0000 </text:span></text:span></text:p>
      <text:p text:style-name="P166">Impetrante: Defensoria Pública do Estado do Ceará</text:p>
      <text:p text:style-name="P166">Paciente: Luiz Fernando Oliveira Pereira</text:p>
      <text:p text:style-name="P166">Def. Público: Defensoria Pública do Estado do Ceará</text:p>
      <text:p text:style-name="P166">Impetrado: Juiz<text:span text:style-name="T214">(a)</text:span> de Direito da 14ª Vara Criminal da Comarca de Fortaleza </text:p>
      <text:p text:style-name="P125">Relator(a): Exmo. Des. HENRIQUE JORGE HOLANDA SILVEIRA</text:p>
      <text:p text:style-name="P139"><text:span text:style-name="Fonte_20_parág._20_padrão"><text:span text:style-name="T5"/></text:span></text:p>
      <text:p text:style-name="P211"><text:span text:style-name="T56">RELATOR</text:span><text:span text:style-name="T57">I</text:span><text:span text:style-name="T56">A: EXM</text:span><text:span text:style-name="T58">A</text:span><text:span text:style-name="T56">. DES</text:span><text:span text:style-name="T58">A</text:span><text:span text:style-name="T56">. </text:span><text:span text:style-name="T59">ROSILENE FERREIRA FACUNDO </text:span></text:p>
      <text:p text:style-name="P140"/>
      <text:p text:style-name="P5"><text:span text:style-name="Fonte_20_parág._20_padrão"><text:span text:style-name="T5">3.</text:span></text:span><text:span text:style-name="Fonte_20_parág._20_padrão"><text:span text:style-name="T10">13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25002-75.2023.8.06.0000 </text:span></text:span></text:p>
      <text:p text:style-name="P168">Impetrante: Charles Antônio Ximenes de Paiva</text:p>
      <text:p text:style-name="P168">Paciente: Francisco Caio Sousa de Paula</text:p>
      <text:p text:style-name="P168">Advogado: Charles Antônio Ximenes de Paiva (OAB: 36025/CE)</text:p>
      <text:p text:style-name="P168">Impetrado: Juiz<text:span text:style-name="T215">(a)</text:span> de Direito da 4ª Vara Criminal da Comarca de Sobral </text:p>
      <text:p text:style-name="P126"><text:span text:style-name="T60">Relator(a): Exm</text:span><text:span text:style-name="T61">a</text:span><text:span text:style-name="T60">. Des</text:span><text:span text:style-name="T61">a</text:span><text:span text:style-name="T60">. </text:span><text:span text:style-name="T63">ROSILENE FERREIRA FACUNDO </text:span></text:p>
      <text:p text:style-name="P133"/>
      <text:p text:style-name="P6"><text:span text:style-name="Fonte_20_parág._20_padrão"><text:span text:style-name="T5">3.</text:span></text:span><text:span text:style-name="Fonte_20_parág._20_padrão"><text:span text:style-name="T10">14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30174-95.2023.8.06.0000 </text:span></text:span></text:p>
      <text:p text:style-name="P169">Impetrante: Defensoria Pública do Estado do Ceará</text:p>
      <text:p text:style-name="P169">Paciente: Marcos <text:span text:style-name="T216">Vinícius</text:span> de Sousa Alves </text:p>
      <text:p text:style-name="P169">Def. Público: Defensoria Pública do Estado do Ceará </text:p>
      <text:p text:style-name="P6"><text:span text:style-name="Fonte_20_parág._20_padrão"><text:span text:style-name="T15">Impetrado: Juiz</text:span></text:span><text:span text:style-name="Fonte_20_parág._20_padrão"><text:span text:style-name="T19">(a)</text:span></text:span><text:span text:style-name="Fonte_20_parág._20_padrão"><text:span text:style-name="T15"> de Direito da 11ª Vara Criminal da Comarca de Fortaleza </text:span></text:span></text:p>
      <text:p text:style-name="P134">Relator(a): Exm<text:span text:style-name="T217">a</text:span>. Des<text:span text:style-name="T217">a</text:span>. <text:span text:style-name="T218">ROSILENE FERREIRA FACUNDO </text:span></text:p>
      <text:p text:style-name="P133"/>
      <text:p text:style-name="P5"><text:span text:style-name="Fonte_20_parág._20_padrão"><text:span text:style-name="T5">3.</text:span></text:span><text:span text:style-name="Fonte_20_parág._20_padrão"><text:span text:style-name="T10">15</text:span></text:span><text:span text:style-name="Fonte_20_parág._20_padrão"><text:span text:style-name="T5"> – </text:span></text:span><text:span text:style-name="Fonte_20_parág._20_padrão"><text:span text:style-name="T13">Habeas Corpus</text:span></text:span><text:span text:style-name="Fonte_20_parág._20_padrão"><text:span text:style-name="T5"> nº 0629853-60.2023.8.06.0000 </text:span></text:span></text:p>
      <text:p text:style-name="P168">Impetrante: Phablo Henrik Pinheiro do Carmo </text:p>
      <text:p text:style-name="P168">Paciente: Ronaldo Brígido Sampaio </text:p>
      <text:p text:style-name="P168">Advogado: Phablo Henrik Pinheiro do Carmo (OAB: 32714/CE)</text:p>
      <text:p text:style-name="P168">Impetrado: Juiz<text:span text:style-name="T219">(a)</text:span> de Direito da Vara Única Criminal da Comarca de Aracati </text:p>
      <text:p text:style-name="P127"><text:span text:style-name="T60">Relator(a): Exm</text:span><text:span text:style-name="T61">a</text:span><text:span text:style-name="T60">. Des</text:span><text:span text:style-name="T61">a</text:span><text:span text:style-name="T60">. </text:span><text:span text:style-name="T63">ROSILENE FERREIRA FACUNDO </text:span></text:p>
      <text:p text:style-name="P133"/>
      <text:p text:style-name="P230"><text:span text:style-name="Fonte_20_parág._20_padrão"><text:span text:style-name="T67">RELATOR</text:span></text:span><text:span text:style-name="Fonte_20_parág._20_padrão"><text:span text:style-name="T68">I</text:span></text:span><text:span text:style-name="Fonte_20_parág._20_padrão"><text:span text:style-name="T67">A: EXM</text:span></text:span><text:span text:style-name="Fonte_20_parág._20_padrão"><text:span text:style-name="T69">A</text:span></text:span><text:span text:style-name="Fonte_20_parág._20_padrão"><text:span text:style-name="T67">. DES</text:span></text:span><text:span text:style-name="Fonte_20_parág._20_padrão"><text:span text:style-name="T69">A</text:span></text:span><text:span text:style-name="Fonte_20_parág._20_padrão"><text:span text:style-name="T67">. </text:span></text:span><text:span text:style-name="Fonte_20_parág._20_padrão"><text:span text:style-name="T69">ÂNGELA TERESA GONDIM CARNEIRO CHAVES</text:span></text:span></text:p>
      <text:p text:style-name="P230"><text:span text:style-name="Fonte_20_parág._20_padrão"><text:span text:style-name="T41"/></text:span></text:p>
      <text:p text:style-name="P233">3.<text:span text:style-name="T220">16</text:span> – <text:span text:style-name="T221">Habeas Corpus</text:span> nº 0629206-65.2023.8.06.0000 </text:p>
      <text:p text:style-name="P237">Impetrante: Juliane da Costa Negreiros</text:p>
      <text:p text:style-name="P237">Paciente: Tiago Ribeiro dos Santos</text:p>
      <text:p text:style-name="P237">Paciente: George Martins da Paz Filho</text:p>
      <text:p text:style-name="P237">Advogada: Juliane da Costa Negreiros (OAB: 44786/CE)</text:p>
      <text:p text:style-name="P237">Impetrado: Juiz<text:span text:style-name="T222">(a)</text:span> de Direito da <text:span text:style-name="T222">9</text:span>ª Vara Criminal da Comarca de Fortaleza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3"/></text:span></text:p>
      <text:p text:style-name="P245"><text:span text:style-name="Fonte_20_parág._20_padrão"><text:span text:style-name="T184"><text:s/></text:span></text:span></text:p>
      <text:p text:style-name="P233"><text:soft-page-break/>3.<text:span text:style-name="T220">17</text:span> – <text:span text:style-name="T221">Habeas Corpus</text:span> nº 0629510-64.2023.8.06.0000 </text:p>
      <text:p text:style-name="P237">Impetrante: Defensoria Pública do Estado do Ceará</text:p>
      <text:p text:style-name="P237">Paciente: Matheus Soares Tavares</text:p>
      <text:p text:style-name="P237">Def. Público: Defensoria Pública do Estado do Ceará</text:p>
      <text:p text:style-name="P237">Impetrado: Juiz<text:span text:style-name="T223">(a)</text:span> de Direito do 4º Núcleo Regional de Custódia e de Inquérito - Sede em Caucaia </text:p>
      <text:p text:style-name="P237"><text:span text:style-name="T52">Relator(a): Exma Desa. </text:span><text:span text:style-name="Fonte_20_parág._20_padrão"><text:span text:style-name="T55">ÂNGELA TERESA GONDIM CARNEIRO CHAVES</text:span></text:span></text:p>
      <text:p text:style-name="P245"><text:span text:style-name="Fonte_20_parág._20_padrão"><text:span text:style-name="T43"/></text:span></text:p>
      <text:p text:style-name="P245"><text:span text:style-name="T181">3.</text:span><text:span text:style-name="T182">18</text:span><text:span text:style-name="T181"> – </text:span><text:span text:style-name="T186">Habeas Corpus</text:span><text:span text:style-name="T181"> nº 0630332-53.2023.8.06.0000 </text:span></text:p>
      <text:p text:style-name="P237">Impetrante: Emanuel de Pádua Almeida de Paiva</text:p>
      <text:p text:style-name="P237">Paciente: Caio de Lima Góis</text:p>
      <text:p text:style-name="P237">Advogado: Emanuel de Pádua Almeida de Paiva (OAB: 33178/CE)</text:p>
      <text:p text:style-name="P237">Impetrado: Juiz<text:span text:style-name="T224">(a)</text:span> de Direito da 3ª Vara do Júri da Comarca de Fortaleza 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0">19</text:span> – <text:span text:style-name="T221">Habeas Corpus</text:span> nº 0630637-37.2023.8.06.0000 </text:p>
      <text:p text:style-name="P237">Impetrante: Washington Luís Terceiro Vieira Júnior</text:p>
      <text:p text:style-name="P237">Paciente: Carlos Henrique Menezes da Silva</text:p>
      <text:p text:style-name="P237">Advogado: Washington Luís Terceiro Vieira Júnior (OAB: 15733/CE)</text:p>
      <text:p text:style-name="P237">Impetrado: Juiz<text:span text:style-name="T225">(a)</text:span> de Direito da 3ª Vara do Júri da Comarca de Fortaleza </text:p>
      <text:p text:style-name="P237"><text:span text:style-name="T52">Relator(a): Exma Desa. </text:span><text:span text:style-name="Fonte_20_parág._20_padrão"><text:span text:style-name="T5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0">20</text:span> – <text:span text:style-name="T221">Habeas Corpus</text:span> nº 0630378-42.2023.8.06.0000 </text:p>
      <text:p text:style-name="P238">Impetrante<text:span text:style-name="T226">s</text:span>: Paulo César Magalhães Dias e outro</text:p>
      <text:p text:style-name="P237">Paciente: André de Matos Oliveira</text:p>
      <text:p text:style-name="P238">Advogados: Paulo César Magalhães Dias (OAB: 28487/CE) e outro</text:p>
      <text:p text:style-name="P237">Impetrado: Juiz<text:span text:style-name="T226">(a)</text:span> de Direito da Vara Única Criminal da Comarca de Russas </text:p>
      <text:p text:style-name="P237"><text:span text:style-name="T52">Relator(a): Exma Desa. </text:span><text:span text:style-name="Fonte_20_parág._20_padrão"><text:span text:style-name="T5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0">21</text:span> – <text:span text:style-name="T221">Habeas Corpus</text:span> nº 0630962-12.2023.8.06.0000 </text:p>
      <text:p text:style-name="P237">Impetrante: Antônio Edson Germano de Sousa</text:p>
      <text:p text:style-name="P237">Paciente: Francisco Jhonys Brito da Silva</text:p>
      <text:p text:style-name="P237">Advogado: Antônio Edson Germano de Sousa (OAB: 48010/CE)</text:p>
      <text:p text:style-name="P237">Impetrado: Juiz de Direito do 4º Núcleo Regional de Custódia e de Inquérito - Sede em Caucaia </text:p>
      <text:p text:style-name="P237"><text:span text:style-name="T52">Relator(a): Exma Desa. </text:span><text:span text:style-name="Fonte_20_parág._20_padrão"><text:span text:style-name="T55">ÂNGELA TERESA GONDIM CARNEIRO CHAVES</text:span></text:span></text:p>
      <text:p text:style-name="P245"><text:span text:style-name="Fonte_20_parág._20_padrão"><text:span text:style-name="T184"/></text:span></text:p>
      <text:p text:style-name="P234">3.<text:span text:style-name="T220">22</text:span> – <text:span text:style-name="T221">Habeas Corpus</text:span> nº 0629820-70.2023.8.06.0000 </text:p>
      <text:p text:style-name="P239">Impetrante: Joeliton Holanda Oliveira</text:p>
      <text:p text:style-name="P239">Paciente: F. T. P. da S.</text:p>
      <text:p text:style-name="P239">Advogado: Joeliton Holanda Oliveira (OAB: 30763/CE)</text:p>
      <text:p text:style-name="P239">Impetrado: Juiz<text:span text:style-name="T227">(a)</text:span> de Direito da Vara Única da Comarca de Ipu </text:p>
      <text:p text:style-name="P239"><text:span text:style-name="T52">Relator(a): Exma Desa. </text:span><text:span text:style-name="Fonte_20_parág._20_padrão"><text:span text:style-name="T55">ÂNGELA TERESA GONDIM CARNEIRO CHAVES</text:span></text:span></text:p>
      <text:p text:style-name="P260"><text:span text:style-name="Fonte_20_parág._20_padrão"><text:span text:style-name="T42"/></text:span></text:p>
      <text:p text:style-name="P235">3.<text:span text:style-name="T220">23</text:span> – <text:span text:style-name="T221">Habeas Corpus</text:span> nº 0630625-23.2023.8.06.0000 </text:p>
      <text:p text:style-name="P240">Impetrante: Defensoria Pública do Estado do Ceará</text:p>
      <text:p text:style-name="P240">Paciente: F. H. S.</text:p>
      <text:p text:style-name="P240">Def. Público: Defensoria Pública do Estado do Ceará</text:p>
      <text:p text:style-name="P240"><text:soft-page-break/>Impetrado: Juizado de Violência Doméstica e Familiar Contra a Mulher da Comarca de Caucaia </text:p>
      <text:p text:style-name="P240"><text:span text:style-name="T52">Relator(a): Exma Desa. </text:span><text:span text:style-name="Fonte_20_parág._20_padrão"><text:span text:style-name="T55">ÂNGELA TERESA GONDIM CARNEIRO CHAVES</text:span></text:span></text:p>
      <text:p text:style-name="P261"><text:span text:style-name="Fonte_20_parág._20_padrão"><text:span text:style-name="T42"/></text:span></text:p>
      <text:p text:style-name="P233">3.<text:span text:style-name="T220">24</text:span> – <text:span text:style-name="T221">Habeas Corpus</text:span> nº 0629203-13.2023.8.06.0000 </text:p>
      <text:p text:style-name="P237">Impetrante: Defensoria Pública do Estado do Ceará</text:p>
      <text:p text:style-name="P237">Paciente: J. F. de A. F. </text:p>
      <text:p text:style-name="P237">Def. Público: Defensoria Pública do Estado do Ceará</text:p>
      <text:p text:style-name="P237">Impetrado: Juiz<text:span text:style-name="T228">(a)</text:span> de Direito da Vara Única da Comarca de Aracoiaba 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9">25</text:span> – <text:span text:style-name="T221">Habeas Corpus</text:span> nº 0629362-53.2023.8.06.0000 </text:p>
      <text:p text:style-name="P237">Impetrante: Defensoria Pública do Estado do Ceará </text:p>
      <text:p text:style-name="P237">Paciente: Luiz Normano Henrique Santiago </text:p>
      <text:p text:style-name="P237">Def. Público: Defensoria Pública do Estado do Ceará</text:p>
      <text:p text:style-name="P237">Impetrado: Juiz<text:span text:style-name="T230">(a)</text:span> de Direito da 5ª Vara do Júri da Comarca de Fortaleza 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9">26</text:span> – <text:span text:style-name="T221">Habeas Corpus</text:span> nº 0630611-39.2023.8.06.0000 </text:p>
      <text:p text:style-name="P237">Impetrante: Defensoria Pública do Estado do Ceará</text:p>
      <text:p text:style-name="P237">Paciente: Alessandro Alves da Hora</text:p>
      <text:p text:style-name="P237">Def. Público: Defensoria Pública do Estado do Cear<text:span text:style-name="T231">á</text:span></text:p>
      <text:p text:style-name="P237">Impetrado: Juiz<text:span text:style-name="T231">(a)</text:span> de Direito da 1ª Vara Criminal da Comarca de Quixadá 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3"/></text:span></text:p>
      <text:p text:style-name="P245"><text:span text:style-name="T181">3.</text:span><text:span text:style-name="T183">27</text:span><text:span text:style-name="T181"> – </text:span><text:span text:style-name="T186">Habeas Corpus</text:span><text:span text:style-name="T181"> nº 0629575-59.2023.8.06.0000 </text:span></text:p>
      <text:p text:style-name="P237">Impetrante<text:span text:style-name="T232">s</text:span>: Ricardo Rocha Lopes da Costa <text:span text:style-name="T232">e outro</text:span></text:p>
      <text:p text:style-name="P237">Paciente: Max Miliano Machado da Silva</text:p>
      <text:p text:style-name="P241">Advogados: Ricardo Rocha Lopes da Costa (OAB: 39729/CE) e outro</text:p>
      <text:p text:style-name="P237">Impetrado: Juiz<text:span text:style-name="T232">(a)</text:span> de Direito da Vara de Delitos de Organizações Criminosas da Comarca de Fortaleza 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9">28</text:span> – <text:span text:style-name="T221">Habeas Corpus</text:span> nº 0631015-90.2023.8.06.0000 </text:p>
      <text:p text:style-name="P237">Impetrante: John Wanderson Alves da Silva</text:p>
      <text:p text:style-name="P237">Paciente: Cícero Miguel da Silva</text:p>
      <text:p text:style-name="P237">Advogado: John Wanderson Alves da Silva (OAB: 47195/CE)</text:p>
      <text:p text:style-name="P237">Impetrado: Juiz<text:span text:style-name="T227">(a)</text:span> de Direito da Vara Única da Comarca de Caririaçu </text:p>
      <text:p text:style-name="P237"><text:span text:style-name="T52">Relator(a): Exma Desa. </text:span><text:span text:style-name="Fonte_20_parág._20_padrão"><text:span text:style-name="T5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9">29</text:span> – <text:span text:style-name="T221">Habeas Corpus</text:span> nº 0629660-45.2023.8.06.0000 </text:p>
      <text:p text:style-name="P237">Impetrante: Waldyr Francisco dos Santos Sobrinho </text:p>
      <text:p text:style-name="P237">Paciente: Ana Carolina da Silva Costa </text:p>
      <text:p text:style-name="P237">Advogado: Waldyr Francisco dos Santos Sobrinho (OAB: 29442/CE)</text:p>
      <text:p text:style-name="P237">Impetrado: Juiz<text:span text:style-name="T233">(a)</text:span> de Direito do 4º Núcleo Regional de Custódia e de Inquérito - Sede em Caucaia 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3"/></text:span></text:p>
      <text:p text:style-name="P245"><text:soft-page-break/><text:span text:style-name="T181">3.</text:span><text:span text:style-name="T183">30</text:span><text:span text:style-name="T181"> – </text:span><text:span text:style-name="T186">Habeas Corpus</text:span><text:span text:style-name="T181"> nº 0629637-02.2023.8.06.0000 </text:span></text:p>
      <text:p text:style-name="P237">Impetrante: Waldyr Francisco dos Santos Sobrinho </text:p>
      <text:p text:style-name="P237">Paciente: Bruna Danyely Bispo Almeida </text:p>
      <text:p text:style-name="P237">Advogado: Waldyr Francisco dos Santos Sobrinho (OAB: 29442/CE)</text:p>
      <text:p text:style-name="P237">Impetrado: Juiz<text:span text:style-name="T234">(a)</text:span> de Direito do 4º Núcleo Regional de Custódia e de Inquérito - Sede em Caucaia 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9">31</text:span> – <text:span text:style-name="T221">Habeas Corpus</text:span> nº 0631201-16.2023.8.06.0000 </text:p>
      <text:p text:style-name="P237">Impetrante: José Aleixon Moreira de Freitas </text:p>
      <text:p text:style-name="P237">Paciente: Francisco Telsângenes Diógenes </text:p>
      <text:p text:style-name="P237">Advogado: José Aleixon Moreira de Freitas (OAB: 28119/CE)</text:p>
      <text:p text:style-name="P237">Impetrado: Juiz<text:span text:style-name="T235">(a)</text:span> de Direito da Vara Única da Comarca de Iracema </text:p>
      <text:p text:style-name="P237"><text:span text:style-name="T52">Relator(a): Exma Desa. </text:span><text:span text:style-name="Fonte_20_parág._20_padrão"><text:span text:style-name="T55">ÂNGELA TERESA GONDIM CARNEIRO CHAVES</text:span></text:span></text:p>
      <text:p text:style-name="P245"><text:span text:style-name="Fonte_20_parág._20_padrão"><text:span text:style-name="T42"/></text:span></text:p>
      <text:p text:style-name="P233">3.<text:span text:style-name="T229">32</text:span> – <text:span text:style-name="T221">Habeas Corpus</text:span> nº 0630187-94.2023.8.06.0000 </text:p>
      <text:p text:style-name="P237">Impetrante: Maria Valdilania Bezerra Viana Albuquerque </text:p>
      <text:p text:style-name="P237">Paciente: Francisco Eraque Roque </text:p>
      <text:p text:style-name="P237">Advogada: Maria Valdilania Bezerra Viana Albuquerque (OAB: 9375/CE)</text:p>
      <text:p text:style-name="P237">Impetrado: Juiz<text:span text:style-name="T236">(a)</text:span> de Direito da 1ª Vara da Comarca de Acaraú </text:p>
      <text:p text:style-name="P245"><text:span text:style-name="T181">Relator(a): Exma Desa. </text:span><text:span text:style-name="Fonte_20_parág._20_padrão"><text:span text:style-name="T185">ÂNGELA TERESA GONDIM CARNEIRO CHAVES</text:span></text:span></text:p>
      <text:p text:style-name="P245"><text:span text:style-name="Fonte_20_parág._20_padrão"><text:span text:style-name="T42"/></text:span></text:p>
      <text:p text:style-name="P236">3.<text:span text:style-name="T229">33</text:span> – <text:span text:style-name="T221">Habeas Corpus</text:span> nº 0631237-58.2023.8.06.0000 </text:p>
      <text:p text:style-name="P242">Impetrante<text:span text:style-name="T237">s</text:span>: César Augusto de Souza Gomes <text:span text:style-name="T237">e outro</text:span> </text:p>
      <text:p text:style-name="P242">Paciente: Sebastião Rodrigues de Sousa Neto </text:p>
      <text:p text:style-name="P243">Advogados: César Augusto de Souza Gomes (OAB: 49758/CE) e outro</text:p>
      <text:p text:style-name="P242">Impetrado: Juiz<text:span text:style-name="T237">(a)</text:span> de Direito da Vara de Delitos de Organizações Criminosas da Comarca de Fortaleza </text:p>
      <text:p text:style-name="P246"><text:span text:style-name="T181">Relator(a): Exma Desa. </text:span><text:span text:style-name="Fonte_20_parág._20_padrão"><text:span text:style-name="T185">ÂNGELA TERESA GONDIM CARNEIRO CHAVES</text:span></text:span></text:p>
      <text:p text:style-name="P246"><text:span text:style-name="Fonte_20_parág._20_padrão"><text:span text:style-name="T43"/></text:span></text:p>
      <text:p text:style-name="P246"><text:span text:style-name="T181">3.</text:span><text:span text:style-name="T183">34</text:span><text:span text:style-name="T181"> – </text:span><text:span text:style-name="T186">Habeas Corpus</text:span><text:span text:style-name="T181"> nº 0630953-50.2023.8.06.0000 </text:span></text:p>
      <text:p text:style-name="P242">Impetrante<text:span text:style-name="T238">s</text:span>: César Augusto de Souza <text:span text:style-name="T238">e outro</text:span> </text:p>
      <text:p text:style-name="P242">Paciente: Rafaela Maria de Miranda Rodrigues </text:p>
      <text:p text:style-name="P243">Advogados: César Augusto de Souza Gomes (OAB: 49758/CE) e outro </text:p>
      <text:p text:style-name="P242">Impetrado: Juiz de Direito da Vara de Delitos de Organizações Criminosas da Comarca de Fortaleza <text:s/></text:p>
      <text:p text:style-name="P246"><text:span text:style-name="T181">Relator(a): Exma Desa. </text:span><text:span text:style-name="Fonte_20_parág._20_padrão"><text:span text:style-name="T185">ÂNGELA TERESA GONDIM CARNEIRO CHAVES</text:span></text:span></text:p>
      <text:p text:style-name="P246"><text:span text:style-name="Fonte_20_parág._20_padrão"><text:span text:style-name="T43"/></text:span></text:p>
      <text:p text:style-name="P246"><text:span text:style-name="Fonte_20_parág._20_padrão"><text:span text:style-name="T184"><text:s/></text:span></text:span><text:span text:style-name="Fonte_20_parág._20_padrão"><text:span text:style-name="T73">RELATOR</text:span></text:span><text:span text:style-name="Fonte_20_parág._20_padrão"><text:span text:style-name="T74">I</text:span></text:span><text:span text:style-name="Fonte_20_parág._20_padrão"><text:span text:style-name="T73">A: EXM</text:span></text:span><text:span text:style-name="Fonte_20_parág._20_padrão"><text:span text:style-name="T75">A</text:span></text:span><text:span text:style-name="Fonte_20_parág._20_padrão"><text:span text:style-name="T73">. DES</text:span></text:span><text:span text:style-name="Fonte_20_parág._20_padrão"><text:span text:style-name="T75">A</text:span></text:span><text:span text:style-name="Fonte_20_parág._20_padrão"><text:span text:style-name="T73">. </text:span></text:span><text:span text:style-name="Fonte_20_parág._20_padrão"><text:span text:style-name="T75">ÂNGELA TERESA GONDIM CARNEIRO CHAVES</text:span></text:span></text:p>
      <text:p text:style-name="P141"/>
      <text:p text:style-name="P141">3.<text:span text:style-name="T239">35</text:span> – Agravo Interno <text:span text:style-name="T240">Criminal</text:span> nº 0630385-34.2023.8.06.0000/50000</text:p>
      <text:p text:style-name="P199">Agravante: Rhildson Coelho Pinheiro</text:p>
      <text:p text:style-name="P199">Advogados: Sérgio Bruno Araújo Rebouças (OAB: 18383/CE) e outros </text:p>
      <text:p text:style-name="P247"><text:span text:style-name="T181">Relator(a): Exma Desa. </text:span><text:span text:style-name="Fonte_20_parág._20_padrão"><text:span text:style-name="T185">ÂNGELA TERESA GONDIM CARNEIRO CHAVES</text:span></text:span></text:p>
      <text:p text:style-name="P141"/>
      <text:p text:style-name="P231"><text:span text:style-name="Fonte_20_parág._20_padrão"/></text:p>
      <text:p text:style-name="P244"/>
      <text:p text:style-name="P142"/>
      <text:p text:style-name="P232"><text:soft-page-break/><text:span text:style-name="Fonte_20_parág._20_padrão"><text:span text:style-name="T70">RELATOR</text:span></text:span><text:span text:style-name="Fonte_20_parág._20_padrão"><text:span text:style-name="T71">I</text:span></text:span><text:span text:style-name="Fonte_20_parág._20_padrão"><text:span text:style-name="T70">A: EXM</text:span></text:span><text:span text:style-name="Fonte_20_parág._20_padrão"><text:span text:style-name="T72">A</text:span></text:span><text:span text:style-name="Fonte_20_parág._20_padrão"><text:span text:style-name="T70">. DES</text:span></text:span><text:span text:style-name="Fonte_20_parág._20_padrão"><text:span text:style-name="T72">A</text:span></text:span><text:span text:style-name="Fonte_20_parág._20_padrão"><text:span text:style-name="T70">. </text:span></text:span><text:span text:style-name="Fonte_20_parág._20_padrão"><text:span text:style-name="T72">ÂNGELA TERESA GONDIM CARNEIRO CHAVES</text:span></text:span></text:p>
      <text:p text:style-name="P142"/>
      <text:p text:style-name="P129">3.<text:span text:style-name="T241">36</text:span> – Embargos de Declaração nº 0050718-14.2021.8.06.0166/50000 </text:p>
      <text:p text:style-name="P160">Embargante: José Daniel Barreto de Magalhães</text:p>
      <text:p text:style-name="P160">Advogada: Marciana Aires de Oliveira (OAB: 28069/CE)</text:p>
      <text:p text:style-name="P160">Embargado: Ministério Público do Estado do Ceará </text:p>
      <text:p text:style-name="P129">Relator(a): Exm<text:span text:style-name="T242">a</text:span>. Des<text:span text:style-name="T242">a</text:span>. ÂNGELA TERESA GONDIM CARNEIRO CHAVES</text:p>
      <text:p text:style-name="P142"/>
      <text:p text:style-name="P129"><text:span text:style-name="T243">3</text:span>.<text:span text:style-name="T241">37</text:span> – Embargos de Declaração nº 0023019-24.2022.8.06.0001/50000 </text:p>
      <text:p text:style-name="P160">Embargante: Banco Toyota do Brasil S/A</text:p>
      <text:p text:style-name="P160">Advogado: Amândio Ferreira Tereso Júnior (OAB: 23189A/CE)</text:p>
      <text:p text:style-name="P160">Embargado: Ministério Público do Estado do Ceará </text:p>
      <text:p text:style-name="P130">Relator(a): Exm<text:span text:style-name="T242">a</text:span>. Des<text:span text:style-name="T242">a</text:span>. ÂNGELA TERESA GONDIM CARNEIRO CHAVES</text:p>
      <text:p text:style-name="P142"/>
      <text:p text:style-name="P131">3.<text:span text:style-name="T241">38</text:span> – Embargos de Declaração nº 0050051-59.2020.8.06.0070/50000 </text:p>
      <text:p text:style-name="P161">Embargante: José Alisson Ferreira Franco</text:p>
      <text:p text:style-name="P161">Advogado: Luís Felipe Rodrigues de Lima (OAB: 48305/CE)</text:p>
      <text:p text:style-name="P161">Embargado: Ministério Público do Estado do Ceará </text:p>
      <text:p text:style-name="P131">Relator(a): Exm<text:span text:style-name="T242">a</text:span>. Des<text:span text:style-name="T242">a</text:span>. ÂNGELA TERESA GONDIM CARNEIRO CHAVES</text:p>
      <text:p text:style-name="P143"/>
      <text:p text:style-name="P131">3.<text:span text:style-name="T241">39</text:span> – Embargos de Declaração nº 0107208-37.2019.8.06.0001/50000 </text:p>
      <text:p text:style-name="P161">Embargante: Agenor Teles Malta</text:p>
      <text:p text:style-name="P161">Advogado: João Willian de Jesus Carvalho (OAB: 44506/CE)</text:p>
      <text:p text:style-name="P161">Embargado: Ministério Público do Estado do Ceará </text:p>
      <text:p text:style-name="P153"><text:span text:style-name="T52">Relator(a): Exm</text:span><text:span text:style-name="T54">a</text:span><text:span text:style-name="T52">. Des</text:span><text:span text:style-name="T54">a</text:span><text:span text:style-name="T52">. ÂNGELA TERESA GONDIM CARNEIRO CHAVES</text:span></text:p>
      <text:p text:style-name="P143"/>
      <text:p text:style-name="P131">3.<text:span text:style-name="T241">40</text:span> – Embargos de Declaração nº 0001015-51.2018.8.06.0124/50000 </text:p>
      <text:p text:style-name="P161">Embargante: F. A. S. E. </text:p>
      <text:p text:style-name="P161">Advogada: Francisca Normélia Sisnando Eugênio (OAB: 10532/CE) </text:p>
      <text:p text:style-name="P161">Embargado: Ministério Público do Estado do Ceará </text:p>
      <text:p text:style-name="P153"><text:span text:style-name="T52">Relator(a): Exm</text:span><text:span text:style-name="T54">a</text:span><text:span text:style-name="T52">. Des</text:span><text:span text:style-name="T54">a</text:span><text:span text:style-name="T52">. ÂNGELA TERESA GONDIM CARNEIRO CHAVES</text:span></text:p>
      <text:p text:style-name="P143"/>
      <text:p text:style-name="P131">3.<text:span text:style-name="T241">41</text:span> – Embargos de Declaração nº 0000935-67.2007.8.06.0126/50000 </text:p>
      <text:p text:style-name="P161">Embargante: Manoel Saturnino de Lima Neto</text:p>
      <text:p text:style-name="P161">Advogado: Matheus Pereira Lima Marques (OAB: 19478/CE)</text:p>
      <text:p text:style-name="P161">Embargado: Ministério Público do Estado do Ceará </text:p>
      <text:p text:style-name="P131">Relator(a): Exm<text:span text:style-name="T242">a</text:span>. Des<text:span text:style-name="T242">a</text:span>. ÂNGELA TERESA GONDIM CARNEIRO CHAVES</text:p>
      <text:p text:style-name="P143"/>
      <text:p text:style-name="P131">3.<text:span text:style-name="T241">42</text:span> – Embargos de Declaração nº 0001054-40.2008.8.06.0143/50000 </text:p>
      <text:p text:style-name="P161">Embargante: Antônio Océlio Rodrigues de Souza</text:p>
      <text:p text:style-name="P161">Advogado: Celso Alves de Miranda (OAB: 13063/CE)</text:p>
      <text:p text:style-name="P161">Embargado: Ministério Público do Estado do Ceará </text:p>
      <text:p text:style-name="P131">Relator(a): Exm<text:span text:style-name="T242">a</text:span>. Des<text:span text:style-name="T242">a</text:span>. ÂNGELA TERESA GONDIM CARNEIRO CHAVES</text:p>
      <text:p text:style-name="P143"/>
      <text:p text:style-name="P132">3.<text:span text:style-name="T241">43</text:span> – Embargos de Declaração nº 0008779-18.2015.8.06.0052/50000 </text:p>
      <text:p text:style-name="P162">Embargante: Antônio da Conceição</text:p>
      <text:p text:style-name="P162">Advogado: Thyago Alves de Souza Oliveira (OAB: 30390/CE)</text:p>
      <text:p text:style-name="P162">Embargado: Ministério Público do Estado do Ceará</text:p>
      <text:p text:style-name="P132"><text:soft-page-break/>Relator(a): Exm<text:span text:style-name="T242">a</text:span>. Des<text:span text:style-name="T242">a</text:span>. ÂNGELA TERESA GONDIM CARNEIRO CHAVES</text:p>
      <text:p text:style-name="P144"/>
      <text:p text:style-name="P132">3.<text:span text:style-name="T241">44</text:span> – Embargos de Declaração nº 0200040-40.2022.8.06.0145/50000 </text:p>
      <text:p text:style-name="P162">Embargante: José Douglas Alves de Queiroz</text:p>
      <text:p text:style-name="P162">Advogado: Francisco Diego Fernandes Bezerra (OAB: 35146/CE)</text:p>
      <text:p text:style-name="P162">Embargado: Ministério Público do Estado do Ceará </text:p>
      <text:p text:style-name="P132">Relator(a): Exm<text:span text:style-name="T242">a</text:span>. Des<text:span text:style-name="T242">a</text:span>. ÂNGELA TERESA GONDIM CARNEIRO CHAVES</text:p>
      <text:p text:style-name="P144"/>
      <text:p text:style-name="P226">4 – <text:s/>PROCESSOS EM PAUTA</text:p>
      <text:p text:style-name="P227"/>
      <text:p text:style-name="P210"><text:span text:style-name="Fonte_20_parág._20_padrão"><text:span text:style-name="T27">RELATOR</text:span></text:span><text:span text:style-name="Fonte_20_parág._20_padrão"><text:span text:style-name="T44">I</text:span></text:span><text:span text:style-name="Fonte_20_parág._20_padrão"><text:span text:style-name="T27">A: EXMO. DES. HENRIQUE JORGE HOLANDA SILVEIRA</text:span></text:span></text:p>
      <text:p text:style-name="P14"/>
      <text:p text:style-name="P14">4.1 – Apelação nº 0253275-63.2022.8.06.0001</text:p>
      <text:p text:style-name="P14">Pauta <text:span text:style-name="T77">329</text:span></text:p>
      <text:p text:style-name="P14">Comarca de Origem: Fortaleza/8ª Vara Criminal</text:p>
      <text:p text:style-name="P171">Apelante: Cristiano Silverio de Araújo </text:p>
      <text:p text:style-name="P171">Apelante: Francisco Cláudio Sales Maciel </text:p>
      <text:p text:style-name="P171">Apelante: Cristiano Ronald Sousa Araújo </text:p>
      <text:p text:style-name="P172">Advogados: José Jairton Bento (OAB: 32223/CE) e outro</text:p>
      <text:p text:style-name="P171">Apelado: Ministério Público do Estado do Ceará </text:p>
      <text:p text:style-name="P14">Relator(a): Exmo. Des. HENRIQUE JORGE HOLANDA SILVEIRA</text:p>
      <text:p text:style-name="P151">Revisor(a): Exma. Desa. ROSILENE FERREIRA FACUNDO</text:p>
      <text:p text:style-name="P14"/>
      <text:p text:style-name="P228"><text:span text:style-name="Fonte_20_parág._20_padrão"><text:span text:style-name="T64">RELATOR</text:span></text:span><text:span text:style-name="Fonte_20_parág._20_padrão"><text:span text:style-name="T65">I</text:span></text:span><text:span text:style-name="Fonte_20_parág._20_padrão"><text:span text:style-name="T64">A: EXM</text:span></text:span><text:span text:style-name="Fonte_20_parág._20_padrão"><text:span text:style-name="T66">A</text:span></text:span><text:span text:style-name="Fonte_20_parág._20_padrão"><text:span text:style-name="T64">. DES</text:span></text:span><text:span text:style-name="Fonte_20_parág._20_padrão"><text:span text:style-name="T66">A</text:span></text:span><text:span text:style-name="Fonte_20_parág._20_padrão"><text:span text:style-name="T64">. </text:span></text:span><text:span text:style-name="Fonte_20_parág._20_padrão"><text:span text:style-name="T66">ÂNGELA TERESA GONDIM CARNEIRO CHAVES</text:span></text:span></text:p>
      <text:p text:style-name="P14"/>
      <text:p text:style-name="P128">4.2 - <text:s/>Recurso em Sentido Estrito nº 0000116-03.2019.8.06.0194</text:p>
      <text:p text:style-name="P128">Pauta <text:span text:style-name="T77">329</text:span></text:p>
      <text:p text:style-name="P128">Comarca de Origem: Caririaçu/Vara Única </text:p>
      <text:p text:style-name="P183">Recorrente: Ministério Público do Estado do Ceará </text:p>
      <text:p text:style-name="P183">Recorrido: João Marques Soares </text:p>
      <text:p text:style-name="P183">Advogado: Ivan Alves da Costa (OAB: 5956/CE) </text:p>
      <text:p text:style-name="P128">Relator(a): Exma. Desa. ÂNGELA TERESA GONDIM CARNEIRO CHAVES</text:p>
      <text:p text:style-name="P128"/>
      <text:p text:style-name="P213"><text:span text:style-name="Fonte_20_parág._20_padrão"><text:span text:style-name="T45">RELATOR</text:span></text:span><text:span text:style-name="Fonte_20_parág._20_padrão"><text:span text:style-name="T46">I</text:span></text:span><text:span text:style-name="Fonte_20_parág._20_padrão"><text:span text:style-name="T45">A: EXMO. DES. HENRIQUE JORGE HOLANDA SILVEIRA</text:span></text:span></text:p>
      <text:p text:style-name="P14"/>
      <text:p text:style-name="P14">4.<text:span text:style-name="T126">3</text:span> – Apelação nº 0240975-69.2022.8.06.000</text:p>
      <text:p text:style-name="P14">Pauta <text:span text:style-name="T78">329</text:span></text:p>
      <text:p text:style-name="P15">Comarca de Origem: Fortaleza/14ª Vara Criminal</text:p>
      <text:p text:style-name="P171">Apelante: Davi Ferreira Ponce Leon </text:p>
      <text:p text:style-name="P171">Apelante: Giordano Bruno Alves Soares </text:p>
      <text:p text:style-name="P171">Apelante: Gustavo Bruno dos Santos Maciel </text:p>
      <text:p text:style-name="P171">Advogado: Francisco Roberto Castelo Branco Pereira Filho (OAB: 38829/CE)</text:p>
      <text:p text:style-name="P171">Apelado: Ministério Público do Estado do Ceará </text:p>
      <text:p text:style-name="P16">Relator(a): Exmo. Des. HENRIQUE JORGE HOLANDA SILVEIRA</text:p>
      <text:p text:style-name="P173">Revisor(a): Exma. Desa. ROSILENE FERREIRA FACUNDO </text:p>
      <text:p text:style-name="P171"><text:s/></text:p>
      <text:p text:style-name="P14"/>
      <text:p text:style-name="P14"/>
      <text:p text:style-name="P14"><text:soft-page-break/>4.<text:span text:style-name="T126">4</text:span> – Apelação nº 0204886-47.2022.8.06.0001</text:p>
      <text:p text:style-name="P14">Pauta <text:span text:style-name="T79">329</text:span></text:p>
      <text:p text:style-name="P17">Comarca de Origem: Fortaleza/2ª Vara de Delitos Tráfico e Uso Subst. Entorpecen<text:span text:style-name="T79">tes</text:span></text:p>
      <text:p text:style-name="P174">Apelante: Walisson de Amorim Silva </text:p>
      <text:p text:style-name="P174">Advogada: Cíntia Emanuela Daniel Alves (OAB: 36138/CE)</text:p>
      <text:p text:style-name="P174">Apelado: Ministério Público do Estado do Ceará </text:p>
      <text:p text:style-name="P18">Relator(a): Exmo. Des. HENRIQUE JORGE HOLANDA SILVEIRA</text:p>
      <text:p text:style-name="P175">Revisor(a): Exma. Desa. ROSILENE FERREIRA FACUNDO <text:s/></text:p>
      <text:p text:style-name="P135"/>
      <text:p text:style-name="P14">4.<text:span text:style-name="T126">5</text:span> – Apelação nº 0155681-59.2016.8.06.0001</text:p>
      <text:p text:style-name="P14">Pauta <text:span text:style-name="T80">329</text:span></text:p>
      <text:p text:style-name="P19">Comarca de Origem: Fortaleza/4ª Vara de Delitos de Tr<text:span text:style-name="T80">á</text:span>fico de Drogas</text:p>
      <text:p text:style-name="P154">Apelante: Oziel da Costa Silva Lima </text:p>
      <text:p text:style-name="P155">Advogados: Raymundo Nonato da Silva Filho (OAB: 36841/CE) e outro</text:p>
      <text:p text:style-name="P154">Apelado: Ministério Público do Estado do Ceará </text:p>
      <text:p text:style-name="P20">Relator(a): Exmo. Des. HENRIQUE JORGE HOLANDA SILVEIRA</text:p>
      <text:p text:style-name="P185">Revisor(a): Exma. Desa. ROSILENE FERREIRA FACUNDO</text:p>
      <text:p text:style-name="P136"/>
      <text:p text:style-name="P14">4.<text:span text:style-name="T126">6</text:span> – Apelação nº 0051845-18.2020.8.06.0167</text:p>
      <text:p text:style-name="P14">Pauta <text:span text:style-name="T86">329</text:span></text:p>
      <text:p text:style-name="P21">Comarca de Origem: Sobral/4ª Vara Criminal </text:p>
      <text:p text:style-name="P171">Apelante: Alysson Rodrigues Queiroz </text:p>
      <text:p text:style-name="P171">Advogado: Oséas de Souza Rodrigues Filho (OAB: 21600/CE)</text:p>
      <text:p text:style-name="P171">Apelado: Ministério Público do Estado do Ceará </text:p>
      <text:p text:style-name="P21">Relator(a): Exmo. Des. HENRIQUE JORGE HOLANDA SILVEIRA</text:p>
      <text:p text:style-name="P21"><text:span text:style-name="T85">Revisor(a): Exma. Desa. ROSILENE FERREIRA FACUNDO</text:span> </text:p>
      <text:p text:style-name="P136"/>
      <text:p text:style-name="P14">4.<text:span text:style-name="T126">7</text:span> – Apelação nº 0003225-88.2014.8.06.0068</text:p>
      <text:p text:style-name="P14">Pauta <text:span text:style-name="T87">329</text:span></text:p>
      <text:p text:style-name="P22">Comarca de Origem: Chorozinho/Vara Única </text:p>
      <text:p text:style-name="P171">Apelante: José Sidnei Alves da Silva </text:p>
      <text:p text:style-name="P171">Advogado: Elton Moreira Albano (OAB: 29749/CE)</text:p>
      <text:p text:style-name="P171">Apelado: Ministério Público do Estado do Ceará </text:p>
      <text:p text:style-name="P23">Relator(a): Exmo. Des. HENRIQUE JORGE HOLANDA SILVEIRA</text:p>
      <text:p text:style-name="P186">Revisor(a): Exma. Desa. ROSILENE FERREIRA FACUNDO</text:p>
      <text:p text:style-name="P14"><text:s/></text:p>
      <text:p text:style-name="P14">4.<text:span text:style-name="T126">8</text:span> – Apelação nº 0200608-76.2022.8.06.0300</text:p>
      <text:p text:style-name="P14">Pauta <text:span text:style-name="T88">329</text:span></text:p>
      <text:p text:style-name="P22">Comarca de Origem: Maranguape/Vara Única Criminal </text:p>
      <text:p text:style-name="P154">Apelante: M. A. de L. </text:p>
      <text:p text:style-name="P154">Advogado: Cláudio Pacheco Campêlo (OAB: 37342/CE)</text:p>
      <text:p text:style-name="P154">Apelado: Ministério Público do Estado do Ceará </text:p>
      <text:p text:style-name="P24">Relator(a): Exmo. Des. HENRIQUE JORGE HOLANDA SILVEIRA</text:p>
      <text:p text:style-name="P156"><text:span text:style-name="T81">Revisor(a): Exma. Desa. ROSILENE FERREIRA FACUNDO</text:span> </text:p>
      <text:p text:style-name="P136"/>
      <text:p text:style-name="P22"/>
      <text:p text:style-name="P22"/>
      <text:p text:style-name="P22"/>
      <text:p text:style-name="P22"><text:soft-page-break/>4.<text:span text:style-name="T126">9</text:span> – Apelação nº 0200263-16.2022.8.06.0299</text:p>
      <text:p text:style-name="P14">Pauta <text:span text:style-name="T89">329</text:span></text:p>
      <text:p text:style-name="P22">Comarca de Origem: Pedra Branca/Vara Única </text:p>
      <text:p text:style-name="P171">Apelante: C. E. de S. </text:p>
      <text:p text:style-name="P171">Advogado: Antônio Ednaldo Altino de Melo (OAB: 20795/CE)</text:p>
      <text:p text:style-name="P171">Apelado: Ministério Público do Estado do Ceará</text:p>
      <text:p text:style-name="P25">Relator(a): Exmo. Des. HENRIQUE JORGE HOLANDA SILVEIRA</text:p>
      <text:p text:style-name="P157"><text:span text:style-name="T81">Revisor(a): Exma. Desa. ROSILENE FERREIRA FACUNDO</text:span> </text:p>
      <text:p text:style-name="P151"><text:s/></text:p>
      <text:p text:style-name="P14">4.<text:span text:style-name="T126">10</text:span> – Apelação nº 0042356-30.2016.8.06.0091</text:p>
      <text:p text:style-name="P14">Pauta <text:span text:style-name="T90">329</text:span></text:p>
      <text:p text:style-name="P26">Comarca de Origem: Iguatu/2ª Vara Criminal </text:p>
      <text:p text:style-name="P203">Apelante: V. R. da S. F. </text:p>
      <text:p text:style-name="P203">Advogada: Márcia Rúbia Batista Teixeira (OAB: 27382/CE)</text:p>
      <text:p text:style-name="P203">Apelado: Ministério Público do Estado do Ceará </text:p>
      <text:p text:style-name="P26">Relator(a): Exmo. Des. HENRIQUE JORGE HOLANDA SILVEIRA</text:p>
      <text:p text:style-name="P26"><text:span text:style-name="T85">Revisor(a): Exma. Desa. ROSILENE FERREIRA FACUNDO</text:span> </text:p>
      <text:p text:style-name="P136"/>
      <text:p text:style-name="P14">4.1<text:span text:style-name="T126">1</text:span> – Apelação nº 0012961-66.2016.8.06.0099</text:p>
      <text:p text:style-name="P14">Pauta <text:span text:style-name="T91">329</text:span></text:p>
      <text:p text:style-name="P27">Comarca de Origem: Itaitinga/1ª Vara</text:p>
      <text:p text:style-name="P171">Apelante: M. R. P. </text:p>
      <text:p text:style-name="P171">Advogada: Maria do Socorro Maia Landim (OAB: 12442/CE) </text:p>
      <text:p text:style-name="P171">Apelado: Ministério Público do Estado do Ceará </text:p>
      <text:p text:style-name="P27">Relator(a): Exmo. Des. HENRIQUE JORGE HOLANDA SILVEIRA</text:p>
      <text:p text:style-name="P27"><text:span text:style-name="T85">Revisor(a): Exma. Desa. ROSILENE FERREIRA FACUNDO</text:span> </text:p>
      <text:p text:style-name="P14"><text:s/></text:p>
      <text:p text:style-name="P14">4.1<text:span text:style-name="T126">2</text:span> – Apelação nº 0008072-25.2019.8.06.0112</text:p>
      <text:p text:style-name="P14">Pauta <text:span text:style-name="T92">329</text:span></text:p>
      <text:p text:style-name="P28">Comarca de Origem: Crato/1ª Vara Criminal </text:p>
      <text:p text:style-name="P171">Apelante: F. D. V. da S. </text:p>
      <text:p text:style-name="P171">Advogado: Ricardo Dimas Oliveira (OAB: 17276/CE)</text:p>
      <text:p text:style-name="P171">Apelado: Ministério Público do Estado do Ceará </text:p>
      <text:p text:style-name="P29">Relator(a): Exmo. Des. HENRIQUE JORGE HOLANDA SILVEIRA</text:p>
      <text:p text:style-name="P187">Revisor(a): Exma. Desa. ROSILENE FERREIRA FACUNDO</text:p>
      <text:p text:style-name="P151"/>
      <text:p text:style-name="P136"/>
      <text:p text:style-name="P14">4.1<text:span text:style-name="T126">3</text:span> – Apelação nº 0000537-73.2019.8.06.0135</text:p>
      <text:p text:style-name="P14">Pauta <text:span text:style-name="T93">329</text:span></text:p>
      <text:p text:style-name="P30">Comarca de Origem: Orós/Vara Única</text:p>
      <text:p text:style-name="P171">Apelante: J. M. da S. </text:p>
      <text:p text:style-name="P171">Advogada: Lorrayne Acioly Barbosa (OAB: 25143/CE)</text:p>
      <text:p text:style-name="P171">Apelado: Ministério Público do Estado do Ceará </text:p>
      <text:p text:style-name="P30">Relator(a): Exmo. Des. HENRIQUE JORGE HOLANDA SILVEIRA</text:p>
      <text:p text:style-name="P30"><text:span text:style-name="T85">Revisor(a): Exma. Desa. ROSILENE FERREIRA FACUNDO</text:span> </text:p>
      <text:p text:style-name="P14"/>
      <text:p text:style-name="P14"/>
      <text:p text:style-name="P14"/>
      <text:p text:style-name="P14"><text:soft-page-break/>4.1<text:span text:style-name="T126">4</text:span> – Apelação nº 0236865-95.2020.8.06.0001</text:p>
      <text:p text:style-name="P14">Pauta <text:span text:style-name="T94">329</text:span></text:p>
      <text:p text:style-name="P14">Comarca de Origem: Fortaleza/12ª Vara Criminal</text:p>
      <text:p text:style-name="P152">Apelante: Ministério Público do Estado do Ceará </text:p>
      <text:p text:style-name="P152">Apelado: J. M. N. do N. </text:p>
      <text:p text:style-name="P152">Def. Público: Defensoria Pública do Estado do Ceará </text:p>
      <text:p text:style-name="P31">Relator(a): Exmo. Des. HENRIQUE JORGE HOLANDA SILVEIRA</text:p>
      <text:p text:style-name="P152"><text:span text:style-name="T85">Revisor(a): Exma. Desa. ROSILENE FERREIRA FACUNDO</text:span> </text:p>
      <text:p text:style-name="P137"/>
      <text:p text:style-name="P14">4.1<text:span text:style-name="T126">5</text:span> – Apelação nº 0238167-28.2021.8.06.0001</text:p>
      <text:p text:style-name="P14">Pauta <text:span text:style-name="T95">329</text:span></text:p>
      <text:p text:style-name="P32">Comarca de Origem: Fortaleza/18ª Vara Criminal</text:p>
      <text:p text:style-name="P171">Apelante: Nicolas Gabriel Carvalho da Silva </text:p>
      <text:p text:style-name="P171">Apelante: Mateus Rodrigo Pinheiro Freire Dantas </text:p>
      <text:p text:style-name="P171">Def. Público: Defensoria Pública do Estado do Ceará </text:p>
      <text:p text:style-name="P171">Apelante: Luis Felipe Marques Lima </text:p>
      <text:p text:style-name="P171">Advogada: Ariane Pessoa Santos(OAB: 35494/CE)</text:p>
      <text:p text:style-name="P171">Apelado: Ministério Público do Estado do Ceará </text:p>
      <text:p text:style-name="P32">Relator(a): Exmo. Des. HENRIQUE JORGE HOLANDA SILVEIRA</text:p>
      <text:p text:style-name="P188">Revisor(a): Exma. Desa. ROSILENE FERREIRA FACUNDO</text:p>
      <text:p text:style-name="P14"><text:s/></text:p>
      <text:p text:style-name="P14">4.1<text:span text:style-name="T126">6</text:span> – Apelação nº 0052116-78.2021.8.06.0171</text:p>
      <text:p text:style-name="P14">Pauta <text:span text:style-name="T96">329</text:span></text:p>
      <text:p text:style-name="P33">Comarca de Origem: Tauá/2ª Vara Criminal </text:p>
      <text:p text:style-name="P171">Apelante: José Hugo de Lima Holanda </text:p>
      <text:p text:style-name="P171">Def. Público: Defensoria Pública do Estado do Ceará</text:p>
      <text:p text:style-name="P171">Apelante: Emanuel Cavalcante </text:p>
      <text:p text:style-name="P171">Advogado: Francisco Valdone Anchieta Arrais(OAB: 46835/CE)</text:p>
      <text:p text:style-name="P171">Apelado: Ministério Público do Estado do Ceará </text:p>
      <text:p text:style-name="P34">Relator(a): Exmo. Des. HENRIQUE JORGE HOLANDA SILVEIRA</text:p>
      <text:p text:style-name="P34"><text:span text:style-name="T85">Revisor(a): Exma. Desa. ROSILENE FERREIRA FACUNDO</text:span> </text:p>
      <text:p text:style-name="P136"/>
      <text:p text:style-name="P14">4.1<text:span text:style-name="T126">7</text:span> – Apelação nº 0039828-89.2022.8.06.0001</text:p>
      <text:p text:style-name="P14">Pauta <text:span text:style-name="T97">329</text:span></text:p>
      <text:p text:style-name="P14">Comarca de Origem: Fortaleza/1ª Vara de Delitos Tr<text:span text:style-name="T97">á</text:span>fico e Uso Subst. Entorpecen<text:span text:style-name="T97">tes</text:span></text:p>
      <text:p text:style-name="P171">Apelante: Francisco Elvis Lino de Moura </text:p>
      <text:p text:style-name="P171">Def. Público: Defensoria Pública do Estado do Ceará </text:p>
      <text:p text:style-name="P171">Apelante: Carlos Henrique Maciel Gaspar </text:p>
      <text:p text:style-name="P171">Advogado: Taian Lima Silva (OAB: 40544/CE)</text:p>
      <text:p text:style-name="P171">Apelante: Sérgio da Costa Pereira </text:p>
      <text:p text:style-name="P176">Advogados: Karla Mairly Soares dos Santos (OAB: 38500/CE) e outro</text:p>
      <text:p text:style-name="P171">Apelante: Izabelle Moura Rodrigues </text:p>
      <text:p text:style-name="P171">Advogada: Samara Feitosa de Oliveira (OAB: 35350/CE)</text:p>
      <text:p text:style-name="P171">Apelado: Ministério Público do Estado do Ceará </text:p>
      <text:p text:style-name="P35">Relator(a): Exmo. Des. HENRIQUE JORGE HOLANDA SILVEIRA</text:p>
      <text:p text:style-name="P189">Revisor(a): Exma. Desa. ROSILENE FERREIRA FACUND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5"/>
          </table:table-cell>
          <table:table-cell table:style-name="Tabela1.A1" office:value-type="string">
            <text:p text:style-name="P145"/>
          </table:table-cell>
          <table:table-cell table:style-name="Tabela1.A1" office:value-type="string">
            <text:p text:style-name="P145"/>
          </table:table-cell>
          <table:table-cell table:style-name="Tabela1.D1" office:value-type="string">
            <text:p text:style-name="P145"/>
          </table:table-cell>
        </table:table-row>
      </table:table>
      <text:p text:style-name="P14"><text:soft-page-break/>4.1<text:span text:style-name="T126">8</text:span> – Apelação nº 0296802-65.2022.8.06.0001</text:p>
      <text:p text:style-name="P14">Pauta <text:span text:style-name="T98">329</text:span></text:p>
      <text:p text:style-name="P14">Comarca de Origem: Fortaleza/18ª Vara Criminal</text:p>
      <text:p text:style-name="P171">Apelante: Francisco Rafael de Sousa Martins </text:p>
      <text:p text:style-name="P171">Def. Público: Defensoria Pública do Estado do Ceará </text:p>
      <text:p text:style-name="P171">Apelado: Ministério Público do Estado do Ceará </text:p>
      <text:p text:style-name="P36">Relator(a): Exmo. Des. HENRIQUE JORGE HOLANDA SILVEIRA</text:p>
      <text:p text:style-name="P36"><text:span text:style-name="T85">Revisor(a): Exma. Desa. ROSILENE FERREIRA FACUNDO</text:span> </text:p>
      <text:p text:style-name="P14"><text:s/></text:p>
      <text:p text:style-name="P14">4.1<text:span text:style-name="T126">9</text:span> – Apelação nº 0272178-83.2021.8.06.0001</text:p>
      <text:p text:style-name="P14">Pauta <text:span text:style-name="T99">329</text:span></text:p>
      <text:p text:style-name="P10"><text:span text:style-name="Fonte_20_parág._20_padrão"><text:span text:style-name="T5">Comarca de Origem: Fortaleza/18ª Vara Criminal </text:span></text:span></text:p>
      <text:p text:style-name="P151">Apelante: Alexsandro do Nascimento Pinheiro </text:p>
      <text:p text:style-name="P151">Def. Público: Defensoria Pública do Estado do Ceará </text:p>
      <text:p text:style-name="P151">Apelado: Ministério Público do Estado do Ceará </text:p>
      <text:p text:style-name="P37">Relator(a): Exmo. Des. HENRIQUE JORGE HOLANDA SILVEIRA</text:p>
      <text:p text:style-name="P190">Revisor(a): Exma. Desa. ROSILENE FERREIRA FACUNDO</text:p>
      <text:p text:style-name="P145"/>
      <text:p text:style-name="P14">4.<text:span text:style-name="T126">20</text:span> – Apelação nº 0235704-79.2022.8.06.0001</text:p>
      <text:p text:style-name="P14">Pauta <text:span text:style-name="T100">329</text:span></text:p>
      <text:p text:style-name="P11"><text:span text:style-name="T27">Comarca de Origem: </text:span><text:span text:style-name="Fonte_20_parág._20_padrão"><text:span text:style-name="T27">Fortaleza/</text:span></text:span><text:span text:style-name="T27">11ª Vara Criminal</text:span></text:p>
      <text:p text:style-name="P203">Apelante: Caio de Mesquita Silva </text:p>
      <text:p text:style-name="P203">Def. Público: Defensoria Pública do Estado do Ceará </text:p>
      <text:p text:style-name="P203">Apelado: Ministério Público do Estado do Ceará </text:p>
      <text:p text:style-name="P38">Relator(a): Exmo. Des. HENRIQUE JORGE HOLANDA SILVEIRA</text:p>
      <text:p text:style-name="P38"><text:span text:style-name="T85">Revisor(a): Exma. Desa. ROSILENE FERREIRA FACUNDO</text:span> </text:p>
      <text:p text:style-name="P145"/>
      <text:p text:style-name="P14">4.2<text:span text:style-name="T126">1</text:span> – Apelação nº 0215258-55.2022.8.06.0001</text:p>
      <text:p text:style-name="P14">Pauta <text:span text:style-name="T101">329</text:span></text:p>
      <text:p text:style-name="P12"><text:span text:style-name="T27">Comarca de Origem: </text:span><text:span text:style-name="Fonte_20_parág._20_padrão"><text:span text:style-name="T27">Fortaleza/</text:span></text:span><text:span text:style-name="T27">7ª Vara Criminal</text:span></text:p>
      <text:p text:style-name="P171">Apelante: Francisco Wellington da Conceição Oliveira </text:p>
      <text:p text:style-name="P171">Def. Público: Defensoria Pública do Estado do Ceará</text:p>
      <text:p text:style-name="P171">Apelado: Ministério Público do Estado do Ceará </text:p>
      <text:p text:style-name="P12">Relator(a): Exmo. Des. HENRIQUE JORGE HOLANDA SILVEIRA</text:p>
      <text:p text:style-name="P191">Revisor(a): Exma. Desa. ROSILENE FERREIRA FACUNDO</text:p>
      <text:p text:style-name="P14"><text:s/></text:p>
      <text:p text:style-name="P9"><text:span text:style-name="Fonte_20_parág._20_padrão"><text:span text:style-name="T11">4.2</text:span></text:span><text:span text:style-name="Fonte_20_parág._20_padrão"><text:span text:style-name="T12">2</text:span></text:span><text:span text:style-name="Fonte_20_parág._20_padrão"><text:span text:style-name="T5"> – Apelação nº 0214837-65.2022.8.06.0001</text:span></text:span></text:p>
      <text:p text:style-name="P14">Pauta <text:span text:style-name="T101">329</text:span></text:p>
      <text:p text:style-name="P12"><text:span text:style-name="T27">Comarca de Origem: </text:span><text:span text:style-name="Fonte_20_parág._20_padrão"><text:span text:style-name="T27">Fortaleza/</text:span></text:span><text:span text:style-name="T27">7ª Vara Criminal</text:span></text:p>
      <text:p text:style-name="P171">Apelante: Leandro Pereira Silva </text:p>
      <text:p text:style-name="P171">Def. Público: Defensoria Pública do Estado do Ceará </text:p>
      <text:p text:style-name="P171">Apelado: Ministério Público do Estado do Ceará </text:p>
      <text:p text:style-name="P12">Relator(a): Exmo. Des. HENRIQUE JORGE HOLANDA SILVEIRA</text:p>
      <text:p text:style-name="P191">Revisor(a): Exma. Desa. ROSILENE FERREIRA FACUNDO</text:p>
      <text:p text:style-name="P145"/>
      <text:p text:style-name="P14"/>
      <text:p text:style-name="P14"/>
      <text:p text:style-name="P14"/>
      <text:p text:style-name="P14"><text:soft-page-break/>4.2<text:span text:style-name="T126">3</text:span> – Apelação nº 0204718-42.2022.8.06.0293</text:p>
      <text:p text:style-name="P14">Pauta <text:span text:style-name="T102">329</text:span></text:p>
      <text:p text:style-name="P39">Comarca de Origem: Caucaia/4ª Vara Criminal </text:p>
      <text:p text:style-name="P171">Apelante: Gleison Ferreira da Silva </text:p>
      <text:p text:style-name="P171">Def. Público: Defensoria Pública do Estado do Ceará </text:p>
      <text:p text:style-name="P171">Apelado: Ministério Público do Estado do Ceará </text:p>
      <text:p text:style-name="P39">Relator(a): Exmo. Des. HENRIQUE JORGE HOLANDA SILVEIRA</text:p>
      <text:p text:style-name="P39"><text:span text:style-name="T85">Revisor(a): Exma. Desa. ROSILENE FERREIRA FACUNDO</text:span> </text:p>
      <text:p text:style-name="P14"><text:s/></text:p>
      <text:p text:style-name="P14">4.2<text:span text:style-name="T126">4</text:span> – Apelação nº 0203997-59.2023.8.06.0001</text:p>
      <text:p text:style-name="P14">Pauta <text:span text:style-name="T103">329</text:span></text:p>
      <text:p text:style-name="P14">Comarca de Origem: Fortaleza/15ª Vara Criminal</text:p>
      <text:p text:style-name="P203">Apelante: Tiago Viana Nascimento Costa </text:p>
      <text:p text:style-name="P203">Def. Público: Defensoria Pública do Estado do Ceará </text:p>
      <text:p text:style-name="P203">Apelado: Ministério Público do Estado do Ceará </text:p>
      <text:p text:style-name="P40">Relator(a): Exmo. Des. HENRIQUE JORGE HOLANDA SILVEIRA</text:p>
      <text:p text:style-name="P192">Revisor(a): Exma. Desa. ROSILENE FERREIRA FACUNDO</text:p>
      <text:p text:style-name="P145"/>
      <text:p text:style-name="P41">4.2<text:span text:style-name="T126">5</text:span> – Apelação nº 0160122-78.2019.8.06.0001</text:p>
      <text:p text:style-name="P14">Pauta <text:span text:style-name="T104">329</text:span></text:p>
      <text:p text:style-name="P41">Comarca de Origem: Fortaleza/18ª Vara Criminal</text:p>
      <text:p text:style-name="P171">Apelante: Railson de Almeida Leitão </text:p>
      <text:p text:style-name="P171">Def. Público: Defensoria Pública do Estado do Ceará </text:p>
      <text:p text:style-name="P171">Apelado: Ministério Público Estadual </text:p>
      <text:p text:style-name="P41">Relator(a): Exmo. Des. HENRIQUE JORGE HOLANDA SILVEIRA</text:p>
      <text:p text:style-name="P41"><text:span text:style-name="T85">Revisor(a): Exma. Desa. ROSILENE FERREIRA FACUNDO</text:span> </text:p>
      <text:p text:style-name="P145"/>
      <text:p text:style-name="P14">4.2<text:span text:style-name="T126">6</text:span> – Apelação nº 0146094-52.2012.8.06.0001</text:p>
      <text:p text:style-name="P14">Pauta <text:span text:style-name="T105">329</text:span></text:p>
      <text:p text:style-name="P42">Comarca de Origem: Fortaleza/13ª Vara Criminal</text:p>
      <text:p text:style-name="P171">Apelante: Erinaldo de Sousa Silva </text:p>
      <text:p text:style-name="P171">Def. Público: Defensoria Pública do Estado do Ceará </text:p>
      <text:p text:style-name="P171">Apelado: Ministério Público do Estado do Ceará </text:p>
      <text:p text:style-name="P43">Relator(a): Exmo. Des. HENRIQUE JORGE HOLANDA SILVEIRA</text:p>
      <text:p text:style-name="P193">Revisor(a): Exma. Desa. ROSILENE FERREIRA FACUNDO</text:p>
      <text:p text:style-name="P145"/>
      <text:p text:style-name="P14">4.2<text:span text:style-name="T126">7</text:span> – Apelação nº 0115949-03.2018.8.06.0001</text:p>
      <text:p text:style-name="P14">Pauta <text:span text:style-name="T106">329</text:span></text:p>
      <text:p text:style-name="P44">Comarca de Origem: Fortaleza/18ª Vara Criminal </text:p>
      <text:p text:style-name="P171">Apelante: David Lopes Ferreira </text:p>
      <text:p text:style-name="P171">Def. Público: Defensoria Pública do Estado do Ceará </text:p>
      <text:p text:style-name="P171">Apelado: Ministério Público do Estado do Ceará </text:p>
      <text:p text:style-name="P45">Relator(a): Exmo. Des. HENRIQUE JORGE HOLANDA SILVEIRA</text:p>
      <text:p text:style-name="P45"><text:span text:style-name="T85">Revisor(a): Exma. Desa. ROSILENE FERREIRA FACUNDO</text:span> </text:p>
      <text:p text:style-name="P14"><text:s/></text:p>
      <text:p text:style-name="P14"/>
      <text:p text:style-name="P14"/>
      <text:p text:style-name="P14"/>
      <text:p text:style-name="P14"><text:soft-page-break/>4.2<text:span text:style-name="T126">8</text:span> – Apelação nº 0051866-91.2020.8.06.0167</text:p>
      <text:p text:style-name="P14">Pauta <text:span text:style-name="T107">329</text:span></text:p>
      <text:p text:style-name="P46">Comarca de Origem: Sobral/3ª Vara Criminal </text:p>
      <text:p text:style-name="P171">Apelante: Francisco Fábio Holanda Sampaio </text:p>
      <text:p text:style-name="P171">Def. Público: Defensoria Pública do Estado do Ceará </text:p>
      <text:p text:style-name="P171">Apelado: Ministério Público do Estado do Ceará </text:p>
      <text:p text:style-name="P47">Relator(a): Exmo. Des. HENRIQUE JORGE HOLANDA SILVEIRA</text:p>
      <text:p text:style-name="P194">Revisor(a): Exma. Desa. ROSILENE FERREIRA FACUNDO</text:p>
      <text:p text:style-name="P14"><text:s/></text:p>
      <text:p text:style-name="P14">4.2<text:span text:style-name="T126">9</text:span> – Apelação nº 0038050-31.2015.8.06.0001</text:p>
      <text:p text:style-name="P14">Pauta <text:span text:style-name="T108">329</text:span></text:p>
      <text:p text:style-name="P14">Comarca de Origem: Fortaleza/11ª Vara Criminal</text:p>
      <text:p text:style-name="P171">Apelante: Antônio Gerlan do Nascimento Costa </text:p>
      <text:p text:style-name="P171">Def. Público: Defensoria Pública do Estado do Ceará </text:p>
      <text:p text:style-name="P171">Apelado: Ministério Público do Estado do Ceará </text:p>
      <text:p text:style-name="P48">Relator(a): Exmo. Des. HENRIQUE JORGE HOLANDA SILVEIRA</text:p>
      <text:p text:style-name="P195">Revisor(a): Exma. Desa. ROSILENE FERREIRA FACUNDO</text:p>
      <text:p text:style-name="P145"/>
      <text:p text:style-name="P14">4.<text:span text:style-name="T126">30</text:span> – Apelação nº 0037327-02.2021.8.06.0001 </text:p>
      <text:p text:style-name="P14">Pauta <text:span text:style-name="T109">329</text:span></text:p>
      <text:p text:style-name="P49">Comarca de Origem: Fortaleza/5ª Vara Criminal</text:p>
      <text:p text:style-name="P154">Apelante: Jorge Luis Cardoso Mariano </text:p>
      <text:p text:style-name="P154">Def. Público: Defensoria Pública do Estado do Ceará </text:p>
      <text:p text:style-name="P154">Apelado: Ministério Público do Estado do Ceará </text:p>
      <text:p text:style-name="P49">Relator(a): Exmo. Des. HENRIQUE JORGE HOLANDA SILVEIRA</text:p>
      <text:p text:style-name="P158"><text:span text:style-name="T81">Revisor(a): Exma. Desa. ROSILENE FERREIRA FACUNDO</text:span> </text:p>
      <text:p text:style-name="P154"><text:s/></text:p>
      <text:p text:style-name="P14">4.3<text:span text:style-name="T126">1</text:span> – Apelação nº 0011632-12.2011.8.06.0158</text:p>
      <text:p text:style-name="P14">Pauta <text:span text:style-name="T109">329</text:span></text:p>
      <text:p text:style-name="P49">Comarca de Origem: Russas/Vara Única Criminal</text:p>
      <text:p text:style-name="P171">Apelante: Ernesto Nogueira Filho da Silva </text:p>
      <text:p text:style-name="P171">Def. Público: Defensoria Pública do Estado do Ceará </text:p>
      <text:p text:style-name="P171">Apelado: Ministério Público do Estado do Ceará </text:p>
      <text:p text:style-name="P49">Relator(a): Exmo. Des. HENRIQUE JORGE HOLANDA SILVEIRA</text:p>
      <text:p text:style-name="P196">Revisor(a): Exma. Desa. ROSILENE FERREIRA FACUNDO</text:p>
      <text:p text:style-name="P145"/>
      <text:p text:style-name="P14">4.3<text:span text:style-name="T126">2</text:span> – Apelação nº 0011281-05.2023.8.06.0001</text:p>
      <text:p text:style-name="P14">Pauta <text:span text:style-name="T110">329</text:span></text:p>
      <text:p text:style-name="P14">Comarca de Origem: Fortaleza/2ª Vara de Delitos Tráfico e Uso Subst. Entorpecen<text:span text:style-name="T110">tes</text:span></text:p>
      <text:p text:style-name="P171">Apelante: Francisco Willame Fernandes de Lima </text:p>
      <text:p text:style-name="P171">Def. Público: Defensoria Pública do Estado do Ceará </text:p>
      <text:p text:style-name="P171">Apelado: Ministério Público do Estado do Ceará </text:p>
      <text:p text:style-name="P50">Relator(a): Exmo. Des. HENRIQUE JORGE HOLANDA SILVEIRA</text:p>
      <text:p text:style-name="P50"><text:span text:style-name="T85">Revisor(a): Exma. Desa. ROSILENE FERREIRA FACUNDO</text:span> </text:p>
      <text:p text:style-name="P145"/>
      <text:p text:style-name="P14"/>
      <text:p text:style-name="P14"/>
      <text:p text:style-name="P14"/>
      <text:p text:style-name="P14"><text:soft-page-break/>4.3<text:span text:style-name="T126">3</text:span> – Apelação nº 0010710-02.2014.8.06.0049 </text:p>
      <text:p text:style-name="P14">Pauta <text:span text:style-name="T111">329</text:span></text:p>
      <text:p text:style-name="P51">Comarca de Origem: Beberibe/1ª Vara</text:p>
      <text:p text:style-name="P171">Apelante: Ministério Público do Estado do Ceará </text:p>
      <text:p text:style-name="P171">Apelado: Geovani Pereira da Silva </text:p>
      <text:p text:style-name="P171">Def. Público: Defensoria Pública do Estado do Ceará </text:p>
      <text:p text:style-name="P52">Relator(a): Exmo. Des. HENRIQUE JORGE HOLANDA SILVEIRA</text:p>
      <text:p text:style-name="P197">Revisor(a): Exma. Desa. ROSILENE FERREIRA FACUNDO</text:p>
      <text:p text:style-name="P145"/>
      <text:p text:style-name="P14">4.3<text:span text:style-name="T126">4</text:span> – Apelação nº 0010598-19.2017.8.06.0052</text:p>
      <text:p text:style-name="P14">Pauta <text:span text:style-name="T112">329</text:span></text:p>
      <text:p text:style-name="P53">Comarca de Origem: Brejo Santo/1ª Vara </text:p>
      <text:p text:style-name="P171">Apelante: <text:span text:style-name="T202">Magnólia</text:span> Gomes dos Santos </text:p>
      <text:p text:style-name="P171">Def. Público: Defensoria Pública do Estado do Ceará </text:p>
      <text:p text:style-name="P171">Apelado: Ministério Público do Estado do Ceará </text:p>
      <text:p text:style-name="P53">Relator(a): Exmo. Des. HENRIQUE JORGE HOLANDA SILVEIRA</text:p>
      <text:p text:style-name="P53"><text:span text:style-name="T85">Revisor(a): Exma. Desa. ROSILENE FERREIRA FACUNDO</text:span> </text:p>
      <text:p text:style-name="P145"/>
      <text:p text:style-name="P14">4.3<text:span text:style-name="T126">5</text:span> – Apelação nº 0010119-92.2023.8.06.0156</text:p>
      <text:p text:style-name="P14">Pauta <text:span text:style-name="T113">329</text:span></text:p>
      <text:p text:style-name="P54">Comarca de Origem: Redenção/1ª Vara</text:p>
      <text:p text:style-name="P171">Apelante: Antônio Diego Cruz Lima </text:p>
      <text:p text:style-name="P171">Def. Público: Defensoria Pública do Estado do Ceará </text:p>
      <text:p text:style-name="P171">Apelado: Ministério Público do Estado do Ceará</text:p>
      <text:p text:style-name="P54">Relator(a): Exmo. Des. HENRIQUE JORGE HOLANDA SILVEIRA</text:p>
      <text:p text:style-name="P198">Revisor(a): Exma. Desa. ROSILENE FERREIRA FACUNDO</text:p>
      <text:p text:style-name="P14"><text:s/></text:p>
      <text:p text:style-name="P55">4.3<text:span text:style-name="T126">6</text:span> – Apelação nº 0011118-55.2020.8.06.0025</text:p>
      <text:p text:style-name="P14">Pauta <text:span text:style-name="T114">329</text:span></text:p>
      <text:p text:style-name="P14">Comarca de Origem: Fortaleza/2º Juizado da Violência Doméstica e Familiar Contra a Mulher</text:p>
      <text:p text:style-name="P171">Apelante: D. da S. M. J. </text:p>
      <text:p text:style-name="P171">Advogada: Marco Antônio Ribeiro Loureiro (OAB: 37700/CE)</text:p>
      <text:p text:style-name="P171">Apelado: Ministério Público do Estado do Ceará </text:p>
      <text:p text:style-name="P56">Relator(a): Exmo. Des. HENRIQUE JORGE HOLANDA SILVEIRA </text:p>
      <text:p text:style-name="P145"/>
      <text:p text:style-name="P14">4.3<text:span text:style-name="T126">7</text:span> – Recurso em Sentido Estrito nº 0018070-70.2017.8.06.0117</text:p>
      <text:p text:style-name="P14">Pauta <text:span text:style-name="T115">329</text:span></text:p>
      <text:p text:style-name="P14">Comarca de Origem: Maracana<text:span text:style-name="T115">ú/</text:span>1ª Vara Criminal</text:p>
      <text:p text:style-name="P171">Recorrente: A. C. R. de S. </text:p>
      <text:p text:style-name="P171">Def. Público: Defensoria Pública do Estado do Ceará </text:p>
      <text:p text:style-name="P171">Recorrido: Ministério Público do Estado do Ceará </text:p>
      <text:p text:style-name="P57">Relator(a): Exmo. Des. HENRIQUE JORGE HOLANDA SILVEIRA </text:p>
      <text:p text:style-name="P145"/>
      <text:p text:style-name="P58">4.3<text:span text:style-name="T126">8</text:span> – Recurso em Sentido Estrito nº 0000186-88.2017.8.06.0194</text:p>
      <text:p text:style-name="P14">Pauta <text:span text:style-name="T116">329</text:span></text:p>
      <text:p text:style-name="P58">Comarca de Origem: Caririaçu/Vara Única </text:p>
      <text:p text:style-name="P171">Recorrente: Ministério Público do Estado do Ceará </text:p>
      <text:p text:style-name="P171"><text:soft-page-break/>Recorrido: Vicente Félix de Souza </text:p>
      <text:p text:style-name="P171">Def. Público: Defensoria Pública do Estado do Ceará </text:p>
      <text:p text:style-name="P58">Relator(a): Exmo. Des. HENRIQUE JORGE HOLANDA SILVEIRA </text:p>
      <text:p text:style-name="P145"/>
      <text:p text:style-name="P59">4.3<text:span text:style-name="T126">9</text:span> – Recurso em Sentido Estrito nº 0000008-64.2010.8.06.0169</text:p>
      <text:p text:style-name="P14">Pauta <text:span text:style-name="T117">329</text:span></text:p>
      <text:p text:style-name="P59">Comarca de Origem: Tabuleiro do Norte/Vara Única </text:p>
      <text:p text:style-name="P254">Recorrente: Deuzimar dos Reis Melo </text:p>
      <text:p text:style-name="P254">Def. Público: Defensoria Pública do Estado do Ceará </text:p>
      <text:p text:style-name="P254">Recorrido: Ministério Público do Estado do Ceará </text:p>
      <text:p text:style-name="P250">Relator(a): Exmo. Des. HENRIQUE JORGE HOLANDA SILVEIRA</text:p>
      <text:p text:style-name="P145"/>
      <text:p text:style-name="P60">4.<text:span text:style-name="T126">40</text:span> – Recurso em Sentido Estrito nº 0010102-13.2022.8.06.0117 </text:p>
      <text:p text:style-name="P14">Pauta <text:span text:style-name="T118">329</text:span></text:p>
      <text:p text:style-name="P14">Comarca de Origem: Maracana<text:span text:style-name="T118">ú/</text:span>1ª Vara Criminal</text:p>
      <text:p text:style-name="P171">Recorrente: Arcelino Rodrigues Lima Neto </text:p>
      <text:p text:style-name="P171">Recorrente: Gleidstone de Souza Gaspar </text:p>
      <text:p text:style-name="P171">Recorrente: Gilson Estevo de Lima </text:p>
      <text:p text:style-name="P171">Recorrente: Raimundo Oliveira Rodrigues </text:p>
      <text:p text:style-name="P171">Recorrente: Anderson Barbosa Muniz </text:p>
      <text:p text:style-name="P171">Advogado: Daniel Trajano Pereira de Lima (OAB: 34075/CE)</text:p>
      <text:p text:style-name="P171">Recorrente: Francisco Furtado dos Santos </text:p>
      <text:p text:style-name="P171">Advogado: Davi Pinheiro Sampaio (OAB: 24839/CE)</text:p>
      <text:p text:style-name="P171">Recorrido: Ministério Público do Estado do Ceará </text:p>
      <text:p text:style-name="P60">Relator(a): Exmo. Des. HENRIQUE JORGE HOLANDA SILVEIRA </text:p>
      <text:p text:style-name="P14"><text:s/></text:p>
      <text:p text:style-name="P61">4.<text:span text:style-name="T26">41 </text:span>– Agravo <text:span text:style-name="T119">em</text:span> Execução Penal nº 8002161-98.2020.8.06.0001 </text:p>
      <text:p text:style-name="P61">Pauta <text:span text:style-name="T119">329</text:span></text:p>
      <text:p text:style-name="P61">Comarca de Origem: Fortaleza/4ª Vara de Execução Penal e Corregedoria dos Presídios </text:p>
      <text:p text:style-name="P177">Agravante: Daniel Acácio da Silva </text:p>
      <text:p text:style-name="P177">Def. Público: Defensoria Pública do Estado do Ceará </text:p>
      <text:p text:style-name="P177">Agravado: Ministério Público do Estado do Ceará </text:p>
      <text:p text:style-name="P62">Relator(a): Exmo. Des. HENRIQUE JORGE HOLANDA SILVEIRA</text:p>
      <text:p text:style-name="P61"><text:s/></text:p>
      <text:p text:style-name="P212"><text:span text:style-name="T56">RELATOR</text:span><text:span text:style-name="T57">I</text:span><text:span text:style-name="T56">A: EXM</text:span><text:span text:style-name="T58">A</text:span><text:span text:style-name="T56">. DES</text:span><text:span text:style-name="T58">A</text:span><text:span text:style-name="T56">. </text:span><text:span text:style-name="T59">ROSILENE FERREIRA FACUNDO </text:span></text:p>
      <text:p text:style-name="P145"/>
      <text:p text:style-name="P14">4.<text:span text:style-name="T26">42</text:span> – <text:s/>Recurso em Sentido Estrito nº 0550002-55.2020.8.06.0071</text:p>
      <text:p text:style-name="P14">Pauta <text:span text:style-name="T120">329</text:span></text:p>
      <text:p text:style-name="P63">Comarca de Origem: Crato/1ª Vara Criminal </text:p>
      <text:p text:style-name="P171">Recorrente: Antônio de Miranda Parente Neto </text:p>
      <text:p text:style-name="P171">Advogada: Enthony Henrich Cavalcante Parente (OAB: 43741/CE)</text:p>
      <text:p text:style-name="P171">Recorrido: Ministério Público do Estado do Ceará </text:p>
      <text:p text:style-name="P14">Relator(a): Exm<text:span text:style-name="T120">a</text:span>. Des<text:span text:style-name="T120">a</text:span>. ROSILENE FERREIRA FACUNDO </text:p>
      <text:p text:style-name="P145"/>
      <text:p text:style-name="P64"/>
      <text:p text:style-name="P64"/>
      <text:p text:style-name="P64"/>
      <text:p text:style-name="P64"><text:soft-page-break/>4.<text:span text:style-name="T26">43</text:span> – Recurso em Sentido Estrito nº 0050284-83.2020.8.06.0158</text:p>
      <text:p text:style-name="P14">Pauta <text:span text:style-name="T121">329</text:span></text:p>
      <text:p text:style-name="P64">Comarca de Origem: Russas/Vara Única Criminal </text:p>
      <text:p text:style-name="P171">Recorrente: José Maia Rodrigues </text:p>
      <text:p text:style-name="P171">Advogado: José Erismar Ferreira Lima (OAB: 4596/CE)</text:p>
      <text:p text:style-name="P171">Recorrido: Ministério Público do Estado do Ceará </text:p>
      <text:p text:style-name="P171">Assistente: Roberto Cunha Correia </text:p>
      <text:p text:style-name="P171">Advogado: Lourival Correia Pinho Neto (OAB: 23519/CE)</text:p>
      <text:p text:style-name="P65">Relator(a): Exm<text:span text:style-name="T120">a</text:span>. Des<text:span text:style-name="T120">a</text:span>. ROSILENE FERREIRA FACUNDO</text:p>
      <text:p text:style-name="P145"/>
      <text:p text:style-name="P14">4.<text:span text:style-name="T26">44</text:span> – Apelação nº 0201468-25.2022.8.06.0091</text:p>
      <text:p text:style-name="P14">Pauta <text:span text:style-name="T122">329</text:span></text:p>
      <text:p text:style-name="P66">Comarca de Origem: Iguatu/1ª Vara Criminal</text:p>
      <text:p text:style-name="P171">Apelante: Levi Trindade de Sousa Júnior </text:p>
      <text:p text:style-name="P171">Advogado: Eric Alves Teixeira (OAB: 30987/CE)</text:p>
      <text:p text:style-name="P171">Apelado: Ministério Público do Estado do Ceará</text:p>
      <text:p text:style-name="P66">Relator(a): Exm<text:span text:style-name="T120">a</text:span>. Des<text:span text:style-name="T120">a</text:span>. ROSILENE FERREIRA FACUNDO</text:p>
      <text:p text:style-name="P151">Revisor(a): Exm<text:span text:style-name="T122">a</text:span>. Des<text:span text:style-name="T122">a</text:span>. ÂNGELA TERESA GONDIM CARNEIRO CHAVES</text:p>
      <text:p text:style-name="P145"/>
      <text:p text:style-name="P14">4.<text:span text:style-name="T26">45</text:span> – Apelação nº 0201105-14.2022.8.06.0293</text:p>
      <text:p text:style-name="P14">Pauta <text:span text:style-name="T123">329</text:span></text:p>
      <text:p text:style-name="P67">Comarca de Origem: Acaraú/1ª Vara </text:p>
      <text:p text:style-name="P171">Apelante: Wesley Melo do Carmo </text:p>
      <text:p text:style-name="P171">Advogado: João Francisco Farias da Costa (OAB: 13047/CE)</text:p>
      <text:p text:style-name="P171">Apelado: Ministério Público do Estado do Ceará </text:p>
      <text:p text:style-name="P67">Relator(a): Exm<text:span text:style-name="T120">a</text:span>. Des<text:span text:style-name="T120">a</text:span>. ROSILENE FERREIRA FACUNDO</text:p>
      <text:p text:style-name="P178">Revisor(a): Exm<text:span text:style-name="T122">a</text:span>. Des<text:span text:style-name="T122">a</text:span>. ÂNGELA TERESA GONDIM CARNEIRO CHAVES </text:p>
      <text:p text:style-name="P14"><text:s/></text:p>
      <text:p text:style-name="P14">4.<text:span text:style-name="T26">46</text:span> – Apelação nº 0051691-75.2021.8.06.0163</text:p>
      <text:p text:style-name="P14">Pauta <text:span text:style-name="T124">329</text:span></text:p>
      <text:p text:style-name="P68">Comarca de Origem: São Benedito/1ª Vara </text:p>
      <text:p text:style-name="P171">Apelante: Francisco Clayton da Silva Ferreira </text:p>
      <text:p text:style-name="P171">Apelante: José Jadson Bezerra da Silva </text:p>
      <text:p text:style-name="P171">Advogado: Luís Felipe Rodrigues de Lima (OAB: 48305/CE)</text:p>
      <text:p text:style-name="P171">Apelado: Ministério Público do Estado do Ceará </text:p>
      <text:p text:style-name="P68">Relator(a): Exm<text:span text:style-name="T120">a</text:span>. Des<text:span text:style-name="T120">a</text:span>. ROSILENE FERREIRA FACUNDO</text:p>
      <text:p text:style-name="P68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4"><text:s/></text:p>
      <text:p text:style-name="P14">4.<text:span text:style-name="T26">47</text:span> – Apelação nº 0014799-47.2018.8.06.01<text:span text:style-name="T203">40</text:span></text:p>
      <text:p text:style-name="P14">Pauta <text:span text:style-name="T125">329</text:span></text:p>
      <text:p text:style-name="P69">Comarca de Origem: Paracuru/Vara Única </text:p>
      <text:p text:style-name="P171">Apelante: Anderson de Sousa Oliveira </text:p>
      <text:p text:style-name="P171">Advogada: Nicole Andrade Furtado (OAB: 38388/CE)</text:p>
      <text:p text:style-name="P171">Apelado: Ministério Público do Estado do Ceará </text:p>
      <text:p text:style-name="P70">Relator(a): Exm<text:span text:style-name="T120">a</text:span>. Des<text:span text:style-name="T120">a</text:span>. ROSILENE FERREIRA FACUNDO</text:p>
      <text:p text:style-name="P70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45"/>
      <text:p text:style-name="P14"/>
      <text:p text:style-name="P14"><text:soft-page-break/>4.<text:span text:style-name="T26">48</text:span> – Apelação nº 0011256-11.2016.8.06.0171</text:p>
      <text:p text:style-name="P14">Pauta <text:span text:style-name="T127">329</text:span></text:p>
      <text:p text:style-name="P71">Comarca de Origem: Tauá/Vara Única Criminal</text:p>
      <text:p text:style-name="P171">Apelante: Elaine Teixeira da Franca </text:p>
      <text:p text:style-name="P171">Advogado: Francisco Gonçalves Siqueira (OAB: 5087/CE)</text:p>
      <text:p text:style-name="P171">Apelado: Ministério Público do Estado do Ceará </text:p>
      <text:p text:style-name="P71">Relator(a): Exm<text:span text:style-name="T120">a</text:span>. Des<text:span text:style-name="T120">a</text:span>. ROSILENE FERREIRA FACUNDO</text:p>
      <text:p text:style-name="P71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206"><text:span text:style-name="Fonte_20_parág._20_padrão"><text:span text:style-name="T29"/></text:span></text:p>
      <text:p text:style-name="P14">4.<text:span text:style-name="T26">49</text:span> – Apelação nº 0001776-28.2019.8.06.0163</text:p>
      <text:p text:style-name="P14">Pauta <text:span text:style-name="T128">329</text:span></text:p>
      <text:p text:style-name="P72">Comarca de Origem: São Benedito/1ª Vara </text:p>
      <text:p text:style-name="P255">Apelante: João Batista da Silva Morais </text:p>
      <text:p text:style-name="P255">Advogado: Francisco Ari Alves de Moura (OAB: 42568/CE)</text:p>
      <text:p text:style-name="P255">Apelado: Ministério Público do Estado do Ceará </text:p>
      <text:p text:style-name="P72">Relator(a): Exm<text:span text:style-name="T120">a</text:span>. Des<text:span text:style-name="T120">a</text:span>. ROSILENE FERREIRA FACUNDO</text:p>
      <text:p text:style-name="P251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256"><text:span text:style-name="Fonte_20_parág._20_padrão"><text:span text:style-name="T29"/></text:span></text:p>
      <text:p text:style-name="P14">4.<text:span text:style-name="T127">50</text:span> – Apelação nº 0000308-02.2016.8.06.0206</text:p>
      <text:p text:style-name="P14">Pauta <text:span text:style-name="T129">329</text:span></text:p>
      <text:p text:style-name="P73">Comarca de Origem: Caridade/Vara Única </text:p>
      <text:p text:style-name="P171">Apelante: Jocivan Barreto Pontes </text:p>
      <text:p text:style-name="P179">Advogados: Paulo Napoleão Gonçalves Quezado (OAB: 3183/CE) e outros</text:p>
      <text:p text:style-name="P171">Apelado: Ministério Público do Estado do Ceará </text:p>
      <text:p text:style-name="P74">Relator(a): Exm<text:span text:style-name="T120">a</text:span>. Des<text:span text:style-name="T120">a</text:span>. ROSILENE FERREIRA FACUNDO</text:p>
      <text:p text:style-name="P252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257"><text:span text:style-name="Fonte_20_parág._20_padrão"><text:span text:style-name="T29"/></text:span></text:p>
      <text:p text:style-name="P14">4.<text:span text:style-name="T51">51</text:span> – Apelação nº 0000005-05.2019.8.06.0037</text:p>
      <text:p text:style-name="P14">Pauta <text:span text:style-name="T130">329</text:span></text:p>
      <text:p text:style-name="P75">Comarca de Origem: Ararendá/Vara Única </text:p>
      <text:p text:style-name="P171">Apelante: Juliete Carla Alves da Silva </text:p>
      <text:p text:style-name="P171">Advogado: Antônio Cleílson César de Paiva (OAB: 17892/CE)</text:p>
      <text:p text:style-name="P171">Apelado: Ministério Público do Estado do Ceará </text:p>
      <text:p text:style-name="P76">Relator(a): Exm<text:span text:style-name="T120">a</text:span>. Des<text:span text:style-name="T120">a</text:span>. ROSILENE FERREIRA FACUNDO</text:p>
      <text:p text:style-name="P76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4"><text:s/></text:p>
      <text:p text:style-name="P14">4.<text:span text:style-name="T51">52</text:span> – Apelação nº 0200223-76.2022.8.06.0091</text:p>
      <text:p text:style-name="P14">Pauta <text:span text:style-name="T131">329</text:span></text:p>
      <text:p text:style-name="P77">Comarca de Origem: Iguatu/2ª Vara Criminal </text:p>
      <text:p text:style-name="P171">Apelante: Expedito Angélico da Silva </text:p>
      <text:p text:style-name="P171">Advogado: Pedro Monteiro Chaves (OAB: 3303/CE)</text:p>
      <text:p text:style-name="P171">Apelante: Maria José do Nascimento Costa </text:p>
      <text:p text:style-name="P171">Advogado: Francisco Jayson Gonçalves Lima (OAB: 43522/CE)</text:p>
      <text:p text:style-name="P171">Apelado: Ministério Público do Estado do Ceará </text:p>
      <text:p text:style-name="P77">Relator(a): Exm<text:span text:style-name="T120">a</text:span>. Des<text:span text:style-name="T120">a</text:span>. ROSILENE FERREIRA FACUNDO</text:p>
      <text:p text:style-name="P77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4"><text:s/></text:p>
      <text:p text:style-name="P14"/>
      <text:p text:style-name="P14"><text:soft-page-break/>4.<text:span text:style-name="T51">53</text:span> – Apelação nº 0062158-18.2019.8.06.0088</text:p>
      <text:p text:style-name="P14">Pauta <text:span text:style-name="T132">329</text:span></text:p>
      <text:p text:style-name="P78">Comarca de Origem: Quixadá/1ª Vara Criminal </text:p>
      <text:p text:style-name="P171">Apelante: E. de O. M. </text:p>
      <text:p text:style-name="P171">Advogada: Ana Flávia Martins Braga da Silva (OAB: 40609/CE)</text:p>
      <text:p text:style-name="P171">Apelante: J. C. C. de L. </text:p>
      <text:p text:style-name="P171">Advogado: Raimundo Bezerra Brito Neto (OAB: 43555/CE)</text:p>
      <text:p text:style-name="P171">Apelado: Ministério Público do Estado do Ceará </text:p>
      <text:p text:style-name="P78">Relator(a): Exm<text:span text:style-name="T120">a</text:span>. Des<text:span text:style-name="T120">a</text:span>. ROSILENE FERREIRA FACUNDO</text:p>
      <text:p text:style-name="P78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206"><text:span text:style-name="Fonte_20_parág._20_padrão"><text:span text:style-name="T29"/></text:span></text:p>
      <text:p text:style-name="P14">4.<text:span text:style-name="T51">54</text:span> – Apelação nº 0051075-91.2021.8.06.0166</text:p>
      <text:p text:style-name="P14">Pauta <text:span text:style-name="T133">329</text:span></text:p>
      <text:p text:style-name="P79">Comarca de Origem: Senador Pompeu/1ª Vara </text:p>
      <text:p text:style-name="P204">Apelante: L. C. L. B. </text:p>
      <text:p text:style-name="P204">Advogada: Maria das Dores Silva Marcelino (OAB: 32523/CE</text:p>
      <text:p text:style-name="P204">Apelado: Ministério Público do Estado do Ceará </text:p>
      <text:p text:style-name="P80">Relator(a): Exm<text:span text:style-name="T120">a</text:span>. Des<text:span text:style-name="T120">a</text:span>. ROSILENE FERREIRA FACUNDO</text:p>
      <text:p text:style-name="P80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4"><text:s/></text:p>
      <text:p text:style-name="P207"><text:span text:style-name="T47">4.</text:span><text:span text:style-name="T48">55</text:span><text:span text:style-name="T47"> – Apelação nº 0050331-72.2021.8.06.0077</text:span></text:p>
      <text:p text:style-name="P14">Pauta <text:span text:style-name="T134">329</text:span></text:p>
      <text:p text:style-name="P81">Comarca de Origem: Sobral/1ª Vara Criminal </text:p>
      <text:p text:style-name="P171">Apelante: J. P. de S. </text:p>
      <text:p text:style-name="P171">Advogado: Breno de Siqueira Mendes (OAB: 34248/CE)</text:p>
      <text:p text:style-name="P171">Apelado: Ministério Público do Estado do Ceará </text:p>
      <text:p text:style-name="P81">Relator(a): Exm<text:span text:style-name="T120">a</text:span>. Des<text:span text:style-name="T120">a</text:span>. ROSILENE FERREIRA FACUNDO</text:p>
      <text:p text:style-name="P180">Revisor(a): Exm<text:span text:style-name="T122">a</text:span>. Des<text:span text:style-name="T122">a</text:span>. ÂNGELA TERESA GONDIM CARNEIRO CHAVES</text:p>
      <text:p text:style-name="P14"><text:s/></text:p>
      <text:p text:style-name="P207"><text:span text:style-name="T47">4.</text:span><text:span text:style-name="T48">56</text:span><text:span text:style-name="T47"> – Apelação nº 0015571-31.2021.8.06.0293</text:span></text:p>
      <text:p text:style-name="P14">Pauta <text:span text:style-name="T135">329</text:span></text:p>
      <text:p text:style-name="P82">Comarca de Origem: Iguatu/2ª Vara Criminal </text:p>
      <text:p text:style-name="P171">Apelante: M. F. de S. </text:p>
      <text:p text:style-name="P171">Advogado: Francisco Jayson Gonçalves Lima (OAB: 43522/CE)</text:p>
      <text:p text:style-name="P171">Apelado: Ministério Público do Estado do Ceará </text:p>
      <text:p text:style-name="P83">Relator(a): Exm<text:span text:style-name="T120">a</text:span>. Des<text:span text:style-name="T120">a</text:span>. ROSILENE FERREIRA FACUNDO</text:p>
      <text:p text:style-name="P83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45"/>
      <text:p text:style-name="P207"><text:span text:style-name="T47">4.</text:span><text:span text:style-name="T48">57</text:span><text:span text:style-name="T47"> – Apelação nº 0011602-87.2014.8.06.0055</text:span></text:p>
      <text:p text:style-name="P14">Pauta <text:span text:style-name="T136">329</text:span></text:p>
      <text:p text:style-name="P84">Comarca de Origem: Canindé/Vara Única Criminal </text:p>
      <text:p text:style-name="P171">Apelante: Ministério Público do Estado do Ceará </text:p>
      <text:p text:style-name="P171">Apelado: A. E. S. S. </text:p>
      <text:p text:style-name="P171">Advogado: José Ricardo Vieira Araújo (OAB: 28194/CE)</text:p>
      <text:p text:style-name="P84">Relator(a): Exm<text:span text:style-name="T120">a</text:span>. Des<text:span text:style-name="T120">a</text:span>. ROSILENE FERREIRA FACUNDO</text:p>
      <text:p text:style-name="P84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219"><text:span text:style-name="Fonte_20_parág._20_padrão"><text:span text:style-name="T29"/></text:span></text:p>
      <text:p text:style-name="P14"/>
      <text:p text:style-name="P14"><text:soft-page-break/>4.<text:span text:style-name="T51">58</text:span> – Apelação nº 0002867-52.2015.8.06.0145</text:p>
      <text:p text:style-name="P14">Pauta <text:span text:style-name="T137">329</text:span></text:p>
      <text:p text:style-name="P85">Comarca de Origem: Pereiro/Vara Única </text:p>
      <text:p text:style-name="P171">Apelante: L. G. da S. </text:p>
      <text:p text:style-name="P171">Advogado: Francisco Diego Fernandes Bezerra (OAB: 35146/CE)</text:p>
      <text:p text:style-name="P171">Apelado: Ministério Público do Estado do Ceará </text:p>
      <text:p text:style-name="P86">Relator(a): Exm<text:span text:style-name="T120">a</text:span>. Des<text:span text:style-name="T120">a</text:span>. ROSILENE FERREIRA FACUNDO</text:p>
      <text:p text:style-name="P86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4"><text:s/></text:p>
      <text:p text:style-name="P14">4.<text:span text:style-name="T51">59</text:span> – Apelação nº 0000929-07.2008.8.06.0100</text:p>
      <text:p text:style-name="P14">Pauta <text:span text:style-name="T138">329</text:span></text:p>
      <text:p text:style-name="P87">Comarca de Origem: Itapajé/Vara Única Criminal </text:p>
      <text:p text:style-name="P171">Apelante: F. A. da C. S. </text:p>
      <text:p text:style-name="P171">Advogado: Nalia Vanessa Bastos Barroso (OAB: 44610/CE)</text:p>
      <text:p text:style-name="P171">Apelado: Ministério Público do Estado do Ceará </text:p>
      <text:p text:style-name="P87">Relator(a): Exm<text:span text:style-name="T120">a</text:span>. Des<text:span text:style-name="T120">a</text:span>. ROSILENE FERREIRA FACUNDO</text:p>
      <text:p text:style-name="P87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4"><text:s/></text:p>
      <text:p text:style-name="P14">4.<text:span text:style-name="T127">60</text:span> – Apelação nº 0000161-94.2019.8.06.0165</text:p>
      <text:p text:style-name="P14">Pauta <text:span text:style-name="T139">329</text:span></text:p>
      <text:p text:style-name="P88">Comarca de Origem: Fortaleza/Vara de Delitos de Organizações Criminosas</text:p>
      <text:p text:style-name="P181">Apelante: Ministério Público do Estado do Ceará </text:p>
      <text:p text:style-name="P181">Apelado: Rogério Pires da Silva </text:p>
      <text:p text:style-name="P181">Apelado: Robério de Sousa Pinto </text:p>
      <text:p text:style-name="P181">Apelado: João Pedro Sabino Teixeira </text:p>
      <text:p text:style-name="P181">Apelado: Samuel Pereira de Sousa </text:p>
      <text:p text:style-name="P181">Def. Público: Defensoria Pública do Estado do Ceará </text:p>
      <text:p text:style-name="P181">Apelado: Mairton de Oliveira Rodrigues </text:p>
      <text:p text:style-name="P181">Advogada: Carla Marília Terceiro Lopes (OAB: 32293/CE)</text:p>
      <text:p text:style-name="P88">Relator(a): Exm<text:span text:style-name="T120">a</text:span>. Des<text:span text:style-name="T120">a</text:span>. ROSILENE FERREIRA FACUNDO</text:p>
      <text:p text:style-name="P88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45"/>
      <text:p text:style-name="P207"><text:span text:style-name="T47">4.</text:span><text:span text:style-name="T48">61</text:span><text:span text:style-name="T47"> – Apelação nº 0211714-59.2022.8.06.0001</text:span></text:p>
      <text:p text:style-name="P14">Pauta <text:span text:style-name="T141">329</text:span></text:p>
      <text:p text:style-name="P89">Comarca de Origem: Fortaleza/10ª Vara Criminal</text:p>
      <text:p text:style-name="P171">Apelante: Renildo Lima da Silva </text:p>
      <text:p text:style-name="P171">Def. Público: Defensoria Pública do Estado do Ceará </text:p>
      <text:p text:style-name="P171">Apelado: Ministério Público do Estado do Ceará </text:p>
      <text:p text:style-name="P89">Relator(a): Exm<text:span text:style-name="T120">a</text:span>. Des<text:span text:style-name="T120">a</text:span>. ROSILENE FERREIRA FACUNDO</text:p>
      <text:p text:style-name="P89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206"><text:span text:style-name="Fonte_20_parág._20_padrão"><text:span text:style-name="T29"/></text:span></text:p>
      <text:p text:style-name="P147"><text:span text:style-name="T176">4.</text:span><text:span text:style-name="T177">6</text:span><text:span text:style-name="T178">2</text:span><text:span text:style-name="T176"> – Apelação nº 0258710-18.2022.8.06.0001</text:span></text:p>
      <text:p text:style-name="P14">Pauta <text:span text:style-name="T142">329</text:span></text:p>
      <text:p text:style-name="P90">Comarca de Origem: Fortaleza/1ª Vara de Delitos Tr<text:span text:style-name="T142">á</text:span>fico e Uso Subst. Entorpecen<text:span text:style-name="T142">tes</text:span></text:p>
      <text:p text:style-name="P171">Apelante: Letícia Aparecida Lima Silva </text:p>
      <text:p text:style-name="P171">Def. Público: Defensoria Pública do Estado do Ceará </text:p>
      <text:p text:style-name="P171">Apelado: Ministério Público do Estado do Ceará </text:p>
      <text:p text:style-name="P90">Relator(a): Exm<text:span text:style-name="T120">a</text:span>. Des<text:span text:style-name="T120">a</text:span>. ROSILENE FERREIRA FACUNDO</text:p>
      <text:p text:style-name="P90"><text:soft-page-break/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206"><text:span text:style-name="Fonte_20_parág._20_padrão"><text:span text:style-name="T29"/></text:span></text:p>
      <text:p text:style-name="P14">4.<text:span text:style-name="T51">63</text:span> – Apelação nº 0254309-73.2022.8.06.0001</text:p>
      <text:p text:style-name="P14">Pauta <text:span text:style-name="T142">329</text:span></text:p>
      <text:p text:style-name="P90">Comarca de Origem: Fortaleza/3ª Vara Criminal</text:p>
      <text:p text:style-name="P171">Apte/Apdo: Antônio Leonardo da Silva </text:p>
      <text:p text:style-name="P171">Apte/Apdo: Iranildo do Nascimento de Sousa </text:p>
      <text:p text:style-name="P171">Def. Público: Defensoria Pública do Estado do Ceará </text:p>
      <text:p text:style-name="P171">Apte/Apdo: Ministério Público do Estado do Ceará </text:p>
      <text:p text:style-name="P90">Relator(a): Exm<text:span text:style-name="T120">a</text:span>. Des<text:span text:style-name="T120">a</text:span>. ROSILENE FERREIRA FACUNDO</text:p>
      <text:p text:style-name="P90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206"><text:span text:style-name="Fonte_20_parág._20_padrão"><text:span text:style-name="T29"/></text:span></text:p>
      <text:p text:style-name="P14">4.<text:span text:style-name="T140">64</text:span>– Apelação nº 0248671-93.2021.8.06.0001</text:p>
      <text:p text:style-name="P14">Pauta <text:span text:style-name="T143">329</text:span></text:p>
      <text:p text:style-name="P91">Comarca de Origem: Fortaleza/15ª Vara Criminal</text:p>
      <text:p text:style-name="P171">Apelante: Francisco de Assis Pereira Feitosa </text:p>
      <text:p text:style-name="P171">Def. Público: Defensoria Pública do Estado do Ceará </text:p>
      <text:p text:style-name="P171">Apelado: Ministério Público do Estado do Ceará </text:p>
      <text:p text:style-name="P92">Relator(a): Exm<text:span text:style-name="T120">a</text:span>. Des<text:span text:style-name="T120">a</text:span>. ROSILENE FERREIRA FACUNDO</text:p>
      <text:p text:style-name="P92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4"><text:s/></text:p>
      <text:p text:style-name="P14">4.<text:span text:style-name="T51">65</text:span> – Apelação nº 0237655-79.2020.8.06.0001</text:p>
      <text:p text:style-name="P14">Pauta <text:span text:style-name="T144">329</text:span></text:p>
      <text:p text:style-name="P14">Comarca de Origem: Fortaleza/5ª Vara Criminal</text:p>
      <text:p text:style-name="P171">Apelante: Francisco Carlos do Prado Paula </text:p>
      <text:p text:style-name="P171">Def. Público: Defensoria Pública do Estado do Ceará </text:p>
      <text:p text:style-name="P171">Apelado: Ministério Público do Estado do Ceará </text:p>
      <text:p text:style-name="P93">Relator(a): Exm<text:span text:style-name="T120">a</text:span>. Des<text:span text:style-name="T120">a</text:span>. ROSILENE FERREIRA FACUNDO</text:p>
      <text:p text:style-name="P93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206"><text:span text:style-name="Fonte_20_parág._20_padrão"><text:span text:style-name="T29"/></text:span></text:p>
      <text:p text:style-name="P14">4.<text:span text:style-name="T51">66</text:span> – Apelação nº 0230507-46.2022.8.06.0001</text:p>
      <text:p text:style-name="P14">Pauta <text:span text:style-name="T145">329</text:span></text:p>
      <text:p text:style-name="P14">Comarca de Origem: Fortaleza/15ª Vara Criminal</text:p>
      <text:p text:style-name="P171">Apelante: Felipe Justino Marinho </text:p>
      <text:p text:style-name="P171">Def. Público: Defensoria Pública do Estado do Ceará </text:p>
      <text:p text:style-name="P171">Apelado: Ministério Público do Estado do Ceará </text:p>
      <text:p text:style-name="P94">Relator(a): Exm<text:span text:style-name="T120">a</text:span>. Des<text:span text:style-name="T120">a</text:span>. ROSILENE FERREIRA FACUNDO</text:p>
      <text:p text:style-name="P94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206"><text:span text:style-name="Fonte_20_parág._20_padrão"><text:span text:style-name="T29"/></text:span></text:p>
      <text:p text:style-name="P14">4.<text:span text:style-name="T51">67</text:span> – Apelação nº 0216435-54.2022.8.06.0001</text:p>
      <text:p text:style-name="P14">Pauta <text:span text:style-name="T146">329</text:span></text:p>
      <text:p text:style-name="P95">Comarca de Origem: Fortaleza/3ª Vara de Delitos de Tr<text:span text:style-name="T146">á</text:span>fico de Drogas</text:p>
      <text:p text:style-name="P171">Apelante: Matheus Batista de Oliveira </text:p>
      <text:p text:style-name="P171">Def. Público: Defensoria Pública do Estado do Ceará </text:p>
      <text:p text:style-name="P171">Apelado: Ministério Público do Estado do Ceará </text:p>
      <text:p text:style-name="P95">Relator(a): Exm<text:span text:style-name="T120">a</text:span>. Des<text:span text:style-name="T120">a</text:span>. ROSILENE FERREIRA FACUNDO</text:p>
      <text:p text:style-name="P95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4"><text:s/></text:p>
      <text:p text:style-name="P14"><text:soft-page-break/>4.<text:span text:style-name="T51">68</text:span> – Apelação nº 0204210-96.2022.8.06.0293</text:p>
      <text:p text:style-name="P14">Pauta <text:span text:style-name="T147">329</text:span></text:p>
      <text:p text:style-name="P96">Comarca de Origem: Nova Russas/1<text:span text:style-name="T147">ª</text:span> Vara </text:p>
      <text:p text:style-name="P171">Apelante: Jefferson de Moura Mendes </text:p>
      <text:p text:style-name="P171">Def. Público: Defensoria Pública do Estado do Ceará </text:p>
      <text:p text:style-name="P171">Apelado: Ministério Público do Estado do Ceará </text:p>
      <text:p text:style-name="P97">Relator(a): Exm<text:span text:style-name="T120">a</text:span>. Des<text:span text:style-name="T120">a</text:span>. ROSILENE FERREIRA FACUNDO</text:p>
      <text:p text:style-name="P97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219"><text:span text:style-name="Fonte_20_parág._20_padrão"><text:span text:style-name="T29"/></text:span></text:p>
      <text:p text:style-name="P14">4.<text:span text:style-name="T148">69</text:span>– Apelação nº 0137492-72.2012.8.06.0001</text:p>
      <text:p text:style-name="P14">Pauta <text:span text:style-name="T149">329</text:span></text:p>
      <text:p text:style-name="P14">Comarca de Origem: Fortaleza/1ª Vara Criminal </text:p>
      <text:p text:style-name="P171">Apelante: Antônio Wellington Almeida dos Santos </text:p>
      <text:p text:style-name="P171">Def. Público: Defensoria Pública do Estado do Ceará </text:p>
      <text:p text:style-name="P14"><text:span text:style-name="T81">Apelado: Ministério Público do Estado do Ceará</text:span> </text:p>
      <text:p text:style-name="P98">Relator(a): Exm<text:span text:style-name="T120">a</text:span>. Des<text:span text:style-name="T120">a</text:span>. ROSILENE FERREIRA FACUNDO</text:p>
      <text:p text:style-name="P98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206"><text:span text:style-name="Fonte_20_parág._20_padrão"><text:span text:style-name="T29"/></text:span></text:p>
      <text:p text:style-name="P14">4.<text:span text:style-name="T140">70</text:span> – Apelação nº 0067679-21.2013.8.06.0001</text:p>
      <text:p text:style-name="P14">Pauta <text:span text:style-name="T150">329</text:span></text:p>
      <text:p text:style-name="P99">Comarca de Origem: Fortaleza/15ª Vara Criminal</text:p>
      <text:p text:style-name="P171">Apelante: Ministério Público do Estado do Ceará </text:p>
      <text:p text:style-name="P171">Apelado: Luiz Cristino de Almeida </text:p>
      <text:p text:style-name="P171">Def. Público: Defensoria Pública do Estado do Ceará </text:p>
      <text:p text:style-name="P100">Relator(a): Exm<text:span text:style-name="T120">a</text:span>. Des<text:span text:style-name="T120">a</text:span>. ROSILENE FERREIRA FACUNDO</text:p>
      <text:p text:style-name="P100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4"><text:s/></text:p>
      <text:p text:style-name="P14">4.<text:span text:style-name="T140">71</text:span> – Apelação nº 0041968-48.2015.8.06.0064</text:p>
      <text:p text:style-name="P14">Pauta <text:span text:style-name="T151">329</text:span></text:p>
      <text:p text:style-name="P101">Comarca de Origem: Caucaia/2ª Vara Criminal </text:p>
      <text:p text:style-name="P171">Apelante: Francisco Rogério Silvério da Silva </text:p>
      <text:p text:style-name="P171">Def. Público: Defensoria Pública do Estado do Ceará </text:p>
      <text:p text:style-name="P171">Apelado: Ministério Público do Estado do Ceará </text:p>
      <text:p text:style-name="P101">Relator(a): Exm<text:span text:style-name="T120">a</text:span>. Des<text:span text:style-name="T120">a</text:span>. ROSILENE FERREIRA FACUNDO</text:p>
      <text:p text:style-name="P101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4"><text:s/></text:p>
      <text:p text:style-name="P207"><text:span text:style-name="T47">4.</text:span><text:span text:style-name="T48">72</text:span><text:span text:style-name="T47"> – Apelação nº 0023035-41.2023.8.06.0001</text:span></text:p>
      <text:p text:style-name="P14">Pauta <text:span text:style-name="T152">329</text:span></text:p>
      <text:p text:style-name="P14">Comarca de Origem: Fortaleza/1ª Vara de Delitos Tr<text:span text:style-name="T152">á</text:span>fico e Uso Subst. Entorpecen<text:span text:style-name="T152">tes</text:span></text:p>
      <text:p text:style-name="P171">Apelante: Israel de Paulo Eleutério </text:p>
      <text:p text:style-name="P171">Def. Público: Defensoria Pública do Estado do Ceará </text:p>
      <text:p text:style-name="P171">Apelado: Ministério Público do Estado do Ceará </text:p>
      <text:p text:style-name="P102">Relator(a): Exm<text:span text:style-name="T120">a</text:span>. Des<text:span text:style-name="T120">a</text:span>. ROSILENE FERREIRA FACUNDO</text:p>
      <text:p text:style-name="P102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4"><text:s/></text:p>
      <text:p text:style-name="P207"><text:span text:style-name="T47"/></text:p>
      <text:p text:style-name="P207"><text:span text:style-name="T47"/></text:p>
      <text:p text:style-name="P207"><text:span text:style-name="T47"/></text:p>
      <text:p text:style-name="P207"><text:soft-page-break/><text:span text:style-name="T47">4.</text:span><text:span text:style-name="T48">73</text:span><text:span text:style-name="T47"> – Apelação nº 0009261-72.2015.8.06.0049</text:span></text:p>
      <text:p text:style-name="P14">Pauta <text:span text:style-name="T153">329</text:span></text:p>
      <text:p text:style-name="P103">Comarca de Origem: Beberibe/1ª Vara </text:p>
      <text:p text:style-name="P171">Apelante: Ministério Público do Estado do Ceará </text:p>
      <text:p text:style-name="P171">Apelado: Leonardo da Costa Gama </text:p>
      <text:p text:style-name="P171">Apelado: Ismael das Chagas Fernandes </text:p>
      <text:p text:style-name="P171">Def. Público: Defensoria Pública do Estado do Ceará </text:p>
      <text:p text:style-name="P103">Relator(a): Exm<text:span text:style-name="T120">a</text:span>. Des<text:span text:style-name="T120">a</text:span>. ROSILENE FERREIRA FACUNDO</text:p>
      <text:p text:style-name="P103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 </text:p>
      <text:p text:style-name="P103"/>
      <text:p text:style-name="P207"><text:span text:style-name="T47">4.</text:span><text:span text:style-name="T48">74</text:span><text:span text:style-name="T47"> – Apelação nº 0006916-07.2017.8.06.0036</text:span></text:p>
      <text:p text:style-name="P14">Pauta <text:span text:style-name="T154">329</text:span></text:p>
      <text:p text:style-name="P104">Comarca de Origem: Aracoiaba/Vara Única </text:p>
      <text:p text:style-name="P171">Apelante: Jheymson Almeida de Sousa</text:p>
      <text:p text:style-name="P171">Def. Público: Defensoria Pública do Estado do Ceará </text:p>
      <text:p text:style-name="P171">Apelado: Ministério Público do Estado do Ceará </text:p>
      <text:p text:style-name="P104">Relator(a): Exm<text:span text:style-name="T120">a</text:span>. Des<text:span text:style-name="T120">a</text:span>. ROSILENE FERREIRA FACUNDO</text:p>
      <text:p text:style-name="P104"><text:span text:style-name="T81">Revisor(a): Exm</text:span><text:span text:style-name="T82">a</text:span><text:span text:style-name="T81">. Des</text:span><text:span text:style-name="T82">a</text:span><text:span text:style-name="T81">. ÂNGELA TERESA GONDIM CARNEIRO CHAVES</text:span></text:p>
      <text:p text:style-name="P14"><text:s/></text:p>
      <text:p text:style-name="P207"><text:span text:style-name="T47">4.</text:span><text:span text:style-name="T48">75</text:span><text:span text:style-name="T47"> – Apelação nº 0072679-02.2013.8.06.0001</text:span></text:p>
      <text:p text:style-name="P14">Pauta <text:span text:style-name="T155">329</text:span></text:p>
      <text:p text:style-name="P14">Comarca de Origem: Fortaleza/9ª Vara Criminal</text:p>
      <text:p text:style-name="P171">Apelante: Francisco Carlos Barroso da Silva </text:p>
      <text:p text:style-name="P171">Def. Público: Defensoria Pública do Estado do Ceará </text:p>
      <text:p text:style-name="P171">Apelado: Ministério Público do Estado do Ceará </text:p>
      <text:p text:style-name="P105">Relator(a): Exm<text:span text:style-name="T120">a</text:span>. Des<text:span text:style-name="T120">a</text:span>. ROSILENE FERREIRA FACUNDO </text:p>
      <text:p text:style-name="P219"><text:span text:style-name="Fonte_20_parág._20_padrão"><text:span text:style-name="T29"/></text:span></text:p>
      <text:p text:style-name="P14">4.<text:span text:style-name="T51">76</text:span> – Apelação nº 0005524-39.2013.8.06.0176</text:p>
      <text:p text:style-name="P14">Pauta <text:span text:style-name="T156">329</text:span></text:p>
      <text:p text:style-name="P106">Comarca de Origem: Ubajara/Vara Única </text:p>
      <text:p text:style-name="P171">Apelante: Arnóbio Ferreira de Araújo </text:p>
      <text:p text:style-name="P171">Advogada: Francisca Gervânia Silva Carvalho (OAB: 20820/CE)</text:p>
      <text:p text:style-name="P171">Apelado: Ministério Público do Estado do Ceará </text:p>
      <text:p text:style-name="P107">Relator(a): Exm<text:span text:style-name="T120">a</text:span>. Des<text:span text:style-name="T120">a</text:span>. ROSILENE FERREIRA FACUNDO</text:p>
      <text:p text:style-name="P206"><text:span text:style-name="Fonte_20_parág._20_padrão"><text:span text:style-name="T29"/></text:span></text:p>
      <text:p text:style-name="P14">4.<text:span text:style-name="T51">77</text:span> – Apelação nº 0002629-50.2013.8.06.0162</text:p>
      <text:p text:style-name="P14">Pauta <text:span text:style-name="T157">329</text:span></text:p>
      <text:p text:style-name="P108">Comarca de Origem: Santana do Cariri /Vara Única </text:p>
      <text:p text:style-name="P171">Apelante: Expedito Ursulino Batista </text:p>
      <text:p text:style-name="P171">Defensor dativo: Marconi de Matos Sobreira (OAB: 9463/CE)</text:p>
      <text:p text:style-name="P171">Apelado: Ministério Público do Estado do Ceará </text:p>
      <text:p text:style-name="P109">Relator(a): Exm<text:span text:style-name="T120">a</text:span>. Des<text:span text:style-name="T120">a</text:span>. ROSILENE FERREIRA FACUNDO</text:p>
      <text:p text:style-name="P14"><text:s/></text:p>
      <text:p text:style-name="P14">4.<text:span text:style-name="T51">78</text:span> – Apelação nº 0008571-91.2019.8.06.0117</text:p>
      <text:p text:style-name="P14">Pauta <text:span text:style-name="T158">329</text:span></text:p>
      <text:p text:style-name="P14">Comarca de Origem: Maracana<text:span text:style-name="T158">ú/</text:span>3ª Vara Criminal</text:p>
      <text:p text:style-name="P171">Apelante: M. L. A. </text:p>
      <text:p text:style-name="P171">Advogado: Antônio Jovan Freitas Pedroza (OAB: 36929/CE)</text:p>
      <text:p text:style-name="P171"><text:soft-page-break/>Apelado: Ministério Público do Estado do Ceará </text:p>
      <text:p text:style-name="P110">Relator(a): Exm<text:span text:style-name="T120">a</text:span>. Des<text:span text:style-name="T120">a</text:span>. ROSILENE FERREIRA FACUNDO </text:p>
      <text:p text:style-name="P14"><text:s/></text:p>
      <text:p text:style-name="P229"><text:span text:style-name="Fonte_20_parág._20_padrão"><text:span text:style-name="T64">RELATOR</text:span></text:span><text:span text:style-name="Fonte_20_parág._20_padrão"><text:span text:style-name="T65">I</text:span></text:span><text:span text:style-name="Fonte_20_parág._20_padrão"><text:span text:style-name="T64">A: EXM</text:span></text:span><text:span text:style-name="Fonte_20_parág._20_padrão"><text:span text:style-name="T66">A</text:span></text:span><text:span text:style-name="Fonte_20_parág._20_padrão"><text:span text:style-name="T64">. DES</text:span></text:span><text:span text:style-name="Fonte_20_parág._20_padrão"><text:span text:style-name="T66">A</text:span></text:span><text:span text:style-name="Fonte_20_parág._20_padrão"><text:span text:style-name="T64">. </text:span></text:span><text:span text:style-name="Fonte_20_parág._20_padrão"><text:span text:style-name="T66">ÂNGELA TERESA GONDIM CARNEIRO CHAVES</text:span></text:span></text:p>
      <text:p text:style-name="P14"/>
      <text:p text:style-name="P14">4.<text:span text:style-name="T51">79</text:span> – Recurso em Sentido Estrito nº 0206500-84.2022.8.06.0293</text:p>
      <text:p text:style-name="P14">Pauta <text:span text:style-name="T159">329</text:span></text:p>
      <text:p text:style-name="P123">Comarca de Origem: Sobral/Juizado da Violência Doméstica e Familiar Contra a Mulher </text:p>
      <text:p text:style-name="P171">Recorrente: J. M. A. A. J. </text:p>
      <text:p text:style-name="P171">Advogado: Kennedy Saraiva de Oliveira (OAB: 21622/CE)</text:p>
      <text:p text:style-name="P171">Recorrido: Ministério Público do Estado do Ceará </text:p>
      <text:p text:style-name="P14">Relator(a): Exm<text:span text:style-name="T159">a</text:span>. Des<text:span text:style-name="T159">a</text:span>. ÂNGELA TERESA GONDIM CARNEIRO CHAVES</text:p>
      <text:p text:style-name="P206"><text:span text:style-name="Fonte_20_parág._20_padrão"><text:span text:style-name="T29"/></text:span></text:p>
      <text:p text:style-name="P111">4.<text:span text:style-name="T140">80</text:span> – Recurso em Sentido Estrito nº 0201165-35.2023.8.06.0298</text:p>
      <text:p text:style-name="P14">Pauta <text:span text:style-name="T160">329</text:span></text:p>
      <text:p text:style-name="P111">Comarca de Origem: Sobral/5º Núcleo Regional de Custódia e de Inquérito </text:p>
      <text:p text:style-name="P171">Recorrente: Ministério Público do Estado do Ceará </text:p>
      <text:p text:style-name="P171">Recorrido: João Carlos Aragão Santiago </text:p>
      <text:p text:style-name="P171">Advogado: Mateus Barreto de Souza (OAB: 41967/CE)</text:p>
      <text:p text:style-name="P111">Relator(a): Exm<text:span text:style-name="T159">a</text:span>. Des<text:span text:style-name="T159">a</text:span>. ÂNGELA TERESA GONDIM CARNEIRO CHAVES </text:p>
      <text:p text:style-name="P14"><text:s/></text:p>
      <text:p text:style-name="P112">4.<text:span text:style-name="T76">81</text:span> – Recurso em Sentido Estrito nº 0055991-78.2017.8.06.0112</text:p>
      <text:p text:style-name="P14">Pauta <text:span text:style-name="T161">329</text:span></text:p>
      <text:p text:style-name="P112">Comarca de Origem: Juazeiro do Norte/1ª Vara Criminal </text:p>
      <text:p text:style-name="P171">Recorrente: Francisco Emerson Silva dos Santos </text:p>
      <text:p text:style-name="P182">Advogados: Marcos Vinícius dos Santos Firmino (OAB: 48892/CE) e outros </text:p>
      <text:p text:style-name="P171">Recorrido: Ministério Público do Estado do Ceará </text:p>
      <text:p text:style-name="P113">Relator(a): Exm<text:span text:style-name="T159">a</text:span>. Des<text:span text:style-name="T159">a</text:span>. ÂNGELA TERESA GONDIM CARNEIRO CHAVES</text:p>
      <text:p text:style-name="P206"><text:span text:style-name="Fonte_20_parág._20_padrão"><text:span text:style-name="T29"/></text:span></text:p>
      <text:p text:style-name="P148"><text:span text:style-name="T176">4.</text:span><text:span text:style-name="T179">8</text:span><text:span text:style-name="T178">2</text:span><text:span text:style-name="T176"> – Recurso em Sentido Estrito nº 0050630-55.2020.8.06.0054</text:span></text:p>
      <text:p text:style-name="P14">Pauta <text:span text:style-name="T162">329</text:span></text:p>
      <text:p text:style-name="P114">Comarca de Origem: Campos Sales/Vara Única </text:p>
      <text:p text:style-name="P171">Recorrente: Valdemar Antônio de Araújo </text:p>
      <text:p text:style-name="P171">Advogado: Luan Mikael Souza Santos (OAB: 43501/CE)</text:p>
      <text:p text:style-name="P171">Recorrido: Ministério Público do Estado do Ceará </text:p>
      <text:p text:style-name="P114">Relator(a): Exm<text:span text:style-name="T159">a</text:span>. Des<text:span text:style-name="T159">a</text:span>. ÂNGELA TERESA GONDIM CARNEIRO CHAVES</text:p>
      <text:p text:style-name="P14"><text:s/></text:p>
      <text:p text:style-name="P208"><text:span text:style-name="T47">4.</text:span><text:span text:style-name="T49">83</text:span><text:span text:style-name="T47"> – Recurso em Sentido Estrito nº 0011567-82.2020.8.06.0293</text:span></text:p>
      <text:p text:style-name="P14">Pauta <text:span text:style-name="T204">329</text:span></text:p>
      <text:p text:style-name="P115">Comarca de Origem: Crat<text:span text:style-name="T163">eús</text:span>/Vara Única Criminal</text:p>
      <text:p text:style-name="P255">Recorrente: Ministério Público do Estado do Ceará </text:p>
      <text:p text:style-name="P255">Recorrido: Antônio Lopes de Araújo Filho </text:p>
      <text:p text:style-name="P255">Def. Público: Defensoria Pública do Estado do Ceará </text:p>
      <text:p text:style-name="P116">Relator(a): Exm<text:span text:style-name="T159">a</text:span>. Des<text:span text:style-name="T159">a</text:span>. ÂNGELA TERESA GONDIM CARNEIRO CHAVES</text:p>
      <text:p text:style-name="P206"><text:span text:style-name="Fonte_20_parág._20_padrão"><text:span text:style-name="T29"/></text:span></text:p>
      <text:p text:style-name="P117"/>
      <text:p text:style-name="P117"/>
      <text:p text:style-name="P117"><text:soft-page-break/>4.<text:span text:style-name="T76">84</text:span> – Recurso em Sentido Estrito nº 0009667-21.2013.8.06.0128</text:p>
      <text:p text:style-name="P14">Pauta <text:span text:style-name="T164">329</text:span></text:p>
      <text:p text:style-name="P117">Comarca de Origem: Morada Nova/Vara Única Criminal </text:p>
      <text:p text:style-name="P171">Recorrente: Jonas Santos da Silva </text:p>
      <text:p text:style-name="P171">Def. Público: Defensoria Pública do Estado do Ceará </text:p>
      <text:p text:style-name="P171">Recorrido: Ministério Público do Estado do Ceará </text:p>
      <text:p text:style-name="P118">Relator(a): Exm<text:span text:style-name="T159">a</text:span>. Des<text:span text:style-name="T159">a</text:span>. ÂNGELA TERESA GONDIM CARNEIRO CHAVES </text:p>
      <text:p text:style-name="P206"><text:span text:style-name="Fonte_20_parág._20_padrão"><text:span text:style-name="T29"/></text:span></text:p>
      <text:p text:style-name="P215"><text:span text:style-name="T20">4.</text:span><text:span text:style-name="T21">8</text:span><text:span text:style-name="T22">5</text:span><text:span text:style-name="T20"> – Agravo </text:span><text:span text:style-name="T23">em</text:span><text:span text:style-name="T20"> Execução Penal nº 0067110-02.2016.8.06.0167 </text:span></text:p>
      <text:p text:style-name="P14">Pauta <text:span text:style-name="T165">329</text:span></text:p>
      <text:p text:style-name="P119">Comarca de Origem: Sobral/2ª Vara Criminal </text:p>
      <text:p text:style-name="P255">Agravante: Antônio Jonas Eufrásio Rita </text:p>
      <text:p text:style-name="P255">Def. Público: Defensoria Pública do Estado do Ceará </text:p>
      <text:p text:style-name="P255">Agravado: Ministério Público do Estado do Ceará </text:p>
      <text:p text:style-name="P253">Relator(a): Exm<text:span text:style-name="T159">a</text:span>. Des<text:span text:style-name="T159">a</text:span>. ÂNGELA TERESA GONDIM CARNEIRO CHAVES</text:p>
      <text:p text:style-name="P258"><text:s/></text:p>
      <text:p text:style-name="P120">4.<text:span text:style-name="T76">86</text:span> – Agravo <text:span text:style-name="T166">em</text:span> Execução Penal nº 0049147-28.2015.8.06.0001 </text:p>
      <text:p text:style-name="P14">Pauta <text:span text:style-name="T167">329</text:span></text:p>
      <text:p text:style-name="P14">Comarca de Origem: Fortaleza/3ª Vara de Execução Penal</text:p>
      <text:p text:style-name="P171">Agravante: Ministério Público do Estado do Ceará </text:p>
      <text:p text:style-name="P171">Agravado: Alyson Pereira dos Santos </text:p>
      <text:p text:style-name="P171">Def. Público: Defensoria Pública do Estado do Ceará </text:p>
      <text:p text:style-name="P121">Relator(a): Exm<text:span text:style-name="T159">a</text:span>. Des<text:span text:style-name="T159">a</text:span>. ÂNGELA TERESA GONDIM CARNEIRO CHAVES</text:p>
      <text:p text:style-name="P14"><text:s/></text:p>
      <text:p text:style-name="P209"><text:span text:style-name="T47">4.</text:span><text:span text:style-name="T49">87</text:span><text:span text:style-name="T47"> – Agravo </text:span><text:span text:style-name="T50">em</text:span><text:span text:style-name="T47"> Execução Penal nº 0011264-21.2017.8.06.0181 </text:span></text:p>
      <text:p text:style-name="P14">Pauta <text:span text:style-name="T168">329</text:span></text:p>
      <text:p text:style-name="P122">Comarca de Origem: Juazeiro do Norte/2ª Vara Criminal </text:p>
      <text:p text:style-name="P171">Agravante: Edson Soares Paz </text:p>
      <text:p text:style-name="P171">Advogado: Luiz Ricardo de Moraes Costa (OAB: 28980/CE)</text:p>
      <text:p text:style-name="P171">Agravado: Ministério Público do Estado do Ceará </text:p>
      <text:p text:style-name="P122">Relator(a): Exm<text:span text:style-name="T159">a</text:span>. Des<text:span text:style-name="T159">a</text:span>. ÂNGELA TERESA GONDIM CARNEIRO CHAVES </text:p>
      <text:p text:style-name="P145"/>
      <text:p text:style-name="P219"><text:span text:style-name="Fonte_20_parág._20_padrão"><text:span text:style-name="T29"/></text:span></text:p>
      <text:p text:style-name="P222"><text:span text:style-name="Fonte_20_parág._20_padrão"><text:span text:style-name="T200">Bel. José Wellington de Oliveira Lobo </text:span></text:span></text:p>
      <text:p text:style-name="P223"><text:span text:style-name="Fonte_20_parág._20_padrão"><text:span text:style-name="T201">Coordenador da 3ª Câmara Criminal </text:span></text:span></text:p>
      <text:p text:style-name="P223"><text:span text:style-name="Fonte_20_parág._20_padrão"><text:span text:style-name="T180"/></text:span></text:p>
      <text:p text:style-name="P223"><text:span text:style-name="Fonte_20_parág._20_padrão"><text:span text:style-name="T28"/></text:span></text:p>
      <text:p text:style-name="P224"><text:span text:style-name="Fonte_20_parág._20_padrão"><text:span text:style-name="T187">A aludida sessão ordinária de julgamento será realizada por videoconferência </text:span></text:span><text:span text:style-name="Fonte_20_parág._20_padrão"><text:span text:style-name="T188">e </text:span></text:span><text:span text:style-name="Fonte_20_parág._20_padrão"><text:span text:style-name="T187">de forma presencial, </text:span></text:span><text:span text:style-name="Fonte_20_parág._20_padrão"><text:span text:style-name="T205">simultaneamente,</text:span></text:span><text:span text:style-name="Fonte_20_parág._20_padrão"><text:span text:style-name="T187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189">3</text:span></text:span><text:span text:style-name="Fonte_20_parág._20_padrão"><text:span text:style-name="T190">1</text:span></text:span><text:span text:style-name="Fonte_20_parág._20_padrão"><text:span text:style-name="T199">37</text:span></text:span><text:span text:style-name="Fonte_20_parág._20_padrão"><text:span text:style-name="T189">, págs. </text:span></text:span><text:span text:style-name="Fonte_20_parág._20_padrão"><text:span text:style-name="T193">2</text:span></text:span><text:span text:style-name="Fonte_20_parág._20_padrão"><text:span text:style-name="T192">9</text:span></text:span><text:span text:style-name="Fonte_20_parág._20_padrão"><text:span text:style-name="T199">8</text:span></text:span><text:span text:style-name="Fonte_20_parág._20_padrão"><text:span text:style-name="T189"> à </text:span></text:span><text:span text:style-name="Fonte_20_parág._20_padrão"><text:span text:style-name="T199">304</text:span></text:span><text:span text:style-name="Fonte_20_parág._20_padrão"><text:span text:style-name="T190"> </text:span></text:span><text:span text:style-name="Fonte_20_parág._20_padrão"><text:span text:style-name="T189">em </text:span></text:span><text:span text:style-name="Fonte_20_parág._20_padrão"><text:span text:style-name="T192">1</text:span></text:span><text:span text:style-name="Fonte_20_parág._20_padrão"><text:span text:style-name="T199">1</text:span></text:span><text:span text:style-name="Fonte_20_parág._20_padrão"><text:span text:style-name="T189"> de </text:span></text:span><text:span text:style-name="Fonte_20_parág._20_padrão"><text:span text:style-name="T192">agosto</text:span></text:span><text:span text:style-name="Fonte_20_parág._20_padrão"><text:span text:style-name="T189"> de 2023, com publicação em </text:span></text:span><text:span text:style-name="Fonte_20_parág._20_padrão"><text:span text:style-name="T199">14</text:span></text:span><text:span text:style-name="Fonte_20_parág._20_padrão"><text:span text:style-name="T189"> de </text:span></text:span><text:span text:style-name="Fonte_20_parág._20_padrão"><text:span text:style-name="T192">agost</text:span></text:span><text:span text:style-name="Fonte_20_parág._20_padrão"><text:span text:style-name="T189">o de 2023.</text:span></text:span><text:span text:style-name="Fonte_20_parág._20_padrão"><text:span text:style-name="T187"> </text:span></text:span><text:span text:style-name="Fonte_20_parág._20_padrão"><text:span text:style-name="T193">Observando outrossim o</text:span></text:span><text:span text:style-name="Fonte_20_parág._20_padrão"><text:span text:style-name="T187">s processos </text:span></text:span><text:span text:style-name="Fonte_20_parág._20_padrão"><text:span text:style-name="T189">pendentes de julgamento</text:span></text:span><text:span text:style-name="Fonte_20_parág._20_padrão"><text:span text:style-name="T187"> </text:span></text:span><text:span text:style-name="Fonte_20_parág._20_padrão"><text:span text:style-name="T193">inseridos na pauta 3</text:span></text:span><text:span text:style-name="Fonte_20_parág._20_padrão"><text:span text:style-name="T196">2</text:span></text:span><text:span text:style-name="Fonte_20_parág._20_padrão"><text:span text:style-name="T199">8</text:span></text:span><text:span text:style-name="Fonte_20_parág._20_padrão"><text:span text:style-name="T197">.</text:span></text:span><text:span text:style-name="Fonte_20_parág._20_padrão"><text:span text:style-name="T187"> </text:span></text:span><text:span text:style-name="Fonte_20_parág._20_padrão"><text:span text:style-name="T198">Disponibilizada no</text:span></text:span><text:span text:style-name="Fonte_20_parág._20_padrão"><text:span text:style-name="T193"> DJ, Ed. nº </text:span></text:span><text:span text:style-name="Fonte_20_parág._20_padrão"><text:span text:style-name="T189">3</text:span></text:span><text:span text:style-name="Fonte_20_parág._20_padrão"><text:span text:style-name="T190">1</text:span></text:span><text:span text:style-name="Fonte_20_parág._20_padrão"><text:span text:style-name="T191">2</text:span></text:span><text:span text:style-name="Fonte_20_parág._20_padrão"><text:span text:style-name="T192">9</text:span></text:span><text:span text:style-name="Fonte_20_parág._20_padrão"><text:span text:style-name="T189">, págs. </text:span></text:span><text:span text:style-name="Fonte_20_parág._20_padrão"><text:span text:style-name="T193">2</text:span></text:span><text:span text:style-name="Fonte_20_parág._20_padrão"><text:span text:style-name="T191">5</text:span></text:span><text:span text:style-name="Fonte_20_parág._20_padrão"><text:span text:style-name="T192">9</text:span></text:span><text:span text:style-name="Fonte_20_parág._20_padrão"><text:span text:style-name="T189"> à </text:span></text:span><text:span text:style-name="Fonte_20_parág._20_padrão"><text:span text:style-name="T194">2</text:span></text:span><text:span text:style-name="Fonte_20_parág._20_padrão"><text:span text:style-name="T195">61</text:span></text:span><text:span text:style-name="Fonte_20_parág._20_padrão"><text:span text:style-name="T190"> </text:span></text:span><text:span text:style-name="Fonte_20_parág._20_padrão"><text:span text:style-name="T189">em </text:span></text:span><text:span text:style-name="Fonte_20_parág._20_padrão"><text:span text:style-name="T192">1º</text:span></text:span><text:span text:style-name="Fonte_20_parág._20_padrão"><text:span text:style-name="T189"> de </text:span></text:span><text:span text:style-name="Fonte_20_parág._20_padrão"><text:span text:style-name="T192">agosto</text:span></text:span><text:span text:style-name="Fonte_20_parág._20_padrão"><text:span text:style-name="T189"> de 2023.</text:span></text:span><text:span text:style-name="Fonte_20_parág._20_padrão"><text:span text:style-name="T193"> </text:span></text:span><text:span text:style-name="Fonte_20_parág._20_padrão"><text:span text:style-name="T187">Os processos que não forem julgados, por qualquer motivo, na data acima mencionada, terão seu</text:span></text:span><text:span text:style-name="Fonte_20_parág._20_padrão"><text:span text:style-name="T193">s</text:span></text:span><text:span text:style-name="Fonte_20_parág._20_padrão"><text:span text:style-name="T187"> julgamento</text:span></text:span><text:span text:style-name="Fonte_20_parág._20_padrão"><text:span text:style-name="T193">s</text:span></text:span><text:span text:style-name="Fonte_20_parág._20_padrão"><text:span text:style-name="T187"> adiado</text:span></text:span><text:span text:style-name="Fonte_20_parág._20_padrão"><text:span text:style-name="T193">s</text:span></text:span><text:span text:style-name="Fonte_20_parág._20_padrão"><text:span text:style-name="T187"> para a sessão subsequente, independentemente de nova intimação.</text:span></text:span></text:p>
      <text:p text:style-name="P205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0-06-02T16:56:00Z</meta:creation-date>
    <dc:date>2023-08-18T13:24:45.691000000</dc:date>
    <meta:editing-cycles>215</meta:editing-cycles>
    <meta:editing-duration>PT13H15M38S</meta:editing-duration>
    <meta:document-statistic meta:table-count="1" meta:image-count="1" meta:object-count="0" meta:page-count="26" meta:paragraph-count="1059" meta:word-count="6573" meta:character-count="48049" meta:non-whitespace-character-count="41846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Modelo%20Roteiro%20II.odt/Normal"/>
  </office:meta>
</office:document-meta>
</file>