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Times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7965765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58b7bd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" fo:font-weight="normal" style:font-name-asian="Times New Roman" style:font-weight-asian="normal" style:font-name-complex="Times New Roman2" style:font-weight-complex="normal"/>
    </style:style>
    <style:style style:name="T23" style:family="text">
      <style:text-properties fo:color="#000000" style:font-name="Times New Roman" fo:font-weight="normal" officeooo:rsid="011a0992" style:font-name-asian="Times New Roman" style:font-weight-asian="normal" style:font-name-complex="Times New Roman2" style:font-weight-complex="normal"/>
    </style:style>
    <style:style style:name="T24" style:family="text">
      <style:text-properties fo:color="#000000" style:font-name="Times New Roman" fo:font-weight="normal" officeooo:rsid="00bb2e50" style:font-name-asian="Times New Roman" style:font-weight-asian="normal" style:font-name-complex="Times New Roman2" style:font-weight-complex="normal"/>
    </style:style>
    <style:style style:name="T25" style:family="text">
      <style:text-properties fo:color="#000000" style:font-name="Times New Roman" fo:font-weight="normal" officeooo:rsid="0739cbf0" style:font-name-asian="Times New Roman" style:font-weight-asian="normal" style:font-name-complex="Times New Roman2" style:font-weight-complex="normal"/>
    </style:style>
    <style:style style:name="T26" style:family="text">
      <style:text-properties fo:color="#000000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27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2" style:font-weight-complex="normal"/>
    </style:style>
    <style:style style:name="T28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2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758b7b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75a0c2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75ba93c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75c9ef4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75fdc78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7620118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764f3ba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76b292c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77067bf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77f322a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7993f8f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79b2c8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79d0f06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758b7b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75a0c2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75ba93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75c9ef4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75d9db5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75e72bc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76064da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7620118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763235e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764f3ba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7656ac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7673419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7690621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769a79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76a9554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76b292c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76b9b7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76bead6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76d7e6a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76ec9dc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77067bf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771abf5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7733c56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7750504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7753f9a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775f493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7784c7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7789be7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779fc41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77bb918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77cf1c6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77d24c6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77f322a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77f94ff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7811ef3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78246a1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783b1bb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785524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78730aa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787787e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787df44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7897741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78ad786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78adf9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78b8f2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78eed36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78ef281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7993f8f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79b2c8e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79e2795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79e6068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785524d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79e2795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normal" officeooo:rsid="05090336" fo:background-color="transparent" loext:char-shading-value="0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normal" officeooo:rsid="050c5d76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normal" officeooo:rsid="0529ddec" fo:background-color="transparent" loext:char-shading-value="0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4e58b5f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4e6ef6c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565275f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4de2f31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4ea65ea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4ec6572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5090336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4da4804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5032f78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44a6468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4425dad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49bf7ee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4fb61ec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50301d3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452083c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4f4cdd3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4f11d8d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752cbbc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5184ed6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505cdfc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4e06e4f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5087954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4ea0121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4f2ed7e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4ec5de2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50a1b63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4ed1f8c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4efa27c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529ddec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4f5e9f6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4f91b6c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52f2415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4fe430b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4ff4979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4e21fd0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45574e9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502475f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52b3901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533a14b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5184ed6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4e58b5f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4f91b6c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7897741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50301d3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78ef281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7965765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7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7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6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77" style:family="text">
      <style:text-properties style:font-name="Times New Roman" fo:font-size="12pt" style:text-underline-style="none" fo:font-weight="normal" officeooo:rsid="07518c80" style:font-size-asian="12pt" style:font-weight-asian="normal" style:font-name-complex="Times New Roman" style:font-size-complex="12pt"/>
    </style:style>
    <style:style style:name="T178" style:family="text">
      <style:text-properties style:font-name="Times New Roman" fo:font-size="12pt" style:text-underline-style="none" fo:font-weight="normal" officeooo:rsid="05184ed6" style:font-size-asian="12pt" style:font-weight-asian="normal" style:font-name-complex="Times New Roman" style:font-size-complex="12pt"/>
    </style:style>
    <style:style style:name="T179" style:family="text">
      <style:text-properties style:font-name="Times New Roman" fo:font-size="12pt" style:text-underline-style="none" fo:font-weight="normal" officeooo:rsid="04f91b6c" style:font-size-asian="12pt" style:font-weight-asian="normal" style:font-name-complex="Times New Roman" style:font-size-complex="12pt"/>
    </style:style>
    <style:style style:name="T180" style:family="text">
      <style:text-properties style:font-name="Times New Roman" fo:font-size="12pt" style:text-underline-style="none" fo:font-weight="normal" officeooo:rsid="050301d3" style:font-size-asian="12pt" style:font-weight-asian="normal" style:font-name-complex="Times New Roman" style:font-size-complex="12pt"/>
    </style:style>
    <style:style style:name="T181" style:family="text">
      <style:text-properties style:font-name="Times New Roman" fo:font-size="12pt" style:text-underline-style="none" fo:font-weight="normal" officeooo:rsid="07965765" style:font-size-asian="12pt" style:font-weight-asian="normal" style:font-name-complex="Times New Roman" style:font-size-complex="12pt"/>
    </style:style>
    <style:style style:name="T182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3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4e58b5f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752cbbc" fo:background-color="transparent" loext:char-shading-value="0" style:font-size-asian="12pt" style:font-weight-asian="normal" style:font-size-complex="12pt"/>
    </style:style>
    <style:style style:name="T18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7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4e58b5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190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191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192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204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05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bold"/>
    </style:style>
    <style:style style:name="T206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bold"/>
    </style:style>
    <style:style style:name="T207" style:family="text">
      <style:text-properties style:font-name="Times New Roman"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bold"/>
    </style:style>
    <style:style style:name="T208" style:family="text">
      <style:text-properties style:font-name="Times New Roman"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4e58b5f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4e6ef6c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4de2f31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4ec6572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5090336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4f11d8d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50301d3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4df6037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4ff4979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44a6468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4425da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4fb61ec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452083c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4efa27c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4f4cdd3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4fb31cd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50bee48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5184ed6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4e06e4f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5087954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4ea0121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4ea65ea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4f2ed7e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50a1b63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4ed1f8c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529ddec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4f5e9f6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4f91b6c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52f2415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4fe430b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45574e9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52b3901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502475f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5032f78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5090336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4f91b6c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4fe430b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502475f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5032f78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bold" style:font-name-asian="Times New Roman" style:font-size-asian="12pt" style:font-weight-asian="bold" style:font-name-complex="Times New Roman2" style:font-size-complex="12pt" style:font-weight-complex="bold"/>
    </style:style>
    <style:style style:name="T25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Times New Roman"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57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258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259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2" style:font-size-complex="12pt" style:font-weight-complex="normal"/>
    </style:style>
    <style:style style:name="T260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2" style:font-size-complex="12pt" style:font-weight-complex="normal"/>
    </style:style>
    <style:style style:name="T261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2" style:font-size-complex="12pt" style:font-weight-complex="normal"/>
    </style:style>
    <style:style style:name="T262" style:family="text">
      <style:text-properties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263" style:family="text">
      <style:text-properties style:font-name="Times New Roman" fo:font-size="12pt" fo:font-weight="normal" officeooo:rsid="07965765" style:font-name-asian="Times New Roman" style:font-size-asian="12pt" style:font-weight-asian="normal" style:font-name-complex="Times New Roman2" style:font-size-complex="12pt" style:font-weight-complex="normal"/>
    </style:style>
    <style:style style:name="T26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66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70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72" style:family="text">
      <style:text-properties style:font-name="Times New Roman" fo:font-size="12pt" officeooo:rsid="021e9649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1f2105c" style:font-name-asian="Arial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7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77" style:family="text">
      <style:text-properties style:font-name="Times New Roman" fo:font-size="11pt" style:text-underline-style="none" fo:font-weight="bold" officeooo:rsid="04f5e9f6" style:font-size-asian="11pt" style:font-weight-asian="bold" style:font-size-complex="11pt" style:font-weight-complex="bold"/>
    </style:style>
    <style:style style:name="T278" style:family="text">
      <style:text-properties style:font-name="Times New Roman" fo:font-size="11pt" style:text-underline-style="none" fo:font-weight="bold" officeooo:rsid="0529ddec" style:font-size-asian="11pt" style:font-weight-asian="bold" style:font-size-complex="11pt" style:font-weight-complex="bold"/>
    </style:style>
    <style:style style:name="T279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80" style:family="text">
      <style:text-properties style:font-name="Times New Roman" fo:font-size="11pt" style:text-underline-style="none" fo:font-weight="normal" officeooo:rsid="04da4804" style:font-size-asian="11pt" style:font-weight-asian="normal" style:font-size-complex="11pt"/>
    </style:style>
    <style:style style:name="T281" style:family="text">
      <style:text-properties style:font-name="Times New Roman" fo:font-size="11pt" style:text-underline-style="none" fo:font-weight="normal" officeooo:rsid="0529ddec" style:font-size-asian="11pt" style:font-weight-asian="normal" style:font-size-complex="11pt"/>
    </style:style>
    <style:style style:name="T28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4" style:family="text">
      <style:text-properties style:font-name="Times New Roman" fo:font-size="11pt" style:text-underline-style="solid" style:text-underline-width="auto" style:text-underline-color="font-color" fo:font-weight="bold" officeooo:rsid="07753f9a" style:font-size-asian="11pt" style:font-weight-asian="bold" style:font-size-complex="11pt" style:font-weight-complex="bold"/>
    </style:style>
    <style:style style:name="T285" style:family="text">
      <style:text-properties style:font-name="Times New Roman" fo:font-size="11pt" style:text-underline-style="solid" style:text-underline-width="auto" style:text-underline-color="font-color" fo:font-weight="bold" officeooo:rsid="07811ef3" style:font-size-asian="11pt" style:font-weight-asian="bold" style:font-size-complex="11pt" style:font-weight-complex="bold"/>
    </style:style>
    <style:style style:name="T286" style:family="text">
      <style:text-properties style:font-name="Times New Roman" fo:font-size="11pt" style:text-underline-style="solid" style:text-underline-width="auto" style:text-underline-color="font-color" fo:font-weight="bold" officeooo:rsid="079d0f06" style:font-size-asian="11pt" style:font-weight-asian="bold" style:font-size-complex="11pt" style:font-weight-complex="bold"/>
    </style:style>
    <style:style style:name="T28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88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89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0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1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2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93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4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5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6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7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8a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214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c5d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e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24e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222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2cb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c09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8b7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a0c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ba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9d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e72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fdc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064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201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323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4f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6a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734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06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a7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a95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903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29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9b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bee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ea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067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33c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53f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5f4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737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784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89b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bb9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f24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d24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e43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f32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f9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1e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24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3b1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552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30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78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df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97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ad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ad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b8f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eed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ef2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091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26e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39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0b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b1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d1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9a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e2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a6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c6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301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b6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061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a10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9738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03f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fa2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9e9a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9e9a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0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11e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08a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214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c5d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e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24e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222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2cb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fc09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51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8b7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a0c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ba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d9d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e72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fdc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064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201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323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4f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56a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734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906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9a7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a95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0903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b29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b9b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0bee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bea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067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33c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53f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5f4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737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784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89b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bb9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2f24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d24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fe43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f32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7f9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24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3b1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552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730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778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7df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97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ad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ad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b8f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eed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ef2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091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26e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39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40b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4b1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4d1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de2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a6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c6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0301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fb6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4061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a10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9738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74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303f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9e9a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4efa2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05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06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e2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a6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c6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301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b61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061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a10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9738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03f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8a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214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c5d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e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24e7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222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2cb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c09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51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8b7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a0c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ba9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9d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e72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fdc7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064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201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323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4f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6a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734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06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a7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a95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903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29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9b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bee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bea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067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33c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53f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5f4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737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784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89b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bb9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f24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d24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fe43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f32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7f9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1e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24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3b1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552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30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78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7df4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97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ad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adf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b8f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eed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ef2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091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26e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39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0b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b1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4d1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0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9e9a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efa2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10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de2f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a65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c657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0301d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fb61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df603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4061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a10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9738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de28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74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303f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2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2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08ab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214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ce46d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4f9d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c5de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ead9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24e7a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2227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2cbb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fc09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51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4df2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3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8b7b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a0c2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ba93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d9db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e72b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fdc7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064d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2011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323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4f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56ac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7341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9062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9a79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a95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09033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b292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b9b7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0bee4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bea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d7e6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ec9d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067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33c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53f9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5f49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737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784c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89be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bb91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2f241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d24c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fe430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f32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7f94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11e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246a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3b1b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5524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730a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7787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7df4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97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ad78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adf9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b8f2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eed3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ef2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091f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26e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39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40b6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4b1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4d1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8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05cd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 loext:padding="0cm" loext:border="none"/>
    </style:style>
    <style:style style:name="T139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4711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9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0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663cd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0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4a2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0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504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4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9e9ac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2a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711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8ba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a2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4b49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04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42b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4c3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4df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5e14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73f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a41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b93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d0d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dbc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3fb9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15d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4efa2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2cb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451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663c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711b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8ba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a2bb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4b49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04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5c4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f37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1ff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15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f3791" fo:background-color="transparent" loext:char-shading-value="0" style:font-size-asian="12pt" style:font-weight-asian="normal" style:font-size-complex="12pt"/>
    </style:style>
    <style:style style:name="T15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4bab74" fo:background-color="transparent" loext:char-shading-value="0" style:font-size-asian="12pt" style:font-weight-asian="normal" style:font-size-complex="12pt"/>
    </style:style>
    <style:style style:name="T15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15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15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font-size-asian="12pt" style:font-weight-asian="normal" style:font-name-complex="Times New Roman" style:font-size-complex="12pt" loext:padding="0cm" loext:border="none"/>
    </style:style>
    <style:style style:name="T15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15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font-size-asian="12pt" style:font-weight-asian="normal" style:font-name-complex="Times New Roman" style:font-size-complex="12pt" loext:padding="0cm" loext:border="none"/>
    </style:style>
    <style:style style:name="T153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758a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4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4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4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5" style:family="text">
      <style:text-properties fo:font-variant="normal" fo:text-transform="none" fo:color="#000000" fo:font-size="12pt" fo:letter-spacing="normal" fo:font-style="normal" style:text-underline-style="none" fo:font-weight="normal" officeooo:rsid="0205c4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6" style:family="text">
      <style:text-properties fo:font-variant="normal" fo:text-transform="none" fo:color="#000000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7" style:family="text">
      <style:text-properties fo:font-variant="normal" fo:text-transform="none" fo:color="#000000" fo:font-size="12pt" fo:letter-spacing="normal" fo:font-style="normal" style:text-underline-style="none" fo:font-weight="normal" officeooo:rsid="021f37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8" style:family="text">
      <style:text-properties fo:font-variant="normal" fo:text-transform="none" fo:color="#000000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59" style:family="text">
      <style:text-properties fo:font-variant="normal" fo:text-transform="none" fo:color="#000000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60" style:family="text">
      <style:text-properties fo:font-variant="normal" fo:text-transform="none" fo:color="#000000" fo:font-size="12pt" fo:letter-spacing="normal" fo:font-style="normal" style:text-underline-style="none" fo:font-weight="normal" officeooo:rsid="0201ff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61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1563" style:family="text">
      <style:text-properties fo:font-variant="normal" fo:text-transform="none" fo:color="#000000" fo:font-size="12pt" fo:letter-spacing="normal" fo:font-style="normal" style:text-underline-style="none" fo:font-weight="normal" officeooo:rsid="021f3791" fo:background-color="transparent" loext:char-shading-value="0" style:font-size-asian="12pt" style:font-weight-asian="normal" style:font-size-complex="12pt"/>
    </style:style>
    <style:style style:name="T1564" style:family="text">
      <style:text-properties fo:font-variant="normal" fo:text-transform="none" fo:color="#000000" fo:font-size="12pt" fo:letter-spacing="normal" fo:font-style="normal" style:text-underline-style="none" fo:font-weight="normal" officeooo:rsid="074bab74" fo:background-color="transparent" loext:char-shading-value="0" style:font-size-asian="12pt" style:font-weight-asian="normal" style:font-size-complex="12pt"/>
    </style:style>
    <style:style style:name="T1565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1566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1567" style:family="text">
      <style:text-properties fo:font-variant="normal" fo:text-transform="none" fo:color="#000000" fo:font-size="12pt" fo:letter-spacing="normal" fo:font-style="normal" style:text-underline-style="none" fo:font-weight="normal" officeooo:rsid="001db664" style:font-size-asian="12pt" style:font-weight-asian="normal" style:font-name-complex="Times New Roman" style:font-size-complex="12pt" loext:padding="0cm" loext:border="none"/>
    </style:style>
    <style:style style:name="T1568" style:family="text">
      <style:text-properties fo:font-variant="normal" fo:text-transform="none" fo:color="#000000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1569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font-size-asian="12pt" style:font-weight-asian="normal" style:font-name-complex="Times New Roman" style:font-size-complex="12pt" loext:padding="0cm" loext:border="none"/>
    </style:style>
    <style:style style:name="T1570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758a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fo:font-size="12pt" fo:letter-spacing="0.004cm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fo:color="#000000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fo:font-size="12pt" fo:letter-spacing="0.004cm" fo:font-style="normal" style:text-underline-style="none" fo:font-weight="normal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88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89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0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1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2" style:family="text">
      <style:text-properties fo:font-variant="normal" fo:text-transform="none" fo:color="#000000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5c4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f37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1ff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0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160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f3791" fo:background-color="transparent" loext:char-shading-value="0" style:font-size-asian="12pt" style:font-weight-asian="normal" style:font-size-complex="12pt"/>
    </style:style>
    <style:style style:name="T16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4bab74" fo:background-color="transparent" loext:char-shading-value="0" style:font-size-asian="12pt" style:font-weight-asian="normal" style:font-size-complex="12pt"/>
    </style:style>
    <style:style style:name="T16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font-size-asian="12pt" style:font-weight-asian="normal" style:font-name-complex="Times New Roman" style:font-size-complex="12pt" style:font-weight-complex="normal" loext:padding="0cm" loext:border="none"/>
    </style:style>
    <style:style style:name="T16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16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font-size-asian="12pt" style:font-weight-asian="normal" style:font-name-complex="Times New Roman" style:font-size-complex="12pt" loext:padding="0cm" loext:border="none"/>
    </style:style>
    <style:style style:name="T16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font-size-asian="12pt" style:font-weight-asian="normal" style:font-name-complex="Times New Roman" style:font-size-complex="12pt" loext:padding="0cm" loext:border="none"/>
    </style:style>
    <style:style style:name="T16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font-size-asian="12pt" style:font-weight-asian="normal" style:font-name-complex="Times New Roman" style:font-size-complex="12pt" loext:padding="0cm" loext:border="none"/>
    </style:style>
    <style:style style:name="T160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758a6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1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e96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05c4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4bab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1f379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518c8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63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01ff1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63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loext:char-shading-value="0" style:font-weight-asian="normal"/>
    </style:style>
    <style:style style:name="T16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1f3791" fo:background-color="transparent" loext:char-shading-value="0" style:font-weight-asian="normal"/>
    </style:style>
    <style:style style:name="T16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4bab74" fo:background-color="transparent" loext:char-shading-value="0" style:font-weight-asian="normal"/>
    </style:style>
    <style:style style:name="T164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font-weight-asian="normal" style:font-name-complex="Times New Roman" style:font-weight-complex="normal" loext:padding="0cm" loext:border="none"/>
    </style:style>
    <style:style style:name="T1644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name-complex="Times New Roman" style:font-weight-complex="normal" loext:padding="0cm" loext:border="none"/>
    </style:style>
    <style:style style:name="T164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db664" style:font-weight-asian="normal" style:font-name-complex="Times New Roman" loext:padding="0cm" loext:border="none"/>
    </style:style>
    <style:style style:name="T164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d182" style:font-weight-asian="normal" style:font-name-complex="Times New Roman" loext:padding="0cm" loext:border="none"/>
    </style:style>
    <style:style style:name="T164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font-weight-asian="normal" style:font-name-complex="Times New Roman" loext:padding="0cm" loext:border="none"/>
    </style:style>
    <style:style style:name="T1648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758a66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1e964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e5c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e964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5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757ba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6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7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8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9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0" style:family="text">
      <style:text-properties fo:font-variant="normal" fo:text-transform="none" fo:color="#000000" style:font-name="Times New Roman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0f07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7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7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7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80" style:family="text">
      <style:text-properties fo:font-variant="normal" fo:text-transform="none" fo:color="#111111" fo:font-size="12pt" fo:letter-spacing="normal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81" style:family="text">
      <style:text-properties fo:font-variant="normal" fo:text-transform="none" fo:color="#111111" fo:font-size="12pt" fo:letter-spacing="normal" fo:font-style="normal" style:text-underline-style="none" fo:font-weight="normal" officeooo:rsid="020f07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82" style:family="text">
      <style:text-properties fo:font-variant="normal" fo:text-transform="none" fo:color="#11111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3" style:family="text">
      <style:text-properties fo:font-variant="normal" fo:text-transform="none" fo:color="#111111" fo:font-size="12pt" fo:letter-spacing="normal" fo:font-style="normal" style:text-underline-style="none" fo:font-weight="normal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4" style:family="text">
      <style:text-properties fo:font-variant="normal" fo:text-transform="none" fo:color="#111111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fo:color="#111111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11111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8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8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9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0f07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9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9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98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699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20f07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700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1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2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3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4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7" style:family="text">
      <style:text-properties officeooo:rsid="03b7d11c"/>
    </style:style>
    <style:style style:name="T1708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09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0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13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1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6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7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8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9" style:family="text">
      <style:text-properties style:use-window-font-color="true" style:font-name="Times New Roman" fo:font-size="12pt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0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1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2" style:family="text">
      <style:text-properties style:use-window-font-color="true" style:font-name="Times New Roman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3" style:family="text">
      <style:text-properties style:use-window-font-color="true" style:font-name="Times New Roman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4" style:family="text">
      <style:text-properties style:use-window-font-color="true" style:font-name="Times New Roman" fo:font-size="12pt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5" style:family="text">
      <style:text-properties style:use-window-font-color="true" style:font-name="Times New Roman" fo:font-size="12pt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6" style:family="text">
      <style:text-properties style:use-window-font-color="true" style:font-name="Times New Roman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7" style:family="text">
      <style:text-properties style:use-window-font-color="true" style:font-name="Times New Roman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8" style:family="text">
      <style:text-properties style:use-window-font-color="true" style:font-name="Times New Roman" fo:font-size="12pt" fo:font-style="normal" style:text-underline-style="none" fo:font-weight="normal" officeooo:rsid="01ffe0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9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0" style:family="text">
      <style:text-properties style:use-window-font-color="true" style:font-name="Times New Roman" fo:font-size="12pt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2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33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4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5" style:family="text">
      <style:text-properties style:use-window-font-color="true" fo:font-size="12pt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6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7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8" style:family="text">
      <style:text-properties style:use-window-font-color="true" fo:font-size="12pt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9" style:family="text">
      <style:text-properties style:use-window-font-color="true" fo:font-size="12pt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0" style:family="text">
      <style:text-properties style:use-window-font-color="true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1" style:family="text">
      <style:text-properties style:use-window-font-color="true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2" style:family="text">
      <style:text-properties style:use-window-font-color="true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3" style:family="text">
      <style:text-properties style:use-window-font-color="true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4" style:family="text">
      <style:text-properties style:use-window-font-color="true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5" style:family="text">
      <style:text-properties style:use-window-font-color="true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6" style:family="text">
      <style:text-properties style:use-window-font-color="true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7" style:family="text">
      <style:text-properties style:use-window-font-color="true" fo:font-size="12pt" fo:font-style="normal" style:text-underline-style="none" fo:font-weight="normal" officeooo:rsid="01ffe0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8" style:family="text">
      <style:text-properties style:use-window-font-color="true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9" style:family="text">
      <style:text-properties style:use-window-font-color="true" fo:font-size="12pt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0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1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52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53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54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5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6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5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8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9" style:family="text">
      <style:text-properties style:use-window-font-color="true" style:font-name="Times New Roman" fo:font-size="12pt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0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1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2" style:family="text">
      <style:text-properties style:use-window-font-color="true" style:font-name="Times New Roman" fo:font-size="12pt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3" style:family="text">
      <style:text-properties style:use-window-font-color="true" style:font-name="Times New Roman" fo:font-size="12pt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4" style:family="text">
      <style:text-properties style:use-window-font-color="true" style:font-name="Times New Roman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5" style:family="text">
      <style:text-properties style:use-window-font-color="true" style:font-name="Times New Roman" fo:font-size="12pt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6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7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8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9" style:family="text">
      <style:text-properties style:use-window-font-color="true" style:font-name="Times New Roman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0" style:family="text">
      <style:text-properties style:use-window-font-color="true" style:font-name="Times New Roman" fo:font-size="12pt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1" style:family="text">
      <style:text-properties style:use-window-font-color="true" style:font-name="Times New Roman" fo:font-size="12pt" fo:font-style="normal" style:text-underline-style="none" fo:font-weight="normal" officeooo:rsid="01ffe0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2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3" style:family="text">
      <style:text-properties style:use-window-font-color="true" style:font-name="Times New Roman" fo:font-size="12pt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7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77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78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79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80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81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2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3" style:family="text">
      <style:text-properties style:use-window-font-color="true" style:font-name="Times New Roman" fo:font-style="normal" style:text-underline-style="none" fo:font-weight="normal" officeooo:rsid="0742a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4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5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6" style:family="text">
      <style:text-properties style:use-window-font-color="true" style:font-name="Times New Roman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7" style:family="text">
      <style:text-properties style:use-window-font-color="true" style:font-name="Times New Roman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8" style:family="text">
      <style:text-properties style:use-window-font-color="true" style:font-name="Times New Roman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89" style:family="text">
      <style:text-properties style:use-window-font-color="true" style:font-name="Times New Roman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0" style:family="text">
      <style:text-properties style:use-window-font-color="true" style:font-name="Times New Roman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1" style:family="text">
      <style:text-properties style:use-window-font-color="true" style:font-name="Times New Roman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2" style:family="text">
      <style:text-properties style:use-window-font-color="true" style:font-name="Times New Roman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3" style:family="text">
      <style:text-properties style:use-window-font-color="true" style:font-name="Times New Roman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4" style:family="text">
      <style:text-properties style:use-window-font-color="true" style:font-name="Times New Roman" fo:font-style="normal" style:text-underline-style="none" fo:font-weight="normal" officeooo:rsid="0743b12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5" style:family="text">
      <style:text-properties style:use-window-font-color="true" style:font-name="Times New Roman" fo:font-style="normal" style:text-underline-style="none" fo:font-weight="normal" officeooo:rsid="01ffe06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6" style:family="text">
      <style:text-properties style:use-window-font-color="true" style:font-name="Times New Roman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7" style:family="text">
      <style:text-properties style:use-window-font-color="true" style:font-name="Times New Roman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8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99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800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01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02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03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04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05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06" style:family="text">
      <style:text-properties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07" style:family="text">
      <style:text-properties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08" style:family="text">
      <style:text-properties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09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10" style:family="text">
      <style:text-properties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11" style:family="text">
      <style:text-properties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12" style:family="text">
      <style:text-properties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13" style:family="text">
      <style:text-properties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14" style:family="text">
      <style:text-properties fo:font-weight="bold" style:font-weight-asian="bold" style:font-weight-complex="bold"/>
    </style:style>
    <style:style style:name="T1815" style:family="text">
      <style:text-properties officeooo:rsid="0739cbf0"/>
    </style:style>
    <style:style style:name="T1816" style:family="text">
      <style:text-properties style:text-underline-style="solid" style:text-underline-width="auto" style:text-underline-color="font-color"/>
    </style:style>
    <style:style style:name="T1817" style:family="text">
      <style:text-properties style:text-underline-style="solid" style:text-underline-width="auto" style:text-underline-color="font-color" fo:font-weight="bold" style:font-weight-asian="bold"/>
    </style:style>
    <style:style style:name="T18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19" style:family="text">
      <style:text-properties style:text-underline-style="solid" style:text-underline-width="auto" style:text-underline-color="font-color" fo:font-weight="bold" officeooo:rsid="078ef281" style:font-weight-asian="bold" style:font-weight-complex="bold"/>
    </style:style>
    <style:style style:name="T1820" style:family="text">
      <style:text-properties style:text-underline-style="solid" style:text-underline-width="auto" style:text-underline-color="font-color" fo:font-weight="bold" officeooo:rsid="079091f1" style:font-weight-asian="bold" style:font-weight-complex="bold"/>
    </style:style>
    <style:style style:name="T1821" style:family="text">
      <style:text-properties style:text-underline-style="solid" style:text-underline-width="auto" style:text-underline-color="font-color" fo:font-weight="bold" officeooo:rsid="07926e79" style:font-weight-asian="bold" style:font-weight-complex="bold"/>
    </style:style>
    <style:style style:name="T1822" style:family="text">
      <style:text-properties style:text-underline-style="solid" style:text-underline-width="auto" style:text-underline-color="font-color" fo:font-weight="bold" officeooo:rsid="07939659" style:font-weight-asian="bold" style:font-weight-complex="bold"/>
    </style:style>
    <style:style style:name="T1823" style:family="text">
      <style:text-properties style:text-underline-style="solid" style:text-underline-width="auto" style:text-underline-color="font-color" fo:font-weight="bold" officeooo:rsid="07940b60" style:font-weight-asian="bold" style:font-weight-complex="bold"/>
    </style:style>
    <style:style style:name="T1824" style:family="text">
      <style:text-properties style:text-underline-style="solid" style:text-underline-width="auto" style:text-underline-color="font-color" fo:font-weight="bold" officeooo:rsid="0794b16c" style:font-weight-asian="bold" style:font-weight-complex="bold"/>
    </style:style>
    <style:style style:name="T1825" style:family="text">
      <style:text-properties style:text-underline-style="solid" style:text-underline-width="auto" style:text-underline-color="font-color" fo:font-weight="bold" officeooo:rsid="0794d156" style:font-weight-asian="bold" style:font-weight-complex="bold"/>
    </style:style>
    <style:style style:name="T1826" style:family="text">
      <style:text-properties style:text-underline-style="solid" style:text-underline-width="auto" style:text-underline-color="font-color" fo:font-weight="bold" officeooo:rsid="07965765" style:font-weight-asian="bold" style:font-weight-complex="bold"/>
    </style:style>
    <style:style style:name="T1827" style:family="text">
      <style:text-properties style:text-underline-style="solid" style:text-underline-width="auto" style:text-underline-color="font-color" fo:font-weight="bold" officeooo:rsid="079e6068" style:font-weight-asian="bold" style:font-weight-complex="bold"/>
    </style:style>
    <style:style style:name="T1828" style:family="text">
      <style:text-properties style:text-underline-style="solid" style:text-underline-width="auto" style:text-underline-color="font-color" fo:font-weight="bold" officeooo:rsid="079e6b6a" style:font-weight-asian="bold" style:font-weight-complex="bold"/>
    </style:style>
    <style:style style:name="T1829" style:family="text">
      <style:text-properties style:text-underline-style="solid" style:text-underline-width="auto" style:text-underline-color="font-color" fo:font-weight="bold" officeooo:rsid="079e9acf" style:font-weight-asian="bold" style:font-weight-complex="bold"/>
    </style:style>
    <style:style style:name="T1830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831" style:family="text">
      <style:text-properties style:text-underline-style="solid" style:text-underline-width="auto" style:text-underline-color="font-color" fo:font-weight="bold" officeooo:rsid="07926e79" style:font-name-asian="Arial" style:font-weight-asian="bold" style:font-name-complex="Times New Roman" style:font-weight-complex="bold"/>
    </style:style>
    <style:style style:name="T1832" style:family="text">
      <style:text-properties style:text-underline-style="solid" style:text-underline-width="auto" style:text-underline-color="font-color" fo:font-weight="bold" officeooo:rsid="079e6068" style:font-name-asian="Arial" style:font-weight-asian="bold" style:font-name-complex="Times New Roman" style:font-weight-complex="bold"/>
    </style:style>
    <style:style style:name="T1833" style:family="text">
      <style:text-properties fo:font-size="12pt" style:text-underline-style="none" fo:font-weight="normal" style:font-size-asian="12pt" style:font-weight-asian="normal" style:font-size-complex="12pt"/>
    </style:style>
    <style:style style:name="T1834" style:family="text">
      <style:text-properties fo:font-size="12pt" style:text-underline-style="none" fo:font-weight="normal" officeooo:rsid="04e58b5f" style:font-size-asian="12pt" style:font-weight-asian="normal" style:font-size-complex="12pt"/>
    </style:style>
    <style:style style:name="T1835" style:family="text">
      <style:text-properties fo:font-size="12pt" style:text-underline-style="none" fo:font-weight="normal" officeooo:rsid="04e6ef6c" style:font-size-asian="12pt" style:font-weight-asian="normal" style:font-size-complex="12pt"/>
    </style:style>
    <style:style style:name="T1836" style:family="text">
      <style:text-properties fo:font-size="12pt" style:text-underline-style="none" fo:font-weight="normal" officeooo:rsid="0565275f" style:font-size-asian="12pt" style:font-weight-asian="normal" style:font-size-complex="12pt"/>
    </style:style>
    <style:style style:name="T1837" style:family="text">
      <style:text-properties fo:font-size="12pt" style:text-underline-style="none" fo:font-weight="normal" officeooo:rsid="04de2f31" style:font-size-asian="12pt" style:font-weight-asian="normal" style:font-size-complex="12pt"/>
    </style:style>
    <style:style style:name="T1838" style:family="text">
      <style:text-properties fo:font-size="12pt" style:text-underline-style="none" fo:font-weight="normal" officeooo:rsid="04ea65ea" style:font-size-asian="12pt" style:font-weight-asian="normal" style:font-size-complex="12pt"/>
    </style:style>
    <style:style style:name="T1839" style:family="text">
      <style:text-properties fo:font-size="12pt" style:text-underline-style="none" fo:font-weight="normal" officeooo:rsid="04ec6572" style:font-size-asian="12pt" style:font-weight-asian="normal" style:font-size-complex="12pt"/>
    </style:style>
    <style:style style:name="T1840" style:family="text">
      <style:text-properties fo:font-size="12pt" style:text-underline-style="none" fo:font-weight="normal" officeooo:rsid="05090336" style:font-size-asian="12pt" style:font-weight-asian="normal" style:font-size-complex="12pt"/>
    </style:style>
    <style:style style:name="T1841" style:family="text">
      <style:text-properties fo:font-size="12pt" style:text-underline-style="none" fo:font-weight="normal" officeooo:rsid="05032f78" style:font-size-asian="12pt" style:font-weight-asian="normal" style:font-size-complex="12pt"/>
    </style:style>
    <style:style style:name="T1842" style:family="text">
      <style:text-properties fo:font-size="12pt" style:text-underline-style="none" fo:font-weight="normal" officeooo:rsid="044a6468" style:font-size-asian="12pt" style:font-weight-asian="normal" style:font-size-complex="12pt"/>
    </style:style>
    <style:style style:name="T1843" style:family="text">
      <style:text-properties fo:font-size="12pt" style:text-underline-style="none" fo:font-weight="normal" officeooo:rsid="04425dad" style:font-size-asian="12pt" style:font-weight-asian="normal" style:font-size-complex="12pt"/>
    </style:style>
    <style:style style:name="T1844" style:family="text">
      <style:text-properties fo:font-size="12pt" style:text-underline-style="none" fo:font-weight="normal" officeooo:rsid="049bf7ee" style:font-size-asian="12pt" style:font-weight-asian="normal" style:font-size-complex="12pt"/>
    </style:style>
    <style:style style:name="T1845" style:family="text">
      <style:text-properties fo:font-size="12pt" style:text-underline-style="none" fo:font-weight="normal" officeooo:rsid="0452083c" style:font-size-asian="12pt" style:font-weight-asian="normal" style:font-size-complex="12pt"/>
    </style:style>
    <style:style style:name="T1846" style:family="text">
      <style:text-properties fo:font-size="12pt" style:text-underline-style="none" fo:font-weight="normal" officeooo:rsid="04fb61ec" style:font-size-asian="12pt" style:font-weight-asian="normal" style:font-size-complex="12pt"/>
    </style:style>
    <style:style style:name="T1847" style:family="text">
      <style:text-properties fo:font-size="12pt" style:text-underline-style="none" fo:font-weight="normal" officeooo:rsid="050301d3" style:font-size-asian="12pt" style:font-weight-asian="normal" style:font-size-complex="12pt"/>
    </style:style>
    <style:style style:name="T1848" style:family="text">
      <style:text-properties fo:font-size="12pt" style:text-underline-style="none" fo:font-weight="normal" officeooo:rsid="04f4cdd3" style:font-size-asian="12pt" style:font-weight-asian="normal" style:font-size-complex="12pt"/>
    </style:style>
    <style:style style:name="T1849" style:family="text">
      <style:text-properties fo:font-size="12pt" style:text-underline-style="none" fo:font-weight="normal" officeooo:rsid="04f11d8d" style:font-size-asian="12pt" style:font-weight-asian="normal" style:font-size-complex="12pt"/>
    </style:style>
    <style:style style:name="T1850" style:family="text">
      <style:text-properties fo:font-size="12pt" style:text-underline-style="none" fo:font-weight="normal" officeooo:rsid="0752cbbc" style:font-size-asian="12pt" style:font-weight-asian="normal" style:font-size-complex="12pt"/>
    </style:style>
    <style:style style:name="T1851" style:family="text">
      <style:text-properties fo:font-size="12pt" style:text-underline-style="none" fo:font-weight="normal" officeooo:rsid="05184ed6" style:font-size-asian="12pt" style:font-weight-asian="normal" style:font-size-complex="12pt"/>
    </style:style>
    <style:style style:name="T1852" style:family="text">
      <style:text-properties fo:font-size="12pt" style:text-underline-style="none" fo:font-weight="normal" officeooo:rsid="0505cdfc" style:font-size-asian="12pt" style:font-weight-asian="normal" style:font-size-complex="12pt"/>
    </style:style>
    <style:style style:name="T1853" style:family="text">
      <style:text-properties fo:font-size="12pt" style:text-underline-style="none" fo:font-weight="normal" officeooo:rsid="05087954" style:font-size-asian="12pt" style:font-weight-asian="normal" style:font-size-complex="12pt"/>
    </style:style>
    <style:style style:name="T1854" style:family="text">
      <style:text-properties fo:font-size="12pt" style:text-underline-style="none" fo:font-weight="normal" officeooo:rsid="04ea0121" style:font-size-asian="12pt" style:font-weight-asian="normal" style:font-size-complex="12pt"/>
    </style:style>
    <style:style style:name="T1855" style:family="text">
      <style:text-properties fo:font-size="12pt" style:text-underline-style="none" fo:font-weight="normal" officeooo:rsid="04f2ed7e" style:font-size-asian="12pt" style:font-weight-asian="normal" style:font-size-complex="12pt"/>
    </style:style>
    <style:style style:name="T1856" style:family="text">
      <style:text-properties fo:font-size="12pt" style:text-underline-style="none" fo:font-weight="normal" officeooo:rsid="04ec5de2" style:font-size-asian="12pt" style:font-weight-asian="normal" style:font-size-complex="12pt"/>
    </style:style>
    <style:style style:name="T1857" style:family="text">
      <style:text-properties fo:font-size="12pt" style:text-underline-style="none" fo:font-weight="normal" officeooo:rsid="050a1b63" style:font-size-asian="12pt" style:font-weight-asian="normal" style:font-size-complex="12pt"/>
    </style:style>
    <style:style style:name="T1858" style:family="text">
      <style:text-properties fo:font-size="12pt" style:text-underline-style="none" fo:font-weight="normal" officeooo:rsid="04ed1f8c" style:font-size-asian="12pt" style:font-weight-asian="normal" style:font-size-complex="12pt"/>
    </style:style>
    <style:style style:name="T1859" style:family="text">
      <style:text-properties fo:font-size="12pt" style:text-underline-style="none" fo:font-weight="normal" officeooo:rsid="04efa27c" style:font-size-asian="12pt" style:font-weight-asian="normal" style:font-size-complex="12pt"/>
    </style:style>
    <style:style style:name="T1860" style:family="text">
      <style:text-properties fo:font-size="12pt" style:text-underline-style="none" fo:font-weight="normal" officeooo:rsid="04da4804" style:font-size-asian="12pt" style:font-weight-asian="normal" style:font-size-complex="12pt"/>
    </style:style>
    <style:style style:name="T1861" style:family="text">
      <style:text-properties fo:font-size="12pt" style:text-underline-style="none" fo:font-weight="normal" officeooo:rsid="0529ddec" style:font-size-asian="12pt" style:font-weight-asian="normal" style:font-size-complex="12pt"/>
    </style:style>
    <style:style style:name="T1862" style:family="text">
      <style:text-properties fo:font-size="12pt" style:text-underline-style="none" fo:font-weight="normal" officeooo:rsid="04f5e9f6" style:font-size-asian="12pt" style:font-weight-asian="normal" style:font-size-complex="12pt"/>
    </style:style>
    <style:style style:name="T1863" style:family="text">
      <style:text-properties fo:font-size="12pt" style:text-underline-style="none" fo:font-weight="normal" officeooo:rsid="04f91b6c" style:font-size-asian="12pt" style:font-weight-asian="normal" style:font-size-complex="12pt"/>
    </style:style>
    <style:style style:name="T1864" style:family="text">
      <style:text-properties fo:font-size="12pt" style:text-underline-style="none" fo:font-weight="normal" officeooo:rsid="052f2415" style:font-size-asian="12pt" style:font-weight-asian="normal" style:font-size-complex="12pt"/>
    </style:style>
    <style:style style:name="T1865" style:family="text">
      <style:text-properties fo:font-size="12pt" style:text-underline-style="none" fo:font-weight="normal" officeooo:rsid="04fe430b" style:font-size-asian="12pt" style:font-weight-asian="normal" style:font-size-complex="12pt"/>
    </style:style>
    <style:style style:name="T1866" style:family="text">
      <style:text-properties fo:font-size="12pt" style:text-underline-style="none" fo:font-weight="normal" officeooo:rsid="04ff4979" style:font-size-asian="12pt" style:font-weight-asian="normal" style:font-size-complex="12pt"/>
    </style:style>
    <style:style style:name="T1867" style:family="text">
      <style:text-properties fo:font-size="12pt" style:text-underline-style="none" fo:font-weight="normal" officeooo:rsid="04e21fd0" style:font-size-asian="12pt" style:font-weight-asian="normal" style:font-size-complex="12pt"/>
    </style:style>
    <style:style style:name="T1868" style:family="text">
      <style:text-properties fo:font-size="12pt" style:text-underline-style="none" fo:font-weight="normal" officeooo:rsid="045574e9" style:font-size-asian="12pt" style:font-weight-asian="normal" style:font-size-complex="12pt"/>
    </style:style>
    <style:style style:name="T1869" style:family="text">
      <style:text-properties fo:font-size="12pt" style:text-underline-style="none" fo:font-weight="normal" officeooo:rsid="04e06e4f" style:font-size-asian="12pt" style:font-weight-asian="normal" style:font-size-complex="12pt"/>
    </style:style>
    <style:style style:name="T1870" style:family="text">
      <style:text-properties fo:font-size="12pt" style:text-underline-style="none" fo:font-weight="normal" officeooo:rsid="0502475f" style:font-size-asian="12pt" style:font-weight-asian="normal" style:font-size-complex="12pt"/>
    </style:style>
    <style:style style:name="T1871" style:family="text">
      <style:text-properties fo:font-size="12pt" style:text-underline-style="none" fo:font-weight="normal" officeooo:rsid="052b3901" style:font-size-asian="12pt" style:font-weight-asian="normal" style:font-size-complex="12pt"/>
    </style:style>
    <style:style style:name="T1872" style:family="text">
      <style:text-properties fo:font-size="12pt" style:text-underline-style="none" fo:font-weight="normal" officeooo:rsid="0533a14b" style:font-size-asian="12pt" style:font-weight-asian="normal" style:font-size-complex="12pt"/>
    </style:style>
    <style:style style:name="T1873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874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75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76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77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878" style:family="text">
      <style:text-properties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879" style:family="text">
      <style:text-properties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1880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81" style:family="text">
      <style:text-properties fo:font-size="12pt" style:text-underline-style="none" fo:font-weight="normal" officeooo:rsid="05184ed6" style:font-size-asian="12pt" style:font-weight-asian="normal" style:font-name-complex="Times New Roman" style:font-size-complex="12pt" style:font-weight-complex="normal"/>
    </style:style>
    <style:style style:name="T1882" style:family="text">
      <style:text-properties fo:font-size="12pt" style:text-underline-style="none" fo:font-weight="normal" officeooo:rsid="04e58b5f" style:font-size-asian="12pt" style:font-weight-asian="normal" style:font-name-complex="Times New Roman" style:font-size-complex="12pt" style:font-weight-complex="normal"/>
    </style:style>
    <style:style style:name="T1883" style:family="text">
      <style:text-properties fo:font-size="12pt" style:text-underline-style="none" fo:font-weight="normal" officeooo:rsid="04f91b6c" style:font-size-asian="12pt" style:font-weight-asian="normal" style:font-name-complex="Times New Roman" style:font-size-complex="12pt" style:font-weight-complex="normal"/>
    </style:style>
    <style:style style:name="T1884" style:family="text">
      <style:text-properties fo:font-size="12pt" style:text-underline-style="none" fo:font-weight="normal" officeooo:rsid="07965765" style:font-size-asian="12pt" style:font-weight-asian="normal" style:font-name-complex="Times New Roman" style:font-size-complex="12pt" style:font-weight-complex="normal"/>
    </style:style>
    <style:style style:name="T1885" style:family="text">
      <style:text-properties fo:font-size="12pt" style:text-underline-style="none" fo:font-weight="normal" officeooo:rsid="07897741" style:font-size-asian="12pt" style:font-weight-asian="normal" style:font-name-complex="Times New Roman" style:font-size-complex="12pt" style:font-weight-complex="normal"/>
    </style:style>
    <style:style style:name="T1886" style:family="text">
      <style:text-properties fo:font-size="12pt" style:text-underline-style="none" fo:font-weight="normal" officeooo:rsid="050301d3" style:font-size-asian="12pt" style:font-weight-asian="normal" style:font-name-complex="Times New Roman" style:font-size-complex="12pt" style:font-weight-complex="normal"/>
    </style:style>
    <style:style style:name="T1887" style:family="text">
      <style:text-properties fo:font-size="12pt" style:text-underline-style="none" fo:font-weight="normal" officeooo:rsid="078ef281" style:font-size-asian="12pt" style:font-weight-asian="normal" style:font-name-complex="Times New Roman" style:font-size-complex="12pt" style:font-weight-complex="normal"/>
    </style:style>
    <style:style style:name="T1888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89" style:family="text">
      <style:text-properties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890" style:family="text">
      <style:text-properties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891" style:family="text">
      <style:text-properties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892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93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94" style:family="text">
      <style:text-properties fo:font-size="12pt" style:text-underline-style="none" fo:font-weight="normal" officeooo:rsid="07518c80" style:font-size-asian="12pt" style:font-weight-asian="normal" style:font-name-complex="Times New Roman" style:font-size-complex="12pt"/>
    </style:style>
    <style:style style:name="T1895" style:family="text">
      <style:text-properties fo:font-size="12pt" style:text-underline-style="none" fo:font-weight="normal" officeooo:rsid="05184ed6" style:font-size-asian="12pt" style:font-weight-asian="normal" style:font-name-complex="Times New Roman" style:font-size-complex="12pt"/>
    </style:style>
    <style:style style:name="T1896" style:family="text">
      <style:text-properties fo:font-size="12pt" style:text-underline-style="none" fo:font-weight="normal" officeooo:rsid="07965765" style:font-size-asian="12pt" style:font-weight-asian="normal" style:font-name-complex="Times New Roman" style:font-size-complex="12pt"/>
    </style:style>
    <style:style style:name="T1897" style:family="text">
      <style:text-properties fo:font-size="12pt" style:text-underline-style="none" fo:font-weight="normal" officeooo:rsid="04f91b6c" style:font-size-asian="12pt" style:font-weight-asian="normal" style:font-name-complex="Times New Roman" style:font-size-complex="12pt"/>
    </style:style>
    <style:style style:name="T1898" style:family="text">
      <style:text-properties fo:font-size="12pt" style:text-underline-style="none" fo:font-weight="normal" officeooo:rsid="050301d3" style:font-size-asian="12pt" style:font-weight-asian="normal" style:font-name-complex="Times New Roman" style:font-size-complex="12pt"/>
    </style:style>
    <style:style style:name="T1899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900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901" style:family="text">
      <style:text-properties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bold"/>
    </style:style>
    <style:style style:name="T1902" style:family="text">
      <style:text-properties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bold"/>
    </style:style>
    <style:style style:name="T1903" style:family="text">
      <style:text-properties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bold"/>
    </style:style>
    <style:style style:name="T1904" style:family="text">
      <style:text-properties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bold"/>
    </style:style>
    <style:style style:name="T1905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906" style:family="text">
      <style:text-properties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907" style:family="text">
      <style:text-properties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normal"/>
    </style:style>
    <style:style style:name="T1908" style:family="text">
      <style:text-properties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normal"/>
    </style:style>
    <style:style style:name="T190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910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911" style:family="text">
      <style:text-properties fo:font-size="12pt" style:text-underline-style="none" fo:font-weight="normal" officeooo:rsid="04e58b5f" fo:background-color="transparent" loext:char-shading-value="0" style:font-size-asian="12pt" style:font-weight-asian="normal" style:font-size-complex="12pt" style:font-weight-complex="normal"/>
    </style:style>
    <style:style style:name="T1912" style:family="text">
      <style:text-properties fo:font-size="12pt" style:text-underline-style="none" fo:font-weight="normal" officeooo:rsid="0752cbbc" fo:background-color="transparent" loext:char-shading-value="0" style:font-size-asian="12pt" style:font-weight-asian="normal" style:font-size-complex="12pt"/>
    </style:style>
    <style:style style:name="T191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914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15" style:family="text">
      <style:text-properties fo:font-size="12pt" style:text-underline-style="none" fo:font-weight="normal" officeooo:rsid="04e58b5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16" style:family="text">
      <style:text-properties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1917" style:family="text">
      <style:text-properties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1918" style:family="text">
      <style:text-properties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1919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20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1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2" style:family="text">
      <style:text-properties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3" style:family="text">
      <style:text-properties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4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25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27" style:family="text">
      <style:text-properties fo:font-size="12pt" style:text-underline-style="none" fo:font-weight="bold" officeooo:rsid="04e58b5f" style:font-size-asian="12pt" style:font-weight-asian="bold" style:font-size-complex="12pt" style:font-weight-complex="bold"/>
    </style:style>
    <style:style style:name="T1928" style:family="text">
      <style:text-properties fo:font-size="12pt" style:text-underline-style="none" fo:font-weight="bold" officeooo:rsid="04e6ef6c" style:font-size-asian="12pt" style:font-weight-asian="bold" style:font-size-complex="12pt" style:font-weight-complex="bold"/>
    </style:style>
    <style:style style:name="T1929" style:family="text">
      <style:text-properties fo:font-size="12pt" style:text-underline-style="none" fo:font-weight="bold" officeooo:rsid="04de2f31" style:font-size-asian="12pt" style:font-weight-asian="bold" style:font-size-complex="12pt" style:font-weight-complex="bold"/>
    </style:style>
    <style:style style:name="T1930" style:family="text">
      <style:text-properties fo:font-size="12pt" style:text-underline-style="none" fo:font-weight="bold" officeooo:rsid="04ec6572" style:font-size-asian="12pt" style:font-weight-asian="bold" style:font-size-complex="12pt" style:font-weight-complex="bold"/>
    </style:style>
    <style:style style:name="T1931" style:family="text">
      <style:text-properties fo:font-size="12pt" style:text-underline-style="none" fo:font-weight="bold" officeooo:rsid="05090336" style:font-size-asian="12pt" style:font-weight-asian="bold" style:font-size-complex="12pt" style:font-weight-complex="bold"/>
    </style:style>
    <style:style style:name="T1932" style:family="text">
      <style:text-properties fo:font-size="12pt" style:text-underline-style="none" fo:font-weight="bold" officeooo:rsid="04f11d8d" style:font-size-asian="12pt" style:font-weight-asian="bold" style:font-size-complex="12pt" style:font-weight-complex="bold"/>
    </style:style>
    <style:style style:name="T1933" style:family="text">
      <style:text-properties fo:font-size="12pt" style:text-underline-style="none" fo:font-weight="bold" officeooo:rsid="050301d3" style:font-size-asian="12pt" style:font-weight-asian="bold" style:font-size-complex="12pt" style:font-weight-complex="bold"/>
    </style:style>
    <style:style style:name="T1934" style:family="text">
      <style:text-properties fo:font-size="12pt" style:text-underline-style="none" fo:font-weight="bold" officeooo:rsid="04df6037" style:font-size-asian="12pt" style:font-weight-asian="bold" style:font-size-complex="12pt" style:font-weight-complex="bold"/>
    </style:style>
    <style:style style:name="T1935" style:family="text">
      <style:text-properties fo:font-size="12pt" style:text-underline-style="none" fo:font-weight="bold" officeooo:rsid="04ff4979" style:font-size-asian="12pt" style:font-weight-asian="bold" style:font-size-complex="12pt" style:font-weight-complex="bold"/>
    </style:style>
    <style:style style:name="T1936" style:family="text">
      <style:text-properties fo:font-size="12pt" style:text-underline-style="none" fo:font-weight="bold" officeooo:rsid="044a6468" style:font-size-asian="12pt" style:font-weight-asian="bold" style:font-size-complex="12pt" style:font-weight-complex="bold"/>
    </style:style>
    <style:style style:name="T1937" style:family="text">
      <style:text-properties fo:font-size="12pt" style:text-underline-style="none" fo:font-weight="bold" officeooo:rsid="04425dad" style:font-size-asian="12pt" style:font-weight-asian="bold" style:font-size-complex="12pt" style:font-weight-complex="bold"/>
    </style:style>
    <style:style style:name="T1938" style:family="text">
      <style:text-properties fo:font-size="12pt" style:text-underline-style="none" fo:font-weight="bold" officeooo:rsid="0452083c" style:font-size-asian="12pt" style:font-weight-asian="bold" style:font-size-complex="12pt" style:font-weight-complex="bold"/>
    </style:style>
    <style:style style:name="T1939" style:family="text">
      <style:text-properties fo:font-size="12pt" style:text-underline-style="none" fo:font-weight="bold" officeooo:rsid="04fb61ec" style:font-size-asian="12pt" style:font-weight-asian="bold" style:font-size-complex="12pt" style:font-weight-complex="bold"/>
    </style:style>
    <style:style style:name="T1940" style:family="text">
      <style:text-properties fo:font-size="12pt" style:text-underline-style="none" fo:font-weight="bold" officeooo:rsid="04efa27c" style:font-size-asian="12pt" style:font-weight-asian="bold" style:font-size-complex="12pt" style:font-weight-complex="bold"/>
    </style:style>
    <style:style style:name="T1941" style:family="text">
      <style:text-properties fo:font-size="12pt" style:text-underline-style="none" fo:font-weight="bold" officeooo:rsid="04f4cdd3" style:font-size-asian="12pt" style:font-weight-asian="bold" style:font-size-complex="12pt" style:font-weight-complex="bold"/>
    </style:style>
    <style:style style:name="T1942" style:family="text">
      <style:text-properties fo:font-size="12pt" style:text-underline-style="none" fo:font-weight="bold" officeooo:rsid="04fb31cd" style:font-size-asian="12pt" style:font-weight-asian="bold" style:font-size-complex="12pt" style:font-weight-complex="bold"/>
    </style:style>
    <style:style style:name="T1943" style:family="text">
      <style:text-properties fo:font-size="12pt" style:text-underline-style="none" fo:font-weight="bold" officeooo:rsid="050bee48" style:font-size-asian="12pt" style:font-weight-asian="bold" style:font-size-complex="12pt" style:font-weight-complex="bold"/>
    </style:style>
    <style:style style:name="T1944" style:family="text">
      <style:text-properties fo:font-size="12pt" style:text-underline-style="none" fo:font-weight="bold" officeooo:rsid="05184ed6" style:font-size-asian="12pt" style:font-weight-asian="bold" style:font-size-complex="12pt" style:font-weight-complex="bold"/>
    </style:style>
    <style:style style:name="T1945" style:family="text">
      <style:text-properties fo:font-size="12pt" style:text-underline-style="none" fo:font-weight="bold" officeooo:rsid="05087954" style:font-size-asian="12pt" style:font-weight-asian="bold" style:font-size-complex="12pt" style:font-weight-complex="bold"/>
    </style:style>
    <style:style style:name="T1946" style:family="text">
      <style:text-properties fo:font-size="12pt" style:text-underline-style="none" fo:font-weight="bold" officeooo:rsid="04ea0121" style:font-size-asian="12pt" style:font-weight-asian="bold" style:font-size-complex="12pt" style:font-weight-complex="bold"/>
    </style:style>
    <style:style style:name="T1947" style:family="text">
      <style:text-properties fo:font-size="12pt" style:text-underline-style="none" fo:font-weight="bold" officeooo:rsid="04ea65ea" style:font-size-asian="12pt" style:font-weight-asian="bold" style:font-size-complex="12pt" style:font-weight-complex="bold"/>
    </style:style>
    <style:style style:name="T1948" style:family="text">
      <style:text-properties fo:font-size="12pt" style:text-underline-style="none" fo:font-weight="bold" officeooo:rsid="04f2ed7e" style:font-size-asian="12pt" style:font-weight-asian="bold" style:font-size-complex="12pt" style:font-weight-complex="bold"/>
    </style:style>
    <style:style style:name="T1949" style:family="text">
      <style:text-properties fo:font-size="12pt" style:text-underline-style="none" fo:font-weight="bold" officeooo:rsid="050a1b63" style:font-size-asian="12pt" style:font-weight-asian="bold" style:font-size-complex="12pt" style:font-weight-complex="bold"/>
    </style:style>
    <style:style style:name="T1950" style:family="text">
      <style:text-properties fo:font-size="12pt" style:text-underline-style="none" fo:font-weight="bold" officeooo:rsid="04ed1f8c" style:font-size-asian="12pt" style:font-weight-asian="bold" style:font-size-complex="12pt" style:font-weight-complex="bold"/>
    </style:style>
    <style:style style:name="T1951" style:family="text">
      <style:text-properties fo:font-size="12pt" style:text-underline-style="none" fo:font-weight="bold" officeooo:rsid="0529ddec" style:font-size-asian="12pt" style:font-weight-asian="bold" style:font-size-complex="12pt" style:font-weight-complex="bold"/>
    </style:style>
    <style:style style:name="T1952" style:family="text">
      <style:text-properties fo:font-size="12pt" style:text-underline-style="none" fo:font-weight="bold" officeooo:rsid="04f5e9f6" style:font-size-asian="12pt" style:font-weight-asian="bold" style:font-size-complex="12pt" style:font-weight-complex="bold"/>
    </style:style>
    <style:style style:name="T1953" style:family="text">
      <style:text-properties fo:font-size="12pt" style:text-underline-style="none" fo:font-weight="bold" officeooo:rsid="04f91b6c" style:font-size-asian="12pt" style:font-weight-asian="bold" style:font-size-complex="12pt" style:font-weight-complex="bold"/>
    </style:style>
    <style:style style:name="T1954" style:family="text">
      <style:text-properties fo:font-size="12pt" style:text-underline-style="none" fo:font-weight="bold" officeooo:rsid="052f2415" style:font-size-asian="12pt" style:font-weight-asian="bold" style:font-size-complex="12pt" style:font-weight-complex="bold"/>
    </style:style>
    <style:style style:name="T1955" style:family="text">
      <style:text-properties fo:font-size="12pt" style:text-underline-style="none" fo:font-weight="bold" officeooo:rsid="04fe430b" style:font-size-asian="12pt" style:font-weight-asian="bold" style:font-size-complex="12pt" style:font-weight-complex="bold"/>
    </style:style>
    <style:style style:name="T1956" style:family="text">
      <style:text-properties fo:font-size="12pt" style:text-underline-style="none" fo:font-weight="bold" officeooo:rsid="045574e9" style:font-size-asian="12pt" style:font-weight-asian="bold" style:font-size-complex="12pt" style:font-weight-complex="bold"/>
    </style:style>
    <style:style style:name="T1957" style:family="text">
      <style:text-properties fo:font-size="12pt" style:text-underline-style="none" fo:font-weight="bold" officeooo:rsid="04e06e4f" style:font-size-asian="12pt" style:font-weight-asian="bold" style:font-size-complex="12pt" style:font-weight-complex="bold"/>
    </style:style>
    <style:style style:name="T1958" style:family="text">
      <style:text-properties fo:font-size="12pt" style:text-underline-style="none" fo:font-weight="bold" officeooo:rsid="052b3901" style:font-size-asian="12pt" style:font-weight-asian="bold" style:font-size-complex="12pt" style:font-weight-complex="bold"/>
    </style:style>
    <style:style style:name="T1959" style:family="text">
      <style:text-properties fo:font-size="12pt" style:text-underline-style="none" fo:font-weight="bold" officeooo:rsid="0502475f" style:font-size-asian="12pt" style:font-weight-asian="bold" style:font-size-complex="12pt" style:font-weight-complex="bold"/>
    </style:style>
    <style:style style:name="T1960" style:family="text">
      <style:text-properties fo:font-size="12pt" style:text-underline-style="none" fo:font-weight="bold" officeooo:rsid="05032f78" style:font-size-asian="12pt" style:font-weight-asian="bold" style:font-size-complex="12pt" style:font-weight-complex="bold"/>
    </style:style>
    <style:style style:name="T1961" style:family="text">
      <style:text-properties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962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63" style:family="text">
      <style:text-properties fo:font-size="12pt" style:text-underline-style="none" fo:font-weight="bold" officeooo:rsid="05090336" fo:background-color="transparent" loext:char-shading-value="0" style:font-size-asian="12pt" style:font-weight-asian="bold" style:font-size-complex="12pt" style:font-weight-complex="bold"/>
    </style:style>
    <style:style style:name="T1964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65" style:family="text">
      <style:text-properties fo:font-size="12pt" style:text-underline-style="none" fo:font-weight="bold" officeooo:rsid="04f91b6c" fo:background-color="transparent" loext:char-shading-value="0" style:font-size-asian="12pt" style:font-weight-asian="bold" style:font-size-complex="12pt" style:font-weight-complex="bold"/>
    </style:style>
    <style:style style:name="T1966" style:family="text">
      <style:text-properties fo:font-size="12pt" style:text-underline-style="none" fo:font-weight="bold" officeooo:rsid="04fe430b" fo:background-color="transparent" loext:char-shading-value="0" style:font-size-asian="12pt" style:font-weight-asian="bold" style:font-size-complex="12pt" style:font-weight-complex="bold"/>
    </style:style>
    <style:style style:name="T1967" style:family="text">
      <style:text-properties fo:font-size="12pt" style:text-underline-style="none" fo:font-weight="bold" officeooo:rsid="0502475f" fo:background-color="transparent" loext:char-shading-value="0" style:font-size-asian="12pt" style:font-weight-asian="bold" style:font-size-complex="12pt" style:font-weight-complex="bold"/>
    </style:style>
    <style:style style:name="T1968" style:family="text">
      <style:text-properties fo:font-size="12pt" style:text-underline-style="none" fo:font-weight="bold" officeooo:rsid="05032f78" fo:background-color="transparent" loext:char-shading-value="0" style:font-size-asian="12pt" style:font-weight-asian="bold" style:font-size-complex="12pt" style:font-weight-complex="bold"/>
    </style:style>
    <style:style style:name="T196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97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71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972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973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974" style:family="text">
      <style:text-properties fo:font-size="12pt" style:text-underline-style="solid" style:text-underline-width="auto" style:text-underline-color="font-color" fo:font-weight="normal" officeooo:rsid="05090336" fo:background-color="transparent" loext:char-shading-value="0" style:font-size-asian="12pt" style:font-weight-asian="normal" style:font-size-complex="12pt"/>
    </style:style>
    <style:style style:name="T197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976" style:family="text">
      <style:text-properties fo:font-size="12pt" style:text-underline-style="solid" style:text-underline-width="auto" style:text-underline-color="font-color" fo:font-weight="normal" officeooo:rsid="050c5d76" fo:background-color="transparent" loext:char-shading-value="0" style:font-size-asian="12pt" style:font-weight-asian="normal" style:font-size-complex="12pt" style:font-weight-complex="normal"/>
    </style:style>
    <style:style style:name="T1977" style:family="text">
      <style:text-properties fo:font-size="12pt" style:text-underline-style="solid" style:text-underline-width="auto" style:text-underline-color="font-color" fo:font-weight="normal" officeooo:rsid="0529ddec" fo:background-color="transparent" loext:char-shading-value="0" style:font-size-asian="12pt" style:font-weight-asian="normal" style:font-size-complex="12pt"/>
    </style:style>
    <style:style style:name="T197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979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980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98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8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83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984" style:family="text">
      <style:text-properties fo:font-size="12pt" style:text-underline-style="solid" style:text-underline-width="auto" style:text-underline-color="font-color" fo:font-weight="bold" officeooo:rsid="0758b7bd" fo:background-color="transparent" loext:char-shading-value="0" style:font-size-asian="12pt" style:font-weight-asian="bold" style:font-size-complex="12pt" style:font-weight-complex="bold"/>
    </style:style>
    <style:style style:name="T1985" style:family="text">
      <style:text-properties fo:font-size="12pt" style:text-underline-style="solid" style:text-underline-width="auto" style:text-underline-color="font-color" fo:font-weight="bold" officeooo:rsid="075a0c2d" fo:background-color="transparent" loext:char-shading-value="0" style:font-size-asian="12pt" style:font-weight-asian="bold" style:font-size-complex="12pt" style:font-weight-complex="bold"/>
    </style:style>
    <style:style style:name="T1986" style:family="text">
      <style:text-properties fo:font-size="12pt" style:text-underline-style="solid" style:text-underline-width="auto" style:text-underline-color="font-color" fo:font-weight="bold" officeooo:rsid="075ba93c" fo:background-color="transparent" loext:char-shading-value="0" style:font-size-asian="12pt" style:font-weight-asian="bold" style:font-size-complex="12pt" style:font-weight-complex="bold"/>
    </style:style>
    <style:style style:name="T1987" style:family="text">
      <style:text-properties fo:font-size="12pt" style:text-underline-style="solid" style:text-underline-width="auto" style:text-underline-color="font-color" fo:font-weight="bold" officeooo:rsid="075c9ef4" fo:background-color="transparent" loext:char-shading-value="0" style:font-size-asian="12pt" style:font-weight-asian="bold" style:font-size-complex="12pt" style:font-weight-complex="bold"/>
    </style:style>
    <style:style style:name="T1988" style:family="text">
      <style:text-properties fo:font-size="12pt" style:text-underline-style="solid" style:text-underline-width="auto" style:text-underline-color="font-color" fo:font-weight="bold" officeooo:rsid="075fdc78" fo:background-color="transparent" loext:char-shading-value="0" style:font-size-asian="12pt" style:font-weight-asian="bold" style:font-size-complex="12pt" style:font-weight-complex="bold"/>
    </style:style>
    <style:style style:name="T1989" style:family="text">
      <style:text-properties fo:font-size="12pt" style:text-underline-style="solid" style:text-underline-width="auto" style:text-underline-color="font-color" fo:font-weight="bold" officeooo:rsid="07620118" fo:background-color="transparent" loext:char-shading-value="0" style:font-size-asian="12pt" style:font-weight-asian="bold" style:font-size-complex="12pt" style:font-weight-complex="bold"/>
    </style:style>
    <style:style style:name="T1990" style:family="text">
      <style:text-properties fo:font-size="12pt" style:text-underline-style="solid" style:text-underline-width="auto" style:text-underline-color="font-color" fo:font-weight="bold" officeooo:rsid="0764f3ba" fo:background-color="transparent" loext:char-shading-value="0" style:font-size-asian="12pt" style:font-weight-asian="bold" style:font-size-complex="12pt" style:font-weight-complex="bold"/>
    </style:style>
    <style:style style:name="T1991" style:family="text">
      <style:text-properties fo:font-size="12pt" style:text-underline-style="solid" style:text-underline-width="auto" style:text-underline-color="font-color" fo:font-weight="bold" officeooo:rsid="076b292c" fo:background-color="transparent" loext:char-shading-value="0" style:font-size-asian="12pt" style:font-weight-asian="bold" style:font-size-complex="12pt" style:font-weight-complex="bold"/>
    </style:style>
    <style:style style:name="T1992" style:family="text">
      <style:text-properties fo:font-size="12pt" style:text-underline-style="solid" style:text-underline-width="auto" style:text-underline-color="font-color" fo:font-weight="bold" officeooo:rsid="07993f8f" fo:background-color="transparent" loext:char-shading-value="0" style:font-size-asian="12pt" style:font-weight-asian="bold" style:font-size-complex="12pt" style:font-weight-complex="bold"/>
    </style:style>
    <style:style style:name="T1993" style:family="text">
      <style:text-properties fo:font-size="12pt" style:text-underline-style="solid" style:text-underline-width="auto" style:text-underline-color="font-color" fo:font-weight="bold" officeooo:rsid="077067bf" fo:background-color="transparent" loext:char-shading-value="0" style:font-size-asian="12pt" style:font-weight-asian="bold" style:font-size-complex="12pt" style:font-weight-complex="bold"/>
    </style:style>
    <style:style style:name="T1994" style:family="text">
      <style:text-properties fo:font-size="12pt" style:text-underline-style="solid" style:text-underline-width="auto" style:text-underline-color="font-color" fo:font-weight="bold" officeooo:rsid="079b2c8e" fo:background-color="transparent" loext:char-shading-value="0" style:font-size-asian="12pt" style:font-weight-asian="bold" style:font-size-complex="12pt" style:font-weight-complex="bold"/>
    </style:style>
    <style:style style:name="T1995" style:family="text">
      <style:text-properties fo:font-size="12pt" style:text-underline-style="solid" style:text-underline-width="auto" style:text-underline-color="font-color" fo:font-weight="bold" officeooo:rsid="079d0f06" fo:background-color="transparent" loext:char-shading-value="0" style:font-size-asian="12pt" style:font-weight-asian="bold" style:font-size-complex="12pt" style:font-weight-complex="bold"/>
    </style:style>
    <style:style style:name="T1996" style:family="text">
      <style:text-properties fo:font-size="12pt" style:text-underline-style="solid" style:text-underline-width="auto" style:text-underline-color="font-color" fo:font-weight="bold" officeooo:rsid="077f322a" fo:background-color="transparent" loext:char-shading-value="0" style:font-size-asian="12pt" style:font-weight-asian="bold" style:font-size-complex="12pt" style:font-weight-complex="bold"/>
    </style:style>
    <style:style style:name="T199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9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99" style:family="text">
      <style:text-properties fo:font-size="12pt" style:text-underline-style="solid" style:text-underline-width="auto" style:text-underline-color="font-color" fo:font-weight="bold" officeooo:rsid="0758b7bd" style:font-size-asian="12pt" style:font-weight-asian="bold" style:font-size-complex="12pt" style:font-weight-complex="bold"/>
    </style:style>
    <style:style style:name="T2000" style:family="text">
      <style:text-properties fo:font-size="12pt" style:text-underline-style="solid" style:text-underline-width="auto" style:text-underline-color="font-color" fo:font-weight="bold" officeooo:rsid="075a0c2d" style:font-size-asian="12pt" style:font-weight-asian="bold" style:font-size-complex="12pt" style:font-weight-complex="bold"/>
    </style:style>
    <style:style style:name="T2001" style:family="text">
      <style:text-properties fo:font-size="12pt" style:text-underline-style="solid" style:text-underline-width="auto" style:text-underline-color="font-color" fo:font-weight="bold" officeooo:rsid="075ba93c" style:font-size-asian="12pt" style:font-weight-asian="bold" style:font-size-complex="12pt" style:font-weight-complex="bold"/>
    </style:style>
    <style:style style:name="T2002" style:family="text">
      <style:text-properties fo:font-size="12pt" style:text-underline-style="solid" style:text-underline-width="auto" style:text-underline-color="font-color" fo:font-weight="bold" officeooo:rsid="075c9ef4" style:font-size-asian="12pt" style:font-weight-asian="bold" style:font-size-complex="12pt" style:font-weight-complex="bold"/>
    </style:style>
    <style:style style:name="T2003" style:family="text">
      <style:text-properties fo:font-size="12pt" style:text-underline-style="solid" style:text-underline-width="auto" style:text-underline-color="font-color" fo:font-weight="bold" officeooo:rsid="075e72bc" style:font-size-asian="12pt" style:font-weight-asian="bold" style:font-size-complex="12pt" style:font-weight-complex="bold"/>
    </style:style>
    <style:style style:name="T2004" style:family="text">
      <style:text-properties fo:font-size="12pt" style:text-underline-style="solid" style:text-underline-width="auto" style:text-underline-color="font-color" fo:font-weight="bold" officeooo:rsid="075d9db5" style:font-size-asian="12pt" style:font-weight-asian="bold" style:font-size-complex="12pt" style:font-weight-complex="bold"/>
    </style:style>
    <style:style style:name="T2005" style:family="text">
      <style:text-properties fo:font-size="12pt" style:text-underline-style="solid" style:text-underline-width="auto" style:text-underline-color="font-color" fo:font-weight="bold" officeooo:rsid="076064da" style:font-size-asian="12pt" style:font-weight-asian="bold" style:font-size-complex="12pt" style:font-weight-complex="bold"/>
    </style:style>
    <style:style style:name="T2006" style:family="text">
      <style:text-properties fo:font-size="12pt" style:text-underline-style="solid" style:text-underline-width="auto" style:text-underline-color="font-color" fo:font-weight="bold" officeooo:rsid="07620118" style:font-size-asian="12pt" style:font-weight-asian="bold" style:font-size-complex="12pt" style:font-weight-complex="bold"/>
    </style:style>
    <style:style style:name="T2007" style:family="text">
      <style:text-properties fo:font-size="12pt" style:text-underline-style="solid" style:text-underline-width="auto" style:text-underline-color="font-color" fo:font-weight="bold" officeooo:rsid="0763235e" style:font-size-asian="12pt" style:font-weight-asian="bold" style:font-size-complex="12pt" style:font-weight-complex="bold"/>
    </style:style>
    <style:style style:name="T2008" style:family="text">
      <style:text-properties fo:font-size="12pt" style:text-underline-style="solid" style:text-underline-width="auto" style:text-underline-color="font-color" fo:font-weight="bold" officeooo:rsid="0764f3ba" style:font-size-asian="12pt" style:font-weight-asian="bold" style:font-size-complex="12pt" style:font-weight-complex="bold"/>
    </style:style>
    <style:style style:name="T2009" style:family="text">
      <style:text-properties fo:font-size="12pt" style:text-underline-style="solid" style:text-underline-width="auto" style:text-underline-color="font-color" fo:font-weight="bold" officeooo:rsid="07656acd" style:font-size-asian="12pt" style:font-weight-asian="bold" style:font-size-complex="12pt" style:font-weight-complex="bold"/>
    </style:style>
    <style:style style:name="T2010" style:family="text">
      <style:text-properties fo:font-size="12pt" style:text-underline-style="solid" style:text-underline-width="auto" style:text-underline-color="font-color" fo:font-weight="bold" officeooo:rsid="07993f8f" style:font-size-asian="12pt" style:font-weight-asian="bold" style:font-size-complex="12pt" style:font-weight-complex="bold"/>
    </style:style>
    <style:style style:name="T2011" style:family="text">
      <style:text-properties fo:font-size="12pt" style:text-underline-style="solid" style:text-underline-width="auto" style:text-underline-color="font-color" fo:font-weight="bold" officeooo:rsid="07673419" style:font-size-asian="12pt" style:font-weight-asian="bold" style:font-size-complex="12pt" style:font-weight-complex="bold"/>
    </style:style>
    <style:style style:name="T2012" style:family="text">
      <style:text-properties fo:font-size="12pt" style:text-underline-style="solid" style:text-underline-width="auto" style:text-underline-color="font-color" fo:font-weight="bold" officeooo:rsid="07690621" style:font-size-asian="12pt" style:font-weight-asian="bold" style:font-size-complex="12pt" style:font-weight-complex="bold"/>
    </style:style>
    <style:style style:name="T2013" style:family="text">
      <style:text-properties fo:font-size="12pt" style:text-underline-style="solid" style:text-underline-width="auto" style:text-underline-color="font-color" fo:font-weight="bold" officeooo:rsid="0769a790" style:font-size-asian="12pt" style:font-weight-asian="bold" style:font-size-complex="12pt" style:font-weight-complex="bold"/>
    </style:style>
    <style:style style:name="T2014" style:family="text">
      <style:text-properties fo:font-size="12pt" style:text-underline-style="solid" style:text-underline-width="auto" style:text-underline-color="font-color" fo:font-weight="bold" officeooo:rsid="076a9554" style:font-size-asian="12pt" style:font-weight-asian="bold" style:font-size-complex="12pt" style:font-weight-complex="bold"/>
    </style:style>
    <style:style style:name="T2015" style:family="text">
      <style:text-properties fo:font-size="12pt" style:text-underline-style="solid" style:text-underline-width="auto" style:text-underline-color="font-color" fo:font-weight="bold" officeooo:rsid="076b292c" style:font-size-asian="12pt" style:font-weight-asian="bold" style:font-size-complex="12pt" style:font-weight-complex="bold"/>
    </style:style>
    <style:style style:name="T2016" style:family="text">
      <style:text-properties fo:font-size="12pt" style:text-underline-style="solid" style:text-underline-width="auto" style:text-underline-color="font-color" fo:font-weight="bold" officeooo:rsid="076b9b7d" style:font-size-asian="12pt" style:font-weight-asian="bold" style:font-size-complex="12pt" style:font-weight-complex="bold"/>
    </style:style>
    <style:style style:name="T2017" style:family="text">
      <style:text-properties fo:font-size="12pt" style:text-underline-style="solid" style:text-underline-width="auto" style:text-underline-color="font-color" fo:font-weight="bold" officeooo:rsid="076bead6" style:font-size-asian="12pt" style:font-weight-asian="bold" style:font-size-complex="12pt" style:font-weight-complex="bold"/>
    </style:style>
    <style:style style:name="T2018" style:family="text">
      <style:text-properties fo:font-size="12pt" style:text-underline-style="solid" style:text-underline-width="auto" style:text-underline-color="font-color" fo:font-weight="bold" officeooo:rsid="079b2c8e" style:font-size-asian="12pt" style:font-weight-asian="bold" style:font-size-complex="12pt" style:font-weight-complex="bold"/>
    </style:style>
    <style:style style:name="T2019" style:family="text">
      <style:text-properties fo:font-size="12pt" style:text-underline-style="solid" style:text-underline-width="auto" style:text-underline-color="font-color" fo:font-weight="bold" officeooo:rsid="076d7e6a" style:font-size-asian="12pt" style:font-weight-asian="bold" style:font-size-complex="12pt" style:font-weight-complex="bold"/>
    </style:style>
    <style:style style:name="T2020" style:family="text">
      <style:text-properties fo:font-size="12pt" style:text-underline-style="solid" style:text-underline-width="auto" style:text-underline-color="font-color" fo:font-weight="bold" officeooo:rsid="076ec9dc" style:font-size-asian="12pt" style:font-weight-asian="bold" style:font-size-complex="12pt" style:font-weight-complex="bold"/>
    </style:style>
    <style:style style:name="T2021" style:family="text">
      <style:text-properties fo:font-size="12pt" style:text-underline-style="solid" style:text-underline-width="auto" style:text-underline-color="font-color" fo:font-weight="bold" officeooo:rsid="077067bf" style:font-size-asian="12pt" style:font-weight-asian="bold" style:font-size-complex="12pt" style:font-weight-complex="bold"/>
    </style:style>
    <style:style style:name="T2022" style:family="text">
      <style:text-properties fo:font-size="12pt" style:text-underline-style="solid" style:text-underline-width="auto" style:text-underline-color="font-color" fo:font-weight="bold" officeooo:rsid="0771abf5" style:font-size-asian="12pt" style:font-weight-asian="bold" style:font-size-complex="12pt" style:font-weight-complex="bold"/>
    </style:style>
    <style:style style:name="T2023" style:family="text">
      <style:text-properties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2024" style:family="text">
      <style:text-properties fo:font-size="12pt" style:text-underline-style="solid" style:text-underline-width="auto" style:text-underline-color="font-color" fo:font-weight="bold" officeooo:rsid="07733c56" style:font-size-asian="12pt" style:font-weight-asian="bold" style:font-size-complex="12pt" style:font-weight-complex="bold"/>
    </style:style>
    <style:style style:name="T2025" style:family="text">
      <style:text-properties fo:font-size="12pt" style:text-underline-style="solid" style:text-underline-width="auto" style:text-underline-color="font-color" fo:font-weight="bold" officeooo:rsid="07750504" style:font-size-asian="12pt" style:font-weight-asian="bold" style:font-size-complex="12pt" style:font-weight-complex="bold"/>
    </style:style>
    <style:style style:name="T2026" style:family="text">
      <style:text-properties fo:font-size="12pt" style:text-underline-style="solid" style:text-underline-width="auto" style:text-underline-color="font-color" fo:font-weight="bold" officeooo:rsid="07753f9a" style:font-size-asian="12pt" style:font-weight-asian="bold" style:font-size-complex="12pt" style:font-weight-complex="bold"/>
    </style:style>
    <style:style style:name="T2027" style:family="text">
      <style:text-properties fo:font-size="12pt" style:text-underline-style="solid" style:text-underline-width="auto" style:text-underline-color="font-color" fo:font-weight="bold" officeooo:rsid="0775f493" style:font-size-asian="12pt" style:font-weight-asian="bold" style:font-size-complex="12pt" style:font-weight-complex="bold"/>
    </style:style>
    <style:style style:name="T2028" style:family="text">
      <style:text-properties fo:font-size="12pt" style:text-underline-style="solid" style:text-underline-width="auto" style:text-underline-color="font-color" fo:font-weight="bold" officeooo:rsid="077784c7" style:font-size-asian="12pt" style:font-weight-asian="bold" style:font-size-complex="12pt" style:font-weight-complex="bold"/>
    </style:style>
    <style:style style:name="T2029" style:family="text">
      <style:text-properties fo:font-size="12pt" style:text-underline-style="solid" style:text-underline-width="auto" style:text-underline-color="font-color" fo:font-weight="bold" officeooo:rsid="07789be7" style:font-size-asian="12pt" style:font-weight-asian="bold" style:font-size-complex="12pt" style:font-weight-complex="bold"/>
    </style:style>
    <style:style style:name="T2030" style:family="text">
      <style:text-properties fo:font-size="12pt" style:text-underline-style="solid" style:text-underline-width="auto" style:text-underline-color="font-color" fo:font-weight="bold" officeooo:rsid="0779fc41" style:font-size-asian="12pt" style:font-weight-asian="bold" style:font-size-complex="12pt" style:font-weight-complex="bold"/>
    </style:style>
    <style:style style:name="T2031" style:family="text">
      <style:text-properties fo:font-size="12pt" style:text-underline-style="solid" style:text-underline-width="auto" style:text-underline-color="font-color" fo:font-weight="bold" officeooo:rsid="077bb918" style:font-size-asian="12pt" style:font-weight-asian="bold" style:font-size-complex="12pt" style:font-weight-complex="bold"/>
    </style:style>
    <style:style style:name="T2032" style:family="text">
      <style:text-properties fo:font-size="12pt" style:text-underline-style="solid" style:text-underline-width="auto" style:text-underline-color="font-color" fo:font-weight="bold" officeooo:rsid="077cf1c6" style:font-size-asian="12pt" style:font-weight-asian="bold" style:font-size-complex="12pt" style:font-weight-complex="bold"/>
    </style:style>
    <style:style style:name="T2033" style:family="text">
      <style:text-properties fo:font-size="12pt" style:text-underline-style="solid" style:text-underline-width="auto" style:text-underline-color="font-color" fo:font-weight="bold" officeooo:rsid="077d24c6" style:font-size-asian="12pt" style:font-weight-asian="bold" style:font-size-complex="12pt" style:font-weight-complex="bold"/>
    </style:style>
    <style:style style:name="T2034" style:family="text">
      <style:text-properties fo:font-size="12pt" style:text-underline-style="solid" style:text-underline-width="auto" style:text-underline-color="font-color" fo:font-weight="bold" officeooo:rsid="077f322a" style:font-size-asian="12pt" style:font-weight-asian="bold" style:font-size-complex="12pt" style:font-weight-complex="bold"/>
    </style:style>
    <style:style style:name="T2035" style:family="text">
      <style:text-properties fo:font-size="12pt" style:text-underline-style="solid" style:text-underline-width="auto" style:text-underline-color="font-color" fo:font-weight="bold" officeooo:rsid="077f94ff" style:font-size-asian="12pt" style:font-weight-asian="bold" style:font-size-complex="12pt" style:font-weight-complex="bold"/>
    </style:style>
    <style:style style:name="T2036" style:family="text">
      <style:text-properties fo:font-size="12pt" style:text-underline-style="solid" style:text-underline-width="auto" style:text-underline-color="font-color" fo:font-weight="bold" officeooo:rsid="07811ef3" style:font-size-asian="12pt" style:font-weight-asian="bold" style:font-size-complex="12pt" style:font-weight-complex="bold"/>
    </style:style>
    <style:style style:name="T2037" style:family="text">
      <style:text-properties fo:font-size="12pt" style:text-underline-style="solid" style:text-underline-width="auto" style:text-underline-color="font-color" fo:font-weight="bold" officeooo:rsid="078246a1" style:font-size-asian="12pt" style:font-weight-asian="bold" style:font-size-complex="12pt" style:font-weight-complex="bold"/>
    </style:style>
    <style:style style:name="T2038" style:family="text">
      <style:text-properties fo:font-size="12pt" style:text-underline-style="solid" style:text-underline-width="auto" style:text-underline-color="font-color" fo:font-weight="bold" officeooo:rsid="079e2795" style:font-size-asian="12pt" style:font-weight-asian="bold" style:font-size-complex="12pt" style:font-weight-complex="bold"/>
    </style:style>
    <style:style style:name="T2039" style:family="text">
      <style:text-properties fo:font-size="12pt" style:text-underline-style="solid" style:text-underline-width="auto" style:text-underline-color="font-color" fo:font-weight="bold" officeooo:rsid="0783b1bb" style:font-size-asian="12pt" style:font-weight-asian="bold" style:font-size-complex="12pt" style:font-weight-complex="bold"/>
    </style:style>
    <style:style style:name="T2040" style:family="text">
      <style:text-properties fo:font-size="12pt" style:text-underline-style="solid" style:text-underline-width="auto" style:text-underline-color="font-color" fo:font-weight="bold" officeooo:rsid="0785524d" style:font-size-asian="12pt" style:font-weight-asian="bold" style:font-size-complex="12pt" style:font-weight-complex="bold"/>
    </style:style>
    <style:style style:name="T2041" style:family="text">
      <style:text-properties fo:font-size="12pt" style:text-underline-style="solid" style:text-underline-width="auto" style:text-underline-color="font-color" fo:font-weight="bold" officeooo:rsid="078730aa" style:font-size-asian="12pt" style:font-weight-asian="bold" style:font-size-complex="12pt" style:font-weight-complex="bold"/>
    </style:style>
    <style:style style:name="T2042" style:family="text">
      <style:text-properties fo:font-size="12pt" style:text-underline-style="solid" style:text-underline-width="auto" style:text-underline-color="font-color" fo:font-weight="bold" officeooo:rsid="0787787e" style:font-size-asian="12pt" style:font-weight-asian="bold" style:font-size-complex="12pt" style:font-weight-complex="bold"/>
    </style:style>
    <style:style style:name="T2043" style:family="text">
      <style:text-properties fo:font-size="12pt" style:text-underline-style="solid" style:text-underline-width="auto" style:text-underline-color="font-color" fo:font-weight="bold" officeooo:rsid="0787df44" style:font-size-asian="12pt" style:font-weight-asian="bold" style:font-size-complex="12pt" style:font-weight-complex="bold"/>
    </style:style>
    <style:style style:name="T2044" style:family="text">
      <style:text-properties fo:font-size="12pt" style:text-underline-style="solid" style:text-underline-width="auto" style:text-underline-color="font-color" fo:font-weight="bold" officeooo:rsid="07897741" style:font-size-asian="12pt" style:font-weight-asian="bold" style:font-size-complex="12pt" style:font-weight-complex="bold"/>
    </style:style>
    <style:style style:name="T2045" style:family="text">
      <style:text-properties fo:font-size="12pt" style:text-underline-style="solid" style:text-underline-width="auto" style:text-underline-color="font-color" fo:font-weight="bold" officeooo:rsid="078ad786" style:font-size-asian="12pt" style:font-weight-asian="bold" style:font-size-complex="12pt" style:font-weight-complex="bold"/>
    </style:style>
    <style:style style:name="T2046" style:family="text">
      <style:text-properties fo:font-size="12pt" style:text-underline-style="solid" style:text-underline-width="auto" style:text-underline-color="font-color" fo:font-weight="bold" officeooo:rsid="078adf9d" style:font-size-asian="12pt" style:font-weight-asian="bold" style:font-size-complex="12pt" style:font-weight-complex="bold"/>
    </style:style>
    <style:style style:name="T2047" style:family="text">
      <style:text-properties fo:font-size="12pt" style:text-underline-style="solid" style:text-underline-width="auto" style:text-underline-color="font-color" fo:font-weight="bold" officeooo:rsid="078b8f20" style:font-size-asian="12pt" style:font-weight-asian="bold" style:font-size-complex="12pt" style:font-weight-complex="bold"/>
    </style:style>
    <style:style style:name="T2048" style:family="text">
      <style:text-properties fo:font-size="12pt" style:text-underline-style="solid" style:text-underline-width="auto" style:text-underline-color="font-color" fo:font-weight="bold" officeooo:rsid="079e6068" style:font-size-asian="12pt" style:font-weight-asian="bold" style:font-size-complex="12pt" style:font-weight-complex="bold"/>
    </style:style>
    <style:style style:name="T2049" style:family="text">
      <style:text-properties fo:font-size="12pt" style:text-underline-style="solid" style:text-underline-width="auto" style:text-underline-color="font-color" fo:font-weight="bold" officeooo:rsid="078eed36" style:font-size-asian="12pt" style:font-weight-asian="bold" style:font-size-complex="12pt" style:font-weight-complex="bold"/>
    </style:style>
    <style:style style:name="T2050" style:family="text">
      <style:text-properties fo:font-size="12pt" style:text-underline-style="solid" style:text-underline-width="auto" style:text-underline-color="font-color" fo:font-weight="bold" officeooo:rsid="078ef281" style:font-size-asian="12pt" style:font-weight-asian="bold" style:font-size-complex="12pt" style:font-weight-complex="bold"/>
    </style:style>
    <style:style style:name="T2051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052" style:family="text">
      <style:text-properties fo:font-size="12pt" style:text-underline-style="solid" style:text-underline-width="auto" style:text-underline-color="font-color" fo:font-weight="bold" officeooo:rsid="0785524d" style:font-name-asian="Arial" style:font-size-asian="12pt" style:font-weight-asian="bold" style:font-name-complex="Times New Roman" style:font-size-complex="12pt" style:font-weight-complex="bold"/>
    </style:style>
    <style:style style:name="T2053" style:family="text">
      <style:text-properties fo:font-size="12pt" style:text-underline-style="solid" style:text-underline-width="auto" style:text-underline-color="font-color" fo:font-weight="bold" officeooo:rsid="079e2795" style:font-name-asian="Arial" style:font-size-asian="12pt" style:font-weight-asian="bold" style:font-name-complex="Times New Roman" style:font-size-complex="12pt" style:font-weight-complex="bold"/>
    </style:style>
    <style:style style:name="T2054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5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57" style:family="text">
      <style:text-properties fo:font-size="12pt" fo:font-weight="bold" style:font-name-asian="Times New Roman" style:font-size-asian="12pt" style:font-weight-asian="bold" style:font-name-complex="Times New Roman2" style:font-size-complex="12pt" style:font-weight-complex="bold"/>
    </style:style>
    <style:style style:name="T2058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59" style:family="text">
      <style:text-properties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2060" style:family="text">
      <style:text-properties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061" style:family="text">
      <style:text-properties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2062" style:family="text">
      <style:text-properties fo:font-size="12pt" fo:font-weight="normal" officeooo:rsid="07965765" style:font-name-asian="Times New Roman" style:font-size-asian="12pt" style:font-weight-asian="normal" style:font-name-complex="Times New Roman2" style:font-size-complex="12pt" style:font-weight-complex="normal"/>
    </style:style>
    <style:style style:name="T2063" style:family="text">
      <style:text-properties fo:font-size="12pt" fo:font-weight="normal" officeooo:rsid="072ce0ef" style:font-name-asian="Times New Roman" style:font-size-asian="12pt" style:font-weight-asian="normal" style:font-name-complex="Times New Roman2" style:font-size-complex="12pt" style:font-weight-complex="normal"/>
    </style:style>
    <style:style style:name="T2064" style:family="text">
      <style:text-properties fo:font-size="12pt" fo:font-weight="normal" officeooo:rsid="03b7d11c" style:font-name-asian="Times New Roman" style:font-size-asian="12pt" style:font-weight-asian="normal" style:font-name-complex="Times New Roman2" style:font-size-complex="12pt" style:font-weight-complex="normal"/>
    </style:style>
    <style:style style:name="T2065" style:family="text">
      <style:text-properties fo:font-size="12pt" fo:font-weight="normal" officeooo:rsid="045560f4" style:font-name-asian="Times New Roman" style:font-size-asian="12pt" style:font-weight-asian="normal" style:font-name-complex="Times New Roman2" style:font-size-complex="12pt" style:font-weight-complex="normal"/>
    </style:style>
    <style:style style:name="T2066" style:family="text">
      <style:text-properties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2067" style:family="text">
      <style:text-properties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206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69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070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071" style:family="text">
      <style:text-properties fo:font-size="12pt" style:font-name-asian="Times New Roman" style:font-size-asian="12pt" style:font-name-complex="Times New Roman" style:font-size-complex="12pt"/>
    </style:style>
    <style:style style:name="T2072" style:family="text">
      <style:text-properties fo:font-size="12pt" style:font-name-asian="Arial" style:font-size-asian="12pt" style:font-name-complex="Times New Roman" style:font-size-complex="12pt"/>
    </style:style>
    <style:style style:name="T2073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2074" style:family="text">
      <style:text-properties fo:font-size="12pt" officeooo:rsid="021cf48d" style:font-name-asian="Arial" style:font-size-asian="12pt" style:font-name-complex="Times New Roman" style:font-size-complex="12pt"/>
    </style:style>
    <style:style style:name="T2075" style:family="text">
      <style:text-properties fo:font-size="12pt" officeooo:rsid="02070bf4" style:font-name-asian="Arial" style:font-size-asian="12pt" style:font-name-complex="Times New Roman" style:font-size-complex="12pt"/>
    </style:style>
    <style:style style:name="T2076" style:family="text">
      <style:text-properties fo:font-size="12pt" officeooo:rsid="021e9649" style:font-name-asian="Arial" style:font-size-asian="12pt" style:font-name-complex="Times New Roman" style:font-size-complex="12pt"/>
    </style:style>
    <style:style style:name="T2077" style:family="text">
      <style:text-properties fo:font-size="12pt" officeooo:rsid="01bc5fca" style:font-name-asian="Arial" style:font-size-asian="12pt" style:font-name-complex="Times New Roman" style:font-size-complex="12pt"/>
    </style:style>
    <style:style style:name="T2078" style:family="text">
      <style:text-properties fo:font-size="12pt" officeooo:rsid="01f2105c" style:font-name-asian="Arial" style:font-size-asian="12pt" style:font-name-complex="Times New Roman" style:font-size-complex="12pt"/>
    </style:style>
    <style:style style:name="T2079" style:family="text">
      <style:text-properties fo:font-size="12pt" officeooo:rsid="01efc703" style:font-name-asian="Arial" style:font-size-asian="12pt" style:font-name-complex="Times New Roman" style:font-size-complex="12pt"/>
    </style:style>
    <style:style style:name="T208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081" style:family="text">
      <style:text-properties fo:font-size="11pt" style:text-underline-style="none" fo:font-weight="bold" officeooo:rsid="04f5e9f6" style:font-size-asian="11pt" style:font-weight-asian="bold" style:font-size-complex="11pt" style:font-weight-complex="bold"/>
    </style:style>
    <style:style style:name="T2082" style:family="text">
      <style:text-properties fo:font-size="11pt" style:text-underline-style="none" fo:font-weight="bold" officeooo:rsid="0529ddec" style:font-size-asian="11pt" style:font-weight-asian="bold" style:font-size-complex="11pt" style:font-weight-complex="bold"/>
    </style:style>
    <style:style style:name="T2083" style:family="text">
      <style:text-properties fo:font-size="11pt" style:text-underline-style="none" fo:font-weight="normal" style:font-size-asian="11pt" style:font-weight-asian="normal" style:font-size-complex="11pt"/>
    </style:style>
    <style:style style:name="T2084" style:family="text">
      <style:text-properties fo:font-size="11pt" style:text-underline-style="none" fo:font-weight="normal" officeooo:rsid="04da4804" style:font-size-asian="11pt" style:font-weight-asian="normal" style:font-size-complex="11pt"/>
    </style:style>
    <style:style style:name="T2085" style:family="text">
      <style:text-properties fo:font-size="11pt" style:text-underline-style="none" fo:font-weight="normal" officeooo:rsid="0529ddec" style:font-size-asian="11pt" style:font-weight-asian="normal" style:font-size-complex="11pt"/>
    </style:style>
    <style:style style:name="T208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8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88" style:family="text">
      <style:text-properties fo:font-size="11pt" style:text-underline-style="solid" style:text-underline-width="auto" style:text-underline-color="font-color" fo:font-weight="bold" officeooo:rsid="07753f9a" style:font-size-asian="11pt" style:font-weight-asian="bold" style:font-size-complex="11pt" style:font-weight-complex="bold"/>
    </style:style>
    <style:style style:name="T2089" style:family="text">
      <style:text-properties fo:font-size="11pt" style:text-underline-style="solid" style:text-underline-width="auto" style:text-underline-color="font-color" fo:font-weight="bold" officeooo:rsid="079d0f06" style:font-size-asian="11pt" style:font-weight-asian="bold" style:font-size-complex="11pt" style:font-weight-complex="bold"/>
    </style:style>
    <style:style style:name="T2090" style:family="text">
      <style:text-properties fo:font-size="11pt" style:text-underline-style="solid" style:text-underline-width="auto" style:text-underline-color="font-color" fo:font-weight="bold" officeooo:rsid="07811ef3" style:font-size-asian="11pt" style:font-weight-asian="bold" style:font-size-complex="11pt" style:font-weight-complex="bold"/>
    </style:style>
    <style:style style:name="T209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09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9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9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209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96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97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98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2099" style:family="text">
      <style:text-properties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0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0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0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210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0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210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0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79d0f06" style:font-weight-asian="bold" style:font-weight-complex="bold"/>
    </style:style>
    <style:style style:name="T210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2108" style:family="text">
      <style:text-properties style:font-name="Times New Roman"/>
    </style:style>
    <style:style style:name="T210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10" style:family="text">
      <style:text-properties style:font-name="Times New Roman" fo:font-size="12pt" fo:font-weight="bold" style:font-name-asian="Times New Roman" style:font-size-asian="12pt" style:font-weight-asian="bold" style:font-name-complex="Times New Roman2" style:font-size-complex="12pt" style:font-weight-complex="bold"/>
    </style:style>
    <style:style style:name="T211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12" style:family="text">
      <style:text-properties style:font-name="Times New Roman"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21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14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115" style:family="text">
      <style:text-properties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2116" style:family="text">
      <style:text-properties style:font-name="Times New Roman" fo:font-size="12pt" fo:font-weight="normal" officeooo:rsid="07965765" style:font-name-asian="Times New Roman" style:font-size-asian="12pt" style:font-weight-asian="normal" style:font-name-complex="Times New Roman2" style:font-size-complex="12pt" style:font-weight-complex="normal"/>
    </style:style>
    <style:style style:name="T2117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2" style:font-size-complex="12pt" style:font-weight-complex="normal"/>
    </style:style>
    <style:style style:name="T2118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2" style:font-size-complex="12pt" style:font-weight-complex="normal"/>
    </style:style>
    <style:style style:name="T2119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2" style:font-size-complex="12pt" style:font-weight-complex="normal"/>
    </style:style>
    <style:style style:name="T2120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2" style:font-size-complex="12pt" style:font-weight-complex="normal"/>
    </style:style>
    <style:style style:name="T2121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212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2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124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127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128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1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3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31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132" style:family="text">
      <style:text-properties style:font-name="Times New Roman" fo:font-size="12pt" style:text-underline-style="solid" style:text-underline-width="auto" style:text-underline-color="font-color" fo:font-weight="bold" officeooo:rsid="0758b7bd" fo:background-color="transparent" loext:char-shading-value="0" style:font-size-asian="12pt" style:font-weight-asian="bold" style:font-size-complex="12pt" style:font-weight-complex="bold"/>
    </style:style>
    <style:style style:name="T2133" style:family="text">
      <style:text-properties style:font-name="Times New Roman" fo:font-size="12pt" style:text-underline-style="solid" style:text-underline-width="auto" style:text-underline-color="font-color" fo:font-weight="bold" officeooo:rsid="075a0c2d" fo:background-color="transparent" loext:char-shading-value="0" style:font-size-asian="12pt" style:font-weight-asian="bold" style:font-size-complex="12pt" style:font-weight-complex="bold"/>
    </style:style>
    <style:style style:name="T2134" style:family="text">
      <style:text-properties style:font-name="Times New Roman" fo:font-size="12pt" style:text-underline-style="solid" style:text-underline-width="auto" style:text-underline-color="font-color" fo:font-weight="bold" officeooo:rsid="075ba93c" fo:background-color="transparent" loext:char-shading-value="0" style:font-size-asian="12pt" style:font-weight-asian="bold" style:font-size-complex="12pt" style:font-weight-complex="bold"/>
    </style:style>
    <style:style style:name="T2135" style:family="text">
      <style:text-properties style:font-name="Times New Roman" fo:font-size="12pt" style:text-underline-style="solid" style:text-underline-width="auto" style:text-underline-color="font-color" fo:font-weight="bold" officeooo:rsid="075c9ef4" fo:background-color="transparent" loext:char-shading-value="0" style:font-size-asian="12pt" style:font-weight-asian="bold" style:font-size-complex="12pt" style:font-weight-complex="bold"/>
    </style:style>
    <style:style style:name="T2136" style:family="text">
      <style:text-properties style:font-name="Times New Roman" fo:font-size="12pt" style:text-underline-style="solid" style:text-underline-width="auto" style:text-underline-color="font-color" fo:font-weight="bold" officeooo:rsid="075fdc78" fo:background-color="transparent" loext:char-shading-value="0" style:font-size-asian="12pt" style:font-weight-asian="bold" style:font-size-complex="12pt" style:font-weight-complex="bold"/>
    </style:style>
    <style:style style:name="T2137" style:family="text">
      <style:text-properties style:font-name="Times New Roman" fo:font-size="12pt" style:text-underline-style="solid" style:text-underline-width="auto" style:text-underline-color="font-color" fo:font-weight="bold" officeooo:rsid="07620118" fo:background-color="transparent" loext:char-shading-value="0" style:font-size-asian="12pt" style:font-weight-asian="bold" style:font-size-complex="12pt" style:font-weight-complex="bold"/>
    </style:style>
    <style:style style:name="T2138" style:family="text">
      <style:text-properties style:font-name="Times New Roman" fo:font-size="12pt" style:text-underline-style="solid" style:text-underline-width="auto" style:text-underline-color="font-color" fo:font-weight="bold" officeooo:rsid="0764f3ba" fo:background-color="transparent" loext:char-shading-value="0" style:font-size-asian="12pt" style:font-weight-asian="bold" style:font-size-complex="12pt" style:font-weight-complex="bold"/>
    </style:style>
    <style:style style:name="T2139" style:family="text">
      <style:text-properties style:font-name="Times New Roman" fo:font-size="12pt" style:text-underline-style="solid" style:text-underline-width="auto" style:text-underline-color="font-color" fo:font-weight="bold" officeooo:rsid="076b292c" fo:background-color="transparent" loext:char-shading-value="0" style:font-size-asian="12pt" style:font-weight-asian="bold" style:font-size-complex="12pt" style:font-weight-complex="bold"/>
    </style:style>
    <style:style style:name="T2140" style:family="text">
      <style:text-properties style:font-name="Times New Roman" fo:font-size="12pt" style:text-underline-style="solid" style:text-underline-width="auto" style:text-underline-color="font-color" fo:font-weight="bold" officeooo:rsid="07993f8f" fo:background-color="transparent" loext:char-shading-value="0" style:font-size-asian="12pt" style:font-weight-asian="bold" style:font-size-complex="12pt" style:font-weight-complex="bold"/>
    </style:style>
    <style:style style:name="T2141" style:family="text">
      <style:text-properties style:font-name="Times New Roman" fo:font-size="12pt" style:text-underline-style="solid" style:text-underline-width="auto" style:text-underline-color="font-color" fo:font-weight="bold" officeooo:rsid="077067bf" fo:background-color="transparent" loext:char-shading-value="0" style:font-size-asian="12pt" style:font-weight-asian="bold" style:font-size-complex="12pt" style:font-weight-complex="bold"/>
    </style:style>
    <style:style style:name="T2142" style:family="text">
      <style:text-properties style:font-name="Times New Roman" fo:font-size="12pt" style:text-underline-style="solid" style:text-underline-width="auto" style:text-underline-color="font-color" fo:font-weight="bold" officeooo:rsid="079b2c8e" fo:background-color="transparent" loext:char-shading-value="0" style:font-size-asian="12pt" style:font-weight-asian="bold" style:font-size-complex="12pt" style:font-weight-complex="bold"/>
    </style:style>
    <style:style style:name="T2143" style:family="text">
      <style:text-properties style:font-name="Times New Roman" fo:font-size="12pt" style:text-underline-style="solid" style:text-underline-width="auto" style:text-underline-color="font-color" fo:font-weight="bold" officeooo:rsid="079d0f06" fo:background-color="transparent" loext:char-shading-value="0" style:font-size-asian="12pt" style:font-weight-asian="bold" style:font-size-complex="12pt" style:font-weight-complex="bold"/>
    </style:style>
    <style:style style:name="T2144" style:family="text">
      <style:text-properties style:font-name="Times New Roman" fo:font-size="12pt" style:text-underline-style="solid" style:text-underline-width="auto" style:text-underline-color="font-color" fo:font-weight="bold" officeooo:rsid="077f322a" fo:background-color="transparent" loext:char-shading-value="0" style:font-size-asian="12pt" style:font-weight-asian="bold" style:font-size-complex="12pt" style:font-weight-complex="bold"/>
    </style:style>
    <style:style style:name="T21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47" style:family="text">
      <style:text-properties style:font-name="Times New Roman" fo:font-size="12pt" style:text-underline-style="solid" style:text-underline-width="auto" style:text-underline-color="font-color" fo:font-weight="bold" officeooo:rsid="0758b7bd" style:font-size-asian="12pt" style:font-weight-asian="bold" style:font-size-complex="12pt" style:font-weight-complex="bold"/>
    </style:style>
    <style:style style:name="T2148" style:family="text">
      <style:text-properties style:font-name="Times New Roman" fo:font-size="12pt" style:text-underline-style="solid" style:text-underline-width="auto" style:text-underline-color="font-color" fo:font-weight="bold" officeooo:rsid="075a0c2d" style:font-size-asian="12pt" style:font-weight-asian="bold" style:font-size-complex="12pt" style:font-weight-complex="bold"/>
    </style:style>
    <style:style style:name="T2149" style:family="text">
      <style:text-properties style:font-name="Times New Roman" fo:font-size="12pt" style:text-underline-style="solid" style:text-underline-width="auto" style:text-underline-color="font-color" fo:font-weight="bold" officeooo:rsid="075ba93c" style:font-size-asian="12pt" style:font-weight-asian="bold" style:font-size-complex="12pt" style:font-weight-complex="bold"/>
    </style:style>
    <style:style style:name="T2150" style:family="text">
      <style:text-properties style:font-name="Times New Roman" fo:font-size="12pt" style:text-underline-style="solid" style:text-underline-width="auto" style:text-underline-color="font-color" fo:font-weight="bold" officeooo:rsid="075c9ef4" style:font-size-asian="12pt" style:font-weight-asian="bold" style:font-size-complex="12pt" style:font-weight-complex="bold"/>
    </style:style>
    <style:style style:name="T2151" style:family="text">
      <style:text-properties style:font-name="Times New Roman" fo:font-size="12pt" style:text-underline-style="solid" style:text-underline-width="auto" style:text-underline-color="font-color" fo:font-weight="bold" officeooo:rsid="075e72bc" style:font-size-asian="12pt" style:font-weight-asian="bold" style:font-size-complex="12pt" style:font-weight-complex="bold"/>
    </style:style>
    <style:style style:name="T2152" style:family="text">
      <style:text-properties style:font-name="Times New Roman" fo:font-size="12pt" style:text-underline-style="solid" style:text-underline-width="auto" style:text-underline-color="font-color" fo:font-weight="bold" officeooo:rsid="075d9db5" style:font-size-asian="12pt" style:font-weight-asian="bold" style:font-size-complex="12pt" style:font-weight-complex="bold"/>
    </style:style>
    <style:style style:name="T2153" style:family="text">
      <style:text-properties style:font-name="Times New Roman" fo:font-size="12pt" style:text-underline-style="solid" style:text-underline-width="auto" style:text-underline-color="font-color" fo:font-weight="bold" officeooo:rsid="076064da" style:font-size-asian="12pt" style:font-weight-asian="bold" style:font-size-complex="12pt" style:font-weight-complex="bold"/>
    </style:style>
    <style:style style:name="T2154" style:family="text">
      <style:text-properties style:font-name="Times New Roman" fo:font-size="12pt" style:text-underline-style="solid" style:text-underline-width="auto" style:text-underline-color="font-color" fo:font-weight="bold" officeooo:rsid="07620118" style:font-size-asian="12pt" style:font-weight-asian="bold" style:font-size-complex="12pt" style:font-weight-complex="bold"/>
    </style:style>
    <style:style style:name="T2155" style:family="text">
      <style:text-properties style:font-name="Times New Roman" fo:font-size="12pt" style:text-underline-style="solid" style:text-underline-width="auto" style:text-underline-color="font-color" fo:font-weight="bold" officeooo:rsid="0763235e" style:font-size-asian="12pt" style:font-weight-asian="bold" style:font-size-complex="12pt" style:font-weight-complex="bold"/>
    </style:style>
    <style:style style:name="T2156" style:family="text">
      <style:text-properties style:font-name="Times New Roman" fo:font-size="12pt" style:text-underline-style="solid" style:text-underline-width="auto" style:text-underline-color="font-color" fo:font-weight="bold" officeooo:rsid="0764f3ba" style:font-size-asian="12pt" style:font-weight-asian="bold" style:font-size-complex="12pt" style:font-weight-complex="bold"/>
    </style:style>
    <style:style style:name="T2157" style:family="text">
      <style:text-properties style:font-name="Times New Roman" fo:font-size="12pt" style:text-underline-style="solid" style:text-underline-width="auto" style:text-underline-color="font-color" fo:font-weight="bold" officeooo:rsid="07656acd" style:font-size-asian="12pt" style:font-weight-asian="bold" style:font-size-complex="12pt" style:font-weight-complex="bold"/>
    </style:style>
    <style:style style:name="T2158" style:family="text">
      <style:text-properties style:font-name="Times New Roman" fo:font-size="12pt" style:text-underline-style="solid" style:text-underline-width="auto" style:text-underline-color="font-color" fo:font-weight="bold" officeooo:rsid="07993f8f" style:font-size-asian="12pt" style:font-weight-asian="bold" style:font-size-complex="12pt" style:font-weight-complex="bold"/>
    </style:style>
    <style:style style:name="T2159" style:family="text">
      <style:text-properties style:font-name="Times New Roman" fo:font-size="12pt" style:text-underline-style="solid" style:text-underline-width="auto" style:text-underline-color="font-color" fo:font-weight="bold" officeooo:rsid="07673419" style:font-size-asian="12pt" style:font-weight-asian="bold" style:font-size-complex="12pt" style:font-weight-complex="bold"/>
    </style:style>
    <style:style style:name="T2160" style:family="text">
      <style:text-properties style:font-name="Times New Roman" fo:font-size="12pt" style:text-underline-style="solid" style:text-underline-width="auto" style:text-underline-color="font-color" fo:font-weight="bold" officeooo:rsid="07690621" style:font-size-asian="12pt" style:font-weight-asian="bold" style:font-size-complex="12pt" style:font-weight-complex="bold"/>
    </style:style>
    <style:style style:name="T2161" style:family="text">
      <style:text-properties style:font-name="Times New Roman" fo:font-size="12pt" style:text-underline-style="solid" style:text-underline-width="auto" style:text-underline-color="font-color" fo:font-weight="bold" officeooo:rsid="0769a790" style:font-size-asian="12pt" style:font-weight-asian="bold" style:font-size-complex="12pt" style:font-weight-complex="bold"/>
    </style:style>
    <style:style style:name="T2162" style:family="text">
      <style:text-properties style:font-name="Times New Roman" fo:font-size="12pt" style:text-underline-style="solid" style:text-underline-width="auto" style:text-underline-color="font-color" fo:font-weight="bold" officeooo:rsid="076a9554" style:font-size-asian="12pt" style:font-weight-asian="bold" style:font-size-complex="12pt" style:font-weight-complex="bold"/>
    </style:style>
    <style:style style:name="T2163" style:family="text">
      <style:text-properties style:font-name="Times New Roman" fo:font-size="12pt" style:text-underline-style="solid" style:text-underline-width="auto" style:text-underline-color="font-color" fo:font-weight="bold" officeooo:rsid="076b292c" style:font-size-asian="12pt" style:font-weight-asian="bold" style:font-size-complex="12pt" style:font-weight-complex="bold"/>
    </style:style>
    <style:style style:name="T2164" style:family="text">
      <style:text-properties style:font-name="Times New Roman" fo:font-size="12pt" style:text-underline-style="solid" style:text-underline-width="auto" style:text-underline-color="font-color" fo:font-weight="bold" officeooo:rsid="076b9b7d" style:font-size-asian="12pt" style:font-weight-asian="bold" style:font-size-complex="12pt" style:font-weight-complex="bold"/>
    </style:style>
    <style:style style:name="T2165" style:family="text">
      <style:text-properties style:font-name="Times New Roman" fo:font-size="12pt" style:text-underline-style="solid" style:text-underline-width="auto" style:text-underline-color="font-color" fo:font-weight="bold" officeooo:rsid="076bead6" style:font-size-asian="12pt" style:font-weight-asian="bold" style:font-size-complex="12pt" style:font-weight-complex="bold"/>
    </style:style>
    <style:style style:name="T2166" style:family="text">
      <style:text-properties style:font-name="Times New Roman" fo:font-size="12pt" style:text-underline-style="solid" style:text-underline-width="auto" style:text-underline-color="font-color" fo:font-weight="bold" officeooo:rsid="079b2c8e" style:font-size-asian="12pt" style:font-weight-asian="bold" style:font-size-complex="12pt" style:font-weight-complex="bold"/>
    </style:style>
    <style:style style:name="T2167" style:family="text">
      <style:text-properties style:font-name="Times New Roman" fo:font-size="12pt" style:text-underline-style="solid" style:text-underline-width="auto" style:text-underline-color="font-color" fo:font-weight="bold" officeooo:rsid="076d7e6a" style:font-size-asian="12pt" style:font-weight-asian="bold" style:font-size-complex="12pt" style:font-weight-complex="bold"/>
    </style:style>
    <style:style style:name="T2168" style:family="text">
      <style:text-properties style:font-name="Times New Roman" fo:font-size="12pt" style:text-underline-style="solid" style:text-underline-width="auto" style:text-underline-color="font-color" fo:font-weight="bold" officeooo:rsid="076ec9dc" style:font-size-asian="12pt" style:font-weight-asian="bold" style:font-size-complex="12pt" style:font-weight-complex="bold"/>
    </style:style>
    <style:style style:name="T2169" style:family="text">
      <style:text-properties style:font-name="Times New Roman" fo:font-size="12pt" style:text-underline-style="solid" style:text-underline-width="auto" style:text-underline-color="font-color" fo:font-weight="bold" officeooo:rsid="077067bf" style:font-size-asian="12pt" style:font-weight-asian="bold" style:font-size-complex="12pt" style:font-weight-complex="bold"/>
    </style:style>
    <style:style style:name="T2170" style:family="text">
      <style:text-properties style:font-name="Times New Roman" fo:font-size="12pt" style:text-underline-style="solid" style:text-underline-width="auto" style:text-underline-color="font-color" fo:font-weight="bold" officeooo:rsid="0771abf5" style:font-size-asian="12pt" style:font-weight-asian="bold" style:font-size-complex="12pt" style:font-weight-complex="bold"/>
    </style:style>
    <style:style style:name="T2171" style:family="text">
      <style:text-properties style:font-name="Times New Roman" fo:font-size="12pt" style:text-underline-style="solid" style:text-underline-width="auto" style:text-underline-color="font-color" fo:font-weight="bold" officeooo:rsid="079d0f06" style:font-size-asian="12pt" style:font-weight-asian="bold" style:font-size-complex="12pt" style:font-weight-complex="bold"/>
    </style:style>
    <style:style style:name="T2172" style:family="text">
      <style:text-properties style:font-name="Times New Roman" fo:font-size="12pt" style:text-underline-style="solid" style:text-underline-width="auto" style:text-underline-color="font-color" fo:font-weight="bold" officeooo:rsid="07733c56" style:font-size-asian="12pt" style:font-weight-asian="bold" style:font-size-complex="12pt" style:font-weight-complex="bold"/>
    </style:style>
    <style:style style:name="T2173" style:family="text">
      <style:text-properties style:font-name="Times New Roman" fo:font-size="12pt" style:text-underline-style="solid" style:text-underline-width="auto" style:text-underline-color="font-color" fo:font-weight="bold" officeooo:rsid="07750504" style:font-size-asian="12pt" style:font-weight-asian="bold" style:font-size-complex="12pt" style:font-weight-complex="bold"/>
    </style:style>
    <style:style style:name="T2174" style:family="text">
      <style:text-properties style:font-name="Times New Roman" fo:font-size="12pt" style:text-underline-style="solid" style:text-underline-width="auto" style:text-underline-color="font-color" fo:font-weight="bold" officeooo:rsid="07753f9a" style:font-size-asian="12pt" style:font-weight-asian="bold" style:font-size-complex="12pt" style:font-weight-complex="bold"/>
    </style:style>
    <style:style style:name="T2175" style:family="text">
      <style:text-properties style:font-name="Times New Roman" fo:font-size="12pt" style:text-underline-style="solid" style:text-underline-width="auto" style:text-underline-color="font-color" fo:font-weight="bold" officeooo:rsid="0775f493" style:font-size-asian="12pt" style:font-weight-asian="bold" style:font-size-complex="12pt" style:font-weight-complex="bold"/>
    </style:style>
    <style:style style:name="T2176" style:family="text">
      <style:text-properties style:font-name="Times New Roman" fo:font-size="12pt" style:text-underline-style="solid" style:text-underline-width="auto" style:text-underline-color="font-color" fo:font-weight="bold" officeooo:rsid="077784c7" style:font-size-asian="12pt" style:font-weight-asian="bold" style:font-size-complex="12pt" style:font-weight-complex="bold"/>
    </style:style>
    <style:style style:name="T2177" style:family="text">
      <style:text-properties style:font-name="Times New Roman" fo:font-size="12pt" style:text-underline-style="solid" style:text-underline-width="auto" style:text-underline-color="font-color" fo:font-weight="bold" officeooo:rsid="07789be7" style:font-size-asian="12pt" style:font-weight-asian="bold" style:font-size-complex="12pt" style:font-weight-complex="bold"/>
    </style:style>
    <style:style style:name="T2178" style:family="text">
      <style:text-properties style:font-name="Times New Roman" fo:font-size="12pt" style:text-underline-style="solid" style:text-underline-width="auto" style:text-underline-color="font-color" fo:font-weight="bold" officeooo:rsid="0779fc41" style:font-size-asian="12pt" style:font-weight-asian="bold" style:font-size-complex="12pt" style:font-weight-complex="bold"/>
    </style:style>
    <style:style style:name="T2179" style:family="text">
      <style:text-properties style:font-name="Times New Roman" fo:font-size="12pt" style:text-underline-style="solid" style:text-underline-width="auto" style:text-underline-color="font-color" fo:font-weight="bold" officeooo:rsid="077bb918" style:font-size-asian="12pt" style:font-weight-asian="bold" style:font-size-complex="12pt" style:font-weight-complex="bold"/>
    </style:style>
    <style:style style:name="T2180" style:family="text">
      <style:text-properties style:font-name="Times New Roman" fo:font-size="12pt" style:text-underline-style="solid" style:text-underline-width="auto" style:text-underline-color="font-color" fo:font-weight="bold" officeooo:rsid="077cf1c6" style:font-size-asian="12pt" style:font-weight-asian="bold" style:font-size-complex="12pt" style:font-weight-complex="bold"/>
    </style:style>
    <style:style style:name="T2181" style:family="text">
      <style:text-properties style:font-name="Times New Roman" fo:font-size="12pt" style:text-underline-style="solid" style:text-underline-width="auto" style:text-underline-color="font-color" fo:font-weight="bold" officeooo:rsid="077d24c6" style:font-size-asian="12pt" style:font-weight-asian="bold" style:font-size-complex="12pt" style:font-weight-complex="bold"/>
    </style:style>
    <style:style style:name="T2182" style:family="text">
      <style:text-properties style:font-name="Times New Roman" fo:font-size="12pt" style:text-underline-style="solid" style:text-underline-width="auto" style:text-underline-color="font-color" fo:font-weight="bold" officeooo:rsid="077f322a" style:font-size-asian="12pt" style:font-weight-asian="bold" style:font-size-complex="12pt" style:font-weight-complex="bold"/>
    </style:style>
    <style:style style:name="T2183" style:family="text">
      <style:text-properties style:font-name="Times New Roman" fo:font-size="12pt" style:text-underline-style="solid" style:text-underline-width="auto" style:text-underline-color="font-color" fo:font-weight="bold" officeooo:rsid="077f94ff" style:font-size-asian="12pt" style:font-weight-asian="bold" style:font-size-complex="12pt" style:font-weight-complex="bold"/>
    </style:style>
    <style:style style:name="T2184" style:family="text">
      <style:text-properties style:font-name="Times New Roman" fo:font-size="12pt" style:text-underline-style="solid" style:text-underline-width="auto" style:text-underline-color="font-color" fo:font-weight="bold" officeooo:rsid="07811ef3" style:font-size-asian="12pt" style:font-weight-asian="bold" style:font-size-complex="12pt" style:font-weight-complex="bold"/>
    </style:style>
    <style:style style:name="T2185" style:family="text">
      <style:text-properties style:font-name="Times New Roman" fo:font-size="12pt" style:text-underline-style="solid" style:text-underline-width="auto" style:text-underline-color="font-color" fo:font-weight="bold" officeooo:rsid="078246a1" style:font-size-asian="12pt" style:font-weight-asian="bold" style:font-size-complex="12pt" style:font-weight-complex="bold"/>
    </style:style>
    <style:style style:name="T2186" style:family="text">
      <style:text-properties style:font-name="Times New Roman" fo:font-size="12pt" style:text-underline-style="solid" style:text-underline-width="auto" style:text-underline-color="font-color" fo:font-weight="bold" officeooo:rsid="079e2795" style:font-size-asian="12pt" style:font-weight-asian="bold" style:font-size-complex="12pt" style:font-weight-complex="bold"/>
    </style:style>
    <style:style style:name="T2187" style:family="text">
      <style:text-properties style:font-name="Times New Roman" fo:font-size="12pt" style:text-underline-style="solid" style:text-underline-width="auto" style:text-underline-color="font-color" fo:font-weight="bold" officeooo:rsid="0783b1bb" style:font-size-asian="12pt" style:font-weight-asian="bold" style:font-size-complex="12pt" style:font-weight-complex="bold"/>
    </style:style>
    <style:style style:name="T2188" style:family="text">
      <style:text-properties style:font-name="Times New Roman" fo:font-size="12pt" style:text-underline-style="solid" style:text-underline-width="auto" style:text-underline-color="font-color" fo:font-weight="bold" officeooo:rsid="0785524d" style:font-size-asian="12pt" style:font-weight-asian="bold" style:font-size-complex="12pt" style:font-weight-complex="bold"/>
    </style:style>
    <style:style style:name="T2189" style:family="text">
      <style:text-properties style:font-name="Times New Roman" fo:font-size="12pt" style:text-underline-style="solid" style:text-underline-width="auto" style:text-underline-color="font-color" fo:font-weight="bold" officeooo:rsid="078730aa" style:font-size-asian="12pt" style:font-weight-asian="bold" style:font-size-complex="12pt" style:font-weight-complex="bold"/>
    </style:style>
    <style:style style:name="T2190" style:family="text">
      <style:text-properties style:font-name="Times New Roman" fo:font-size="12pt" style:text-underline-style="solid" style:text-underline-width="auto" style:text-underline-color="font-color" fo:font-weight="bold" officeooo:rsid="0787787e" style:font-size-asian="12pt" style:font-weight-asian="bold" style:font-size-complex="12pt" style:font-weight-complex="bold"/>
    </style:style>
    <style:style style:name="T2191" style:family="text">
      <style:text-properties style:font-name="Times New Roman" fo:font-size="12pt" style:text-underline-style="solid" style:text-underline-width="auto" style:text-underline-color="font-color" fo:font-weight="bold" officeooo:rsid="0787df44" style:font-size-asian="12pt" style:font-weight-asian="bold" style:font-size-complex="12pt" style:font-weight-complex="bold"/>
    </style:style>
    <style:style style:name="T2192" style:family="text">
      <style:text-properties style:font-name="Times New Roman" fo:font-size="12pt" style:text-underline-style="solid" style:text-underline-width="auto" style:text-underline-color="font-color" fo:font-weight="bold" officeooo:rsid="07897741" style:font-size-asian="12pt" style:font-weight-asian="bold" style:font-size-complex="12pt" style:font-weight-complex="bold"/>
    </style:style>
    <style:style style:name="T2193" style:family="text">
      <style:text-properties style:font-name="Times New Roman" fo:font-size="12pt" style:text-underline-style="solid" style:text-underline-width="auto" style:text-underline-color="font-color" fo:font-weight="bold" officeooo:rsid="078ad786" style:font-size-asian="12pt" style:font-weight-asian="bold" style:font-size-complex="12pt" style:font-weight-complex="bold"/>
    </style:style>
    <style:style style:name="T2194" style:family="text">
      <style:text-properties style:font-name="Times New Roman" fo:font-size="12pt" style:text-underline-style="solid" style:text-underline-width="auto" style:text-underline-color="font-color" fo:font-weight="bold" officeooo:rsid="078adf9d" style:font-size-asian="12pt" style:font-weight-asian="bold" style:font-size-complex="12pt" style:font-weight-complex="bold"/>
    </style:style>
    <style:style style:name="T2195" style:family="text">
      <style:text-properties style:font-name="Times New Roman" fo:font-size="12pt" style:text-underline-style="solid" style:text-underline-width="auto" style:text-underline-color="font-color" fo:font-weight="bold" officeooo:rsid="078b8f20" style:font-size-asian="12pt" style:font-weight-asian="bold" style:font-size-complex="12pt" style:font-weight-complex="bold"/>
    </style:style>
    <style:style style:name="T2196" style:family="text">
      <style:text-properties style:font-name="Times New Roman" fo:font-size="12pt" style:text-underline-style="solid" style:text-underline-width="auto" style:text-underline-color="font-color" fo:font-weight="bold" officeooo:rsid="079e6068" style:font-size-asian="12pt" style:font-weight-asian="bold" style:font-size-complex="12pt" style:font-weight-complex="bold"/>
    </style:style>
    <style:style style:name="T2197" style:family="text">
      <style:text-properties style:font-name="Times New Roman" fo:font-size="12pt" style:text-underline-style="solid" style:text-underline-width="auto" style:text-underline-color="font-color" fo:font-weight="bold" officeooo:rsid="078eed36" style:font-size-asian="12pt" style:font-weight-asian="bold" style:font-size-complex="12pt" style:font-weight-complex="bold"/>
    </style:style>
    <style:style style:name="T2198" style:family="text">
      <style:text-properties style:font-name="Times New Roman" fo:font-size="12pt" style:text-underline-style="solid" style:text-underline-width="auto" style:text-underline-color="font-color" fo:font-weight="bold" officeooo:rsid="078ef281" style:font-size-asian="12pt" style:font-weight-asian="bold" style:font-size-complex="12pt" style:font-weight-complex="bold"/>
    </style:style>
    <style:style style:name="T2199" style:family="text">
      <style:text-properties style:font-name="Times New Roman" fo:font-size="12pt" style:text-underline-style="solid" style:text-underline-width="auto" style:text-underline-color="font-color" fo:font-weight="bold" officeooo:rsid="079091f1" style:font-size-asian="12pt" style:font-weight-asian="bold" style:font-size-complex="12pt" style:font-weight-complex="bold"/>
    </style:style>
    <style:style style:name="T2200" style:family="text">
      <style:text-properties style:font-name="Times New Roman" fo:font-size="12pt" style:text-underline-style="solid" style:text-underline-width="auto" style:text-underline-color="font-color" fo:font-weight="bold" officeooo:rsid="07926e79" style:font-size-asian="12pt" style:font-weight-asian="bold" style:font-size-complex="12pt" style:font-weight-complex="bold"/>
    </style:style>
    <style:style style:name="T2201" style:family="text">
      <style:text-properties style:font-name="Times New Roman" fo:font-size="12pt" style:text-underline-style="solid" style:text-underline-width="auto" style:text-underline-color="font-color" fo:font-weight="bold" officeooo:rsid="079e6b6a" style:font-size-asian="12pt" style:font-weight-asian="bold" style:font-size-complex="12pt" style:font-weight-complex="bold"/>
    </style:style>
    <style:style style:name="T2202" style:family="text">
      <style:text-properties style:font-name="Times New Roman" fo:font-size="12pt" style:text-underline-style="solid" style:text-underline-width="auto" style:text-underline-color="font-color" fo:font-weight="bold" officeooo:rsid="07939659" style:font-size-asian="12pt" style:font-weight-asian="bold" style:font-size-complex="12pt" style:font-weight-complex="bold"/>
    </style:style>
    <style:style style:name="T2203" style:family="text">
      <style:text-properties style:font-name="Times New Roman" fo:font-size="12pt" style:text-underline-style="solid" style:text-underline-width="auto" style:text-underline-color="font-color" fo:font-weight="bold" officeooo:rsid="07940b60" style:font-size-asian="12pt" style:font-weight-asian="bold" style:font-size-complex="12pt" style:font-weight-complex="bold"/>
    </style:style>
    <style:style style:name="T2204" style:family="text">
      <style:text-properties style:font-name="Times New Roman" fo:font-size="12pt" style:text-underline-style="solid" style:text-underline-width="auto" style:text-underline-color="font-color" fo:font-weight="bold" officeooo:rsid="0794b16c" style:font-size-asian="12pt" style:font-weight-asian="bold" style:font-size-complex="12pt" style:font-weight-complex="bold"/>
    </style:style>
    <style:style style:name="T2205" style:family="text">
      <style:text-properties style:font-name="Times New Roman" fo:font-size="12pt" style:text-underline-style="solid" style:text-underline-width="auto" style:text-underline-color="font-color" fo:font-weight="bold" officeooo:rsid="079e9acf" style:font-size-asian="12pt" style:font-weight-asian="bold" style:font-size-complex="12pt" style:font-weight-complex="bold"/>
    </style:style>
    <style:style style:name="T2206" style:family="text">
      <style:text-properties style:font-name="Times New Roman" fo:font-size="12pt" style:text-underline-style="solid" style:text-underline-width="auto" style:text-underline-color="font-color" fo:font-weight="bold" officeooo:rsid="0794d156" style:font-size-asian="12pt" style:font-weight-asian="bold" style:font-size-complex="12pt" style:font-weight-complex="bold"/>
    </style:style>
    <style:style style:name="T2207" style:family="text">
      <style:text-properties style:font-name="Times New Roman" fo:font-size="12pt" style:text-underline-style="solid" style:text-underline-width="auto" style:text-underline-color="font-color" fo:font-weight="bold" officeooo:rsid="07965765" style:font-size-asian="12pt" style:font-weight-asian="bold" style:font-size-complex="12pt" style:font-weight-complex="bold"/>
    </style:style>
    <style:style style:name="T220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209" style:family="text">
      <style:text-properties style:font-name="Times New Roman" fo:font-size="12pt" style:text-underline-style="solid" style:text-underline-width="auto" style:text-underline-color="font-color" fo:font-weight="bold" officeooo:rsid="0785524d" style:font-name-asian="Arial" style:font-size-asian="12pt" style:font-weight-asian="bold" style:font-name-complex="Times New Roman" style:font-size-complex="12pt" style:font-weight-complex="bold"/>
    </style:style>
    <style:style style:name="T2210" style:family="text">
      <style:text-properties style:font-name="Times New Roman" fo:font-size="12pt" style:text-underline-style="solid" style:text-underline-width="auto" style:text-underline-color="font-color" fo:font-weight="bold" officeooo:rsid="079e2795" style:font-name-asian="Arial" style:font-size-asian="12pt" style:font-weight-asian="bold" style:font-name-complex="Times New Roman" style:font-size-complex="12pt" style:font-weight-complex="bold"/>
    </style:style>
    <style:style style:name="T2211" style:family="text">
      <style:text-properties style:font-name="Times New Roman" fo:font-size="12pt" style:text-underline-style="solid" style:text-underline-width="auto" style:text-underline-color="font-color" fo:font-weight="bold" officeooo:rsid="07926e79" style:font-name-asian="Arial" style:font-size-asian="12pt" style:font-weight-asian="bold" style:font-name-complex="Times New Roman" style:font-size-complex="12pt" style:font-weight-complex="bold"/>
    </style:style>
    <style:style style:name="T2212" style:family="text">
      <style:text-properties style:font-name="Times New Roman" fo:font-size="12pt" style:text-underline-style="solid" style:text-underline-width="auto" style:text-underline-color="font-color" fo:font-weight="bold" officeooo:rsid="079e6068" style:font-name-asian="Arial" style:font-size-asian="12pt" style:font-weight-asian="bold" style:font-name-complex="Times New Roman" style:font-size-complex="12pt" style:font-weight-complex="bold"/>
    </style:style>
    <style:style style:name="T221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21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21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21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217" style:family="text">
      <style:text-properties style:font-name="Times New Roman" fo:font-size="12pt" style:text-underline-style="solid" style:text-underline-width="auto" style:text-underline-color="font-color" fo:font-weight="normal" officeooo:rsid="05090336" fo:background-color="transparent" loext:char-shading-value="0" style:font-size-asian="12pt" style:font-weight-asian="normal" style:font-size-complex="12pt"/>
    </style:style>
    <style:style style:name="T221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219" style:family="text">
      <style:text-properties style:font-name="Times New Roman" fo:font-size="12pt" style:text-underline-style="solid" style:text-underline-width="auto" style:text-underline-color="font-color" fo:font-weight="normal" officeooo:rsid="050c5d76" fo:background-color="transparent" loext:char-shading-value="0" style:font-size-asian="12pt" style:font-weight-asian="normal" style:font-size-complex="12pt" style:font-weight-complex="normal"/>
    </style:style>
    <style:style style:name="T2220" style:family="text">
      <style:text-properties style:font-name="Times New Roman" fo:font-size="12pt" style:text-underline-style="solid" style:text-underline-width="auto" style:text-underline-color="font-color" fo:font-weight="normal" officeooo:rsid="0529ddec" fo:background-color="transparent" loext:char-shading-value="0" style:font-size-asian="12pt" style:font-weight-asian="normal" style:font-size-complex="12pt"/>
    </style:style>
    <style:style style:name="T222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22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2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22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25" style:family="text">
      <style:text-properties style:font-name="Times New Roman" fo:font-size="12pt" style:text-underline-style="none" fo:font-weight="bold" officeooo:rsid="04e58b5f" style:font-size-asian="12pt" style:font-weight-asian="bold" style:font-size-complex="12pt" style:font-weight-complex="bold"/>
    </style:style>
    <style:style style:name="T2226" style:family="text">
      <style:text-properties style:font-name="Times New Roman" fo:font-size="12pt" style:text-underline-style="none" fo:font-weight="bold" officeooo:rsid="04e6ef6c" style:font-size-asian="12pt" style:font-weight-asian="bold" style:font-size-complex="12pt" style:font-weight-complex="bold"/>
    </style:style>
    <style:style style:name="T2227" style:family="text">
      <style:text-properties style:font-name="Times New Roman" fo:font-size="12pt" style:text-underline-style="none" fo:font-weight="bold" officeooo:rsid="04de2f31" style:font-size-asian="12pt" style:font-weight-asian="bold" style:font-size-complex="12pt" style:font-weight-complex="bold"/>
    </style:style>
    <style:style style:name="T2228" style:family="text">
      <style:text-properties style:font-name="Times New Roman" fo:font-size="12pt" style:text-underline-style="none" fo:font-weight="bold" officeooo:rsid="04ec6572" style:font-size-asian="12pt" style:font-weight-asian="bold" style:font-size-complex="12pt" style:font-weight-complex="bold"/>
    </style:style>
    <style:style style:name="T2229" style:family="text">
      <style:text-properties style:font-name="Times New Roman" fo:font-size="12pt" style:text-underline-style="none" fo:font-weight="bold" officeooo:rsid="05090336" style:font-size-asian="12pt" style:font-weight-asian="bold" style:font-size-complex="12pt" style:font-weight-complex="bold"/>
    </style:style>
    <style:style style:name="T2230" style:family="text">
      <style:text-properties style:font-name="Times New Roman" fo:font-size="12pt" style:text-underline-style="none" fo:font-weight="bold" officeooo:rsid="04f11d8d" style:font-size-asian="12pt" style:font-weight-asian="bold" style:font-size-complex="12pt" style:font-weight-complex="bold"/>
    </style:style>
    <style:style style:name="T2231" style:family="text">
      <style:text-properties style:font-name="Times New Roman" fo:font-size="12pt" style:text-underline-style="none" fo:font-weight="bold" officeooo:rsid="050301d3" style:font-size-asian="12pt" style:font-weight-asian="bold" style:font-size-complex="12pt" style:font-weight-complex="bold"/>
    </style:style>
    <style:style style:name="T2232" style:family="text">
      <style:text-properties style:font-name="Times New Roman" fo:font-size="12pt" style:text-underline-style="none" fo:font-weight="bold" officeooo:rsid="04df6037" style:font-size-asian="12pt" style:font-weight-asian="bold" style:font-size-complex="12pt" style:font-weight-complex="bold"/>
    </style:style>
    <style:style style:name="T2233" style:family="text">
      <style:text-properties style:font-name="Times New Roman" fo:font-size="12pt" style:text-underline-style="none" fo:font-weight="bold" officeooo:rsid="04ff4979" style:font-size-asian="12pt" style:font-weight-asian="bold" style:font-size-complex="12pt" style:font-weight-complex="bold"/>
    </style:style>
    <style:style style:name="T2234" style:family="text">
      <style:text-properties style:font-name="Times New Roman" fo:font-size="12pt" style:text-underline-style="none" fo:font-weight="bold" officeooo:rsid="044a6468" style:font-size-asian="12pt" style:font-weight-asian="bold" style:font-size-complex="12pt" style:font-weight-complex="bold"/>
    </style:style>
    <style:style style:name="T2235" style:family="text">
      <style:text-properties style:font-name="Times New Roman" fo:font-size="12pt" style:text-underline-style="none" fo:font-weight="bold" officeooo:rsid="04425dad" style:font-size-asian="12pt" style:font-weight-asian="bold" style:font-size-complex="12pt" style:font-weight-complex="bold"/>
    </style:style>
    <style:style style:name="T2236" style:family="text">
      <style:text-properties style:font-name="Times New Roman" fo:font-size="12pt" style:text-underline-style="none" fo:font-weight="bold" officeooo:rsid="0452083c" style:font-size-asian="12pt" style:font-weight-asian="bold" style:font-size-complex="12pt" style:font-weight-complex="bold"/>
    </style:style>
    <style:style style:name="T2237" style:family="text">
      <style:text-properties style:font-name="Times New Roman" fo:font-size="12pt" style:text-underline-style="none" fo:font-weight="bold" officeooo:rsid="04fb61ec" style:font-size-asian="12pt" style:font-weight-asian="bold" style:font-size-complex="12pt" style:font-weight-complex="bold"/>
    </style:style>
    <style:style style:name="T2238" style:family="text">
      <style:text-properties style:font-name="Times New Roman" fo:font-size="12pt" style:text-underline-style="none" fo:font-weight="bold" officeooo:rsid="04efa27c" style:font-size-asian="12pt" style:font-weight-asian="bold" style:font-size-complex="12pt" style:font-weight-complex="bold"/>
    </style:style>
    <style:style style:name="T2239" style:family="text">
      <style:text-properties style:font-name="Times New Roman" fo:font-size="12pt" style:text-underline-style="none" fo:font-weight="bold" officeooo:rsid="04f4cdd3" style:font-size-asian="12pt" style:font-weight-asian="bold" style:font-size-complex="12pt" style:font-weight-complex="bold"/>
    </style:style>
    <style:style style:name="T2240" style:family="text">
      <style:text-properties style:font-name="Times New Roman" fo:font-size="12pt" style:text-underline-style="none" fo:font-weight="bold" officeooo:rsid="04fb31cd" style:font-size-asian="12pt" style:font-weight-asian="bold" style:font-size-complex="12pt" style:font-weight-complex="bold"/>
    </style:style>
    <style:style style:name="T2241" style:family="text">
      <style:text-properties style:font-name="Times New Roman" fo:font-size="12pt" style:text-underline-style="none" fo:font-weight="bold" officeooo:rsid="050bee48" style:font-size-asian="12pt" style:font-weight-asian="bold" style:font-size-complex="12pt" style:font-weight-complex="bold"/>
    </style:style>
    <style:style style:name="T2242" style:family="text">
      <style:text-properties style:font-name="Times New Roman" fo:font-size="12pt" style:text-underline-style="none" fo:font-weight="bold" officeooo:rsid="05184ed6" style:font-size-asian="12pt" style:font-weight-asian="bold" style:font-size-complex="12pt" style:font-weight-complex="bold"/>
    </style:style>
    <style:style style:name="T2243" style:family="text">
      <style:text-properties style:font-name="Times New Roman" fo:font-size="12pt" style:text-underline-style="none" fo:font-weight="bold" officeooo:rsid="05087954" style:font-size-asian="12pt" style:font-weight-asian="bold" style:font-size-complex="12pt" style:font-weight-complex="bold"/>
    </style:style>
    <style:style style:name="T2244" style:family="text">
      <style:text-properties style:font-name="Times New Roman" fo:font-size="12pt" style:text-underline-style="none" fo:font-weight="bold" officeooo:rsid="04ea0121" style:font-size-asian="12pt" style:font-weight-asian="bold" style:font-size-complex="12pt" style:font-weight-complex="bold"/>
    </style:style>
    <style:style style:name="T2245" style:family="text">
      <style:text-properties style:font-name="Times New Roman" fo:font-size="12pt" style:text-underline-style="none" fo:font-weight="bold" officeooo:rsid="04ea65ea" style:font-size-asian="12pt" style:font-weight-asian="bold" style:font-size-complex="12pt" style:font-weight-complex="bold"/>
    </style:style>
    <style:style style:name="T2246" style:family="text">
      <style:text-properties style:font-name="Times New Roman" fo:font-size="12pt" style:text-underline-style="none" fo:font-weight="bold" officeooo:rsid="04f2ed7e" style:font-size-asian="12pt" style:font-weight-asian="bold" style:font-size-complex="12pt" style:font-weight-complex="bold"/>
    </style:style>
    <style:style style:name="T2247" style:family="text">
      <style:text-properties style:font-name="Times New Roman" fo:font-size="12pt" style:text-underline-style="none" fo:font-weight="bold" officeooo:rsid="050a1b63" style:font-size-asian="12pt" style:font-weight-asian="bold" style:font-size-complex="12pt" style:font-weight-complex="bold"/>
    </style:style>
    <style:style style:name="T2248" style:family="text">
      <style:text-properties style:font-name="Times New Roman" fo:font-size="12pt" style:text-underline-style="none" fo:font-weight="bold" officeooo:rsid="04ed1f8c" style:font-size-asian="12pt" style:font-weight-asian="bold" style:font-size-complex="12pt" style:font-weight-complex="bold"/>
    </style:style>
    <style:style style:name="T2249" style:family="text">
      <style:text-properties style:font-name="Times New Roman" fo:font-size="12pt" style:text-underline-style="none" fo:font-weight="bold" officeooo:rsid="0529ddec" style:font-size-asian="12pt" style:font-weight-asian="bold" style:font-size-complex="12pt" style:font-weight-complex="bold"/>
    </style:style>
    <style:style style:name="T2250" style:family="text">
      <style:text-properties style:font-name="Times New Roman" fo:font-size="12pt" style:text-underline-style="none" fo:font-weight="bold" officeooo:rsid="04f5e9f6" style:font-size-asian="12pt" style:font-weight-asian="bold" style:font-size-complex="12pt" style:font-weight-complex="bold"/>
    </style:style>
    <style:style style:name="T2251" style:family="text">
      <style:text-properties style:font-name="Times New Roman" fo:font-size="12pt" style:text-underline-style="none" fo:font-weight="bold" officeooo:rsid="04f91b6c" style:font-size-asian="12pt" style:font-weight-asian="bold" style:font-size-complex="12pt" style:font-weight-complex="bold"/>
    </style:style>
    <style:style style:name="T2252" style:family="text">
      <style:text-properties style:font-name="Times New Roman" fo:font-size="12pt" style:text-underline-style="none" fo:font-weight="bold" officeooo:rsid="052f2415" style:font-size-asian="12pt" style:font-weight-asian="bold" style:font-size-complex="12pt" style:font-weight-complex="bold"/>
    </style:style>
    <style:style style:name="T2253" style:family="text">
      <style:text-properties style:font-name="Times New Roman" fo:font-size="12pt" style:text-underline-style="none" fo:font-weight="bold" officeooo:rsid="04fe430b" style:font-size-asian="12pt" style:font-weight-asian="bold" style:font-size-complex="12pt" style:font-weight-complex="bold"/>
    </style:style>
    <style:style style:name="T2254" style:family="text">
      <style:text-properties style:font-name="Times New Roman" fo:font-size="12pt" style:text-underline-style="none" fo:font-weight="bold" officeooo:rsid="045574e9" style:font-size-asian="12pt" style:font-weight-asian="bold" style:font-size-complex="12pt" style:font-weight-complex="bold"/>
    </style:style>
    <style:style style:name="T2255" style:family="text">
      <style:text-properties style:font-name="Times New Roman" fo:font-size="12pt" style:text-underline-style="none" fo:font-weight="bold" officeooo:rsid="04e06e4f" style:font-size-asian="12pt" style:font-weight-asian="bold" style:font-size-complex="12pt" style:font-weight-complex="bold"/>
    </style:style>
    <style:style style:name="T2256" style:family="text">
      <style:text-properties style:font-name="Times New Roman" fo:font-size="12pt" style:text-underline-style="none" fo:font-weight="bold" officeooo:rsid="052b3901" style:font-size-asian="12pt" style:font-weight-asian="bold" style:font-size-complex="12pt" style:font-weight-complex="bold"/>
    </style:style>
    <style:style style:name="T2257" style:family="text">
      <style:text-properties style:font-name="Times New Roman" fo:font-size="12pt" style:text-underline-style="none" fo:font-weight="bold" officeooo:rsid="0502475f" style:font-size-asian="12pt" style:font-weight-asian="bold" style:font-size-complex="12pt" style:font-weight-complex="bold"/>
    </style:style>
    <style:style style:name="T2258" style:family="text">
      <style:text-properties style:font-name="Times New Roman" fo:font-size="12pt" style:text-underline-style="none" fo:font-weight="bold" officeooo:rsid="05032f78" style:font-size-asian="12pt" style:font-weight-asian="bold" style:font-size-complex="12pt" style:font-weight-complex="bold"/>
    </style:style>
    <style:style style:name="T2259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260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61" style:family="text">
      <style:text-properties style:font-name="Times New Roman" fo:font-size="12pt" style:text-underline-style="none" fo:font-weight="bold" officeooo:rsid="05090336" fo:background-color="transparent" loext:char-shading-value="0" style:font-size-asian="12pt" style:font-weight-asian="bold" style:font-size-complex="12pt" style:font-weight-complex="bold"/>
    </style:style>
    <style:style style:name="T2262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63" style:family="text">
      <style:text-properties style:font-name="Times New Roman" fo:font-size="12pt" style:text-underline-style="none" fo:font-weight="bold" officeooo:rsid="04f91b6c" fo:background-color="transparent" loext:char-shading-value="0" style:font-size-asian="12pt" style:font-weight-asian="bold" style:font-size-complex="12pt" style:font-weight-complex="bold"/>
    </style:style>
    <style:style style:name="T2264" style:family="text">
      <style:text-properties style:font-name="Times New Roman" fo:font-size="12pt" style:text-underline-style="none" fo:font-weight="bold" officeooo:rsid="04fe430b" fo:background-color="transparent" loext:char-shading-value="0" style:font-size-asian="12pt" style:font-weight-asian="bold" style:font-size-complex="12pt" style:font-weight-complex="bold"/>
    </style:style>
    <style:style style:name="T2265" style:family="text">
      <style:text-properties style:font-name="Times New Roman" fo:font-size="12pt" style:text-underline-style="none" fo:font-weight="bold" officeooo:rsid="0502475f" fo:background-color="transparent" loext:char-shading-value="0" style:font-size-asian="12pt" style:font-weight-asian="bold" style:font-size-complex="12pt" style:font-weight-complex="bold"/>
    </style:style>
    <style:style style:name="T2266" style:family="text">
      <style:text-properties style:font-name="Times New Roman" fo:font-size="12pt" style:text-underline-style="none" fo:font-weight="bold" officeooo:rsid="05032f78" fo:background-color="transparent" loext:char-shading-value="0" style:font-size-asian="12pt" style:font-weight-asian="bold" style:font-size-complex="12pt" style:font-weight-complex="bold"/>
    </style:style>
    <style:style style:name="T226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68" style:family="text">
      <style:text-properties style:font-name="Times New Roman" fo:font-size="12pt" style:text-underline-style="none" fo:font-weight="normal" officeooo:rsid="04e58b5f" style:font-size-asian="12pt" style:font-weight-asian="normal" style:font-size-complex="12pt"/>
    </style:style>
    <style:style style:name="T2269" style:family="text">
      <style:text-properties style:font-name="Times New Roman" fo:font-size="12pt" style:text-underline-style="none" fo:font-weight="normal" officeooo:rsid="04e6ef6c" style:font-size-asian="12pt" style:font-weight-asian="normal" style:font-size-complex="12pt"/>
    </style:style>
    <style:style style:name="T2270" style:family="text">
      <style:text-properties style:font-name="Times New Roman" fo:font-size="12pt" style:text-underline-style="none" fo:font-weight="normal" officeooo:rsid="0565275f" style:font-size-asian="12pt" style:font-weight-asian="normal" style:font-size-complex="12pt"/>
    </style:style>
    <style:style style:name="T2271" style:family="text">
      <style:text-properties style:font-name="Times New Roman" fo:font-size="12pt" style:text-underline-style="none" fo:font-weight="normal" officeooo:rsid="04de2f31" style:font-size-asian="12pt" style:font-weight-asian="normal" style:font-size-complex="12pt"/>
    </style:style>
    <style:style style:name="T2272" style:family="text">
      <style:text-properties style:font-name="Times New Roman" fo:font-size="12pt" style:text-underline-style="none" fo:font-weight="normal" officeooo:rsid="04ea65ea" style:font-size-asian="12pt" style:font-weight-asian="normal" style:font-size-complex="12pt"/>
    </style:style>
    <style:style style:name="T2273" style:family="text">
      <style:text-properties style:font-name="Times New Roman" fo:font-size="12pt" style:text-underline-style="none" fo:font-weight="normal" officeooo:rsid="04ec6572" style:font-size-asian="12pt" style:font-weight-asian="normal" style:font-size-complex="12pt"/>
    </style:style>
    <style:style style:name="T2274" style:family="text">
      <style:text-properties style:font-name="Times New Roman" fo:font-size="12pt" style:text-underline-style="none" fo:font-weight="normal" officeooo:rsid="05090336" style:font-size-asian="12pt" style:font-weight-asian="normal" style:font-size-complex="12pt"/>
    </style:style>
    <style:style style:name="T2275" style:family="text">
      <style:text-properties style:font-name="Times New Roman" fo:font-size="12pt" style:text-underline-style="none" fo:font-weight="normal" officeooo:rsid="05032f78" style:font-size-asian="12pt" style:font-weight-asian="normal" style:font-size-complex="12pt"/>
    </style:style>
    <style:style style:name="T2276" style:family="text">
      <style:text-properties style:font-name="Times New Roman" fo:font-size="12pt" style:text-underline-style="none" fo:font-weight="normal" officeooo:rsid="044a6468" style:font-size-asian="12pt" style:font-weight-asian="normal" style:font-size-complex="12pt"/>
    </style:style>
    <style:style style:name="T2277" style:family="text">
      <style:text-properties style:font-name="Times New Roman" fo:font-size="12pt" style:text-underline-style="none" fo:font-weight="normal" officeooo:rsid="04425dad" style:font-size-asian="12pt" style:font-weight-asian="normal" style:font-size-complex="12pt"/>
    </style:style>
    <style:style style:name="T2278" style:family="text">
      <style:text-properties style:font-name="Times New Roman" fo:font-size="12pt" style:text-underline-style="none" fo:font-weight="normal" officeooo:rsid="049bf7ee" style:font-size-asian="12pt" style:font-weight-asian="normal" style:font-size-complex="12pt"/>
    </style:style>
    <style:style style:name="T2279" style:family="text">
      <style:text-properties style:font-name="Times New Roman" fo:font-size="12pt" style:text-underline-style="none" fo:font-weight="normal" officeooo:rsid="0452083c" style:font-size-asian="12pt" style:font-weight-asian="normal" style:font-size-complex="12pt"/>
    </style:style>
    <style:style style:name="T2280" style:family="text">
      <style:text-properties style:font-name="Times New Roman" fo:font-size="12pt" style:text-underline-style="none" fo:font-weight="normal" officeooo:rsid="04fb61ec" style:font-size-asian="12pt" style:font-weight-asian="normal" style:font-size-complex="12pt"/>
    </style:style>
    <style:style style:name="T2281" style:family="text">
      <style:text-properties style:font-name="Times New Roman" fo:font-size="12pt" style:text-underline-style="none" fo:font-weight="normal" officeooo:rsid="050301d3" style:font-size-asian="12pt" style:font-weight-asian="normal" style:font-size-complex="12pt"/>
    </style:style>
    <style:style style:name="T2282" style:family="text">
      <style:text-properties style:font-name="Times New Roman" fo:font-size="12pt" style:text-underline-style="none" fo:font-weight="normal" officeooo:rsid="04f4cdd3" style:font-size-asian="12pt" style:font-weight-asian="normal" style:font-size-complex="12pt"/>
    </style:style>
    <style:style style:name="T2283" style:family="text">
      <style:text-properties style:font-name="Times New Roman" fo:font-size="12pt" style:text-underline-style="none" fo:font-weight="normal" officeooo:rsid="04f11d8d" style:font-size-asian="12pt" style:font-weight-asian="normal" style:font-size-complex="12pt"/>
    </style:style>
    <style:style style:name="T2284" style:family="text">
      <style:text-properties style:font-name="Times New Roman" fo:font-size="12pt" style:text-underline-style="none" fo:font-weight="normal" officeooo:rsid="0752cbbc" style:font-size-asian="12pt" style:font-weight-asian="normal" style:font-size-complex="12pt"/>
    </style:style>
    <style:style style:name="T2285" style:family="text">
      <style:text-properties style:font-name="Times New Roman" fo:font-size="12pt" style:text-underline-style="none" fo:font-weight="normal" officeooo:rsid="05184ed6" style:font-size-asian="12pt" style:font-weight-asian="normal" style:font-size-complex="12pt"/>
    </style:style>
    <style:style style:name="T2286" style:family="text">
      <style:text-properties style:font-name="Times New Roman" fo:font-size="12pt" style:text-underline-style="none" fo:font-weight="normal" officeooo:rsid="0505cdfc" style:font-size-asian="12pt" style:font-weight-asian="normal" style:font-size-complex="12pt"/>
    </style:style>
    <style:style style:name="T2287" style:family="text">
      <style:text-properties style:font-name="Times New Roman" fo:font-size="12pt" style:text-underline-style="none" fo:font-weight="normal" officeooo:rsid="05087954" style:font-size-asian="12pt" style:font-weight-asian="normal" style:font-size-complex="12pt"/>
    </style:style>
    <style:style style:name="T2288" style:family="text">
      <style:text-properties style:font-name="Times New Roman" fo:font-size="12pt" style:text-underline-style="none" fo:font-weight="normal" officeooo:rsid="04ea0121" style:font-size-asian="12pt" style:font-weight-asian="normal" style:font-size-complex="12pt"/>
    </style:style>
    <style:style style:name="T2289" style:family="text">
      <style:text-properties style:font-name="Times New Roman" fo:font-size="12pt" style:text-underline-style="none" fo:font-weight="normal" officeooo:rsid="04f2ed7e" style:font-size-asian="12pt" style:font-weight-asian="normal" style:font-size-complex="12pt"/>
    </style:style>
    <style:style style:name="T2290" style:family="text">
      <style:text-properties style:font-name="Times New Roman" fo:font-size="12pt" style:text-underline-style="none" fo:font-weight="normal" officeooo:rsid="04ec5de2" style:font-size-asian="12pt" style:font-weight-asian="normal" style:font-size-complex="12pt"/>
    </style:style>
    <style:style style:name="T2291" style:family="text">
      <style:text-properties style:font-name="Times New Roman" fo:font-size="12pt" style:text-underline-style="none" fo:font-weight="normal" officeooo:rsid="050a1b63" style:font-size-asian="12pt" style:font-weight-asian="normal" style:font-size-complex="12pt"/>
    </style:style>
    <style:style style:name="T2292" style:family="text">
      <style:text-properties style:font-name="Times New Roman" fo:font-size="12pt" style:text-underline-style="none" fo:font-weight="normal" officeooo:rsid="04ed1f8c" style:font-size-asian="12pt" style:font-weight-asian="normal" style:font-size-complex="12pt"/>
    </style:style>
    <style:style style:name="T2293" style:family="text">
      <style:text-properties style:font-name="Times New Roman" fo:font-size="12pt" style:text-underline-style="none" fo:font-weight="normal" officeooo:rsid="04efa27c" style:font-size-asian="12pt" style:font-weight-asian="normal" style:font-size-complex="12pt"/>
    </style:style>
    <style:style style:name="T2294" style:family="text">
      <style:text-properties style:font-name="Times New Roman" fo:font-size="12pt" style:text-underline-style="none" fo:font-weight="normal" officeooo:rsid="04da4804" style:font-size-asian="12pt" style:font-weight-asian="normal" style:font-size-complex="12pt"/>
    </style:style>
    <style:style style:name="T2295" style:family="text">
      <style:text-properties style:font-name="Times New Roman" fo:font-size="12pt" style:text-underline-style="none" fo:font-weight="normal" officeooo:rsid="0529ddec" style:font-size-asian="12pt" style:font-weight-asian="normal" style:font-size-complex="12pt"/>
    </style:style>
    <style:style style:name="T2296" style:family="text">
      <style:text-properties style:font-name="Times New Roman" fo:font-size="12pt" style:text-underline-style="none" fo:font-weight="normal" officeooo:rsid="04f5e9f6" style:font-size-asian="12pt" style:font-weight-asian="normal" style:font-size-complex="12pt"/>
    </style:style>
    <style:style style:name="T2297" style:family="text">
      <style:text-properties style:font-name="Times New Roman" fo:font-size="12pt" style:text-underline-style="none" fo:font-weight="normal" officeooo:rsid="04f91b6c" style:font-size-asian="12pt" style:font-weight-asian="normal" style:font-size-complex="12pt"/>
    </style:style>
    <style:style style:name="T2298" style:family="text">
      <style:text-properties style:font-name="Times New Roman" fo:font-size="12pt" style:text-underline-style="none" fo:font-weight="normal" officeooo:rsid="052f2415" style:font-size-asian="12pt" style:font-weight-asian="normal" style:font-size-complex="12pt"/>
    </style:style>
    <style:style style:name="T2299" style:family="text">
      <style:text-properties style:font-name="Times New Roman" fo:font-size="12pt" style:text-underline-style="none" fo:font-weight="normal" officeooo:rsid="04fe430b" style:font-size-asian="12pt" style:font-weight-asian="normal" style:font-size-complex="12pt"/>
    </style:style>
    <style:style style:name="T2300" style:family="text">
      <style:text-properties style:font-name="Times New Roman" fo:font-size="12pt" style:text-underline-style="none" fo:font-weight="normal" officeooo:rsid="04ff4979" style:font-size-asian="12pt" style:font-weight-asian="normal" style:font-size-complex="12pt"/>
    </style:style>
    <style:style style:name="T2301" style:family="text">
      <style:text-properties style:font-name="Times New Roman" fo:font-size="12pt" style:text-underline-style="none" fo:font-weight="normal" officeooo:rsid="04e21fd0" style:font-size-asian="12pt" style:font-weight-asian="normal" style:font-size-complex="12pt"/>
    </style:style>
    <style:style style:name="T2302" style:family="text">
      <style:text-properties style:font-name="Times New Roman" fo:font-size="12pt" style:text-underline-style="none" fo:font-weight="normal" officeooo:rsid="045574e9" style:font-size-asian="12pt" style:font-weight-asian="normal" style:font-size-complex="12pt"/>
    </style:style>
    <style:style style:name="T2303" style:family="text">
      <style:text-properties style:font-name="Times New Roman" fo:font-size="12pt" style:text-underline-style="none" fo:font-weight="normal" officeooo:rsid="04e06e4f" style:font-size-asian="12pt" style:font-weight-asian="normal" style:font-size-complex="12pt"/>
    </style:style>
    <style:style style:name="T2304" style:family="text">
      <style:text-properties style:font-name="Times New Roman" fo:font-size="12pt" style:text-underline-style="none" fo:font-weight="normal" officeooo:rsid="0502475f" style:font-size-asian="12pt" style:font-weight-asian="normal" style:font-size-complex="12pt"/>
    </style:style>
    <style:style style:name="T2305" style:family="text">
      <style:text-properties style:font-name="Times New Roman" fo:font-size="12pt" style:text-underline-style="none" fo:font-weight="normal" officeooo:rsid="052b3901" style:font-size-asian="12pt" style:font-weight-asian="normal" style:font-size-complex="12pt"/>
    </style:style>
    <style:style style:name="T2306" style:family="text">
      <style:text-properties style:font-name="Times New Roman" fo:font-size="12pt" style:text-underline-style="none" fo:font-weight="normal" officeooo:rsid="0533a14b" style:font-size-asian="12pt" style:font-weight-asian="normal" style:font-size-complex="12pt"/>
    </style:style>
    <style:style style:name="T230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30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30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1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311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312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2313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231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315" style:family="text">
      <style:text-properties style:font-name="Times New Roman" fo:font-size="12pt" style:text-underline-style="none" fo:font-weight="normal" officeooo:rsid="05184ed6" style:font-size-asian="12pt" style:font-weight-asian="normal" style:font-name-complex="Times New Roman" style:font-size-complex="12pt" style:font-weight-complex="normal"/>
    </style:style>
    <style:style style:name="T2316" style:family="text">
      <style:text-properties style:font-name="Times New Roman" fo:font-size="12pt" style:text-underline-style="none" fo:font-weight="normal" officeooo:rsid="04e58b5f" style:font-size-asian="12pt" style:font-weight-asian="normal" style:font-name-complex="Times New Roman" style:font-size-complex="12pt" style:font-weight-complex="normal"/>
    </style:style>
    <style:style style:name="T2317" style:family="text">
      <style:text-properties style:font-name="Times New Roman" fo:font-size="12pt" style:text-underline-style="none" fo:font-weight="normal" officeooo:rsid="04f91b6c" style:font-size-asian="12pt" style:font-weight-asian="normal" style:font-name-complex="Times New Roman" style:font-size-complex="12pt" style:font-weight-complex="normal"/>
    </style:style>
    <style:style style:name="T2318" style:family="text">
      <style:text-properties style:font-name="Times New Roman" fo:font-size="12pt" style:text-underline-style="none" fo:font-weight="normal" officeooo:rsid="07965765" style:font-size-asian="12pt" style:font-weight-asian="normal" style:font-name-complex="Times New Roman" style:font-size-complex="12pt" style:font-weight-complex="normal"/>
    </style:style>
    <style:style style:name="T2319" style:family="text">
      <style:text-properties style:font-name="Times New Roman" fo:font-size="12pt" style:text-underline-style="none" fo:font-weight="normal" officeooo:rsid="07897741" style:font-size-asian="12pt" style:font-weight-asian="normal" style:font-name-complex="Times New Roman" style:font-size-complex="12pt" style:font-weight-complex="normal"/>
    </style:style>
    <style:style style:name="T2320" style:family="text">
      <style:text-properties style:font-name="Times New Roman" fo:font-size="12pt" style:text-underline-style="none" fo:font-weight="normal" officeooo:rsid="050301d3" style:font-size-asian="12pt" style:font-weight-asian="normal" style:font-name-complex="Times New Roman" style:font-size-complex="12pt" style:font-weight-complex="normal"/>
    </style:style>
    <style:style style:name="T2321" style:family="text">
      <style:text-properties style:font-name="Times New Roman" fo:font-size="12pt" style:text-underline-style="none" fo:font-weight="normal" officeooo:rsid="078ef281" style:font-size-asian="12pt" style:font-weight-asian="normal" style:font-name-complex="Times New Roman" style:font-size-complex="12pt" style:font-weight-complex="normal"/>
    </style:style>
    <style:style style:name="T2322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323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2324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325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326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327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2328" style:family="text">
      <style:text-properties style:font-name="Times New Roman" fo:font-size="12pt" style:text-underline-style="none" fo:font-weight="normal" officeooo:rsid="07518c80" style:font-size-asian="12pt" style:font-weight-asian="normal" style:font-name-complex="Times New Roman" style:font-size-complex="12pt"/>
    </style:style>
    <style:style style:name="T2329" style:family="text">
      <style:text-properties style:font-name="Times New Roman" fo:font-size="12pt" style:text-underline-style="none" fo:font-weight="normal" officeooo:rsid="05184ed6" style:font-size-asian="12pt" style:font-weight-asian="normal" style:font-name-complex="Times New Roman" style:font-size-complex="12pt"/>
    </style:style>
    <style:style style:name="T2330" style:family="text">
      <style:text-properties style:font-name="Times New Roman" fo:font-size="12pt" style:text-underline-style="none" fo:font-weight="normal" officeooo:rsid="07965765" style:font-size-asian="12pt" style:font-weight-asian="normal" style:font-name-complex="Times New Roman" style:font-size-complex="12pt"/>
    </style:style>
    <style:style style:name="T2331" style:family="text">
      <style:text-properties style:font-name="Times New Roman" fo:font-size="12pt" style:text-underline-style="none" fo:font-weight="normal" officeooo:rsid="04f91b6c" style:font-size-asian="12pt" style:font-weight-asian="normal" style:font-name-complex="Times New Roman" style:font-size-complex="12pt"/>
    </style:style>
    <style:style style:name="T2332" style:family="text">
      <style:text-properties style:font-name="Times New Roman" fo:font-size="12pt" style:text-underline-style="none" fo:font-weight="normal" officeooo:rsid="050301d3" style:font-size-asian="12pt" style:font-weight-asian="normal" style:font-name-complex="Times New Roman" style:font-size-complex="12pt"/>
    </style:style>
    <style:style style:name="T233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34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2335" style:family="text">
      <style:text-properties style:font-name="Times New Roman" fo:font-size="12pt" style:text-underline-style="none" fo:font-weight="normal" officeooo:rsid="04e58b5f" fo:background-color="transparent" loext:char-shading-value="0" style:font-size-asian="12pt" style:font-weight-asian="normal" style:font-size-complex="12pt" style:font-weight-complex="normal"/>
    </style:style>
    <style:style style:name="T2336" style:family="text">
      <style:text-properties style:font-name="Times New Roman" fo:font-size="12pt" style:text-underline-style="none" fo:font-weight="normal" officeooo:rsid="0752cbbc" fo:background-color="transparent" loext:char-shading-value="0" style:font-size-asian="12pt" style:font-weight-asian="normal" style:font-size-complex="12pt"/>
    </style:style>
    <style:style style:name="T233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38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39" style:family="text">
      <style:text-properties style:font-name="Times New Roman" fo:font-size="12pt" style:text-underline-style="none" fo:font-weight="normal" officeooo:rsid="04e58b5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40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2341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2342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234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34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6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7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8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35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2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3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4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235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357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bold"/>
    </style:style>
    <style:style style:name="T2358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bold"/>
    </style:style>
    <style:style style:name="T2359" style:family="text">
      <style:text-properties style:font-name="Times New Roman"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bold"/>
    </style:style>
    <style:style style:name="T2360" style:family="text">
      <style:text-properties style:font-name="Times New Roman"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bold"/>
    </style:style>
    <style:style style:name="T236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362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363" style:family="text">
      <style:text-properties style:font-name="Times New Roman" fo:font-size="12pt" style:text-underline-style="none" fo:font-weight="normal" officeooo:rsid="052f2415" style:font-name-asian="Arial" style:font-size-asian="12pt" style:font-weight-asian="normal" style:font-name-complex="Times New Roman" style:font-size-complex="12pt" style:font-weight-complex="normal"/>
    </style:style>
    <style:style style:name="T2364" style:family="text">
      <style:text-properties style:font-name="Times New Roman" fo:font-size="12pt" style:text-underline-style="none" fo:font-weight="normal" officeooo:rsid="04fe430b" style:font-name-asian="Arial" style:font-size-asian="12pt" style:font-weight-asian="normal" style:font-name-complex="Times New Roman" style:font-size-complex="12pt" style:font-weight-complex="normal"/>
    </style:style>
    <style:style style:name="T236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6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367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368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369" style:family="text">
      <style:text-properties style:font-name="Times New Roman" fo:font-size="12pt" officeooo:rsid="021e9649" style:font-name-asian="Arial" style:font-size-asian="12pt" style:font-name-complex="Times New Roman" style:font-size-complex="12pt"/>
    </style:style>
    <style:style style:name="T2370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371" style:family="text">
      <style:text-properties style:font-name="Times New Roman" fo:font-size="12pt" officeooo:rsid="01f2105c" style:font-name-asian="Arial" style:font-size-asian="12pt" style:font-name-complex="Times New Roman" style:font-size-complex="12pt"/>
    </style:style>
    <style:style style:name="T2372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373" style:family="text">
      <style:text-properties style:font-name="Times New Roman" fo:font-size="12pt" style:font-size-asian="12pt" style:font-size-complex="12pt"/>
    </style:style>
    <style:style style:name="T2374" style:family="text">
      <style:text-properties style:font-name="Times New Roman" fo:font-weight="bold" style:font-weight-asian="bold" style:font-weight-complex="bold"/>
    </style:style>
    <style:style style:name="T237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76" style:family="text">
      <style:text-properties style:font-name="Times New Roman" fo:font-weight="bold" style:font-name-asian="Times New Roman" style:font-weight-asian="bold" style:font-name-complex="Times New Roman2" style:font-weight-complex="bold"/>
    </style:style>
    <style:style style:name="T2377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378" style:family="text">
      <style:text-properties style:font-name="Times New Roman" fo:font-weight="bold" officeooo:rsid="01baa82a" style:font-name-asian="Arial" style:font-weight-asian="bold" style:font-name-complex="Times New Roman" style:font-weight-complex="bold"/>
    </style:style>
    <style:style style:name="T237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380" style:family="text">
      <style:text-properties style:font-name="Times New Roman" fo:font-size="11pt" style:text-underline-style="none" fo:font-weight="bold" officeooo:rsid="04f5e9f6" style:font-size-asian="11pt" style:font-weight-asian="bold" style:font-size-complex="11pt" style:font-weight-complex="bold"/>
    </style:style>
    <style:style style:name="T2381" style:family="text">
      <style:text-properties style:font-name="Times New Roman" fo:font-size="11pt" style:text-underline-style="none" fo:font-weight="bold" officeooo:rsid="0529ddec" style:font-size-asian="11pt" style:font-weight-asian="bold" style:font-size-complex="11pt" style:font-weight-complex="bold"/>
    </style:style>
    <style:style style:name="T2382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383" style:family="text">
      <style:text-properties style:font-name="Times New Roman" fo:font-size="11pt" style:text-underline-style="none" fo:font-weight="normal" officeooo:rsid="04da4804" style:font-size-asian="11pt" style:font-weight-asian="normal" style:font-size-complex="11pt"/>
    </style:style>
    <style:style style:name="T2384" style:family="text">
      <style:text-properties style:font-name="Times New Roman" fo:font-size="11pt" style:text-underline-style="none" fo:font-weight="normal" officeooo:rsid="0529ddec" style:font-size-asian="11pt" style:font-weight-asian="normal" style:font-size-complex="11pt"/>
    </style:style>
    <style:style style:name="T238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8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87" style:family="text">
      <style:text-properties style:font-name="Times New Roman" fo:font-size="11pt" style:text-underline-style="solid" style:text-underline-width="auto" style:text-underline-color="font-color" fo:font-weight="bold" officeooo:rsid="07753f9a" style:font-size-asian="11pt" style:font-weight-asian="bold" style:font-size-complex="11pt" style:font-weight-complex="bold"/>
    </style:style>
    <style:style style:name="T2388" style:family="text">
      <style:text-properties style:font-name="Times New Roman" fo:font-size="11pt" style:text-underline-style="solid" style:text-underline-width="auto" style:text-underline-color="font-color" fo:font-weight="bold" officeooo:rsid="079d0f06" style:font-size-asian="11pt" style:font-weight-asian="bold" style:font-size-complex="11pt" style:font-weight-complex="bold"/>
    </style:style>
    <style:style style:name="T2389" style:family="text">
      <style:text-properties style:font-name="Times New Roman" fo:font-size="11pt" style:text-underline-style="solid" style:text-underline-width="auto" style:text-underline-color="font-color" fo:font-weight="bold" officeooo:rsid="07811ef3" style:font-size-asian="11pt" style:font-weight-asian="bold" style:font-size-complex="11pt" style:font-weight-complex="bold"/>
    </style:style>
    <style:style style:name="T239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391" style:family="text">
      <style:text-properties style:font-name="Times New Roman" style:text-underline-style="solid" style:text-underline-width="auto" style:text-underline-color="font-color"/>
    </style:style>
    <style:style style:name="T239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39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94" style:family="text">
      <style:text-properties style:font-name="Times New Roman" style:text-underline-style="solid" style:text-underline-width="auto" style:text-underline-color="font-color" fo:font-weight="bold" officeooo:rsid="078ef281" style:font-weight-asian="bold" style:font-weight-complex="bold"/>
    </style:style>
    <style:style style:name="T2395" style:family="text">
      <style:text-properties style:font-name="Times New Roman" style:text-underline-style="solid" style:text-underline-width="auto" style:text-underline-color="font-color" fo:font-weight="bold" officeooo:rsid="079e6068" style:font-weight-asian="bold" style:font-weight-complex="bold"/>
    </style:style>
    <style:style style:name="T2396" style:family="text">
      <style:text-properties style:font-name="Times New Roman" style:text-underline-style="solid" style:text-underline-width="auto" style:text-underline-color="font-color" fo:font-weight="bold" officeooo:rsid="079091f1" style:font-weight-asian="bold" style:font-weight-complex="bold"/>
    </style:style>
    <style:style style:name="T2397" style:family="text">
      <style:text-properties style:font-name="Times New Roman" style:text-underline-style="solid" style:text-underline-width="auto" style:text-underline-color="font-color" fo:font-weight="bold" officeooo:rsid="07926e79" style:font-weight-asian="bold" style:font-weight-complex="bold"/>
    </style:style>
    <style:style style:name="T2398" style:family="text">
      <style:text-properties style:font-name="Times New Roman" style:text-underline-style="solid" style:text-underline-width="auto" style:text-underline-color="font-color" fo:font-weight="bold" officeooo:rsid="079e6b6a" style:font-weight-asian="bold" style:font-weight-complex="bold"/>
    </style:style>
    <style:style style:name="T2399" style:family="text">
      <style:text-properties style:font-name="Times New Roman" style:text-underline-style="solid" style:text-underline-width="auto" style:text-underline-color="font-color" fo:font-weight="bold" officeooo:rsid="07939659" style:font-weight-asian="bold" style:font-weight-complex="bold"/>
    </style:style>
    <style:style style:name="T2400" style:family="text">
      <style:text-properties style:font-name="Times New Roman" style:text-underline-style="solid" style:text-underline-width="auto" style:text-underline-color="font-color" fo:font-weight="bold" officeooo:rsid="07940b60" style:font-weight-asian="bold" style:font-weight-complex="bold"/>
    </style:style>
    <style:style style:name="T2401" style:family="text">
      <style:text-properties style:font-name="Times New Roman" style:text-underline-style="solid" style:text-underline-width="auto" style:text-underline-color="font-color" fo:font-weight="bold" officeooo:rsid="0794b16c" style:font-weight-asian="bold" style:font-weight-complex="bold"/>
    </style:style>
    <style:style style:name="T2402" style:family="text">
      <style:text-properties style:font-name="Times New Roman" style:text-underline-style="solid" style:text-underline-width="auto" style:text-underline-color="font-color" fo:font-weight="bold" officeooo:rsid="079e9acf" style:font-weight-asian="bold" style:font-weight-complex="bold"/>
    </style:style>
    <style:style style:name="T2403" style:family="text">
      <style:text-properties style:font-name="Times New Roman" style:text-underline-style="solid" style:text-underline-width="auto" style:text-underline-color="font-color" fo:font-weight="bold" officeooo:rsid="0794d156" style:font-weight-asian="bold" style:font-weight-complex="bold"/>
    </style:style>
    <style:style style:name="T2404" style:family="text">
      <style:text-properties style:font-name="Times New Roman" style:text-underline-style="solid" style:text-underline-width="auto" style:text-underline-color="font-color" fo:font-weight="bold" officeooo:rsid="07965765" style:font-weight-asian="bold" style:font-weight-complex="bold"/>
    </style:style>
    <style:style style:name="T2405" style:family="text">
      <style:text-properties style:font-name="Times New Roman" style:text-underline-style="solid" style:text-underline-width="auto" style:text-underline-color="font-color" fo:font-weight="bold" officeooo:rsid="0758b7bd" style:font-weight-asian="bold" style:font-weight-complex="bold"/>
    </style:style>
    <style:style style:name="T2406" style:family="text">
      <style:text-properties style:font-name="Times New Roman" style:text-underline-style="solid" style:text-underline-width="auto" style:text-underline-color="font-color" fo:font-weight="bold" officeooo:rsid="075a0c2d" style:font-weight-asian="bold" style:font-weight-complex="bold"/>
    </style:style>
    <style:style style:name="T2407" style:family="text">
      <style:text-properties style:font-name="Times New Roman" style:text-underline-style="solid" style:text-underline-width="auto" style:text-underline-color="font-color" fo:font-weight="bold" officeooo:rsid="075ba93c" style:font-weight-asian="bold" style:font-weight-complex="bold"/>
    </style:style>
    <style:style style:name="T2408" style:family="text">
      <style:text-properties style:font-name="Times New Roman" style:text-underline-style="solid" style:text-underline-width="auto" style:text-underline-color="font-color" fo:font-weight="bold" officeooo:rsid="075c9ef4" style:font-weight-asian="bold" style:font-weight-complex="bold"/>
    </style:style>
    <style:style style:name="T2409" style:family="text">
      <style:text-properties style:font-name="Times New Roman" style:text-underline-style="solid" style:text-underline-width="auto" style:text-underline-color="font-color" fo:font-weight="bold" officeooo:rsid="075e72bc" style:font-weight-asian="bold" style:font-weight-complex="bold"/>
    </style:style>
    <style:style style:name="T2410" style:family="text">
      <style:text-properties style:font-name="Times New Roman" style:text-underline-style="solid" style:text-underline-width="auto" style:text-underline-color="font-color" fo:font-weight="bold" officeooo:rsid="075d9db5" style:font-weight-asian="bold" style:font-weight-complex="bold"/>
    </style:style>
    <style:style style:name="T2411" style:family="text">
      <style:text-properties style:font-name="Times New Roman" style:text-underline-style="solid" style:text-underline-width="auto" style:text-underline-color="font-color" fo:font-weight="bold" officeooo:rsid="076064da" style:font-weight-asian="bold" style:font-weight-complex="bold"/>
    </style:style>
    <style:style style:name="T2412" style:family="text">
      <style:text-properties style:font-name="Times New Roman" style:text-underline-style="solid" style:text-underline-width="auto" style:text-underline-color="font-color" fo:font-weight="bold" officeooo:rsid="07620118" style:font-weight-asian="bold" style:font-weight-complex="bold"/>
    </style:style>
    <style:style style:name="T2413" style:family="text">
      <style:text-properties style:font-name="Times New Roman" style:text-underline-style="solid" style:text-underline-width="auto" style:text-underline-color="font-color" fo:font-weight="bold" officeooo:rsid="0763235e" style:font-weight-asian="bold" style:font-weight-complex="bold"/>
    </style:style>
    <style:style style:name="T2414" style:family="text">
      <style:text-properties style:font-name="Times New Roman" style:text-underline-style="solid" style:text-underline-width="auto" style:text-underline-color="font-color" fo:font-weight="bold" officeooo:rsid="0764f3ba" style:font-weight-asian="bold" style:font-weight-complex="bold"/>
    </style:style>
    <style:style style:name="T2415" style:family="text">
      <style:text-properties style:font-name="Times New Roman" style:text-underline-style="solid" style:text-underline-width="auto" style:text-underline-color="font-color" fo:font-weight="bold" officeooo:rsid="07656acd" style:font-weight-asian="bold" style:font-weight-complex="bold"/>
    </style:style>
    <style:style style:name="T2416" style:family="text">
      <style:text-properties style:font-name="Times New Roman" style:text-underline-style="solid" style:text-underline-width="auto" style:text-underline-color="font-color" fo:font-weight="bold" officeooo:rsid="07993f8f" style:font-weight-asian="bold" style:font-weight-complex="bold"/>
    </style:style>
    <style:style style:name="T2417" style:family="text">
      <style:text-properties style:font-name="Times New Roman" style:text-underline-style="solid" style:text-underline-width="auto" style:text-underline-color="font-color" fo:font-weight="bold" officeooo:rsid="07673419" style:font-weight-asian="bold" style:font-weight-complex="bold"/>
    </style:style>
    <style:style style:name="T2418" style:family="text">
      <style:text-properties style:font-name="Times New Roman" style:text-underline-style="solid" style:text-underline-width="auto" style:text-underline-color="font-color" fo:font-weight="bold" officeooo:rsid="07690621" style:font-weight-asian="bold" style:font-weight-complex="bold"/>
    </style:style>
    <style:style style:name="T2419" style:family="text">
      <style:text-properties style:font-name="Times New Roman" style:text-underline-style="solid" style:text-underline-width="auto" style:text-underline-color="font-color" fo:font-weight="bold" officeooo:rsid="0769a790" style:font-weight-asian="bold" style:font-weight-complex="bold"/>
    </style:style>
    <style:style style:name="T2420" style:family="text">
      <style:text-properties style:font-name="Times New Roman" style:text-underline-style="solid" style:text-underline-width="auto" style:text-underline-color="font-color" fo:font-weight="bold" officeooo:rsid="076a9554" style:font-weight-asian="bold" style:font-weight-complex="bold"/>
    </style:style>
    <style:style style:name="T2421" style:family="text">
      <style:text-properties style:font-name="Times New Roman" style:text-underline-style="solid" style:text-underline-width="auto" style:text-underline-color="font-color" fo:font-weight="bold" officeooo:rsid="076b292c" style:font-weight-asian="bold" style:font-weight-complex="bold"/>
    </style:style>
    <style:style style:name="T2422" style:family="text">
      <style:text-properties style:font-name="Times New Roman" style:text-underline-style="solid" style:text-underline-width="auto" style:text-underline-color="font-color" fo:font-weight="bold" officeooo:rsid="076b9b7d" style:font-weight-asian="bold" style:font-weight-complex="bold"/>
    </style:style>
    <style:style style:name="T2423" style:family="text">
      <style:text-properties style:font-name="Times New Roman" style:text-underline-style="solid" style:text-underline-width="auto" style:text-underline-color="font-color" fo:font-weight="bold" officeooo:rsid="076bead6" style:font-weight-asian="bold" style:font-weight-complex="bold"/>
    </style:style>
    <style:style style:name="T2424" style:family="text">
      <style:text-properties style:font-name="Times New Roman" style:text-underline-style="solid" style:text-underline-width="auto" style:text-underline-color="font-color" fo:font-weight="bold" officeooo:rsid="079b2c8e" style:font-weight-asian="bold" style:font-weight-complex="bold"/>
    </style:style>
    <style:style style:name="T2425" style:family="text">
      <style:text-properties style:font-name="Times New Roman" style:text-underline-style="solid" style:text-underline-width="auto" style:text-underline-color="font-color" fo:font-weight="bold" officeooo:rsid="076d7e6a" style:font-weight-asian="bold" style:font-weight-complex="bold"/>
    </style:style>
    <style:style style:name="T2426" style:family="text">
      <style:text-properties style:font-name="Times New Roman" style:text-underline-style="solid" style:text-underline-width="auto" style:text-underline-color="font-color" fo:font-weight="bold" officeooo:rsid="076ec9dc" style:font-weight-asian="bold" style:font-weight-complex="bold"/>
    </style:style>
    <style:style style:name="T2427" style:family="text">
      <style:text-properties style:font-name="Times New Roman" style:text-underline-style="solid" style:text-underline-width="auto" style:text-underline-color="font-color" fo:font-weight="bold" officeooo:rsid="077067bf" style:font-weight-asian="bold" style:font-weight-complex="bold"/>
    </style:style>
    <style:style style:name="T2428" style:family="text">
      <style:text-properties style:font-name="Times New Roman" style:text-underline-style="solid" style:text-underline-width="auto" style:text-underline-color="font-color" fo:font-weight="bold" officeooo:rsid="0771abf5" style:font-weight-asian="bold" style:font-weight-complex="bold"/>
    </style:style>
    <style:style style:name="T2429" style:family="text">
      <style:text-properties style:font-name="Times New Roman" style:text-underline-style="solid" style:text-underline-width="auto" style:text-underline-color="font-color" fo:font-weight="bold" officeooo:rsid="079d0f06" style:font-weight-asian="bold" style:font-weight-complex="bold"/>
    </style:style>
    <style:style style:name="T2430" style:family="text">
      <style:text-properties style:font-name="Times New Roman" style:text-underline-style="solid" style:text-underline-width="auto" style:text-underline-color="font-color" fo:font-weight="bold" officeooo:rsid="07733c56" style:font-weight-asian="bold" style:font-weight-complex="bold"/>
    </style:style>
    <style:style style:name="T2431" style:family="text">
      <style:text-properties style:font-name="Times New Roman" style:text-underline-style="solid" style:text-underline-width="auto" style:text-underline-color="font-color" fo:font-weight="bold" officeooo:rsid="07750504" style:font-weight-asian="bold" style:font-weight-complex="bold"/>
    </style:style>
    <style:style style:name="T2432" style:family="text">
      <style:text-properties style:font-name="Times New Roman" style:text-underline-style="solid" style:text-underline-width="auto" style:text-underline-color="font-color" fo:font-weight="bold" officeooo:rsid="07753f9a" style:font-weight-asian="bold" style:font-weight-complex="bold"/>
    </style:style>
    <style:style style:name="T2433" style:family="text">
      <style:text-properties style:font-name="Times New Roman" style:text-underline-style="solid" style:text-underline-width="auto" style:text-underline-color="font-color" fo:font-weight="bold" officeooo:rsid="0775f493" style:font-weight-asian="bold" style:font-weight-complex="bold"/>
    </style:style>
    <style:style style:name="T2434" style:family="text">
      <style:text-properties style:font-name="Times New Roman" style:text-underline-style="solid" style:text-underline-width="auto" style:text-underline-color="font-color" fo:font-weight="bold" officeooo:rsid="077784c7" style:font-weight-asian="bold" style:font-weight-complex="bold"/>
    </style:style>
    <style:style style:name="T2435" style:family="text">
      <style:text-properties style:font-name="Times New Roman" style:text-underline-style="solid" style:text-underline-width="auto" style:text-underline-color="font-color" fo:font-weight="bold" officeooo:rsid="07789be7" style:font-weight-asian="bold" style:font-weight-complex="bold"/>
    </style:style>
    <style:style style:name="T2436" style:family="text">
      <style:text-properties style:font-name="Times New Roman" style:text-underline-style="solid" style:text-underline-width="auto" style:text-underline-color="font-color" fo:font-weight="bold" officeooo:rsid="0779fc41" style:font-weight-asian="bold" style:font-weight-complex="bold"/>
    </style:style>
    <style:style style:name="T2437" style:family="text">
      <style:text-properties style:font-name="Times New Roman" style:text-underline-style="solid" style:text-underline-width="auto" style:text-underline-color="font-color" fo:font-weight="bold" officeooo:rsid="077bb918" style:font-weight-asian="bold" style:font-weight-complex="bold"/>
    </style:style>
    <style:style style:name="T2438" style:family="text">
      <style:text-properties style:font-name="Times New Roman" style:text-underline-style="solid" style:text-underline-width="auto" style:text-underline-color="font-color" fo:font-weight="bold" officeooo:rsid="077cf1c6" style:font-weight-asian="bold" style:font-weight-complex="bold"/>
    </style:style>
    <style:style style:name="T2439" style:family="text">
      <style:text-properties style:font-name="Times New Roman" style:text-underline-style="solid" style:text-underline-width="auto" style:text-underline-color="font-color" fo:font-weight="bold" officeooo:rsid="077d24c6" style:font-weight-asian="bold" style:font-weight-complex="bold"/>
    </style:style>
    <style:style style:name="T2440" style:family="text">
      <style:text-properties style:font-name="Times New Roman" style:text-underline-style="solid" style:text-underline-width="auto" style:text-underline-color="font-color" fo:font-weight="bold" officeooo:rsid="077f322a" style:font-weight-asian="bold" style:font-weight-complex="bold"/>
    </style:style>
    <style:style style:name="T2441" style:family="text">
      <style:text-properties style:font-name="Times New Roman" style:text-underline-style="solid" style:text-underline-width="auto" style:text-underline-color="font-color" fo:font-weight="bold" officeooo:rsid="077f94ff" style:font-weight-asian="bold" style:font-weight-complex="bold"/>
    </style:style>
    <style:style style:name="T2442" style:family="text">
      <style:text-properties style:font-name="Times New Roman" style:text-underline-style="solid" style:text-underline-width="auto" style:text-underline-color="font-color" fo:font-weight="bold" officeooo:rsid="07811ef3" style:font-weight-asian="bold" style:font-weight-complex="bold"/>
    </style:style>
    <style:style style:name="T2443" style:family="text">
      <style:text-properties style:font-name="Times New Roman" style:text-underline-style="solid" style:text-underline-width="auto" style:text-underline-color="font-color" fo:font-weight="bold" officeooo:rsid="078246a1" style:font-weight-asian="bold" style:font-weight-complex="bold"/>
    </style:style>
    <style:style style:name="T2444" style:family="text">
      <style:text-properties style:font-name="Times New Roman" style:text-underline-style="solid" style:text-underline-width="auto" style:text-underline-color="font-color" fo:font-weight="bold" officeooo:rsid="079e2795" style:font-weight-asian="bold" style:font-weight-complex="bold"/>
    </style:style>
    <style:style style:name="T2445" style:family="text">
      <style:text-properties style:font-name="Times New Roman" style:text-underline-style="solid" style:text-underline-width="auto" style:text-underline-color="font-color" fo:font-weight="bold" officeooo:rsid="0783b1bb" style:font-weight-asian="bold" style:font-weight-complex="bold"/>
    </style:style>
    <style:style style:name="T2446" style:family="text">
      <style:text-properties style:font-name="Times New Roman" style:text-underline-style="solid" style:text-underline-width="auto" style:text-underline-color="font-color" fo:font-weight="bold" officeooo:rsid="0785524d" style:font-weight-asian="bold" style:font-weight-complex="bold"/>
    </style:style>
    <style:style style:name="T2447" style:family="text">
      <style:text-properties style:font-name="Times New Roman" style:text-underline-style="solid" style:text-underline-width="auto" style:text-underline-color="font-color" fo:font-weight="bold" officeooo:rsid="078730aa" style:font-weight-asian="bold" style:font-weight-complex="bold"/>
    </style:style>
    <style:style style:name="T2448" style:family="text">
      <style:text-properties style:font-name="Times New Roman" style:text-underline-style="solid" style:text-underline-width="auto" style:text-underline-color="font-color" fo:font-weight="bold" officeooo:rsid="0787787e" style:font-weight-asian="bold" style:font-weight-complex="bold"/>
    </style:style>
    <style:style style:name="T2449" style:family="text">
      <style:text-properties style:font-name="Times New Roman" style:text-underline-style="solid" style:text-underline-width="auto" style:text-underline-color="font-color" fo:font-weight="bold" officeooo:rsid="0787df44" style:font-weight-asian="bold" style:font-weight-complex="bold"/>
    </style:style>
    <style:style style:name="T2450" style:family="text">
      <style:text-properties style:font-name="Times New Roman" style:text-underline-style="solid" style:text-underline-width="auto" style:text-underline-color="font-color" fo:font-weight="bold" officeooo:rsid="07897741" style:font-weight-asian="bold" style:font-weight-complex="bold"/>
    </style:style>
    <style:style style:name="T2451" style:family="text">
      <style:text-properties style:font-name="Times New Roman" style:text-underline-style="solid" style:text-underline-width="auto" style:text-underline-color="font-color" fo:font-weight="bold" officeooo:rsid="078ad786" style:font-weight-asian="bold" style:font-weight-complex="bold"/>
    </style:style>
    <style:style style:name="T2452" style:family="text">
      <style:text-properties style:font-name="Times New Roman" style:text-underline-style="solid" style:text-underline-width="auto" style:text-underline-color="font-color" fo:font-weight="bold" officeooo:rsid="078adf9d" style:font-weight-asian="bold" style:font-weight-complex="bold"/>
    </style:style>
    <style:style style:name="T2453" style:family="text">
      <style:text-properties style:font-name="Times New Roman" style:text-underline-style="solid" style:text-underline-width="auto" style:text-underline-color="font-color" fo:font-weight="bold" officeooo:rsid="078b8f20" style:font-weight-asian="bold" style:font-weight-complex="bold"/>
    </style:style>
    <style:style style:name="T2454" style:family="text">
      <style:text-properties style:font-name="Times New Roman" style:text-underline-style="solid" style:text-underline-width="auto" style:text-underline-color="font-color" fo:font-weight="bold" officeooo:rsid="078eed36" style:font-weight-asian="bold" style:font-weight-complex="bold"/>
    </style:style>
    <style:style style:name="T2455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456" style:family="text">
      <style:text-properties style:font-name="Times New Roman" style:text-underline-style="solid" style:text-underline-width="auto" style:text-underline-color="font-color" fo:font-weight="bold" officeooo:rsid="07926e79" style:font-name-asian="Arial" style:font-weight-asian="bold" style:font-name-complex="Times New Roman" style:font-weight-complex="bold"/>
    </style:style>
    <style:style style:name="T2457" style:family="text">
      <style:text-properties style:font-name="Times New Roman" style:text-underline-style="solid" style:text-underline-width="auto" style:text-underline-color="font-color" fo:font-weight="bold" officeooo:rsid="079e6068" style:font-name-asian="Arial" style:font-weight-asian="bold" style:font-name-complex="Times New Roman" style:font-weight-complex="bold"/>
    </style:style>
    <style:style style:name="T2458" style:family="text">
      <style:text-properties style:font-name="Times New Roman" style:text-underline-style="solid" style:text-underline-width="auto" style:text-underline-color="font-color" fo:font-weight="bold" officeooo:rsid="0785524d" style:font-name-asian="Arial" style:font-weight-asian="bold" style:font-name-complex="Times New Roman" style:font-weight-complex="bold"/>
    </style:style>
    <style:style style:name="T2459" style:family="text">
      <style:text-properties style:font-name="Times New Roman" style:text-underline-style="solid" style:text-underline-width="auto" style:text-underline-color="font-color" fo:font-weight="bold" officeooo:rsid="079e2795" style:font-name-asian="Arial" style:font-weight-asian="bold" style:font-name-complex="Times New Roman" style:font-weight-complex="bold"/>
    </style:style>
    <style:style style:name="T246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461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2462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246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46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65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466" style:family="text">
      <style:text-properties style:font-name="Times New Roman" style:text-underline-style="solid" style:text-underline-width="auto" style:text-underline-color="font-color" fo:font-weight="bold" officeooo:rsid="0758b7bd" fo:background-color="transparent" loext:char-shading-value="0" style:font-weight-asian="bold" style:font-weight-complex="bold"/>
    </style:style>
    <style:style style:name="T2467" style:family="text">
      <style:text-properties style:font-name="Times New Roman" style:text-underline-style="solid" style:text-underline-width="auto" style:text-underline-color="font-color" fo:font-weight="bold" officeooo:rsid="075a0c2d" fo:background-color="transparent" loext:char-shading-value="0" style:font-weight-asian="bold" style:font-weight-complex="bold"/>
    </style:style>
    <style:style style:name="T2468" style:family="text">
      <style:text-properties style:font-name="Times New Roman" style:text-underline-style="solid" style:text-underline-width="auto" style:text-underline-color="font-color" fo:font-weight="bold" officeooo:rsid="075ba93c" fo:background-color="transparent" loext:char-shading-value="0" style:font-weight-asian="bold" style:font-weight-complex="bold"/>
    </style:style>
    <style:style style:name="T2469" style:family="text">
      <style:text-properties style:font-name="Times New Roman" style:text-underline-style="solid" style:text-underline-width="auto" style:text-underline-color="font-color" fo:font-weight="bold" officeooo:rsid="075c9ef4" fo:background-color="transparent" loext:char-shading-value="0" style:font-weight-asian="bold" style:font-weight-complex="bold"/>
    </style:style>
    <style:style style:name="T2470" style:family="text">
      <style:text-properties style:font-name="Times New Roman" style:text-underline-style="solid" style:text-underline-width="auto" style:text-underline-color="font-color" fo:font-weight="bold" officeooo:rsid="075fdc78" fo:background-color="transparent" loext:char-shading-value="0" style:font-weight-asian="bold" style:font-weight-complex="bold"/>
    </style:style>
    <style:style style:name="T2471" style:family="text">
      <style:text-properties style:font-name="Times New Roman" style:text-underline-style="solid" style:text-underline-width="auto" style:text-underline-color="font-color" fo:font-weight="bold" officeooo:rsid="07620118" fo:background-color="transparent" loext:char-shading-value="0" style:font-weight-asian="bold" style:font-weight-complex="bold"/>
    </style:style>
    <style:style style:name="T2472" style:family="text">
      <style:text-properties style:font-name="Times New Roman" style:text-underline-style="solid" style:text-underline-width="auto" style:text-underline-color="font-color" fo:font-weight="bold" officeooo:rsid="0764f3ba" fo:background-color="transparent" loext:char-shading-value="0" style:font-weight-asian="bold" style:font-weight-complex="bold"/>
    </style:style>
    <style:style style:name="T2473" style:family="text">
      <style:text-properties style:font-name="Times New Roman" style:text-underline-style="solid" style:text-underline-width="auto" style:text-underline-color="font-color" fo:font-weight="bold" officeooo:rsid="076b292c" fo:background-color="transparent" loext:char-shading-value="0" style:font-weight-asian="bold" style:font-weight-complex="bold"/>
    </style:style>
    <style:style style:name="T2474" style:family="text">
      <style:text-properties style:font-name="Times New Roman" style:text-underline-style="solid" style:text-underline-width="auto" style:text-underline-color="font-color" fo:font-weight="bold" officeooo:rsid="07993f8f" fo:background-color="transparent" loext:char-shading-value="0" style:font-weight-asian="bold" style:font-weight-complex="bold"/>
    </style:style>
    <style:style style:name="T2475" style:family="text">
      <style:text-properties style:font-name="Times New Roman" style:text-underline-style="solid" style:text-underline-width="auto" style:text-underline-color="font-color" fo:font-weight="bold" officeooo:rsid="077067bf" fo:background-color="transparent" loext:char-shading-value="0" style:font-weight-asian="bold" style:font-weight-complex="bold"/>
    </style:style>
    <style:style style:name="T2476" style:family="text">
      <style:text-properties style:font-name="Times New Roman" style:text-underline-style="solid" style:text-underline-width="auto" style:text-underline-color="font-color" fo:font-weight="bold" officeooo:rsid="079b2c8e" fo:background-color="transparent" loext:char-shading-value="0" style:font-weight-asian="bold" style:font-weight-complex="bold"/>
    </style:style>
    <style:style style:name="T2477" style:family="text">
      <style:text-properties style:font-name="Times New Roman" style:text-underline-style="solid" style:text-underline-width="auto" style:text-underline-color="font-color" fo:font-weight="bold" officeooo:rsid="079d0f06" fo:background-color="transparent" loext:char-shading-value="0" style:font-weight-asian="bold" style:font-weight-complex="bold"/>
    </style:style>
    <style:style style:name="T2478" style:family="text">
      <style:text-properties style:font-name="Times New Roman" style:text-underline-style="solid" style:text-underline-width="auto" style:text-underline-color="font-color" fo:font-weight="bold" officeooo:rsid="077f322a" fo:background-color="transparent" loext:char-shading-value="0" style:font-weight-asian="bold" style:font-weight-complex="bold"/>
    </style:style>
    <style:style style:name="T247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480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481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482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483" style:family="text">
      <style:text-properties style:font-name="Times New Roman" style:text-underline-style="solid" style:text-underline-width="auto" style:text-underline-color="font-color" fo:font-weight="normal" officeooo:rsid="05090336" fo:background-color="transparent" loext:char-shading-value="0" style:font-weight-asian="normal"/>
    </style:style>
    <style:style style:name="T2484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485" style:family="text">
      <style:text-properties style:font-name="Times New Roman" style:text-underline-style="solid" style:text-underline-width="auto" style:text-underline-color="font-color" fo:font-weight="normal" officeooo:rsid="050c5d76" fo:background-color="transparent" loext:char-shading-value="0" style:font-weight-asian="normal" style:font-weight-complex="normal"/>
    </style:style>
    <style:style style:name="T2486" style:family="text">
      <style:text-properties style:font-name="Times New Roman" style:text-underline-style="solid" style:text-underline-width="auto" style:text-underline-color="font-color" fo:font-weight="normal" officeooo:rsid="0529ddec" fo:background-color="transparent" loext:char-shading-value="0" style:font-weight-asian="normal"/>
    </style:style>
    <style:style style:name="T2487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48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489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90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91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92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93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94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495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96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97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98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99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500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501" style:family="text">
      <style:text-properties style:font-name="Times New Roman" style:text-underline-style="none" fo:font-weight="normal" style:font-weight-asian="normal"/>
    </style:style>
    <style:style style:name="T2502" style:family="text">
      <style:text-properties style:font-name="Times New Roman" style:text-underline-style="none" fo:font-weight="normal" officeooo:rsid="04e58b5f" style:font-weight-asian="normal"/>
    </style:style>
    <style:style style:name="T2503" style:family="text">
      <style:text-properties style:font-name="Times New Roman" style:text-underline-style="none" fo:font-weight="normal" officeooo:rsid="04e6ef6c" style:font-weight-asian="normal"/>
    </style:style>
    <style:style style:name="T2504" style:family="text">
      <style:text-properties style:font-name="Times New Roman" style:text-underline-style="none" fo:font-weight="normal" officeooo:rsid="0565275f" style:font-weight-asian="normal"/>
    </style:style>
    <style:style style:name="T2505" style:family="text">
      <style:text-properties style:font-name="Times New Roman" style:text-underline-style="none" fo:font-weight="normal" officeooo:rsid="04de2f31" style:font-weight-asian="normal"/>
    </style:style>
    <style:style style:name="T2506" style:family="text">
      <style:text-properties style:font-name="Times New Roman" style:text-underline-style="none" fo:font-weight="normal" officeooo:rsid="04ea65ea" style:font-weight-asian="normal"/>
    </style:style>
    <style:style style:name="T2507" style:family="text">
      <style:text-properties style:font-name="Times New Roman" style:text-underline-style="none" fo:font-weight="normal" officeooo:rsid="04ec6572" style:font-weight-asian="normal"/>
    </style:style>
    <style:style style:name="T2508" style:family="text">
      <style:text-properties style:font-name="Times New Roman" style:text-underline-style="none" fo:font-weight="normal" officeooo:rsid="05090336" style:font-weight-asian="normal"/>
    </style:style>
    <style:style style:name="T2509" style:family="text">
      <style:text-properties style:font-name="Times New Roman" style:text-underline-style="none" fo:font-weight="normal" officeooo:rsid="04da4804" style:font-weight-asian="normal"/>
    </style:style>
    <style:style style:name="T2510" style:family="text">
      <style:text-properties style:font-name="Times New Roman" style:text-underline-style="none" fo:font-weight="normal" officeooo:rsid="05032f78" style:font-weight-asian="normal"/>
    </style:style>
    <style:style style:name="T2511" style:family="text">
      <style:text-properties style:font-name="Times New Roman" style:text-underline-style="none" fo:font-weight="normal" officeooo:rsid="044a6468" style:font-weight-asian="normal"/>
    </style:style>
    <style:style style:name="T2512" style:family="text">
      <style:text-properties style:font-name="Times New Roman" style:text-underline-style="none" fo:font-weight="normal" officeooo:rsid="04425dad" style:font-weight-asian="normal"/>
    </style:style>
    <style:style style:name="T2513" style:family="text">
      <style:text-properties style:font-name="Times New Roman" style:text-underline-style="none" fo:font-weight="normal" officeooo:rsid="049bf7ee" style:font-weight-asian="normal"/>
    </style:style>
    <style:style style:name="T2514" style:family="text">
      <style:text-properties style:font-name="Times New Roman" style:text-underline-style="none" fo:font-weight="normal" officeooo:rsid="0452083c" style:font-weight-asian="normal"/>
    </style:style>
    <style:style style:name="T2515" style:family="text">
      <style:text-properties style:font-name="Times New Roman" style:text-underline-style="none" fo:font-weight="normal" style:font-weight-asian="normal" style:font-name-complex="Times New Roman"/>
    </style:style>
    <style:style style:name="T2516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51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518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519" style:family="text">
      <style:text-properties style:font-name="Times New Roman" style:text-underline-style="none" fo:font-weight="normal" officeooo:rsid="0021dd3b" style:font-weight-asian="normal" style:font-name-complex="Times New Roman" style:font-weight-complex="normal"/>
    </style:style>
    <style:style style:name="T2520" style:family="text">
      <style:text-properties style:font-name="Times New Roman" style:text-underline-style="none" fo:font-weight="normal" officeooo:rsid="003902f7" style:font-weight-asian="normal" style:font-name-complex="Times New Roman" style:font-weight-complex="normal"/>
    </style:style>
    <style:style style:name="T2521" style:family="text">
      <style:text-properties style:font-name="Times New Roman" style:text-underline-style="none" fo:font-weight="normal" officeooo:rsid="0035392f" style:font-weight-asian="normal" style:font-name-complex="Times New Roman" style:font-weight-complex="normal"/>
    </style:style>
    <style:style style:name="T2522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523" style:family="text">
      <style:text-properties style:font-name="Times New Roman" style:text-underline-style="none" fo:font-weight="normal" officeooo:rsid="05184ed6" style:font-weight-asian="normal" style:font-name-complex="Times New Roman" style:font-weight-complex="normal"/>
    </style:style>
    <style:style style:name="T2524" style:family="text">
      <style:text-properties style:font-name="Times New Roman" style:text-underline-style="none" fo:font-weight="normal" officeooo:rsid="04e58b5f" style:font-weight-asian="normal" style:font-name-complex="Times New Roman" style:font-weight-complex="normal"/>
    </style:style>
    <style:style style:name="T2525" style:family="text">
      <style:text-properties style:font-name="Times New Roman" style:text-underline-style="none" fo:font-weight="normal" officeooo:rsid="04f91b6c" style:font-weight-asian="normal" style:font-name-complex="Times New Roman" style:font-weight-complex="normal"/>
    </style:style>
    <style:style style:name="T2526" style:family="text">
      <style:text-properties style:font-name="Times New Roman" style:text-underline-style="none" fo:font-weight="normal" officeooo:rsid="07965765" style:font-weight-asian="normal" style:font-name-complex="Times New Roman" style:font-weight-complex="normal"/>
    </style:style>
    <style:style style:name="T2527" style:family="text">
      <style:text-properties style:font-name="Times New Roman" style:text-underline-style="none" fo:font-weight="normal" officeooo:rsid="07897741" style:font-weight-asian="normal" style:font-name-complex="Times New Roman" style:font-weight-complex="normal"/>
    </style:style>
    <style:style style:name="T2528" style:family="text">
      <style:text-properties style:font-name="Times New Roman" style:text-underline-style="none" fo:font-weight="normal" officeooo:rsid="050301d3" style:font-weight-asian="normal" style:font-name-complex="Times New Roman" style:font-weight-complex="normal"/>
    </style:style>
    <style:style style:name="T2529" style:family="text">
      <style:text-properties style:font-name="Times New Roman" style:text-underline-style="none" fo:font-weight="normal" officeooo:rsid="078ef281" style:font-weight-asian="normal" style:font-name-complex="Times New Roman" style:font-weight-complex="normal"/>
    </style:style>
    <style:style style:name="T2530" style:family="text">
      <style:text-properties style:font-name="Times New Roman" style:text-underline-style="none" fo:font-weight="normal" officeooo:rsid="002ada92" style:font-weight-asian="normal" style:font-name-complex="Times New Roman"/>
    </style:style>
    <style:style style:name="T2531" style:family="text">
      <style:text-properties style:font-name="Times New Roman" style:text-underline-style="none" fo:font-weight="normal" officeooo:rsid="0035392f" style:font-weight-asian="normal" style:font-name-complex="Times New Roman"/>
    </style:style>
    <style:style style:name="T2532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2533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534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535" style:family="text">
      <style:text-properties style:font-name="Times New Roman" style:text-underline-style="none" fo:font-weight="normal" officeooo:rsid="003cb938" style:font-weight-asian="normal" style:font-name-complex="Times New Roman"/>
    </style:style>
    <style:style style:name="T2536" style:family="text">
      <style:text-properties style:font-name="Times New Roman" style:text-underline-style="none" fo:font-weight="normal" officeooo:rsid="07518c80" style:font-weight-asian="normal" style:font-name-complex="Times New Roman"/>
    </style:style>
    <style:style style:name="T2537" style:family="text">
      <style:text-properties style:font-name="Times New Roman" style:text-underline-style="none" fo:font-weight="normal" officeooo:rsid="05184ed6" style:font-weight-asian="normal" style:font-name-complex="Times New Roman"/>
    </style:style>
    <style:style style:name="T2538" style:family="text">
      <style:text-properties style:font-name="Times New Roman" style:text-underline-style="none" fo:font-weight="normal" officeooo:rsid="07965765" style:font-weight-asian="normal" style:font-name-complex="Times New Roman"/>
    </style:style>
    <style:style style:name="T2539" style:family="text">
      <style:text-properties style:font-name="Times New Roman" style:text-underline-style="none" fo:font-weight="normal" officeooo:rsid="04f91b6c" style:font-weight-asian="normal" style:font-name-complex="Times New Roman"/>
    </style:style>
    <style:style style:name="T2540" style:family="text">
      <style:text-properties style:font-name="Times New Roman" style:text-underline-style="none" fo:font-weight="normal" officeooo:rsid="050301d3" style:font-weight-asian="normal" style:font-name-complex="Times New Roman"/>
    </style:style>
    <style:style style:name="T2541" style:family="text">
      <style:text-properties style:font-name="Times New Roman" style:text-underline-style="none" fo:font-weight="normal" officeooo:rsid="04fb61ec" style:font-weight-asian="normal"/>
    </style:style>
    <style:style style:name="T2542" style:family="text">
      <style:text-properties style:font-name="Times New Roman" style:text-underline-style="none" fo:font-weight="normal" officeooo:rsid="050301d3" style:font-weight-asian="normal"/>
    </style:style>
    <style:style style:name="T2543" style:family="text">
      <style:text-properties style:font-name="Times New Roman" style:text-underline-style="none" fo:font-weight="normal" officeooo:rsid="04f4cdd3" style:font-weight-asian="normal"/>
    </style:style>
    <style:style style:name="T2544" style:family="text">
      <style:text-properties style:font-name="Times New Roman" style:text-underline-style="none" fo:font-weight="normal" officeooo:rsid="04f11d8d" style:font-weight-asian="normal"/>
    </style:style>
    <style:style style:name="T2545" style:family="text">
      <style:text-properties style:font-name="Times New Roman" style:text-underline-style="none" fo:font-weight="normal" officeooo:rsid="0752cbbc" style:font-weight-asian="normal"/>
    </style:style>
    <style:style style:name="T2546" style:family="text">
      <style:text-properties style:font-name="Times New Roman" style:text-underline-style="none" fo:font-weight="normal" officeooo:rsid="05184ed6" style:font-weight-asian="normal"/>
    </style:style>
    <style:style style:name="T2547" style:family="text">
      <style:text-properties style:font-name="Times New Roman" style:text-underline-style="none" fo:font-weight="normal" officeooo:rsid="0505cdfc" style:font-weight-asian="normal"/>
    </style:style>
    <style:style style:name="T2548" style:family="text">
      <style:text-properties style:font-name="Times New Roman" style:text-underline-style="none" fo:font-weight="normal" officeooo:rsid="05087954" style:font-weight-asian="normal"/>
    </style:style>
    <style:style style:name="T2549" style:family="text">
      <style:text-properties style:font-name="Times New Roman" style:text-underline-style="none" fo:font-weight="normal" officeooo:rsid="04ea0121" style:font-weight-asian="normal"/>
    </style:style>
    <style:style style:name="T2550" style:family="text">
      <style:text-properties style:font-name="Times New Roman" style:text-underline-style="none" fo:font-weight="normal" officeooo:rsid="04f2ed7e" style:font-weight-asian="normal"/>
    </style:style>
    <style:style style:name="T2551" style:family="text">
      <style:text-properties style:font-name="Times New Roman" style:text-underline-style="none" fo:font-weight="normal" officeooo:rsid="04ec5de2" style:font-weight-asian="normal"/>
    </style:style>
    <style:style style:name="T2552" style:family="text">
      <style:text-properties style:font-name="Times New Roman" style:text-underline-style="none" fo:font-weight="normal" officeooo:rsid="050a1b63" style:font-weight-asian="normal"/>
    </style:style>
    <style:style style:name="T2553" style:family="text">
      <style:text-properties style:font-name="Times New Roman" style:text-underline-style="none" fo:font-weight="normal" officeooo:rsid="04ed1f8c" style:font-weight-asian="normal"/>
    </style:style>
    <style:style style:name="T2554" style:family="text">
      <style:text-properties style:font-name="Times New Roman" style:text-underline-style="none" fo:font-weight="normal" officeooo:rsid="04efa27c" style:font-weight-asian="normal"/>
    </style:style>
    <style:style style:name="T2555" style:family="text">
      <style:text-properties style:font-name="Times New Roman" style:text-underline-style="none" fo:font-weight="normal" officeooo:rsid="0529ddec" style:font-weight-asian="normal"/>
    </style:style>
    <style:style style:name="T2556" style:family="text">
      <style:text-properties style:font-name="Times New Roman" style:text-underline-style="none" fo:font-weight="normal" officeooo:rsid="04f5e9f6" style:font-weight-asian="normal"/>
    </style:style>
    <style:style style:name="T2557" style:family="text">
      <style:text-properties style:font-name="Times New Roman" style:text-underline-style="none" fo:font-weight="normal" officeooo:rsid="04f91b6c" style:font-weight-asian="normal"/>
    </style:style>
    <style:style style:name="T2558" style:family="text">
      <style:text-properties style:font-name="Times New Roman" style:text-underline-style="none" fo:font-weight="normal" officeooo:rsid="052f2415" style:font-weight-asian="normal"/>
    </style:style>
    <style:style style:name="T2559" style:family="text">
      <style:text-properties style:font-name="Times New Roman" style:text-underline-style="none" fo:font-weight="normal" officeooo:rsid="04fe430b" style:font-weight-asian="normal"/>
    </style:style>
    <style:style style:name="T2560" style:family="text">
      <style:text-properties style:font-name="Times New Roman" style:text-underline-style="none" fo:font-weight="normal" officeooo:rsid="04ff4979" style:font-weight-asian="normal"/>
    </style:style>
    <style:style style:name="T2561" style:family="text">
      <style:text-properties style:font-name="Times New Roman" style:text-underline-style="none" fo:font-weight="normal" officeooo:rsid="04e21fd0" style:font-weight-asian="normal"/>
    </style:style>
    <style:style style:name="T2562" style:family="text">
      <style:text-properties style:font-name="Times New Roman" style:text-underline-style="none" fo:font-weight="normal" officeooo:rsid="045574e9" style:font-weight-asian="normal"/>
    </style:style>
    <style:style style:name="T2563" style:family="text">
      <style:text-properties style:font-name="Times New Roman" style:text-underline-style="none" fo:font-weight="normal" officeooo:rsid="04e06e4f" style:font-weight-asian="normal"/>
    </style:style>
    <style:style style:name="T2564" style:family="text">
      <style:text-properties style:font-name="Times New Roman" style:text-underline-style="none" fo:font-weight="normal" officeooo:rsid="0502475f" style:font-weight-asian="normal"/>
    </style:style>
    <style:style style:name="T2565" style:family="text">
      <style:text-properties style:font-name="Times New Roman" style:text-underline-style="none" fo:font-weight="normal" officeooo:rsid="052b3901" style:font-weight-asian="normal"/>
    </style:style>
    <style:style style:name="T2566" style:family="text">
      <style:text-properties style:font-name="Times New Roman" style:text-underline-style="none" fo:font-weight="normal" officeooo:rsid="0533a14b" style:font-weight-asian="normal"/>
    </style:style>
    <style:style style:name="T2567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568" style:family="text">
      <style:text-properties style:font-name="Times New Roman" style:text-underline-style="none" fo:font-weight="normal" officeooo:rsid="001e1856" fo:background-color="transparent" loext:char-shading-value="0" style:font-weight-asian="normal" style:font-weight-complex="normal"/>
    </style:style>
    <style:style style:name="T2569" style:family="text">
      <style:text-properties style:font-name="Times New Roman" style:text-underline-style="none" fo:font-weight="normal" officeooo:rsid="04e58b5f" fo:background-color="transparent" loext:char-shading-value="0" style:font-weight-asian="normal" style:font-weight-complex="normal"/>
    </style:style>
    <style:style style:name="T2570" style:family="text">
      <style:text-properties style:font-name="Times New Roman" style:text-underline-style="none" fo:font-weight="normal" officeooo:rsid="0752cbbc" fo:background-color="transparent" loext:char-shading-value="0" style:font-weight-asian="normal"/>
    </style:style>
    <style:style style:name="T2571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572" style:family="text">
      <style:text-properties style:font-name="Times New Roman" style:text-underline-style="none" fo:font-weight="normal" officeooo:rsid="001e1856" fo:background-color="transparent" loext:char-shading-value="0" style:font-weight-asian="normal" style:font-name-complex="Times New Roman" style:font-weight-complex="normal"/>
    </style:style>
    <style:style style:name="T2573" style:family="text">
      <style:text-properties style:font-name="Times New Roman" style:text-underline-style="none" fo:font-weight="normal" officeooo:rsid="04e58b5f" fo:background-color="transparent" loext:char-shading-value="0" style:font-weight-asian="normal" style:font-name-complex="Times New Roman" style:font-weight-complex="normal"/>
    </style:style>
    <style:style style:name="T2574" style:family="text">
      <style:text-properties style:font-name="Times New Roman" style:text-underline-style="none" fo:font-weight="normal" officeooo:rsid="001db664" fo:background-color="transparent" loext:char-shading-value="0" style:font-weight-asian="normal" style:font-name-complex="Times New Roman"/>
    </style:style>
    <style:style style:name="T2575" style:family="text">
      <style:text-properties style:font-name="Times New Roman" style:text-underline-style="none" fo:font-weight="normal" officeooo:rsid="0021d182" fo:background-color="transparent" loext:char-shading-value="0" style:font-weight-asian="normal" style:font-name-complex="Times New Roman"/>
    </style:style>
    <style:style style:name="T2576" style:family="text">
      <style:text-properties style:font-name="Times New Roman" style:text-underline-style="none" fo:font-weight="normal" officeooo:rsid="001ea040" fo:background-color="transparent" loext:char-shading-value="0" style:font-weight-asian="normal" style:font-name-complex="Times New Roman"/>
    </style:style>
    <style:style style:name="T2577" style:family="text">
      <style:text-properties style:font-name="Times New Roman" style:text-underline-style="none" fo:font-weight="normal" style:font-name-asian="Arial" style:font-weight-asian="normal" style:font-name-complex="Times New Roman" style:font-weight-complex="bold"/>
    </style:style>
    <style:style style:name="T2578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bold"/>
    </style:style>
    <style:style style:name="T2579" style:family="text">
      <style:text-properties style:font-name="Times New Roman" style:text-underline-style="none" fo:font-weight="normal" officeooo:rsid="001ea040" style:font-name-asian="Arial" style:font-weight-asian="normal" style:font-name-complex="Times New Roman" style:font-weight-complex="bold"/>
    </style:style>
    <style:style style:name="T2580" style:family="text">
      <style:text-properties style:font-name="Times New Roman" style:text-underline-style="none" fo:font-weight="normal" officeooo:rsid="003cb938" style:font-name-asian="Arial" style:font-weight-asian="normal" style:font-name-complex="Times New Roman" style:font-weight-complex="bold"/>
    </style:style>
    <style:style style:name="T2581" style:family="text">
      <style:text-properties style:font-name="Times New Roman" style:text-underline-style="none" fo:font-weight="normal" officeooo:rsid="052f2415" style:font-name-asian="Arial" style:font-weight-asian="normal" style:font-name-complex="Times New Roman" style:font-weight-complex="bold"/>
    </style:style>
    <style:style style:name="T2582" style:family="text">
      <style:text-properties style:font-name="Times New Roman" style:text-underline-style="none" fo:font-weight="normal" officeooo:rsid="04fe430b" style:font-name-asian="Arial" style:font-weight-asian="normal" style:font-name-complex="Times New Roman" style:font-weight-complex="bold"/>
    </style:style>
    <style:style style:name="T2583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2584" style:family="text">
      <style:text-properties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2585" style:family="text">
      <style:text-properties style:font-name="Times New Roman" style:text-underline-style="none" fo:font-weight="normal" officeooo:rsid="052f2415" style:font-name-asian="Arial" style:font-weight-asian="normal" style:font-name-complex="Times New Roman" style:font-weight-complex="normal"/>
    </style:style>
    <style:style style:name="T2586" style:family="text">
      <style:text-properties style:font-name="Times New Roman" style:text-underline-style="none" fo:font-weight="normal" officeooo:rsid="04fe430b" style:font-name-asian="Arial" style:font-weight-asian="normal" style:font-name-complex="Times New Roman" style:font-weight-complex="normal"/>
    </style:style>
    <style:style style:name="T2587" style:family="text">
      <style:text-properties style:font-name="Times New Roman" style:text-underline-style="none" fo:font-weight="bold" style:font-weight-asian="bold" style:font-weight-complex="bold"/>
    </style:style>
    <style:style style:name="T2588" style:family="text">
      <style:text-properties style:font-name="Times New Roman" style:text-underline-style="none" fo:font-weight="bold" officeooo:rsid="04e58b5f" style:font-weight-asian="bold" style:font-weight-complex="bold"/>
    </style:style>
    <style:style style:name="T2589" style:family="text">
      <style:text-properties style:font-name="Times New Roman" style:text-underline-style="none" fo:font-weight="bold" officeooo:rsid="04e6ef6c" style:font-weight-asian="bold" style:font-weight-complex="bold"/>
    </style:style>
    <style:style style:name="T2590" style:family="text">
      <style:text-properties style:font-name="Times New Roman" style:text-underline-style="none" fo:font-weight="bold" officeooo:rsid="04de2f31" style:font-weight-asian="bold" style:font-weight-complex="bold"/>
    </style:style>
    <style:style style:name="T2591" style:family="text">
      <style:text-properties style:font-name="Times New Roman" style:text-underline-style="none" fo:font-weight="bold" officeooo:rsid="04ec6572" style:font-weight-asian="bold" style:font-weight-complex="bold"/>
    </style:style>
    <style:style style:name="T2592" style:family="text">
      <style:text-properties style:font-name="Times New Roman" style:text-underline-style="none" fo:font-weight="bold" officeooo:rsid="05090336" style:font-weight-asian="bold" style:font-weight-complex="bold"/>
    </style:style>
    <style:style style:name="T2593" style:family="text">
      <style:text-properties style:font-name="Times New Roman" style:text-underline-style="none" fo:font-weight="bold" officeooo:rsid="04f11d8d" style:font-weight-asian="bold" style:font-weight-complex="bold"/>
    </style:style>
    <style:style style:name="T2594" style:family="text">
      <style:text-properties style:font-name="Times New Roman" style:text-underline-style="none" fo:font-weight="bold" officeooo:rsid="050301d3" style:font-weight-asian="bold" style:font-weight-complex="bold"/>
    </style:style>
    <style:style style:name="T2595" style:family="text">
      <style:text-properties style:font-name="Times New Roman" style:text-underline-style="none" fo:font-weight="bold" officeooo:rsid="04df6037" style:font-weight-asian="bold" style:font-weight-complex="bold"/>
    </style:style>
    <style:style style:name="T2596" style:family="text">
      <style:text-properties style:font-name="Times New Roman" style:text-underline-style="none" fo:font-weight="bold" officeooo:rsid="04f5e9f6" style:font-weight-asian="bold" style:font-weight-complex="bold"/>
    </style:style>
    <style:style style:name="T2597" style:family="text">
      <style:text-properties style:font-name="Times New Roman" style:text-underline-style="none" fo:font-weight="bold" officeooo:rsid="04ff4979" style:font-weight-asian="bold" style:font-weight-complex="bold"/>
    </style:style>
    <style:style style:name="T2598" style:family="text">
      <style:text-properties style:font-name="Times New Roman" style:text-underline-style="none" fo:font-weight="bold" officeooo:rsid="044a6468" style:font-weight-asian="bold" style:font-weight-complex="bold"/>
    </style:style>
    <style:style style:name="T2599" style:family="text">
      <style:text-properties style:font-name="Times New Roman" style:text-underline-style="none" fo:font-weight="bold" officeooo:rsid="04425dad" style:font-weight-asian="bold" style:font-weight-complex="bold"/>
    </style:style>
    <style:style style:name="T2600" style:family="text">
      <style:text-properties style:font-name="Times New Roman" style:text-underline-style="none" fo:font-weight="bold" officeooo:rsid="0452083c" style:font-weight-asian="bold" style:font-weight-complex="bold"/>
    </style:style>
    <style:style style:name="T2601" style:family="text">
      <style:text-properties style:font-name="Times New Roman" style:text-underline-style="none" fo:font-weight="bold" officeooo:rsid="04fb61ec" style:font-weight-asian="bold" style:font-weight-complex="bold"/>
    </style:style>
    <style:style style:name="T2602" style:family="text">
      <style:text-properties style:font-name="Times New Roman" style:text-underline-style="none" fo:font-weight="bold" officeooo:rsid="04efa27c" style:font-weight-asian="bold" style:font-weight-complex="bold"/>
    </style:style>
    <style:style style:name="T2603" style:family="text">
      <style:text-properties style:font-name="Times New Roman" style:text-underline-style="none" fo:font-weight="bold" officeooo:rsid="04f4cdd3" style:font-weight-asian="bold" style:font-weight-complex="bold"/>
    </style:style>
    <style:style style:name="T2604" style:family="text">
      <style:text-properties style:font-name="Times New Roman" style:text-underline-style="none" fo:font-weight="bold" officeooo:rsid="04fb31cd" style:font-weight-asian="bold" style:font-weight-complex="bold"/>
    </style:style>
    <style:style style:name="T2605" style:family="text">
      <style:text-properties style:font-name="Times New Roman" style:text-underline-style="none" fo:font-weight="bold" officeooo:rsid="050bee48" style:font-weight-asian="bold" style:font-weight-complex="bold"/>
    </style:style>
    <style:style style:name="T2606" style:family="text">
      <style:text-properties style:font-name="Times New Roman" style:text-underline-style="none" fo:font-weight="bold" officeooo:rsid="05184ed6" style:font-weight-asian="bold" style:font-weight-complex="bold"/>
    </style:style>
    <style:style style:name="T2607" style:family="text">
      <style:text-properties style:font-name="Times New Roman" style:text-underline-style="none" fo:font-weight="bold" officeooo:rsid="05087954" style:font-weight-asian="bold" style:font-weight-complex="bold"/>
    </style:style>
    <style:style style:name="T2608" style:family="text">
      <style:text-properties style:font-name="Times New Roman" style:text-underline-style="none" fo:font-weight="bold" officeooo:rsid="04ea0121" style:font-weight-asian="bold" style:font-weight-complex="bold"/>
    </style:style>
    <style:style style:name="T2609" style:family="text">
      <style:text-properties style:font-name="Times New Roman" style:text-underline-style="none" fo:font-weight="bold" officeooo:rsid="04ea65ea" style:font-weight-asian="bold" style:font-weight-complex="bold"/>
    </style:style>
    <style:style style:name="T2610" style:family="text">
      <style:text-properties style:font-name="Times New Roman" style:text-underline-style="none" fo:font-weight="bold" officeooo:rsid="04f2ed7e" style:font-weight-asian="bold" style:font-weight-complex="bold"/>
    </style:style>
    <style:style style:name="T2611" style:family="text">
      <style:text-properties style:font-name="Times New Roman" style:text-underline-style="none" fo:font-weight="bold" officeooo:rsid="050a1b63" style:font-weight-asian="bold" style:font-weight-complex="bold"/>
    </style:style>
    <style:style style:name="T2612" style:family="text">
      <style:text-properties style:font-name="Times New Roman" style:text-underline-style="none" fo:font-weight="bold" officeooo:rsid="04ed1f8c" style:font-weight-asian="bold" style:font-weight-complex="bold"/>
    </style:style>
    <style:style style:name="T2613" style:family="text">
      <style:text-properties style:font-name="Times New Roman" style:text-underline-style="none" fo:font-weight="bold" officeooo:rsid="0529ddec" style:font-weight-asian="bold" style:font-weight-complex="bold"/>
    </style:style>
    <style:style style:name="T2614" style:family="text">
      <style:text-properties style:font-name="Times New Roman" style:text-underline-style="none" fo:font-weight="bold" officeooo:rsid="04f91b6c" style:font-weight-asian="bold" style:font-weight-complex="bold"/>
    </style:style>
    <style:style style:name="T2615" style:family="text">
      <style:text-properties style:font-name="Times New Roman" style:text-underline-style="none" fo:font-weight="bold" officeooo:rsid="052f2415" style:font-weight-asian="bold" style:font-weight-complex="bold"/>
    </style:style>
    <style:style style:name="T2616" style:family="text">
      <style:text-properties style:font-name="Times New Roman" style:text-underline-style="none" fo:font-weight="bold" officeooo:rsid="04fe430b" style:font-weight-asian="bold" style:font-weight-complex="bold"/>
    </style:style>
    <style:style style:name="T2617" style:family="text">
      <style:text-properties style:font-name="Times New Roman" style:text-underline-style="none" fo:font-weight="bold" officeooo:rsid="045574e9" style:font-weight-asian="bold" style:font-weight-complex="bold"/>
    </style:style>
    <style:style style:name="T2618" style:family="text">
      <style:text-properties style:font-name="Times New Roman" style:text-underline-style="none" fo:font-weight="bold" officeooo:rsid="04e06e4f" style:font-weight-asian="bold" style:font-weight-complex="bold"/>
    </style:style>
    <style:style style:name="T2619" style:family="text">
      <style:text-properties style:font-name="Times New Roman" style:text-underline-style="none" fo:font-weight="bold" officeooo:rsid="052b3901" style:font-weight-asian="bold" style:font-weight-complex="bold"/>
    </style:style>
    <style:style style:name="T2620" style:family="text">
      <style:text-properties style:font-name="Times New Roman" style:text-underline-style="none" fo:font-weight="bold" officeooo:rsid="0502475f" style:font-weight-asian="bold" style:font-weight-complex="bold"/>
    </style:style>
    <style:style style:name="T2621" style:family="text">
      <style:text-properties style:font-name="Times New Roman" style:text-underline-style="none" fo:font-weight="bold" officeooo:rsid="05032f78" style:font-weight-asian="bold" style:font-weight-complex="bold"/>
    </style:style>
    <style:style style:name="T2622" style:family="text">
      <style:text-properties style:font-name="Times New Roman" style:text-underline-style="none" fo:font-weight="bold" officeooo:rsid="001c161b" style:font-weight-asian="bold" style:font-name-complex="Times New Roman" style:font-weight-complex="bold"/>
    </style:style>
    <style:style style:name="T2623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624" style:family="text">
      <style:text-properties style:font-name="Times New Roman" style:text-underline-style="none" fo:font-weight="bold" officeooo:rsid="05090336" fo:background-color="transparent" loext:char-shading-value="0" style:font-weight-asian="bold" style:font-weight-complex="bold"/>
    </style:style>
    <style:style style:name="T2625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626" style:family="text">
      <style:text-properties style:font-name="Times New Roman" style:text-underline-style="none" fo:font-weight="bold" officeooo:rsid="04f91b6c" fo:background-color="transparent" loext:char-shading-value="0" style:font-weight-asian="bold" style:font-weight-complex="bold"/>
    </style:style>
    <style:style style:name="T2627" style:family="text">
      <style:text-properties style:font-name="Times New Roman" style:text-underline-style="none" fo:font-weight="bold" officeooo:rsid="04fe430b" fo:background-color="transparent" loext:char-shading-value="0" style:font-weight-asian="bold" style:font-weight-complex="bold"/>
    </style:style>
    <style:style style:name="T2628" style:family="text">
      <style:text-properties style:font-name="Times New Roman" style:text-underline-style="none" fo:font-weight="bold" officeooo:rsid="0502475f" fo:background-color="transparent" loext:char-shading-value="0" style:font-weight-asian="bold" style:font-weight-complex="bold"/>
    </style:style>
    <style:style style:name="T2629" style:family="text">
      <style:text-properties style:font-name="Times New Roman" style:text-underline-style="none" fo:font-weight="bold" officeooo:rsid="05032f78" fo:background-color="transparent" loext:char-shading-value="0" style:font-weight-asian="bold" style:font-weight-complex="bold"/>
    </style:style>
    <style:style style:name="T2630" style:family="text">
      <style:text-properties style:font-name="Times New Roman" fo:font-weight="normal" style:font-name-asian="Times New Roman" style:font-weight-asian="normal" style:font-name-complex="Times New Roman2" style:font-weight-complex="normal"/>
    </style:style>
    <style:style style:name="T2631" style:family="text">
      <style:text-properties style:font-name="Times New Roman" fo:font-weight="normal" officeooo:rsid="0739cbf0" style:font-name-asian="Times New Roman" style:font-weight-asian="normal" style:font-name-complex="Times New Roman2" style:font-weight-complex="normal"/>
    </style:style>
    <style:style style:name="T2632" style:family="text">
      <style:text-properties style:font-name="Times New Roman" fo:font-weight="normal" officeooo:rsid="07965765" style:font-name-asian="Times New Roman" style:font-weight-asian="normal" style:font-name-complex="Times New Roman2" style:font-weight-complex="normal"/>
    </style:style>
    <style:style style:name="T2633" style:family="text">
      <style:text-properties style:font-name="Times New Roman" fo:font-weight="normal" officeooo:rsid="072ce0ef" style:font-name-asian="Times New Roman" style:font-weight-asian="normal" style:font-name-complex="Times New Roman2" style:font-weight-complex="normal"/>
    </style:style>
    <style:style style:name="T2634" style:family="text">
      <style:text-properties style:font-name="Times New Roman" fo:font-weight="normal" officeooo:rsid="03b7d11c" style:font-name-asian="Times New Roman" style:font-weight-asian="normal" style:font-name-complex="Times New Roman2" style:font-weight-complex="normal"/>
    </style:style>
    <style:style style:name="T2635" style:family="text">
      <style:text-properties style:font-name="Times New Roman" fo:font-weight="normal" officeooo:rsid="045560f4" style:font-name-asian="Times New Roman" style:font-weight-asian="normal" style:font-name-complex="Times New Roman2" style:font-weight-complex="normal"/>
    </style:style>
    <style:style style:name="T2636" style:family="text">
      <style:text-properties style:font-name="Times New Roman" fo:font-weight="normal" officeooo:rsid="00bb2e50" style:font-name-asian="Times New Roman" style:font-weight-asian="normal" style:font-name-complex="Times New Roman2" style:font-weight-complex="normal"/>
    </style:style>
    <style:style style:name="T2637" style:family="text">
      <style:text-properties style:font-name="Times New Roman" fo:font-weight="normal" officeooo:rsid="011a0992" style:font-name-asian="Times New Roman" style:font-weight-asian="normal" style:font-name-complex="Times New Roman2" style:font-weight-complex="normal"/>
    </style:style>
    <style:style style:name="T263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639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2" style:font-weight-complex="normal"/>
    </style:style>
    <style:style style:name="T2640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2" style:font-weight-complex="normal"/>
    </style:style>
    <style:style style:name="T2641" style:family="text">
      <style:text-properties style:font-name="Times New Roman" style:font-name-asian="Times New Roman" style:font-name-complex="Times New Roman"/>
    </style:style>
    <style:style style:name="T2642" style:family="text">
      <style:text-properties style:font-name="Times New Roman" style:font-name-asian="Arial" style:font-name-complex="Times New Roman"/>
    </style:style>
    <style:style style:name="T2643" style:family="text">
      <style:text-properties style:font-name="Times New Roman" officeooo:rsid="01baa82a" style:font-name-asian="Arial" style:font-name-complex="Times New Roman"/>
    </style:style>
    <style:style style:name="T2644" style:family="text">
      <style:text-properties style:font-name="Times New Roman" officeooo:rsid="021cf48d" style:font-name-asian="Arial" style:font-name-complex="Times New Roman"/>
    </style:style>
    <style:style style:name="T2645" style:family="text">
      <style:text-properties style:font-name="Times New Roman" officeooo:rsid="02070bf4" style:font-name-asian="Arial" style:font-name-complex="Times New Roman"/>
    </style:style>
    <style:style style:name="T2646" style:family="text">
      <style:text-properties style:font-name="Times New Roman" officeooo:rsid="021e9649" style:font-name-asian="Arial" style:font-name-complex="Times New Roman"/>
    </style:style>
    <style:style style:name="T2647" style:family="text">
      <style:text-properties style:font-name="Times New Roman" officeooo:rsid="01bc5fca" style:font-name-asian="Arial" style:font-name-complex="Times New Roman"/>
    </style:style>
    <style:style style:name="T2648" style:family="text">
      <style:text-properties style:font-name="Times New Roman" officeooo:rsid="01f2105c" style:font-name-asian="Arial" style:font-name-complex="Times New Roman"/>
    </style:style>
    <style:style style:name="T2649" style:family="text">
      <style:text-properties style:font-name="Times New Roman" officeooo:rsid="01efc703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1707">2</text:span><text:span text:style-name="T1815">9</text:span>/2024</text:h>
      <text:p text:style-name="P3"/>
      <text:p text:style-name="P7"><text:span text:style-name="Fonte_20_parág._20_padrão"><text:span text:style-name="T252">ATA DA SESSÃO ORDINÁRIA DA PRIMEIRA CÂMARA DE DIREITO PRIVADO. </text:span></text:span><text:span text:style-name="Fonte_20_parág._20_padrão"><text:span text:style-name="T256">Aos <text:s/></text:span></text:span><text:span text:style-name="Fonte_20_parág._20_padrão"><text:span text:style-name="T262">14</text:span></text:span><text:span text:style-name="Fonte_20_parág._20_padrão"><text:span text:style-name="T256"> (</text:span></text:span><text:span text:style-name="Fonte_20_parág._20_padrão"><text:span text:style-name="T262">quato</text:span></text:span><text:span text:style-name="Fonte_20_parág._20_padrão"><text:span text:style-name="T263">r</text:span></text:span><text:span text:style-name="Fonte_20_parág._20_padrão"><text:span text:style-name="T262">ze</text:span></text:span><text:span text:style-name="Fonte_20_parág._20_padrão"><text:span text:style-name="T256">) dias do mês de </text:span></text:span><text:span text:style-name="Fonte_20_parág._20_padrão"><text:span text:style-name="T261">agosto</text:span></text:span><text:span text:style-name="Fonte_20_parág._20_padrão"><text:span text:style-name="T256"> do ano de 2024 (dois mil e vinte e quatro), na sala de sessões da Primeira Câmara de Direito Privado - Isolada, às 14h, teve lugar a </text:span></text:span><text:span text:style-name="Fonte_20_parág._20_padrão"><text:span text:style-name="T259">2</text:span></text:span><text:span text:style-name="Fonte_20_parág._20_padrão"><text:span text:style-name="T262">9</text:span></text:span><text:span text:style-name="Fonte_20_parág._20_padrão"><text:span text:style-name="T256">ª Sessão Ordinária. Presentes os Exmos. Srs. Deses. </text:span></text:span><text:span text:style-name="Fonte_20_parág._20_padrão"><text:span text:style-name="T265">Emanuel Leite Albuquerq</text:span></text:span><text:span text:style-name="Fonte_20_parág._20_padrão"><text:span text:style-name="T266">ue, </text:span></text:span><text:span text:style-name="Fonte_20_parág._20_padrão"><text:span text:style-name="T265">Francisco Mauro Ferreira Liberato – Presidente</text:span></text:span><text:span text:style-name="Fonte_20_parág._20_padrão"><text:span text:style-name="T266">, </text:span></text:span><text:span text:style-name="Fonte_20_parág._20_padrão"><text:span text:style-name="T434">José Ricardo Vidal Patrocínio, </text:span></text:span><text:span text:style-name="Fonte_20_parág._20_padrão"><text:span text:style-name="T256">Carlos Augusto Gomes Correia</text:span></text:span><text:span text:style-name="Fonte_20_parág._20_padrão"><text:span text:style-name="T260">,</text:span></text:span><text:span text:style-name="Fonte_20_parág._20_padrão"><text:span text:style-name="T256"> bem como </text:span></text:span><text:span text:style-name="Fonte_20_parág._20_padrão"><text:span text:style-name="T257">a</text:span></text:span><text:span text:style-name="Fonte_20_parág._20_padrão"><text:span text:style-name="T256"> Exm</text:span></text:span><text:span text:style-name="Fonte_20_parág._20_padrão"><text:span text:style-name="T257">a</text:span></text:span><text:span text:style-name="Fonte_20_parág._20_padrão"><text:span text:style-name="T256">. Sr</text:span></text:span><text:span text:style-name="Fonte_20_parág._20_padrão"><text:span text:style-name="T257">a</text:span></text:span><text:span text:style-name="Fonte_20_parág._20_padrão"><text:span text:style-name="T256">. Dr</text:span></text:span><text:span text:style-name="Fonte_20_parág._20_padrão"><text:span text:style-name="T257">a</text:span></text:span><text:span text:style-name="Fonte_20_parág._20_padrão"><text:span text:style-name="T2">. Ana Maria Gonçalves Bastos de Alencar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Maria Cristina de Aguiar Costa <text:s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O</text:span></text:span><text:span text:style-name="Fonte_20_parág._20_padrão"><text:span text:style-name="T265"> Exmo. Sr. Des. Francisco Mauro Ferreira Liberato, </text:span></text:span><text:span text:style-name="Fonte_20_parág._20_padrão"><text:span text:style-name="T256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58">Jennifer Queiroz Lima</text:span></text:span><text:span text:style-name="Fonte_20_parág._20_padrão"><text:span text:style-name="T256"> – matrícula </text:span></text:span><text:span text:style-name="Fonte_20_parág._20_padrão"><text:span text:style-name="T258">51530</text:span></text:span><text:span text:style-name="Fonte_20_parág._20_padrão"><text:span text:style-name="T256"> </text:span></text:span><text:span text:style-name="Fonte_20_parág._20_padrão"><text:span text:style-name="T253">–</text:span></text:span><text:span text:style-name="Fonte_20_parág._20_padrão"><text:span text:style-name="T264"> </text:span></text:span><text:span text:style-name="Fonte_20_parág._20_padrão"><text:span text:style-name="T267"><text:s/></text:span></text:span><text:span text:style-name="Fonte_20_parág._20_padrão"><text:span text:style-name="T47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14">: 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span text:style-name="Fonte_20_parág._20_padrão"><text:span text:style-name="T105"><text:s/></text:span></text:span><text:span text:style-name="Fonte_20_parág._20_padrão"><text:span text:style-name="T29">0</text:span></text:span><text:span text:style-name="Fonte_20_parág._20_padrão"><text:span text:style-name="T30">1 </text:span></text:span><text:span text:style-name="T33">- 0108204-40.2016.8.06.0001</text:span><text:span text:style-name="T107"> - </text:span><text:span text:style-name="T33">Apelação Cível</text:span><text:span text:style-name="T107"> - Fortaleza/1ª Vara Empresarial, de Recuperação de Empresas e de Falências do Estado do Ceará. </text:span><text:span text:style-name="T209">Apelante</text:span><text:span text:style-name="T116">: Massa Falida de Iplac do Brasil S/A. </text:span><text:span text:style-name="T209">Apelad</text:span><text:span text:style-name="T210">a</text:span><text:span text:style-name="T116">: Massa Falida do Banco Comercial Bancesa S/A. </text:span><text:span text:style-name="T183">Relator: </text:span><text:span text:style-name="T184">Des. </text:span><text:span text:style-name="T183">EMANUEL LEITE ALBUQUERQUE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</text:span></text:span><text:span text:style-name="Fonte_20_parág._20_padrão"><text:span text:style-name="T311"> </text:span></text:span><text:span text:style-name="Fonte_20_parág._20_padrão"><text:span text:style-name="T523">02 - <text:s/>062</text:span></text:span><text:span text:style-name="Fonte_20_parág._20_padrão"><text:span text:style-name="T554">2086-68.2023.8.06.0000</text:span></text:span><text:span text:style-name="Fonte_20_parág._20_padrão"><text:span text:style-name="T487"> - </text:span></text:span><text:span text:style-name="Fonte_20_parág._20_padrão"><text:span text:style-name="T554">Agravo de Instrumento</text:span></text:span><text:span text:style-name="Fonte_20_parág._20_padrão"><text:span text:style-name="T487"> - Fortaleza/6ª Vara Cível. </text:span></text:span><text:span text:style-name="T209">Agravante</text:span><text:span text:style-name="T210">s</text:span><text:span text:style-name="T116">: Ant</text:span><text:span text:style-name="T117">ô</text:span><text:span text:style-name="T116">nio Disraele Azevedo Ponte </text:span><text:span text:style-name="T117">e </text:span><text:span text:style-name="T116">Maria L</text:span><text:span text:style-name="T117">í</text:span><text:span text:style-name="T116">lia Lobo Sanford Frota Ponte. </text:span><text:span text:style-name="T209">Agravado</text:span><text:span text:style-name="T116">: Lúcio Azevedo Ponte. </text:span><text:span text:style-name="Fonte_20_parág._20_padrão"><text:span text:style-name="T435">Relator: </text:span></text:span><text:span text:style-name="Fonte_20_parág._20_padrão"><text:span text:style-name="T436">Des. </text:span></text:span><text:span text:style-name="Fonte_20_parág._20_padrão"><text:span text:style-name="T435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3">03 -</text:span></text:span><text:span text:style-name="Fonte_20_parág._20_padrão"><text:span text:style-name="T487"> </text:span></text:span><text:span text:style-name="Fonte_20_parág._20_padrão"><text:span text:style-name="T554">0012525-09.2016.8.06.0164</text:span></text:span><text:span text:style-name="Fonte_20_parág._20_padrão"><text:span text:style-name="T487"> - </text:span></text:span><text:span text:style-name="Fonte_20_parág._20_padrão"><text:span text:style-name="T554">Apelação Cível</text:span></text:span><text:span text:style-name="Fonte_20_parág._20_padrão"><text:span text:style-name="T487"> - São Gonçalo do Amarante/2ª Vara. </text:span></text:span><text:span text:style-name="T209">Apte/Apd</text:span><text:span text:style-name="T210">a</text:span><text:span text:style-name="T116">: Companhia Siderúrgica do Pecém S/A – CSP. </text:span><text:span text:style-name="T209">Apte/Apd</text:span><text:span text:style-name="T210">a</text:span><text:span text:style-name="T116">: MAQLOC Locação de Máquinas e Equipamentos Para Construção Civil Ltda. </text:span><text:span text:style-name="T209">Apelad</text:span><text:span text:style-name="T210">a</text:span><text:span text:style-name="T116">: Dong Yang Construction do Brasil. </text:span><text:span text:style-name="T209">Apelad</text:span><text:span text:style-name="T210">a</text:span><text:span text:style-name="T116">: Posco Engenharia e Construção do Brasil Ltda. </text:span><text:span text:style-name="T209">Apelad</text:span><text:span text:style-name="T210">a</text:span><text:span text:style-name="T116">: ZPE Ceará - Complexo do Pecém. </text:span><text:span text:style-name="Fonte_20_parág._20_padrão"><text:span text:style-name="T435">Relator: </text:span></text:span><text:span text:style-name="Fonte_20_parág._20_padrão"><text:span text:style-name="T436">Des. </text:span></text:span><text:span text:style-name="Fonte_20_parág._20_padrão"><text:span text:style-name="T435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4">04 - </text:span></text:span><text:span text:style-name="Fonte_20_parág._20_padrão"><text:span text:style-name="T555">0631844-71.2023.8.06.0000</text:span></text:span><text:span text:style-name="Fonte_20_parág._20_padrão"><text:span text:style-name="T488"> - </text:span></text:span><text:span text:style-name="Fonte_20_parág._20_padrão"><text:span text:style-name="T555">Agravo de Instrumento</text:span></text:span><text:span text:style-name="Fonte_20_parág._20_padrão"><text:span text:style-name="T488"> - Fortaleza/34ª Vara Cível. </text:span></text:span><text:span text:style-name="T209">Agravante</text:span><text:span text:style-name="T116">: Maria Aparecida Chaves Fonteles. </text:span><text:span text:style-name="Fonte_20_parág._20_padrão"><text:span text:style-name="T438">Relator: </text:span></text:span><text:span text:style-name="Fonte_20_parág._20_padrão"><text:span text:style-name="T436">Des. </text:span></text:span><text:span text:style-name="Fonte_20_parág._20_padrão"><text:span text:style-name="T438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4">05 - 0</text:span></text:span><text:span text:style-name="Fonte_20_parág._20_padrão"><text:span text:style-name="T555">634875-02.2023.8.06.0000</text:span></text:span><text:span text:style-name="Fonte_20_parág._20_padrão"><text:span text:style-name="T488"> - </text:span></text:span><text:span text:style-name="Fonte_20_parág._20_padrão"><text:span text:style-name="T555">Agravo de Instrumento</text:span></text:span><text:span text:style-name="Fonte_20_parág._20_padrão"><text:span text:style-name="T488"> - Fortaleza/4ª Vara Cível. </text:span></text:span><text:span text:style-name="T209">Agravante</text:span><text:span text:style-name="T211">s</text:span><text:span text:style-name="T116">: Massa Falida de Porto Freire Engenharia e Incorporação Ltda </text:span><text:span text:style-name="T118">e outras. </text:span><text:span text:style-name="T209">Agravada</text:span><text:span text:style-name="T116">: Rosa Beatriz Melo Falcão. </text:span><text:span text:style-name="Fonte_20_parág._20_padrão"><text:span text:style-name="T438">Relator: </text:span></text:span><text:span text:style-name="Fonte_20_parág._20_padrão"><text:span text:style-name="T436">Des. </text:span></text:span><text:span text:style-name="Fonte_20_parág._20_padrão"><text:span text:style-name="T438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5">06 -</text:span></text:span><text:span text:style-name="Fonte_20_parág._20_padrão"><text:span text:style-name="T489"> </text:span></text:span><text:span text:style-name="Fonte_20_parág._20_padrão"><text:span text:style-name="T556">0000839-04.2014.8.06.0192</text:span></text:span><text:span text:style-name="Fonte_20_parág._20_padrão"><text:span text:style-name="T489"> - </text:span></text:span><text:span text:style-name="Fonte_20_parág._20_padrão"><text:span text:style-name="T556">Apelação Cível</text:span></text:span><text:span text:style-name="Fonte_20_parág._20_padrão"><text:span text:style-name="T489"> - Iracema/Vara Única. </text:span></text:span><text:span text:style-name="T209">Apelante</text:span><text:span text:style-name="T116">: Espólio de Adauto Leite da Silva. </text:span><text:span text:style-name="T209">Apelado</text:span><text:span text:style-name="T212">s</text:span><text:span text:style-name="T116">: Daniel Fernandes Pinheiro</text:span><text:span text:style-name="T119">0000839</text:span><text:span text:style-name="T116"> </text:span><text:span text:style-name="T120">e </text:span><text:span text:style-name="T116">Cícera Luciana de Queiroz Neta Pinheiro. </text:span><text:span text:style-name="Fonte_20_parág._20_padrão"><text:span text:style-name="T439">Relator: </text:span></text:span><text:span text:style-name="Fonte_20_parág._20_padrão"><text:span text:style-name="T440">Des. </text:span></text:span><text:span text:style-name="Fonte_20_parág._20_padrão"><text:span text:style-name="T439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5">07 - </text:span></text:span><text:span text:style-name="Fonte_20_parág._20_padrão"><text:span text:style-name="T556">0637347-73.2023.8.06.0000</text:span></text:span><text:span text:style-name="Fonte_20_parág._20_padrão"><text:span text:style-name="T489"> - </text:span></text:span><text:span text:style-name="Fonte_20_parág._20_padrão"><text:span text:style-name="T556">Agravo de Instrumento</text:span></text:span><text:span text:style-name="Fonte_20_parág._20_padrão"><text:span text:style-name="T489"> - Fortaleza/11ª Vara Cível. </text:span></text:span><text:span text:style-name="T209">Agravante</text:span><text:span text:style-name="T116">: Aldairton Carvalho Sociedade de Advogados. </text:span><text:span text:style-name="T209">Agravada</text:span><text:span text:style-name="T116">: Maria Gorete Lima Belo. </text:span><text:span text:style-name="Fonte_20_parág._20_padrão"><text:span text:style-name="T439">Relator: </text:span></text:span><text:span text:style-name="Fonte_20_parág._20_padrão"><text:span text:style-name="T436">Des. </text:span></text:span><text:span text:style-name="Fonte_20_parág._20_padrão"><text:span text:style-name="T439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5">08 -</text:span></text:span><text:span text:style-name="Fonte_20_parág._20_padrão"><text:span text:style-name="T489"> </text:span></text:span><text:span text:style-name="Fonte_20_parág._20_padrão"><text:span text:style-name="T556">0494503-20.2011.8.06.0001</text:span></text:span><text:span text:style-name="Fonte_20_parág._20_padrão"><text:span text:style-name="T489"> - </text:span></text:span><text:span text:style-name="Fonte_20_parág._20_padrão"><text:span text:style-name="T556">Apelação Cível</text:span></text:span><text:span text:style-name="Fonte_20_parág._20_padrão"><text:span text:style-name="T489"> - Fortaleza/22ª Vara Cível. <text:s/></text:span></text:span><text:span text:style-name="T209">Apelante</text:span><text:span text:style-name="T116">: Vouga Veículos e </text:span><text:soft-page-break/><text:span text:style-name="T116">Peças Ltda. </text:span><text:span text:style-name="T209">Apelado</text:span><text:span text:style-name="T116">: Espólio de Luiz Rufino. </text:span><text:span text:style-name="Fonte_20_parág._20_padrão"><text:span text:style-name="T439">Relator: </text:span></text:span><text:span text:style-name="Fonte_20_parág._20_padrão"><text:span text:style-name="T436">Des. </text:span></text:span><text:span text:style-name="Fonte_20_parág._20_padrão"><text:span text:style-name="T439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6">09 - 0</text:span></text:span><text:span text:style-name="Fonte_20_parág._20_padrão"><text:span text:style-name="T557">146792-19.2016.8.06.0001</text:span></text:span><text:span text:style-name="Fonte_20_parág._20_padrão"><text:span text:style-name="T490"> - </text:span></text:span><text:span text:style-name="Fonte_20_parág._20_padrão"><text:span text:style-name="T557">Apelação Cível</text:span></text:span><text:span text:style-name="Fonte_20_parág._20_padrão"><text:span text:style-name="T490"> - Fortaleza/22ª Vara Cível. </text:span></text:span><text:span text:style-name="T209">Apelante</text:span><text:span text:style-name="T116">: César Giovanni Alves da Silva. </text:span><text:span text:style-name="T209">Apelada</text:span><text:span text:style-name="T116">: </text:span><text:span text:style-name="T121">Â</text:span><text:span text:style-name="T116">ngela Merice Martins Gomes. </text:span><text:span text:style-name="Fonte_20_parág._20_padrão"><text:span text:style-name="T441">Relator: </text:span></text:span><text:span text:style-name="Fonte_20_parág._20_padrão"><text:span text:style-name="T442">Des. </text:span></text:span><text:span text:style-name="Fonte_20_parág._20_padrão"><text:span text:style-name="T441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6">10 - 022</text:span></text:span><text:span text:style-name="Fonte_20_parág._20_padrão"><text:span text:style-name="T557">1539-90.2023.8.06.0001</text:span></text:span><text:span text:style-name="Fonte_20_parág._20_padrão"><text:span text:style-name="T490"> - </text:span></text:span><text:span text:style-name="Fonte_20_parág._20_padrão"><text:span text:style-name="T557">Apelação Cível</text:span></text:span><text:span text:style-name="Fonte_20_parág._20_padrão"><text:span text:style-name="T490"> - Fortaleza/13ª Vara Cível. </text:span></text:span><text:span text:style-name="T209">Apelante</text:span><text:span text:style-name="T116">: J</text:span><text:span text:style-name="T121">ú</text:span><text:span text:style-name="T116">lia Nilda Sampaio. </text:span><text:span text:style-name="T209">Apelado</text:span><text:span text:style-name="T116">: José Coelho Sampaio e outro. </text:span><text:span text:style-name="Fonte_20_parág._20_padrão"><text:span text:style-name="T441">Relator: </text:span></text:span><text:span text:style-name="Fonte_20_parág._20_padrão"><text:span text:style-name="T436">Des. </text:span></text:span><text:span text:style-name="Fonte_20_parág._20_padrão"><text:span text:style-name="T441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6">11 -</text:span></text:span><text:span text:style-name="Fonte_20_parág._20_padrão"><text:span text:style-name="T490"> </text:span></text:span><text:span text:style-name="Fonte_20_parág._20_padrão"><text:span text:style-name="T557">0264328-07.2023.8.06.0001</text:span></text:span><text:span text:style-name="Fonte_20_parág._20_padrão"><text:span text:style-name="T490"> - </text:span></text:span><text:span text:style-name="Fonte_20_parág._20_padrão"><text:span text:style-name="T557">Apelação Cível</text:span></text:span><text:span text:style-name="Fonte_20_parág._20_padrão"><text:span text:style-name="T490"> - Fortaleza/8ª Vara Cível. </text:span></text:span><text:span text:style-name="T209">Apelante</text:span><text:span text:style-name="T116">: Weiny Brasil Clares. </text:span><text:span text:style-name="T209">Apelado</text:span><text:span text:style-name="T116">: Banco J. Safra S/A. </text:span><text:span text:style-name="Fonte_20_parág._20_padrão"><text:span text:style-name="T441">Relator: </text:span></text:span><text:span text:style-name="Fonte_20_parág._20_padrão"><text:span text:style-name="T436">Des. </text:span></text:span><text:span text:style-name="Fonte_20_parág._20_padrão"><text:span text:style-name="T441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7">12 - 02</text:span></text:span><text:span text:style-name="Fonte_20_parág._20_padrão"><text:span text:style-name="T558">60744-34.2020.8.06.0001</text:span></text:span><text:span text:style-name="Fonte_20_parág._20_padrão"><text:span text:style-name="T491"> - </text:span></text:span><text:span text:style-name="Fonte_20_parág._20_padrão"><text:span text:style-name="T558">Apelação Cível</text:span></text:span><text:span text:style-name="Fonte_20_parág._20_padrão"><text:span text:style-name="T491"> - Fortaleza/1ª Vara Cível. </text:span></text:span><text:span text:style-name="T209">Apelante</text:span><text:span text:style-name="T116">: Lara Pessoa Avelino Santos. </text:span><text:span text:style-name="T209">Apelad</text:span><text:span text:style-name="T213">a</text:span><text:span text:style-name="T116">: BBC Leasing S/A - Arrendamento Mercantil. </text:span><text:span text:style-name="Fonte_20_parág._20_padrão"><text:span text:style-name="T443">Relator: </text:span></text:span><text:span text:style-name="Fonte_20_parág._20_padrão"><text:span text:style-name="T436">Des. </text:span></text:span><text:span text:style-name="Fonte_20_parág._20_padrão"><text:span text:style-name="T443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</text:span></text:span><text:span text:style-name="Fonte_20_parág._20_padrão"><text:span text:style-name="T311"> </text:span></text:span><text:span text:style-name="Fonte_20_parág._20_padrão"><text:span text:style-name="T527">13 - 023</text:span></text:span><text:span text:style-name="Fonte_20_parág._20_padrão"><text:span text:style-name="T558">5633-43.2023.8.06.0001</text:span></text:span><text:span text:style-name="Fonte_20_parág._20_padrão"><text:span text:style-name="T491"> - </text:span></text:span><text:span text:style-name="Fonte_20_parág._20_padrão"><text:span text:style-name="T558">Apelação Cível</text:span></text:span><text:span text:style-name="Fonte_20_parág._20_padrão"><text:span text:style-name="T491"> - Fortaleza/2ª Vara Cível. </text:span></text:span><text:span text:style-name="T209">Apelante</text:span><text:span text:style-name="T214">s</text:span><text:span text:style-name="T116">: Joelma Maria Di</text:span><text:span text:style-name="T122">ó</text:span><text:span text:style-name="T116">genes Saldanha </text:span><text:span text:style-name="T123">e outros.</text:span><text:span text:style-name="T116"> </text:span><text:span text:style-name="T209">Apelado</text:span><text:span text:style-name="T116">: Banco do Nordeste do Brasil S/A. </text:span><text:span text:style-name="Fonte_20_parág._20_padrão"><text:span text:style-name="T443">Relator: </text:span></text:span><text:span text:style-name="Fonte_20_parág._20_padrão"><text:span text:style-name="T436">Des. </text:span></text:span><text:span text:style-name="Fonte_20_parág._20_padrão"><text:span text:style-name="T443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7">14 - </text:span></text:span><text:span text:style-name="Fonte_20_parág._20_padrão"><text:span text:style-name="T558">0204013-13.2023.8.06.0001</text:span></text:span><text:span text:style-name="Fonte_20_parág._20_padrão"><text:span text:style-name="T491"> - </text:span></text:span><text:span text:style-name="Fonte_20_parág._20_padrão"><text:span text:style-name="T558">Apelação Cível</text:span></text:span><text:span text:style-name="Fonte_20_parág._20_padrão"><text:span text:style-name="T491"> - Fortaleza/32ª Vara Cível. </text:span></text:span><text:span text:style-name="T245">Apte/Apdo</text:span><text:span text:style-name="T116">: Itaú Unibanco S/A. </text:span><text:span text:style-name="T209">Apte/Apdo</text:span><text:span text:style-name="T116">: Francisco da Silva Martins. </text:span><text:span text:style-name="Fonte_20_parág._20_padrão"><text:span text:style-name="T443">Relator: </text:span></text:span><text:span text:style-name="Fonte_20_parág._20_padrão"><text:span text:style-name="T444">Des. </text:span></text:span><text:span text:style-name="Fonte_20_parág._20_padrão"><text:span text:style-name="T443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7">15 -</text:span></text:span><text:span text:style-name="Fonte_20_parág._20_padrão"><text:span text:style-name="T491"> </text:span></text:span><text:span text:style-name="Fonte_20_parág._20_padrão"><text:span text:style-name="T558">0167640-66.2012.8.06.0001</text:span></text:span><text:span text:style-name="Fonte_20_parág._20_padrão"><text:span text:style-name="T491"> - </text:span></text:span><text:span text:style-name="Fonte_20_parág._20_padrão"><text:span text:style-name="T558">Apelação Cível</text:span></text:span><text:span text:style-name="Fonte_20_parág._20_padrão"><text:span text:style-name="T491"> - Fortaleza/16ª Vara Cível. </text:span></text:span><text:span text:style-name="T209">Apelante</text:span><text:span text:style-name="T116">: Banco Bradesco S/A. </text:span><text:span text:style-name="T209">Apelad</text:span><text:span text:style-name="T213">a</text:span><text:span text:style-name="T116">: Ana Paula Bandeira Pinheiro ME. </text:span><text:span text:style-name="Fonte_20_parág._20_padrão"><text:span text:style-name="T443">Relator: </text:span></text:span><text:span text:style-name="Fonte_20_parág._20_padrão"><text:span text:style-name="T444">Des. </text:span></text:span><text:span text:style-name="Fonte_20_parág._20_padrão"><text:span text:style-name="T443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8">16 - 0</text:span></text:span><text:span text:style-name="Fonte_20_parág._20_padrão"><text:span text:style-name="T559">207124-94.2022.8.06.0112</text:span></text:span><text:span text:style-name="Fonte_20_parág._20_padrão"><text:span text:style-name="T492"> - </text:span></text:span><text:span text:style-name="Fonte_20_parág._20_padrão"><text:span text:style-name="T559">Apelação Cível</text:span></text:span><text:span text:style-name="Fonte_20_parág._20_padrão"><text:span text:style-name="T492"> - Juazeiro do Norte/1ª Vara Cível. </text:span></text:span><text:span text:style-name="T209">Apelante</text:span><text:span text:style-name="T116">: Maria Eloilce dos Anjos. </text:span><text:span text:style-name="T209">Apelado</text:span><text:span text:style-name="T116">: Banco do Brasil S/A. </text:span><text:span text:style-name="Fonte_20_parág._20_padrão"><text:span text:style-name="T445">Relator: </text:span></text:span><text:span text:style-name="Fonte_20_parág._20_padrão"><text:span text:style-name="T436">Des. </text:span></text:span><text:span text:style-name="Fonte_20_parág._20_padrão"><text:span text:style-name="T445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8">17 - 0</text:span></text:span><text:span text:style-name="Fonte_20_parág._20_padrão"><text:span text:style-name="T559">056722-11.2014.8.06.0167</text:span></text:span><text:span text:style-name="Fonte_20_parág._20_padrão"><text:span text:style-name="T492"> - </text:span></text:span><text:span text:style-name="Fonte_20_parág._20_padrão"><text:span text:style-name="T559">Apelação Cível</text:span></text:span><text:span text:style-name="Fonte_20_parág._20_padrão"><text:span text:style-name="T492"> - Sobral/2ª Vara Cível. </text:span></text:span><text:span text:style-name="T209">Apelante</text:span><text:span text:style-name="T116">: Banco do Nordeste do Brasil S. A. </text:span><text:span text:style-name="T209">Apelad</text:span><text:span text:style-name="T215">a</text:span><text:span text:style-name="T116">: Francisco Olavo Maia &amp; Cia Ltda - ME. </text:span><text:span text:style-name="Fonte_20_parág._20_padrão"><text:span text:style-name="T445">Relator: </text:span></text:span><text:span text:style-name="Fonte_20_parág._20_padrão"><text:span text:style-name="T436">Des. </text:span></text:span><text:span text:style-name="Fonte_20_parág._20_padrão"><text:span text:style-name="T445">EMANUEL LEITE ALBUQUERQUE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8">18 - <text:s/>0</text:span></text:span><text:span text:style-name="Fonte_20_parág._20_padrão"><text:span text:style-name="T559">200238-78.2023.8.06.0101</text:span></text:span><text:span text:style-name="Fonte_20_parág._20_padrão"><text:span text:style-name="T492"> - </text:span></text:span><text:span text:style-name="Fonte_20_parág._20_padrão"><text:span text:style-name="T559">Apelação Cível</text:span></text:span><text:span text:style-name="Fonte_20_parág._20_padrão"><text:span text:style-name="T492"> - Itapipoca/1ª Vara Cível. </text:span></text:span><text:span text:style-name="T209">Apelante</text:span><text:span text:style-name="T116">: Fernanda Maria Araújo de Oliveira. </text:span><text:span text:style-name="T209">Apelad</text:span><text:span text:style-name="T216">a</text:span><text:span text:style-name="T116">: Aldairton Carvalho Sociedade de Advogados. </text:span><text:span text:style-name="Fonte_20_parág._20_padrão"><text:span text:style-name="T445">Relator: </text:span></text:span><text:span text:style-name="Fonte_20_parág._20_padrão"><text:span text:style-name="T446">Des. </text:span></text:span><text:span text:style-name="Fonte_20_parág._20_padrão"><text:span text:style-name="T445">JOSÉ RICARDO VIDAL PATROCÍNIO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29">19 -</text:span></text:span><text:span text:style-name="Fonte_20_parág._20_padrão"><text:span text:style-name="T493"> </text:span></text:span><text:span text:style-name="Fonte_20_parág._20_padrão"><text:span text:style-name="T560">0200183-57.2022.8.06.0168</text:span></text:span><text:span text:style-name="Fonte_20_parág._20_padrão"><text:span text:style-name="T493"> - </text:span></text:span><text:span text:style-name="Fonte_20_parág._20_padrão"><text:span text:style-name="T560">Apelação Cível</text:span></text:span><text:span text:style-name="Fonte_20_parág._20_padrão"><text:span text:style-name="T493"> - Solonópole/2ª Vara.</text:span></text:span><text:span text:style-name="T209">Apelante</text:span><text:span text:style-name="T116">: Valdo Pinheiro da Silva. </text:span><text:span text:style-name="T209">Apelado</text:span><text:span text:style-name="T116">: Paraná Banco S/A. </text:span><text:span text:style-name="Fonte_20_parág._20_padrão"><text:span text:style-name="T447">Relator: </text:span></text:span><text:span text:style-name="Fonte_20_parág._20_padrão"><text:span text:style-name="T448">Des. </text:span></text:span><text:span text:style-name="Fonte_20_parág._20_padrão"><text:span text:style-name="T447">JOSÉ RICARDO VIDAL PATROCÍNIO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0">20 -</text:span></text:span><text:span text:style-name="Fonte_20_parág._20_padrão"><text:span text:style-name="T494"> </text:span></text:span><text:span text:style-name="Fonte_20_parág._20_padrão"><text:span text:style-name="T561">0635692-03.2022.8.06.0000</text:span></text:span><text:span text:style-name="Fonte_20_parág._20_padrão"><text:span text:style-name="T494"> - </text:span></text:span><text:span text:style-name="Fonte_20_parág._20_padrão"><text:span text:style-name="T561">Agravo de Instrumento</text:span></text:span><text:span text:style-name="Fonte_20_parág._20_padrão"><text:span text:style-name="T494"> - Fortaleza/2ª Vara Cível.</text:span></text:span><text:span text:style-name="Fonte_20_parág._20_padrão"><text:span text:style-name="T2113">Agravante</text:span></text:span><text:span text:style-name="T2373">: Cordeiro Remoções, Guindastes e Transportes Ltda.</text:span><text:span text:style-name="Fonte_20_parág._20_padrão"><text:span text:style-name="T2113">Agravada</text:span></text:span><text:span text:style-name="T2373">: Taein do Brasil Construtora e Gestão de Projetos Ltda. </text:span><text:span text:style-name="Fonte_20_parág._20_padrão"><text:span text:style-name="T449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0">21 -</text:span></text:span><text:span text:style-name="Fonte_20_parág._20_padrão"><text:span text:style-name="T494"> </text:span></text:span><text:span text:style-name="Fonte_20_parág._20_padrão"><text:span text:style-name="T561">0113779-58.2018.8.06.0001</text:span></text:span><text:span text:style-name="Fonte_20_parág._20_padrão"><text:span text:style-name="T494"> - </text:span></text:span><text:span text:style-name="Fonte_20_parág._20_padrão"><text:span text:style-name="T561">Apelação Cível</text:span></text:span><text:span text:style-name="Fonte_20_parág._20_padrão"><text:span text:style-name="T494"> - Fortaleza/39ª Vara Cível. </text:span></text:span><text:span text:style-name="Fonte_20_parág._20_padrão"><text:span text:style-name="T2113">Apte/Apdo</text:span></text:span><text:span text:style-name="T2373">: Banco Bradesco S/A. </text:span><text:span text:style-name="Fonte_20_parág._20_padrão"><text:span text:style-name="T2113">Apelada</text:span></text:span><text:span text:style-name="T2373">: Carmehil Comércio Elétrica Ltda. </text:span><text:span text:style-name="Fonte_20_parág._20_padrão"><text:span text:style-name="T2113">Apte/Apdo</text:span></text:span><text:span text:style-name="T2373">: Banco Citibank S/A. </text:span><text:span text:style-name="Fonte_20_parág._20_padrão"><text:span text:style-name="T2113">Apelado</text:span></text:span><text:span text:style-name="T2373">: Banco Safra S/A. </text:span><text:span text:style-name="Fonte_20_parág._20_padrão"><text:span text:style-name="T2113">Apte/Apdo</text:span></text:span><text:span text:style-name="T2373">: Plata Fidc - Fundo de Investimento em Direitos Creditórios Multissetorial LP. </text:span><text:span text:style-name="Fonte_20_parág._20_padrão"><text:span text:style-name="T2113">Apte/Apdo</text:span></text:span><text:span text:style-name="T2373">: Atlanta Fundo de Investimento em Direitos Creditórios Não Padronizado. </text:span><text:span text:style-name="Fonte_20_parág._20_padrão"><text:span text:style-name="T2113">Apte/Apda</text:span></text:span><text:span text:style-name="T2373">: KS Fomento Mercantil S.A. </text:span><text:span text:style-name="Fonte_20_parág._20_padrão"><text:span text:style-name="T2113">Apte/Apdo</text:span></text:span><text:span text:style-name="T2373">: Fundo de Investimento em Direitos Creditórios Multisetorial Daniele LP. </text:span><text:span text:style-name="Fonte_20_parág._20_padrão"><text:span text:style-name="T2113">Apelada</text:span></text:span><text:span text:style-name="T2373">: Cobrenak Indústria de Condutores Elétricos Ltda. </text:span><text:span text:style-name="Fonte_20_parág._20_padrão"><text:span text:style-name="T449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</text:span></text:span><text:soft-page-break/><text:span text:style-name="Fonte_20_parág._20_padrão"><text:span text:style-name="T432">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0">22 - </text:span></text:span><text:span text:style-name="Fonte_20_parág._20_padrão"><text:span text:style-name="T561">0256658-83.2021.8.06.0001</text:span></text:span><text:span text:style-name="Fonte_20_parág._20_padrão"><text:span text:style-name="T494"> - </text:span></text:span><text:span text:style-name="Fonte_20_parág._20_padrão"><text:span text:style-name="T561">Apelação Cível</text:span></text:span><text:span text:style-name="Fonte_20_parág._20_padrão"><text:span text:style-name="T494"> - Fortaleza/10ª Vara Cível. </text:span></text:span><text:span text:style-name="Fonte_20_parág._20_padrão"><text:span text:style-name="T2113">Apelante</text:span></text:span><text:span text:style-name="T2373">: Ayo Fitness e Bem Estar Ltda. </text:span><text:span text:style-name="Fonte_20_parág._20_padrão"><text:span text:style-name="T2113">Apelada</text:span></text:span><text:span text:style-name="T2373">: Cactus Esporte Park Serviços Ltda. </text:span><text:span text:style-name="Fonte_20_parág._20_padrão"><text:span text:style-name="T449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1">23 -</text:span></text:span><text:span text:style-name="Fonte_20_parág._20_padrão"><text:span text:style-name="T495"> </text:span></text:span><text:span text:style-name="Fonte_20_parág._20_padrão"><text:span text:style-name="T562">0097951-82.2015.8.06.0112</text:span></text:span><text:span text:style-name="Fonte_20_parág._20_padrão"><text:span text:style-name="T495"> - </text:span></text:span><text:span text:style-name="Fonte_20_parág._20_padrão"><text:span text:style-name="T562">Apelação Cível</text:span></text:span><text:span text:style-name="Fonte_20_parág._20_padrão"><text:span text:style-name="T495"> - Juazeiro do Norte/3ª Vara Cível. </text:span></text:span><text:span text:style-name="Fonte_20_parág._20_padrão"><text:span text:style-name="T2113">Apelante</text:span></text:span><text:span text:style-name="T2373">: Ângelo Roberto Gouveia Leão. </text:span><text:span text:style-name="Fonte_20_parág._20_padrão"><text:span text:style-name="T2113">Apelada</text:span></text:span><text:span text:style-name="T2373">: Baratão dos Moveis. </text:span><text:span text:style-name="Fonte_20_parág._20_padrão"><text:span text:style-name="T450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1">24 -</text:span></text:span><text:span text:style-name="Fonte_20_parág._20_padrão"><text:span text:style-name="T495"> </text:span></text:span><text:span text:style-name="Fonte_20_parág._20_padrão"><text:span text:style-name="T562">0274836-80.2021.8.06.0001</text:span></text:span><text:span text:style-name="Fonte_20_parág._20_padrão"><text:span text:style-name="T495"> - </text:span></text:span><text:span text:style-name="Fonte_20_parág._20_padrão"><text:span text:style-name="T562">Apelação Cível</text:span></text:span><text:span text:style-name="Fonte_20_parág._20_padrão"><text:span text:style-name="T495"> - Fortaleza/21ª Vara Cível. </text:span></text:span><text:span text:style-name="Fonte_20_parág._20_padrão"><text:span text:style-name="T2113">Apelante</text:span></text:span><text:span text:style-name="T2373">: Ultra Som Serviços Médicos S/A. </text:span><text:span text:style-name="Fonte_20_parág._20_padrão"><text:span text:style-name="T2113">Apelado</text:span></text:span><text:span text:style-name="T2373">: Jeann Lucas Bezerra da Costa. </text:span><text:span text:style-name="Fonte_20_parág._20_padrão"><text:span text:style-name="T2113">Apelada</text:span></text:span><text:span text:style-name="T2373">: Liliane de Sousa Pacheco. </text:span><text:span text:style-name="Fonte_20_parág._20_padrão"><text:span text:style-name="T450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1">25 -</text:span></text:span><text:span text:style-name="Fonte_20_parág._20_padrão"><text:span text:style-name="T495"> </text:span></text:span><text:span text:style-name="Fonte_20_parág._20_padrão"><text:span text:style-name="T562">0622276-94.2024.8.06.0000</text:span></text:span><text:span text:style-name="Fonte_20_parág._20_padrão"><text:span text:style-name="T495"> - </text:span></text:span><text:span text:style-name="Fonte_20_parág._20_padrão"><text:span text:style-name="T562">Agravo de Instrumento</text:span></text:span><text:span text:style-name="Fonte_20_parág._20_padrão"><text:span text:style-name="T495"> - Fortaleza/21ª Vara Cível.</text:span></text:span><text:span text:style-name="Fonte_20_parág._20_padrão"><text:span text:style-name="T450"> </text:span></text:span><text:span text:style-name="Fonte_20_parág._20_padrão"><text:span text:style-name="T312">Agravantes</text:span></text:span><text:span text:style-name="Fonte_20_parág._20_padrão"><text:span text:style-name="T450">: Francisco Neville Fernandes Moraes e Francilandia Coelho Cândido Moraes. </text:span></text:span><text:span text:style-name="Fonte_20_parág._20_padrão"><text:span text:style-name="T2113">Agravada</text:span></text:span><text:span text:style-name="T2373">: Fazenda Imperial Sol Poente SPE Empreendimentos Imobiliários Ltda. </text:span><text:span text:style-name="Fonte_20_parág._20_padrão"><text:span text:style-name="T450">Relator: Des. CARLOS AUGUSTO GOMES CORREIA</text:span></text:span><text:span text:style-name="Fonte_20_parág._20_padrão"><text:span text:style-name="T432">. </text:span></text:span><text:span text:style-name="Fonte_20_parág._20_padrão"><text:span text:style-name="T311">Síntese:</text:span></text:span><text:span text:style-name="Fonte_20_parág._20_padrão"><text:span text:style-name="T432"> Processo retirado de mesa pelo eminente Relator. Julgamento adiado para a sessão do dia </text:span></text:span><text:span text:style-name="Fonte_20_parág._20_padrão"><text:span text:style-name="T435">21</text:span></text:span><text:span text:style-name="Fonte_20_parág._20_padrão"><text:span text:style-name="T432"> de </text:span></text:span><text:span text:style-name="Fonte_20_parág._20_padrão"><text:span text:style-name="T433">agosto</text:span></text:span><text:span text:style-name="Fonte_20_parág._20_padrão"><text:span text:style-name="T432"> do ano em curso. </text:span></text:span><text:span text:style-name="Fonte_20_parág._20_padrão"><text:span text:style-name="T531">26 - </text:span></text:span><text:span text:style-name="Fonte_20_parág._20_padrão"><text:span text:style-name="T562">0621265-30.2024.8.06.0000/50000</text:span></text:span><text:span text:style-name="Fonte_20_parág._20_padrão"><text:span text:style-name="T495"> - </text:span></text:span><text:span text:style-name="Fonte_20_parág._20_padrão"><text:span text:style-name="T562">Embargos de Declaração Cível</text:span></text:span><text:span text:style-name="Fonte_20_parág._20_padrão"><text:span text:style-name="T495"> - Viçosa do Ceará/2ª Vara. </text:span></text:span><text:span text:style-name="T209">Embargante</text:span><text:span text:style-name="T116">: R. A. N. </text:span><text:span text:style-name="T209">Embargad</text:span><text:span text:style-name="T211">a</text:span><text:span text:style-name="T116">: Heloíse Hadid e Vasconcelos Nogueira. </text:span><text:span text:style-name="Fonte_20_parág._20_padrão"><text:span text:style-name="T450">Relator: </text:span></text:span><text:span text:style-name="Fonte_20_parág._20_padrão"><text:span text:style-name="T436">Des. </text:span></text:span><text:span text:style-name="Fonte_20_parág._20_padrão"><text:span text:style-name="T450">EMANUEL LEITE ALBUQUERQUE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1">27 - 062</text:span></text:span><text:span text:style-name="Fonte_20_parág._20_padrão"><text:span text:style-name="T562">3105-75.2024.8.06.0000/50000</text:span></text:span><text:span text:style-name="Fonte_20_parág._20_padrão"><text:span text:style-name="T495"> - </text:span></text:span><text:span text:style-name="Fonte_20_parág._20_padrão"><text:span text:style-name="T562">Agravo Interno Cível</text:span></text:span><text:span text:style-name="Fonte_20_parág._20_padrão"><text:span text:style-name="T495"> - Fortaleza/18ª Vara Cível.</text:span></text:span><text:span text:style-name="Fonte_20_parág._20_padrão"><text:span text:style-name="T450"> </text:span></text:span><text:span text:style-name="Fonte_20_parág._20_padrão"><text:span text:style-name="T312">Agravante</text:span></text:span><text:span text:style-name="Fonte_20_parág._20_padrão"><text:span text:style-name="T450">: Unimed Fortaleza - Sociedade Cooperativa Médica Ltda. </text:span></text:span><text:span text:style-name="T209">Agravada</text:span><text:span text:style-name="T116">: Isadora de Paula Sousa de Andrade. </text:span><text:span text:style-name="Fonte_20_parág._20_padrão"><text:span text:style-name="T450">Relator: </text:span></text:span><text:span text:style-name="Fonte_20_parág._20_padrão"><text:span text:style-name="T436">Des. </text:span></text:span><text:span text:style-name="Fonte_20_parág._20_padrão"><text:span text:style-name="T450">EMANUEL LEITE ALBUQUERQUE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2">28 - 0</text:span></text:span><text:span text:style-name="Fonte_20_parág._20_padrão"><text:span text:style-name="T563">625837-29.2024.8.06.0000</text:span></text:span><text:span text:style-name="Fonte_20_parág._20_padrão"><text:span text:style-name="T496"> - </text:span></text:span><text:span text:style-name="Fonte_20_parág._20_padrão"><text:span text:style-name="T563">Agravo de Instrumento</text:span></text:span><text:span text:style-name="Fonte_20_parág._20_padrão"><text:span text:style-name="T496"> - Russas/2ª Vara Cível. </text:span></text:span><text:span text:style-name="T209">Agravante</text:span><text:span text:style-name="T116">: Fábio Pitaluga Nogueira. <text:s/></text:span><text:span text:style-name="T209">Agravada</text:span><text:span text:style-name="T116">: Raquel Moraes Aghiarian. </text:span><text:span text:style-name="Fonte_20_parág._20_padrão"><text:span text:style-name="T452">Relator: </text:span></text:span><text:span text:style-name="Fonte_20_parág._20_padrão"><text:span text:style-name="T436">Des. </text:span></text:span><text:span text:style-name="Fonte_20_parág._20_padrão"><text:span text:style-name="T452">EMANUEL LEITE ALBUQUERQUE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2">29 - </text:span></text:span><text:span text:style-name="Fonte_20_parág._20_padrão"><text:span text:style-name="T563">0200772-69.2023.8.06.0053</text:span></text:span><text:span text:style-name="Fonte_20_parág._20_padrão"><text:span text:style-name="T496"> - </text:span></text:span><text:span text:style-name="Fonte_20_parág._20_padrão"><text:span text:style-name="T563">Apelação Cível</text:span></text:span><text:span text:style-name="Fonte_20_parág._20_padrão"><text:span text:style-name="T496"> - Camocim/2ª Vara. </text:span></text:span><text:span text:style-name="T209">Apelante</text:span><text:span text:style-name="T116">: A. M. N. O. </text:span><text:span text:style-name="T209">Apelada</text:span><text:span text:style-name="T116">: A. P. de O. P.</text:span><text:span text:style-name="T121"> </text:span><text:span text:style-name="Fonte_20_parág._20_padrão"><text:span text:style-name="T452">Relator: </text:span></text:span><text:span text:style-name="Fonte_20_parág._20_padrão"><text:span text:style-name="T442">Des. </text:span></text:span><text:span text:style-name="Fonte_20_parág._20_padrão"><text:span text:style-name="T452">EMANUEL LEITE ALBUQUERQUE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2">30 -</text:span></text:span><text:span text:style-name="Fonte_20_parág._20_padrão"><text:span text:style-name="T496"> </text:span></text:span><text:span text:style-name="Fonte_20_parág._20_padrão"><text:span text:style-name="T563">0205006-90.2022.8.06.0001</text:span></text:span><text:span text:style-name="Fonte_20_parág._20_padrão"><text:span text:style-name="T496"> - </text:span></text:span><text:span text:style-name="Fonte_20_parág._20_padrão"><text:span text:style-name="T563">Apelação Cível</text:span></text:span><text:span text:style-name="Fonte_20_parág._20_padrão"><text:span text:style-name="T496"> - Fortaleza/19ª Vara Cível. </text:span></text:span><text:span text:style-name="T209">Apelante</text:span><text:span text:style-name="T116">: Hospital Antônio Prudente Ltda. </text:span><text:span text:style-name="T209">Apelado</text:span><text:span text:style-name="T116">: Raimundo Fideles de Queiroz. </text:span><text:span text:style-name="Fonte_20_parág._20_padrão"><text:span text:style-name="T452">Relator: </text:span></text:span><text:span text:style-name="Fonte_20_parág._20_padrão"><text:span text:style-name="T436">Des. </text:span></text:span><text:span text:style-name="Fonte_20_parág._20_padrão"><text:span text:style-name="T452">EMANUEL LEITE ALBUQUERQUE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3">31 -</text:span></text:span><text:span text:style-name="Fonte_20_parág._20_padrão"><text:span text:style-name="T497"> </text:span></text:span><text:span text:style-name="Fonte_20_parág._20_padrão"><text:span text:style-name="T564">0173106-36.2015.8.06.0001</text:span></text:span><text:span text:style-name="Fonte_20_parág._20_padrão"><text:span text:style-name="T497"> - </text:span></text:span><text:span text:style-name="Fonte_20_parág._20_padrão"><text:span text:style-name="T564">Apelação Cível</text:span></text:span><text:span text:style-name="Fonte_20_parág._20_padrão"><text:span text:style-name="T497"> - Fortaleza/22ª Vara Cível. </text:span></text:span><text:span text:style-name="T209">Apelante</text:span><text:span text:style-name="T116">: Sul América Companhia de Seguro Saúde. </text:span><text:span text:style-name="T209">Apelad</text:span><text:span text:style-name="T217">a</text:span><text:span text:style-name="T116">: Omnimagem Millenium Diagnósticos Por Imagens, Traçados e Terapia S/C Ltda. </text:span><text:span text:style-name="Fonte_20_parág._20_padrão"><text:span text:style-name="T452">Relator: </text:span></text:span><text:span text:style-name="Fonte_20_parág._20_padrão"><text:span text:style-name="T453">Des. </text:span></text:span><text:span text:style-name="Fonte_20_parág._20_padrão"><text:span text:style-name="T452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52">(Processo foi retirado de mesa por equívoco). </text:span></text:span><text:span text:style-name="Fonte_20_parág._20_padrão"><text:span text:style-name="T532">32 - 00</text:span></text:span><text:span text:style-name="Fonte_20_parág._20_padrão"><text:span text:style-name="T563">02753-66.2011.8.06.0109</text:span></text:span><text:span text:style-name="Fonte_20_parág._20_padrão"><text:span text:style-name="T496"> - </text:span></text:span><text:span text:style-name="Fonte_20_parág._20_padrão"><text:span text:style-name="T563">Apelação Cível</text:span></text:span><text:span text:style-name="Fonte_20_parág._20_padrão"><text:span text:style-name="T496"> - Jardim/Vara Única. </text:span></text:span><text:span text:style-name="T209">Apelante</text:span><text:span text:style-name="T116">: J</text:span><text:span text:style-name="T124">ú</text:span><text:span text:style-name="T116">lio Alves de Morais. </text:span><text:span text:style-name="T209">Apelad</text:span><text:span text:style-name="T236">a</text:span><text:span text:style-name="T116">: Diocese do Crato -Paróquia Santo Ant</text:span><text:span text:style-name="T124">ô</text:span><text:span text:style-name="T116">nio de Jardim. </text:span><text:span text:style-name="Fonte_20_parág._20_padrão"><text:span text:style-name="T452">Relator: </text:span></text:span><text:span text:style-name="Fonte_20_parág._20_padrão"><text:span text:style-name="T453">Des. </text:span></text:span><text:span text:style-name="Fonte_20_parág._20_padrão"><text:span text:style-name="T452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2">33 - </text:span></text:span><text:span text:style-name="Fonte_20_parág._20_padrão"><text:span text:style-name="T563">0628631-23.2024.8.06.0000</text:span></text:span><text:span text:style-name="Fonte_20_parág._20_padrão"><text:span text:style-name="T496"> - </text:span></text:span><text:span text:style-name="Fonte_20_parág._20_padrão"><text:span text:style-name="T563">Agravo de Instrumento</text:span></text:span><text:span text:style-name="Fonte_20_parág._20_padrão"><text:span text:style-name="T496"> - Fortaleza/7ª Vara Cível. </text:span></text:span><text:span text:style-name="T209">Agravante</text:span><text:span text:style-name="T116">: Leandro Nogueira Bezerra. </text:span><text:span text:style-name="T209">Agravado</text:span><text:span text:style-name="T116">: Banco Volkswagen S/A. </text:span><text:span text:style-name="Fonte_20_parág._20_padrão"><text:span text:style-name="T452">Relator: </text:span></text:span><text:span text:style-name="Fonte_20_parág._20_padrão"><text:span text:style-name="T453">Des. </text:span></text:span><text:span text:style-name="Fonte_20_parág._20_padrão"><text:span text:style-name="T452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2">34 - </text:span></text:span><text:span text:style-name="Fonte_20_parág._20_padrão"><text:span text:style-name="T563">0050498-50.2021.8.06.0090</text:span></text:span><text:span text:style-name="Fonte_20_parág._20_padrão"><text:span text:style-name="T496"> - </text:span></text:span><text:span text:style-name="Fonte_20_parág._20_padrão"><text:span text:style-name="T563">Apelação Cível</text:span></text:span><text:span text:style-name="Fonte_20_parág._20_padrão"><text:span text:style-name="T496"> - Icó/2ª Vara Cível. </text:span></text:span><text:span text:style-name="T209">Apelante</text:span><text:span text:style-name="T116">: Karla Karine da Silva. </text:span><text:span text:style-name="T209">Apelad</text:span><text:span text:style-name="T218">a</text:span><text:span text:style-name="T116">: Companhia Energética do Ceará - ENEL. </text:span><text:span text:style-name="Fonte_20_parág._20_padrão"><text:span text:style-name="T452">Relator: </text:span></text:span><text:span text:style-name="Fonte_20_parág._20_padrão"><text:span text:style-name="T453">Des. </text:span></text:span><text:span text:style-name="Fonte_20_parág._20_padrão"><text:span text:style-name="T452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452">(Processo foi retirado de mesa por equívoco).</text:span></text:span><text:span text:style-name="Fonte_20_parág._20_padrão"><text:span text:style-name="T496"> </text:span></text:span><text:span text:style-name="Fonte_20_parág._20_padrão"><text:span text:style-name="T534">35 - </text:span></text:span><text:span text:style-name="Fonte_20_parág._20_padrão"><text:span text:style-name="T565">0129723-66.2019.8.06.0001</text:span></text:span><text:span text:style-name="Fonte_20_parág._20_padrão"><text:span text:style-name="T498"> - </text:span></text:span><text:span text:style-name="Fonte_20_parág._20_padrão"><text:span text:style-name="T565">Apelação Cível</text:span></text:span><text:span text:style-name="Fonte_20_parág._20_padrão"><text:span text:style-name="T498"> - Fortaleza/32ª Vara Cível. </text:span></text:span><text:span text:style-name="T209">Apelante</text:span><text:span text:style-name="T116">: Criz</text:span><text:span text:style-name="T125">â</text:span><text:span text:style-name="T116">ngela do Amaral Silva. </text:span><text:span text:style-name="T209">Apelado</text:span><text:span text:style-name="T116">: Banco do Brasil S/A. </text:span><text:span text:style-name="Fonte_20_parág._20_padrão"><text:span text:style-name="T454">Relator: Des. JOSÉ RICARDO VIDAL PATROCÍNI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4">36 - </text:span></text:span><text:span text:style-name="Fonte_20_parág._20_padrão"><text:span text:style-name="T565">0200169-07.2023.8.06.0114</text:span></text:span><text:span text:style-name="Fonte_20_parág._20_padrão"><text:span text:style-name="T498"> - </text:span></text:span><text:span text:style-name="Fonte_20_parág._20_padrão"><text:span text:style-name="T565">Apelação Cível</text:span></text:span><text:span text:style-name="Fonte_20_parág._20_padrão"><text:span text:style-name="T498"> - Lavras da Mangabeira/Vara Única.</text:span></text:span><text:span text:style-name="Fonte_20_parág._20_padrão"><text:span text:style-name="T2113">Apelante</text:span></text:span><text:span text:style-name="T2373">: Maria Aparecida Gomes de Lima Silva. </text:span><text:span text:style-name="Fonte_20_parág._20_padrão"><text:span text:style-name="T2113">Apelada</text:span></text:span><text:span text:style-name="T2373">: Companhia Energética do Ceará – ENEL. </text:span><text:span text:style-name="Fonte_20_parág._20_padrão"><text:span text:style-name="T454">Relator: Des. CARLOS AUGUSTO GOMES CORREIA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4">37 - </text:span></text:span><text:span text:style-name="Fonte_20_parág._20_padrão"><text:span text:style-name="T498"><text:s/></text:span></text:span><text:span text:style-name="Fonte_20_parág._20_padrão"><text:span text:style-name="T565">0198932-25.2019.8.06.0001</text:span></text:span><text:span text:style-name="Fonte_20_parág._20_padrão"><text:span text:style-name="T498"> - </text:span></text:span><text:span text:style-name="Fonte_20_parág._20_padrão"><text:span text:style-name="T565">Apelação Cível</text:span></text:span><text:span text:style-name="Fonte_20_parág._20_padrão"><text:span text:style-name="T498"> - Fortaleza/21ª Vara Cível. </text:span></text:span><text:span text:style-name="T209">Apelante</text:span><text:span text:style-name="T116">: Elizabeth Cimentos S/</text:span><text:soft-page-break/><text:span text:style-name="T116">A. </text:span><text:span text:style-name="T209">Apelada</text:span><text:span text:style-name="T116">: Sônia Maria Teixeira Barroso. </text:span><text:span text:style-name="Fonte_20_parág._20_padrão"><text:span text:style-name="T454">Relator: </text:span></text:span><text:span text:style-name="Fonte_20_parág._20_padrão"><text:span text:style-name="T455">Des. </text:span></text:span><text:span text:style-name="Fonte_20_parág._20_padrão"><text:span text:style-name="T454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4">38 - 0</text:span></text:span><text:span text:style-name="Fonte_20_parág._20_padrão"><text:span text:style-name="T565">056978-07.2021.8.06.0167</text:span></text:span><text:span text:style-name="Fonte_20_parág._20_padrão"><text:span text:style-name="T498"> - </text:span></text:span><text:span text:style-name="Fonte_20_parág._20_padrão"><text:span text:style-name="T565">Apelação Cível</text:span></text:span><text:span text:style-name="Fonte_20_parág._20_padrão"><text:span text:style-name="T498"> - Sobral/2ª Vara Cível. </text:span></text:span><text:span text:style-name="T209">Ape</text:span><text:span text:style-name="T219">te/Apdo</text:span><text:span text:style-name="T116">: Jamaro Alex de Souza Melo. </text:span><text:span text:style-name="T209">Ap</text:span><text:span text:style-name="T219">tes/Apdos</text:span><text:span text:style-name="T116">: FRANCISCO DAYDSON PINTO DE MOURA </text:span><text:span text:style-name="T126">e</text:span><text:span text:style-name="T116"> DALYSON PINTO DE MOURA. </text:span><text:span text:style-name="T209">Apelad</text:span><text:span text:style-name="T220">a</text:span><text:span text:style-name="T116">: Rocha &amp; Melo Construções </text:span><text:span text:style-name="T126">e</text:span><text:span text:style-name="T116"> Imobili</text:span><text:span text:style-name="T127">á</text:span><text:span text:style-name="T116">ria Eireli. </text:span><text:span text:style-name="T209">Apelado</text:span><text:span text:style-name="T116">: Banco Bradesco S/A. </text:span><text:span text:style-name="Fonte_20_parág._20_padrão"><text:span text:style-name="T454">Relator: </text:span></text:span><text:span text:style-name="Fonte_20_parág._20_padrão"><text:span text:style-name="T455">Des. </text:span></text:span><text:span text:style-name="Fonte_20_parág._20_padrão"><text:span text:style-name="T454">FRANCISCO MAURO FERREIRA LIBERAT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4">39 - 0</text:span></text:span><text:span text:style-name="Fonte_20_parág._20_padrão"><text:span text:style-name="T565">001113-08.2019.8.06.0122</text:span></text:span><text:span text:style-name="Fonte_20_parág._20_padrão"><text:span text:style-name="T498"> - </text:span></text:span><text:span text:style-name="Fonte_20_parág._20_padrão"><text:span text:style-name="T565">Apelação Cível</text:span></text:span><text:span text:style-name="Fonte_20_parág._20_padrão"><text:span text:style-name="T498"> - Mauriti/Vara Única. </text:span></text:span><text:span text:style-name="T209">Apelante</text:span><text:span text:style-name="T116">: D. M. L. B. </text:span><text:span text:style-name="T209">Apelado</text:span><text:span text:style-name="T116">: S. P. de S. </text:span><text:span text:style-name="Fonte_20_parág._20_padrão"><text:span text:style-name="T454">Relator: </text:span></text:span><text:span text:style-name="Fonte_20_parág._20_padrão"><text:span text:style-name="T456">Des. </text:span></text:span><text:span text:style-name="Fonte_20_parág._20_padrão"><text:span text:style-name="T454">JOSÉ RICARDO VIDAL PATROCÍNI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5">40 - 020</text:span></text:span><text:span text:style-name="Fonte_20_parág._20_padrão"><text:span text:style-name="T566">0968-81.2023.8.06.0136</text:span></text:span><text:span text:style-name="Fonte_20_parág._20_padrão"><text:span text:style-name="T499"> - </text:span></text:span><text:span text:style-name="Fonte_20_parág._20_padrão"><text:span text:style-name="T566">Apelação Cível</text:span></text:span><text:span text:style-name="Fonte_20_parág._20_padrão"><text:span text:style-name="T499"> - Pacajus/2ª Vara. </text:span></text:span><text:span text:style-name="T209">Apelante</text:span><text:span text:style-name="T116">: M</text:span><text:span text:style-name="T128">inistério Público do Estado do Ceará. </text:span><text:span text:style-name="T209">Apelado</text:span><text:span text:style-name="T116">: R. W. F. de L. </text:span><text:span text:style-name="Fonte_20_parág._20_padrão"><text:span text:style-name="T457">Relator: Des</text:span></text:span><text:span text:style-name="Fonte_20_parág._20_padrão"><text:span text:style-name="T459">. </text:span></text:span><text:span text:style-name="Fonte_20_parág._20_padrão"><text:span text:style-name="T457">JOSÉ RICARDO VIDAL PATROCÍNIO</text:span></text:span><text:span text:style-name="Fonte_20_parág._20_padrão"><text:span text:style-name="T451">. </text:span></text:span><text:span text:style-name="Fonte_20_parág._20_padrão"><text:span text:style-name="T311">Síntese</text:span></text:span><text:span text:style-name="Fonte_20_parág._20_padrão"><text:span text:style-name="T432">: Processo retirado de pauta pelo eminente Relator. </text:span></text:span><text:span text:style-name="Fonte_20_parág._20_padrão"><text:span text:style-name="T536">41 - </text:span></text:span><text:span text:style-name="Fonte_20_parág._20_padrão"><text:span text:style-name="T567">0162449-35.2015.8.06.0001/50000</text:span></text:span><text:span text:style-name="Fonte_20_parág._20_padrão"><text:span text:style-name="T500"> - </text:span></text:span><text:span text:style-name="Fonte_20_parág._20_padrão"><text:span text:style-name="T567">Agravo Interno Cível</text:span></text:span><text:span text:style-name="Fonte_20_parág._20_padrão"><text:span text:style-name="T500"> - Fortaleza/33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500"> </text:span></text:span><text:span text:style-name="Fonte_20_parág._20_padrão"><text:span text:style-name="T313">Agravante</text:span></text:span><text:span text:style-name="Fonte_20_parág._20_padrão"><text:span text:style-name="T458">: Simmer Construções e</text:span></text:span><text:span text:style-name="Fonte_20_parág._20_padrão"><text:span text:style-name="T500"> Montagens Ltda. </text:span></text:span><text:span text:style-name="T209">Agravad</text:span><text:span text:style-name="T212">a</text:span><text:span text:style-name="T116">: JMS Cunha Locação de Máquinas e Equipamentos Ltda. </text:span><text:span text:style-name="Fonte_20_parág._20_padrão"><text:span text:style-name="T457">Relator: </text:span></text:span><text:span text:style-name="Fonte_20_parág._20_padrão"><text:span text:style-name="T440">Des. </text:span></text:span><text:span text:style-name="Fonte_20_parág._20_padrão"><text:span text:style-name="T457">EMANUEL LEITE ALBUQUERQUE</text:span></text:span><text:span text:style-name="Fonte_20_parág._20_padrão"><text:span text:style-name="T451">. </text:span></text:span><text:span text:style-name="Fonte_20_parág._20_padrão"><text:span text:style-name="T311">Síntese </text:span></text:span><text:span text:style-name="Fonte_20_parág._20_padrão"><text:span text:style-name="T314">do julgamento</text:span></text:span><text:span text:style-name="Fonte_20_parág._20_padrão"><text:span text:style-name="T432">: </text:span></text:span><text:span text:style-name="Fonte_20_parág._20_padrão"><text:span text:style-name="T460">A</text:span></text:span><text:span text:style-name="Fonte_20_parág._20_padrão"><text:span text:style-name="T432">pós anunciado o processo e dispensada a leitura do </text:span></text:span><text:span text:style-name="Fonte_20_parág._20_padrão"><text:span text:style-name="T457">relatório, sustentou oralmente o advogado da parte agravante, Dr. </text:span></text:span><text:span text:style-name="Fonte_20_parág._20_padrão"><text:span text:style-name="T432">Diego Monteiro Maciel Lima OAB: 24142/CE. Em seguida, o </text:span></text:span><text:span text:style-name="Fonte_20_parág._20_padrão"><text:span text:style-name="T457">eminente Relator apresentou voto conhecendo do recurso para, no </text:span></text:span><text:span text:style-name="Fonte_20_parág._20_padrão"><text:span text:style-name="T432">mérito, negar-lhe provimento. Na sequência, o Exmo. Sr. Des. </text:span></text:span><text:span text:style-name="Fonte_20_parág._20_padrão"><text:span text:style-name="T457">Francisco Mauro Ferreira Liberato pediu vista dos autos para melhor </text:span></text:span><text:span text:style-name="Fonte_20_parág._20_padrão"><text:span text:style-name="T432">exame da matéria. Processo retirado de pauta para republicação. </text:span></text:span><text:span text:style-name="Fonte_20_parág._20_padrão"><text:span text:style-name="T544">42 - </text:span></text:span><text:span text:style-name="Fonte_20_parág._20_padrão"><text:span text:style-name="T569">0870614-64.2014.8.06.0001/50000</text:span></text:span><text:span text:style-name="Fonte_20_parág._20_padrão"><text:span text:style-name="T502"> - </text:span></text:span><text:span text:style-name="Fonte_20_parág._20_padrão"><text:span text:style-name="T569">Agravo Interno Cível</text:span></text:span><text:span text:style-name="Fonte_20_parág._20_padrão"><text:span text:style-name="T502"> - Fortaleza/33ª Vara Cível </text:span></text:span><text:span text:style-name="Fonte_20_parág._20_padrão"><text:span text:style-name="T537">- </text:span></text:span><text:span text:style-name="Fonte_20_parág._20_padrão"><text:span text:style-name="T539">(PREFERÊNCIA COM SUSTENTAÇÃO ORAL)</text:span></text:span><text:span text:style-name="Fonte_20_parág._20_padrão"><text:span text:style-name="T541">.</text:span></text:span><text:span text:style-name="Fonte_20_parág._20_padrão"><text:span text:style-name="T315">Agravante</text:span></text:span><text:span text:style-name="Fonte_20_parág._20_padrão"><text:span text:style-name="T461">: Simmer Construções e Montagens Ltda. </text:span></text:span><text:span text:style-name="T209">Agravad</text:span><text:span text:style-name="T212">a</text:span><text:span text:style-name="T116">: JMS Cunha Locação de Máquinas e Equipamentos Ltda. </text:span><text:span text:style-name="Fonte_20_parág._20_padrão"><text:span text:style-name="T460">Relator: </text:span></text:span><text:span text:style-name="Fonte_20_parág._20_padrão"><text:span text:style-name="T440">Des. </text:span></text:span><text:span text:style-name="Fonte_20_parág._20_padrão"><text:span text:style-name="T460">EMANUEL LEITE ALBUQUERQUE.</text:span></text:span><text:span text:style-name="Fonte_20_parág._20_padrão"><text:span text:style-name="T451"> </text:span></text:span><text:span text:style-name="Fonte_20_parág._20_padrão"><text:span text:style-name="T311">Síntese </text:span></text:span><text:span text:style-name="Fonte_20_parág._20_padrão"><text:span text:style-name="T314">do julgamento</text:span></text:span><text:span text:style-name="Fonte_20_parág._20_padrão"><text:span text:style-name="T432">: </text:span></text:span><text:span text:style-name="Fonte_20_parág._20_padrão"><text:span text:style-name="T460">A</text:span></text:span><text:span text:style-name="Fonte_20_parág._20_padrão"><text:span text:style-name="T432">pós anunciado o processo e dispensada a leitura do </text:span></text:span><text:span text:style-name="Fonte_20_parág._20_padrão"><text:span text:style-name="T457">relatório, sustentou oralmente o advogado da parte agravante, Dr. </text:span></text:span><text:span text:style-name="Fonte_20_parág._20_padrão"><text:span text:style-name="T432">Diego Monteiro Maciel Lima OAB: 24142/CE. Em seguida, o </text:span></text:span><text:span text:style-name="Fonte_20_parág._20_padrão"><text:span text:style-name="T457">eminente Relator apresentou voto conhecendo do recurso para, no </text:span></text:span><text:span text:style-name="Fonte_20_parág._20_padrão"><text:span text:style-name="T432">mérito, negar-lhe provimento. Na sequência, o Exmo. Sr. Des. </text:span></text:span><text:span text:style-name="Fonte_20_parág._20_padrão"><text:span text:style-name="T457">Francisco Mauro Ferreira Liberato pediu vista dos autos para melhor </text:span></text:span><text:span text:style-name="Fonte_20_parág._20_padrão"><text:span text:style-name="T432">exame da matéria. Processo retirado de pauta para republicação. </text:span></text:span><text:span text:style-name="Fonte_20_parág._20_padrão"><text:span text:style-name="T543">43 - </text:span></text:span><text:span text:style-name="Fonte_20_parág._20_padrão"><text:span text:style-name="T568">0280015-72.2021.8.06.0137</text:span></text:span><text:span text:style-name="Fonte_20_parág._20_padrão"><text:span text:style-name="T501"> - </text:span></text:span><text:span text:style-name="Fonte_20_parág._20_padrão"><text:span text:style-name="T568">Apelação Cível</text:span></text:span><text:span text:style-name="Fonte_20_parág._20_padrão"><text:span text:style-name="T501"> - Pacatuba/2ª Vara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501"> </text:span></text:span><text:span text:style-name="T209">Apelante</text:span><text:span text:style-name="T222">s</text:span><text:span text:style-name="T116">: L. F. de A </text:span><text:span text:style-name="T131">e</text:span><text:span text:style-name="T116"> R. O. B. A. </text:span><text:span text:style-name="T209">Apelado</text:span><text:span text:style-name="T116">: M</text:span><text:span text:style-name="T131">inistério Público do Estado do Ceará. </text:span><text:span text:style-name="T209">Apelada</text:span><text:span text:style-name="T116">: C. R. de O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 </text:span><text:span text:style-name="Fonte_20_parág._20_padrão"><text:span text:style-name="T1713">– Síntese do julgamento:</text:span></text:span><text:span text:style-name="Fonte_20_parág._20_padrão"><text:span text:style-name="T1714"> Dispensada a leitura do relatório, fez sustentação oral </text:span></text:span><text:span text:style-name="Fonte_20_parág._20_padrão"><text:span text:style-name="T1724">o</text:span></text:span><text:span text:style-name="Fonte_20_parág._20_padrão"><text:span text:style-name="T1714"> advogad</text:span></text:span><text:span text:style-name="Fonte_20_parág._20_padrão"><text:span text:style-name="T1724">o</text:span></text:span><text:span text:style-name="Fonte_20_parág._20_padrão"><text:span text:style-name="T1714"> da</text:span></text:span><text:span text:style-name="Fonte_20_parág._20_padrão"><text:span text:style-name="T1724">s</text:span></text:span><text:span text:style-name="Fonte_20_parág._20_padrão"><text:span text:style-name="T1714"> parte</text:span></text:span><text:span text:style-name="Fonte_20_parág._20_padrão"><text:span text:style-name="T1724">s</text:span></text:span><text:span text:style-name="Fonte_20_parág._20_padrão"><text:span text:style-name="T1714"> </text:span></text:span><text:span text:style-name="Fonte_20_parág._20_padrão"><text:span text:style-name="T1720">a</text:span></text:span><text:span text:style-name="Fonte_20_parág._20_padrão"><text:span text:style-name="T1719">pelante</text:span></text:span><text:span text:style-name="Fonte_20_parág._20_padrão"><text:span text:style-name="T1724">s</text:span></text:span><text:span text:style-name="Fonte_20_parág._20_padrão"><text:span text:style-name="T1720">, Dr. </text:span></text:span><text:span text:style-name="Fonte_20_parág._20_padrão"><text:span text:style-name="T1725">José Teorge Alves de Castro OAB: 13204/CE</text:span></text:span><text:span text:style-name="Fonte_20_parág._20_padrão"><text:span text:style-name="T1722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</text:span></text:span><text:span text:style-name="Fonte_20_parág._20_padrão"><text:span text:style-name="T325">nanimidade de votos, conheceu do recurso para </text:span></text:span><text:span text:style-name="Fonte_20_parág._20_padrão"><text:span text:style-name="T332">negar</text:span></text:span><text:span text:style-name="Fonte_20_parág._20_padrão"><text:span text:style-name="T325">-lhe provimento, nos termos do voto do Relator”.</text:span></text:span><text:span text:style-name="Fonte_20_parág._20_padrão"><text:span text:style-name="T432"> </text:span></text:span><text:span text:style-name="Fonte_20_parág._20_padrão"><text:span text:style-name="T544">44 - 0</text:span></text:span><text:span text:style-name="Fonte_20_parág._20_padrão"><text:span text:style-name="T569">140440-11.2017.8.06.0001</text:span></text:span><text:span text:style-name="Fonte_20_parág._20_padrão"><text:span text:style-name="T502"> - </text:span></text:span><text:span text:style-name="Fonte_20_parág._20_padrão"><text:span text:style-name="T569">Apelação Cível</text:span></text:span><text:span text:style-name="Fonte_20_parág._20_padrão"><text:span text:style-name="T502"> - Fortaleza/37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: </text:span><text:span text:style-name="T116">Daniel Viana Madeira. </text:span><text:span text:style-name="T209">Apelad</text:span><text:span text:style-name="T221">os</text:span><text:span text:style-name="T209">: </text:span><text:span text:style-name="T116">Herta Perez Gurgel, Fernando Figueiredo Gurgel Filho, Helga Perez Gurgel </text:span><text:span text:style-name="T129">e </text:span><text:span text:style-name="T116">S</text:span><text:span text:style-name="T130">í</text:span><text:span text:style-name="T116">lvia Perez Gurgel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 </text:span><text:span text:style-name="Fonte_20_parág._20_padrão"><text:span text:style-name="T1713">– Síntese do julgamento: </text:span></text:span><text:span text:style-name="Fonte_20_parág._20_padrão"><text:span text:style-name="T1714">Após ponderação do eminente Presidente, </text:span></text:span><text:span text:style-name="Fonte_20_parág._20_padrão"><text:span text:style-name="T1718">o</text:span></text:span><text:span text:style-name="Fonte_20_parág._20_padrão"><text:span text:style-name="T1714"> advogad</text:span></text:span><text:span text:style-name="Fonte_20_parág._20_padrão"><text:span text:style-name="T1718">o</text:span></text:span><text:span text:style-name="Fonte_20_parág._20_padrão"><text:span text:style-name="T1714"> da parte ape</text:span></text:span><text:span text:style-name="Fonte_20_parág._20_padrão"><text:span text:style-name="T1717">la</text:span></text:span><text:span text:style-name="Fonte_20_parág._20_padrão"><text:span text:style-name="T1718">nte</text:span></text:span><text:span text:style-name="Fonte_20_parág._20_padrão"><text:span text:style-name="T1714">, Dr</text:span></text:span><text:span text:style-name="Fonte_20_parág._20_padrão"><text:span text:style-name="T1715">. Bruno Jessen Bezerra OAB: 16063/CE, </text:span></text:span><text:span text:style-name="Fonte_20_parág._20_padrão"><text:span text:style-name="T1716">declinou da sustentação oral requerida</text:span></text:span><text:span text:style-name="Fonte_20_parág._20_padrão"><text:span text:style-name="T1715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</text:span></text:span><text:span text:style-name="Fonte_20_parág._20_padrão"><text:span text:style-name="T325">nanimidade de votos, conheceu do recurso para </text:span></text:span><text:span text:style-name="Fonte_20_parág._20_padrão"><text:span text:style-name="T331">dar</text:span></text:span><text:span text:style-name="Fonte_20_parág._20_padrão"><text:span text:style-name="T325">-lhe provimento, nos termos do voto do Relator”.</text:span></text:span><text:span text:style-name="Fonte_20_parág._20_padrão"><text:span text:style-name="T298"> </text:span></text:span><text:span text:style-name="Fonte_20_parág._20_padrão"><text:span text:style-name="T583">45 - 0</text:span></text:span><text:span text:style-name="Fonte_20_parág._20_padrão"><text:span text:style-name="T592">209031-20.2020.8.06.0001</text:span></text:span><text:span text:style-name="Fonte_20_parág._20_padrão"><text:span text:style-name="T513"> - </text:span></text:span><text:span text:style-name="Fonte_20_parág._20_padrão"><text:span text:style-name="T592">Apelação Cível</text:span></text:span><text:span text:style-name="Fonte_20_parág._20_padrão"><text:span text:style-name="T513"> - Fortaleza/25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</text:span><text:span text:style-name="T116">: FRAPORT Brasil S/A Aeroporto de Fortaleza. </text:span><text:span text:style-name="T209">Apelante</text:span><text:span text:style-name="T116">: ORBITAL SERVIÇOS AUXILIARES DE TRANSPORTE AÉREO LTDA. </text:span><text:span text:style-name="T209">Apelad</text:span><text:span text:style-name="T211">a</text:span><text:span text:style-name="T116">: North Star T</text:span><text:span text:style-name="T118">á</text:span><text:span text:style-name="T116">xi Aéreo Ltda - E</text:span><text:span text:style-name="T118">PP</text:span><text:span text:style-name="T116"> - Filial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1713">– Síntese do julgamento:</text:span></text:span><text:span text:style-name="Fonte_20_parág._20_padrão"><text:span text:style-name="T1714"> </text:span></text:span><text:span text:style-name="Fonte_20_parág._20_padrão"><text:span text:style-name="T1726">Realizada</text:span></text:span><text:span text:style-name="Fonte_20_parág._20_padrão"><text:span text:style-name="T1714"> a leitura do relatório, </text:span></text:span><text:span text:style-name="Fonte_20_parág._20_padrão"><text:span text:style-name="T1726">sustentaram oralmente</text:span></text:span><text:span text:style-name="Fonte_20_parág._20_padrão"><text:span text:style-name="T1714"> </text:span></text:span><text:span text:style-name="Fonte_20_parág._20_padrão"><text:span text:style-name="T1724">o</text:span></text:span><text:span text:style-name="Fonte_20_parág._20_padrão"><text:span text:style-name="T1726">s</text:span></text:span><text:span text:style-name="Fonte_20_parág._20_padrão"><text:span text:style-name="T1714"> advogad</text:span></text:span><text:span text:style-name="Fonte_20_parág._20_padrão"><text:span text:style-name="T1724">o</text:span></text:span><text:span text:style-name="Fonte_20_parág._20_padrão"><text:span text:style-name="T1726">s</text:span></text:span><text:span text:style-name="Fonte_20_parág._20_padrão"><text:span text:style-name="T1714"> da</text:span></text:span><text:span text:style-name="Fonte_20_parág._20_padrão"><text:span text:style-name="T1724">s</text:span></text:span><text:span text:style-name="Fonte_20_parág._20_padrão"><text:span text:style-name="T1714"> parte</text:span></text:span><text:span text:style-name="Fonte_20_parág._20_padrão"><text:span text:style-name="T1724">s</text:span></text:span><text:span text:style-name="Fonte_20_parág._20_padrão"><text:span text:style-name="T1714"> </text:span></text:span><text:span text:style-name="Fonte_20_parág._20_padrão"><text:span text:style-name="T1720">a</text:span></text:span><text:span text:style-name="Fonte_20_parág._20_padrão"><text:span text:style-name="T1719">pelante </text:span></text:span><text:span text:style-name="Fonte_20_parág._20_padrão"><text:span text:style-name="T1726">e apelada</text:span></text:span><text:span text:style-name="Fonte_20_parág._20_padrão"><text:span text:style-name="T1720">, Dr.</text:span></text:span><text:span text:style-name="Fonte_20_parág._20_padrão"><text:span text:style-name="T1721"> Glauco Cidrack </text:span></text:span><text:span text:style-name="Fonte_20_parág._20_padrão"><text:span text:style-name="T1728">d</text:span></text:span><text:span text:style-name="Fonte_20_parág._20_padrão"><text:span text:style-name="T1721">o Vale Menezes OAB: 11.743/</text:span></text:span><text:span text:style-name="Fonte_20_parág._20_padrão"><text:span text:style-name="T1728">CE </text:span></text:span><text:span text:style-name="Fonte_20_parág._20_padrão"><text:span text:style-name="T1727">e Dr. </text:span></text:span><text:span text:style-name="Fonte_20_parág._20_padrão"><text:span text:style-name="T1672">Luiz Thomaz Dias </text:span></text:span><text:span text:style-name="Fonte_20_parág._20_padrão"><text:span text:style-name="T1671">OAB:</text:span></text:span><text:span text:style-name="Fonte_20_parág._20_padrão"><text:span text:style-name="T1672"> 10.601/</text:span></text:span><text:span text:style-name="Fonte_20_parág._20_padrão"><text:span text:style-name="T1671">CE</text:span></text:span><text:span text:style-name="Fonte_20_parág._20_padrão"><text:span text:style-name="T1723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</text:span></text:span><text:span text:style-name="Fonte_20_parág._20_padrão"><text:span text:style-name="T325">nanimidade de votos, conheceu do recurso </text:span></text:span><text:span text:style-name="Fonte_20_parág._20_padrão"><text:span text:style-name="T333">da </text:span></text:span><text:span text:style-name="Fonte_20_parág._20_padrão"><text:span text:style-name="T334">FRAPORT Brasil S/A Aeroporto de Fortaleza </text:span></text:span><text:span text:style-name="Fonte_20_parág._20_padrão"><text:span text:style-name="T333">para dar-lhe</text:span></text:span><text:span text:style-name="Fonte_20_parág._20_padrão"><text:span text:style-name="T334"> </text:span></text:span><text:span text:style-name="Fonte_20_parág._20_padrão"><text:span text:style-name="T325">provimento, </text:span></text:span><text:span text:style-name="Fonte_20_parág._20_padrão"><text:span text:style-name="T333">acolhendo as </text:span></text:span><text:soft-page-break/><text:span text:style-name="Fonte_20_parág._20_padrão"><text:span text:style-name="T333">preliminares e julgou prejudicado o recurso da </text:span></text:span><text:span text:style-name="Fonte_20_parág._20_padrão"><text:span text:style-name="T335">ORBITAL SERVIÇOS AUXILIARES DE TRANSPORTE AÉREO LTDA</text:span></text:span><text:span text:style-name="Fonte_20_parág._20_padrão"><text:span text:style-name="T325">, nos termos do voto do Relator”.</text:span></text:span><text:span text:style-name="Fonte_20_parág._20_padrão"><text:span text:style-name="T432"> </text:span></text:span><text:span text:style-name="Fonte_20_parág._20_padrão"><text:span text:style-name="T545">46 - </text:span></text:span><text:span text:style-name="Fonte_20_parág._20_padrão"><text:span text:style-name="T570">0214199-03.2020.8.06.0001</text:span></text:span><text:span text:style-name="Fonte_20_parág._20_padrão"><text:span text:style-name="T503"> - </text:span></text:span><text:span text:style-name="Fonte_20_parág._20_padrão"><text:span text:style-name="T570">Apelação Cível</text:span></text:span><text:span text:style-name="Fonte_20_parág._20_padrão"><text:span text:style-name="T503"> - Fortaleza/13ª Vara de Família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</text:span><text:span text:style-name="T116">: L. E. E. L. </text:span><text:span text:style-name="T209">Apelada</text:span><text:span text:style-name="T116">: J. M. D. L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 </text:span></text:span><text:span text:style-name="Fonte_20_parág._20_padrão"><text:span text:style-name="T1713">– Síntese do julgamento: </text:span></text:span><text:span text:style-name="Fonte_20_parág._20_padrão"><text:span text:style-name="T1714">Dispensada a leitura do relatório, fez sustentação oral </text:span></text:span><text:span text:style-name="Fonte_20_parág._20_padrão"><text:span text:style-name="T1729">a</text:span></text:span><text:span text:style-name="Fonte_20_parág._20_padrão"><text:span text:style-name="T1714"> advogad</text:span></text:span><text:span text:style-name="Fonte_20_parág._20_padrão"><text:span text:style-name="T1729">a</text:span></text:span><text:span text:style-name="Fonte_20_parág._20_padrão"><text:span text:style-name="T1714"> da parte </text:span></text:span><text:span text:style-name="Fonte_20_parág._20_padrão"><text:span text:style-name="T1720">a</text:span></text:span><text:span text:style-name="Fonte_20_parág._20_padrão"><text:span text:style-name="T1719">pelante</text:span></text:span><text:span text:style-name="Fonte_20_parág._20_padrão"><text:span text:style-name="T1720">, Dr</text:span></text:span><text:span text:style-name="Fonte_20_parág._20_padrão"><text:span text:style-name="T1729">a</text:span></text:span><text:span text:style-name="Fonte_20_parág._20_padrão"><text:span text:style-name="T1720">. Mariana Kristina </text:span></text:span><text:span text:style-name="Fonte_20_parág._20_padrão"><text:span text:style-name="T1729">d</text:span></text:span><text:span text:style-name="Fonte_20_parág._20_padrão"><text:span text:style-name="T1720">o Nascimento Viana, OAB: 32.031/</text:span></text:span><text:span text:style-name="Fonte_20_parág._20_padrão"><text:span text:style-name="T1729">CE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</text:span></text:span><text:span text:style-name="Fonte_20_parág._20_padrão"><text:span text:style-name="T325">nanimidade de votos, conheceu do recurso para </text:span></text:span><text:span text:style-name="Fonte_20_parág._20_padrão"><text:span text:style-name="T331">dar</text:span></text:span><text:span text:style-name="Fonte_20_parág._20_padrão"><text:span text:style-name="T325">-lhe </text:span></text:span><text:span text:style-name="Fonte_20_parág._20_padrão"><text:span text:style-name="T333">parcial</text:span></text:span><text:span text:style-name="Fonte_20_parág._20_padrão"><text:span text:style-name="T325"> provimento, nos termos do voto do Relator”. </text:span></text:span><text:span text:style-name="Fonte_20_parág._20_padrão"><text:span text:style-name="T584">47 -</text:span></text:span><text:span text:style-name="Fonte_20_parág._20_padrão"><text:span text:style-name="T515"> </text:span></text:span><text:span text:style-name="Fonte_20_parág._20_padrão"><text:span text:style-name="T593">0630465-61.2024.8.06.0000</text:span></text:span><text:span text:style-name="Fonte_20_parág._20_padrão"><text:span text:style-name="T515"> - </text:span></text:span><text:span text:style-name="Fonte_20_parág._20_padrão"><text:span text:style-name="T593">Agravo de Instrumento</text:span></text:span><text:span text:style-name="Fonte_20_parág._20_padrão"><text:span text:style-name="T515"> - Fortaleza/17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336"> </text:span></text:span><text:span text:style-name="Fonte_20_parág._20_padrão"><text:span text:style-name="T303">Agravante</text:span></text:span><text:span text:style-name="Fonte_20_parág._20_padrão"><text:span text:style-name="T336">: Rodrigo Santos Turbano. </text:span></text:span><text:span text:style-name="T209">Agravad</text:span><text:span text:style-name="T223">a</text:span><text:span text:style-name="T116">: Unimed Fortaleza - Sociedade Cooperativa Médica Ltd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1713">– Síntese do julgamento:</text:span></text:span><text:span text:style-name="Fonte_20_parág._20_padrão"><text:span text:style-name="T1714"> Dispensada a leitura do relatório, fez sustentação oral </text:span></text:span><text:span text:style-name="Fonte_20_parág._20_padrão"><text:span text:style-name="T1730">o</text:span></text:span><text:span text:style-name="Fonte_20_parág._20_padrão"><text:span text:style-name="T1714"> advogad</text:span></text:span><text:span text:style-name="Fonte_20_parág._20_padrão"><text:span text:style-name="T1730">o</text:span></text:span><text:span text:style-name="Fonte_20_parág._20_padrão"><text:span text:style-name="T1714"> da parte </text:span></text:span><text:span text:style-name="Fonte_20_parág._20_padrão"><text:span text:style-name="T1720">a</text:span></text:span><text:span text:style-name="Fonte_20_parág._20_padrão"><text:span text:style-name="T1730">gravante</text:span></text:span><text:span text:style-name="Fonte_20_parág._20_padrão"><text:span text:style-name="T1720">, Dr.</text:span></text:span><text:span text:style-name="Fonte_20_parág._20_padrão"><text:span text:style-name="T1723"> Caico Gondim Borelli OAB: 24895/CE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39">negar</text:span></text:span><text:span text:style-name="Fonte_20_parág._20_padrão"><text:span text:style-name="T326">-lhe provimento, nos termos do voto do Relator”. </text:span></text:span><text:span text:style-name="Fonte_20_parág._20_padrão"><text:span text:style-name="T585">48 -</text:span></text:span><text:span text:style-name="Fonte_20_parág._20_padrão"><text:span text:style-name="T516"> </text:span></text:span><text:span text:style-name="Fonte_20_parág._20_padrão"><text:span text:style-name="T594">0216518-17.2015.8.06.0001</text:span></text:span><text:span text:style-name="Fonte_20_parág._20_padrão"><text:span text:style-name="T516"> - </text:span></text:span><text:span text:style-name="Fonte_20_parág._20_padrão"><text:span text:style-name="T594">Apelação Cível</text:span></text:span><text:span text:style-name="Fonte_20_parág._20_padrão"><text:span text:style-name="T516"> - Fortaleza/23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Fonte_20_parág._20_padrão"><text:span text:style-name="T2113">Apelante</text:span></text:span><text:span text:style-name="T2373">: Eunício Lopes de Oliveira. </text:span><text:span text:style-name="Fonte_20_parág._20_padrão"><text:span text:style-name="T2113">Apelado</text:span></text:span><text:span text:style-name="T2373">: Ciro Ferreira Gomes. </text:span><text:span text:style-name="Fonte_20_parág._20_padrão"><text:span text:style-name="T339">Relator: Des. CARLOS AUGUSTO GOMES CORREIA </text:span></text:span><text:span text:style-name="Fonte_20_parág._20_padrão"><text:span text:style-name="T304">– Síntese do julgamento: </text:span></text:span><text:span text:style-name="Fonte_20_parág._20_padrão"><text:span text:style-name="T339">A</text:span></text:span><text:span text:style-name="Fonte_20_parág._20_padrão"><text:span text:style-name="T341">pós anunciado o processo e dispensada a leitura do relatório, sustentaram oralmente os advogados das partes apelante e apelada, Dr. Anderson Queiroz Costa OAB: 32535/CE e Dr. Pedro Ângelo Pereira Mesquita OAB: 52.912/CE. Na sequência, decidiu o eminente Relator retirá-lo de mesa para melhor exame da matéria. Julgamento adiado para sessão de 21 de agosto do ano em curso. </text:span></text:span><text:span text:style-name="Fonte_20_parág._20_padrão"><text:span text:style-name="T585">49 - </text:span></text:span><text:span text:style-name="Fonte_20_parág._20_padrão"><text:span text:style-name="T594">0168683-33.2015.8.06.0001</text:span></text:span><text:span text:style-name="Fonte_20_parág._20_padrão"><text:span text:style-name="T516"> - </text:span></text:span><text:span text:style-name="Fonte_20_parág._20_padrão"><text:span text:style-name="T594">Apelação Cível</text:span></text:span><text:span text:style-name="Fonte_20_parág._20_padrão"><text:span text:style-name="T516"> - Fortaleza/33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516"> </text:span></text:span><text:span text:style-name="T209">Apelante</text:span><text:span text:style-name="T116">: AMIL - Assistência Médica Internacional S/A </text:span><text:span text:style-name="T123">e outra. </text:span><text:span text:style-name="T209">Apelado</text:span><text:span text:style-name="T116">: Sindicato dos Estabelecimentos de Serviços de Saúde do Estado do Ceará - SINDESSEC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305">- </text:span></text:span><text:span text:style-name="Fonte_20_parág._20_padrão"><text:span text:style-name="T307">Síntese do julgamento:</text:span></text:span><text:span text:style-name="Fonte_20_parág._20_padrão"><text:span text:style-name="T342"> </text:span></text:span><text:span text:style-name="Fonte_20_parág._20_padrão"><text:span text:style-name="T340">Após ponderação do eminente Presidente, </text:span></text:span><text:span text:style-name="Fonte_20_parág._20_padrão"><text:span text:style-name="T338">a</text:span></text:span><text:span text:style-name="Fonte_20_parág._20_padrão"><text:span text:style-name="T340"> advogad</text:span></text:span><text:span text:style-name="Fonte_20_parág._20_padrão"><text:span text:style-name="T338">a</text:span></text:span><text:span text:style-name="Fonte_20_parág._20_padrão"><text:span text:style-name="T340"> da parte ape</text:span></text:span><text:span text:style-name="Fonte_20_parág._20_padrão"><text:span text:style-name="T344">l</text:span></text:span><text:span text:style-name="Fonte_20_parág._20_padrão"><text:span text:style-name="T342">a</text:span></text:span><text:span text:style-name="Fonte_20_parág._20_padrão"><text:span text:style-name="T338">da</text:span></text:span><text:span text:style-name="Fonte_20_parág._20_padrão"><text:span text:style-name="T340">, Dr</text:span></text:span><text:span text:style-name="Fonte_20_parág._20_padrão"><text:span text:style-name="T338">a</text:span></text:span><text:span text:style-name="Fonte_20_parág._20_padrão"><text:span text:style-name="T340">. </text:span></text:span><text:span text:style-name="Fonte_20_parág._20_padrão"><text:span text:style-name="T1516">Camilla Goes Barbosa OA</text:span></text:span><text:span text:style-name="Fonte_20_parág._20_padrão"><text:span text:style-name="T1517">B: </text:span></text:span><text:span text:style-name="Fonte_20_parág._20_padrão"><text:span text:style-name="T1516">30.136-A/</text:span></text:span><text:span text:style-name="Fonte_20_parág._20_padrão"><text:span text:style-name="T1517">CE</text:span></text:span><text:span text:style-name="Fonte_20_parág._20_padrão"><text:span text:style-name="T346">, </text:span></text:span><text:span text:style-name="Fonte_20_parág._20_padrão"><text:span text:style-name="T342">declinou da sustentação oral requerida</text:span></text:span><text:span text:style-name="Fonte_20_parág._20_padrão"><text:span text:style-name="T345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39">negar</text:span></text:span><text:span text:style-name="Fonte_20_parág._20_padrão"><text:span text:style-name="T326">-lhe provimento, nos termos do voto do Relator”.</text:span></text:span><text:span text:style-name="Fonte_20_parág._20_padrão"><text:span text:style-name="T345"> </text:span></text:span><text:span text:style-name="Fonte_20_parág._20_padrão"><text:span text:style-name="T586">50 - 0</text:span></text:span><text:span text:style-name="Fonte_20_parág._20_padrão"><text:span text:style-name="T595">631452-10.2018.8.06.0000</text:span></text:span><text:span text:style-name="Fonte_20_parág._20_padrão"><text:span text:style-name="T517"> - </text:span></text:span><text:span text:style-name="Fonte_20_parág._20_padrão"><text:span text:style-name="T595">Agravo de Instrumento</text:span></text:span><text:span text:style-name="Fonte_20_parág._20_padrão"><text:span text:style-name="T517"> - Fortaleza/33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gravante</text:span><text:span text:style-name="T116">: AMIL - Assistência Médica Internacional S/A. </text:span><text:span text:style-name="T209">Agravado</text:span><text:span text:style-name="T116">: Sindicato dos Estabelecimentos de Serviços de Saúde do Estado do Ceará - SINDESSEC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305">- </text:span></text:span><text:span text:style-name="Fonte_20_parág._20_padrão"><text:span text:style-name="T307">Síntese do julgamento:</text:span></text:span><text:span text:style-name="Fonte_20_parág._20_padrão"><text:span text:style-name="T342"> </text:span></text:span><text:span text:style-name="Fonte_20_parág._20_padrão"><text:span text:style-name="T340">Após ponderação do eminente Presidente, </text:span></text:span><text:span text:style-name="Fonte_20_parág._20_padrão"><text:span text:style-name="T338">a</text:span></text:span><text:span text:style-name="Fonte_20_parág._20_padrão"><text:span text:style-name="T340"> advogad</text:span></text:span><text:span text:style-name="Fonte_20_parág._20_padrão"><text:span text:style-name="T338">a</text:span></text:span><text:span text:style-name="Fonte_20_parág._20_padrão"><text:span text:style-name="T340"> da parte ape</text:span></text:span><text:span text:style-name="Fonte_20_parág._20_padrão"><text:span text:style-name="T344">l</text:span></text:span><text:span text:style-name="Fonte_20_parág._20_padrão"><text:span text:style-name="T342">a</text:span></text:span><text:span text:style-name="Fonte_20_parág._20_padrão"><text:span text:style-name="T338">da</text:span></text:span><text:span text:style-name="Fonte_20_parág._20_padrão"><text:span text:style-name="T340">, Dr</text:span></text:span><text:span text:style-name="Fonte_20_parág._20_padrão"><text:span text:style-name="T338">a</text:span></text:span><text:span text:style-name="Fonte_20_parág._20_padrão"><text:span text:style-name="T340">. </text:span></text:span><text:span text:style-name="Fonte_20_parág._20_padrão"><text:span text:style-name="T1516">Camilla Goes Barbosa OA</text:span></text:span><text:span text:style-name="Fonte_20_parág._20_padrão"><text:span text:style-name="T1517">B: </text:span></text:span><text:span text:style-name="Fonte_20_parág._20_padrão"><text:span text:style-name="T1516">30.136-A/</text:span></text:span><text:span text:style-name="Fonte_20_parág._20_padrão"><text:span text:style-name="T1517">CE</text:span></text:span><text:span text:style-name="Fonte_20_parág._20_padrão"><text:span text:style-name="T346">, </text:span></text:span><text:span text:style-name="Fonte_20_parág._20_padrão"><text:span text:style-name="T342">declinou da sustentação oral requerida</text:span></text:span><text:span text:style-name="Fonte_20_parág._20_padrão"><text:span text:style-name="T348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</text:span></text:span><text:span text:style-name="Fonte_20_parág._20_padrão"><text:span text:style-name="T347">não </text:span></text:span><text:span text:style-name="Fonte_20_parág._20_padrão"><text:span text:style-name="T326">conheceu do recurso, nos termos do voto do Relator”. </text:span></text:span><text:span text:style-name="Fonte_20_parág._20_padrão"><text:span text:style-name="T587">51 - 0</text:span></text:span><text:span text:style-name="Fonte_20_parág._20_padrão"><text:span text:style-name="T596">623843-63.2024.8.06.0000</text:span></text:span><text:span text:style-name="Fonte_20_parág._20_padrão"><text:span text:style-name="T518"> - </text:span></text:span><text:span text:style-name="Fonte_20_parág._20_padrão"><text:span text:style-name="T596">Agravo de Instrumento</text:span></text:span><text:span text:style-name="Fonte_20_parág._20_padrão"><text:span text:style-name="T518"> - Caucaia/2ª Vara de Família e Sucessões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gravante</text:span><text:span text:style-name="T116">: Rafael de Brito Melo Escórcio. </text:span><text:span text:style-name="T209">Agravada</text:span><text:span text:style-name="T116">: R. M. E. R. P. F. F. M. </text:span><text:span text:style-name="Fonte_20_parág._20_padrão"><text:span text:style-name="T349">Relator: </text:span></text:span><text:span text:style-name="Fonte_20_parág._20_padrão"><text:span text:style-name="T337">Des. </text:span></text:span><text:span text:style-name="Fonte_20_parág._20_padrão"><text:span text:style-name="T349">EMANUEL LEITE ALBUQUERQUE </text:span></text:span><text:span text:style-name="Fonte_20_parág._20_padrão"><text:span text:style-name="T306">- </text:span></text:span><text:span text:style-name="Fonte_20_parág._20_padrão"><text:span text:style-name="T308">Síntese do julgamento: </text:span></text:span><text:span text:style-name="Fonte_20_parág._20_padrão"><text:span text:style-name="T349">Após anunciado o processo, o eminente Relator decidiu retirá-lo de pauta. </text:span></text:span><text:span text:style-name="Fonte_20_parág._20_padrão"><text:span text:style-name="T587">52 - 0</text:span></text:span><text:span text:style-name="Fonte_20_parág._20_padrão"><text:span text:style-name="T596">278625-53.2022.8.06.0001/50000</text:span></text:span><text:span text:style-name="Fonte_20_parág._20_padrão"><text:span text:style-name="T518"> - </text:span></text:span><text:span text:style-name="Fonte_20_parág._20_padrão"><text:span text:style-name="T596">Agravo Interno Cível</text:span></text:span><text:span text:style-name="Fonte_20_parág._20_padrão"><text:span text:style-name="T518"> - Fortaleza/39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349"> </text:span></text:span><text:span text:style-name="Fonte_20_parág._20_padrão"><text:span text:style-name="T309">Agravante</text:span></text:span><text:span text:style-name="Fonte_20_parág._20_padrão"><text:span text:style-name="T349">: Valéria Matias Bastos. <text:s/></text:span></text:span><text:span text:style-name="T209">Agravad</text:span><text:span text:style-name="T224">os</text:span><text:span text:style-name="T116">: S</text:span><text:span text:style-name="T118">í</text:span><text:span text:style-name="T116">lvia Helena Mendonça Bastos </text:span><text:span text:style-name="T132">e </text:span><text:span text:style-name="T116">Francisco Ernani da Costa Bastos. </text:span><text:span text:style-name="Fonte_20_parág._20_padrão"><text:span text:style-name="T349">Relator: </text:span></text:span><text:span text:style-name="Fonte_20_parág._20_padrão"><text:span text:style-name="T337">Des. </text:span></text:span><text:span text:style-name="Fonte_20_parág._20_padrão"><text:span text:style-name="T349">EMANUEL LEITE ALBUQUERQUE </text:span></text:span><text:span text:style-name="Fonte_20_parág._20_padrão"><text:span text:style-name="T306">- </text:span></text:span><text:span text:style-name="Fonte_20_parág._20_padrão"><text:span text:style-name="T308">Síntese do julgamento: </text:span></text:span><text:span text:style-name="Fonte_20_parág._20_padrão"><text:span text:style-name="T349">A</text:span></text:span><text:span text:style-name="Fonte_20_parág._20_padrão"><text:span text:style-name="T343">pós anunciado o processo e dispensada a leitura do relatório, sustentou oralmente o advogado da parte agravante, Dr. Francisco Aprígio da Silva OAB: 9073/CE. Na sequência, decidiu o eminente Relator retirá-lo de mesa para melhor exame da matéria. Julgamento adiado para sessão de 21 de agosto do ano em curso. </text:span></text:span><text:span text:style-name="Fonte_20_parág._20_padrão"><text:span text:style-name="T587">53 - 0</text:span></text:span><text:span text:style-name="Fonte_20_parág._20_padrão"><text:span text:style-name="T596">200884-96.2023.8.06.0066</text:span></text:span><text:span text:style-name="Fonte_20_parág._20_padrão"><text:span text:style-name="T518"> - </text:span></text:span><text:span text:style-name="Fonte_20_parág._20_padrão"><text:span text:style-name="T596">Apelação Cível</text:span></text:span><text:span text:style-name="Fonte_20_parág._20_padrão"><text:span text:style-name="T518"> - Cedro/Vara Única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</text:span><text:span text:style-name="T116">: Luiz Rodrigues da Silva. <text:s/></text:span><text:soft-page-break/><text:span text:style-name="T209">Apelado</text:span><text:span text:style-name="T116">: Banco Itaú Consignado S/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 </text:span></text:span><text:span text:style-name="Fonte_20_parág._20_padrão"><text:span text:style-name="T306">- </text:span></text:span><text:span text:style-name="Fonte_20_parág._20_padrão"><text:span text:style-name="T308">Síntese do julgamento: </text:span></text:span><text:span text:style-name="Fonte_20_parág._20_padrão"><text:span text:style-name="T349">Após anunciado o processo, a advogada da parte apelada Dra. </text:span></text:span><text:span text:style-name="Fonte_20_parág._20_padrão"><text:span text:style-name="T350">Ana Virgínia de Andrade Silva OAB: 36602/CE, </text:span></text:span><text:span text:style-name="Fonte_20_parág._20_padrão"><text:span text:style-name="T349">estava ausente na sala de sessões</text:span></text:span><text:span text:style-name="Fonte_20_parág._20_padrão"><text:span text:style-name="T350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39">negar</text:span></text:span><text:span text:style-name="Fonte_20_parág._20_padrão"><text:span text:style-name="T326">-lhe provimento, nos termos do voto do Relator”. </text:span></text:span><text:span text:style-name="Fonte_20_parág._20_padrão"><text:span text:style-name="T587">54 -</text:span></text:span><text:span text:style-name="Fonte_20_parág._20_padrão"><text:span text:style-name="T518"> </text:span></text:span><text:span text:style-name="Fonte_20_parág._20_padrão"><text:span text:style-name="T596">0399497-20.2010.8.06.0001</text:span></text:span><text:span text:style-name="Fonte_20_parág._20_padrão"><text:span text:style-name="T518"> - </text:span></text:span><text:span text:style-name="Fonte_20_parág._20_padrão"><text:span text:style-name="T596">Apelação Cível</text:span></text:span><text:span text:style-name="Fonte_20_parág._20_padrão"><text:span text:style-name="T518"> - Fortaleza/7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/text:p>
      <text:p text:style-name="P8"><text:span text:style-name="T209">Apelante</text:span><text:span text:style-name="T116">: Carlos Murilo de Sousa. </text:span><text:span text:style-name="T209">Apelado</text:span><text:span text:style-name="T116">: Banco Bradesco S/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306">- </text:span></text:span><text:span text:style-name="Fonte_20_parág._20_padrão"><text:span text:style-name="T308">Síntese do julgamento: </text:span></text:span><text:span text:style-name="Fonte_20_parág._20_padrão"><text:span text:style-name="T343"><text:s/></text:span></text:span><text:span text:style-name="Fonte_20_parág._20_padrão"><text:span text:style-name="T341">Dispensada a leitura do relatório, fez sustentação oral </text:span></text:span><text:span text:style-name="Fonte_20_parág._20_padrão"><text:span text:style-name="T356">a</text:span></text:span><text:span text:style-name="Fonte_20_parág._20_padrão"><text:span text:style-name="T341"> advogad</text:span></text:span><text:span text:style-name="Fonte_20_parág._20_padrão"><text:span text:style-name="T356">a</text:span></text:span><text:span text:style-name="Fonte_20_parág._20_padrão"><text:span text:style-name="T341"> da parte </text:span></text:span><text:span text:style-name="Fonte_20_parág._20_padrão"><text:span text:style-name="T353">a</text:span></text:span><text:span text:style-name="Fonte_20_parág._20_padrão"><text:span text:style-name="T355">pelante </text:span></text:span><text:span text:style-name="Fonte_20_parág._20_padrão"><text:span text:style-name="T356">Dra. Vald</text:span></text:span><text:span text:style-name="Fonte_20_parág._20_padrão"><text:span text:style-name="T357">í</text:span></text:span><text:span text:style-name="Fonte_20_parág._20_padrão"><text:span text:style-name="T356">via Pinheiro Furtado OAB: 8758/CE. </text:span></text:span><text:span text:style-name="Fonte_20_parág._20_padrão"><text:span text:style-name="T348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39">negar</text:span></text:span><text:span text:style-name="Fonte_20_parág._20_padrão"><text:span text:style-name="T326">-lhe provimento, nos termos do voto do Relator”. </text:span></text:span><text:span text:style-name="Fonte_20_parág._20_padrão"><text:span text:style-name="T588">55 - 00</text:span></text:span><text:span text:style-name="Fonte_20_parág._20_padrão"><text:span text:style-name="T597">03536-73.2011.8.06.0104</text:span></text:span><text:span text:style-name="Fonte_20_parág._20_padrão"><text:span text:style-name="T519"> - </text:span></text:span><text:span text:style-name="Fonte_20_parág._20_padrão"><text:span text:style-name="T597">Apelação Cível</text:span></text:span><text:span text:style-name="Fonte_20_parág._20_padrão"><text:span text:style-name="T519"> - Itarema/Vara Única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</text:span><text:span text:style-name="T116">: FRANCISCO FERREIRA BARRO</text:span><text:span text:style-name="T130">S</text:span><text:span text:style-name="T116">O. </text:span><text:span text:style-name="T209">Apelad</text:span><text:span text:style-name="T216">a</text:span><text:span text:style-name="T116">: MARIA ADRIANILDA DE SOUS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 </text:span><text:span text:style-name="Fonte_20_parág._20_padrão"><text:span text:style-name="T306">- </text:span></text:span><text:span text:style-name="Fonte_20_parág._20_padrão"><text:span text:style-name="T308">Síntese do julgamento: </text:span></text:span><text:span text:style-name="Fonte_20_parág._20_padrão"><text:span text:style-name="T358">Após anunciado o processo, estava ausente </text:span></text:span><text:span text:style-name="Fonte_20_parág._20_padrão"><text:span text:style-name="T359">na sala de sessão</text:span></text:span><text:span text:style-name="Fonte_20_parág._20_padrão"><text:span text:style-name="T358"> os advogados da parte apelante, Drs. </text:span></text:span><text:span text:style-name="Fonte_20_parág._20_padrão"><text:span text:style-name="T1518">Leandro de Sá Coelho Neto OAB: 20073/CE, </text:span></text:span><text:span text:style-name="T1524">Antônio Welson Lopes de Araújo OAB: 35003/</text:span><text:span text:style-name="T1525">CE </text:span><text:span text:style-name="T1526">e</text:span><text:span text:style-name="Fonte_20_parág._20_padrão"><text:span text:style-name="T1519"> </text:span></text:span><text:span text:style-name="Fonte_20_parág._20_padrão"><text:span text:style-name="T1518">Rafael Peixoto Oliveira Dodt OAB: 36315/</text:span></text:span><text:span text:style-name="Fonte_20_parág._20_padrão"><text:span text:style-name="T1519">CE</text:span></text:span><text:span text:style-name="Fonte_20_parág._20_padrão"><text:span text:style-name="T1518">. </text:span></text:span><text:span text:style-name="Fonte_20_parág._20_padrão"><text:span text:style-name="T348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59">dar</text:span></text:span><text:span text:style-name="Fonte_20_parág._20_padrão"><text:span text:style-name="T326">-lhe provimento, nos termos do voto do Relator”.</text:span></text:span><text:span text:style-name="Fonte_20_parág._20_padrão"><text:span text:style-name="T514"> </text:span></text:span><text:span text:style-name="Fonte_20_parág._20_padrão"><text:span text:style-name="T589">56 - 06</text:span></text:span><text:span text:style-name="Fonte_20_parág._20_padrão"><text:span text:style-name="T598">29818-66.2024.8.06.0000</text:span></text:span><text:span text:style-name="Fonte_20_parág._20_padrão"><text:span text:style-name="T520"> - </text:span></text:span><text:span text:style-name="Fonte_20_parág._20_padrão"><text:span text:style-name="T598">Agravo de Instrumento</text:span></text:span><text:span text:style-name="Fonte_20_parág._20_padrão"><text:span text:style-name="T520"> - Fortaleza/19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</text:span></text:span><text:span text:style-name="Fonte_20_parág._20_padrão"><text:span text:style-name="T520"> </text:span></text:span><text:span text:style-name="T209">Agravante</text:span><text:span text:style-name="T116">: Alexandre Silvério Nepomuceno Filho. </text:span><text:span text:style-name="T209">Agravante</text:span><text:span text:style-name="T116">: Renato Peixoto Alonso. </text:span><text:span text:style-name="T209">Agravado</text:span><text:span text:style-name="T116">: Banco GM S/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306">- </text:span></text:span><text:span text:style-name="Fonte_20_parág._20_padrão"><text:span text:style-name="T308">Síntese do </text:span></text:span><text:span text:style-name="Fonte_20_parág._20_padrão"><text:span text:style-name="T310">julgamento: </text:span></text:span><text:span text:style-name="Fonte_20_parág._20_padrão"><text:span text:style-name="T360">Após anunciado o processo, a advogada da parte agravante, Dra. </text:span></text:span><text:span text:style-name="Fonte_20_parág._20_padrão"><text:span text:style-name="T361">Letícia Daniel Barros OAB: 50096/CE, </text:span></text:span><text:span text:style-name="Fonte_20_parág._20_padrão"><text:span text:style-name="T360">declinou da sustentação oral requerida</text:span></text:span><text:span text:style-name="Fonte_20_parág._20_padrão"><text:span text:style-name="T361">.</text:span></text:span><text:span text:style-name="Fonte_20_parág._20_padrão"><text:span text:style-name="T348">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</text:span></text:span><text:span text:style-name="Fonte_20_parág._20_padrão"><text:span text:style-name="T360">não </text:span></text:span><text:span text:style-name="Fonte_20_parág._20_padrão"><text:span text:style-name="T326">conheceu do recurso, nos termos do voto do Relator”.</text:span></text:span><text:span text:style-name="Fonte_20_parág._20_padrão"><text:span text:style-name="T299"> </text:span></text:span><text:span text:style-name="Fonte_20_parág._20_padrão"><text:span text:style-name="T589">57 - 06</text:span></text:span><text:span text:style-name="Fonte_20_parág._20_padrão"><text:span text:style-name="T598">30825-93.2024.8.06.0000</text:span></text:span><text:span text:style-name="Fonte_20_parág._20_padrão"><text:span text:style-name="T520"> - </text:span></text:span><text:span text:style-name="Fonte_20_parág._20_padrão"><text:span text:style-name="T598">Agravo de Instrumento</text:span></text:span><text:span text:style-name="Fonte_20_parág._20_padrão"><text:span text:style-name="T520"> - Sobral/3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gravante</text:span><text:span text:style-name="T116">: Gleidson Serpa Souto Mathias Júnior. </text:span><text:span text:style-name="T209">Agravado</text:span><text:span text:style-name="T116">: Manoel Otac</text:span><text:span text:style-name="T133">í</text:span><text:span text:style-name="T116">lio Vasconcelos J</text:span><text:span text:style-name="T133">ú</text:span><text:span text:style-name="T116">nior. <text:s/>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 </text:span><text:span text:style-name="Fonte_20_parág._20_padrão"><text:span text:style-name="T306">- </text:span></text:span><text:span text:style-name="Fonte_20_parág._20_padrão"><text:span text:style-name="T308">Síntese do </text:span></text:span><text:span text:style-name="Fonte_20_parág._20_padrão"><text:span text:style-name="T310">julgamento: </text:span></text:span><text:span text:style-name="Fonte_20_parág._20_padrão"><text:span text:style-name="T360">Após anunciado o processo, a advogada da parte agravante, Dra. </text:span></text:span><text:span text:style-name="Fonte_20_parág._20_padrão"><text:span text:style-name="T361">Letícia Daniel Barros OAB: 50096/CE, </text:span></text:span><text:span text:style-name="Fonte_20_parág._20_padrão"><text:span text:style-name="T360">declinou da sustentação oral requerida</text:span></text:span><text:span text:style-name="Fonte_20_parág._20_padrão"><text:span text:style-name="T361">. </text:span></text:span><text:span text:style-name="Fonte_20_parág._20_padrão"><text:span text:style-name="T348">. </text:span>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 recurso para </text:span></text:span><text:span text:style-name="Fonte_20_parág._20_padrão"><text:span text:style-name="T339">negar</text:span></text:span><text:span text:style-name="Fonte_20_parág._20_padrão"><text:span text:style-name="T326">-lhe provimento, nos termos do voto do Relator”. </text:span></text:span><text:span text:style-name="Fonte_20_parág._20_padrão"><text:span text:style-name="T590">58 - 0</text:span></text:span><text:span text:style-name="Fonte_20_parág._20_padrão"><text:span text:style-name="T599">710302-08.2000.8.06.0001</text:span></text:span><text:span text:style-name="Fonte_20_parág._20_padrão"><text:span text:style-name="T521"> - </text:span></text:span><text:span text:style-name="Fonte_20_parág._20_padrão"><text:span text:style-name="T599">Apelação Cível</text:span></text:span><text:span text:style-name="Fonte_20_parág._20_padrão"><text:span text:style-name="T521"> - Fortaleza/21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Fonte_20_parág._20_padrão"><text:span text:style-name="T521"><text:s/></text:span></text:span><text:span text:style-name="T209">Apelante</text:span><text:span text:style-name="T116">: L</text:span><text:span text:style-name="T120">H</text:span><text:span text:style-name="T116">&amp;</text:span><text:span text:style-name="T120">S</text:span><text:span text:style-name="T116"> Empreendimentos Imobiliários Ltda. </text:span><text:span text:style-name="T209">Apelada</text:span><text:span text:style-name="T116">: Luciana Carla de Melo Lima Albuquerque. <text:s/></text:span><text:span text:style-name="T163">Julgadores: Os Exmos. Srs. Deses. </text:span><text:span text:style-name="T158">EMANUEL LEITE ALBUQUERQUE – Relator, </text:span><text:span text:style-name="T175">JOSÉ RICARDO VIDAL PATROCÍNIO </text:span><text:span text:style-name="T177">e CARLOS AUGUSTO GOMES CORREIA </text:span><text:span text:style-name="Fonte_20_parág._20_padrão"><text:span text:style-name="T306">- </text:span></text:span><text:span text:style-name="Fonte_20_parág._20_padrão"><text:span text:style-name="T308">Síntese do </text:span></text:span><text:span text:style-name="Fonte_20_parág._20_padrão"><text:span text:style-name="T310">julgamento: </text:span></text:span><text:span text:style-name="T116"><text:s text:c="2"/></text:span><text:span text:style-name="Fonte_20_parág._20_padrão"><text:span text:style-name="T340">Dispensada a leitura do relatório, fez sustentação oral </text:span></text:span><text:span text:style-name="Fonte_20_parág._20_padrão"><text:span text:style-name="T351">o</text:span></text:span><text:span text:style-name="Fonte_20_parág._20_padrão"><text:span text:style-name="T340"> advogad</text:span></text:span><text:span text:style-name="Fonte_20_parág._20_padrão"><text:span text:style-name="T351">o</text:span></text:span><text:span text:style-name="Fonte_20_parág._20_padrão"><text:span text:style-name="T340"> da parte </text:span></text:span><text:span text:style-name="Fonte_20_parág._20_padrão"><text:span text:style-name="T352">a</text:span></text:span><text:span text:style-name="Fonte_20_parág._20_padrão"><text:span text:style-name="T354">pelante </text:span></text:span><text:span text:style-name="Fonte_20_parág._20_padrão"><text:span text:style-name="T362">Dr.</text:span></text:span><text:span text:style-name="Fonte_20_parág._20_padrão"><text:span text:style-name="T363"> </text:span></text:span><text:span text:style-name="Fonte_20_parág._20_padrão"><text:span text:style-name="T1520">Antonio Iago Moreira Herbster</text:span></text:span><text:span text:style-name="Fonte_20_parág._20_padrão"><text:span text:style-name="T363"> </text:span></text:span><text:span text:style-name="Fonte_20_parág._20_padrão"><text:span text:style-name="T364">OAB/CE: 33214/CE. </text:span>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 recurso para </text:span></text:span><text:span text:style-name="Fonte_20_parág._20_padrão"><text:span text:style-name="T468">negar</text:span></text:span><text:span text:style-name="Fonte_20_parág._20_padrão"><text:span text:style-name="T466">-lhe provimento, nos termos do voto do Relator”. </text:span></text:span><text:span text:style-name="Fonte_20_parág._20_padrão"><text:span text:style-name="T546">59 -</text:span></text:span><text:span text:style-name="Fonte_20_parág._20_padrão"><text:span text:style-name="T504"> </text:span></text:span><text:span text:style-name="Fonte_20_parág._20_padrão"><text:span text:style-name="T571">0624507-94.2024.8.06.0000/50000</text:span></text:span><text:span text:style-name="Fonte_20_parág._20_padrão"><text:span text:style-name="T504"> - </text:span></text:span><text:span text:style-name="Fonte_20_parág._20_padrão"><text:span text:style-name="T571">Agravo Interno Cível</text:span></text:span><text:span text:style-name="Fonte_20_parág._20_padrão"><text:span text:style-name="T504"> - Fortaleza/17ª Vara de Família <text:s/>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Fonte_20_parág._20_padrão"><text:span text:style-name="T469"><text:s/></text:span></text:span><text:span text:style-name="Fonte_20_parág._20_padrão"><text:span text:style-name="T318">Agravante</text:span></text:span><text:span text:style-name="Fonte_20_parág._20_padrão"><text:span text:style-name="T469">: Philipi Emmanuel Lustosa Bandeira. </text:span></text:span><text:span text:style-name="T209">Agravado</text:span><text:span text:style-name="T214">s</text:span><text:span text:style-name="T116">: Benício Dodt Bandeira </text:span><text:span text:style-name="T123">e </text:span><text:span text:style-name="T116">Helena Mainá Dodt Bandeira. <text:s/>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</text:span><text:span text:style-name="T177"> </text:span><text:span text:style-name="Fonte_20_parág._20_padrão"><text:span text:style-name="T306">- </text:span></text:span><text:span text:style-name="Fonte_20_parág._20_padrão"><text:span text:style-name="T308">Síntese do </text:span></text:span><text:span text:style-name="Fonte_20_parág._20_padrão"><text:span text:style-name="T310">julgamento: </text:span></text:span><text:span text:style-name="T116"><text:s text:c="2"/></text:span><text:span text:style-name="Fonte_20_parág._20_padrão"><text:span text:style-name="T340">Dispensada a leitura do relatório, fez sustentação oral </text:span></text:span><text:span text:style-name="Fonte_20_parág._20_padrão"><text:span text:style-name="T362">a</text:span></text:span><text:span text:style-name="Fonte_20_parág._20_padrão"><text:span text:style-name="T340"> advogad</text:span></text:span><text:span text:style-name="Fonte_20_parág._20_padrão"><text:span text:style-name="T362">a</text:span></text:span><text:span text:style-name="Fonte_20_parág._20_padrão"><text:span text:style-name="T340"> da parte </text:span></text:span><text:span text:style-name="Fonte_20_parág._20_padrão"><text:span text:style-name="T352">a</text:span></text:span><text:span text:style-name="Fonte_20_parág._20_padrão"><text:span text:style-name="T362">gravante Dra. </text:span></text:span><text:span text:style-name="Fonte_20_parág._20_padrão"><text:span text:style-name="T363">Luziane de Oliveira Costa OAB: 19173/CE. </text:span>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 recurso para </text:span></text:span><text:span text:style-name="Fonte_20_parág._20_padrão"><text:span text:style-name="T468">negar</text:span></text:span><text:span text:style-name="Fonte_20_parág._20_padrão"><text:span text:style-name="T466">-lhe provimento, nos termos do voto do Relator”. </text:span></text:span><text:span text:style-name="Fonte_20_parág._20_padrão"><text:span text:style-name="T546">60 - 02</text:span></text:span><text:span text:style-name="Fonte_20_parág._20_padrão"><text:span text:style-name="T571">00232-38.2024.8.06.0133</text:span></text:span><text:span text:style-name="Fonte_20_parág._20_padrão"><text:span text:style-name="T504"> - </text:span></text:span><text:span text:style-name="Fonte_20_parág._20_padrão"><text:span text:style-name="T571">Apelação Cível</text:span></text:span><text:span text:style-name="Fonte_20_parág._20_padrão"><text:span text:style-name="T504"> - Nova Russas/2</text:span></text:span><text:span text:style-name="Fonte_20_parág._20_padrão"><text:span text:style-name="T505">ª</text:span></text:span><text:span text:style-name="Fonte_20_parág._20_padrão"><text:span text:style-name="T504"> Vara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text:s/></text:span></text:span><text:span text:style-name="T225">Apela</text:span><text:span text:style-name="T209">nte</text:span><text:span text:style-name="T116">: Luzia de Maria Albuquerque Silva e outro. </text:span><text:span text:style-name="T225">Apela</text:span><text:span text:style-name="T209">d</text:span><text:span text:style-name="T226">a</text:span><text:span text:style-name="T116">: </text:span><text:soft-page-break/><text:span text:style-name="T116">Companhia Energética do Ceará - ENEL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</text:span><text:span text:style-name="T177"> </text:span><text:span text:style-name="Fonte_20_parág._20_padrão"><text:span text:style-name="T306">- </text:span></text:span><text:span text:style-name="Fonte_20_parág._20_padrão"><text:span text:style-name="T308">Síntese do </text:span></text:span><text:span text:style-name="Fonte_20_parág._20_padrão"><text:span text:style-name="T310">julgamento: </text:span></text:span><text:span text:style-name="T116"><text:s/></text:span><text:span text:style-name="T134">Após anunciado o processo, estava ausente na sala de sessão o advogado da parte apelante Dr</text:span><text:span text:style-name="T185">. Victor Carlos Madeiro OAB: 32928/CE. 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 recurso para </text:span></text:span><text:span text:style-name="Fonte_20_parág._20_padrão"><text:span text:style-name="T468">negar</text:span></text:span><text:span text:style-name="Fonte_20_parág._20_padrão"><text:span text:style-name="T466">-lhe provimento, nos termos do voto do Relator”.</text:span></text:span><text:span text:style-name="Fonte_20_parág._20_padrão"><text:span text:style-name="T319"> </text:span></text:span><text:span text:style-name="Fonte_20_parág._20_padrão"><text:span text:style-name="T547">61 - <text:s/>0</text:span></text:span><text:span text:style-name="Fonte_20_parág._20_padrão"><text:span text:style-name="T572">200003-02.2024.8.06.0029</text:span></text:span><text:span text:style-name="Fonte_20_parág._20_padrão"><text:span text:style-name="T506"> - </text:span></text:span><text:span text:style-name="Fonte_20_parág._20_padrão"><text:span text:style-name="T572">Apelação Cível</text:span></text:span><text:span text:style-name="Fonte_20_parág._20_padrão"><text:span text:style-name="T506"> - Acopiara/2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45">Apte/Apdo</text:span><text:span text:style-name="T116">: Banco Bradesco S/A. </text:span><text:span text:style-name="T209">Apte/Apd</text:span><text:span text:style-name="T218">a</text:span><text:span text:style-name="T116">: Maria da Conceição Alves de Sous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 </text:span></text:span><text:span text:style-name="Fonte_20_parág._20_padrão"><text:span text:style-name="T305">- </text:span></text:span><text:span text:style-name="Fonte_20_parág._20_padrão"><text:span text:style-name="T307">Síntese do julgamento: </text:span></text:span><text:span text:style-name="Fonte_20_parág._20_padrão"><text:span text:style-name="T340">Dispensada a leitura do relatório, fez sustentação oral </text:span></text:span><text:span text:style-name="Fonte_20_parág._20_padrão"><text:span text:style-name="T351">o</text:span></text:span><text:span text:style-name="Fonte_20_parág._20_padrão"><text:span text:style-name="T340"> advogad</text:span></text:span><text:span text:style-name="Fonte_20_parág._20_padrão"><text:span text:style-name="T351">o</text:span></text:span><text:span text:style-name="Fonte_20_parág._20_padrão"><text:span text:style-name="T340"> da parte </text:span></text:span><text:span text:style-name="Fonte_20_parág._20_padrão"><text:span text:style-name="T352">a</text:span></text:span><text:span text:style-name="Fonte_20_parág._20_padrão"><text:span text:style-name="T354">pelante/</text:span></text:span><text:span text:style-name="Fonte_20_parág._20_padrão"><text:span text:style-name="T367">apelada</text:span></text:span><text:span text:style-name="Fonte_20_parág._20_padrão"><text:span text:style-name="T351">, </text:span></text:span><text:span text:style-name="Fonte_20_parág._20_padrão"><text:span text:style-name="T365">Dr. </text:span></text:span><text:span text:style-name="Fonte_20_parág._20_padrão"><text:span text:style-name="T366">Daniel </text:span></text:span><text:span text:style-name="Fonte_20_parág._20_padrão"><text:span text:style-name="T368">d</text:span></text:span><text:span text:style-name="Fonte_20_parág._20_padrão"><text:span text:style-name="T366">e Brito Sousa OAB:CE 29.056/</text:span></text:span><text:span text:style-name="Fonte_20_parág._20_padrão"><text:span text:style-name="T368">CE. </text:span>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</text:span></text:span><text:span text:style-name="Fonte_20_parág._20_padrão"><text:span text:style-name="T470">s</text:span></text:span><text:span text:style-name="Fonte_20_parág._20_padrão"><text:span text:style-name="T466"> recurso</text:span></text:span><text:span text:style-name="Fonte_20_parág._20_padrão"><text:span text:style-name="T470">s</text:span></text:span><text:span text:style-name="Fonte_20_parág._20_padrão"><text:span text:style-name="T466"> para </text:span></text:span><text:span text:style-name="Fonte_20_parág._20_padrão"><text:span text:style-name="T468">negar </text:span></text:span><text:span text:style-name="Fonte_20_parág._20_padrão"><text:span text:style-name="T466">provimento </text:span></text:span><text:span text:style-name="Fonte_20_parág._20_padrão"><text:span text:style-name="T470">ao apelo d</text:span></text:span><text:span text:style-name="Fonte_20_parág._20_padrão"><text:span text:style-name="T472">o</text:span></text:span><text:span text:style-name="Fonte_20_parág._20_padrão"><text:span text:style-name="T473"> </text:span></text:span><text:span text:style-name="Fonte_20_parág._20_padrão"><text:span text:style-name="T472">Banco Bradesco S/A </text:span></text:span><text:span text:style-name="Fonte_20_parág._20_padrão"><text:span text:style-name="T470">e dar parcial provimento ao apelo de </text:span></text:span><text:span text:style-name="Fonte_20_parág._20_padrão"><text:span text:style-name="T472">Maria da Conceição Alves de Sousa</text:span></text:span><text:span text:style-name="Fonte_20_parág._20_padrão"><text:span text:style-name="T466">, nos termos do voto do Relator”. </text:span></text:span><text:span text:style-name="Fonte_20_parág._20_padrão"><text:span text:style-name="T548">62 - <text:s/></text:span></text:span><text:span text:style-name="Fonte_20_parág._20_padrão"><text:span text:style-name="T507"><text:s/></text:span></text:span><text:span text:style-name="Fonte_20_parág._20_padrão"><text:span text:style-name="T573">0204268-34.2024.8.06.0001</text:span></text:span><text:span text:style-name="Fonte_20_parág._20_padrão"><text:span text:style-name="T507"> - </text:span></text:span><text:span text:style-name="Fonte_20_parág._20_padrão"><text:span text:style-name="T573">Apelação Cível</text:span></text:span><text:span text:style-name="Fonte_20_parág._20_padrão"><text:span text:style-name="T507"> - Fortaleza/25ª Vara Cível </text:span></text:span><text:span text:style-name="Fonte_20_parág._20_padrão"><text:span text:style-name="T537">- </text:span></text:span><text:span text:style-name="Fonte_20_parág._20_padrão"><text:span text:style-name="T539"><text:s/>(PREFERÊNCIA COM SUSTENTAÇÃO ORAL)</text:span></text:span><text:span text:style-name="Fonte_20_parág._20_padrão"><text:span text:style-name="T541">. </text:span></text:span><text:span text:style-name="T209">Apelante</text:span><text:span text:style-name="T116">: Josefa de Araujo Silva. </text:span><text:span text:style-name="T209">Apelado</text:span><text:span text:style-name="T116">: Banco Pan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 </text:span><text:span text:style-name="Fonte_20_parág._20_padrão"><text:span text:style-name="T305">- </text:span></text:span><text:span text:style-name="Fonte_20_parág._20_padrão"><text:span text:style-name="T307">Síntese do julgamento: </text:span></text:span><text:span text:style-name="Fonte_20_parág._20_padrão"><text:span text:style-name="T340">Dispensada a leitura do relatório, fez sustentação oral </text:span></text:span><text:span text:style-name="Fonte_20_parág._20_padrão"><text:span text:style-name="T351">o</text:span></text:span><text:span text:style-name="Fonte_20_parág._20_padrão"><text:span text:style-name="T340"> advogad</text:span></text:span><text:span text:style-name="Fonte_20_parág._20_padrão"><text:span text:style-name="T351">o</text:span></text:span><text:span text:style-name="Fonte_20_parág._20_padrão"><text:span text:style-name="T340"> da parte </text:span></text:span><text:span text:style-name="Fonte_20_parág._20_padrão"><text:span text:style-name="T352">a</text:span></text:span><text:span text:style-name="Fonte_20_parág._20_padrão"><text:span text:style-name="T354">pela</text:span></text:span><text:span text:style-name="Fonte_20_parág._20_padrão"><text:span text:style-name="T369">da</text:span></text:span><text:span text:style-name="Fonte_20_parág._20_padrão"><text:span text:style-name="T351">, </text:span></text:span><text:span text:style-name="Fonte_20_parág._20_padrão"><text:span text:style-name="T365">Dr</text:span></text:span><text:span text:style-name="Fonte_20_parág._20_padrão"><text:span text:style-name="T369">a</text:span></text:span><text:span text:style-name="Fonte_20_parág._20_padrão"><text:span text:style-name="T365">. </text:span></text:span><text:span text:style-name="Fonte_20_parág._20_padrão"><text:span text:style-name="T1521">Leticia Cristofoletti Marchesin O</text:span></text:span><text:span text:style-name="Fonte_20_parág._20_padrão"><text:span text:style-name="T1522">AB:</text:span></text:span><text:span text:style-name="Fonte_20_parág._20_padrão"><text:span text:style-name="T1521"> 485.184/</text:span></text:span><text:span text:style-name="Fonte_20_parág._20_padrão"><text:span text:style-name="T1522">SP</text:span></text:span><text:span text:style-name="Fonte_20_parág._20_padrão"><text:span text:style-name="T1521">. </text:span></text:span><text:span text:style-name="Fonte_20_parág._20_padrão"><text:span text:style-name="T463"><text:s/></text:span></text:span><text:span text:style-name="Fonte_20_parág._20_padrão"><text:span text:style-name="T317">Decisão:</text:span></text:span><text:span text:style-name="Fonte_20_parág._20_padrão"><text:span text:style-name="T465"> </text:span></text:span><text:span text:style-name="Fonte_20_parág._20_padrão"><text:span text:style-name="T467">“A Turma, por unanimidade de votos, conheceu do recurso para </text:span></text:span><text:span text:style-name="Fonte_20_parág._20_padrão"><text:span text:style-name="T471">dar</text:span></text:span><text:span text:style-name="Fonte_20_parág._20_padrão"><text:span text:style-name="T467">-lhe provimento, nos termos do voto do Relator”. </text:span></text:span><text:span text:style-name="Fonte_20_parág._20_padrão"><text:span text:style-name="T549">63 - </text:span></text:span><text:span text:style-name="Fonte_20_parág._20_padrão"><text:span text:style-name="T508"><text:s/></text:span></text:span><text:span text:style-name="Fonte_20_parág._20_padrão"><text:span text:style-name="T574">0009909-18.2019.8.06.0112</text:span></text:span><text:span text:style-name="Fonte_20_parág._20_padrão"><text:span text:style-name="T508"> - </text:span></text:span><text:span text:style-name="Fonte_20_parág._20_padrão"><text:span text:style-name="T574">Apelação Cível</text:span></text:span><text:span text:style-name="Fonte_20_parág._20_padrão"><text:span text:style-name="T508"> - Juazeiro do Norte/2ª Vara Cível </text:span></text:span><text:span text:style-name="Fonte_20_parág._20_padrão"><text:span text:style-name="T538">- </text:span></text:span><text:span text:style-name="Fonte_20_parág._20_padrão"><text:span text:style-name="T540"><text:s/>(PREFERÊNCIA COM SUSTENTAÇÃO ORAL)</text:span></text:span><text:span text:style-name="Fonte_20_parág._20_padrão"><text:span text:style-name="T542">.</text:span></text:span><text:span text:style-name="Fonte_20_parág._20_padrão"><text:span text:style-name="T508"> </text:span></text:span><text:span text:style-name="T245">Apelante</text:span><text:span text:style-name="T182">: C. M. S - </text:span><text:span text:style-name="T135">ME</text:span><text:span text:style-name="T116">. </text:span><text:span text:style-name="T209">Apelad</text:span><text:span text:style-name="T227">as</text:span><text:span text:style-name="T116">: M. M. H. LTD </text:span><text:span text:style-name="T135">e T. I. e C. LTDA. </text:span><text:span text:style-name="T157">Julgadores: Os Exmos. Srs. Deses</text:span><text:span text:style-name="T164">. </text:span><text:span text:style-name="T159">FRANCISCO MAURO FERREIRA LIBERATO</text:span><text:span text:style-name="T164"> – Relator,</text:span><text:span text:style-name="T178"> </text:span><text:span text:style-name="T175">JOSÉ RICARDO VIDAL PATROCÍNIO </text:span><text:span text:style-name="T176">E </text:span><text:span text:style-name="Fonte_20_parág._20_padrão"><text:span text:style-name="T159">CARLOS AUGUSTO GOMES CORREIA </text:span></text:span><text:span text:style-name="Fonte_20_parág._20_padrão"><text:span text:style-name="T305">- </text:span></text:span><text:span text:style-name="Fonte_20_parág._20_padrão"><text:span text:style-name="T307">Síntese do julgamento: </text:span></text:span><text:span text:style-name="Fonte_20_parág._20_padrão"><text:span text:style-name="T370">Após anunciado o processo, estava ausente na sala se sessões o advogado da parte apelante Dr. </text:span></text:span><text:span text:style-name="Fonte_20_parág._20_padrão"><text:span text:style-name="T371">Sérgio Quezado Gurgel e Silva OAB: 28561/CE. <text:s/></text:span>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 recurso para </text:span></text:span><text:span text:style-name="Fonte_20_parág._20_padrão"><text:span text:style-name="T468">negar</text:span></text:span><text:span text:style-name="Fonte_20_parág._20_padrão"><text:span text:style-name="T466">-lhe provimento, nos termos do voto do Relator”.</text:span></text:span><text:span text:style-name="Fonte_20_parág._20_padrão"><text:span text:style-name="T319"> </text:span></text:span><text:span text:style-name="Fonte_20_parág._20_padrão"><text:span text:style-name="T550">64 - 0627422</text:span></text:span><text:span text:style-name="Fonte_20_parág._20_padrão"><text:span text:style-name="T575">-53.2023.8.06.0000</text:span></text:span><text:span text:style-name="Fonte_20_parág._20_padrão"><text:span text:style-name="T509"> - </text:span></text:span><text:span text:style-name="Fonte_20_parág._20_padrão"><text:span text:style-name="T575">Agravo de Instrumento</text:span></text:span><text:span text:style-name="Fonte_20_parág._20_padrão"><text:span text:style-name="T509"> - Fortaleza/20ª Vara Cível </text:span></text:span><text:span text:style-name="Fonte_20_parág._20_padrão"><text:span text:style-name="T550">– </text:span></text:span><text:span text:style-name="Fonte_20_parág._20_padrão"><text:span text:style-name="T551">(PEDIDO DE VISTA).</text:span></text:span><text:span text:style-name="T209">Agravante</text:span><text:span text:style-name="T116">: João Thiago Borges Freire. </text:span><text:span text:style-name="T209">Agravad</text:span><text:span text:style-name="T210">a</text:span><text:span text:style-name="T116">: Dafonte Veículos Ltda. </text:span><text:span text:style-name="Fonte_20_parág._20_padrão"><text:span text:style-name="T474">Relator: </text:span></text:span><text:span text:style-name="Fonte_20_parág._20_padrão"><text:span text:style-name="T437">Des. </text:span></text:span><text:span text:style-name="Fonte_20_parág._20_padrão"><text:span text:style-name="T474">EMANUEL LEITE ALBUQUERQUE </text:span></text:span><text:span text:style-name="Fonte_20_parág._20_padrão"><text:span text:style-name="T320">- </text:span></text:span><text:span text:style-name="Fonte_20_parág._20_padrão"><text:span text:style-name="T321">Síntese do julgamento: </text:span></text:span><text:span text:style-name="Fonte_20_parág._20_padrão"><text:span text:style-name="T475">após anunciado o processo, o Exmo. Sr. Des. Francisco Mauro Ferreira Liberato, que havia pedido vista dos autos, os colocou em mesa e, dando continuidade ao julgamento, apresentou voto conhecendo do recurso para, no mérito, negar-lhe provimento, divergindo do Relator. Em seguida, o eminente Relator pediu vista dos autos para melhor exame da matéria. Julgamento adiado. </text:span></text:span><text:span text:style-name="Fonte_20_parág._20_padrão"><text:span text:style-name="T551">65 - 011</text:span></text:span><text:span text:style-name="Fonte_20_parág._20_padrão"><text:span text:style-name="T576">9613-42.2018.8.06.0001</text:span></text:span><text:span text:style-name="Fonte_20_parág._20_padrão"><text:span text:style-name="T510"> - </text:span></text:span><text:span text:style-name="Fonte_20_parág._20_padrão"><text:span text:style-name="T576">Apelação Cível</text:span></text:span><text:span text:style-name="Fonte_20_parág._20_padrão"><text:span text:style-name="T510"> - Fortaleza/1ª Vara de Registros Públicos </text:span></text:span><text:span text:style-name="Fonte_20_parág._20_padrão"><text:span text:style-name="T550">– </text:span></text:span><text:span text:style-name="Fonte_20_parág._20_padrão"><text:span text:style-name="T551">(PEDIDO DE VISTA).</text:span></text:span><text:span text:style-name="Fonte_20_parág._20_padrão"><text:span text:style-name="T510"> </text:span></text:span><text:span text:style-name="Fonte_20_parág._20_padrão"><text:span text:style-name="T322">Apelante</text:span></text:span><text:span text:style-name="Fonte_20_parág._20_padrão"><text:span text:style-name="T323">s</text:span></text:span><text:span text:style-name="Fonte_20_parág._20_padrão"><text:span text:style-name="T476">: Mario Guilherme da Silveira </text:span></text:span><text:span text:style-name="Fonte_20_parág._20_padrão"><text:span text:style-name="T477">e outros. </text:span></text:span><text:span text:style-name="T209">Apelada</text:span><text:span text:style-name="T116">: Maria Mable Di</text:span><text:span text:style-name="T136">ó</text:span><text:span text:style-name="T116">genes Cabral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 </text:span></text:span><text:span text:style-name="Fonte_20_parág._20_padrão"><text:span text:style-name="T474"><text:s/></text:span></text:span><text:span text:style-name="Fonte_20_parág._20_padrão"><text:span text:style-name="T320">- </text:span></text:span><text:span text:style-name="Fonte_20_parág._20_padrão"><text:span text:style-name="T321">Síntese do julgamento: </text:span></text:span><text:span text:style-name="Fonte_20_parág._20_padrão"><text:span text:style-name="T475">após anunciado o processo, o Exmo. Sr. Des. </text:span></text:span><text:span text:style-name="Fonte_20_parág._20_padrão"><text:span text:style-name="T476">EMANUEL LEITE ALBUQUERQUE</text:span></text:span><text:span text:style-name="Fonte_20_parág._20_padrão"><text:span text:style-name="T475">, que havia pedido vista dos autos, os colocou em mesa e, dando continuidade ao julgamento, apresentou voto conhecendo do recurso para, no mérito, negar-lhe provimento, </text:span></text:span><text:span text:style-name="Fonte_20_parág._20_padrão"><text:span text:style-name="T478">acompanhando o eminente Relator</text:span></text:span><text:span text:style-name="Fonte_20_parág._20_padrão"><text:span text:style-name="T475">. </text:span></text:span><text:span text:style-name="Fonte_20_parág._20_padrão"><text:span text:style-name="T462">. </text:span></text:span><text:span text:style-name="Fonte_20_parág._20_padrão"><text:span text:style-name="T316">Decisão:</text:span></text:span><text:span text:style-name="Fonte_20_parág._20_padrão"><text:span text:style-name="T464"> </text:span></text:span><text:span text:style-name="Fonte_20_parág._20_padrão"><text:span text:style-name="T466">“A Turma, por unanimidade de votos, conheceu do recurso para </text:span></text:span><text:span text:style-name="Fonte_20_parág._20_padrão"><text:span text:style-name="T468">negar</text:span></text:span><text:span text:style-name="Fonte_20_parág._20_padrão"><text:span text:style-name="T466">-lhe provimento, nos termos do voto do Relator”. </text:span></text:span><text:span text:style-name="Fonte_20_parág._20_padrão"><text:span text:style-name="T552">66 - </text:span></text:span><text:span text:style-name="Fonte_20_parág._20_padrão"><text:span text:style-name="T553"><text:s/>06</text:span></text:span><text:span text:style-name="Fonte_20_parág._20_padrão"><text:span text:style-name="T577">24235-03.2024.8.06.0000</text:span></text:span><text:span text:style-name="Fonte_20_parág._20_padrão"><text:span text:style-name="T512"> - </text:span></text:span><text:span text:style-name="Fonte_20_parág._20_padrão"><text:span text:style-name="T577">Agravo de Instrumento</text:span></text:span><text:span text:style-name="Fonte_20_parág._20_padrão"><text:span text:style-name="T512"> - Fortaleza/18ª Vara Cível </text:span></text:span><text:span text:style-name="Fonte_20_parág._20_padrão"><text:span text:style-name="T550">– </text:span></text:span><text:span text:style-name="Fonte_20_parág._20_padrão"><text:span text:style-name="T551">(PEDIDO DE VISTA).</text:span></text:span><text:span text:style-name="Fonte_20_parág._20_padrão"><text:span text:style-name="T510"> </text:span></text:span><text:span text:style-name="T209">Agravante</text:span><text:span text:style-name="T116">: Banco Bradesco S/A. </text:span><text:span text:style-name="T209">Agravada</text:span><text:span text:style-name="T116">: Maria da Penha Correia Miranda. </text:span><text:span text:style-name="Fonte_20_parág._20_padrão"><text:span text:style-name="T475">Relator: </text:span></text:span><text:span text:style-name="Fonte_20_parág._20_padrão"><text:span text:style-name="T437">Des. </text:span></text:span><text:span text:style-name="Fonte_20_parág._20_padrão"><text:span text:style-name="T475">EMANUEL LEITE ALBUQUERQUE </text:span></text:span><text:span text:style-name="Fonte_20_parág._20_padrão"><text:span text:style-name="T320">- </text:span></text:span><text:span text:style-name="Fonte_20_parág._20_padrão"><text:span text:style-name="T321">Síntese do julgamento: </text:span></text:span><text:span text:style-name="Fonte_20_parág._20_padrão"><text:span text:style-name="T478">A</text:span></text:span><text:span text:style-name="Fonte_20_parág._20_padrão"><text:span text:style-name="T475">pós anunciado o processo, o Exmo. Sr. Des. José Ricardo Vidal Patrocínio, que havia pedido vista dos autos, os colocou em mesa e, dando continuidade ao julgamento, apresentou voto conhecendo do recurso para, no mérito, dar-lhe provimento, divergindo do Relator. Em seguida, o eminente Relator pediu vista dos autos para melhor exame da matéria. Julgamento adiado. </text:span></text:span><text:span text:style-name="Fonte_20_parág._20_padrão"><text:span text:style-name="T552">67 -</text:span></text:span><text:span text:style-name="Fonte_20_parág._20_padrão"><text:span text:style-name="T511"> </text:span></text:span><text:span text:style-name="Fonte_20_parág._20_padrão"><text:span text:style-name="T578">00</text:span></text:span><text:span text:style-name="Fonte_20_parág._20_padrão"><text:span text:style-name="T579">0</text:span></text:span><text:span text:style-name="Fonte_20_parág._20_padrão"><text:span text:style-name="T580">0</text:span></text:span><text:span text:style-name="Fonte_20_parág._20_padrão"><text:span text:style-name="T581">4</text:span></text:span><text:span text:style-name="Fonte_20_parág._20_padrão"><text:span text:style-name="T582">96</text:span></text:span><text:span text:style-name="Fonte_20_parág._20_padrão"><text:span text:style-name="T578">-</text:span></text:span><text:span text:style-name="Fonte_20_parág._20_padrão"><text:span text:style-name="T582">50</text:span></text:span><text:span text:style-name="Fonte_20_parág._20_padrão"><text:span text:style-name="T578">.202</text:span></text:span><text:span text:style-name="Fonte_20_parág._20_padrão"><text:span text:style-name="T579">4</text:span></text:span><text:span text:style-name="Fonte_20_parág._20_padrão"><text:span text:style-name="T578">.8.06.0000 – Conflito de Competência </text:span></text:span><text:span text:style-name="Fonte_20_parág._20_padrão"><text:span text:style-name="T1678">- </text:span></text:span><text:span text:style-name="Fonte_20_parág._20_padrão"><text:span text:style-name="T1679">(EXTRA PAUTA). <text:s/></text:span></text:span><text:span text:style-name="Fonte_20_parág._20_padrão"><text:span text:style-name="T254">Suscitante</text:span></text:span><text:span text:style-name="Fonte_20_parág._20_padrão"><text:span text:style-name="T268">: Juízo de Direito </text:span></text:span><text:span text:style-name="Fonte_20_parág._20_padrão"><text:span text:style-name="T269">da </text:span></text:span><text:span text:style-name="Fonte_20_parág._20_padrão"><text:span text:style-name="T270">1ª </text:span></text:span><text:span text:style-name="Fonte_20_parág._20_padrão"><text:span text:style-name="T271">Vara </text:span></text:span><text:span text:style-name="Fonte_20_parág._20_padrão"><text:span text:style-name="T270">Cível da Comarca de Eusébio. </text:span></text:span><text:span text:style-name="Fonte_20_parág._20_padrão"><text:span text:style-name="T324">Suscitado</text:span></text:span><text:span text:style-name="Fonte_20_parág._20_padrão"><text:span text:style-name="T479">: Juízo de Direito </text:span></text:span><text:span text:style-name="Fonte_20_parág._20_padrão"><text:span text:style-name="T480">da </text:span></text:span><text:span text:style-name="Fonte_20_parág._20_padrão"><text:span text:style-name="T481">2ª </text:span></text:span><text:span text:style-name="Fonte_20_parág._20_padrão"><text:span text:style-name="T482">Vara </text:span></text:span><text:span text:style-name="Fonte_20_parág._20_padrão"><text:span text:style-name="T481">Cível da Comarca de Eusébio. </text:span></text:span><text:span text:style-name="Fonte_20_parág._20_padrão"><text:span text:style-name="T483">Julgadores: Os Exmos. Srs. Deses. </text:span></text:span><text:soft-page-break/><text:span text:style-name="Fonte_20_parág._20_padrão"><text:span text:style-name="T481">EMANUEL LEITE ALBUQUERQUE – Relator, </text:span></text:span><text:span text:style-name="Fonte_20_parág._20_padrão"><text:span text:style-name="T484">FRANCISCO MAURO FERREIRA LIBERATO </text:span></text:span><text:span text:style-name="Fonte_20_parág._20_padrão"><text:span text:style-name="T485">e </text:span></text:span><text:span text:style-name="Fonte_20_parág._20_padrão"><text:span text:style-name="T486">JOSÉ RICARDO VIDAL PATROCÍNIO </text:span></text:span><text:span text:style-name="Fonte_20_parág._20_padrão"><text:span text:style-name="T1523">– </text:span></text:span><text:span text:style-name="Fonte_20_parág._20_padrão"><text:span text:style-name="T1515">Síntese do julgamento:</text:span></text:span><text:span text:style-name="Fonte_20_parág._20_padrão"><text:span text:style-name="T481"> </text:span></text:span><text:span text:style-name="Fonte_20_parág._20_padrão"><text:span text:style-name="T1523">“A Turma, por unanimidade de votos, </text:span></text:span><text:span text:style-name="Fonte_20_parág._20_padrão"><text:span text:style-name="T1542">Conhece</text:span></text:span><text:span text:style-name="Fonte_20_parág._20_padrão"><text:span text:style-name="T1543">u</text:span></text:span><text:span text:style-name="Fonte_20_parág._20_padrão"><text:span text:style-name="T1542"> do Conflito Negativo de Competência para, no mérito, dar-lhe provimento, declarando a competência do </text:span></text:span><text:span text:style-name="Fonte_20_parág._20_padrão"><text:span text:style-name="T1544">J</text:span></text:span><text:span text:style-name="Fonte_20_parág._20_padrão"><text:span text:style-name="T1549">uízo de Direito da </text:span></text:span><text:span text:style-name="Fonte_20_parág._20_padrão"><text:span text:style-name="T1550">2ª </text:span></text:span><text:span text:style-name="Fonte_20_parág._20_padrão"><text:span text:style-name="T1551">Vara </text:span></text:span><text:span text:style-name="Fonte_20_parág._20_padrão"><text:span text:style-name="T1550">Cível da Comarca de Eusébio, </text:span></text:span><text:span text:style-name="Fonte_20_parág._20_padrão"><text:span text:style-name="T1545">o</text:span></text:span><text:span text:style-name="Fonte_20_parág._20_padrão"><text:span text:style-name="T1542"> </text:span></text:span><text:span text:style-name="Fonte_20_parág._20_padrão"><text:span text:style-name="T1546">suscitado, </text:span></text:span><text:span text:style-name="Fonte_20_parág._20_padrão"><text:span text:style-name="T1523">nos termos do voto do Relator.”</text:span></text:span><text:span text:style-name="Fonte_20_parág._20_padrão"><text:span text:style-name="T1547"> </text:span></text:span><text:span text:style-name="Fonte_20_parág._20_padrão"><text:span text:style-name="T1536">68 - </text:span></text:span><text:span text:style-name="Fonte_20_parág._20_padrão"><text:span text:style-name="T1538">062</text:span></text:span><text:span text:style-name="Fonte_20_parág._20_padrão"><text:span text:style-name="T1537">7794</text:span></text:span><text:span text:style-name="Fonte_20_parág._20_padrão"><text:span text:style-name="T1538">-</text:span></text:span><text:span text:style-name="Fonte_20_parág._20_padrão"><text:span text:style-name="T1537">65</text:span></text:span><text:span text:style-name="Fonte_20_parág._20_padrão"><text:span text:style-name="T1539">.202</text:span></text:span><text:span text:style-name="Fonte_20_parág._20_padrão"><text:span text:style-name="T1540">4</text:span></text:span><text:span text:style-name="Fonte_20_parág._20_padrão"><text:span text:style-name="T1539">.8.06.0000 – </text:span></text:span><text:span text:style-name="Fonte_20_parág._20_padrão"><text:span text:style-name="T1541">Habeas Copus Cível </text:span></text:span><text:span text:style-name="Fonte_20_parág._20_padrão"><text:span text:style-name="T1678">- </text:span></text:span><text:span text:style-name="Fonte_20_parág._20_padrão"><text:span text:style-name="T1679">(EXTRA PAUTA). </text:span></text:span><text:span text:style-name="Fonte_20_parág._20_padrão"><text:span text:style-name="T1673">Julgadores: Os Exmos. Srs. Deses. </text:span></text:span><text:span text:style-name="Fonte_20_parág._20_padrão"><text:span text:style-name="T1674">EMANUEL LEITE ALBUQUERQUE – Relator, </text:span></text:span><text:span text:style-name="Fonte_20_parág._20_padrão"><text:span text:style-name="T1675">FRANCISCO MAURO FERREIRA LIBERATO </text:span></text:span><text:span text:style-name="Fonte_20_parág._20_padrão"><text:span text:style-name="T1676">e </text:span></text:span><text:span text:style-name="Fonte_20_parág._20_padrão"><text:span text:style-name="T1677">JOSÉ RICARDO VIDAL PATROCÍNIO </text:span></text:span><text:span text:style-name="Fonte_20_parág._20_padrão"><text:span text:style-name="T1523">– </text:span></text:span><text:span text:style-name="Fonte_20_parág._20_padrão"><text:span text:style-name="T1515">Síntese do julgamento:</text:span></text:span><text:span text:style-name="Fonte_20_parág._20_padrão"><text:span text:style-name="T481"> </text:span></text:span><text:span text:style-name="Fonte_20_parág._20_padrão"><text:span text:style-name="T1523">“A Turma, por unanimidade de votos, <text:s/></text:span></text:span><text:span text:style-name="Fonte_20_parág._20_padrão"><text:span text:style-name="T1543">Conhece</text:span></text:span><text:span text:style-name="Fonte_20_parág._20_padrão"><text:span text:style-name="T1548">u</text:span></text:span><text:span text:style-name="Fonte_20_parág._20_padrão"><text:span text:style-name="T1543"> da ordem para denegá-la</text:span></text:span><text:span text:style-name="Fonte_20_parág._20_padrão"><text:span text:style-name="T1546">, </text:span></text:span><text:span text:style-name="Fonte_20_parág._20_padrão"><text:span text:style-name="T1523">nos termos do voto do Relator.” </text:span></text:span><text:span text:style-name="Fonte_20_parág._20_padrão"><text:span text:style-name="T1532">69 - 00</text:span></text:span><text:span text:style-name="Fonte_20_parág._20_padrão"><text:span text:style-name="T1533">0</text:span></text:span><text:span text:style-name="Fonte_20_parág._20_padrão"><text:span text:style-name="T1534">0</text:span></text:span><text:span text:style-name="Fonte_20_parág._20_padrão"><text:span text:style-name="T1535">877</text:span></text:span><text:span text:style-name="Fonte_20_parág._20_padrão"><text:span text:style-name="T1532">-</text:span></text:span><text:span text:style-name="Fonte_20_parág._20_padrão"><text:span text:style-name="T1535">58</text:span></text:span><text:span text:style-name="Fonte_20_parág._20_padrão"><text:span text:style-name="T1532">.202</text:span></text:span><text:span text:style-name="Fonte_20_parág._20_padrão"><text:span text:style-name="T1533">4</text:span></text:span><text:span text:style-name="Fonte_20_parág._20_padrão"><text:span text:style-name="T1532">.8.06.0000 – Conflito de Competência </text:span></text:span><text:span text:style-name="Fonte_20_parág._20_padrão"><text:span text:style-name="T1678">- </text:span></text:span><text:span text:style-name="Fonte_20_parág._20_padrão"><text:span text:style-name="T1679">(EXTRA PAUTA). </text:span></text:span><text:span text:style-name="Fonte_20_parág._20_padrão"><text:span text:style-name="T255">Suscitante</text:span></text:span><text:span text:style-name="Fonte_20_parág._20_padrão"><text:span text:style-name="T269">: Juízo de Direito da </text:span></text:span><text:span text:style-name="Fonte_20_parág._20_padrão"><text:span text:style-name="T272">1</text:span></text:span><text:span text:style-name="Fonte_20_parág._20_padrão"><text:span text:style-name="T273">ª</text:span></text:span><text:span text:style-name="Fonte_20_parág._20_padrão"><text:span text:style-name="T269"> Vara </text:span></text:span><text:span text:style-name="Fonte_20_parág._20_padrão"><text:span text:style-name="T274">Cível</text:span></text:span><text:span text:style-name="Fonte_20_parág._20_padrão"><text:span text:style-name="T269"> </text:span></text:span><text:span text:style-name="Fonte_20_parág._20_padrão"><text:span text:style-name="T273">da Comarca de </text:span></text:span><text:span text:style-name="Fonte_20_parág._20_padrão"><text:span text:style-name="T272">Morada Nova. </text:span></text:span><text:span text:style-name="Fonte_20_parág._20_padrão"><text:span text:style-name="T254">Suscitado</text:span></text:span><text:span text:style-name="Fonte_20_parág._20_padrão"><text:span text:style-name="T268">: Juízo de Direito da </text:span></text:span><text:span text:style-name="Fonte_20_parág._20_padrão"><text:span text:style-name="T272">17</text:span></text:span><text:span text:style-name="Fonte_20_parág._20_padrão"><text:span text:style-name="T268">ª Vara Cível da Comarca </text:span></text:span><text:span text:style-name="Fonte_20_parág._20_padrão"><text:span text:style-name="T275">de Fortaleza. </text:span></text:span><text:span text:style-name="Fonte_20_parág._20_padrão"><text:span text:style-name="T1673">Julgadores: Os Exmos. Srs. Deses. </text:span></text:span><text:span text:style-name="Fonte_20_parág._20_padrão"><text:span text:style-name="T1674">EMANUEL LEITE ALBUQUERQUE – Relator, </text:span></text:span><text:span text:style-name="Fonte_20_parág._20_padrão"><text:span text:style-name="T1675">FRANCISCO MAURO FERREIRA LIBERATO </text:span></text:span><text:span text:style-name="Fonte_20_parág._20_padrão"><text:span text:style-name="T1676">e </text:span></text:span><text:span text:style-name="Fonte_20_parág._20_padrão"><text:span text:style-name="T1677">JOSÉ RICARDO VIDAL PATROCÍNIO </text:span></text:span><text:span text:style-name="Fonte_20_parág._20_padrão"><text:span text:style-name="T1523">– </text:span></text:span><text:span text:style-name="Fonte_20_parág._20_padrão"><text:span text:style-name="T1515">Síntese do julgamento: </text:span></text:span><text:span text:style-name="Fonte_20_parág._20_padrão"><text:span text:style-name="T1523">“A Turma, por unanimidade de votos, </text:span></text:span><text:span text:style-name="Fonte_20_parág._20_padrão"><text:span text:style-name="T1542">Conhece</text:span></text:span><text:span text:style-name="Fonte_20_parág._20_padrão"><text:span text:style-name="T1543">u</text:span></text:span><text:span text:style-name="Fonte_20_parág._20_padrão"><text:span text:style-name="T1542"> do Conflito Negativo de Competência para, no mérito, dar-lhe provimento, declarando a competência do </text:span></text:span><text:span text:style-name="Fonte_20_parág._20_padrão"><text:span text:style-name="T1549">uízo de Direito da </text:span></text:span><text:span text:style-name="Fonte_20_parág._20_padrão"><text:span text:style-name="T1552">17</text:span></text:span><text:span text:style-name="Fonte_20_parág._20_padrão"><text:span text:style-name="T1549">ª Vara Cível da Comarca </text:span></text:span><text:span text:style-name="Fonte_20_parág._20_padrão"><text:span text:style-name="T1553">de Fortaleza,</text:span></text:span><text:span text:style-name="Fonte_20_parág._20_padrão"><text:span text:style-name="T1542"> </text:span></text:span><text:span text:style-name="Fonte_20_parág._20_padrão"><text:span text:style-name="T1545">o</text:span></text:span><text:span text:style-name="Fonte_20_parág._20_padrão"><text:span text:style-name="T1542"> </text:span></text:span><text:span text:style-name="Fonte_20_parág._20_padrão"><text:span text:style-name="T1546">suscitado, </text:span></text:span><text:span text:style-name="Fonte_20_parág._20_padrão"><text:span text:style-name="T1523">nos termos do voto do Relator.” </text:span></text:span><text:span text:style-name="T50">70</text:span><text:span text:style-name="T49"> - 002952</text:span><text:span text:style-name="T48">0-53.2006.8.06.0001</text:span><text:span text:style-name="T112"> - </text:span><text:span text:style-name="T48">Apelação Cível</text:span><text:span text:style-name="T112"> - Fortaleza/19ª Vara Cível.</text:span><text:span text:style-name="T116"> </text:span><text:span text:style-name="T209">Apelante</text:span><text:span text:style-name="T229">s</text:span><text:span text:style-name="T116">: Samabr</text:span><text:span text:style-name="T120">á</text:span><text:span text:style-name="T116">s Agropecu</text:span><text:span text:style-name="T120">á</text:span><text:span text:style-name="T116">ria S/A </text:span><text:span text:style-name="T138">e outros.</text:span><text:span text:style-name="T116"> </text:span><text:span text:style-name="T209">Apelado</text:span><text:span text:style-name="T116">: Banco do Nordeste do Brasil S/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81">CARLOS AUGUSTO GOMES CORREIA</text:span><text:span text:style-name="T175">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34">71</text:span><text:span text:style-name="T32"> - 063</text:span><text:span text:style-name="T31">3475-55.2020.8.06.0000/50000</text:span><text:span text:style-name="T106"> - </text:span><text:span text:style-name="T31">Agravo Interno Cível</text:span><text:span text:style-name="T106"> - Fortaleza/25ª Vara Cível.</text:span><text:span text:style-name="T182"> </text:span><text:span text:style-name="T209">Agravante</text:span><text:span text:style-name="T116">: Banco do Brasil S/A. </text:span><text:span text:style-name="T209">Agravada</text:span><text:span text:style-name="T116">: Clara Maria da Silva Sales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0">72</text:span><text:span text:style-name="T49"> - 0011</text:span><text:span text:style-name="T48">735-73.2009.8.06.0001/50000</text:span><text:span text:style-name="T112"> - </text:span><text:span text:style-name="T48">Embargos de Declaração Cível</text:span><text:span text:style-name="T112"> - Fortaleza/11ª Vara Cível. </text:span><text:span text:style-name="T209">Embargante</text:span><text:span text:style-name="T116">: Banco do Brasil S/A. </text:span><text:span text:style-name="T209">Embargada</text:span><text:span text:style-name="T116">: Abadésia Figueiredo de Brito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0">73</text:span><text:span text:style-name="T49"> - 0623615-</text:span><text:span text:style-name="T48">93.2021.8.06.0000</text:span><text:span text:style-name="T112"> - </text:span><text:span text:style-name="T48">Agravo de Instrumento</text:span><text:span text:style-name="T112"> - Ipueiras/Vara Única. </text:span><text:span text:style-name="T209">Agravante</text:span><text:span text:style-name="T116">: Maria Socorro Catunda Esmeraldo. </text:span><text:span text:style-name="T209">Agravado</text:span><text:span text:style-name="T116">: Banco do Brasil S/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25">-lhe provimento, nos termos do voto do Relator”. </text:span></text:span><text:span text:style-name="T51">74</text:span><text:span text:style-name="T49"> - 0418021-</text:span><text:span text:style-name="T48">17.2000.8.06.0001/50000</text:span><text:span text:style-name="T112"> - </text:span><text:span text:style-name="T48">Embargos de Declaração Cível</text:span><text:span text:style-name="T112"> - Fortaleza/23ª Vara Cível. </text:span><text:span text:style-name="T209">Embargante</text:span><text:span text:style-name="T116">: Companhia Energética do Ceará - ENEL. </text:span><text:span text:style-name="T209">Embargado</text:span><text:span text:style-name="T116">: Ministério Público do Estado do Ceará. </text:span><text:span text:style-name="T1527">Julgadores: Os Exmos. Srs. Deses. </text:span><text:span text:style-name="T1528">EMANUEL LEITE ALBUQUERQUE – Relator, </text:span><text:span text:style-name="T1529">FRANCISCO MAURO FERREIRA LIBERATO </text:span><text:span text:style-name="T1530">e </text:span><text:span text:style-name="T1531">JOSÉ RICARDO VIDAL PATROCÍNIO. </text:span><text:span text:style-name="Fonte_20_parág._20_padrão"><text:span text:style-name="T302">Decisão:</text:span></text:span><text:span text:style-name="Fonte_20_parág._20_padrão"><text:span text:style-name="T330"> </text:span></text:span><text:span text:style-name="Fonte_20_parág._20_padrão"><text:span text:style-name="T327">“A Turma, por unanimidade de votos, conheceu do recurso para </text:span></text:span><text:span text:style-name="Fonte_20_parág._20_padrão"><text:span text:style-name="T373">negar</text:span></text:span><text:span text:style-name="Fonte_20_parág._20_padrão"><text:span text:style-name="T327">-lhe provimento, nos termos do voto do Relator”. </text:span></text:span><text:span text:style-name="T51">75</text:span><text:span text:style-name="T49"> - 0</text:span><text:span text:style-name="T48">437953-88.2000.8.06.0001/50000</text:span><text:span text:style-name="T112"> - </text:span><text:span text:style-name="T48">Embargos de Declaração Cível</text:span><text:span text:style-name="T112"> - Fortaleza/16ª Vara Cível. </text:span><text:span text:style-name="T209">Embargante</text:span><text:span text:style-name="T116">: Banco do Nordeste do Brasil S/A. </text:span><text:span text:style-name="T209">Embargad</text:span><text:span text:style-name="T212">a</text:span><text:span text:style-name="T116">: Pastelaria Ponte Ltd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1">76</text:span><text:span text:style-name="T49"> - 0127243-5</text:span><text:span text:style-name="T48">2.2018.8.06.0001</text:span><text:span text:style-name="T112"> - </text:span><text:span text:style-name="T48">Apelação Cível</text:span><text:span text:style-name="T112"> - Fortaleza/35ª Vara Cível. </text:span><text:span text:style-name="T209">Apelante</text:span><text:span text:style-name="T116">: Caixa de Assistência dos Funcionários do Banco do Nordeste do Brasil - CAMED. <text:s/></text:span><text:span text:style-name="T209">Apelado</text:span><text:span text:style-name="T116">: Ivan Barroso Melo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6">dar</text:span></text:span><text:span text:style-name="Fonte_20_parág._20_padrão"><text:span text:style-name="T325">-lhe </text:span></text:span><text:span text:style-name="Fonte_20_parág._20_padrão"><text:span text:style-name="T376">parcial</text:span></text:span><text:span text:style-name="Fonte_20_parág._20_padrão"><text:span text:style-name="T325"> provimento, nos termos do voto do Relator”. </text:span></text:span><text:span text:style-name="T35">77</text:span><text:span text:style-name="T32"> - 004</text:span><text:span text:style-name="T31">6966-</text:span><text:soft-page-break/><text:span text:style-name="T31">67.2017.8.06.0071</text:span><text:span text:style-name="T106"> - </text:span><text:span text:style-name="T31">Apelação Cível</text:span><text:span text:style-name="T106"> - Crato/1ª Vara Cível.</text:span><text:span text:style-name="T209">Apelante</text:span><text:span text:style-name="T116">: Adelania Canuto de Souza. </text:span><text:span text:style-name="T209">Apelado</text:span><text:span text:style-name="T210">s</text:span><text:span text:style-name="T116">: Francisco Paulo Limaverde Pereira </text:span><text:span text:style-name="T117">e outro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36">78</text:span><text:span text:style-name="T32"> - 0131</text:span><text:span text:style-name="T31">631-66.2016.8.06.0001</text:span><text:span text:style-name="T106"> - </text:span><text:span text:style-name="T31">Apelação Cível</text:span><text:span text:style-name="T106"> - Fortaleza/36ª Vara Cível. </text:span><text:span text:style-name="T209">Apelante</text:span><text:span text:style-name="T116">: Caixa de Previdência dos Funcionários do Banco do Brasil - PREVI. </text:span><text:span text:style-name="T209">Apelada</text:span><text:span text:style-name="T116">: Maria de Jesus Melo Mourão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</text:span></text:span><text:span text:style-name="T52">79</text:span><text:span text:style-name="T49"> - 0623</text:span><text:span text:style-name="T48">032-40.2023.8.06.0000/50002</text:span><text:span text:style-name="T112"> - </text:span><text:span text:style-name="T48">Embargos de Declaração Cível</text:span><text:span text:style-name="T112"> - Canindé/2ª Vara Cível. </text:span><text:span text:style-name="T209">Embargante</text:span><text:span text:style-name="T116">: Juarez Leal dos Santos - ME. </text:span><text:span text:style-name="T209">Embargado</text:span><text:span text:style-name="T116">: Banco do Nordeste do Brasil S/A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2">80</text:span><text:span text:style-name="T49"> - 0148422-</text:span><text:span text:style-name="T48">08.2019.8.06.0001/50000</text:span><text:span text:style-name="T112"> - </text:span><text:span text:style-name="T48">Embargos de Declaração Cível</text:span><text:span text:style-name="T112"> - Fortaleza/39ª Vara Cível. </text:span><text:span text:style-name="T209">Embargante</text:span><text:span text:style-name="T116">: Roberta Sales Acácio. </text:span><text:span text:style-name="T209">Embargad</text:span><text:span text:style-name="T210">as</text:span><text:span text:style-name="T116">: Fortalece Empreendimentos Imobiliários Ltda </text:span><text:span text:style-name="T117">e outra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2">81</text:span><text:span text:style-name="T49"> - 02554</text:span><text:span text:style-name="T48">54-67.2022.8.06.0001</text:span><text:span text:style-name="T112"> - </text:span><text:span text:style-name="T48">Apelação Cível</text:span><text:span text:style-name="T112"> - Fortaleza/6ª Vara Cível. </text:span><text:span text:style-name="T209">Apelante</text:span><text:span text:style-name="T116">: Capricórnio T</text:span><text:span text:style-name="T117">ê</text:span><text:span text:style-name="T116">xtil S.</text:span><text:span text:style-name="T117">A.</text:span><text:span text:style-name="T209">Apelad</text:span><text:span text:style-name="T210">a</text:span><text:span text:style-name="T116">: BRZ Distribuidora e Comércio EIRELI. </text:span><text:span text:style-name="T209">Apelada</text:span><text:span text:style-name="T116">: Camile Grangeiro Silva Chagas. </text:span><text:span text:style-name="T163">Julgadores: Os Exmos. Srs. Deses. </text:span><text:span text:style-name="T158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25">-lhe provimento, nos termos do voto do Relator”. </text:span></text:span><text:span text:style-name="T53">82</text:span><text:span text:style-name="T49"> - 01</text:span><text:span text:style-name="T48">82455-29.2016.8.06.0001/50000</text:span><text:span text:style-name="T112"> - </text:span><text:span text:style-name="T48">Embargos de Declaração Cível</text:span><text:span text:style-name="T112"> - Fortaleza/20ª Vara Cível. </text:span><text:span text:style-name="T209">Embargante</text:span><text:span text:style-name="T116">: Universal Petróleo Ltda. </text:span><text:span text:style-name="T209">Embargado</text:span><text:span text:style-name="T116">: Banco Bradesco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37">83</text:span><text:span text:style-name="T32"> - 0164516-31.2019.</text:span><text:span text:style-name="T31">8.06.0001/50000</text:span><text:span text:style-name="T106"> - </text:span><text:span text:style-name="T31">Agravo Interno Cível</text:span><text:span text:style-name="T106"> - Fortaleza/15ª Vara Cível.</text:span><text:span text:style-name="T182"> </text:span><text:span text:style-name="T209">Agravante</text:span><text:span text:style-name="T116">: Golden Park Empreendimentos Imobiliários Ltda. </text:span><text:span text:style-name="T209">Agravado</text:span><text:span text:style-name="T116">: Francisco Rodrigues Torr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3">8</text:span><text:span text:style-name="T55">4</text:span><text:span text:style-name="T49"> - 0052299-1</text:span><text:span text:style-name="T48">2.2021.8.06.0151</text:span><text:span text:style-name="T112"> - </text:span><text:span text:style-name="T48">Apelação Cível</text:span><text:span text:style-name="T112"> - Quixadá/2ª Vara Cível. </text:span><text:span text:style-name="T209">Apelante</text:span><text:span text:style-name="T116">: Banco Bradesco S/A. </text:span><text:span text:style-name="T209">Apelado</text:span><text:span text:style-name="T116">: José Alves Gom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4">8</text:span><text:span text:style-name="T55">5</text:span><text:span text:style-name="T49"> - 06339</text:span><text:span text:style-name="T48">08-54.2023.8.06.0000/50000</text:span><text:span text:style-name="T112"> - </text:span><text:span text:style-name="T48">Agravo Interno Cível</text:span><text:span text:style-name="T112"> - Fortaleza/9ª Vara Cível.</text:span><text:span text:style-name="T116"> </text:span><text:span text:style-name="T209">Agravante</text:span><text:span text:style-name="T116">: Fernando Ant</text:span><text:span text:style-name="T117">ô</text:span><text:span text:style-name="T116">nio Lopes Frota Filho - EPP. </text:span><text:span text:style-name="T209">Agravad</text:span><text:span text:style-name="T210">a</text:span><text:span text:style-name="T116">: SPE - Espírito Santo Investimentos Imobiliários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78">não </text:span></text:span><text:span text:style-name="Fonte_20_parág._20_padrão"><text:span text:style-name="T325">conheceu do recurso, nos termos do voto do Relator”. </text:span></text:span><text:span text:style-name="T55">86</text:span><text:span text:style-name="T49"> - 063538</text:span><text:span text:style-name="T48">7-82.2023.8.06.0000/50001</text:span><text:span text:style-name="T112"> - </text:span><text:span text:style-name="T48">Agravo Interno Cível</text:span><text:span text:style-name="T112"> - Fortaleza/5ª Vara Cível.</text:span><text:span text:style-name="T116"> </text:span><text:span text:style-name="T209">Agravante</text:span><text:span text:style-name="T116">: C. L. A. L. R. P. A. C. F. de A. </text:span><text:span text:style-name="T209">Agravad</text:span><text:span text:style-name="T211">a</text:span><text:span text:style-name="T116">: U. F. - S. C. M. LTD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79">não </text:span></text:span><text:span text:style-name="Fonte_20_parág._20_padrão"><text:span text:style-name="T325">conheceu do recurso, nos termos do voto do Relator”. </text:span></text:span><text:span text:style-name="T55">87</text:span><text:span text:style-name="T49"> - 06364</text:span><text:span text:style-name="T48">44-38.2023.8.06.0000</text:span><text:span text:style-name="T112"> - </text:span><text:span text:style-name="T48">Agravo de Instrumento</text:span><text:span text:style-name="T112"> - Crato/Vara Única de Família e Sucessões. </text:span><text:span text:style-name="T209">Agravante</text:span><text:span text:style-name="T116">: Tereza Maria </text:span><text:soft-page-break/><text:span text:style-name="T116">Teles Mendonça. </text:span><text:span text:style-name="T209">Agravada</text:span><text:span text:style-name="T116">: Ana Gabriela Teles Mendonça Pedros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5">88</text:span><text:span text:style-name="T49"> - 005</text:span><text:span text:style-name="T48">1623-49.2021.8.06.0059</text:span><text:span text:style-name="T112"> - </text:span><text:span text:style-name="T48">Apelação Cível</text:span><text:span text:style-name="T112"> - Caririaçu/Vara Única. </text:span><text:span text:style-name="T209">Apelante</text:span><text:span text:style-name="T116">: Banco Bradesco S/A. </text:span><text:span text:style-name="T209">Apelado</text:span><text:span text:style-name="T116">: José Roberto Pereira da Silv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25">-lhe </text:span></text:span><text:span text:style-name="Fonte_20_parág._20_padrão"><text:span text:style-name="T379">parcial</text:span></text:span><text:span text:style-name="Fonte_20_parág._20_padrão"><text:span text:style-name="T325"> provimento, nos termos do voto do Relator”. </text:span></text:span><text:span text:style-name="T55">89</text:span><text:span text:style-name="T49"> - 06380</text:span><text:span text:style-name="T48">72-62.2023.8.06.0000/50000</text:span><text:span text:style-name="T112"> - </text:span><text:span text:style-name="T48">Agravo Interno Cível</text:span><text:span text:style-name="T112"> - Maracanaú/1ª Vara Cível. </text:span><text:span text:style-name="T209">Agravante</text:span><text:span text:style-name="T116">: Hapvida Assistência Médica Ltda. </text:span><text:span text:style-name="T209">Agravada</text:span><text:span text:style-name="T116">: D. L. S. de A. R. P. G. S. de 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79">não </text:span></text:span><text:span text:style-name="Fonte_20_parág._20_padrão"><text:span text:style-name="T325">conheceu do recurso, nos termos do voto do Relator”. </text:span></text:span><text:span text:style-name="T38">90</text:span><text:span text:style-name="T32"> - 01895</text:span><text:span text:style-name="T31">16-72.2015.8.06.0001</text:span><text:span text:style-name="T106"> - </text:span><text:span text:style-name="T31">Apelação Cível</text:span><text:span text:style-name="T106"> - Fortaleza/6ª Vara Cível. <text:s/></text:span><text:span text:style-name="T209">Apelante</text:span><text:span text:style-name="T116">: Banco do Nordeste do Brasi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25">-lhe provimento, nos termos do voto do Relator”. </text:span></text:span><text:span text:style-name="T56">91</text:span><text:span text:style-name="T49"> - 0126277-5</text:span><text:span text:style-name="T48">5.2019.8.06.0001/50001</text:span><text:span text:style-name="T112"> - </text:span><text:span text:style-name="T48">Agravo Interno Cível</text:span><text:span text:style-name="T112"> - Fortaleza/10ª Vara Cível.</text:span><text:span text:style-name="T116"> </text:span><text:span text:style-name="T209">Agravante</text:span><text:span text:style-name="T116">: Jardel Batista de Sousa. </text:span><text:span text:style-name="T209">Agravante</text:span><text:span text:style-name="T116">: Emanuelle Antunes Sales. </text:span><text:span text:style-name="T209">Agravada</text:span><text:span text:style-name="T116">: Ana Lydia Veloso de Moraes Bezerr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6">92</text:span><text:span text:style-name="T49"> - 0620807</text:span><text:span text:style-name="T48">-13.2024.8.06.0000</text:span><text:span text:style-name="T112"> - </text:span><text:span text:style-name="T48">Agravo de Instrumento</text:span><text:span text:style-name="T112"> - Fortaleza/19ª Vara Cível. </text:span><text:span text:style-name="T209">Agravante</text:span><text:span text:style-name="T116">: Banco BMG S/A. </text:span><text:span text:style-name="T209">Agravada</text:span><text:span text:style-name="T116">: Telma Regina Silva do Nasciment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1">não </text:span></text:span><text:span text:style-name="Fonte_20_parág._20_padrão"><text:span text:style-name="T325">conheceu do recurso, nos termos do voto do Relator”. </text:span></text:span><text:span text:style-name="T56">93</text:span><text:span text:style-name="T49"> - 0622238-</text:span><text:span text:style-name="T48">82.2024.8.06.0000</text:span><text:span text:style-name="T112"> - </text:span><text:span text:style-name="T48">Agravo de Instrumento</text:span><text:span text:style-name="T112"> - Fortaleza/22ª Vara Cível. </text:span><text:span text:style-name="T209">Agravante</text:span><text:span text:style-name="T116">: Unimed Fortaleza - Sociedade Cooperativa Médica Ltda. </text:span><text:span text:style-name="T209">Agravada</text:span><text:span text:style-name="T116">: Maria Eliane Silveira Rebou</text:span><text:span text:style-name="T118">ç</text:span><text:span text:style-name="T116">as Gondim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7">94</text:span><text:span text:style-name="T49"> - 0214</text:span><text:span text:style-name="T48">521-18.2023.8.06.0001/50000</text:span><text:span text:style-name="T112"> - </text:span><text:span text:style-name="T48">Embargos de Declaração Cível</text:span><text:span text:style-name="T112"> - Fortaleza/38ª Vara Cível. </text:span><text:span text:style-name="T209">Embargante</text:span><text:span text:style-name="T116">: Cootace- Cooperativa de Transporte Complementar do Estado do Ceará. </text:span><text:span text:style-name="T209">Embargado</text:span><text:span text:style-name="T116">: Francisco Jacó Pereir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2">dar</text:span></text:span><text:span text:style-name="Fonte_20_parág._20_padrão"><text:span text:style-name="T325">-lhe provimento, nos termos do voto do Relator”. </text:span></text:span><text:span text:style-name="T57">95</text:span><text:span text:style-name="T49"> - 03938</text:span><text:span text:style-name="T48">93-78.2010.8.06.0001/50000</text:span><text:span text:style-name="T112"> - </text:span><text:span text:style-name="T48">Embargos de Declaração Cível</text:span><text:span text:style-name="T112"> - Fortaleza/5ª Vara de Família. </text:span><text:span text:style-name="T209">Embargante</text:span><text:span text:style-name="T116">: E. R. D. </text:span><text:span text:style-name="T209">Embargado</text:span><text:span text:style-name="T116">: Ant</text:span><text:span text:style-name="T118">ô</text:span><text:span text:style-name="T116">nio Rodrigues e Silva J</text:span><text:span text:style-name="T118">ú</text:span><text:span text:style-name="T116">nior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39">96</text:span><text:span text:style-name="T32"> - 062287</text:span><text:span text:style-name="T31">9-70.2024.8.06.0000</text:span><text:span text:style-name="T106"> - </text:span><text:span text:style-name="T31">Agravo de Instrumento</text:span><text:span text:style-name="T106"> - Aquiraz/2ª Vara Cível. </text:span><text:span text:style-name="T209">Agravante</text:span><text:span text:style-name="T116">: D. K. </text:span><text:span text:style-name="T209">Agravada</text:span><text:span text:style-name="T116">: A. P. C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7">97</text:span><text:span text:style-name="T49"> - </text:span><text:span text:style-name="T48">0623352-56.2024.8.06.0000/50000</text:span><text:span text:style-name="T112"> - </text:span><text:span text:style-name="T48">Agravo Interno Cível</text:span><text:span text:style-name="T112"> - Fortaleza/4ª Vara Cível.</text:span><text:span text:style-name="T116"> </text:span><text:span text:style-name="T209">Agravante</text:span><text:span text:style-name="T116">: Lígia Almeida Magalhães. </text:span><text:span text:style-name="T209">Agravad</text:span><text:span text:style-name="T211">a</text:span><text:span text:style-name="T116">: Unimed Fortaleza - Sociedade Cooperativa Médica Ltd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oft-page-break/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2">não </text:span></text:span><text:span text:style-name="Fonte_20_parág._20_padrão"><text:span text:style-name="T325">conheceu do recurso, nos termos do voto do Relator”. </text:span></text:span><text:span text:style-name="T57">98</text:span><text:span text:style-name="T49"> - 0623424-</text:span><text:span text:style-name="T48">43.2024.8.06.0000</text:span><text:span text:style-name="T112"> - </text:span><text:span text:style-name="T48">Agravo de Instrumento</text:span><text:span text:style-name="T112"> - Núcleo de Justiça 4.0 – DPVAT. </text:span><text:span text:style-name="T209">Agravante</text:span><text:span text:style-name="T116">: Seguradora Líder dos Consórcios do Seguro DPVAT S/A. </text:span><text:span text:style-name="T209">Agravante</text:span><text:span text:style-name="T116">: Federal de Seguros S/A. </text:span><text:span text:style-name="T209">Agravad</text:span><text:span text:style-name="T230">os</text:span><text:span text:style-name="T116">: Ver</text:span><text:span text:style-name="T139">ô</text:span><text:span text:style-name="T116">nica Lima Sousa </text:span><text:span text:style-name="T139">e outros.</text:span><text:span text:style-name="T116">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7">99</text:span><text:span text:style-name="T49"> - 06</text:span><text:span text:style-name="T48">23499-82.2024.8.06.0000</text:span><text:span text:style-name="T112"> - </text:span><text:span text:style-name="T48">Agravo de Instrumento</text:span><text:span text:style-name="T112"> - Caucaia/3ª Vara Cível. </text:span><text:span text:style-name="T209">Agravante</text:span><text:span text:style-name="T116">: Germano Coelho dos Santos. </text:span><text:span text:style-name="T209">Agravante</text:span><text:span text:style-name="T116">: Maria Mocinha </text:span><text:span text:style-name="T139">de</text:span><text:span text:style-name="T116"> </text:span><text:span text:style-name="T139">A</text:span><text:span text:style-name="T116">breu Santos. </text:span><text:span text:style-name="T209">Agravado</text:span><text:span text:style-name="T230">s</text:span><text:span text:style-name="T116">: Anthonie Hubertus Spee </text:span><text:span text:style-name="T139">e Sí</text:span><text:span text:style-name="T116">lvia Bastos Spee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3">não </text:span></text:span><text:span text:style-name="Fonte_20_parág._20_padrão"><text:span text:style-name="T325">conheceu do recurso, nos termos do voto do Relator”.</text:span></text:span><text:span text:style-name="Fonte_20_parág._20_padrão"><text:span text:style-name="T298"> </text:span></text:span><text:span text:style-name="T58">100</text:span><text:span text:style-name="T49"> - 06235</text:span><text:span text:style-name="T48">62-10.2024.8.06.0000</text:span><text:span text:style-name="T112"> - </text:span><text:span text:style-name="T48">Agravo de Instrumento</text:span><text:span text:style-name="T112"> - Fortaleza/28ª Vara Cível. <text:s/></text:span><text:span text:style-name="T209">Agravante</text:span><text:span text:style-name="T116">: Adriane Sampaio Cavalcante. </text:span><text:span text:style-name="T209">Agravad</text:span><text:span text:style-name="T230">a</text:span><text:span text:style-name="T116">: Unimed Fortaleza - Sociedade Cooperativa Médica Ltd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8">101</text:span><text:span text:style-name="T49"> - 06</text:span><text:span text:style-name="T48">23562-10.2024.8.06.0000/50000</text:span><text:span text:style-name="T112"> - </text:span><text:span text:style-name="T48">Agravo Interno Cível</text:span><text:span text:style-name="T112"> - Fortaleza/28ª Vara Cível.</text:span><text:span text:style-name="T116"> </text:span><text:span text:style-name="T209">Agravante</text:span><text:span text:style-name="T116">: Unimed Fortaleza - Sociedade Cooperativa Médica Ltda. </text:span><text:span text:style-name="T209">Agravada</text:span><text:span text:style-name="T116">: Adriane Sampaio Cavalcante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3">não </text:span></text:span><text:span text:style-name="Fonte_20_parág._20_padrão"><text:span text:style-name="T325">conheceu do recurso, nos termos do voto do Relator”. </text:span></text:span><text:span text:style-name="T40">102</text:span><text:span text:style-name="T32"> - 06236</text:span><text:span text:style-name="T31">14-06.2024.8.06.0000</text:span><text:span text:style-name="T106"> - </text:span><text:span text:style-name="T31">Agravo de Instrumento</text:span><text:span text:style-name="T106"> – Fortaleza/</text:span><text:span text:style-name="T108">3ª Vara de Sucessões</text:span><text:span text:style-name="T106">. </text:span><text:span text:style-name="T209">Agravante</text:span><text:span text:style-name="T116">: Ana Maria Franco Marques Araújo. </text:span><text:span text:style-name="T209">Agravado</text:span><text:span text:style-name="T116">: Espólio de José Gerardo Araúj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9">103</text:span><text:span text:style-name="T49"> - 0623707</text:span><text:span text:style-name="T48">-66.2024.8.06.0000</text:span><text:span text:style-name="T112"> - </text:span><text:span text:style-name="T48">Agravo de Instrumento</text:span><text:span text:style-name="T112"> - Fortaleza/16ª Vara Cível. </text:span><text:span text:style-name="T209">Agravante</text:span><text:span text:style-name="T116">: Alda Maria Martins Damasceno. </text:span><text:span text:style-name="T209">Agravado</text:span><text:span text:style-name="T116">: Banco Safra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25">-lhe provimento, nos termos do voto do Relator”. </text:span></text:span><text:span text:style-name="T59">104</text:span><text:span text:style-name="T49"> - 0203554</text:span><text:span text:style-name="T48">-24.2023.8.06.0029</text:span><text:span text:style-name="T112"> - </text:span><text:span text:style-name="T48">Apelação Cível</text:span><text:span text:style-name="T112"> - Acopiara/1ª Vara Cível. </text:span><text:span text:style-name="T209">Apelante</text:span><text:span text:style-name="T116">: Ant</text:span><text:span text:style-name="T121">ô</text:span><text:span text:style-name="T116">nia Targino de Souza. </text:span><text:span text:style-name="T209">Apelad</text:span><text:span text:style-name="T231">a</text:span><text:span text:style-name="T116">: CONAFER - Confederação Nacional dos Agricultores Familiares e Empreendedores Familiares Rurais do Brasil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25">-lhe provimento, nos termos do voto do Relator”. </text:span></text:span><text:span text:style-name="T59">105</text:span><text:span text:style-name="T49"> - 002972</text:span><text:span text:style-name="T48">8-86.2017.8.06.0151</text:span><text:span text:style-name="T112"> - </text:span><text:span text:style-name="T48">Apelação Cível</text:span><text:span text:style-name="T112"> - Quixadá/2ª Vara Cível. </text:span><text:span text:style-name="T209">Apelante</text:span><text:span text:style-name="T116">: Banco Bradesco Financiamentos S/A. </text:span><text:span text:style-name="T209">Apelad</text:span><text:span text:style-name="T232">os</text:span><text:span text:style-name="T116">: Maria das Graças Cândido da Silva </text:span><text:span text:style-name="T140">e outro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9">106</text:span><text:span text:style-name="T49"> - 0200013-1</text:span><text:span text:style-name="T48">4.2023.8.06.0051</text:span><text:span text:style-name="T112"> - </text:span><text:span text:style-name="T48">Apelação Cível</text:span><text:span text:style-name="T112"> - Boa Viagem/2ª Vara. </text:span><text:span text:style-name="T209">Apelante</text:span><text:span text:style-name="T116">: Companhia Energética do Ceará - ENEL. </text:span><text:span text:style-name="T209">Apelada</text:span><text:span text:style-name="T116">: Sara da Silva Carvalh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59">107</text:span><text:span text:style-name="T49"> - 026882</text:span><text:span text:style-name="T48">2-80.2021.8.06.0001</text:span><text:span text:style-name="T112"> - </text:span><text:span text:style-name="T48">Apelação Cível</text:span><text:span text:style-name="T112"> - Fortaleza/21ª Vara Cível. </text:span><text:span text:style-name="T209">Apelante</text:span><text:span text:style-name="T116">: Fundação CHESF de Assistência e Seguridade Social - FACHESF. </text:span><text:span text:style-name="T209">Apelado</text:span><text:span text:style-name="T116">: Ricardo de Holanda Nev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</text:span><text:soft-page-break/><text:span text:style-name="T175">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25">-lhe </text:span></text:span><text:span text:style-name="Fonte_20_parág._20_padrão"><text:span text:style-name="T384">parcial</text:span></text:span><text:span text:style-name="Fonte_20_parág._20_padrão"><text:span text:style-name="T325"> provimento, nos termos do voto do Relator”. </text:span></text:span><text:span text:style-name="T60">108</text:span><text:span text:style-name="T49"> - 0200723-32.2</text:span><text:span text:style-name="T48">023.8.06.0084</text:span><text:span text:style-name="T112"> - </text:span><text:span text:style-name="T48">Apelação Cível</text:span><text:span text:style-name="T112"> - Guaraciaba do Norte/Vara Única. </text:span><text:span text:style-name="T209">Apelante</text:span><text:span text:style-name="T116">: Marta R</text:span><text:span text:style-name="T121">ú</text:span><text:span text:style-name="T116">bia de Lima Brito. </text:span><text:span text:style-name="T209">Apelado</text:span><text:span text:style-name="T116">: Banco Mercantil do Brasi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 </text:span></text:span><text:span text:style-name="Fonte_20_parág._20_padrão"><text:span text:style-name="T385">com preliminares rejeitadas</text:span></text:span><text:span text:style-name="Fonte_20_parág._20_padrão"><text:span text:style-name="T325">, nos termos do voto do Relator”. </text:span></text:span><text:span text:style-name="T60">109</text:span><text:span text:style-name="T49"> - 0041708</text:span><text:span text:style-name="T48">-40.2014.8.06.0117</text:span><text:span text:style-name="T112"> - </text:span><text:span text:style-name="T48">Apelação Cível</text:span><text:span text:style-name="T112"> - Maracanaú/2ª Vara Cível. </text:span><text:span text:style-name="T209">Apelante</text:span><text:span text:style-name="T116">: Jonas Moreira de Freitas Mendes. </text:span><text:span text:style-name="T209">Apelad</text:span><text:span text:style-name="T231">a</text:span><text:span text:style-name="T116">: Nycolly Janine Monteiro do Nasciment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25">-lhe </text:span></text:span><text:span text:style-name="Fonte_20_parág._20_padrão"><text:span text:style-name="T385">parcial </text:span></text:span><text:span text:style-name="Fonte_20_parág._20_padrão"><text:span text:style-name="T325">provimento, nos termos do voto do Relator”. </text:span></text:span><text:span text:style-name="T60">1</text:span><text:span text:style-name="T97">10</text:span><text:span text:style-name="T49"> - 0626001-</text:span><text:span text:style-name="T48">91.2024.8.06.0000</text:span><text:span text:style-name="T112"> - </text:span><text:span text:style-name="T48">Agravo de Instrumento</text:span><text:span text:style-name="T112"> - Fortaleza/18ª Vara Cível. </text:span><text:span text:style-name="T209">Agravante</text:span><text:span text:style-name="T116">: Unimed Fortaleza - Sociedade Cooperativa Médica Ltda. </text:span><text:span text:style-name="T209">Agravado</text:span><text:span text:style-name="T116">: L. C. F. N., R. P. S. F. do N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25">-lhe </text:span></text:span><text:span text:style-name="Fonte_20_parág._20_padrão"><text:span text:style-name="T385">parcial </text:span></text:span><text:span text:style-name="Fonte_20_parág._20_padrão"><text:span text:style-name="T325">provimento, nos termos do voto do Relator”. </text:span></text:span><text:span text:style-name="T61">11</text:span><text:span text:style-name="T97">1</text:span><text:span text:style-name="T49"> - 020151</text:span><text:span text:style-name="T48">0-06.2023.8.06.0070</text:span><text:span text:style-name="T112"> - </text:span><text:span text:style-name="T48">Apelação Cível</text:span><text:span text:style-name="T112"> - Crateús/1ª Vara Cível. </text:span><text:span text:style-name="T209">Apelante</text:span><text:span text:style-name="T116">: Banco Bradesco S/A. </text:span><text:span text:style-name="T209">Apelada</text:span><text:span text:style-name="T116">: Maria do Socorro Gomes Carreir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1">11</text:span><text:span text:style-name="T97">2</text:span><text:span text:style-name="T49"> - 0</text:span><text:span text:style-name="T48">626554-41.2024.8.06.0000</text:span><text:span text:style-name="T112"> - </text:span><text:span text:style-name="T48">Agravo de Instrumento</text:span><text:span text:style-name="T112"> - Fortaleza/15ª Vara Cível. </text:span><text:span text:style-name="T209">Agravante</text:span><text:span text:style-name="T116">: Residence Club S/A. </text:span><text:span text:style-name="T209">Agravado</text:span><text:span text:style-name="T116">: Marcellus Frota Magalhã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1">11</text:span><text:span text:style-name="T97">3</text:span><text:span text:style-name="T49"> - 0627259-39.2</text:span><text:span text:style-name="T48">024.8.06.0000</text:span><text:span text:style-name="T112"> - </text:span><text:span text:style-name="T48">Agravo de Instrumento</text:span><text:span text:style-name="T112"> - Icó/1ª Vara Cível. </text:span><text:span text:style-name="T209">Agravante</text:span><text:span text:style-name="T116">: Francisco Paulo de Oliveira. </text:span><text:span text:style-name="T209">Agravante</text:span><text:span text:style-name="T116">: F Paulo de Oliveira ME. </text:span><text:span text:style-name="T209">Agravado</text:span><text:span text:style-name="T116">: Banco do Nordeste do Brasi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25">-lhe provimento, nos termos do voto do Relator”. </text:span></text:span><text:span text:style-name="T61">11</text:span><text:span text:style-name="T97">4</text:span><text:span text:style-name="T49"> - 020406</text:span><text:span text:style-name="T48">8-48.2023.8.06.0167</text:span><text:span text:style-name="T112"> - </text:span><text:span text:style-name="T48">Apelação Cível</text:span><text:span text:style-name="T112"> - Sobral/1ª Vara de Família e Sucessões. </text:span><text:span text:style-name="T209">Apelante</text:span><text:span text:style-name="T116">: R. N. M. </text:span><text:span text:style-name="T209">Apelada</text:span><text:span text:style-name="T116">: G. M. R. R. P. J. M. L. R. </text:span><text:span text:style-name="T209">Apelado</text:span><text:span text:style-name="T116">: J. M. M. R. R. P. J. M. L. R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1">11</text:span><text:span text:style-name="T97">5</text:span><text:span text:style-name="T49"> - 0628076-0</text:span><text:span text:style-name="T48">6.2024.8.06.0000</text:span><text:span text:style-name="T112"> - </text:span><text:span text:style-name="T48">Agravo de Instrumento</text:span><text:span text:style-name="T112"> - Fortaleza/32ª Vara Cível. <text:s/></text:span><text:span text:style-name="T209">Agravante</text:span><text:span text:style-name="T116">: RAMONIA FERNANDES RAMOS </text:span><text:span text:style-name="T123">e outros. </text:span><text:span text:style-name="T209">Agravado</text:span><text:span text:style-name="T116">: Banco GM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25">-lhe provimento, nos termos do voto do Relator”. </text:span></text:span><text:span text:style-name="T62">11</text:span><text:span text:style-name="T97">6</text:span><text:span text:style-name="T49"> - 0146</text:span><text:span text:style-name="T48">215-36.2019.8.06.0001</text:span><text:span text:style-name="T112"> - </text:span><text:span text:style-name="T48">Apelação Cível</text:span><text:span text:style-name="T112"> - Fortaleza/2ª Vara de Família. </text:span><text:span text:style-name="T209">Apelante</text:span><text:span text:style-name="T116">: J. A. M. de S.</text:span><text:span text:style-name="T141"> </text:span><text:span text:style-name="T209">Apelada</text:span><text:span text:style-name="T116">: A. I. N. D. 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2">11</text:span><text:span text:style-name="T97">7</text:span><text:span text:style-name="T49"> - 00104</text:span><text:span text:style-name="T48">24-67.2019.8.06.0075</text:span><text:span text:style-name="T112"> - </text:span><text:span text:style-name="T48">Apelação Cível</text:span><text:span text:style-name="T112"> - Eusebio/2ª Vara Cível. </text:span><text:span text:style-name="T209">Apelante</text:span><text:span text:style-name="T116">: A. V. S. </text:span><text:span text:style-name="T209">Apelada</text:span><text:span text:style-name="T116">: F. A. G. dos 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7">não </text:span></text:span><text:span text:style-name="Fonte_20_parág._20_padrão"><text:span text:style-name="T325">conheceu do recurso, nos termos do voto do Relator”. </text:span></text:span><text:span text:style-name="T63">11</text:span><text:span text:style-name="T97">8</text:span><text:span text:style-name="T49"> - 020056</text:span><text:span text:style-name="T48">2-39.2022.8.06.0122</text:span><text:span text:style-name="T112"> - </text:span><text:span text:style-name="T48">Apelação Cível</text:span><text:span text:style-name="T112"> - Mauriti/Vara Única. </text:span><text:span text:style-name="T209">Apelante</text:span><text:span text:style-name="T116">: C. F. F. </text:span><text:span text:style-name="T209">Apelado</text:span><text:span text:style-name="T116">: F. G. M. </text:span><text:soft-page-break/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25">-lhe </text:span></text:span><text:span text:style-name="Fonte_20_parág._20_padrão"><text:span text:style-name="T388">parcial</text:span></text:span><text:span text:style-name="Fonte_20_parág._20_padrão"><text:span text:style-name="T325"> provimento, nos termos do voto do Relator”. </text:span></text:span><text:span text:style-name="T64">11</text:span><text:span text:style-name="T97">9</text:span><text:span text:style-name="T49"> - 02019</text:span><text:span text:style-name="T48">18-91.2023.8.06.0071</text:span><text:span text:style-name="T112"> - </text:span><text:span text:style-name="T48">Apelação Cível</text:span><text:span text:style-name="T112"> - Crato/2ª Vara Cível. </text:span><text:span text:style-name="T245">Ap</text:span><text:span text:style-name="T246">te/Apda</text:span><text:span text:style-name="T116">: Neide Maria da Costa Silva. </text:span><text:span text:style-name="T245">Apte/Apdo</text:span><text:span text:style-name="T116">: Banco do Nordeste do Brasi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389">s</text:span></text:span><text:span text:style-name="Fonte_20_parág._20_padrão"><text:span text:style-name="T325"> recurso</text:span></text:span><text:span text:style-name="Fonte_20_parág._20_padrão"><text:span text:style-name="T389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389">ao apelo de </text:span></text:span><text:span text:style-name="Fonte_20_parág._20_padrão"><text:span text:style-name="T390">Neide Maria da Costa Silva </text:span></text:span><text:span text:style-name="Fonte_20_parág._20_padrão"><text:span text:style-name="T389">e dar parcial provimento ao apelo do </text:span></text:span><text:span text:style-name="Fonte_20_parág._20_padrão"><text:span text:style-name="T390">Banco do Nordeste do Brasil S/A</text:span></text:span><text:span text:style-name="Fonte_20_parág._20_padrão"><text:span text:style-name="T325">, nos termos do voto do Relator”. </text:span></text:span><text:span text:style-name="T64">1</text:span><text:span text:style-name="T97">20</text:span><text:span text:style-name="T49"> - 022265</text:span><text:span text:style-name="T48">0-75.2024.8.06.0001</text:span><text:span text:style-name="T112"> - </text:span><text:span text:style-name="T48">Apelação Cível</text:span><text:span text:style-name="T112"> - Fortaleza/8ª Vara Cível. <text:s/></text:span><text:span text:style-name="T209">Apelante</text:span><text:span text:style-name="T116">: Matheus Sousa Brito. </text:span><text:span text:style-name="T209">Apelad</text:span><text:span text:style-name="T213">a</text:span><text:span text:style-name="T116">: Aymoré Crédito Financiamento e Investimento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25">-lhe provimento, nos termos do voto do Relator”. </text:span></text:span><text:span text:style-name="T64">12</text:span><text:span text:style-name="T97">1</text:span><text:span text:style-name="T49"> - 02254</text:span><text:span text:style-name="T48">87-74.2022.8.06.0001</text:span><text:span text:style-name="T112"> - </text:span><text:span text:style-name="T48">Apelação Cível</text:span><text:span text:style-name="T112"> - Fortaleza/13ª Vara de Família. </text:span><text:span text:style-name="T209">Apelante</text:span><text:span text:style-name="T233">s</text:span><text:span text:style-name="T116">: K. O. da S </text:span><text:span text:style-name="T142">e E. O. e S.</text:span><text:span text:style-name="T122"> </text:span><text:span text:style-name="T209">Apelado</text:span><text:span text:style-name="T116">: E. de A. e 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4">12</text:span><text:span text:style-name="T97">2</text:span><text:span text:style-name="T49"> - 0105306</text:span><text:span text:style-name="T48">-83.2018.8.06.0001</text:span><text:span text:style-name="T112"> - </text:span><text:span text:style-name="T48">Apelação Cível</text:span><text:span text:style-name="T112"> - Fortaleza/31ª Vara Cível. </text:span><text:span text:style-name="T209">Apelante</text:span><text:span text:style-name="T116">: Francisco Pinheiro de Sousa. </text:span><text:span text:style-name="T209">Apelad</text:span><text:span text:style-name="T213">a</text:span><text:span text:style-name="T116">: Central Nacional Unimed - Cooperativa Central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325">, nos termos do voto do Relator”. </text:span></text:span><text:span text:style-name="T41">12</text:span><text:span text:style-name="T44">3</text:span><text:span text:style-name="T32"> - 00177</text:span><text:span text:style-name="T31">64-09.2016.8.06.0062</text:span><text:span text:style-name="T106"> - </text:span><text:span text:style-name="T31">Apelação Cível</text:span><text:span text:style-name="T106"> - Cascavel/2ª Vara. </text:span><text:span text:style-name="T209">Apelante</text:span><text:span text:style-name="T116">: M. M. S. </text:span><text:span text:style-name="T209">Apelado</text:span><text:span text:style-name="T116">: M. S. 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5">12</text:span><text:span text:style-name="T97">4</text:span><text:span text:style-name="T49"> - 0200791-7</text:span><text:span text:style-name="T48">7.2023.8.06.0117</text:span><text:span text:style-name="T112"> - </text:span><text:span text:style-name="T48">Apelação Cível</text:span><text:span text:style-name="T112"> - Maracanaú/1ª Vara de Família e Sucessões. </text:span><text:span text:style-name="T209">Apelante</text:span><text:span text:style-name="T116">: A. J. F. da S. </text:span><text:span text:style-name="T209">Apelado</text:span><text:span text:style-name="T116">: A. K. S. F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5">12</text:span><text:span text:style-name="T97">5</text:span><text:span text:style-name="T49"> - 0221208-</text:span><text:span text:style-name="T48">74.2024.8.06.0001</text:span><text:span text:style-name="T112"> - </text:span><text:span text:style-name="T48">Apelação Cível</text:span><text:span text:style-name="T112"> - Fortaleza/16ª Vara Cível. </text:span><text:span text:style-name="T209">Apelante</text:span><text:span text:style-name="T116">: Rosanha Lopes Costa. </text:span><text:span text:style-name="T209">Apelado</text:span><text:span text:style-name="T116">: Banco Bradesco Financiamentos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5">12</text:span><text:span text:style-name="T97">6</text:span><text:span text:style-name="T49"> - 0200</text:span><text:span text:style-name="T48">746-74.2023.8.06.0052</text:span><text:span text:style-name="T112"> - </text:span><text:span text:style-name="T48">Apelação Cível</text:span><text:span text:style-name="T112"> - Brejo Santo/1ª Vara Cível. </text:span><text:span text:style-name="T209">Apelante</text:span><text:span text:style-name="T116">: Companhia Energética do Ceará - ENEL. </text:span><text:span text:style-name="T209">Apelada</text:span><text:span text:style-name="T116">: Maria da Conceição Silv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25">-lhe </text:span></text:span><text:span text:style-name="Fonte_20_parág._20_padrão"><text:span text:style-name="T391">parcial</text:span></text:span><text:span text:style-name="Fonte_20_parág._20_padrão"><text:span text:style-name="T325"> provimento, nos termos do voto do Relator”. </text:span></text:span><text:span text:style-name="T65">12</text:span><text:span text:style-name="T97">7</text:span><text:span text:style-name="T49"> - 0230711-22</text:span><text:span text:style-name="T48">.2024.8.06.0001</text:span><text:span text:style-name="T112"> - </text:span><text:span text:style-name="T48">Apelação Cível</text:span><text:span text:style-name="T112"> - Fortaleza/8ª Vara Cível. </text:span><text:span text:style-name="T209">Apelante</text:span><text:span text:style-name="T116">: Maria Edimicilda Gonçalves Lima. </text:span><text:span text:style-name="T209">Apelado</text:span><text:span text:style-name="T116">: Banco Daycova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25">-lhe </text:span></text:span><text:span text:style-name="Fonte_20_parág._20_padrão"><text:span text:style-name="T391">parcial </text:span></text:span><text:span text:style-name="Fonte_20_parág._20_padrão"><text:span text:style-name="T325">provimento, nos termos do voto do Relator”. </text:span></text:span><text:span text:style-name="T66">12</text:span><text:span text:style-name="T97">8</text:span><text:span text:style-name="T49"> - 0200645</text:span><text:span text:style-name="T48">-37.2023.8.06.0052</text:span><text:span text:style-name="T112"> - </text:span><text:span text:style-name="T48">Apelação Cível</text:span><text:span text:style-name="T112"> - Brejo Santo/1ª Vara Cível. </text:span><text:span text:style-name="T245">Apte/Apdo</text:span><text:span text:style-name="T116">: Banco do Nordeste do Brasil S/A. </text:span><text:span text:style-name="T209">Apte/Apd</text:span><text:span text:style-name="T234">a</text:span><text:span text:style-name="T116">: C</text:span><text:span text:style-name="T143">í</text:span><text:span text:style-name="T116">cera Aline Vidal Cardos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</text:span></text:span><text:soft-page-break/><text:span text:style-name="Fonte_20_parág._20_padrão"><text:span text:style-name="T325">votos, conheceu do</text:span></text:span><text:span text:style-name="Fonte_20_parág._20_padrão"><text:span text:style-name="T392">s</text:span></text:span><text:span text:style-name="Fonte_20_parág._20_padrão"><text:span text:style-name="T325"> recurso</text:span></text:span><text:span text:style-name="Fonte_20_parág._20_padrão"><text:span text:style-name="T392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392">ao apelo d</text:span></text:span><text:span text:style-name="Fonte_20_parág._20_padrão"><text:span text:style-name="T335">e </text:span></text:span><text:span text:style-name="Fonte_20_parág._20_padrão"><text:span text:style-name="T393">Cícera Aline Vidal Cardoso </text:span></text:span><text:span text:style-name="Fonte_20_parág._20_padrão"><text:span text:style-name="T392">e dar parcial provimento ao apelo d</text:span></text:span><text:span text:style-name="Fonte_20_parág._20_padrão"><text:span text:style-name="T393">o</text:span></text:span><text:span text:style-name="Fonte_20_parág._20_padrão"><text:span text:style-name="T335"> </text:span></text:span><text:span text:style-name="Fonte_20_parág._20_padrão"><text:span text:style-name="T393">Banco do Nordeste do Brasil S/A</text:span></text:span><text:span text:style-name="Fonte_20_parág._20_padrão"><text:span text:style-name="T325">, nos termos do voto do Relator”. </text:span></text:span><text:span text:style-name="T66">12</text:span><text:span text:style-name="T97">9</text:span><text:span text:style-name="T49"> - 01741</text:span><text:span text:style-name="T48">03-19.2015.8.06.0001</text:span><text:span text:style-name="T112"> - </text:span><text:span text:style-name="T48">Apelação Cível</text:span><text:span text:style-name="T112"> - Fortaleza/29ª Vara Cível. </text:span><text:span text:style-name="T209">Apelante</text:span><text:span text:style-name="T116">: Associação dos Servidores da Polícia Federal do Estado do Ceará - ASPOFECE. </text:span><text:span text:style-name="T209">Apelada</text:span><text:span text:style-name="T116">: Maria de F</text:span><text:span text:style-name="T143">á</text:span><text:span text:style-name="T116">tima Barreir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2">dar</text:span></text:span><text:span text:style-name="Fonte_20_parág._20_padrão"><text:span text:style-name="T325">-lhe provimento, nos termos do voto do Relator”. </text:span></text:span><text:span text:style-name="T66">1</text:span><text:span text:style-name="T97">30</text:span><text:span text:style-name="T49"> - 021356</text:span><text:span text:style-name="T48">8-59.2020.8.06.0001</text:span><text:span text:style-name="T112"> - </text:span><text:span text:style-name="T48">Apelação Cível</text:span><text:span text:style-name="T112"> - Fortaleza/5ª Vara de Família. <text:s/></text:span><text:span text:style-name="T209">Apelante</text:span><text:span text:style-name="T116">: L. C. L. </text:span><text:span text:style-name="T209">Apelada</text:span><text:span text:style-name="T116">: E. D. da 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6">13</text:span><text:span text:style-name="T97">1</text:span><text:span text:style-name="T49"> - 02035</text:span><text:span text:style-name="T48">09-88.2023.8.06.0071</text:span><text:span text:style-name="T112"> - </text:span><text:span text:style-name="T48">Apelação Cível</text:span><text:span text:style-name="T112"> - Crato/1ª Vara Cível. </text:span><text:span text:style-name="T209">Apelante</text:span><text:span text:style-name="T116">: BB Leasing S/A - Arrendamento Mercantil. </text:span><text:span text:style-name="T209">Apelado</text:span><text:span text:style-name="T116">: José Evandro Bezerra Alv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2">dar</text:span></text:span><text:span text:style-name="Fonte_20_parág._20_padrão"><text:span text:style-name="T325">-lhe </text:span></text:span><text:span text:style-name="Fonte_20_parág._20_padrão"><text:span text:style-name="T392">parcial</text:span></text:span><text:span text:style-name="Fonte_20_parág._20_padrão"><text:span text:style-name="T325"> provimento, nos termos do voto do Relator”. </text:span></text:span><text:span text:style-name="T67">13</text:span><text:span text:style-name="T97">2</text:span><text:span text:style-name="T49"> - 0</text:span><text:span text:style-name="T48">206188-82.2023.8.06.0064</text:span><text:span text:style-name="T112"> - </text:span><text:span text:style-name="T48">Apelação Cível</text:span><text:span text:style-name="T112"> - Caucaia/3ª Vara Cível. </text:span><text:span text:style-name="T209">Apelante</text:span><text:span text:style-name="T116">: Banco Honda S/A. </text:span><text:span text:style-name="T209">Apelado</text:span><text:span text:style-name="T116">: Jael Matos de Oliveir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7">13</text:span><text:span text:style-name="T98">3</text:span><text:span text:style-name="T49"> - 0205</text:span><text:span text:style-name="T48">611-76.2022.8.06.0117</text:span><text:span text:style-name="T112"> - </text:span><text:span text:style-name="T48">Apelação Cível</text:span><text:span text:style-name="T112"> - Maracanaú/3ª Vara Cível. </text:span><text:span text:style-name="T209">Apelante</text:span><text:span text:style-name="T116">: Raimundo Nonato da Silva. </text:span><text:span text:style-name="T209">Apelado</text:span><text:span text:style-name="T116">: Banco Itaucard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67">13</text:span><text:span text:style-name="T98">4</text:span><text:span text:style-name="T49"> - 0042</text:span><text:span text:style-name="T48">007-03.2012.8.06.0112</text:span><text:span text:style-name="T112"> - </text:span><text:span text:style-name="T48">Apelação Cível</text:span><text:span text:style-name="T112"> - Juazeiro do Norte/3ª Vara Cível. </text:span><text:span text:style-name="T209">Apelante</text:span><text:span text:style-name="T116">: Maria Rosa Pereira. </text:span><text:span text:style-name="T209">Apelad</text:span><text:span text:style-name="T223">a</text:span><text:span text:style-name="T116">: Maria Correia Gomes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25">-lhe provimento, nos termos do voto do Relator”. </text:span></text:span><text:span text:style-name="T67">13</text:span><text:span text:style-name="T98">5</text:span><text:span text:style-name="T49"> - 02829</text:span><text:span text:style-name="T48">74-36.2021.8.06.0001</text:span><text:span text:style-name="T112"> - </text:span><text:span text:style-name="T48">Apelação Cível</text:span><text:span text:style-name="T112"> - Fortaleza/25ª Vara Cível. </text:span><text:span text:style-name="T209">Apelante</text:span><text:span text:style-name="T116">: Banco do Nordeste do Brasil S/A. </text:span><text:span text:style-name="T209">Apelad</text:span><text:span text:style-name="T223">a</text:span><text:span text:style-name="T116">: S &amp; V Comércio de Tecidos Ltd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25">-lhe provimento, nos termos do voto do Relator”. </text:span></text:span><text:span text:style-name="T49">1</text:span><text:span text:style-name="T67">3</text:span><text:span text:style-name="T98">6</text:span><text:span text:style-name="T49"> - 0630251-</text:span><text:span text:style-name="T48">70.2024.8.06.0000</text:span><text:span text:style-name="T112"> - </text:span><text:span text:style-name="T48">Agravo de Instrumento</text:span><text:span text:style-name="T112"> - Mombaça/2ª Vara. </text:span><text:span text:style-name="T209">Agravante</text:span><text:span text:style-name="T116">: Banco Bradesco Financiamentos S/A. </text:span><text:span text:style-name="T209">Agravado</text:span><text:span text:style-name="T116">: Pedro Teixeira Ricarte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94">não </text:span></text:span><text:span text:style-name="Fonte_20_parág._20_padrão"><text:span text:style-name="T325">conheceu do recurso, nos termos do voto do Relator”. </text:span></text:span><text:span text:style-name="T67">13</text:span><text:span text:style-name="T98">7</text:span><text:span text:style-name="T49"> - 02006</text:span><text:span text:style-name="T48">40-84.2023.8.06.0029</text:span><text:span text:style-name="T112"> - </text:span><text:span text:style-name="T48">Apelação Cível</text:span><text:span text:style-name="T112"> - Acopiara/2ª Vara Cível. </text:span><text:span text:style-name="T209">Apelante</text:span><text:span text:style-name="T116">: Banco Bradesco Financiamentos S/A. </text:span><text:span text:style-name="T209">Apelado</text:span><text:span text:style-name="T116">: Ant</text:span><text:span text:style-name="T144">ô</text:span><text:span text:style-name="T116">nio Rodrigues Pereir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4">dar</text:span></text:span><text:span text:style-name="Fonte_20_parág._20_padrão"><text:span text:style-name="T325">-lhe provimento, nos termos do voto do Relator”.</text:span></text:span><text:span text:style-name="Fonte_20_parág._20_padrão"><text:span text:style-name="T298"> </text:span></text:span><text:span text:style-name="T49">1</text:span><text:span text:style-name="T68">3</text:span><text:span text:style-name="T98">8</text:span><text:span text:style-name="T49"> - 02006</text:span><text:span text:style-name="T48">16-62.2023.8.06.0124</text:span><text:span text:style-name="T112"> - </text:span><text:span text:style-name="T48">Apelação Cível</text:span><text:span text:style-name="T112"> - Milagres/Vara Única. </text:span><text:span text:style-name="T209">Apelante</text:span><text:span text:style-name="T116">: Antônia Xavier de Araújo. </text:span><text:span text:style-name="T209">Apelado</text:span><text:span text:style-name="T116">: Banco Bradesco Cartões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68">3</text:span><text:span text:style-name="T98">9</text:span><text:span text:style-name="T49"> - 0216231-73.</text:span><text:span text:style-name="T48">2023.8.06.0001</text:span><text:span text:style-name="T112"> - </text:span><text:span text:style-name="T48">Apelação Cível</text:span><text:span text:style-name="T112"> - Fortaleza/32ª Vara Cível. <text:s/></text:span><text:span text:style-name="T209">Apelante</text:span><text:span text:style-name="T116">: Banco Honda S/A. </text:span><text:span text:style-name="T209">Apelado</text:span><text:span text:style-name="T116">: Rom</text:span><text:span text:style-name="T144">á</text:span><text:span text:style-name="T116">rio Paiva de Castro. </text:span><text:span text:style-name="T163">Julgadores: Os Exmos. Srs. Deses. </text:span><text:span text:style-name="T165">EMANUEL </text:span><text:soft-page-break/><text:span text:style-name="T165">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98">40</text:span><text:span text:style-name="T49"> - 020578</text:span><text:span text:style-name="T48">1-63.2022.8.06.0112</text:span><text:span text:style-name="T112"> - </text:span><text:span text:style-name="T48">Apelação Cível</text:span><text:span text:style-name="T112"> - Juazeiro do Norte/1ª Vara Cível. </text:span><text:span text:style-name="T209">Apelante</text:span><text:span text:style-name="T116">: C</text:span><text:span text:style-name="T144">í</text:span><text:span text:style-name="T116">dia Luciano Callou. </text:span><text:span text:style-name="T209">Apelad</text:span><text:span text:style-name="T223">a</text:span><text:span text:style-name="T116">: Aymoré Crédito Financiamento e Investimento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5">dar</text:span></text:span><text:span text:style-name="Fonte_20_parág._20_padrão"><text:span text:style-name="T325">-lhe </text:span></text:span><text:span text:style-name="Fonte_20_parág._20_padrão"><text:span text:style-name="T395">parcial</text:span></text:span><text:span text:style-name="Fonte_20_parág._20_padrão"><text:span text:style-name="T325"> provimento, nos termos do voto do Relator”. </text:span></text:span><text:span text:style-name="T68">14</text:span><text:span text:style-name="T98">1</text:span><text:span text:style-name="T49"> - 0203546-7</text:span><text:span text:style-name="T48">4.2023.8.06.0117</text:span><text:span text:style-name="T112"> - </text:span><text:span text:style-name="T48">Apelação Cível</text:span><text:span text:style-name="T112"> - Maracanaú/2ª Vara Cível.</text:span><text:span text:style-name="T116"> </text:span><text:span text:style-name="T209">Apelante</text:span><text:span text:style-name="T116">: Tawfik Mohamed Naas. </text:span><text:span text:style-name="T209">Apelad</text:span><text:span text:style-name="T223">a</text:span><text:span text:style-name="T116">: American Airlines Inc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68">4</text:span><text:span text:style-name="T98">2</text:span><text:span text:style-name="T49"> - 0050</text:span><text:span text:style-name="T48">978-18.2020.8.06.0137</text:span><text:span text:style-name="T112"> - </text:span><text:span text:style-name="T48">Apelação Cível</text:span><text:span text:style-name="T112"> - Pacatuba/2ª Vara. </text:span><text:span text:style-name="T209">Apelante</text:span><text:span text:style-name="T116">: BV Financeira S/A - Crédito, Financiamento e Investimento. </text:span><text:span text:style-name="T209">Apelad</text:span><text:span text:style-name="T223">a</text:span><text:span text:style-name="T116">: Joana Rachel Lima Barret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</text:span></text:span><text:span text:style-name="Fonte_20_parág._20_padrão"><text:span text:style-name="T298"> </text:span></text:span><text:span text:style-name="T49">1</text:span><text:span text:style-name="T68">4</text:span><text:span text:style-name="T98">3</text:span><text:span text:style-name="T49"> - 019880</text:span><text:span text:style-name="T48">6-14.2015.8.06.0001</text:span><text:span text:style-name="T112"> - </text:span><text:span text:style-name="T48">Apelação Cível</text:span><text:span text:style-name="T112"> - Fortaleza/7ª Vara Cível. </text:span><text:span text:style-name="T209">Apelante</text:span><text:span text:style-name="T116">: Manoel Alencar da Silva Filho. </text:span><text:span text:style-name="T209">Apelado</text:span><text:span text:style-name="T116">: Banco Votorantim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68">4</text:span><text:span text:style-name="T98">4</text:span><text:span text:style-name="T49"> - 0245648-42.20</text:span><text:span text:style-name="T48">21.8.06.0001</text:span><text:span text:style-name="T112"> - </text:span><text:span text:style-name="T48">Apelação Cível</text:span><text:span text:style-name="T112"> - Fortaleza/7ª Vara Cível. </text:span><text:span text:style-name="T209">Apelante</text:span><text:span text:style-name="T116">: R Costa Comércio de Automóveis Camionetas EIRELI. </text:span><text:span text:style-name="T209">Apelado</text:span><text:span text:style-name="T116">: Banco do Brasil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68">4</text:span><text:span text:style-name="T98">5</text:span><text:span text:style-name="T49"> - 02</text:span><text:span text:style-name="T48">00412-24.2023.8.06.0122</text:span><text:span text:style-name="T112"> - </text:span><text:span text:style-name="T48">Apelação Cível</text:span><text:span text:style-name="T112"> - Mauriti/Vara Única. </text:span><text:span text:style-name="T247">Apelante</text:span><text:span text:style-name="T186">: BANCO GMAC S.A. </text:span><text:span text:style-name="T247">Apelado</text:span><text:span text:style-name="T186">: Leandro Vicente da Silva. </text:span><text:span text:style-name="T187">Julgadores: Os Exmos. Srs. Deses. </text:span><text:span text:style-name="T188">EMANUEL LEITE ALBUQUERQUE – Relator, </text:span><text:span text:style-name="T189">FRANCISCO MAURO FERREIRA LIBERATO </text:span><text:span text:style-name="T190">e </text:span><text:span text:style-name="T191">JOSÉ RICARDO VIDAL PATROCÍNIO. 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</text:span></text:span><text:span text:style-name="Fonte_20_parág._20_padrão"><text:span text:style-name="T396">s</text:span></text:span><text:span text:style-name="Fonte_20_parág._20_padrão"><text:span text:style-name="T326"> recurso</text:span></text:span><text:span text:style-name="Fonte_20_parág._20_padrão"><text:span text:style-name="T396">s</text:span></text:span><text:span text:style-name="Fonte_20_parág._20_padrão"><text:span text:style-name="T326"> para </text:span></text:span><text:span text:style-name="Fonte_20_parág._20_padrão"><text:span text:style-name="T374">negar </text:span></text:span><text:span text:style-name="Fonte_20_parág._20_padrão"><text:span text:style-name="T326">provimento </text:span></text:span><text:span text:style-name="Fonte_20_parág._20_padrão"><text:span text:style-name="T396">ao apelo de Leandro Vicente da Silva e dar provimento ao apelo de BANCO GMAC S.A</text:span></text:span><text:span text:style-name="Fonte_20_parág._20_padrão"><text:span text:style-name="T326">, nos termos do voto do Relator”. </text:span></text:span><text:span text:style-name="T49">1</text:span><text:span text:style-name="T68">4</text:span><text:span text:style-name="T98">6</text:span><text:span text:style-name="T49"> - 0201247-4</text:span><text:span text:style-name="T48">5.2022.8.06.0090</text:span><text:span text:style-name="T112"> - </text:span><text:span text:style-name="T48">Apelação Cível</text:span><text:span text:style-name="T112"> - Icó/1ª Vara Cível. </text:span><text:span text:style-name="T209">Apelante</text:span><text:span text:style-name="T116">: Banco Bradesco S/A. </text:span><text:span text:style-name="T209">Apelado</text:span><text:span text:style-name="T116">: Luiz Acioly Franç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395">não</text:span></text:span><text:span text:style-name="Fonte_20_parág._20_padrão"><text:span text:style-name="T325"> conheceu do recurso, nos termos do voto do Relator”. </text:span></text:span><text:span text:style-name="T49">1</text:span><text:span text:style-name="T69">4</text:span><text:span text:style-name="T98">7</text:span><text:span text:style-name="T49"> - 020065</text:span><text:span text:style-name="T48">5-81.2023.8.06.0052</text:span><text:span text:style-name="T112"> - </text:span><text:span text:style-name="T48">Apelação Cível</text:span><text:span text:style-name="T112"> - Brejo Santo/1ª Vara Cível. </text:span><text:span text:style-name="T247">Apelante</text:span><text:span text:style-name="T186">: Fernando Felix de Oliveira. </text:span><text:span text:style-name="T247">Apelado</text:span><text:span text:style-name="T186">: Banco do Nordeste do Brasil S/A. </text:span><text:span text:style-name="T187">Julgadores: Os Exmos. Srs. Deses. </text:span><text:span text:style-name="T188">EMANUEL LEITE ALBUQUERQUE – Relator, </text:span><text:span text:style-name="T189">FRANCISCO MAURO FERREIRA LIBERATO </text:span><text:span text:style-name="T190">e </text:span><text:span text:style-name="T191">JOSÉ RICARDO VIDAL PATROCÍNIO. </text:span><text:span text:style-name="Fonte_20_parág._20_padrão"><text:span text:style-name="T301">Decisão:</text:span></text:span><text:span text:style-name="Fonte_20_parág._20_padrão"><text:span text:style-name="T329"> </text:span></text:span><text:span text:style-name="Fonte_20_parág._20_padrão"><text:span text:style-name="T326">“A Turma, por unanimidade de votos, conheceu do</text:span></text:span><text:span text:style-name="Fonte_20_parág._20_padrão"><text:span text:style-name="T398">s</text:span></text:span><text:span text:style-name="Fonte_20_parág._20_padrão"><text:span text:style-name="T326"> recurso</text:span></text:span><text:span text:style-name="Fonte_20_parág._20_padrão"><text:span text:style-name="T398">s</text:span></text:span><text:span text:style-name="Fonte_20_parág._20_padrão"><text:span text:style-name="T326"> para </text:span></text:span><text:span text:style-name="Fonte_20_parág._20_padrão"><text:span text:style-name="T374">negar </text:span></text:span><text:span text:style-name="Fonte_20_parág._20_padrão"><text:span text:style-name="T326">provimento Banco do Nordeste do Brasil S/A </text:span></text:span><text:span text:style-name="Fonte_20_parág._20_padrão"><text:span text:style-name="T398">e dar parcial provimento ao apelo de Fernando Felix de Oliveira</text:span></text:span><text:span text:style-name="Fonte_20_parág._20_padrão"><text:span text:style-name="T326">, nos termos do voto do Relator”. </text:span></text:span><text:span text:style-name="T49">1</text:span><text:span text:style-name="T69">4</text:span><text:span text:style-name="T98">8</text:span><text:span text:style-name="T49"> - 0201453</text:span><text:span text:style-name="T48">-89.2023.8.06.0101</text:span><text:span text:style-name="T112"> - </text:span><text:span text:style-name="T48">Apelação Cível</text:span><text:span text:style-name="T112"> - Itapipoca/1ª Vara Cível. </text:span><text:span text:style-name="T209">Apelante</text:span><text:span text:style-name="T116">: Benedito Teixeira de Oliveira. <text:s/></text:span><text:span text:style-name="T209">Apelad</text:span><text:span text:style-name="T223">a</text:span><text:span text:style-name="T116">: Companhia de Água e Esgoto do Ceará - CAGECE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7">dar</text:span></text:span><text:span text:style-name="Fonte_20_parág._20_padrão"><text:span text:style-name="T325">-lhe provimento, nos termos do voto do Relator”. </text:span></text:span><text:span text:style-name="T32">1</text:span><text:span text:style-name="T42">4</text:span><text:span text:style-name="T45">9</text:span><text:span text:style-name="T32"> - 0630</text:span><text:span text:style-name="T31">801-65.2024.8.06.0000</text:span><text:span text:style-name="T106"> - </text:span><text:span text:style-name="T31">Agravo de Instrumento -</text:span><text:span text:style-name="T109"> </text:span><text:span text:style-name="T110">Fortaleza/28ª Vara Cível</text:span><text:span text:style-name="T113">.</text:span><text:span text:style-name="T112"> </text:span><text:span text:style-name="T209">Agravante</text:span><text:span text:style-name="T116">: Unimed do Ceará - Federação das Sociedades Cooperativas Médicas do Estado do Ceará Ltda. </text:span><text:span text:style-name="T209">Agravada</text:span><text:span text:style-name="T116">: MARIA CARM</text:span><text:span text:style-name="T133">Ê</text:span><text:span text:style-name="T116">NIA ADERALDO TARGIN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</text:span><text:soft-page-break/><text:span text:style-name="T175">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98">50</text:span><text:span text:style-name="T49"> - 0252</text:span><text:span text:style-name="T48">683-82.2023.8.06.0001</text:span><text:span text:style-name="T112"> - </text:span><text:span text:style-name="T48">Apelação Cível</text:span><text:span text:style-name="T112"> - Fortaleza/16ª Vara Cível. </text:span><text:span text:style-name="T209">Apelante</text:span><text:span text:style-name="T116">: Caroline Farias Leal Mendon</text:span><text:span text:style-name="T133">ç</text:span><text:span text:style-name="T116">a. </text:span><text:span text:style-name="T209">Apelad</text:span><text:span text:style-name="T215">a</text:span><text:span text:style-name="T116">: Stellantis Financiamentos Sociedade de Cr</text:span><text:span text:style-name="T133">é</text:span><text:span text:style-name="T116">dito, Financiamento e Investimento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0">5</text:span><text:span text:style-name="T98">1</text:span><text:span text:style-name="T49"> - 0210</text:span><text:span text:style-name="T48">613-55.2020.8.06.0001</text:span><text:span text:style-name="T112"> - </text:span><text:span text:style-name="T48">Apelação Cível</text:span><text:span text:style-name="T112"> - Fortaleza/32ª Vara Cível. </text:span><text:span text:style-name="T209">Apelante</text:span><text:span text:style-name="T116">: Francisco Djacir da Silva. </text:span><text:span text:style-name="T209">Apelado</text:span><text:span text:style-name="T116">: Banco do Brasil S.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99">dar</text:span></text:span><text:span text:style-name="Fonte_20_parág._20_padrão"><text:span text:style-name="T325">-lhe </text:span></text:span><text:span text:style-name="Fonte_20_parág._20_padrão"><text:span text:style-name="T399">parcial</text:span></text:span><text:span text:style-name="Fonte_20_parág._20_padrão"><text:span text:style-name="T325"> provimento, nos termos do voto do Relator”. </text:span></text:span><text:span text:style-name="T71">15</text:span><text:span text:style-name="T99">2</text:span><text:span text:style-name="T49"> - 06</text:span><text:span text:style-name="T48">30861-38.2024.8.06.0000</text:span><text:span text:style-name="T112"> - </text:span><text:span text:style-name="T48">Agravo de Instrumento</text:span><text:span text:style-name="T112"> - Fortaleza/35ª Vara Cível.</text:span><text:span text:style-name="T116"> </text:span><text:span text:style-name="T209">Agravante</text:span><text:span text:style-name="T116">: Unimed do Ceará - Federação das Sociedades Cooperativas Médicas do Estado do Ceará Ltda. </text:span><text:span text:style-name="T209">Agravada</text:span><text:span text:style-name="T116">: T</text:span><text:span text:style-name="T133">â</text:span><text:span text:style-name="T116">nia L</text:span><text:span text:style-name="T133">ú</text:span><text:span text:style-name="T116">cia Batista Maia Peixoto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1">5</text:span><text:span text:style-name="T99">3</text:span><text:span text:style-name="T49"> - 000</text:span><text:span text:style-name="T48">9222-96.2019.8.06.0126</text:span><text:span text:style-name="T112"> - </text:span><text:span text:style-name="T48">Apelação Cível</text:span><text:span text:style-name="T112"> - Mombaça/2ª Vara. </text:span><text:span text:style-name="T209">Apelante</text:span><text:span text:style-name="T116">: Maria Alta Martins de Lima. </text:span><text:span text:style-name="T209">Apelado</text:span><text:span text:style-name="T116">: Banco Pan S/A. </text:span><text:span text:style-name="T163">Julgadores: Os Exmos. Srs. Deses. </text:span><text:span text:style-name="T165">EMANUEL LEITE ALBUQUERQUE – Relator, </text:span><text:span text:style-name="T173">FRANCISCO MAURO FERREIRA LIBERATO </text:span><text:span text:style-name="T174">e </text:span><text:span text:style-name="T175">JOSÉ RICARDO VIDAL PATROCÍNIO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72">15</text:span><text:span text:style-name="T99">4</text:span><text:span text:style-name="T49"> - 020022</text:span><text:span text:style-name="T48">7-73.2024.8.06.0114</text:span><text:span text:style-name="T112"> - </text:span><text:span text:style-name="T48">Apelação Cível</text:span><text:span text:style-name="T112"> - Lavras da Mangabeira/Vara Única. </text:span><text:span text:style-name="T209">Apelante</text:span><text:span text:style-name="T116">: Francisco Martins de Souz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0">dar</text:span></text:span><text:span text:style-name="Fonte_20_parág._20_padrão"><text:span text:style-name="T325">-lhe provimento, nos termos do voto do Relator”. </text:span></text:span><text:span text:style-name="T49">1</text:span><text:span text:style-name="T72">5</text:span><text:span text:style-name="T99">5</text:span><text:span text:style-name="T49"> - 0180891</text:span><text:span text:style-name="T48">-49.2015.8.06.0001/50000</text:span><text:span text:style-name="T112"> - </text:span><text:span text:style-name="T48">Embargos de Declaração Cível</text:span><text:span text:style-name="T112"> - Fortaleza/17ª Vara Cível. </text:span><text:span text:style-name="T209">Embargante</text:span><text:span text:style-name="T116">: Amandio Moreira das Neves. </text:span><text:span text:style-name="T209">Embargada</text:span><text:span text:style-name="T116">: Marl</text:span><text:span text:style-name="T124">ú</text:span><text:span text:style-name="T116">cia Cavalcante Mai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73">15</text:span><text:span text:style-name="T99">6</text:span><text:span text:style-name="T49"> - 00511</text:span><text:span text:style-name="T48">62-89.2020.8.06.0034/50000</text:span><text:span text:style-name="T112"> - </text:span><text:span text:style-name="T48">Embargos de Declaração Cível</text:span><text:span text:style-name="T112"> - Aquiraz/1ª Vara Cível. </text:span><text:span text:style-name="T209">Embargante</text:span><text:span text:style-name="T116">: Brisa Empreendimentos Imobiliários Ltda. </text:span><text:span text:style-name="T209">Embargado</text:span><text:span text:style-name="T116">: Manoel de Jesus Rodrigues Mello. </text:span><text:span text:style-name="T209">Embargada</text:span><text:span text:style-name="T116">: Re</text:span><text:span text:style-name="T124">â</text:span><text:span text:style-name="T116">ngela Reis Gonçalves Mello. </text:span><text:span text:style-name="T209">Embargad</text:span><text:span text:style-name="T217">a</text:span><text:span text:style-name="T116">: Construtora Colméia Ltda. </text:span><text:span text:style-name="T209">Embargad</text:span><text:span text:style-name="T217">a</text:span><text:span text:style-name="T116">: Favo S/A - Empreendimentos e Participações. </text:span><text:span text:style-name="T209">Embargado</text:span><text:span text:style-name="T116">: Consórcio Condomínio Ville Gold II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73">15</text:span><text:span text:style-name="T99">7</text:span><text:span text:style-name="T49"> - 00</text:span><text:span text:style-name="T48">51162-89.2020.8.06.0034/50001</text:span><text:span text:style-name="T112"> - </text:span><text:span text:style-name="T48">Embargos de Declaração Cível</text:span><text:span text:style-name="T112"> - Aquiraz/1ª Vara Cível. </text:span><text:span text:style-name="T209">Embargante</text:span><text:span text:style-name="T235">s</text:span><text:span text:style-name="T116">: Manoel de Jesus Rodrigues Mello </text:span><text:span text:style-name="T145">e </text:span><text:span text:style-name="T116">Re</text:span><text:span text:style-name="T124">â</text:span><text:span text:style-name="T116">ngela Reis Gonçalves Mello. </text:span><text:span text:style-name="T209">Embargad</text:span><text:span text:style-name="T217">a</text:span><text:span text:style-name="T116">: Construtora Colméia Ltda. </text:span><text:span text:style-name="T209">Embargad</text:span><text:span text:style-name="T217">a</text:span><text:span text:style-name="T116">: Favo S/A - Empreendimentos e Participações. </text:span><text:span text:style-name="T209">Embargado</text:span><text:span text:style-name="T116">: Consórcio Condomínio Ville Gold II. </text:span><text:span text:style-name="T209">Embargado</text:span><text:span text:style-name="T116">: Banco Bradesco S/A. </text:span><text:span text:style-name="T209">Embargad</text:span><text:span text:style-name="T217">a</text:span><text:span text:style-name="T116">: Brisa Empreendimentos Imobiliários Ltd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25">-lhe </text:span></text:span><text:span text:style-name="Fonte_20_parág._20_padrão"><text:span text:style-name="T401">parcial </text:span></text:span><text:span text:style-name="Fonte_20_parág._20_padrão"><text:span text:style-name="T325">provimento, nos termos do voto do Relator”. </text:span></text:span><text:span text:style-name="T49">1</text:span><text:span text:style-name="T74">5</text:span><text:span text:style-name="T99">8</text:span><text:span text:style-name="T49"> - 005116</text:span><text:span text:style-name="T48">2-89.2020.8.06.0034/50002</text:span><text:span text:style-name="T112"> - </text:span><text:span text:style-name="T48">Embargos de Declaração Cível</text:span><text:span text:style-name="T112"> - Aquiraz/1ª Vara Cível. </text:span><text:span text:style-name="T209">Embargante</text:span><text:span text:style-name="T116">: Favo S/A - Empreendimentos e Participações. </text:span><text:span text:style-name="T209">Embargante</text:span><text:span text:style-name="T116">: Construtora Colméia Ltda. </text:span><text:span text:style-name="T209">Embargante</text:span><text:span text:style-name="T116">: Consórcio Condomínio Ville Gold II. </text:span><text:span text:style-name="T209">Embargado</text:span><text:span text:style-name="T235">s</text:span><text:span text:style-name="T116">: Manoel de Jesus Rodrigues Mello </text:span><text:span text:style-name="T145">e </text:span><text:span text:style-name="T116">Reângela Reis Gonçalves Mello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</text:span><text:soft-page-break/><text:span text:style-name="T175">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4">5</text:span><text:span text:style-name="T99">9</text:span><text:span text:style-name="T49"> - 013987</text:span><text:span text:style-name="T48">2-24.2019.8.06.0001/50000</text:span><text:span text:style-name="T112"> - </text:span><text:span text:style-name="T48">Embargos de Declaração Cível</text:span><text:span text:style-name="T112"> - Fortaleza/18ª Vara Cível. </text:span><text:span text:style-name="T209">Embargante</text:span><text:span text:style-name="T116">: José Ivanildo Forte Inácio. </text:span><text:span text:style-name="T209">Embargada</text:span><text:span text:style-name="T116">: Elânia Forte Inácio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32">1</text:span><text:span text:style-name="T46">60</text:span><text:span text:style-name="T32"> - 00442</text:span><text:span text:style-name="T31">91-47.2013.8.06.0112</text:span><text:span text:style-name="T106"> - </text:span><text:span text:style-name="T31">Apelação Cível</text:span><text:span text:style-name="T106"> - Juazeiro do Norte/3ª Vara Cível. </text:span><text:span text:style-name="T236">A</text:span><text:span text:style-name="T209">pelante</text:span><text:span text:style-name="T116">: Maria C</text:span><text:span text:style-name="T135">armosa de Oliveira. </text:span><text:span text:style-name="T209">Apelado</text:span><text:span text:style-name="T116">: Josu</text:span><text:span text:style-name="T146">é</text:span><text:span text:style-name="T116"> Brito Henrique da Cost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25">-lhe provimento, nos termos do voto do Relator”.</text:span></text:span><text:span text:style-name="T49">1</text:span><text:span text:style-name="T74">6</text:span><text:span text:style-name="T99">1</text:span><text:span text:style-name="T49"> - 0257</text:span><text:span text:style-name="T48">121-25.2021.8.06.0001/50000</text:span><text:span text:style-name="T112"> - </text:span><text:span text:style-name="T48">Embargos de Declaração Cível</text:span><text:span text:style-name="T112"> - Sobral/1ª Vara Cível. </text:span><text:span text:style-name="T209">Embargante</text:span><text:span text:style-name="T116">: R C Mendes Pamplona. </text:span><text:span text:style-name="T209">Embargado</text:span><text:span text:style-name="T116">: Banco do Brasil S/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4">6</text:span><text:span text:style-name="T99">2</text:span><text:span text:style-name="T49"> - 0011</text:span><text:span text:style-name="T48">444-09.2016.8.06.0137</text:span><text:span text:style-name="T112"> - </text:span><text:span text:style-name="T48">Apelação Cível</text:span><text:span text:style-name="T112"> - Fortaleza/3ª Vara Empresarial, de Recuperação de Empresas e de Falências do Estado do Ceará. </text:span><text:span text:style-name="T209">Apelante</text:span><text:span text:style-name="T116">: Nova Piramidal Thermoplastics Ltda. </text:span><text:span text:style-name="T209">Apelad</text:span><text:span text:style-name="T237">a</text:span><text:span text:style-name="T116">: D &amp; A Indústria e Comércio de Embalagens Ltda - EPP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5">6</text:span><text:span text:style-name="T99">3</text:span><text:span text:style-name="T49"> - 000021</text:span><text:span text:style-name="T48">0-79.2018.8.06.0098</text:span><text:span text:style-name="T112"> - </text:span><text:span text:style-name="T48">Apelação Cível</text:span><text:span text:style-name="T112"> - Irauçuba/Vara Única. </text:span><text:span text:style-name="T209">Apelante</text:span><text:span text:style-name="T116">: FRANCISCO EUFR</text:span><text:span text:style-name="T147">Á</text:span><text:span text:style-name="T116">SIO BASTOS. </text:span><text:span text:style-name="T209">Apelad</text:span><text:span text:style-name="T237">a</text:span><text:span text:style-name="T116">: EINAH SOUSA. </text:span><text:span text:style-name="T209">Apelada</text:span><text:span text:style-name="T116">: Antônia Ivone de Sousa Eufrásio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2">dar</text:span></text:span><text:span text:style-name="Fonte_20_parág._20_padrão"><text:span text:style-name="T325">-lhe provimento, nos termos do voto do Relator”. </text:span></text:span><text:span text:style-name="T49">1</text:span><text:span text:style-name="T75">6</text:span><text:span text:style-name="T99">4</text:span><text:span text:style-name="T49"> - 0257208-1</text:span><text:span text:style-name="T48">0.2023.8.06.0001/50001</text:span><text:span text:style-name="T112"> - </text:span><text:span text:style-name="T48">Embargos de Declaração Cível</text:span><text:span text:style-name="T112"> - Fortaleza/1ª Vara Cível. </text:span><text:span text:style-name="T209">Embargante</text:span><text:span text:style-name="T116">: Aymoré Crédito Financiamento e Investimento S/A. </text:span><text:span text:style-name="T209">Embargada</text:span><text:span text:style-name="T116">: Maria Socorro Pinto Batist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2">dar</text:span></text:span><text:span text:style-name="Fonte_20_parág._20_padrão"><text:span text:style-name="T325">-lhe provimento, nos termos do voto do Relator”. </text:span></text:span><text:span text:style-name="T49">1</text:span><text:span text:style-name="T75">6</text:span><text:span text:style-name="T99">5</text:span><text:span text:style-name="T49"> - 0214515-1</text:span><text:span text:style-name="T48">1.2023.8.06.0001</text:span><text:span text:style-name="T112"> - </text:span><text:span text:style-name="T48">Apelação Cível</text:span><text:span text:style-name="T112"> - Fortaleza/17ª Vara Cível. <text:s/></text:span><text:span text:style-name="T209">Apelante</text:span><text:span text:style-name="T116">: Central Nacional Unimed - Cooperativa Central. </text:span><text:span text:style-name="T209">Apelada</text:span><text:span text:style-name="T116">: Leda Maria Marciel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5">6</text:span><text:span text:style-name="T99">6</text:span><text:span text:style-name="T49"> - 0200427-</text:span><text:span text:style-name="T48">81.2023.8.06.0028</text:span><text:span text:style-name="T112"> - </text:span><text:span text:style-name="T48">Apelação Cível</text:span><text:span text:style-name="T112"> - Acaraú/2ª Vara. </text:span><text:span text:style-name="T209">Apelante</text:span><text:span text:style-name="T116">: J. G. A. S. </text:span><text:span text:style-name="T209">Apelante</text:span><text:span text:style-name="T116">: F. M. de S. </text:span><text:span text:style-name="T209">Apelante</text:span><text:span text:style-name="T116">: P. W. S. N. </text:span><text:span text:style-name="T209">Apelado</text:span><text:span text:style-name="T116">: M</text:span><text:span text:style-name="T147">inistério Público do Estado do Ceará. </text:span><text:span text:style-name="T157">Julgadores: Os Exmos. Srs. Deses</text:span><text:span text:style-name="T166">. </text:span><text:span text:style-name="T159">FRANCISCO MAURO FERREIRA LIBERATO</text:span><text:span text:style-name="T166"> – Relator,</text:span><text:span text:style-name="T179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03">s</text:span></text:span><text:span text:style-name="Fonte_20_parág._20_padrão"><text:span text:style-name="T325"> recurso</text:span></text:span><text:span text:style-name="Fonte_20_parág._20_padrão"><text:span text:style-name="T403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03">s </text:span></text:span><text:span text:style-name="Fonte_20_parág._20_padrão"><text:span text:style-name="T325">provimento, nos termos do voto do Relator”. </text:span></text:span><text:span text:style-name="T49">1</text:span><text:span text:style-name="T76">6</text:span><text:span text:style-name="T99">7</text:span><text:span text:style-name="T49"> - 010184</text:span><text:span text:style-name="T48">5-40.2017.8.06.0001/50000</text:span><text:span text:style-name="T112"> - </text:span><text:span text:style-name="T48">Embargos de Declaração Cível</text:span><text:span text:style-name="T112"> - Fortaleza/7ª Vara Cível. </text:span><text:span text:style-name="T209">Embargante</text:span><text:span text:style-name="T116">: Banco Itaucard S/A. </text:span><text:span text:style-name="T209">Embargada</text:span><text:span text:style-name="T116">: Cícera Maria de Lima Freitas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6">6</text:span><text:span text:style-name="T99">8</text:span><text:span text:style-name="T49"> - 0621183-</text:span><text:span text:style-name="T48">96.2024.8.06.0000/50000</text:span><text:span text:style-name="T112"> - </text:span><text:span text:style-name="T48">Agravo Interno Cível</text:span><text:span text:style-name="T112"> - Fortaleza/34ª Vara Cível.</text:span><text:span text:style-name="T116"> </text:span><text:span text:style-name="T209">Agravante</text:span><text:span text:style-name="T116">: JLM Factoring Ltda. </text:span><text:span text:style-name="T209">Agravado</text:span><text:span text:style-name="T116">: Francisco Yago de Oliveira Saraiv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</text:span></text:span><text:soft-page-break/><text:span text:style-name="Fonte_20_parág._20_padrão"><text:span text:style-name="T325">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6">6</text:span><text:span text:style-name="T99">9</text:span><text:span text:style-name="T49"> - 06</text:span><text:span text:style-name="T48">21734-76.2024.8.06.0000</text:span><text:span text:style-name="T112"> - </text:span><text:span text:style-name="T48">Agravo de Instrumento</text:span><text:span text:style-name="T112"> - Fortaleza/2ª Vara Cível. </text:span><text:span text:style-name="T209">Agravante</text:span><text:span text:style-name="T238">s</text:span><text:span text:style-name="T116">: Aristeu Holanda Filho </text:span><text:span text:style-name="T148">e </text:span><text:span text:style-name="T116">Maria Simone Bastos Holanda. </text:span><text:span text:style-name="T209">Agravado</text:span><text:span text:style-name="T116">: Banco do Nordeste do Brasil S/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4">dar</text:span></text:span><text:span text:style-name="Fonte_20_parág._20_padrão"><text:span text:style-name="T325">-lhe provimento, nos termos do voto do Relator”. </text:span></text:span><text:span text:style-name="T77">1</text:span><text:span text:style-name="T99">70</text:span><text:span text:style-name="T49"> - 02</text:span><text:span text:style-name="T48">07676-59.2022.8.06.0112/50000</text:span><text:span text:style-name="T112"> - </text:span><text:span text:style-name="T48">Embargos de Declaração Cível</text:span><text:span text:style-name="T112"> - Juazeiro do Norte/2ª Vara Cível. </text:span><text:span text:style-name="T209">Embargante</text:span><text:span text:style-name="T116">: Banco Votorantim S/A. </text:span><text:span text:style-name="T209">Embargado</text:span><text:span text:style-name="T116">: Johnny de Souza Oliveir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25">-lhe </text:span></text:span><text:span text:style-name="Fonte_20_parág._20_padrão"><text:span text:style-name="T405">parcial</text:span></text:span><text:span text:style-name="Fonte_20_parág._20_padrão"><text:span text:style-name="T325"> provimento, nos termos do voto do Relator”. </text:span></text:span><text:span text:style-name="T49">1</text:span><text:span text:style-name="T78">7</text:span><text:span text:style-name="T99">1</text:span><text:span text:style-name="T49"> - 020068</text:span><text:span text:style-name="T48">5-69.2023.8.06.0100/50000</text:span><text:span text:style-name="T112"> - </text:span><text:span text:style-name="T48">Embargos de Declaração Cível</text:span><text:span text:style-name="T112"> - Itapajé/1ª Vara Cível. </text:span><text:span text:style-name="T209">Embargante</text:span><text:span text:style-name="T116">: Aymoré Crédito Financiamento e Investimento S/A. </text:span><text:span text:style-name="T209">Embargado</text:span><text:span text:style-name="T116">: Jos</text:span><text:span text:style-name="T147">é</text:span><text:span text:style-name="T116"> Nilo Costa Cordeiro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8">7</text:span><text:span text:style-name="T99">2</text:span><text:span text:style-name="T49"> - 020</text:span><text:span text:style-name="T48">0013-80.2023.8.06.0029</text:span><text:span text:style-name="T112"> - </text:span><text:span text:style-name="T48">Apelação Cível</text:span><text:span text:style-name="T112"> - Acopiara/2ª Vara Cível. </text:span><text:span text:style-name="T209">Apelante</text:span><text:span text:style-name="T116">: Minervina Ferreira Souza. </text:span><text:span text:style-name="T209">Apelad</text:span><text:span text:style-name="T237">a</text:span><text:span text:style-name="T116">: M</text:span><text:span text:style-name="T147">OB</text:span><text:span text:style-name="T116"> Serviços de Telecomunicação Ltd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8">7</text:span><text:span text:style-name="T99">3</text:span><text:span text:style-name="T49"> - 0201014-7</text:span><text:span text:style-name="T48">3.2022.8.06.0114</text:span><text:span text:style-name="T112"> - </text:span><text:span text:style-name="T48">Apelação Cível</text:span><text:span text:style-name="T112"> - Lavras da Mangabeira/Vara Única. </text:span><text:span text:style-name="T245">Apte/Apd</text:span><text:span text:style-name="T248">a</text:span><text:span text:style-name="T116">: SABEMI Seguradora S/A. </text:span><text:span text:style-name="T209">Apte/Apd</text:span><text:span text:style-name="T237">a</text:span><text:span text:style-name="T116">: Damiana C</text:span><text:span text:style-name="T147">â</text:span><text:span text:style-name="T116">ndido Moreira. </text:span><text:span text:style-name="T157">Julgadores: Os Exmos. Srs. Deses</text:span><text:span text:style-name="T158">. </text:span><text:span text:style-name="T159">FRANCISCO MAURO FERREIRA LIBERATO</text:span><text:span text:style-name="T158"> – Relator,</text:span><text:span text:style-name="T156"> </text:span><text:span text:style-name="T175">JOSÉ RICARDO VIDAL PATROCÍNIO </text:span><text:span text:style-name="T176">E </text:span><text:span text:style-name="Fonte_20_parág._20_padrão"><text:span text:style-name="T159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06">s</text:span></text:span><text:span text:style-name="Fonte_20_parág._20_padrão"><text:span text:style-name="T325"> recurso</text:span></text:span><text:span text:style-name="Fonte_20_parág._20_padrão"><text:span text:style-name="T406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406">ao apelo de </text:span></text:span><text:span text:style-name="Fonte_20_parág._20_padrão"><text:span text:style-name="T407">Damiana Cândido Moreira </text:span></text:span><text:span text:style-name="Fonte_20_parág._20_padrão"><text:span text:style-name="T406">e dar parcial provimento ao apelo da </text:span></text:span><text:span text:style-name="Fonte_20_parág._20_padrão"><text:span text:style-name="T407">SABEMI Seguradora S/A</text:span></text:span><text:span text:style-name="Fonte_20_parág._20_padrão"><text:span text:style-name="T325">, nos termos do voto do Relator”. <text:s/></text:span></text:span><text:span text:style-name="T49">1</text:span><text:span text:style-name="T79">7</text:span><text:span text:style-name="T99">4</text:span><text:span text:style-name="T49"> - 0200</text:span><text:span text:style-name="T48">190-23.2022.8.06.0112</text:span><text:span text:style-name="T112"> - </text:span><text:span text:style-name="T48">Apelação Cível</text:span><text:span text:style-name="T112"> - Juazeiro do Norte/3ª Vara Cível. </text:span><text:span text:style-name="T209">Apelante</text:span><text:span text:style-name="T116">: Adriana Ferreira da Silva. </text:span><text:span text:style-name="T209">Apelad</text:span><text:span text:style-name="T239">a</text:span><text:span text:style-name="T116">: Unimed do Cariri - Cooperativa de Trabalho Médico Ltd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79">7</text:span><text:span text:style-name="T99">5</text:span><text:span text:style-name="T49"> - 06249</text:span><text:span text:style-name="T48">11-48.2024.8.06.0000</text:span><text:span text:style-name="T112"> - </text:span><text:span text:style-name="T48">Agravo de Instrumento</text:span><text:span text:style-name="T112"> - Cascavel/2ª Vara. </text:span><text:span text:style-name="T209">Agravante</text:span><text:span text:style-name="T116">: Maria In</text:span><text:span text:style-name="T149">é</text:span><text:span text:style-name="T116">lia da Silva Lima. </text:span><text:span text:style-name="T209">Agravad</text:span><text:span text:style-name="T239">a</text:span><text:span text:style-name="T116">: FORTCASA Incorporadora e Imobiliária Ltd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06">não </text:span></text:span><text:span text:style-name="Fonte_20_parág._20_padrão"><text:span text:style-name="T325">conheceu do recurso, nos termos do voto do Relator”. </text:span></text:span><text:span text:style-name="T49">1</text:span><text:span text:style-name="T80">7</text:span><text:span text:style-name="T99">6</text:span><text:span text:style-name="T49"> - 01</text:span><text:span text:style-name="T48">57563-61.2013.8.06.0001</text:span><text:span text:style-name="T112"> - </text:span><text:span text:style-name="T48">Apelação Cível</text:span><text:span text:style-name="T112"> - Fortaleza/18ª Vara Cível. </text:span><text:span text:style-name="T209">Apelante</text:span><text:span text:style-name="T116">: José Eudes Dias de Oliveira. </text:span><text:span text:style-name="T209">Apelad</text:span><text:span text:style-name="T239">a</text:span><text:span text:style-name="T116">: Generali Brasil Seguros S.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1">17</text:span><text:span text:style-name="T99">7</text:span><text:span text:style-name="T49"> - 0207</text:span><text:span text:style-name="T48">464-12.2024.8.06.0001/50000</text:span><text:span text:style-name="T112"> - </text:span><text:span text:style-name="T48">Agravo Interno Cível</text:span><text:span text:style-name="T112"> - Fortaleza/16ª Vara Cível.</text:span><text:span text:style-name="T116"> </text:span><text:span text:style-name="T209">Agravante</text:span><text:span text:style-name="T116">: Banco Volkswagen S/A. </text:span><text:span text:style-name="T209">Agravado</text:span><text:span text:style-name="T116">: Gabriel Santiago Feitos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1">7</text:span><text:span text:style-name="T99">8</text:span><text:span text:style-name="T49"> - 0291155</text:span><text:span text:style-name="T48">-89.2022.8.06.0001</text:span><text:span text:style-name="T112"> - </text:span><text:span text:style-name="T48">Apelação Cível</text:span><text:span text:style-name="T112"> - Fortaleza/21ª Vara Cível. </text:span><text:span text:style-name="T209">Apelante</text:span><text:span text:style-name="T116">: Christian Oliveira Almeida. </text:span><text:span text:style-name="T209">Apelad</text:span><text:span text:style-name="T239">a</text:span><text:span text:style-name="T116">: CNK Administradora de Consórcio Ltd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oft-page-break/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1">7</text:span><text:span text:style-name="T99">9</text:span><text:span text:style-name="T49"> - 0625745-5</text:span><text:span text:style-name="T48">1.2024.8.06.0000</text:span><text:span text:style-name="T112"> - </text:span><text:span text:style-name="T48">Agravo de Instrumento</text:span><text:span text:style-name="T112"> - Juazeiro do Norte/3ª Vara Cível. </text:span><text:span text:style-name="T209">Agravante</text:span><text:span text:style-name="T116">: Banco BMG S/A. </text:span><text:span text:style-name="T209">Agravada</text:span><text:span text:style-name="T116">: Larice Ramos Medeiros Velloso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8">dar</text:span></text:span><text:span text:style-name="Fonte_20_parág._20_padrão"><text:span text:style-name="T325">-lhe provimento, nos termos do voto do Relator”. </text:span></text:span><text:span text:style-name="T2093">1</text:span><text:span text:style-name="T2094">80</text:span><text:span text:style-name="T2093"> - 0060444</text:span><text:span text:style-name="T2092">-48.2017.8.06.0167</text:span><text:span text:style-name="T2095"> - </text:span><text:span text:style-name="T2092">Apelação Cível</text:span><text:span text:style-name="T2095"> - Sobral/1ª Vara Cível. </text:span><text:span text:style-name="T245">Apte/Apd</text:span><text:span text:style-name="T249">a</text:span><text:span text:style-name="T116">: Centro Universitário INTA - UNINTA. </text:span><text:span text:style-name="T209">Apte</text:span><text:span text:style-name="T238">s</text:span><text:span text:style-name="T209">/Apdo</text:span><text:span text:style-name="T238">s</text:span><text:span text:style-name="T116">: Jos</text:span><text:span text:style-name="T149">é</text:span><text:span text:style-name="T116"> Maria Silva Neto </text:span><text:span text:style-name="T148">e Rosila Mourão Soares Martins. </text:span><text:span text:style-name="Fonte_20_parág._20_padrão"><text:span text:style-name="T204">Julgadores: Os Exmos. Srs. Deses</text:span></text:span><text:span text:style-name="Fonte_20_parág._20_padrão"><text:span text:style-name="T201">. </text:span></text:span><text:span text:style-name="Fonte_20_parág._20_padrão"><text:span text:style-name="T200">FRANCISCO MAURO FERREIRA LIBERATO</text:span></text:span><text:span text:style-name="Fonte_20_parág._20_padrão"><text:span text:style-name="T201"> – Relator,</text:span></text:span><text:span text:style-name="Fonte_20_parág._20_padrão"><text:span text:style-name="T207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08">s</text:span></text:span><text:span text:style-name="Fonte_20_parág._20_padrão"><text:span text:style-name="T325"> recurso</text:span></text:span><text:span text:style-name="Fonte_20_parág._20_padrão"><text:span text:style-name="T408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408">ao apelo d</text:span></text:span><text:span text:style-name="Fonte_20_parág._20_padrão"><text:span text:style-name="T407">o</text:span></text:span><text:span text:style-name="Fonte_20_parág._20_padrão"><text:span text:style-name="T335"> </text:span></text:span><text:span text:style-name="Fonte_20_parág._20_padrão"><text:span text:style-name="T407">Centro Universitário INTA- UNINTA </text:span></text:span><text:span text:style-name="Fonte_20_parág._20_padrão"><text:span text:style-name="T408">e dar parcial provimento ao apelo de </text:span></text:span><text:span text:style-name="Fonte_20_parág._20_padrão"><text:span text:style-name="T407">José Maria Silva Neto e Rosila Mourão Soares Martins</text:span></text:span><text:span text:style-name="Fonte_20_parág._20_padrão"><text:span text:style-name="T408">:</text:span></text:span><text:span text:style-name="Fonte_20_parág._20_padrão"><text:span text:style-name="T325">, nos termos do voto do Relator”. </text:span></text:span><text:span text:style-name="T81">18</text:span><text:span text:style-name="T99">1</text:span><text:span text:style-name="T49"> - 02</text:span><text:span text:style-name="T48">01184-72.2023.8.06.0029</text:span><text:span text:style-name="T112"> - </text:span><text:span text:style-name="T48">Apelação Cível</text:span><text:span text:style-name="T112"> - Acopiara/2ª Vara Cível. </text:span><text:span text:style-name="T245">Apte/Apd</text:span><text:span text:style-name="T249">a</text:span><text:span text:style-name="T116">: Maria Fernandes de Souza. </text:span><text:span text:style-name="T209">Apte/Apdo</text:span><text:span text:style-name="T116">: Banco do Brasil S.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8">dar</text:span></text:span><text:span text:style-name="Fonte_20_parág._20_padrão"><text:span text:style-name="T372"> </text:span></text:span><text:span text:style-name="Fonte_20_parág._20_padrão"><text:span text:style-name="T325">provimento </text:span></text:span><text:span text:style-name="Fonte_20_parág._20_padrão"><text:span text:style-name="T408">ao apelo d</text:span></text:span><text:span text:style-name="Fonte_20_parág._20_padrão"><text:span text:style-name="T407">o</text:span></text:span><text:span text:style-name="Fonte_20_parág._20_padrão"><text:span text:style-name="T335"> </text:span></text:span><text:span text:style-name="Fonte_20_parág._20_padrão"><text:span text:style-name="T407">Banco do Brasil S/A </text:span></text:span><text:span text:style-name="Fonte_20_parág._20_padrão"><text:span text:style-name="T408">e julgar prejudicado o apelo d</text:span></text:span><text:span text:style-name="Fonte_20_parág._20_padrão"><text:span text:style-name="T335">e </text:span></text:span><text:span text:style-name="Fonte_20_parág._20_padrão"><text:span text:style-name="T407">Maria Fernandes de Souza</text:span></text:span><text:span text:style-name="Fonte_20_parág._20_padrão"><text:span text:style-name="T325">, nos termos do voto do Relator”. </text:span></text:span><text:span text:style-name="T49">1</text:span><text:span text:style-name="T81">8</text:span><text:span text:style-name="T99">2</text:span><text:span text:style-name="T49"> - 06271</text:span><text:span text:style-name="T48">29-49.2024.8.06.0000</text:span><text:span text:style-name="T112"> - </text:span><text:span text:style-name="T48">Agravo de Instrumento</text:span><text:span text:style-name="T112"> - Capistrano/Vara Única. </text:span><text:span text:style-name="T209">Agravante</text:span><text:span text:style-name="T116">: </text:span><text:span text:style-name="T149">A</text:span><text:span text:style-name="T116">nt</text:span><text:span text:style-name="T149">ô</text:span><text:span text:style-name="T116">nio </text:span><text:span text:style-name="T149">J</text:span><text:span text:style-name="T116">er</text:span><text:span text:style-name="T149">ô</text:span><text:span text:style-name="T116">nimo de </text:span><text:span text:style-name="T149">S</text:span><text:span text:style-name="T116">ousa. </text:span><text:span text:style-name="T209">Agravado</text:span><text:span text:style-name="T116">: Banco BMG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8">dar</text:span></text:span><text:span text:style-name="Fonte_20_parág._20_padrão"><text:span text:style-name="T325">-lhe </text:span></text:span><text:span text:style-name="Fonte_20_parág._20_padrão"><text:span text:style-name="T408">parcial</text:span></text:span><text:span text:style-name="Fonte_20_parág._20_padrão"><text:span text:style-name="T325"> provimento, nos termos do voto do Relator”. </text:span></text:span><text:span text:style-name="T49">1</text:span><text:span text:style-name="T81">8</text:span><text:span text:style-name="T99">3</text:span><text:span text:style-name="T49"> - 06279</text:span><text:span text:style-name="T48">85-13.2024.8.06.0000</text:span><text:span text:style-name="T112"> - </text:span><text:span text:style-name="T48">Agravo de Instrumento</text:span><text:span text:style-name="T112"> - Quixadá/1ª Vara Cível. </text:span><text:span text:style-name="T209">Agravante</text:span><text:span text:style-name="T116">: Z</text:span><text:span text:style-name="T149">é</text:span><text:span text:style-name="T116">lia Mary de Queiroz. </text:span><text:span text:style-name="T209">Agravado</text:span><text:span text:style-name="T116">: Banco J. Safra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8">dar</text:span></text:span><text:span text:style-name="Fonte_20_parág._20_padrão"><text:span text:style-name="T325">-lhe provimento, nos termos do voto do Relator”. </text:span></text:span><text:span text:style-name="T49">1</text:span><text:span text:style-name="T81">8</text:span><text:span text:style-name="T99">4</text:span><text:span text:style-name="T49"> - 000097</text:span><text:span text:style-name="T48">4-17.2017.8.06.0190</text:span><text:span text:style-name="T112"> - </text:span><text:span text:style-name="T48">Apelação Cível</text:span><text:span text:style-name="T112"> - Quixadá/1ª Vara Cível. </text:span><text:span text:style-name="T209">Apelante</text:span><text:span text:style-name="T116">: José Nunes Sousa. </text:span><text:span text:style-name="T209">Apelado</text:span><text:span text:style-name="T239">s</text:span><text:span text:style-name="T116">: Banco Bradesco Financiamentos S/A </text:span><text:span text:style-name="T149">e Banco Bradesco S/A. </text:span><text:span text:style-name="Fonte_20_parág._20_padrão"><text:span text:style-name="T204">Julgadores: Os Exmos. Srs. Deses</text:span></text:span><text:span text:style-name="Fonte_20_parág._20_padrão"><text:span text:style-name="T202">. </text:span></text:span><text:span text:style-name="Fonte_20_parág._20_padrão"><text:span text:style-name="T200">FRANCISCO MAURO FERREIRA LIBERATO</text:span></text:span><text:span text:style-name="Fonte_20_parág._20_padrão"><text:span text:style-name="T202"> – Relator,</text:span></text:span><text:span text:style-name="Fonte_20_parág._20_padrão"><text:span text:style-name="T208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08">s</text:span></text:span><text:span text:style-name="Fonte_20_parág._20_padrão"><text:span text:style-name="T325"> recurso</text:span></text:span><text:span text:style-name="Fonte_20_parág._20_padrão"><text:span text:style-name="T408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408">ao apelo do <text:s/>Banco Bradesco Financiamentos S/A e dar provimento ao apelo de José Nunes Sousa</text:span></text:span><text:span text:style-name="Fonte_20_parág._20_padrão"><text:span text:style-name="T325">, nos termos do voto do Relator”.</text:span></text:span><text:span text:style-name="Fonte_20_parág._20_padrão"><text:span text:style-name="T409"> </text:span></text:span><text:span text:style-name="T49">1</text:span><text:span text:style-name="T81">8</text:span><text:span text:style-name="T99">5</text:span><text:span text:style-name="T49"> - 0200828-77.20</text:span><text:span text:style-name="T48">23.8.06.0029</text:span><text:span text:style-name="T112"> - </text:span><text:span text:style-name="T48">Apelação Cível</text:span><text:span text:style-name="T112"> - Acopiara/1ª Vara Cível. </text:span><text:span text:style-name="T209">Apelante</text:span><text:span text:style-name="T116">: Maria Diomar da Silva. </text:span><text:span text:style-name="T209">Apelado</text:span><text:span text:style-name="T116">: Banco Pan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08">dar</text:span></text:span><text:span text:style-name="Fonte_20_parág._20_padrão"><text:span text:style-name="T325">-lhe </text:span></text:span><text:span text:style-name="Fonte_20_parág._20_padrão"><text:span text:style-name="T408">parcial</text:span></text:span><text:span text:style-name="Fonte_20_parág._20_padrão"><text:span text:style-name="T325"> provimento, nos termos do voto do Relator”. </text:span></text:span><text:span text:style-name="T49">1</text:span><text:span text:style-name="T82">8</text:span><text:span text:style-name="T99">6</text:span><text:span text:style-name="T49"> - 06285</text:span><text:span text:style-name="T48">47-22.2024.8.06.0000</text:span><text:span text:style-name="T112"> - </text:span><text:span text:style-name="T48">Agravo de Instrumento</text:span><text:span text:style-name="T112"> - Fortaleza/7ª Vara Cível. <text:s/></text:span><text:span text:style-name="T209">Agravante</text:span><text:span text:style-name="T116">: MARIA CEC</text:span><text:span text:style-name="T149">Í</text:span><text:span text:style-name="T116">LIA GONÇALVES UCHÔA. </text:span><text:span text:style-name="T209">Agravad</text:span><text:span text:style-name="T239">a</text:span><text:span text:style-name="T116">: Aymoré Crédito Financiamento e Investimento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25">-lhe provimento, nos termos do voto do Relator”. </text:span></text:span><text:span text:style-name="T32">1</text:span><text:span text:style-name="T43">8</text:span><text:span text:style-name="T46">7</text:span><text:span text:style-name="T32"> - 06286</text:span><text:span text:style-name="T31">54-66.2024.8.06.0000</text:span><text:span text:style-name="T106"> - </text:span><text:span text:style-name="T31">Agravo de Instrumento</text:span><text:span text:style-name="T106"> – </text:span><text:span text:style-name="T111">Uruburetama/2ª Vara. </text:span><text:span text:style-name="T209">Agravante</text:span><text:span text:style-name="T116">: Banco do Brasil S/A. </text:span><text:span text:style-name="T209">Agravada</text:span><text:span text:style-name="T116">: MARIA IRINEIA FEITOSA SALES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2">8</text:span><text:span text:style-name="T99">8</text:span><text:span text:style-name="T49"> - 0201056-6</text:span><text:span text:style-name="T48">3.2023.8.06.0090</text:span><text:span text:style-name="T112"> - </text:span><text:span text:style-name="T48">Apelação Cível</text:span><text:span text:style-name="T112"> - Icó/1ª Vara Cível. </text:span><text:span text:style-name="T209">Apelante</text:span><text:span text:style-name="T116">: Elza Te</text:span><text:span text:style-name="T149">i</text:span><text:span text:style-name="T116">xeira Dantas. </text:span><text:span text:style-name="T209">Apelad</text:span><text:span text:style-name="T239">a</text:span><text:span text:style-name="T116">: Bradesco Vida e Previdência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</text:span></text:span><text:soft-page-break/><text:span text:style-name="Fonte_20_parág._20_padrão"><text:span text:style-name="T205">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2">8</text:span><text:span text:style-name="T99">9</text:span><text:span text:style-name="T49"> - 0200456-</text:span><text:span text:style-name="T48">88.2024.8.06.0031</text:span><text:span text:style-name="T112"> - </text:span><text:span text:style-name="T48">Apelação Cível</text:span><text:span text:style-name="T112"> – Alto Santo/Vara Única. </text:span><text:span text:style-name="T209">Apelante</text:span><text:span text:style-name="T116">: Francisco Ol</text:span><text:span text:style-name="T149">á</text:span><text:span text:style-name="T116">vio Silva Cavalcante. </text:span><text:span text:style-name="T209">Apelado</text:span><text:span text:style-name="T116">: Banco Santander (Brasil)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25">-lhe provimento, nos termos do voto do Relator”. </text:span></text:span><text:span text:style-name="T49">1</text:span><text:span text:style-name="T82">9</text:span><text:span text:style-name="T99">0</text:span><text:span text:style-name="T49"> - 0</text:span><text:span text:style-name="T48">243503-42.2023.8.06.0001</text:span><text:span text:style-name="T112"> - </text:span><text:span text:style-name="T48">Apelação Cível</text:span><text:span text:style-name="T112"> - Fortaleza/25ª Vara Cível. </text:span><text:span text:style-name="T209">Apelante</text:span><text:span text:style-name="T116">: Maria L</text:span><text:span text:style-name="T149">ú</text:span><text:span text:style-name="T116">cia de Castro Batista. </text:span><text:span text:style-name="T209">Apelado</text:span><text:span text:style-name="T116">: Banco Bradesco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25">-lhe </text:span></text:span><text:span text:style-name="Fonte_20_parág._20_padrão"><text:span text:style-name="T410">parcial</text:span></text:span><text:span text:style-name="Fonte_20_parág._20_padrão"><text:span text:style-name="T325"> provimento, nos termos do voto do Relator”. </text:span></text:span><text:span text:style-name="T49">1</text:span><text:span text:style-name="T82">9</text:span><text:span text:style-name="T99">1</text:span><text:span text:style-name="T49"> - 062</text:span><text:span text:style-name="T48">9014-98.2024.8.06.0000</text:span><text:span text:style-name="T112"> - </text:span><text:span text:style-name="T48">Agravo de Instrumento</text:span><text:span text:style-name="T112"> - Fortaleza/26ª Vara Cível.</text:span><text:span text:style-name="T116"> </text:span><text:span text:style-name="T209">Agravante</text:span><text:span text:style-name="T116">: Juliane Faustino Ramos. </text:span><text:span text:style-name="T209">Agravad</text:span><text:span text:style-name="T239">a</text:span><text:span text:style-name="T116">: Venture Capital Participações e Investimentos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25">-lhe provimento, nos termos do voto do Relator”. </text:span></text:span><text:span text:style-name="T49">1</text:span><text:span text:style-name="T83">9</text:span><text:span text:style-name="T99">2</text:span><text:span text:style-name="T49"> - 0200177-</text:span><text:span text:style-name="T48">40.2024.8.06.0084</text:span><text:span text:style-name="T112"> - </text:span><text:span text:style-name="T48">Apelação Cível</text:span><text:span text:style-name="T112"> - Guaraciaba do Norte/Vara Única. </text:span><text:span text:style-name="T209">Apelante</text:span><text:span text:style-name="T116">: Maria de F</text:span><text:span text:style-name="T149">á</text:span><text:span text:style-name="T116">tima Rodrigues. </text:span><text:span text:style-name="T209">Apelada</text:span><text:span text:style-name="T116">: SABEMI Seguradora S/A. </text:span><text:span text:style-name="T209">Apelado</text:span><text:span text:style-name="T116">: Banco Bradesco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325">-lhe provimento, nos termos do voto do Relator”. </text:span></text:span><text:span text:style-name="T49">1</text:span><text:span text:style-name="T83">9</text:span><text:span text:style-name="T99">3</text:span><text:span text:style-name="T49"> - 0200</text:span><text:span text:style-name="T48">482-92.2024.8.06.0029</text:span><text:span text:style-name="T112"> - </text:span><text:span text:style-name="T48">Apelação Cível</text:span><text:span text:style-name="T112"> - Acopiara/2ª Vara Cível. </text:span><text:span text:style-name="T209">Apelante</text:span><text:span text:style-name="T116">: João Ferreira Lima. </text:span><text:span text:style-name="T209">Apelado</text:span><text:span text:style-name="T116">: Banco BMG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325">-lhe provimento, nos termos do voto do Relator”. </text:span></text:span><text:span text:style-name="T83">19</text:span><text:span text:style-name="T99">4</text:span><text:span text:style-name="T49"> - 02046</text:span><text:span text:style-name="T48">38-60.2023.8.06.0029</text:span><text:span text:style-name="T112"> - </text:span><text:span text:style-name="T48">Apelação Cível</text:span><text:span text:style-name="T112"> - Acopiara/2ª Vara Cível. </text:span><text:span text:style-name="T245">Apte/Apdo</text:span><text:span text:style-name="T116">: Banco Bradesco S/A. </text:span><text:span text:style-name="T209">Apte/Apd</text:span><text:span text:style-name="T218">a</text:span><text:span text:style-name="T116">: Cecília Simplício Vieira. </text:span><text:span text:style-name="T209">Apelad</text:span><text:span text:style-name="T218">a</text:span><text:span text:style-name="T116">: PSERV - Paulista Serviços de Recebimentos e Pagamentos Ltd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11">s</text:span></text:span><text:span text:style-name="Fonte_20_parág._20_padrão"><text:span text:style-name="T325"> recurso</text:span></text:span><text:span text:style-name="Fonte_20_parág._20_padrão"><text:span text:style-name="T411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11">s</text:span></text:span><text:span text:style-name="Fonte_20_parág._20_padrão"><text:span text:style-name="T325"> provimento, nos termos do voto do Relator”. </text:span></text:span><text:span text:style-name="T49">1</text:span><text:span text:style-name="T83">9</text:span><text:span text:style-name="T99">5</text:span><text:span text:style-name="T49"> - 0200</text:span><text:span text:style-name="T48">402-05.2024.8.06.0167</text:span><text:span text:style-name="T112"> - </text:span><text:span text:style-name="T48">Apelação Cível</text:span><text:span text:style-name="T112"> - Sobral/1ª Vara Cível. </text:span><text:span text:style-name="T209">Apelante</text:span><text:span text:style-name="T116">: Aymoré Crédito Financiamento e Investimento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3">9</text:span><text:span text:style-name="T99">6</text:span><text:span text:style-name="T49"> - 0200432-7</text:span><text:span text:style-name="T48">4.2024.8.06.0091</text:span><text:span text:style-name="T112"> - </text:span><text:span text:style-name="T48">Apelação Cível</text:span><text:span text:style-name="T112"> - Iguatu/1ª Vara Cível. </text:span><text:span text:style-name="T209">Recorrente</text:span><text:span text:style-name="T116">: Banco Bradesco Financiamentos S/A. </text:span><text:span text:style-name="T209">Recorrida</text:span><text:span text:style-name="T116">: Beatriz Maria da Silv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1</text:span><text:span text:style-name="T84">9</text:span><text:span text:style-name="T99">7</text:span><text:span text:style-name="T49"> - 0200171</text:span><text:span text:style-name="T48">-44.2023.8.06.0124</text:span><text:span text:style-name="T112"> - </text:span><text:span text:style-name="T48">Apelação Cível</text:span><text:span text:style-name="T112"> - Milagres/Vara Única. </text:span><text:span text:style-name="T209">Apelante</text:span><text:span text:style-name="T116">: Banco Bradesco S/A. </text:span><text:span text:style-name="T209">Apelado</text:span><text:span text:style-name="T116">: Luiz Marcelino Monteiro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 </text:span></text:span><text:span text:style-name="Fonte_20_parág._20_padrão"><text:span text:style-name="T412">com preliminares rejeitadas</text:span></text:span><text:span text:style-name="Fonte_20_parág._20_padrão"><text:span text:style-name="T325">, nos termos do voto do Relator”. </text:span></text:span><text:span text:style-name="T49">1</text:span><text:span text:style-name="T84">9</text:span><text:span text:style-name="T99">8</text:span><text:span text:style-name="T49"> - 023</text:span><text:span text:style-name="T48">0420-22.2024.8.06.0001</text:span><text:span text:style-name="T112"> - </text:span><text:span text:style-name="T48">Apelação Cível</text:span><text:span text:style-name="T112"> - Fortaleza/8ª Vara Cível. </text:span><text:span text:style-name="T209">Apelante</text:span><text:span text:style-name="T116">: Banco Bradesco Financiamentos S/A. </text:span><text:span text:style-name="T209">Apelado</text:span><text:span text:style-name="T116">: Francisco Dieck Nascimento de Sous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2">dar</text:span></text:span><text:span text:style-name="Fonte_20_parág._20_padrão"><text:span text:style-name="T325">-lhe provimento, nos termos do voto do </text:span></text:span><text:soft-page-break/><text:span text:style-name="Fonte_20_parág._20_padrão"><text:span text:style-name="T325">Relator”. </text:span></text:span><text:span text:style-name="T49">1</text:span><text:span text:style-name="T84">9</text:span><text:span text:style-name="T99">9</text:span><text:span text:style-name="T49"> - 0203499</text:span><text:span text:style-name="T48">-18.2023.8.06.0112</text:span><text:span text:style-name="T112"> - </text:span><text:span text:style-name="T48">Apelação Cível</text:span><text:span text:style-name="T112"> - Juazeiro do Norte/1ª Vara Cível. </text:span><text:span text:style-name="T209">Apelante</text:span><text:span text:style-name="T116">: Rom</text:span><text:span text:style-name="T150">ã</text:span><text:span text:style-name="T116">o Beserra Sobreira. </text:span><text:span text:style-name="T209">Apelado</text:span><text:span text:style-name="T116">: Banco Volkswagen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99">200</text:span><text:span text:style-name="T49"> - 0203</text:span><text:span text:style-name="T48">136-57.2023.8.06.0071</text:span><text:span text:style-name="T112"> - </text:span><text:span text:style-name="T48">Apelação Cível</text:span><text:span text:style-name="T112"> - Crato/1ª Vara Cível. </text:span><text:span text:style-name="T209">Apelante</text:span><text:span text:style-name="T116">: José Valmir Silva. </text:span><text:span text:style-name="T209">Apelado</text:span><text:span text:style-name="T116">: Banco BMG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 </text:span></text:span><text:span text:style-name="Fonte_20_parág._20_padrão"><text:span text:style-name="T412">com preliminares rejeitadas</text:span></text:span><text:span text:style-name="Fonte_20_parág._20_padrão"><text:span text:style-name="T325">, nos termos do voto do Relator”. </text:span></text:span><text:span text:style-name="T85">20</text:span><text:span text:style-name="T100">1</text:span><text:span text:style-name="T49"> - 020019</text:span><text:span text:style-name="T48">1-40.2022.8.06.0166</text:span><text:span text:style-name="T112"> - </text:span><text:span text:style-name="T48">Apelação Cível</text:span><text:span text:style-name="T112"> - Senador Pompeu/2ª Vara. </text:span><text:span text:style-name="T209">Apelante</text:span><text:span text:style-name="T116">: Banco Bradesco Financiamentos S/A. </text:span><text:span text:style-name="T209">Apelada</text:span><text:span text:style-name="T116">: Ant</text:span><text:span text:style-name="T150">ô</text:span><text:span text:style-name="T116">nia Dantas Paulino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3">dar</text:span></text:span><text:span text:style-name="Fonte_20_parág._20_padrão"><text:span text:style-name="T325">-lhe </text:span></text:span><text:span text:style-name="Fonte_20_parág._20_padrão"><text:span text:style-name="T413">parcial</text:span></text:span><text:span text:style-name="Fonte_20_parág._20_padrão"><text:span text:style-name="T325"> provimento, nos termos do voto do Relator”. </text:span></text:span><text:span text:style-name="T85">20</text:span><text:span text:style-name="T100">2</text:span><text:span text:style-name="T49"> - 020</text:span><text:span text:style-name="T48">0189-20.2024.8.06.0160</text:span><text:span text:style-name="T112"> - </text:span><text:span text:style-name="T48">Apelação Cível</text:span><text:span text:style-name="T112"> - Santa Quitéria/2ª Vara Cível. </text:span><text:span text:style-name="T209">Apelante</text:span><text:span text:style-name="T116">: Manuel Rodrigues de Sousa. </text:span><text:span text:style-name="T209">Apelado</text:span><text:span text:style-name="T116">: Banco Bradesco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5">20</text:span><text:span text:style-name="T100">3</text:span><text:span text:style-name="T49"> - 027</text:span><text:span text:style-name="T48">5858-42.2022.8.06.0001</text:span><text:span text:style-name="T112"> - </text:span><text:span text:style-name="T48">Apelação Cível</text:span><text:span text:style-name="T112"> - Fortaleza/16ª Vara Cível. </text:span><text:span text:style-name="T209">Apelante</text:span><text:span text:style-name="T116">: Banco Bradesco Financiamentos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5">20</text:span><text:span text:style-name="T100">4</text:span><text:span text:style-name="T49"> - 0200298</text:span><text:span text:style-name="T48">-25.2024.8.06.0163</text:span><text:span text:style-name="T112"> - </text:span><text:span text:style-name="T48">Apelação Cível</text:span><text:span text:style-name="T112"> - São Benedito/2ª Vara. </text:span><text:span text:style-name="T209">Apelante</text:span><text:span text:style-name="T116">: Banco Bradesco Financiamentos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3">da</text:span></text:span><text:span text:style-name="Fonte_20_parág._20_padrão"><text:span text:style-name="T372">r</text:span></text:span><text:span text:style-name="Fonte_20_parág._20_padrão"><text:span text:style-name="T325">-lhe provimento, nos termos do voto do Relator”. </text:span></text:span><text:span text:style-name="T85">20</text:span><text:span text:style-name="T100">5</text:span><text:span text:style-name="T49"> - 02</text:span><text:span text:style-name="T48">31253-74.2023.8.06.0001</text:span><text:span text:style-name="T112"> - </text:span><text:span text:style-name="T48">Apelação Cível</text:span><text:span text:style-name="T112"> - Fortaleza/13ª Vara Cível. </text:span><text:span text:style-name="T209">Apelante</text:span><text:span text:style-name="T116">: Jos</text:span><text:span text:style-name="T151">é</text:span><text:span text:style-name="T116"> Alves de Sousa. </text:span><text:span text:style-name="T209">Apelado</text:span><text:span text:style-name="T116">: Banco BMG S/A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5">20</text:span><text:span text:style-name="T100">6</text:span><text:span text:style-name="T49"> - 020003</text:span><text:span text:style-name="T48">1-53.2024.8.06.0163</text:span><text:span text:style-name="T112"> - </text:span><text:span text:style-name="T48">Apelação Cível</text:span><text:span text:style-name="T112"> - São Benedito/2ª Vara. </text:span><text:span text:style-name="T209">Apelante</text:span><text:span text:style-name="T116">: Banco Bradesco S/A. </text:span><text:span text:style-name="T209">Apelada</text:span><text:span text:style-name="T116">: Itamara Gomes Franco. </text:span><text:span text:style-name="Fonte_20_parág._20_padrão"><text:span text:style-name="T204">Julgadores: Os Exmos. Srs. Deses</text:span></text:span><text:span text:style-name="Fonte_20_parág._20_padrão"><text:span text:style-name="T199">. </text:span></text:span><text:span text:style-name="Fonte_20_parág._20_padrão"><text:span text:style-name="T200">FRANCISCO MAURO FERREIRA LIBERATO</text:span></text:span><text:span text:style-name="Fonte_20_parág._20_padrão"><text:span text:style-name="T199"> – Relator,</text:span></text:span><text:span text:style-name="Fonte_20_parág._20_padrão"><text:span text:style-name="T203"> </text:span></text:span><text:span text:style-name="Fonte_20_parág._20_padrão"><text:span text:style-name="T205">JOSÉ RICARDO VIDAL PATROCÍNIO </text:span></text:span><text:span text:style-name="Fonte_20_parág._20_padrão"><text:span text:style-name="T206">E </text:span></text:span><text:span text:style-name="Fonte_20_parág._20_padrão"><text:span text:style-name="T200">CARLOS AUGUSTO GOMES CORREIA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3">dar</text:span></text:span><text:span text:style-name="Fonte_20_parág._20_padrão"><text:span text:style-name="T325">-lhe </text:span></text:span><text:span text:style-name="Fonte_20_parág._20_padrão"><text:span text:style-name="T413">parcial</text:span></text:span><text:span text:style-name="Fonte_20_parág._20_padrão"><text:span text:style-name="T325"> provimento, nos termos do voto do Relator”. </text:span></text:span><text:span text:style-name="T86">20</text:span><text:span text:style-name="T100">7</text:span><text:span text:style-name="T49"> - 01</text:span><text:span text:style-name="T48">66583-66.2019.8.06.0001</text:span><text:span text:style-name="T112"> - </text:span><text:span text:style-name="T48">Apelação Cível</text:span><text:span text:style-name="T112"> - Fortaleza/4ª Vara Cível. </text:span><text:span text:style-name="T209">Apelante</text:span><text:span text:style-name="T116">: Caixa de Assistência dos Funcionários do Banco do Brasil - CASSI. </text:span><text:span text:style-name="T209">Apelado</text:span><text:span text:style-name="T116">: Samuel Bastos Sa</text:span><text:span text:style-name="T131">l</text:span><text:span text:style-name="T116">vador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4">dar</text:span></text:span><text:span text:style-name="Fonte_20_parág._20_padrão"><text:span text:style-name="T325">-lhe </text:span></text:span><text:span text:style-name="Fonte_20_parág._20_padrão"><text:span text:style-name="T414">parcial</text:span></text:span><text:span text:style-name="Fonte_20_parág._20_padrão"><text:span text:style-name="T325"> provimento, nos termos do voto do Relator”. </text:span></text:span><text:span text:style-name="T87">20</text:span><text:span text:style-name="T100">8</text:span><text:span text:style-name="T49"> - 051</text:span><text:span text:style-name="T48">4001-05.2011.8.06.0001</text:span><text:span text:style-name="T112"> - </text:span><text:span text:style-name="T48">Apelação Cível</text:span><text:span text:style-name="T112"> - Fortaleza/11ª Vara Cível. </text:span><text:span text:style-name="T209">Apelante</text:span><text:span text:style-name="T116">: Alexandre Araujo de Carvalho. </text:span><text:span text:style-name="T209">Apelad</text:span><text:span text:style-name="T240">a</text:span><text:span text:style-name="T116">: NCA T</text:span><text:span text:style-name="T152">ê</text:span><text:span text:style-name="T116">xtil Ltda. </text:span><text:span text:style-name="T209">Apelado</text:span><text:span text:style-name="T116">: Valmor Carlos Maffezzolli. </text:span><text:span text:style-name="T209">Apelado</text:span><text:span text:style-name="T116">: C</text:span><text:span text:style-name="T152">é</text:span><text:span text:style-name="T116">lio Debatin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</text:span></text:span><text:span text:style-name="Fonte_20_parág._20_padrão"><text:span text:style-name="T298"> </text:span></text:span><text:span text:style-name="Fonte_20_parág._20_padrão"><text:span text:style-name="T103">20</text:span></text:span><text:span text:style-name="Fonte_20_parág._20_padrão"><text:span text:style-name="T104">9</text:span></text:span><text:span text:style-name="Fonte_20_parág._20_padrão"><text:span text:style-name="T102"> - </text:span></text:span><text:span text:style-name="T49">0</text:span><text:span text:style-name="T48">194352-49.2019.8.06.0001/50000</text:span><text:span text:style-name="T112"> - </text:span><text:span text:style-name="T48">Embargos de Declaração Cível</text:span><text:span text:style-name="T112"> - Fortaleza/29ª Vara Cível. </text:span><text:span text:style-name="T209">Embargante</text:span><text:span text:style-name="T116">: Igor Peixoto Cortez. </text:span><text:span text:style-name="T209">Embargante</text:span><text:span text:style-name="T116">: Terezinha de Jesus Ramos Rodrigues. </text:span><text:span text:style-name="T209">Embargad</text:span><text:span text:style-name="T228">a</text:span><text:span text:style-name="T116">: Colmeia Living Garden Empreendimentos Imob</text:span><text:span text:style-name="T137">i</text:span><text:span text:style-name="T116">liários Ltda. </text:span><text:span text:style-name="T157">Julgadores: Os </text:span><text:soft-page-break/><text:span text:style-name="T157">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</text:span></text:span><text:span text:style-name="Fonte_20_parág._20_padrão"><text:span text:style-name="T415">parcialmente</text:span></text:span><text:span text:style-name="Fonte_20_parág._20_padrão"><text:span text:style-name="T325">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8">2</text:span><text:span text:style-name="T100">10</text:span><text:span text:style-name="T49"> - 0</text:span><text:span text:style-name="T48">186234-21.2018.8.06.0001/50000</text:span><text:span text:style-name="T112"> - </text:span><text:span text:style-name="T48">Embargos de Declaração Cível</text:span><text:span text:style-name="T112"> - Fortaleza/10ª Vara Cível. </text:span><text:span text:style-name="T209">Embargante</text:span><text:span text:style-name="T116">: Corpvs - Segurança Eletrônica Ltda. </text:span><text:span text:style-name="T209">Embargada</text:span><text:span text:style-name="T116">: Roseane Mary Damasceno da Silv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16">julgou prejudicado o recurso</text:span></text:span><text:span text:style-name="Fonte_20_parág._20_padrão"><text:span text:style-name="T325">, nos termos do voto do Relator”. </text:span></text:span><text:span text:style-name="T88">21</text:span><text:span text:style-name="T100">1</text:span><text:span text:style-name="T49"> - 000</text:span><text:span text:style-name="T48">6843-62.2018.8.06.0145</text:span><text:span text:style-name="T112"> - </text:span><text:span text:style-name="T48">Apelação Cível</text:span><text:span text:style-name="T112"> - Pereiro/Vara Única. </text:span><text:span text:style-name="T209">Apelante</text:span><text:span text:style-name="T116">: A. J. de A. C. </text:span><text:span text:style-name="T209">Apelado</text:span><text:span text:style-name="T116">: U. E. da S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6">dar</text:span></text:span><text:span text:style-name="Fonte_20_parág._20_padrão"><text:span text:style-name="T325">-lhe </text:span></text:span><text:span text:style-name="Fonte_20_parág._20_padrão"><text:span text:style-name="T416">parcial </text:span></text:span><text:span text:style-name="Fonte_20_parág._20_padrão"><text:span text:style-name="T325">provimento, nos termos do voto do Relator”. </text:span></text:span><text:span text:style-name="T88">21</text:span><text:span text:style-name="T100">2</text:span><text:span text:style-name="T49"> - 02</text:span><text:span text:style-name="T48">22443-13.2023.8.06.0001/50000</text:span><text:span text:style-name="T112"> - </text:span><text:span text:style-name="T48">Embargos de Declaração Cível</text:span><text:span text:style-name="T112"> - Fortaleza/17ª Vara Cível. </text:span><text:span text:style-name="T209">Embargante</text:span><text:span text:style-name="T116">: Carla Brandão de Souza. </text:span><text:span text:style-name="T209">Embargada</text:span><text:span text:style-name="T116">: Cl</text:span><text:span text:style-name="T153">á</text:span><text:span text:style-name="T116">udia Raquel de Carvalho Pereira. </text:span><text:span text:style-name="T209">Embargado</text:span><text:span text:style-name="T116">: Banco do Brasi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8">21</text:span><text:span text:style-name="T100">3</text:span><text:span text:style-name="T49"> - 0</text:span><text:span text:style-name="T48">164128-65.2018.8.06.0001/50000</text:span><text:span text:style-name="T112"> - </text:span><text:span text:style-name="T48">Embargos de Declaração Cível</text:span><text:span text:style-name="T112"> - Fortaleza/3ª Vara Cível. </text:span><text:span text:style-name="T209">Embargante</text:span><text:span text:style-name="T241">s</text:span><text:span text:style-name="T116">: Massa Falida de Porto Freire Engenharia e Incorporação Ltda </text:span><text:span text:style-name="T154">e outra. </text:span><text:span text:style-name="T209">Embargado</text:span><text:span text:style-name="T241">s</text:span><text:span text:style-name="T116">: Luiz Eribaldo de Queiroz </text:span><text:span text:style-name="T154">e </text:span><text:span text:style-name="T116">Maria Katia Leite de Queiroz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8">21</text:span><text:span text:style-name="T100">4</text:span><text:span text:style-name="T49"> - 0280118-35</text:span><text:span text:style-name="T48">.2021.8.06.0087</text:span><text:span text:style-name="T112"> - </text:span><text:span text:style-name="T48">Apelação Cível</text:span><text:span text:style-name="T112"> - Ibiapina/Vara Única. </text:span><text:span text:style-name="T209">Apelante</text:span><text:span text:style-name="T116">: R. F. F. de S. </text:span><text:span text:style-name="T209">Apelado</text:span><text:span text:style-name="T116">: Ministério Público do Estado do Ceará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6">dar</text:span></text:span><text:span text:style-name="Fonte_20_parág._20_padrão"><text:span text:style-name="T325">-lhe provimento, nos termos do voto do Relator”. </text:span></text:span><text:span text:style-name="T88">21</text:span><text:span text:style-name="T100">5</text:span><text:span text:style-name="T49"> - 00</text:span><text:span text:style-name="T48">12580-10.2000.8.06.0070/50000</text:span><text:span text:style-name="T112"> - </text:span><text:span text:style-name="T48">Embargos de Declaração Cível</text:span><text:span text:style-name="T112"> - Crateús/1ª Vara Cível. </text:span><text:span text:style-name="T209">Embargante</text:span><text:span text:style-name="T116">: Banco do Nordeste do Brasil S/A. </text:span><text:span text:style-name="T209">Embargad</text:span><text:span text:style-name="T241">os</text:span><text:span text:style-name="T116">: Antonice Braz da Silva </text:span><text:span text:style-name="T154">e </text:span><text:span text:style-name="T116">Roberto Machado Cavalcante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9">21</text:span><text:span text:style-name="T100">6</text:span><text:span text:style-name="T49"> - 0258514</text:span><text:span text:style-name="T48">-19.2020.8.06.0001</text:span><text:span text:style-name="T112"> - </text:span><text:span text:style-name="T48">Apelação Cível</text:span><text:span text:style-name="T112"> - Fortaleza/21ª Vara Cível. </text:span><text:span text:style-name="T209">Apelante</text:span><text:span text:style-name="T116">: FB Cargas Ltda. </text:span><text:span text:style-name="T209">Apelad</text:span><text:span text:style-name="T242">a</text:span><text:span text:style-name="T116">: VB Cosmo da Costa ME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89">21</text:span><text:span text:style-name="T100">7</text:span><text:span text:style-name="T49"> - 00007</text:span><text:span text:style-name="T48">78-44.2018.8.06.0115</text:span><text:span text:style-name="T112"> - </text:span><text:span text:style-name="T48">Apelação Cível</text:span><text:span text:style-name="T112"> - Limoeiro do Norte/1ª Vara Cível. </text:span><text:span text:style-name="T245">Apte/Apd</text:span><text:span text:style-name="T250">a</text:span><text:span text:style-name="T116">: A. G. Transporte e Log</text:span><text:span text:style-name="T153">í</text:span><text:span text:style-name="T116">stica Ltda - EPP. </text:span><text:span text:style-name="T209">Apte/Apdo</text:span><text:span text:style-name="T116">: André Cursino Neto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17">s</text:span></text:span><text:span text:style-name="Fonte_20_parág._20_padrão"><text:span text:style-name="T325"> recurso</text:span></text:span><text:span text:style-name="Fonte_20_parág._20_padrão"><text:span text:style-name="T417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17">s</text:span></text:span><text:span text:style-name="Fonte_20_parág._20_padrão"><text:span text:style-name="T325"> provimento, nos termos do voto do Relator”. </text:span></text:span><text:span text:style-name="T89">21</text:span><text:span text:style-name="T100">8</text:span><text:span text:style-name="T49"> - 0473066-2</text:span><text:span text:style-name="T48">0.2011.8.06.0001</text:span><text:span text:style-name="T112"> - </text:span><text:span text:style-name="T48">Apelação Cível</text:span><text:span text:style-name="T112"> - Fortaleza/5ª Vara Cível. </text:span><text:span text:style-name="T209">Apelante</text:span><text:span text:style-name="T116">: Caixa de Previdência dos Funcionários do Banco do Brasil - PREVI. </text:span><text:span text:style-name="T209">Apelado</text:span><text:span text:style-name="T116">: Francisco Airton Lira Arrud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7">dar</text:span></text:span><text:span text:style-name="Fonte_20_parág._20_padrão"><text:span text:style-name="T325">-lhe </text:span></text:span><text:span text:style-name="Fonte_20_parág._20_padrão"><text:span text:style-name="T417">parcial</text:span></text:span><text:span text:style-name="Fonte_20_parág._20_padrão"><text:span text:style-name="T325"> provimento, nos termos do voto do Relator”. </text:span></text:span><text:span text:style-name="T90">21</text:span><text:span text:style-name="T100">9</text:span><text:span text:style-name="T49"> - 063855</text:span><text:span text:style-name="T48">8-47.2023.8.06.0000</text:span><text:span text:style-name="T112"> - </text:span><text:span text:style-name="T48">Agravo de Instrumento</text:span><text:span text:style-name="T112"> - Fortaleza/13ª Vara Cível.</text:span><text:span text:style-name="T116"> </text:span><text:span text:style-name="T209">Agravante</text:span><text:span text:style-name="T116">: Sul América Companhia de Seguro Saúde. </text:span><text:span text:style-name="T209">Agravad</text:span><text:span text:style-name="T242">a</text:span><text:span text:style-name="T116">: Amanda Sibelly Batista Montenegro Xavier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oft-page-break/><text:span text:style-name="Fonte_20_parág._20_padrão"><text:span text:style-name="T325">“A Turma, por unanimidade de votos, conheceu do recurso para </text:span></text:span><text:span text:style-name="Fonte_20_parág._20_padrão"><text:span text:style-name="T418">da</text:span></text:span><text:span text:style-name="Fonte_20_parág._20_padrão"><text:span text:style-name="T372">r</text:span></text:span><text:span text:style-name="Fonte_20_parág._20_padrão"><text:span text:style-name="T325">-lhe </text:span></text:span><text:span text:style-name="Fonte_20_parág._20_padrão"><text:span text:style-name="T418">parcial</text:span></text:span><text:span text:style-name="Fonte_20_parág._20_padrão"><text:span text:style-name="T325"> provimento, nos termos do voto do Relator”. </text:span></text:span><text:span text:style-name="T90">2</text:span><text:span text:style-name="T100">20</text:span><text:span text:style-name="T49"> - 06</text:span><text:span text:style-name="T48">38558-47.2023.8.06.0000/50000</text:span><text:span text:style-name="T112"> - </text:span><text:span text:style-name="T48">Agravo Interno Cível</text:span><text:span text:style-name="T112"> - Fortaleza/13ª Vara Cível.</text:span><text:span text:style-name="T116"> </text:span><text:span text:style-name="T209">Agravante</text:span><text:span text:style-name="T116">: Amanda Sibelly Batista Montenegro Xavier. </text:span><text:span text:style-name="T209">Agravad</text:span><text:span text:style-name="T242">a</text:span><text:span text:style-name="T116">: Sul América Companhia de Seguro Saúde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18">julgou prejudicado o recurso</text:span></text:span><text:span text:style-name="Fonte_20_parág._20_padrão"><text:span text:style-name="T325">, nos termos do voto do Relator”. </text:span></text:span><text:span text:style-name="T90">22</text:span><text:span text:style-name="T100">1</text:span><text:span text:style-name="T49"> - 0</text:span><text:span text:style-name="T48">620249-41.2024.8.06.0000</text:span><text:span text:style-name="T112"> - </text:span><text:span text:style-name="T48">Agravo de Instrumento</text:span><text:span text:style-name="T112"> - Fortaleza/2ª Vara de Sucessões.</text:span><text:span text:style-name="T116"> </text:span><text:span text:style-name="T209">Agravante</text:span><text:span text:style-name="T242">s</text:span><text:span text:style-name="T116">: Vanessa do Nascimento Feitosa de Sales </text:span><text:span text:style-name="T153">e outros. </text:span><text:span text:style-name="T209">Agravada</text:span><text:span text:style-name="T116">: Victoria Andrade dos Santos Mot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325">-lhe provimento, nos termos do voto do Relator”. </text:span></text:span><text:span text:style-name="T90">22</text:span><text:span text:style-name="T100">2</text:span><text:span text:style-name="T49"> - 062</text:span><text:span text:style-name="T48">0751-77.2024.8.06.0000</text:span><text:span text:style-name="T112"> - </text:span><text:span text:style-name="T48">Agravo de Instrumento</text:span><text:span text:style-name="T112"> - Fortaleza/10ª Vara Cível.</text:span><text:span text:style-name="T116"> </text:span><text:span text:style-name="T209">Agravante</text:span><text:span text:style-name="T116">: Construtora e Imobiliária SAD Ltda. </text:span><text:span text:style-name="T209">Agravada</text:span><text:span text:style-name="T116">: Benedita C</text:span><text:span text:style-name="T153">é</text:span><text:span text:style-name="T116">lia Chagas Quixadá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8">dar</text:span></text:span><text:span text:style-name="Fonte_20_parág._20_padrão"><text:span text:style-name="T325">-lhe provimento, nos termos do voto do Relator”. </text:span></text:span><text:span text:style-name="T91">22</text:span><text:span text:style-name="T100">3</text:span><text:span text:style-name="T49"> -</text:span><text:span text:style-name="T115"> </text:span><text:span text:style-name="T48">0621624-77.2024.8.06.0000</text:span><text:span text:style-name="T112"> - </text:span><text:span text:style-name="T48">Agravo de Instrumento</text:span><text:span text:style-name="T112"> - Fortaleza/36ª Vara Cível.</text:span><text:span text:style-name="T116"> </text:span><text:span text:style-name="T209">Agravante</text:span><text:span text:style-name="T116">: Maria Clara da Silva Ferreira. </text:span><text:span text:style-name="T209">Agravad</text:span><text:span text:style-name="T242">a</text:span><text:span text:style-name="T116">: Empresa de Transporte Urbano de Fortaleza S/A - ETUFOR. </text:span><text:span text:style-name="T209">Agravado</text:span><text:span text:style-name="T116">: Sindicato das Empresas de Transportes de Passageiros do Estado do Ceará - Sindiônibus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91">22</text:span><text:span text:style-name="T100">4</text:span><text:span text:style-name="T49"> - 020080</text:span><text:span text:style-name="T48">8-70.2022.8.06.0175/50000</text:span><text:span text:style-name="T112"> - </text:span><text:span text:style-name="T48">Embargos de Declaração Cível</text:span><text:span text:style-name="T112"> - Trairi/2ª Vara. </text:span><text:span text:style-name="T209">Embargante</text:span><text:span text:style-name="T116">: Francisca Ivani Sales Lucas. </text:span><text:span text:style-name="T209">Embargad</text:span><text:span text:style-name="T242">a</text:span><text:span text:style-name="T116">: Companhia Energética do Ceará - ENEL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62">EMANUEL LEITE ALBUQUERQUE </text:span><text:span text:style-name="T170">e FRANCISCO MAURO FERREIRA LIBERATO</text:span><text:span text:style-name="T162">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91">22</text:span><text:span text:style-name="T100">5</text:span><text:span text:style-name="T49"> - 020019</text:span><text:span text:style-name="T48">4-04.2022.8.06.0066</text:span><text:span text:style-name="T112"> - </text:span><text:span text:style-name="T48">Apelação Cível</text:span><text:span text:style-name="T112"> - Cedro/Vara Única. </text:span><text:span text:style-name="T209">Apelante</text:span><text:span text:style-name="T116">: Banco Bradesco Financiamentos S/A. </text:span><text:span text:style-name="T209">Apelada</text:span><text:span text:style-name="T116">: Sheyla Raquel Caetano Sobrei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91">22</text:span><text:span text:style-name="T100">6</text:span><text:span text:style-name="T49"> - 062305</text:span><text:span text:style-name="T48">6-34.2024.8.06.0000</text:span><text:span text:style-name="T112"> - </text:span><text:span text:style-name="T48">Agravo de Instrumento</text:span><text:span text:style-name="T112"> - Cariré/Vara Única. </text:span><text:span text:style-name="T209">Agravante</text:span><text:span text:style-name="T116">: I. C. P. </text:span><text:span text:style-name="T209">Agravado</text:span><text:span text:style-name="T116">: J. O. P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19">dar</text:span></text:span><text:span text:style-name="Fonte_20_parág._20_padrão"><text:span text:style-name="T325">-lhe provimento, nos termos do voto do Relator”. </text:span></text:span><text:span text:style-name="T49">2</text:span><text:span text:style-name="T91">2</text:span><text:span text:style-name="T100">7</text:span><text:span text:style-name="T49"> - 00506</text:span><text:span text:style-name="T48">63-84.2021.8.06.0062</text:span><text:span text:style-name="T112"> - </text:span><text:span text:style-name="T48">Apelação Cível</text:span><text:span text:style-name="T112"> - Cascavel/2ª Vara. </text:span><text:span text:style-name="T209">Apelante</text:span><text:span text:style-name="T116">: Companhia Energética do Ceará - ENEL. </text:span><text:span text:style-name="T209">Apelado</text:span><text:span text:style-name="T116">: Carlos Ivan de Jesus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</text:span><text:span text:style-name="T172"> </text:span><text:span text:style-name="T162">EMANUEL LEITE ALBUQUERQUE </text:span><text:span text:style-name="T167">e FRANCISCO MAURO FERREIRA LIBERATO</text:span><text:span text:style-name="T162">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</text:span></text:span><text:span text:style-name="Fonte_20_parág._20_padrão"><text:span text:style-name="T420">parcialmente </text:span></text:span><text:span text:style-name="Fonte_20_parág._20_padrão"><text:span text:style-name="T325">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2">2</text:span><text:span text:style-name="T100">8</text:span><text:span text:style-name="T49"> - 0054955-</text:span><text:span text:style-name="T48">39.2000.8.06.0001</text:span><text:span text:style-name="T112"> - </text:span><text:span text:style-name="T48">Apelação Cível</text:span><text:span text:style-name="T112"> - Fortaleza/32ª Vara Cível. <text:s/></text:span><text:span text:style-name="T209">Apelante</text:span><text:span text:style-name="T116">: Nutrisa Nutrimento Agropastoral S/A </text:span><text:span text:style-name="T155">e outros. </text:span><text:span text:style-name="T209">Apelado</text:span><text:span text:style-name="T116">: Banco Mercantil do Brasil S/A. </text:span><text:span text:style-name="T209">Apelado</text:span><text:span text:style-name="T116">: Banco Sudameris Brasil S/A. </text:span><text:span text:style-name="T209">Apelado</text:span><text:span text:style-name="T116">: Banco Safra S/A. </text:span><text:span text:style-name="T209">Apelado</text:span><text:span text:style-name="T116">: Banco do Estado do Ceará S/A - BEC. </text:span><text:span text:style-name="T209">Apelado</text:span><text:span text:style-name="T116">: Banco do Estado de S</text:span><text:span text:style-name="T153">ã</text:span><text:span text:style-name="T116">o Paulo S/A - Banespa. </text:span><text:span text:style-name="T209">Apelad</text:span><text:span text:style-name="T242">a</text:span><text:span text:style-name="T116">: Construtora Marinema Ltd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0">dar</text:span></text:span><text:span text:style-name="Fonte_20_parág._20_padrão"><text:span text:style-name="T325">-lhe provimento, nos termos do voto do Relator”. </text:span></text:span><text:span text:style-name="T49">2</text:span><text:span text:style-name="T92">2</text:span><text:span text:style-name="T100">9</text:span><text:span text:style-name="T49"> - 062</text:span><text:span text:style-name="T48">4058-39.2024.8.06.0000</text:span><text:span text:style-name="T112"> - </text:span><text:span text:style-name="T48">Agravo de Instrumento</text:span><text:span text:style-name="T112"> - Fortaleza/35ª Vara Cível.</text:span><text:span text:style-name="T116"> </text:span><text:span text:style-name="T209">Agravante</text:span><text:span text:style-name="T116">: Luiz Biro de Oliveira. </text:span><text:span text:style-name="T209">Agravado</text:span><text:span text:style-name="T116">: Banco BMG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</text:span><text:soft-page-break/><text:span text:style-name="T162">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100">30</text:span><text:span text:style-name="T49"> - 062</text:span><text:span text:style-name="T48">4375-37.2024.8.06.0000</text:span><text:span text:style-name="T112"> - </text:span><text:span text:style-name="T48">Agravo de Instrumento</text:span><text:span text:style-name="T112"> - Itaitinga/2ª Vara. </text:span><text:span text:style-name="T209">Agravante</text:span><text:span text:style-name="T116">: Regina Elizabethe Bonfi</text:span><text:span text:style-name="T130">m</text:span><text:span text:style-name="T116"> Tinoco. </text:span><text:span text:style-name="T209">Agravado</text:span><text:span text:style-name="T116">: Banco do Brasi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1">julgou prejudicado o recurso</text:span></text:span><text:span text:style-name="Fonte_20_parág._20_padrão"><text:span text:style-name="T325">, nos termos do voto do Relator”. </text:span></text:span><text:span text:style-name="T49">2</text:span><text:span text:style-name="T93">3</text:span><text:span text:style-name="T100">1</text:span><text:span text:style-name="T49"> - 0201378-</text:span><text:span text:style-name="T48">80.2023.8.06.0091</text:span><text:span text:style-name="T112"> - </text:span><text:span text:style-name="T48">Apelação Cível</text:span><text:span text:style-name="T112"> - Iguatu/1ª Vara Cível. </text:span><text:span text:style-name="T209">Apelante</text:span><text:span text:style-name="T116">: Comercial e Distribuidora Arco Iris Ltda. </text:span><text:span text:style-name="T209">Apelado</text:span><text:span text:style-name="T116">: Banco do Brasil S.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1">dar</text:span></text:span><text:span text:style-name="Fonte_20_parág._20_padrão"><text:span text:style-name="T325">-lhe </text:span></text:span><text:span text:style-name="Fonte_20_parág._20_padrão"><text:span text:style-name="T421">parcial</text:span></text:span><text:span text:style-name="Fonte_20_parág._20_padrão"><text:span text:style-name="T325"> provimento, nos termos do voto do Relator”. </text:span></text:span><text:span text:style-name="T49">2</text:span><text:span text:style-name="T93">3</text:span><text:span text:style-name="T100">2</text:span><text:span text:style-name="T49"> - 020</text:span><text:span text:style-name="T48">0085-44.2023.8.06.0069</text:span><text:span text:style-name="T112"> - </text:span><text:span text:style-name="T48">Apelação Cível</text:span><text:span text:style-name="T112"> - Coreaú/Vara Única. </text:span><text:span text:style-name="T209">Recorrente</text:span><text:span text:style-name="T116">: Ant</text:span><text:span text:style-name="T130">ô</text:span><text:span text:style-name="T116">nia Faustino de Souza. </text:span><text:span text:style-name="T209">Recorrido</text:span><text:span text:style-name="T116">: Banco Bradesco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3">3</text:span><text:span text:style-name="T100">3</text:span><text:span text:style-name="T49"> - 06252</text:span><text:span text:style-name="T48">22-39.2024.8.06.0000</text:span><text:span text:style-name="T112"> - </text:span><text:span text:style-name="T48">Agravo de Instrumento</text:span><text:span text:style-name="T112"> - Ibiapina/Vara Única. </text:span><text:span text:style-name="T209">Agravante</text:span><text:span text:style-name="T116">: Kleine Vieira Ribeiro. </text:span><text:span text:style-name="T209">Agravado</text:span><text:span text:style-name="T116">: Banco Bradesco Financiamentos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3">3</text:span><text:span text:style-name="T100">4</text:span><text:span text:style-name="T49"> - 0</text:span><text:span text:style-name="T48">625470-05.2024.8.06.0000</text:span><text:span text:style-name="T112"> - </text:span><text:span text:style-name="T48">Agravo de Instrumento</text:span><text:span text:style-name="T112"> - Fortaleza/10ª Vara Cível.</text:span><text:span text:style-name="T116"> </text:span><text:span text:style-name="T209">Agravante</text:span><text:span text:style-name="T116">: Unimed Fortaleza - Sociedade Cooperativa Médica Ltda. </text:span><text:span text:style-name="T209">Agravada</text:span><text:span text:style-name="T116">: Maria de Nazaré de Oliveira L</text:span><text:span text:style-name="T130">e</text:span><text:span text:style-name="T116">do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3">3</text:span><text:span text:style-name="T100">5</text:span><text:span text:style-name="T49"> - 062547</text:span><text:span text:style-name="T48">0-05.2024.8.06.0000/50000</text:span><text:span text:style-name="T112"> - </text:span><text:span text:style-name="T48">Agravo Interno Cível</text:span><text:span text:style-name="T112"> - Fortaleza/10ª Vara Cível.</text:span><text:span text:style-name="T116"> </text:span><text:span text:style-name="T209">Agravante</text:span><text:span text:style-name="T116">: Unimed Fortaleza - Sociedade Cooperativa Médica Ltda. </text:span><text:span text:style-name="T209">Agravada</text:span><text:span text:style-name="T116">: Maria de Nazaré de Oliveira L</text:span><text:span text:style-name="T130">e</text:span><text:span text:style-name="T116">do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1">julgou prejudicado o recurso</text:span></text:span><text:span text:style-name="Fonte_20_parág._20_padrão"><text:span text:style-name="T325">, nos termos do voto do Relator”. </text:span></text:span><text:span text:style-name="T49">2</text:span><text:span text:style-name="T93">3</text:span><text:span text:style-name="T100">6</text:span><text:span text:style-name="T49"> - 0257528-</text:span><text:span text:style-name="T48">60.2023.8.06.0001</text:span><text:span text:style-name="T112"> - </text:span><text:span text:style-name="T48">Apelação Cível</text:span><text:span text:style-name="T112"> - Fortaleza/39ª Vara Cível. </text:span><text:span text:style-name="T209">Apelante</text:span><text:span text:style-name="T116">: Epaminondas Gomes Rolim Júnior. </text:span><text:span text:style-name="T209">Apelad</text:span><text:span text:style-name="T216">a</text:span><text:span text:style-name="T116">: Casas Bahia Comercial Ltd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1">dar</text:span></text:span><text:span text:style-name="Fonte_20_parág._20_padrão"><text:span text:style-name="T325">-lhe </text:span></text:span><text:span text:style-name="Fonte_20_parág._20_padrão"><text:span text:style-name="T421">parcial</text:span></text:span><text:span text:style-name="Fonte_20_parág._20_padrão"><text:span text:style-name="T325"> provimento, nos termos do voto do Relator”. </text:span></text:span><text:span text:style-name="T49">2</text:span><text:span text:style-name="T93">3</text:span><text:span text:style-name="T100">7</text:span><text:span text:style-name="T49"> - 024624</text:span><text:span text:style-name="T48">5-11.2021.8.06.0001</text:span><text:span text:style-name="T112"> - </text:span><text:span text:style-name="T48">Apelação Cível</text:span><text:span text:style-name="T112"> - Fortaleza/2ª Vara Cível. </text:span><text:span text:style-name="T209">Apelante</text:span><text:span text:style-name="T116">: Francisco Ferreira da Costa Neto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4">3</text:span><text:span text:style-name="T100">8</text:span><text:span text:style-name="T49"> - 060</text:span><text:span text:style-name="T48">1408-35.2000.8.06.0001</text:span><text:span text:style-name="T112"> - </text:span><text:span text:style-name="T48">Apelação Cível</text:span><text:span text:style-name="T112"> - Fortaleza/6ª Vara Cível. </text:span><text:span text:style-name="T209">Apelante</text:span><text:span text:style-name="T116">: Banco do Nordeste do Brasil S/</text:span><text:span text:style-name="T130">A. </text:span><text:span text:style-name="T157">Julgadores: Os Exmos. Srs. Deses</text:span><text:span text:style-name="T168">. </text:span><text:span text:style-name="T159">JOSÉ RICARDO VIDAL PATROCÍNIO</text:span><text:span text:style-name="T244"> </text:span><text:span text:style-name="T168">– </text:span><text:span text:style-name="T160">R</text:span><text:span text:style-name="T161">elator</text:span><text:span text:style-name="T168">, </text:span><text:span text:style-name="T180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</text:span></text:span><text:span text:style-name="T49">2</text:span><text:span text:style-name="T94">3</text:span><text:span text:style-name="T100">9</text:span><text:span text:style-name="T49"> - 0625687</text:span><text:span text:style-name="T48">-48.2024.8.06.0000</text:span><text:span text:style-name="T112"> - </text:span><text:span text:style-name="T48">Agravo de Instrumento</text:span><text:span text:style-name="T112"> - Nova Olinda/Vara Única. </text:span><text:span text:style-name="T209">Agravante</text:span><text:span text:style-name="T116">: Banco Bradesco S/A. </text:span><text:span text:style-name="T209">Agravada</text:span><text:span text:style-name="T116">: Luc</text:span><text:span text:style-name="T130">é</text:span><text:span text:style-name="T116">lia C</text:span><text:span text:style-name="T130">â</text:span><text:span text:style-name="T116">ndido de Lima Silv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2">julgou prejudicado o recurso</text:span></text:span><text:span text:style-name="Fonte_20_parág._20_padrão"><text:span text:style-name="T325">, nos termos do voto do Relator”. </text:span></text:span><text:span text:style-name="T49">2</text:span><text:span text:style-name="T100">40</text:span><text:span text:style-name="T49"> - 06260</text:span><text:span text:style-name="T48">05-31.2024.8.06.0000</text:span><text:span text:style-name="T112"> - </text:span><text:span text:style-name="T48">Agravo de Instrumento</text:span><text:span text:style-name="T112"> - Fortaleza/2ª Vara Cível. </text:span><text:span text:style-name="T209">Agravante</text:span><text:span text:style-name="T116">: Maria Bethânia Ramalho Sampaio Lacerda. </text:span><text:span text:style-name="T209">Agravado</text:span><text:span text:style-name="T116">: Banco do Nordeste do Brasi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</text:span><text:soft-page-break/><text:span text:style-name="T156">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2">d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1</text:span><text:span text:style-name="T49"> - 0110481-</text:span><text:span text:style-name="T48">29.2016.8.06.0001</text:span><text:span text:style-name="T112"> - </text:span><text:span text:style-name="T48">Apelação Cível</text:span><text:span text:style-name="T112"> - Maracanaú/3ª Vara Cível. </text:span><text:span text:style-name="T209">Apelante</text:span><text:span text:style-name="T116">: Geovanni da Silva Azevedo. </text:span><text:span text:style-name="T209">Apelad</text:span><text:span text:style-name="T216">a</text:span><text:span text:style-name="T116">: Gol Linhas Aéreas Inteligentes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2">d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2</text:span><text:span text:style-name="T49"> - 062803</text:span><text:span text:style-name="T48">0-17.2024.8.06.0000</text:span><text:span text:style-name="T112"> - </text:span><text:span text:style-name="T48">Agravo de Instrumento</text:span><text:span text:style-name="T112"> - Ubajara/Vara Única. </text:span><text:span text:style-name="T209">Agravante</text:span><text:span text:style-name="T116">: José Gabriel Lima Brito. </text:span><text:span text:style-name="T209">Agravad</text:span><text:span text:style-name="T216">a</text:span><text:span text:style-name="T116">: Letícia da Silva Cunh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3</text:span><text:span text:style-name="T49"> - 0037046</text:span><text:span text:style-name="T48">-04.2012.8.06.0117</text:span><text:span text:style-name="T112"> - </text:span><text:span text:style-name="T48">Apelação Cível</text:span><text:span text:style-name="T112"> - Maracanaú/2ª Vara Cível. </text:span><text:span text:style-name="T209">Apelante</text:span><text:span text:style-name="T116">: Itaú Unibanco S/A. </text:span><text:span text:style-name="T209">Apelad</text:span><text:span text:style-name="T216">a</text:span><text:span text:style-name="T116">: Maria Nelza Pereira de Oliveira. </text:span><text:span text:style-name="T209">Apelado</text:span><text:span text:style-name="T116">: Jose Anacleto de Olivei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2">não </text:span></text:span><text:span text:style-name="Fonte_20_parág._20_padrão"><text:span text:style-name="T325">conheceu do recurso, nos termos do voto do Relator”. </text:span></text:span><text:span text:style-name="T49">2</text:span><text:span text:style-name="T94">4</text:span><text:span text:style-name="T101">4</text:span><text:span text:style-name="T49"> - 0200105</text:span><text:span text:style-name="T48">-68.2022.8.06.0134</text:span><text:span text:style-name="T112"> - </text:span><text:span text:style-name="T48">Apelação Cível</text:span><text:span text:style-name="T112"> - Novo Oriente/Vara Única. </text:span><text:span text:style-name="T209">Apelante</text:span><text:span text:style-name="T116">: Andelon Fernandes Oliveira Sales. </text:span><text:span text:style-name="T209">Apelado</text:span><text:span text:style-name="T116">: Banco do Nordeste do Brasi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2">d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5</text:span><text:span text:style-name="T49"> - 02845</text:span><text:span text:style-name="T48">28-35.2023.8.06.0001</text:span><text:span text:style-name="T112"> - </text:span><text:span text:style-name="T48">Apelação Cível</text:span><text:span text:style-name="T112"> - Fortaleza/16ª Vara Cível. </text:span><text:span text:style-name="T209">Apelante</text:span><text:span text:style-name="T116">: Diego Melquisedeque Costa Coelho. </text:span><text:span text:style-name="T209">Apelad</text:span><text:span text:style-name="T216">a</text:span><text:span text:style-name="T116">: Administradora de Consórcio Nacional Honda Ltd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6</text:span><text:span text:style-name="T49"> - 005</text:span><text:span text:style-name="T48">1784-74.2021.8.06.0151</text:span><text:span text:style-name="T112"> - </text:span><text:span text:style-name="T48">Apelação Cível</text:span><text:span text:style-name="T112"> - Quixadá/1ª Vara Cível. </text:span><text:span text:style-name="T209">Apelante</text:span><text:span text:style-name="T116">: Ver</text:span><text:span text:style-name="T130">ô</text:span><text:span text:style-name="T116">nica Maria Oliveira Nascimento. </text:span><text:span text:style-name="T209">Apelado</text:span><text:span text:style-name="T116">: Banco C6 Consignado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7</text:span><text:span text:style-name="T49"> - 0050861</text:span><text:span text:style-name="T48">-62.2021.8.06.0114</text:span><text:span text:style-name="T112"> - </text:span><text:span text:style-name="T48">Apelação Cível</text:span><text:span text:style-name="T112"> - Lavras da Mangabeira/Vara Única. </text:span><text:span text:style-name="T209">Apelante</text:span><text:span text:style-name="T116">: Banco Itaú Consignado S/A. </text:span><text:span text:style-name="T209">Apelada</text:span><text:span text:style-name="T116">: Maria Pereira de Olivei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2">dar</text:span></text:span><text:span text:style-name="Fonte_20_parág._20_padrão"><text:span text:style-name="T325">-lhe </text:span></text:span><text:span text:style-name="Fonte_20_parág._20_padrão"><text:span text:style-name="T422">parcial</text:span></text:span><text:span text:style-name="Fonte_20_parág._20_padrão"><text:span text:style-name="T325"> provimento, nos termos do voto do Relator”. </text:span></text:span><text:span text:style-name="T49">2</text:span><text:span text:style-name="T94">4</text:span><text:span text:style-name="T101">8</text:span><text:span text:style-name="T49"> - 009892</text:span><text:span text:style-name="T48">2-90.2007.8.06.0001</text:span><text:span text:style-name="T112"> - </text:span><text:span text:style-name="T48">Apelação Cível</text:span><text:span text:style-name="T112"> - Fortaleza/32ª Vara Cível. </text:span><text:span text:style-name="T209">Apelante</text:span><text:span text:style-name="T116">: Maria de F</text:span><text:span text:style-name="T130">á</text:span><text:span text:style-name="T116">tima Rodrigues. </text:span><text:span text:style-name="T209">Apelado</text:span><text:span text:style-name="T116">: Banco Origina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4">4</text:span><text:span text:style-name="T101">9</text:span><text:span text:style-name="T49"> - 0</text:span><text:span text:style-name="T48">051655-54.2021.8.06.0059</text:span><text:span text:style-name="T112"> - </text:span><text:span text:style-name="T48">Apelação Cível</text:span><text:span text:style-name="T112"> - Caririaçu/Vara Única. </text:span><text:span text:style-name="T209">Apelante</text:span><text:span text:style-name="T116">: Banco Bradesco S/A. </text:span><text:span text:style-name="T209">Apelada</text:span><text:span text:style-name="T116">: Francisca Gomes Palmei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325">-lhe </text:span></text:span><text:span text:style-name="Fonte_20_parág._20_padrão"><text:span text:style-name="T423">parcial</text:span></text:span><text:span text:style-name="Fonte_20_parág._20_padrão"><text:span text:style-name="T325"> provimento, nos termos do voto do Relator”. </text:span></text:span><text:span text:style-name="T49">2</text:span><text:span text:style-name="T101">50</text:span><text:span text:style-name="T49"> - 0204405-63</text:span><text:span text:style-name="T48">.2023.8.06.0029</text:span><text:span text:style-name="T112"> - </text:span><text:span text:style-name="T48">Apelação Cível</text:span><text:span text:style-name="T112"> - Acopiara/2ª Vara Cível. </text:span><text:span text:style-name="T209">Apelante</text:span><text:span text:style-name="T116">: Francisca Maria da Silva Lima. </text:span><text:span text:style-name="T209">Apelado</text:span><text:span text:style-name="T116">: Banco Bradesco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5">5</text:span><text:span text:style-name="T101">1</text:span><text:span text:style-name="T49"> - 0051</text:span><text:span text:style-name="T48">302-96.2021.8.06.0064</text:span><text:span text:style-name="T112"> - </text:span><text:span text:style-name="T48">Apelação Cível</text:span><text:span text:style-name="T112"> - Caucaia/3ª Vara Cível. </text:span><text:span text:style-name="T209">Apelante</text:span><text:span text:style-name="T116">: Banco Honda S/A. </text:span><text:span text:style-name="T209">Apelado</text:span><text:span text:style-name="T116">: Jos</text:span><text:span text:style-name="T130">é</text:span><text:span text:style-name="T116"> Henrique Brito Bezer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oft-page-break/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325">-lhe provimento, nos termos do voto do Relator”. </text:span></text:span><text:span text:style-name="T49">2</text:span><text:span text:style-name="T95">5</text:span><text:span text:style-name="T101">2</text:span><text:span text:style-name="T49"> - 02001</text:span><text:span text:style-name="T48">92-19.2022.8.06.0168</text:span><text:span text:style-name="T112"> - </text:span><text:span text:style-name="T48">Apelação Cível</text:span><text:span text:style-name="T112"> - Solonópole/2ª Vara. </text:span><text:span text:style-name="T209">Apelante</text:span><text:span text:style-name="T116">: Valdo Pinheiro da Silva. </text:span><text:span text:style-name="T209">Apelado</text:span><text:span text:style-name="T116">: Paraná Banco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5">5</text:span><text:span text:style-name="T101">3</text:span><text:span text:style-name="T49"> - 0252</text:span><text:span text:style-name="T48">445-97.2022.8.06.0001</text:span><text:span text:style-name="T112"> - </text:span><text:span text:style-name="T48">Apelação Cível</text:span><text:span text:style-name="T112"> - Fortaleza/1ª Vara Cível. </text:span><text:span text:style-name="T209">Apelante</text:span><text:span text:style-name="T116">: Banco Honda S/A. </text:span><text:span text:style-name="T209">Apelado</text:span><text:span text:style-name="T116">: Mateus Freitas Andrade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3">dar</text:span></text:span><text:span text:style-name="Fonte_20_parág._20_padrão"><text:span text:style-name="T325">-lhe provimento, nos termos do voto do Relator”. </text:span></text:span><text:span text:style-name="T49">2</text:span><text:span text:style-name="T95">5</text:span><text:span text:style-name="T101">4</text:span><text:span text:style-name="T49"> - 0200371</text:span><text:span text:style-name="T48">-51.2023.8.06.0124</text:span><text:span text:style-name="T112"> - </text:span><text:span text:style-name="T48">Apelação Cível</text:span><text:span text:style-name="T112"> - Milagres/Vara Única. </text:span><text:span text:style-name="T209">Apelante</text:span><text:span text:style-name="T116">: Banco do Nordeste do Brasil S/A. </text:span><text:span text:style-name="T209">Apelada</text:span><text:span text:style-name="T116">: Francisca Araújo Crispim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3">dar </text:span></text:span><text:span text:style-name="Fonte_20_parág._20_padrão"><text:span text:style-name="T325">provimento </text:span></text:span><text:span text:style-name="Fonte_20_parág._20_padrão"><text:span text:style-name="T423">ao apelo do Banco do Nordeste do Brasil S/A e julgar prejudicado o apelo de Francisca Araújo Crispim</text:span></text:span><text:span text:style-name="Fonte_20_parág._20_padrão"><text:span text:style-name="T325">, nos termos do voto do Relator”. </text:span></text:span><text:span text:style-name="T49">2</text:span><text:span text:style-name="T96">5</text:span><text:span text:style-name="T101">5</text:span><text:span text:style-name="T49"> - 0203</text:span><text:span text:style-name="T48">935-32.2023.8.06.0029</text:span><text:span text:style-name="T112"> - </text:span><text:span text:style-name="T48">Apelação Cível</text:span><text:span text:style-name="T112"> - Acopiara/1ª Vara Cível. </text:span><text:span text:style-name="T209">Apelante</text:span><text:span text:style-name="T116">: Manuel Edmundo dos Santos. </text:span><text:span text:style-name="T209">Apelado</text:span><text:span text:style-name="T116">: Banco Pan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6">5</text:span><text:span text:style-name="T101">6</text:span><text:span text:style-name="T49"> - 0200</text:span><text:span text:style-name="T48">192-55.2024.8.06.0101</text:span><text:span text:style-name="T112"> - </text:span><text:span text:style-name="T48">Apelação Cível</text:span><text:span text:style-name="T112"> - Itapipoca/1ª Vara Cível. </text:span><text:span text:style-name="T245">Apte/Apd</text:span><text:span text:style-name="T251">a</text:span><text:span text:style-name="T116">: Ana Cristina Alves Souza. </text:span><text:span text:style-name="T209">Apte/Apd</text:span><text:span text:style-name="T243">a</text:span><text:span text:style-name="T116">: Companhia Energética do Ceará - ENEL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62">EMANUEL LEITE ALBUQUERQUE </text:span><text:span text:style-name="T169">e FRANCISCO MAURO FERREIRA LIBERATO</text:span><text:span text:style-name="T162">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24">s</text:span></text:span><text:span text:style-name="Fonte_20_parág._20_padrão"><text:span text:style-name="T325"> recurso</text:span></text:span><text:span text:style-name="Fonte_20_parág._20_padrão"><text:span text:style-name="T424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24">s</text:span></text:span><text:span text:style-name="Fonte_20_parág._20_padrão"><text:span text:style-name="T325"> provimento, nos termos do voto do Relator”. </text:span></text:span><text:span text:style-name="T49">2</text:span><text:span text:style-name="T96">5</text:span><text:span text:style-name="T101">7</text:span><text:span text:style-name="T49"> - 0201373</text:span><text:span text:style-name="T48">-79.2023.8.06.0084</text:span><text:span text:style-name="T112"> - </text:span><text:span text:style-name="T48">Apelação Cível</text:span><text:span text:style-name="T112"> - Guaraciaba do Norte/Vara Única. </text:span><text:span text:style-name="T209">Apelante</text:span><text:span text:style-name="T116">: Ant</text:span><text:span text:style-name="T125">ô</text:span><text:span text:style-name="T116">nio Ponciano da Silva. </text:span><text:span text:style-name="T209">Apelado</text:span><text:span text:style-name="T116">: Banco Bradesco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6">5</text:span><text:span text:style-name="T101">8</text:span><text:span text:style-name="T49"> - 0274925</text:span><text:span text:style-name="T48">-35.2023.8.06.0001</text:span><text:span text:style-name="T112"> - </text:span><text:span text:style-name="T48">Apelação Cível</text:span><text:span text:style-name="T112"> - Fortaleza/7ª Vara Cível. </text:span><text:span text:style-name="T209">Apelante</text:span><text:span text:style-name="T116">: A. C. F. e I.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6">5</text:span><text:span text:style-name="T101">9</text:span><text:span text:style-name="T49"> - 0200094</text:span><text:span text:style-name="T48">-13.2024.8.06.0120</text:span><text:span text:style-name="T112"> - </text:span><text:span text:style-name="T48">Apelação Cível</text:span><text:span text:style-name="T112"> - Marco/2ª Vara. </text:span><text:span text:style-name="T209">Apelante</text:span><text:span text:style-name="T116">: Ant</text:span><text:span text:style-name="T125">ô</text:span><text:span text:style-name="T116">nio Jacinto de Paulo. </text:span><text:span text:style-name="T209">Apelado</text:span><text:span text:style-name="T116">: Banco Pan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4">dar</text:span></text:span><text:span text:style-name="Fonte_20_parág._20_padrão"><text:span text:style-name="T325">-lhe provimento, nos termos do voto do Relator”. </text:span></text:span><text:span text:style-name="T49">2</text:span><text:span text:style-name="T101">60</text:span><text:span text:style-name="T49"> - 0200710</text:span><text:span text:style-name="T48">-09.2022.8.06.0168</text:span><text:span text:style-name="T112"> - </text:span><text:span text:style-name="T48">Apelação Cível</text:span><text:span text:style-name="T112"> - Solonópole/2ª Vara. </text:span><text:span text:style-name="T209">Apelante</text:span><text:span text:style-name="T116">: Maria Antônia Batista da Silva. </text:span><text:span text:style-name="T209">Apelado</text:span><text:span text:style-name="T116">: Banco do Brasil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4">julgou prejudicado o recurso</text:span></text:span><text:span text:style-name="Fonte_20_parág._20_padrão"><text:span text:style-name="T325">, nos termos do voto do Relator”. </text:span></text:span><text:span text:style-name="T49">2</text:span><text:span text:style-name="T96">6</text:span><text:span text:style-name="T101">1</text:span><text:span text:style-name="T49"> - 0200217-8</text:span><text:span text:style-name="T48">4.2024.8.06.0031</text:span><text:span text:style-name="T112"> - </text:span><text:span text:style-name="T48">Apelação Cível</text:span><text:span text:style-name="T112"> – Alto Santo/Vara Única. </text:span><text:span text:style-name="T209">Apelante</text:span><text:span text:style-name="T116">: Ant</text:span><text:span text:style-name="T125">ô</text:span><text:span text:style-name="T116">nio Rufino da Costa. </text:span><text:span text:style-name="T209">Apelado</text:span><text:span text:style-name="T116">: Banco Pan S/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6">6</text:span><text:span text:style-name="T101">2</text:span><text:span text:style-name="T49"> - 02001</text:span><text:span text:style-name="T48">63-97.2023.8.06.0114</text:span><text:span text:style-name="T112"> - </text:span><text:span text:style-name="T48">Apelação Cível</text:span><text:span text:style-name="T112"> - Lavras da Mangabeira/Vara Única. </text:span><text:span text:style-name="T209">Apelante</text:span><text:span text:style-name="T116">: Erivano Salvino de Oliveira. </text:span><text:span text:style-name="T209">Apelado</text:span><text:span text:style-name="T116">: Fundo de Investimento em Direitos Creditórios não Padronizados NPL II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oft-page-break/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4">dar</text:span></text:span><text:span text:style-name="Fonte_20_parág._20_padrão"><text:span text:style-name="T325">-lhe provimento, nos termos do voto do Relator”. </text:span></text:span><text:span text:style-name="T49">2</text:span><text:span text:style-name="T96">6</text:span><text:span text:style-name="T101">3</text:span><text:span text:style-name="T49"> - 0201000-3</text:span><text:span text:style-name="T48">8.2022.8.06.0034</text:span><text:span text:style-name="T112"> - </text:span><text:span text:style-name="T48">Apelação Cível</text:span><text:span text:style-name="T112"> - Aquiraz/1ª Vara Cível. </text:span><text:span text:style-name="T209">Apelante</text:span><text:span text:style-name="T116">: Silviane da Silva Peixoto. </text:span><text:span text:style-name="T209">Apelad</text:span><text:span text:style-name="T243">a</text:span><text:span text:style-name="T116">: Itaú Administradora de Cons</text:span><text:span text:style-name="T125">ó</text:span><text:span text:style-name="T116">rcios LTD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96">6</text:span><text:span text:style-name="T101">4</text:span><text:span text:style-name="T49"> - 0200120-</text:span><text:span text:style-name="T48">92.2022.8.06.0051</text:span><text:span text:style-name="T112"> - </text:span><text:span text:style-name="T48">Apelação Cível</text:span><text:span text:style-name="T112"> - Boa Viagem/2ª Vara. </text:span><text:span text:style-name="T209">Apelante</text:span><text:span text:style-name="T116">: Banco Honda S/A. </text:span><text:span text:style-name="T209">Apelado</text:span><text:span text:style-name="T116">: Francisco Radier Sampaio de Oliveira. </text:span><text:span text:style-name="T157">Julgadores: Os Exmos. Srs. Deses</text:span><text:span text:style-name="T158">. </text:span><text:span text:style-name="T159">JOSÉ RICARDO VIDAL PATROCÍNIO</text:span><text:span text:style-name="T244"> </text:span><text:span text:style-name="T158">– </text:span><text:span text:style-name="T160">R</text:span><text:span text:style-name="T161">elator</text:span><text:span text:style-name="T158">, </text:span><text:span text:style-name="T156">CARLOS AUGUSTO GOMES CORREIA</text:span><text:span text:style-name="T171"> </text:span><text:span text:style-name="T172">E <text:s/></text:span><text:span text:style-name="T162">EMANUEL LEITE ALBUQUERQUE. 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</text:span></text:span><text:span text:style-name="Fonte_20_parág._20_padrão"><text:span text:style-name="T298"> </text:span></text:span><text:span text:style-name="T49">2</text:span><text:span text:style-name="T96">6</text:span><text:span text:style-name="T101">5</text:span><text:span text:style-name="T49"> - </text:span><text:span text:style-name="Fonte_20_parág._20_padrão"><text:span text:style-name="T49">08842</text:span></text:span><text:span text:style-name="Fonte_20_parág._20_padrão"><text:span text:style-name="T48">55-22.2014.8.06.0001</text:span></text:span><text:span text:style-name="T115"> - </text:span><text:span text:style-name="Fonte_20_parág._20_padrão"><text:span text:style-name="T48">Apelação Cível</text:span></text:span><text:span text:style-name="T115"> - Fortaleza/13ª Vara Cível. </text:span><text:span text:style-name="Fonte_20_parág._20_padrão"><text:span text:style-name="T2113">Apte/Apda</text:span></text:span><text:span text:style-name="T2373">: Diniz e Diniz Ltda e outro. </text:span><text:span text:style-name="Fonte_20_parág._20_padrão"><text:span text:style-name="T2113">Aptes/Apdos</text:span></text:span><text:span text:style-name="T2373">: Juarez Braga Soares Filho e Locafort Locação e Serviços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24">s</text:span></text:span><text:span text:style-name="Fonte_20_parág._20_padrão"><text:span text:style-name="T325"> recurso</text:span></text:span><text:span text:style-name="Fonte_20_parág._20_padrão"><text:span text:style-name="T424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24">s</text:span></text:span><text:span text:style-name="Fonte_20_parág._20_padrão"><text:span text:style-name="T325"> provimento, nos termos do voto do Relator”. </text:span></text:span><text:span text:style-name="T49">2</text:span><text:span text:style-name="T96">6</text:span><text:span text:style-name="T101">6</text:span><text:span text:style-name="T49"> - </text:span><text:span text:style-name="Fonte_20_parág._20_padrão"><text:span text:style-name="T49">08942</text:span></text:span><text:span text:style-name="Fonte_20_parág._20_padrão"><text:span text:style-name="T48">20-24.2014.8.06.0001</text:span></text:span><text:span text:style-name="T115"> - </text:span><text:span text:style-name="Fonte_20_parág._20_padrão"><text:span text:style-name="T48">Apelação Cível</text:span></text:span><text:span text:style-name="T115"> - Fortaleza/23ª Vara Cível. </text:span><text:span text:style-name="Fonte_20_parág._20_padrão"><text:span text:style-name="T2113">Apelante</text:span></text:span><text:span text:style-name="T2373">: Associação do Consumidor – AMEX. </text:span><text:span text:style-name="Fonte_20_parág._20_padrão"><text:span text:style-name="T2113">Apelada</text:span></text:span><text:span text:style-name="T2373">: Boa Vista Serviços S/A. </text:span><text:span text:style-name="Fonte_20_parág._20_padrão"><text:span text:style-name="T2113">Apelada</text:span></text:span><text:span text:style-name="T2373">: Serasa S/A. </text:span><text:span text:style-name="Fonte_20_parág._20_padrão"><text:span text:style-name="T2113">Apelada</text:span></text:span><text:span text:style-name="T2373">: Equifax do Brasil Ltda. </text:span><text:span text:style-name="Fonte_20_parág._20_padrão"><text:span text:style-name="T2113">Apelada</text:span></text:span><text:span text:style-name="T2373">: Associação Comercial de São Paulo (ACPS). </text:span><text:span text:style-name="Fonte_20_parág._20_padrão"><text:span text:style-name="T2113">Apelada</text:span></text:span><text:span text:style-name="T2373">: CDL - Câmara de Dirigentes Lojistas de Fortaleza. </text:span><text:span text:style-name="Fonte_20_parág._20_padrão"><text:span text:style-name="T2113">Apelada</text:span></text:span><text:span text:style-name="T2373">: SPC Brasil - Confederação Nacional dos Dirigentes Lojistas. </text:span><text:span text:style-name="Fonte_20_parág._20_padrão"><text:span text:style-name="T2113">Apelada</text:span></text:span><text:span text:style-name="T2373">: Cadin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199">26</text:span><text:span text:style-name="T101">7</text:span><text:span text:style-name="T49"> - </text:span><text:span text:style-name="Fonte_20_parág._20_padrão"><text:span text:style-name="T49">014337</text:span></text:span><text:span text:style-name="Fonte_20_parág._20_padrão"><text:span text:style-name="T48">5-58.2016.8.06.0001</text:span></text:span><text:span text:style-name="T115"> - </text:span><text:span text:style-name="Fonte_20_parág._20_padrão"><text:span text:style-name="T48">Apelação Cível</text:span></text:span><text:span text:style-name="T115"> - Fortaleza/29ª Vara Cível. </text:span><text:span text:style-name="Fonte_20_parág._20_padrão"><text:span text:style-name="T2113">Apelante</text:span></text:span><text:span text:style-name="T2373">: M&amp;C Confecções de Roupas Ltda – ME. </text:span><text:span text:style-name="Fonte_20_parág._20_padrão"><text:span text:style-name="T2113">Apelado</text:span></text:span><text:span text:style-name="T2373">: Banco Santander (Brasil) S/A.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199">26</text:span><text:span text:style-name="T101">8</text:span><text:span text:style-name="T49"> - </text:span><text:span text:style-name="Fonte_20_parág._20_padrão"><text:span text:style-name="T49">004</text:span></text:span><text:span text:style-name="Fonte_20_parág._20_padrão"><text:span text:style-name="T48">4591-85.2012.8.06.0001</text:span></text:span><text:span text:style-name="T115"> - </text:span><text:span text:style-name="Fonte_20_parág._20_padrão"><text:span text:style-name="T48">Apelação Cível</text:span></text:span><text:span text:style-name="T115"> - Fortaleza/27ª Vara Cível. </text:span><text:span text:style-name="Fonte_20_parág._20_padrão"><text:span text:style-name="T2113">Apte/Apda</text:span></text:span><text:span text:style-name="T2373">: R. Schuch Construções Ltda. </text:span><text:span text:style-name="Fonte_20_parág._20_padrão"><text:span text:style-name="T2113">Apte/Apda</text:span></text:span><text:span text:style-name="T2373">: Companhia de Água e Esgoto do Ceará – CAGECE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25">s</text:span></text:span><text:span text:style-name="Fonte_20_parág._20_padrão"><text:span text:style-name="T325"> recurso</text:span></text:span><text:span text:style-name="Fonte_20_parág._20_padrão"><text:span text:style-name="T425">s</text:span></text:span><text:span text:style-name="Fonte_20_parág._20_padrão"><text:span text:style-name="T325"> para </text:span></text:span><text:span text:style-name="Fonte_20_parág._20_padrão"><text:span text:style-name="T372">negar </text:span></text:span><text:span text:style-name="Fonte_20_parág._20_padrão"><text:span text:style-name="T325">provimento </text:span></text:span><text:span text:style-name="Fonte_20_parág._20_padrão"><text:span text:style-name="T425">ao <text:s/>apelo da R. Schuch Construções Ltda e dar parcial provimento ao apelo da CAGECE</text:span></text:span><text:span text:style-name="Fonte_20_parág._20_padrão"><text:span text:style-name="T325">, nos termos do voto do Relator”. </text:span></text:span><text:span text:style-name="T2199">26</text:span><text:span text:style-name="T101">9</text:span><text:span text:style-name="T49"> - </text:span><text:span text:style-name="Fonte_20_parág._20_padrão"><text:span text:style-name="T49">02587</text:span></text:span><text:span text:style-name="Fonte_20_parág._20_padrão"><text:span text:style-name="T48">79-16.2023.8.06.0001</text:span></text:span><text:span text:style-name="T115"> - </text:span><text:span text:style-name="Fonte_20_parág._20_padrão"><text:span text:style-name="T48">Apelação Cível</text:span></text:span><text:span text:style-name="T115"> - Fortaleza/5ª Vara de Família. </text:span><text:span text:style-name="Fonte_20_parág._20_padrão"><text:span text:style-name="T2113">Apelante</text:span></text:span><text:span text:style-name="T2373">: A. L. M. N. </text:span><text:span text:style-name="Fonte_20_parág._20_padrão"><text:span text:style-name="T2113">Apelado</text:span></text:span><text:span text:style-name="T2373">: G. P. N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199">2</text:span><text:span text:style-name="T101">70</text:span><text:span text:style-name="T49"> - </text:span><text:span text:style-name="Fonte_20_parág._20_padrão"><text:span text:style-name="T49">019</text:span></text:span><text:span text:style-name="Fonte_20_parág._20_padrão"><text:span text:style-name="T48">3074-23.2013.8.06.0001/50001</text:span></text:span><text:span text:style-name="T115"> - </text:span><text:span text:style-name="Fonte_20_parág._20_padrão"><text:span text:style-name="T48">Agravo Interno Cível</text:span></text:span><text:span text:style-name="T115"> - Fortaleza/36ª Vara Cível. </text:span><text:span text:style-name="Fonte_20_parág._20_padrão"><text:span text:style-name="T2113">Agravante</text:span></text:span><text:span text:style-name="T2373">: Fundação CHESF de Assistência e Seguridade Social – FACHESF. </text:span><text:span text:style-name="Fonte_20_parág._20_padrão"><text:span text:style-name="T2113">Agravada</text:span></text:span><text:span text:style-name="T2373">: Companhia Hidroelétrica do São Francisco – CHESF. </text:span><text:span text:style-name="Fonte_20_parág._20_padrão"><text:span text:style-name="T2113">Agravada</text:span></text:span><text:span text:style-name="T2373">: Francisca Barros de Souza. </text:span><text:span text:style-name="Fonte_20_parág._20_padrão"><text:span text:style-name="T2113">Agravado</text:span></text:span><text:span text:style-name="T2373">: Francisco Teixeira de Castro. </text:span><text:span text:style-name="Fonte_20_parág._20_padrão"><text:span text:style-name="T2113">Agravado</text:span></text:span><text:span text:style-name="T2373">: Wilson Sales Silv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199">27</text:span><text:span text:style-name="T101">1</text:span><text:span text:style-name="T49"> - </text:span><text:span text:style-name="Fonte_20_parág._20_padrão"><text:span text:style-name="T49">0478859-37</text:span></text:span><text:span text:style-name="Fonte_20_parág._20_padrão"><text:span text:style-name="T48">.2011.8.06.0001</text:span></text:span><text:span text:style-name="T115"> - </text:span><text:span text:style-name="Fonte_20_parág._20_padrão"><text:span text:style-name="T48">Apelação Cível</text:span></text:span><text:span text:style-name="T115"> - Fortaleza/25ª Vara Cível. </text:span><text:span text:style-name="Fonte_20_parág._20_padrão"><text:span text:style-name="T2113">Apelante</text:span></text:span><text:span text:style-name="T2373">: Maria do Carmo Chaves de Araújo. </text:span><text:span text:style-name="Fonte_20_parág._20_padrão"><text:span text:style-name="T2113">Apelada</text:span></text:span><text:span text:style-name="T2373">: Telemar Norte Leste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5">da</text:span></text:span><text:span text:style-name="Fonte_20_parág._20_padrão"><text:span text:style-name="T372">r</text:span></text:span><text:span text:style-name="Fonte_20_parág._20_padrão"><text:span text:style-name="T325">-lhe </text:span></text:span><text:span text:style-name="Fonte_20_parág._20_padrão"><text:span text:style-name="T425">parcial </text:span></text:span><text:span text:style-name="Fonte_20_parág._20_padrão"><text:span text:style-name="T325">provimento, nos termos do voto do Relator”. </text:span></text:span><text:span text:style-name="Fonte_20_parág._20_padrão"><text:span text:style-name="T102">2</text:span></text:span><text:span text:style-name="Fonte_20_parág._20_padrão"><text:span text:style-name="T2211">7</text:span></text:span><text:span text:style-name="Fonte_20_parág._20_padrão"><text:span text:style-name="T2212">2</text:span></text:span><text:span text:style-name="Fonte_20_parág._20_padrão"><text:span text:style-name="T102"> - </text:span></text:span><text:soft-page-break/><text:span text:style-name="Fonte_20_parág._20_padrão"><text:span text:style-name="T49">062238</text:span></text:span><text:span text:style-name="Fonte_20_parág._20_padrão"><text:span text:style-name="T48">9-92.2017.8.06.0000/50000</text:span></text:span><text:span text:style-name="T115"> - </text:span><text:span text:style-name="Fonte_20_parág._20_padrão"><text:span text:style-name="T48">Embargos de Declaração Cível</text:span></text:span><text:span text:style-name="T115"> - Fortaleza/35ª Vara Cível. </text:span><text:span text:style-name="Fonte_20_parág._20_padrão"><text:span text:style-name="T2113">Embargante</text:span></text:span><text:span text:style-name="T2373">: Banco do Brasil S/A. </text:span><text:span text:style-name="Fonte_20_parág._20_padrão"><text:span text:style-name="T2113">Embargado</text:span></text:span><text:span text:style-name="T2373">: Francisco Tavares Filh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25">-lhe </text:span></text:span><text:span text:style-name="Fonte_20_parág._20_padrão"><text:span text:style-name="T426">parcial</text:span></text:span><text:span text:style-name="Fonte_20_parág._20_padrão"><text:span text:style-name="T325"> provimento, nos termos do voto do Relator”. </text:span></text:span><text:span text:style-name="T49">2</text:span><text:span text:style-name="T2200">7</text:span><text:span text:style-name="T2201">3</text:span><text:span text:style-name="T49"> - </text:span><text:span text:style-name="Fonte_20_parág._20_padrão"><text:span text:style-name="T49">062541</text:span></text:span><text:span text:style-name="Fonte_20_parág._20_padrão"><text:span text:style-name="T48">9-04.2018.8.06.0000/50000</text:span></text:span><text:span text:style-name="T115"> - </text:span><text:span text:style-name="Fonte_20_parág._20_padrão"><text:span text:style-name="T48">Embargos de Declaração Cível</text:span></text:span><text:span text:style-name="T115"> - Várzea Alegre/Vara Única. </text:span><text:span text:style-name="Fonte_20_parág._20_padrão"><text:span text:style-name="T2113">Embargante</text:span></text:span><text:span text:style-name="T2373">: Banco do Brasil S/A. </text:span><text:span text:style-name="Fonte_20_parág._20_padrão"><text:span text:style-name="T2113">Embargado</text:span></text:span><text:span text:style-name="T2373">: Antônio de Castro e Silva Filh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0">7</text:span><text:span text:style-name="T2201">4</text:span><text:span text:style-name="T49"> - </text:span><text:span text:style-name="Fonte_20_parág._20_padrão"><text:span text:style-name="T49">062575</text:span></text:span><text:span text:style-name="Fonte_20_parág._20_padrão"><text:span text:style-name="T48">3-38.2018.8.06.0000/50000</text:span></text:span><text:span text:style-name="T115"> - </text:span><text:span text:style-name="Fonte_20_parág._20_padrão"><text:span text:style-name="T48">Embargos de Declaração Cível</text:span></text:span><text:span text:style-name="T115"> - Marco/Vara Única. </text:span><text:span text:style-name="Fonte_20_parág._20_padrão"><text:span text:style-name="T2113">Embargante</text:span></text:span><text:span text:style-name="T2373">: Banco do Brasil S/A. </text:span><text:span text:style-name="Fonte_20_parág._20_padrão"><text:span text:style-name="T2113">Embargado</text:span></text:span><text:span text:style-name="T2373">: Carlos Jarbas Rocha Neves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25">-lhe </text:span></text:span><text:span text:style-name="Fonte_20_parág._20_padrão"><text:span text:style-name="T426">parcial</text:span></text:span><text:span text:style-name="Fonte_20_parág._20_padrão"><text:span text:style-name="T325"> provimento, nos termos do voto do Relator”. </text:span></text:span><text:span text:style-name="T49">2</text:span><text:span text:style-name="T2200">7</text:span><text:span text:style-name="T2201">5</text:span><text:span text:style-name="T49"> - </text:span><text:span text:style-name="Fonte_20_parág._20_padrão"><text:span text:style-name="T49">0163728-8</text:span></text:span><text:span text:style-name="Fonte_20_parág._20_padrão"><text:span text:style-name="T48">5.2017.8.06.0001</text:span></text:span><text:span text:style-name="T115"> - </text:span><text:span text:style-name="Fonte_20_parág._20_padrão"><text:span text:style-name="T48">Apelação Cível</text:span></text:span><text:span text:style-name="T115"> - Fortaleza/3ª Vara Cível. </text:span><text:span text:style-name="Fonte_20_parág._20_padrão"><text:span text:style-name="T2113">Apelante</text:span></text:span><text:span text:style-name="T2373">: Associação Científica de Estudos Agrários - ACEG.</text:span><text:span text:style-name="Fonte_20_parág._20_padrão"><text:span text:style-name="T2113">Apelado</text:span></text:span><text:span text:style-name="T2373">: Banco do Nordeste do Brasil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0">7</text:span><text:span text:style-name="T2201">6</text:span><text:span text:style-name="T49"> - </text:span><text:span text:style-name="Fonte_20_parág._20_padrão"><text:span text:style-name="T49">01272</text:span></text:span><text:span text:style-name="Fonte_20_parág._20_padrão"><text:span text:style-name="T48">55-18.2008.8.06.0001/50002</text:span></text:span><text:span text:style-name="T115"> - </text:span><text:span text:style-name="Fonte_20_parág._20_padrão"><text:span text:style-name="T48">Embargos de Declaração Cível</text:span></text:span><text:span text:style-name="T115"> - Fortaleza/4ª Vara Cível. </text:span><text:span text:style-name="Fonte_20_parág._20_padrão"><text:span text:style-name="T2113">Embargante</text:span></text:span><text:span text:style-name="T2373">: Liberty Seguros S/A. </text:span><text:span text:style-name="Fonte_20_parág._20_padrão"><text:span text:style-name="T2113">Embargada</text:span></text:span><text:span text:style-name="T2373">: Auto Viação São José Ltd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0">7</text:span><text:span text:style-name="T2201">7</text:span><text:span text:style-name="T49"> - </text:span><text:span text:style-name="Fonte_20_parág._20_padrão"><text:span text:style-name="T49">00000</text:span></text:span><text:span text:style-name="Fonte_20_parág._20_padrão"><text:span text:style-name="T48">95-63.2018.8.06.0161</text:span></text:span><text:span text:style-name="T115"> - </text:span><text:span text:style-name="Fonte_20_parág._20_padrão"><text:span text:style-name="T48">Apelação Cível</text:span></text:span><text:span text:style-name="T115"> - Santana do Acaraú/Vara Única. </text:span><text:span text:style-name="Fonte_20_parág._20_padrão"><text:span text:style-name="T2113">Apelante</text:span></text:span><text:span text:style-name="T2373">: Crefisa S/A - Crédito Financiamento e Investimento. </text:span><text:span text:style-name="Fonte_20_parág._20_padrão"><text:span text:style-name="T2113">Apelado</text:span></text:span><text:span text:style-name="T2373">: João Batista Tomaz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6">dar</text:span></text:span><text:span text:style-name="Fonte_20_parág._20_padrão"><text:span text:style-name="T325">-lhe </text:span></text:span><text:span text:style-name="Fonte_20_parág._20_padrão"><text:span text:style-name="T426">parcial</text:span></text:span><text:span text:style-name="Fonte_20_parág._20_padrão"><text:span text:style-name="T325"> provimento, nos termos do voto do Relator”. </text:span></text:span><text:span text:style-name="T49">2</text:span><text:span text:style-name="T2200">7</text:span><text:span text:style-name="T2201">8</text:span><text:span text:style-name="T49"> - </text:span><text:span text:style-name="Fonte_20_parág._20_padrão"><text:span text:style-name="T49">06217</text:span></text:span><text:span text:style-name="Fonte_20_parág._20_padrão"><text:span text:style-name="T48">27-55.2022.8.06.0000</text:span></text:span><text:span text:style-name="T115"> - </text:span><text:span text:style-name="Fonte_20_parág._20_padrão"><text:span text:style-name="T48">Agravo de Instrumento</text:span></text:span><text:span text:style-name="T115"> - Trairi/2ª Vara. </text:span><text:span text:style-name="Fonte_20_parág._20_padrão"><text:span text:style-name="T2113">Agravante</text:span></text:span><text:span text:style-name="T2373">: Juliano Tadeu Parente de Carvalho. </text:span><text:span text:style-name="Fonte_20_parág._20_padrão"><text:span text:style-name="T2113">Agravante</text:span></text:span><text:span text:style-name="T2373">: Mundaú Empreendimentos Hoteleiros Promoções e Participações Ltda. </text:span><text:span text:style-name="Fonte_20_parág._20_padrão"><text:span text:style-name="T2113">Agravada</text:span></text:span><text:span text:style-name="T2373">: Marla Cavalcanti Lima Carvalh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2">7</text:span><text:span text:style-name="T2201">9</text:span><text:span text:style-name="T49"> - </text:span><text:span text:style-name="Fonte_20_parág._20_padrão"><text:span text:style-name="T49">0621727</text:span></text:span><text:span text:style-name="Fonte_20_parág._20_padrão"><text:span text:style-name="T48">-55.2022.8.06.0000/50000</text:span></text:span><text:span text:style-name="T115"> - </text:span><text:span text:style-name="Fonte_20_parág._20_padrão"><text:span text:style-name="T48">Agravo Interno Cível</text:span></text:span><text:span text:style-name="T115"> - Trairi/2ª Vara. </text:span><text:span text:style-name="Fonte_20_parág._20_padrão"><text:span text:style-name="T2113">Agravante</text:span></text:span><text:span text:style-name="T2373">: Juliano Tadeu Parente de Carvalho. </text:span><text:span text:style-name="Fonte_20_parág._20_padrão"><text:span text:style-name="T2113">Agravada</text:span></text:span><text:span text:style-name="T2373">: Marla Cavalcanti Lima Carvalh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7">julgou prejudicado o recurso</text:span></text:span><text:span text:style-name="Fonte_20_parág._20_padrão"><text:span text:style-name="T325">, nos termos do voto do Relator”. </text:span></text:span><text:span text:style-name="T49">2</text:span><text:span text:style-name="T2201">80</text:span><text:span text:style-name="T49"> - </text:span><text:span text:style-name="Fonte_20_parág._20_padrão"><text:span text:style-name="T49">0920021</text:span></text:span><text:span text:style-name="Fonte_20_parág._20_padrão"><text:span text:style-name="T48">-39.2014.8.06.0001</text:span></text:span><text:span text:style-name="T115"> - </text:span><text:span text:style-name="Fonte_20_parág._20_padrão"><text:span text:style-name="T48">Apelação Cível</text:span></text:span><text:span text:style-name="T115"> - Fortaleza/13ª Vara Cível. </text:span><text:span text:style-name="Fonte_20_parág._20_padrão"><text:span text:style-name="T2113">Apelantes</text:span></text:span><text:span text:style-name="T2373">: Locafort Locação e Serviços e Juarez Braga Soares Filho. </text:span><text:span text:style-name="Fonte_20_parág._20_padrão"><text:span text:style-name="T2113">Apelada</text:span></text:span><text:span text:style-name="T2373">: Diniz e Diniz Ltda. </text:span><text:span text:style-name="Fonte_20_parág._20_padrão"><text:span text:style-name="T2113">Apelada</text:span></text:span><text:span text:style-name="T2373">: Andréa Freitas Diniz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1">81</text:span><text:span text:style-name="T2202"> </text:span><text:span text:style-name="T49">- </text:span><text:span text:style-name="Fonte_20_parág._20_padrão"><text:span text:style-name="T49">0104</text:span></text:span><text:span text:style-name="Fonte_20_parág._20_padrão"><text:span text:style-name="T48">993-59.2017.8.06.0001</text:span></text:span><text:span text:style-name="T115"> - </text:span><text:span text:style-name="Fonte_20_parág._20_padrão"><text:span text:style-name="T48">Apelação Cível</text:span></text:span><text:span text:style-name="T115"> - Fortaleza/5ª Vara Cível. </text:span><text:span text:style-name="Fonte_20_parág._20_padrão"><text:span text:style-name="T2113">Apelante</text:span></text:span><text:span text:style-name="T2373">: SABEMI Seguradora S/A. </text:span><text:span text:style-name="Fonte_20_parág._20_padrão"><text:span text:style-name="T2113">Apelados</text:span></text:span><text:span text:style-name="T2373">: Rozélia Batista dos Santos e outros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2">8</text:span><text:span text:style-name="T2201">2</text:span><text:span text:style-name="T49"> - </text:span><text:span text:style-name="Fonte_20_parág._20_padrão"><text:span text:style-name="T49">0458</text:span></text:span><text:span text:style-name="Fonte_20_parág._20_padrão"><text:span text:style-name="T48">052-93.2011.8.06.0001</text:span></text:span><text:span text:style-name="T115"> - </text:span><text:span text:style-name="Fonte_20_parág._20_padrão"><text:span text:style-name="T48">Apelação Cível</text:span></text:span><text:span text:style-name="T115"> </text:span><text:soft-page-break/><text:span text:style-name="T115">- Fortaleza/23ª Vara Cível. </text:span><text:span text:style-name="Fonte_20_parág._20_padrão"><text:span text:style-name="T2113">Apte/Apda</text:span></text:span><text:span text:style-name="T2373">: Moto Traxx da Amazônica Ltda. </text:span><text:span text:style-name="Fonte_20_parág._20_padrão"><text:span text:style-name="T2113">Apte/Apda</text:span></text:span><text:span text:style-name="T2373">: Heads Propaganda Ltd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27">s</text:span></text:span><text:span text:style-name="Fonte_20_parág._20_padrão"><text:span text:style-name="T325"> recurso</text:span></text:span><text:span text:style-name="Fonte_20_parág._20_padrão"><text:span text:style-name="T427">s</text:span></text:span><text:span text:style-name="Fonte_20_parág._20_padrão"><text:span text:style-name="T325"> para </text:span></text:span><text:span text:style-name="Fonte_20_parág._20_padrão"><text:span text:style-name="T372">negar</text:span></text:span><text:span text:style-name="Fonte_20_parág._20_padrão"><text:span text:style-name="T325">-lhe</text:span></text:span><text:span text:style-name="Fonte_20_parág._20_padrão"><text:span text:style-name="T427">s</text:span></text:span><text:span text:style-name="Fonte_20_parág._20_padrão"><text:span text:style-name="T325"> provimento, nos termos do voto do Relator”. </text:span></text:span><text:span text:style-name="T49">2</text:span><text:span text:style-name="T2202">8</text:span><text:span text:style-name="T2201">3</text:span><text:span text:style-name="T49"> - </text:span><text:span text:style-name="Fonte_20_parág._20_padrão"><text:span text:style-name="T49">016071</text:span></text:span><text:span text:style-name="Fonte_20_parág._20_padrão"><text:span text:style-name="T48">1-80.2013.8.06.0001</text:span></text:span><text:span text:style-name="T115"> - </text:span><text:span text:style-name="Fonte_20_parág._20_padrão"><text:span text:style-name="T48">Apelação Cível</text:span></text:span><text:span text:style-name="T115"> - Fortaleza/23ª Vara Cível. </text:span><text:span text:style-name="Fonte_20_parág._20_padrão"><text:span text:style-name="T2113">Apelante</text:span></text:span><text:span text:style-name="T2373">: Antônio Belo da Silva Júnior. </text:span><text:span text:style-name="Fonte_20_parág._20_padrão"><text:span text:style-name="T2113">Apelante</text:span></text:span><text:span text:style-name="T2373">: Osilene de Sousa Sobreira Belo. </text:span><text:span text:style-name="Fonte_20_parág._20_padrão"><text:span text:style-name="T2113">Apelado</text:span></text:span><text:span text:style-name="T2373">: José Alencar Sousa Paiv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3">8</text:span><text:span text:style-name="T2201">4</text:span><text:span text:style-name="T49"> - </text:span><text:span text:style-name="Fonte_20_parág._20_padrão"><text:span text:style-name="T49">01401</text:span></text:span><text:span text:style-name="Fonte_20_parág._20_padrão"><text:span text:style-name="T48">26-46.2009.8.06.0001/50000</text:span></text:span><text:span text:style-name="T115"> - </text:span><text:span text:style-name="Fonte_20_parág._20_padrão"><text:span text:style-name="T48">Embargos de Declaração Cível</text:span></text:span><text:span text:style-name="T115"> - Fortaleza/8ª Vara Cível. </text:span><text:span text:style-name="Fonte_20_parág._20_padrão"><text:span text:style-name="T2113">Embargante</text:span></text:span><text:span text:style-name="T2373">: Itaú Unibanco S/A. </text:span><text:span text:style-name="Fonte_20_parág._20_padrão"><text:span text:style-name="T2113">Embargado</text:span></text:span><text:span text:style-name="T2373">: Sérgio Antino Ramos Leitã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3">8</text:span><text:span text:style-name="T2201">5</text:span><text:span text:style-name="T49"> - </text:span><text:span text:style-name="Fonte_20_parág._20_padrão"><text:span text:style-name="T49">0207552</text:span></text:span><text:span text:style-name="Fonte_20_parág._20_padrão"><text:span text:style-name="T48">-55.2021.8.06.0001</text:span></text:span><text:span text:style-name="T115"> - </text:span><text:span text:style-name="Fonte_20_parág._20_padrão"><text:span text:style-name="T48">Apelação Cível</text:span></text:span><text:span text:style-name="T115"> - Fortaleza/29ª Vara Cível. </text:span><text:span text:style-name="Fonte_20_parág._20_padrão"><text:span text:style-name="T2113">Apelante</text:span></text:span><text:span text:style-name="T2373">: Daniela de Aquino Araújo. </text:span><text:span text:style-name="Fonte_20_parág._20_padrão"><text:span text:style-name="T2113">Apelada</text:span></text:span><text:span text:style-name="T2373">: Oi Móvel S/A - Em Recuperação Judicial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8">dar</text:span></text:span><text:span text:style-name="Fonte_20_parág._20_padrão"><text:span text:style-name="T325">-lhe </text:span></text:span><text:span text:style-name="Fonte_20_parág._20_padrão"><text:span text:style-name="T428">parcial</text:span></text:span><text:span text:style-name="Fonte_20_parág._20_padrão"><text:span text:style-name="T325"> provimento, nos termos do voto do Relator”. </text:span></text:span><text:span text:style-name="T49">2</text:span><text:span text:style-name="T2203">8</text:span><text:span text:style-name="T2201">6</text:span><text:span text:style-name="T49"> - </text:span><text:span text:style-name="Fonte_20_parág._20_padrão"><text:span text:style-name="T49">0013104-14.</text:span></text:span><text:span text:style-name="Fonte_20_parág._20_padrão"><text:span text:style-name="T48">2023.8.06.0001</text:span></text:span><text:span text:style-name="T115"> - </text:span><text:span text:style-name="Fonte_20_parág._20_padrão"><text:span text:style-name="T48">Apelação Cível</text:span></text:span><text:span text:style-name="T115"> - Fortaleza/31ª Vara Cível. </text:span><text:span text:style-name="Fonte_20_parág._20_padrão"><text:span text:style-name="T2113">Apelante</text:span></text:span><text:span text:style-name="T2373">: Raimundo Míglio Coelho. </text:span><text:span text:style-name="Fonte_20_parág._20_padrão"><text:span text:style-name="T2113">Apelada</text:span></text:span><text:span text:style-name="T2373">: Petrobras - Petróleo Brasileiro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8">da</text:span></text:span><text:span text:style-name="Fonte_20_parág._20_padrão"><text:span text:style-name="T372">r</text:span></text:span><text:span text:style-name="Fonte_20_parág._20_padrão"><text:span text:style-name="T325">-lhe provimento, nos termos do voto do Relator”. </text:span></text:span><text:span text:style-name="T2203">28</text:span><text:span text:style-name="T2201">7</text:span><text:span text:style-name="T49"> - </text:span><text:span text:style-name="Fonte_20_parág._20_padrão"><text:span text:style-name="T49">022945</text:span></text:span><text:span text:style-name="Fonte_20_parág._20_padrão"><text:span text:style-name="T48">2-60.2022.8.06.0001</text:span></text:span><text:span text:style-name="T115"> - </text:span><text:span text:style-name="Fonte_20_parág._20_padrão"><text:span text:style-name="T48">Apelação Cível</text:span></text:span><text:span text:style-name="T115"> - Fortaleza/15ª Vara Cível. </text:span><text:span text:style-name="Fonte_20_parág._20_padrão"><text:span text:style-name="T2113">Apelante</text:span></text:span><text:span text:style-name="T2373">: Ana Patrícia Abreu da Silva. </text:span><text:span text:style-name="Fonte_20_parág._20_padrão"><text:span text:style-name="T2113">Apelada</text:span></text:span><text:span text:style-name="T2373">: Editora e Distribuidora Educacional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3">8</text:span><text:span text:style-name="T2201">8</text:span><text:span text:style-name="T49"> - </text:span><text:span text:style-name="Fonte_20_parág._20_padrão"><text:span text:style-name="T49">0216567-</text:span></text:span><text:span text:style-name="Fonte_20_parág._20_padrão"><text:span text:style-name="T48">82.2020.8.06.0001</text:span></text:span><text:span text:style-name="T115"> - </text:span><text:span text:style-name="Fonte_20_parág._20_padrão"><text:span text:style-name="T48">Apelação Cível</text:span></text:span><text:span text:style-name="T115"> - Fortaleza/31ª Vara Cível. </text:span><text:span text:style-name="Fonte_20_parág._20_padrão"><text:span text:style-name="T2113">Apelante</text:span></text:span><text:span text:style-name="T2373">: Ronaldo Pinto Arruda. </text:span><text:span text:style-name="Fonte_20_parág._20_padrão"><text:span text:style-name="T2113">Apelada</text:span></text:span><text:span text:style-name="T2373">: Fortglass Vidros e Peças Automotivas Ltda – ME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</text:span></text:span><text:span text:style-name="Fonte_20_parág._20_padrão"><text:span text:style-name="T428">não </text:span></text:span><text:span text:style-name="Fonte_20_parág._20_padrão"><text:span text:style-name="T325">conheceu do recurso, nos termos do voto do Relator”. </text:span></text:span><text:span text:style-name="T49">2</text:span><text:span text:style-name="T2203">8</text:span><text:span text:style-name="T2201">9</text:span><text:span text:style-name="T49"> - </text:span><text:span text:style-name="Fonte_20_parág._20_padrão"><text:span text:style-name="T49">02127</text:span></text:span><text:span text:style-name="Fonte_20_parág._20_padrão"><text:span text:style-name="T48">26-55.2015.8.06.0001</text:span></text:span><text:span text:style-name="T115"> - </text:span><text:span text:style-name="Fonte_20_parág._20_padrão"><text:span text:style-name="T48">Apelação Cível</text:span></text:span><text:span text:style-name="T115"> - Fortaleza/35ª Vara Cível. </text:span><text:span text:style-name="Fonte_20_parág._20_padrão"><text:span text:style-name="T2113">Apelante</text:span></text:span><text:span text:style-name="T2373">: Raimundo Possidônio Filho e outro. </text:span><text:span text:style-name="Fonte_20_parág._20_padrão"><text:span text:style-name="T2113">Apelada</text:span></text:span><text:span text:style-name="T2373">: Ana Lúcia Barros de Andrade. </text:span><text:span text:style-name="Fonte_20_parág._20_padrão"><text:span text:style-name="T2113">Apelado</text:span></text:span><text:span text:style-name="T2373">: José Otacílio de Andrade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8">dar</text:span></text:span><text:span text:style-name="Fonte_20_parág._20_padrão"><text:span text:style-name="T325">-lhe </text:span></text:span><text:span text:style-name="Fonte_20_parág._20_padrão"><text:span text:style-name="T428">parcial</text:span></text:span><text:span text:style-name="Fonte_20_parág._20_padrão"><text:span text:style-name="T325"> provimento </text:span></text:span><text:span text:style-name="Fonte_20_parág._20_padrão"><text:span text:style-name="T428">com preliminares acolhidas</text:span></text:span><text:span text:style-name="Fonte_20_parág._20_padrão"><text:span text:style-name="T325">, nos termos do voto do Relator”. </text:span></text:span><text:span text:style-name="T49">2</text:span><text:span text:style-name="T2201">90</text:span><text:span text:style-name="T49"> - </text:span><text:span text:style-name="Fonte_20_parág._20_padrão"><text:span text:style-name="T49">020</text:span></text:span><text:span text:style-name="Fonte_20_parág._20_padrão"><text:span text:style-name="T48">1390-36.2022.8.06.0154</text:span></text:span><text:span text:style-name="T115"> - </text:span><text:span text:style-name="Fonte_20_parág._20_padrão"><text:span text:style-name="T48">Apelação Cível</text:span></text:span><text:span text:style-name="T115"> - Quixeramobim/2ª Vara. </text:span><text:span text:style-name="Fonte_20_parág._20_padrão"><text:span text:style-name="T2113">Apelante</text:span></text:span><text:span text:style-name="T2373">: Maria Evanilda da Silva. </text:span><text:span text:style-name="Fonte_20_parág._20_padrão"><text:span text:style-name="T2113">Apelado</text:span></text:span><text:span text:style-name="T2373">: Banco Pan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4">9</text:span><text:span text:style-name="T2201">1</text:span><text:span text:style-name="T49"> - </text:span><text:span text:style-name="Fonte_20_parág._20_padrão"><text:span text:style-name="T49">02005</text:span></text:span><text:span text:style-name="Fonte_20_parág._20_padrão"><text:span text:style-name="T48">89-91.2022.8.06.0099</text:span></text:span><text:span text:style-name="T115"> - </text:span><text:span text:style-name="Fonte_20_parág._20_padrão"><text:span text:style-name="T48">Apelação Cível</text:span></text:span><text:span text:style-name="T115"> - Itaitinga/2ª Vara. </text:span><text:span text:style-name="Fonte_20_parág._20_padrão"><text:span text:style-name="T2113">Apelante</text:span></text:span><text:span text:style-name="T2373">: Márcio dos Santos Costa. </text:span><text:span text:style-name="Fonte_20_parág._20_padrão"><text:span text:style-name="T2113">Apelado</text:span></text:span><text:span text:style-name="T2373">: Banco Itaucard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9">dar</text:span></text:span><text:span text:style-name="Fonte_20_parág._20_padrão"><text:span text:style-name="T325">-lhe </text:span></text:span><text:span text:style-name="Fonte_20_parág._20_padrão"><text:span text:style-name="T429">parcial</text:span></text:span><text:span text:style-name="Fonte_20_parág._20_padrão"><text:span text:style-name="T325"> provimento, nos termos do voto do Relator”. </text:span></text:span><text:span text:style-name="T49">2</text:span><text:span text:style-name="T2204">9</text:span><text:span text:style-name="T2205">2</text:span><text:span text:style-name="T49"> - </text:span><text:span text:style-name="Fonte_20_parág._20_padrão"><text:span text:style-name="T49">026</text:span></text:span><text:span text:style-name="Fonte_20_parág._20_padrão"><text:span text:style-name="T48">1476-44.2022.8.06.0001</text:span></text:span><text:span text:style-name="T115"> - </text:span><text:span text:style-name="Fonte_20_parág._20_padrão"><text:span text:style-name="T48">Apelação Cível</text:span></text:span><text:span text:style-name="T115"> - Fortaleza/15ª Vara Cível. </text:span><text:span text:style-name="Fonte_20_parág._20_padrão"><text:span text:style-name="T2113">Apelante</text:span></text:span><text:span text:style-name="T2373">: Samuel Maciton Moura da Silva. </text:span><text:span text:style-name="Fonte_20_parág._20_padrão"><text:span text:style-name="T2113">Apelada</text:span></text:span><text:span text:style-name="T2373">: Atacadão S/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oft-page-break/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9">dar</text:span></text:span><text:span text:style-name="Fonte_20_parág._20_padrão"><text:span text:style-name="T325">-lhe </text:span></text:span><text:span text:style-name="Fonte_20_parág._20_padrão"><text:span text:style-name="T429">parcial</text:span></text:span><text:span text:style-name="Fonte_20_parág._20_padrão"><text:span text:style-name="T325"> provimento, nos termos do voto do Relator”.</text:span></text:span><text:span text:style-name="T49">2</text:span><text:span text:style-name="T2204">9</text:span><text:span text:style-name="T2205">3</text:span><text:span text:style-name="T49"> - </text:span><text:span text:style-name="Fonte_20_parág._20_padrão"><text:span text:style-name="T49">0246899</text:span></text:span><text:span text:style-name="Fonte_20_parág._20_padrão"><text:span text:style-name="T48">-61.2022.8.06.0001</text:span></text:span><text:span text:style-name="T115"> - </text:span><text:span text:style-name="Fonte_20_parág._20_padrão"><text:span text:style-name="T48">Apelação Cível</text:span></text:span><text:span text:style-name="T115"> - Fortaleza/31ª Vara Cível. </text:span><text:span text:style-name="Fonte_20_parág._20_padrão"><text:span text:style-name="T2113">Apelante</text:span></text:span><text:span text:style-name="T2373">: Unimed Fortaleza - Sociedade Cooperativa Médica Ltda. </text:span><text:span text:style-name="Fonte_20_parág._20_padrão"><text:span text:style-name="T2113">Apelada</text:span></text:span><text:span text:style-name="T2373">: Maria Aparecida de Aquino Lima Lourenço e outr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29">dar</text:span></text:span><text:span text:style-name="Fonte_20_parág._20_padrão"><text:span text:style-name="T325">-lhe </text:span></text:span><text:span text:style-name="Fonte_20_parág._20_padrão"><text:span text:style-name="T429">parcial</text:span></text:span><text:span text:style-name="Fonte_20_parág._20_padrão"><text:span text:style-name="T325"> provimento, nos termos do voto do Relator”. </text:span></text:span><text:span text:style-name="T49">2</text:span><text:span text:style-name="T2204">9</text:span><text:span text:style-name="T2205">4</text:span><text:span text:style-name="T49"> - </text:span><text:span text:style-name="Fonte_20_parág._20_padrão"><text:span text:style-name="T49">02</text:span></text:span><text:span text:style-name="Fonte_20_parág._20_padrão"><text:span text:style-name="T48">01099-50.2022.8.06.0117/50000</text:span></text:span><text:span text:style-name="T115"> - </text:span><text:span text:style-name="Fonte_20_parág._20_padrão"><text:span text:style-name="T48">Embargos de Declaração Cível</text:span></text:span><text:span text:style-name="T115"> - Maracanaú/2ª Vara Cível. </text:span><text:span text:style-name="Fonte_20_parág._20_padrão"><text:span text:style-name="T2113">Embargante</text:span></text:span><text:span text:style-name="T2373">: Ultra Som Serviços Médicos S/A. </text:span><text:span text:style-name="Fonte_20_parág._20_padrão"><text:span text:style-name="T2113">Embargadas</text:span></text:span><text:span text:style-name="T2373">: Tatiane Oliveira Calisto e Rosana Calisto do Carm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4">9</text:span><text:span text:style-name="T2205">5</text:span><text:span text:style-name="T49"> - </text:span><text:span text:style-name="Fonte_20_parág._20_padrão"><text:span text:style-name="T49">02151</text:span></text:span><text:span text:style-name="Fonte_20_parág._20_padrão"><text:span text:style-name="T48">69-95.2023.8.06.0001</text:span></text:span><text:span text:style-name="T115"> - </text:span><text:span text:style-name="Fonte_20_parág._20_padrão"><text:span text:style-name="T48">Apelação Cível</text:span></text:span><text:span text:style-name="T115"> - Fortaleza/15ª Vara Cível. </text:span><text:span text:style-name="Fonte_20_parág._20_padrão"><text:span text:style-name="T2113">Apelante</text:span></text:span><text:span text:style-name="T2373">: Hapvida Assistência Médica Ltda. </text:span><text:span text:style-name="Fonte_20_parág._20_padrão"><text:span text:style-name="T2113">Apelado</text:span></text:span><text:span text:style-name="T2373">: Rafael Reis de Souz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30">dar</text:span></text:span><text:span text:style-name="Fonte_20_parág._20_padrão"><text:span text:style-name="T325">-lhe </text:span></text:span><text:span text:style-name="Fonte_20_parág._20_padrão"><text:span text:style-name="T430">parcial</text:span></text:span><text:span text:style-name="Fonte_20_parág._20_padrão"><text:span text:style-name="T325"> provimento, nos termos do voto do Relator”. </text:span></text:span><text:span text:style-name="T49">2</text:span><text:span text:style-name="T2206">9</text:span><text:span text:style-name="T2205">6</text:span><text:span text:style-name="T49"> - </text:span><text:span text:style-name="Fonte_20_parág._20_padrão"><text:span text:style-name="T49">0178083</text:span></text:span><text:span text:style-name="Fonte_20_parág._20_padrão"><text:span text:style-name="T48">-32.2019.8.06.0001/50000</text:span></text:span><text:span text:style-name="T115"> - </text:span><text:span text:style-name="Fonte_20_parág._20_padrão"><text:span text:style-name="T48">Embargos de Declaração Cível</text:span></text:span><text:span text:style-name="T115"> - Fortaleza/37ª Vara Cível. </text:span><text:span text:style-name="Fonte_20_parág._20_padrão"><text:span text:style-name="T2113">Embargante</text:span></text:span><text:span text:style-name="T2373">: Banco do Brasil S/A. </text:span><text:span text:style-name="Fonte_20_parág._20_padrão"><text:span text:style-name="T2113">Embargada</text:span></text:span><text:span text:style-name="T2373">: Albatross Locação Rent A Car Ltda ME. </text:span><text:span text:style-name="Fonte_20_parág._20_padrão"><text:span text:style-name="T2113">Embargado</text:span></text:span><text:span text:style-name="T2373">: Luiz Cristiano Campos Monteiro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49">2</text:span><text:span text:style-name="T2206">9</text:span><text:span text:style-name="T2205">7</text:span><text:span text:style-name="T49"> - </text:span><text:span text:style-name="Fonte_20_parág._20_padrão"><text:span text:style-name="T49">02</text:span></text:span><text:span text:style-name="Fonte_20_parág._20_padrão"><text:span text:style-name="T48">34527-46.2023.8.06.0001</text:span></text:span><text:span text:style-name="T115"> - </text:span><text:span text:style-name="Fonte_20_parág._20_padrão"><text:span text:style-name="T48">Apelação Cível</text:span></text:span><text:span text:style-name="T115"> - Fortaleza/1ª Vara de Registros Públicos. </text:span><text:span text:style-name="Fonte_20_parág._20_padrão"><text:span text:style-name="T2113">Apelante</text:span></text:span><text:span text:style-name="T2373">: L. F. da C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30">dar</text:span></text:span><text:span text:style-name="Fonte_20_parág._20_padrão"><text:span text:style-name="T325">-lhe provimento, nos termos do voto do Relator”. </text:span></text:span><text:span text:style-name="T49">2</text:span><text:span text:style-name="T2206">9</text:span><text:span text:style-name="T2205">8</text:span><text:span text:style-name="T49"> - </text:span><text:span text:style-name="Fonte_20_parág._20_padrão"><text:span text:style-name="T49">020029</text:span></text:span><text:span text:style-name="Fonte_20_parág._20_padrão"><text:span text:style-name="T48">1-94.2023.8.06.0154</text:span></text:span><text:span text:style-name="T115"> - </text:span><text:span text:style-name="Fonte_20_parág._20_padrão"><text:span text:style-name="T48">Apelação Cível</text:span></text:span><text:span text:style-name="T115"> - Quixeramobim/2ª Vara. </text:span><text:span text:style-name="Fonte_20_parág._20_padrão"><text:span text:style-name="T2113">Apelante</text:span></text:span><text:span text:style-name="T2373">: Aldenilo Tavares do Nascimento. </text:span><text:span text:style-name="Fonte_20_parág._20_padrão"><text:span text:style-name="T2113">Apelante</text:span></text:span><text:span text:style-name="T2373">: Maria da Conceição Lemos Negreiros. </text:span><text:span text:style-name="Fonte_20_parág._20_padrão"><text:span text:style-name="T2113">Apelada</text:span></text:span><text:span text:style-name="T2373">: Oi S/A - Em Recuperação Judicial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430">dar</text:span></text:span><text:span text:style-name="Fonte_20_parág._20_padrão"><text:span text:style-name="T325">-lhe provimento, nos termos do voto do Relator”. </text:span></text:span><text:span text:style-name="T49">2</text:span><text:span text:style-name="T2206">9</text:span><text:span text:style-name="T2205">9</text:span><text:span text:style-name="T49"> - </text:span><text:span text:style-name="Fonte_20_parág._20_padrão"><text:span text:style-name="T49">0056</text:span></text:span><text:span text:style-name="Fonte_20_parág._20_padrão"><text:span text:style-name="T48">574-24.2021.8.06.0112</text:span></text:span><text:span text:style-name="T115"> - </text:span><text:span text:style-name="Fonte_20_parág._20_padrão"><text:span text:style-name="T48">Apelação Cível</text:span></text:span><text:span text:style-name="T115"> - Juazeiro do Norte/3ª Vara Cível. </text:span><text:span text:style-name="Fonte_20_parág._20_padrão"><text:span text:style-name="T2113">Apelante/Apelado</text:span></text:span><text:span text:style-name="T2373">: Moisés de Alencar Tavares. </text:span><text:span text:style-name="Fonte_20_parág._20_padrão"><text:span text:style-name="T2113">Apelada/Apelante</text:span></text:span><text:span text:style-name="T2373">: Unimed Fortaleza - Sociedade Cooperativa Médica Ltda. </text:span><text:span text:style-name="Fonte_20_parág._20_padrão"><text:span text:style-name="T192">Julgadores: Os Exmos. Srs. Deses</text:span></text:span><text:span text:style-name="Fonte_20_parág._20_padrão"><text:span text:style-name="T193">. CARLOS AUGUSTO GOMES CORREIA – </text:span></text:span><text:span text:style-name="Fonte_20_parág._20_padrão"><text:span text:style-name="T194">Relator, EMANUEL LEITE ALBUQUERQUE</text:span></text:span><text:span text:style-name="Fonte_20_parág._20_padrão"><text:span text:style-name="T1731"> </text:span></text:span><text:span text:style-name="Fonte_20_parág._20_padrão"><text:span text:style-name="T195">E</text:span></text:span><text:span text:style-name="Fonte_20_parág._20_padrão"><text:span text:style-name="T196"> <text:s/></text:span></text:span><text:span text:style-name="Fonte_20_parág._20_padrão"><text:span text:style-name="T197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</text:span></text:span><text:span text:style-name="Fonte_20_parág._20_padrão"><text:span text:style-name="T430">s</text:span></text:span><text:span text:style-name="Fonte_20_parág._20_padrão"><text:span text:style-name="T325"> recurso</text:span></text:span><text:span text:style-name="Fonte_20_parág._20_padrão"><text:span text:style-name="T430">s</text:span></text:span><text:span text:style-name="Fonte_20_parág._20_padrão"><text:span text:style-name="T325"> para </text:span></text:span><text:span text:style-name="Fonte_20_parág._20_padrão"><text:span text:style-name="T430">dar </text:span></text:span><text:span text:style-name="Fonte_20_parág._20_padrão"><text:span text:style-name="T325">provimento </text:span></text:span><text:span text:style-name="Fonte_20_parág._20_padrão"><text:span text:style-name="T430">ao apelo de Moisés de Alencar Tavares e dar parcial provimento ao apelo de Unimed Fortaleza-Sociedade Cooperativa Médica Ltda</text:span></text:span><text:span text:style-name="Fonte_20_parág._20_padrão"><text:span text:style-name="T325">, nos termos do voto do Relator”. </text:span></text:span><text:span text:style-name="Fonte_20_parág._20_padrão"><text:span text:style-name="T591">300</text:span></text:span><text:span text:style-name="T49"> - </text:span><text:span text:style-name="Fonte_20_parág._20_padrão"><text:span text:style-name="T49">0635611</text:span></text:span><text:span text:style-name="Fonte_20_parág._20_padrão"><text:span text:style-name="T48">-20.2023.8.06.0000</text:span></text:span><text:span text:style-name="T115"> - </text:span><text:span text:style-name="Fonte_20_parág._20_padrão"><text:span text:style-name="T48">Agravo de Instrumento</text:span></text:span><text:span text:style-name="T115"> - Eusebio/2ª Vara Cível. </text:span><text:span text:style-name="Fonte_20_parág._20_padrão"><text:span text:style-name="T2113">Agravantes</text:span></text:span><text:span text:style-name="T2373">: Antônio Lindemberg Irineu e Suellen Colares Vieira Irineu. </text:span><text:span text:style-name="Fonte_20_parág._20_padrão"><text:span text:style-name="T2113">Agravado</text:span></text:span><text:span text:style-name="T2373">: Banco Inter S/A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5">301</text:span><text:span text:style-name="T49"> - </text:span><text:span text:style-name="Fonte_20_parág._20_padrão"><text:span text:style-name="T49">063</text:span></text:span><text:span text:style-name="Fonte_20_parág._20_padrão"><text:span text:style-name="T48">8282-16.2023.8.06.0000</text:span></text:span><text:span text:style-name="T115"> - </text:span><text:span text:style-name="Fonte_20_parág._20_padrão"><text:span text:style-name="T48">Agravo de Instrumento</text:span></text:span><text:span text:style-name="T115"> - Fortaleza/18ª Vara de Família.</text:span><text:span text:style-name="T2373"> </text:span><text:span text:style-name="Fonte_20_parág._20_padrão"><text:span text:style-name="T2113">Agravante</text:span></text:span><text:span text:style-name="T2373">: A. C. M. B. </text:span><text:span text:style-name="Fonte_20_parág._20_padrão"><text:span text:style-name="T2113">Agravado</text:span></text:span><text:span text:style-name="T2373">: R. G. M. F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6">30</text:span><text:span text:style-name="T2205">2</text:span><text:span text:style-name="T49"> - </text:span><text:span text:style-name="Fonte_20_parág._20_padrão"><text:span text:style-name="T49">01</text:span></text:span><text:span text:style-name="Fonte_20_parág._20_padrão"><text:span text:style-name="T48">67511-56.2015.8.06.0001</text:span></text:span><text:span text:style-name="T115"> - </text:span><text:span text:style-name="Fonte_20_parág._20_padrão"><text:span text:style-name="T48">Apelação Cível</text:span></text:span><text:span text:style-name="T115"> - Fortaleza/23ª Vara Cível. </text:span><text:span text:style-name="Fonte_20_parág._20_padrão"><text:span text:style-name="T2113">Apelante</text:span></text:span><text:span text:style-name="T2373">: Anne Michelle Araújo Alves Vasconcelos e outro. </text:span><text:span text:style-name="Fonte_20_parág._20_padrão"><text:span text:style-name="T2113">Apelada</text:span></text:span><text:span text:style-name="T2373">: Unimed Fortaleza - Sociedade Cooperativa Médica Ltda. </text:span><text:span text:style-name="Fonte_20_parág._20_padrão"><text:span text:style-name="T198">Julgadores: Os Exmos. Srs. Deses</text:span></text:span><text:span text:style-name="Fonte_20_parág._20_padrão"><text:span text:style-name="T2350">. CARLOS AUGUSTO </text:span></text:span><text:soft-page-break/><text:span text:style-name="Fonte_20_parág._20_padrão"><text:span text:style-name="T2350">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6">30</text:span><text:span text:style-name="T2205">3</text:span><text:span text:style-name="T49"> - </text:span><text:span text:style-name="Fonte_20_parág._20_padrão"><text:span text:style-name="T49">023</text:span></text:span><text:span text:style-name="Fonte_20_parág._20_padrão"><text:span text:style-name="T48">6780-07.2023.8.06.0001/50001</text:span></text:span><text:span text:style-name="T115"> - </text:span><text:span text:style-name="Fonte_20_parág._20_padrão"><text:span text:style-name="T48">Embargos de Declaração Cível</text:span></text:span><text:span text:style-name="T115"> - Fortaleza/7ª Vara Cível. </text:span><text:span text:style-name="Fonte_20_parág._20_padrão"><text:span text:style-name="T2113">Embargante</text:span></text:span><text:span text:style-name="T2373">: Maria Hermeline Ribeiro Quirino. </text:span><text:span text:style-name="Fonte_20_parág._20_padrão"><text:span text:style-name="T2113">Embargado</text:span></text:span><text:span text:style-name="T2373">: Banco RCI Brasil S/A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6">30</text:span><text:span text:style-name="T2205">4</text:span><text:span text:style-name="T49"> - </text:span><text:span text:style-name="Fonte_20_parág._20_padrão"><text:span text:style-name="T49">021</text:span></text:span><text:span text:style-name="Fonte_20_parág._20_padrão"><text:span text:style-name="T48">4144-47.2023.8.06.0001/50000</text:span></text:span><text:span text:style-name="T115"> - </text:span><text:span text:style-name="Fonte_20_parág._20_padrão"><text:span text:style-name="T48">Agravo Interno Cível</text:span></text:span><text:span text:style-name="T115"> - Fortaleza/8ª Vara Cível. </text:span><text:span text:style-name="Fonte_20_parág._20_padrão"><text:span text:style-name="T2113">Agravante</text:span></text:span><text:span text:style-name="T2373">: Banco GM S/A. </text:span><text:span text:style-name="Fonte_20_parág._20_padrão"><text:span text:style-name="T2113">Agravada</text:span></text:span><text:span text:style-name="T2373">: Daniele Ambrozio de Freitas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6">30</text:span><text:span text:style-name="T2205">5</text:span><text:span text:style-name="T49"> - </text:span><text:span text:style-name="Fonte_20_parág._20_padrão"><text:span text:style-name="T49">0050</text:span></text:span><text:span text:style-name="Fonte_20_parág._20_padrão"><text:span text:style-name="T48">667-24.2021.8.06.0062</text:span></text:span><text:span text:style-name="T115"> - </text:span><text:span text:style-name="Fonte_20_parág._20_padrão"><text:span text:style-name="T48">Apelação Cível</text:span></text:span><text:span text:style-name="T115"> - Cascavel/2ª Vara. </text:span><text:span text:style-name="Fonte_20_parág._20_padrão"><text:span text:style-name="T2113">Apelante</text:span></text:span><text:span text:style-name="T2373">: Banco do Brasil S/A. </text:span><text:span text:style-name="Fonte_20_parág._20_padrão"><text:span text:style-name="T2113">Apelado</text:span></text:span><text:span text:style-name="T2373">: Caio dos Santos Verçosa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7">30</text:span><text:span text:style-name="T2205">6</text:span><text:span text:style-name="T49"> - </text:span><text:span text:style-name="Fonte_20_parág._20_padrão"><text:span text:style-name="T49">0201</text:span></text:span><text:span text:style-name="Fonte_20_parág._20_padrão"><text:span text:style-name="T48">824-73.2023.8.06.0062</text:span></text:span><text:span text:style-name="T115"> - </text:span><text:span text:style-name="Fonte_20_parág._20_padrão"><text:span text:style-name="T48">Apelação Cível</text:span></text:span><text:span text:style-name="T115"> - Cascavel/2ª Vara. </text:span><text:span text:style-name="Fonte_20_parág._20_padrão"><text:span text:style-name="T2113">Apelante</text:span></text:span><text:span text:style-name="T2373">: Banco Bradesco Financiamentos S/A. </text:span><text:span text:style-name="Fonte_20_parág._20_padrão"><text:span text:style-name="T2113">Apelado</text:span></text:span><text:span text:style-name="T2373">: Pedro Rocha de Lima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T2207">30</text:span><text:span text:style-name="T2205">7</text:span><text:span text:style-name="T49"> - </text:span><text:span text:style-name="Fonte_20_parág._20_padrão"><text:span text:style-name="T49">0202550-</text:span></text:span><text:span text:style-name="Fonte_20_parág._20_padrão"><text:span text:style-name="T48">05.2022.8.06.0055</text:span></text:span><text:span text:style-name="T115"> - </text:span><text:span text:style-name="Fonte_20_parág._20_padrão"><text:span text:style-name="T48">Apelação Cível</text:span></text:span><text:span text:style-name="T115"> - Canindé/1ª Vara Cível. </text:span><text:span text:style-name="Fonte_20_parág._20_padrão"><text:span text:style-name="T2113">Apelante</text:span></text:span><text:span text:style-name="T2373">: Maria Helena Pereira de Castro. </text:span><text:span text:style-name="Fonte_20_parág._20_padrão"><text:span text:style-name="T2113">Apelado</text:span></text:span><text:span text:style-name="T2373">: Banco Bradesco S/A. </text:span><text:span text:style-name="Fonte_20_parág._20_padrão"><text:span text:style-name="T198">Julgadores: Os Exmos. Srs. Deses</text:span></text:span><text:span text:style-name="Fonte_20_parág._20_padrão"><text:span text:style-name="T2350">. CARLOS AUGUSTO GOMES CORREIA – </text:span></text:span><text:span text:style-name="Fonte_20_parág._20_padrão"><text:span text:style-name="T2351">Relator, EMANUEL LEITE ALBUQUERQUE</text:span></text:span><text:span text:style-name="Fonte_20_parág._20_padrão"><text:span text:style-name="T1731"> </text:span></text:span><text:span text:style-name="Fonte_20_parág._20_padrão"><text:span text:style-name="T2352">E</text:span></text:span><text:span text:style-name="Fonte_20_parág._20_padrão"><text:span text:style-name="T2353"> <text:s/></text:span></text:span><text:span text:style-name="Fonte_20_parág._20_padrão"><text:span text:style-name="T2354">FRANCISCO MAURO FERREIRA LIBERATO. </text:span></text:span><text:span text:style-name="Fonte_20_parág._20_padrão"><text:span text:style-name="T300">Decisão:</text:span></text:span><text:span text:style-name="Fonte_20_parág._20_padrão"><text:span text:style-name="T328"> </text:span></text:span><text:span text:style-name="Fonte_20_parág._20_padrão"><text:span text:style-name="T325">“A Turma, por unanimidade de votos, conheceu do recurso para </text:span></text:span><text:span text:style-name="Fonte_20_parág._20_padrão"><text:span text:style-name="T372">negar</text:span></text:span><text:span text:style-name="Fonte_20_parág._20_padrão"><text:span text:style-name="T325">-lhe provimento, nos termos do voto do Relator”. </text:span></text:span><text:span text:style-name="Fonte_20_parág._20_padrão"><text:span text:style-name="T298">- </text:span></text:span><text:span text:style-name="Fonte_20_parág._20_padrão"><text:span text:style-name="T1711">RESUMO DOS </text:span></text:span><text:span text:style-name="Fonte_20_parág._20_padrão"><text:span text:style-name="T1712">TRABALHOS</text:span></text:span><text:span text:style-name="Fonte_20_parág._20_padrão"><text:span text:style-name="T1708">:</text:span></text:span><text:span text:style-name="Fonte_20_parág._20_padrão"><text:span text:style-name="T7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1709">Nada mais havendo o que tratar, foi encerrada a Sessão, do que para constar, eu, </text:span></text:span><text:span text:style-name="Fonte_20_parág._20_padrão"><text:span text:style-name="T1710">Jennifer Queiroz Lima</text:span></text:span><text:span text:style-name="Fonte_20_parág._20_padrão"><text:span text:style-name="T1709"> - </text:span></text:span><text:span text:style-name="Fonte_20_parág._20_padrão"><text:span text:style-name="T1710">51530</text:span></text:span><text:span text:style-name="Fonte_20_parág._20_padrão"><text:span text:style-name="T1709">, digitei a presente ata. Subscrevo e assino: </text:span></text:span><text:span text:style-name="Fonte_20_parág._20_padrão"><text:span text:style-name="T1710">Jennifer Queiroz Lima</text:span></text:span><text:span text:style-name="Fonte_20_parág._20_padrão"><text:span text:style-name="T1709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1709"/></text:span></text:p>
      <text:p text:style-name="P4"><text:span text:style-name="Fonte_20_parág._20_padrão"><text:span text:style-name="T170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Times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5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8-20T21:57:10.484000000</dc:date>
    <meta:print-date>2024-04-15T21:31:00Z</meta:print-date>
    <meta:editing-cycles>1387</meta:editing-cycles>
    <meta:editing-duration>P5DT19H56M42S</meta:editing-duration>
    <meta:document-statistic meta:table-count="0" meta:image-count="1" meta:object-count="0" meta:page-count="31" meta:paragraph-count="9" meta:word-count="19320" meta:character-count="136613" meta:non-whitespace-character-count="116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