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60ac2fc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60ac2f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160ac2fc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5fc2882" style:font-size-asian="12pt" style:font-size-complex="12pt"/>
    </style:style>
    <style:style style:name="T1" style:family="text">
      <style:text-properties officeooo:rsid="13a1b739"/>
    </style:style>
    <style:style style:name="T2" style:family="text">
      <style:text-properties officeooo:rsid="160b9740"/>
    </style:style>
    <style:style style:name="T3" style:family="text">
      <style:text-properties officeooo:rsid="0d7aaf11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style:font-name="Times New Roman1" fo:font-size="12pt" fo:font-weight="normal" officeooo:rsid="15d6140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style:font-name="Times New Roman1" fo:font-size="12pt" fo:font-weight="normal" officeooo:rsid="160ac2f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style:font-name="Times New Roman1" fo:font-size="12pt" fo:font-weight="normal" officeooo:rsid="159813d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style:font-name="Times New Roman1" fo:font-size="12pt" fo:font-weight="normal" officeooo:rsid="160b974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0e1fcafd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1" fo:font-size="12pt" fo:font-weight="normal" officeooo:rsid="0db9445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5d6140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4bf747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59962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111111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111111" loext:opacity="100%" style:font-name="Times New Roman1" fo:font-size="12pt" fo:font-weight="normal" officeooo:rsid="159962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59962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color="#111111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3" style:family="text">
      <style:text-properties fo:color="#111111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4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5" style:family="text">
      <style:text-properties fo:color="#000000" loext:opacity="100%" style:font-name="Times New Roman1" fo:font-size="12pt" fo:font-weight="normal" officeooo:rsid="13779eb0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4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officeooo:rsid="15d7b2bd" fo:background-color="transparent" loext:char-shading-value="0" style:font-size-asian="12pt" style:font-weight-asian="bold" style:font-size-complex="12pt"/>
    </style:style>
    <style:style style:name="T4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5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style:font-size-asian="12pt" style:font-size-complex="12pt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614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5234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da806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9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60" style:family="text">
      <style:text-properties style:font-name="Times New Roman1" fo:font-size="12pt" style:text-underline-style="solid" style:text-underline-width="auto" style:text-underline-color="font-color" fo:font-weight="bold" officeooo:rsid="15da8064" style:font-size-asian="12pt" style:font-weight-asian="bold" style:font-size-complex="12pt"/>
    </style:style>
    <style:style style:name="T61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2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079a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style:font-name="Times New Roman1" fo:font-size="12pt" style:text-underline-style="solid" style:text-underline-width="auto" style:text-underline-color="font-color" fo:font-weight="bold" officeooo:rsid="15da8064" fo:background-color="transparent" loext:char-shading-value="0" style:font-size-asian="12pt" style:font-weight-asian="bold" style:font-size-complex="12pt"/>
    </style:style>
    <style:style style:name="T70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71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2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style:text-underline-style="none" fo:font-weight="normal" officeooo:rsid="1408a1ee" fo:background-color="transparent" loext:char-shading-value="0" style:font-size-asian="12pt" style:font-weight-asian="normal" style:font-size-complex="12pt"/>
    </style:style>
    <style:style style:name="T74" style:family="text">
      <style:text-properties style:font-name="Times New Roman1" fo:font-size="12pt" style:text-underline-style="none" fo:font-weight="bold" officeooo:rsid="1408a1ee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style:text-underline-style="none" fo:font-weight="normal" officeooo:rsid="1408a1ee" fo:background-color="transparent" loext:char-shading-value="0" style:font-size-asian="12pt" style:font-weight-asian="normal" style:font-size-complex="12pt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08a1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style:font-name="Times New Roman1" fo:font-size="12pt" style:text-underline-style="solid" style:text-underline-width="auto" style:text-underline-color="font-color" fo:font-weight="bold" officeooo:rsid="15da8064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1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2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style:font-name="Times New Roman1" fo:font-size="12pt" style:text-underline-style="solid" style:text-underline-width="auto" style:text-underline-color="font-color" fo:font-weight="normal" officeooo:rsid="1408a1ee" fo:background-color="transparent" loext:char-shading-value="0" style:font-size-asian="12pt" style:font-weight-asian="normal" style:font-size-complex="12pt"/>
    </style:style>
    <style:style style:name="T10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font-name="Times New Roman1" fo:font-size="12pt" style:text-underline-style="none" fo:font-weight="normal" officeooo:rsid="1408a1e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font-name="Times New Roman1" fo:font-size="12pt" style:text-underline-style="none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font-name="Times New Roman1" fo:font-size="12pt" style:text-underline-style="none" fo:font-weight="normal" officeooo:rsid="1408a1ee" fo:background-color="transparent" loext:char-shading-value="0" style:font-size-asian="12pt" style:font-weight-asian="normal" style:font-name-complex="Times New Roman1" style:font-size-complex="12pt"/>
    </style:style>
    <style:style style:name="T107" style:family="text">
      <style:text-properties style:font-name="Times New Roman1" fo:font-size="12pt" style:text-underline-style="none" fo:font-weight="normal" officeooo:rsid="00084c12" fo:background-color="transparent" loext:char-shading-value="0" style:font-size-asian="12pt" style:font-weight-asian="normal" style:font-name-complex="Times New Roman1" style:font-size-complex="12pt"/>
    </style:style>
    <style:style style:name="T108" style:family="text">
      <style:text-properties fo:color="#000000" loext:opacity="100%" style:font-name="Times New Roman1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style:font-name="Times New Roman1" fo:font-size="12pt" style:text-underline-style="solid" style:text-underline-width="auto" style:text-underline-color="font-color" fo:font-weight="bold" officeooo:rsid="15db02ea" fo:background-color="transparent" loext:char-shading-value="0" style:font-size-asian="12pt" style:font-weight-asian="bold" style:font-size-complex="12pt"/>
    </style:style>
    <style:style style:name="T121" style:family="text">
      <style:text-properties style:font-name="Times New Roman1" fo:font-size="12pt" style:text-underline-style="none" fo:font-weight="bold" officeooo:rsid="13bf9fee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1d2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21b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b02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bf9f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style:font-name="Times New Roman1" fo:font-size="12pt" style:text-underline-style="none" fo:font-weight="bold" officeooo:rsid="140d3819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2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name-complex="Times New Roman1" style:font-size-complex="12pt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b02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a2d5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style:font-name="Times New Roman1" fo:font-size="12pt" style:text-underline-style="solid" style:text-underline-width="auto" style:text-underline-color="font-color" fo:font-weight="bold" officeooo:rsid="15db02ea" style:font-size-asian="12pt" style:font-weight-asian="bold" style:font-size-complex="12pt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db02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style:font-name="Times New Roman1" fo:font-size="12pt" style:text-underline-style="none" fo:font-weight="bold" officeooo:rsid="140d3819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4f0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353f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db02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style:font-name="Times New Roman1" fo:font-size="12pt" style:text-underline-style="solid" style:text-underline-width="auto" style:text-underline-color="font-color" fo:font-weight="bold" officeooo:rsid="15dbe950" style:font-size-asian="12pt" style:font-weight-asian="bold" style:font-size-complex="12pt"/>
    </style:style>
    <style:style style:name="T145" style:family="text">
      <style:text-properties style:font-name="Times New Roman1" fo:font-size="12pt" style:text-underline-style="none" fo:font-weight="normal" officeooo:rsid="140d3819" style:font-size-asian="12pt" style:font-weight-asian="normal" style:font-size-complex="12pt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0d38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be9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style:font-name="Times New Roman1" fo:font-size="12pt" style:text-underline-style="solid" style:text-underline-width="auto" style:text-underline-color="font-color" fo:font-weight="bold" officeooo:rsid="15ddff98" style:font-size-asian="12pt" style:font-weight-asian="bold" style:font-size-complex="12pt" style:font-weight-complex="bold"/>
    </style:style>
    <style:style style:name="T149" style:family="text">
      <style:text-properties style:font-name="Times New Roman1" fo:font-size="12pt" style:text-underline-style="none" fo:font-weight="bold" officeooo:rsid="140b0969" style:font-size-asian="12pt" style:font-weight-asian="bold" style:font-size-complex="12pt" style:font-weight-complex="bold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dff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style:font-name="Times New Roman1" fo:font-size="12pt" style:text-underline-style="solid" style:text-underline-width="auto" style:text-underline-color="font-color" fo:font-weight="bold" officeooo:rsid="15ddff98" style:font-name-asian="Arial" style:font-size-asian="12pt" style:font-weight-asian="bold" style:font-name-complex="Times New Roman1" style:font-size-complex="12pt" style:font-weight-complex="bold"/>
    </style:style>
    <style:style style:name="T156" style:family="text">
      <style:text-properties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57" style:family="text">
      <style:text-properties style:font-name="Times New Roman1" fo:font-size="12pt" style:text-underline-style="none" fo:font-weight="bold" officeooo:rsid="14079a42" style:font-size-asian="12pt" style:font-weight-asian="bold" style:font-size-complex="12pt" style:font-weight-complex="bold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dff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style:font-name="Times New Roman1" fo:font-size="12pt" style:text-underline-style="none" fo:font-weight="normal" officeooo:rsid="14079a42" style:font-size-asian="12pt" style:font-weight-asian="normal" style:font-size-complex="12pt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style:font-name="Times New Roman1" fo:font-size="12pt" style:text-underline-style="solid" style:text-underline-width="auto" style:text-underline-color="font-color" fo:font-weight="bold" officeooo:rsid="14252f18" style:font-name-asian="Arial" style:font-size-asian="12pt" style:font-weight-asian="bold" style:font-name-complex="Times New Roman1" style:font-size-complex="12pt" style:font-weight-complex="bold"/>
    </style:style>
    <style:style style:name="T171" style:family="text">
      <style:text-properties style:font-name="Times New Roman1" fo:font-size="12pt" style:text-underline-style="solid" style:text-underline-width="auto" style:text-underline-color="font-color" fo:font-weight="bold" officeooo:rsid="15ddff9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2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4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75" style:family="text">
      <style:text-properties style:font-name="Times New Roman1" fo:font-size="12pt" style:text-underline-style="solid" style:text-underline-width="auto" style:text-underline-color="font-color" fo:font-weight="bold" officeooo:rsid="15df2abf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181" style:family="text">
      <style:text-properties style:font-name="Times New Roman1" fo:font-size="12pt" style:text-underline-style="none" fo:font-weight="normal" officeooo:rsid="140d3819" fo:background-color="transparent" loext:char-shading-value="0" style:font-size-asian="12pt" style:font-weight-asian="normal" style:font-size-complex="12pt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f2a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style:font-name="Times New Roman1" fo:font-size="12pt" style:text-underline-style="solid" style:text-underline-width="auto" style:text-underline-color="font-color" fo:font-weight="bold" officeooo:rsid="15df2abf" style:font-name-asian="Arial" style:font-size-asian="12pt" style:font-weight-asian="bold" style:font-name-complex="Times New Roman1" style:font-size-complex="12pt" style:font-weight-complex="bold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style:font-name="Times New Roman1" fo:font-size="12pt" style:text-underline-style="solid" style:text-underline-width="auto" style:text-underline-color="font-color" fo:font-weight="bold" officeooo:rsid="15df2abf" style:font-size-asian="12pt" style:font-weight-asian="bold" style:font-size-complex="12pt" style:font-weight-complex="bold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f2a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style:font-name="Times New Roman1" fo:font-size="12pt" style:text-underline-style="solid" style:text-underline-width="auto" style:text-underline-color="font-color" fo:font-weight="bold" officeooo:rsid="15e06e53" style:font-size-asian="12pt" style:font-weight-asian="bold" style:font-size-complex="12pt" style:font-weight-complex="bold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06e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style:font-name="Times New Roman1" fo:font-size="12pt" style:text-underline-style="solid" style:text-underline-width="auto" style:text-underline-color="font-color" fo:font-weight="bold" officeooo:rsid="15e241fa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font-name="Times New Roman1" fo:font-size="12pt" fo:font-weight="bold" officeooo:rsid="141b2736" style:font-size-asian="12pt" style:font-weight-asian="bold" style:font-size-complex="12pt" style:font-weight-complex="bold"/>
    </style:style>
    <style:style style:name="T194" style:family="text">
      <style:text-properties style:font-name="Times New Roman1" fo:font-size="12pt" style:text-underline-style="solid" style:text-underline-width="auto" style:text-underline-color="font-color" fo:font-weight="bold" officeooo:rsid="1415d8bc" style:font-size-asian="12pt" style:font-weight-asian="bold" style:font-size-complex="12pt" style:font-weight-complex="bold"/>
    </style:style>
    <style:style style:name="T195" style:family="text">
      <style:text-properties style:font-name="Times New Roman1" fo:font-size="12pt" style:text-underline-style="solid" style:text-underline-width="auto" style:text-underline-color="font-color" fo:font-weight="bold" officeooo:rsid="15e3aca5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5fc349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8" style:family="text">
      <style:text-properties style:font-name="Times New Roman1" fo:font-size="12pt" fo:font-weight="bold" officeooo:rsid="142c1eac" style:font-size-asian="12pt" style:font-weight-asian="bold" style:font-size-complex="12pt" style:font-weight-complex="bold"/>
    </style:style>
    <style:style style:name="T199" style:family="text">
      <style:text-properties style:font-name="Times New Roman1" fo:font-size="12pt" officeooo:rsid="142c1eac" style:font-size-asian="12pt" style:font-size-complex="12pt"/>
    </style:style>
    <style:style style:name="T200" style:family="text">
      <style:text-properties style:font-name="Times New Roman1" fo:font-size="12pt" style:text-underline-style="solid" style:text-underline-width="auto" style:text-underline-color="font-color" fo:font-weight="bold" officeooo:rsid="15e3aca5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style:font-name="Times New Roman1" fo:font-size="12pt" style:text-underline-style="solid" style:text-underline-width="auto" style:text-underline-color="font-color" fo:font-weight="bold" officeooo:rsid="15e51ec9" style:font-size-asian="12pt" style:font-weight-asian="bold" style:font-size-complex="12pt" style:font-weight-complex="bold"/>
    </style:style>
    <style:style style:name="T202" style:family="text">
      <style:text-properties style:font-name="Times New Roman1" fo:font-size="12pt" fo:font-weight="bold" officeooo:rsid="15e51ec9" style:font-size-asian="12pt" style:font-weight-asian="bold" style:font-size-complex="12pt" style:font-weight-complex="bold"/>
    </style:style>
    <style:style style:name="T203" style:family="text">
      <style:text-properties style:font-name="Times New Roman1" fo:font-size="12pt" style:text-underline-style="solid" style:text-underline-width="auto" style:text-underline-color="font-color" fo:font-weight="bold" officeooo:rsid="15e588db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1" fo:font-size="12pt" style:text-underline-style="solid" style:text-underline-width="auto" style:text-underline-color="font-color" fo:font-weight="bold" officeooo:rsid="15e588db" style:font-size-asian="12pt" style:font-weight-asian="bold" style:font-size-complex="12pt" style:font-weight-complex="bold"/>
    </style:style>
    <style:style style:name="T205" style:family="text">
      <style:text-properties style:font-name="Times New Roman1" fo:font-size="12pt" style:text-underline-style="solid" style:text-underline-width="auto" style:text-underline-color="font-color" fo:font-weight="bold" officeooo:rsid="15e652c1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font-name="Times New Roman1" fo:font-size="12pt" officeooo:rsid="141db5ab" fo:background-color="transparent" loext:char-shading-value="0" style:font-size-asian="12pt" style:font-size-complex="12pt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614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5234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style:font-name="Times New Roman1" fo:font-size="12pt" style:text-underline-style="solid" style:text-underline-width="auto" style:text-underline-color="font-color" fo:font-weight="bold" officeooo:rsid="15e652c1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1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font-name="Times New Roman1" fo:font-size="12pt" fo:font-weight="bold" officeooo:rsid="141fb60b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fo:font-weight="bold" officeooo:rsid="14394956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style:text-underline-style="solid" style:text-underline-width="auto" style:text-underline-color="font-color" fo:font-weight="bold" officeooo:rsid="15e681b0" style:font-size-asian="12pt" style:font-weight-asian="bold" style:font-size-complex="12pt" style:font-weight-complex="bold"/>
    </style:style>
    <style:style style:name="T217" style:family="text">
      <style:text-properties style:font-name="Times New Roman1" fo:font-size="12pt" fo:font-weight="bold" officeooo:rsid="1438ed1a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officeooo:rsid="1438ed1a" style:font-size-asian="12pt" style:font-size-complex="12pt"/>
    </style:style>
    <style:style style:name="T219" style:family="text">
      <style:text-properties style:font-name="Times New Roman1" fo:font-size="12pt" style:text-underline-style="solid" style:text-underline-width="auto" style:text-underline-color="font-color" fo:font-weight="bold" officeooo:rsid="15e681b0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style:font-name="Times New Roman1" fo:font-size="12pt" style:text-underline-style="solid" style:text-underline-width="auto" style:text-underline-color="font-color" fo:font-weight="bold" officeooo:rsid="15e681b0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style:font-name="Times New Roman1" fo:font-size="12pt" officeooo:rsid="142ccae9" fo:background-color="transparent" loext:char-shading-value="0" style:font-size-asian="12pt" style:font-size-complex="12pt"/>
    </style:style>
    <style:style style:name="T222" style:family="text">
      <style:text-properties style:font-name="Times New Roman1" fo:font-size="12pt" fo:font-weight="bold" officeooo:rsid="142ccae9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style:font-name="Times New Roman1" fo:font-size="12pt" style:text-underline-style="solid" style:text-underline-width="auto" style:text-underline-color="font-color" fo:font-weight="bold" officeooo:rsid="15e865ed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font-name="Times New Roman1" fo:font-size="12pt" style:text-underline-style="solid" style:text-underline-width="auto" style:text-underline-color="font-color" fo:font-weight="bold" officeooo:rsid="15e99c75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6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7" style:family="text">
      <style:text-properties style:font-name="Times New Roman1" fo:font-size="12pt" fo:font-weight="normal" officeooo:rsid="00244bb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8" style:family="text">
      <style:text-properties style:font-name="Times New Roman1" fo:font-size="12pt" fo:font-weight="normal" officeooo:rsid="0025661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9" style:family="text">
      <style:text-properties style:font-name="Times New Roman1" fo:font-size="12pt" fo:font-weight="normal" officeooo:rsid="000da63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0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a4b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style:font-name="Times New Roman1" fo:font-size="12pt" style:text-underline-style="solid" style:text-underline-width="auto" style:text-underline-color="font-color" fo:font-weight="bold" officeooo:rsid="15ea4b76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style:font-name="Times New Roman1" fo:font-size="12pt" officeooo:rsid="142c1eac" fo:background-color="transparent" loext:char-shading-value="0" style:font-size-asian="12pt" style:font-size-complex="12pt"/>
    </style:style>
    <style:style style:name="T234" style:family="text">
      <style:text-properties style:font-name="Times New Roman1" fo:font-size="12pt" fo:font-weight="normal" officeooo:rsid="001ea040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5" style:family="text">
      <style:text-properties style:font-name="Times New Roman1" fo:font-size="12pt" fo:font-weight="normal" officeooo:rsid="00084c12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6" style:family="text">
      <style:text-properties style:font-name="Times New Roman1" fo:font-size="12pt" officeooo:rsid="14220caf" fo:background-color="transparent" loext:char-shading-value="0" style:font-size-asian="12pt" style:font-size-complex="12pt"/>
    </style:style>
    <style:style style:name="T237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38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style:font-name="Times New Roman1" fo:font-size="12pt" style:text-underline-style="solid" style:text-underline-width="auto" style:text-underline-color="font-color" fo:font-weight="bold" officeooo:rsid="141601aa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af4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ebb1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style:font-name="Times New Roman1" fo:font-size="12pt" style:text-underline-style="solid" style:text-underline-width="auto" style:text-underline-color="font-color" fo:font-weight="bold" officeooo:rsid="15ebbc8e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5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58" style:family="text">
      <style:text-properties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259" style:family="text">
      <style:text-properties style:font-name="Times New Roman1" fo:font-size="12pt" fo:font-weight="normal" officeooo:rsid="00244bb8" style:font-size-asian="12pt" style:font-weight-asian="normal" style:font-name-complex="Times New Roman1" style:font-size-complex="12pt" style:font-weight-complex="normal"/>
    </style:style>
    <style:style style:name="T260" style:family="text">
      <style:text-properties style:font-name="Times New Roman1" fo:font-size="12pt" fo:font-weight="normal" officeooo:rsid="00256611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1" fo:font-size="12pt" fo:font-weight="normal" officeooo:rsid="000da63f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ec51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556b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12fc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2fc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c51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ec51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ecb90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cb9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style:font-name="Times New Roman1" fo:font-size="12pt" style:text-underline-style="solid" style:text-underline-width="auto" style:text-underline-color="font-color" fo:font-weight="bold" officeooo:rsid="15ef6987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style:font-name="Times New Roman1" fo:font-size="12pt" fo:font-weight="normal" officeooo:rsid="15efb689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ef69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f69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style:font-name="Times New Roman1" fo:font-size="12pt" fo:font-weight="bold" officeooo:rsid="141fa9ac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47c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6bbf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78e9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style:font-name="Times New Roman1" fo:font-size="12pt" fo:font-weight="bold" officeooo:rsid="142e891f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fb6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efb6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0b5c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0b5c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0b5c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2424c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efb68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0b5c0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style:font-name="Times New Roman1" fo:font-size="12pt" style:text-underline-style="solid" style:text-underline-width="auto" style:text-underline-color="font-color" fo:font-weight="bold" officeooo:rsid="15efb689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style:font-name="Times New Roman1" fo:font-size="12pt" fo:font-weight="bold" officeooo:rsid="142c1eac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9d4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fee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style:font-name="Times New Roman1" fo:font-size="12pt" style:text-underline-style="solid" style:text-underline-width="auto" style:text-underline-color="font-color" fo:font-weight="bold" officeooo:rsid="15efee10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style:font-name="Times New Roman1" fo:font-size="12pt" style:text-underline-style="solid" style:text-underline-width="auto" style:text-underline-color="font-color" fo:font-weight="bold" officeooo:rsid="1412fc84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style:font-name="Times New Roman1" fo:font-size="12pt" officeooo:rsid="141b2736" fo:background-color="transparent" loext:char-shading-value="0" style:font-size-asian="12pt" style:font-size-complex="12pt"/>
    </style:style>
    <style:style style:name="T313" style:family="text">
      <style:text-properties style:font-name="Times New Roman1" fo:font-size="12pt" fo:font-weight="bold" officeooo:rsid="141b2736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style:font-name="Times New Roman1" fo:font-size="12pt" fo:font-weight="normal" officeooo:rsid="141b273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389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style:font-name="Times New Roman1" fo:font-size="12pt" officeooo:rsid="15efee10" fo:background-color="transparent" loext:char-shading-value="0" style:font-size-asian="12pt" style:font-size-complex="12pt"/>
    </style:style>
    <style:style style:name="T317" style:family="text">
      <style:text-properties style:font-name="Times New Roman1" fo:font-size="12pt" fo:font-weight="bold" officeooo:rsid="14315031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f2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69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style:font-name="Times New Roman1" fo:font-size="12pt" style:text-underline-style="solid" style:text-underline-width="auto" style:text-underline-color="font-color" fo:font-weight="bold" officeooo:rsid="15f1720b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style:font-name="Times New Roman1" fo:font-size="12pt" style:text-underline-style="solid" style:text-underline-width="auto" style:text-underline-color="font-color" fo:font-weight="bold" officeooo:rsid="1415d8bc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style:font-name="Times New Roman1" fo:font-size="12pt" fo:font-weight="bold" officeooo:rsid="1415d8bc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style:font-name="Times New Roman1" fo:font-size="12pt" fo:font-weight="normal" officeooo:rsid="1415d8bc" fo:background-color="transparent" loext:char-shading-value="0" style:font-size-asian="12pt" style:font-weight-asian="normal" style:font-size-complex="12pt" style:font-weight-complex="normal"/>
    </style:style>
    <style:style style:name="T327" style:family="text">
      <style:text-properties style:font-name="Times New Roman1" fo:font-size="12pt" fo:font-weight="normal" officeooo:rsid="142c1eac" fo:background-color="transparent" loext:char-shading-value="0" style:font-size-asian="12pt" style:font-weight-asian="normal" style:font-size-complex="12pt" style:font-weight-complex="normal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172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f172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db5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1db5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style:font-name="Times New Roman1" fo:font-size="12pt" officeooo:rsid="1412fc84" fo:background-color="transparent" loext:char-shading-value="0" style:font-size-asian="12pt" style:font-size-complex="12pt"/>
    </style:style>
    <style:style style:name="T335" style:family="text">
      <style:text-properties style:font-name="Times New Roman1" fo:font-size="12pt" fo:font-weight="bold" officeooo:rsid="1412fc84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243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style:font-name="Times New Roman1" fo:font-size="12pt" style:text-underline-style="solid" style:text-underline-width="auto" style:text-underline-color="font-color" fo:font-weight="bold" officeooo:rsid="15f32bc6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32b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32b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style:font-name="Times New Roman1" fo:font-size="12pt" style:text-underline-style="solid" style:text-underline-width="auto" style:text-underline-color="font-color" fo:font-weight="bold" officeooo:rsid="15f3529c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352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8b9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style:font-name="Times New Roman1" fo:font-size="12pt" officeooo:rsid="141fa9ac" fo:background-color="transparent" loext:char-shading-value="0" style:font-size-asian="12pt" style:font-size-complex="12pt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542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style:font-name="Times New Roman1" fo:font-size="12pt" style:text-underline-style="solid" style:text-underline-width="auto" style:text-underline-color="font-color" fo:font-weight="bold" officeooo:rsid="15f54212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58f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7dd6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f6fbf2" style:font-size-asian="12pt" style:font-weight-asian="bold" style:font-size-complex="12pt" style:font-weight-complex="bold"/>
    </style:style>
    <style:style style:name="T34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110a51" style:font-size-asian="12pt" style:font-weight-asian="bold" style:font-size-complex="12pt" style:font-weight-complex="bold"/>
    </style:style>
    <style:style style:name="T350" style:family="text">
      <style:text-properties fo:color="#c9211e" loext:opacity="100%" style:font-name="Times New Roman1" fo:font-size="12pt" style:text-underline-style="solid" style:text-underline-width="auto" style:text-underline-color="font-color" fo:font-weight="bold" officeooo:rsid="14110a51" style:font-size-asian="12pt" style:font-weight-asian="bold" style:font-size-complex="12pt" style:font-weight-complex="bold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f6fb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style:font-name="Times New Roman1" fo:font-size="12pt" fo:font-weight="bold" officeooo:rsid="14512982" style:font-size-asian="12pt" style:font-weight-asian="bold" style:font-size-complex="12pt" style:font-weight-complex="bold"/>
    </style:style>
    <style:style style:name="T353" style:family="text">
      <style:text-properties style:font-name="Times New Roman1" fo:font-size="12pt" officeooo:rsid="13de1adb" style:font-size-asian="12pt" style:font-size-complex="12pt"/>
    </style:style>
    <style:style style:name="T35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355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3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6fb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style:font-name="Times New Roman1" fo:font-size="12pt" style:text-underline-style="solid" style:text-underline-width="auto" style:text-underline-color="font-color" fo:font-weight="bold" officeooo:rsid="15f6fbf2" style:font-size-asian="12pt" style:font-weight-asian="bold" style:font-size-complex="12pt" style:font-weight-complex="bold"/>
    </style:style>
    <style:style style:name="T35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68ef03e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70e0e2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style:font-name="Times New Roman1" fo:font-size="12pt" fo:font-weight="bold" officeooo:rsid="135adfdf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officeooo:rsid="135adfdf" style:font-size-asian="12pt" style:font-size-complex="12pt"/>
    </style:style>
    <style:style style:name="T363" style:family="text">
      <style:text-properties style:font-name="Times New Roman1" fo:font-size="12pt" fo:font-weight="normal" officeooo:rsid="001ea040" style:font-size-asian="12pt" style:font-weight-asian="normal" style:font-name-complex="Times New Roman1" style:font-size-complex="12pt" style:font-weight-complex="normal"/>
    </style:style>
    <style:style style:name="T364" style:family="text">
      <style:text-properties style:font-name="Times New Roman1" fo:font-size="12pt" fo:font-weight="normal" officeooo:rsid="00084c12" style:font-size-asian="12pt" style:font-weight-asian="normal" style:font-name-complex="Times New Roman1" style:font-size-complex="12pt" style:font-weight-complex="normal"/>
    </style:style>
    <style:style style:name="T3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f8b46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73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374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375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37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5c707d" style:font-name-asian="Arial" style:font-size-asian="12pt" style:font-name-complex="Times New Roman1" style:font-size-complex="12pt"/>
    </style:style>
    <style:style style:name="T37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3d0e90" style:font-name-asian="Arial" style:font-size-asian="12pt" style:font-name-complex="Times New Roman1" style:font-size-complex="12pt"/>
    </style:style>
    <style:style style:name="T378" style:family="text">
      <style:text-properties fo:color="#000000" loext:opacity="100%" style:font-name="Times New Roman1" fo:font-size="12pt" fo:font-weight="bold" officeooo:rsid="055c707d" style:font-name-asian="Arial" style:font-size-asian="12pt" style:font-weight-asian="bold" style:font-name-complex="Times New Roman1" style:font-size-complex="12pt" style:font-weight-complex="bold"/>
    </style:style>
    <style:style style:name="T379" style:family="text">
      <style:text-properties fo:color="#000000" loext:opacity="100%" style:font-name="Times New Roman1" fo:font-size="12pt" officeooo:rsid="055c707d" style:font-name-asian="Arial" style:font-size-asian="12pt" style:font-name-complex="Times New Roman1" style:font-size-complex="12pt"/>
    </style:style>
    <style:style style:name="T38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8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3d0e9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8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8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a04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8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84c1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3d0e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430a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4152b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406" style:family="text">
      <style:text-properties fo:color="#000000" loext:opacity="100%" style:font-name="Times New Roman1" fo:font-size="12pt" fo:font-weight="normal" officeooo:rsid="01baa82a" style:font-name-asian="Arial" style:font-size-asian="12pt" style:font-weight-asian="normal" style:font-name-complex="Times New Roman1" style:font-size-complex="12pt" style:font-weight-complex="normal"/>
    </style:style>
    <style:style style:name="T407" style:family="text">
      <style:text-properties fo:color="#000000" loext:opacity="100%" style:font-name="Times New Roman1" fo:font-size="12pt" fo:font-weight="normal" officeooo:rsid="001ea040" style:font-name-asian="Arial" style:font-size-asian="12pt" style:font-weight-asian="normal" style:font-name-complex="Times New Roman1" style:font-size-complex="12pt" style:font-weight-complex="normal"/>
    </style:style>
    <style:style style:name="T408" style:family="text">
      <style:text-properties fo:color="#000000" loext:opacity="100%" style:font-name="Times New Roman1" fo:font-size="12pt" fo:font-weight="normal" officeooo:rsid="00084c12" style:font-name-asian="Arial" style:font-size-asian="12pt" style:font-weight-asian="normal" style:font-name-complex="Times New Roman1" style:font-size-complex="12pt" style:font-weight-complex="normal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style:font-name="Times New Roman1" fo:font-size="12pt" style:text-underline-style="solid" style:text-underline-width="auto" style:text-underline-color="font-color" fo:font-weight="bold" officeooo:rsid="15fd0cd0" style:font-size-asian="12pt" style:font-weight-asian="bold" style:font-size-complex="12pt" style:font-weight-complex="bold"/>
    </style:style>
    <style:style style:name="T411" style:family="text">
      <style:text-properties style:font-name="Times New Roman1" fo:font-size="12pt" style:text-underline-style="solid" style:text-underline-width="auto" style:text-underline-color="font-color" fo:font-weight="bold" officeooo:rsid="140b5c0e" style:font-size-asian="12pt" style:font-weight-asian="bold" style:font-size-complex="12pt" style:font-weight-complex="bold"/>
    </style:style>
    <style:style style:name="T412" style:family="text">
      <style:text-properties style:font-name="Times New Roman1" fo:font-size="12pt" officeooo:rsid="140b5c0e" fo:background-color="transparent" loext:char-shading-value="0" style:font-size-asian="12pt" style:font-size-complex="12pt"/>
    </style:style>
    <style:style style:name="T413" style:family="text">
      <style:text-properties style:font-name="Times New Roman1" fo:font-size="12pt" fo:font-weight="bold" officeooo:rsid="140b5c0e" fo:background-color="transparent" loext:char-shading-value="0" style:font-size-asian="12pt" style:font-weight-asian="bold" style:font-size-complex="12pt" style:font-weight-complex="bold"/>
    </style:style>
    <style:style style:name="T41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15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16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17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18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d0c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style:font-name="Times New Roman1" fo:font-size="12pt" style:text-underline-style="solid" style:text-underline-width="auto" style:text-underline-color="font-color" fo:font-weight="bold" officeooo:rsid="15fe57d6" style:font-size-asian="12pt" style:font-weight-asian="bold" style:font-size-complex="12pt" style:font-weight-complex="bold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e57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fe57d6" style:font-size-asian="12pt" style:font-weight-asian="bold" style:font-size-complex="12pt" style:font-weight-complex="bold"/>
    </style:style>
    <style:style style:name="T42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b5c0e" style:font-size-asian="12pt" style:font-weight-asian="bold" style:font-size-complex="12pt" style:font-weight-complex="bold"/>
    </style:style>
    <style:style style:name="T42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615ab5" style:font-size-asian="12pt" style:font-weight-asian="bold" style:font-size-complex="12pt" style:font-weight-complex="bold"/>
    </style:style>
    <style:style style:name="T425" style:family="text">
      <style:text-properties style:font-name="Times New Roman1" fo:font-size="12pt" officeooo:rsid="140b5c0e" style:font-size-asian="12pt" style:font-size-complex="12pt"/>
    </style:style>
    <style:style style:name="T426" style:family="text">
      <style:text-properties style:font-name="Times New Roman1" fo:font-size="12pt" fo:font-weight="bold" officeooo:rsid="140b5c0e" style:font-size-asian="12pt" style:font-weight-asian="bold" style:font-size-complex="12pt" style:font-weight-complex="bold"/>
    </style:style>
    <style:style style:name="T427" style:family="text">
      <style:text-properties style:font-name="Times New Roman1" fo:font-size="12pt" officeooo:rsid="1410e90a" style:font-size-asian="12pt" style:font-size-complex="12pt"/>
    </style:style>
    <style:style style:name="T428" style:family="text">
      <style:text-properties style:font-name="Times New Roman1" fo:font-size="12pt" style:text-underline-style="solid" style:text-underline-width="auto" style:text-underline-color="font-color" fo:font-weight="bold" officeooo:rsid="15ff837d" style:font-size-asian="12pt" style:font-weight-asian="bold" style:font-size-complex="12pt" style:font-weight-complex="bold"/>
    </style:style>
    <style:style style:name="T429" style:family="text">
      <style:text-properties style:font-name="Times New Roman1" fo:font-size="12pt" style:text-underline-style="solid" style:text-underline-width="auto" style:text-underline-color="font-color" fo:font-weight="bold" officeooo:rsid="140f9fc8" style:font-size-asian="12pt" style:font-weight-asian="bold" style:font-size-complex="12pt" style:font-weight-complex="bold"/>
    </style:style>
    <style:style style:name="T430" style:family="text">
      <style:text-properties style:font-name="Times New Roman1" fo:font-size="12pt" officeooo:rsid="141b2736" style:font-size-asian="12pt" style:font-size-complex="12pt"/>
    </style:style>
    <style:style style:name="T4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ff837d" style:font-size-asian="12pt" style:font-weight-asian="bold" style:font-size-complex="12pt" style:font-weight-complex="bold"/>
    </style:style>
    <style:style style:name="T4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0f9fc8" style:font-size-asian="12pt" style:font-weight-asian="bold" style:font-size-complex="12pt" style:font-weight-complex="bold"/>
    </style:style>
    <style:style style:name="T4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698782" style:font-size-asian="12pt" style:font-weight-asian="bold" style:font-size-complex="12pt" style:font-weight-complex="bold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ff83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08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style:font-name="Times New Roman1" fo:font-size="12pt" style:text-underline-style="solid" style:text-underline-width="auto" style:text-underline-color="font-color" fo:font-weight="bold" officeooo:rsid="16008ef3" fo:background-color="transparent" loext:char-shading-value="0" style:font-size-asian="12pt" style:font-weight-asian="bold" style:font-size-complex="12pt" style:font-weight-complex="bold"/>
    </style:style>
    <style:style style:name="T437" style:family="text">
      <style:text-properties style:font-name="Times New Roman1" fo:font-size="12pt" style:text-underline-style="solid" style:text-underline-width="auto" style:text-underline-color="font-color" fo:font-weight="bold" officeooo:rsid="140f9fc8" fo:background-color="transparent" loext:char-shading-value="0" style:font-size-asian="12pt" style:font-weight-asian="bold" style:font-size-complex="12pt" style:font-weight-complex="bold"/>
    </style:style>
    <style:style style:name="T4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008ef3" style:font-size-asian="12pt" style:font-weight-asian="bold" style:font-size-complex="12pt" style:font-weight-complex="bold"/>
    </style:style>
    <style:style style:name="T4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10e90a" style:font-size-asian="12pt" style:font-weight-asian="bold" style:font-size-complex="12pt" style:font-weight-complex="bold"/>
    </style:style>
    <style:style style:name="T4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7779f6" style:font-size-asian="12pt" style:font-weight-asian="bold" style:font-size-complex="12pt" style:font-weight-complex="bold"/>
    </style:style>
    <style:style style:name="T441" style:family="text">
      <style:text-properties style:font-name="Times New Roman1" fo:font-size="12pt" style:text-underline-style="solid" style:text-underline-width="auto" style:text-underline-color="font-color" fo:font-weight="bold" officeooo:rsid="16008ef3" fo:background-color="transparent" loext:char-shading-value="0" style:font-size-asian="12pt" style:font-weight-asian="bold" style:font-size-complex="12pt" style:font-weight-complex="bold"/>
    </style:style>
    <style:style style:name="T442" style:family="text">
      <style:text-properties style:font-name="Times New Roman1" fo:font-size="12pt" style:text-underline-style="solid" style:text-underline-width="auto" style:text-underline-color="font-color" fo:font-weight="bold" officeooo:rsid="1412fc84" fo:background-color="transparent" loext:char-shading-value="0" style:font-size-asian="12pt" style:font-weight-asian="bold" style:font-size-complex="12pt" style:font-weight-complex="bold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08ef3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style:font-name="Times New Roman1" fo:font-size="12pt" style:text-underline-style="solid" style:text-underline-width="auto" style:text-underline-color="font-color" fo:font-weight="bold" officeooo:rsid="16008ef3" style:font-size-asian="12pt" style:font-weight-asian="bold" style:font-size-complex="12pt" style:font-weight-complex="bold"/>
    </style:style>
    <style:style style:name="T455" style:family="text">
      <style:text-properties style:font-name="Times New Roman1" fo:font-size="12pt" style:text-underline-style="solid" style:text-underline-width="auto" style:text-underline-color="font-color" fo:font-weight="bold" officeooo:rsid="1412fc84" style:font-size-asian="12pt" style:font-weight-asian="bold" style:font-size-complex="12pt" style:font-weight-complex="bold"/>
    </style:style>
    <style:style style:name="T4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12fc84" style:font-size-asian="12pt" style:font-weight-asian="bold" style:font-size-complex="12pt" style:font-weight-complex="bold"/>
    </style:style>
    <style:style style:name="T4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51f4b7" style:font-size-asian="12pt" style:font-weight-asian="bold" style:font-size-complex="12pt" style:font-weight-complex="bold"/>
    </style:style>
    <style:style style:name="T458" style:family="text">
      <style:text-properties style:font-name="Times New Roman1" fo:font-size="12pt" officeooo:rsid="141b2736" fo:background-color="transparent" loext:char-shading-value="0" style:font-size-asian="12pt" style:font-size-complex="12pt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2620c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style:font-name="Times New Roman1" fo:font-size="12pt" style:text-underline-style="solid" style:text-underline-width="auto" style:text-underline-color="font-color" fo:font-weight="bold" officeooo:rsid="1602620c" style:font-size-asian="12pt" style:font-weight-asian="bold" style:font-size-complex="12pt" style:font-weight-complex="bold"/>
    </style:style>
    <style:style style:name="T462" style:family="text">
      <style:text-properties style:font-name="Times New Roman1" fo:font-size="12pt" fo:font-weight="bold" officeooo:rsid="141db5ab" style:font-size-asian="12pt" style:font-weight-asian="bold" style:font-size-complex="12pt" style:font-weight-complex="bold"/>
    </style:style>
    <style:style style:name="T463" style:family="text">
      <style:text-properties style:font-name="Times New Roman1" fo:font-size="12pt" officeooo:rsid="141db5ab" style:font-size-asian="12pt" style:font-size-complex="12pt"/>
    </style:style>
    <style:style style:name="T4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026b81" style:font-size-asian="12pt" style:font-weight-asian="bold" style:font-size-complex="12pt" style:font-weight-complex="bold"/>
    </style:style>
    <style:style style:name="T4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15d8bc" style:font-size-asian="12pt" style:font-weight-asian="bold" style:font-size-complex="12pt" style:font-weight-complex="bold"/>
    </style:style>
    <style:style style:name="T4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58ef61" style:font-size-asian="12pt" style:font-weight-asian="bold" style:font-size-complex="12pt" style:font-weight-complex="bold"/>
    </style:style>
    <style:style style:name="T467" style:family="text">
      <style:text-properties style:font-name="Times New Roman1" fo:font-size="12pt" officeooo:rsid="141db5ab" fo:background-color="transparent" loext:char-shading-value="0" style:font-size-asian="12pt" style:font-size-complex="12pt"/>
    </style:style>
    <style:style style:name="T4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5aee08" style:font-size-asian="12pt" style:font-weight-asian="bold" style:font-size-complex="12pt" style:font-weight-complex="bold"/>
    </style:style>
    <style:style style:name="T469" style:family="text">
      <style:text-properties style:font-name="Times New Roman1" fo:font-size="12pt" style:text-underline-style="solid" style:text-underline-width="auto" style:text-underline-color="font-color" fo:font-weight="bold" officeooo:rsid="16026b81" fo:background-color="transparent" loext:char-shading-value="0" style:font-size-asian="12pt" style:font-weight-asian="bold" style:font-size-complex="12pt" style:font-weight-complex="bold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26b8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style:font-name="Times New Roman1" fo:font-size="12pt" style:text-underline-style="solid" style:text-underline-width="auto" style:text-underline-color="font-color" fo:font-weight="bold" officeooo:rsid="16026b81" style:font-size-asian="12pt" style:font-weight-asian="bold" style:font-size-complex="12pt" style:font-weight-complex="bold"/>
    </style:style>
    <style:style style:name="T472" style:family="text">
      <style:text-properties style:font-name="Times New Roman1" fo:font-size="12pt" style:text-underline-style="solid" style:text-underline-width="auto" style:text-underline-color="font-color" fo:font-weight="bold" officeooo:rsid="16034ec1" style:font-size-asian="12pt" style:font-weight-asian="bold" style:font-size-complex="12pt" style:font-weight-complex="bold"/>
    </style:style>
    <style:style style:name="T473" style:family="text">
      <style:text-properties style:font-name="Times New Roman1" fo:font-size="12pt" style:text-underline-style="solid" style:text-underline-width="auto" style:text-underline-color="font-color" fo:font-weight="bold" officeooo:rsid="1604fb6c" style:font-size-asian="12pt" style:font-weight-asian="bold" style:font-size-complex="12pt" style:font-weight-complex="bold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4fb6c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style:font-name="Times New Roman1" fo:font-size="12pt" style:text-underline-style="solid" style:text-underline-width="auto" style:text-underline-color="font-color" fo:font-weight="bold" officeooo:rsid="141601aa" style:font-size-asian="12pt" style:font-weight-asian="bold" style:font-size-complex="12pt" style:font-weight-complex="bold"/>
    </style:style>
    <style:style style:name="T4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04fb6c" style:font-size-asian="12pt" style:font-weight-asian="bold" style:font-size-complex="12pt" style:font-weight-complex="bold"/>
    </style:style>
    <style:style style:name="T4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1601aa" style:font-size-asian="12pt" style:font-weight-asian="bold" style:font-size-complex="12pt" style:font-weight-complex="bold"/>
    </style:style>
    <style:style style:name="T4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6521e5" style:font-size-asian="12pt" style:font-weight-asian="bold" style:font-size-complex="12pt" style:font-weight-complex="bold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480" style:family="text">
      <style:text-properties style:font-name="Times New Roman1" fo:font-size="12pt" style:text-underline-style="solid" style:text-underline-width="auto" style:text-underline-color="font-color" fo:font-weight="bold" officeooo:rsid="1604fb6c" fo:background-color="transparent" loext:char-shading-value="0" style:font-size-asian="12pt" style:font-weight-asian="bold" style:font-size-complex="12pt" style:font-weight-complex="bold"/>
    </style:style>
    <style:style style:name="T481" style:family="text">
      <style:text-properties style:font-name="Times New Roman1" fo:font-size="12pt" style:text-underline-style="solid" style:text-underline-width="auto" style:text-underline-color="font-color" fo:font-weight="bold" officeooo:rsid="16053eee" style:font-size-asian="12pt" style:font-weight-asian="bold" style:font-size-complex="12pt" style:font-weight-complex="bold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53ee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style:font-name="Times New Roman1" fo:font-size="12pt" officeooo:rsid="141fa9ac" style:font-size-asian="12pt" style:font-size-complex="12pt"/>
    </style:style>
    <style:style style:name="T484" style:family="text">
      <style:text-properties style:font-name="Times New Roman1" fo:font-size="12pt" fo:font-weight="bold" officeooo:rsid="141fa9ac" style:font-size-asian="12pt" style:font-weight-asian="bold" style:font-size-complex="12pt" style:font-weight-complex="bold"/>
    </style:style>
    <style:style style:name="T485" style:family="text">
      <style:text-properties style:font-name="Times New Roman1" fo:font-size="12pt" style:text-underline-style="solid" style:text-underline-width="auto" style:text-underline-color="font-color" fo:font-weight="bold" officeooo:rsid="16053eee" fo:background-color="transparent" loext:char-shading-value="0" style:font-size-asian="12pt" style:font-weight-asian="bold" style:font-size-complex="12pt" style:font-weight-complex="bold"/>
    </style:style>
    <style:style style:name="T486" style:family="text">
      <style:text-properties style:font-name="Times New Roman1" fo:font-size="12pt" officeooo:rsid="142c1eac" fo:background-color="transparent" loext:char-shading-value="0" style:font-size-asian="12pt" style:font-size-complex="12pt"/>
    </style:style>
    <style:style style:name="T487" style:family="text">
      <style:text-properties style:font-name="Times New Roman1" fo:font-size="12pt" style:text-underline-style="solid" style:text-underline-width="auto" style:text-underline-color="font-color" fo:font-weight="bold" officeooo:rsid="141601aa" fo:background-color="transparent" loext:char-shading-value="0" style:font-size-asian="12pt" style:font-weight-asian="bold" style:font-size-complex="12pt" style:font-weight-complex="bold"/>
    </style:style>
    <style:style style:name="T488" style:family="text">
      <style:text-properties style:font-name="Times New Roman1" fo:font-size="12pt" officeooo:rsid="142e891f" fo:background-color="transparent" loext:char-shading-value="0" style:font-size-asian="12pt" style:font-size-complex="12pt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53e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style:font-name="Times New Roman1" fo:font-size="12pt" style:text-underline-style="solid" style:text-underline-width="auto" style:text-underline-color="font-color" fo:font-weight="bold" officeooo:rsid="1605d832" fo:background-color="transparent" loext:char-shading-value="0" style:font-size-asian="12pt" style:font-weight-asian="bold" style:font-size-complex="12pt" style:font-weight-complex="bold"/>
    </style:style>
    <style:style style:name="T491" style:family="text">
      <style:text-properties style:font-name="Times New Roman1" fo:font-size="12pt" fo:font-weight="bold" officeooo:rsid="142e891f" fo:background-color="transparent" loext:char-shading-value="0" style:font-size-asian="12pt" style:font-weight-asian="bold" style:font-size-complex="12pt" style:font-weight-complex="bold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5d8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style:font-name="Times New Roman1" fo:font-size="12pt" style:text-underline-style="solid" style:text-underline-width="auto" style:text-underline-color="font-color" fo:font-weight="bold" officeooo:rsid="160660db" fo:background-color="transparent" loext:char-shading-value="0" style:font-size-asian="12pt" style:font-weight-asian="bold" style:font-size-complex="12pt" style:font-weight-complex="bold"/>
    </style:style>
    <style:style style:name="T494" style:family="text">
      <style:text-properties style:font-name="Times New Roman1" fo:font-size="12pt" style:text-underline-style="solid" style:text-underline-width="auto" style:text-underline-color="font-color" fo:font-weight="bold" officeooo:rsid="1417f6de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style:font-name="Times New Roman1" fo:font-size="12pt" fo:font-weight="bold" officeooo:rsid="141fa9ac" fo:background-color="transparent" loext:char-shading-value="0" style:font-size-asian="12pt" style:font-weight-asian="bold" style:font-size-complex="12pt" style:font-weight-complex="bold"/>
    </style:style>
    <style:style style:name="T496" style:family="text">
      <style:text-properties style:font-name="Times New Roman1" fo:font-size="12pt" officeooo:rsid="141fa9ac" fo:background-color="transparent" loext:char-shading-value="0" style:font-size-asian="12pt" style:font-size-complex="12pt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660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style:font-name="Times New Roman1" fo:font-size="12pt" officeooo:rsid="141fb60b" fo:background-color="transparent" loext:char-shading-value="0" style:font-size-asian="12pt" style:font-size-complex="12pt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76a3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style:font-name="Times New Roman1" fo:font-size="12pt" style:text-underline-style="solid" style:text-underline-width="auto" style:text-underline-color="font-color" fo:font-weight="bold" officeooo:rsid="16076a37" fo:background-color="transparent" loext:char-shading-value="0" style:font-size-asian="12pt" style:font-weight-asian="bold" style:font-size-complex="12pt" style:font-weight-complex="bold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076a3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style:font-name="Times New Roman1" fo:font-size="12pt" style:text-underline-style="solid" style:text-underline-width="auto" style:text-underline-color="font-color" fo:font-weight="bold" officeooo:rsid="160932f9" fo:background-color="transparent" loext:char-shading-value="0" style:font-size-asian="12pt" style:font-weight-asian="bold" style:font-size-complex="12pt" style:font-weight-complex="bold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932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style:font-name="Times New Roman1" fo:font-size="12pt" fo:font-style="normal" style:text-underline-style="solid" style:text-underline-width="auto" style:text-underline-color="font-color" fo:font-weight="bold" officeooo:rsid="160932f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05" style:family="text">
      <style:text-properties style:font-name="Times New Roman1" fo:font-size="12pt" fo:font-style="normal" style:text-underline-style="solid" style:text-underline-width="auto" style:text-underline-color="font-color" fo:font-weight="bold" officeooo:rsid="1417f6d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06" style:family="text">
      <style:text-properties style:font-name="Times New Roman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9e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7f6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fb6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d9e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1fb6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2fee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2fee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f2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df2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3150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3150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394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e7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e7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e7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f1e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1e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1e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1d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01d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1d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1d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167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67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67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540" style:family="text">
      <style:text-properties style:font-name="Times New Roman1"/>
    </style:style>
    <style:style style:name="T54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2</text:span><text:span text:style-name="T2">9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13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9">treze</text:span></text:span><text:span text:style-name="Fonte_20_parág._20_padrão"><text:span text:style-name="T5">) dias do mês de </text:span></text:span><text:span text:style-name="Fonte_20_parág._20_padrão"><text:span text:style-name="T10">agosto</text:span></text:span><text:span text:style-name="Fonte_20_parág._20_padrão"><text:span text:style-name="T5"> de 202</text:span></text:span><text:span text:style-name="Fonte_20_parág._20_padrão"><text:span text:style-name="T11">5</text:span></text:span><text:span text:style-name="Fonte_20_parág._20_padrão"><text:span text:style-name="T5"> (dois mil e vinte e </text:span></text:span><text:span text:style-name="Fonte_20_parág._20_padrão"><text:span text:style-name="T11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8">2</text:span></text:span><text:span text:style-name="Fonte_20_parág._20_padrão"><text:span text:style-name="T12">9</text:span></text:span><text:span text:style-name="Fonte_20_parág._20_padrão"><text:span text:style-name="T5">ª Sessão Ordinária. Presentes os Exmos. Srs. Deses.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15">– Presidente</text:span></text:span><text:span text:style-name="Fonte_20_parág._20_padrão"><text:span text:style-name="T16">, </text:span></text:span><text:span text:style-name="Fonte_20_parág._20_padrão"><text:span text:style-name="T17">Antônio Abelardo Benevides Moraes, </text:span></text:span><text:span text:style-name="Fonte_20_parág._20_padrão"><text:span text:style-name="T18">Emanuel Leite Albuquerque, </text:span></text:span><text:span text:style-name="Fonte_20_parág._20_padrão"><text:span text:style-name="T19">Carlos Augusto Gomes Correia </text:span></text:span><text:span text:style-name="Fonte_20_parág._20_padrão"><text:span text:style-name="T7">e </text:span></text:span><text:span text:style-name="Fonte_20_parág._20_padrão"><text:span text:style-name="T20">Everardo Lucena Segundo</text:span></text:span><text:span text:style-name="Fonte_20_parág._20_padrão"><text:span text:style-name="T8">, </text:span></text:span><text:span text:style-name="Fonte_20_parág._20_padrão"><text:span text:style-name="T21">bem como, </text:span></text:span><text:span text:style-name="Fonte_20_parág._20_padrão"><text:span text:style-name="T22">a</text:span></text:span><text:span text:style-name="Fonte_20_parág._20_padrão"><text:span text:style-name="T23"> </text:span></text:span><text:span text:style-name="Fonte_20_parág._20_padrão"><text:span text:style-name="T24">Exma. Sra. </text:span></text:span><text:span text:style-name="Fonte_20_parág._20_padrão"><text:span text:style-name="T23">Dr</text:span></text:span><text:span text:style-name="Fonte_20_parág._20_padrão"><text:span text:style-name="T25">a</text:span></text:span><text:span text:style-name="Fonte_20_parág._20_padrão"><text:span text:style-name="T23">. </text:span></text:span><text:span text:style-name="Fonte_20_parág._20_padrão"><text:span text:style-name="T26">Luzanira Maria Formiga</text:span></text:span><text:span text:style-name="Fonte_20_parág._20_padrão"><text:span text:style-name="T23"> - Procurador</text:span></text:span><text:span text:style-name="Fonte_20_parág._20_padrão"><text:span text:style-name="T25">a</text:span></text:span><text:span text:style-name="Fonte_20_parág._20_padrão"><text:span text:style-name="T23"> de Justiça</text:span></text:span><text:span text:style-name="Fonte_20_parág._20_padrão"><text:span text:style-name="T27"> e </text:span></text:span><text:span text:style-name="Fonte_20_parág._20_padrão"><text:span text:style-name="T28">o</text:span></text:span><text:span text:style-name="Fonte_20_parág._20_padrão"><text:span text:style-name="T27"> Exm</text:span></text:span><text:span text:style-name="Fonte_20_parág._20_padrão"><text:span text:style-name="T28">o</text:span></text:span><text:span text:style-name="Fonte_20_parág._20_padrão"><text:span text:style-name="T27">. Sr. Dr.</text:span></text:span><text:span text:style-name="Fonte_20_parág._20_padrão"><text:span text:style-name="T29"> </text:span></text:span><text:span text:style-name="Fonte_20_parág._20_padrão"><text:span text:style-name="T30">R</text:span></text:span><text:span text:style-name="Fonte_20_parág._20_padrão"><text:span text:style-name="T31">aimundo Pinto de Oliveira Filho</text:span></text:span><text:span text:style-name="Fonte_20_parág._20_padrão"><text:span text:style-name="T32"> </text:span></text:span><text:span text:style-name="Fonte_20_parág._20_padrão"><text:span text:style-name="T29">– </text:span></text:span><text:span text:style-name="Fonte_20_parág._20_padrão"><text:span text:style-name="T33">D</text:span></text:span><text:span text:style-name="Fonte_20_parág._20_padrão"><text:span text:style-name="T29">e</text:span></text:span><text:span text:style-name="Fonte_20_parág._20_padrão"><text:span text:style-name="T27">fensor </text:span></text:span><text:span text:style-name="Fonte_20_parág._20_padrão"><text:span text:style-name="T34">P</text:span></text:span><text:span text:style-name="Fonte_20_parág._20_padrão"><text:span text:style-name="T27">úblic</text:span></text:span><text:span text:style-name="Fonte_20_parág._20_padrão"><text:span text:style-name="T28">o</text:span></text:span><text:span text:style-name="Fonte_20_parág._20_padrão"><text:span text:style-name="T35">.</text:span></text:span><text:span text:style-name="Fonte_20_parág._20_padrão"><text:span text:style-name="T36"> </text:span></text:span><text:span text:style-name="Fonte_20_parág._20_padrão"><text:span text:style-name="T37">O Exmo. Sr. Des. </text:span></text:span><text:span text:style-name="Fonte_20_parág._20_padrão"><text:span text:style-name="T38">José Ricardo Vidal Patrocínio</text:span></text:span><text:span text:style-name="Fonte_20_parág._20_padrão"><text:span text:style-name="T37">, </text:span></text:span><text:span text:style-name="Fonte_20_parág._20_padrão"><text:span text:style-name="T39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40">Jennifer Queiroz Lima</text:span></text:span><text:span text:style-name="Fonte_20_parág._20_padrão"><text:span text:style-name="T39"> – matrícula </text:span></text:span><text:span text:style-name="Fonte_20_parág._20_padrão"><text:span text:style-name="T40">51530. </text:span></text:span><text:span text:style-name="Fonte_20_parág._20_padrão"><text:span text:style-name="T41">–</text:span></text:span><text:span text:style-name="Fonte_20_parág._20_padrão"><text:span text:style-name="T42"> <text:s/></text:span></text:span><text:span text:style-name="Fonte_20_parág._20_padrão"><text:span text:style-name="T43">01 - </text:span></text:span><text:span text:style-name="Fonte_20_parág._20_padrão"><text:span text:style-name="T44">0378413-60.2010.8.06.0001</text:span></text:span><text:span text:style-name="T45"> - </text:span><text:span text:style-name="Fonte_20_parág._20_padrão"><text:span text:style-name="T44">Apelação Cível</text:span></text:span><text:span text:style-name="T45"> - Fortaleza/37ª Vara Cível. </text:span><text:span text:style-name="Fonte_20_parág._20_padrão"><text:span text:style-name="T46">Apelante</text:span></text:span><text:span text:style-name="T47">: Germano de Castro. </text:span><text:span text:style-name="Fonte_20_parág._20_padrão"><text:span text:style-name="T48">Apelada</text:span></text:span><text:span text:style-name="T49">: General Motors do Brasil Ltda. </text:span><text:span text:style-name="Fonte_20_parág._20_padrão"><text:span text:style-name="T48">Apelada</text:span></text:span><text:span text:style-name="T49">: KRAUTOP Veículos e Peças Ltda. </text:span><text:span text:style-name="Fonte_20_parág._20_padrão"><text:span text:style-name="T50">Relator: Des. CARLOS AUGUSTO GOMES CORREIA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56">02</text:span></text:span><text:span text:style-name="T57"> - </text:span><text:span text:style-name="Fonte_20_parág._20_padrão"><text:span text:style-name="T57">041</text:span></text:span><text:span text:style-name="Fonte_20_parág._20_padrão"><text:span text:style-name="T58">4773-91.2010.8.06.0001/50000</text:span></text:span><text:span text:style-name="T59"> - </text:span><text:span text:style-name="Fonte_20_parág._20_padrão"><text:span text:style-name="T58">Embargos de Declaração Cível</text:span></text:span><text:span text:style-name="T59"> - Fortaleza/21ª Vara Cível. </text:span><text:span text:style-name="Fonte_20_parág._20_padrão"><text:span text:style-name="T48">Embargante</text:span></text:span><text:span text:style-name="T49">: Banco Santander (Brasil) S/A. </text:span><text:span text:style-name="Fonte_20_parág._20_padrão"><text:span text:style-name="T48">Embargada</text:span></text:span><text:span text:style-name="T49">: North Empreendimentos Ltda. </text:span><text:span text:style-name="Fonte_20_parág._20_padrão"><text:span text:style-name="T50">Relator: Des. CARLOS AUGUSTO GOMES CORREIA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60">03 - </text:span><text:span text:style-name="T58">0050714-36.2021.8.06.0114</text:span><text:span text:style-name="T61"> - </text:span><text:span text:style-name="T58">Apelação Cível</text:span><text:span text:style-name="T61"> - Lavras da Mangabeira/Vara Única. </text:span><text:span text:style-name="T62">Apelante</text:span><text:span text:style-name="T63">: Visoni do Carmo Sousa Vieira. <text:s/></text:span><text:span text:style-name="T62">Apelado</text:span><text:span text:style-name="T63">: Banco Mercantil do Brasil S/A. <text:s/></text:span><text:span text:style-name="Fonte_20_parág._20_padrão"><text:span text:style-name="T64">Relator: </text:span></text:span><text:span text:style-name="Fonte_20_parág._20_padrão"><text:span text:style-name="T65">Des. </text:span></text:span><text:span text:style-name="Fonte_20_parág._20_padrão"><text:span text:style-name="T64">EMANUEL LEITE ALBUQUERQUE. </text:span></text:span><text:span text:style-name="Fonte_20_parág._20_padrão"><text:span text:style-name="T66">Síntese:</text:span></text:span><text:span text:style-name="Fonte_20_parág._20_padrão"><text:span text:style-name="T64"> Processo retirado de </text:span></text:span><text:span text:style-name="Fonte_20_parág._20_padrão"><text:span text:style-name="T67">pauta</text:span></text:span><text:span text:style-name="Fonte_20_parág._20_padrão"><text:span text:style-name="T64"> pel</text:span></text:span><text:span text:style-name="Fonte_20_parág._20_padrão"><text:span text:style-name="T68">o</text:span></text:span><text:span text:style-name="Fonte_20_parág._20_padrão"><text:span text:style-name="T64"> eminente Relator. </text:span></text:span><text:span text:style-name="T69">04 - </text:span><text:span text:style-name="T44">0277979-09.2023.8.06.0001</text:span><text:span text:style-name="T70"> - </text:span><text:span text:style-name="T44">Apelação Cível</text:span><text:span text:style-name="T70"> - Fortaleza/3ª Vara da Infância e Juventude.</text:span><text:span text:style-name="T71"> </text:span><text:span text:style-name="T72">Apelante</text:span><text:span text:style-name="T71">: R. S. R. </text:span><text:span text:style-name="T73"><text:s/></text:span><text:span text:style-name="T74">Apelado</text:span><text:span text:style-name="T75">: Ministério Público do Estado do Ceará. </text:span><text:span text:style-name="Fonte_20_parág._20_padrão"><text:span text:style-name="T50">Relator: </text:span></text:span><text:span text:style-name="Fonte_20_parág._20_padrão"><text:span text:style-name="T76">Des. </text:span></text:span><text:span text:style-name="Fonte_20_parág._20_padrão"><text:span text:style-name="T50">JOSÉ RICARDO VIDAL PATROCÍNIO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77">pauta</text:span></text:span><text:span text:style-name="Fonte_20_parág._20_padrão"><text:span text:style-name="T50"> pel</text:span></text:span><text:span text:style-name="Fonte_20_parág._20_padrão"><text:span text:style-name="T78">o</text:span></text:span><text:span text:style-name="Fonte_20_parág._20_padrão"><text:span text:style-name="T50"> eminente Relator. </text:span></text:span><text:span text:style-name="T79">05</text:span><text:span text:style-name="T80"> - </text:span><text:span text:style-name="T81">021</text:span><text:span text:style-name="T44">1070-14.2025.8.06.0001</text:span><text:span text:style-name="T70"> - </text:span><text:span text:style-name="T44">Apelação Cível</text:span><text:span text:style-name="T70"> - Fortaleza/2ª Vara da Infância e Juventude.</text:span><text:span text:style-name="T71"> </text:span><text:span text:style-name="T72">Apelante</text:span><text:span text:style-name="T71">: K. D. S. da C. <text:s/></text:span><text:span text:style-name="T82">Apelado</text:span><text:span text:style-name="T83">: Ministério Públ</text:span><text:span text:style-name="T75">ico do Estado do Ceará. </text:span><text:span text:style-name="Fonte_20_parág._20_padrão"><text:span text:style-name="T50">Relator: </text:span></text:span><text:span text:style-name="Fonte_20_parág._20_padrão"><text:span text:style-name="T76">Des. </text:span></text:span><text:span text:style-name="Fonte_20_parág._20_padrão"><text:span text:style-name="T50">JOSÉ RICARDO VIDAL PATROCÍNIO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77">pauta</text:span></text:span><text:span text:style-name="Fonte_20_parág._20_padrão"><text:span text:style-name="T50"> pel</text:span></text:span><text:span text:style-name="Fonte_20_parág._20_padrão"><text:span text:style-name="T78">o</text:span></text:span><text:span text:style-name="Fonte_20_parág._20_padrão"><text:span text:style-name="T50"> eminente Relator.</text:span></text:span><text:span text:style-name="Fonte_20_parág._20_padrão"><text:span text:style-name="T51"> </text:span></text:span><text:span text:style-name="T69">06 - </text:span><text:span text:style-name="T44">0207071-29.2020.8.06.0001</text:span><text:span text:style-name="T70"> - </text:span><text:span text:style-name="T44">Apelação Cível</text:span><text:span text:style-name="T70"> - Fortaleza/10ª Vara de Família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T62">Apelante</text:span><text:span text:style-name="T63">: A. de S. L. </text:span><text:span text:style-name="T62">Apelado</text:span><text:span text:style-name="T63">: J. A. de O. L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97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text:s/></text:span></text:span><text:span text:style-name="T69">07 - </text:span><text:span text:style-name="T44">0201336-36.2025.8.06.0293</text:span><text:span text:style-name="T70"> - </text:span><text:span text:style-name="T44">Apelação Cível</text:span><text:span text:style-name="T70"> - Nova Russas/2</text:span><text:span text:style-name="T102">ª</text:span><text:span text:style-name="T70"> Vara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T72">Apelante</text:span><text:span text:style-name="T71">: M. V. F. A. </text:span><text:span text:style-name="T72">Apelado</text:span><text:span text:style-name="T71">: Ministério Públ</text:span><text:span text:style-name="T73">ico do Estado do Ceará. </text:span><text:span text:style-name="Fonte_20_parág._20_padrão"><text:span text:style-name="T103">Julgadores: Os Exmos. Srs. Deses.</text:span></text:span><text:span text:style-name="T104"> </text:span><text:span text:style-name="T105">JOSÉ RICARDO VIDAL PATROCÍNIO </text:span><text:span text:style-name="T104">– RELATOR, </text:span><text:span text:style-name="T106">CARLOS AUGUSTO GOMES CORREIA </text:span><text:span text:style-name="T107">e </text:span><text:span text:style-name="Fonte_20_parág._20_padrão"><text:span text:style-name="T108"><text:s/></text:span></text:span><text:span text:style-name="Fonte_20_parág._20_padrão"><text:span text:style-name="T109">ANTÔNIO ABE</text:span></text:span><text:span text:style-name="Fonte_20_parág._20_padrão"><text:span text:style-name="T110">LARDO BENEVIDES MORAES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T69">08 - </text:span><text:span text:style-name="T44">0623231-91.2025.8.06.0000</text:span><text:span text:style-name="T70"> - </text:span><text:span text:style-name="T44">Agravo de Instrumento</text:span><text:span text:style-name="T70"> - Cascavel/2ª Vara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T72">Agravante</text:span><text:span text:style-name="T71">: L. L. de F. </text:span><text:span text:style-name="T72">Agravada</text:span><text:span text:style-name="T71">: L. T. R. de L</text:span><text:span text:style-name="Fonte_20_parág._20_padrão"><text:span text:style-name="T103">Julgadores: Os Exmos. Srs. Deses.</text:span></text:span><text:span text:style-name="T104"> </text:span><text:span text:style-name="T105">JOSÉ RICARDO VIDAL PATROCÍNIO </text:span><text:span text:style-name="T104">– RELATOR, </text:span><text:span text:style-name="T106">CARLOS AUGUSTO GOMES </text:span><text:soft-page-break/><text:span text:style-name="T106">CORREIA </text:span><text:span text:style-name="T107">e </text:span><text:span text:style-name="Fonte_20_parág._20_padrão"><text:span text:style-name="T108"><text:s/></text:span></text:span><text:span text:style-name="Fonte_20_parág._20_padrão"><text:span text:style-name="T109">ANTÔNIO ABE</text:span></text:span><text:span text:style-name="Fonte_20_parág._20_padrão"><text:span text:style-name="T110">LARDO BENEVIDES MORAES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T120">09 - </text:span><text:span text:style-name="T44">0003840-53.2008.8.06.0112</text:span><text:span text:style-name="T70"> - </text:span><text:span text:style-name="T44">Apelação Cível</text:span><text:span text:style-name="T70"> - Juazeiro do Norte/3ª Vara Cível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62">Apelante</text:span><text:span text:style-name="T63">: Afonso Alencar Ribeiro. <text:s/></text:span><text:span text:style-name="T62">Apelante</text:span><text:span text:style-name="T63">: Maria Furtado Alencar. <text:s/></text:span><text:span text:style-name="T62">Apelad</text:span><text:span text:style-name="T121">a</text:span><text:span text:style-name="T63">: Escola Projeto Netuno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 </text:span></text:span><text:span text:style-name="Fonte_20_parág._20_padrão"><text:span text:style-name="T122">– Síntese do julgamento:</text:span></text:span><text:span text:style-name="Fonte_20_parág._20_padrão"><text:span text:style-name="T123"> </text:span></text:span><text:span text:style-name="Fonte_20_parág._20_padrão"><text:span text:style-name="T124">A</text:span></text:span><text:span text:style-name="Fonte_20_parág._20_padrão"><text:span text:style-name="T123">pós anunciado o processo e dispensada a leitura do relatório, sustentou oralmente </text:span></text:span><text:span text:style-name="Fonte_20_parág._20_padrão"><text:span text:style-name="T125">a</text:span></text:span><text:span text:style-name="Fonte_20_parág._20_padrão"><text:span text:style-name="T123"> advogad</text:span></text:span><text:span text:style-name="Fonte_20_parág._20_padrão"><text:span text:style-name="T126">a</text:span></text:span><text:span text:style-name="Fonte_20_parág._20_padrão"><text:span text:style-name="T123"> da parte </text:span></text:span><text:span text:style-name="Fonte_20_parág._20_padrão"><text:span text:style-name="T127">apelada</text:span></text:span><text:span text:style-name="Fonte_20_parág._20_padrão"><text:span text:style-name="T123">, Dr</text:span></text:span><text:span text:style-name="Fonte_20_parág._20_padrão"><text:span text:style-name="T125">a</text:span></text:span><text:span text:style-name="Fonte_20_parág._20_padrão"><text:span text:style-name="T123">. </text:span></text:span><text:span text:style-name="Fonte_20_parág._20_padrão"><text:span text:style-name="T128">Michele Mour</text:span></text:span><text:span text:style-name="Fonte_20_parág._20_padrão"><text:span text:style-name="T129">ã</text:span></text:span><text:span text:style-name="Fonte_20_parág._20_padrão"><text:span text:style-name="T128">o Matos OAB: 9863/CE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2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text:s/></text:span></text:span><text:span text:style-name="T120">10 - </text:span><text:span text:style-name="T44">0006745-31.2008.8.06.0112</text:span><text:span text:style-name="T70"> - </text:span><text:span text:style-name="T44">Apelação Cível</text:span><text:span text:style-name="T70"> - Juazeiro do Norte/3ª Vara Cível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text:s/></text:span></text:span><text:span text:style-name="T72">Ap</text:span><text:span text:style-name="T130">te/Apda</text:span><text:span text:style-name="T71">: São João Petróleo Ltda. </text:span><text:span text:style-name="T72">Ap</text:span><text:span text:style-name="T130">te/Apdo</text:span><text:span text:style-name="T71">: Enoque Vicente de Medeiros. <text:s/></text:span><text:span text:style-name="Fonte_20_parág._20_padrão"><text:span text:style-name="T103">Julgadores: Os Exmos. Srs. Deses.</text:span></text:span><text:span text:style-name="T131"> </text:span><text:span text:style-name="T105">JOSÉ RICARDO VIDAL PATROCÍNIO </text:span><text:span text:style-name="T131">– RELATOR, </text:span><text:span text:style-name="T132">CARLOS AUGUSTO GOMES CORREIA </text:span><text:span text:style-name="T107">e </text:span><text:span text:style-name="Fonte_20_parág._20_padrão"><text:span text:style-name="T108"><text:s/></text:span>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33">– Síntese do julgamento:</text:span></text:span><text:span text:style-name="Fonte_20_parág._20_padrão"><text:span text:style-name="T128">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ou oralmente </text:span></text:span><text:span text:style-name="Fonte_20_parág._20_padrão"><text:span text:style-name="T135">o</text:span></text:span><text:span text:style-name="Fonte_20_parág._20_padrão"><text:span text:style-name="T128"> advogad</text:span></text:span><text:span text:style-name="Fonte_20_parág._20_padrão"><text:span text:style-name="T135">o</text:span></text:span><text:span text:style-name="Fonte_20_parág._20_padrão"><text:span text:style-name="T128"> da parte </text:span></text:span><text:span text:style-name="Fonte_20_parág._20_padrão"><text:span text:style-name="T135">apelante/apelada</text:span></text:span><text:span text:style-name="Fonte_20_parág._20_padrão"><text:span text:style-name="T128">, Dr. Júlio Cesar Ferreira de Sousa Filho OAB: 53952/</text:span></text:span><text:span text:style-name="Fonte_20_parág._20_padrão"><text:span text:style-name="T136">CE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</text:span></text:span><text:span text:style-name="Fonte_20_parág._20_padrão"><text:span text:style-name="T135">s</text:span></text:span><text:span text:style-name="Fonte_20_parág._20_padrão"><text:span text:style-name="T114"> recurso</text:span></text:span><text:span text:style-name="Fonte_20_parág._20_padrão"><text:span text:style-name="T135">s</text:span></text:span><text:span text:style-name="Fonte_20_parág._20_padrão"><text:span text:style-name="T114">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 </text:span></text:span><text:span text:style-name="Fonte_20_parág._20_padrão"><text:span text:style-name="T118">provimento </text:span></text:span><text:span text:style-name="Fonte_20_parág._20_padrão"><text:span text:style-name="T135">ao apelo de São João Petróleo LTDA e dar parcial provimento ao apelo de Enoque Vicente de Medeiros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T137">11 - </text:span><text:span text:style-name="T58">0158777-77.2019.8.06.0001</text:span><text:span text:style-name="T61"> - </text:span><text:span text:style-name="T58">Apelação Cível</text:span><text:span text:style-name="T61"> - Fortaleza/23ª Vara Cível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138">PROCESSO SOB A TÉCNICA DO ART. 942 DO CPC). </text:span></text:span><text:span text:style-name="T62">Apelante</text:span><text:span text:style-name="T63">: Rodobens <text:s/>Administradora de Consórcios Ltda. </text:span><text:span text:style-name="T62">Apelad</text:span><text:span text:style-name="T139">a</text:span><text:span text:style-name="T63">: Stefan Danzl Participações Eireli. </text:span><text:span text:style-name="Fonte_20_parág._20_padrão"><text:span text:style-name="T140">Julgadores: Os Exmos. Srs. Deses</text:span></text:span><text:span text:style-name="Fonte_20_parág._20_padrão"><text:span text:style-name="T93">. EMANUEL LEITE ALBUQUERQUE - Relator, JOSE RICARDO VIDAL PATROCINIO, CARLOS AUGUSTO GOMES CORREIA, EVERARDO LUCENA SEGUNDO e ANTONIO ABELARDO BENEVIDES MORAES.</text:span></text:span><text:span text:style-name="Fonte_20_parág._20_padrão"><text:span text:style-name="T93"> </text:span></text:span><text:span text:style-name="Fonte_20_parág._20_padrão"><text:span text:style-name="T122">– Síntese do julgamento:</text:span></text:span><text:span text:style-name="Fonte_20_parág._20_padrão"><text:span text:style-name="T123"> </text:span></text:span><text:span text:style-name="Fonte_20_parág._20_padrão"><text:span text:style-name="T124">A</text:span></text:span><text:span text:style-name="Fonte_20_parág._20_padrão"><text:span text:style-name="T123">pós anunciado o processo </text:span></text:span><text:span text:style-name="Fonte_20_parág._20_padrão"><text:span text:style-name="T127">sob a sistemática do art. 942 do CPC</text:span></text:span><text:span text:style-name="Fonte_20_parág._20_padrão"><text:span text:style-name="T123"> e dispensada a leitura do relatório, sustent</text:span></text:span><text:span text:style-name="Fonte_20_parág._20_padrão"><text:span text:style-name="T127">aram</text:span></text:span><text:span text:style-name="Fonte_20_parág._20_padrão"><text:span text:style-name="T123"> oralmente </text:span></text:span><text:span text:style-name="Fonte_20_parág._20_padrão"><text:span text:style-name="T127">os</text:span></text:span><text:span text:style-name="Fonte_20_parág._20_padrão"><text:span text:style-name="T123"> advogad</text:span></text:span><text:span text:style-name="Fonte_20_parág._20_padrão"><text:span text:style-name="T127">os</text:span></text:span><text:span text:style-name="Fonte_20_parág._20_padrão"><text:span text:style-name="T123"> da</text:span></text:span><text:span text:style-name="Fonte_20_parág._20_padrão"><text:span text:style-name="T127">s</text:span></text:span><text:span text:style-name="Fonte_20_parág._20_padrão"><text:span text:style-name="T123"> parte</text:span></text:span><text:span text:style-name="Fonte_20_parág._20_padrão"><text:span text:style-name="T127">s apelante e apelada</text:span></text:span><text:span text:style-name="Fonte_20_parág._20_padrão"><text:span text:style-name="T123">, Dr. </text:span></text:span><text:span text:style-name="Fonte_20_parág._20_padrão"><text:span text:style-name="T141">Cássio Hildebrand </text:span></text:span><text:span text:style-name="Fonte_20_parág._20_padrão"><text:span text:style-name="T142">Pires da Cunha</text:span></text:span><text:span text:style-name="Fonte_20_parág._20_padrão"><text:span text:style-name="T141"> OAB: 25831/DF</text:span></text:span><text:span text:style-name="Fonte_20_parág._20_padrão"><text:span text:style-name="T111"> </text:span></text:span><text:span text:style-name="Fonte_20_parág._20_padrão"><text:span text:style-name="T143">e Dr. André Luis Negreiros de Almeida OAB: 11911/CE. Na sequência, o eminente Relator apresentou seu voto pelo conhecimento e desprovimento do apelo. Em seguida, o Exmo. Sr. Des. José Ricardo Vidal Patrocínio apresentou seu voto conhecendo do recurso para dar-lhe provimento. Em sessão, o Exmo. Sr. Des. Carlos Augusto Gomes Correia acompanhou o Relator. Em seguida, os Exmos. Srs. Deses. <text:s/></text:span></text:span><text:span text:style-name="Fonte_20_parág._20_padrão"><text:span text:style-name="T111">Everardo Lucena Segundo E Antonio Abelardo Benevides Moraes </text:span></text:span><text:span text:style-name="Fonte_20_parág._20_padrão"><text:span text:style-name="T143">acompanharam o Exmo. Sr. Des. José Ricardo Vidal Patrocínio. Após debates, o Douto Relator aderiu a divergência, sendo acompanhando pelo Exmo. Sr. Des. Carlos Augusto Gomes Correia. 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</text:span></text:span><text:span text:style-name="Fonte_20_parág._20_padrão"><text:span text:style-name="T135">Câmara</text:span></text:span><text:span text:style-name="Fonte_20_parág._20_padrão"><text:span text:style-name="T114">, por unanimidade de votos, conheceu do recurso para </text:span></text:span><text:span text:style-name="Fonte_20_parág._20_padrão"><text:span text:style-name="T135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T144">12 - </text:span><text:span text:style-name="T58">0003401-32.2005.8.06.0117</text:span><text:span text:style-name="T61"> - </text:span><text:span text:style-name="T58">Apelação Cível</text:span><text:span text:style-name="T61"> - Maracanaú/2ª Vara Cível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</text:span></text:span><text:span text:style-name="Fonte_20_parág._20_padrão"><text:span text:style-name="T138">PROCESSO SOB A TÉCNICA DO ART. 942 DO CPC). </text:span></text:span><text:span text:style-name="T62">Apelante</text:span><text:span text:style-name="T63">: Multipolipetrus S/A. <text:s/></text:span><text:span text:style-name="T62">Apelado</text:span><text:span text:style-name="T63">: Banco do Nordeste do Brasil S/</text:span><text:span text:style-name="T145">A.</text:span><text:span text:style-name="T63"> </text:span><text:span text:style-name="Fonte_20_parág._20_padrão"><text:span text:style-name="T123">Relator: </text:span></text:span><text:span text:style-name="Fonte_20_parág._20_padrão"><text:span text:style-name="T146">Des. </text:span></text:span><text:span text:style-name="Fonte_20_parág._20_padrão"><text:span text:style-name="T123">EMANUEL LEITE ALBUQUERQUE </text:span></text:span><text:span text:style-name="Fonte_20_parág._20_padrão"><text:span text:style-name="T122">– Síntese do julgamento: </text:span></text:span><text:span text:style-name="Fonte_20_parág._20_padrão"><text:span text:style-name="T147">A</text:span></text:span><text:span text:style-name="Fonte_20_parág._20_padrão"><text:span text:style-name="T123">pós anunciado o processo pela sistemática do art. 942 do Código de Processo Civil, os eminentes julgadores decidiram retirá-lo de pauta para melhor exame da matéria, com determinação de sua republicação para a próxima sessão desimpedida. </text:span></text:span><text:span text:style-name="T57">1</text:span><text:span text:style-name="T148">3</text:span><text:span text:style-name="T57"> - 0</text:span><text:span text:style-name="T58">005841-55.2000.8.06.0091/50000</text:span><text:span text:style-name="T61"> - </text:span><text:span text:style-name="T58">Embargos de Declaração Cível</text:span><text:span text:style-name="T61"> - Iguatu/1ª Vara Cível. </text:span><text:span text:style-name="T62">Embargante</text:span><text:span text:style-name="T63">: BB Leasing S/A -Arrendamento Mercantil. <text:s/></text:span><text:span text:style-name="T62">Embargado</text:span><text:span text:style-name="T63">: Marconi Matos Cavalcante. <text:s/></text:span><text:span text:style-name="T62">Embargado</text:span><text:span text:style-name="T63">: Renato Cavalcante Rolim. <text:s/></text:span><text:span text:style-name="T62">Embargado</text:span><text:span text:style-name="T63">: Evódio Antunes Romeiro. </text:span><text:span text:style-name="T62">Embargada</text:span><text:span text:style-name="T63">: Maria Jacy Coelho de Matos Antunes. <text:s/></text:span><text:span text:style-name="T62">Embargad</text:span><text:span text:style-name="T149">a</text:span><text:span text:style-name="T63">: Maria Teonila Antunes Rolim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Fonte_20_parág._20_padrão"><text:span text:style-name="T153"> </text:span></text:span><text:span text:style-name="T148">14</text:span><text:span text:style-name="T57"> - </text:span><text:span text:style-name="T58">0200026-79.2023.8.06.0029/50000</text:span><text:span text:style-name="T61"> - </text:span><text:span text:style-name="T58">Embargos de Declaração Cível</text:span><text:span text:style-name="T61"> - Acopiara/1ª Vara Cível. </text:span><text:span text:style-name="T62">Embargante</text:span><text:span text:style-name="T63">: Banco Bradesco Financiamentos S/A. <text:s/></text:span><text:span text:style-name="T62">Embargada</text:span><text:span text:style-name="T63">: Maria Almeida Bezerr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4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54">parcial </text:span></text:span><text:soft-page-break/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148">15</text:span><text:span text:style-name="T57"> - </text:span><text:span text:style-name="T57">0</text:span><text:span text:style-name="T58">000262-25.2018.8.06.0147</text:span><text:span text:style-name="T61"> - </text:span><text:span text:style-name="T58">Apelação Cível</text:span><text:span text:style-name="T61"> - Senador Pompeu/2ª Vara. </text:span><text:span text:style-name="T62">Apelante</text:span><text:span text:style-name="T63">: Otelina Pinheiro Nunes. <text:s/></text:span><text:span text:style-name="T62">Apelado</text:span><text:span text:style-name="T63">: Banco Itaú Consignado S/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, </text:span></text:span><text:span text:style-name="Fonte_20_parág._20_padrão"><text:span text:style-name="T154">com preliminares rejeitadas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155">16</text:span></text:span><text:span text:style-name="Fonte_20_parág._20_padrão"><text:span text:style-name="T156"> - </text:span></text:span><text:span text:style-name="T57">0</text:span><text:span text:style-name="T58">011857-49.2016.8.06.0128</text:span><text:span text:style-name="T61"> - </text:span><text:span text:style-name="T58">Apelação Cível</text:span><text:span text:style-name="T61"> - Morada Nova/2ª Vara. <text:s/></text:span><text:span text:style-name="T62">Apte/Apd</text:span><text:span text:style-name="T157">a</text:span><text:span text:style-name="T63">: Maria Elza Nobre. <text:s/></text:span><text:span text:style-name="T62">Apte/Apdo</text:span><text:span text:style-name="T63">: Banco Mercantil do Brasil S/A. </text:span><text:span text:style-name="Fonte_20_parág._20_padrão"><text:span text:style-name="T123">Julgadores: Os Exmos. Srs. Deses. </text:span></text:span><text:span text:style-name="Fonte_20_parág._20_padrão"><text:span text:style-name="T150">EMANUEL LEITE ALBUQUERQUE – RELATOR, </text:span></text:span><text:span text:style-name="Fonte_20_parág._20_padrão"><text:span text:style-name="T158">JOSÉ RICARDO VIDAL PATROCÍNIO </text:span></text:span><text:span text:style-name="Fonte_20_parág._20_padrão"><text:span text:style-name="T159">e </text:span></text:span><text:span text:style-name="Fonte_20_parág._20_padrão"><text:span text:style-name="T158">CARLOS AUGUSTO GOMES CORREIA</text:span></text:span><text:span text:style-name="Fonte_20_parág._20_padrão"><text:span text:style-name="T160">.</text:span></text:span><text:span text:style-name="Fonte_20_parág._20_padrão"><text:span text:style-name="T161"> Decisão: </text:span></text:span><text:span text:style-name="Fonte_20_parág._20_padrão"><text:span text:style-name="T162">“A Turma, por unanimidade de votos, conheceu do</text:span></text:span><text:span text:style-name="Fonte_20_parág._20_padrão"><text:span text:style-name="T163">s</text:span></text:span><text:span text:style-name="Fonte_20_parág._20_padrão"><text:span text:style-name="T162"> recurso</text:span></text:span><text:span text:style-name="Fonte_20_parág._20_padrão"><text:span text:style-name="T163">s</text:span></text:span><text:span text:style-name="Fonte_20_parág._20_padrão"><text:span text:style-name="T162"> para </text:span></text:span><text:span text:style-name="Fonte_20_parág._20_padrão"><text:span text:style-name="T163">d</text:span></text:span><text:span text:style-name="Fonte_20_parág._20_padrão"><text:span text:style-name="T164">a</text:span></text:span><text:span text:style-name="Fonte_20_parág._20_padrão"><text:span text:style-name="T165">r</text:span></text:span><text:span text:style-name="Fonte_20_parág._20_padrão"><text:span text:style-name="T162">-lhe</text:span></text:span><text:span text:style-name="Fonte_20_parág._20_padrão"><text:span text:style-name="T163">s parcial</text:span></text:span><text:span text:style-name="Fonte_20_parág._20_padrão"><text:span text:style-name="T162"> </text:span></text:span><text:span text:style-name="Fonte_20_parág._20_padrão"><text:span text:style-name="T166">provimento</text:span></text:span><text:span text:style-name="Fonte_20_parág._20_padrão"><text:span text:style-name="T162">, nos termos do voto d</text:span></text:span><text:span text:style-name="Fonte_20_parág._20_padrão"><text:span text:style-name="T167">o</text:span></text:span><text:span text:style-name="Fonte_20_parág._20_padrão"><text:span text:style-name="T162"> Relator”. </text:span></text:span><text:span text:style-name="T148">17 </text:span><text:span text:style-name="T57"><text:s/>- </text:span><text:span text:style-name="T57">020</text:span><text:span text:style-name="T58">3485-89.2023.8.06.0029</text:span><text:span text:style-name="T61"> - </text:span><text:span text:style-name="T58">Apelação Cível</text:span><text:span text:style-name="T61"> - Acopiara/2ª Vara Cível. </text:span><text:span text:style-name="T62">Apelante</text:span><text:span text:style-name="T63">: Jos</text:span><text:span text:style-name="T168">é</text:span><text:span text:style-name="T63"> Marcone de Albuquerque. <text:s/></text:span><text:span text:style-name="T62">Apelado</text:span><text:span text:style-name="T63">: Banco do Brasil S/A. </text:span><text:span text:style-name="Fonte_20_parág._20_padrão"><text:span text:style-name="T123">Julgadores: Os Exmos. Srs. Deses. </text:span></text:span><text:span text:style-name="Fonte_20_parág._20_padrão"><text:span text:style-name="T150">EMANUEL LEITE ALBUQUERQUE – RELATOR, </text:span></text:span><text:span text:style-name="Fonte_20_parág._20_padrão"><text:span text:style-name="T158">JOSÉ RICARDO VIDAL PATROCÍNIO </text:span></text:span><text:span text:style-name="Fonte_20_parág._20_padrão"><text:span text:style-name="T159">e </text:span></text:span><text:span text:style-name="Fonte_20_parág._20_padrão"><text:span text:style-name="T158">CARLOS AUGUSTO GOMES CORREIA</text:span></text:span><text:span text:style-name="Fonte_20_parág._20_padrão"><text:span text:style-name="T160">.</text:span></text:span><text:span text:style-name="Fonte_20_parág._20_padrão"><text:span text:style-name="T161"> Decisão: </text:span></text:span><text:span text:style-name="Fonte_20_parág._20_padrão"><text:span text:style-name="T162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4">a</text:span></text:span><text:span text:style-name="Fonte_20_parág._20_padrão"><text:span text:style-name="T165">r</text:span></text:span><text:span text:style-name="Fonte_20_parág._20_padrão"><text:span text:style-name="T162">-lhe </text:span></text:span><text:span text:style-name="Fonte_20_parág._20_padrão"><text:span text:style-name="T166">provimento</text:span></text:span><text:span text:style-name="Fonte_20_parág._20_padrão"><text:span text:style-name="T162">, nos termos do voto d</text:span></text:span><text:span text:style-name="Fonte_20_parág._20_padrão"><text:span text:style-name="T167">o</text:span></text:span><text:span text:style-name="Fonte_20_parág._20_padrão"><text:span text:style-name="T162"> Relator”. </text:span></text:span><text:span text:style-name="Fonte_20_parág._20_padrão"><text:span text:style-name="T170">18</text:span></text:span><text:span text:style-name="T57"> - </text:span><text:span text:style-name="T57">0</text:span><text:span text:style-name="T58">203507-50.2023.8.06.0029</text:span><text:span text:style-name="T61"> - </text:span><text:span text:style-name="T58">Apelação Cível</text:span><text:span text:style-name="T61"> - Acopiara/2ª Vara Cível. </text:span><text:span text:style-name="T157">A</text:span><text:span text:style-name="T62">pelante</text:span><text:span text:style-name="T63">: Alberto Rodrigues de Lima. <text:s/></text:span><text:span text:style-name="T62">Apelado</text:span><text:span text:style-name="T63">: Banco Bradesco S/A. </text:span><text:span text:style-name="Fonte_20_parág._20_padrão"><text:span text:style-name="T123">Julgadores: Os Exmos. Srs. Deses. </text:span></text:span><text:span text:style-name="Fonte_20_parág._20_padrão"><text:span text:style-name="T150">EMANUEL LEITE ALBUQUERQUE – RELATOR, </text:span></text:span><text:span text:style-name="Fonte_20_parág._20_padrão"><text:span text:style-name="T158">JOSÉ RICARDO VIDAL PATROCÍNIO </text:span></text:span><text:span text:style-name="Fonte_20_parág._20_padrão"><text:span text:style-name="T159">e </text:span></text:span><text:span text:style-name="Fonte_20_parág._20_padrão"><text:span text:style-name="T158">CARLOS AUGUSTO GOMES CORREIA</text:span></text:span><text:span text:style-name="Fonte_20_parág._20_padrão"><text:span text:style-name="T160">.</text:span></text:span><text:span text:style-name="Fonte_20_parág._20_padrão"><text:span text:style-name="T161"> Decisão: </text:span></text:span><text:span text:style-name="Fonte_20_parág._20_padrão"><text:span text:style-name="T162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4">a</text:span></text:span><text:span text:style-name="Fonte_20_parág._20_padrão"><text:span text:style-name="T165">r</text:span></text:span><text:span text:style-name="Fonte_20_parág._20_padrão"><text:span text:style-name="T162">-lhe </text:span></text:span><text:span text:style-name="Fonte_20_parág._20_padrão"><text:span text:style-name="T166">provimento</text:span></text:span><text:span text:style-name="Fonte_20_parág._20_padrão"><text:span text:style-name="T162">, nos termos do voto d</text:span></text:span><text:span text:style-name="Fonte_20_parág._20_padrão"><text:span text:style-name="T167">o</text:span></text:span><text:span text:style-name="Fonte_20_parág._20_padrão"><text:span text:style-name="T162"> Relator”. </text:span></text:span><text:span text:style-name="T148">19</text:span><text:span text:style-name="T57"> - </text:span><text:span text:style-name="T57">0</text:span><text:span text:style-name="T58">051057-15.2021.8.06.0055</text:span><text:span text:style-name="T61"> - </text:span><text:span text:style-name="T58">Apelação Cível</text:span><text:span text:style-name="T61"> - Canindé/1ª Vara Cível. </text:span><text:span text:style-name="T62">Apelante</text:span><text:span text:style-name="T63">: Francisca de Fátima Aquino de Oliveira. <text:s/></text:span><text:span text:style-name="T62">Apelado</text:span><text:span text:style-name="T63">: Banco Bradesco S/A. </text:span><text:span text:style-name="Fonte_20_parág._20_padrão"><text:span text:style-name="T123">Julgadores: Os Exmos. Srs. Deses. </text:span></text:span><text:span text:style-name="Fonte_20_parág._20_padrão"><text:span text:style-name="T150">EMANUEL LEITE ALBUQUERQUE – RELATOR, </text:span></text:span><text:span text:style-name="Fonte_20_parág._20_padrão"><text:span text:style-name="T158">JOSÉ RICARDO VIDAL PATROCÍNIO </text:span></text:span><text:span text:style-name="Fonte_20_parág._20_padrão"><text:span text:style-name="T159">e </text:span></text:span><text:span text:style-name="Fonte_20_parág._20_padrão"><text:span text:style-name="T158">CARLOS AUGUSTO GOMES CORREIA</text:span></text:span><text:span text:style-name="Fonte_20_parág._20_padrão"><text:span text:style-name="T160">.</text:span></text:span><text:span text:style-name="Fonte_20_parág._20_padrão"><text:span text:style-name="T161"> Decisão: </text:span></text:span><text:span text:style-name="Fonte_20_parág._20_padrão"><text:span text:style-name="T162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4">a</text:span></text:span><text:span text:style-name="Fonte_20_parág._20_padrão"><text:span text:style-name="T165">r</text:span></text:span><text:span text:style-name="Fonte_20_parág._20_padrão"><text:span text:style-name="T162">-lhe </text:span></text:span><text:span text:style-name="Fonte_20_parág._20_padrão"><text:span text:style-name="T166">provimento</text:span></text:span><text:span text:style-name="Fonte_20_parág._20_padrão"><text:span text:style-name="T162">, nos termos do voto d</text:span></text:span><text:span text:style-name="Fonte_20_parág._20_padrão"><text:span text:style-name="T167">o</text:span></text:span><text:span text:style-name="Fonte_20_parág._20_padrão"><text:span text:style-name="T162"> Relator”. </text:span></text:span><text:span text:style-name="Fonte_20_parág._20_padrão"><text:span text:style-name="T171">20</text:span></text:span><text:span text:style-name="Fonte_20_parág._20_padrão"><text:span text:style-name="T172"> - </text:span></text:span><text:span text:style-name="T80">0</text:span><text:span text:style-name="T173">213702-62.2015.8.06.0001</text:span><text:span text:style-name="T174"> - </text:span><text:span text:style-name="T173">Apelação Cível</text:span><text:span text:style-name="T174"> - Fortaleza/15ª Vara Cível. </text:span><text:span text:style-name="T62">Apelante</text:span><text:span text:style-name="T63">: Demócrito de Meneses Gomes. <text:s/></text:span><text:span text:style-name="T62">Apelante</text:span><text:span text:style-name="T63">: Mary Lourdes Ribeiro Carvalho. </text:span><text:span text:style-name="T62">Apelado</text:span><text:span text:style-name="T63">: José Odaci da Silva. <text:s/></text:span><text:span text:style-name="T62">Apelada</text:span><text:span text:style-name="T63">: Maria de Fátima Barbosa da Silva. </text:span><text:span text:style-name="Fonte_20_parág._20_padrão"><text:span text:style-name="T123">Julgadores: Os Exmos. Srs. Deses. </text:span></text:span><text:span text:style-name="Fonte_20_parág._20_padrão"><text:span text:style-name="T150">EMANUEL LEITE ALBUQUERQUE – RELATOR, </text:span></text:span><text:span text:style-name="Fonte_20_parág._20_padrão"><text:span text:style-name="T158">JOSÉ RICARDO VIDAL PATROCÍNIO </text:span></text:span><text:span text:style-name="Fonte_20_parág._20_padrão"><text:span text:style-name="T159">e </text:span></text:span><text:span text:style-name="Fonte_20_parág._20_padrão"><text:span text:style-name="T158">CARLOS AUGUSTO GOMES CORREIA</text:span></text:span><text:span text:style-name="Fonte_20_parág._20_padrão"><text:span text:style-name="T160">.</text:span></text:span><text:span text:style-name="Fonte_20_parág._20_padrão"><text:span text:style-name="T161"> Decisão: </text:span></text:span><text:span text:style-name="Fonte_20_parág._20_padrão"><text:span text:style-name="T162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4">a</text:span></text:span><text:span text:style-name="Fonte_20_parág._20_padrão"><text:span text:style-name="T165">r</text:span></text:span><text:span text:style-name="Fonte_20_parág._20_padrão"><text:span text:style-name="T162">-lhe </text:span></text:span><text:span text:style-name="Fonte_20_parág._20_padrão"><text:span text:style-name="T166">provimento</text:span></text:span><text:span text:style-name="Fonte_20_parág._20_padrão"><text:span text:style-name="T162">, nos termos do voto d</text:span></text:span><text:span text:style-name="Fonte_20_parág._20_padrão"><text:span text:style-name="T167">o</text:span></text:span><text:span text:style-name="Fonte_20_parág._20_padrão"><text:span text:style-name="T162"> Relator”. </text:span></text:span><text:span text:style-name="T175">21</text:span><text:span text:style-name="T80"> - 0636423-</text:span><text:span text:style-name="T173">28.2024.8.06.0000</text:span><text:span text:style-name="T174"> - </text:span><text:span text:style-name="T173">Agravo de Instrumento</text:span><text:span text:style-name="T174"> - Fortaleza/11ª Vara de Família.</text:span><text:span text:style-name="T83"> </text:span><text:span text:style-name="T82">Agravante</text:span><text:span text:style-name="T83">: J. W. de C. M. J. </text:span><text:span text:style-name="T82">Agravada</text:span><text:span text:style-name="T83">: P. M. L. M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60">.</text:span></text:span><text:span text:style-name="Fonte_20_parág._20_padrão"><text:span text:style-name="T161"> </text:span></text:span><text:span text:style-name="Fonte_20_parág._20_padrão"><text:span text:style-name="T180">Decisão:</text:span></text:span><text:span text:style-name="Fonte_20_parág._20_padrão"><text:span text:style-name="T161"> </text:span></text:span><text:span text:style-name="Fonte_20_parág._20_padrão"><text:span text:style-name="T162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4">a</text:span></text:span><text:span text:style-name="Fonte_20_parág._20_padrão"><text:span text:style-name="T165">r</text:span></text:span><text:span text:style-name="Fonte_20_parág._20_padrão"><text:span text:style-name="T162">-lhe </text:span></text:span><text:span text:style-name="Fonte_20_parág._20_padrão"><text:span text:style-name="T166">provimento</text:span></text:span><text:span text:style-name="Fonte_20_parág._20_padrão"><text:span text:style-name="T162">, nos termos do voto d</text:span></text:span><text:span text:style-name="Fonte_20_parág._20_padrão"><text:span text:style-name="T167">o</text:span></text:span><text:span text:style-name="Fonte_20_parág._20_padrão"><text:span text:style-name="T162"> Relator”. </text:span></text:span><text:span text:style-name="T175">22</text:span><text:span text:style-name="T80"> - </text:span><text:span text:style-name="T80">06</text:span><text:span text:style-name="T173">33128-80.2024.8.06.0000</text:span><text:span text:style-name="T174"> - </text:span><text:span text:style-name="T173">Agravo de Instrumento</text:span><text:span text:style-name="T174"> - Pacatuba/2ª Vara. </text:span><text:span text:style-name="T82">Agravante</text:span><text:span text:style-name="T83">: CL</text:span><text:span text:style-name="T181">Ó</text:span><text:span text:style-name="T83">VIS F DE SOUSA. <text:s/></text:span><text:span text:style-name="T82">Agravado</text:span><text:span text:style-name="T83">: Banco Volkswagen S/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60">.</text:span></text:span><text:span text:style-name="Fonte_20_parág._20_padrão"><text:span text:style-name="T161"> </text:span></text:span><text:span text:style-name="Fonte_20_parág._20_padrão"><text:span text:style-name="T180">Decisão:</text:span></text:span><text:span text:style-name="Fonte_20_parág._20_padrão"><text:span text:style-name="T161"> </text:span></text:span><text:span text:style-name="Fonte_20_parág._20_padrão"><text:span text:style-name="T162">“A Turma, por unanimidade de votos, </text:span></text:span><text:span text:style-name="Fonte_20_parág._20_padrão"><text:span text:style-name="T182">não </text:span></text:span><text:span text:style-name="Fonte_20_parág._20_padrão"><text:span text:style-name="T162">conheceu do recurso, nos termos do voto d</text:span></text:span><text:span text:style-name="Fonte_20_parág._20_padrão"><text:span text:style-name="T167">o</text:span></text:span><text:span text:style-name="Fonte_20_parág._20_padrão"><text:span text:style-name="T162"> Relator”. </text:span></text:span><text:span text:style-name="Fonte_20_parág._20_padrão"><text:span text:style-name="T183">23</text:span></text:span><text:span text:style-name="Fonte_20_parág._20_padrão"><text:span text:style-name="T156"> - </text:span></text:span><text:span text:style-name="Fonte_20_parág._20_padrão"><text:span text:style-name="T57">00477</text:span></text:span><text:span text:style-name="Fonte_20_parág._20_padrão"><text:span text:style-name="T58">49-27.2007.8.06.0001</text:span></text:span><text:span text:style-name="T59"> - </text:span><text:span text:style-name="Fonte_20_parág._20_padrão"><text:span text:style-name="T58">Apelação Cível</text:span></text:span><text:span text:style-name="T59"> - Fortaleza/8ª Vara de Família. </text:span><text:span text:style-name="Fonte_20_parág._20_padrão"><text:span text:style-name="T48">Apelante</text:span></text:span><text:span text:style-name="T49">: Antônio Ronaldo do Nascimento e Silva.</text:span><text:span text:style-name="Fonte_20_parág._20_padrão"><text:span text:style-name="T48">Apelada</text:span></text:span><text:span text:style-name="T49">: Rosemary Celestino de Sousa Tavares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57">2</text:span><text:span text:style-name="T188">4</text:span><text:span text:style-name="T57"> - </text:span><text:span text:style-name="Fonte_20_parág._20_padrão"><text:span text:style-name="T57">00</text:span></text:span><text:span text:style-name="Fonte_20_parág._20_padrão"><text:span text:style-name="T58">00840-24.2016.8.06.0190/50000</text:span></text:span><text:span text:style-name="T59"> - </text:span><text:span text:style-name="Fonte_20_parág._20_padrão"><text:span text:style-name="T58">Embargos de Declaração Cível</text:span></text:span><text:span text:style-name="T59"> - Quixadá/2ª Vara Cível. </text:span><text:span text:style-name="Fonte_20_parág._20_padrão"><text:span text:style-name="T48">Embargante</text:span></text:span><text:span text:style-name="T49">: SABEMI Seguradora S/A. </text:span><text:span text:style-name="Fonte_20_parág._20_padrão"><text:span text:style-name="T48">Embargado</text:span></text:span><text:span text:style-name="T49">: Luis Bernardino de Sousa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188">25</text:span><text:span text:style-name="T57"> - </text:span><text:span text:style-name="Fonte_20_parág._20_padrão"><text:span text:style-name="T57">0000021</text:span></text:span><text:span text:style-name="Fonte_20_parág._20_padrão"><text:span text:style-name="T58">-95.2018.8.06.0100/50000</text:span></text:span><text:span text:style-name="T59"> - </text:span><text:span text:style-name="Fonte_20_parág._20_padrão"><text:span text:style-name="T58">Embargos de Declaração Cível</text:span></text:span><text:span text:style-name="T59"> - Itapajé/1ª Vara Cível. </text:span><text:span text:style-name="Fonte_20_parág._20_padrão"><text:span text:style-name="T48">Embargante</text:span></text:span><text:span text:style-name="T49">: Banco BMG S/A. </text:span><text:span text:style-name="Fonte_20_parág._20_padrão"><text:span text:style-name="T48">Embargado</text:span></text:span><text:span text:style-name="T49">: Luiz </text:span><text:soft-page-break/><text:span text:style-name="T49">Gonzaga Henrique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188">26</text:span><text:span text:style-name="T57"> - </text:span><text:span text:style-name="Fonte_20_parág._20_padrão"><text:span text:style-name="T57">0</text:span></text:span><text:span text:style-name="Fonte_20_parág._20_padrão"><text:span text:style-name="T58">009779-83.2017.8.06.0084/50000</text:span></text:span><text:span text:style-name="T59"> - </text:span><text:span text:style-name="Fonte_20_parág._20_padrão"><text:span text:style-name="T58">Embargos de Declaração Cível</text:span></text:span><text:span text:style-name="T59"> - Guaraciaba do Norte/Vara Única. </text:span><text:span text:style-name="Fonte_20_parág._20_padrão"><text:span text:style-name="T48">Embargante</text:span></text:span><text:span text:style-name="T49">: Banco Bradesco Financiamentos S/A. </text:span><text:span text:style-name="Fonte_20_parág._20_padrão"><text:span text:style-name="T48">Embargada</text:span></text:span><text:span text:style-name="T49">: Neusa Lima Ribeiro Bezerra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8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89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188">27</text:span><text:span text:style-name="T57"> - </text:span><text:span text:style-name="Fonte_20_parág._20_padrão"><text:span text:style-name="T57">0</text:span></text:span><text:span text:style-name="Fonte_20_parág._20_padrão"><text:span text:style-name="T58">010684-76.2013.8.06.0101</text:span></text:span><text:span text:style-name="T59"> - </text:span><text:span text:style-name="Fonte_20_parág._20_padrão"><text:span text:style-name="T58">Apelação Cível</text:span></text:span><text:span text:style-name="T59"> - Itapipoca/2ª Vara Cível. </text:span><text:span text:style-name="Fonte_20_parág._20_padrão"><text:span text:style-name="T48">Apte/Apdo</text:span></text:span><text:span text:style-name="T49">: Bom Vizinho Distribuidora de Alimentos Ltda. </text:span><text:span text:style-name="Fonte_20_parág._20_padrão"><text:span text:style-name="T48">Apte/Apda</text:span></text:span><text:span text:style-name="T49">: Sebastiana Pires de Sousa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</text:span></text:span><text:span text:style-name="Fonte_20_parág._20_padrão"><text:span text:style-name="T189">s</text:span></text:span><text:span text:style-name="Fonte_20_parág._20_padrão"><text:span text:style-name="T96"> recurso</text:span></text:span><text:span text:style-name="Fonte_20_parág._20_padrão"><text:span text:style-name="T189">s</text:span></text:span><text:span text:style-name="Fonte_20_parág._20_padrão"><text:span text:style-name="T96">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 </text:span></text:span><text:span text:style-name="Fonte_20_parág._20_padrão"><text:span text:style-name="T100">provimento </text:span></text:span><text:span text:style-name="Fonte_20_parág._20_padrão"><text:span text:style-name="T189">ao apelo de Sebastiana Pires de Sousa e dar parcial provimento ao apelo da Bom Vizinho Distribuidora de Alimentos LTDA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188">28</text:span><text:span text:style-name="T57"> - </text:span><text:span text:style-name="Fonte_20_parág._20_padrão"><text:span text:style-name="T57">0</text:span></text:span><text:span text:style-name="Fonte_20_parág._20_padrão"><text:span text:style-name="T58">000513-37.2018.8.06.0052</text:span></text:span><text:span text:style-name="T59"> - </text:span><text:span text:style-name="Fonte_20_parág._20_padrão"><text:span text:style-name="T58">Apelação Cível</text:span></text:span><text:span text:style-name="T59"> - Brejo Santo/2ª Vara Cível. </text:span><text:span text:style-name="Fonte_20_parág._20_padrão"><text:span text:style-name="T48">Apelante</text:span></text:span><text:span text:style-name="T49">: C. A. de C. </text:span><text:span text:style-name="Fonte_20_parág._20_padrão"><text:span text:style-name="T48">Apelado</text:span></text:span><text:span text:style-name="T49">: F. N. da S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190">29</text:span><text:span text:style-name="T57"> - </text:span><text:span text:style-name="Fonte_20_parág._20_padrão"><text:span text:style-name="T57">0041675</text:span></text:span><text:span text:style-name="Fonte_20_parág._20_padrão"><text:span text:style-name="T58">-02.2013.8.06.0112</text:span></text:span><text:span text:style-name="T59"> - </text:span><text:span text:style-name="Fonte_20_parág._20_padrão"><text:span text:style-name="T58">Apelação Cível</text:span></text:span><text:span text:style-name="T59"> - Juazeiro do Norte/1ª Vara Cível. </text:span><text:span text:style-name="Fonte_20_parág._20_padrão"><text:span text:style-name="T48">Apelante</text:span></text:span><text:span text:style-name="T49">: José Malheiro do Nascimento. </text:span><text:span text:style-name="Fonte_20_parág._20_padrão"><text:span text:style-name="T48">Apelado</text:span></text:span><text:span text:style-name="T49">: Banco Itaucard S/A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190">30</text:span><text:span text:style-name="T57"> - </text:span><text:span text:style-name="Fonte_20_parág._20_padrão"><text:span text:style-name="T58">0000172-22.2015.8.06.0147</text:span></text:span><text:span text:style-name="T59"> - </text:span><text:span text:style-name="Fonte_20_parág._20_padrão"><text:span text:style-name="T58">Apelação Cível</text:span></text:span><text:span text:style-name="T59"> - Senador Pompeu/2ª Vara. </text:span><text:span text:style-name="Fonte_20_parág._20_padrão"><text:span text:style-name="T48">Apelante</text:span></text:span><text:span text:style-name="T49">: C. A. de S. F. </text:span><text:span text:style-name="Fonte_20_parág._20_padrão"><text:span text:style-name="T48">Apelado</text:span></text:span><text:span text:style-name="T49">: J. K. F. S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9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190">31</text:span><text:span text:style-name="T57"> - </text:span><text:span text:style-name="Fonte_20_parág._20_padrão"><text:span text:style-name="T57">0006</text:span></text:span><text:span text:style-name="Fonte_20_parág._20_padrão"><text:span text:style-name="T58">696-36.2010.8.06.0171</text:span></text:span><text:span text:style-name="T59"> - </text:span><text:span text:style-name="Fonte_20_parág._20_padrão"><text:span text:style-name="T58">Apelação Cível</text:span></text:span><text:span text:style-name="T59"> - Tauá/1ª Vara Cível. </text:span><text:span text:style-name="Fonte_20_parág._20_padrão"><text:span text:style-name="T48">Apelante</text:span></text:span><text:span text:style-name="T49">: Antônia Meirilene de Araújo. </text:span><text:span text:style-name="Fonte_20_parág._20_padrão"><text:span text:style-name="T48">Apelada</text:span></text:span><text:span text:style-name="T49">: Seguradora Líder dos Consórcios do Seguro DPVAT S/A. 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191">PJE - </text:span></text:span><text:span text:style-name="T192">32 - </text:span><text:span text:style-name="T80">APELAÇÃO CÍVEL N 0262975-92.2024.8.06.0001. </text:span><text:span text:style-name="T47">RELATOR(A): 1º Gabinete da 1ª Câmara de Direito Privado. </text:span><text:span text:style-name="T48">APELANTE</text:span><text:span text:style-name="T49">: FRANCISCO ALDO SILVA SA. </text:span><text:span text:style-name="T48">APELAD</text:span><text:span text:style-name="T193">A</text:span><text:span text:style-name="T49">: UBER DO BRASIL TECNOLOGIA LTDA. 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194">3</text:span><text:span text:style-name="T195">3 -</text:span><text:span text:style-name="T194"> </text:span><text:span text:style-name="T196">Embargos de Declaração</text:span><text:span text:style-name="T197"> N</text:span><text:span text:style-name="T57"> 0165280-27.2013.8.06.0001 . </text:span><text:span text:style-name="T47">RELATOR(A): 1º Gabinete da 1ª Câmara de Direito Privado. </text:span><text:span text:style-name="T48">APELANTE</text:span><text:span text:style-name="T49">: INPAR INCORPORAÇÕES E PARTICIPACOES LTDA. </text:span><text:span text:style-name="T48">APELANTE</text:span><text:span text:style-name="T49">: JOSE TIMM DE FIGUEIREDO. </text:span><text:span text:style-name="T48">APELAD</text:span><text:span text:style-name="T198">A</text:span><text:span text:style-name="T49">: JVL PARTICIPA</text:span><text:span text:style-name="T199">ÇÕ</text:span><text:span text:style-name="T49">ES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200">34 - </text:span></text:span><text:span text:style-name="Fonte_20_parág._20_padrão"><text:span text:style-name="T81">APELAÇÃO CÍVEL N 3000014-25.2022.8.06.0096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6">APELANTE</text:span></text:span><text:span text:style-name="T47">: FRANCISCO JOSÉ MOREIRA DE ARAÚJO. </text:span><text:span text:style-name="Fonte_20_parág._20_padrão"><text:span text:style-name="T48">APELADA</text:span></text:span><text:span text:style-name="T49">: CLEMILDA SALES. </text:span><text:span text:style-name="Fonte_20_parág._20_padrão"><text:span text:style-name="T48">APELADO</text:span></text:span><text:span text:style-name="T49">: FRANCISCO RODRIGUES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200">35 - </text:span></text:span><text:span text:style-name="Fonte_20_parág._20_padrão"><text:span text:style-name="T81">APELAÇÃO CÍVEL N 0158148-50.2012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GOOGLE BRASIL INTERNET LTDA. </text:span><text:span text:style-name="Fonte_20_parág._20_padrão"><text:span text:style-name="T48">APELANTE</text:span></text:span><text:span text:style-name="T49">: FACEBOOK SERVIÇOS ONLINE DO BRASIL LTDA.</text:span><text:span text:style-name="Fonte_20_parág._20_padrão"><text:span text:style-name="T48">APELADO</text:span></text:span><text:span text:style-name="T49">: MARCEL FORTALEZA RESTAURANTE LTD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195">36 - </text:span></text:span><text:span text:style-name="Fonte_20_parág._20_padrão"><text:span text:style-name="T57">APELAÇÃO CÍVEL N 0024387-05.2021.8.06.0001. </text:span></text:span><text:span text:style-name="Fonte_20_parág._20_padrão"><text:span text:style-name="T47">RELATOR(A): 4º Gabinete da 1ª Câmara </text:span></text:span><text:soft-page-break/><text:span text:style-name="Fonte_20_parág._20_padrão"><text:span text:style-name="T47">de Direito Privado. </text:span></text:span><text:span text:style-name="Fonte_20_parág._20_padrão"><text:span text:style-name="T48">APELANTE</text:span></text:span><text:span text:style-name="T49">: CLÁUDIA MARIA CHAVES BESERRA E OUTRAS. </text:span><text:span text:style-name="Fonte_20_parág._20_padrão"><text:span text:style-name="T48">APELANTE</text:span></text:span><text:span text:style-name="T49">: MARIA DA CONSOLAÇÃO CHAVES BESERRA. </text:span><text:span text:style-name="Fonte_20_parág._20_padrão"><text:span text:style-name="T48">APELADAS</text:span></text:span><text:span text:style-name="T49">: CLÁUDIA MARIA CHAVES BESERRA E OUTRAS.</text:span><text:span text:style-name="Fonte_20_parág._20_padrão"><text:span text:style-name="T50">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195">37 - </text:span></text:span><text:span text:style-name="Fonte_20_parág._20_padrão"><text:span text:style-name="T57">APELAÇÃO CÍVEL N 0007636-93.2013.8.06.017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/APELADO</text:span></text:span><text:span text:style-name="T49">: BANCO BRADESCO S/A. </text:span><text:span text:style-name="Fonte_20_parág._20_padrão"><text:span text:style-name="T48">APELANTE/APELADA</text:span></text:span><text:span text:style-name="T49">: Aldilene Oliveira Ramos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95">38 -</text:span></text:span><text:span text:style-name="Fonte_20_parág._20_padrão"><text:span text:style-name="T57"> AGRAVO DE INSTRUMENTO N 0624161-51.2021.8.06.0000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6">AGRAVANTE</text:span></text:span><text:span text:style-name="T47">: CAIXA DE PREVIDÊNCIA DOS FUNCIONÁRIOS DO</text:span><text:span text:style-name="T49"> BANCO DO NORDESTE DO BRASIL – CAPEF. </text:span><text:span text:style-name="Fonte_20_parág._20_padrão"><text:span text:style-name="T48">AGRAVADO</text:span></text:span><text:span text:style-name="T49">: FRANCISCO DE SALES ALCÂNTARA PASSOS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195">39 - </text:span></text:span><text:span text:style-name="Fonte_20_parág._20_padrão"><text:span text:style-name="T57"><text:s/>APELAÇÃO CÍVEL N 0192620-33.2019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BANCO DO BRASIL S.A. </text:span><text:span text:style-name="Fonte_20_parág._20_padrão"><text:span text:style-name="T48">APELADA</text:span></text:span><text:span text:style-name="T49">: MOMA INCORPORAÇÕES SPE LTD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195">40 -</text:span><text:span text:style-name="Fonte_20_parág._20_padrão"><text:span text:style-name="T57"> APELAÇÃO CÍVEL N 0134877-02.2018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EMPRESA DE TRANSPORTE SANTA MARIA LTDA. </text:span><text:span text:style-name="Fonte_20_parág._20_padrão"><text:span text:style-name="T48">APELADO</text:span></text:span><text:span text:style-name="T49">: Carlos Dereck Vasconcelos da Silv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195">41 - </text:span></text:span><text:span text:style-name="Fonte_20_parág._20_padrão"><text:span text:style-name="T57">APELAÇÃO CÍVEL N 0206755-45.2022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JACKSON GONÇALVES DE CARVALHO. </text:span><text:span text:style-name="Fonte_20_parág._20_padrão"><text:span text:style-name="T48">APELADA</text:span></text:span><text:span text:style-name="T49">: GIULLIANA LÚCIO PEREIRA. </text:span><text:span text:style-name="Fonte_20_parág._20_padrão"><text:span text:style-name="T48">APELADO</text:span></text:span><text:span text:style-name="T49">: MARCOS DE SOUZA MAI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201">42 - </text:span></text:span><text:span text:style-name="Fonte_20_parág._20_padrão"><text:span text:style-name="T57"><text:s/>APELAÇÃO CÍVEL N 0265385-60.2023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AFONSO FERREIRA DE LIMA. </text:span><text:span text:style-name="Fonte_20_parág._20_padrão"><text:span text:style-name="T48">APELADO</text:span></text:span><text:span text:style-name="T49">: BANCO DO BRASIL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201">43 -</text:span></text:span><text:span text:style-name="Fonte_20_parág._20_padrão"><text:span text:style-name="T57"> APELAÇÃO CÍVEL N 0123450-08.2018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ALPHA PARK INCORPORACÇÕS LTDA. </text:span><text:span text:style-name="Fonte_20_parág._20_padrão"><text:span text:style-name="T48">APELANTE</text:span></text:span><text:span text:style-name="T49">: C B RIBEIRO GUIMARÃES E OUTRO. </text:span><text:span text:style-name="Fonte_20_parág._20_padrão"><text:span text:style-name="T48">APELADO</text:span></text:span><text:span text:style-name="T49">: FRANCISCO CHARLES LIMA VIEIRA E OUTR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201">44 - </text:span></text:span><text:span text:style-name="Fonte_20_parág._20_padrão"><text:span text:style-name="T57"><text:s/>APELAÇÃO CÍVEL N 0210591-55.2024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JOSÉ SILAS ALVES. </text:span><text:span text:style-name="Fonte_20_parág._20_padrão"><text:span text:style-name="T48">APELADO</text:span></text:span><text:span text:style-name="T49">: BANCO DO BRASIL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202">45 -</text:span></text:span><text:span text:style-name="Fonte_20_parág._20_padrão"><text:span text:style-name="T48"> AGRAVO DE INSTRUMENTO N 0635362-35.2024.8.06.0000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GRAVANTE</text:span></text:span><text:span text:style-name="T49">: UNIMED DE FORTALEZA COOPERATIVA DE TRABALHO MÉDICO LTDA. </text:span><text:span text:style-name="Fonte_20_parág._20_padrão"><text:span text:style-name="T48">AGRAVADA</text:span></text:span><text:span text:style-name="T49">: KATHERINE LOPES DE SOUZA ABREU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203">45 -</text:span></text:span><text:span text:style-name="Fonte_20_parág._20_padrão"><text:span text:style-name="T81"> APELAÇÃO CÍVEL N 0063119-81.2017.8.06.0167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JANILDA DO NASCIMENTO FREITAS. </text:span><text:span text:style-name="Fonte_20_parág._20_padrão"><text:span text:style-name="T48">APELADO</text:span></text:span><text:span text:style-name="T49">: Rafael Lemos Reynaldo. </text:span><text:span text:style-name="Fonte_20_parág._20_padrão"><text:span text:style-name="T48">APELADA</text:span></text:span><text:span text:style-name="T49">: CLÍNICA DENTÁRIA SOBRAL LTD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Fonte_20_parág._20_padrão"><text:span text:style-name="T204">46 -</text:span></text:span><text:span text:style-name="Fonte_20_parág._20_padrão"><text:span text:style-name="T57"> APELAÇÃO CÍVEL N 0627158-39.2000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ERALDO SALUSTIANO DE MOURA. </text:span><text:span text:style-name="Fonte_20_parág._20_padrão"><text:span text:style-name="T48">APELADO</text:span></text:span><text:span text:style-name="T49">: JOSÉ FALCÃO QUEIROZ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204">47 - </text:span></text:span><text:span text:style-name="Fonte_20_parág._20_padrão"><text:span text:style-name="T57"><text:s/>APELAÇÃO CÍVEL N 0191028-51.2019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FRANCISCO JOSÉ BARROS MATOS. </text:span><text:span text:style-name="Fonte_20_parág._20_padrão"><text:span text:style-name="T48">APELADA</text:span></text:span><text:span text:style-name="T49">: EMPREENDIMENTOS PAGUE MENOS S/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/text:span></text:span><text:span text:style-name="Fonte_20_parág._20_padrão"><text:span text:style-name="T204">48 - </text:span></text:span><text:span text:style-name="Fonte_20_parág._20_padrão"><text:span text:style-name="T57">APELAÇÃO CÍVEL N 0192552-30.2012.8.06.0001. </text:span></text:span><text:soft-page-break/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JK CORRETORA E LOCADORA DE VEÍCULOS LTDA. </text:span><text:span text:style-name="Fonte_20_parág._20_padrão"><text:span text:style-name="T48">APELADO</text:span></text:span><text:span text:style-name="T49">: ABDALLA ZARUR NET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205">49 - </text:span><text:span text:style-name="T81">APELAÇÃO CÍVEL N 0012100-83.2019.8.06.0064. </text:span><text:span text:style-name="T47">RELATOR(A): 1º Gabinete da 1ª Câmara de Direito Privado. </text:span><text:span text:style-name="T48">APELANTE</text:span><text:span text:style-name="T49">: RAIMUNDO NONATO CORREIA. </text:span><text:span text:style-name="T48">APELADO</text:span><text:span text:style-name="T49">: Everardo Pint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205">50 - </text:span><text:span text:style-name="T81">APELAÇÃO CÍVEL N 0047078-84.2016.8.06.0034. </text:span><text:span text:style-name="T47">RELATOR(A): 1º Gabinete da 1ª Câmara de Direito Privado. </text:span><text:span text:style-name="T46">APELANTE</text:span><text:span text:style-name="T47">: FRANCISCO ASSIS DE SOUZA. </text:span><text:span text:style-name="T46">APELADO</text:span><text:span text:style-name="T47">: Joc</text:span><text:span text:style-name="T206">é</text:span><text:span text:style-name="T47">lio Lima de Silva</text:span><text:span text:style-name="Fonte_20_parág._20_padrão"><text:span text:style-name="T64">. </text:span></text:span><text:span text:style-name="Fonte_20_parág._20_padrão"><text:span text:style-name="T66">Síntese:</text:span></text:span><text:span text:style-name="Fonte_20_parág._20_padrão"><text:span text:style-name="T64"> Processo retirado de mesa pel</text:span></text:span><text:span text:style-name="Fonte_20_parág._20_padrão"><text:span text:style-name="T207">o</text:span></text:span><text:span text:style-name="Fonte_20_parág._20_padrão"><text:span text:style-name="T64"> eminente Relator. Julgamento adiado para a sessão do dia </text:span></text:span><text:span text:style-name="Fonte_20_parág._20_padrão"><text:span text:style-name="T208">20</text:span></text:span><text:span text:style-name="Fonte_20_parág._20_padrão"><text:span text:style-name="T209"> </text:span></text:span><text:span text:style-name="Fonte_20_parág._20_padrão"><text:span text:style-name="T64">de </text:span></text:span><text:span text:style-name="Fonte_20_parág._20_padrão"><text:span text:style-name="T210">agosto</text:span></text:span><text:span text:style-name="Fonte_20_parág._20_padrão"><text:span text:style-name="T64"> do ano em curso. <text:s/></text:span></text:span><text:span text:style-name="T211">51 - </text:span><text:span text:style-name="T80">APELAÇÃO CÍVEL N 0224406-22.2024.8.06.0001. </text:span><text:span text:style-name="T212">RELATOR(A): 3º Gabinete da 1ª Câmara de Direito Privado. </text:span><text:span text:style-name="T213">APELANTE/</text:span><text:span text:style-name="T214">APELADO</text:span><text:span text:style-name="T212">: FRANCISCO DEISIMAR NOBRE. </text:span><text:span text:style-name="T213">APELANTE/</text:span><text:span text:style-name="T215">APELADO</text:span><text:span text:style-name="T212">: BANCO DO BRASIL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mesa pel</text:span></text:span><text:span text:style-name="Fonte_20_parág._20_padrão"><text:span text:style-name="T52">o</text:span></text:span><text:span text:style-name="Fonte_20_parág._20_padrão"><text:span text:style-name="T50"> eminente Relator. Julgamento adiado para a sessão do dia </text:span></text:span><text:span text:style-name="Fonte_20_parág._20_padrão"><text:span text:style-name="T53">20</text:span></text:span><text:span text:style-name="Fonte_20_parág._20_padrão"><text:span text:style-name="T54"> </text:span></text:span><text:span text:style-name="Fonte_20_parág._20_padrão"><text:span text:style-name="T50">de </text:span></text:span><text:span text:style-name="Fonte_20_parág._20_padrão"><text:span text:style-name="T55">agosto</text:span></text:span><text:span text:style-name="Fonte_20_parág._20_padrão"><text:span text:style-name="T50"> do ano em curso. <text:s/></text:span></text:span><text:span text:style-name="T216">53 - </text:span><text:span text:style-name="T57">APELAÇÃO CÍVEL N 0225141-26.2022.8.06.0001. </text:span><text:span text:style-name="T47">RELATOR(A): 1º Gabinete da 1ª Câmara de Direito Privado. </text:span><text:span text:style-name="T48">APELANTE/</text:span><text:span text:style-name="T217">APELADA</text:span><text:span text:style-name="T49">: YELINE FALC</text:span><text:span text:style-name="T199">Ã</text:span><text:span text:style-name="T49">O MAIA COSTA. </text:span><text:span text:style-name="T48">APELANTE/</text:span><text:span text:style-name="T217">APELADO</text:span><text:span text:style-name="T49">: ANT</text:span><text:span text:style-name="T199">Ô</text:span><text:span text:style-name="T49">NIO RUBENS CORDEIRO </text:span><text:span text:style-name="T218">E OUTRO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77">pauta</text:span></text:span><text:span text:style-name="Fonte_20_parág._20_padrão"><text:span text:style-name="T50"> pel</text:span></text:span><text:span text:style-name="Fonte_20_parág._20_padrão"><text:span text:style-name="T78">o</text:span></text:span><text:span text:style-name="Fonte_20_parág._20_padrão"><text:span text:style-name="T50"> eminente Relator. </text:span></text:span><text:span text:style-name="T219">54 -</text:span><text:span text:style-name="T80">APELAÇÃO CÍVEL N 3000346-98.2024.8.06.0038. </text:span><text:span text:style-name="T47">RELATOR(A): 1º Gabinete da 1ª Câmara de Direito Privado. </text:span><text:span text:style-name="T48">APELANTE</text:span><text:span text:style-name="T49">: BRADESCO SEGUROS S/A. </text:span><text:span text:style-name="T48">APELAD</text:span><text:span text:style-name="T198">A</text:span><text:span text:style-name="T49">: ANTONIA REINALDO DA SILV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77">pauta</text:span></text:span><text:span text:style-name="Fonte_20_parág._20_padrão"><text:span text:style-name="T50"> pel</text:span></text:span><text:span text:style-name="Fonte_20_parág._20_padrão"><text:span text:style-name="T78">o</text:span></text:span><text:span text:style-name="Fonte_20_parág._20_padrão"><text:span text:style-name="T50"> eminente Relator. </text:span></text:span><text:span text:style-name="T220">54 - </text:span><text:span text:style-name="T81">APELAÇÃO CÍVEL N 0204804-03.2024.8.06.0112. </text:span><text:span text:style-name="T47">RELATOR(A): 1º Gabinete da 1ª Câmara de Direito Privado. </text:span><text:span text:style-name="T48">APELANTE</text:span><text:span text:style-name="T49">: BRASILEU BRAZ ROSENO. </text:span><text:span text:style-name="T48">APELADO</text:span><text:span text:style-name="T49">: BANCO BMG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77">pauta</text:span></text:span><text:span text:style-name="Fonte_20_parág._20_padrão"><text:span text:style-name="T50"> pel</text:span></text:span><text:span text:style-name="Fonte_20_parág._20_padrão"><text:span text:style-name="T78">o</text:span></text:span><text:span text:style-name="Fonte_20_parág._20_padrão"><text:span text:style-name="T50"> eminente Relator. </text:span></text:span><text:span text:style-name="T219">55 - </text:span><text:span text:style-name="T80">APELAÇÃO CÍVEL N 0246707-02.2020.8.06.0001. </text:span><text:span text:style-name="T212">RELATOR(A): 3º Gabinete da 1ª Câmara de Direito Privado. </text:span><text:span text:style-name="T213">APELANTE</text:span><text:span text:style-name="T212">: COMPANHIA ENERG</text:span><text:span text:style-name="T221">É</text:span><text:span text:style-name="T212">TICA DO CEARA – </text:span><text:span text:style-name="T221">ENEL. </text:span><text:span text:style-name="T213">APELAD</text:span><text:span text:style-name="T222">A</text:span><text:span text:style-name="T212">: ASSOCIA</text:span><text:span text:style-name="T221">ÇÃ</text:span><text:span text:style-name="T212">O ATL</text:span><text:span text:style-name="T221">É</text:span><text:span text:style-name="T212">TICA BANCO DO BRASIL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77">pauta</text:span></text:span><text:span text:style-name="Fonte_20_parág._20_padrão"><text:span text:style-name="T50"> pel</text:span></text:span><text:span text:style-name="Fonte_20_parág._20_padrão"><text:span text:style-name="T78">o</text:span></text:span><text:span text:style-name="Fonte_20_parág._20_padrão"><text:span text:style-name="T50"> eminente Relator. </text:span></text:span><text:span text:style-name="Fonte_20_parág._20_padrão"><text:span text:style-name="T220">56 - </text:span></text:span><text:span text:style-name="Fonte_20_parág._20_padrão"><text:span text:style-name="T81">APELAÇÃO CÍVEL N 0027455-86.2010.8.06.0117. </text:span></text:span><text:span text:style-name="Fonte_20_parág._20_padrão"><text:span text:style-name="T47">RELATOR(A): 1º Gabinete da 1ª Câmara de Direito Privado. </text:span></text:span><text:span text:style-name="Fonte_20_parág._20_padrão"><text:span text:style-name="T48">APELANTE</text:span></text:span><text:span text:style-name="T49">: COMPANHIA VALENÇA INDUSTRIAL. </text:span><text:span text:style-name="Fonte_20_parág._20_padrão"><text:span text:style-name="T48">APELANTE</text:span></text:span><text:span text:style-name="T49">: TÊXTIL UNIÃO S.A. </text:span><text:span text:style-name="Fonte_20_parág._20_padrão"><text:span text:style-name="T48">APELADO</text:span></text:span><text:span text:style-name="T49">: VALDOMIRO ROCCO. </text:span><text:span text:style-name="Fonte_20_parág._20_padrão"><text:span text:style-name="T48">APELADO</text:span></text:span><text:span text:style-name="T49">: SAMUEL SCHLATTER. </text:span><text:span text:style-name="Fonte_20_parág._20_padrão"><text:span text:style-name="T48">APELADO</text:span></text:span><text:span text:style-name="T49">: ADEMIR BREDA. </text:span><text:span text:style-name="Fonte_20_parág._20_padrão"><text:span text:style-name="T48">APELADO</text:span></text:span><text:span text:style-name="T49">: DARIO RONALDO MILANESI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77">pauta</text:span></text:span><text:span text:style-name="Fonte_20_parág._20_padrão"><text:span text:style-name="T50"> pel</text:span></text:span><text:span text:style-name="Fonte_20_parág._20_padrão"><text:span text:style-name="T78">o</text:span></text:span><text:span text:style-name="Fonte_20_parág._20_padrão"><text:span text:style-name="T50"> eminente Relator. </text:span></text:span><text:span text:style-name="Fonte_20_parág._20_padrão"><text:span text:style-name="T223">57 - </text:span></text:span><text:span text:style-name="Fonte_20_parág._20_padrão"><text:span text:style-name="T81">APELAÇÃO CÍVEL N 3002717-73.2024.8.06.0090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6">APELANTE</text:span></text:span><text:span text:style-name="T47">: MARIA GERUSA DE SENA TEIXEIRA. </text:span><text:span text:style-name="Fonte_20_parág._20_padrão"><text:span text:style-name="T48">APELADO</text:span></text:span><text:span text:style-name="T49">: BANCO ITAU BMG CONSIGNADO S.A</text:span><text:span text:style-name="Fonte_20_parág._20_padrão"><text:span text:style-name="T50">. </text:span></text:span><text:span text:style-name="Fonte_20_parág._20_padrão"><text:span text:style-name="T51">Síntese:</text:span></text:span><text:span text:style-name="Fonte_20_parág._20_padrão"><text:span text:style-name="T50"> Processo retirado de </text:span></text:span><text:span text:style-name="Fonte_20_parág._20_padrão"><text:span text:style-name="T77">pauta</text:span></text:span><text:span text:style-name="Fonte_20_parág._20_padrão"><text:span text:style-name="T50"> pel</text:span></text:span><text:span text:style-name="Fonte_20_parág._20_padrão"><text:span text:style-name="T78">o</text:span></text:span><text:span text:style-name="Fonte_20_parág._20_padrão"><text:span text:style-name="T50"> eminente Relator. </text:span></text:span><text:span text:style-name="Fonte_20_parág._20_padrão"><text:span text:style-name="T224">58 - </text:span></text:span><text:span text:style-name="Fonte_20_parág._20_padrão"><text:span text:style-name="T81">APELAÇÃO CÍVEL N 0291267-58.2022.8.06.0001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text:s/></text:span></text:span><text:span text:style-name="Fonte_20_parág._20_padrão"><text:span text:style-name="T47">RELATOR(A): 4º Gabinete da 1ª Câmara de Direito Privado</text:span></text:span><text:span text:style-name="T47"><text:line-break/></text:span><text:span text:style-name="Fonte_20_parág._20_padrão"><text:span text:style-name="T46">APELANTE</text:span></text:span><text:span text:style-name="T47">: PEDRO ANTÔNIO PORTO DE SOUZA. </text:span><text:span text:style-name="Fonte_20_parág._20_padrão"><text:span text:style-name="T122">APELADO: </text:span></text:span><text:span text:style-name="Fonte_20_parág._20_padrão"><text:span text:style-name="T123">Espólio de Maria José Nunes de Miranda, representada Por Erika Nunes de Miranda. Julgadores: Os Exmos. Srs. Deses. 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97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224">59 - </text:span></text:span><text:span text:style-name="Fonte_20_parág._20_padrão"><text:span text:style-name="T81">APELAÇÃO CÍVEL N 0844002-89.2014.8.06.0001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text:s/>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6">APELANTE</text:span></text:span><text:span text:style-name="T47">: JOSÉ MARIA NOGUEIRA LIRA E OUTRA. </text:span><text:span text:style-name="Fonte_20_parág._20_padrão"><text:span text:style-name="T46">APELADO</text:span></text:span><text:span text:style-name="T47">: JOSÉ LOPES MOURA E OUTRA. </text:span><text:span text:style-name="Fonte_20_parág._20_padrão"><text:span text:style-name="T103">Julgadores: Os Exmos. Srs. Deses. </text:span></text:span><text:span text:style-name="T225">CARLOS AUGUSTO GOMES CORREIA – </text:span><text:span text:style-name="T226">RELATOR, 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229">e <text:s/></text:span></text:span><text:span text:style-name="Fonte_20_parág._20_padrão"><text:span text:style-name="T230">EMANUEL LEITE ALBUQUERQUE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T232">60 - </text:span><text:span text:style-name="T81">APELAÇÃO CÍVEL N 0201227-80.2023.8.06.0167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T47">RELATOR(A): 1º Gabinete da 1ª Câmara de Direito Privado. </text:span><text:span text:style-name="T46">APELANTE</text:span><text:span text:style-name="T47">: C</text:span><text:span text:style-name="T233">Í</text:span><text:span text:style-name="T47">CERO ROBERTO HELCIAS ALVES. </text:span><text:span text:style-name="T46">APELADO</text:span><text:span text:style-name="T47">: FRANCISCO EXPEDITO HELCIAS ALVES. </text:span><text:span text:style-name="Fonte_20_parág._20_padrão"><text:span text:style-name="T103">Julgadores: Os Exmos. Srs. Deses. </text:span></text:span><text:span text:style-name="T225">EMANUEL LEITE ALBUQUERQUE – RELATOR, </text:span><text:span text:style-name="T234">JOSÉ RICARDO VIDAL PATROCÍNIO </text:span><text:span text:style-name="T235">e </text:span><text:span text:style-name="T234">CARLOS AUGUSTO GOMES </text:span><text:soft-page-break/><text:span text:style-name="T234">CORREIA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T232">61 - </text:span><text:span text:style-name="T81">APELAÇÃO CÍVEL N 0201484-95.2024.8.06.0062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text:s/></text:span></text:span><text:span text:style-name="T47">RELATOR(A): 1º Gabinete da 1ª Câmara de Direito Privado. </text:span><text:span text:style-name="T46">APELANTE</text:span><text:span text:style-name="T47">: MARIA DO CARMO MENDES LOPES. </text:span><text:span text:style-name="T46">APELADO</text:span><text:span text:style-name="T47">: Odomilson Xavier. </text:span><text:span text:style-name="Fonte_20_parág._20_padrão"><text:span text:style-name="T103">Julgadores: Os Exmos. Srs. Deses. </text:span></text:span><text:span text:style-name="T225">EMANUEL LEITE ALBUQUERQUE – RELATOR, </text:span><text:span text:style-name="T234">JOSÉ RICARDO VIDAL PATROCÍNIO </text:span><text:span text:style-name="T235">e </text:span><text:span text:style-name="T234">CARLOS AUGUSTO GOMES CORREIA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T232">62 - </text:span><text:span text:style-name="T81">APELAÇÃO CÍVEL N 0200404-27.2023.8.06.0064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</text:span></text:span><text:span text:style-name="T81"> </text:span><text:span text:style-name="T47">RELATOR(A): 3º Gabinete da 1ª Câmara de Direito Privado. </text:span><text:span text:style-name="T46">APELANTE</text:span><text:span text:style-name="T47">: CL</text:span><text:span text:style-name="T236">Á</text:span><text:span text:style-name="T47">UDIO DO NASCIMENTO MOURA. </text:span><text:span text:style-name="T46">APELADO</text:span><text:span text:style-name="T47">: J. F. C. M. </text:span><text:span text:style-name="Fonte_20_parág._20_padrão"><text:span text:style-name="T103">Julgadores: Os Exmos. Srs. Deses.</text:span></text:span><text:span text:style-name="T225"> </text:span><text:span text:style-name="T226">JOSÉ RICARDO VIDAL PATROCÍNIO </text:span><text:span text:style-name="T225">– RELATOR, </text:span><text:span text:style-name="T237">CARLOS AUGUSTO GOMES CORREIA </text:span><text:span text:style-name="T238">e </text:span><text:span text:style-name="Fonte_20_parág._20_padrão"><text:span text:style-name="T108"><text:s/></text:span></text:span><text:span text:style-name="Fonte_20_parág._20_padrão"><text:span text:style-name="T109">ANTÔNIO ABE</text:span></text:span><text:span text:style-name="Fonte_20_parág._20_padrão"><text:span text:style-name="T110">LARDO BENEVIDES MORAES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T232">63 - </text:span><text:span text:style-name="T81">AGRAVO DE INSTRUMENTO N 0637925-02.2024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T47">RELATOR(A): 3º Gabinete da 1ª Câmara de Direito Privado. </text:span><text:span text:style-name="T46">AGRAVANTE</text:span><text:span text:style-name="T47">: ARTHUR FERNANDES MORIAS DIAS</text:span><text:span text:style-name="Fonte_20_parág._20_padrão"><text:span text:style-name="T111">. </text:span></text:span><text:span text:style-name="Fonte_20_parág._20_padrão"><text:span text:style-name="T239">AGRAVADO</text:span></text:span><text:span text:style-name="Fonte_20_parág._20_padrão"><text:span text:style-name="T111">: DARLON HERBERT FERNANDES DIAS. </text:span></text:span><text:span text:style-name="Fonte_20_parág._20_padrão"><text:span text:style-name="T140">Julgadores: Os Exmos. Srs. Deses.</text:span></text:span><text:span text:style-name="Fonte_20_parág._20_padrão"><text:span text:style-name="T111"> </text:span></text:span><text:span text:style-name="Fonte_20_parág._20_padrão"><text:span text:style-name="T240">JOSÉ RICARDO VIDAL PATROCÍNIO </text:span></text:span><text:span text:style-name="Fonte_20_parág._20_padrão"><text:span text:style-name="T111">– RELATOR, CARLOS AUGUSTO GOMES CORREIA </text:span></text:span><text:span text:style-name="Fonte_20_parág._20_padrão"><text:span text:style-name="T241">e </text:span></text:span><text:span text:style-name="Fonte_20_parág._20_padrão"><text:span text:style-name="T242"><text:s/></text:span></text:span><text:span text:style-name="Fonte_20_parág._20_padrão"><text:span text:style-name="T243">ANTÔNIO ABE</text:span></text:span><text:span text:style-name="Fonte_20_parág._20_padrão"><text:span text:style-name="T244">LARDO BENEVIDES MORAES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T245">61. </text:span><text:span text:style-name="T81">AGRAVO DE INSTRUMENTO N 0620475-12.2025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T212">RELATOR(A): 3º Gabinete da 1ª Câmara de Direito Privado. </text:span><text:span text:style-name="T213">AGRAVANTE</text:span><text:span text:style-name="T212">: LILIANE MARIA LOPES ALVES. </text:span><text:span text:style-name="T213">AGRAVADO</text:span><text:span text:style-name="T212">: Dami</text:span><text:span text:style-name="T221">ã</text:span><text:span text:style-name="T212">o Fernandes de Lima. </text:span><text:span text:style-name="Fonte_20_parág._20_padrão"><text:span text:style-name="T140">Julgadores: Os Exmos. Srs. Deses.</text:span></text:span><text:span text:style-name="Fonte_20_parág._20_padrão"><text:span text:style-name="T111"> </text:span></text:span><text:span text:style-name="Fonte_20_parág._20_padrão"><text:span text:style-name="T240">JOSÉ RICARDO VIDAL PATROCÍNIO </text:span></text:span><text:span text:style-name="Fonte_20_parág._20_padrão"><text:span text:style-name="T111">– RELATOR, CARLOS AUGUSTO GOMES CORREIA </text:span></text:span><text:span text:style-name="Fonte_20_parág._20_padrão"><text:span text:style-name="T241">e </text:span></text:span><text:span text:style-name="Fonte_20_parág._20_padrão"><text:span text:style-name="T242"><text:s/></text:span></text:span><text:span text:style-name="Fonte_20_parág._20_padrão"><text:span text:style-name="T243">ANTÔNIO ABE</text:span></text:span><text:span text:style-name="Fonte_20_parág._20_padrão"><text:span text:style-name="T244">LARDO BENEVIDES MORAES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</text:span></text:span><text:span text:style-name="Fonte_20_parág._20_padrão"><text:span text:style-name="T246">julgou prejudicado o recurs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T245">62 - </text:span><text:span text:style-name="T81">APELAÇÃO CÍVEL N 0256213-31.2022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T212">RELATOR(A): 3º Gabinete da 1ª Câmara de Direito Privado<text:line-break/></text:span><text:span text:style-name="T213">APELANTE</text:span><text:span text:style-name="T212">: BANCO DO BRASIL S.A. </text:span><text:span text:style-name="T213">APELADO</text:span><text:span text:style-name="T212">: LOURIVAL MAMEDE SANTOS J</text:span><text:span text:style-name="T221">Ú</text:span><text:span text:style-name="T212">NIOR</text:span><text:span text:style-name="Fonte_20_parág._20_padrão"><text:span text:style-name="T140">Julgadores: Os Exmos. Srs. Deses.</text:span></text:span><text:span text:style-name="Fonte_20_parág._20_padrão"><text:span text:style-name="T111"> </text:span></text:span><text:span text:style-name="Fonte_20_parág._20_padrão"><text:span text:style-name="T240">JOSÉ RICARDO VIDAL PATROCÍNIO </text:span></text:span><text:span text:style-name="Fonte_20_parág._20_padrão"><text:span text:style-name="T111">– RELATOR, CARLOS AUGUSTO GOMES CORREIA </text:span></text:span><text:span text:style-name="Fonte_20_parág._20_padrão"><text:span text:style-name="T241">e </text:span></text:span><text:span text:style-name="Fonte_20_parág._20_padrão"><text:span text:style-name="T243">ANTÔNIO ABE</text:span></text:span><text:span text:style-name="Fonte_20_parág._20_padrão"><text:span text:style-name="T244">LARDO BENEVIDES MORAES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Fonte_20_parág._20_padrão"><text:span text:style-name="T247">63 - </text:span></text:span><text:span text:style-name="Fonte_20_parág._20_padrão"><text:span text:style-name="T248">APELAÇÃO CÍVEL N 0850744-33.2014.8.06.0001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Fonte_20_parág._20_padrão"><text:span text:style-name="T111">RELATOR(A): 4º Gabinete da 1ª Câmara de Direito Privado. </text:span></text:span><text:span text:style-name="Fonte_20_parág._20_padrão"><text:span text:style-name="T249">APELANTE</text:span></text:span><text:span text:style-name="Fonte_20_parág._20_padrão"><text:span text:style-name="T93">: MARIA DE FÁTIMA DA SILVA. </text:span></text:span><text:span text:style-name="Fonte_20_parág._20_padrão"><text:span text:style-name="T249">APELADO</text:span></text:span><text:span text:style-name="Fonte_20_parág._20_padrão"><text:span text:style-name="T93">: Sr. Enoch Duart Mourão. </text:span></text:span><text:span text:style-name="Fonte_20_parág._20_padrão"><text:span text:style-name="T249">APELADA</text:span></text:span><text:span text:style-name="Fonte_20_parág._20_padrão"><text:span text:style-name="T93">: Sra. Maria Margarida Barbosa Sá. </text:span></text:span><text:span text:style-name="Fonte_20_parág._20_padrão"><text:span text:style-name="T249">APELADA</text:span></text:span><text:span text:style-name="Fonte_20_parág._20_padrão"><text:span text:style-name="T93">: MARIA ELOISA GOMES E SILVA. </text:span></text:span><text:span text:style-name="Fonte_20_parág._20_padrão"><text:span text:style-name="T250">Julgadores: Os Exmos. Srs. Deses. </text:span></text:span><text:span text:style-name="Fonte_20_parág._20_padrão"><text:span text:style-name="T93">CARLOS AUGUSTO GOMES CORREIA – </text:span></text:span><text:span text:style-name="Fonte_20_parág._20_padrão"><text:span text:style-name="T251">RELATOR, 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252">e <text:s/></text:span></text:span><text:span text:style-name="Fonte_20_parág._20_padrão"><text:span text:style-name="T253">EMANUEL LEITE ALBUQUERQUE</text:span></text:span><text:span text:style-name="Fonte_20_parág._20_padrão"><text:span text:style-name="T239">.</text:span></text:span><text:span text:style-name="Fonte_20_parág._20_padrão"><text:span text:style-name="T254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Fonte_20_parág._20_padrão"><text:span text:style-name="T255">64 - </text:span></text:span><text:span text:style-name="Fonte_20_parág._20_padrão"><text:span text:style-name="T81">APELAÇÃO CÍVEL N 0200190-36.2022.8.06.0043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</text:span></text:span><text:span text:style-name="Fonte_20_parág._20_padrão"><text:span text:style-name="T81">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Maria Islânia dos Santos Ribeiro. </text:span><text:span text:style-name="Fonte_20_parág._20_padrão"><text:span text:style-name="T48">APELADO</text:span></text:span><text:span text:style-name="T49">: BRUNO DA SILVA VIANA. </text:span><text:span text:style-name="Fonte_20_parág._20_padrão"><text:span text:style-name="T256">Julgadores: Os Exmos. Srs. Deses. </text:span></text:span><text:span text:style-name="T257">CARLOS AUGUSTO GOMES CORREIA – </text:span><text:span text:style-name="T258">RELATOR, </text:span><text:span text:style-name="Fonte_20_parág._20_padrão"><text:span text:style-name="T259">ANTÔNIO ABE</text:span></text:span><text:span text:style-name="Fonte_20_parág._20_padrão"><text:span text:style-name="T260">LARDO BENEVIDES MORAES </text:span></text:span><text:span text:style-name="Fonte_20_parág._20_padrão"><text:span text:style-name="T261">e <text:s/></text:span></text:span><text:span text:style-name="Fonte_20_parág._20_padrão"><text:span text:style-name="T262">EMANUEL LEITE ALBUQUERQUE</text:span></text:span><text:span text:style-name="Fonte_20_parág._20_padrão"><text:span text:style-name="T239">.</text:span></text:span><text:span text:style-name="Fonte_20_parág._20_padrão"><text:span text:style-name="T254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Fonte_20_parág._20_padrão"><text:span text:style-name="T255">65 - </text:span></text:span><text:span text:style-name="Fonte_20_parág._20_padrão"><text:span text:style-name="T81">APELAÇÃO CÍVEL N 0201437-47.2023.8.06.0001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6">APELANTE</text:span></text:span><text:span text:style-name="T47">: ALEXANDRE CÉSAR GABRIEL TAVARES</text:span><text:span text:style-name="Fonte_20_parág._20_padrão"><text:span text:style-name="T111">. </text:span></text:span><text:span text:style-name="Fonte_20_parág._20_padrão"><text:span text:style-name="T249">APELADO</text:span></text:span><text:span text:style-name="Fonte_20_parág._20_padrão"><text:span text:style-name="T93">: FERNANDO CÉSAR DE BRITO TAVARES. </text:span></text:span><text:span text:style-name="Fonte_20_parág._20_padrão"><text:span text:style-name="T250">Julgadores: Os Exmos. Srs. Deses. </text:span></text:span><text:span text:style-name="Fonte_20_parág._20_padrão"><text:span text:style-name="T93">CARLOS AUGUSTO GOMES CORREIA – </text:span></text:span><text:span text:style-name="Fonte_20_parág._20_padrão"><text:span text:style-name="T251">RELATOR, 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252">e <text:s/></text:span></text:span><text:span text:style-name="Fonte_20_parág._20_padrão"><text:span text:style-name="T253">EMANUEL LEITE </text:span></text:span><text:soft-page-break/><text:span text:style-name="Fonte_20_parág._20_padrão"><text:span text:style-name="T253">ALBUQUERQUE</text:span></text:span><text:span text:style-name="Fonte_20_parág._20_padrão"><text:span text:style-name="T239">.</text:span></text:span><text:span text:style-name="Fonte_20_parág._20_padrão"><text:span text:style-name="T254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Fonte_20_parág._20_padrão"><text:span text:style-name="T263">66 - </text:span></text:span><text:span text:style-name="Fonte_20_parág._20_padrão"><text:span text:style-name="T264">Embargos de Declaração </text:span></text:span><text:span text:style-name="Fonte_20_parág._20_padrão"><text:span text:style-name="T265">N </text:span></text:span><text:span text:style-name="Fonte_20_parág._20_padrão"><text:span text:style-name="T266">0188559-32.2019.8.06.0001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87">APENAS PREFERÊNCIA NA ORDEM DE JULGAMENTO).</text:span></text:span><text:span text:style-name="Fonte_20_parág._20_padrão"><text:span text:style-name="T266"> </text:span></text:span><text:span text:style-name="Fonte_20_parág._20_padrão"><text:span text:style-name="T114">RELATOR(A): 1º Gabinete da 1ª Câmara de Direito Privado. </text:span></text:span><text:span text:style-name="Fonte_20_parág._20_padrão"><text:span text:style-name="T267">APELANTE</text:span></text:span><text:span text:style-name="Fonte_20_parág._20_padrão"><text:span text:style-name="T114">: TERUMO MEDICAL DO BRASIL LTDA. </text:span></text:span><text:span text:style-name="Fonte_20_parág._20_padrão"><text:span text:style-name="T267">APELAD</text:span></text:span><text:span text:style-name="Fonte_20_parág._20_padrão"><text:span text:style-name="T268">A</text:span></text:span><text:span text:style-name="Fonte_20_parág._20_padrão"><text:span text:style-name="T114">: FUJICOM COM</text:span></text:span><text:span text:style-name="Fonte_20_parág._20_padrão"><text:span text:style-name="T269">É</text:span></text:span><text:span text:style-name="Fonte_20_parág._20_padrão"><text:span text:style-name="T114">RCIO DE MATERIAIS HOSPITALARES E IMPORTA</text:span></text:span><text:span text:style-name="Fonte_20_parág._20_padrão"><text:span text:style-name="T269">ÇÃ</text:span></text:span><text:span text:style-name="Fonte_20_parág._20_padrão"><text:span text:style-name="T114">O LTDA. </text:span></text:span><text:span text:style-name="Fonte_20_parág._20_padrão"><text:span text:style-name="T128">Julgadores: Os Exmos. Srs. Deses. </text:span></text:span><text:span text:style-name="Fonte_20_parág._20_padrão"><text:span text:style-name="T114">EMANUEL LEITE ALBUQUERQUE – RELATOR, </text:span></text:span><text:span text:style-name="Fonte_20_parág._20_padrão"><text:span text:style-name="T270">JOSÉ RICARDO VIDAL PATROCÍNIO </text:span></text:span><text:span text:style-name="Fonte_20_parág._20_padrão"><text:span text:style-name="T271">e </text:span></text:span><text:span text:style-name="Fonte_20_parág._20_padrão"><text:span text:style-name="T270">CARLOS AUGUSTO GOMES CORREIA</text:span></text:span><text:span text:style-name="Fonte_20_parág._20_padrão"><text:span text:style-name="T239">.</text:span></text:span><text:span text:style-name="Fonte_20_parág._20_padrão"><text:span text:style-name="T254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</text:span></text:span><text:span text:style-name="Fonte_20_parág._20_padrão"><text:span text:style-name="T272">julgou prejudicado o recurs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Fonte_20_parág._20_padrão"><text:span text:style-name="T273">67 - </text:span></text:span><text:span text:style-name="Fonte_20_parág._20_padrão"><text:span text:style-name="T248">APELAÇÃO CÍVEL N 0000578-33.2017.8.06.0160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text:s/></text:span></text:span><text:span text:style-name="Fonte_20_parág._20_padrão"><text:span text:style-name="T111">RELATOR(A): 4º Gabinete da 1ª Câmara de Direito Privado. </text:span></text:span><text:span text:style-name="Fonte_20_parág._20_padrão"><text:span text:style-name="T239">APELANTE</text:span></text:span><text:span text:style-name="Fonte_20_parág._20_padrão"><text:span text:style-name="T111">: SINDICATO DOS TRABALHADORES RURAIS AGRICULTORES E AGRICULTORAS FAMILIARES DE SANTA QUITÉRIA-CE. </text:span></text:span><text:span text:style-name="Fonte_20_parág._20_padrão"><text:span text:style-name="T239">APELADA</text:span></text:span><text:span text:style-name="Fonte_20_parág._20_padrão"><text:span text:style-name="T111">: MARIA ÂNGELA CASSIMIRO. </text:span></text:span><text:span text:style-name="Fonte_20_parág._20_padrão"><text:span text:style-name="T140">Julgadores: Os Exmos. Srs. Deses. </text:span></text:span><text:span text:style-name="Fonte_20_parág._20_padrão"><text:span text:style-name="T111">CARLOS AUGUSTO GOMES CORREIA – </text:span></text:span><text:span text:style-name="Fonte_20_parág._20_padrão"><text:span text:style-name="T240">RELATOR, </text:span></text:span><text:span text:style-name="Fonte_20_parág._20_padrão"><text:span text:style-name="T243">ANTÔNIO ABE</text:span></text:span><text:span text:style-name="Fonte_20_parág._20_padrão"><text:span text:style-name="T244">LARDO BENEVIDES MORAES </text:span></text:span><text:span text:style-name="Fonte_20_parág._20_padrão"><text:span text:style-name="T274">e <text:s/></text:span></text:span><text:span text:style-name="Fonte_20_parág._20_padrão"><text:span text:style-name="T275">EMANUEL LEITE ALBUQUERQUE </text:span></text:span><text:span text:style-name="Fonte_20_parág._20_padrão"><text:span text:style-name="T133">– Síntese do julgamento: </text:span></text:span><text:span text:style-name="Fonte_20_parág._20_padrão"><text:span text:style-name="T276">Após ponderação do eminente Presidente, </text:span></text:span><text:span text:style-name="Fonte_20_parág._20_padrão"><text:span text:style-name="T272">a</text:span></text:span><text:span text:style-name="Fonte_20_parág._20_padrão"><text:span text:style-name="T277"> </text:span></text:span><text:span text:style-name="Fonte_20_parág._20_padrão"><text:span text:style-name="T276">advogad</text:span></text:span><text:span text:style-name="Fonte_20_parág._20_padrão"><text:span text:style-name="T272">a</text:span></text:span><text:span text:style-name="Fonte_20_parág._20_padrão"><text:span text:style-name="T128"> da parte </text:span></text:span><text:span text:style-name="Fonte_20_parág._20_padrão"><text:span text:style-name="T272">apelada</text:span></text:span><text:span text:style-name="Fonte_20_parág._20_padrão"><text:span text:style-name="T128">, Dr</text:span></text:span><text:span text:style-name="Fonte_20_parág._20_padrão"><text:span text:style-name="T272">a</text:span></text:span><text:span text:style-name="Fonte_20_parág._20_padrão"><text:span text:style-name="T128">. </text:span></text:span><text:span text:style-name="Fonte_20_parág._20_padrão"><text:span text:style-name="T278">Maria Caroline Pedroza Lima - OAB/CE29181</text:span></text:span><text:span text:style-name="Fonte_20_parág._20_padrão"><text:span text:style-name="T128">, </text:span></text:span><text:span text:style-name="Fonte_20_parág._20_padrão"><text:span text:style-name="T279">dispensou </text:span></text:span><text:span text:style-name="Fonte_20_parág._20_padrão"><text:span text:style-name="T276">a </text:span></text:span><text:span text:style-name="Fonte_20_parág._20_padrão"><text:span text:style-name="T279">leitura do relatório e </text:span></text:span><text:span text:style-name="Fonte_20_parág._20_padrão"><text:span text:style-name="T276">declinou da sustentação oral requerida</text:span></text:span><text:span text:style-name="Fonte_20_parág._20_padrão"><text:span text:style-name="T280">.</text:span></text:span><text:span text:style-name="Fonte_20_parág._20_padrão"><text:span text:style-name="T113"> Decisão: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281"> </text:span></text:span><text:span text:style-name="Fonte_20_parág._20_padrão"><text:span text:style-name="T114">para </text:span></text:span><text:span text:style-name="Fonte_20_parág._20_padrão"><text:span text:style-name="T282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283">o</text:span></text:span><text:span text:style-name="Fonte_20_parág._20_padrão"><text:span text:style-name="T114"> Relator”. <text:s/></text:span></text:span><text:span text:style-name="Fonte_20_parág._20_padrão"><text:span text:style-name="T284">68 - </text:span></text:span><text:span text:style-name="Fonte_20_parág._20_padrão"><text:span text:style-name="T248">AGRAVO DE INSTRUMENTO N 3000416-98.2025.8.06.0000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Fonte_20_parág._20_padrão"><text:span text:style-name="T111">RELATOR(A): 4º Gabinete da 1ª Câmara de Direito Privado. </text:span></text:span><text:span text:style-name="Fonte_20_parág._20_padrão"><text:span text:style-name="T239">AGRAVANTE</text:span></text:span><text:span text:style-name="Fonte_20_parág._20_padrão"><text:span text:style-name="T111">: VIPU VIAÇÃO IPU LTDA. </text:span></text:span><text:span text:style-name="Fonte_20_parág._20_padrão"><text:span text:style-name="T239">AGRAVADO</text:span></text:span><text:span text:style-name="Fonte_20_parág._20_padrão"><text:span text:style-name="T111">: BMG LEASING S.A. - ARRENDAMENTO MERCANTIL. </text:span></text:span><text:span text:style-name="Fonte_20_parág._20_padrão"><text:span text:style-name="T140">Julgadores: Os Exmos. Srs. Deses. </text:span></text:span><text:span text:style-name="Fonte_20_parág._20_padrão"><text:span text:style-name="T111">CARLOS AUGUSTO GOMES CORREIA – </text:span></text:span><text:span text:style-name="Fonte_20_parág._20_padrão"><text:span text:style-name="T240">RELATOR, </text:span></text:span><text:span text:style-name="Fonte_20_parág._20_padrão"><text:span text:style-name="T243">ANTÔNIO ABE</text:span></text:span><text:span text:style-name="Fonte_20_parág._20_padrão"><text:span text:style-name="T244">LARDO BENEVIDES MORAES </text:span></text:span><text:span text:style-name="Fonte_20_parág._20_padrão"><text:span text:style-name="T274">e <text:s/></text:span></text:span><text:span text:style-name="Fonte_20_parág._20_padrão"><text:span text:style-name="T275">EMANUEL LEITE ALBUQUERQUE </text:span></text:span><text:span text:style-name="Fonte_20_parág._20_padrão"><text:span text:style-name="T133">– Síntese do julgamento:</text:span></text:span><text:span text:style-name="Fonte_20_parág._20_padrão"><text:span text:style-name="T128">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ou oralmente </text:span></text:span><text:span text:style-name="Fonte_20_parág._20_padrão"><text:span text:style-name="T135">o</text:span></text:span><text:span text:style-name="Fonte_20_parág._20_padrão"><text:span text:style-name="T128"> advogad</text:span></text:span><text:span text:style-name="Fonte_20_parág._20_padrão"><text:span text:style-name="T135">o</text:span></text:span><text:span text:style-name="Fonte_20_parág._20_padrão"><text:span text:style-name="T128"> da parte </text:span></text:span><text:span text:style-name="Fonte_20_parág._20_padrão"><text:span text:style-name="T285">agravante</text:span></text:span><text:span text:style-name="Fonte_20_parág._20_padrão"><text:span text:style-name="T128">, Dr. </text:span></text:span><text:span text:style-name="Fonte_20_parág._20_padrão"><text:span text:style-name="T278">Raul Queiroz Dias - OAB/CE26538-A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Fonte_20_parág._20_padrão"><text:span text:style-name="T286">69 - </text:span></text:span><text:span text:style-name="Fonte_20_parág._20_padrão"><text:span text:style-name="T81">APELAÇÃO CÍVEL N 0010150-49.2011.8.06.0119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text:s/>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6">APELANTE</text:span></text:span><text:span text:style-name="T47">: GEORGE LOPES VALENTIM. </text:span><text:span text:style-name="Fonte_20_parág._20_padrão"><text:span text:style-name="T46">APELADO</text:span></text:span><text:span text:style-name="T47">: GOOGLE BRASIL INTERNET LTDA. </text:span><text:span text:style-name="Fonte_20_parág._20_padrão"><text:span text:style-name="T103">Julgadores: Os Exmos. Srs. Deses. </text:span></text:span><text:span text:style-name="T225">CARLOS AUGUSTO GOMES CORREIA – </text:span><text:span text:style-name="T226">RELATOR, 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229">e <text:s/></text:span></text:span><text:span text:style-name="Fonte_20_parág._20_padrão"><text:span text:style-name="T287">JOSÉ RICARDO VIDAL PATROCÍNIO</text:span></text:span><text:span text:style-name="Fonte_20_parág._20_padrão"><text:span text:style-name="T230">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ou oralmente </text:span></text:span><text:span text:style-name="Fonte_20_parág._20_padrão"><text:span text:style-name="T135">o</text:span></text:span><text:span text:style-name="Fonte_20_parág._20_padrão"><text:span text:style-name="T128"> advogad</text:span></text:span><text:span text:style-name="Fonte_20_parág._20_padrão"><text:span text:style-name="T135">o</text:span></text:span><text:span text:style-name="Fonte_20_parág._20_padrão"><text:span text:style-name="T128"> da parte </text:span></text:span><text:span text:style-name="Fonte_20_parág._20_padrão"><text:span text:style-name="T135">apelante</text:span></text:span><text:span text:style-name="Fonte_20_parág._20_padrão"><text:span text:style-name="T128">, Dr. </text:span></text:span><text:span text:style-name="Fonte_20_parág._20_padrão"><text:span text:style-name="T278">Dejarino Costa </text:span></text:span><text:span text:style-name="Fonte_20_parág._20_padrão"><text:span text:style-name="T288">d</text:span></text:span><text:span text:style-name="Fonte_20_parág._20_padrão"><text:span text:style-name="T278">os Santos Filho - O</text:span></text:span><text:span text:style-name="Fonte_20_parág._20_padrão"><text:span text:style-name="T288">AB</text:span></text:span><text:span text:style-name="Fonte_20_parág._20_padrão"><text:span text:style-name="T278">/C</text:span></text:span><text:span text:style-name="Fonte_20_parág._20_padrão"><text:span text:style-name="T288">E</text:span></text:span><text:span text:style-name="Fonte_20_parág._20_padrão"><text:span text:style-name="T278">13705-A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289">parcial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T286">70 -</text:span><text:span text:style-name="T81">APELAÇÃO CÍVEL N 0200233-02.2024.8.06.0043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text:s/></text:span></text:span><text:span text:style-name="T47">RELATOR(A): 3º Gabinete da 1ª Câmara de Direito Privado. </text:span><text:span text:style-name="T46">APELANTE</text:span><text:span text:style-name="T47">: BANCO ITAU BMG CONSIGNADO S.A. </text:span><text:span text:style-name="T46">APELAD</text:span><text:span text:style-name="T290">A</text:span><text:span text:style-name="T47">: MARIA DE LOURDES DOS SANTOS. </text:span><text:span text:style-name="Fonte_20_parág._20_padrão"><text:span text:style-name="T103">Julgadores: Os Exmos. Srs. Deses.</text:span></text:span><text:span text:style-name="T225"> </text:span><text:span text:style-name="T226">JOSÉ RICARDO VIDAL PATROCÍNIO </text:span><text:span text:style-name="T225">– RELATOR, </text:span><text:span text:style-name="T237">CARLOS AUGUSTO GOMES CORREIA </text:span><text:span text:style-name="T238">e </text:span><text:span text:style-name="Fonte_20_parág._20_padrão"><text:span text:style-name="T108"><text:s/></text:span>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33">– Síntese do julgamento: </text:span></text:span><text:span text:style-name="Fonte_20_parág._20_padrão"><text:span text:style-name="T276">Após ponderação do eminente Presidente, </text:span></text:span><text:span text:style-name="Fonte_20_parág._20_padrão"><text:span text:style-name="T291">o</text:span></text:span><text:span text:style-name="Fonte_20_parág._20_padrão"><text:span text:style-name="T277"> </text:span></text:span><text:span text:style-name="Fonte_20_parág._20_padrão"><text:span text:style-name="T276">advogad</text:span></text:span><text:span text:style-name="Fonte_20_parág._20_padrão"><text:span text:style-name="T291">o</text:span></text:span><text:span text:style-name="Fonte_20_parág._20_padrão"><text:span text:style-name="T128"> da parte </text:span></text:span><text:span text:style-name="Fonte_20_parág._20_padrão"><text:span text:style-name="T291">agravada</text:span></text:span><text:span text:style-name="Fonte_20_parág._20_padrão"><text:span text:style-name="T128">, Dr. </text:span></text:span><text:span text:style-name="Fonte_20_parág._20_padrão"><text:span text:style-name="T292">Ant</text:span></text:span><text:span text:style-name="Fonte_20_parág._20_padrão"><text:span text:style-name="T293">ô</text:span></text:span><text:span text:style-name="Fonte_20_parág._20_padrão"><text:span text:style-name="T292">nio Eduardo </text:span></text:span><text:span text:style-name="Fonte_20_parág._20_padrão"><text:span text:style-name="T288">d</text:span></text:span><text:span text:style-name="Fonte_20_parág._20_padrão"><text:span text:style-name="T292">e Lima Rocha Ferri – OAB/CE21310-A</text:span></text:span><text:span text:style-name="Fonte_20_parág._20_padrão"><text:span text:style-name="T128">, </text:span></text:span><text:span text:style-name="Fonte_20_parág._20_padrão"><text:span text:style-name="T279">dispensou </text:span></text:span><text:span text:style-name="Fonte_20_parág._20_padrão"><text:span text:style-name="T276">a </text:span></text:span><text:span text:style-name="Fonte_20_parág._20_padrão"><text:span text:style-name="T279">leitura do relatório e </text:span></text:span><text:span text:style-name="Fonte_20_parág._20_padrão"><text:span text:style-name="T276">declinou da sustentação oral requerida</text:span></text:span><text:span text:style-name="Fonte_20_parág._20_padrão"><text:span text:style-name="T280">.</text:span></text:span><text:span text:style-name="Fonte_20_parág._20_padrão"><text:span text:style-name="T113"> Decisão: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281"> </text:span></text:span><text:span text:style-name="Fonte_20_parág._20_padrão"><text:span text:style-name="T114">para </text:span></text:span><text:span text:style-name="Fonte_20_parág._20_padrão"><text:span text:style-name="T289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283">o</text:span></text:span><text:span text:style-name="Fonte_20_parág._20_padrão"><text:span text:style-name="T114"> Relator”. <text:s/></text:span></text:span><text:span text:style-name="T286">71 - </text:span><text:span text:style-name="T81">APELAÇÃO CÍVEL N 0200002-17.2022.8.06.018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47">RELATOR(A): 3º Gabinete da 1ª Câmara de Direito Privado. </text:span><text:span text:style-name="T46">APELANTE</text:span><text:span text:style-name="T47">: BANCO ITAU BMG CONSIGNADO S.A. </text:span><text:span text:style-name="T46">APELAD</text:span><text:span text:style-name="T294">A</text:span><text:span text:style-name="T47">: ZILDA BORGES DA SILVA. </text:span><text:span text:style-name="Fonte_20_parág._20_padrão"><text:span text:style-name="T103">Julgadores: Os Exmos. Srs. Deses.</text:span></text:span><text:span text:style-name="T225"> </text:span><text:span text:style-name="T226">JOSÉ RICARDO VIDAL PATROCÍNIO </text:span><text:span text:style-name="T225">– RELATOR, </text:span><text:span text:style-name="T237">CARLOS AUGUSTO GOMES CORREIA </text:span><text:span text:style-name="T238">e </text:span><text:span text:style-name="Fonte_20_parág._20_padrão"><text:span text:style-name="T108"><text:s/></text:span>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ou oralmente </text:span></text:span><text:span text:style-name="Fonte_20_parág._20_padrão"><text:span text:style-name="T135">o</text:span></text:span><text:span text:style-name="Fonte_20_parág._20_padrão"><text:span text:style-name="T128"> advogad</text:span></text:span><text:span text:style-name="Fonte_20_parág._20_padrão"><text:span text:style-name="T135">o</text:span></text:span><text:span text:style-name="Fonte_20_parág._20_padrão"><text:span text:style-name="T128"> da parte </text:span></text:span><text:span text:style-name="Fonte_20_parág._20_padrão"><text:span text:style-name="T135">apelante</text:span></text:span><text:span text:style-name="Fonte_20_parág._20_padrão"><text:span text:style-name="T128">, Dr.</text:span></text:span><text:span text:style-name="Fonte_20_parág._20_padrão"><text:span text:style-name="T292">Ant</text:span></text:span><text:span text:style-name="Fonte_20_parág._20_padrão"><text:span text:style-name="T293">ô</text:span></text:span><text:span text:style-name="Fonte_20_parág._20_padrão"><text:span text:style-name="T292">nio Eduardo </text:span></text:span><text:span text:style-name="Fonte_20_parág._20_padrão"><text:span text:style-name="T288">d</text:span></text:span><text:span text:style-name="Fonte_20_parág._20_padrão"><text:span text:style-name="T292">e Lima Rocha Ferri – OAB/CE21310-A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295">parcial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Fonte_20_parág._20_padrão"><text:span text:style-name="T296">72 - </text:span></text:span><text:span text:style-name="Fonte_20_parág._20_padrão"><text:span text:style-name="T266">AGRAVO DE INSTRUMENTO N 3003931-44.2025.8.06.0000 </text:span></text:span><text:span text:style-name="Fonte_20_parág._20_padrão"><text:span text:style-name="T84">–</text:span></text:span><text:span text:style-name="Fonte_20_parág._20_padrão"><text:span text:style-name="T85"> </text:span></text:span><text:soft-page-break/><text:span text:style-name="Fonte_20_parág._20_padrão"><text:span text:style-name="T86">(PREFERÊNCIA COM SUSTENTAÇÃO ORAL). </text:span></text:span><text:span text:style-name="Fonte_20_parág._20_padrão"><text:span text:style-name="T114">RELATOR(A): 2º Gabinete da 1ª Câmara de Direito Privado. </text:span></text:span><text:span text:style-name="Fonte_20_parág._20_padrão"><text:span text:style-name="T267">AGRAVANTE</text:span></text:span><text:span text:style-name="Fonte_20_parág._20_padrão"><text:span text:style-name="T114">: ANT</text:span></text:span><text:span text:style-name="Fonte_20_parág._20_padrão"><text:span text:style-name="T297">Ô</text:span></text:span><text:span text:style-name="Fonte_20_parág._20_padrão"><text:span text:style-name="T114">NIO CLEUDO DA SILVA SENA </text:span></text:span><text:span text:style-name="Fonte_20_parág._20_padrão"><text:span text:style-name="T297">E OUTROS. </text:span></text:span><text:span text:style-name="Fonte_20_parág._20_padrão"><text:span text:style-name="T267">AGRAVAD</text:span></text:span><text:span text:style-name="Fonte_20_parág._20_padrão"><text:span text:style-name="T298">A</text:span></text:span><text:span text:style-name="Fonte_20_parág._20_padrão"><text:span text:style-name="T114">: ASSOCIA</text:span></text:span><text:span text:style-name="Fonte_20_parág._20_padrão"><text:span text:style-name="T297">ÇÃ</text:span></text:span><text:span text:style-name="Fonte_20_parág._20_padrão"><text:span text:style-name="T114">O ESPORTIVA TIRADENTES. </text:span></text:span><text:span text:style-name="Fonte_20_parág._20_padrão"><text:span text:style-name="T128">Julgadores: Os Exmos. Srs. Deses. </text:span></text:span><text:span text:style-name="Fonte_20_parág._20_padrão"><text:span text:style-name="T299">ANTÔNIO ABE</text:span></text:span><text:span text:style-name="Fonte_20_parág._20_padrão"><text:span text:style-name="T276">LARDO BENEVIDES MORAES – </text:span></text:span><text:span text:style-name="Fonte_20_parág._20_padrão"><text:span text:style-name="T300">RELATOR, </text:span></text:span><text:span text:style-name="Fonte_20_parág._20_padrão"><text:span text:style-name="T301">JOSÉ RICARDO VIDAL PATROCÍNIO </text:span></text:span><text:span text:style-name="Fonte_20_parág._20_padrão"><text:span text:style-name="T295">e CARLOS AUGUSTO GOMES CORREIA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</text:span></text:span><text:span text:style-name="Fonte_20_parág._20_padrão"><text:span text:style-name="T295">aram</text:span></text:span><text:span text:style-name="Fonte_20_parág._20_padrão"><text:span text:style-name="T128"> oralmente </text:span></text:span><text:span text:style-name="Fonte_20_parág._20_padrão"><text:span text:style-name="T135">o</text:span></text:span><text:span text:style-name="Fonte_20_parág._20_padrão"><text:span text:style-name="T295">s</text:span></text:span><text:span text:style-name="Fonte_20_parág._20_padrão"><text:span text:style-name="T128"> advogad</text:span></text:span><text:span text:style-name="Fonte_20_parág._20_padrão"><text:span text:style-name="T135">o</text:span></text:span><text:span text:style-name="Fonte_20_parág._20_padrão"><text:span text:style-name="T295">s</text:span></text:span><text:span text:style-name="Fonte_20_parág._20_padrão"><text:span text:style-name="T128"> da</text:span></text:span><text:span text:style-name="Fonte_20_parág._20_padrão"><text:span text:style-name="T295">s</text:span></text:span><text:span text:style-name="Fonte_20_parág._20_padrão"><text:span text:style-name="T128"> parte</text:span></text:span><text:span text:style-name="Fonte_20_parág._20_padrão"><text:span text:style-name="T295">s</text:span></text:span><text:span text:style-name="Fonte_20_parág._20_padrão"><text:span text:style-name="T128"> </text:span></text:span><text:span text:style-name="Fonte_20_parág._20_padrão"><text:span text:style-name="T295">agravante e agravada</text:span></text:span><text:span text:style-name="Fonte_20_parág._20_padrão"><text:span text:style-name="T128">, Dr. </text:span></text:span><text:span text:style-name="Fonte_20_parág._20_padrão"><text:span text:style-name="T302">Caio Frota Rodrigues - OAB/CE 21933 </text:span></text:span><text:span text:style-name="Fonte_20_parág._20_padrão"><text:span text:style-name="T303"><text:s/></text:span></text:span><text:span text:style-name="Fonte_20_parág._20_padrão"><text:span text:style-name="T304">e Dr. S</text:span></text:span><text:span text:style-name="Fonte_20_parág._20_padrão"><text:span text:style-name="T305">é</text:span></text:span><text:span text:style-name="Fonte_20_parág._20_padrão"><text:span text:style-name="T304">rgio Ricardo Mendes de Sousa e Silva – OAB/CE24385-A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Fonte_20_parág._20_padrão"><text:span text:style-name="T295">Agravo Interno Prejudicado. <text:s/></text:span></text:span><text:span text:style-name="T306">73 - </text:span><text:span text:style-name="T81">APELAÇÃO CÍVEL N 0050298-78.2005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47">RELATOR(A): 1º Gabinete da 1ª Câmara de Direito Privado. </text:span><text:span text:style-name="T46">APELANTE</text:span><text:span text:style-name="T47">: Tokio Marine Segur</text:span><text:span text:style-name="T233">adora</text:span><text:span text:style-name="T47"> (Antiga Real Seguros S/A). </text:span><text:span text:style-name="T46">APELANTE</text:span><text:span text:style-name="T47">: Leontina Lins Marques. </text:span><text:span text:style-name="T46">APELAD</text:span><text:span text:style-name="T307">A</text:span><text:span text:style-name="T47">: ZULMIRA SOARES CARDOSO. </text:span><text:span text:style-name="Fonte_20_parág._20_padrão"><text:span text:style-name="T103">Julgadores: Os Exmos. Srs. Deses. </text:span></text:span><text:span text:style-name="T225">EMANUEL LEITE ALBUQUERQUE – RELATOR, </text:span><text:span text:style-name="T234">JOSÉ RICARDO VIDAL PATROCÍNIO </text:span><text:span text:style-name="T235">e </text:span><text:span text:style-name="T234">CARLOS AUGUSTO GOMES CORREIA 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ou oralmente </text:span></text:span><text:span text:style-name="Fonte_20_parág._20_padrão"><text:span text:style-name="T135">o</text:span></text:span><text:span text:style-name="Fonte_20_parág._20_padrão"><text:span text:style-name="T128"> advogad</text:span></text:span><text:span text:style-name="Fonte_20_parág._20_padrão"><text:span text:style-name="T135">o</text:span></text:span><text:span text:style-name="Fonte_20_parág._20_padrão"><text:span text:style-name="T128"> da parte </text:span></text:span><text:span text:style-name="Fonte_20_parág._20_padrão"><text:span text:style-name="T135">apelante</text:span></text:span><text:span text:style-name="Fonte_20_parág._20_padrão"><text:span text:style-name="T128">, Dr. </text:span></text:span><text:span text:style-name="Fonte_20_parág._20_padrão"><text:span text:style-name="T308">Marcus Vinícius Freire Fernandes OAB: 49772/CE 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</text:span></text:span><text:span text:style-name="Fonte_20_parág._20_padrão"><text:span text:style-name="T309">s</text:span></text:span><text:span text:style-name="Fonte_20_parág._20_padrão"><text:span text:style-name="T114"> recurso</text:span></text:span><text:span text:style-name="Fonte_20_parág._20_padrão"><text:span text:style-name="T309">s</text:span></text:span><text:span text:style-name="Fonte_20_parág._20_padrão"><text:span text:style-name="T114"> para </text:span></text:span><text:span text:style-name="Fonte_20_parág._20_padrão"><text:span text:style-name="T309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</text:span></text:span><text:span text:style-name="Fonte_20_parág._20_padrão"><text:span text:style-name="T309">s parcial</text:span></text:span><text:span text:style-name="Fonte_20_parág._20_padrão"><text:span text:style-name="T114">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T310">74 - </text:span><text:span text:style-name="T311">A</text:span><text:span text:style-name="T81">PELAÇÃO CÍVEL N 0209105-06.2022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47">RELATOR(A): 1º Gabinete da 1ª Câmara de Direito Privado. </text:span><text:span text:style-name="T46">APELANTE</text:span><text:span text:style-name="T47">: NOVAES ENGENHARIA SPE III LTDA </text:span><text:span text:style-name="T312">E OUTRA. </text:span><text:span text:style-name="T46">APELADO</text:span><text:span text:style-name="T313">S</text:span><text:span text:style-name="T47">: EDUARDO GOMES MACHADO </text:span><text:span text:style-name="T312">E JOÉLIA MARQUES DE CARVALHO. </text:span><text:span text:style-name="Fonte_20_parág._20_padrão"><text:span text:style-name="T103">Julgadores: Os Exmos. Srs. Deses. </text:span></text:span><text:span text:style-name="T314">EMANUEL LEITE ALBUQUERQUE – RELATOR, </text:span><text:span text:style-name="T234">JOSÉ RICARDO VIDAL PATROCÍNIO </text:span><text:span text:style-name="T235">e </text:span><text:span text:style-name="T234">CARLOS AUGUSTO GOMES CORREIA 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ou oralmente </text:span></text:span><text:span text:style-name="Fonte_20_parág._20_padrão"><text:span text:style-name="T309">a</text:span></text:span><text:span text:style-name="Fonte_20_parág._20_padrão"><text:span text:style-name="T128"> advogad</text:span></text:span><text:span text:style-name="Fonte_20_parág._20_padrão"><text:span text:style-name="T309">a</text:span></text:span><text:span text:style-name="Fonte_20_parág._20_padrão"><text:span text:style-name="T128"> da parte </text:span></text:span><text:span text:style-name="Fonte_20_parág._20_padrão"><text:span text:style-name="T135">apelante</text:span></text:span><text:span text:style-name="Fonte_20_parág._20_padrão"><text:span text:style-name="T128">, Dr</text:span></text:span><text:span text:style-name="Fonte_20_parág._20_padrão"><text:span text:style-name="T309">a</text:span></text:span><text:span text:style-name="Fonte_20_parág._20_padrão"><text:span text:style-name="T128">. </text:span></text:span><text:span text:style-name="Fonte_20_parág._20_padrão"><text:span text:style-name="T315">Tatiana Façanha Borges - OAB/CE 36007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309">parcial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</text:span></text:span><text:span text:style-name="T310">75 - </text:span><text:span text:style-name="T81">AGRAVO DE INSTRUMENTO N 3005849-83.2025.8.06.0000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47">RELATOR(A): 3º Gabinete da 1ª Câmara de Direito Privad</text:span><text:span text:style-name="T316">o. </text:span><text:span text:style-name="T46">AGRAVANTE</text:span><text:span text:style-name="T47">: CENTRAL NACIONAL UNIMED - COOPERATIVA CENTRAL.</text:span><text:span text:style-name="T46">AGRAVADO</text:span><text:span text:style-name="T47">: D. M. F. </text:span><text:span text:style-name="T46">AGRAVAD</text:span><text:span text:style-name="T317">A</text:span><text:span text:style-name="T46">:</text:span><text:span text:style-name="T47"> MANUELLE MAGELLA DE SANTIAGO. </text:span><text:span text:style-name="Fonte_20_parág._20_padrão"><text:span text:style-name="T103">Julgadores: Os Exmos. Srs. Deses.</text:span></text:span><text:span text:style-name="T225"> </text:span><text:span text:style-name="T226">JOSÉ RICARDO VIDAL PATROCÍNIO </text:span><text:span text:style-name="T225">– RELATOR, </text:span><text:span text:style-name="T237">CARLOS AUGUSTO GOMES CORREIA </text:span><text:span text:style-name="T238">e </text:span><text:span text:style-name="Fonte_20_parág._20_padrão"><text:span text:style-name="T108"><text:s/></text:span></text:span><text:span text:style-name="Fonte_20_parág._20_padrão"><text:span text:style-name="T109">ANTÔNIO ABE</text:span></text:span><text:span text:style-name="Fonte_20_parág._20_padrão"><text:span text:style-name="T110">LARDO BENEVIDES MORAES</text:span></text:span><text:span text:style-name="T47"> </text:span><text:span text:style-name="Fonte_20_parág._20_padrão"><text:span text:style-name="T276"><text:s/></text:span></text:span><text:span text:style-name="Fonte_20_parág._20_padrão"><text:span text:style-name="T133">– Síntese do julgamento: </text:span></text:span><text:span text:style-name="Fonte_20_parág._20_padrão"><text:span text:style-name="T128">Após </text:span></text:span><text:span text:style-name="Fonte_20_parág._20_padrão"><text:span text:style-name="T318">anunciado o processo, estava ausente na sala de sessões </text:span></text:span><text:span text:style-name="Fonte_20_parág._20_padrão"><text:span text:style-name="T319">o advogado da parte </text:span></text:span><text:span text:style-name="Fonte_20_parág._20_padrão"><text:span text:style-name="T320">agra</text:span></text:span><text:span text:style-name="Fonte_20_parág._20_padrão"><text:span text:style-name="T309">vada</text:span></text:span><text:span text:style-name="Fonte_20_parág._20_padrão"><text:span text:style-name="T319">,</text:span></text:span><text:span text:style-name="Fonte_20_parág._20_padrão"><text:span text:style-name="T318"> </text:span></text:span><text:span text:style-name="Fonte_20_parág._20_padrão"><text:span text:style-name="T321">o </text:span></text:span><text:span text:style-name="Fonte_20_parág._20_padrão"><text:span text:style-name="T318">Dr. </text:span></text:span><text:span text:style-name="Fonte_20_parág._20_padrão"><text:span text:style-name="T322">Thiago Pereira Fontenelle – OAB/CE16060-A</text:span></text:span><text:span text:style-name="Fonte_20_parág._20_padrão"><text:span text:style-name="T239">.</text:span></text:span><text:span text:style-name="Fonte_20_parág._20_padrão"><text:span text:style-name="T254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T323">76 - </text:span><text:span text:style-name="T324">APELAÇÃO CÍVEL N 0124331-19.2017.8.06.00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325">RELATOR(A): 1º Gabinete da 1ª Câmara de Direito Privado. APELANTE/</text:span><text:span text:style-name="T307">APELADA</text:span><text:span text:style-name="T325">: </text:span><text:span text:style-name="T326">SALCO BRASIL LOG</text:span><text:span text:style-name="T327">Í</text:span><text:span text:style-name="T326">STICA LTDA. </text:span><text:span text:style-name="T325">APELANTE/</text:span><text:span text:style-name="T307">APELADA</text:span><text:span text:style-name="T325">: </text:span><text:span text:style-name="T326">RF COMERCIAL E INDUSTRIAL DE TUBOS LTDA </text:span><text:span text:style-name="Fonte_20_parág._20_padrão"><text:span text:style-name="T133">– Síntese do julgamento: </text:span></text:span><text:span text:style-name="Fonte_20_parág._20_padrão"><text:span text:style-name="T328">A</text:span></text:span><text:span text:style-name="Fonte_20_parág._20_padrão"><text:span text:style-name="T329">pós anunciado o processo e dispensada a leitura do relatório, realizaram sustentação oral os advogados das partes apelante/apelada, Dr. Orlando da Silva Neto - OAB/SC 38.896 e Dra. Carolina Barreto Alves Costa – OAB/CE21484-A. Na sequência, decidiu o eminente Relator retirálo de mesa para melhor exame da matéria. Julgamento adiado para sessão de 20 de agosto do ano em curso. <text:s/></text:span></text:span><text:span text:style-name="Fonte_20_parág._20_padrão"><text:span text:style-name="T330">77 - </text:span></text:span><text:span text:style-name="Fonte_20_parág._20_padrão"><text:span text:style-name="T331">APELAÇÃO CÍVEL N 0190498-18.2017.8.06.0001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Fonte_20_parág._20_padrão"><text:span text:style-name="T128">RELATOR(A): 1º Gabinete da 1ª Câmara de Direito Privado. </text:span></text:span><text:span text:style-name="Fonte_20_parág._20_padrão"><text:span text:style-name="T133">APELANTE</text:span></text:span><text:span text:style-name="Fonte_20_parág._20_padrão"><text:span text:style-name="T128">: SALCO BRASIL LOG</text:span></text:span><text:span text:style-name="Fonte_20_parág._20_padrão"><text:span text:style-name="T332">Í</text:span></text:span><text:span text:style-name="Fonte_20_parág._20_padrão"><text:span text:style-name="T128">STICA LTDA. </text:span></text:span><text:span text:style-name="Fonte_20_parág._20_padrão"><text:span text:style-name="T133">APELAD</text:span></text:span><text:span text:style-name="Fonte_20_parág._20_padrão"><text:span text:style-name="T333">A</text:span></text:span><text:span text:style-name="Fonte_20_parág._20_padrão"><text:span text:style-name="T128">: RF COMERCIAL E INDUSTRIAL DE TUBOS LTDA </text:span></text:span><text:span text:style-name="Fonte_20_parág._20_padrão"><text:span text:style-name="T133">– Síntese do julgamento: </text:span></text:span><text:span text:style-name="Fonte_20_parág._20_padrão"><text:span text:style-name="T328">A</text:span></text:span><text:span text:style-name="Fonte_20_parág._20_padrão"><text:span text:style-name="T128">pós anunciado o processo e dispensada a leitura do relatório, realizaram sustentação oral os advogados das partes apelante/apelada, Dr. Orlando da Silva Neto - OAB/SC 38.896 e Dra. Carolina Barreto Alves Costa – OAB/CE21484-A. Na sequência, decidiu o eminente Relator retirálo de mesa para melhor exame da matéria. Julgamento adiado para sessão de 20 de agosto do ano em curso. <text:s/></text:span></text:span><text:span text:style-name="T323">78 - </text:span><text:span text:style-name="T81">APELAÇÃO CÍVEL N 0050061-78.2020.8.06.0143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text:s/></text:span></text:span><text:span text:style-name="T47">RELATOR(A): 1º Gabinete da 1ª Câmara de Direito Privado<text:line-break/></text:span><text:soft-page-break/><text:span text:style-name="T46">APELANTE</text:span><text:span text:style-name="T47">: J. T. BRASIL DE SOUSA J</text:span><text:span text:style-name="T334">Ú</text:span><text:span text:style-name="T47">NIOR COM</text:span><text:span text:style-name="T334">É</text:span><text:span text:style-name="T47">RCIO DE PRODUTOS FARMAC</text:span><text:span text:style-name="T334">Ê</text:span><text:span text:style-name="T47">UTICOS LTDA. </text:span><text:span text:style-name="T46">APELAD</text:span><text:span text:style-name="T335">A</text:span><text:span text:style-name="T47">: CIELO S.A. </text:span><text:span text:style-name="Fonte_20_parág._20_padrão"><text:span text:style-name="T103">Julgadores: Os Exmos. Srs. Deses. </text:span></text:span><text:span text:style-name="T225">EMANUEL LEITE ALBUQUERQUE – RELATOR, </text:span><text:span text:style-name="T234">JOSÉ RICARDO VIDAL PATROCÍNIO </text:span><text:span text:style-name="T235">e </text:span><text:span text:style-name="T234">CARLOS AUGUSTO GOMES CORREIA </text:span><text:span text:style-name="Fonte_20_parág._20_padrão"><text:span text:style-name="T133">– Síntese do julgamento: </text:span></text:span><text:span text:style-name="Fonte_20_parág._20_padrão"><text:span text:style-name="T276">Após ponderação do eminente Presidente, </text:span></text:span><text:span text:style-name="Fonte_20_parág._20_padrão"><text:span text:style-name="T291">o</text:span></text:span><text:span text:style-name="Fonte_20_parág._20_padrão"><text:span text:style-name="T277"> </text:span></text:span><text:span text:style-name="Fonte_20_parág._20_padrão"><text:span text:style-name="T276">advogad</text:span></text:span><text:span text:style-name="Fonte_20_parág._20_padrão"><text:span text:style-name="T291">o</text:span></text:span><text:span text:style-name="Fonte_20_parág._20_padrão"><text:span text:style-name="T128"> da parte </text:span></text:span><text:span text:style-name="Fonte_20_parág._20_padrão"><text:span text:style-name="T336">apelante</text:span></text:span><text:span text:style-name="Fonte_20_parág._20_padrão"><text:span text:style-name="T128">, Dr. Tiago </text:span></text:span><text:span text:style-name="Fonte_20_parág._20_padrão"><text:span text:style-name="T336">d</text:span></text:span><text:span text:style-name="Fonte_20_parág._20_padrão"><text:span text:style-name="T128">e Oliveira Barbosa – OAB/CE23488-A,</text:span></text:span><text:span text:style-name="Fonte_20_parág._20_padrão"><text:span text:style-name="T133"> </text:span></text:span><text:span text:style-name="Fonte_20_parág._20_padrão"><text:span text:style-name="T279">dispensou </text:span></text:span><text:span text:style-name="Fonte_20_parág._20_padrão"><text:span text:style-name="T276">a </text:span></text:span><text:span text:style-name="Fonte_20_parág._20_padrão"><text:span text:style-name="T279">leitura do relatório e </text:span></text:span><text:span text:style-name="Fonte_20_parág._20_padrão"><text:span text:style-name="T276">declinou da sustentação oral requerida</text:span></text:span><text:span text:style-name="Fonte_20_parág._20_padrão"><text:span text:style-name="T280">.</text:span></text:span><text:span text:style-name="Fonte_20_parág._20_padrão"><text:span text:style-name="T113"> Decisão: </text:span></text:span><text:span text:style-name="Fonte_20_parág._20_padrão"><text:span text:style-name="T114">“A Turma, por unanimidade de votos, </text:span></text:span><text:span text:style-name="Fonte_20_parág._20_padrão"><text:span text:style-name="T328">julgou prejudicado</text:span></text:span><text:span text:style-name="Fonte_20_parág._20_padrão"><text:span text:style-name="T114">, nos termos do voto d</text:span></text:span><text:span text:style-name="Fonte_20_parág._20_padrão"><text:span text:style-name="T283">o</text:span></text:span><text:span text:style-name="Fonte_20_parág._20_padrão"><text:span text:style-name="T114"> Relator”. </text:span></text:span><text:span text:style-name="Fonte_20_parág._20_padrão"><text:span text:style-name="T337">79 - </text:span></text:span><text:span text:style-name="Fonte_20_parág._20_padrão"><text:span text:style-name="T81">APELAÇÃO CÍVEL N 0050183-97.2020.8.06.0044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6">APELANTE</text:span></text:span><text:span text:style-name="T47">: MARIANA NOGUEIRA DE SOUZA. </text:span><text:span text:style-name="Fonte_20_parág._20_padrão"><text:span text:style-name="T48">APELADA</text:span></text:span><text:span text:style-name="T49">: ATIVOS S.A. SECURITIZADORA DE CRÉDITOS FINANCEIROS. </text:span><text:span text:style-name="Fonte_20_parág._20_padrão"><text:span text:style-name="T48">APELADO:</text:span></text:span><text:span text:style-name="T49"> BANCO DO BRASIL S.A. </text:span><text:span text:style-name="Fonte_20_parág._20_padrão"><text:span text:style-name="T256">Julgadores: Os Exmos. Srs. Deses. </text:span></text:span><text:span text:style-name="T257">CARLOS AUGUSTO GOMES CORREIA – </text:span><text:span text:style-name="T258">RELATOR, </text:span><text:span text:style-name="Fonte_20_parág._20_padrão"><text:span text:style-name="T259">ANTÔNIO ABE</text:span></text:span><text:span text:style-name="Fonte_20_parág._20_padrão"><text:span text:style-name="T260">LARDO BENEVIDES MORAES </text:span></text:span><text:span text:style-name="Fonte_20_parág._20_padrão"><text:span text:style-name="T261">e <text:s/></text:span></text:span><text:span text:style-name="Fonte_20_parág._20_padrão"><text:span text:style-name="T262">EMANUEL LEITE ALBUQUERQUE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ou oralmente </text:span></text:span><text:span text:style-name="Fonte_20_parág._20_padrão"><text:span text:style-name="T338">a</text:span></text:span><text:span text:style-name="Fonte_20_parág._20_padrão"><text:span text:style-name="T128"> advogad</text:span></text:span><text:span text:style-name="Fonte_20_parág._20_padrão"><text:span text:style-name="T338">a</text:span></text:span><text:span text:style-name="Fonte_20_parág._20_padrão"><text:span text:style-name="T128"> da parte </text:span></text:span><text:span text:style-name="Fonte_20_parág._20_padrão"><text:span text:style-name="T135">apelante</text:span></text:span><text:span text:style-name="Fonte_20_parág._20_padrão"><text:span text:style-name="T128">, Dr</text:span></text:span><text:span text:style-name="Fonte_20_parág._20_padrão"><text:span text:style-name="T338">a</text:span></text:span><text:span text:style-name="Fonte_20_parág._20_padrão"><text:span text:style-name="T128">. </text:span></text:span><text:span text:style-name="Fonte_20_parág._20_padrão"><text:span text:style-name="T278">Maria Erilucia </text:span></text:span><text:span text:style-name="Fonte_20_parág._20_padrão"><text:span text:style-name="T339">d</text:span></text:span><text:span text:style-name="Fonte_20_parág._20_padrão"><text:span text:style-name="T278">e Abreu – OAB/CE35468-A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text:s/></text:span></text:span><text:span text:style-name="Fonte_20_parág._20_padrão"><text:span text:style-name="T340">80 - </text:span></text:span><text:span text:style-name="Fonte_20_parág._20_padrão"><text:span text:style-name="T81">APELAÇÃO CÍVEL N 0200134-05.2023.8.06.0128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6">APELANTE</text:span></text:span><text:span text:style-name="T47">: MARESSA IRENE DOS SANTOS. </text:span><text:span text:style-name="Fonte_20_parág._20_padrão"><text:span text:style-name="T46">APELADA</text:span></text:span><text:span text:style-name="T47">: PICPAY SERVIÇOS S.A. </text:span><text:span text:style-name="Fonte_20_parág._20_padrão"><text:span text:style-name="T46">APELADO</text:span></text:span><text:span text:style-name="T47">: BANCO ITAUCARD S.A. </text:span><text:span text:style-name="Fonte_20_parág._20_padrão"><text:span text:style-name="T103">Julgadores: Os Exmos. Srs. Deses. </text:span></text:span><text:span text:style-name="T225">CARLOS AUGUSTO GOMES CORREIA – </text:span><text:span text:style-name="T226">RELATOR, 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229">e <text:s/></text:span></text:span><text:span text:style-name="Fonte_20_parág._20_padrão"><text:span text:style-name="T230">EMANUEL LEITE ALBUQUERQUE </text:span></text:span><text:span text:style-name="Fonte_20_parág._20_padrão"><text:span text:style-name="T133">– Síntese do julgamento: </text:span></text:span><text:span text:style-name="Fonte_20_parág._20_padrão"><text:span text:style-name="T276">Após ponderação do eminente Presidente, </text:span></text:span><text:span text:style-name="Fonte_20_parág._20_padrão"><text:span text:style-name="T291">o</text:span></text:span><text:span text:style-name="Fonte_20_parág._20_padrão"><text:span text:style-name="T277"> </text:span></text:span><text:span text:style-name="Fonte_20_parág._20_padrão"><text:span text:style-name="T276">advogad</text:span></text:span><text:span text:style-name="Fonte_20_parág._20_padrão"><text:span text:style-name="T291">o</text:span></text:span><text:span text:style-name="Fonte_20_parág._20_padrão"><text:span text:style-name="T128"> da parte </text:span></text:span><text:span text:style-name="Fonte_20_parág._20_padrão"><text:span text:style-name="T341">aplada</text:span></text:span><text:span text:style-name="Fonte_20_parág._20_padrão"><text:span text:style-name="T128">, Dr. </text:span></text:span><text:span text:style-name="Fonte_20_parág._20_padrão"><text:span text:style-name="T342">Marlon Gonçalves Sanches - OAB/RJ 114362 </text:span></text:span><text:span text:style-name="Fonte_20_parág._20_padrão"><text:span text:style-name="T128">,</text:span></text:span><text:span text:style-name="Fonte_20_parág._20_padrão"><text:span text:style-name="T133"> </text:span></text:span><text:span text:style-name="Fonte_20_parág._20_padrão"><text:span text:style-name="T279">dispensou </text:span></text:span><text:span text:style-name="Fonte_20_parág._20_padrão"><text:span text:style-name="T276">a </text:span></text:span><text:span text:style-name="Fonte_20_parág._20_padrão"><text:span text:style-name="T279">leitura do relatório e </text:span></text:span><text:span text:style-name="Fonte_20_parág._20_padrão"><text:span text:style-name="T276">declinou da sustentação oral requerida</text:span></text:span><text:span text:style-name="Fonte_20_parág._20_padrão"><text:span text:style-name="T280">.</text:span></text:span><text:span text:style-name="Fonte_20_parág._20_padrão"><text:span text:style-name="T113"> Decisão: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281"> </text:span></text:span><text:span text:style-name="Fonte_20_parág._20_padrão"><text:span text:style-name="T114">para </text:span></text:span><text:span text:style-name="Fonte_20_parág._20_padrão"><text:span text:style-name="T282">neg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283">o</text:span></text:span><text:span text:style-name="Fonte_20_parág._20_padrão"><text:span text:style-name="T114"> Relator”. <text:s/></text:span></text:span><text:span text:style-name="T340">81 - </text:span><text:span text:style-name="T81">APELAÇÃO CÍVEL N 0200721-74.2024.8.06.0101 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T47">RELATOR(A): 3º Gabinete da 1ª Câmara de Direito Privado. </text:span><text:span text:style-name="T46">APELANTE</text:span><text:span text:style-name="T47">: ITAU UNIBANCO S.A. </text:span><text:span text:style-name="T46">APELAD</text:span><text:span text:style-name="T290">A</text:span><text:span text:style-name="T47">: MARIA ANT</text:span><text:span text:style-name="T343">Ô</text:span><text:span text:style-name="T47">NIO DA ROCHA. </text:span><text:span text:style-name="Fonte_20_parág._20_padrão"><text:span text:style-name="T103">Julgadores: Os Exmos. Srs. Deses.</text:span></text:span><text:span text:style-name="T225"> </text:span><text:span text:style-name="T226">JOSÉ RICARDO VIDAL PATROCÍNIO </text:span><text:span text:style-name="T225">– RELATOR, </text:span><text:span text:style-name="T237">CARLOS AUGUSTO GOMES CORREIA </text:span><text:span text:style-name="T238">e </text:span><text:span text:style-name="Fonte_20_parág._20_padrão"><text:span text:style-name="T108"><text:s/></text:span>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33">– Síntese do julgamento: </text:span></text:span><text:span text:style-name="Fonte_20_parág._20_padrão"><text:span text:style-name="T276">Após ponderação do eminente Presidente, </text:span></text:span><text:span text:style-name="Fonte_20_parág._20_padrão"><text:span text:style-name="T291">o</text:span></text:span><text:span text:style-name="Fonte_20_parág._20_padrão"><text:span text:style-name="T277"> </text:span></text:span><text:span text:style-name="Fonte_20_parág._20_padrão"><text:span text:style-name="T276">advogad</text:span></text:span><text:span text:style-name="Fonte_20_parág._20_padrão"><text:span text:style-name="T291">o</text:span></text:span><text:span text:style-name="Fonte_20_parág._20_padrão"><text:span text:style-name="T128"> da parte </text:span></text:span><text:span text:style-name="Fonte_20_parág._20_padrão"><text:span text:style-name="T341">aplada</text:span></text:span><text:span text:style-name="Fonte_20_parág._20_padrão"><text:span text:style-name="T128">, Dr. </text:span></text:span><text:span text:style-name="Fonte_20_parág._20_padrão"><text:span text:style-name="T342">Marlon Gonçalves Sanches - OAB/RJ 114362 </text:span></text:span><text:span text:style-name="Fonte_20_parág._20_padrão"><text:span text:style-name="T128">,</text:span></text:span><text:span text:style-name="Fonte_20_parág._20_padrão"><text:span text:style-name="T133"> </text:span></text:span><text:span text:style-name="Fonte_20_parág._20_padrão"><text:span text:style-name="T279">dispensou </text:span></text:span><text:span text:style-name="Fonte_20_parág._20_padrão"><text:span text:style-name="T276">a </text:span></text:span><text:span text:style-name="Fonte_20_parág._20_padrão"><text:span text:style-name="T279">leitura do relatório e </text:span></text:span><text:span text:style-name="Fonte_20_parág._20_padrão"><text:span text:style-name="T276">declinou da sustentação oral requerida</text:span></text:span><text:span text:style-name="Fonte_20_parág._20_padrão"><text:span text:style-name="T280">.</text:span></text:span><text:span text:style-name="Fonte_20_parág._20_padrão"><text:span text:style-name="T113"> Decisão: </text:span></text:span><text:span text:style-name="Fonte_20_parág._20_padrão"><text:span text:style-name="T114">“A Turma, por unanimidade de votos, conheceu do recurso</text:span></text:span><text:span text:style-name="Fonte_20_parág._20_padrão"><text:span text:style-name="T281"> </text:span></text:span><text:span text:style-name="Fonte_20_parág._20_padrão"><text:span text:style-name="T114">para </text:span></text:span><text:span text:style-name="Fonte_20_parág._20_padrão"><text:span text:style-name="T344">d</text:span></text:span><text:span text:style-name="Fonte_20_parág._20_padrão"><text:span text:style-name="T116">a</text:span></text:span><text:span text:style-name="Fonte_20_parág._20_padrão"><text:span text:style-name="T117">r</text:span></text:span><text:span text:style-name="Fonte_20_parág._20_padrão"><text:span text:style-name="T114">-lhe </text:span></text:span><text:span text:style-name="Fonte_20_parág._20_padrão"><text:span text:style-name="T344">parcial </text:span></text:span><text:span text:style-name="Fonte_20_parág._20_padrão"><text:span text:style-name="T118">provimento</text:span></text:span><text:span text:style-name="Fonte_20_parág._20_padrão"><text:span text:style-name="T114">, nos termos do voto d</text:span></text:span><text:span text:style-name="Fonte_20_parág._20_padrão"><text:span text:style-name="T283">o</text:span></text:span><text:span text:style-name="Fonte_20_parág._20_padrão"><text:span text:style-name="T114"> Relator”. </text:span></text:span><text:span text:style-name="Fonte_20_parág._20_padrão"><text:span text:style-name="T345">82 -</text:span></text:span><text:span text:style-name="Fonte_20_parág._20_padrão"><text:span text:style-name="T81">APELAÇÃO CÍVEL N 0206056-07.2023.8.06.0167 </text:span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PREFERÊNCIA COM SUSTENTAÇÃO ORAL)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/APELADO</text:span></text:span><text:span text:style-name="T49">: ITAU UNIBANCO S.A. </text:span><text:span text:style-name="Fonte_20_parág._20_padrão"><text:span text:style-name="T48">APELANTE/APELADO</text:span></text:span><text:span text:style-name="T49">: JOSÉ EVANDO DO MONTE. </text:span><text:span text:style-name="Fonte_20_parág._20_padrão"><text:span text:style-name="T256">Julgadores: Os Exmos. Srs. Deses. </text:span></text:span><text:span text:style-name="T257">CARLOS AUGUSTO GOMES CORREIA – </text:span><text:span text:style-name="T258">RELATOR, </text:span><text:span text:style-name="Fonte_20_parág._20_padrão"><text:span text:style-name="T259">ANTÔNIO ABE</text:span></text:span><text:span text:style-name="Fonte_20_parág._20_padrão"><text:span text:style-name="T260">LARDO BENEVIDES MORAES </text:span></text:span><text:span text:style-name="Fonte_20_parág._20_padrão"><text:span text:style-name="T261">e <text:s/></text:span></text:span><text:span text:style-name="Fonte_20_parág._20_padrão"><text:span text:style-name="T262">EMANUEL LEITE ALBUQUERQUE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28">pós anunciado o processo e dispensada a leitura do relatório, sustentou oralmente </text:span></text:span><text:span text:style-name="Fonte_20_parág._20_padrão"><text:span text:style-name="T344">a</text:span></text:span><text:span text:style-name="Fonte_20_parág._20_padrão"><text:span text:style-name="T128"> advogad</text:span></text:span><text:span text:style-name="Fonte_20_parág._20_padrão"><text:span text:style-name="T346">a</text:span></text:span><text:span text:style-name="Fonte_20_parág._20_padrão"><text:span text:style-name="T128"> da parte </text:span></text:span><text:span text:style-name="Fonte_20_parág._20_padrão"><text:span text:style-name="T135">apelante/</text:span></text:span><text:span text:style-name="Fonte_20_parág._20_padrão"><text:span text:style-name="T346">apelada</text:span></text:span><text:span text:style-name="Fonte_20_parág._20_padrão"><text:span text:style-name="T128">, Dr</text:span></text:span><text:span text:style-name="Fonte_20_parág._20_padrão"><text:span text:style-name="T346">a</text:span></text:span><text:span text:style-name="Fonte_20_parág._20_padrão"><text:span text:style-name="T128">. </text:span></text:span><text:span text:style-name="Fonte_20_parág._20_padrão"><text:span text:style-name="T347">CAMILA RABELO NERY DA SILVA- OAB/BA 53864</text:span></text:span><text:span text:style-name="Fonte_20_parág._20_padrão"><text:span text:style-name="T111">.</text:span></text:span><text:span text:style-name="Fonte_20_parág._20_padrão"><text:span text:style-name="T112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conheceu do</text:span></text:span><text:span text:style-name="Fonte_20_parág._20_padrão"><text:span text:style-name="T346">s</text:span></text:span><text:span text:style-name="Fonte_20_parág._20_padrão"><text:span text:style-name="T114"> recurso</text:span></text:span><text:span text:style-name="Fonte_20_parág._20_padrão"><text:span text:style-name="T346">s</text:span></text:span><text:span text:style-name="Fonte_20_parág._20_padrão"><text:span text:style-name="T114"> para </text:span></text:span><text:span text:style-name="Fonte_20_parág._20_padrão"><text:span text:style-name="T115">neg</text:span></text:span><text:span text:style-name="Fonte_20_parág._20_padrão"><text:span text:style-name="T116">a</text:span></text:span><text:span text:style-name="Fonte_20_parág._20_padrão"><text:span text:style-name="T117">r </text:span></text:span><text:span text:style-name="Fonte_20_parág._20_padrão"><text:span text:style-name="T118">provimento </text:span></text:span><text:span text:style-name="Fonte_20_parág._20_padrão"><text:span text:style-name="T346">ao apelo de José Evandro do Monte e dar parcial provimento ao apelo do Banco Itau Unibanco S/A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T348">83 - </text:span><text:span text:style-name="T349">EMBARGOS DE DECLARAÇÃO</text:span><text:span text:style-name="T350"> </text:span><text:span text:style-name="T57">N 0103839-40.2016.8.06.0001 <text:s/></text:span><text:span text:style-name="Fonte_20_parág._20_padrão"><text:span text:style-name="T84">–</text:span></text:span><text:span text:style-name="Fonte_20_parág._20_padrão"><text:span text:style-name="T85"> </text:span></text:span><text:span text:style-name="Fonte_20_parág._20_padrão"><text:span text:style-name="T86">( </text:span></text:span><text:span text:style-name="Fonte_20_parág._20_padrão"><text:span text:style-name="T351">PROCESSO SOB A TÉCNICA DO ART. 942 DO CPC). </text:span></text:span><text:span text:style-name="T47">RELATOR(A): 3º Gabinete da 1ª Câmara de Direito Privado. </text:span><text:span text:style-name="T352">EMBARGANTE</text:span><text:span text:style-name="T49">: LET</text:span><text:span text:style-name="T353">Í</text:span><text:span text:style-name="T49">CIA SOARES AMORIM. </text:span><text:span text:style-name="T352">EMBARGADO</text:span><text:span text:style-name="T49">: IPADE - INSTITUTO PARA O DESENVOLVIMENTO DA EDUCA</text:span><text:span text:style-name="T353">ÇÃ</text:span><text:span text:style-name="T49">O LTDA. </text:span><text:span text:style-name="Fonte_20_parág._20_padrão"><text:span text:style-name="T256">Julgadores: Os Exmos. Srs. Deses</text:span></text:span><text:span text:style-name="T354">. JOSE RICARDO VIDAL PATROCINIO - Relator, EMANUEL LEITE ALBUQUERQUE, CARLOS AUGUSTO GOMES CORREIA, EVERARDO LUCENA SEGUNDO e ANTONIO ABELARDO BENEVIDES MORAES</text:span><text:span text:style-name="Fonte_20_parág._20_padrão"><text:span text:style-name="T239">.</text:span></text:span><text:span text:style-name="Fonte_20_parág._20_padrão"><text:span text:style-name="T254"> </text:span></text:span><text:span text:style-name="Fonte_20_parág._20_padrão"><text:span text:style-name="T113">Decisão:</text:span></text:span><text:span text:style-name="T354"> </text:span><text:span text:style-name="T49"><text:s/></text:span><text:span text:style-name="T355"><text:s/></text:span><text:span text:style-name="Fonte_20_parág._20_padrão"><text:span text:style-name="T114">“A </text:span></text:span><text:span text:style-name="Fonte_20_parág._20_padrão"><text:span text:style-name="T356">Câmara</text:span></text:span><text:span text:style-name="Fonte_20_parág._20_padrão"><text:span text:style-name="T114">, por unanimidade de votos, </text:span></text:span><text:span text:style-name="Fonte_20_parág._20_padrão"><text:span text:style-name="Emphasis"><text:span text:style-name="T357">sob a sistemática do art. 942 do CPC, acordou em conhecer do recurso para negar-lhe provimento, nos termos do eminente Relator.</text:span></text:span></text:span><text:span text:style-name="Fonte_20_parág._20_padrão"><text:span text:style-name="T357">"</text:span></text:span><text:span text:style-name="Fonte_20_parág._20_padrão"><text:span text:style-name="T114"> </text:span></text:span><text:span text:style-name="T358">84 - </text:span><text:span text:style-name="T57">AGRAVO DE INSTRUMENTO N 3008010-03.2024.8.06.0000 – </text:span><text:span text:style-name="T358">(PEDIDO DE VISTA). </text:span><text:span text:style-name="T47">RELATOR: 1º Gabinete da 1ª Câmara de Direito Privado</text:span><text:span text:style-name="Fonte_20_parág._20_padrão"><text:span text:style-name="T359">/ </text:span></text:span><text:span text:style-name="Fonte_20_parág._20_padrão"><text:span text:style-name="T360">DES. EMANUEL LEITE </text:span></text:span><text:soft-page-break/><text:span text:style-name="Fonte_20_parág._20_padrão"><text:span text:style-name="T360">ALBUQUERQUE. </text:span></text:span><text:span text:style-name="T48">AGRAVANTE:</text:span><text:span text:style-name="T49"> BANCO DO NORDESTE DO BRASIL S.A. </text:span><text:span text:style-name="T48">AGRAVAD</text:span><text:span text:style-name="T361">A</text:span><text:span text:style-name="T48">:</text:span><text:span text:style-name="T49"> QUEOPS ATIVIDADE DE COBRAN</text:span><text:span text:style-name="T362">Ç</text:span><text:span text:style-name="T49">A LTDA. </text:span><text:span text:style-name="Fonte_20_parág._20_padrão"><text:span text:style-name="T256">Julgadores: Os Exmos. Srs. Deses. </text:span></text:span><text:span text:style-name="T257">EMANUEL LEITE ALBUQUERQUE – RELATOR, </text:span><text:span text:style-name="T363">JOSÉ RICARDO VIDAL PATROCÍNIO </text:span><text:span text:style-name="T364">e </text:span><text:span text:style-name="T363">CARLOS AUGUSTO GOMES CORREIA 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28">pós anunciado </text:span></text:span><text:span text:style-name="Fonte_20_parág._20_padrão"><text:span text:style-name="T356">o processo, o Exmo. Sr. Des. José Ricardo Vidal Patrocínio que havia pedido vista dos autos os colocou em mesa e dando continuidade ao julgamnto, acompanhou o voto do douto Relator, sendo acompanhado pelo Exmo. Sr. Des. Carlos Augusto Gomes Correia. </text:span></text:span><text:span text:style-name="Fonte_20_parág._20_padrão"><text:span text:style-name="T239">.</text:span></text:span><text:span text:style-name="Fonte_20_parág._20_padrão"><text:span text:style-name="T254"> </text:span></text:span><text:span text:style-name="Fonte_20_parág._20_padrão"><text:span text:style-name="T113">Decisão: </text:span></text:span><text:span text:style-name="Fonte_20_parág._20_padrão"><text:span text:style-name="T114">“A Turma, por unanimidade de votos, </text:span></text:span><text:span text:style-name="Fonte_20_parág._20_padrão"><text:span text:style-name="T356">não conheceu do recurso</text:span></text:span><text:span text:style-name="Fonte_20_parág._20_padrão"><text:span text:style-name="T114">, 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Fonte_20_parág._20_padrão"><text:span text:style-name="T365">85 - </text:span></text:span><text:span text:style-name="Fonte_20_parág._20_padrão"><text:span text:style-name="T366">0000285-77.2025.8.06.0000</text:span></text:span><text:span text:style-name="Fonte_20_parág._20_padrão"><text:span text:style-name="T367"> – Conflito de Competência </text:span></text:span><text:span text:style-name="Fonte_20_parág._20_padrão"><text:span text:style-name="T368">–</text:span></text:span><text:span text:style-name="Fonte_20_parág._20_padrão"><text:span text:style-name="T369"> </text:span></text:span><text:span text:style-name="Fonte_20_parág._20_padrão"><text:span text:style-name="T370">(</text:span></text:span><text:span text:style-name="Fonte_20_parág._20_padrão"><text:span text:style-name="T371">EXTRA-PAUTA). </text:span></text:span><text:span text:style-name="Fonte_20_parág._20_padrão"><text:span text:style-name="T372">Suscitante</text:span></text:span><text:span text:style-name="Fonte_20_parág._20_padrão"><text:span text:style-name="T373">: </text:span></text:span><text:span text:style-name="Fonte_20_parág._20_padrão"><text:span text:style-name="T374">J</text:span></text:span><text:span text:style-name="Fonte_20_parág._20_padrão"><text:span text:style-name="T373">uízo de </text:span></text:span><text:span text:style-name="Fonte_20_parág._20_padrão"><text:span text:style-name="T374">D</text:span></text:span><text:span text:style-name="Fonte_20_parág._20_padrão"><text:span text:style-name="T373">ireito </text:span></text:span><text:span text:style-name="Fonte_20_parág._20_padrão"><text:span text:style-name="T375">da <text:s/></text:span></text:span><text:span text:style-name="Fonte_20_parág._20_padrão"><text:span text:style-name="T376">2</text:span></text:span><text:span text:style-name="Fonte_20_parág._20_padrão"><text:span text:style-name="T377">ª </text:span></text:span><text:span text:style-name="Fonte_20_parág._20_padrão"><text:span text:style-name="T376">Vara de Família e Sucessões da Comarca de Sobral. </text:span></text:span><text:span text:style-name="Fonte_20_parág._20_padrão"><text:span text:style-name="T378">Suscitado</text:span></text:span><text:span text:style-name="Fonte_20_parág._20_padrão"><text:span text:style-name="T379">: </text:span></text:span><text:span text:style-name="Fonte_20_parág._20_padrão"><text:span text:style-name="T374">J</text:span></text:span><text:span text:style-name="Fonte_20_parág._20_padrão"><text:span text:style-name="T379">uízo de </text:span></text:span><text:span text:style-name="Fonte_20_parág._20_padrão"><text:span text:style-name="T374">D</text:span></text:span><text:span text:style-name="Fonte_20_parág._20_padrão"><text:span text:style-name="T379">ireito </text:span></text:span><text:span text:style-name="Fonte_20_parág._20_padrão"><text:span text:style-name="T375">da </text:span></text:span><text:span text:style-name="Fonte_20_parág._20_padrão"><text:span text:style-name="T380">3</text:span></text:span><text:span text:style-name="Fonte_20_parág._20_padrão"><text:span text:style-name="T381">ª </text:span></text:span><text:span text:style-name="Fonte_20_parág._20_padrão"><text:span text:style-name="T380"><text:s/>Vara Civel da Comarca de Sobral. </text:span></text:span><text:span text:style-name="Fonte_20_parág._20_padrão"><text:span text:style-name="T382">Julgadores: Os Exmos. Srs. Deses. </text:span></text:span><text:span text:style-name="Fonte_20_parág._20_padrão"><text:span text:style-name="T380">EMANUEL LEITE ALBUQUERQUE – RELATOR, </text:span></text:span><text:span text:style-name="Fonte_20_parág._20_padrão"><text:span text:style-name="T383">JOSÉ RICARDO VIDAL PATROCÍNIO </text:span></text:span><text:span text:style-name="Fonte_20_parág._20_padrão"><text:span text:style-name="T384">e </text:span></text:span><text:span text:style-name="Fonte_20_parág._20_padrão"><text:span text:style-name="T383">CARLOS AUGUSTO GOMES CORREIA.</text:span></text:span><text:span text:style-name="Fonte_20_parág._20_padrão"><text:span text:style-name="T380"> </text:span></text:span><text:span text:style-name="Fonte_20_parág._20_padrão"><text:span text:style-name="T385">Decisão: </text:span></text:span><text:span text:style-name="Fonte_20_parág._20_padrão"><text:span text:style-name="T95"><text:s/></text:span></text:span><text:span text:style-name="Fonte_20_parág._20_padrão"><text:span text:style-name="T96">“</text:span></text:span><text:span text:style-name="Fonte_20_parág._20_padrão"><text:span text:style-name="T386">A</text:span></text:span><text:span text:style-name="Fonte_20_parág._20_padrão"><text:span text:style-name="T96"> turma, por unanimidade de votos,</text:span></text:span><text:span text:style-name="Fonte_20_parág._20_padrão"><text:span text:style-name="T387"> </text:span></text:span><text:span text:style-name="Fonte_20_parág._20_padrão"><text:span text:style-name="T388">conheceu do Conflito Negativo de </text:span></text:span><text:span text:style-name="Fonte_20_parág._20_padrão"><text:span text:style-name="T389">Competência, </text:span></text:span><text:span text:style-name="Fonte_20_parág._20_padrão"><text:span text:style-name="T390">para no mérito, negar-lhe provimento e declarando</text:span></text:span><text:span text:style-name="Fonte_20_parág._20_padrão"><text:span text:style-name="T389"> competente o juízo da </text:span></text:span><text:span text:style-name="Fonte_20_parág._20_padrão"><text:span text:style-name="T391">2</text:span></text:span><text:span text:style-name="Fonte_20_parág._20_padrão"><text:span text:style-name="T392">ª </text:span></text:span><text:span text:style-name="Fonte_20_parág._20_padrão"><text:span text:style-name="T391">Vara de Família e Sucessões da Comarca de Sobral</text:span></text:span><text:span text:style-name="Fonte_20_parág._20_padrão"><text:span text:style-name="T393">, </text:span></text:span><text:span text:style-name="Fonte_20_parág._20_padrão"><text:span text:style-name="T394">(o suscitante)</text:span></text:span><text:span text:style-name="Fonte_20_parág._20_padrão"><text:span text:style-name="T393"> </text:span></text:span><text:span text:style-name="Fonte_20_parág._20_padrão"><text:span text:style-name="T96">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365">86 - </text:span></text:span><text:span text:style-name="Fonte_20_parág._20_padrão"><text:span text:style-name="T366">3010332-59.2025.8.06.0000</text:span></text:span><text:span text:style-name="Fonte_20_parág._20_padrão"><text:span text:style-name="T367"> – Conflito de Competência </text:span></text:span><text:span text:style-name="Fonte_20_parág._20_padrão"><text:span text:style-name="T368">–</text:span></text:span><text:span text:style-name="Fonte_20_parág._20_padrão"><text:span text:style-name="T369"> </text:span></text:span><text:span text:style-name="Fonte_20_parág._20_padrão"><text:span text:style-name="T370">(</text:span></text:span><text:span text:style-name="Fonte_20_parág._20_padrão"><text:span text:style-name="T371">EXTRA-PAUTA). </text:span></text:span><text:span text:style-name="Fonte_20_parág._20_padrão"><text:span text:style-name="T372">Suscitante</text:span></text:span><text:span text:style-name="Fonte_20_parág._20_padrão"><text:span text:style-name="T373">: </text:span></text:span><text:span text:style-name="Fonte_20_parág._20_padrão"><text:span text:style-name="T374">J</text:span></text:span><text:span text:style-name="Fonte_20_parág._20_padrão"><text:span text:style-name="T373">uízo de </text:span></text:span><text:span text:style-name="Fonte_20_parág._20_padrão"><text:span text:style-name="T374">D</text:span></text:span><text:span text:style-name="Fonte_20_parág._20_padrão"><text:span text:style-name="T373">ireito </text:span></text:span><text:span text:style-name="Fonte_20_parág._20_padrão"><text:span text:style-name="T375">da <text:s/></text:span></text:span><text:span text:style-name="Fonte_20_parág._20_padrão"><text:span text:style-name="T376">5ª Vara de Família da Comarca de Fortaleza. </text:span></text:span><text:span text:style-name="Fonte_20_parág._20_padrão"><text:span text:style-name="T395">Suscitado: </text:span></text:span><text:span text:style-name="Fonte_20_parág._20_padrão"><text:span text:style-name="T396">J</text:span></text:span><text:span text:style-name="Fonte_20_parág._20_padrão"><text:span text:style-name="T395">uízo de </text:span></text:span><text:span text:style-name="Fonte_20_parág._20_padrão"><text:span text:style-name="T396">D</text:span></text:span><text:span text:style-name="Fonte_20_parág._20_padrão"><text:span text:style-name="T395">ireito </text:span></text:span><text:span text:style-name="Fonte_20_parág._20_padrão"><text:span text:style-name="T397">da </text:span></text:span><text:span text:style-name="Fonte_20_parág._20_padrão"><text:span text:style-name="T391">16ª </text:span></text:span><text:span text:style-name="Fonte_20_parág._20_padrão"><text:span text:style-name="T398">V</text:span></text:span><text:span text:style-name="Fonte_20_parág._20_padrão"><text:span text:style-name="T391">ara de </text:span></text:span><text:span text:style-name="Fonte_20_parág._20_padrão"><text:span text:style-name="T398">F</text:span></text:span><text:span text:style-name="Fonte_20_parág._20_padrão"><text:span text:style-name="T391">amilia da </text:span></text:span><text:span text:style-name="Fonte_20_parág._20_padrão"><text:span text:style-name="T398">C</text:span></text:span><text:span text:style-name="Fonte_20_parág._20_padrão"><text:span text:style-name="T391">omarca de Fortaleza. </text:span></text:span><text:span text:style-name="Fonte_20_parág._20_padrão"><text:span text:style-name="T140">Julgadores: Os Exmos. Srs. Deses. </text:span></text:span><text:span text:style-name="Fonte_20_parág._20_padrão"><text:span text:style-name="T243">ANTÔNIO ABE</text:span></text:span><text:span text:style-name="Fonte_20_parág._20_padrão"><text:span text:style-name="T244">LARDO BENEVIDES MORAES – </text:span></text:span><text:span text:style-name="Fonte_20_parág._20_padrão"><text:span text:style-name="T275">RELATOR, <text:s/>EMANUEL LEITE ALBUQUERQUE e </text:span></text:span><text:span text:style-name="Fonte_20_parág._20_padrão"><text:span text:style-name="T399">JOSÉ RICARDO VIDAL PATROCÍNIO </text:span></text:span><text:span text:style-name="Fonte_20_parág._20_padrão"><text:span text:style-name="T400">.</text:span></text:span><text:span text:style-name="Fonte_20_parág._20_padrão"><text:span text:style-name="T401"> </text:span></text:span><text:span text:style-name="Fonte_20_parág._20_padrão"><text:span text:style-name="T402">Decisão: </text:span></text:span><text:span text:style-name="Fonte_20_parág._20_padrão"><text:span text:style-name="T113"><text:s/></text:span></text:span><text:span text:style-name="Fonte_20_parág._20_padrão"><text:span text:style-name="T114">“</text:span></text:span><text:span text:style-name="Fonte_20_parág._20_padrão"><text:span text:style-name="T403">A</text:span></text:span><text:span text:style-name="Fonte_20_parág._20_padrão"><text:span text:style-name="T114"> turma, por unanimidade de votos,</text:span></text:span><text:span text:style-name="Fonte_20_parág._20_padrão"><text:span text:style-name="T395"> </text:span></text:span><text:span text:style-name="Fonte_20_parág._20_padrão"><text:span text:style-name="T391">conheceu do Conflito Negativo de </text:span></text:span><text:span text:style-name="Fonte_20_parág._20_padrão"><text:span text:style-name="T393">Competência, </text:span></text:span><text:span text:style-name="Fonte_20_parág._20_padrão"><text:span text:style-name="T394">para no mérito, dar-lhe provimento e declarando</text:span></text:span><text:span text:style-name="Fonte_20_parág._20_padrão"><text:span text:style-name="T393"> competente o juízo da </text:span></text:span><text:span text:style-name="Fonte_20_parág._20_padrão"><text:span text:style-name="T391">16ª </text:span></text:span><text:span text:style-name="Fonte_20_parág._20_padrão"><text:span text:style-name="T398">V</text:span></text:span><text:span text:style-name="Fonte_20_parág._20_padrão"><text:span text:style-name="T391">ara de </text:span></text:span><text:span text:style-name="Fonte_20_parág._20_padrão"><text:span text:style-name="T404">F</text:span></text:span><text:span text:style-name="Fonte_20_parág._20_padrão"><text:span text:style-name="T391">amilia da </text:span></text:span><text:span text:style-name="Fonte_20_parág._20_padrão"><text:span text:style-name="T404">C</text:span></text:span><text:span text:style-name="Fonte_20_parág._20_padrão"><text:span text:style-name="T391">omarca de Fortaleza</text:span></text:span><text:span text:style-name="Fonte_20_parág._20_padrão"><text:span text:style-name="T393">, </text:span></text:span><text:span text:style-name="Fonte_20_parág._20_padrão"><text:span text:style-name="T394">(o suscitado)</text:span></text:span><text:span text:style-name="Fonte_20_parág._20_padrão"><text:span text:style-name="T393"> </text:span></text:span><text:span text:style-name="Fonte_20_parág._20_padrão"><text:span text:style-name="T114">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Fonte_20_parág._20_padrão"><text:span text:style-name="T365">87 - </text:span></text:span><text:span text:style-name="Fonte_20_parág._20_padrão"><text:span text:style-name="T366">3000079-75.2025.8.06.0173</text:span></text:span><text:span text:style-name="Fonte_20_parág._20_padrão"><text:span text:style-name="T367"> – Conflito de Competência</text:span></text:span><text:span text:style-name="Fonte_20_parág._20_padrão"><text:span text:style-name="T368">–</text:span></text:span><text:span text:style-name="Fonte_20_parág._20_padrão"><text:span text:style-name="T369"> </text:span></text:span><text:span text:style-name="Fonte_20_parág._20_padrão"><text:span text:style-name="T370">(</text:span></text:span><text:span text:style-name="Fonte_20_parág._20_padrão"><text:span text:style-name="T371">EXTRA-PAUTA). <text:s/></text:span></text:span><text:span text:style-name="Fonte_20_parág._20_padrão"><text:span text:style-name="T372">Suscitante</text:span></text:span><text:span text:style-name="Fonte_20_parág._20_padrão"><text:span text:style-name="T373">: </text:span></text:span><text:span text:style-name="Fonte_20_parág._20_padrão"><text:span text:style-name="T374">J</text:span></text:span><text:span text:style-name="Fonte_20_parág._20_padrão"><text:span text:style-name="T373">uízo de </text:span></text:span><text:span text:style-name="Fonte_20_parág._20_padrão"><text:span text:style-name="T374">D</text:span></text:span><text:span text:style-name="Fonte_20_parág._20_padrão"><text:span text:style-name="T373">ireito </text:span></text:span><text:span text:style-name="Fonte_20_parág._20_padrão"><text:span text:style-name="T375">da 2ª Vara da Comarca de São Benedito. </text:span></text:span><text:span text:style-name="Fonte_20_parág._20_padrão"><text:span text:style-name="T378">Suscitado</text:span></text:span><text:span text:style-name="Fonte_20_parág._20_padrão"><text:span text:style-name="T379">: </text:span></text:span><text:span text:style-name="Fonte_20_parág._20_padrão"><text:span text:style-name="T374">J</text:span></text:span><text:span text:style-name="Fonte_20_parág._20_padrão"><text:span text:style-name="T379">uízo de </text:span></text:span><text:span text:style-name="Fonte_20_parág._20_padrão"><text:span text:style-name="T374">D</text:span></text:span><text:span text:style-name="Fonte_20_parág._20_padrão"><text:span text:style-name="T379">ireito </text:span></text:span><text:span text:style-name="Fonte_20_parág._20_padrão"><text:span text:style-name="T375">da 1ª Vara Cível da Comarca de Tianguá. </text:span></text:span><text:span text:style-name="Fonte_20_parág._20_padrão"><text:span text:style-name="T405">Julgadores: Os Exmos. Srs. Deses. </text:span></text:span><text:span text:style-name="Fonte_20_parág._20_padrão"><text:span text:style-name="T406">EMANUEL LEITE ALBUQUERQUE – RELATOR, </text:span></text:span><text:span text:style-name="Fonte_20_parág._20_padrão"><text:span text:style-name="T407">JOSÉ RICARDO VIDAL PATROCÍNIO </text:span></text:span><text:span text:style-name="Fonte_20_parág._20_padrão"><text:span text:style-name="T408">e </text:span></text:span><text:span text:style-name="Fonte_20_parág._20_padrão"><text:span text:style-name="T407">CARLOS AUGUSTO GOMES CORREIA</text:span></text:span><text:span text:style-name="Fonte_20_parág._20_padrão"><text:span text:style-name="T400">.</text:span></text:span><text:span text:style-name="Fonte_20_parág._20_padrão"><text:span text:style-name="T401"> </text:span></text:span><text:span text:style-name="Fonte_20_parág._20_padrão"><text:span text:style-name="T402">Decisão: </text:span></text:span><text:span text:style-name="Fonte_20_parág._20_padrão"><text:span text:style-name="T113"><text:s/></text:span></text:span><text:span text:style-name="Fonte_20_parág._20_padrão"><text:span text:style-name="T114">“</text:span></text:span><text:span text:style-name="Fonte_20_parág._20_padrão"><text:span text:style-name="T403">A</text:span></text:span><text:span text:style-name="Fonte_20_parág._20_padrão"><text:span text:style-name="T114"> turma, por unanimidade de votos,</text:span></text:span><text:span text:style-name="Fonte_20_parág._20_padrão"><text:span text:style-name="T395"> </text:span></text:span><text:span text:style-name="Fonte_20_parág._20_padrão"><text:span text:style-name="T391">conheceu do Conflito Negativo de </text:span></text:span><text:span text:style-name="Fonte_20_parág._20_padrão"><text:span text:style-name="T393">Competência, </text:span></text:span><text:span text:style-name="Fonte_20_parág._20_padrão"><text:span text:style-name="T394">para no mérito, dar-lhe provimento e declarando</text:span></text:span><text:span text:style-name="Fonte_20_parág._20_padrão"><text:span text:style-name="T393"> competente o juízo da </text:span></text:span><text:span text:style-name="Fonte_20_parág._20_padrão"><text:span text:style-name="T409">1ª Vara Cível da Comarca de Tianguá</text:span></text:span><text:span text:style-name="Fonte_20_parág._20_padrão"><text:span text:style-name="T393">, </text:span></text:span><text:span text:style-name="Fonte_20_parág._20_padrão"><text:span text:style-name="T394">(o suscitado)</text:span></text:span><text:span text:style-name="Fonte_20_parág._20_padrão"><text:span text:style-name="T393"> </text:span></text:span><text:span text:style-name="Fonte_20_parág._20_padrão"><text:span text:style-name="T114">nos termos do voto d</text:span></text:span><text:span text:style-name="Fonte_20_parág._20_padrão"><text:span text:style-name="T119">o</text:span></text:span><text:span text:style-name="Fonte_20_parág._20_padrão"><text:span text:style-name="T114"> Relator”. </text:span></text:span><text:span text:style-name="T410">88 - </text:span><text:span text:style-name="T411"><text:s/></text:span><text:span text:style-name="T57">APELAÇÃO CÍVEL N 0248569-03.2023.8.06.0001. </text:span><text:span text:style-name="T47">RELATOR(A): 2º Gabinete da 1ª Câmara de Direito Privado. </text:span><text:span text:style-name="T46">APELANTE</text:span><text:span text:style-name="T47">: AMIL ASSIST</text:span><text:span text:style-name="T412">Ê</text:span><text:span text:style-name="T47">NCIA M</text:span><text:span text:style-name="T412">É</text:span><text:span text:style-name="T47">DICA INTERNACIONAL S.A. </text:span><text:span text:style-name="T46">APELAD</text:span><text:span text:style-name="T413">A</text:span><text:span text:style-name="T47">: TALITA ROLIM QUEIROZ. </text:span><text:span text:style-name="Fonte_20_parág._20_padrão"><text:span text:style-name="T414">Julgadores: Os Exmos. Srs. Deses. </text:span></text:span><text:span text:style-name="Fonte_20_parág._20_padrão"><text:span text:style-name="T415">ANTÔNIO ABE</text:span></text:span><text:span text:style-name="Fonte_20_parág._20_padrão"><text:span text:style-name="T416">LARDO BENEVIDES MORAES – </text:span></text:span><text:span text:style-name="Fonte_20_parág._20_padrão"><text:span text:style-name="T417">RELATOR, <text:s/>EMANUEL LEITE ALBUQUERQUE e </text:span></text:span><text:span text:style-name="Fonte_20_parág._20_padrão"><text:span text:style-name="T418">JOSÉ RICARDO VIDAL PATROCÍNIO</text:span></text:span><text:span text:style-name="Fonte_20_parág._20_padrão"><text:span text:style-name="T280">.</text:span></text:span><text:span text:style-name="Fonte_20_parág._20_padrão"><text:span text:style-name="T113"> Decisão: </text:span></text:span><text:span text:style-name="Fonte_20_parág._20_padrão"><text:span text:style-name="T114">“A Turma, por unanimidade de votos, conheceu do</text:span></text:span><text:span text:style-name="Fonte_20_parág._20_padrão"><text:span text:style-name="T419">s</text:span></text:span><text:span text:style-name="Fonte_20_parág._20_padrão"><text:span text:style-name="T114"> recurso</text:span></text:span><text:span text:style-name="Fonte_20_parág._20_padrão"><text:span text:style-name="T419">s</text:span></text:span><text:span text:style-name="Fonte_20_parág._20_padrão"><text:span text:style-name="T114"> para </text:span></text:span><text:span text:style-name="Fonte_20_parág._20_padrão"><text:span text:style-name="T282">neg</text:span></text:span><text:span text:style-name="Fonte_20_parág._20_padrão"><text:span text:style-name="T116">a</text:span></text:span><text:span text:style-name="Fonte_20_parág._20_padrão"><text:span text:style-name="T117">r </text:span></text:span><text:span text:style-name="Fonte_20_parág._20_padrão"><text:span text:style-name="T118">provimento </text:span></text:span><text:span text:style-name="Fonte_20_parág._20_padrão"><text:span text:style-name="T419">ao apelo da Amil Assistência Médica Internacional S.A e dar provimento ao apelo da Talita Rolim Queiroz</text:span></text:span><text:span text:style-name="Fonte_20_parág._20_padrão"><text:span text:style-name="T114">, nos termos do voto d</text:span></text:span><text:span text:style-name="Fonte_20_parág._20_padrão"><text:span text:style-name="T283">o</text:span></text:span><text:span text:style-name="Fonte_20_parág._20_padrão"><text:span text:style-name="T114"> Relator”. </text:span></text:span><text:span text:style-name="T420">89 -</text:span><text:span text:style-name="T57">APELAÇÃO CÍVEL N 0200490-63.2024.8.06.0031. </text:span><text:span text:style-name="T47">RELATOR(A): 2º Gabinete da 1ª Câmara de Direito Privado. </text:span><text:span text:style-name="T48">APELANTE</text:span><text:span text:style-name="T49">: BANCO BRADESCO S/A. </text:span><text:span text:style-name="T48">APELADO</text:span><text:span text:style-name="T49">: RAIMUNDO ALMEIDA IZIDRO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421">s</text:span></text:span><text:span text:style-name="Fonte_20_parág._20_padrão"><text:span text:style-name="T96"> recurso</text:span></text:span><text:span text:style-name="Fonte_20_parág._20_padrão"><text:span text:style-name="T421">s</text:span></text:span><text:span text:style-name="Fonte_20_parág._20_padrão"><text:span text:style-name="T96">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</text:span></text:span><text:span text:style-name="Fonte_20_parág._20_padrão"><text:span text:style-name="T421">s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20">90 - </text:span><text:span text:style-name="T57">APELAÇÃO CÍVEL N 0266504-90.2022.8.06.0001. </text:span><text:span text:style-name="T47">RELATOR(A): 2º Gabinete da 1ª Câmara de Direito Privado. </text:span><text:span text:style-name="T48">APELANTE</text:span><text:span text:style-name="T49">: BANCO BRADESCO S/A. </text:span><text:span text:style-name="T48">APELADO</text:span><text:span text:style-name="T49">: SORMANE RAMALHO LEITE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2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21">parcial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22">91 - </text:span><text:span text:style-name="T423"><text:s/></text:span><text:span text:style-name="T197"><text:s/></text:span><text:span text:style-name="T424">AGRAVO INTERNO </text:span><text:span text:style-name="T197">N 0200816-84.2022.8.06.0001. </text:span><text:span text:style-name="T47">RELATOR(A): 2º Gabinete da 1ª Câmara de Direito Privado. </text:span><text:span text:style-name="T48">APELANTE</text:span><text:span text:style-name="T49">: FL</text:span><text:span text:style-name="T425">Á</text:span><text:span text:style-name="T49">VIA CRISTINA ALEXANDRINO DA SILVA / </text:span><text:span text:style-name="T48">APELAD</text:span><text:span text:style-name="T426">A</text:span><text:span text:style-name="T49">: HAPVIDA ASSIST</text:span><text:span text:style-name="T427">Ê</text:span><text:span text:style-name="T49">NCIA M</text:span><text:span text:style-name="T427">É</text:span><text:span text:style-name="T49">DICA S.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28">92 -</text:span><text:span text:style-name="T429"> </text:span><text:soft-page-break/><text:span text:style-name="T57">APELAÇÃO CÍVEL N 0256044-44.2022.8.06.0001. </text:span><text:span text:style-name="T47">RELATOR(A): 2º Gabinete da 1ª Câmara de Direito Privado. </text:span><text:span text:style-name="T48">APELANTE</text:span><text:span text:style-name="T49">: Maria Goreti de Ara</text:span><text:span text:style-name="T430">ú</text:span><text:span text:style-name="T49">jo Mandes. </text:span><text:span text:style-name="T48">APELADO</text:span><text:span text:style-name="T49">: EDVALDO MONTEZUMA PEREIR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31">93 -</text:span><text:span text:style-name="T432"> </text:span><text:span text:style-name="T433">EMBARGOS DE DECLARAÇÃO</text:span><text:span text:style-name="T197"> N 0200425-03.2023.8.06.0064. </text:span><text:span text:style-name="T47">RELATOR(A): 2º Gabinete da 1ª Câmara de Direito Privado. </text:span><text:span text:style-name="T48">APELANTE</text:span><text:span text:style-name="T49">: BRUNO VASCONCELOS SILVEIRA. </text:span><text:span text:style-name="T48">APELADO</text:span><text:span text:style-name="T49">: BANCO YAMAHA MOTOR DO BRASIL S.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28">94 - </text:span><text:span text:style-name="T57">APELAÇÃO CÍVEL N 0050328-21.2021.8.06.0109. </text:span><text:span text:style-name="T47">RELATOR(A): 2º Gabinete da 1ª Câmara de Direito Privado. </text:span><text:span text:style-name="T48">APELANTE</text:span><text:span text:style-name="T49">: VICENTE BERNARDO DE SOUZA </text:span><text:span text:style-name="T430">E OUTROS. </text:span><text:span text:style-name="T48">APELADO</text:span><text:span text:style-name="T49">: BANCO PAN S.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34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28">95 -</text:span><text:span text:style-name="T429"> </text:span><text:span text:style-name="T57">APELAÇÃO CÍVEL N 0206564-63.2023.8.06.0001. </text:span><text:span text:style-name="T47">RELATOR(A): 2º Gabinete da 1ª Câmara de Direito Privado. </text:span><text:span text:style-name="T48">APELANTE</text:span><text:span text:style-name="T49">: PEDRO HENRIQUE CAVALCANTE DE LIMA. </text:span><text:span text:style-name="T48">APELANTE</text:span><text:span text:style-name="T49">: BES SERVI</text:span><text:span text:style-name="T430">Ç</text:span><text:span text:style-name="T49">OS DE ENGENHARIA LTDA. </text:span><text:span text:style-name="T48">APELAD</text:span><text:span text:style-name="T193">A</text:span><text:span text:style-name="T49">: OSTIW FOMENTO MERCANTIL LTD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28">96 - </text:span><text:span text:style-name="T57">APELAÇÃO CÍVEL N 0249992-61.2024.8.06.0001. </text:span><text:span text:style-name="T47">RELATOR(A): 2º Gabinete da 1ª Câmara de Direito Privado. </text:span><text:span text:style-name="T48">APELANTE</text:span><text:span text:style-name="T49">: ANDREA DE OLIVEIRA BRITO. </text:span><text:span text:style-name="T48">APELADO</text:span><text:span text:style-name="T49">: BANCO BRADESCO S/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34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, </text:span></text:span><text:span text:style-name="Fonte_20_parág._20_padrão"><text:span text:style-name="T435">com preliminares rejeitadas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36">97 - </text:span><text:span text:style-name="T437"><text:s/></text:span><text:span text:style-name="T81">APELAÇÃO CÍVEL N 3018130-68.2025.8.06.0001. </text:span><text:span text:style-name="T47">RELATOR(A): 2º Gabinete da 1ª Câmara de Direito Privado. </text:span><text:span text:style-name="T48">APELANTE</text:span><text:span text:style-name="T49">: ITAU UNIBANCO HOLDING S.A. </text:span><text:span text:style-name="T48">APELADO</text:span><text:span text:style-name="T49">: GEORGE DE LUCENA RAMOS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38">98 -</text:span><text:span text:style-name="T439"> </text:span><text:span text:style-name="T197"><text:s/></text:span><text:span text:style-name="T440">AGRAVO INTERNO </text:span><text:span text:style-name="T197">N 0201364-2</text:span><text:span text:style-name="T57">4.2023.8.06.0115. </text:span><text:span text:style-name="T47">RELATOR(A): 2º Gabinete da 1ª Câmara de Direito Privado. </text:span><text:span text:style-name="T48">APELANTE</text:span><text:span text:style-name="T49">: HERMILSON BARROS DE FREITAS. </text:span><text:span text:style-name="T48">APELADO</text:span><text:span text:style-name="T49">: BANCO DO BRASIL S.A. </text:span><text:span text:style-name="Fonte_20_parág._20_padrão"><text:span text:style-name="T88">Julgadores: Os Exmos. Srs. Deses. </text:span></text:span><text:span text:style-name="Fonte_20_parág._20_padrão"><text:span text:style-name="T89">ANTÔNIO ABE</text:span></text:span><text:span text:style-name="Fonte_20_parág._20_padrão"><text:span text:style-name="T90">LARDO BENEVIDES MORAES – </text:span></text:span><text:span text:style-name="Fonte_20_parág._20_padrão"><text:span text:style-name="T91">RELATOR, <text:s/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150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</text:span></text:span><text:span text:style-name="Fonte_20_parág._20_padrão"><text:span text:style-name="T435">não </text:span></text:span><text:span text:style-name="Fonte_20_parág._20_padrão"><text:span text:style-name="T96">conheceu do recurso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41">99 -</text:span><text:span text:style-name="T442"> </text:span><text:span text:style-name="T80">APELAÇÃO CÍVEL N 3000518-69.2025.8.06.0114. </text:span><text:span text:style-name="T47">RELATOR(A): 1º Gabinete da 1ª Câmara de Direito Privado. </text:span><text:span text:style-name="T48">APELANTE</text:span><text:span text:style-name="T49">: AURILO SOBREIRA LEITE. </text:span><text:span text:style-name="T48">APELADO</text:span><text:span text:style-name="T49">: BANCO ITAU BMG CONSIGNADO S.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49">d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54">100 -</text:span><text:span text:style-name="T455"> </text:span><text:span text:style-name="T57">APELAÇÃO CÍVEL N 0200399-07.2023.8.06.0128. </text:span><text:span text:style-name="T47">RELATOR(A): 1º Gabinete da 1ª Câmara de Direito Privado. </text:span><text:span text:style-name="T48">APELANTE</text:span><text:span text:style-name="T49">: MARIA APARECIDA DOS SANTOS MENDES. </text:span><text:span text:style-name="T48">APELADO</text:span><text:span text:style-name="T49">: PARANA BANCO S/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49">d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38">101 -</text:span><text:span text:style-name="T456"> </text:span><text:span text:style-name="T197"><text:s/></text:span><text:span text:style-name="T457">Embargos de Declaração </text:span><text:span text:style-name="T197">N 0630582</text:span><text:span text:style-name="T57">-52.2024.8.06.0000. </text:span><text:span text:style-name="T47">RELATOR(A): 1º Gabinete da 1ª Câmara de Direito Privado. </text:span><text:span text:style-name="T213">AGRAVANTE</text:span><text:span text:style-name="T212">: LAVANDA </text:span><text:soft-page-break/><text:span text:style-name="T212">BRASIL IND</text:span><text:span text:style-name="T458">Ú</text:span><text:span text:style-name="T212">STRIA E COM</text:span><text:span text:style-name="T458">É</text:span><text:span text:style-name="T212">RCIO DE COSM</text:span><text:span text:style-name="T458">É</text:span><text:span text:style-name="T212">TICOS LTDA </text:span><text:span text:style-name="T458">E OUTROS. </text:span><text:span text:style-name="T48">AGRAVAD</text:span><text:span text:style-name="T193">A</text:span><text:span text:style-name="T49">: RAFAELLA DE PAULA GRASSI RODRIGUES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55">1</text:span><text:span text:style-name="T454">02 -</text:span><text:span text:style-name="T455"> </text:span><text:span text:style-name="T57">APELAÇÃO CÍVEL N 0219097-54.2023.8.06.0001. </text:span><text:span text:style-name="T47">RELATOR(A): 1º Gabinete da 1ª Câmara de Direito Privado. </text:span><text:span text:style-name="T48">APELANTE</text:span><text:span text:style-name="T49">: MOVIDA LOCA</text:span><text:span text:style-name="T430">ÇÃ</text:span><text:span text:style-name="T49">O DE VE</text:span><text:span text:style-name="T430">Í</text:span><text:span text:style-name="T49">CULOS S.A. </text:span><text:span text:style-name="T48">APELAD</text:span><text:span text:style-name="T193">A</text:span><text:span text:style-name="T49">: DANTTER SERVI</text:span><text:span text:style-name="T430">Ç</text:span><text:span text:style-name="T49">OS E EQUIPAMENTOS LTD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60">d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60">parcial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61">103 -</text:span><text:span text:style-name="T455"> </text:span><text:span text:style-name="T57">APELAÇÃO CÍVEL N 0112652-85.2018.8.06.0001. </text:span><text:span text:style-name="T47">RELATOR(A): 1º Gabinete da 1ª Câmara de Direito Privado. </text:span><text:span text:style-name="T48">APELANTE</text:span><text:span text:style-name="T49">: DEM</text:span><text:span text:style-name="T430">Ó</text:span><text:span text:style-name="T49">CRITO DE MENEZES GOMES </text:span><text:span text:style-name="T430">E MARY LOURDES RIBEIRO CARVALHO GOMES. </text:span><text:span text:style-name="T48">APELAD</text:span><text:span text:style-name="T193">OS</text:span><text:span text:style-name="T49">: MARIA DE F</text:span><text:span text:style-name="T430">Á</text:span><text:span text:style-name="T49">TIMA BARBOSA </text:span><text:span text:style-name="T430">E JOSÉ ODACI DA SILV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</text:span></text:span><text:span text:style-name="T461">104 -</text:span><text:span text:style-name="T194"> </text:span><text:span text:style-name="T57">APELAÇÃO CÍVEL N 0119264-39.2018.8.06.0001. </text:span><text:span text:style-name="T47">RELATOR(A): 1º Gabinete da 1ª Câmara de Direito Privado. </text:span><text:span text:style-name="T48">APELANTE</text:span><text:span text:style-name="T49">: MARIANA CAVALCANTE FEITOSA. </text:span><text:span text:style-name="T48">APELAD</text:span><text:span text:style-name="T193">A</text:span><text:span text:style-name="T49">: ADRIANA KARINE DA SILVA SOUS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</text:span></text:span><text:span text:style-name="Fonte_20_parág._20_padrão"><text:span text:style-name="T460">não </text:span></text:span><text:span text:style-name="Fonte_20_parág._20_padrão"><text:span text:style-name="T448">conheceu do recurso, nos termos do voto d</text:span></text:span><text:span text:style-name="Fonte_20_parág._20_padrão"><text:span text:style-name="T453">o</text:span></text:span><text:span text:style-name="Fonte_20_parág._20_padrão"><text:span text:style-name="T448"> Relator”.</text:span></text:span><text:span text:style-name="T461">105 -</text:span><text:span text:style-name="T194"> </text:span><text:span text:style-name="T57">APELAÇÃO CÍVEL N 0238570-94.2021.8.06.0001. </text:span><text:span text:style-name="T47">RELATOR(A): 1º Gabinete da 1ª Câmara de Direito Privado. </text:span><text:span text:style-name="T48">APELANTE</text:span><text:span text:style-name="T49">: MOITA VASCONCELOS CONSTRU</text:span><text:span text:style-name="T199">ÇÕ</text:span><text:span text:style-name="T49">ES LTDA. </text:span><text:span text:style-name="T48">APELAD</text:span><text:span text:style-name="T198">A</text:span><text:span text:style-name="T49">: S</text:span><text:span text:style-name="T199">Í</text:span><text:span text:style-name="T49">LVIA LEMOS MARTINS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61">106 -</text:span><text:span text:style-name="T194"> </text:span><text:span text:style-name="T57">APELAÇÃO CÍVEL N 0024241-61.2021.8.06.0001. </text:span><text:span text:style-name="T47">RELATOR(A): 1º Gabinete da 1ª Câmara de Direito Privado. </text:span><text:span text:style-name="T48">APELANTE</text:span><text:span text:style-name="T49">: LUCINEIDE RODRIGUES VIEIRA. </text:span><text:span text:style-name="T48">APELADO</text:span><text:span text:style-name="T49">: BANCO DO NORDESTE DO BRASIL S.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61">107 -</text:span><text:span text:style-name="T194"> </text:span><text:span text:style-name="T57">APELAÇÃO CÍVEL N 0221185-36.2021.8.06.0001. </text:span><text:span text:style-name="T47">RELATOR(A): 1º Gabinete da 1ª Câmara de Direito Privado. </text:span><text:span text:style-name="T48">APELANTE</text:span><text:span text:style-name="T49">: RICARDO CARVALHO DE PINHO GOMES. </text:span><text:span text:style-name="T48">APELAD</text:span><text:span text:style-name="T462">A</text:span><text:span text:style-name="T49">: CONSTRUTORA E IMOBILI</text:span><text:span text:style-name="T463">Á</text:span><text:span text:style-name="T49">RIA SAD LTDA – ME.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</text:span></text:span><text:span text:style-name="T464">108 -</text:span><text:span text:style-name="T465"> </text:span><text:span text:style-name="T197"><text:s/></text:span><text:span text:style-name="T466">Embargos de Declaração </text:span><text:span text:style-name="T197">N 0248221-82.2023.8.06.0001. </text:span><text:span text:style-name="T47">RELATOR(A): 1º Gabinete da 1ª Câmara de Direito Privado. </text:span><text:span text:style-name="T213">APELANTE</text:span><text:span text:style-name="T212">: FL</text:span><text:span text:style-name="T467">Á</text:span><text:span text:style-name="T212">VIO WALDOMIRO MAZETTO. </text:span><text:span text:style-name="T48">APELAD</text:span><text:span text:style-name="T462">A</text:span><text:span text:style-name="T49">: CRRC PARTICIPA</text:span><text:span text:style-name="T463">ÇÕE</text:span><text:span text:style-name="T49">S LTDA. </text:span><text:span text:style-name="T48">APELAD</text:span><text:span text:style-name="T462">A</text:span><text:span text:style-name="T49">: J. S</text:span><text:span text:style-name="T463">Á</text:span><text:span text:style-name="T49"> CAVALCANTE EMPREENDIMENTOS IMOBILI</text:span><text:span text:style-name="T463">Á</text:span><text:span text:style-name="T49">RIOS LTD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64">109 -</text:span><text:span text:style-name="T465"> </text:span><text:span text:style-name="T197"><text:s/></text:span><text:span text:style-name="T468">Embargos de Declaração </text:span><text:span text:style-name="T197">N</text:span><text:span text:style-name="T57"> 0218875-67.2015.8.06.0001. </text:span><text:span text:style-name="T47">RELATOR(A): 1º Gabinete da 1ª Câmara de Direito Privado. </text:span><text:span text:style-name="T48">APELANTE</text:span><text:span text:style-name="T49">: PATRIOLINO DIAS DE SOUSA TEIXEIRA E SILVA. </text:span><text:span text:style-name="T213">APELANTE</text:span><text:span text:style-name="T212">: MARIA DAS GRACAS DIAS DE SOUSA. </text:span><text:span text:style-name="T48">APELAD</text:span><text:span text:style-name="T462">A</text:span><text:span text:style-name="T49">: ROSA MARIA DIAS DE SOUZA VIDAL. </text:span><text:span text:style-name="T48">APELADO</text:span><text:span text:style-name="T49">: Espolio de Maria de Lourdes Dias de Souza Nuto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oft-page-break/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</text:span></text:span><text:span text:style-name="T469">110 -</text:span><text:span text:style-name="T324"> </text:span><text:span text:style-name="T81">APELAÇÃO CÍVEL N 0202049-61.2024.8.06.0029. </text:span><text:span text:style-name="T47">RELATOR(A): 1º Gabinete da 1ª Câmara de Direito Privado. </text:span><text:span text:style-name="T48">APELANTE/</text:span><text:span text:style-name="T462">APELADO</text:span><text:span text:style-name="T49">: FRANCISCO BARBOSA DA SILVA. </text:span><text:span text:style-name="T48">APELANTE/</text:span><text:span text:style-name="T462">APELADO</text:span><text:span text:style-name="T49">: BANCO BRADESCO S/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</text:span></text:span><text:span text:style-name="Fonte_20_parág._20_padrão"><text:span text:style-name="T470">s</text:span></text:span><text:span text:style-name="Fonte_20_parág._20_padrão"><text:span text:style-name="T448"> recurso</text:span></text:span><text:span text:style-name="Fonte_20_parág._20_padrão"><text:span text:style-name="T470">s </text:span></text:span><text:span text:style-name="Fonte_20_parág._20_padrão"><text:span text:style-name="T448">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 </text:span></text:span><text:span text:style-name="Fonte_20_parág._20_padrão"><text:span text:style-name="T452">provimento </text:span></text:span><text:span text:style-name="Fonte_20_parág._20_padrão"><text:span text:style-name="T470">ao apelo do Banco Bradesco S/A e dar provimento ao apelo de Francisco Barbosa da Silva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71">111 -</text:span><text:span text:style-name="T194"> </text:span><text:span text:style-name="T57">APELAÇÃO CÍVEL N 0207273-06.2023.8.06.0064. </text:span><text:span text:style-name="T47">RELATOR(A): 1º Gabinete da 1ª Câmara de Direito Privado. </text:span><text:span text:style-name="T48">APELANTE</text:span><text:span text:style-name="T49">: BANCO SANTANDER (BRASIL) S.A. </text:span><text:span text:style-name="T48">APELAD</text:span><text:span text:style-name="T462">A</text:span><text:span text:style-name="T49">: CONNECT TRANSPORTE DE CARGAS E COM</text:span><text:span text:style-name="T463">É</text:span><text:span text:style-name="T49">RCIO DE MATERIAIS DE CONSTRU</text:span><text:span text:style-name="T463">ÇÃ</text:span><text:span text:style-name="T49">O LTD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70">d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</text:span></text:span><text:span text:style-name="T471">112 -</text:span><text:span text:style-name="T194"> </text:span><text:span text:style-name="T57">APELAÇÃO CÍVEL N 0000248-73.2019.8.06.0028. </text:span><text:span text:style-name="T47">RELATOR(A): 1º Gabinete da 1ª Câmara de Direito Privado. </text:span><text:span text:style-name="T48">APELANTE</text:span><text:span text:style-name="T49">: FRANCISCO PAULO MARINHO. </text:span><text:span text:style-name="T48">APELADO</text:span><text:span text:style-name="T49">: BANCO BMG S.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</text:span></text:span><text:span text:style-name="Fonte_20_parág._20_padrão"><text:span text:style-name="T470">não </text:span></text:span><text:span text:style-name="Fonte_20_parág._20_padrão"><text:span text:style-name="T448">conheceu do recurso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72">113 -</text:span><text:span text:style-name="T194"> </text:span><text:span text:style-name="T57">APELAÇÃO CÍVEL N 0205932-92.2023.8.06.0112. </text:span><text:span text:style-name="T47">RELATOR(A): 1º Gabinete da 1ª Câmara de Direito Privado. </text:span><text:span text:style-name="T48">APELANTE</text:span><text:span text:style-name="T49">: JO</text:span><text:span text:style-name="T199">Ã</text:span><text:span text:style-name="T49">O BOSCO DE OLIVEIRA. </text:span><text:span text:style-name="T48">APELADO</text:span><text:span text:style-name="T49">: BANCO BMG S.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72">114 -</text:span><text:span text:style-name="T194"> </text:span><text:span text:style-name="T57">APELAÇÃO CÍVEL N 0202058-21.2022.8.06.0117. </text:span><text:span text:style-name="T47">RELATOR(A): 1º Gabinete da 1ª Câmara de Direito Privado. </text:span><text:span text:style-name="T48">APELANTE</text:span><text:span text:style-name="T49">: COMPANHIA DE </text:span><text:span text:style-name="T199">Á</text:span><text:span text:style-name="T49">GUA E ESGOTO DO CEARA – CAGECE. </text:span><text:span text:style-name="T48">APELAD</text:span><text:span text:style-name="T198">A</text:span><text:span text:style-name="T49">: SOCORRO DE SOUZA MOURA PEIXOTO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73">115 -</text:span><text:span text:style-name="T194"> </text:span><text:span text:style-name="T57">APELAÇÃO CÍVEL N 0202348-46.2024.8.06.0091. </text:span><text:span text:style-name="T47">RELATOR(A): 1º Gabinete da 1ª Câmara de Direito Privado. </text:span><text:span text:style-name="T48">APELANTE</text:span><text:span text:style-name="T49">: BANCO SANTANDER (BRASIL) S.A. </text:span><text:span text:style-name="T48">APELAD</text:span><text:span text:style-name="T198">A</text:span><text:span text:style-name="T49">: MARIA NEUDA DE LIMA BENIGNO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73">116 - </text:span><text:span text:style-name="T57">APELAÇÃO CÍVEL N 0229604-79.2020.8.06.0001. </text:span><text:span text:style-name="T47">RELATOR(A): 1º Gabinete da 1ª Câmara de Direito Privado. </text:span><text:span text:style-name="T48">APELANTE</text:span><text:span text:style-name="T49">: M P RIBEIRO M</text:span><text:span text:style-name="T463">Ó</text:span><text:span text:style-name="T49">VEIS E INSTALA</text:span><text:span text:style-name="T463">ÇÕ</text:span><text:span text:style-name="T49">ES. </text:span><text:span text:style-name="T48">APELAD</text:span><text:span text:style-name="T462">A</text:span><text:span text:style-name="T49">: BRAVO EMPREENDIMENTO IMOBILI</text:span><text:span text:style-name="T463">Á</text:span><text:span text:style-name="T49">RIO LTD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73">117 -</text:span><text:span text:style-name="T194"> </text:span><text:span text:style-name="T57">APELAÇÃO CÍVEL N 0282924-10.2021.8.06.0001. </text:span><text:span text:style-name="T47">RELATOR(A): 1º Gabinete da 1ª Câmara de Direito Privado. </text:span><text:span text:style-name="T48">APELANTE</text:span><text:span text:style-name="T49">: GIC</text:span><text:span text:style-name="T463">É</text:span><text:span text:style-name="T49">LIA ALBUQUERQUE BARBOZA. </text:span><text:span text:style-name="T48">APELADO</text:span><text:span text:style-name="T49">: Herbesson Pereira de Oliveir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74">d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</text:span></text:span><text:span text:style-name="T473">118 -</text:span><text:span text:style-name="T475"> </text:span><text:span text:style-name="T57">APELAÇÃO CÍVEL N 0201734-86.2023.8.06.0055. </text:span><text:span text:style-name="T47">RELATOR(A): 1º Gabinete da 1ª Câmara de Direito Privado. </text:span><text:span text:style-name="T48">APELANTE</text:span><text:span text:style-name="T49">: ANT</text:span><text:span text:style-name="T463">Ô</text:span><text:span text:style-name="T49">NIA MARCELINA DE SOUSA. </text:span><text:span text:style-name="T48">APELADO</text:span><text:span text:style-name="T49">: BANCO PAN S.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74">d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74">parcial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73">119 -</text:span><text:span text:style-name="T475"> </text:span><text:span text:style-name="T57">APELAÇÃO </text:span><text:soft-page-break/><text:span text:style-name="T57">CÍVEL N 0204596-48.2024.8.06.0167. </text:span><text:span text:style-name="T47">RELATOR(A): 1º Gabinete da 1ª Câmara de Direito Privado. </text:span><text:span text:style-name="T48">APELANTE</text:span><text:span text:style-name="T49">: BANCO BRADESCO S/A. </text:span><text:span text:style-name="T48">APELADO</text:span><text:span text:style-name="T49">: FRANCISCO JOS</text:span><text:span text:style-name="T463">É</text:span><text:span text:style-name="T49"> FROT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74">d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74">parcial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76">120 -</text:span><text:span text:style-name="T477"> </text:span><text:span text:style-name="T197"><text:s/></text:span><text:span text:style-name="T478">Embargos de Declaração </text:span><text:span text:style-name="T57">N 0200118-26.2022.8.06.0083. </text:span><text:span text:style-name="T47">RELATOR(A): 1º Gabinete da 1ª Câmara de Direito Privado. </text:span><text:span text:style-name="T48">APELANTE</text:span><text:span text:style-name="T49">: JOS</text:span><text:span text:style-name="T463">É</text:span><text:span text:style-name="T49"> ALDAIR SOUSA DA SILVA. </text:span><text:span text:style-name="T213">APELADO</text:span><text:span text:style-name="T212">: BANCO VOLKSWAGEN S.A. </text:span><text:span text:style-name="Fonte_20_parág._20_padrão"><text:span text:style-name="T123">Julgadores: Os Exmos. Srs. Deses. </text:span></text:span><text:span text:style-name="Fonte_20_parág._20_padrão"><text:span text:style-name="T150">EMANUEL LEITE ALBUQUERQUE – RELATOR, </text:span></text:span><text:span text:style-name="Fonte_20_parág._20_padrão"><text:span text:style-name="T158">JOSÉ RICARDO VIDAL PATROCÍNIO </text:span></text:span><text:span text:style-name="Fonte_20_parág._20_padrão"><text:span text:style-name="T159">e </text:span></text:span><text:span text:style-name="Fonte_20_parág._20_padrão"><text:span text:style-name="T158">CARLOS AUGUSTO GOMES CORREIA</text:span></text:span><text:span text:style-name="Fonte_20_parág._20_padrão"><text:span text:style-name="T150">.</text:span></text:span><text:span text:style-name="Fonte_20_parág._20_padrão"><text:span text:style-name="T479"> </text:span></text:span><text:span text:style-name="Fonte_20_parág._20_padrão"><text:span text:style-name="T95">Decisão:</text:span></text:span><text:span text:style-name="Fonte_20_parág._20_padrão"><text:span text:style-name="T479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80">121 -</text:span><text:span text:style-name="T245"> </text:span><text:span text:style-name="T81">APELAÇÃO CÍVEL N 0202437-40.2023.8.06.0112. </text:span><text:span text:style-name="T47">RELATOR(A): 1º Gabinete da 1ª Câmara de Direito Privado. </text:span><text:span text:style-name="T48">APELANTE</text:span><text:span text:style-name="T49">: ERNANE GOMES. </text:span><text:span text:style-name="T48">APELADO</text:span><text:span text:style-name="T49">: BANCO BRADESCO FINANCIAMENTOS S.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</text:span></text:span><text:span text:style-name="T481">122 -</text:span><text:span text:style-name="T475"> A</text:span><text:span text:style-name="T57">PELAÇÃO CÍVEL N 0220914-90.2022.8.06.0001. </text:span><text:span text:style-name="T47">RELATOR(A): 1º Gabinete da 1ª Câmara de Direito Privado. </text:span><text:span text:style-name="T48">APELANTE</text:span><text:span text:style-name="T49">: BANCO DO NORDESTE DO BRASIL S.A. </text:span><text:span text:style-name="T48">APELAD</text:span><text:span text:style-name="T198">A</text:span><text:span text:style-name="T49">: SELMA PEREIRA DE SOUZA RAMOS </text:span><text:span text:style-name="T199">E OUTRO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81">123 -</text:span><text:span text:style-name="T475"> </text:span><text:span text:style-name="T57">APELAÇÃO CÍVEL N 0270216-88.2022.8.06.0001. </text:span><text:span text:style-name="T47">RELATOR(A): 1º Gabinete da 1ª Câmara de Direito Privado. </text:span><text:span text:style-name="T48">APELANTE</text:span><text:span text:style-name="T217">S</text:span><text:span text:style-name="T49">: FABR</text:span><text:span text:style-name="T199">Í</text:span><text:span text:style-name="T49">CIO DOS SANTOS CUNHA </text:span><text:span text:style-name="T218">E </text:span><text:span text:style-name="T49">CHRISTINA MICAELLE DUNGAS. </text:span><text:span text:style-name="T48">APELAD</text:span><text:span text:style-name="T217">OS</text:span><text:span text:style-name="T49">: HAPVIDA ASSIST</text:span><text:span text:style-name="T199">Ê</text:span><text:span text:style-name="T49">NCIA MEDICA LTDA </text:span><text:span text:style-name="T218">E HOSPITAL ANT</text:span><text:span text:style-name="T199">Ô</text:span><text:span text:style-name="T218">NIO PRUDENTE LTD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</text:span></text:span><text:span text:style-name="Fonte_20_parág._20_padrão"><text:span text:style-name="T482">julgou prejudicado o recurs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81">124 -</text:span><text:span text:style-name="T475"> </text:span><text:span text:style-name="T57">APELAÇÃO CÍVEL N 3001447-40.2025.8.06.0167. </text:span><text:span text:style-name="T47">RELATOR(A): 1º Gabinete da 1ª Câmara de Direito Privado. </text:span><text:span text:style-name="T48">APELANTE</text:span><text:span text:style-name="T49">: MARIA ZULEIDE TEIXEIRA DO NASCIMENTO. </text:span><text:span text:style-name="T48">APELADO</text:span><text:span text:style-name="T49">: BANCO BMG S.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81">125 -</text:span><text:span text:style-name="T475"> </text:span><text:span text:style-name="T57">APELAÇÃO CÍVEL N 0273549-48.2022.8.06.0001. </text:span><text:span text:style-name="T47">RELATOR(A): 1º Gabinete da 1ª Câmara de Direito Privado. </text:span><text:span text:style-name="T48">APELANTE</text:span><text:span text:style-name="T49">: ROCHELLY DE AQUINO ARA</text:span><text:span text:style-name="T483">Ú</text:span><text:span text:style-name="T49">JO. </text:span><text:span text:style-name="T48">APELAD</text:span><text:span text:style-name="T484">A</text:span><text:span text:style-name="T49">: IMOBILI</text:span><text:span text:style-name="T483">Á</text:span><text:span text:style-name="T49">RIA HENRIQUE JORGE PINHO S.A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</text:span></text:span><text:span text:style-name="T481">126 -</text:span><text:span text:style-name="T475"> </text:span><text:span text:style-name="T57">APELAÇÃO CÍVEL N 0219698-60.2023.8.06.0001. </text:span><text:span text:style-name="T47">RELATOR(A): 1º Gabinete da 1ª Câmara de Direito Privado. </text:span><text:span text:style-name="T48">APELANTE</text:span><text:span text:style-name="T49">: ITAU UNIBANCO HOLDING S.A. </text:span><text:span text:style-name="T48">APELADO</text:span><text:span text:style-name="T49">: FRANCISCO WILLIAM DOS SANTOS SALES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81">127 -</text:span><text:span text:style-name="T475"> </text:span><text:span text:style-name="T57">APELAÇÃO CÍVEL N 3013378-53.2025.8.06.0001. </text:span><text:span text:style-name="T47">RELATOR(A): 1º Gabinete da 1ª Câmara de Direito Privado. </text:span><text:span text:style-name="T48">APELANTE</text:span><text:span text:style-name="T49">: S. D. L. P. </text:span><text:span text:style-name="T48">APELAD</text:span><text:span text:style-name="T484">A</text:span><text:span text:style-name="T49">: FACTA FINANCEIRA S.A. CR</text:span><text:span text:style-name="T483">É</text:span><text:span text:style-name="T49">DITO, FINANCIAMENTO E INVESTIMENTO. </text:span><text:span text:style-name="Fonte_20_parág._20_padrão"><text:span text:style-name="T329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44">JOSÉ RICARDO VIDAL PATROCÍNIO </text:span></text:span><text:span text:style-name="Fonte_20_parág._20_padrão"><text:span text:style-name="T445">e </text:span></text:span><text:span text:style-name="Fonte_20_parág._20_padrão"><text:span text:style-name="T444">CARLOS AUGUSTO GOMES CORREIA</text:span></text:span><text:span text:style-name="Fonte_20_parág._20_padrão"><text:span text:style-name="T443">.</text:span></text:span><text:span text:style-name="Fonte_20_parág._20_padrão"><text:span text:style-name="T446"> </text:span></text:span><text:span text:style-name="Fonte_20_parág._20_padrão"><text:span text:style-name="T447">Decisão:</text:span></text:span><text:span text:style-name="Fonte_20_parág._20_padrão"><text:span text:style-name="T446"> </text:span></text:span><text:span text:style-name="Fonte_20_parág._20_padrão"><text:span text:style-name="T448">“A Turma, por unanimidade de votos, conheceu do recurso para </text:span></text:span><text:span text:style-name="Fonte_20_parág._20_padrão"><text:span text:style-name="T459">neg</text:span></text:span><text:span text:style-name="Fonte_20_parág._20_padrão"><text:span text:style-name="T450">a</text:span></text:span><text:span text:style-name="Fonte_20_parág._20_padrão"><text:span text:style-name="T451">r</text:span></text:span><text:span text:style-name="Fonte_20_parág._20_padrão"><text:span text:style-name="T448">-lhe </text:span></text:span><text:span text:style-name="Fonte_20_parág._20_padrão"><text:span text:style-name="T452">provimento</text:span></text:span><text:span text:style-name="Fonte_20_parág._20_padrão"><text:span text:style-name="T448">, nos termos do voto d</text:span></text:span><text:span text:style-name="Fonte_20_parág._20_padrão"><text:span text:style-name="T453">o</text:span></text:span><text:span text:style-name="Fonte_20_parág._20_padrão"><text:span text:style-name="T448"> Relator”. </text:span></text:span><text:span text:style-name="T485">128 - </text:span><text:span text:style-name="T80">APELAÇÃO CÍVEL N 0247187-72.2023.8.06.0001. </text:span><text:span text:style-name="T212">RELATOR(A): 3º Gabinete da 1ª Câmara </text:span><text:soft-page-break/><text:span text:style-name="T212">de Direito Privado. </text:span><text:span text:style-name="T213">APELANTE</text:span><text:span text:style-name="T212">: JULIANA DE HOLANDA LUCENA. </text:span><text:span text:style-name="T213">APELADO</text:span><text:span text:style-name="T212">: IGOR C</text:span><text:span text:style-name="T486">É</text:span><text:span text:style-name="T212">SAR RODRIGUES DOS ANJOS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85">129 -</text:span><text:span text:style-name="T487"> </text:span><text:span text:style-name="T80">AGRAVO DE INSTRUMENTO N 3010284-03.2025.8.06.0000. </text:span><text:span text:style-name="T212">RELATOR(A): 3º Gabinete da 1ª Câmara de Direito Privado. </text:span><text:span text:style-name="T213">AGRAVANTE</text:span><text:span text:style-name="T212">: ANDR</text:span><text:span text:style-name="T221">É</text:span><text:span text:style-name="T212"> LUIZ ANDRADE GON</text:span><text:span text:style-name="T221">Ç</text:span><text:span text:style-name="T212">ALVES. </text:span><text:span text:style-name="T213">AGRAVAD</text:span><text:span text:style-name="T222">A</text:span><text:span text:style-name="T212">: GINNA K</text:span><text:span text:style-name="T488">É</text:span><text:span text:style-name="T212">RCIA MATOS DE GOIS.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489">julgou prejudicado o recurs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90">130 -</text:span><text:span text:style-name="T487"> </text:span><text:span text:style-name="T80">APELAÇÃO CÍVEL N 0201146-38.2024.8.06.0122. </text:span><text:span text:style-name="T212">RELATOR(A): 3º Gabinete da 1ª Câmara de Direito Privado. </text:span><text:span text:style-name="T213">APELANTE</text:span><text:span text:style-name="T212">: MARIA LÚCIA ALEXANDRE. </text:span><text:span text:style-name="T213">APELADO</text:span><text:span text:style-name="T212">: BANCO BRADESCO S/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0">131 -</text:span><text:span text:style-name="T487"> </text:span><text:span text:style-name="T80">APELAÇÃO CÍVEL N 0001148-34.2019.8.06.0100. </text:span><text:span text:style-name="T212">RELATOR(A): 3º Gabinete da 1ª Câmara de Direito Privado. </text:span><text:span text:style-name="T213">APELANTE</text:span><text:span text:style-name="T212">: BANCO BRADESCO S/A. </text:span><text:span text:style-name="T213">APELANTE</text:span><text:span text:style-name="T212">: CHUBB SEGUROS BRASIL S/A. </text:span><text:span text:style-name="T213">APELAD</text:span><text:span text:style-name="T491">A</text:span><text:span text:style-name="T212">: MARIA MIRANI MESQUITA SEN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2">dar</text:span></text:span><text:span text:style-name="Fonte_20_parág._20_padrão"><text:span text:style-name="T99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0">132 -</text:span><text:span text:style-name="T487"> </text:span><text:span text:style-name="T80">APELAÇÃO CÍVEL N 0200233-73.2024.8.06.0084. </text:span><text:span text:style-name="T212">RELATOR(A): 3º Gabinete da 1ª Câmara de Direito Privado. </text:span><text:span text:style-name="T213">APELANTE</text:span><text:span text:style-name="T212">: MARIA MARGARIDA FERREIRA DE SOUSA. </text:span><text:span text:style-name="T213">APELADO</text:span><text:span text:style-name="T212">: BANCO BRADESCO S/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0">133 -</text:span><text:span text:style-name="T487"> </text:span><text:span text:style-name="T80">APELAÇÃO CÍVEL N 0201395-69.2024.8.06.0160. </text:span><text:span text:style-name="T212">RELATOR(A): 3º Gabinete da 1ª Câmara de Direito Privado. </text:span><text:span text:style-name="T213">APELANTE</text:span><text:span text:style-name="T212">: FRANCISCO DE ASSIS DE MELO FERREIRA. </text:span><text:span text:style-name="T213">APELADO</text:span><text:span text:style-name="T212">: BANCO BRADESCO S/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0">134 -</text:span><text:span text:style-name="T487"> </text:span><text:span text:style-name="T80">APELAÇÃO CÍVEL N 0051445-51.2021.8.06.0043. </text:span><text:span text:style-name="T212">RELATOR(A): 3º Gabinete da 1ª Câmara de Direito Privado. </text:span><text:span text:style-name="T213">APELANTE</text:span><text:span text:style-name="T212">: LUIZ EPAMINONDAS &amp; CIA LTDA. </text:span><text:span text:style-name="T213">APELADO</text:span><text:span text:style-name="T212">: BANCO BRADESCO S/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2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0">135 -</text:span><text:span text:style-name="T487"> </text:span><text:span text:style-name="T80">APELAÇÃO CÍVEL N 0200643-81.2024.8.06.0036. </text:span><text:span text:style-name="T212">RELATOR(A): 3º Gabinete da 1ª Câmara de Direito Privado. </text:span><text:span text:style-name="T213">APELANTE</text:span><text:span text:style-name="T212">: JOS</text:span><text:span text:style-name="T488">É</text:span><text:span text:style-name="T212"> BRAZ DOS SANTOS. </text:span><text:span text:style-name="T213">APELADO</text:span><text:span text:style-name="T212">: BANCO BMG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90">136 -</text:span><text:span text:style-name="T487"> </text:span><text:span text:style-name="T80">APELAÇÃO CÍVEL N 0200370-87.2024.8.06.0041. </text:span><text:span text:style-name="T212">RELATOR(A): 3º Gabinete da 1ª Câmara de Direito Privado. </text:span><text:span text:style-name="T213">APELANTE</text:span><text:span text:style-name="T212">: MARIA VANIR ALVES. </text:span><text:span text:style-name="T213">APELANTE</text:span><text:span text:style-name="T212">: BANCO DO BRASIL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</text:span></text:span><text:span text:style-name="Fonte_20_parág._20_padrão"><text:span text:style-name="T492">s</text:span></text:span><text:span text:style-name="Fonte_20_parág._20_padrão"><text:span text:style-name="T96"> recurso</text:span></text:span><text:span text:style-name="Fonte_20_parág._20_padrão"><text:span text:style-name="T492">s</text:span></text:span><text:span text:style-name="Fonte_20_parág._20_padrão"><text:span text:style-name="T96">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</text:span></text:span><text:span text:style-name="Fonte_20_parág._20_padrão"><text:span text:style-name="T492">s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3">137 - </text:span><text:span text:style-name="T494"><text:s/></text:span><text:span text:style-name="T80">APELAÇÃO CÍVEL N 0200996-31.2024.8.06.0066. </text:span><text:span text:style-name="T212">RELATOR(A): 3º Gabinete da 1ª Câmara de Direito Privado. </text:span><text:span text:style-name="T213">APELANTE</text:span><text:span text:style-name="T212">: MARIA DAS GRACAS LEITE. </text:span><text:span text:style-name="T213">APELAD</text:span><text:span text:style-name="T495">A</text:span><text:span text:style-name="T212">: CONAFER CONFEDERA</text:span><text:span text:style-name="T496">ÇÃ</text:span><text:span text:style-name="T212">O NACIONAL DOS AGRICULTORES FAMILIARES E EMPREEND. FAMI. RURAIS DO </text:span><text:soft-page-break/><text:span text:style-name="T212">BRASIL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97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93">138 -</text:span><text:span text:style-name="T494"> </text:span><text:span text:style-name="T80">APELAÇÃO CÍVEL N 3001560-42.2025.8.06.0151. </text:span><text:span text:style-name="T212">RELATOR(A): 3º Gabinete da 1ª Câmara de Direito Privado. </text:span><text:span text:style-name="T213">APELANTE</text:span><text:span text:style-name="T212">: ANT</text:span><text:span text:style-name="T496">Ô</text:span><text:span text:style-name="T212">NIO ALVES DE SOUSA FILHO. </text:span><text:span text:style-name="T213">APELADO</text:span><text:span text:style-name="T212">: BANCO BRADESCO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3">139 -</text:span><text:span text:style-name="T494"> </text:span><text:span text:style-name="T80">APELAÇÃO CÍVEL N 3000734-88.2024.8.06.0300. </text:span><text:span text:style-name="T212">RELATOR(A): 3º Gabinete da 1ª Câmara de Direito Privado. </text:span><text:span text:style-name="T213">APELANTE</text:span><text:span text:style-name="T212">: MARIA DE FÁTIMA FERNANDES DE SOUZA. </text:span><text:span text:style-name="T213">APELAD</text:span><text:span text:style-name="T495">A</text:span><text:span text:style-name="T212">: UNIVERSO ASSOCIA</text:span><text:span text:style-name="T496">ÇÃ</text:span><text:span text:style-name="T212">O DOS APOSENTADOS E PENSIONISTAS DOS REGIMES GERAL DA PREVID</text:span><text:span text:style-name="T496">Ê</text:span><text:span text:style-name="T212">NCIA SOCIAL. </text:span><text:span text:style-name="T213">APELAD</text:span><text:span text:style-name="T495">A</text:span><text:span text:style-name="T212">: CONAFER CONFEDERA</text:span><text:span text:style-name="T496">ÇÃ</text:span><text:span text:style-name="T212">O NACIONAL DOS AGRICULTORES FAMILIARES E EMPREEND. FAMI. RURAIS DO BRASIL. </text:span><text:span text:style-name="T213">APELAD</text:span><text:span text:style-name="T495">A</text:span><text:span text:style-name="T212">: CASPFE- CAIXA DE ASSIST</text:span><text:span text:style-name="T496">Ê</text:span><text:span text:style-name="T212">NCIA AOS SERVIDORES P</text:span><text:span text:style-name="T496">Ú</text:span><text:span text:style-name="T212">BLICOS FEDERAIS. </text:span><text:span text:style-name="T213">APELAD</text:span><text:span text:style-name="T495">A</text:span><text:span text:style-name="T212">: ASSOCIA</text:span><text:span text:style-name="T496">ÇÃ</text:span><text:span text:style-name="T212">O DE AMPARO AOS APOSENTADOS E PENSIONISTAS DO BRASIL - AMPABEN BRASIL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93">140 -</text:span><text:span text:style-name="T494"> </text:span><text:span text:style-name="T80">APELAÇÃO CÍVEL N 0203289-64.2023.8.06.0112. </text:span><text:span text:style-name="T212">RELATOR(A): 3º Gabinete da 1ª Câmara de Direito Privado. </text:span><text:span text:style-name="T213">APELANTE</text:span><text:span text:style-name="T212">: BANCO BMG SA. </text:span><text:span text:style-name="T213">APELADO</text:span><text:span text:style-name="T212">: DEUSDETE NICOLAU DE OLIVEIR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3">141 -</text:span><text:span text:style-name="T494"> </text:span><text:span text:style-name="T80">APELAÇÃO CÍVEL N 0201931-45.2023.8.06.0086. </text:span><text:span text:style-name="T212">RELATOR(A): 3º Gabinete da 1ª Câmara de Direito Privado. </text:span><text:span text:style-name="T213">APELANTE</text:span><text:span text:style-name="T212">: OMNI S/A – CR</text:span><text:span text:style-name="T488">É</text:span><text:span text:style-name="T212">DITO, FINANCIAMENTO E INVESTIMENTO. </text:span><text:span text:style-name="T213">APELADO</text:span><text:span text:style-name="T212">: FRANCISCO REGIVAN ALVES DA COST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97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3">142 -</text:span><text:span text:style-name="T494"> </text:span><text:span text:style-name="T80">APELAÇÃO CÍVEL N 0200075-53.2024.8.06.0137. </text:span><text:span text:style-name="T212">RELATOR(A): 3º Gabinete da 1ª Câmara de Direito Privado. </text:span><text:span text:style-name="T213">APELANTE</text:span><text:span text:style-name="T212">: AUR</text:span><text:span text:style-name="T488">É</text:span><text:span text:style-name="T212">LIA GUIMAR</text:span><text:span text:style-name="T488">Ã</text:span><text:span text:style-name="T212">ES DOS SANTOS </text:span><text:span text:style-name="T488">E OUTRA. </text:span><text:span text:style-name="T213">APELADO</text:span><text:span text:style-name="T212">: FRANCISCO GEORGE GOMES MAIA.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93">143 -</text:span><text:span text:style-name="T494"> </text:span><text:span text:style-name="T80">APELAÇÃO CÍVEL N 0201047-42.2024.8.06.0163. </text:span><text:span text:style-name="T212">RELATOR(A): 3º Gabinete da 1ª Câmara de Direito Privado. </text:span><text:span text:style-name="T213">APELANTE</text:span><text:span text:style-name="T212">: MARIA Z</text:span><text:span text:style-name="T496">É</text:span><text:span text:style-name="T212">LIA RODRIGUES FARIAS. </text:span><text:span text:style-name="T213">APELADO</text:span><text:span text:style-name="T212">: BANCO DO BRASIL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93">144 -</text:span><text:span text:style-name="T494"> </text:span><text:span text:style-name="T80">AGRAVO DE INSTRUMENTO N 0624252-05.2025.8.06.0000. </text:span><text:span text:style-name="T212">RELATOR(A): 3º Gabinete da 1ª Câmara de Direito Privado. </text:span><text:span text:style-name="T213">AGRAVANTE</text:span><text:span text:style-name="T212">: F. B. U. L. </text:span><text:span text:style-name="T213">AGRAVANTE</text:span><text:span text:style-name="T212">: NEILIANE LESSA VIEIRA. </text:span><text:span text:style-name="T213">AGRAVADO</text:span><text:span text:style-name="T212">: FRANCISCO GILMARQUE DA SILVA UCHO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</text:span></text:span><text:span text:style-name="Fonte_20_parág._20_padrão"><text:span text:style-name="T497">parcialmente</text:span></text:span><text:span text:style-name="Fonte_20_parág._20_padrão"><text:span text:style-name="T96"> do recurso para </text:span></text:span><text:span text:style-name="Fonte_20_parág._20_padrão"><text:span text:style-name="T49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3">145 -</text:span><text:span text:style-name="T494"> </text:span><text:span text:style-name="T80">AGRAVO DE INSTRUMENTO N 0626176-51.2025.8.06.0000. </text:span><text:span text:style-name="T212">RELATOR(A): 3º Gabinete da 1ª Câmara de Direito Privado. </text:span><text:span text:style-name="T213">AGRAVANTE</text:span><text:span text:style-name="T212">: JORGE CARLOS MOREIRA COSTA. </text:span><text:span text:style-name="T213">AGRAVAD</text:span><text:span text:style-name="T495">A</text:span><text:span text:style-name="T212">: YARA VICT</text:span><text:span text:style-name="T496">Ó</text:span><text:span text:style-name="T212">RIA DA SILVA COST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</text:span></text:span><text:soft-page-break/><text:span text:style-name="Fonte_20_parág._20_padrão"><text:span text:style-name="T176">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497">não </text:span></text:span><text:span text:style-name="Fonte_20_parág._20_padrão"><text:span text:style-name="T96">conheceu do recurso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93">146 -</text:span><text:span text:style-name="T494"> </text:span><text:span text:style-name="T80">APELAÇÃO CÍVEL N 0236527-82.2024.8.06.0001. </text:span><text:span text:style-name="T212">RELATOR(A): 3º Gabinete da 1ª Câmara de Direito Privado. </text:span><text:span text:style-name="T213">APELANTE</text:span><text:span text:style-name="T212">: DUANNE SILVA GON</text:span><text:span text:style-name="T496">Ç</text:span><text:span text:style-name="T212">ALVES. </text:span><text:span text:style-name="T213">APELADO</text:span><text:span text:style-name="T212">: BANCO SANTANDER (BRASIL)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493">147 -</text:span><text:span text:style-name="T494"> </text:span><text:span text:style-name="T80">APELAÇÃO CÍVEL N 3000867-82.2024.8.06.0122. </text:span><text:span text:style-name="T212">RELATOR(A): 3º Gabinete da 1ª Câmara de Direito Privado. </text:span><text:span text:style-name="T213">APELANTE</text:span><text:span text:style-name="T212">: MARIA DE F</text:span><text:span text:style-name="T496">Á</text:span><text:span text:style-name="T212">TIMA PEREIRA DE OLIVEIRA. </text:span><text:span text:style-name="T213">APELAD</text:span><text:span text:style-name="T495">A</text:span><text:span text:style-name="T212">: EAGLE SOCIEDADE DE CR</text:span><text:span text:style-name="T496">É</text:span><text:span text:style-name="T212">DITO DIRETO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97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493">148 -</text:span><text:span text:style-name="T494"> </text:span><text:span text:style-name="T80">APELAÇÃO CÍVEL N 3000645-76.2025.8.06.0091. </text:span><text:span text:style-name="T212">RELATOR(A): 3º Gabinete da 1ª Câmara de Direito Privado. </text:span><text:span text:style-name="T213">APELANTE</text:span><text:span text:style-name="T212">: UNIVERSO ASSOCIA</text:span><text:span text:style-name="T498">ÇÃ</text:span><text:span text:style-name="T212">O DOS APOSENTADOS E PENSIONISTAS DOS REGIMES GERAL DA PREVID</text:span><text:span text:style-name="T498">Ê</text:span><text:span text:style-name="T212">NCIA SOCIAL. </text:span><text:span text:style-name="T213">APELADO</text:span><text:span text:style-name="T212">: JOAQUIM DA SILV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99">parcial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500">149 -</text:span><text:span text:style-name="T494"> </text:span><text:span text:style-name="T80">APELAÇÃO CÍVEL N 0200577-21.2023.8.06.0171. </text:span><text:span text:style-name="T212">RELATOR(A): 3º Gabinete da 1ª Câmara de Direito Privado. </text:span><text:span text:style-name="T213">APELANTE</text:span><text:span text:style-name="T212">: COMPANHIA ENERG</text:span><text:span text:style-name="T498">É</text:span><text:span text:style-name="T212">TICA DO CEAR</text:span><text:span text:style-name="T498">Á – ENEL. </text:span><text:span text:style-name="T213">APELADO</text:span><text:span text:style-name="T212">: LUIS FERREIRA VIANA JUNIOR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</text:span></text:span><text:span text:style-name="Fonte_20_parág._20_padrão"><text:span text:style-name="T159"><text:s/></text:span></text:span><text:span text:style-name="Fonte_20_parág._20_padrão"><text:span text:style-name="T178">ANTÔNIO ABE</text:span></text:span><text:span text:style-name="Fonte_20_parág._20_padrão"><text:span text:style-name="T179">LARDO BENEVIDES MORAES </text:span></text:span><text:span text:style-name="Fonte_20_parág._20_padrão"><text:span text:style-name="T501">e 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99">parcial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500">150 -</text:span><text:span text:style-name="T494"> </text:span><text:span text:style-name="T80">APELAÇÃO CÍVEL N 0200254-66.2024.8.06.0143. </text:span><text:span text:style-name="T212">RELATOR(A): 3º Gabinete da 1ª Câmara de Direito Privado. </text:span><text:span text:style-name="T213">APELANTE</text:span><text:span text:style-name="T212">: MARIA L</text:span><text:span text:style-name="T498">Ú</text:span><text:span text:style-name="T212">CIA SOARES DE LIMA. </text:span><text:span text:style-name="T213">APELADO</text:span><text:span text:style-name="T212">: BANCO BRADESCO S/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99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500">151 -</text:span><text:span text:style-name="T494"> </text:span><text:span text:style-name="T80">APELAÇÃO CÍVEL N 3000134-04.2025.8.06.0051. </text:span><text:span text:style-name="T212">RELATOR(A): 3º Gabinete da 1ª Câmara de Direito Privado. </text:span><text:span text:style-name="T213">APELANTE</text:span><text:span text:style-name="T212">: BANCO BRADESCO S/A. </text:span><text:span text:style-name="T213">APELADO</text:span><text:span text:style-name="T212">: F. E. D. A. C. </text:span><text:span text:style-name="T213">APELAD</text:span><text:span text:style-name="T491">A</text:span><text:span text:style-name="T212">: MARIA KAYLANE LIMA DE ALMEID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99">parcial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500">152 -</text:span><text:span text:style-name="T494"> </text:span><text:span text:style-name="T80">APELAÇÃO CÍVEL N 0200280-35.2023.8.06.0067. </text:span><text:span text:style-name="T212">RELATOR(A): 3º Gabinete da 1ª Câmara de Direito Privado. </text:span><text:span text:style-name="T213">APELANTE</text:span><text:span text:style-name="T212">: ALEXSANDRA DOS SANTOS SILVA. </text:span><text:span text:style-name="T213">APELADO</text:span><text:span text:style-name="T212">: BANCO BRADESCO S/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500">153 -</text:span><text:span text:style-name="T494"> </text:span><text:span text:style-name="T80">APELAÇÃO CÍVEL N 3000393-43.2025.8.06.0101. </text:span><text:span text:style-name="T212">RELATOR(A): 3º Gabinete da 1ª Câmara de Direito Privado. </text:span><text:span text:style-name="T213">APELANTE</text:span><text:span text:style-name="T212">: FRANCISCO DA SILVA ALVES. </text:span><text:span text:style-name="T213">APELADO</text:span><text:span text:style-name="T212">: BANCO BMG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49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499">parcial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500">154 -</text:span><text:span text:style-name="T494"> </text:span><text:span text:style-name="T80">APELAÇÃO CÍVEL N 0201399-75.2023.8.06.0117. </text:span><text:span text:style-name="T212">RELATOR(A): 3º Gabinete da 1ª Câmara de Direito Privado. </text:span><text:span text:style-name="T213">APELANTE</text:span><text:span text:style-name="T212">: TRAVESSIA SECURITIZADORA DE CR</text:span><text:span text:style-name="T498">É</text:span><text:span text:style-name="T212">DITOS MERCANTIS XIII S.A. </text:span><text:span text:style-name="T213">APELAD</text:span><text:span text:style-name="T214">A</text:span><text:span text:style-name="T212">: ALINE RABELO DA SILVA. </text:span><text:span text:style-name="Fonte_20_parág._20_padrão"><text:span text:style-name="T123">Julgadores: Os Exmos. Srs. </text:span></text:span><text:soft-page-break/><text:span text:style-name="Fonte_20_parág._20_padrão"><text:span text:style-name="T123">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502">155 -</text:span><text:span text:style-name="T494"> </text:span><text:span text:style-name="T80">APELAÇÃO CÍVEL N 0262271-16.2023.8.06.0001. </text:span><text:span text:style-name="T212">RELATOR(A): 3º Gabinete da 1ª Câmara de Direito Privado. </text:span><text:span text:style-name="T213">APELANTE</text:span><text:span text:style-name="T212">: SICREDI CEAR</text:span><text:span text:style-name="T498">Á</text:span><text:span text:style-name="T212"> - COOPERATIVA DE CR</text:span><text:span text:style-name="T498">É</text:span><text:span text:style-name="T212">DITO DO ESTADO DO CEAR</text:span><text:span text:style-name="T498">Á</text:span><text:span text:style-name="T212">. </text:span><text:span text:style-name="T213">APELADO</text:span><text:span text:style-name="T212">: MANOEL CRISTO DE SOUSA DELFINO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03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T504">156 -</text:span><text:span text:style-name="T505"> </text:span><text:span text:style-name="T506">APELAÇÃO CÍVEL N 0203562-56.2024.8.06.0064. </text:span><text:span text:style-name="T212">RELATOR(A): 3º Gabinete da 1ª Câmara de Direito Privado. </text:span><text:span text:style-name="T213">APELANTE</text:span><text:span text:style-name="T212">: </text:span><text:span text:style-name="T498">Í</text:span><text:span text:style-name="T212">TALO FERREIRA SILVA. </text:span><text:span text:style-name="T213">APELADO</text:span><text:span text:style-name="T212">: BANCO GM S.A. </text:span><text:span text:style-name="T213">APELAD</text:span><text:span text:style-name="T214">A</text:span><text:span text:style-name="T212">: ASSURANT SEGURADORA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502">157 -</text:span><text:span text:style-name="T494"> </text:span><text:span text:style-name="T80">APELAÇÃO CÍVEL N 0200291-67.2024.8.06.0087. </text:span><text:span text:style-name="T212">RELATOR(A): 3º Gabinete da 1ª Câmara de Direito Privado. </text:span><text:span text:style-name="T213">APELANTE</text:span><text:span text:style-name="T212">: MARGARIDA MARIA ALVES PEREIRA C</text:span><text:span text:style-name="T498">É</text:span><text:span text:style-name="T212">SAR. </text:span><text:span text:style-name="T213">APELADO</text:span><text:span text:style-name="T212">: BANCO DO BRASIL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03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T502">158 -</text:span><text:span text:style-name="T494"> </text:span><text:span text:style-name="T80">APELAÇÃO CÍVEL N 3001090-85.2025.8.06.0094. </text:span><text:span text:style-name="T212">RELATOR(A): 3º Gabinete da 1ª Câmara de Direito Privado. </text:span><text:span text:style-name="T213">APELANTE</text:span><text:span text:style-name="T212">: CES</text:span><text:span text:style-name="T498">Á</text:span><text:span text:style-name="T212">RIO BRASIL DE SOUSA. </text:span><text:span text:style-name="T213">APELADO</text:span><text:span text:style-name="T212">: BANCO SANTANDER (BRASIL) S.A. 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7">159 -</text:span></text:span><text:span text:style-name="Fonte_20_parág._20_padrão"><text:span text:style-name="T508"> </text:span></text:span><text:span text:style-name="Fonte_20_parág._20_padrão"><text:span text:style-name="T509">APELAÇÃO CÍVEL N 3019089-39.2025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MARIA DAS GRA</text:span></text:span><text:span text:style-name="Fonte_20_parág._20_padrão"><text:span text:style-name="T510">Ç</text:span></text:span><text:span text:style-name="Fonte_20_parág._20_padrão"><text:span text:style-name="T96">AS PINHEIRO DA SILVA. </text:span></text:span><text:span text:style-name="Fonte_20_parág._20_padrão"><text:span text:style-name="T153">APELADO</text:span></text:span><text:span text:style-name="Fonte_20_parág._20_padrão"><text:span text:style-name="T96">: BANCO BMG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1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7">160 -</text:span></text:span><text:span text:style-name="Fonte_20_parág._20_padrão"><text:span text:style-name="T508"> </text:span></text:span><text:span text:style-name="Fonte_20_parág._20_padrão"><text:span text:style-name="T509">APELAÇÃO CÍVEL N 3004912-70.2025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DORGIVAL AMARANTE DE AMORIM. </text:span></text:span><text:span text:style-name="Fonte_20_parág._20_padrão"><text:span text:style-name="T153">APELADO</text:span></text:span><text:span text:style-name="Fonte_20_parág._20_padrão"><text:span text:style-name="T96">: BANCO DO BRASIL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1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Fonte_20_parág._20_padrão"><text:span text:style-name="T507">161 -</text:span></text:span><text:span text:style-name="Fonte_20_parág._20_padrão"><text:span text:style-name="T508"> </text:span></text:span><text:span text:style-name="Fonte_20_parág._20_padrão"><text:span text:style-name="T509">APELAÇÃO CÍVEL N 3000438-85.2025.8.06.0056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MARIA C</text:span></text:span><text:span text:style-name="Fonte_20_parág._20_padrão"><text:span text:style-name="T510">Í</text:span></text:span><text:span text:style-name="Fonte_20_parág._20_padrão"><text:span text:style-name="T96">RIA FERREIRA DOS SANTOS LIRA. </text:span></text:span><text:span text:style-name="Fonte_20_parág._20_padrão"><text:span text:style-name="T153">APELADO</text:span></text:span><text:span text:style-name="Fonte_20_parág._20_padrão"><text:span text:style-name="T96">: BANCO BRADESCO S/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7">162 -</text:span></text:span><text:span text:style-name="Fonte_20_parág._20_padrão"><text:span text:style-name="T508"> </text:span></text:span><text:span text:style-name="Fonte_20_parág._20_padrão"><text:span text:style-name="T509">APELAÇÃO CÍVEL N 3006956-83.2024.8.06.0167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UNI</text:span></text:span><text:span text:style-name="Fonte_20_parág._20_padrão"><text:span text:style-name="T510">Ã</text:span></text:span><text:span text:style-name="Fonte_20_parág._20_padrão"><text:span text:style-name="T96">O NACIONAL DOS APOSENTADOS E PENSIONISTAS DO BRASIL- UNABRASIL. </text:span></text:span><text:span text:style-name="Fonte_20_parág._20_padrão"><text:span text:style-name="T153">APELAD</text:span></text:span><text:span text:style-name="Fonte_20_parág._20_padrão"><text:span text:style-name="T512">A</text:span></text:span><text:span text:style-name="Fonte_20_parág._20_padrão"><text:span text:style-name="T96">: MARIA DE F</text:span></text:span><text:span text:style-name="Fonte_20_parág._20_padrão"><text:span text:style-name="T510">Á</text:span></text:span><text:span text:style-name="Fonte_20_parág._20_padrão"><text:span text:style-name="T96">TIMA SILV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1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11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07">63 -</text:span></text:span><text:span text:style-name="Fonte_20_parág._20_padrão"><text:span text:style-name="T508"> </text:span></text:span><text:span text:style-name="Fonte_20_parág._20_padrão"><text:span text:style-name="T509">APELAÇÃO CÍVEL N 0200698-13.2024.8.06.0107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/</text:span></text:span><text:span text:style-name="Fonte_20_parág._20_padrão"><text:span text:style-name="T512">APELADO</text:span></text:span><text:span text:style-name="Fonte_20_parág._20_padrão"><text:span text:style-name="T96">: ANT</text:span></text:span><text:span text:style-name="Fonte_20_parág._20_padrão"><text:span text:style-name="T510">Ô</text:span></text:span><text:span text:style-name="Fonte_20_parág._20_padrão"><text:span text:style-name="T96">NIO JUSTINO DA COSTA. </text:span></text:span><text:span text:style-name="Fonte_20_parág._20_padrão"><text:span text:style-name="T153">APELANTE/</text:span></text:span><text:span text:style-name="Fonte_20_parág._20_padrão"><text:span text:style-name="T512">APELADO</text:span></text:span><text:span text:style-name="Fonte_20_parág._20_padrão"><text:span text:style-name="T96">: BANCO BRADESCO S/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</text:span></text:span><text:soft-page-break/><text:span text:style-name="Fonte_20_parág._20_padrão"><text:span text:style-name="T176">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</text:span></text:span><text:span text:style-name="Fonte_20_parág._20_padrão"><text:span text:style-name="T511">s</text:span></text:span><text:span text:style-name="Fonte_20_parág._20_padrão"><text:span text:style-name="T96"> recurso</text:span></text:span><text:span text:style-name="Fonte_20_parág._20_padrão"><text:span text:style-name="T511">s</text:span></text:span><text:span text:style-name="Fonte_20_parág._20_padrão"><text:span text:style-name="T96"> para </text:span></text:span><text:span text:style-name="Fonte_20_parág._20_padrão"><text:span text:style-name="T51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</text:span></text:span><text:span text:style-name="Fonte_20_parág._20_padrão"><text:span text:style-name="T511">s parcial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07">64 -</text:span></text:span><text:span text:style-name="Fonte_20_parág._20_padrão"><text:span text:style-name="T508"> </text:span></text:span><text:span text:style-name="Fonte_20_parág._20_padrão"><text:span text:style-name="T509">APELAÇÃO CÍVEL N 0051182-10.2005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HENRIQUE JORGE BRITO ROCHA. </text:span></text:span><text:span text:style-name="Fonte_20_parág._20_padrão"><text:span text:style-name="T153">APELAD</text:span></text:span><text:span text:style-name="Fonte_20_parág._20_padrão"><text:span text:style-name="T513">A</text:span></text:span><text:span text:style-name="Fonte_20_parág._20_padrão"><text:span text:style-name="T96">: JUCA COM</text:span></text:span><text:span text:style-name="Fonte_20_parág._20_padrão"><text:span text:style-name="T514">É</text:span></text:span><text:span text:style-name="Fonte_20_parág._20_padrão"><text:span text:style-name="T96">RCIO DE M</text:span></text:span><text:span text:style-name="Fonte_20_parág._20_padrão"><text:span text:style-name="T514">Á</text:span></text:span><text:span text:style-name="Fonte_20_parág._20_padrão"><text:span text:style-name="T96">QUINAS E EQUIPAMENTOS LTD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07">65 -</text:span></text:span><text:span text:style-name="Fonte_20_parág._20_padrão"><text:span text:style-name="T508"> </text:span></text:span><text:span text:style-name="Fonte_20_parág._20_padrão"><text:span text:style-name="T509">APELAÇÃO CÍVEL N 0232193-39.2023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PEDRO GOMES PINTO. </text:span></text:span><text:span text:style-name="Fonte_20_parág._20_padrão"><text:span text:style-name="T153">APELAD</text:span></text:span><text:span text:style-name="Fonte_20_parág._20_padrão"><text:span text:style-name="T513">A</text:span></text:span><text:span text:style-name="Fonte_20_parág._20_padrão"><text:span text:style-name="T96">: PRIME MULTIMARCAS COM</text:span></text:span><text:span text:style-name="Fonte_20_parág._20_padrão"><text:span text:style-name="T514">É</text:span></text:span><text:span text:style-name="Fonte_20_parág._20_padrão"><text:span text:style-name="T96">RCIO DE AUTOM</text:span></text:span><text:span text:style-name="Fonte_20_parág._20_padrão"><text:span text:style-name="T514">Ó</text:span></text:span><text:span text:style-name="Fonte_20_parág._20_padrão"><text:span text:style-name="T96">VEIS EIRELI – ME. </text:span></text:span><text:span text:style-name="Fonte_20_parág._20_padrão"><text:span text:style-name="T153">APELAD</text:span></text:span><text:span text:style-name="Fonte_20_parág._20_padrão"><text:span text:style-name="T513">A</text:span></text:span><text:span text:style-name="Fonte_20_parág._20_padrão"><text:span text:style-name="T96">: AYMOR</text:span></text:span><text:span text:style-name="Fonte_20_parág._20_padrão"><text:span text:style-name="T514">É</text:span></text:span><text:span text:style-name="Fonte_20_parág._20_padrão"><text:span text:style-name="T96"> CR</text:span></text:span><text:span text:style-name="Fonte_20_parág._20_padrão"><text:span text:style-name="T514">É</text:span></text:span><text:span text:style-name="Fonte_20_parág._20_padrão"><text:span text:style-name="T96">DITO, FINANCIAMENTO E INVESTIMENTO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11">não </text:span></text:span><text:span text:style-name="Fonte_20_parág._20_padrão"><text:span text:style-name="T96">conheceu do recurso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Fonte_20_parág._20_padrão"><text:span text:style-name="T508">1</text:span></text:span><text:span text:style-name="Fonte_20_parág._20_padrão"><text:span text:style-name="T507">66 -</text:span></text:span><text:span text:style-name="Fonte_20_parág._20_padrão"><text:span text:style-name="T508"> </text:span></text:span><text:span text:style-name="Fonte_20_parág._20_padrão"><text:span text:style-name="T509">APELAÇÃO CÍVEL N 3012677-92.2025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ANT</text:span></text:span><text:span text:style-name="Fonte_20_parág._20_padrão"><text:span text:style-name="T514">Ô</text:span></text:span><text:span text:style-name="Fonte_20_parág._20_padrão"><text:span text:style-name="T96">NIO OD</text:span></text:span><text:span text:style-name="Fonte_20_parág._20_padrão"><text:span text:style-name="T514">Á</text:span></text:span><text:span text:style-name="Fonte_20_parág._20_padrão"><text:span text:style-name="T96">LIO GIR</text:span></text:span><text:span text:style-name="Fonte_20_parág._20_padrão"><text:span text:style-name="T514">Ã</text:span></text:span><text:span text:style-name="Fonte_20_parág._20_padrão"><text:span text:style-name="T96">O DE ALMEIDA. </text:span></text:span><text:span text:style-name="Fonte_20_parág._20_padrão"><text:span text:style-name="T153">APELADO</text:span></text:span><text:span text:style-name="Fonte_20_parág._20_padrão"><text:span text:style-name="T96">: BANCO DO BRASIL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1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11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Fonte_20_parág._20_padrão"><text:span text:style-name="T508">1</text:span></text:span><text:span text:style-name="Fonte_20_parág._20_padrão"><text:span text:style-name="T507">67 -</text:span></text:span><text:span text:style-name="Fonte_20_parág._20_padrão"><text:span text:style-name="T508"> </text:span></text:span><text:span text:style-name="Fonte_20_parág._20_padrão"><text:span text:style-name="T509">APELAÇÃO CÍVEL N 0235226-03.2024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CLEONICE DA SILVA SOARES. </text:span></text:span><text:span text:style-name="Fonte_20_parág._20_padrão"><text:span text:style-name="T153">APELADO</text:span></text:span><text:span text:style-name="Fonte_20_parág._20_padrão"><text:span text:style-name="T96">: BANCO DO BRASIL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11">julgou prejudicado o recurs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07">68 -</text:span></text:span><text:span text:style-name="Fonte_20_parág._20_padrão"><text:span text:style-name="T508"> </text:span></text:span><text:span text:style-name="Fonte_20_parág._20_padrão"><text:span text:style-name="T509">AGRAVO DE INSTRUMENTO N 3008321-57.2025.8.06.0000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MANOEL RAIMUNDO RABELO. </text:span></text:span><text:span text:style-name="Fonte_20_parág._20_padrão"><text:span text:style-name="T153">AGRAVADO</text:span></text:span><text:span text:style-name="Fonte_20_parág._20_padrão"><text:span text:style-name="T96">: BANCO BRADESCO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Fonte_20_parág._20_padrão"><text:span text:style-name="T508">1</text:span></text:span><text:span text:style-name="Fonte_20_parág._20_padrão"><text:span text:style-name="T507">69 -</text:span></text:span><text:span text:style-name="Fonte_20_parág._20_padrão"><text:span text:style-name="T508"> </text:span></text:span><text:span text:style-name="Fonte_20_parág._20_padrão"><text:span text:style-name="T509">APELAÇÃO CÍVEL N 0247268-84.2024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MARIA LUIZA TEIXEIRA PINHEIRO. </text:span></text:span><text:span text:style-name="Fonte_20_parág._20_padrão"><text:span text:style-name="T153">APELADO</text:span></text:span><text:span text:style-name="Fonte_20_parág._20_padrão"><text:span text:style-name="T96">: BANCO DO BRASIL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11">julgou prejudicado o recurs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70 -</text:span></text:span><text:span text:style-name="Fonte_20_parág._20_padrão"><text:span text:style-name="T508"> </text:span></text:span><text:span text:style-name="Fonte_20_parág._20_padrão"><text:span text:style-name="T509">AGRAVO DE INSTRUMENTO N 3004327-21.2025.8.06.0000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FRANCISCO NASCIMENTO DO CARMO. </text:span></text:span><text:span text:style-name="Fonte_20_parág._20_padrão"><text:span text:style-name="T153">AGRAVADO</text:span></text:span><text:span text:style-name="Fonte_20_parág._20_padrão"><text:span text:style-name="T96">: BANCO PAN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16">julgou prejudicado o recurs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71 -</text:span></text:span><text:span text:style-name="Fonte_20_parág._20_padrão"><text:span text:style-name="T508"> </text:span></text:span><text:span text:style-name="Fonte_20_parág._20_padrão"><text:span text:style-name="T509">APELAÇÃO CÍVEL N 0202628-09.2024.8.06.0029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LUZIA MATIAS DA SILVA. </text:span></text:span><text:span text:style-name="Fonte_20_parág._20_padrão"><text:span text:style-name="T153">APELADO</text:span></text:span><text:span text:style-name="Fonte_20_parág._20_padrão"><text:span text:style-name="T96">: BANCO BRADESCO S/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15">172 -</text:span></text:span><text:span text:style-name="Fonte_20_parág._20_padrão"><text:span text:style-name="T508"> </text:span></text:span><text:span text:style-name="Fonte_20_parág._20_padrão"><text:span text:style-name="T509">APELAÇÃO CÍVEL N 3000650-94.2024.8.06.0136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AYMOR</text:span></text:span><text:span text:style-name="Fonte_20_parág._20_padrão"><text:span text:style-name="T514">É</text:span></text:span><text:span text:style-name="Fonte_20_parág._20_padrão"><text:span text:style-name="T96"> CR</text:span></text:span><text:span text:style-name="Fonte_20_parág._20_padrão"><text:span text:style-name="T514">É</text:span></text:span><text:span text:style-name="Fonte_20_parág._20_padrão"><text:span text:style-name="T96">DITO, FINANCIAMENTO E INVESTIMENTO S.A. </text:span></text:span><text:span text:style-name="Fonte_20_parág._20_padrão"><text:span text:style-name="T153">APELADO</text:span></text:span><text:span text:style-name="Fonte_20_parág._20_padrão"><text:span text:style-name="T96">: ELIVELTON DA SILVA SANTOS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oft-page-break/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16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15">173 - </text:span></text:span><text:span text:style-name="Fonte_20_parág._20_padrão"><text:span text:style-name="T508"><text:s/></text:span></text:span><text:span text:style-name="Fonte_20_parág._20_padrão"><text:span text:style-name="T509">APELAÇÃO CÍVEL N 0054644-87.2020.8.06.0117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FRANCISCO DAMASCENO DE ALMEIDA. </text:span></text:span><text:span text:style-name="Fonte_20_parág._20_padrão"><text:span text:style-name="T153">APELADO</text:span></text:span><text:span text:style-name="Fonte_20_parág._20_padrão"><text:span text:style-name="T96">: BANCO DO BRASIL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74 -</text:span></text:span><text:span text:style-name="Fonte_20_parág._20_padrão"><text:span text:style-name="T508"> </text:span></text:span><text:span text:style-name="Fonte_20_parág._20_padrão"><text:span text:style-name="T509">APELAÇÃO CÍVEL N 0009155-34.2019.8.06.0126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ANTONIA IRACI DA SILVA FREITAS. </text:span></text:span><text:span text:style-name="Fonte_20_parág._20_padrão"><text:span text:style-name="T153">APELADO</text:span></text:span><text:span text:style-name="Fonte_20_parág._20_padrão"><text:span text:style-name="T96">: BANCO MERCANTIL DO BRASIL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75 -</text:span></text:span><text:span text:style-name="Fonte_20_parág._20_padrão"><text:span text:style-name="T508"> </text:span></text:span><text:span text:style-name="Fonte_20_parág._20_padrão"><text:span text:style-name="T509">APELAÇÃO CÍVEL N 0260243-75.2023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BANCO BRADESCO S/A. </text:span></text:span><text:span text:style-name="Fonte_20_parág._20_padrão"><text:span text:style-name="T153">APELADO</text:span></text:span><text:span text:style-name="Fonte_20_parág._20_padrão"><text:span text:style-name="T96">: JOS</text:span></text:span><text:span text:style-name="Fonte_20_parág._20_padrão"><text:span text:style-name="T517">É</text:span></text:span><text:span text:style-name="Fonte_20_parág._20_padrão"><text:span text:style-name="T96"> MARTINIANO FERREIRA JANEBRO ROCH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15">176 -</text:span></text:span><text:span text:style-name="Fonte_20_parág._20_padrão"><text:span text:style-name="T508"> </text:span></text:span><text:span text:style-name="Fonte_20_parág._20_padrão"><text:span text:style-name="T509">APELAÇÃO CÍVEL N 0200882-68.2023.8.06.0053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CARLOS ANT</text:span></text:span><text:span text:style-name="Fonte_20_parág._20_padrão"><text:span text:style-name="T517">Ô</text:span></text:span><text:span text:style-name="Fonte_20_parág._20_padrão"><text:span text:style-name="T96">NIO VERAS. </text:span></text:span><text:span text:style-name="Fonte_20_parág._20_padrão"><text:span text:style-name="T153">APELAD</text:span></text:span><text:span text:style-name="Fonte_20_parág._20_padrão"><text:span text:style-name="T518">A</text:span></text:span><text:span text:style-name="Fonte_20_parág._20_padrão"><text:span text:style-name="T96">: MARIA DO LIVRAMENTO COUTINHO DE VASCONCELOS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77 -</text:span></text:span><text:span text:style-name="Fonte_20_parág._20_padrão"><text:span text:style-name="T508"> </text:span></text:span><text:span text:style-name="Fonte_20_parág._20_padrão"><text:span text:style-name="T509">APELAÇÃO CÍVEL N 0196281-59.2015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Jos</text:span></text:span><text:span text:style-name="Fonte_20_parág._20_padrão"><text:span text:style-name="T517">é</text:span></text:span><text:span text:style-name="Fonte_20_parág._20_padrão"><text:span text:style-name="T96"> Uilo Rog</text:span></text:span><text:span text:style-name="Fonte_20_parág._20_padrão"><text:span text:style-name="T517">é</text:span></text:span><text:span text:style-name="Fonte_20_parág._20_padrão"><text:span text:style-name="T96">rio de Holanda </text:span></text:span><text:span text:style-name="Fonte_20_parág._20_padrão"><text:span text:style-name="T519">e outro. </text:span></text:span><text:span text:style-name="Fonte_20_parág._20_padrão"><text:span text:style-name="T153">APELAD</text:span></text:span><text:span text:style-name="Fonte_20_parág._20_padrão"><text:span text:style-name="T518">A</text:span></text:span><text:span text:style-name="Fonte_20_parág._20_padrão"><text:span text:style-name="T96">: RSC IND</text:span></text:span><text:span text:style-name="Fonte_20_parág._20_padrão"><text:span text:style-name="T517">Ú</text:span></text:span><text:span text:style-name="Fonte_20_parág._20_padrão"><text:span text:style-name="T96">STRIA E COM</text:span></text:span><text:span text:style-name="Fonte_20_parág._20_padrão"><text:span text:style-name="T517">É</text:span></text:span><text:span text:style-name="Fonte_20_parág._20_padrão"><text:span text:style-name="T96">RCIO DE MATERIAIS RECICLADOS LTD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16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78 -</text:span></text:span><text:span text:style-name="Fonte_20_parág._20_padrão"><text:span text:style-name="T508"> </text:span></text:span><text:span text:style-name="Fonte_20_parág._20_padrão"><text:span text:style-name="T509">APELAÇÃO CÍVEL N 0247414-62.2023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C</text:span></text:span><text:span text:style-name="Fonte_20_parág._20_padrão"><text:span text:style-name="T517">Í</text:span></text:span><text:span text:style-name="Fonte_20_parág._20_padrão"><text:span text:style-name="T96">CERO FERMON COSTA. </text:span></text:span><text:span text:style-name="Fonte_20_parág._20_padrão"><text:span text:style-name="T153">APELAD</text:span></text:span><text:span text:style-name="Fonte_20_parág._20_padrão"><text:span text:style-name="T518">A</text:span></text:span><text:span text:style-name="Fonte_20_parág._20_padrão"><text:span text:style-name="T96">: PAGSEGURO INTERNET S.A. </text:span></text:span><text:span text:style-name="Fonte_20_parág._20_padrão"><text:span text:style-name="T153">APELADO</text:span></text:span><text:span text:style-name="Fonte_20_parág._20_padrão"><text:span text:style-name="T96">: FERNANDO MONTENEGRO CASTELO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79 -</text:span></text:span><text:span text:style-name="Fonte_20_parág._20_padrão"><text:span text:style-name="T508"> </text:span></text:span><text:span text:style-name="Fonte_20_parág._20_padrão"><text:span text:style-name="T509">APELAÇÃO CÍVEL N 0200512-64.2023.8.06.0029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ITAU UNIBANCO S.A. </text:span></text:span><text:span text:style-name="Fonte_20_parág._20_padrão"><text:span text:style-name="T153">APELAD</text:span></text:span><text:span text:style-name="Fonte_20_parág._20_padrão"><text:span text:style-name="T518">A</text:span></text:span><text:span text:style-name="Fonte_20_parág._20_padrão"><text:span text:style-name="T96">: MARIA VIEIRA DE FREITAS ALVES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16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80 -</text:span></text:span><text:span text:style-name="Fonte_20_parág._20_padrão"><text:span text:style-name="T508"> </text:span></text:span><text:span text:style-name="Fonte_20_parág._20_padrão"><text:span text:style-name="T509">APELAÇÃO CÍVEL N 3045127-25.2024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MARIA MARLINA AMARO MARIANO. </text:span></text:span><text:span text:style-name="Fonte_20_parág._20_padrão"><text:span text:style-name="T153">APELADO</text:span></text:span><text:span text:style-name="Fonte_20_parág._20_padrão"><text:span text:style-name="T96">: BANCO DO BRASIL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15">81 -</text:span></text:span><text:span text:style-name="Fonte_20_parág._20_padrão"><text:span text:style-name="T508"> </text:span></text:span><text:span text:style-name="Fonte_20_parág._20_padrão"><text:span text:style-name="T509">APELAÇÃO CÍVEL N 0247207-29.2024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DANIEL CARLOS GUILHERME DA SILVEIRA. </text:span></text:span><text:span text:style-name="Fonte_20_parág._20_padrão"><text:span text:style-name="T153">APELADO</text:span></text:span><text:span text:style-name="Fonte_20_parág._20_padrão"><text:span text:style-name="T96">: M</text:span></text:span><text:span text:style-name="Fonte_20_parág._20_padrão"><text:span text:style-name="T517">Á</text:span></text:span><text:span text:style-name="Fonte_20_parág._20_padrão"><text:span text:style-name="T96">RIO VILANY GOMES BONFIM OLIVEIR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</text:span></text:span><text:soft-page-break/><text:span text:style-name="Fonte_20_parág._20_padrão"><text:span text:style-name="T150">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16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20">82 -</text:span></text:span><text:span text:style-name="Fonte_20_parág._20_padrão"><text:span text:style-name="T508"> </text:span></text:span><text:span text:style-name="Fonte_20_parág._20_padrão"><text:span text:style-name="T509">APELAÇÃO CÍVEL N 0166671-41.2018.8.06.0001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COLMEIA LIVING GARDEN EMPREENDIMENTOS IMOBILI</text:span></text:span><text:span text:style-name="Fonte_20_parág._20_padrão"><text:span text:style-name="T517">Á</text:span></text:span><text:span text:style-name="Fonte_20_parág._20_padrão"><text:span text:style-name="T96">RIOS LTDA. </text:span></text:span><text:span text:style-name="Fonte_20_parág._20_padrão"><text:span text:style-name="T153">APELAD</text:span></text:span><text:span text:style-name="Fonte_20_parág._20_padrão"><text:span text:style-name="T518">A</text:span></text:span><text:span text:style-name="Fonte_20_parág._20_padrão"><text:span text:style-name="T96">: PAULA PEIXOTO ITABORAHY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21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8">1</text:span></text:span><text:span text:style-name="Fonte_20_parág._20_padrão"><text:span text:style-name="T520">83 -</text:span></text:span><text:span text:style-name="Fonte_20_parág._20_padrão"><text:span text:style-name="T508"> </text:span></text:span><text:span text:style-name="Fonte_20_parág._20_padrão"><text:span text:style-name="T509">APELAÇÃO CÍVEL N 0200091-70.2023.8.06.0095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PELANTE/</text:span></text:span><text:span text:style-name="Fonte_20_parág._20_padrão"><text:span text:style-name="T518">APELADA</text:span></text:span><text:span text:style-name="Fonte_20_parág._20_padrão"><text:span text:style-name="T96">: RITA SOARES DO NASCIMENTO SILVA. </text:span></text:span><text:span text:style-name="Fonte_20_parág._20_padrão"><text:span text:style-name="T153">APELANTE/</text:span></text:span><text:span text:style-name="Fonte_20_parág._20_padrão"><text:span text:style-name="T518">APELADO</text:span></text:span><text:span text:style-name="Fonte_20_parág._20_padrão"><text:span text:style-name="T96">: BANCO BMG S.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21">não </text:span></text:span><text:span text:style-name="Fonte_20_parág._20_padrão"><text:span text:style-name="T96">conheceu do recurso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Fonte_20_parág._20_padrão"><text:span text:style-name="T508">1</text:span></text:span><text:span text:style-name="Fonte_20_parág._20_padrão"><text:span text:style-name="T520">84 -</text:span></text:span><text:span text:style-name="Fonte_20_parág._20_padrão"><text:span text:style-name="T508"> </text:span></text:span><text:span text:style-name="Fonte_20_parág._20_padrão"><text:span text:style-name="T509">AGRAVO DE INSTRUMENTO N 0638957-42.2024.8.06.0000. </text:span></text:span><text:span text:style-name="Fonte_20_parág._20_padrão"><text:span text:style-name="T96">RELATOR(A): 3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ELANO MARTINS BARBOSA. </text:span></text:span><text:span text:style-name="Fonte_20_parág._20_padrão"><text:span text:style-name="T153">AGRAVAD</text:span></text:span><text:span text:style-name="Fonte_20_parág._20_padrão"><text:span text:style-name="T518">A</text:span></text:span><text:span text:style-name="Fonte_20_parág._20_padrão"><text:span text:style-name="T96">: Nicolle dos Santos Barbos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21">não </text:span></text:span><text:span text:style-name="Fonte_20_parág._20_padrão"><text:span text:style-name="T96">conheceu do recurso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0">185 -</text:span></text:span><text:span text:style-name="Fonte_20_parág._20_padrão"><text:span text:style-name="T508"> </text:span></text:span><text:span text:style-name="Fonte_20_parág._20_padrão"><text:span text:style-name="T509">AGRAVO DE INSTRUMENTO N 0638957-42.2024.8.06.0000. </text:span></text:span><text:span text:style-name="Fonte_20_parág._20_padrão"><text:span text:style-name="T114">RELATOR(A): 3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ELANO MARTINS BARBOSA. </text:span></text:span><text:span text:style-name="Fonte_20_parág._20_padrão"><text:span text:style-name="T153">AGRAVAD</text:span></text:span><text:span text:style-name="Fonte_20_parág._20_padrão"><text:span text:style-name="T518">A</text:span></text:span><text:span text:style-name="Fonte_20_parág._20_padrão"><text:span text:style-name="T96">: Nicolle dos Santos Barbosa. </text:span></text:span><text:span text:style-name="Fonte_20_parág._20_padrão"><text:span text:style-name="T123">Julgadores: Os Exmos. Srs. Deses.</text:span></text:span><text:span text:style-name="Fonte_20_parág._20_padrão"><text:span text:style-name="T150"> </text:span></text:span><text:span text:style-name="Fonte_20_parág._20_padrão"><text:span text:style-name="T176">JOSÉ RICARDO VIDAL PATROCÍNIO </text:span></text:span><text:span text:style-name="Fonte_20_parág._20_padrão"><text:span text:style-name="T150">– RELATOR, CARLOS AUGUSTO GOMES CORREIA </text:span></text:span><text:span text:style-name="Fonte_20_parág._20_padrão"><text:span text:style-name="T159">e </text:span></text:span><text:span text:style-name="Fonte_20_parág._20_padrão"><text:span text:style-name="T177"><text:s/></text:span></text:span><text:span text:style-name="Fonte_20_parág._20_padrão"><text:span text:style-name="T178">ANTÔNIO ABE</text:span></text:span><text:span text:style-name="Fonte_20_parág._20_padrão"><text:span text:style-name="T179">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21">não </text:span></text:span><text:span text:style-name="Fonte_20_parág._20_padrão"><text:span text:style-name="T96">conheceu do recurso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9">1</text:span></text:span><text:span text:style-name="Fonte_20_parág._20_padrão"><text:span text:style-name="T520">86 -</text:span></text:span><text:span text:style-name="Fonte_20_parág._20_padrão"><text:span text:style-name="T509"> AGRAVO DE INSTRUMENTO N 0621102-16.2025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VENTURE CAPITAL PARTICIPAÇÕES E INVESTIMENTOS S/A. </text:span></text:span><text:span text:style-name="Fonte_20_parág._20_padrão"><text:span text:style-name="T153">AGRAVADO</text:span></text:span><text:span text:style-name="Fonte_20_parág._20_padrão"><text:span text:style-name="T96">: NATHANAEL DE CASTRO COST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0">187 -</text:span></text:span><text:span text:style-name="Fonte_20_parág._20_padrão"><text:span text:style-name="T509"> AGRAVO DE INSTRUMENTO N 3002273-82.2025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CONTAX S.A. - EM RECUPERAÇÃO JUDICIAL. </text:span></text:span><text:span text:style-name="Fonte_20_parág._20_padrão"><text:span text:style-name="T153">AGRAVADA</text:span></text:span><text:span text:style-name="Fonte_20_parág._20_padrão"><text:span text:style-name="T96">: VECTOR SERVIÇOS DE ATENDIMENTO TELEFÔNICO LTDA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1">Agravo Interno prejuicado. </text:span></text:span><text:span text:style-name="Fonte_20_parág._20_padrão"><text:span text:style-name="T509">1</text:span></text:span><text:span text:style-name="Fonte_20_parág._20_padrão"><text:span text:style-name="T520">88 -</text:span></text:span><text:span text:style-name="Fonte_20_parág._20_padrão"><text:span text:style-name="T509"> APELAÇÃO CÍVEL N 0270534-71.2022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BANCO PAN S.A.. </text:span></text:span><text:span text:style-name="Fonte_20_parág._20_padrão"><text:span text:style-name="T153">APELANTE</text:span></text:span><text:span text:style-name="Fonte_20_parág._20_padrão"><text:span text:style-name="T96">: BANCO C6 CONSIGNADO S/A. </text:span></text:span><text:span text:style-name="Fonte_20_parág._20_padrão"><text:span text:style-name="T153">APELANTE</text:span></text:span><text:span text:style-name="Fonte_20_parág._20_padrão"><text:span text:style-name="T96">: MARIA LENIRA GOMES DA ROCH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</text:span></text:span><text:span text:style-name="Fonte_20_parág._20_padrão"><text:span text:style-name="T521">s</text:span></text:span><text:span text:style-name="Fonte_20_parág._20_padrão"><text:span text:style-name="T96"> recurso</text:span></text:span><text:span text:style-name="Fonte_20_parág._20_padrão"><text:span text:style-name="T521">s</text:span></text:span><text:span text:style-name="Fonte_20_parág._20_padrão"><text:span text:style-name="T96"> para </text:span></text:span><text:span text:style-name="Fonte_20_parág._20_padrão"><text:span text:style-name="T52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</text:span></text:span><text:span text:style-name="Fonte_20_parág._20_padrão"><text:span text:style-name="T521">s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9">1</text:span></text:span><text:span text:style-name="Fonte_20_parág._20_padrão"><text:span text:style-name="T520">89 -</text:span></text:span><text:span text:style-name="Fonte_20_parág._20_padrão"><text:span text:style-name="T509"> APELAÇÃO CÍVEL N 0175014-26.2018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UNIMED DE FORTALEZA COOPERATIVA DE TRABALHO MÉDICO LTDA. </text:span></text:span><text:span text:style-name="Fonte_20_parág._20_padrão"><text:span text:style-name="T153">APELADA</text:span></text:span><text:span text:style-name="Fonte_20_parág._20_padrão"><text:span text:style-name="T96">: ANITA BEATRIZ SANTANA DANTAS SANTOS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9">1</text:span></text:span><text:span text:style-name="Fonte_20_parág._20_padrão"><text:span text:style-name="T520">90 -</text:span></text:span><text:span text:style-name="Fonte_20_parág._20_padrão"><text:span text:style-name="T509"> AGRAVO DE INSTRUMENTO N 3004019-82.2025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FRANCISCA </text:span></text:span><text:soft-page-break/><text:span text:style-name="Fonte_20_parág._20_padrão"><text:span text:style-name="T96">EVILEUZIA DIÓGENES GOMES. </text:span></text:span><text:span text:style-name="Fonte_20_parág._20_padrão"><text:span text:style-name="T153">AGRAVADO</text:span></text:span><text:span text:style-name="Fonte_20_parág._20_padrão"><text:span text:style-name="T96">: AYMORÉ CRÉDITO, FINANCIAMENTO E INVESTIMENTO S.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9">1</text:span></text:span><text:span text:style-name="Fonte_20_parág._20_padrão"><text:span text:style-name="T520">91 -</text:span></text:span><text:span text:style-name="Fonte_20_parág._20_padrão"><text:span text:style-name="T509"> AGRAVO DE INSTRUMENTO N 3005298-06.2025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AUREA LÚCIA DE MATOS SILVA. </text:span></text:span><text:span text:style-name="Fonte_20_parág._20_padrão"><text:span text:style-name="T153">AGRAVADO</text:span></text:span><text:span text:style-name="Fonte_20_parág._20_padrão"><text:span text:style-name="T96">: ALDAIRTON CARVALHO SOCIEDADE DE ADVOGADOS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9">1</text:span></text:span><text:span text:style-name="Fonte_20_parág._20_padrão"><text:span text:style-name="T520">92 -</text:span></text:span><text:span text:style-name="Fonte_20_parág._20_padrão"><text:span text:style-name="T509"> APELAÇÃO CÍVEL N 0200228-84.2024.8.06.017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MARIA CRISTINA ALVES OLIVEIRA, </text:span></text:span><text:span text:style-name="Fonte_20_parág._20_padrão"><text:span text:style-name="T153">APELADO</text:span></text:span><text:span text:style-name="Fonte_20_parág._20_padrão"><text:span text:style-name="T96">: BANCO BMG S.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1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266">1</text:span></text:span><text:span text:style-name="Fonte_20_parág._20_padrão"><text:span text:style-name="T524">93 -</text:span></text:span><text:span text:style-name="Fonte_20_parág._20_padrão"><text:span text:style-name="T266"> APELAÇÃO CÍVEL N 0201702-55.2024.8.06.0117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RENAULT DO BRASIL S.A. </text:span></text:span><text:span text:style-name="Fonte_20_parág._20_padrão"><text:span text:style-name="T153">APELANTE</text:span></text:span><text:span text:style-name="Fonte_20_parág._20_padrão"><text:span text:style-name="T96">: REGENCE VEÍCULOS PEÇAS E SERVIÇOS LTDA. </text:span></text:span><text:span text:style-name="Fonte_20_parág._20_padrão"><text:span text:style-name="T153">APELANTE</text:span></text:span><text:span text:style-name="Fonte_20_parág._20_padrão"><text:span text:style-name="T96">: JANGADA VEÍCULOS E PEÇAS LTDA. </text:span></text:span><text:span text:style-name="Fonte_20_parág._20_padrão"><text:span text:style-name="T153">APELADO</text:span></text:span><text:span text:style-name="Fonte_20_parág._20_padrão"><text:span text:style-name="T96">: ADRIANO JANSEN AGUIAR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</text:span></text:span><text:span text:style-name="Fonte_20_parág._20_padrão"><text:span text:style-name="T525">s</text:span></text:span><text:span text:style-name="Fonte_20_parág._20_padrão"><text:span text:style-name="T96"> recurso</text:span></text:span><text:span text:style-name="Fonte_20_parág._20_padrão"><text:span text:style-name="T525">s</text:span></text:span><text:span text:style-name="Fonte_20_parág._20_padrão"><text:span text:style-name="T96"> para </text:span></text:span><text:span text:style-name="Fonte_20_parág._20_padrão"><text:span text:style-name="T525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</text:span></text:span><text:span text:style-name="Fonte_20_parág._20_padrão"><text:span text:style-name="T525">s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9">1</text:span></text:span><text:span text:style-name="Fonte_20_parág._20_padrão"><text:span text:style-name="T526">94 -</text:span></text:span><text:span text:style-name="Fonte_20_parág._20_padrão"><text:span text:style-name="T509"> APELAÇÃO CÍVEL N 0202143-02.2022.8.06.015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FABIANA PEREIRA DE PONTE. </text:span></text:span><text:span text:style-name="Fonte_20_parág._20_padrão"><text:span text:style-name="T153">APELADA</text:span></text:span><text:span text:style-name="Fonte_20_parág._20_padrão"><text:span text:style-name="T96">: STONE PAGAMENTOS S.A. </text:span></text:span><text:span text:style-name="Fonte_20_parág._20_padrão"><text:span text:style-name="T153">APELADO</text:span></text:span><text:span text:style-name="Fonte_20_parág._20_padrão"><text:span text:style-name="T96">: FERNANDO MONTENEGRO CASTELO. </text:span></text:span><text:span text:style-name="Fonte_20_parág._20_padrão"><text:span text:style-name="T153">APELADO</text:span></text:span><text:span text:style-name="Fonte_20_parág._20_padrão"><text:span text:style-name="T96">: BRADESCO AUTO/RE COMPANHIA DE SEGUROS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266">1</text:span></text:span><text:span text:style-name="Fonte_20_parág._20_padrão"><text:span text:style-name="T527">95 -</text:span></text:span><text:span text:style-name="Fonte_20_parág._20_padrão"><text:span text:style-name="T266"> AGRAVO DE INSTRUMENTO N 0639433-80.2024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MANUEL GONÇALVES DE SOUSA JÚNIOR. </text:span></text:span><text:span text:style-name="Fonte_20_parág._20_padrão"><text:span text:style-name="T153">AGRAVADA</text:span></text:span><text:span text:style-name="Fonte_20_parág._20_padrão"><text:span text:style-name="T96">: GABRIELLA GONÇALVES DE SOUSA GOMES.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5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266">1</text:span></text:span><text:span text:style-name="Fonte_20_parág._20_padrão"><text:span text:style-name="T527">96 -</text:span></text:span><text:span text:style-name="Fonte_20_parág._20_padrão"><text:span text:style-name="T266">AGRAVO DE INSTRUMENTO N 3000207-32.2025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CONDOMÍNIO EDIFÍCIO OSCAR BEZERRA. </text:span></text:span><text:span text:style-name="Fonte_20_parág._20_padrão"><text:span text:style-name="T153">AGRAVADO</text:span></text:span><text:span text:style-name="Fonte_20_parág._20_padrão"><text:span text:style-name="T96">: GEORGE KARLO DANTAS NOBRE. </text:span></text:span><text:span text:style-name="Fonte_20_parág._20_padrão"><text:span text:style-name="T153">AGRAVADA</text:span></text:span><text:span text:style-name="Fonte_20_parág._20_padrão"><text:span text:style-name="T96">: MARIA KELIANE PEREIRA VIEIR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5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266">1</text:span></text:span><text:span text:style-name="Fonte_20_parág._20_padrão"><text:span text:style-name="T527">97 -</text:span></text:span><text:span text:style-name="Fonte_20_parág._20_padrão"><text:span text:style-name="T266"> APELAÇÃO CÍVEL N 0200620-54.2024.8.06.016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267">APELANTE/APELADO</text:span></text:span><text:span text:style-name="Fonte_20_parág._20_padrão"><text:span text:style-name="T114">: JOAQUIM ROCHA VIEIRA. </text:span></text:span><text:span text:style-name="Fonte_20_parág._20_padrão"><text:span text:style-name="T153">APELANTE/APELADA</text:span></text:span><text:span text:style-name="Fonte_20_parág._20_padrão"><text:span text:style-name="T96">: BRADESCO VIDA E PREVIDÊNCIA S.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</text:span></text:span><text:span text:style-name="Fonte_20_parág._20_padrão"><text:span text:style-name="T525">s</text:span></text:span><text:span text:style-name="Fonte_20_parág._20_padrão"><text:span text:style-name="T96"> recurso</text:span></text:span><text:span text:style-name="Fonte_20_parág._20_padrão"><text:span text:style-name="T525">s</text:span></text:span><text:span text:style-name="Fonte_20_parág._20_padrão"><text:span text:style-name="T96">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</text:span></text:span><text:span text:style-name="Fonte_20_parág._20_padrão"><text:span text:style-name="T525">s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266">1</text:span></text:span><text:span text:style-name="Fonte_20_parág._20_padrão"><text:span text:style-name="T527">98 -</text:span></text:span><text:span text:style-name="Fonte_20_parág._20_padrão"><text:span text:style-name="T266"> APELAÇÃO CÍVEL N 0248505-95.2020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267">APELANTE</text:span></text:span><text:span text:style-name="Fonte_20_parág._20_padrão"><text:span text:style-name="T114">: UNIMED DE FORTALEZA COOPERATIVA DE T</text:span></text:span><text:span text:style-name="Fonte_20_parág._20_padrão"><text:span text:style-name="T96">RABALHO MÉDICO LTDA.. </text:span></text:span><text:span text:style-name="Fonte_20_parág._20_padrão"><text:span text:style-name="T153">APELADA</text:span></text:span><text:span text:style-name="Fonte_20_parág._20_padrão"><text:span text:style-name="T96">: UNIMED NORTE NORDESTE - FEDERAÇÃO INTER FEDERATIVAS DAS SOCIEDADES COOPERATIVAS </text:span></text:span><text:soft-page-break/><text:span text:style-name="Fonte_20_parág._20_padrão"><text:span text:style-name="T96">DE TRABALHO MÉDICO. </text:span></text:span><text:span text:style-name="Fonte_20_parág._20_padrão"><text:span text:style-name="T153">APELADA</text:span></text:span><text:span text:style-name="Fonte_20_parág._20_padrão"><text:span text:style-name="T96">: ANA BEATRIZ CLEMENTE CAETANO E OUTROS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09">1</text:span></text:span><text:span text:style-name="Fonte_20_parág._20_padrão"><text:span text:style-name="T526">99 -</text:span></text:span><text:span text:style-name="Fonte_20_parág._20_padrão"><text:span text:style-name="T509"> APELAÇÃO CÍVEL N 0210966-27.2022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MARIA RIZONEIDE DE OLIVEIRA. </text:span></text:span><text:span text:style-name="Fonte_20_parág._20_padrão"><text:span text:style-name="T153">APELADO</text:span></text:span><text:span text:style-name="Fonte_20_parág._20_padrão"><text:span text:style-name="T96">: BANCO C6 CONSIGNADO S/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5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25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6">200 -</text:span></text:span><text:span text:style-name="Fonte_20_parág._20_padrão"><text:span text:style-name="T509"> APELAÇÃO CÍVEL N 0200731-69.2022.8.06.014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CÍCERA DANIELLY ARAÚJO SILVA. </text:span></text:span><text:span text:style-name="Fonte_20_parág._20_padrão"><text:span text:style-name="T153">APELADA</text:span></text:span><text:span text:style-name="Fonte_20_parág._20_padrão"><text:span text:style-name="T96">: AZUL LINHAS AÉREAS BRASILEIRAS S.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6">201 -</text:span></text:span><text:span text:style-name="Fonte_20_parág._20_padrão"><text:span text:style-name="T509"> APELAÇÃO CÍVEL N 0204993-97.2023.8.06.0117</text:span></text:span><text:span text:style-name="Fonte_20_parág._20_padrão"><text:span text:style-name="T266">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LUIS ITAMAR DE SOUSA. </text:span></text:span><text:span text:style-name="Fonte_20_parág._20_padrão"><text:span text:style-name="T153">APELADO</text:span></text:span><text:span text:style-name="Fonte_20_parág._20_padrão"><text:span text:style-name="T96">: BANCO J. SAFRA S.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6">202 -</text:span></text:span><text:span text:style-name="Fonte_20_parág._20_padrão"><text:span text:style-name="T509"> AGRAVO DE INSTRUMENTO N 0636101-08.2024.8.06.0000</text:span></text:span><text:span text:style-name="Fonte_20_parág._20_padrão"><text:span text:style-name="T266">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CONDOMÍNIO EDIFÍCIO IATE PLAZA.. </text:span></text:span><text:span text:style-name="Fonte_20_parág._20_padrão"><text:span text:style-name="T153">AGRAVANTE</text:span></text:span><text:span text:style-name="Fonte_20_parág._20_padrão"><text:span text:style-name="T96">: CARLOS ALBERTO MENDES. </text:span></text:span><text:span text:style-name="Fonte_20_parág._20_padrão"><text:span text:style-name="T153">AGRAVADO</text:span></text:span><text:span text:style-name="Fonte_20_parág._20_padrão"><text:span text:style-name="T96">: ROBERTO CÉSAR MESQUITA LEITE. </text:span></text:span><text:span text:style-name="Fonte_20_parág._20_padrão"><text:span text:style-name="T153">AGRAVADA</text:span></text:span><text:span text:style-name="Fonte_20_parág._20_padrão"><text:span text:style-name="T96">: SILVÂNIA MASCARENHAS DA COSTA BEDÊ. </text:span></text:span><text:span text:style-name="Fonte_20_parág._20_padrão"><text:span text:style-name="T153">AGRAVADA</text:span></text:span><text:span text:style-name="Fonte_20_parág._20_padrão"><text:span text:style-name="T96">: FRANCISCA DOS PRAZERES GOMES DA SILVA E OUTROS. </text:span></text:span><text:span text:style-name="Fonte_20_parág._20_padrão"><text:span text:style-name="T153">AGRAVADO: </text:span></text:span><text:span text:style-name="Fonte_20_parág._20_padrão"><text:span text:style-name="T96">JOÃO FREDERICO DA ROCHA PONTE. </text:span></text:span><text:span text:style-name="Fonte_20_parág._20_padrão"><text:span text:style-name="T153">AGRAVADO</text:span></text:span><text:span text:style-name="Fonte_20_parág._20_padrão"><text:span text:style-name="T96">: ARTHUR BORBA REGIS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25">não </text:span></text:span><text:span text:style-name="Fonte_20_parág._20_padrão"><text:span text:style-name="T96">conheceu do recurso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6">203 -</text:span></text:span><text:span text:style-name="Fonte_20_parág._20_padrão"><text:span text:style-name="T509"> APELAÇÃO CÍVEL N 0189644-24.2017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MARTA HELENA DE CARVALHO. </text:span></text:span><text:span text:style-name="Fonte_20_parág._20_padrão"><text:span text:style-name="T153">APELADO</text:span></text:span><text:span text:style-name="Fonte_20_parág._20_padrão"><text:span text:style-name="T96">: CONDOMÍNIO EDIFÍCIO LAGUN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5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25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6">204 -</text:span></text:span><text:span text:style-name="Fonte_20_parág._20_padrão"><text:span text:style-name="T509"> APELAÇÃO CÍVEL N 0204021-03.2023.8.06.0029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MARIA JUCILENE DA SILVA. </text:span></text:span><text:span text:style-name="Fonte_20_parág._20_padrão"><text:span text:style-name="T153">APELADO</text:span></text:span><text:span text:style-name="Fonte_20_parág._20_padrão"><text:span text:style-name="T96">: BANCO MERCANTIL DO BRASIL S.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5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25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6">205 -</text:span></text:span><text:span text:style-name="Fonte_20_parág._20_padrão"><text:span text:style-name="T509"> APELAÇÃO CÍVEL N 0200883-21.2023.8.06.0096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BANCO BRADESCO S/A. </text:span></text:span><text:span text:style-name="Fonte_20_parág._20_padrão"><text:span text:style-name="T153">APELADO</text:span></text:span><text:span text:style-name="Fonte_20_parág._20_padrão"><text:span text:style-name="T96">: VERA LÚCIA DIAS OLIVEIRA.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06 -</text:span></text:span><text:span text:style-name="Fonte_20_parág._20_padrão"><text:span text:style-name="T509"> APELAÇÃO CÍVEL N 0115450-34.2009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SILVANA CRISTINA FUJITA E OUTRO. </text:span></text:span><text:span text:style-name="Fonte_20_parág._20_padrão"><text:span text:style-name="T153">APELADO</text:span></text:span><text:span text:style-name="Fonte_20_parág._20_padrão"><text:span text:style-name="T96">: Eudes Machado Junior e outros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</text:span></text:span><text:soft-page-break/><text:span text:style-name="Fonte_20_parág._20_padrão"><text:span text:style-name="T96">do recurso para </text:span></text:span><text:span text:style-name="Fonte_20_parág._20_padrão"><text:span text:style-name="T52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07 - </text:span></text:span><text:span text:style-name="Fonte_20_parág._20_padrão"><text:span text:style-name="T509">APELAÇÃO CÍVEL N 0216218-11.2022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LUIS GOMES DA SILVA. </text:span></text:span><text:span text:style-name="Fonte_20_parág._20_padrão"><text:span text:style-name="T153">APELADA</text:span></text:span><text:span text:style-name="Fonte_20_parág._20_padrão"><text:span text:style-name="T96">: FACTA FINANCEIRA S.A. - CRÉDITO, FINANCIAMENTO E INVESTIMENTO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08 -</text:span></text:span><text:span text:style-name="Fonte_20_parág._20_padrão"><text:span text:style-name="T509"> AGRAVO DE INSTRUMENTO N 0638455-06.2024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KAROLLIYNE CRISTINA BANDEIRA NASCIMENTO SANTIAGO. </text:span></text:span><text:span text:style-name="Fonte_20_parág._20_padrão"><text:span text:style-name="T153">AGRAVADA</text:span></text:span><text:span text:style-name="Fonte_20_parág._20_padrão"><text:span text:style-name="T96">: ESTER BORGES NASCIMENTO KIMURA. </text:span></text:span><text:span text:style-name="Fonte_20_parág._20_padrão"><text:span text:style-name="T153">AGRAVADO</text:span></text:span><text:span text:style-name="Fonte_20_parág._20_padrão"><text:span text:style-name="T96">: WALLYSON MAYCKEL CARVALHO. </text:span></text:span><text:span text:style-name="Fonte_20_parág._20_padrão"><text:span text:style-name="T153">AGRAVADA</text:span></text:span><text:span text:style-name="Fonte_20_parág._20_padrão"><text:span text:style-name="T96">: MÁRCIA KARINA CRUZ MAIA. </text:span></text:span><text:span text:style-name="Fonte_20_parág._20_padrão"><text:span text:style-name="T153">AGRAVADA</text:span></text:span><text:span text:style-name="Fonte_20_parág._20_padrão"><text:span text:style-name="T96">: KEITY KAMAIARA DA SILVA GARCI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0">209 -</text:span></text:span><text:span text:style-name="Fonte_20_parág._20_padrão"><text:span text:style-name="T266"> APELAÇÃO CÍVEL N 0119001-07.2018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BAUMINAS QUÍMICA N/NE LTDA. </text:span></text:span><text:span text:style-name="Fonte_20_parág._20_padrão"><text:span text:style-name="T153">APELADO</text:span></text:span><text:span text:style-name="Fonte_20_parág._20_padrão"><text:span text:style-name="T96">: MARCELO DE CASTRO FARIAS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10 -</text:span></text:span><text:span text:style-name="Fonte_20_parág._20_padrão"><text:span text:style-name="T509"> AGRAVO DE INSTRUMENTO N 0638001-60.2023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JONATAN LEANDRO SOUSA DO NASCIMENTO. </text:span></text:span><text:span text:style-name="Fonte_20_parág._20_padrão"><text:span text:style-name="T153">AGRAVADO</text:span></text:span><text:span text:style-name="Fonte_20_parág._20_padrão"><text:span text:style-name="T96">: ITAU UNIBANCO HOLDING S.A.. </text:span></text:span><text:span text:style-name="Fonte_20_parág._20_padrão"><text:span text:style-name="T153">AGRAVADA</text:span></text:span><text:span text:style-name="Fonte_20_parág._20_padrão"><text:span text:style-name="T96">: NU FINANCEIRA S.A. - SOCIEDADE DE CRÉDITO, FINANCIAMENTO E INVESTIMENTO. </text:span></text:span><text:span text:style-name="Fonte_20_parág._20_padrão"><text:span text:style-name="T153">AGRAVADO</text:span></text:span><text:span text:style-name="Fonte_20_parág._20_padrão"><text:span text:style-name="T96">: BANCO DO BRASIL S.A. </text:span></text:span><text:span text:style-name="Fonte_20_parág._20_padrão"><text:span text:style-name="T153">AGRAVADO</text:span></text:span><text:span text:style-name="Fonte_20_parág._20_padrão"><text:span text:style-name="T96">: BANCO BRADESCO S/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11 -</text:span></text:span><text:span text:style-name="Fonte_20_parág._20_padrão"><text:span text:style-name="T509"> APELAÇÃO CÍVEL N 0215793-47.2023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BANCO DO BRASIL S.A. </text:span></text:span><text:span text:style-name="Fonte_20_parág._20_padrão"><text:span text:style-name="T153">APELADA</text:span></text:span><text:span text:style-name="Fonte_20_parág._20_padrão"><text:span text:style-name="T96">: KARLIANE MARIA CARDOSO DE CARVALHO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12 -</text:span></text:span><text:span text:style-name="Fonte_20_parág._20_padrão"><text:span text:style-name="T509"> APELAÇÃO CÍVEL N 0239306-44.2023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VERA LÚCIA GOMES DA COSTA. </text:span></text:span><text:span text:style-name="Fonte_20_parág._20_padrão"><text:span text:style-name="T153">APELADA</text:span></text:span><text:span text:style-name="Fonte_20_parág._20_padrão"><text:span text:style-name="T96">: FRANCISCA MARIA FONTENELE TEIXEIRA E OUTROS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13 -</text:span></text:span><text:span text:style-name="Fonte_20_parág._20_padrão"><text:span text:style-name="T509"> APELAÇÃO CÍVEL N 3000776-58.2024.8.06.01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LINDALVA PEREIRA DUARTE. </text:span></text:span><text:span text:style-name="Fonte_20_parág._20_padrão"><text:span text:style-name="T153">APELADO</text:span></text:span><text:span text:style-name="Fonte_20_parág._20_padrão"><text:span text:style-name="T96">: BANCO BRADESCO S.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14 -</text:span></text:span><text:span text:style-name="Fonte_20_parág._20_padrão"><text:span text:style-name="T509"> APELAÇÃO CÍVEL N 0233928-78.2021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NU PAGAMENTOS S.A. </text:span></text:span><text:span text:style-name="Fonte_20_parág._20_padrão"><text:span text:style-name="T153">APELADO</text:span></text:span><text:span text:style-name="Fonte_20_parág._20_padrão"><text:span text:style-name="T96">: STEFANNINI ALEXANDRE BEZERRA. </text:span></text:span><text:span text:style-name="Fonte_20_parág._20_padrão"><text:span text:style-name="T250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522">RELATOR, </text:span></text:span><text:span text:style-name="Fonte_20_parág._20_padrão"><text:span text:style-name="T178">ANTÔNIO ABE</text:span></text:span><text:span text:style-name="Fonte_20_parág._20_padrão"><text:span text:style-name="T522">LARDO BENEVIDES MORAES </text:span></text:span><text:span text:style-name="Fonte_20_parág._20_padrão"><text:span text:style-name="T523">e <text:s/></text:span></text:span><text:span text:style-name="Fonte_20_parág._20_padrão"><text:span text:style-name="T253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15 - </text:span></text:span><text:span text:style-name="Fonte_20_parág._20_padrão"><text:span text:style-name="T509">APELAÇÃO CÍVEL N 0200257-08.2024.8.06.0115. </text:span></text:span><text:span text:style-name="Fonte_20_parág._20_padrão"><text:span text:style-name="T114">RELATOR(A): 1º </text:span></text:span><text:soft-page-break/><text:span text:style-name="Fonte_20_parág._20_padrão"><text:span text:style-name="T114">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EIRITO DUTRA DA SILVA. </text:span></text:span><text:span text:style-name="Fonte_20_parág._20_padrão"><text:span text:style-name="T153">APELADA</text:span></text:span><text:span text:style-name="Fonte_20_parág._20_padrão"><text:span text:style-name="T96">: COMPANHIA ENERGÉTICA DO CEARÁ – ENEL. </text:span></text:span><text:span text:style-name="Fonte_20_parág._20_padrão"><text:span text:style-name="T250">Julgadores: Os Exmos. Srs. Deses. EMANUEL LEITE ALBUQUERQUE – RELATOR, </text:span></text:span><text:span text:style-name="Fonte_20_parág._20_padrão"><text:span text:style-name="T531">JOSÉ RICARDO VIDAL PATROCÍNIO </text:span></text:span><text:span text:style-name="Fonte_20_parág._20_padrão"><text:span text:style-name="T532">e </text:span></text:span><text:span text:style-name="Fonte_20_parág._20_padrão"><text:span text:style-name="T533">ANTÔNIO ABELARDO BENEVIDES MORAES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28">216 - </text:span></text:span><text:span text:style-name="Fonte_20_parág._20_padrão"><text:span text:style-name="T509"><text:s/>PETIÇÃO CÍVEL N 0200316-58.2023.8.06.0041. </text:span></text:span><text:span text:style-name="Fonte_20_parág._20_padrão"><text:span text:style-name="T114">RELATOR(A): 1º Gabinete da 1ª Câmara de Direito Privado. </text:span></text:span><text:span text:style-name="Fonte_20_parág._20_padrão"><text:span text:style-name="T153">REQUERIDA</text:span></text:span><text:span text:style-name="Fonte_20_parág._20_padrão"><text:span text:style-name="T96">: SER EDUCACIONAL S.A. </text:span></text:span><text:span text:style-name="Fonte_20_parág._20_padrão"><text:span text:style-name="T153">REQUERIDA</text:span></text:span><text:span text:style-name="Fonte_20_parág._20_padrão"><text:span text:style-name="T96">: ANDREZA FERNANDES DOS SANTOS. </text:span></text:span><text:span text:style-name="Fonte_20_parág._20_padrão"><text:span text:style-name="T250">Julgadores: Os Exmos. Srs. Deses. EMANUEL LEITE ALBUQUERQUE – RELATOR, </text:span></text:span><text:span text:style-name="Fonte_20_parág._20_padrão"><text:span text:style-name="T531">JOSÉ RICARDO VIDAL PATROCÍNIO </text:span></text:span><text:span text:style-name="Fonte_20_parág._20_padrão"><text:span text:style-name="T532">e </text:span></text:span><text:span text:style-name="Fonte_20_parág._20_padrão"><text:span text:style-name="T531">CARLOS AUGUSTO GOMES CORREIA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29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29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Fonte_20_parág._20_padrão"><text:span text:style-name="T528">217 - </text:span></text:span><text:span text:style-name="Fonte_20_parág._20_padrão"><text:span text:style-name="T509">APELAÇÃO CÍVEL N 0054458-11.2020.8.06.0167. </text:span></text:span><text:span text:style-name="Fonte_20_parág._20_padrão"><text:span text:style-name="T114">RELATOR(A): 1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VERUSCA GONÇALVES FERREIRA. </text:span></text:span><text:span text:style-name="Fonte_20_parág._20_padrão"><text:span text:style-name="T153">APELADO</text:span></text:span><text:span text:style-name="Fonte_20_parág._20_padrão"><text:span text:style-name="T96">: FRANCISCO GERSON ARAÚJO. </text:span></text:span><text:span text:style-name="Fonte_20_parág._20_padrão"><text:span text:style-name="T250">Julgadores: Os Exmos. Srs. Deses. EMANUEL LEITE ALBUQUERQUE – RELATOR, </text:span></text:span><text:span text:style-name="Fonte_20_parág._20_padrão"><text:span text:style-name="T531">JOSÉ RICARDO VIDAL PATROCÍNIO </text:span></text:span><text:span text:style-name="Fonte_20_parág._20_padrão"><text:span text:style-name="T532">e </text:span></text:span><text:span text:style-name="Fonte_20_parág._20_padrão"><text:span text:style-name="T531">CARLOS AUGUSTO GOMES CORREIA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</text:span></text:span><text:span text:style-name="Fonte_20_parág._20_padrão"><text:span text:style-name="T534">s</text:span></text:span><text:span text:style-name="Fonte_20_parág._20_padrão"><text:span text:style-name="T96"> recurso</text:span></text:span><text:span text:style-name="Fonte_20_parág._20_padrão"><text:span text:style-name="T534">s</text:span></text:span><text:span text:style-name="Fonte_20_parág._20_padrão"><text:span text:style-name="T96"> para </text:span></text:span><text:span text:style-name="Fonte_20_parág._20_padrão"><text:span text:style-name="T534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</text:span></text:span><text:span text:style-name="Fonte_20_parág._20_padrão"><text:span text:style-name="T534">s parcial</text:span></text:span><text:span text:style-name="Fonte_20_parág._20_padrão"><text:span text:style-name="T96">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5">218 -</text:span></text:span><text:span text:style-name="Fonte_20_parág._20_padrão"><text:span text:style-name="T509"> APELAÇÃO CÍVEL N 0220899-53.2024.8.06.0001. </text:span></text:span><text:span text:style-name="Fonte_20_parág._20_padrão"><text:span text:style-name="T114">RELATOR(A): 1º Gabinete da 1ª Câmara de Direito Privado. </text:span></text:span><text:span text:style-name="Fonte_20_parág._20_padrão"><text:span text:style-name="T267">APELANTE</text:span></text:span><text:span text:style-name="Fonte_20_parág._20_padrão"><text:span text:style-name="T114">: SAMIRA SANFORD DIÓGENES. </text:span></text:span><text:span text:style-name="Fonte_20_parág._20_padrão"><text:span text:style-name="T153">APELADA</text:span></text:span><text:span text:style-name="Fonte_20_parág._20_padrão"><text:span text:style-name="T96">: COLMEIA DUNAS EMPREENDIMENTOS IMOBILIÁRIOS LTDA. </text:span></text:span><text:span text:style-name="Fonte_20_parág._20_padrão"><text:span text:style-name="T250">Julgadores: Os Exmos. Srs. Deses. EMANUEL LEITE ALBUQUERQUE – RELATOR, </text:span></text:span><text:span text:style-name="Fonte_20_parág._20_padrão"><text:span text:style-name="T531">JOSÉ RICARDO VIDAL PATROCÍNIO </text:span></text:span><text:span text:style-name="Fonte_20_parág._20_padrão"><text:span text:style-name="T532">e </text:span></text:span><text:span text:style-name="Fonte_20_parág._20_padrão"><text:span text:style-name="T531">CARLOS AUGUSTO GOMES CORREIA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34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34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6">219 -</text:span></text:span><text:span text:style-name="Fonte_20_parág._20_padrão"><text:span text:style-name="T266"> APELAÇÃO CÍVEL N 0208190-83.2024.8.06.0001. </text:span></text:span><text:span text:style-name="Fonte_20_parág._20_padrão"><text:span text:style-name="T114">RELATOR(A): 1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HORTUS MARAPONGA. </text:span></text:span><text:span text:style-name="Fonte_20_parág._20_padrão"><text:span text:style-name="T153">APELADA</text:span></text:span><text:span text:style-name="Fonte_20_parág._20_padrão"><text:span text:style-name="T96">: BAHIANA DISTRIBUIDORA DE GÁS LTDA. </text:span></text:span><text:span text:style-name="Fonte_20_parág._20_padrão"><text:span text:style-name="T250">Julgadores: Os Exmos. Srs. Deses. EMANUEL LEITE ALBUQUERQUE – RELATOR, </text:span></text:span><text:span text:style-name="Fonte_20_parág._20_padrão"><text:span text:style-name="T531">JOSÉ RICARDO VIDAL PATROCÍNIO </text:span></text:span><text:span text:style-name="Fonte_20_parág._20_padrão"><text:span text:style-name="T532">e </text:span></text:span><text:span text:style-name="Fonte_20_parág._20_padrão"><text:span text:style-name="T531">CARLOS AUGUSTO GOMES CORREIA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5">220 -</text:span></text:span><text:span text:style-name="Fonte_20_parág._20_padrão"><text:span text:style-name="T509"> APELAÇÃO CÍVEL N 0276508-89.2022.8.06.0001. </text:span></text:span><text:span text:style-name="Fonte_20_parág._20_padrão"><text:span text:style-name="T114">RELATOR(A): 1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FRANCISCO DE ASSIS OLIVEIRA CASTRO E OUTRO. </text:span></text:span><text:span text:style-name="Fonte_20_parág._20_padrão"><text:span text:style-name="T153">APELADO</text:span></text:span><text:span text:style-name="Fonte_20_parág._20_padrão"><text:span text:style-name="T96">: BRUNO A. MESQUITA AUTOMÓVEIS – ME. </text:span></text:span><text:span text:style-name="Fonte_20_parág._20_padrão"><text:span text:style-name="T250">Julgadores: Os Exmos. Srs. Deses. EMANUEL LEITE ALBUQUERQUE – RELATOR, </text:span></text:span><text:span text:style-name="Fonte_20_parág._20_padrão"><text:span text:style-name="T531">JOSÉ RICARDO VIDAL PATROCÍNIO </text:span></text:span><text:span text:style-name="Fonte_20_parág._20_padrão"><text:span text:style-name="T532">e </text:span></text:span><text:span text:style-name="Fonte_20_parág._20_padrão"><text:span text:style-name="T531">CARLOS AUGUSTO GOMES CORREIA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5">221 -</text:span></text:span><text:span text:style-name="Fonte_20_parág._20_padrão"><text:span text:style-name="T509"> APELAÇÃO CÍVEL N 0260770-95.2021.8.06.0001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NADEDJA GOYANA GOMES DE OLIVEIRA. </text:span></text:span><text:span text:style-name="Fonte_20_parág._20_padrão"><text:span text:style-name="T153">APELADO</text:span></text:span><text:span text:style-name="Fonte_20_parág._20_padrão"><text:span text:style-name="T96">: MÁRCIO PEREIRA PAULINO. </text:span>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34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534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5">222 - </text:span></text:span><text:span text:style-name="Fonte_20_parág._20_padrão"><text:span text:style-name="T509"><text:s/>APELAÇÃO CÍVEL N 0201630-60.2024.8.06.0055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96">: LUIS SIMPLÍCIO DE CASTRO. </text:span></text:span><text:span text:style-name="Fonte_20_parág._20_padrão"><text:span text:style-name="T153">APELADO</text:span></text:span><text:span text:style-name="Fonte_20_parág._20_padrão"><text:span text:style-name="T96">: BANCO PAN S.A. </text:span>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34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</text:span></text:span><text:span text:style-name="Fonte_20_parág._20_padrão"><text:span text:style-name="T535">223 -</text:span></text:span><text:span text:style-name="Fonte_20_parág._20_padrão"><text:span text:style-name="T509"> AGRAVO DE INSTRUMENTO N 0622911-41.2025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MARIA DE FÁTIMA NOGUEIRA DE SOUSA. </text:span></text:span><text:span text:style-name="Fonte_20_parág._20_padrão"><text:span text:style-name="T153">AGRAVADA</text:span></text:span><text:span text:style-name="Fonte_20_parág._20_padrão"><text:span text:style-name="T96">: PAULISTA - SERVIÇOS DE RECEBIMENTOS E PAGAMENTOS LTDA. </text:span>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</text:span></text:span><text:span text:style-name="Fonte_20_parág._20_padrão"><text:span text:style-name="T534">julgou prejudicado o recurs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5">224 -</text:span></text:span><text:span text:style-name="Fonte_20_parág._20_padrão"><text:span text:style-name="T509"> APELAÇÃO CÍVEL N 0216207-45.2023.8.06.0001. </text:span></text:span><text:span text:style-name="Fonte_20_parág._20_padrão"><text:span text:style-name="T114">RELATOR(A): 4º Gabinete da 1ª Câmara de Direito Privado. </text:span></text:span><text:soft-page-break/><text:span text:style-name="Fonte_20_parág._20_padrão"><text:span text:style-name="T153">APELANTE</text:span></text:span><text:span text:style-name="Fonte_20_parág._20_padrão"><text:span text:style-name="T96">: POLIS ADMINISTRAÇÃO DE IMÓVEIS LTDA. </text:span></text:span><text:span text:style-name="Fonte_20_parág._20_padrão"><text:span text:style-name="T153">APELADA</text:span></text:span><text:span text:style-name="Fonte_20_parág._20_padrão"><text:span text:style-name="T96">: INTER EMPREENDIMENTOS IMOBILIÁRIOS S/A. </text:span></text:span><text:span text:style-name="Fonte_20_parág._20_padrão"><text:span text:style-name="T153">APELADA</text:span></text:span><text:span text:style-name="Fonte_20_parág._20_padrão"><text:span text:style-name="T96">: ADMINISTRADORA VIA SUL DE SHOPPING CENTERS LTDA. </text:span></text:span><text:span text:style-name="Fonte_20_parág._20_padrão"><text:span text:style-name="T153">APELADA</text:span></text:span><text:span text:style-name="Fonte_20_parág._20_padrão"><text:span text:style-name="T96">: BG ANCAR EMPREENDIMENTOS IMOBILIÁRIOS S.A.. </text:span></text:span><text:span text:style-name="Fonte_20_parág._20_padrão"><text:span text:style-name="T153">APELADA</text:span></text:span><text:span text:style-name="Fonte_20_parág._20_padrão"><text:span text:style-name="T96">: ENGICON CONSTRUTORA LTDA. </text:span>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151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5">225 -</text:span></text:span><text:span text:style-name="Fonte_20_parág._20_padrão"><text:span text:style-name="T509"> AGRAVO DE INSTRUMENTO N 0637453-98.2024.8.06.0000. </text:span></text:span><text:span text:style-name="Fonte_20_parág._20_padrão"><text:span text:style-name="T114">RELATOR(A): 4º Gabinete da 1ª Câmara de Direito Privado. </text:span></text:span><text:span text:style-name="Fonte_20_parág._20_padrão"><text:span text:style-name="T153">AGRAVANTE</text:span></text:span><text:span text:style-name="Fonte_20_parág._20_padrão"><text:span text:style-name="T96">: CONDOMÍNIO EDIFÍCIO LAFITTE CONDOMÍNIO PARQUE. </text:span></text:span><text:span text:style-name="Fonte_20_parág._20_padrão"><text:span text:style-name="T153">AGRAVADA</text:span></text:span><text:span text:style-name="Fonte_20_parág._20_padrão"><text:span text:style-name="T96">: ROSANE DA ROCHA BRAGA. </text:span></text:span><text:span text:style-name="Fonte_20_parág._20_padrão"><text:span text:style-name="T153">AGRAVADA</text:span></text:span><text:span text:style-name="Fonte_20_parág._20_padrão"><text:span text:style-name="T96">: CINTHYA MARIA MATEUS PONCIANO LIMA. </text:span></text:span><text:span text:style-name="Fonte_20_parág._20_padrão"><text:span text:style-name="T123">Julgadores: Os Exmos. Srs. Deses. </text:span></text:span><text:span text:style-name="Fonte_20_parág._20_padrão"><text:span text:style-name="T150">CARLOS AUGUSTO GOMES CORREIA – </text:span></text:span><text:span text:style-name="Fonte_20_parág._20_padrão"><text:span text:style-name="T176">RELATOR, </text:span></text:span><text:span text:style-name="Fonte_20_parág._20_padrão"><text:span text:style-name="T184">ANTÔNIO ABE</text:span></text:span><text:span text:style-name="Fonte_20_parág._20_padrão"><text:span text:style-name="T185">LARDO BENEVIDES MORAES </text:span></text:span><text:span text:style-name="Fonte_20_parág._20_padrão"><text:span text:style-name="T186">e <text:s/></text:span></text:span><text:span text:style-name="Fonte_20_parág._20_padrão"><text:span text:style-name="T187">EMANUEL LEITE ALBUQUERQUE</text:span></text:span><text:span text:style-name="Fonte_20_parág._20_padrão"><text:span text:style-name="T150">. </text:span></text:span><text:span text:style-name="Fonte_20_parág._20_padrão"><text:span text:style-name="T95">Decisão:</text:span></text:span><text:span text:style-name="Fonte_20_parág._20_padrão"><text:span text:style-name="T150">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534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52">o</text:span></text:span><text:span text:style-name="Fonte_20_parág._20_padrão"><text:span text:style-name="T96"> Relator”. </text:span></text:span><text:span text:style-name="Fonte_20_parág._20_padrão"><text:span text:style-name="T534">Agravo Interno prejudicado </text:span></text:span><text:span text:style-name="Strong_20_Emphasis"><text:span text:style-name="T96">- </text:span></text:span><text:span text:style-name="Strong_20_Emphasis"><text:span text:style-name="T153">RESUMO DOS TRABALHOS</text:span></text:span><text:span text:style-name="Fonte_20_parág._20_padrão"><text:span text:style-name="T387">:</text:span></text:span><text:span text:style-name="Fonte_20_parág._20_padrão"><text:span text:style-name="T388">. </text:span></text:span><text:span text:style-name="Fonte_20_parág._20_padrão"><text:span text:style-name="T537">Nada mais havendo o que tratar, foi encerrada a Sessão, do que para constar, eu, </text:span></text:span><text:span text:style-name="Fonte_20_parág._20_padrão"><text:span text:style-name="T538">Jennifer Queiroz Lima</text:span></text:span><text:span text:style-name="Fonte_20_parág._20_padrão"><text:span text:style-name="T537"> - </text:span></text:span><text:span text:style-name="Fonte_20_parág._20_padrão"><text:span text:style-name="T538">51530</text:span></text:span><text:span text:style-name="Fonte_20_parág._20_padrão"><text:span text:style-name="T537">, digitei a presente ata. Subscrevo e assino: </text:span></text:span><text:span text:style-name="Fonte_20_parág._20_padrão"><text:span text:style-name="T538">Jennifer Queiroz Lima</text:span></text:span><text:span text:style-name="Fonte_20_parág._20_padrão"><text:span text:style-name="T537"> – Coordenadora da Primeira Câmara de Direito Privado.</text:span></text:span></text:p>
      <text:p text:style-name="P7"><text:line-break/></text:p>
      <text:p text:style-name="P8"><text:span text:style-name="Fonte_20_parág._20_padrão"><text:span text:style-name="T539"><text:line-break/><text:line-break/></text:span></text:span><text:span text:style-name="T540"><text:line-break/></text:span></text:p>
      <text:p text:style-name="P9"><text:span text:style-name="T54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08-20T03:18:55.864574200</dc:date>
    <meta:print-date>2024-04-15T21:31:00Z</meta:print-date>
    <meta:editing-cycles>2968</meta:editing-cycles>
    <meta:editing-duration>P16DT6M3S</meta:editing-duration>
    <meta:document-statistic meta:table-count="0" meta:image-count="1" meta:object-count="0" meta:page-count="27" meta:paragraph-count="11" meta:word-count="15461" meta:character-count="109074" meta:non-whitespace-character-count="92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843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BX90000</meta:user-defined>
    <meta:user-defined meta:name="cdtipoobjeto" meta:value-type="string">-999</meta:user-defined>
    <meta:user-defined meta:name="cdusucriacao" meta:value-type="string">152</meta:user-defined>
    <meta:user-defined meta:name="cdusuemedicao" meta:value-type="string">152</meta:user-defined>
    <meta:user-defined meta:name="deipemedicao" meta:value-type="string">192.168.58.141</meta:user-defined>
    <meta:user-defined meta:name="deslocamentodepaginas" meta:value-type="string">0</meta:user-defined>
    <meta:user-defined meta:name="dtcriacaodoc" meta:value-type="string">06/07/2025 10:22:36</meta:user-defined>
    <meta:user-defined meta:name="dthrultalteracao" meta:value-type="string">06/07/2025 10:43:16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2215-6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42215-64.2020.8.06.0001</meta:user-defined>
    <meta:user-defined meta:name="nuprocessosemformatacao" meta:value-type="string">0242215642020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UA0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45:26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