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1cm" fo:margin-left="-0.03cm" fo:margin-top="0cm" fo:margin-bottom="0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3.888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93c8e8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font-name-asian="Times New Roman1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bf3006" style:text-underline-mode="continuous" style:text-overline-mode="continuous" style:text-line-through-mode="continuous" fo:background-color="#ffffff" style:font-name-asian="Times New Roman" style:font-size-asian="13pt" style:font-weight-asian="bold" style:font-size-complex="13pt" style:font-weight-complex="bold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4d24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3c8e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normal" officeooo:rsid="0025cd1b" officeooo:paragraph-rsid="0073d1a3" fo:background-color="transparent" style:font-name-asian="Ari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4d24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fo:color="#000000" fo:font-size="13pt" fo:font-weight="bold" officeooo:paragraph-rsid="008931b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2pt" fo:font-style="normal" style:text-underline-style="none" fo:font-weight="normal" officeooo:rsid="0025cd1b" officeooo:paragraph-rsid="0073d1a3" fo:background-color="transparent" style:font-name-asian="Ari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6bca8a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87d819"/>
    </style:style>
    <style:style style:name="P13" style:family="paragraph" style:parent-style-name="Standard">
      <style:paragraph-properties fo:text-align="start" style:justify-single-word="false"/>
      <style:text-properties officeooo:paragraph-rsid="0073d1a3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3c8e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52a9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e74a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757c9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" style:family="paragraph" style:parent-style-name="Standard_20__28_user_29_">
      <style:paragraph-properties fo:orphans="0" fo:widows="0"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3c8e8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52a9c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57c9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3c8e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52a9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e74a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3pt" officeooo:paragraph-rsid="00bf3006" fo:background-color="#ffffff" style:font-size-asian="13pt" style:font-size-complex="13pt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4d24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0271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1640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167d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30be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5fd7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6fa5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8686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96f4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9ca7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b3b3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bfc2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ca5b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dbfd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f2b5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0864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1f38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3aeb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45f2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5d23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898b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9b18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b984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db56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dc8a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0fb7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2dfe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3830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51ef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6d55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730a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ae4f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bf21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f5e0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00d1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08ca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2be9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2f11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3ef0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5ad7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790c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9200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b4a3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cc3e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ebeb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f2c2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00b7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0b8c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262d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31a9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520f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6818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70ec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7f06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93c6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a6b4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c513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dbfd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e1f6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fa3f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05ee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112e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2209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35c6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3df3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6a52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79a2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8c19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fc83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52a9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82cab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9a226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ab4aa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b20a8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b5758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ba512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bffdb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0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6bca8a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0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82cab0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6e0df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82cab0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ab4aa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6a52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51ef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834e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925c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ae4f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bf21a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daac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f5e0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00d1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08ca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2be9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2f11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3ef0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42cc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5ad70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3c8e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52a9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31a99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3c8e8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52a9c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5" style:family="paragraph" style:parent-style-name="Standard_20__28_user_29_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13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95d2c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795228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916eeb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98caf2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ab4aa5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b20a8d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b26a6d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ba5122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bffdbe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c14d44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4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130be8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18686e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338306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11640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1167d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130be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15fd7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16fa5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18686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19ca7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1b3b3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1ca5b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1dbfd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1f2b5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1f707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20864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21f38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23aeb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245f2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249dd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25d23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2898b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593c6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5a6b4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5c513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679a2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93c8e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7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93c8e8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8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95d2cd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10271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11640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1167d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245f2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25d23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2898b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2b984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2db56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2dc8a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3834e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3f5e0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408ca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4790c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5a6b4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5c513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5dbfd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5e1f6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605ee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62209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679a2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68c19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3925c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3daac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42f11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442cc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6bca8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82cab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87d81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8cb54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8d419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8ea6d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b2c22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b6bb6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rsid="00bee447" officeooo:paragraph-rsid="00bee44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normal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1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normal" officeooo:paragraph-rsid="006e0df9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2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normal" officeooo:paragraph-rsid="008931b4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2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normal" officeooo:paragraph-rsid="00896969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2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normal" officeooo:paragraph-rsid="009a2268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2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normal" officeooo:paragraph-rsid="00b185b5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2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normal" officeooo:paragraph-rsid="00b57584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style:text-underline-style="none" fo:font-weight="bold" officeooo:paragraph-rsid="0095d2c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style:text-underline-style="none" fo:font-weight="bold" officeooo:paragraph-rsid="0095d2c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2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bca8a"/>
    </style:style>
    <style:style style:name="P2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57c97"/>
    </style:style>
    <style:style style:name="P2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2cab0"/>
    </style:style>
    <style:style style:name="P2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7d819"/>
    </style:style>
    <style:style style:name="P2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5d2cd"/>
    </style:style>
    <style:style style:name="P2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b4aa5"/>
    </style:style>
    <style:style style:name="P2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058a8"/>
    </style:style>
    <style:style style:name="P2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ffdbe"/>
    </style:style>
    <style:style style:name="P236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</style:style>
    <style:style style:name="P237" style:family="paragraph" style:parent-style-name="Standard_20__28_user_29_">
      <style:paragraph-properties fo:text-align="center" style:justify-single-word="false"/>
      <style:text-properties fo:font-size="13pt" style:font-size-asian="13pt" style:font-size-complex="13pt"/>
    </style:style>
    <style:style style:name="P238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fo:font-size="13pt" style:font-size-asian="13pt" style:font-size-complex="13pt"/>
    </style:style>
    <style:style style:name="P239" style:family="paragraph" style:parent-style-name="Standard_20__28_user_29_">
      <style:paragraph-properties fo:text-align="center" style:justify-single-word="false"/>
      <style:text-properties fo:font-size="13pt" fo:font-weight="bold" style:font-name-asian="Liberation Serif1" style:font-size-asian="13pt" style:font-weight-asian="bold" style:font-size-complex="13pt"/>
    </style:style>
    <style:style style:name="P2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41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2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49ddd"/>
    </style:style>
    <style:style style:name="P2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50b8ce"/>
    </style:style>
    <style:style style:name="P2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93c8e8"/>
    </style:style>
    <style:style style:name="P2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8e117"/>
    </style:style>
    <style:style style:name="P2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898b3"/>
    </style:style>
    <style:style style:name="P2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b9845"/>
    </style:style>
    <style:style style:name="P2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db56f"/>
    </style:style>
    <style:style style:name="P2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51ef7"/>
    </style:style>
    <style:style style:name="P2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bf21a"/>
    </style:style>
    <style:style style:name="P2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cc3ea"/>
    </style:style>
    <style:style style:name="P2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500b7e"/>
    </style:style>
    <style:style style:name="P2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5262dc"/>
    </style:style>
    <style:style style:name="P2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531a99"/>
    </style:style>
    <style:style style:name="P2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5401a8"/>
    </style:style>
    <style:style style:name="P2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5520f0"/>
    </style:style>
    <style:style style:name="P2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570ec7"/>
    </style:style>
    <style:style style:name="P2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679a26"/>
    </style:style>
    <style:style style:name="P2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9e74a2"/>
    </style:style>
    <style:style style:name="P2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normal" fo:background-color="#ffffff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P2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normal" officeooo:paragraph-rsid="00a681cc" fo:background-color="#ffffff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P2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2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font-size="13pt" style:font-size-asian="13pt" style:font-size-complex="13pt"/>
    </style:style>
    <style:style style:name="P2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</style:style>
    <style:style style:name="P26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fo:font-style="normal" style:text-underline-style="solid" style:text-underline-width="auto" style:text-underline-color="font-color" fo:font-weight="bold" officeooo:paragraph-rsid="006bca8a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26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3c8e8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6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3c8e8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6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31a99" style:font-size-asian="13pt" style:font-weight-asian="bold" style:font-size-complex="13pt" style:font-weight-complex="bold"/>
    </style:style>
    <style:style style:name="P26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fo:font-size="13pt" fo:font-style="normal" style:text-underline-style="none" fo:font-weight="bold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27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</style:style>
    <style:style style:name="P2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952a9c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7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52a9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e74a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93c8e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4790c7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7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93c8e8" fo:background-color="#ffffff" style:font-name-asian="Arial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7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279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80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1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fo:font-size="13pt" style:text-underline-style="solid" style:text-underline-width="auto" style:text-underline-color="font-color" fo:font-weight="bold" style:font-name-asian="Times New Roman1" style:font-size-asian="13pt" style:font-weight-asian="bold" style:font-size-complex="13pt" style:font-weight-complex="bold"/>
    </style:style>
    <style:style style:name="P282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e0df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83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dbfd7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bca8a" style:font-size-asian="13pt" style:font-weight-asian="bold" style:font-size-complex="13pt" style:font-weight-complex="bold"/>
    </style:style>
    <style:style style:name="P285" style:family="paragraph" style:parent-style-name="Standard_20__28_user_29_">
      <style:paragraph-properties fo:text-align="center" style:justify-single-word="false" fo:break-before="page"/>
    </style:style>
    <style:style style:name="P2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2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952a9c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8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4d245" style:font-size-asian="13pt" style:font-weight-asian="bold" style:font-size-complex="13pt" style:font-weight-complex="bold"/>
    </style:style>
    <style:style style:name="P28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6e0df9"/>
    </style:style>
    <style:style style:name="P29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9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bffdb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9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82cab0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9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6e0df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9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9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b20a8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9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ba512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f707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898b3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b4a3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1" style:family="paragraph" style:parent-style-name="Standard_20__28_user_29_">
      <style:paragraph-properties fo:orphans="0" fo:widows="0"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5d23c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08ca6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00b7e" style:font-size-asian="13pt" style:font-weight-asian="bold" style:font-size-complex="13pt" style:font-weight-complex="bold"/>
    </style:style>
    <style:style style:name="P3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a6b4a" style:font-size-asian="13pt" style:font-weight-asian="bold" style:font-size-complex="13pt" style:font-weight-complex="bold"/>
    </style:style>
    <style:style style:name="P3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dbfd7" style:font-size-asian="13pt" style:font-weight-asian="bold" style:font-size-complex="13pt" style:font-weight-complex="bold"/>
    </style:style>
    <style:style style:name="P3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6a524" style:font-size-asian="13pt" style:font-weight-asian="bold" style:font-size-complex="13pt" style:font-weight-complex="bold"/>
    </style:style>
    <style:style style:name="P3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2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ce45c9" style:font-size-asian="13pt" style:font-weight-asian="normal" style:font-size-complex="13pt" style:font-weight-complex="normal"/>
    </style:style>
    <style:style style:name="P3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679a2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paragraph-rsid="006bca8a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3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solid" style:text-underline-width="auto" style:text-underline-color="font-color" fo:font-weight="bold" officeooo:paragraph-rsid="006bca8a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3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solid" style:text-underline-width="auto" style:text-underline-color="font-color" fo:font-weight="bold" officeooo:paragraph-rsid="0087d819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3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fo:font-weight="bold" officeooo:paragraph-rsid="002d2dd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19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3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ebebd"/>
    </style:style>
    <style:style style:name="P3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50b8ce"/>
    </style:style>
    <style:style style:name="P32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93c8e8"/>
    </style:style>
    <style:style style:name="P32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93c8e8" fo:background-color="#ffffff" style:font-name-asian="Arial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2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93c8e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2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2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ce45c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7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e45c9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28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ce45c9"/>
    </style:style>
    <style:style style:name="P329" style:family="paragraph" style:parent-style-name="Text_20_body_20__28_user_29_">
      <style:paragraph-properties fo:margin-top="0cm" fo:margin-bottom="0cm" loext:contextual-spacing="false" fo:text-align="justify" style:justify-single-word="false"/>
    </style:style>
    <style:style style:name="T1" style:family="text">
      <style:text-properties fo:font-size="13pt" style:text-underline-style="solid" style:text-underline-width="auto" style:text-underline-color="font-color" fo:font-weight="bold" style:font-name-asian="Liberation Serif1" style:font-size-asian="13pt" style:font-weight-asian="bold"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officeooo:rsid="000a9232" style:font-name-asian="Liberation Serif1" style:font-size-asian="13pt" style:font-weight-asian="bold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officeooo:rsid="000cee03" style:font-name-asian="Liberation Serif1" style:font-size-asian="13pt" style:font-weight-asian="bold" style:font-size-complex="13pt"/>
    </style:style>
    <style:style style:name="T4" style:family="text">
      <style:text-properties fo:font-size="13pt" style:text-underline-style="solid" style:text-underline-width="auto" style:text-underline-color="font-color" fo:font-weight="bold" fo:background-color="#ffffff" loext:char-shading-value="0" style:font-name-asian="Liberation Serif1" style:font-size-asian="13pt" style:font-weight-asian="bold" style:font-size-complex="13pt"/>
    </style:style>
    <style:style style:name="T5" style:family="text">
      <style:text-properties fo:font-size="13pt" style:text-underline-style="solid" style:text-underline-width="auto" style:text-underline-color="font-color" fo:font-weight="bold" officeooo:rsid="000a9232" fo:background-color="#ffffff" loext:char-shading-value="0" style:font-name-asian="Liberation Serif1" style:font-size-asian="13pt" style:font-weight-asian="bold" style:font-size-complex="13pt"/>
    </style:style>
    <style:style style:name="T6" style:family="text">
      <style:text-properties fo:font-size="13pt" style:text-underline-style="solid" style:text-underline-width="auto" style:text-underline-color="font-color" fo:font-weight="bold" fo:background-color="#ffffff" loext:char-shading-value="0" style:font-name-asian="Calibri" style:font-size-asian="13pt" style:font-weight-asian="bold" style:font-size-complex="13pt"/>
    </style:style>
    <style:style style:name="T7" style:family="text">
      <style:text-properties fo:color="#000000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" style:family="text">
      <style:text-properties fo:color="#000000" fo:font-size="13pt" fo:font-weight="bold" officeooo:rsid="0029b185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" style:family="text">
      <style:text-properties fo:color="#000000" fo:font-size="13pt" fo:font-weight="bold" officeooo:rsid="004f2c26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fo:color="#000000" fo:font-size="13pt" fo:font-weight="bold" officeooo:rsid="00570ec7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1" style:family="text">
      <style:text-properties fo:color="#000000" fo:font-size="13pt" fo:font-weight="bold" officeooo:rsid="00679a26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2" style:family="text">
      <style:text-properties fo:color="#000000" fo:font-size="13pt" fo:font-weight="bold" officeooo:rsid="00b058a8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" style:family="text">
      <style:text-properties fo:color="#000000" fo:font-size="13pt" fo:font-weight="bold" officeooo:rsid="00c14d44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4" style:family="text">
      <style:text-properties fo:color="#000000" fo:font-size="13pt" fo:font-weight="bold" officeooo:rsid="00c2b43f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5" style:family="text">
      <style:text-properties fo:color="#000000" fo:font-size="13pt" fo:font-weight="bold" officeooo:rsid="00c48aff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6" style:family="text">
      <style:text-properties fo:color="#000000" fo:font-size="13pt" fo:font-weight="bold" officeooo:rsid="00c9afbe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color="#000000" fo:font-size="13pt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8" style:family="text">
      <style:text-properties fo:color="#000000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9" style:family="text">
      <style:text-properties fo:color="#000000" fo:font-size="13pt" fo:font-weight="bold" officeooo:rsid="00c9afbe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0" style:family="text">
      <style:text-properties fo:color="#000000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1" style:family="text">
      <style:text-properties fo:color="#000000" fo:font-size="13pt" fo:font-weight="bold" officeooo:rsid="00bee447" fo:background-color="#ffff00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2" style:family="text">
      <style:text-properties fo:color="#000000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23" style:family="text">
      <style:text-properties fo:color="#000000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24" style:family="text">
      <style:text-properties fo:color="#000000" fo:font-size="13pt" style:text-underline-style="none" fo:font-weight="bold" fo:background-color="#ffffff" loext:char-shading-value="0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5" style:family="text">
      <style:text-properties fo:color="#000000" fo:font-size="13pt" style:text-underline-style="none" fo:font-weight="bold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6" style:family="text">
      <style:text-properties fo:color="#000000" fo:font-size="13pt" fo:font-weight="normal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7" style:family="text">
      <style:text-properties fo:color="#000000" fo:font-size="13pt" fo:font-weight="normal" officeooo:rsid="00a98a32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8" style:family="text">
      <style:text-properties fo:color="#000000" fo:font-size="13pt" fo:font-weight="normal" officeooo:rsid="00ab4aa5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9" style:family="text">
      <style:text-properties fo:color="#000000" fo:font-size="13pt" fo:font-weight="normal" officeooo:rsid="00b058a8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30" style:family="text">
      <style:text-properties fo:color="#000000" fo:font-size="13pt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31" style:family="text">
      <style:text-properties fo:color="#000000" fo:font-size="13pt" officeooo:rsid="00795228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32" style:family="text">
      <style:text-properties fo:color="#000000" fo:font-size="13pt" fo:background-color="#ffffff" loext:char-shading-value="0" style:font-name-asian="Arial" style:font-size-asian="13pt" style:language-asian="ar" style:country-asian="SA" style:font-size-complex="13pt" style:language-complex="ar" style:country-complex="SA"/>
    </style:style>
    <style:style style:name="T33" style:family="text">
      <style:text-properties fo:color="#000000" style:font-name="Times New Roman" fo:font-style="normal" style:text-underline-style="none" fo:font-weight="bold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34" style:family="text">
      <style:text-properties fo:color="#000000" style:font-name="Times New Roman" fo:font-style="normal" style:text-underline-style="none" fo:font-weight="bold" officeooo:rsid="00c9afbe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35" style:family="text">
      <style:text-properties fo:color="#000000" style:font-name="Times New Roman" fo:font-style="italic" style:text-underline-style="none" fo:font-weight="bold" fo:background-color="#ffffff" loext:char-shading-value="0" style:font-name-asian="Arial2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36" style:family="text">
      <style:text-properties fo:color="#000000" style:font-name="Times New Roman" fo:font-size="13pt" fo:font-style="normal" style:text-underline-style="none" fo:font-weight="bold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37" style:family="text">
      <style:text-properties fo:color="#000000" style:font-name="Times New Roman" fo:font-size="13pt" fo:font-style="normal" style:text-underline-style="none" fo:font-weight="bold" officeooo:rsid="0005d88e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38" style:family="text">
      <style:text-properties fo:color="#000000" style:font-name="Times New Roman" fo:font-size="13pt" fo:font-style="normal" style:text-underline-style="none" fo:font-weight="bold" officeooo:rsid="0073d1a3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39" style:family="text">
      <style:text-properties fo:color="#000000" style:font-name="Times New Roman" fo:font-size="13pt" fo:font-style="normal" style:text-underline-style="none" fo:font-weight="bold" officeooo:rsid="00c9afbe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40" style:family="text">
      <style:text-properties fo:color="#000000" style:font-name="Times New Roman" fo:font-size="13pt" fo:font-style="normal" style:text-underline-style="none" fo:font-weight="bold" officeooo:rsid="008a75f2" fo:background-color="#ffffff" loext:char-shading-value="0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41" style:family="text">
      <style:text-properties fo:color="#000000" style:font-name="Times New Roman" fo:font-size="13pt" fo:font-style="normal" style:text-underline-style="none" fo:font-weight="bold" officeooo:rsid="0005d88e" fo:background-color="transparent" loext:char-shading-value="0" style:font-name-asian="Arial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42" style:family="text">
      <style:text-properties fo:color="#000000" style:font-name="Times New Roman" fo:font-size="13pt" fo:font-style="normal" style:text-underline-style="solid" style:text-underline-width="auto" style:text-underline-color="font-color" fo:font-weight="bold" officeooo:rsid="008a75f2" fo:background-color="#ffffff" loext:char-shading-value="0" style:font-name-asian="Times New Roman1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43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44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5" style:family="text">
      <style:text-properties fo:color="#000000" style:font-name="Times New Roman" fo:font-size="13pt" fo:font-style="italic" style:text-underline-style="none" fo:font-weight="bold" officeooo:rsid="0005d88e" fo:background-color="transparent" loext:char-shading-value="0" style:font-name-asian="Arial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46" style:family="text">
      <style:text-properties fo:color="#000000" style:font-name="Times New Roman" fo:font-size="13pt" fo:font-style="italic" style:text-underline-style="none" fo:font-weight="bold" fo:background-color="#ffffff" loext:char-shading-value="0" style:font-name-asian="Arial2" style:font-size-asian="13pt" style:language-asian="ar" style:country-asian="SA" style:font-style-asian="italic" style:font-weight-asian="bold" style:font-name-complex="Arial2" style:font-size-complex="13pt" style:language-complex="ar" style:country-complex="SA" style:font-style-complex="italic" style:font-weight-complex="bold"/>
    </style:style>
    <style:style style:name="T47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48" style:family="text">
      <style:text-properties fo:color="#000000" style:font-name="Times New Roman" fo:font-size="13pt" fo:language="pt" fo:country="BR" officeooo:rsid="00923550" style:letter-kerning="true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49" style:family="text">
      <style:text-properties fo:color="#000000" style:font-name="Times New Roman" fo:font-size="13pt" fo:language="pt" fo:country="BR" fo:font-weight="bold" officeooo:rsid="0093c8e8" style:letter-kerning="true" fo:background-color="#ffffff" loext:char-shading-value="0" style:font-name-asian="Arial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50" style:family="text">
      <style:text-properties fo:color="#000000" style:font-name="Times New Roman" fo:font-size="13pt" fo:language="pt" fo:country="BR" fo:font-weight="bold" officeooo:rsid="00952a9c" style:letter-kerning="true" fo:background-color="#ffffff" loext:char-shading-value="0" style:font-name-asian="Arial2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51" style:family="text">
      <style:text-properties fo:color="#000000" style:font-name="Times New Roman" fo:font-size="13pt" fo:language="pt" fo:country="BR" fo:font-weight="bold" officeooo:rsid="003cd61b" style:letter-kerning="true" fo:background-color="#ffffff" loext:char-shading-value="0" style:font-name-asian="Arial2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52" style:family="text">
      <style:text-properties fo:color="#000000" style:font-name="Times New Roman" fo:font-size="13pt" fo:language="pt" fo:country="BR" fo:font-weight="bold" officeooo:rsid="00954544" style:letter-kerning="true" fo:background-color="#ffffff" loext:char-shading-value="0" style:font-name-asian="Arial2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53" style:family="text">
      <style:text-properties fo:color="#000000" style:font-name="Times New Roman" fo:font-size="13pt" fo:language="pt" fo:country="BR" fo:font-weight="bold" officeooo:rsid="009e74a2" style:letter-kerning="true" fo:background-color="#ffffff" loext:char-shading-value="0" style:font-name-asian="Arial2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54" style:family="text">
      <style:text-properties fo:color="#000000" style:font-name="Times New Roman" fo:font-size="13pt" fo:language="pt" fo:country="BR" fo:font-weight="bold" officeooo:rsid="00952a9c" style:letter-kerning="true" style:font-name-asian="Arial2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55" style:family="text">
      <style:text-properties fo:color="#000000" style:font-name="Times New Roman" fo:font-size="13pt" fo:language="pt" fo:country="BR" fo:font-weight="normal" officeooo:rsid="00b058a8" style:letter-kerning="true" fo:background-color="#ffffff" loext:char-shading-value="0" style:font-name-asian="Arial2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56" style:family="text">
      <style:text-properties fo:color="#000000" style:font-name="Times New Roman" fo:font-size="13pt" fo:language="pt" fo:country="BR" fo:font-weight="normal" officeooo:rsid="00b6bb6b" style:letter-kerning="true" fo:background-color="#ffffff" loext:char-shading-value="0" style:font-name-asian="Arial2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57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58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59" style:family="text">
      <style:text-properties fo:color="#000000" fo:font-weight="normal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0" style:family="text">
      <style:text-properties fo:color="#000000" fo:font-weight="normal" officeooo:rsid="0048dde6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1" style:family="text">
      <style:text-properties fo:color="#ce181e" fo:font-size="13pt" style:text-underline-style="solid" style:text-underline-width="auto" style:text-underline-color="font-color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62" style:family="text">
      <style:text-properties fo:color="#ce181e" fo:font-size="13pt" style:text-underline-style="solid" style:text-underline-width="auto" style:text-underline-color="font-color" officeooo:rsid="0009aa01" style:font-name-asian="Arial" style:font-size-asian="13pt" style:font-name-complex="Arial" style:font-size-complex="13pt"/>
    </style:style>
    <style:style style:name="T63" style:family="text">
      <style:text-properties fo:color="#ce181e" fo:font-size="13pt" style:text-underline-style="solid" style:text-underline-width="auto" style:text-underline-color="font-color" officeooo:rsid="000c3421" style:font-name-asian="Arial" style:font-size-asian="13pt" style:font-name-complex="Arial" style:font-size-complex="13pt"/>
    </style:style>
    <style:style style:name="T64" style:family="text">
      <style:text-properties fo:color="#ce181e" fo:font-size="13pt" style:text-underline-style="solid" style:text-underline-width="auto" style:text-underline-color="font-color" officeooo:rsid="003670f4" style:font-name-asian="Arial" style:font-size-asian="13pt" style:font-name-complex="Arial" style:font-size-complex="13pt"/>
    </style:style>
    <style:style style:name="T65" style:family="text">
      <style:text-properties fo:color="#ce181e" fo:font-size="13pt" style:text-underline-style="solid" style:text-underline-width="auto" style:text-underline-color="font-color" officeooo:rsid="006aece3" style:font-name-asian="Arial" style:font-size-asian="13pt" style:font-name-complex="Arial" style:font-size-complex="13pt"/>
    </style:style>
    <style:style style:name="T66" style:family="text">
      <style:text-properties fo:color="#ce181e" fo:font-size="13pt" fo:font-style="normal" style:text-underline-style="solid" style:text-underline-width="auto" style:text-underline-color="font-color" fo:font-weight="bold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67" style:family="text">
      <style:text-properties fo:color="#ce181e" fo:font-size="13pt" officeooo:rsid="003670f4" style:font-name-asian="Arial" style:font-size-asian="13pt" style:font-name-complex="Arial" style:font-size-complex="13pt"/>
    </style:style>
    <style:style style:name="T68" style:family="text">
      <style:text-properties fo:color="#ce181e" style:text-underline-style="solid" style:text-underline-width="auto" style:text-underline-color="font-color" style:font-name-asian="Arial2"/>
    </style:style>
    <style:style style:name="T69" style:family="text">
      <style:text-properties fo:color="#ce181e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T70" style:family="text">
      <style:text-properties fo:color="#ce181e" fo:font-style="normal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/>
    </style:style>
    <style:style style:name="T71" style:family="text">
      <style:text-properties fo:color="#ce181e" fo:font-style="normal" style:text-underline-style="solid" style:text-underline-width="auto" style:text-underline-color="font-color" officeooo:rsid="008a75f2" style:font-name-asian="Arial2" style:font-style-asian="normal" style:font-name-complex="Arial2" style:font-style-complex="normal"/>
    </style:style>
    <style:style style:name="T72" style:family="text">
      <style:text-properties fo:color="#ce181e" style:font-name="Times New Roman" fo:background-color="#ffffff" loext:char-shading-value="0" style:font-name-asian="Arial" style:language-asian="ar" style:country-asian="SA" style:font-name-complex="Arial" style:language-complex="ar" style:country-complex="SA"/>
    </style:style>
    <style:style style:name="T73" style:family="text">
      <style:text-properties fo:color="#ce181e" style:font-name="Times New Roman" style:font-name-asian="Arial" style:font-name-complex="Arial"/>
    </style:style>
    <style:style style:name="T74" style:family="text">
      <style:text-properties fo:color="#ce181e" style:font-name="Times New Roman" fo:font-size="13pt" fo:font-style="normal" style:text-underline-style="none" fo:font-weight="bold" officeooo:rsid="0005d88e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75" style:family="text">
      <style:text-properties officeooo:rsid="00102711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officeooo:rsid="00102711" style:font-weight-asian="bold" style:font-weight-complex="bold"/>
    </style:style>
    <style:style style:name="T78" style:family="text">
      <style:text-properties fo:font-weight="bold" officeooo:rsid="0079e5b3" style:font-weight-asian="bold" style:font-weight-complex="bold"/>
    </style:style>
    <style:style style:name="T79" style:family="text">
      <style:text-properties officeooo:rsid="00116402"/>
    </style:style>
    <style:style style:name="T80" style:family="text">
      <style:text-properties officeooo:rsid="001167db"/>
    </style:style>
    <style:style style:name="T81" style:family="text">
      <style:text-properties officeooo:rsid="00130be8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weight="normal" officeooo:rsid="00102711" style:font-weight-asian="normal" style:font-weight-complex="normal"/>
    </style:style>
    <style:style style:name="T84" style:family="text">
      <style:text-properties fo:font-weight="normal" officeooo:rsid="004790c7" style:font-weight-asian="normal" style:font-weight-complex="normal"/>
    </style:style>
    <style:style style:name="T85" style:family="text">
      <style:text-properties fo:font-weight="normal" officeooo:rsid="005dbfd7" style:font-weight-asian="normal" style:font-weight-complex="normal"/>
    </style:style>
    <style:style style:name="T86" style:family="text">
      <style:text-properties fo:font-weight="normal" style:font-weight-asian="normal" style:font-name-complex="Arial2" style:font-weight-complex="normal"/>
    </style:style>
    <style:style style:name="T87" style:family="text">
      <style:text-properties fo:font-weight="normal" officeooo:rsid="00102711" style:font-weight-asian="normal" style:font-name-complex="Arial2" style:font-weight-complex="normal"/>
    </style:style>
    <style:style style:name="T88" style:family="text">
      <style:text-properties fo:font-weight="normal" style:font-weight-asian="normal" style:font-name-complex="Arial" style:font-weight-complex="normal"/>
    </style:style>
    <style:style style:name="T89" style:family="text">
      <style:text-properties fo:font-weight="normal" officeooo:rsid="004b1911" style:font-weight-asian="normal" style:font-name-complex="Arial" style:font-weight-complex="normal"/>
    </style:style>
    <style:style style:name="T90" style:family="text">
      <style:text-properties fo:font-weight="normal" style:font-name-asian="Arial" style:font-weight-asian="normal" style:font-name-complex="Arial" style:font-weight-complex="normal"/>
    </style:style>
    <style:style style:name="T91" style:family="text">
      <style:text-properties officeooo:rsid="0015fd72"/>
    </style:style>
    <style:style style:name="T92" style:family="text">
      <style:text-properties style:font-name-complex="Arial2"/>
    </style:style>
    <style:style style:name="T93" style:family="text">
      <style:text-properties officeooo:rsid="007d1c27" style:font-name-complex="Arial2"/>
    </style:style>
    <style:style style:name="T94" style:family="text">
      <style:text-properties officeooo:rsid="0016fa55"/>
    </style:style>
    <style:style style:name="T95" style:family="text">
      <style:text-properties officeooo:rsid="0018686e"/>
    </style:style>
    <style:style style:name="T96" style:family="text">
      <style:text-properties officeooo:rsid="0018e117"/>
    </style:style>
    <style:style style:name="T97" style:family="text">
      <style:text-properties officeooo:rsid="001b3b3f"/>
    </style:style>
    <style:style style:name="T98" style:family="text">
      <style:text-properties officeooo:rsid="001bfc2e"/>
    </style:style>
    <style:style style:name="T99" style:family="text">
      <style:text-properties officeooo:rsid="001dbfd3"/>
    </style:style>
    <style:style style:name="T100" style:family="text">
      <style:text-properties officeooo:rsid="001f2b53"/>
    </style:style>
    <style:style style:name="T101" style:family="text">
      <style:text-properties officeooo:rsid="001f707c"/>
    </style:style>
    <style:style style:name="T102" style:family="text">
      <style:text-properties officeooo:rsid="0020864b"/>
    </style:style>
    <style:style style:name="T103" style:family="text">
      <style:text-properties officeooo:rsid="0021f389"/>
    </style:style>
    <style:style style:name="T104" style:family="text">
      <style:text-properties officeooo:rsid="0023aebe"/>
    </style:style>
    <style:style style:name="T105" style:family="text">
      <style:text-properties officeooo:rsid="00245f26"/>
    </style:style>
    <style:style style:name="T106" style:family="text">
      <style:text-properties officeooo:rsid="00249ddd"/>
    </style:style>
    <style:style style:name="T107" style:family="text">
      <style:text-properties officeooo:rsid="0025d23c"/>
    </style:style>
    <style:style style:name="T108" style:family="text">
      <style:text-properties officeooo:rsid="002898b3"/>
    </style:style>
    <style:style style:name="T109" style:family="text">
      <style:text-properties officeooo:rsid="0029b185"/>
    </style:style>
    <style:style style:name="T110" style:family="text">
      <style:text-properties officeooo:rsid="002b9845"/>
    </style:style>
    <style:style style:name="T111" style:family="text">
      <style:text-properties officeooo:rsid="002db56f"/>
    </style:style>
    <style:style style:name="T112" style:family="text">
      <style:text-properties officeooo:rsid="002dc8ab"/>
    </style:style>
    <style:style style:name="T113" style:family="text">
      <style:text-properties officeooo:rsid="002fc83a"/>
    </style:style>
    <style:style style:name="T114" style:family="text">
      <style:text-properties officeooo:rsid="0030fb75"/>
    </style:style>
    <style:style style:name="T115" style:family="text">
      <style:text-properties officeooo:rsid="0032dfe0"/>
    </style:style>
    <style:style style:name="T116" style:family="text">
      <style:text-properties officeooo:rsid="00338306"/>
    </style:style>
    <style:style style:name="T117" style:family="text">
      <style:text-properties officeooo:rsid="00351ef7"/>
    </style:style>
    <style:style style:name="T118" style:family="text">
      <style:text-properties officeooo:rsid="0036d556"/>
    </style:style>
    <style:style style:name="T119" style:family="text">
      <style:text-properties officeooo:rsid="003730a4"/>
    </style:style>
    <style:style style:name="T120" style:family="text">
      <style:text-properties officeooo:rsid="003925c5"/>
    </style:style>
    <style:style style:name="T121" style:family="text">
      <style:text-properties officeooo:rsid="003ae4ff"/>
    </style:style>
    <style:style style:name="T122" style:family="text">
      <style:text-properties officeooo:rsid="003bf21a"/>
    </style:style>
    <style:style style:name="T123" style:family="text">
      <style:text-properties officeooo:rsid="003daac5"/>
    </style:style>
    <style:style style:name="T124" style:family="text">
      <style:text-properties officeooo:rsid="003f5e08"/>
    </style:style>
    <style:style style:name="T125" style:family="text">
      <style:text-properties officeooo:rsid="00400d11"/>
    </style:style>
    <style:style style:name="T126" style:family="text">
      <style:text-properties officeooo:rsid="00408ca6"/>
    </style:style>
    <style:style style:name="T127" style:family="text">
      <style:text-properties style:font-name="Times New Roman"/>
    </style:style>
    <style:style style:name="T128" style:family="text">
      <style:text-properties style:font-name="Times New Roman" style:font-name-asian="Arial"/>
    </style:style>
    <style:style style:name="T129" style:family="text">
      <style:text-properties style:font-name="Times New Roman" style:font-name-asian="Arial" style:font-name-complex="Arial"/>
    </style:style>
    <style:style style:name="T130" style:family="text">
      <style:text-properties style:font-name="Times New Roman" style:font-name-asian="Arial" style:font-name-complex="Arial2"/>
    </style:style>
    <style:style style:name="T131" style:family="text">
      <style:text-properties style:font-name="Times New Roman" fo:font-weight="normal" style:font-name-asian="Arial" style:font-weight-asian="normal" style:font-name-complex="Arial" style:font-weight-complex="normal"/>
    </style:style>
    <style:style style:name="T132" style:family="text">
      <style:text-properties style:font-name="Times New Roman" fo:font-weight="normal" style:font-weight-asian="normal" style:font-weight-complex="normal"/>
    </style:style>
    <style:style style:name="T133" style:family="text">
      <style:text-properties style:font-name="Times New Roman" fo:font-weight="normal" style:font-weight-asian="normal" style:font-name-complex="Arial" style:font-weight-complex="normal"/>
    </style:style>
    <style:style style:name="T134" style:family="text">
      <style:text-properties style:font-name="Times New Roman" fo:font-weight="normal" officeooo:rsid="004b1911" style:font-weight-asian="normal" style:font-name-complex="Arial" style:font-weight-complex="normal"/>
    </style:style>
    <style:style style:name="T135" style:family="text">
      <style:text-properties style:font-name="Times New Roman" style:font-name-complex="Arial"/>
    </style:style>
    <style:style style:name="T136" style:family="text">
      <style:text-properties style:font-name="Times New Roman" fo:font-weight="bold" style:font-name-asian="Arial" style:font-weight-asian="bold" style:font-name-complex="Arial2" style:font-weight-complex="bold"/>
    </style:style>
    <style:style style:name="T137" style:family="text">
      <style:text-properties style:font-name="Times New Roman" fo:font-weight="bold" style:font-name-asian="Arial" style:font-weight-asian="bold" style:font-name-complex="Arial" style:font-weight-complex="bold"/>
    </style:style>
    <style:style style:name="T138" style:family="text">
      <style:text-properties style:font-name="Times New Roman" fo:font-weight="bold" style:font-weight-asian="bold" style:font-name-complex="Arial" style:font-weight-complex="bold"/>
    </style:style>
    <style:style style:name="T139" style:family="text">
      <style:text-properties style:font-name="Times New Roman" fo:font-size="13pt" fo:font-weight="bold" fo:background-color="#ffffff" loext:char-shading-value="0" style:font-name-asian="Arial2" style:font-size-asian="13pt" style:font-weight-asian="bold" style:font-name-complex="Arial" style:font-size-complex="13pt" style:font-weight-complex="bold"/>
    </style:style>
    <style:style style:name="T140" style:family="text">
      <style:text-properties style:font-name="Times New Roman" fo:font-size="13pt" fo:font-weight="bold" fo:background-color="#ffffff" loext:char-shading-value="0" style:font-size-asian="13pt" style:font-weight-asian="bold" style:font-name-complex="Arial" style:font-size-complex="13pt" style:font-weight-complex="bold"/>
    </style:style>
    <style:style style:name="T141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142" style:family="text">
      <style:text-properties style:font-name="Times New Roman" fo:font-size="13pt" style:text-underline-style="none" fo:font-weight="normal" officeooo:rsid="00a966c9" style:text-underline-mode="continuous" style:text-overline-mode="continuous" style:text-line-through-mode="continuous" style:font-size-asian="13pt" style:font-weight-asian="normal" style:font-name-complex="Arial" style:font-size-complex="13pt" style:font-weight-complex="normal"/>
    </style:style>
    <style:style style:name="T143" style:family="text">
      <style:text-properties style:font-name="Times New Roman" fo:language="pt" fo:country="BR" fo:font-weight="normal" officeooo:rsid="004b1911" style:letter-kerning="true" style:font-weight-asian="normal" style:font-name-complex="Arial" style:font-weight-complex="normal"/>
    </style:style>
    <style:style style:name="T144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45" style:family="text">
      <style:text-properties officeooo:rsid="0041a2eb"/>
    </style:style>
    <style:style style:name="T146" style:family="text">
      <style:text-properties officeooo:rsid="0042f111"/>
    </style:style>
    <style:style style:name="T147" style:family="text">
      <style:text-properties officeooo:rsid="0043ef0e"/>
    </style:style>
    <style:style style:name="T148" style:family="text">
      <style:text-properties officeooo:rsid="00442cc7"/>
    </style:style>
    <style:style style:name="T149" style:family="text">
      <style:text-properties officeooo:rsid="0045ad70"/>
    </style:style>
    <style:style style:name="T150" style:family="text">
      <style:text-properties officeooo:rsid="004790c7"/>
    </style:style>
    <style:style style:name="T151" style:family="text">
      <style:text-properties officeooo:rsid="00492002"/>
    </style:style>
    <style:style style:name="T152" style:family="text">
      <style:text-properties officeooo:rsid="004b4a33"/>
    </style:style>
    <style:style style:name="T153" style:family="text">
      <style:text-properties officeooo:rsid="004cc3ea"/>
    </style:style>
    <style:style style:name="T154" style:family="text">
      <style:text-properties officeooo:rsid="004ebebd"/>
    </style:style>
    <style:style style:name="T155" style:family="text">
      <style:text-properties officeooo:rsid="004f2c26"/>
    </style:style>
    <style:style style:name="T156" style:family="text">
      <style:text-properties officeooo:rsid="00500b7e"/>
    </style:style>
    <style:style style:name="T157" style:family="text">
      <style:text-properties officeooo:rsid="0050b8ce"/>
    </style:style>
    <style:style style:name="T158" style:family="text">
      <style:text-properties officeooo:rsid="005262dc"/>
    </style:style>
    <style:style style:name="T159" style:family="text">
      <style:text-properties officeooo:rsid="00531a99"/>
    </style:style>
    <style:style style:name="T160" style:family="text">
      <style:text-properties officeooo:rsid="005520f0"/>
    </style:style>
    <style:style style:name="T161" style:family="text">
      <style:text-properties officeooo:rsid="00570ec7"/>
    </style:style>
    <style:style style:name="T162" style:family="text">
      <style:text-properties officeooo:rsid="00593c6f"/>
    </style:style>
    <style:style style:name="T163" style:family="text">
      <style:text-properties officeooo:rsid="005a6b4a"/>
    </style:style>
    <style:style style:name="T164" style:family="text">
      <style:text-properties officeooo:rsid="005c5132"/>
    </style:style>
    <style:style style:name="T165" style:family="text">
      <style:text-properties officeooo:rsid="005dbfd7"/>
    </style:style>
    <style:style style:name="T166" style:family="text">
      <style:text-properties officeooo:rsid="005e1f6a"/>
    </style:style>
    <style:style style:name="T167" style:family="text">
      <style:text-properties officeooo:rsid="005fa3fc"/>
    </style:style>
    <style:style style:name="T168" style:family="text">
      <style:text-properties officeooo:rsid="00605eee"/>
    </style:style>
    <style:style style:name="T169" style:family="text">
      <style:text-properties officeooo:rsid="006112ef"/>
    </style:style>
    <style:style style:name="T170" style:family="text">
      <style:text-properties officeooo:rsid="0062209d"/>
    </style:style>
    <style:style style:name="T171" style:family="text">
      <style:text-properties officeooo:rsid="00635c6b"/>
    </style:style>
    <style:style style:name="T172" style:family="text">
      <style:text-properties officeooo:rsid="0063df35"/>
    </style:style>
    <style:style style:name="T173" style:family="text">
      <style:text-properties officeooo:rsid="0064d245"/>
    </style:style>
    <style:style style:name="T174" style:family="text">
      <style:text-properties officeooo:rsid="0066a524"/>
    </style:style>
    <style:style style:name="T175" style:family="text">
      <style:text-properties officeooo:rsid="00679a26"/>
    </style:style>
    <style:style style:name="T176" style:family="text">
      <style:text-properties style:text-underline-style="none" fo:font-weight="bold" style:font-name-asian="Times New Roman1" style:font-weight-asian="bold" style:font-name-complex="Arial2" style:font-weight-complex="bold"/>
    </style:style>
    <style:style style:name="T177" style:family="text">
      <style:text-properties officeooo:rsid="0068c195"/>
    </style:style>
    <style:style style:name="T178" style:family="text">
      <style:text-properties officeooo:rsid="006a5bd1"/>
    </style:style>
    <style:style style:name="T179" style:family="text">
      <style:text-properties officeooo:rsid="006bca8a"/>
    </style:style>
    <style:style style:name="T180" style:family="text">
      <style:text-properties officeooo:rsid="006da9fd"/>
    </style:style>
    <style:style style:name="T181" style:family="text">
      <style:text-properties officeooo:rsid="00245e70"/>
    </style:style>
    <style:style style:name="T182" style:family="text">
      <style:text-properties style:use-window-font-color="true" style:font-name="Times New Roman" fo:font-size="13pt" fo:font-style="normal" style:text-underline-style="none" fo:font-weight="bold" officeooo:rsid="00de099f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183" style:family="text">
      <style:text-properties style:use-window-font-color="true" style:font-name="Times New Roman" fo:font-size="13pt" fo:font-style="normal" style:text-underline-style="none" fo:font-weight="bold" officeooo:rsid="0073d1a3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184" style:family="text">
      <style:text-properties style:use-window-font-color="true" style:font-name="Times New Roman" fo:font-size="13pt" fo:font-style="normal" style:text-underline-style="none" fo:font-weight="bold" officeooo:rsid="009feaef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185" style:family="text">
      <style:text-properties style:use-window-font-color="true" style:font-name="Times New Roman" fo:font-size="13pt" fo:language="pt" fo:country="BR" fo:font-weight="bold" officeooo:rsid="00757c97" style:letter-kerning="true" fo:background-color="#ffffff" loext:char-shading-value="0" style:font-name-asian="Arial2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186" style:family="text">
      <style:text-properties style:use-window-font-color="true" style:font-name="Times New Roman" fo:font-size="13pt" fo:language="pt" fo:country="BR" fo:font-weight="bold" officeooo:rsid="00dcefa7" style:letter-kerning="true" fo:background-color="#ffffff" loext:char-shading-value="0" style:font-name-asian="Arial2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187" style:family="text">
      <style:text-properties style:use-window-font-color="true" style:font-name="Times New Roman" fo:font-size="13pt" fo:language="pt" fo:country="BR" fo:font-weight="bold" officeooo:rsid="009feaef" style:letter-kerning="true" fo:background-color="#ffffff" loext:char-shading-value="0" style:font-name-asian="Arial2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188" style:family="text">
      <style:text-properties officeooo:rsid="00ce3814"/>
    </style:style>
    <style:style style:name="T189" style:family="text">
      <style:text-properties officeooo:rsid="00c05ddb"/>
    </style:style>
    <style:style style:name="T190" style:family="text">
      <style:text-properties fo:font-style="normal" style:text-underline-style="none" officeooo:rsid="0073d1a3" style:font-style-asian="normal" style:font-name-complex="Arial2" style:font-style-complex="normal"/>
    </style:style>
    <style:style style:name="T191" style:family="text">
      <style:text-properties officeooo:rsid="0078436c"/>
    </style:style>
    <style:style style:name="T192" style:family="text">
      <style:text-properties officeooo:rsid="00795228"/>
    </style:style>
    <style:style style:name="T193" style:family="text">
      <style:text-properties officeooo:rsid="007b78ed"/>
    </style:style>
    <style:style style:name="T194" style:family="text">
      <style:text-properties officeooo:rsid="007d1c27"/>
    </style:style>
    <style:style style:name="T195" style:family="text">
      <style:text-properties officeooo:rsid="007d272a"/>
    </style:style>
    <style:style style:name="T196" style:family="text">
      <style:text-properties officeooo:rsid="007d8aa0"/>
    </style:style>
    <style:style style:name="T197" style:family="text">
      <style:text-properties officeooo:rsid="007f05bf"/>
    </style:style>
    <style:style style:name="T198" style:family="text">
      <style:text-properties officeooo:rsid="007f3699"/>
    </style:style>
    <style:style style:name="T199" style:family="text">
      <style:text-properties officeooo:rsid="0082cab0"/>
    </style:style>
    <style:style style:name="T200" style:family="text">
      <style:text-properties officeooo:rsid="00845bdf"/>
    </style:style>
    <style:style style:name="T201" style:family="text">
      <style:text-properties officeooo:rsid="0087d819"/>
    </style:style>
    <style:style style:name="T202" style:family="text">
      <style:text-properties officeooo:rsid="008931b4"/>
    </style:style>
    <style:style style:name="T203" style:family="text">
      <style:text-properties officeooo:rsid="008c1287"/>
    </style:style>
    <style:style style:name="T204" style:family="text">
      <style:text-properties officeooo:rsid="002135bf"/>
    </style:style>
    <style:style style:name="T205" style:family="text">
      <style:text-properties fo:language="pt" fo:country="BR" officeooo:rsid="003cd61b" style:letter-kerning="true" style:font-name-complex="Times New Roman1"/>
    </style:style>
    <style:style style:name="T206" style:family="text">
      <style:text-properties fo:language="pt" fo:country="BR" fo:font-weight="normal" officeooo:rsid="004b1911" style:letter-kerning="true" style:font-weight-asian="normal" style:font-name-complex="Arial" style:font-weight-complex="normal"/>
    </style:style>
    <style:style style:name="T207" style:family="text">
      <style:text-properties officeooo:rsid="003cd61b"/>
    </style:style>
    <style:style style:name="T208" style:family="text">
      <style:text-properties officeooo:rsid="004137c4"/>
    </style:style>
    <style:style style:name="T209" style:family="text">
      <style:text-properties officeooo:rsid="008dad5b"/>
    </style:style>
    <style:style style:name="T210" style:family="text">
      <style:text-properties officeooo:rsid="006d9528"/>
    </style:style>
    <style:style style:name="T211" style:family="text">
      <style:text-properties officeooo:rsid="00952a9c"/>
    </style:style>
    <style:style style:name="T212" style:family="text">
      <style:text-properties officeooo:rsid="00954544"/>
    </style:style>
    <style:style style:name="T213" style:family="text">
      <style:text-properties style:language-asian="ar" style:country-asian="SA" style:language-complex="ar" style:country-complex="SA"/>
    </style:style>
    <style:style style:name="T214" style:family="text">
      <style:text-properties officeooo:rsid="009a2268"/>
    </style:style>
    <style:style style:name="T215" style:family="text">
      <style:text-properties officeooo:rsid="009feaef"/>
    </style:style>
    <style:style style:name="T216" style:family="text">
      <style:text-properties officeooo:rsid="00a1bc10"/>
    </style:style>
    <style:style style:name="T217" style:family="text">
      <style:text-properties officeooo:rsid="00a22230"/>
    </style:style>
    <style:style style:name="T218" style:family="text">
      <style:text-properties officeooo:rsid="00a27ea6"/>
    </style:style>
    <style:style style:name="T219" style:family="text">
      <style:text-properties officeooo:rsid="00a3c212"/>
    </style:style>
    <style:style style:name="T220" style:family="text">
      <style:text-properties officeooo:rsid="00a5b378"/>
    </style:style>
    <style:style style:name="T221" style:family="text">
      <style:text-properties officeooo:rsid="00a66c2d"/>
    </style:style>
    <style:style style:name="T222" style:family="text">
      <style:text-properties officeooo:rsid="00a681cc"/>
    </style:style>
    <style:style style:name="T223" style:family="text">
      <style:text-properties officeooo:rsid="00a76d56"/>
    </style:style>
    <style:style style:name="T224" style:family="text">
      <style:text-properties officeooo:rsid="00a7fdac"/>
    </style:style>
    <style:style style:name="T225" style:family="text">
      <style:text-properties officeooo:rsid="00a9866a"/>
    </style:style>
    <style:style style:name="T226" style:family="text">
      <style:text-properties officeooo:rsid="00acbcd8"/>
    </style:style>
    <style:style style:name="T227" style:family="text">
      <style:text-properties officeooo:rsid="00ae75f6"/>
    </style:style>
    <style:style style:name="T228" style:family="text">
      <style:text-properties officeooo:rsid="00af2380"/>
    </style:style>
    <style:style style:name="T229" style:family="text">
      <style:text-properties officeooo:rsid="00b2c22d"/>
    </style:style>
    <style:style style:name="T230" style:family="text">
      <style:text-properties officeooo:rsid="00b57584"/>
    </style:style>
    <style:style style:name="T231" style:family="text">
      <style:text-properties officeooo:rsid="00bbaf65"/>
    </style:style>
    <style:style style:name="T232" style:family="text">
      <style:text-properties officeooo:rsid="00bffdbe"/>
    </style:style>
    <style:style style:name="T233" style:family="text">
      <style:text-properties officeooo:rsid="00c14d44"/>
    </style:style>
    <style:style style:name="T234" style:family="text">
      <style:text-properties officeooo:rsid="00c75df0"/>
    </style:style>
    <style:style style:name="T235" style:family="text">
      <style:text-properties officeooo:rsid="00c9afbe"/>
    </style:style>
    <style:style style:name="T236" style:family="text">
      <style:text-properties style:text-underline-style="solid" style:text-underline-width="auto" style:text-underline-color="font-color"/>
    </style:style>
    <style:style style:name="T237" style:family="text">
      <style:text-properties fo:background-color="#ffffff" loext:char-shading-value="0" style:font-name-asian="Arial2" style:language-asian="ar" style:country-asian="SA" style:language-complex="ar" style:country-complex="SA"/>
    </style:style>
    <style:style style:name="T238" style:family="text">
      <style:text-properties officeooo:rsid="00954544" fo:background-color="#ffffff" loext:char-shading-value="0" style:font-name-asian="Arial2" style:language-asian="ar" style:country-asian="SA" style:language-complex="ar" style:country-complex="SA"/>
    </style:style>
    <style:style style:name="T239" style:family="text">
      <style:text-properties style:text-position="0% 100%" fo:language="zxx" fo:country="none" fo:font-style="normal" style:text-underline-style="none" fo:font-weight="normal" officeooo:rsid="00ce45c9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240" style:family="text">
      <style:text-properties style:text-position="0% 100%" fo:language="zxx" fo:country="none" fo:font-style="normal" style:text-underline-style="none" fo:font-weight="normal" officeooo:rsid="00cec9f0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241" style:family="text">
      <style:text-properties style:text-position="0% 100%" style:font-name="Times New Roman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style:font-name-asian="Arial" style:font-style-asian="normal" style:font-weight-asian="normal" style:font-name-complex="Arial" style:font-style-complex="normal" style:font-weight-complex="normal"/>
    </style:style>
    <style:style style:name="T242" style:family="text">
      <style:text-properties style:text-position="0% 100%" style:font-name="Times New Roman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style:font-name-asian="Arial" style:font-style-asian="normal" style:font-weight-asian="normal" style:font-name-complex="Arial" style:font-style-complex="normal" style:font-weight-complex="normal"/>
    </style:style>
    <style:style style:name="T243" style:family="text">
      <style:text-properties style:text-position="0% 100%" style:font-name="Times New Roman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style:font-name-asian="Arial" style:font-style-asian="normal" style:font-weight-asian="normal" style:font-name-complex="Arial" style:font-style-complex="normal" style:font-weight-complex="normal"/>
    </style:style>
    <style:style style:name="T244" style:family="text">
      <style:text-properties style:text-position="0% 100%" style:font-name="Times New Roman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style:font-name-asian="Arial" style:font-style-asian="normal" style:font-weight-asian="normal" style:font-name-complex="Arial" style:font-style-complex="normal" style:font-weight-complex="normal"/>
    </style:style>
    <style:style style:name="T245" style:family="text">
      <style:text-properties style:text-position="0% 100%" style:font-name="Times New Roman" fo:language="zxx" fo:country="none" fo:font-style="normal" style:text-underline-style="none" fo:font-weight="normal" officeooo:rsid="01244140" style:text-underline-mode="continuous" style:text-overline-mode="continuous" style:text-line-through-mode="continuous" style:letter-kerning="true" style:font-name-asian="Arial" style:font-style-asian="normal" style:font-weight-asian="normal" style:font-name-complex="Arial" style:font-style-complex="normal" style:font-weight-complex="normal"/>
    </style:style>
    <style:style style:name="T246" style:family="text">
      <style:text-properties style:text-position="0% 100%" style:font-name="Times New Roman" fo:language="zxx" fo:country="none" fo:font-style="normal" style:text-underline-style="none" fo:font-weight="normal" officeooo:rsid="00c3fa2d" style:text-underline-mode="continuous" style:text-overline-mode="continuous" style:text-line-through-mode="continuous" style:letter-kerning="true" style:font-name-asian="Arial" style:font-style-asian="normal" style:font-weight-asian="normal" style:font-name-complex="Arial" style:font-style-complex="normal" style:font-weight-complex="normal"/>
    </style:style>
    <style:style style:name="T247" style:family="text">
      <style:text-properties style:text-position="0% 100%" style:font-name="Times New Roman" fo:language="zxx" fo:country="none" fo:font-style="normal" style:text-underline-style="none" fo:font-weight="normal" officeooo:rsid="00e3578b" style:text-underline-mode="continuous" style:text-overline-mode="continuous" style:text-line-through-mode="continuous" style:letter-kerning="true" style:font-name-asian="Arial" style:font-style-asian="normal" style:font-weight-asian="normal" style:font-name-complex="Arial" style:font-style-complex="normal" style:font-weight-complex="normal"/>
    </style:style>
    <style:style style:name="T248" style:family="text">
      <style:text-properties style:text-position="0% 100%" style:font-name="Times New Roman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style:font-name-asian="Arial" style:font-style-asian="normal" style:font-weight-asian="normal" style:font-name-complex="Arial" style:font-style-complex="normal" style:font-weight-complex="normal"/>
    </style:style>
    <style:style style:name="T249" style:family="text">
      <style:text-properties style:text-position="0% 100%" style:font-name="Times New Roman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style:font-name-asian="Arial" style:font-style-asian="normal" style:font-weight-asian="normal" style:font-name-complex="Arial" style:font-style-complex="normal" style:font-weight-complex="normal"/>
    </style:style>
    <style:style style:name="T250" style:family="text">
      <style:text-properties style:text-position="0% 100%" style:font-name="Times New Roman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style:font-name-asian="Arial" style:font-style-asian="normal" style:font-weight-asian="normal" style:font-name-complex="Arial" style:font-style-complex="normal" style:font-weight-complex="normal"/>
    </style:style>
    <style:style style:name="T251" style:family="text">
      <style:text-properties style:text-position="0% 100%" style:font-name="Times New Roman" fo:language="zxx" fo:country="none" fo:font-style="normal" style:text-underline-style="none" fo:font-weight="normal" officeooo:rsid="00b066fa" style:text-underline-mode="continuous" style:text-overline-mode="continuous" style:text-line-through-mode="continuous" style:letter-kerning="true" style:font-name-asian="Arial" style:font-style-asian="normal" style:font-weight-asian="normal" style:font-name-complex="Arial" style:font-style-complex="normal" style:font-weight-complex="normal"/>
    </style:style>
    <style:style style:name="T252" style:family="text">
      <style:text-properties style:text-position="0% 100%" style:font-name="Times New Roman" fo:language="zxx" fo:country="none" fo:font-style="normal" style:text-underline-style="none" fo:font-weight="normal" officeooo:rsid="001783bb" style:text-underline-mode="continuous" style:text-overline-mode="continuous" style:text-line-through-mode="continuous" style:letter-kerning="true" style:font-name-asian="Arial" style:font-style-asian="normal" style:font-weight-asian="normal" style:font-name-complex="Arial" style:font-style-complex="normal" style:font-weight-complex="normal"/>
    </style:style>
    <style:style style:name="T253" style:family="text">
      <style:text-properties style:text-position="0% 100%" style:font-name="Times New Roman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style:font-name-asian="Arial" style:font-style-asian="normal" style:font-weight-asian="normal" style:font-name-complex="Arial" style:font-style-complex="normal" style:font-weight-complex="normal"/>
    </style:style>
    <style:style style:name="T254" style:family="text">
      <style:text-properties style:text-position="0% 100%" style:font-name="Times New Roman" fo:language="zxx" fo:country="none" fo:font-style="normal" style:text-underline-style="none" fo:font-weight="normal" officeooo:rsid="0101d978" style:text-underline-mode="continuous" style:text-overline-mode="continuous" style:text-line-through-mode="continuous" style:letter-kerning="true" style:font-name-asian="Arial" style:font-style-asian="normal" style:font-weight-asian="normal" style:font-name-complex="Arial" style:font-style-complex="normal" style:font-weight-complex="normal"/>
    </style:style>
    <style:style style:name="T255" style:family="text">
      <style:text-properties style:text-position="0% 100%" style:font-name="Times New Roman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style:font-name-asian="Arial" style:font-style-asian="normal" style:font-weight-asian="normal" style:font-name-complex="Arial" style:font-style-complex="normal" style:font-weight-complex="normal"/>
    </style:style>
    <style:style style:name="T256" style:family="text">
      <style:text-properties style:text-position="0% 100%" style:font-name="Times New Roman" fo:language="zxx" fo:country="none" fo:font-style="normal" style:text-underline-style="none" fo:font-weight="normal" officeooo:rsid="0018a194" style:text-underline-mode="continuous" style:text-overline-mode="continuous" style:text-line-through-mode="continuous" style:letter-kerning="true" style:font-name-asian="Arial" style:font-style-asian="normal" style:font-weight-asian="normal" style:font-name-complex="Arial" style:font-style-complex="normal" style:font-weight-complex="normal"/>
    </style:style>
    <style:style style:name="T257" style:family="text">
      <style:text-properties style:text-position="0% 100%" style:font-name="Times New Roman" fo:language="zxx" fo:country="none" fo:font-style="normal" style:text-underline-style="none" fo:font-weight="normal" officeooo:rsid="0125150d" style:text-underline-mode="continuous" style:text-overline-mode="continuous" style:text-line-through-mode="continuous" style:letter-kerning="true" style:font-name-asian="Arial" style:font-style-asian="normal" style:font-weight-asian="normal" style:font-name-complex="Arial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85"><draw:frame draw:style-name="fr1" draw:name="Figura1" text:anchor-type="as-char" svg:width="1.87cm" svg:height="2.014cm" draw:z-index="0"><draw:image xlink:href="Pictures/1000000000000080000000AD6603D7103F6A2BDB.png" xlink:type="simple" xlink:show="embed" xlink:actuate="onLoad" loext:mime-type="image/png"/></draw:frame></text:p>
      <text:p text:style-name="P239">ESTADO DO CEARÁ</text:p>
      <text:p text:style-name="P135">PODER JUDICIÁRIO</text:p>
      <text:p text:style-name="P135">TRIBUNAL DE JUSTIÇA</text:p>
      <text:p text:style-name="P135">SECRETARIA DA TERCEIRA CÂMARA CRIMINAL</text:p>
      <text:p text:style-name="P237"/>
      <text:p text:style-name="P236"><text:span text:style-name="Fonte_20_parág._20_padrão"><text:span text:style-name="T1">ROTEIRO DA SESSÃO ORDINÁRIA N° 2</text:span></text:span><text:span text:style-name="Fonte_20_parág._20_padrão"><text:span text:style-name="T2">8</text:span></text:span><text:span text:style-name="Fonte_20_parág._20_padrão"><text:span text:style-name="T1"> DE </text:span></text:span><text:span text:style-name="Fonte_20_parág._20_padrão"><text:span text:style-name="T2">13</text:span></text:span><text:span text:style-name="Fonte_20_parág._20_padrão"><text:span text:style-name="T1"> DE AGOSTO </text:span></text:span><text:span text:style-name="Fonte_20_parág._20_padrão"><text:span text:style-name="T3">DE 2024</text:span></text:span><text:span text:style-name="Fonte_20_parág._20_padrão"><text:span text:style-name="T25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238"/>
      <text:p text:style-name="P236"><text:span text:style-name="Fonte_20_parág._20_padrão"><text:span text:style-name="T4">1 </text:span></text:span><text:span text:style-name="Fonte_20_parág._20_padrão"><text:span text:style-name="T6">– APRECIA</text:span></text:span><text:span text:style-name="Fonte_20_parág._20_padrão"><text:span text:style-name="T4">ÇÃO DA ATA DA SESSÃO ORDINÁRIA Nº 2</text:span></text:span><text:span text:style-name="Fonte_20_parág._20_padrão"><text:span text:style-name="T5">7</text:span></text:span><text:span text:style-name="Fonte_20_parág._20_padrão"><text:span text:style-name="T4"> DE </text:span></text:span><text:span text:style-name="Fonte_20_parág._20_padrão"><text:span text:style-name="T5">06</text:span></text:span><text:span text:style-name="Fonte_20_parág._20_padrão"><text:span text:style-name="T4"> DE </text:span></text:span><text:span text:style-name="Fonte_20_parág._20_padrão"><text:span text:style-name="T5">AGOSTO</text:span></text:span><text:span text:style-name="Fonte_20_parág._20_padrão"><text:span text:style-name="T4"> DE 2024</text:span></text:span></text:p>
      <text:p text:style-name="P25">Art. 92. Os julgamentos dos órgãos do Tribunal de Justiça guardarão a seguinte ordem, ressalvadas as preferências legais e regimentais: (NR) (Redação dada pelo Assento Regimental nº 02/2017)</text:p>
      <text:p text:style-name="P25"/>
      <text:p text:style-name="P25">I. pedidos de vista; II. habeas corpus;</text:p>
      <text:p text:style-name="P25"/>
      <text:p text:style-name="P25">III. recursos das decisões denegatórias de habeas corpus;</text:p>
      <text:p text:style-name="P25"/>
      <text:p text:style-name="P25">IV. cautelares em ações diretas de inconstitucionalidade;</text:p>
      <text:p text:style-name="P25"/>
      <text:p text:style-name="P25">V. processos em pauta, nos quais houver sustentação oral, observada a ordem dos requerimentos;</text:p>
      <text:p text:style-name="P25"/>
      <text:p text:style-name="P25">VI. reclamações e exceções;</text:p>
      <text:p text:style-name="P25"/>
      <text:p text:style-name="P25">VII. conflitos de competência;</text:p>
      <text:p text:style-name="P25"/>
      <text:p text:style-name="P25">VIII. mandados de segurança, habeas data, mandados de injunção;</text:p>
      <text:p text:style-name="P25"/>
      <text:p text:style-name="P25">IX. os processos em que houver requerimento de preferência;</text:p>
      <text:p text:style-name="P25"/>
      <text:p text:style-name="P25">X. outros feitos ou recursos que, em virtude da lei ou do que estabelece este Regimento, independam de pauta;</text:p>
      <text:p text:style-name="P25"/>
      <text:p text:style-name="P25">XI – os demais processos judiciais constantes da pauta; (NR) (Redação dada pelo Assento Regimental nº 02/2017) XII – processos administrativos. (Incluído pelo Assento Regimental nº 02/2017) (RITJCE)</text:p>
      <text:p text:style-name="P4"/>
      <text:p text:style-name="P3"/>
      <text:p text:style-name="P281"/>
      <text:p text:style-name="P281"><text:soft-page-break/>2 – <text:s/>PEDIDO DE VISTA</text:p>
      <text:p text:style-name="P329"><text:span text:style-name="Fonte_20_parág._20_padrão"><text:span text:style-name="T183"/></text:span></text:p>
      <text:p text:style-name="P229"><text:span text:style-name="Fonte_20_parág._20_padrão"><text:span text:style-name="T185">2</text:span></text:span><text:span text:style-name="Fonte_20_parág._20_padrão"><text:span text:style-name="T186">.</text:span></text:span><text:span text:style-name="Fonte_20_parág._20_padrão"><text:span text:style-name="T187">1</text:span></text:span><text:span text:style-name="Fonte_20_parág._20_padrão"><text:span text:style-name="T186"> </text:span></text:span><text:span text:style-name="Fonte_20_parág._20_padrão"><text:span text:style-name="T44"><text:s/>– </text:span></text:span><text:span text:style-name="Fonte_20_parág._20_padrão"><text:span text:style-name="T47">Habeas Corpus</text:span></text:span><text:span text:style-name="Fonte_20_parág._20_padrão"><text:span text:style-name="T44"> nº 0631016-41.2024.8.06.0000 </text:span></text:span></text:p>
      <text:p text:style-name="P17">Impetrante<text:span text:style-name="T188">s</text:span>: Mairson Ferreira Castro e outros</text:p>
      <text:p text:style-name="P17">Paciente: Tierry Matheus Alves de Oliveira </text:p>
      <text:p text:style-name="P17">Advogados: Mairson Ferreira Castro (OAB: 20026/CE) e outros</text:p>
      <text:p text:style-name="P17">Impetrado: Juiz<text:span text:style-name="T189">(a)</text:span> de Direito da Vara de Delitos de Organizações Criminosas da Comarca de Fortaleza</text:p>
      <text:p text:style-name="P21"><text:span text:style-name="Fonte_20_parág._20_padrão"><text:span text:style-name="T190">Relator(a): Exmo. Des. HENRIQUE JORGE HOLANDA SILVEIRA</text:span></text:span></text:p>
      <text:p text:style-name="P21"><text:span text:style-name="Fonte_20_parág._20_padrão"><text:span text:style-name="T38"/></text:span></text:p>
      <text:p text:style-name="P13"><text:span text:style-name="Fonte_20_parág._20_padrão"><text:span text:style-name="T183">2</text:span></text:span><text:span text:style-name="Fonte_20_parág._20_padrão"><text:span text:style-name="T182">.</text:span></text:span><text:span text:style-name="Fonte_20_parág._20_padrão"><text:span text:style-name="T184">2</text:span></text:span><text:span text:style-name="Fonte_20_parág._20_padrão"><text:span text:style-name="T74"> </text:span></text:span><text:span text:style-name="Fonte_20_parág._20_padrão"><text:span text:style-name="T37">– </text:span></text:span><text:span text:style-name="T45">Habeas Corpus </text:span><text:span text:style-name="T41">nº 0631196-57.2024.8.06.0000</text:span></text:p>
      <text:p text:style-name="P7">Impetrante: Defensoria Pública do Estado do Ceará</text:p>
      <text:p text:style-name="P7">Paciente: Ana Paula Rebouças Rodrigues</text:p>
      <text:p text:style-name="P7">Def. Público: Defensoria Pública do Estado do Ceará</text:p>
      <text:p text:style-name="P7">Impetrado: Juiz<text:span text:style-name="T181">(a)</text:span> de Direito da 2ª Vara Criminal da Comarca de Maracanaú </text:p>
      <text:p text:style-name="P10"><text:span text:style-name="Fonte_20_parág._20_padrão"><text:span text:style-name="T139">Relator(a): Exmo. Dr. </text:span></text:span><text:span text:style-name="Fonte_20_parág._20_padrão"><text:span text:style-name="T140">CID PEIXOTO DO AMARAL NETO (Juiz de Direito convocado – Portaria 1571/2024)</text:span></text:span></text:p>
      <text:p text:style-name="P10"><text:span text:style-name="Fonte_20_parág._20_padrão"><text:span text:style-name="T140"/></text:span></text:p>
      <text:p text:style-name="P136">3 – PROCESSOS EXTRA PAUTA</text:p>
      <text:p text:style-name="P136"/>
      <text:p text:style-name="P227"><text:span text:style-name="Fonte_20_parág._20_padrão"><text:span text:style-name="T61">RELATORIA: EXMA. DESA. MARLÚCIA DE ARAÚJO BEZERRA</text:span></text:span></text:p>
      <text:p text:style-name="P137"/>
      <text:p text:style-name="P227"><text:span text:style-name="Fonte_20_parág._20_padrão"><text:span text:style-name="T7">3.</text:span></text:span><text:span text:style-name="Fonte_20_parág._20_padrão"><text:span text:style-name="T13">1</text:span></text:span><text:span text:style-name="Fonte_20_parág._20_padrão"><text:span text:style-name="T7"> – </text:span></text:span><text:span text:style-name="Fonte_20_parág._20_padrão"><text:span text:style-name="T22">Habeas Corpus</text:span></text:span><text:span text:style-name="Fonte_20_parág._20_padrão"><text:span text:style-name="T7"> nº 0630644-92.2024.8.06.0000 </text:span></text:span></text:p>
      <text:p text:style-name="P139">Impetrante: João Carlos de Lima Thomeny </text:p>
      <text:p text:style-name="P139">Paciente: Cecília Vitória Bezerra Ferreira </text:p>
      <text:p text:style-name="P139">Advogado: João Carlos de Lima Thomeny (OAB: 27305/CE)</text:p>
      <text:p text:style-name="P139">Impetrado: Juiz<text:span text:style-name="T191">(a)</text:span> de Direito da Vara Única Criminal da Comarca de Aracati </text:p>
      <text:p text:style-name="P97">Relator(a): Exma. Desa. MARLÚCIA DE ARAÚJO BEZERRA</text:p>
      <text:p text:style-name="P109"/>
      <text:p text:style-name="P227"><text:span text:style-name="Fonte_20_parág._20_padrão"><text:span text:style-name="T7">3.</text:span></text:span><text:span text:style-name="Fonte_20_parág._20_padrão"><text:span text:style-name="T13">2</text:span></text:span><text:span text:style-name="Fonte_20_parág._20_padrão"><text:span text:style-name="T7"> – </text:span></text:span><text:span text:style-name="Fonte_20_parág._20_padrão"><text:span text:style-name="T22">Habeas Corpus</text:span></text:span><text:span text:style-name="Fonte_20_parág._20_padrão"><text:span text:style-name="T7"> nº 0630856-16.2024.8.06.0000 </text:span></text:span></text:p>
      <text:p text:style-name="P148">Impetrante<text:span text:style-name="T233">s</text:span>: Ivandete Liberato Bomfim e outro</text:p>
      <text:p text:style-name="P139">Paciente: Francisco Regivan Gonçalves da Silva </text:p>
      <text:p text:style-name="P140">Advogados: Ivandete Liberato Bomfim e outro (OAB: 9949B/CE) e outro</text:p>
      <text:p text:style-name="P139">Impetrado: Juiz<text:span text:style-name="T192">(a)</text:span> de Direito do 4º Núcleo Regional de Custódia e de Inquérito - Sede em Caucaia - 4ª Vara Criminal da Comarca de Caucaia</text:p>
      <text:p text:style-name="P97">Relator(a): Exma. Desa. MARLÚCIA DE ARAÚJO BEZERRA</text:p>
      <text:p text:style-name="P109"/>
      <text:p text:style-name="P227"><text:span text:style-name="Fonte_20_parág._20_padrão"><text:span text:style-name="T7">3.</text:span></text:span><text:span text:style-name="Fonte_20_parág._20_padrão"><text:span text:style-name="T13">3</text:span></text:span><text:span text:style-name="Fonte_20_parág._20_padrão"><text:span text:style-name="T7"> – </text:span></text:span><text:span text:style-name="Fonte_20_parág._20_padrão"><text:span text:style-name="T22">Habeas Corpus</text:span></text:span><text:span text:style-name="Fonte_20_parág._20_padrão"><text:span text:style-name="T7"> nº 0629833-35.2024.8.06.0000</text:span></text:span></text:p>
      <text:p text:style-name="P139">Impetrante: Sílvia Helena Tavares da Cruz</text:p>
      <text:p text:style-name="P139">Paciente: Raimundo Nonato Cariolano Bezerra Filho</text:p>
      <text:p text:style-name="P139">Advogada: Sílvia Helena Tavares da Cruz (OAB: 32139/CE)</text:p>
      <text:p text:style-name="P141">Impetrado: Juiz<text:span text:style-name="T192">(a)</text:span> de Direito da 3ª Vara de Delitos de Tráfico de Drogas da Comarca de</text:p>
      <text:p text:style-name="P139">Fortaleza</text:p>
      <text:p text:style-name="P97">Relator(a): Exma. Desa. MARLÚCIA DE ARAÚJO BEZERRA</text:p>
      <text:p text:style-name="P106"/>
      <text:p text:style-name="P106"/>
      <text:p text:style-name="P106"/>
      <text:p text:style-name="P227"><text:soft-page-break/><text:span text:style-name="Fonte_20_parág._20_padrão"><text:span text:style-name="T7">3.</text:span></text:span><text:span text:style-name="Fonte_20_parág._20_padrão"><text:span text:style-name="T13">4</text:span></text:span><text:span text:style-name="Fonte_20_parág._20_padrão"><text:span text:style-name="T7"> – </text:span></text:span><text:span text:style-name="Fonte_20_parág._20_padrão"><text:span text:style-name="T22">Habeas Corpus</text:span></text:span><text:span text:style-name="Fonte_20_parág._20_padrão"><text:span text:style-name="T7"> nº 0630903-87.2024.8.06.0000</text:span></text:span></text:p>
      <text:p text:style-name="P139">Impetrante: Francisco Matheus Barros Santos</text:p>
      <text:p text:style-name="P139">Paciente: Carlos Vieira Galeno</text:p>
      <text:p text:style-name="P139">Advogado: Francisco Matheus Barros Santos (OAB: 50631/CE)</text:p>
      <text:p text:style-name="P142">Impetrado: Juiz<text:span text:style-name="T192">(a)</text:span> de Direito da 1ª Vara Criminal da Comarca de Caucaia</text:p>
      <text:p text:style-name="P97">Relator(a): Exma. Desa. MARLÚCIA DE ARAÚJO BEZERRA</text:p>
      <text:p text:style-name="P109"/>
      <text:p text:style-name="P233"><text:span text:style-name="Fonte_20_parág._20_padrão"><text:span text:style-name="T7">3.</text:span></text:span><text:span text:style-name="Fonte_20_parág._20_padrão"><text:span text:style-name="T13">5</text:span></text:span><text:span text:style-name="Fonte_20_parág._20_padrão"><text:span text:style-name="T7"> – </text:span></text:span><text:span text:style-name="Fonte_20_parág._20_padrão"><text:span text:style-name="T22">Habeas Corpus</text:span></text:span><text:span text:style-name="Fonte_20_parág._20_padrão"><text:span text:style-name="T7"> nº 0630278-53.2024.8.06.0000</text:span></text:span></text:p>
      <text:p text:style-name="P143">Impetrante: Francisco Alves de Oliveira Júnior</text:p>
      <text:p text:style-name="P143">Paciente: S. B. da S.</text:p>
      <text:p text:style-name="P143">Advogado: Francisco Alves de Oliveira Júnior (OAB: 50881/CE)</text:p>
      <text:p text:style-name="P233"><text:span text:style-name="T30">Impetrado: Juiz</text:span><text:span text:style-name="T31">(a)</text:span><text:span text:style-name="T30"> de Direito da </text:span><text:span text:style-name="T48">1</text:span><text:span text:style-name="T30">ª Vara </text:span><text:span text:style-name="T48">Criminal </text:span><text:span text:style-name="T30">da Comarca de </text:span><text:span text:style-name="T48">Juazeiro do Norte</text:span></text:p>
      <text:p text:style-name="P100">Relator(a): Exma. Desa. MARLÚCIA DE ARAÚJO BEZERRA</text:p>
      <text:p text:style-name="P112"/>
      <text:p text:style-name="P227"><text:span text:style-name="Fonte_20_parág._20_padrão"><text:span text:style-name="T7">3.</text:span></text:span><text:span text:style-name="Fonte_20_parág._20_padrão"><text:span text:style-name="T14">6</text:span></text:span><text:span text:style-name="Fonte_20_parág._20_padrão"><text:span text:style-name="T7"> – </text:span></text:span><text:span text:style-name="Fonte_20_parág._20_padrão"><text:span text:style-name="T22">Habeas Corpus</text:span></text:span><text:span text:style-name="Fonte_20_parág._20_padrão"><text:span text:style-name="T7"> nº 0630221-35.2024.8.06.0000 </text:span></text:span></text:p>
      <text:p text:style-name="P227"><text:span text:style-name="Fonte_20_parág._20_padrão"><text:span text:style-name="T26">Impetrante: Paloma Gomes Braga Santos</text:span></text:span></text:p>
      <text:p text:style-name="P227"><text:span text:style-name="Fonte_20_parág._20_padrão"><text:span text:style-name="T26">Paciente: J. P. da C.</text:span></text:span></text:p>
      <text:p text:style-name="P227"><text:span text:style-name="Fonte_20_parág._20_padrão"><text:span text:style-name="T26">Advogada: Paloma Gomes Braga Santos (OAB: 31229/CE)</text:span></text:span></text:p>
      <text:p text:style-name="P227"><text:span text:style-name="Fonte_20_parág._20_padrão"><text:span text:style-name="T26">Impetrado: Juiz</text:span></text:span><text:span text:style-name="Fonte_20_parág._20_padrão"><text:span text:style-name="T28">(a)</text:span></text:span><text:span text:style-name="Fonte_20_parág._20_padrão"><text:span text:style-name="T26"> de Direito da Vara Única da Comarca de Caririaçu </text:span></text:span></text:p>
      <text:p text:style-name="P97">Relator(a): Exma. Desa. MARLÚCIA DE ARAÚJO BEZERRA</text:p>
      <text:p text:style-name="P109"/>
      <text:p text:style-name="P227"><text:span text:style-name="Fonte_20_parág._20_padrão"><text:span text:style-name="T7">3.</text:span></text:span><text:span text:style-name="Fonte_20_parág._20_padrão"><text:span text:style-name="T15">7</text:span></text:span><text:span text:style-name="Fonte_20_parág._20_padrão"><text:span text:style-name="T7"> – </text:span></text:span><text:span text:style-name="Fonte_20_parág._20_padrão"><text:span text:style-name="T22">Habeas Corpus</text:span></text:span><text:span text:style-name="Fonte_20_parág._20_padrão"><text:span text:style-name="T7"> nº 0628974-19.2024.8.06.0000 </text:span></text:span></text:p>
      <text:p text:style-name="P139">Impetrante: Anderson de Amarante Dantas</text:p>
      <text:p text:style-name="P139">Paciente: R. de S.</text:p>
      <text:p text:style-name="P139">Advogado: Anderson de Amarante Dantas (OAB: 30672/CE)</text:p>
      <text:p text:style-name="P139">Impetrado: Juiz<text:span text:style-name="T226">(a)</text:span> de Direito da Vara Única Criminal da Comarca de Tianguá </text:p>
      <text:p text:style-name="P97">Relator(a): Exma. Desa. MARLÚCIA DE ARAÚJO BEZERRA</text:p>
      <text:p text:style-name="P109"/>
      <text:p text:style-name="P235"><text:span text:style-name="Fonte_20_parág._20_padrão"><text:span text:style-name="T7">3.</text:span></text:span><text:span text:style-name="Fonte_20_parág._20_padrão"><text:span text:style-name="T15">8</text:span></text:span><text:span text:style-name="Fonte_20_parág._20_padrão"><text:span text:style-name="T7"> – </text:span></text:span><text:span text:style-name="Fonte_20_parág._20_padrão"><text:span text:style-name="T22">Habeas Corpus</text:span></text:span><text:span text:style-name="Fonte_20_parág._20_padrão"><text:span text:style-name="T7"> nº 0630621-49.2024.8.06.0000 </text:span></text:span></text:p>
      <text:p text:style-name="P147">Impetrante: Defensoria Pública do Estado do Ceará</text:p>
      <text:p text:style-name="P147">Paciente: S. L. F. M.</text:p>
      <text:p text:style-name="P147">Def. Público: Defensoria Pública do Estado do Ceará</text:p>
      <text:p text:style-name="P147">Impetrado: Juiz<text:span text:style-name="T232">(a)</text:span> de Direito do 5º Núcleo Regional de Custódia e de Inquérito - Sede em Sobral </text:p>
      <text:p text:style-name="P104">Relator(a): Exma. Desa. MARLÚCIA DE ARAÚJO BEZERRA</text:p>
      <text:p text:style-name="P291"/>
      <text:p text:style-name="P227"><text:span text:style-name="Fonte_20_parág._20_padrão"><text:span text:style-name="T7">3.</text:span></text:span><text:span text:style-name="Fonte_20_parág._20_padrão"><text:span text:style-name="T15">9</text:span></text:span><text:span text:style-name="Fonte_20_parág._20_padrão"><text:span text:style-name="T7"> – </text:span></text:span><text:span text:style-name="Fonte_20_parág._20_padrão"><text:span text:style-name="T22">Habeas Corpus</text:span></text:span><text:span text:style-name="Fonte_20_parág._20_padrão"><text:span text:style-name="T7"> nº 0631155-90.2024.8.06.0000</text:span></text:span></text:p>
      <text:p text:style-name="P139">Impetrante: Francisca Solange Sales dos Santos</text:p>
      <text:p text:style-name="P139">Paciente: Anderson Valentino do Nascimento</text:p>
      <text:p text:style-name="P139">Advogada: Francisca Solange Sales dos Santos (OAB: 48471/CE)</text:p>
      <text:p text:style-name="P145">Impetrado: Juiz<text:span text:style-name="T226">(a) </text:span>de Direito da 5ª Vara do Júri da Comarca de Fortaleza</text:p>
      <text:p text:style-name="P97">Relator(a): Exma. Desa. MARLÚCIA DE ARAÚJO BEZERRA</text:p>
      <text:p text:style-name="P109"/>
      <text:p text:style-name="P109"/>
      <text:p text:style-name="P109"/>
      <text:p text:style-name="P109"/>
      <text:p text:style-name="P109"/>
      <text:p text:style-name="P317"><text:soft-page-break/><text:span text:style-name="T236">RELATORIA: EXMO. DES. HENRIQUE JORGE HOLANDA SILVEIRA</text:span></text:p>
      <text:p text:style-name="P137"/>
      <text:p text:style-name="P227"><text:span text:style-name="Fonte_20_parág._20_padrão"><text:span text:style-name="T7">3.</text:span></text:span><text:span text:style-name="Fonte_20_parág._20_padrão"><text:span text:style-name="T16">10</text:span></text:span><text:span text:style-name="Fonte_20_parág._20_padrão"><text:span text:style-name="T7"> – </text:span></text:span><text:span text:style-name="Fonte_20_parág._20_padrão"><text:span text:style-name="T22">Habeas Corpus</text:span></text:span><text:span text:style-name="Fonte_20_parág._20_padrão"><text:span text:style-name="T7"> nº 0631236-39.2024.8.06.0000 </text:span></text:span></text:p>
      <text:p text:style-name="P139">Impetrante: Leandro Gomes da Silva </text:p>
      <text:p text:style-name="P139">Paciente: Marlen Neris de Abreu Lima </text:p>
      <text:p text:style-name="P139">Paciente: Brendo Neris de Abreu da Silva </text:p>
      <text:p text:style-name="P139">Advogado: Leandro Gomes da Silva (OAB: 45572/CE)</text:p>
      <text:p text:style-name="P139">Impetrado: Juiz<text:span text:style-name="T178">(a)</text:span> de Direito 2º Núcleo Regional de Custódia e de Inquérito - Sede em Iguatu </text:p>
      <text:p text:style-name="P97">Relator(a): Exmo. Des. HENRIQUE JORGE HOLANDA SILVEIRA</text:p>
      <text:p text:style-name="P109"/>
      <text:p text:style-name="P230"><text:span text:style-name="Fonte_20_parág._20_padrão"><text:span text:style-name="T7">3.</text:span></text:span><text:span text:style-name="Fonte_20_parág._20_padrão"><text:span text:style-name="T16">11</text:span></text:span><text:span text:style-name="Fonte_20_parág._20_padrão"><text:span text:style-name="T7"> – </text:span></text:span><text:span text:style-name="Fonte_20_parág._20_padrão"><text:span text:style-name="T22">Habeas Corpus</text:span></text:span><text:span text:style-name="Fonte_20_parág._20_padrão"><text:span text:style-name="T7"> nº 0631240-76.2024.8.06.0000 </text:span></text:span></text:p>
      <text:p text:style-name="P210">Impetrante: Defensoria Pública do Estado do Ceará </text:p>
      <text:p text:style-name="P210">Paciente: José Elicleyton Oliveira da Silva </text:p>
      <text:p text:style-name="P210">Def. Público: Defensoria Pública do Estado do Ceará </text:p>
      <text:p text:style-name="P210">Impetrado: Juiz de Direito da 1ª Vara Criminal da Comarca de Quixadá </text:p>
      <text:p text:style-name="P108">Relator(a): Exmo. Des. HENRIQUE JORGE HOLANDA SILVEIRA</text:p>
      <text:p text:style-name="P109"/>
      <text:p text:style-name="P230"><text:span text:style-name="Fonte_20_parág._20_padrão"><text:span text:style-name="T7">3.</text:span></text:span><text:span text:style-name="Fonte_20_parág._20_padrão"><text:span text:style-name="T16">12</text:span></text:span><text:span text:style-name="Fonte_20_parág._20_padrão"><text:span text:style-name="T7"> – </text:span></text:span><text:span text:style-name="Fonte_20_parág._20_padrão"><text:span text:style-name="T22">Habeas Corpus</text:span></text:span><text:span text:style-name="Fonte_20_parág._20_padrão"><text:span text:style-name="T7"> nº 0631276-21.2024.8.06.0000 </text:span></text:span></text:p>
      <text:p text:style-name="P210">Impetrante: Carlos Igor Barros Silva</text:p>
      <text:p text:style-name="P210">Paciente: M. C. F. </text:p>
      <text:p text:style-name="P210">Advogado: Carlos Igor Barros Silva (OAB: 42442/CE)</text:p>
      <text:p text:style-name="P210">Impetrado: Juiz<text:span text:style-name="T199">(a)</text:span> de Direito da 1ª Vara da Comarca de Redenção </text:p>
      <text:p text:style-name="P98">Relator(a): Exmo. Des. HENRIQUE JORGE HOLANDA SILVEIRA</text:p>
      <text:p text:style-name="P111"/>
      <text:p text:style-name="P230"><text:span text:style-name="Fonte_20_parág._20_padrão"><text:span text:style-name="T7">3.</text:span></text:span><text:span text:style-name="Fonte_20_parág._20_padrão"><text:span text:style-name="T16">13</text:span></text:span><text:span text:style-name="Fonte_20_parág._20_padrão"><text:span text:style-name="T7"> – </text:span></text:span><text:span text:style-name="Fonte_20_parág._20_padrão"><text:span text:style-name="T22">Habeas Corpus</text:span></text:span><text:span text:style-name="Fonte_20_parág._20_padrão"><text:span text:style-name="T7"> nº 0629951-11.2024.8.06.0000 </text:span></text:span></text:p>
      <text:p text:style-name="P210">Impetrante: Isamara Namie Tanaka </text:p>
      <text:p text:style-name="P210">Paciente: Mayara Andressa de Melo Vignoli </text:p>
      <text:p text:style-name="P210">Advogada: Isamara Namie Tanaka (OAB: 472649/SP)</text:p>
      <text:p text:style-name="P210">Impetrado: Juiz<text:span text:style-name="T200">(a)</text:span> de Direito 2º Núcleo Regional de Custódia e de Inquérito - Sede em Iguatu</text:p>
      <text:p text:style-name="P98">Relator(a): Exmo. Des. HENRIQUE JORGE HOLANDA SILVEIRA</text:p>
      <text:p text:style-name="P111"/>
      <text:p text:style-name="P227"><text:span text:style-name="Fonte_20_parág._20_padrão"><text:span text:style-name="T7">3.</text:span></text:span><text:span text:style-name="Fonte_20_parág._20_padrão"><text:span text:style-name="T16">14</text:span></text:span><text:span text:style-name="Fonte_20_parág._20_padrão"><text:span text:style-name="T7"> – </text:span></text:span><text:span text:style-name="Fonte_20_parág._20_padrão"><text:span text:style-name="T22">Habeas Corpus</text:span></text:span><text:span text:style-name="Fonte_20_parág._20_padrão"><text:span text:style-name="T7"> nº 0630526-19.2024.8.06.0000 </text:span></text:span></text:p>
      <text:p text:style-name="P139">Impetrante: Anderson Silva Costa </text:p>
      <text:p text:style-name="P139">Paciente: Edmilson Pereira Lima </text:p>
      <text:p text:style-name="P139">Advogado: Anderson Silva Costa (OAB: 40547/CE)</text:p>
      <text:p text:style-name="P139">Impetrado: Juiz<text:span text:style-name="T193">(a)</text:span> de Direito da Vara Única Criminal da Comarca de Icó </text:p>
      <text:p text:style-name="P97">Relator(a): Exmo. Des. HENRIQUE JORGE HOLANDA SILVEIRA</text:p>
      <text:p text:style-name="P109"/>
      <text:p text:style-name="P227"><text:span text:style-name="Fonte_20_parág._20_padrão"><text:span text:style-name="T7">3.</text:span></text:span><text:span text:style-name="Fonte_20_parág._20_padrão"><text:span text:style-name="T16">15</text:span></text:span><text:span text:style-name="Fonte_20_parág._20_padrão"><text:span text:style-name="T7"> – </text:span></text:span><text:span text:style-name="Fonte_20_parág._20_padrão"><text:span text:style-name="T22">Habeas Corpus</text:span></text:span><text:span text:style-name="Fonte_20_parág._20_padrão"><text:span text:style-name="T7"> nº 0630765-23.2024.8.06.0000 </text:span></text:span></text:p>
      <text:p text:style-name="P139">Impetrante: Taytala Virgínia de Oliveira </text:p>
      <text:p text:style-name="P139">Paciente: Pedro Ítalo Damasceno Costa </text:p>
      <text:p text:style-name="P139">Advogada: Taytala Virgínia de Oliveira (OAB: 36521/CE)</text:p>
      <text:p text:style-name="P139">Impetrado: Juiz<text:span text:style-name="T194">(a)</text:span> de Direito da 3ª Vara do Júri da Comarca de Fortaleza </text:p>
      <text:p text:style-name="P97">Relator(a): Exmo. Des. HENRIQUE JORGE HOLANDA SILVEIRA</text:p>
      <text:p text:style-name="P109"/>
      <text:p text:style-name="P227"><text:soft-page-break/><text:span text:style-name="Fonte_20_parág._20_padrão"><text:span text:style-name="T7">3.</text:span></text:span><text:span text:style-name="Fonte_20_parág._20_padrão"><text:span text:style-name="T16">16</text:span></text:span><text:span text:style-name="Fonte_20_parág._20_padrão"><text:span text:style-name="T7"> – </text:span></text:span><text:span text:style-name="Fonte_20_parág._20_padrão"><text:span text:style-name="T22">Habeas Corpus</text:span></text:span><text:span text:style-name="Fonte_20_parág._20_padrão"><text:span text:style-name="T7"> nº 0631764-73.2024.8.06.0000</text:span></text:span></text:p>
      <text:p text:style-name="P208">Impetrante: Ana Paula de Oliveira Rocha</text:p>
      <text:p text:style-name="P208">Paciente: Carlos Rodrigues de Assis Sobrinho</text:p>
      <text:p text:style-name="P208">Advogada: Ana Paula de Oliveira Rocha (OAB: 34106/CE)</text:p>
      <text:p text:style-name="P212"><text:span text:style-name="T92">Impetrado: Juiz</text:span><text:span text:style-name="T93">(a)</text:span> de Direito da Vara de Delitos de Organizações Criminosas da Comarca de Fortaleza</text:p>
      <text:p text:style-name="P97">Relator(a): Exmo. Des. HENRIQUE JORGE HOLANDA SILVEIRA</text:p>
      <text:p text:style-name="P109"/>
      <text:p text:style-name="P227"><text:span text:style-name="Fonte_20_parág._20_padrão"><text:span text:style-name="T7">3.</text:span></text:span><text:span text:style-name="Fonte_20_parág._20_padrão"><text:span text:style-name="T16">17</text:span></text:span><text:span text:style-name="Fonte_20_parág._20_padrão"><text:span text:style-name="T7"> – </text:span></text:span><text:span text:style-name="Fonte_20_parág._20_padrão"><text:span text:style-name="T22">Habeas Corpus</text:span></text:span><text:span text:style-name="Fonte_20_parág._20_padrão"><text:span text:style-name="T7"> nº 0631903-25.2024.8.06.0000</text:span></text:span></text:p>
      <text:p text:style-name="P227"><text:span text:style-name="Fonte_20_parág._20_padrão"><text:span text:style-name="T26">Impetrante: Defensoria Pública do Estado do Ceará</text:span></text:span></text:p>
      <text:p text:style-name="P227"><text:span text:style-name="Fonte_20_parág._20_padrão"><text:span text:style-name="T26">Paciente: Vera Lúcia de Sousa Barros</text:span></text:span></text:p>
      <text:p text:style-name="P227"><text:span text:style-name="Fonte_20_parág._20_padrão"><text:span text:style-name="T26">Def. Público: Defensoria Pública do Estado do Ceará</text:span></text:span></text:p>
      <text:p text:style-name="P227"><text:span text:style-name="Fonte_20_parág._20_padrão"><text:span text:style-name="T26">Impetrado: Juiz(a) de Direito da 3ª Vara do Júri da Comarca de Fortaleza</text:span></text:span></text:p>
      <text:p text:style-name="P97">Relator(a): Exmo. Des. HENRIQUE JORGE HOLANDA SILVEIRA</text:p>
      <text:p text:style-name="P109"/>
      <text:p text:style-name="P227"><text:span text:style-name="Fonte_20_parág._20_padrão"><text:span text:style-name="T7">3.</text:span></text:span><text:span text:style-name="Fonte_20_parág._20_padrão"><text:span text:style-name="T16">18</text:span></text:span><text:span text:style-name="Fonte_20_parág._20_padrão"><text:span text:style-name="T7"> – </text:span></text:span><text:span text:style-name="Fonte_20_parág._20_padrão"><text:span text:style-name="T22">Habeas Corpus</text:span></text:span><text:span text:style-name="Fonte_20_parág._20_padrão"><text:span text:style-name="T7"> nº0630014-36.2024.8.06.0000</text:span></text:span></text:p>
      <text:p text:style-name="P227"><text:span text:style-name="Fonte_20_parág._20_padrão"><text:span text:style-name="T26">Impetrante: Defensoria Pública do Estado do Ceará</text:span></text:span></text:p>
      <text:p text:style-name="P227"><text:span text:style-name="Fonte_20_parág._20_padrão"><text:span text:style-name="T26">Paciente: Lucas Miguel, registrado civilmente como Suelly Maria da Silva Ferreira</text:span></text:span></text:p>
      <text:p text:style-name="P227"><text:span text:style-name="Fonte_20_parág._20_padrão"><text:span text:style-name="T26">Def. Público: Defensoria Pública do Estado do Ceará</text:span></text:span></text:p>
      <text:p text:style-name="P227"><text:span text:style-name="Fonte_20_parág._20_padrão"><text:span text:style-name="T26">Impetrado: Juiz(a) de Direito da 5ª Vara do Júri da Comarca de Fortaleza</text:span></text:span></text:p>
      <text:p text:style-name="P97">Relator(a): Exmo. Des. HENRIQUE JORGE HOLANDA SILVEIRA</text:p>
      <text:p text:style-name="P109"/>
      <text:p text:style-name="P227"><text:span text:style-name="Fonte_20_parág._20_padrão"><text:span text:style-name="T7">3.</text:span></text:span><text:span text:style-name="Fonte_20_parág._20_padrão"><text:span text:style-name="T16">19</text:span></text:span><text:span text:style-name="Fonte_20_parág._20_padrão"><text:span text:style-name="T7"> – </text:span></text:span><text:span text:style-name="Fonte_20_parág._20_padrão"><text:span text:style-name="T22">Habeas Corpus</text:span></text:span><text:span text:style-name="Fonte_20_parág._20_padrão"><text:span text:style-name="T7"> nº0629963-25.2024.8.06.0000</text:span></text:span></text:p>
      <text:p text:style-name="P227"><text:span text:style-name="Fonte_20_parág._20_padrão"><text:span text:style-name="T26">Impetrante: Defensoria Pública do Estado do Ceará</text:span></text:span></text:p>
      <text:p text:style-name="P227"><text:span text:style-name="Fonte_20_parág._20_padrão"><text:span text:style-name="T26">Paciente: João Victor Freitas Araújo</text:span></text:span></text:p>
      <text:p text:style-name="P227"><text:span text:style-name="Fonte_20_parág._20_padrão"><text:span text:style-name="T26">Def. Público: Defensoria Pública do Estado do Ceará</text:span></text:span></text:p>
      <text:p text:style-name="P227"><text:span text:style-name="Fonte_20_parág._20_padrão"><text:span text:style-name="T26">Impetrado: Juiz(a) de Direito da 3ª Vara do Júri da Comarca de Fortaleza</text:span></text:span></text:p>
      <text:p text:style-name="P97">Relator(a): Exmo. Des. HENRIQUE JORGE HOLANDA SILVEIRA</text:p>
      <text:p text:style-name="P109"/>
      <text:p text:style-name="P227"><text:span text:style-name="Fonte_20_parág._20_padrão"><text:span text:style-name="T7">3.</text:span></text:span><text:span text:style-name="Fonte_20_parág._20_padrão"><text:span text:style-name="T16">20</text:span></text:span><text:span text:style-name="Fonte_20_parág._20_padrão"><text:span text:style-name="T7"> – </text:span></text:span><text:span text:style-name="Fonte_20_parág._20_padrão"><text:span text:style-name="T22">Habeas Corpus</text:span></text:span><text:span text:style-name="Fonte_20_parág._20_padrão"><text:span text:style-name="T7"> nº 0631382-80.2024.8.06.000</text:span></text:span><text:span text:style-name="Fonte_20_parág._20_padrão"><text:span text:style-name="T12">0</text:span></text:span></text:p>
      <text:p text:style-name="P208">Impetrante: João Marcelo Lima Pedrosa</text:p>
      <text:p text:style-name="P208">Paciente: F. A. P.</text:p>
      <text:p text:style-name="P208">Advogado: João Marcelo Lima Pedrosa (OAB: 12511/CE)</text:p>
      <text:p text:style-name="P234"><text:span text:style-name="Fonte_20_parág._20_padrão"><text:span text:style-name="T26">Impetrado: Juiz(a) de Direito da Vara </text:span></text:span><text:span text:style-name="Fonte_20_parág._20_padrão"><text:span text:style-name="T29">Única</text:span></text:span><text:span text:style-name="Fonte_20_parág._20_padrão"><text:span text:style-name="T26"> da Comarca de </text:span></text:span><text:span text:style-name="Fonte_20_parág._20_padrão"><text:span text:style-name="T55">Tamboril</text:span></text:span></text:p>
      <text:p text:style-name="P97">Relator(a): Exmo. Des. HENRIQUE JORGE HOLANDA SILVEIRA</text:p>
      <text:p text:style-name="P109"/>
      <text:p text:style-name="P317"><text:span text:style-name="T236">RELATORIA: EXMA. DESA. ANDRÉA MENDES BEZERRA DELFINO</text:span></text:p>
      <text:p text:style-name="P240"/>
      <text:p text:style-name="P232"><text:span text:style-name="Fonte_20_parág._20_padrão"><text:span text:style-name="T18">3.</text:span></text:span><text:span text:style-name="Fonte_20_parág._20_padrão"><text:span text:style-name="T19">21</text:span></text:span><text:span text:style-name="Fonte_20_parág._20_padrão"><text:span text:style-name="T18">– </text:span></text:span><text:span text:style-name="Fonte_20_parág._20_padrão"><text:span text:style-name="T23">Habeas Corpus</text:span></text:span><text:span text:style-name="Fonte_20_parág._20_padrão"><text:span text:style-name="T18"> nº 0629210-68.2024.8.06.0000 </text:span></text:span></text:p>
      <text:p text:style-name="P181">Impetrante: Éverton de Oliveira Barbosa</text:p>
      <text:p text:style-name="P181">Paciente: Ednardo de Moura Firmino</text:p>
      <text:p text:style-name="P181">Advogado: Éverton de Oliveira Barbosa (OAB: 20148/CE)</text:p>
      <text:p text:style-name="P232"><text:span text:style-name="Fonte_20_parág._20_padrão"><text:span text:style-name="T213">Impetrado: Juiz(a)</text:span></text:span><text:span text:style-name="Fonte_20_parág._20_padrão"><text:span text:style-name="T32"> de Direito da Vara Única Criminal da Comarca de Russas</text:span></text:span></text:p>
      <text:p text:style-name="P225">Relator(a): Exma. Desa. ANDRÉA MENDES BEZERRA DELFINO</text:p>
      <text:p text:style-name="P138"/>
      <text:p text:style-name="P226"/>
      <text:p text:style-name="P138"/>
      <text:p text:style-name="P227"><text:soft-page-break/><text:span text:style-name="Fonte_20_parág._20_padrão"><text:span text:style-name="T7">3.</text:span></text:span><text:span text:style-name="Fonte_20_parág._20_padrão"><text:span text:style-name="T16">22</text:span></text:span><text:span text:style-name="Fonte_20_parág._20_padrão"><text:span text:style-name="T7"> – </text:span></text:span><text:span text:style-name="Fonte_20_parág._20_padrão"><text:span text:style-name="T22">Habeas Corpus</text:span></text:span><text:span text:style-name="Fonte_20_parág._20_padrão"><text:span text:style-name="T7"> nº 0630538-33.2024.8.06.0000 </text:span></text:span></text:p>
      <text:p text:style-name="P208">Impetrante: Sabrina Valéria Melo Peres Portela </text:p>
      <text:p text:style-name="P208">Paciente: Francisco Leandro Lima Pereira </text:p>
      <text:p text:style-name="P208">Advogada: Sabrina Valéria Melo Peres Portela (OAB: 38606/CE)</text:p>
      <text:p text:style-name="P208">Impetrado: Juiz<text:span text:style-name="T195">(a)</text:span> de Direito da 1ª Vara da Comarca de Itaitinga </text:p>
      <text:p text:style-name="P106">Relator(a): Exma. Desa. ANDRÉA MENDES BEZERRA DELFINO</text:p>
      <text:p text:style-name="P106"/>
      <text:p text:style-name="P227"><text:span text:style-name="Fonte_20_parág._20_padrão"><text:span text:style-name="T7">3.</text:span></text:span><text:span text:style-name="Fonte_20_parág._20_padrão"><text:span text:style-name="T16">23</text:span></text:span><text:span text:style-name="Fonte_20_parág._20_padrão"><text:span text:style-name="T7"> – </text:span></text:span><text:span text:style-name="Fonte_20_parág._20_padrão"><text:span text:style-name="T22">Habeas Corpus</text:span></text:span><text:span text:style-name="Fonte_20_parág._20_padrão"><text:span text:style-name="T7"> nº 0629636-80.2024.8.06.0000</text:span></text:span></text:p>
      <text:p text:style-name="P208">Impetrante: Hélder Henrique Sousa Nascimento</text:p>
      <text:p text:style-name="P208">Paciente: Leandro Cristenral Silveira</text:p>
      <text:p text:style-name="P208">Advogado: Hélder Henrique Sousa Nascimento (OAB: 31955/CE)</text:p>
      <text:p text:style-name="P213">Impetrado: Juiz<text:span text:style-name="T195">(a)</text:span> de Direito da Vara de Delitos de Organizações Criminosas da Comarca de Fortaleza</text:p>
      <text:p text:style-name="P106">Relator(a): Exma. Desa. ANDRÉA MENDES BEZERRA DELFINO</text:p>
      <text:p text:style-name="P106"/>
      <text:p text:style-name="P227"><text:span text:style-name="Fonte_20_parág._20_padrão"><text:span text:style-name="T7">3.</text:span></text:span><text:span text:style-name="Fonte_20_parág._20_padrão"><text:span text:style-name="T16">24</text:span></text:span><text:span text:style-name="Fonte_20_parág._20_padrão"><text:span text:style-name="T7"> – </text:span></text:span><text:span text:style-name="Fonte_20_parág._20_padrão"><text:span text:style-name="T22">Habeas Corpus</text:span></text:span><text:span text:style-name="Fonte_20_parág._20_padrão"><text:span text:style-name="T7"> nº 0631494-49.2024.8.06.0000</text:span></text:span></text:p>
      <text:p text:style-name="P208">Impetrante: Patricia Braz Pinheiro Lima</text:p>
      <text:p text:style-name="P208">Paciente: Ivanilson de Oliveira Pereira</text:p>
      <text:p text:style-name="P208">Advogada: Patricia Braz Pinheiro Lima (OAB: 52856/CE)</text:p>
      <text:p text:style-name="P214">Impetrado: Juiz<text:span text:style-name="T195">(a) </text:span>de Direito da 7ª Vara Criminal da Comarca de Fortaleza</text:p>
      <text:p text:style-name="P106">Relator(a): Exma. Desa. ANDRÉA MENDES BEZERRA DELFINO</text:p>
      <text:p text:style-name="P106"/>
      <text:p text:style-name="P227"><text:span text:style-name="Fonte_20_parág._20_padrão"><text:span text:style-name="T7">3.</text:span></text:span><text:span text:style-name="Fonte_20_parág._20_padrão"><text:span text:style-name="T16">25</text:span></text:span><text:span text:style-name="Fonte_20_parág._20_padrão"><text:span text:style-name="T7"> – </text:span></text:span><text:span text:style-name="Fonte_20_parág._20_padrão"><text:span text:style-name="T22">Habeas Corpus</text:span></text:span><text:span text:style-name="Fonte_20_parág._20_padrão"><text:span text:style-name="T7"> nº0628841-74.2024.8.06.0000</text:span></text:span></text:p>
      <text:p text:style-name="P227"><text:span text:style-name="Fonte_20_parág._20_padrão"><text:span text:style-name="T26">Impetrante: Defensoria Pública do Estado do Ceará</text:span></text:span></text:p>
      <text:p text:style-name="P227"><text:span text:style-name="Fonte_20_parág._20_padrão"><text:span text:style-name="T26">Paciente: Antônio Reginaldo Pereira Barbosa</text:span></text:span></text:p>
      <text:p text:style-name="P227"><text:span text:style-name="Fonte_20_parág._20_padrão"><text:span text:style-name="T26">Def. Público: Defensoria Pública do Estado do Ceará</text:span></text:span></text:p>
      <text:p text:style-name="P227"><text:span text:style-name="Fonte_20_parág._20_padrão"><text:span text:style-name="T26">Impetrado: Juiz(a) de Direito da Vara de Delitos de Organizações Criminosas da Comarca</text:span></text:span></text:p>
      <text:p text:style-name="P227"><text:span text:style-name="Fonte_20_parág._20_padrão"><text:span text:style-name="T26">de Fortaleza</text:span></text:span></text:p>
      <text:p text:style-name="P106">Relator(a): Exma. Desa. ANDRÉA MENDES BEZERRA DELFINO</text:p>
      <text:p text:style-name="P106"/>
      <text:p text:style-name="P227"><text:span text:style-name="Fonte_20_parág._20_padrão"><text:span text:style-name="T7">3.</text:span></text:span><text:span text:style-name="Fonte_20_parág._20_padrão"><text:span text:style-name="T16">26</text:span></text:span><text:span text:style-name="Fonte_20_parág._20_padrão"><text:span text:style-name="T7"> – </text:span></text:span><text:span text:style-name="Fonte_20_parág._20_padrão"><text:span text:style-name="T22">Habeas Corpus</text:span></text:span><text:span text:style-name="Fonte_20_parág._20_padrão"><text:span text:style-name="T7"> nº 0627511-42.2024.8.06.0000 </text:span></text:span></text:p>
      <text:p text:style-name="P208">Impetrante: Defensoria Pública do Estado do Ceará</text:p>
      <text:p text:style-name="P208">Paciente: Jeremias Teixeira de Sousa</text:p>
      <text:p text:style-name="P208">Def. Público: Defensoria Pública do Estado do Ceará</text:p>
      <text:p text:style-name="P208">Impetrado: Juiz<text:span text:style-name="T215">(a)</text:span> de Direito da Vara Única da Comarca de Itarema </text:p>
      <text:p text:style-name="P106">Relator(a): Exma. Desa. ANDRÉA MENDES BEZERRA DELFINO</text:p>
      <text:p text:style-name="P106"/>
      <text:p text:style-name="P227"><text:span text:style-name="Fonte_20_parág._20_padrão"><text:span text:style-name="T7">3.</text:span></text:span><text:span text:style-name="Fonte_20_parág._20_padrão"><text:span text:style-name="T16">27</text:span></text:span><text:span text:style-name="Fonte_20_parág._20_padrão"><text:span text:style-name="T7"> – </text:span></text:span><text:span text:style-name="Fonte_20_parág._20_padrão"><text:span text:style-name="T22">Habeas Corpus</text:span></text:span><text:span text:style-name="Fonte_20_parág._20_padrão"><text:span text:style-name="T7"> nº 0629595-16.2024.8.06.0000 </text:span></text:span></text:p>
      <text:p text:style-name="P208">Impetrante: Defensoria Pública do Estado do Ceará</text:p>
      <text:p text:style-name="P208">Paciente: Gizelia Maria da Costa Pereira</text:p>
      <text:p text:style-name="P208">Paciente: Gislene Pereira de Sales</text:p>
      <text:p text:style-name="P208">Def. Público: Defensoria Pública do Estado do Ceará</text:p>
      <text:p text:style-name="P208">Impetrado: Juiz<text:span text:style-name="T216">(a)</text:span> de Direito da 2ª Vara do Júri da Comarca de Fortaleza </text:p>
      <text:p text:style-name="P106">Relator(a): Exma. Desa. ANDRÉA MENDES BEZERRA DELFINO</text:p>
      <text:p text:style-name="P106"/>
      <text:p text:style-name="P106"/>
      <text:p text:style-name="P106"/>
      <text:p text:style-name="P227"><text:soft-page-break/><text:span text:style-name="Fonte_20_parág._20_padrão"><text:span text:style-name="T7">3.</text:span></text:span><text:span text:style-name="Fonte_20_parág._20_padrão"><text:span text:style-name="T16">28</text:span></text:span><text:span text:style-name="Fonte_20_parág._20_padrão"><text:span text:style-name="T7"> – </text:span></text:span><text:span text:style-name="Fonte_20_parág._20_padrão"><text:span text:style-name="T22">Habeas Corpus</text:span></text:span><text:span text:style-name="Fonte_20_parág._20_padrão"><text:span text:style-name="T7"> nº 0631009-49.2024.8.06.0000</text:span></text:span></text:p>
      <text:p text:style-name="P208">Impetrante: Defensoria Pública do Estado do Ceará</text:p>
      <text:p text:style-name="P208">Paciente: Beatriz Miranda Nobre</text:p>
      <text:p text:style-name="P208">Def. Público: Defensoria Pública do Estado do Ceará</text:p>
      <text:p text:style-name="P208">Impetrado: Juiz<text:span text:style-name="T217">(a)</text:span> de Direito da 11ª Vara Criminal da Comarca de Fortaleza </text:p>
      <text:p text:style-name="P106">Relator(a): Exma. Desa. ANDRÉA MENDES BEZERRA DELFINO</text:p>
      <text:p text:style-name="P106"/>
      <text:p text:style-name="P227"><text:span text:style-name="Fonte_20_parág._20_padrão"><text:span text:style-name="T7">3.</text:span></text:span><text:span text:style-name="Fonte_20_parág._20_padrão"><text:span text:style-name="T16">29</text:span></text:span><text:span text:style-name="Fonte_20_parág._20_padrão"><text:span text:style-name="T7"> – </text:span></text:span><text:span text:style-name="Fonte_20_parág._20_padrão"><text:span text:style-name="T22">Habeas Corpus</text:span></text:span><text:span text:style-name="Fonte_20_parág._20_padrão"><text:span text:style-name="T7"> nº 0630851-91.2024.8.06.0000</text:span></text:span></text:p>
      <text:p text:style-name="P208">Impetrante: Francisco Bruno Nobre de Melo</text:p>
      <text:p text:style-name="P227"><text:span text:style-name="T26">Paciente: G</text:span><text:span text:style-name="T56">abriel</text:span><text:span text:style-name="T26"> </text:span><text:span text:style-name="T56">do</text:span><text:span text:style-name="T26"> C</text:span><text:span text:style-name="T56">armo</text:span><text:span text:style-name="T26"> N</text:span><text:span text:style-name="T56">obre</text:span></text:p>
      <text:p text:style-name="P208">Advogado: Francisco Bruno Nobre de Melo (OAB: 44674/CE)</text:p>
      <text:p text:style-name="P216">Impetrado: Juiz<text:span text:style-name="T217">(a)</text:span> de Direito da 7ª Vara Criminal da Comarca de Fortaleza</text:p>
      <text:p text:style-name="P106">Relator(a): Exma. Desa. ANDRÉA MENDES BEZERRA DELFINO</text:p>
      <text:p text:style-name="P106"/>
      <text:p text:style-name="P270"><text:span text:style-name="Fonte_20_parág._20_padrão"><text:span text:style-name="T66">RELATORIA: EXMA. DESA. ÂNGELA TERESA GONDIM CARNEIRO CHAVES</text:span></text:span></text:p>
      <text:p text:style-name="P269"/>
      <text:p text:style-name="P263"><text:span text:style-name="T33">3.</text:span><text:span text:style-name="T34">30</text:span><text:span text:style-name="T33"> – </text:span><text:span text:style-name="T35">Habeas Corpus</text:span><text:span text:style-name="T33"> nº 0630990-43.2024.8.06.0000 </text:span></text:p>
      <text:p text:style-name="P260">Impetrante: Defensoria Pública do Estado do Ceará</text:p>
      <text:p text:style-name="P260">Paciente: F. W. S. de S.</text:p>
      <text:p text:style-name="P260">Def. Público: Defensoria Pública do Estado do Ceará</text:p>
      <text:p text:style-name="P260">Impetrado: Juiz<text:span text:style-name="T218">(a)</text:span> de Direito da Vara Única Criminal da Comarca de Itapipoca </text:p>
      <text:p text:style-name="P264"><text:span text:style-name="T36">Relator(a): Exma Desa. </text:span><text:span text:style-name="Fonte_20_parág._20_padrão"><text:span text:style-name="T36">ÂNGELA TERESA GONDIM CARNEIRO CHAVES</text:span></text:span></text:p>
      <text:p text:style-name="P262"/>
      <text:p text:style-name="P263"><text:span text:style-name="T33">3.</text:span><text:span text:style-name="T34">31</text:span><text:span text:style-name="T33"> – </text:span><text:span text:style-name="T35">Habeas Corpus</text:span><text:span text:style-name="T33"> nº 0631159-30.2024.8.06.0000 </text:span></text:p>
      <text:p text:style-name="P260">Impetrante: João Theóphilo Neto</text:p>
      <text:p text:style-name="P260">Paciente: F. E. G. P.</text:p>
      <text:p text:style-name="P260">Advogado: João Theóphilo Neto (OAB: 27430/CE)</text:p>
      <text:p text:style-name="P260">Impetrado: Juiz<text:span text:style-name="T219">(a)</text:span> de Direito da 12ª Vara Criminal da Comarca de Fortaleza </text:p>
      <text:p text:style-name="P264"><text:span text:style-name="T36">Relator(a): Exma Desa. </text:span><text:span text:style-name="Fonte_20_parág._20_padrão"><text:span text:style-name="T36">ÂNGELA TERESA GONDIM CARNEIRO CHAVES</text:span></text:span></text:p>
      <text:p text:style-name="P262"/>
      <text:p text:style-name="P264"><text:span text:style-name="T36">3.</text:span><text:span text:style-name="T39">32</text:span><text:span text:style-name="T36"> – </text:span><text:span text:style-name="T46">Habeas Corpus</text:span><text:span text:style-name="T36"> nº 0630120-95.2024.8.06.0000 </text:span></text:p>
      <text:p text:style-name="P260">Impetrante: Leonardo Cavalcanti de Aquino</text:p>
      <text:p text:style-name="P260">Paciente: Wellington Monteiro Carneiro</text:p>
      <text:p text:style-name="P260">Advogado: Leonardo Cavalcanti de Aquino (OAB: 33692/CE)</text:p>
      <text:p text:style-name="P260">Impetrado: Juiz<text:span text:style-name="T220">(a)</text:span> de Direito da 1ª Vara de Execução Penal da Comarca de Fortaleza </text:p>
      <text:p text:style-name="P264"><text:span text:style-name="T36">Relator(a): Exma Desa. </text:span><text:span text:style-name="Fonte_20_parág._20_padrão"><text:span text:style-name="T36">ÂNGELA TERESA GONDIM CARNEIRO CHAVES</text:span></text:span></text:p>
      <text:p text:style-name="P262"/>
      <text:p text:style-name="P263"><text:span text:style-name="T33">3.</text:span><text:span text:style-name="T34">33</text:span><text:span text:style-name="T33"> – </text:span><text:span text:style-name="T35">Habeas Corpus</text:span><text:span text:style-name="T33"> nº 0630616-27.2024.8.06.0000 </text:span></text:p>
      <text:p text:style-name="P260">Impetrante: Samya Brilhante Lima</text:p>
      <text:p text:style-name="P260">Paciente: Carlos Odeon Bandeira</text:p>
      <text:p text:style-name="P260">Advogada: Samya Brilhante Lima (OAB: 32204/CE)</text:p>
      <text:p text:style-name="P260">Impetrado: Juiz<text:span text:style-name="T221">(a)</text:span> de Direito da 2ª Vara do Júri da Comarca de Fortaleza </text:p>
      <text:p text:style-name="P264"><text:span text:style-name="T36">Relator(a): Exma Desa. </text:span><text:span text:style-name="Fonte_20_parág._20_padrão"><text:span text:style-name="T36">ÂNGELA TERESA GONDIM CARNEIRO CHAVES</text:span></text:span></text:p>
      <text:p text:style-name="P262"/>
      <text:p text:style-name="P264"><text:span text:style-name="Fonte_20_parág._20_padrão"><text:span text:style-name="T36"><text:s/></text:span></text:span></text:p>
      <text:p text:style-name="P262"/>
      <text:p text:style-name="P262"/>
      <text:p text:style-name="P263"><text:soft-page-break/><text:span text:style-name="T33">3.</text:span><text:span text:style-name="T34">34</text:span><text:span text:style-name="T33"> – </text:span><text:span text:style-name="T35">Habeas Corpus</text:span><text:span text:style-name="T33"> nº 0630896-95.2024.8.06.0000 </text:span></text:p>
      <text:p text:style-name="P261">Impetrante<text:span text:style-name="T222">s</text:span>: Abel Silva Vitorino e outro</text:p>
      <text:p text:style-name="P260">Paciente: Lindon Johnson Alencar da Silva</text:p>
      <text:p text:style-name="P261">Advogados: Abel Silva Vitorino (OAB: 39412/CE) e outro</text:p>
      <text:p text:style-name="P260">Impetrado: Juiz<text:span text:style-name="T222">(a)</text:span> de Direito da 3ª Vara do Júri da Comarca de Fortaleza </text:p>
      <text:p text:style-name="P264"><text:span text:style-name="T36">Relator(a): Exma Desa. </text:span><text:span text:style-name="Fonte_20_parág._20_padrão"><text:span text:style-name="T36">ÂNGELA TERESA GONDIM CARNEIRO CHAVES</text:span></text:span></text:p>
      <text:p text:style-name="P262"/>
      <text:p text:style-name="P264"><text:span text:style-name="T36">3.</text:span><text:span text:style-name="T39">35</text:span><text:span text:style-name="T36"> – </text:span><text:span text:style-name="T46">Habeas Corpus</text:span><text:span text:style-name="T36"> nº 0630908-12.2024.8.06.0000 </text:span></text:p>
      <text:p text:style-name="P260">Impetrante: Bianca Almeida de Abreu</text:p>
      <text:p text:style-name="P260">Paciente: Kauan Emerson Borges</text:p>
      <text:p text:style-name="P260">Advogada: Bianca Almeida de Abreu (OAB: 40278/CE)</text:p>
      <text:p text:style-name="P260">Impetrado: Juiz<text:span text:style-name="T223">(a)</text:span> de Direito da 1ª Vara Criminal da Comarca de Caucaia </text:p>
      <text:p text:style-name="P264"><text:span text:style-name="T36">Relator(a): Exma Desa. </text:span><text:span text:style-name="Fonte_20_parág._20_padrão"><text:span text:style-name="T36">ÂNGELA TERESA GONDIM CARNEIRO CHAVES</text:span></text:span></text:p>
      <text:p text:style-name="P262"/>
      <text:p text:style-name="P263"><text:span text:style-name="T33">3.</text:span><text:span text:style-name="T34">36</text:span><text:span text:style-name="T33"> – </text:span><text:span text:style-name="T35">Habeas Corpus</text:span><text:span text:style-name="T33"> nº 0631229-47.2024.8.06.0000 </text:span></text:p>
      <text:p text:style-name="P260">Impetrante: Francisco Ari Alves de Moura</text:p>
      <text:p text:style-name="P260">Paciente: Tony Deocleciano Uchôa</text:p>
      <text:p text:style-name="P260">Advogado: Francisco Ari Alves de Moura (OAB: 42568/CE)</text:p>
      <text:p text:style-name="P260">Impetrado: Juiz<text:span text:style-name="T224">(a)</text:span> de Direito da 2ª Vara Criminal da Comarca de Sobral </text:p>
      <text:p text:style-name="P264"><text:span text:style-name="T36">Relator(a): Exma Desa. </text:span><text:span text:style-name="Fonte_20_parág._20_padrão"><text:span text:style-name="T36">ÂNGELA TERESA GONDIM CARNEIRO CHAVES</text:span></text:span></text:p>
      <text:p text:style-name="P262"/>
      <text:p text:style-name="P264"><text:span text:style-name="T36">3.</text:span><text:span text:style-name="T39">37</text:span><text:span text:style-name="T36"> – </text:span><text:span text:style-name="T46">Habeas Corpus</text:span><text:span text:style-name="T36"> nº 0630186-75.2024.8.06.0000 </text:span></text:p>
      <text:p text:style-name="P260">Impetrante: Defensoria Pública do Estado do Ceará</text:p>
      <text:p text:style-name="P260">Paciente: Edson Bruno Gomes Pereira</text:p>
      <text:p text:style-name="P260">Def. Público: Defensoria Pública do Estado do Ceará</text:p>
      <text:p text:style-name="P260">Impetrado: Juiz<text:span text:style-name="T225">(a)</text:span> de Direito da 2ª Vara Criminal da Comarca de Maracanaú </text:p>
      <text:p text:style-name="P264"><text:span text:style-name="T36">Relator(a): Exma Desa. </text:span><text:span text:style-name="Fonte_20_parág._20_padrão"><text:span text:style-name="T36">ÂNGELA TERESA GONDIM CARNEIRO CHAVES</text:span></text:span></text:p>
      <text:p text:style-name="P262"/>
      <text:p text:style-name="P284"><text:span text:style-name="Fonte_20_parág._20_padrão"><text:span text:style-name="T72">RELATORIA: EXMO. DR. CID PEIXOTO DO AMARAL NETO (Juiz de Direito convocado <text:s/>– Portaria 1571/2024)</text:span></text:span></text:p>
      <text:p text:style-name="P265"/>
      <text:p text:style-name="P228"><text:span text:style-name="Fonte_20_parág._20_padrão"><text:span text:style-name="T7">3.</text:span></text:span><text:span text:style-name="Fonte_20_parág._20_padrão"><text:span text:style-name="T16">38</text:span></text:span><text:span text:style-name="Fonte_20_parág._20_padrão"><text:span text:style-name="T7"> – </text:span></text:span><text:span text:style-name="Fonte_20_parág._20_padrão"><text:span text:style-name="T22">Habeas Corpus</text:span></text:span><text:span text:style-name="Fonte_20_parág._20_padrão"><text:span text:style-name="T7"> nº 0628309-03.2024.8.06.0000 </text:span></text:span></text:p>
      <text:p text:style-name="P209">Impetrante: Luiz Ricardo de Moraes Costa </text:p>
      <text:p text:style-name="P209">Paciente: Antônio Magno Carlos Silveira </text:p>
      <text:p text:style-name="P209">Advogado: Luiz Ricardo de Moraes Costa (OAB: 28980/CE)</text:p>
      <text:p text:style-name="P209">Impetrado: Juiz<text:span text:style-name="T179">(a)</text:span> de Direito da Vara Única da Comarca de Várzea Alegre</text:p>
      <text:p text:style-name="P11"><text:span text:style-name="Fonte_20_parág._20_padrão"><text:span text:style-name="T43">Relator(a): Exmo. Dr. CID PEIXOTO DO AMARAL NETO (Juiz de Direito convocado – Portaria 1571/2024)</text:span></text:span></text:p>
      <text:p text:style-name="P315"/>
      <text:p text:style-name="P228"><text:span text:style-name="Fonte_20_parág._20_padrão"><text:span text:style-name="T7">3.</text:span></text:span><text:span text:style-name="Fonte_20_parág._20_padrão"><text:span text:style-name="T16">39</text:span></text:span><text:span text:style-name="Fonte_20_parág._20_padrão"><text:span text:style-name="T7"> – </text:span></text:span><text:span text:style-name="Fonte_20_parág._20_padrão"><text:span text:style-name="T22">Habeas Corpus</text:span></text:span><text:span text:style-name="Fonte_20_parág._20_padrão"><text:span text:style-name="T7"> nº 0630918-56.2024.8.06.0000 </text:span></text:span></text:p>
      <text:p text:style-name="P209">Impetrante: Antônia Bianca Morais Torres </text:p>
      <text:p text:style-name="P209">Paciente: Antônio Gabriel Júnior </text:p>
      <text:p text:style-name="P209">Paciente: Francisco de Assis Gonçalves Pereira</text:p>
      <text:p text:style-name="P209">Advogada: Antônia Bianca Morais Torres (OAB: 42286/CE)</text:p>
      <text:p text:style-name="P209">Impetrado: Juiz<text:span text:style-name="T180">(a)</text:span> de Direito da Vara Única Criminal da Comarca de Acopiara</text:p>
      <text:p text:style-name="P11"><text:span text:style-name="Fonte_20_parág._20_padrão"><text:span text:style-name="T43">Relator(a): Exmo. Dr. CID PEIXOTO DO AMARAL NETO (Juiz de Direito convocado – Portaria 1571/2024)</text:span></text:span></text:p>
      <text:p text:style-name="P231"><text:soft-page-break/><text:span text:style-name="Fonte_20_parág._20_padrão"><text:span text:style-name="T7">3.</text:span></text:span><text:span text:style-name="Fonte_20_parág._20_padrão"><text:span text:style-name="T16">40</text:span></text:span><text:span text:style-name="Fonte_20_parág._20_padrão"><text:span text:style-name="T7"> – </text:span></text:span><text:span text:style-name="Fonte_20_parág._20_padrão"><text:span text:style-name="T22">Habeas Corpus</text:span></text:span><text:span text:style-name="Fonte_20_parág._20_padrão"><text:span text:style-name="T7"> nº 0630418-87.2024.8.06.0000 </text:span></text:span></text:p>
      <text:p text:style-name="P211">Impetrante: Francisco Diego Fernandes Bezerra </text:p>
      <text:p text:style-name="P211">Paciente: Francisco Graciano Freire Batista </text:p>
      <text:p text:style-name="P211">Advogado: Francisco Diego Fernandes Bezerra (OAB: 13994/RN)</text:p>
      <text:p text:style-name="P211">Impetrado: Juiz<text:span text:style-name="T201">(a)</text:span> de Direito 2º Núcleo Regional de Custódia e de Inquérito - Sede em Iguatu</text:p>
      <text:p text:style-name="P12"><text:span text:style-name="Fonte_20_parág._20_padrão"><text:span text:style-name="T43">Relator(a): Exmo. Dr. CID PEIXOTO DO AMARAL NETO (Juiz de Direito convocado – Portaria 1571/2024)</text:span></text:span></text:p>
      <text:p text:style-name="P316"/>
      <text:p text:style-name="P228"><text:span text:style-name="Fonte_20_parág._20_padrão"><text:span text:style-name="T7">3.</text:span></text:span><text:span text:style-name="Fonte_20_parág._20_padrão"><text:span text:style-name="T16">41</text:span></text:span><text:span text:style-name="Fonte_20_parág._20_padrão"><text:span text:style-name="T7"> – </text:span></text:span><text:span text:style-name="Fonte_20_parág._20_padrão"><text:span text:style-name="T22">Habeas Corpus</text:span></text:span><text:span text:style-name="Fonte_20_parág._20_padrão"><text:span text:style-name="T7"> nº 0630608-50.2024.8.06.0000 </text:span></text:span></text:p>
      <text:p text:style-name="P209">Impetrante: Lucas Arruda Rolim </text:p>
      <text:p text:style-name="P209">Paciente: Lucas Jeová Coelho Mendes </text:p>
      <text:p text:style-name="P209">Advogado: Lucas Arruda Rolim (OAB: 30150/CE)</text:p>
      <text:p text:style-name="P209">Impetrado: Juiz<text:span text:style-name="T197">(a)</text:span> de Direito da 4ª Vara Criminal da Comarca de Caucaia </text:p>
      <text:p text:style-name="P11"><text:span text:style-name="Fonte_20_parág._20_padrão"><text:span text:style-name="T43">Relator(a): Exmo. Dr. CID PEIXOTO DO AMARAL NETO (Juiz de Direito convocado – Portaria 1571/2024)</text:span></text:span></text:p>
      <text:p text:style-name="P315"/>
      <text:p text:style-name="P228"><text:span text:style-name="Fonte_20_parág._20_padrão"><text:span text:style-name="T7">3.</text:span></text:span><text:span text:style-name="Fonte_20_parág._20_padrão"><text:span text:style-name="T16">42</text:span></text:span><text:span text:style-name="Fonte_20_parág._20_padrão"><text:span text:style-name="T7"> – </text:span></text:span><text:span text:style-name="Fonte_20_parág._20_padrão"><text:span text:style-name="T22">Habeas Corpus</text:span></text:span><text:span text:style-name="Fonte_20_parág._20_padrão"><text:span text:style-name="T7"> nº 0631244-16.2024.8.06.0000 </text:span></text:span></text:p>
      <text:p text:style-name="P209">Impetrante: Antônio Carlos Araújo Arruda Prado </text:p>
      <text:p text:style-name="P209">Paciente: Wilson Gomes de Morais </text:p>
      <text:p text:style-name="P209">Advogado: Antônio Carlos Araújo Arruda Prado(OAB: 42604/CE)</text:p>
      <text:p text:style-name="P209">Impetrado: Juiz<text:span text:style-name="T198">(a)</text:span> de Direito da Vara de Delitos de Organizações Criminosas da Comarca de Fortaleza<text:span text:style-name="T76"> </text:span></text:p>
      <text:p text:style-name="P11"><text:span text:style-name="Fonte_20_parág._20_padrão"><text:span text:style-name="T43">Relator(a): Exmo. Dr. CID PEIXOTO DO AMARAL NETO (Juiz de Direito convocado – Portaria 1571/2024)</text:span></text:span></text:p>
      <text:p text:style-name="P107"/>
      <text:p text:style-name="P228"><text:span text:style-name="Fonte_20_parág._20_padrão"><text:span text:style-name="T7">3.</text:span></text:span><text:span text:style-name="Fonte_20_parág._20_padrão"><text:span text:style-name="T16">43</text:span></text:span><text:span text:style-name="Fonte_20_parág._20_padrão"><text:span text:style-name="T7"> – </text:span></text:span><text:span text:style-name="Fonte_20_parág._20_padrão"><text:span text:style-name="T22">Habeas Corpus</text:span></text:span><text:span text:style-name="Fonte_20_parág._20_padrão"><text:span text:style-name="T7"> nº 0631508-33.2024.8.06.0000</text:span></text:span></text:p>
      <text:p text:style-name="P209">Impetrante: Vinícius Morais dos Santos</text:p>
      <text:p text:style-name="P209">Paciente: André Luís Lima de Castro</text:p>
      <text:p text:style-name="P209">Advogado: Vinícius Morais dos Santos (OAB: 38629/CE)</text:p>
      <text:p text:style-name="P209">Impetrado: Juiz<text:span text:style-name="T203">(a)</text:span> de Direito da Vara Única da Comarca de Paracuru</text:p>
      <text:p text:style-name="P11"><text:span text:style-name="Fonte_20_parág._20_padrão"><text:span text:style-name="T43">Relator(a): Exmo. Dr. CID PEIXOTO DO AMARAL NETO (Juiz de Direito convocado – Portaria 1571/2024)</text:span></text:span></text:p>
      <text:p text:style-name="P107"/>
      <text:p text:style-name="P228"><text:span text:style-name="Fonte_20_parág._20_padrão"><text:span text:style-name="T7">3.</text:span></text:span><text:span text:style-name="Fonte_20_parág._20_padrão"><text:span text:style-name="T16">44</text:span></text:span><text:span text:style-name="Fonte_20_parág._20_padrão"><text:span text:style-name="T7"> – </text:span></text:span><text:span text:style-name="Fonte_20_parág._20_padrão"><text:span text:style-name="T22">Habeas Corpus</text:span></text:span><text:span text:style-name="Fonte_20_parág._20_padrão"><text:span text:style-name="T7"> nº 0631644-30.2024.8.06.0000 </text:span></text:span></text:p>
      <text:p text:style-name="P228"><text:span text:style-name="Fonte_20_parág._20_padrão"><text:span text:style-name="T26">Impetrante: Defensoria Pública do Estado do Ceará</text:span></text:span></text:p>
      <text:p text:style-name="P228"><text:span text:style-name="Fonte_20_parág._20_padrão"><text:span text:style-name="T26">Paciente: Carlos Venício Roseno Ferreira</text:span></text:span></text:p>
      <text:p text:style-name="P228"><text:span text:style-name="Fonte_20_parág._20_padrão"><text:span text:style-name="T26">Def. Público: Defensoria Pública do Estado do Ceará</text:span></text:span></text:p>
      <text:p text:style-name="P228"><text:span text:style-name="Fonte_20_parág._20_padrão"><text:span text:style-name="T26">Impetrado: Juiz</text:span></text:span><text:span text:style-name="Fonte_20_parág._20_padrão"><text:span text:style-name="T27">(a)</text:span></text:span><text:span text:style-name="Fonte_20_parág._20_padrão"><text:span text:style-name="T26"> de Direito da 16ª Vara Criminal da Comarca de Fortaleza </text:span></text:span></text:p>
      <text:p text:style-name="P228"><text:span text:style-name="Fonte_20_parág._20_padrão"><text:span text:style-name="T43">Relator(a): Exmo. Dr. CID PEIXOTO DO AMARAL NETO (Juiz de Direito convocado – Portaria 1571/2024)</text:span></text:span></text:p>
      <text:p text:style-name="P315"/>
      <text:p text:style-name="P228"><text:span text:style-name="Fonte_20_parág._20_padrão"><text:span text:style-name="T7">3.</text:span></text:span><text:span text:style-name="Fonte_20_parág._20_padrão"><text:span text:style-name="T16">45</text:span></text:span><text:span text:style-name="Fonte_20_parág._20_padrão"><text:span text:style-name="T7"> – </text:span></text:span><text:span text:style-name="Fonte_20_parág._20_padrão"><text:span text:style-name="T22">Habeas Corpus</text:span></text:span><text:span text:style-name="Fonte_20_parág._20_padrão"><text:span text:style-name="T7"> nº 0628778-49.2024.8.06.0000 </text:span></text:span></text:p>
      <text:p text:style-name="P209">Impetrante: Luma Maria Marques Cavalcante</text:p>
      <text:p text:style-name="P209">Paciente: Paula Kaylane Coelho dos Santos</text:p>
      <text:p text:style-name="P209">Advogada: Luma Maria Marques Cavalcante (OAB: 28511/CE)</text:p>
      <text:p text:style-name="P209">Impetrado: Juiz<text:span text:style-name="T227">(a)</text:span> de Direito da Vara de Delitos de Organizações Criminosas da Comarca <text:soft-page-break/>de Fortaleza </text:p>
      <text:p text:style-name="P228"><text:span text:style-name="Fonte_20_parág._20_padrão"><text:span text:style-name="T43">Relator(a): Exmo. Dr. CID PEIXOTO DO AMARAL NETO (Juiz de Direito convocado – Portaria 1571/2024)</text:span></text:span></text:p>
      <text:p text:style-name="P315"/>
      <text:p text:style-name="P228"><text:span text:style-name="Fonte_20_parág._20_padrão"><text:span text:style-name="T7">3.</text:span></text:span><text:span text:style-name="Fonte_20_parág._20_padrão"><text:span text:style-name="T16">46</text:span></text:span><text:span text:style-name="Fonte_20_parág._20_padrão"><text:span text:style-name="T7"> – </text:span></text:span><text:span text:style-name="Fonte_20_parág._20_padrão"><text:span text:style-name="T22">Habeas Corpus</text:span></text:span><text:span text:style-name="Fonte_20_parág._20_padrão"><text:span text:style-name="T7"> nº 0630726-26.2024.8.06.0000 </text:span></text:span></text:p>
      <text:p text:style-name="P209">Impetrante: José Edson Nogueira Costa</text:p>
      <text:p text:style-name="P209">Paciente: Jonas Rodrigues Pereira</text:p>
      <text:p text:style-name="P209">Advogado: José Edson Nogueira Costa (OAB: 6755/CE)</text:p>
      <text:p text:style-name="P209">Impetrado: Juiz<text:span text:style-name="T228">(a)</text:span> de Direito da 6ª Vara Criminal da Comarca de Fortaleza </text:p>
      <text:p text:style-name="P228"><text:span text:style-name="Fonte_20_parág._20_padrão"><text:span text:style-name="T43">Relator(a): Exmo. Dr. CID PEIXOTO DO AMARAL NETO (Juiz de Direito convocado – Portaria 1571/2024)</text:span></text:span></text:p>
      <text:p text:style-name="P315"/>
      <text:p text:style-name="P228"><text:span text:style-name="Fonte_20_parág._20_padrão"><text:span text:style-name="T7">3.</text:span></text:span><text:span text:style-name="Fonte_20_parág._20_padrão"><text:span text:style-name="T16">47</text:span></text:span><text:span text:style-name="Fonte_20_parág._20_padrão"><text:span text:style-name="T7"> – </text:span></text:span><text:span text:style-name="Fonte_20_parág._20_padrão"><text:span text:style-name="T22">Habeas Corpus</text:span></text:span><text:span text:style-name="Fonte_20_parág._20_padrão"><text:span text:style-name="T7"> nº 0631445-08.2024.8.06.0000</text:span></text:span></text:p>
      <text:p text:style-name="P209"><text:span text:style-name="T229">I</text:span>mpetrante: Renato Lino de Sousa Neto</text:p>
      <text:p text:style-name="P209">Paciente: Lorena Cristina Alves da Costa</text:p>
      <text:p text:style-name="P209">Advogado: Renato Lino de Sousa Neto (OAB: 37555/CE)</text:p>
      <text:p text:style-name="P215">Impetrado: Juiz<text:span text:style-name="T228">(a)</text:span> de Direito 3º Núcleo Regional de Custódia e de Inquérito - Sede em</text:p>
      <text:p text:style-name="P209">Quixadá</text:p>
      <text:p text:style-name="P11"><text:span text:style-name="Fonte_20_parág._20_padrão"><text:span text:style-name="T43">Relator(a): Exmo. Dr. CID PEIXOTO DO AMARAL NETO (Juiz de Direito convocado – Portaria 1571/2024)</text:span></text:span></text:p>
      <text:p text:style-name="P314"/>
      <text:p text:style-name="P270"><text:span text:style-name="Fonte_20_parág._20_padrão"><text:span text:style-name="T66">RELATORIA: EXMA. DESA. MARLÚCIA DE ARAÚJO BEZERRA</text:span></text:span></text:p>
      <text:p text:style-name="P106"/>
      <text:p text:style-name="P109">3.<text:span text:style-name="T235">48</text:span> – Conflito de Jurisdição nº 0000581-36.2024.8.06.0000</text:p>
      <text:p text:style-name="P222">Suscitante: Juiz<text:span text:style-name="T214">(a)</text:span> de Direito da Vara Única Criminal da Comarca de Aquiraz</text:p>
      <text:p text:style-name="P222">Suscitado: Juiz<text:span text:style-name="T214">(a) </text:span>de Direito da 3ª Vara de Execução Penal da Comarca de Fortaleza</text:p>
      <text:p text:style-name="P99">Relator(a): Exma. Desa. MARLÚCIA DE ARAÚJO BEZERRA</text:p>
      <text:p text:style-name="P109"/>
      <text:p text:style-name="P109">3.<text:span text:style-name="T235">49</text:span> – Conflito de Jurisdição nº 0000706-04.2024.8.06.0000</text:p>
      <text:p text:style-name="P223">Suscitante: Juiz<text:span text:style-name="T214">(a) </text:span>de Direito do 2º Juizado Especial da Violência Doméstica e Familiar</text:p>
      <text:p text:style-name="P218">Contra a Mulher da Comarca de Fortaleza</text:p>
      <text:p text:style-name="P223">Suscitado: Juiz<text:span text:style-name="T214">(a) </text:span>de Direito da 13ª Vara Criminal da Comarca de Fortaleza</text:p>
      <text:p text:style-name="P99">Relator(a): Exma. Desa. MARLÚCIA DE ARAÚJO BEZERRA</text:p>
      <text:p text:style-name="P109"/>
      <text:p text:style-name="P240">RELATORIA: EXMO. DES. HENRIQUE JORGE HOLANDA SILVEIRA</text:p>
      <text:p text:style-name="P109"/>
      <text:p text:style-name="P109">3.<text:span text:style-name="T235">50</text:span> – Conflito de Jurisdição nº 0000753-75.2024.8.06.0000</text:p>
      <text:p text:style-name="P224">Suscitante: Juiz<text:span text:style-name="T230">(a)</text:span> de Direito da 1ª Vara Criminal da Comarca de Tauá</text:p>
      <text:p text:style-name="P224">Suscitado: Juiz<text:span text:style-name="T230">(a)</text:span> de Direito do Juizado Especial Cível e Criminal da Comarca de Tauá</text:p>
      <text:p text:style-name="P102">Relator(a): Exmo. Des. HENRIQUE JORGE HOLANDA SILVEIRA</text:p>
      <text:p text:style-name="P109"/>
      <text:p text:style-name="P282"><text:span text:style-name="Fonte_20_parág._20_padrão"><text:span text:style-name="T73">RELATORIA: EXMO. DR. CID PEIXOTO DO AMARAL NETO (Juiz de Direito convocado <text:s/>– Portaria 1571/2024)</text:span></text:span></text:p>
      <text:p text:style-name="P282"><text:span text:style-name="Fonte_20_parág._20_padrão"><text:span text:style-name="T73"/></text:span></text:p>
      <text:p text:style-name="P110">3.<text:span text:style-name="T235">51</text:span> – Conflito de Jurisdição nº 0000703-49.2024.8.06.0000</text:p>
      <text:p text:style-name="P219">Suscitante: J<text:span text:style-name="T202">uiz(a)</text:span> de D<text:span text:style-name="T202">ireito</text:span> do 2º Juizado da Violência Doméstica e Familiar Contra a Mulher <text:span text:style-name="T202">da Comarca de</text:span> F<text:span text:style-name="T202">ortaleza</text:span></text:p>
      <text:p text:style-name="P220"><text:soft-page-break/>Suscitado: J<text:span text:style-name="T202">uiz(a)</text:span> de D<text:span text:style-name="T202">ireito da </text:span>5ª Vara Criminal <text:span text:style-name="T202">da Comarca de</text:span> F<text:span text:style-name="T202">ortaleza</text:span></text:p>
      <text:p text:style-name="P9"><text:span text:style-name="Fonte_20_parág._20_padrão"><text:span text:style-name="T129">Relator(a): Exmo. Dr. CID PEIXOTO DO AMARAL NETO (Juiz de Direito convocado – Portaria 1571/2024)</text:span></text:span></text:p>
      <text:p text:style-name="P110"/>
      <text:p text:style-name="P110">3.<text:span text:style-name="T235">52</text:span> – Conflito de Jurisdição nº 0000366-60.2024.8.06.0000</text:p>
      <text:p text:style-name="P221">Suscitante: J<text:span text:style-name="T202">uiz(a)</text:span> de Direito da 2ª Vara Criminal da Comarca de Caucaia</text:p>
      <text:p text:style-name="P221">Suscitado: J<text:span text:style-name="T202">uiz(a) </text:span>de Direito da 3ª Vara Criminal da Comarca de Caucaia</text:p>
      <text:p text:style-name="P9"><text:span text:style-name="Fonte_20_parág._20_padrão"><text:span text:style-name="T129">Relator(a): Exmo. Dr. CID PEIXOTO DO AMARAL NETO (Juiz de Direito convocado – Portaria 1571/2024)</text:span></text:span></text:p>
      <text:p text:style-name="P110"/>
      <text:p text:style-name="P289"><text:span text:style-name="T17"><text:s/></text:span><text:span text:style-name="Fonte_20_parág._20_padrão"><text:span text:style-name="T61">RELATORIA: EXMA. DESA. MARLÚCIA DE ARAÚJO BEZERRA</text:span></text:span></text:p>
      <text:p text:style-name="P109"/>
      <text:p text:style-name="P97">3.<text:span text:style-name="T235">53</text:span> – Embargos de Declaração nº 0626154-27.2024.8.06.0000/50000 </text:p>
      <text:p text:style-name="P139">Embargante: José Arteiro Rosa Álvares </text:p>
      <text:p text:style-name="P139">Advogado<text:span text:style-name="T234">s</text:span>: Antônio Cleto Gomes (OAB: 5864/CE) <text:span text:style-name="T234">e outro</text:span></text:p>
      <text:p text:style-name="P179"><text:span text:style-name="T76">Relator(a): Exm</text:span><text:span text:style-name="T78">a</text:span><text:span text:style-name="T76">. Des</text:span><text:span text:style-name="T78">a</text:span><text:span text:style-name="T76">. MARLÚCIA DE ARAÚJO BEZERRA</text:span></text:p>
      <text:p text:style-name="P106"/>
      <text:p text:style-name="P97">3.<text:span text:style-name="T235">54</text:span> – Embargos de Declaração nº 0205351-27.2020.8.06.0001/50000</text:p>
      <text:p text:style-name="P139">Embargante: Francisco Jardel Barbosa Oliveira</text:p>
      <text:p text:style-name="P139">Advogado: Francisco Felipe Macedo Lima (OAB: 17802/CE)</text:p>
      <text:p text:style-name="P139">Embargado: Ministério Público do Estado do Ceará</text:p>
      <text:p text:style-name="P101">Relator(a): Exma. Desa. MARLÚCIA DE ARAÚJO BEZERRA</text:p>
      <text:p text:style-name="P106"/>
      <text:p text:style-name="P101">3.<text:span text:style-name="T235">55</text:span> – Embargos de Declaração nº 0037158-49.2020.8.06.0001/50001</text:p>
      <text:p text:style-name="P144">Embargante: Daniel Batista Ferreira</text:p>
      <text:p text:style-name="P144">Advogado: Oséas de Souza Rodrigues Filho (OAB: 21600/CE)</text:p>
      <text:p text:style-name="P144">Embargado: Ministério Público do Estado do Ceará</text:p>
      <text:p text:style-name="P101">Relator(a): Exma. Desa. MARLÚCIA DE ARAÚJO BEZERRA</text:p>
      <text:p text:style-name="P295"/>
      <text:p text:style-name="P103">3.<text:span text:style-name="T235">56</text:span> – Embargos de Declaração nº 0010225-58.2022.8.06.0166/50000</text:p>
      <text:p text:style-name="P146"><text:span text:style-name="T231">E</text:span>mbargante: Jefferson Lopes Custódio</text:p>
      <text:p text:style-name="P146">Advogada: Fernanda Linhares Silva (OAB: 28434/CE)</text:p>
      <text:p text:style-name="P146">Embargado: Ministério Público do Estado do Ceará</text:p>
      <text:p text:style-name="P103">Relator(a): Exma. Desa. MARLÚCIA DE ARAÚJO BEZERRA</text:p>
      <text:p text:style-name="P296"/>
      <text:p text:style-name="P270"><text:span text:style-name="Fonte_20_parág._20_padrão"><text:span text:style-name="T66">RELATORIA: EXMA. DESA. ÂNGELA TERESA GONDIM CARNEIRO CHAVES</text:span></text:span></text:p>
      <text:p text:style-name="P109"/>
      <text:p text:style-name="P105">3.<text:span text:style-name="T235">57</text:span> – Embargos de Declaração nº 0272395-92.2022.8.06.0001/50000 </text:p>
      <text:p text:style-name="P149">Embargante: Euder de Souza Bonethe </text:p>
      <text:p text:style-name="P149">Advogada: Mara Thays Maia Ferreira (OAB: 19462/CE)</text:p>
      <text:p text:style-name="P149">Embargado: Ministério Público do Estado do Ceará </text:p>
      <text:p text:style-name="P105">Relator(a): Exm<text:span text:style-name="T196">a</text:span>. Des<text:span text:style-name="T196">a</text:span>. ÂNGELA TERESA GONDIM CARNEIRO CHAVES</text:p>
      <text:p text:style-name="P109"/>
      <text:p text:style-name="P280">4 – <text:s/>PROCESSOS EM PAUTA</text:p>
      <text:p text:style-name="P279"/>
      <text:p text:style-name="P279"/>
      <text:p text:style-name="P274"><text:span text:style-name="Fonte_20_parág._20_padrão"><text:span text:style-name="T69">RELATORIA: EXMA. DESA. MARLÚCIA DE ARAÚJO BEZERRA</text:span></text:span></text:p>
      <text:p text:style-name="P274"><text:soft-page-break/><text:span text:style-name="Fonte_20_parág._20_padrão"><text:span text:style-name="T69"/></text:span></text:p>
      <text:p text:style-name="P244"><text:span text:style-name="T18">4.</text:span><text:span text:style-name="T49">1</text:span><text:span text:style-name="T18"> – Apelação nº 0200142-76.2022.8.06.0302 </text:span></text:p>
      <text:p text:style-name="P134">Pauta 374</text:p>
      <text:p text:style-name="P133">Comarca de Origem: Senador Pompeu/1ª Vara</text:p>
      <text:p text:style-name="P180">Apelante: Antônio Kelvin Bezerra Campelo</text:p>
      <text:p text:style-name="P180">Advogado: José Márcio Teixeira Saraiva (OAB: 42353/CE)</text:p>
      <text:p text:style-name="P180">Apelado: Ministério Público do Estado do Ceará</text:p>
      <text:p text:style-name="P133">Relator(a): Exma. Desa. MARLÚCIA DE ARAÚJO BEZERRA</text:p>
      <text:p text:style-name="P277">Revisor(a): Exmo. Des. HENRIQUE JORGE HOLANDA SILVEIRA</text:p>
      <text:p text:style-name="P323"/>
      <text:p text:style-name="P244"><text:span text:style-name="T18">4.</text:span><text:span text:style-name="T49">2</text:span><text:span text:style-name="T18"> – Recurso em Sentido Estrito nº 0001438-27.2018.8.06.0151 </text:span></text:p>
      <text:p text:style-name="P133">Pauta 374</text:p>
      <text:p text:style-name="P133">Comarca de Origem: Quixadá/1ª Vara Criminal</text:p>
      <text:p text:style-name="P180">Recorrente: Antônio Luciano Bento de Sousa</text:p>
      <text:p text:style-name="P180">Advogado: Francisco Clenilton Rodrigues da Silva (OAB: 26952/CE)</text:p>
      <text:p text:style-name="P180">Recorrido: Ministério Público do Estado do Ceará</text:p>
      <text:p text:style-name="P133">Relator(a): Exma. Desa. MARLÚCIA DE ARAÚJO BEZERRA</text:p>
      <text:p text:style-name="P324"/>
      <text:p text:style-name="P267"><text:span text:style-name="Fonte_20_parág._20_padrão"><text:span text:style-name="T71">RELATORIA: EXMA. DESA. ÂNGELA TERESA GONDIM CARNEIRO CHAVES</text:span></text:span></text:p>
      <text:p text:style-name="P267"><text:span text:style-name="Fonte_20_parág._20_padrão"><text:span text:style-name="T71"/></text:span></text:p>
      <text:p text:style-name="P259"><text:span text:style-name="T44">4.</text:span><text:span text:style-name="T53">3</text:span><text:span text:style-name="T44"> – Agravo </text:span><text:span text:style-name="T51">em</text:span><text:span text:style-name="T44"> Execução Penal nº 8000347-67.2022.8.06.0167 </text:span></text:p>
      <text:p text:style-name="P24">Pauta <text:span text:style-name="T204">374</text:span></text:p>
      <text:p text:style-name="P24">Comarca de Origem: Sobral/2ª Vara Criminal</text:p>
      <text:p text:style-name="P16">Agravante: Rogério Aragão da Silva Neto</text:p>
      <text:p text:style-name="P16">Advogada: Viviane Pinheiro de Paiva (OAB: 14652/CE)</text:p>
      <text:p text:style-name="P16">Agravado: Ministério Público do Estado do Ceará</text:p>
      <text:p text:style-name="P273">Relator(a): Exm<text:span text:style-name="T205">a</text:span>. Des<text:span text:style-name="T207">a</text:span>. ÂNGELA TERESA GONDIM CARNEIRO CHAVES</text:p>
      <text:p text:style-name="P273"/>
      <text:p text:style-name="P244"><text:span text:style-name="T44">4.</text:span><text:span text:style-name="T53">4</text:span><text:span text:style-name="T44"> – Apelação nº 0260821-09.2021.8.06.0001 </text:span></text:p>
      <text:p text:style-name="P22">Pauta <text:span text:style-name="T204">374</text:span></text:p>
      <text:p text:style-name="P22">Comarca de Origem: Fortaleza/5ª Vara do J<text:span text:style-name="T208">ú</text:span>ri</text:p>
      <text:p text:style-name="P14">Apelante: R. M. de S.</text:p>
      <text:p text:style-name="P14">Advogado: Thalysson Davyd Vieira (OAB: 52456/CE)</text:p>
      <text:p text:style-name="P14">Apelado: Ministério Público do Estado do Ceará</text:p>
      <text:p text:style-name="P22">Relator(a): Exm<text:span text:style-name="T205">a</text:span>. Des<text:span text:style-name="T207">a</text:span>. ÂNGELA TERESA GONDIM CARNEIRO CHAVES</text:p>
      <text:p text:style-name="P178"><text:span text:style-name="Fonte_20_parág._20_padrão"><text:span text:style-name="T129">Revisor(a): </text:span></text:span><text:span text:style-name="Fonte_20_parág._20_padrão"><text:span text:style-name="T127">Exmo. Dr. </text:span></text:span><text:span text:style-name="Fonte_20_parág._20_padrão"><text:span text:style-name="T129">CID PEIXOTO DO AMARAL NETO (Juiz de Direito convocado – Portaria 1571/2024)</text:span></text:span></text:p>
      <text:p text:style-name="P266"><text:span text:style-name="Fonte_20_parág._20_padrão"><text:span text:style-name="T42"/></text:span></text:p>
      <text:p text:style-name="P322"><text:span text:style-name="Fonte_20_parág._20_padrão"><text:span text:style-name="T40"><text:s/></text:span></text:span><text:span text:style-name="T44">4.</text:span><text:span text:style-name="T53">5</text:span><text:span text:style-name="T44"> – Apelação nº 0007276-03.2012.8.06.0137</text:span></text:p>
      <text:p text:style-name="P22">Pauta <text:span text:style-name="T204">374</text:span></text:p>
      <text:p text:style-name="P22">Comarca de Origem: Pacatuba/1ª Vara</text:p>
      <text:p text:style-name="P6">Apte/Apdo: O. M. da S.</text:p>
      <text:p text:style-name="P6">Advogado: Luciano Dantas Sampaio Filho (OAB: 31151/CE)</text:p>
      <text:p text:style-name="P2"><text:span text:style-name="T59">Apte/Apdo: </text:span><text:span text:style-name="T60">A</text:span><text:span text:style-name="T59">. </text:span><text:span text:style-name="T60">E</text:span><text:span text:style-name="T59">. </text:span><text:span text:style-name="T60">M. F.</text:span></text:p>
      <text:p text:style-name="P6">Def. Público: Defensoria Pública do Estado do Ceará</text:p>
      <text:p text:style-name="P14">Apte/Apdo: Ministério Público do Estado do Ceará</text:p>
      <text:p text:style-name="P22">Relator(a): Exm<text:span text:style-name="T205">a</text:span>. Des<text:span text:style-name="T207">a</text:span>. ÂNGELA TERESA GONDIM CARNEIRO CHAVES</text:p>
      <text:p text:style-name="P129"><text:soft-page-break/><text:span text:style-name="Fonte_20_parág._20_padrão"><text:span text:style-name="T131">Revisor(a): </text:span></text:span><text:span text:style-name="Fonte_20_parág._20_padrão"><text:span text:style-name="T133">Exmo. Dr. </text:span></text:span><text:span text:style-name="Fonte_20_parág._20_padrão"><text:span text:style-name="T131">CID PEIXOTO DO AMARAL NETO (Juiz de Direito convocado – Portaria 1571/2024)</text:span></text:span></text:p>
      <text:p text:style-name="P19"/>
      <text:p text:style-name="P287"><text:span text:style-name="Fonte_20_parág._20_padrão"><text:span text:style-name="T62">RELATOR</text:span></text:span><text:span text:style-name="Fonte_20_parág._20_padrão"><text:span text:style-name="T63">I</text:span></text:span><text:span text:style-name="Fonte_20_parág._20_padrão"><text:span text:style-name="T62">A: EXM</text:span></text:span><text:span text:style-name="Fonte_20_parág._20_padrão"><text:span text:style-name="T64">O</text:span></text:span><text:span text:style-name="Fonte_20_parág._20_padrão"><text:span text:style-name="T62">. D</text:span></text:span><text:span text:style-name="Fonte_20_parág._20_padrão"><text:span text:style-name="T64">R. CID PEIXOTO DO AMARAL NETO (Juiz de Direito convocado <text:s/>– Portaria 1</text:span></text:span><text:span text:style-name="Fonte_20_parág._20_padrão"><text:span text:style-name="T65">571</text:span></text:span><text:span text:style-name="Fonte_20_parág._20_padrão"><text:span text:style-name="T64">/2024)</text:span></text:span></text:p>
      <text:p text:style-name="P271"><text:span text:style-name="Fonte_20_parág._20_padrão"><text:span text:style-name="T67"/></text:span></text:p>
      <text:p text:style-name="P23">4.<text:span text:style-name="T209">6</text:span> – Apelação nº 0440117-46.2019.8.06.0167 </text:p>
      <text:p text:style-name="P23">Pauta <text:span text:style-name="T204">374</text:span></text:p>
      <text:p text:style-name="P23">Comarca de Origem: Sobral/4ª Vara Criminal</text:p>
      <text:p text:style-name="P15">Apelante: Anderson de Moura Nobre</text:p>
      <text:p text:style-name="P15">Def. Público: Defensoria Pública do Estado do Ceará</text:p>
      <text:p text:style-name="P15">Apelado: Ministério Público do Estado do Ceará</text:p>
      <text:p text:style-name="P96"><text:span text:style-name="T127">Relator(a): </text:span><text:span text:style-name="Fonte_20_parág._20_padrão"><text:span text:style-name="T135">Exmo. Dr. </text:span></text:span><text:span text:style-name="Fonte_20_parág._20_padrão"><text:span text:style-name="T129">CID PEIXOTO DO AMARAL NETO (Juiz de Direito convocado – Portaria 1571/2024)</text:span></text:span></text:p>
      <text:p text:style-name="P272"><text:span text:style-name="Fonte_20_parág._20_padrão"><text:span text:style-name="T90">Revisor(a): </text:span></text:span><text:span text:style-name="Fonte_20_parág._20_padrão"><text:span text:style-name="T88">Exm</text:span></text:span><text:span text:style-name="Fonte_20_parág._20_padrão"><text:span text:style-name="T206">a</text:span></text:span><text:span text:style-name="Fonte_20_parág._20_padrão"><text:span text:style-name="T88">. D</text:span></text:span><text:span text:style-name="Fonte_20_parág._20_padrão"><text:span text:style-name="T89">esa</text:span></text:span><text:span text:style-name="Fonte_20_parág._20_padrão"><text:span text:style-name="T88">. MARLÚCIA DE ARAÚJO BEZERRA</text:span></text:span></text:p>
      <text:p text:style-name="P272"><text:span text:style-name="Fonte_20_parág._20_padrão"><text:span text:style-name="T88"/></text:span></text:p>
      <text:p text:style-name="P23">4.<text:span text:style-name="T211">7 – </text:span>Apelação nº 0239178-24.2023.8.06.0001</text:p>
      <text:p text:style-name="P23">Pauta <text:span text:style-name="T204">374</text:span></text:p>
      <text:p text:style-name="P23">Comarca de Origem: Fortaleza/10ª Vara Criminal</text:p>
      <text:p text:style-name="P15">Apelante: Francisco Roberto Ferreira de Freitas.</text:p>
      <text:p text:style-name="P15">Advogado<text:span text:style-name="T210">s</text:span>: Dartwnz Wamberto Barbosa Sales (OAB: 9822/RN) <text:span text:style-name="T210">e outro</text:span></text:p>
      <text:p text:style-name="P15">Apelado: Ministério Público do Estado do Ceará</text:p>
      <text:p text:style-name="P96"><text:span text:style-name="T127">Relator(a): </text:span><text:span text:style-name="Fonte_20_parág._20_padrão"><text:span text:style-name="T135">Exmo. Dr. </text:span></text:span><text:span text:style-name="Fonte_20_parág._20_padrão"><text:span text:style-name="T129">CID PEIXOTO DO AMARAL NETO (Juiz de Direito convocado – Portaria 1571/2024)</text:span></text:span></text:p>
      <text:p text:style-name="P130"><text:span text:style-name="Fonte_20_parág._20_padrão"><text:span text:style-name="T131">Revisor(a): </text:span></text:span><text:span text:style-name="Fonte_20_parág._20_padrão"><text:span text:style-name="T133">Exm</text:span></text:span><text:span text:style-name="Fonte_20_parág._20_padrão"><text:span text:style-name="T143">a</text:span></text:span><text:span text:style-name="Fonte_20_parág._20_padrão"><text:span text:style-name="T133">. D</text:span></text:span><text:span text:style-name="Fonte_20_parág._20_padrão"><text:span text:style-name="T134">esa</text:span></text:span><text:span text:style-name="Fonte_20_parág._20_padrão"><text:span text:style-name="T133">. MARLÚCIA DE ARAÚJO BEZERRA</text:span></text:span></text:p>
      <text:p text:style-name="P20"/>
      <text:p text:style-name="P227"><text:span text:style-name="Fonte_20_parág._20_padrão"><text:span text:style-name="T61">RELATORIA: EXMA. DESA. MARLÚCIA DE ARAÚJO BEZERRA</text:span></text:span></text:p>
      <text:p text:style-name="P26"/>
      <text:p text:style-name="P241"><text:span text:style-name="T7">4.</text:span><text:span text:style-name="T50">8</text:span><text:span text:style-name="T7"> – Apelação nº 0035524-96.2012.8.06.0001</text:span></text:p>
      <text:p text:style-name="P26">Pauta <text:span text:style-name="T75">375</text:span></text:p>
      <text:p text:style-name="P28">Comarca de Origem: Fortaleza/Vara de Crimes Contra a Ordem Tributária </text:p>
      <text:p text:style-name="P182">Apelante: Marcelo Araújo de Queiroz </text:p>
      <text:p text:style-name="P183">Advogados: Fernando Augusto de Melo Falcão (OAB: 12414/CE) e outros</text:p>
      <text:p text:style-name="P182">Apelado: Ministério Público do Estado do Ceará </text:p>
      <text:p text:style-name="P154"><text:span text:style-name="T76">Relator(a): Exm</text:span><text:span text:style-name="T77">a</text:span><text:span text:style-name="T76">. Des</text:span><text:span text:style-name="T77">a</text:span><text:span text:style-name="T76">. MARLÚCIA DE ARAÚJO BEZERRA</text:span></text:p>
      <text:p text:style-name="P154">Revisor(a): Exm<text:span text:style-name="T75">o</text:span>. Des. HENRIQUE JORGE HOLANDA SILVEIRA</text:p>
      <text:p text:style-name="P154"/>
      <text:p text:style-name="P241"><text:span text:style-name="T7">4.</text:span><text:span text:style-name="T50">9</text:span><text:span text:style-name="T7"> – Apelação nº 0202140-17.2022.8.06.0064 </text:span></text:p>
      <text:p text:style-name="P26">Pauta <text:span text:style-name="T79">375</text:span></text:p>
      <text:p text:style-name="P29">Comarca de Origem: Caucaia/2ª Vara Criminal </text:p>
      <text:p text:style-name="P182">Apelante: Singeila Ferreira Aquino </text:p>
      <text:p text:style-name="P182">Apelante: Edmilson Mendes de Campos </text:p>
      <text:p text:style-name="P184">Advogados: Marcus André Viana Cavalcante (OAB: 39631/CE) e outro</text:p>
      <text:p text:style-name="P217">Advogada: Francisca Tatiane Teixeira Magalhães(OAB: 41029/CE)</text:p>
      <text:p text:style-name="P182">Apelado: Ministério Público do Estado do Ceará </text:p>
      <text:p text:style-name="P155"><text:span text:style-name="T76">Relator(a): Exm</text:span><text:span text:style-name="T77">a</text:span><text:span text:style-name="T76">. Des</text:span><text:span text:style-name="T77">a</text:span><text:span text:style-name="T76">. MARLÚCIA DE ARAÚJO BEZERRA</text:span></text:p>
      <text:p text:style-name="P184">Revisor(a): Exm<text:span text:style-name="T75">o</text:span>. Des. HENRIQUE JORGE HOLANDA SILVEIRA</text:p>
      <text:p text:style-name="P241"><text:soft-page-break/><text:span text:style-name="T7">4.</text:span><text:span text:style-name="T50">10</text:span><text:span text:style-name="T7"> – Apelação nº 0097487-02.2015.8.06.0163</text:span></text:p>
      <text:p text:style-name="P26">Pauta <text:span text:style-name="T80">375</text:span></text:p>
      <text:p text:style-name="P30">Comarca de Origem: São Benedito/1ª Vara </text:p>
      <text:p text:style-name="P182">Apelante: F. E. P. M. </text:p>
      <text:p text:style-name="P182">Advogada: Maria Cristina Patrício (OAB: 45597/CE)</text:p>
      <text:p text:style-name="P182">Apelante: A. da C. S. </text:p>
      <text:p text:style-name="P182">Advogada: Cíntia Maria Gonçalves Gurgel (OAB: 14329/CE)</text:p>
      <text:p text:style-name="P182">Apelado: Ministério Público do Estado do Ceará </text:p>
      <text:p text:style-name="P156"><text:span text:style-name="T76">Relator(a): Exm</text:span><text:span text:style-name="T77">a</text:span><text:span text:style-name="T76">. Des</text:span><text:span text:style-name="T77">a</text:span><text:span text:style-name="T76">. MARLÚCIA DE ARAÚJO BEZERRA</text:span></text:p>
      <text:p text:style-name="P185">Revisor(a): Exm<text:span text:style-name="T75">o</text:span>. Des. HENRIQUE JORGE HOLANDA SILVEIRA </text:p>
      <text:p text:style-name="P113"/>
      <text:p text:style-name="P241"><text:span text:style-name="T7">4.</text:span><text:span text:style-name="T50">11</text:span><text:span text:style-name="T7"> – Apelação nº 0202947-71.2023.8.06.0300</text:span></text:p>
      <text:p text:style-name="P26">Pauta <text:span text:style-name="T81">375</text:span></text:p>
      <text:p text:style-name="P31">Comarca de Origem: Pindoretama/Vara Única </text:p>
      <text:p text:style-name="P150">Apelante: F. E. da S. </text:p>
      <text:p text:style-name="P150">Advogado: Samuel de Oliveira Abath (OAB: 17560B/CE)</text:p>
      <text:p text:style-name="P150">Apelado: Ministério Público do Estado do Ceará </text:p>
      <text:p text:style-name="P157"><text:span text:style-name="T76">Relator(a): Exm</text:span><text:span text:style-name="T77">a</text:span><text:span text:style-name="T76">. Des</text:span><text:span text:style-name="T77">a</text:span><text:span text:style-name="T76">. MARLÚCIA DE ARAÚJO BEZERRA</text:span></text:p>
      <text:p text:style-name="P151"><text:span text:style-name="T82">Revisor(a): Exm</text:span><text:span text:style-name="T83">o</text:span><text:span text:style-name="T82">. Des. HENRIQUE JORGE HOLANDA SILVEIRA</text:span></text:p>
      <text:p text:style-name="P113"/>
      <text:p text:style-name="P241"><text:span text:style-name="T7">4.</text:span><text:span text:style-name="T50">12 </text:span><text:span text:style-name="T7">– Apelação nº 0200280-55.2022.8.06.0298</text:span></text:p>
      <text:p text:style-name="P26">Pauta <text:span text:style-name="T91">375</text:span></text:p>
      <text:p text:style-name="P32">Comarca de Origem: Sobral/Juizado da Violência Doméstica e Familiar Contra a Mulher </text:p>
      <text:p text:style-name="P182">Apelante: J. P. A. V. F. </text:p>
      <text:p text:style-name="P182">Advogado: Francisco Antônio Alves Fernandes (OAB: 46714/CE)</text:p>
      <text:p text:style-name="P182">Apelado: Ministério Público do Estado do Ceará </text:p>
      <text:p text:style-name="P158"><text:span text:style-name="T76">Relator(a): Exm</text:span><text:span text:style-name="T77">a</text:span><text:span text:style-name="T76">. Des</text:span><text:span text:style-name="T77">a</text:span><text:span text:style-name="T76">. MARLÚCIA DE ARAÚJO BEZERRA</text:span></text:p>
      <text:p text:style-name="P32"><text:span text:style-name="T86">Revisor(a): Exm</text:span><text:span text:style-name="T87">o</text:span><text:span text:style-name="T86">. Des. HENRIQUE JORGE HOLANDA SILVEIRA</text:span> </text:p>
      <text:p text:style-name="P113"/>
      <text:p text:style-name="P241"><text:span text:style-name="T7">4.</text:span><text:span text:style-name="T50">13</text:span><text:span text:style-name="T7"> – Apelação nº 0000309-03.2018.8.06.0081</text:span></text:p>
      <text:p text:style-name="P26">Pauta <text:span text:style-name="T94">375</text:span></text:p>
      <text:p text:style-name="P33">Comarca de Origem: Granja/1ª Vara </text:p>
      <text:p text:style-name="P182">Apelante: A. F. da C. </text:p>
      <text:p text:style-name="P182">Def. Público: Defensoria Pública do Estado do Ceará </text:p>
      <text:p text:style-name="P182">Apelado: Ministério Público do Estado do Ceará </text:p>
      <text:p text:style-name="P159"><text:span text:style-name="T76">Relator(a): Exm</text:span><text:span text:style-name="T77">a</text:span><text:span text:style-name="T76">. Des</text:span><text:span text:style-name="T77">a</text:span><text:span text:style-name="T76">. MARLÚCIA DE ARAÚJO BEZERRA</text:span></text:p>
      <text:p text:style-name="P33"><text:span text:style-name="T86">Revisor(a): Exm</text:span><text:span text:style-name="T87">o</text:span><text:span text:style-name="T86">. Des. HENRIQUE JORGE HOLANDA SILVEIRA</text:span></text:p>
      <text:p text:style-name="P109"/>
      <text:p text:style-name="P241"><text:span text:style-name="T7">4.</text:span><text:span text:style-name="T50">14</text:span><text:span text:style-name="T7"> – Apelação nº 0050564-95.2021.8.06.0133</text:span></text:p>
      <text:p text:style-name="P26">Pauta <text:span text:style-name="T95">375</text:span></text:p>
      <text:p text:style-name="P34">Comarca de Origem: Nova Russas/1º Vara </text:p>
      <text:p text:style-name="P150">Apelante: P. H. de S. R. </text:p>
      <text:p text:style-name="P150">Def. Público: Defensoria Pública do Estado do Ceará </text:p>
      <text:p text:style-name="P150">Apelado: Ministério Público do Estado do Ceará </text:p>
      <text:p text:style-name="P160"><text:span text:style-name="T76">Relator(a): Exm</text:span><text:span text:style-name="T77">a</text:span><text:span text:style-name="T76">. Des</text:span><text:span text:style-name="T77">a</text:span><text:span text:style-name="T76">. MARLÚCIA DE ARAÚJO BEZERRA</text:span></text:p>
      <text:p text:style-name="P152"><text:span text:style-name="T82">Revisor(a): Exm</text:span><text:span text:style-name="T83">o</text:span><text:span text:style-name="T82">. Des. HENRIQUE JORGE HOLANDA SILVEIRA</text:span> </text:p>
      <text:p text:style-name="P245"><text:soft-page-break/><text:span text:style-name="T7">4.</text:span><text:span text:style-name="T50">15</text:span><text:span text:style-name="T7"> – Apelação nº 0012293-12.2023.8.06.0112</text:span></text:p>
      <text:p text:style-name="P26">Pauta <text:span text:style-name="T96">375</text:span></text:p>
      <text:p text:style-name="P35">Comarca de Origem: Juazeiro do Norte/1ª Vara Criminal </text:p>
      <text:p text:style-name="P182">Apelante: José Maria da Silva </text:p>
      <text:p text:style-name="P182">Def. Público: Defensoria Pública do Estado do Ceará </text:p>
      <text:p text:style-name="P182">Apelado: Ministério Público do Estado do Ceará </text:p>
      <text:p text:style-name="P161"><text:span text:style-name="T76">Relator(a): Exm</text:span><text:span text:style-name="T77">a</text:span><text:span text:style-name="T76">. Des</text:span><text:span text:style-name="T77">a</text:span><text:span text:style-name="T76">. MARLÚCIA DE ARAÚJO BEZERRA</text:span></text:p>
      <text:p text:style-name="P36"><text:span text:style-name="T86">Revisor(a): Exm</text:span><text:span text:style-name="T87">o</text:span><text:span text:style-name="T86">. Des. HENRIQUE JORGE HOLANDA SILVEIRA</text:span></text:p>
      <text:p text:style-name="P154"><text:s/></text:p>
      <text:p text:style-name="P241"><text:span text:style-name="T7">4.</text:span><text:span text:style-name="T50">16</text:span><text:span text:style-name="T7"> – Apelação nº 0063092-53.2016.8.06.0064</text:span></text:p>
      <text:p text:style-name="P26">Pauta <text:span text:style-name="T97">375</text:span></text:p>
      <text:p text:style-name="P37">Comarca de Origem: Caucaia/2ª Vara Criminal </text:p>
      <text:p text:style-name="P182">Apelante: Ministério Público do Estado do Ceará </text:p>
      <text:p text:style-name="P182">Apelado: Fabrício dos Santos Chagas </text:p>
      <text:p text:style-name="P182">Def. Público: Defensoria Pública do Estado do Ceará </text:p>
      <text:p text:style-name="P162"><text:span text:style-name="T76">Relator(a): Exm</text:span><text:span text:style-name="T77">a</text:span><text:span text:style-name="T76">. Des</text:span><text:span text:style-name="T77">a</text:span><text:span text:style-name="T76">. MARLÚCIA DE ARAÚJO BEZERRA</text:span></text:p>
      <text:p text:style-name="P37"><text:span text:style-name="T86">Revisor(a): Exm</text:span><text:span text:style-name="T87">o</text:span><text:span text:style-name="T86">. Des. HENRIQUE JORGE HOLANDA SILVEIRA</text:span> </text:p>
      <text:p text:style-name="P113"/>
      <text:p text:style-name="P241"><text:span text:style-name="T7">4.1</text:span><text:span text:style-name="T50">7</text:span><text:span text:style-name="T7"> – Apelação nº 0101499-47.2015.8.06.0167</text:span></text:p>
      <text:p text:style-name="P38">Pauta <text:span text:style-name="T98">375</text:span></text:p>
      <text:p text:style-name="P38">Comarca de Origem: Sobral/4ª Vara Criminal </text:p>
      <text:p text:style-name="P182">Apelante: Francisco Roberto Gomes Sousa </text:p>
      <text:p text:style-name="P182">Def. Público: Defensoria Pública do Estado do Ceará</text:p>
      <text:p text:style-name="P182">Apelado: Ministério Público do Estado do Ceará </text:p>
      <text:p text:style-name="P163"><text:span text:style-name="T76">Relator(a): Exm</text:span><text:span text:style-name="T77">a</text:span><text:span text:style-name="T76">. Des</text:span><text:span text:style-name="T77">a</text:span><text:span text:style-name="T76">. MARLÚCIA DE ARAÚJO BEZERRA</text:span></text:p>
      <text:p text:style-name="P39"><text:span text:style-name="T86">Revisor(a): Exm</text:span><text:span text:style-name="T87">o</text:span><text:span text:style-name="T86">. Des. HENRIQUE JORGE HOLANDA SILVEIRA</text:span></text:p>
      <text:p text:style-name="P113"/>
      <text:p text:style-name="P241"><text:span text:style-name="T7">4.1</text:span><text:span text:style-name="T50">8</text:span><text:span text:style-name="T7"> – Apelação nº 0200741-79.2021.8.06.0001</text:span></text:p>
      <text:p text:style-name="P26">Pauta <text:span text:style-name="T99">375</text:span></text:p>
      <text:p text:style-name="P26">Comarca de Origem: Fortaleza/13ª Vara Criminal</text:p>
      <text:p text:style-name="P182">Apelante: Messias Soares Fernandes </text:p>
      <text:p text:style-name="P182">Apelante: Antônio Eduardo Vieira de Araújo Sabino </text:p>
      <text:p text:style-name="P182">Def. Público: Defensoria Pública do Estado do Ceará </text:p>
      <text:p text:style-name="P182">Apelado: Ministério Público do Estado do Ceará </text:p>
      <text:p text:style-name="P164"><text:span text:style-name="T76">Relator(a): Exm</text:span><text:span text:style-name="T77">a</text:span><text:span text:style-name="T76">. Des</text:span><text:span text:style-name="T77">a</text:span><text:span text:style-name="T76">. MARLÚCIA DE ARAÚJO BEZERRA</text:span></text:p>
      <text:p text:style-name="P40"><text:span text:style-name="T86">Revisor(a): Exm</text:span><text:span text:style-name="T87">o</text:span><text:span text:style-name="T86">. Des. HENRIQUE JORGE HOLANDA SILVEIRA</text:span> </text:p>
      <text:p text:style-name="P154"><text:s/></text:p>
      <text:p text:style-name="P241"><text:span text:style-name="T7">4.1</text:span><text:span text:style-name="T50">9</text:span><text:span text:style-name="T7"> – Apelação nº 0201478-21.2022.8.06.0301</text:span></text:p>
      <text:p text:style-name="P26">Pauta <text:span text:style-name="T100">375</text:span></text:p>
      <text:p text:style-name="P41">Comarca de Origem: Crato/2ª Vara Criminal </text:p>
      <text:p text:style-name="P182">Apelante: Carlos Rodrigo Ferreira de Souza </text:p>
      <text:p text:style-name="P182">Def. Público: Defensoria Pública do Estado do Ceará </text:p>
      <text:p text:style-name="P182">Apelado: Ministério Público do Estado do Ceará </text:p>
      <text:p text:style-name="P165"><text:span text:style-name="T76">Relator(a): Exm</text:span><text:span text:style-name="T77">a</text:span><text:span text:style-name="T76">. Des</text:span><text:span text:style-name="T77">a</text:span><text:span text:style-name="T76">. MARLÚCIA DE ARAÚJO BEZERRA</text:span></text:p>
      <text:p text:style-name="P41"><text:span text:style-name="T86">Revisor(a): Exm</text:span><text:span text:style-name="T87">o</text:span><text:span text:style-name="T86">. Des. HENRIQUE JORGE HOLANDA SILVEIRA</text:span> </text:p>
      <text:p text:style-name="P113"/>
      <text:p text:style-name="P113"/>
      <text:p text:style-name="P241"><text:soft-page-break/><text:span text:style-name="T7">4.</text:span><text:span text:style-name="T50">20</text:span><text:span text:style-name="T7"> – Apelação nº 0213839-63.2023.8.06.000</text:span></text:p>
      <text:p text:style-name="P26">Pauta <text:span text:style-name="T101">375</text:span></text:p>
      <text:p text:style-name="P26">Comarca de Origem: Fortaleza/3ª Vara Criminal</text:p>
      <text:p text:style-name="P166">Apelante: Iranildo Mateus Cardoso de Lima </text:p>
      <text:p text:style-name="P166">Def. Público: Defensoria Pública do Estado do Ceará </text:p>
      <text:p text:style-name="P166">Apelado: Ministério Público do Estado do Ceará </text:p>
      <text:p text:style-name="P166"><text:span text:style-name="T76">Relator(a): Exm</text:span><text:span text:style-name="T77">a</text:span><text:span text:style-name="T76">. Des</text:span><text:span text:style-name="T77">a</text:span><text:span text:style-name="T76">. MARLÚCIA DE ARAÚJO BEZERRA</text:span></text:p>
      <text:p text:style-name="P166"><text:span text:style-name="T86">Revisor(a): Exm</text:span><text:span text:style-name="T87">o</text:span><text:span text:style-name="T86">. Des. HENRIQUE JORGE HOLANDA SILVEIRA</text:span></text:p>
      <text:p text:style-name="P298"/>
      <text:p text:style-name="P241"><text:span text:style-name="T7">4.</text:span><text:span text:style-name="T50">21</text:span><text:span text:style-name="T7"> – Apelação nº 0218454-96.2023.8.06.0001</text:span></text:p>
      <text:p text:style-name="P26">Pauta <text:span text:style-name="T102">375</text:span></text:p>
      <text:p text:style-name="P26">Comarca de Origem: Fortaleza/7ª Vara Criminal</text:p>
      <text:p text:style-name="P182">Apelante: Antônio Vieira Torres </text:p>
      <text:p text:style-name="P182">Def. Público: Defensoria Pública do Estado do Ceará </text:p>
      <text:p text:style-name="P182">Apelado: Ministério Público do Estado do Ceará </text:p>
      <text:p text:style-name="P167"><text:span text:style-name="T76">Relator(a): Exm</text:span><text:span text:style-name="T77">a</text:span><text:span text:style-name="T76">. Des</text:span><text:span text:style-name="T77">a</text:span><text:span text:style-name="T76">. MARLÚCIA DE ARAÚJO BEZERRA</text:span></text:p>
      <text:p text:style-name="P42"><text:span text:style-name="T86">Revisor(a): Exm</text:span><text:span text:style-name="T87">o</text:span><text:span text:style-name="T86">. Des. HENRIQUE JORGE HOLANDA SILVEIRA</text:span> </text:p>
      <text:p text:style-name="P113"/>
      <text:p text:style-name="P241"><text:span text:style-name="T7">4.</text:span><text:span text:style-name="T50">22</text:span><text:span text:style-name="T7"> – Apelação nº 0259578-30.2021.8.06.0001</text:span></text:p>
      <text:p text:style-name="P26">Pauta <text:span text:style-name="T103">375</text:span></text:p>
      <text:p text:style-name="P43">Comarca de Origem: Fortaleza/7ª Vara Criminal</text:p>
      <text:p text:style-name="P182">Apelante: Rafael Coelho Monteiro </text:p>
      <text:p text:style-name="P182">Def. Público: Defensoria Pública do Estado do Ceará </text:p>
      <text:p text:style-name="P182">Apelado: Ministério Público do Estado do Ceará </text:p>
      <text:p text:style-name="P168"><text:span text:style-name="T76">Relator(a): Exm</text:span><text:span text:style-name="T77">a</text:span><text:span text:style-name="T76">. Des</text:span><text:span text:style-name="T77">a</text:span><text:span text:style-name="T76">. MARLÚCIA DE ARAÚJO BEZERRA</text:span></text:p>
      <text:p text:style-name="P43"><text:span text:style-name="T86">Revisor(a): Exm</text:span><text:span text:style-name="T87">o</text:span><text:span text:style-name="T86">. Des. HENRIQUE JORGE HOLANDA SILVEIRA</text:span></text:p>
      <text:p text:style-name="P113"/>
      <text:p text:style-name="P241"><text:span text:style-name="T7">4.</text:span><text:span text:style-name="T50">23</text:span><text:span text:style-name="T7"> – Apelação nº 0272886-65.2023.8.06.0001</text:span></text:p>
      <text:p text:style-name="P26">Pauta <text:span text:style-name="T104">375</text:span></text:p>
      <text:p text:style-name="P26">Comarca de Origem: Fortaleza/15ª Vara Criminal</text:p>
      <text:p text:style-name="P182">Apelante: Lucas Vieira Nogueira </text:p>
      <text:p text:style-name="P182">Def. Público: Defensoria Pública do Estado do Ceará </text:p>
      <text:p text:style-name="P182">Apelado: Ministério Público do Estado do Ceará </text:p>
      <text:p text:style-name="P169"><text:span text:style-name="T76">Relator(a): Exm</text:span><text:span text:style-name="T77">a</text:span><text:span text:style-name="T76">. Des</text:span><text:span text:style-name="T77">a</text:span><text:span text:style-name="T76">. MARLÚCIA DE ARAÚJO BEZERRA</text:span></text:p>
      <text:p text:style-name="P44"><text:span text:style-name="T86">Revisor(a): Exm</text:span><text:span text:style-name="T87">o</text:span><text:span text:style-name="T86">. Des. HENRIQUE JORGE HOLANDA SILVEIRA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01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D1" office:value-type="string">
            <text:p text:style-name="P18"/>
          </table:table-cell>
        </table:table-row>
      </table:table>
      <text:p text:style-name="P241"><text:span text:style-name="T7">4.</text:span><text:span text:style-name="T50">24</text:span><text:span text:style-name="T7"> – Apelação nº 0035313-45.2021.8.06.0001</text:span></text:p>
      <text:p text:style-name="P26">Pauta <text:span text:style-name="T105">375</text:span></text:p>
      <text:p text:style-name="P45">Comarca de Origem: Fortaleza/Vara de Delitos de Organizações Criminosas</text:p>
      <text:p text:style-name="P182">Apelante: Wanderson de Mesquita Silva </text:p>
      <text:p text:style-name="P182">Advogada: Dayani Duarte de Vasconcelos (OAB: 43590/CE)</text:p>
      <text:p text:style-name="P182">Apelante: Wilton Carlos Soares da Costa </text:p>
      <text:p text:style-name="P186">Advogados: Lucas Vitor Aragão Moreira (OAB: 50030/CE) e outro</text:p>
      <text:p text:style-name="P182">Apelante: Samuel Souza de Paula </text:p>
      <text:p text:style-name="P182">Apelante: Stefane dos Santos Silva </text:p>
      <text:p text:style-name="P182">Apelante: Thiago Fernandes de Sousa </text:p>
      <text:p text:style-name="P182"><text:soft-page-break/>Apelante: Valcilandro de Castro Nunes </text:p>
      <text:p text:style-name="P182">Apelante: Victor Hugo Dantas da Silva </text:p>
      <text:p text:style-name="P182">Apelante: Wellington Soares de Sousa </text:p>
      <text:p text:style-name="P182">Apelante: Welton Nascimento da Silva </text:p>
      <text:p text:style-name="P182">Apelante: Wilker Rodrigues </text:p>
      <text:p text:style-name="P182">Apelante: Willian Duarte Torres </text:p>
      <text:p text:style-name="P182">Apelante: Willian Ferreira de Carvalho </text:p>
      <text:p text:style-name="P182">Apelante: Wilson Carlos Lopes Dias </text:p>
      <text:p text:style-name="P182">Apelante: Wladson Marques dos Santos </text:p>
      <text:p text:style-name="P182">Def. Público: Defensoria Pública do Estado do Ceará </text:p>
      <text:p text:style-name="P182">Apelado: Ministério Público do Estado do Ceará </text:p>
      <text:p text:style-name="P170"><text:span text:style-name="T76">Relator(a): Exm</text:span><text:span text:style-name="T77">a</text:span><text:span text:style-name="T76">. Des</text:span><text:span text:style-name="T77">a</text:span><text:span text:style-name="T76">. MARLÚCIA DE ARAÚJO BEZERRA</text:span></text:p>
      <text:p text:style-name="P45"><text:span text:style-name="T86">Revisor(a): Exm</text:span><text:span text:style-name="T87">o</text:span><text:span text:style-name="T86">. Des. HENRIQUE JORGE HOLANDA SILVEIRA</text:span></text:p>
      <text:p text:style-name="P131"/>
      <text:p text:style-name="P241"><text:span text:style-name="T7">4.</text:span><text:span text:style-name="T50">25</text:span><text:span text:style-name="T7"> – Apelação nº 0200152-29.2022.8.06.0300</text:span></text:p>
      <text:p text:style-name="P26">Pauta <text:span text:style-name="T106">375</text:span></text:p>
      <text:p text:style-name="P242"><text:span text:style-name="Fonte_20_parág._20_padrão"><text:span text:style-name="T7">Comarca de Origem: Horizonte/1ª Vara </text:span></text:span></text:p>
      <text:p text:style-name="P154">Apelante: Sawan Ruivo de Oliveira </text:p>
      <text:p text:style-name="P154">Advogado: Eymard Bezerra Maia Filho (OAB: 22848/CE)</text:p>
      <text:p text:style-name="P154">Apelante: Mardone Teixeira Vasconcelos </text:p>
      <text:p text:style-name="P154">Def. Público: Defensoria Pública do Estado do Ceará </text:p>
      <text:p text:style-name="P154">Apelado: Ministério Público do Estado do Ceará </text:p>
      <text:p text:style-name="P171"><text:span text:style-name="T76">Relator(a): Exm</text:span><text:span text:style-name="T77">a</text:span><text:span text:style-name="T76">. Des</text:span><text:span text:style-name="T77">a</text:span><text:span text:style-name="T76">. MARLÚCIA DE ARAÚJO BEZERRA</text:span></text:p>
      <text:p text:style-name="P171"><text:span text:style-name="T86">Revisor(a): Exm</text:span><text:span text:style-name="T87">o</text:span><text:span text:style-name="T86">. Des. HENRIQUE JORGE HOLANDA SILVEIRA</text:span> </text:p>
      <text:p text:style-name="P131"/>
      <text:p text:style-name="P241"><text:span text:style-name="T7">4.</text:span><text:span text:style-name="T50">26</text:span><text:span text:style-name="T7"> – Apelação nº 0200788-85.2022.8.06.0173</text:span></text:p>
      <text:p text:style-name="P26">Pauta <text:span text:style-name="T107">375</text:span></text:p>
      <text:p text:style-name="P46">Comarca de Origem: Tianguá/Vara Única Criminal </text:p>
      <text:p text:style-name="P187">Apelante: Juliano Patrício da Silva </text:p>
      <text:p text:style-name="P187">Advogada: Janaína Lopes Rodrigues (OAB: 43270/CE)</text:p>
      <text:p text:style-name="P187">Apelante: Antônio Ernando de Oliveira </text:p>
      <text:p text:style-name="P187">Def. Público: Defensoria Pública do Estado do Ceará </text:p>
      <text:p text:style-name="P187">Apelado: Ministério Público do Estado do Ceará</text:p>
      <text:p text:style-name="P172"><text:span text:style-name="T76">Relator(a): Exm</text:span><text:span text:style-name="T77">a</text:span><text:span text:style-name="T76">. Des</text:span><text:span text:style-name="T77">a</text:span><text:span text:style-name="T76">. MARLÚCIA DE ARAÚJO BEZERRA</text:span></text:p>
      <text:p text:style-name="P46"><text:span text:style-name="T86">Revisor(a): Exm</text:span><text:span text:style-name="T87">o</text:span><text:span text:style-name="T86">. Des. HENRIQUE JORGE HOLANDA SILVEIRA</text:span> <text:s/></text:p>
      <text:p text:style-name="P303"/>
      <text:p text:style-name="P246"><text:span text:style-name="T7">4.2</text:span><text:span text:style-name="T50">7</text:span><text:span text:style-name="T7"> – Apelação nº </text:span><text:span text:style-name="Fonte_20_parág._20_padrão"><text:span text:style-name="T7">0203360-95.2023.8.06.0167</text:span></text:span></text:p>
      <text:p text:style-name="P26">Pauta <text:span text:style-name="T108">375</text:span></text:p>
      <text:p text:style-name="P47">Comarca de Origem: Sobral/Juizado da Violência Doméstica e Familiar Contra a Mulher </text:p>
      <text:p text:style-name="P188">Apelante: B. X. do N. S. </text:p>
      <text:p text:style-name="P188">Def. Público: Defensoria Pública do Estado do Ceará </text:p>
      <text:p text:style-name="P188">Apelado: Ministério Público do Estado do Ceará </text:p>
      <text:p text:style-name="P173"><text:span text:style-name="T76">Relator(a): Exm</text:span><text:span text:style-name="T77">a</text:span><text:span text:style-name="T76">. Des</text:span><text:span text:style-name="T77">a</text:span><text:span text:style-name="T76">. MARLÚCIA DE ARAÚJO BEZERRA</text:span></text:p>
      <text:p text:style-name="P131"/>
      <text:p text:style-name="P131"/>
      <text:p text:style-name="P131"/>
      <text:p text:style-name="P241"><text:soft-page-break/><text:span text:style-name="Fonte_20_parág._20_padrão"><text:span text:style-name="T20">4.2</text:span></text:span><text:span text:style-name="Fonte_20_parág._20_padrão"><text:span text:style-name="T54">8</text:span></text:span><text:span text:style-name="Fonte_20_parág._20_padrão"><text:span text:style-name="T7"> – Recurso em Sentido Estrito nº 0010935-25.2024.8.06.0064</text:span></text:span></text:p>
      <text:p text:style-name="P26">Pauta <text:span text:style-name="T108">375</text:span></text:p>
      <text:p text:style-name="P47">Comarca de Origem: Caucaia/Juizado de Violência Doméstica e Familiar Contra a Mulher</text:p>
      <text:p text:style-name="P182">Recorrente: Ministério Público do Estado do Ceará </text:p>
      <text:p text:style-name="P182">Recorrido: J. B. do N. </text:p>
      <text:p text:style-name="P182">Def. Público: Defensoria Pública do Estado do Ceará </text:p>
      <text:p text:style-name="P173"><text:span text:style-name="T76">Relator(a): Exm</text:span><text:span text:style-name="T77">a</text:span><text:span text:style-name="T76">. Des</text:span><text:span text:style-name="T77">a</text:span><text:span text:style-name="T76">. MARLÚCIA DE ARAÚJO BEZERRA</text:span></text:p>
      <text:p text:style-name="P299"/>
      <text:p text:style-name="P241"><text:span text:style-name="T7">4.2</text:span><text:span text:style-name="T50">9</text:span><text:span text:style-name="T7"> – Agravo </text:span><text:span text:style-name="T8">em</text:span><text:span text:style-name="T7"> Execução Penal nº 0009532-09.2013.8.06.0128 </text:span></text:p>
      <text:p text:style-name="P26">Pauta <text:span text:style-name="T109">375</text:span></text:p>
      <text:p text:style-name="P48">Comarca de Origem: Morada Nova/Vara Única Criminal </text:p>
      <text:p text:style-name="P182">Agravante: Valdenir Cavalcante </text:p>
      <text:p text:style-name="P182">Def. Público: Defensoria Pública do Estado do Ceará </text:p>
      <text:p text:style-name="P182">Agravado: Ministério Público do Estado do Ceará </text:p>
      <text:p text:style-name="P48">Relator(a): Exm<text:span text:style-name="T75">a</text:span>. Des<text:span text:style-name="T75">a</text:span>. MARLÚCIA DE ARAÚJO BEZERRA </text:p>
      <text:p text:style-name="P131"/>
      <text:p text:style-name="P247"><text:span text:style-name="T7">4.</text:span><text:span text:style-name="T50">30</text:span><text:span text:style-name="T7"> – Agravo </text:span><text:span text:style-name="T8">em</text:span><text:span text:style-name="T7"> Execução Penal nº 0000874-97.2018.8.06.0070 </text:span></text:p>
      <text:p text:style-name="P26">Pauta <text:span text:style-name="T110">375 </text:span></text:p>
      <text:p text:style-name="P26">Comarca de Origem: Fortaleza/1ª Vara de Execução Penal</text:p>
      <text:p text:style-name="P182">Agravante: Ministério Público do Estado do Ceará </text:p>
      <text:p text:style-name="P182">Agravado: Francisco Alexandre Pereira Brito </text:p>
      <text:p text:style-name="P189">Advogados: Ana Laura Chaves Maia (OAB: 41790/CE) e outro</text:p>
      <text:p text:style-name="P49">Relator(a): Exm<text:span text:style-name="T75">a</text:span>. Des<text:span text:style-name="T75">a</text:span>. MARLÚCIA DE ARAÚJO BEZERRA</text:p>
      <text:p text:style-name="P131"/>
      <text:p text:style-name="P318"><text:span text:style-name="T236">RELATORIA: EXMO. DES. HENRIQUE JORGE HOLANDA SILVEIRA</text:span></text:p>
      <text:p text:style-name="P131"/>
      <text:p text:style-name="P248"><text:span text:style-name="T7">4.</text:span><text:span text:style-name="T50">31 </text:span><text:span text:style-name="T7">– Apelação nº 0255975-46.2021.8.06.0001</text:span></text:p>
      <text:p text:style-name="P26">Pauta <text:span text:style-name="T111">375</text:span></text:p>
      <text:p text:style-name="P50">Comarca de Origem: Fortaleza/1ª Vara Criminal</text:p>
      <text:p text:style-name="P182">Apelante: Walnir Graças Marques dos Santos </text:p>
      <text:p text:style-name="P190">Advogados: Rafael de Souza Costa (OAB: 38840/CE) e outro</text:p>
      <text:p text:style-name="P182">Apelado: Ministério Público do Estado do Ceará </text:p>
      <text:p text:style-name="P26">Relator(a): Exmo. Des. HENRIQUE JORGE HOLANDA SILVEIRA </text:p>
      <text:p text:style-name="P131"/>
      <text:p text:style-name="P241"><text:span text:style-name="T7">4.</text:span><text:span text:style-name="T50">32</text:span><text:span text:style-name="T7"> – Apelação nº 0200660-72.2022.8.06.0300</text:span></text:p>
      <text:p text:style-name="P26">Pauta <text:span text:style-name="T112">375</text:span></text:p>
      <text:p text:style-name="P51">Comarca de Origem: Caucaia/4º Núcleo Regional de Custódia e de Inquérito</text:p>
      <text:p text:style-name="P182">Apelante: Átila Cordeiro Câmara </text:p>
      <text:p text:style-name="P191">Advogados: Pedro Pessoa Câmara (OAB: 2533/CE) e outro</text:p>
      <text:p text:style-name="P182">Apelado: Ministério Público do Estado do Ceará </text:p>
      <text:p text:style-name="P51">Relator(a): Exmo. Des. HENRIQUE JORGE HOLANDA SILVEIRA</text:p>
      <text:p text:style-name="P131"/>
      <text:p text:style-name="P241"><text:span text:style-name="T7">4.</text:span><text:span text:style-name="T50">33</text:span><text:span text:style-name="T7"> – Apelação nº 0203961-09.2022.8.06.0112</text:span></text:p>
      <text:p text:style-name="P26">Pauta <text:span text:style-name="T113">375</text:span></text:p>
      <text:p text:style-name="P26">Comarca de Origem: Crato/Juizado de Violência Doméstica e Familiar Contra a Mulher</text:p>
      <text:p text:style-name="P182"><text:soft-page-break/>Apelante: F. S. B. N. </text:p>
      <text:p text:style-name="P182">Advogado: Roberto Pereira Anastácio (OAB: 31585/CE)</text:p>
      <text:p text:style-name="P182">Apelado: Ministério Público do Estado do Ceará </text:p>
      <text:p text:style-name="P95">Relator(a): Exmo. Des. HENRIQUE JORGE HOLANDA SILVEIRA</text:p>
      <text:p text:style-name="P131"/>
      <text:p text:style-name="P241"><text:span text:style-name="T7">4.</text:span><text:span text:style-name="T50">34</text:span><text:span text:style-name="T7"> – Apelação nº 0052024-83.2021.8.06.0112</text:span></text:p>
      <text:p text:style-name="P26">Pauta <text:span text:style-name="T114">375</text:span></text:p>
      <text:p text:style-name="P52">Comarca de Origem: Barbalha/Vara Única Criminal</text:p>
      <text:p text:style-name="P182">Apelante: G. G. T. </text:p>
      <text:p text:style-name="P182">Def. Público: Defensoria Pública do Estado do Ceará</text:p>
      <text:p text:style-name="P182">Apelado: Ministério Público do Estado do Ceará </text:p>
      <text:p text:style-name="P52">Relator(a): Exmo. Des. HENRIQUE JORGE HOLANDA SILVEIRA </text:p>
      <text:p text:style-name="P131"/>
      <text:p text:style-name="P241"><text:span text:style-name="T7">4.</text:span><text:span text:style-name="T50">35</text:span><text:span text:style-name="T7"> – Apelação nº 0016739-19.2018.8.06.0117</text:span></text:p>
      <text:p text:style-name="P26">Pauta <text:span text:style-name="T115">375</text:span></text:p>
      <text:p text:style-name="P26">Comarca de Origem: Maracana<text:span text:style-name="T115">ú</text:span>/Juizado de Violência Doméstica e Familiar Contra a Mulher</text:p>
      <text:p text:style-name="P182">Apelante: D. M. de S. </text:p>
      <text:p text:style-name="P182">Def. Público: Defensoria Pública do Estado do Ceará </text:p>
      <text:p text:style-name="P182">Apelado: Ministério Público do Estado do Ceará </text:p>
      <text:p text:style-name="P53">Relator(a): Exmo. Des. HENRIQUE JORGE HOLANDA SILVEIRA</text:p>
      <text:p text:style-name="P131"/>
      <text:p text:style-name="P241"><text:span text:style-name="T7">4.</text:span><text:span text:style-name="T50">36</text:span><text:span text:style-name="T7"> – Recurso em Sentido Estrito nº 0028702-19.2018.8.06.0151</text:span></text:p>
      <text:p text:style-name="P26">Pauta <text:span text:style-name="T116">375</text:span></text:p>
      <text:p text:style-name="P54">Comarca de Origem: Quixadá/1ª Vara Criminal </text:p>
      <text:p text:style-name="P150">Recorrente: Francisco Werbeson Silva de Oliveira </text:p>
      <text:p text:style-name="P150">Def. Público: Defensoria Pública do Estado do Ceará </text:p>
      <text:p text:style-name="P150">Recorrido: Ministério Público do Estado do Ceará) </text:p>
      <text:p text:style-name="P153"><text:span text:style-name="T76">Relator(a): Exmo. Des. HENRIQUE JORGE HOLANDA SILVEIRA</text:span> </text:p>
      <text:p text:style-name="P150"><text:s/></text:p>
      <text:p text:style-name="P249"><text:span text:style-name="T7">4.3</text:span><text:span text:style-name="T50">7</text:span><text:span text:style-name="T7"> – Recurso em Sentido Estrito nº 0050277-42.2020.8.06.0045</text:span></text:p>
      <text:p text:style-name="P26">Pauta <text:span text:style-name="T117">375</text:span></text:p>
      <text:p text:style-name="P55">Comarca de Origem: Barro/Vara Única </text:p>
      <text:p text:style-name="P182">Recorrente: Aparecido Santos de Paiva </text:p>
      <text:p text:style-name="P182">Advogado: José Cristiano Vasques da Silva (OAB: 41418/CE)</text:p>
      <text:p text:style-name="P182">Recorrido: Ministério Público do Estado do Ceará </text:p>
      <text:p text:style-name="P115">Relator(a): Exmo. Des. HENRIQUE JORGE HOLANDA SILVEIRA</text:p>
      <text:p text:style-name="P131"/>
      <text:p text:style-name="P241"><text:span text:style-name="T7">4.3</text:span><text:span text:style-name="T50">8</text:span><text:span text:style-name="T7"> – Apelação nº 0264334-14.2023.8.06.0001</text:span></text:p>
      <text:p text:style-name="P26">Pauta <text:span text:style-name="T118">375</text:span></text:p>
      <text:p text:style-name="P26">Comarca de Origem: Fortaleza/2ª Vara de Delitos Tráfico e Uso Subst. Entorpecen<text:span text:style-name="T118">tes</text:span></text:p>
      <text:p text:style-name="P182">Apelante: Wagner de Oliveira Gomes </text:p>
      <text:p text:style-name="P182">Advogada: Fabíola Lopes Rodrigues (OAB: 30814/CE)</text:p>
      <text:p text:style-name="P182">Apelado: Ministério Público do Estado do Ceará </text:p>
      <text:p text:style-name="P56"><text:span text:style-name="T92">Relator(a): Exmo. Des. HENRIQUE JORGE HOLANDA SILVEIRA</text:span> </text:p>
      <text:p text:style-name="P154"><text:span text:style-name="T76"><text:s/></text:span>Revisor(a): Exma. Desa. ANDRÉA MENDES BEZERRA DELFINO</text:p>
      <text:p text:style-name="P131"/>
      <text:p text:style-name="P241"><text:soft-page-break/><text:span text:style-name="T7">4.3</text:span><text:span text:style-name="T50">9</text:span><text:span text:style-name="T7"> – Apelação nº 0011512-58.2019.8.06.0167 </text:span></text:p>
      <text:p text:style-name="P26">Pauta <text:span text:style-name="T119">375</text:span></text:p>
      <text:p text:style-name="P57">Comarca de Origem: Sobral/1ª Vara Criminal </text:p>
      <text:p text:style-name="P182">Apelante: Alexandre Torres Nascimento </text:p>
      <text:p text:style-name="P182">Advogada: Alexsandro de Sousa Lopes Silva (OAB: 35859/CE)</text:p>
      <text:p text:style-name="P182">Apelante: Carlos César Vasconcelos Moreira Júnior </text:p>
      <text:p text:style-name="P311">Advogado: Oséas de Souza Rodrigues Filho (OAB: 21600/CE)</text:p>
      <text:p text:style-name="P182">Apelante: Jonathan Mouta </text:p>
      <text:p text:style-name="P182">Advogado: Antônio Genivaldo Quariguasi da Silva (OAB: 33247/CE)</text:p>
      <text:p text:style-name="P182">Apelado: Ministério Público do Estado do Ceará </text:p>
      <text:p text:style-name="P116">Relator(a): Exmo. Des. HENRIQUE JORGE HOLANDA SILVEIRA</text:p>
      <text:p text:style-name="P192">Revisor(a): Exma. Desa. ANDRÉA MENDES BEZERRA DELFINO </text:p>
      <text:p text:style-name="P131"/>
      <text:p text:style-name="P241"><text:span text:style-name="T7">4.</text:span><text:span text:style-name="T50">40</text:span><text:span text:style-name="T7"> – Apelação nº 0023581-96.2023.8.06.0001</text:span></text:p>
      <text:p text:style-name="P26">Pauta <text:span text:style-name="T120">375</text:span></text:p>
      <text:p text:style-name="P26">Comarca de Origem: Fortaleza/Vara de Delitos de Organizações Criminosas</text:p>
      <text:p text:style-name="P182">Apelante: Márcio Vinícius Santos Barrozo </text:p>
      <text:p text:style-name="P182">Advogado: Adriano Rodrigues Fonseca (OAB: 31130/CE)</text:p>
      <text:p text:style-name="P182">Apelado: Ministério Público do Estado do Ceará </text:p>
      <text:p text:style-name="P117">Relator(a): Exmo. Des. HENRIQUE JORGE HOLANDA SILVEIRA</text:p>
      <text:p text:style-name="P204">Revisor(a): Exma. Desa. ANDRÉA MENDES BEZERRA DELFINO</text:p>
      <text:p text:style-name="P131"/>
      <text:p text:style-name="P241"><text:span text:style-name="T7">4.</text:span><text:span text:style-name="T50">41</text:span><text:span text:style-name="T7"> – Apelação nº 0004004-66.2013.8.06.0104</text:span></text:p>
      <text:p text:style-name="P26">Pauta <text:span text:style-name="T121">375</text:span></text:p>
      <text:p text:style-name="P58">Comarca de Origem: Itarema/Vara Única </text:p>
      <text:p text:style-name="P182">Apelante: José Roberto de Freitas </text:p>
      <text:p text:style-name="P182">Advogado: João Olivardo Mendes (OAB: 11504/CE)</text:p>
      <text:p text:style-name="P182">Apelado: Ministério Público do Estado do Ceará </text:p>
      <text:p text:style-name="P118">Relator(a): Exmo. Des. HENRIQUE JORGE HOLANDA SILVEIRA</text:p>
      <text:p text:style-name="P58"><text:span text:style-name="T82">Revisor(a): Exma. Desa. ANDRÉA MENDES BEZERRA DELFINO</text:span> </text:p>
      <text:p text:style-name="P131"/>
      <text:p text:style-name="P250"><text:span text:style-name="T7">4.</text:span><text:span text:style-name="T50">42</text:span><text:span text:style-name="T7"> – Apelação nº 0203179-89.2023.8.06.0298</text:span></text:p>
      <text:p text:style-name="P26">Pauta <text:span text:style-name="T122">375</text:span></text:p>
      <text:p text:style-name="P59">Comarca de Origem: Acaraú/1ª Vara </text:p>
      <text:p text:style-name="P182">Apelante: C. A. R. de S. </text:p>
      <text:p text:style-name="P182">Advogado: Idalécio Pereira de Paula Caetano (OAB: 38956/CE)</text:p>
      <text:p text:style-name="P182">Apelado: Ministério Público do Estado do Ceará </text:p>
      <text:p text:style-name="P119">Relator(a): Exmo. Des. HENRIQUE JORGE HOLANDA SILVEIRA</text:p>
      <text:p text:style-name="P59"><text:span text:style-name="T82">Revisor(a): Exma. Desa. ANDRÉA MENDES BEZERRA DELFINO</text:span> </text:p>
      <text:p text:style-name="P131"/>
      <text:p text:style-name="P241"><text:span text:style-name="T7">4.</text:span><text:span text:style-name="T50">43</text:span><text:span text:style-name="T7"> – Apelação nº 0226961-80.2022.8.06.0001</text:span></text:p>
      <text:p text:style-name="P26">Pauta <text:span text:style-name="T123">375</text:span></text:p>
      <text:p text:style-name="P26">Comarca de Origem: Fortaleza/12ª Vara Criminal</text:p>
      <text:p text:style-name="P182">Apelante: Ministério Público do Estado do Ceará </text:p>
      <text:p text:style-name="P182">Apelado: L. de S. R. </text:p>
      <text:p text:style-name="P182">Advogado: Francisco Antônio Queiroz dos Santos (OAB: 7030/CE)</text:p>
      <text:p text:style-name="P120">Relator(a): Exmo. Des. HENRIQUE JORGE HOLANDA SILVEIRA</text:p>
      <text:p text:style-name="P205"><text:soft-page-break/>Revisor(a): Exma. Desa. ANDRÉA MENDES BEZERRA DELFINO</text:p>
      <text:p text:style-name="P131"/>
      <text:p text:style-name="P241"><text:span text:style-name="T7">4.</text:span><text:span text:style-name="T50">44</text:span><text:span text:style-name="T7"> – Apelação nº 0202007-09.2023.8.06.0300</text:span></text:p>
      <text:p text:style-name="P26">Pauta <text:span text:style-name="T124">375</text:span></text:p>
      <text:p text:style-name="P60">Comarca de Origem: Maranguape/Vara Única Criminal </text:p>
      <text:p text:style-name="P182">Apelante: Francisco Klebison Lopes Ferreira </text:p>
      <text:p text:style-name="P193">Advogados: Rayssa Gomes Mesquita (OAB: 44229/CE) e outro</text:p>
      <text:p text:style-name="P182">Apelante: Antônio Guilherme da Costa Brito </text:p>
      <text:p text:style-name="P182">Advogado: Ricardo Monteiro Cavalcanti (OAB: 25576/CE)</text:p>
      <text:p text:style-name="P182">Apelante: Antônio Manuel da Silva Costa </text:p>
      <text:p text:style-name="P193">Advogados: Aniele Roldino Pereira (OAB: 44294/CE) e outro </text:p>
      <text:p text:style-name="P182">Apelante: Mateus Gomes da Silva </text:p>
      <text:p text:style-name="P182">Def. Público: Defensoria Pública do Estado do Ceará </text:p>
      <text:p text:style-name="P182">Apelado: Ministério Público do Estado do Ceará </text:p>
      <text:p text:style-name="P121">Relator(a): Exmo. Des. HENRIQUE JORGE HOLANDA SILVEIRA</text:p>
      <text:p text:style-name="P193">Revisor(a): Exma. Desa. ANDRÉA MENDES BEZERRA DELFINO</text:p>
      <text:p text:style-name="P131"/>
      <text:p text:style-name="P241"><text:span text:style-name="T7">4.</text:span><text:span text:style-name="T50">45</text:span><text:span text:style-name="T7"> – Apelação nº 0005447-54.2017.8.06.0155</text:span></text:p>
      <text:p text:style-name="P26">Pauta <text:span text:style-name="T125">375</text:span></text:p>
      <text:p text:style-name="P61">Comarca de Origem: Limoeiro do Norte/Vara Única Criminal </text:p>
      <text:p text:style-name="P182">Apelante: Ministério Público do Estado do Ceará </text:p>
      <text:p text:style-name="P182">Apelado: Francisco Giuvan de Sousa </text:p>
      <text:p text:style-name="P182">Apelado: Raimundo Nonato Guimarães Maia </text:p>
      <text:p text:style-name="P182">Def. Público: Defensoria Pública do Estado do Ceará </text:p>
      <text:p text:style-name="P122">Relator(a): Exmo. Des. HENRIQUE JORGE HOLANDA SILVEIRA</text:p>
      <text:p text:style-name="P61"><text:span text:style-name="T82">Revisor(a): Exma. Desa. ANDRÉA MENDES BEZERRA DELFINO</text:span> </text:p>
      <text:p text:style-name="P131"/>
      <text:p text:style-name="P241"><text:span text:style-name="T7">4.</text:span><text:span text:style-name="T50">46</text:span><text:span text:style-name="T7"> – Apelação nº 0010985-07.2012.8.06.0053</text:span></text:p>
      <text:p text:style-name="P26">Pauta <text:span text:style-name="T126">375</text:span></text:p>
      <text:p text:style-name="P62">Comarca de Origem: Camocim/1ª Vara </text:p>
      <text:p text:style-name="P194">Apelante: Cicero Rodrigues Alexandrino </text:p>
      <text:p text:style-name="P194">Def. Público: Defensoria Pública do Estado do Ceará </text:p>
      <text:p text:style-name="P194">Apelado: Ministério Público do Estado do Ceará </text:p>
      <text:p text:style-name="P123">Relator(a): Exmo. Des. HENRIQUE JORGE HOLANDA SILVEIRA</text:p>
      <text:p text:style-name="P194">Revisor(a): Exma. Desa. ANDRÉA MENDES BEZERRA DELFINO</text:p>
      <text:p text:style-name="P304"/>
      <text:p text:style-name="P241"><text:span text:style-name="T7">4.4</text:span><text:span text:style-name="T50">7</text:span><text:span text:style-name="T7"> – Apelação nº 0284329-13.2023.8.06.0001</text:span></text:p>
      <text:p text:style-name="P26">Pauta <text:span text:style-name="T145">375</text:span></text:p>
      <text:p text:style-name="P26">Comarca de Origem: Fortaleza/5ª Vara Criminal</text:p>
      <text:p text:style-name="P182">Apelante: Carlos Eduardo Pinto do Nascimento </text:p>
      <text:p text:style-name="P182">Def. Público: Defensoria Pública do Estado do Ceará</text:p>
      <text:p text:style-name="P182">Apelado: Ministério Público do Estado do Ceará </text:p>
      <text:p text:style-name="P124">Relator(a): Exmo. Des. HENRIQUE JORGE HOLANDA SILVEIRA</text:p>
      <text:p text:style-name="P63"><text:span text:style-name="T82">Revisor(a): Exma. Desa. ANDRÉA MENDES BEZERRA DELFINO</text:span> </text:p>
      <text:p text:style-name="P131"/>
      <text:p text:style-name="P241"><text:span text:style-name="T7"/></text:p>
      <text:p text:style-name="P241"><text:span text:style-name="T7"/></text:p>
      <text:p text:style-name="P241"><text:soft-page-break/><text:span text:style-name="T7">4.4</text:span><text:span text:style-name="T50">8</text:span><text:span text:style-name="T7"> – Apelação nº 0007088-85.2013.8.06.0133</text:span></text:p>
      <text:p text:style-name="P26">Pauta <text:span text:style-name="T146">375</text:span></text:p>
      <text:p text:style-name="P64">Comarca de Origem: Nova Russas/1<text:span text:style-name="T146">ª</text:span> Vara </text:p>
      <text:p text:style-name="P182">Apelante: Francisco das Chagas Oliveira Lima </text:p>
      <text:p text:style-name="P182">Def. Público: Defensoria Pública do Estado do Ceará </text:p>
      <text:p text:style-name="P182">Apelado: Ministério Público do Estado do Ceará </text:p>
      <text:p text:style-name="P125">Relator(a): Exmo. Des. HENRIQUE JORGE HOLANDA SILVEIRA</text:p>
      <text:p text:style-name="P206">Revisor(a): Exma. Desa. ANDRÉA MENDES BEZERRA DELFINO</text:p>
      <text:p text:style-name="P131"/>
      <text:p text:style-name="P241"><text:span text:style-name="T7">4.4</text:span><text:span text:style-name="T50">9</text:span><text:span text:style-name="T7"> – Apelação nº 0177705-76.2019.8.06.0001</text:span></text:p>
      <text:p text:style-name="P26">Pauta <text:span text:style-name="T147">375</text:span></text:p>
      <text:p text:style-name="P26">Comarca de Origem: Fortaleza/4ª Vara de Delitos de Tr<text:span text:style-name="T147">á</text:span>fico de Drogas</text:p>
      <text:p text:style-name="P182">Apelante: Luan Vitor Santos Aragão </text:p>
      <text:p text:style-name="P182">Def. Público: Defensoria Pública do Estado do Ceará </text:p>
      <text:p text:style-name="P182">Apelado: Ministério Público do Estado do Ceará </text:p>
      <text:p text:style-name="P126">Relator(a): Exmo. Des. HENRIQUE JORGE HOLANDA SILVEIRA</text:p>
      <text:p text:style-name="P65"><text:span text:style-name="T82">Revisor(a): Exma. Desa. ANDRÉA MENDES BEZERRA DELFINO</text:span> </text:p>
      <text:p text:style-name="P131"/>
      <text:p text:style-name="P241"><text:span text:style-name="T7">4.</text:span><text:span text:style-name="T50">50</text:span><text:span text:style-name="T7"> – Apelação nº 0202658-31.2024.8.06.0001</text:span></text:p>
      <text:p text:style-name="P26">Pauta <text:span text:style-name="T148">375</text:span> </text:p>
      <text:p text:style-name="P26">Comarca de Origem: Fortaleza/15ª Vara Criminal</text:p>
      <text:p text:style-name="P182">Apelante: Francisco Wesley da Silva Queiroz </text:p>
      <text:p text:style-name="P182">Def. Público: Defensoria Pública do Estado do Ceará </text:p>
      <text:p text:style-name="P182">Apelado: Ministério Público do Estado do Ceará </text:p>
      <text:p text:style-name="P127">Relator(a): Exmo. Des. HENRIQUE JORGE HOLANDA SILVEIRA</text:p>
      <text:p text:style-name="P207">Revisor(a): Exma. Desa. ANDRÉA MENDES BEZERRA DELFINO</text:p>
      <text:p text:style-name="P131"/>
      <text:p text:style-name="P241"><text:span text:style-name="T7">4.</text:span><text:span text:style-name="T50">51</text:span><text:span text:style-name="T7"> – Apelação nº 0257947-80.2023.8.06.0001</text:span></text:p>
      <text:p text:style-name="P26">Pauta <text:span text:style-name="T149">375</text:span></text:p>
      <text:p text:style-name="P66">Comarca de Origem: Fortaleza/3ª Vara Criminal</text:p>
      <text:p text:style-name="P182">Apelante: Israel Félix do Nascimento </text:p>
      <text:p text:style-name="P182">Apelante: Francisco Alerrandro Soares de Sousa </text:p>
      <text:p text:style-name="P182">Def. Público: Defensoria Pública do Estado do Ceará(Ativa) </text:p>
      <text:p text:style-name="P182">Apelado: Ministério Público do Estado do Ceará </text:p>
      <text:p text:style-name="P128">Relator(a): Exmo. Des. HENRIQUE JORGE HOLANDA SILVEIRA</text:p>
      <text:p text:style-name="P66"><text:span text:style-name="T82">Revisor(a): Exma. Desa. ANDRÉA MENDES BEZERRA DELFINO</text:span> </text:p>
      <text:p text:style-name="P131"/>
      <text:p text:style-name="P275"><text:span text:style-name="Fonte_20_parág._20_padrão"><text:span text:style-name="T68">RELATORIA: EXMA. DESA. ANDRÉA MENDES BEZERRA DELFINO</text:span></text:span></text:p>
      <text:p text:style-name="P131"/>
      <text:p text:style-name="P241"><text:span text:style-name="T7">4.</text:span><text:span text:style-name="T50">52</text:span><text:span text:style-name="T7"> – Apelação nº 0000006-68.2019.8.06.0108</text:span></text:p>
      <text:p text:style-name="P26">Pauta <text:span text:style-name="T150">375</text:span></text:p>
      <text:p text:style-name="P67">Comarca de Origem: Fortaleza/Vara de Delitos de Organizações Criminosas</text:p>
      <text:p text:style-name="P182">Apelante: Carlos Eugênio da Silva </text:p>
      <text:p text:style-name="P182">Def. Público: Defensoria Pública do Estado do Ceará </text:p>
      <text:p text:style-name="P182">Apelado: Ministério Público do Estado do Ceará </text:p>
      <text:p text:style-name="P26">Relator(a): Exm<text:span text:style-name="T150">a</text:span>. Des<text:span text:style-name="T150">a</text:span>. ANDRÉA MENDES BEZERRA DELFINO</text:p>
      <text:p text:style-name="P154">Revisor(a): Exm<text:span text:style-name="T150">a</text:span>. Des<text:span text:style-name="T150">a</text:span>. ÂNGELA TERESA GONDIM CARNEIRO CHAVES</text:p>
      <text:p text:style-name="P131"><text:soft-page-break/></text:p>
      <text:p text:style-name="P131"/>
      <text:p text:style-name="P241"><text:span text:style-name="T7">4.</text:span><text:span text:style-name="T50">53</text:span><text:span text:style-name="T7"> – Apelação nº 0000313-31.2017.8.06.0160</text:span></text:p>
      <text:p text:style-name="P26">Pauta <text:span text:style-name="T150">375</text:span></text:p>
      <text:p text:style-name="P67">Comarca de Origem: Santa Quitéria/Vara Única Criminal </text:p>
      <text:p text:style-name="P182">Apelante: Francisco Gladstone de Sousa Morais </text:p>
      <text:p text:style-name="P182">Def. Público: Defensoria Pública do Estado do Ceará </text:p>
      <text:p text:style-name="P182">Apelado: Ministério Público do Estado do Ceará </text:p>
      <text:p text:style-name="P67">Relator(a): Exm<text:span text:style-name="T150">a</text:span>. Des<text:span text:style-name="T150">a</text:span>. ANDRÉA MENDES BEZERRA DELFINO</text:p>
      <text:p text:style-name="P195">Revisor(a): Exm<text:span text:style-name="T150">a</text:span>. Des<text:span text:style-name="T150">a</text:span>. ÂNGELA TERESA GONDIM CARNEIRO CHAVES</text:p>
      <text:p text:style-name="P131"/>
      <text:p text:style-name="P26">4.<text:span text:style-name="T211">54</text:span> – Apelação nº 0003443-76.2019.8.06.0154</text:p>
      <text:p text:style-name="P26">Pauta <text:span text:style-name="T150">375</text:span></text:p>
      <text:p text:style-name="P67">Comarca de Origem: Quixeramobim/1ª Vara </text:p>
      <text:p text:style-name="P182">Apelante: Rodrigo de Barros dos Santos </text:p>
      <text:p text:style-name="P182">Def. Público: Defensoria Pública do Estado do Ceará</text:p>
      <text:p text:style-name="P182">Apelado: Ministério Público do Estado do Ceará </text:p>
      <text:p text:style-name="P67">Relator(a): Exm<text:span text:style-name="T150">a</text:span>. Des<text:span text:style-name="T150">a</text:span>. ANDRÉA MENDES BEZERRA DELFINO</text:p>
      <text:p text:style-name="P67"><text:span text:style-name="T82">Revisor(a): Exm</text:span><text:span text:style-name="T84">a</text:span><text:span text:style-name="T82">. Des</text:span><text:span text:style-name="T84">a</text:span><text:span text:style-name="T82">. ÂNGELA TERESA GONDIM CARNEIRO CHAVES</text:span> </text:p>
      <text:p text:style-name="P276"/>
      <text:p text:style-name="P241"><text:span text:style-name="T7">4.</text:span><text:span text:style-name="T50">55</text:span><text:span text:style-name="T7"> – Apelação nº 0201050-29.2023.8.06.0293</text:span></text:p>
      <text:p text:style-name="P26">Pauta <text:span text:style-name="T150">375</text:span></text:p>
      <text:p text:style-name="P67">Comarca de Origem: Quixeramobim/1ª Vara </text:p>
      <text:p text:style-name="P182">Apelante: Dyefferson Luis Monteiro </text:p>
      <text:p text:style-name="P182">Def. Público: Defensoria Pública do Estado do Ceará </text:p>
      <text:p text:style-name="P182">Apelado: Ministério Público do Estado do Ceará </text:p>
      <text:p text:style-name="P67">Relator(a): Exm<text:span text:style-name="T150">a</text:span>. Des<text:span text:style-name="T150">a</text:span>. ANDRÉA MENDES BEZERRA DELFINO</text:p>
      <text:p text:style-name="P67"><text:span text:style-name="T82">Revisor(a): Exm</text:span><text:span text:style-name="T84">a</text:span><text:span text:style-name="T82">. Des</text:span><text:span text:style-name="T84">a</text:span><text:span text:style-name="T82">. ÂNGELA TERESA GONDIM CARNEIRO CHAVES</text:span> </text:p>
      <text:p text:style-name="P306"/>
      <text:p text:style-name="P241"><text:span text:style-name="T7">4.</text:span><text:span text:style-name="T50">56</text:span><text:span text:style-name="T7"> – Apelação nº 0202118-90.2023.8.06.0300</text:span></text:p>
      <text:p text:style-name="P26">Pauta <text:span text:style-name="T151">375</text:span></text:p>
      <text:p text:style-name="P26">Comarca de Origem: Maracana<text:span text:style-name="T151">ú/</text:span>2ª Vara Criminal </text:p>
      <text:p text:style-name="P182">Apelante: Rafael Rodrigues dos Santos </text:p>
      <text:p text:style-name="P182">Def. Público: Defensoria Pública do Estado do Ceará </text:p>
      <text:p text:style-name="P182">Apelado: Ministério Público do Estado do Ceará </text:p>
      <text:p text:style-name="P68">Relator(a): Exm<text:span text:style-name="T150">a</text:span>. Des<text:span text:style-name="T150">a</text:span>. ANDRÉA MENDES BEZERRA DELFINO</text:p>
      <text:p text:style-name="P68"><text:span text:style-name="T82">Revisor(a): Exm</text:span><text:span text:style-name="T84">a</text:span><text:span text:style-name="T82">. Des</text:span><text:span text:style-name="T84">a</text:span><text:span text:style-name="T82">. ÂNGELA TERESA GONDIM CARNEIRO CHAVES</text:span></text:p>
      <text:p text:style-name="P131"/>
      <text:p text:style-name="P241"><text:span text:style-name="T7">4.5</text:span><text:span text:style-name="T50">7</text:span><text:span text:style-name="T7"> – Apelação nº 0251998-12.2022.8.06.0001</text:span></text:p>
      <text:p text:style-name="P26">Pauta <text:span text:style-name="T151">375</text:span></text:p>
      <text:p text:style-name="P26">Comarca de Origem: Fortaleza/4ª Vara de Delitos de Tr<text:span text:style-name="T151">á</text:span>fico de Drogas</text:p>
      <text:p text:style-name="P182">Apelante: Francisco Lúcio Pereira Ângelo </text:p>
      <text:p text:style-name="P182">Def. Público: Defensoria Pública do Estado do Ceará </text:p>
      <text:p text:style-name="P182">Apelado: Ministério Público do Estado do Ceará </text:p>
      <text:p text:style-name="P68">Relator(a): Exm<text:span text:style-name="T150">a</text:span>. Des<text:span text:style-name="T150">a</text:span>. ANDRÉA MENDES BEZERRA DELFINO</text:p>
      <text:p text:style-name="P68"><text:span text:style-name="T82">Revisor(a): Exm</text:span><text:span text:style-name="T84">a</text:span><text:span text:style-name="T82">. Des</text:span><text:span text:style-name="T84">a</text:span><text:span text:style-name="T82">. ÂNGELA TERESA GONDIM CARNEIRO CHAVES</text:span> </text:p>
      <text:p text:style-name="P131"/>
      <text:p text:style-name="P241"><text:soft-page-break/><text:span text:style-name="T7">4.5</text:span><text:span text:style-name="T50">8</text:span><text:span text:style-name="T7"> – Apelação nº 0261928-20.2023.8.06.0001</text:span></text:p>
      <text:p text:style-name="P26">Pauta <text:span text:style-name="T151">375</text:span></text:p>
      <text:p text:style-name="P68">Comarca de Origem: Fortaleza/8ª Vara Criminal </text:p>
      <text:p text:style-name="P182">Apelante: João Paulo Ferreira da Silva </text:p>
      <text:p text:style-name="P182">Apelante: Lucas Dantas de Sousa </text:p>
      <text:p text:style-name="P182">Def. Público: Defensoria Pública do Estado do Ceará </text:p>
      <text:p text:style-name="P182">Apelado: Ministério Público do Estado do Ceará </text:p>
      <text:p text:style-name="P68">Relator(a): Exm<text:span text:style-name="T150">a</text:span>. Des<text:span text:style-name="T150">a</text:span>. ANDRÉA MENDES BEZERRA DELFINO</text:p>
      <text:p text:style-name="P68"><text:span text:style-name="T82">Revisor(a): Exm</text:span><text:span text:style-name="T84">a</text:span><text:span text:style-name="T82">. Des</text:span><text:span text:style-name="T84">a</text:span><text:span text:style-name="T82">. ÂNGELA TERESA GONDIM CARNEIRO CHAVES</text:span></text:p>
      <text:p text:style-name="P131"/>
      <text:p text:style-name="P241"><text:span text:style-name="T7">4.5</text:span><text:span text:style-name="T50">9</text:span><text:span text:style-name="T7"> – Apelação nº 0276279-32.2022.8.06.0001</text:span></text:p>
      <text:p text:style-name="P26">Pauta <text:span text:style-name="T152">375</text:span></text:p>
      <text:p text:style-name="P26">Comarca de Origem: Fortaleza/Vara de Delitos de Organizações Criminosas</text:p>
      <text:p text:style-name="P182">Apelante: Ministério Público do Estado do Ceará </text:p>
      <text:p text:style-name="P182">Apelado: Walisson Araújo de Oliveira </text:p>
      <text:p text:style-name="P182">Def. Público: Defensoria Pública do Estado do Ceará </text:p>
      <text:p text:style-name="P69">Relator(a): Exm<text:span text:style-name="T150">a</text:span>. Des<text:span text:style-name="T150">a</text:span>. ANDRÉA MENDES BEZERRA DELFINO</text:p>
      <text:p text:style-name="P69"><text:span text:style-name="T82">Revisor(a): Exm</text:span><text:span text:style-name="T84">a</text:span><text:span text:style-name="T82">. Des</text:span><text:span text:style-name="T84">a</text:span><text:span text:style-name="T82">. ÂNGELA TERESA GONDIM CARNEIRO CHAVES</text:span> </text:p>
      <text:p text:style-name="P306"/>
      <text:p text:style-name="P241"><text:span text:style-name="T7">4.</text:span><text:span text:style-name="T50">60</text:span><text:span text:style-name="T7"> – Apelação nº 0201623-37.2023.8.06.0303</text:span></text:p>
      <text:p text:style-name="P26">Pauta <text:span text:style-name="T152">375</text:span></text:p>
      <text:p text:style-name="P69">Comarca de Origem: Quixadá/2ª Vara Criminal </text:p>
      <text:p text:style-name="P182">Apelante: F. N. P. da S. </text:p>
      <text:p text:style-name="P182">Def. Público: Defensoria Pública do Estado do Ceará </text:p>
      <text:p text:style-name="P182">Apelado: Ministério Público do Estado do Ceará </text:p>
      <text:p text:style-name="P69">Relator(a): Exm<text:span text:style-name="T150">a</text:span>. Des<text:span text:style-name="T150">a</text:span>. ANDRÉA MENDES BEZERRA DELFINO</text:p>
      <text:p text:style-name="P69"><text:span text:style-name="T82">Revisor(a): Exm</text:span><text:span text:style-name="T84">a</text:span><text:span text:style-name="T82">. Des</text:span><text:span text:style-name="T84">a</text:span><text:span text:style-name="T82">. ÂNGELA TERESA GONDIM CARNEIRO CHAVES</text:span></text:p>
      <text:p text:style-name="P306"/>
      <text:p text:style-name="P241"><text:span text:style-name="T7">4.</text:span><text:span text:style-name="T50">61</text:span><text:span text:style-name="T7"> – Apelação nº 0206932-69.2023.8.06.0293</text:span></text:p>
      <text:p text:style-name="P26">Pauta <text:span text:style-name="T152">375</text:span></text:p>
      <text:p text:style-name="P69">Comarca de Origem: Sobral/Juizado da Violência Doméstica e Familiar Contra a Mulher </text:p>
      <text:p text:style-name="P182">Apelante: Y. S. dos S. </text:p>
      <text:p text:style-name="P182">Def. Público: Defensoria Pública do Estado do Ceará </text:p>
      <text:p text:style-name="P182">Apelado: Ministério Público Estadual </text:p>
      <text:p text:style-name="P69">Relator(a): Exm<text:span text:style-name="T150">a</text:span>. Des<text:span text:style-name="T150">a</text:span>. ANDRÉA MENDES BEZERRA DELFINO</text:p>
      <text:p text:style-name="P69"><text:span text:style-name="T82">Revisor(a): Exm</text:span><text:span text:style-name="T84">a</text:span><text:span text:style-name="T82">. Des</text:span><text:span text:style-name="T84">a</text:span><text:span text:style-name="T82">. ÂNGELA TERESA GONDIM CARNEIRO CHAVES</text:span> </text:p>
      <text:p text:style-name="P241"><text:span text:style-name="T7"><text:s/></text:span></text:p>
      <text:p text:style-name="P241"><text:span text:style-name="T7">4.</text:span><text:span text:style-name="T50">62</text:span><text:span text:style-name="T7"> – Apelação nº 0000069-66.2018.8.06.0193</text:span></text:p>
      <text:p text:style-name="P26">Pauta <text:span text:style-name="T152">375</text:span></text:p>
      <text:p text:style-name="P69">Comarca de Origem: Pentecoste/Vara Única </text:p>
      <text:p text:style-name="P182">Apelante: J. V. A. da S. </text:p>
      <text:p text:style-name="P182">Apelante: J. R. M. de S. </text:p>
      <text:p text:style-name="P182">Advogado: Raimundo Martins Pereira (OAB: 14675/CE)</text:p>
      <text:p text:style-name="P182">Apelado: Ministério Público do Estado do Ceará </text:p>
      <text:p text:style-name="P69">Relator(a): Exm<text:span text:style-name="T150">a</text:span>. Des<text:span text:style-name="T150">a</text:span>. ANDRÉA MENDES BEZERRA DELFINO</text:p>
      <text:p text:style-name="P69"><text:span text:style-name="T82">Revisor(a): Exm</text:span><text:span text:style-name="T84">a</text:span><text:span text:style-name="T82">. Des</text:span><text:span text:style-name="T84">a</text:span><text:span text:style-name="T82">. ÂNGELA TERESA GONDIM CARNEIRO CHAVES</text:span></text:p>
      <text:p text:style-name="P251"><text:soft-page-break/><text:span text:style-name="T7">4.</text:span><text:span text:style-name="T50">63</text:span><text:span text:style-name="T7"> – Apelação nº 0002187-55.2015.8.06.0149</text:span></text:p>
      <text:p text:style-name="P70">Pauta <text:span text:style-name="T153">375</text:span></text:p>
      <text:p text:style-name="P70">Comarca de Origem: Brejo Santo/Vara Única Criminal </text:p>
      <text:p text:style-name="P182">Apelante: Sebastião Lourenço de Souza </text:p>
      <text:p text:style-name="P182">Advogado: João Petros Ribeiro Alves (OAB: 40280/CE)</text:p>
      <text:p text:style-name="P182">Apelado: Ministério Público do Estado do Ceará </text:p>
      <text:p text:style-name="P70">Relator(a): Exm<text:span text:style-name="T150">a</text:span>. Des<text:span text:style-name="T150">a</text:span>. ANDRÉA MENDES BEZERRA DELFINO</text:p>
      <text:p text:style-name="P70"><text:span text:style-name="T82">Revisor(a): Exm</text:span><text:span text:style-name="T84">a</text:span><text:span text:style-name="T82">. Des</text:span><text:span text:style-name="T84">a</text:span><text:span text:style-name="T82">. ÂNGELA TERESA GONDIM CARNEIRO CHAVES</text:span> </text:p>
      <text:p text:style-name="P306"/>
      <text:p text:style-name="P241"><text:span text:style-name="T7">4.</text:span><text:span text:style-name="T50">64</text:span><text:span text:style-name="T7"> – Apelação nº 0007400-68.2019.8.06.0095</text:span></text:p>
      <text:p text:style-name="P26">Pauta <text:span text:style-name="T154">375</text:span></text:p>
      <text:p text:style-name="P71">Comarca de Origem: Ipu/Vara Única </text:p>
      <text:p text:style-name="P182">Apelante: Francisco David Martins Cajão </text:p>
      <text:p text:style-name="P182">Advogado: Anderson Jorge Martins Madeira (OAB: 33534/CE)</text:p>
      <text:p text:style-name="P182">Apelante: Maria Gabriela Ximenes Aguiar </text:p>
      <text:p text:style-name="P182">Apelante: Roger Leopoldino de Mesquita Martins </text:p>
      <text:p text:style-name="P182">Advogado: Rhuan Pádua Sales Martins (OAB: 29815/CE)</text:p>
      <text:p text:style-name="P182">Apelado: Ministério Público do Estado do Ceará </text:p>
      <text:p text:style-name="P71">Relator(a): Exm<text:span text:style-name="T150">a</text:span>. Des<text:span text:style-name="T150">a</text:span>. ANDRÉA MENDES BEZERRA DELFINO</text:p>
      <text:p text:style-name="P71"><text:span text:style-name="T82">Revisor(a): Exm</text:span><text:span text:style-name="T84">a</text:span><text:span text:style-name="T82">. Des</text:span><text:span text:style-name="T84">a</text:span><text:span text:style-name="T82">. ÂNGELA TERESA GONDIM CARNEIRO CHAVES</text:span> </text:p>
      <text:p text:style-name="P320"><text:span text:style-name="T7"><text:s/></text:span></text:p>
      <text:p text:style-name="P241"><text:span text:style-name="T7">4.</text:span><text:span text:style-name="T50">65</text:span><text:span text:style-name="T7"> – Apelação nº 0010536-56.2022.8.06.0099</text:span></text:p>
      <text:p text:style-name="P26">Pauta <text:span text:style-name="T154">375</text:span></text:p>
      <text:p text:style-name="P71">Comarca de Origem: Itaitinga/1ª Vara </text:p>
      <text:p text:style-name="P182">Apelante: Raimundo Nonato Pereira da Silva Filho </text:p>
      <text:p text:style-name="P182">Advogado: Kayrys Motta Nascimento (OAB: 27855/CE)</text:p>
      <text:p text:style-name="P182">Apelado: Ministério Público do Estado do Ceará </text:p>
      <text:p text:style-name="P71">Relator(a): Exm<text:span text:style-name="T150">a</text:span>. Des<text:span text:style-name="T150">a</text:span>. ANDRÉA MENDES BEZERRA DELFINO</text:p>
      <text:p text:style-name="P71"><text:span text:style-name="T82">Revisor(a): Exm</text:span><text:span text:style-name="T84">a</text:span><text:span text:style-name="T82">. Des</text:span><text:span text:style-name="T84">a</text:span><text:span text:style-name="T82">. ÂNGELA TERESA GONDIM CARNEIRO CHAVES</text:span></text:p>
      <text:p text:style-name="P131"/>
      <text:p text:style-name="P241"><text:span text:style-name="T7">4.</text:span><text:span text:style-name="T50">66</text:span><text:span text:style-name="T7"> – Apelação nº 0026636-55.2023.8.06.0001</text:span></text:p>
      <text:p text:style-name="P26">Pauta <text:span text:style-name="T154">375</text:span></text:p>
      <text:p text:style-name="P26">Comarca de Origem: Fortaleza/Vara de Delitos de Organizações Criminosas</text:p>
      <text:p text:style-name="P182">Apelante: Ivna de Alencar Costa </text:p>
      <text:p text:style-name="P182">Advogada: Ivna de Alencar Costa (OAB: 35305/CE)</text:p>
      <text:p text:style-name="P182">Apelado: Ministério Público do Estado do Ceará </text:p>
      <text:p text:style-name="P71">Relator(a): Exm<text:span text:style-name="T150">a</text:span>. Des<text:span text:style-name="T150">a</text:span>. ANDRÉA MENDES BEZERRA DELFINO</text:p>
      <text:p text:style-name="P71"><text:span text:style-name="T82">Revisor(a): Exm</text:span><text:span text:style-name="T84">a</text:span><text:span text:style-name="T82">. Des</text:span><text:span text:style-name="T84">a</text:span><text:span text:style-name="T82">. ÂNGELA TERESA GONDIM CARNEIRO CHAVES</text:span> </text:p>
      <text:p text:style-name="P306"/>
      <text:p text:style-name="P241"><text:span text:style-name="T7">4.6</text:span><text:span text:style-name="T50">7</text:span><text:span text:style-name="T7"> – Apelação nº 0041838-72.2023.8.06.0001</text:span></text:p>
      <text:p text:style-name="P26">Pauta <text:span text:style-name="T155">375</text:span></text:p>
      <text:p text:style-name="P72">Comarca de Origem: Fortaleza/2ª Vara do J<text:span text:style-name="T155">ú</text:span>ri</text:p>
      <text:p text:style-name="P182">Apelante: Rodrigo Ferreira de Melo </text:p>
      <text:p text:style-name="P182">Advogado: Emanuel de Pádua Almeida de Paiva (OAB: 33178/CE)</text:p>
      <text:p text:style-name="P182">Apelado: Ministério Público do Estado do Ceará </text:p>
      <text:p text:style-name="P72">Relator(a): Exm<text:span text:style-name="T150">a</text:span>. Des<text:span text:style-name="T150">a</text:span>. ANDRÉA MENDES BEZERRA DELFINO</text:p>
      <text:p text:style-name="P72"><text:span text:style-name="T82">Revisor(a): Exm</text:span><text:span text:style-name="T84">a</text:span><text:span text:style-name="T82">. Des</text:span><text:span text:style-name="T84">a</text:span><text:span text:style-name="T82">. ÂNGELA TERESA GONDIM CARNEIRO CHAVES</text:span></text:p>
      <text:p text:style-name="P241"><text:soft-page-break/><text:span text:style-name="T7">4.6</text:span><text:span text:style-name="T50">8</text:span><text:span text:style-name="T7"> – Apelação nº 0203367-34.2022.8.06.0293</text:span></text:p>
      <text:p text:style-name="P26">Pauta <text:span text:style-name="T155">375</text:span></text:p>
      <text:p text:style-name="P72">Comarca de Origem: Irau<text:span text:style-name="T155">ç</text:span>uba/Vara Única </text:p>
      <text:p text:style-name="P182">Apelante: Antônio Rodrigo Silva Ferreira </text:p>
      <text:p text:style-name="P182">Advogado: João Pereira do Rego Neto (OAB: 10199/CE)</text:p>
      <text:p text:style-name="P182">Apelado: Ministério Público do Estado do Ceará </text:p>
      <text:p text:style-name="P72">Relator(a): Exm<text:span text:style-name="T150">a</text:span>. Des<text:span text:style-name="T150">a</text:span>. ANDRÉA MENDES BEZERRA DELFINO</text:p>
      <text:p text:style-name="P72"><text:span text:style-name="T82">Revisor(a): Exm</text:span><text:span text:style-name="T84">a</text:span><text:span text:style-name="T82">. Des</text:span><text:span text:style-name="T84">a</text:span><text:span text:style-name="T82">. ÂNGELA TERESA GONDIM CARNEIRO CHAVES</text:span> </text:p>
      <text:p text:style-name="P306"/>
      <text:p text:style-name="P241"><text:span text:style-name="T7">4.6</text:span><text:span text:style-name="T50">9</text:span><text:span text:style-name="T7"> – Agravo </text:span><text:span text:style-name="T9">em</text:span><text:span text:style-name="T7"> Execução Penal nº 0000162-08.2019.8.06.0124 </text:span></text:p>
      <text:p text:style-name="P26">Pauta <text:span text:style-name="T155">375</text:span></text:p>
      <text:p text:style-name="P72">Comarca de Origem: Juazeiro do Norte/2ª Vara Criminal </text:p>
      <text:p text:style-name="P182">Agravante: José Cícero Tavares de Souza </text:p>
      <text:p text:style-name="P182">Advogada: Danyele Rodrigues da Silva (OAB: 44613/CE)</text:p>
      <text:p text:style-name="P182">Agravado: Ministério Público do Estado do Ceará </text:p>
      <text:p text:style-name="P72">Relator(a): Exm<text:span text:style-name="T150">a</text:span>. Des<text:span text:style-name="T150">a</text:span>. ANDRÉA MENDES BEZERRA DELFINO </text:p>
      <text:p text:style-name="P131"/>
      <text:p text:style-name="P252"><text:span text:style-name="T7">4.</text:span><text:span text:style-name="T50">70</text:span><text:span text:style-name="T7"> – Agravo </text:span><text:span text:style-name="T9">em</text:span><text:span text:style-name="T7"> Execução Penal nº 0004274-11.2017.8.06.0085 </text:span></text:p>
      <text:p text:style-name="P26">Pauta <text:span text:style-name="T156">375</text:span></text:p>
      <text:p text:style-name="P73">Comarca de Origem: Sobral/2ª Vara Criminal </text:p>
      <text:p text:style-name="P182">Agravante: Antônio Myke Oliveira Pinho </text:p>
      <text:p text:style-name="P182">Advogado: José Luiz Pereira de Sousa (OAB: 50422/CE)</text:p>
      <text:p text:style-name="P182">Agravado: Ministério Público do Estado do Ceará </text:p>
      <text:p text:style-name="P73">Relator(a): Exm<text:span text:style-name="T150">a</text:span>. Des<text:span text:style-name="T150">a</text:span>. ANDRÉA MENDES BEZERRA DELFINO </text:p>
      <text:p text:style-name="P307"/>
      <text:p text:style-name="P243"><text:span text:style-name="T7">4.</text:span><text:span text:style-name="T50">71</text:span><text:span text:style-name="T7"> – Agravo </text:span><text:span text:style-name="T9">em</text:span><text:span text:style-name="T7"> Execução Penal nº 8001347-52.2021.8.06.0001 </text:span></text:p>
      <text:p text:style-name="P26">Pauta <text:span text:style-name="T157">375</text:span></text:p>
      <text:p text:style-name="P26">Comarca de Origem: Fortaleza/4ª Vara de Execução Penal e Corregedoria dos Presídios </text:p>
      <text:p text:style-name="P182">Agravante: Renan Coelho de Sousa </text:p>
      <text:p text:style-name="P182">Advogado: Lucas Arruda Rolim (OAB: 30150/CE)</text:p>
      <text:p text:style-name="P182">Agravado: Ministério Público do Estado do Ceará </text:p>
      <text:p text:style-name="P74">Relator(a): Exm<text:span text:style-name="T150">a</text:span>. Des<text:span text:style-name="T150">a</text:span>. ANDRÉA MENDES BEZERRA DELFINO</text:p>
      <text:p text:style-name="P243"><text:span text:style-name="T7"><text:s/></text:span></text:p>
      <text:p text:style-name="P243"><text:span text:style-name="T7">4.</text:span><text:span text:style-name="T50">72</text:span><text:span text:style-name="T7"> – Agravo </text:span><text:span text:style-name="T9">em</text:span><text:span text:style-name="T7"> Execução Penal nº 8001182-68.2022.8.06.0001 </text:span></text:p>
      <text:p text:style-name="P26">Pauta <text:span text:style-name="T157">375</text:span></text:p>
      <text:p text:style-name="P74">Comarca de Origem: Fortaleza/4ª Vara de Execução Penal e Corregedoria dos Presídios </text:p>
      <text:p text:style-name="P182">Agravante: J. E. do N. I. </text:p>
      <text:p text:style-name="P182">Advogado: Dyego Lima Rios (OAB: 28565/CE)</text:p>
      <text:p text:style-name="P182">Agravado: Ministério Público do Estado do Ceará </text:p>
      <text:p text:style-name="P74">Relator(a): Exm<text:span text:style-name="T150">a</text:span>. Des<text:span text:style-name="T150">a</text:span>. ANDRÉA MENDES BEZERRA DELFINO </text:p>
      <text:p text:style-name="P131"/>
      <text:p text:style-name="P253"><text:span text:style-name="T7">4.</text:span><text:span text:style-name="T50">73</text:span><text:span text:style-name="T7"> – Agravo </text:span><text:span text:style-name="T9">em</text:span><text:span text:style-name="T7"> Execução Penal nº 8003228-64.2021.8.06.0001 </text:span></text:p>
      <text:p text:style-name="P26">Pauta <text:span text:style-name="T158">375</text:span></text:p>
      <text:p text:style-name="P75">Comarca de Origem: Fortaleza/4ª Vara de Execução Penal e Corregedoria dos Presídios </text:p>
      <text:p text:style-name="P182"><text:soft-page-break/>Agravante: Daniel Cunha da Silva </text:p>
      <text:p text:style-name="P182">Def. Público: Defensoria Pública do Estado do Ceará </text:p>
      <text:p text:style-name="P182">Agravado: Ministério Público do Estado do Ceará </text:p>
      <text:p text:style-name="P75">Relator(a): Exm<text:span text:style-name="T150">a</text:span>. Des<text:span text:style-name="T150">a</text:span>. ANDRÉA MENDES BEZERRA DELFINO</text:p>
      <text:p text:style-name="P306"/>
      <text:p text:style-name="P253"><text:span text:style-name="T7">4.</text:span><text:span text:style-name="T50">74</text:span><text:span text:style-name="T7"> – Recurso em Sentido Estrito nº 0214607-86.2023.8.06.0001</text:span></text:p>
      <text:p text:style-name="P26">Pauta <text:span text:style-name="T158">375</text:span></text:p>
      <text:p text:style-name="P75">Comarca de Origem: Fortaleza/4ª Vara do J<text:span text:style-name="T158">ú</text:span>ri</text:p>
      <text:p text:style-name="P182">Recorrente: F. F. P. dos S. </text:p>
      <text:p text:style-name="P182">Def. Público: Defensoria Pública do Estado do Ceará </text:p>
      <text:p text:style-name="P182">Recorrido: Ministério Público do Estado do Ceará </text:p>
      <text:p text:style-name="P75">Relator(a): Exm<text:span text:style-name="T150">a</text:span>. Des<text:span text:style-name="T150">a</text:span>. ANDRÉA MENDES BEZERRA DELFINO </text:p>
      <text:p text:style-name="P131"/>
      <text:p text:style-name="P253"><text:span text:style-name="T7">4.</text:span><text:span text:style-name="T50">75</text:span><text:span text:style-name="T7"> – Recurso em Sentido Estrito nº 0280040-52.2021.8.06.0051</text:span></text:p>
      <text:p text:style-name="P26">Pauta <text:span text:style-name="T158">375</text:span></text:p>
      <text:p text:style-name="P75">Comarca de Origem: Boa Viagem/1ª Vara </text:p>
      <text:p text:style-name="P182">Recorrente: Ministério Público do Estado do Ceará </text:p>
      <text:p text:style-name="P182">Recorrido: Célio Roberto da Silva </text:p>
      <text:p text:style-name="P182">Def. Público: Defensoria Pública do Estado do Ceará </text:p>
      <text:p text:style-name="P75">Relator(a): Exm<text:span text:style-name="T150">a</text:span>. Des<text:span text:style-name="T150">a</text:span>. ANDRÉA MENDES BEZERRA DELFINO</text:p>
      <text:p text:style-name="P306"/>
      <text:p text:style-name="P254"><text:span text:style-name="T7">4.</text:span><text:span text:style-name="T50">76</text:span><text:span text:style-name="T7"> – Recurso em Sentido Estrito nº 0008620-22.2017.8.06.0047 </text:span></text:p>
      <text:p text:style-name="P26">Pauta <text:span text:style-name="T159">375</text:span></text:p>
      <text:p text:style-name="P76">Comarca de Origem: Baturité/Vara Única Criminal </text:p>
      <text:p text:style-name="P182">Recorrente: Francisco Gleison Pereira da Silva </text:p>
      <text:p text:style-name="P182">Def. Público: Defensoria Pública do Estado do Ceará </text:p>
      <text:p text:style-name="P182">Recorrido: Ministério Público do Estado do Ceará </text:p>
      <text:p text:style-name="P76">Relator(a): Exm<text:span text:style-name="T150">a</text:span>. Des<text:span text:style-name="T150">a</text:span>. ANDRÉA MENDES BEZERRA DELFINO </text:p>
      <text:p text:style-name="P131"/>
      <text:p text:style-name="P255"><text:span text:style-name="T7">4.7</text:span><text:span text:style-name="T50">7</text:span><text:span text:style-name="T7"> – Recurso em Sentido Estrito nº 0000322-80.2018.8.06.0055</text:span></text:p>
      <text:p text:style-name="P26">Pauta <text:span text:style-name="T159">375</text:span></text:p>
      <text:p text:style-name="P76">Comarca de Origem: Canindé/Vara Única Criminal </text:p>
      <text:p text:style-name="P182">Recorrente: Dayson Temoteo dos Santos </text:p>
      <text:p text:style-name="P182">Def. Público: Defensoria Pública do Estado do Ceará </text:p>
      <text:p text:style-name="P182">Recorrente: Gláucio Catunda Soares Júnior </text:p>
      <text:p text:style-name="P182">Advogado: Francisco Régis Oliveira Abreu (OAB: 31631/CE)</text:p>
      <text:p text:style-name="P182">Recorrido: Ministério Público do Estado do Ceará </text:p>
      <text:p text:style-name="P76">Relator(a): Exm<text:span text:style-name="T150">a</text:span>. Des<text:span text:style-name="T150">a</text:span>. ANDRÉA MENDES BEZERRA DELFINO</text:p>
      <text:p text:style-name="P131"/>
      <text:p text:style-name="P255"><text:span text:style-name="T7">4.7</text:span><text:span text:style-name="T50">8</text:span><text:span text:style-name="T7"> – Recurso em Sentido Estrito nº 0001586-23.2000.8.06.0166</text:span></text:p>
      <text:p text:style-name="P26">Pauta <text:span text:style-name="T159">375</text:span></text:p>
      <text:p text:style-name="P76">Comarca de Origem: Senador Pompeu/1ª Vara </text:p>
      <text:p text:style-name="P182">Recorrente: Carlos Alberto da Silva Araújo </text:p>
      <text:p text:style-name="P182">Advogado: Antônio Jorge Vitor Júnior (OAB: 30918/CE)</text:p>
      <text:p text:style-name="P182">Recorrido: Ministério Público do Estado do Ceará </text:p>
      <text:p text:style-name="P76">Relator(a): Exm<text:span text:style-name="T150">a</text:span>. Des<text:span text:style-name="T150">a</text:span>. ANDRÉA MENDES BEZERRA DELFINO</text:p>
      <text:p text:style-name="P132"/>
      <text:p text:style-name="P268"><text:soft-page-break/><text:span text:style-name="Fonte_20_parág._20_padrão"><text:span text:style-name="T70">RELATORIA: EXMA. DESA. ÂNGELA TERESA GONDIM CARNEIRO CHAVES</text:span></text:span></text:p>
      <text:p text:style-name="P276"/>
      <text:p text:style-name="P256"><text:span text:style-name="T7">4.7</text:span><text:span text:style-name="T50">9</text:span><text:span text:style-name="T7"> – Recurso em Sentido Estrito nº 0202173-81.2022.8.06.0298</text:span></text:p>
      <text:p text:style-name="P26">Pauta <text:span text:style-name="T160">375</text:span></text:p>
      <text:p text:style-name="P77">Comarca de Origem: Sobral/1ª Vara Criminal </text:p>
      <text:p text:style-name="P182">Recorrente: Antônio Anderson Dias Araújo </text:p>
      <text:p text:style-name="P182">Advogada: Alexsandro de Sousa Lopes Silva (OAB: 35859/CE)</text:p>
      <text:p text:style-name="P182">Recorrido: Ministério Público do Estado do Ceará </text:p>
      <text:p text:style-name="P26">Relator(a): Exm<text:span text:style-name="T160">a</text:span>. Des<text:span text:style-name="T160">a</text:span>. ÂNGELA TERESA GONDIM CARNEIRO CHAVES</text:p>
      <text:p text:style-name="P306"/>
      <text:p text:style-name="P256"><text:span text:style-name="T7">4.</text:span><text:span text:style-name="T50">80</text:span><text:span text:style-name="T7"> – Recurso em Sentido Estrito nº 0231728-93.2024.8.06.0001</text:span></text:p>
      <text:p text:style-name="P26">Pauta <text:span text:style-name="T160">375</text:span></text:p>
      <text:p text:style-name="P26">Comarca de Origem: Fortaleza/2ª Vara de Delitos Tráfico e Uso Subst. Entorpecen<text:span text:style-name="T160">tes</text:span></text:p>
      <text:p text:style-name="P182">Recorrente: Ministério Público do Estado do Ceará </text:p>
      <text:p text:style-name="P182">Recorrida: Maria Mônica Paulo de Sousa </text:p>
      <text:p text:style-name="P182">Recorrido: Antônio Cleiton Paulo de Sousa </text:p>
      <text:p text:style-name="P182">Def. Público: Defensoria Pública do Estado do Ceará </text:p>
      <text:p text:style-name="P77">Relator(a): Exm<text:span text:style-name="T160">a</text:span>. Des<text:span text:style-name="T160">a</text:span>. ÂNGELA TERESA GONDIM CARNEIRO CHAVES </text:p>
      <text:p text:style-name="P77"/>
      <text:p text:style-name="P256"><text:span text:style-name="T7">4.</text:span><text:span text:style-name="T50">81</text:span><text:span text:style-name="T7"> – Recurso em Sentido Estrito nº 0051424-95.2021.8.06.0101</text:span></text:p>
      <text:p text:style-name="P77">Pauta <text:span text:style-name="T160">375</text:span></text:p>
      <text:p text:style-name="P77">Comarca de Origem: Itapipoca/Vara Única Criminal </text:p>
      <text:p text:style-name="P182">Recorrente: Edivan Carneiro de Sousa </text:p>
      <text:p text:style-name="P182">Recorrente: Gilvan Carneiro de Sousa </text:p>
      <text:p text:style-name="P182">Def. Público: Defensoria Pública do Estado do Ceará </text:p>
      <text:p text:style-name="P182">Recorrido: Ministério Público do Estado do Ceará </text:p>
      <text:p text:style-name="P77">Relator(a): Exm<text:span text:style-name="T160">a</text:span>. Des<text:span text:style-name="T160">a</text:span>. ÂNGELA TERESA GONDIM CARNEIRO CHAVES</text:p>
      <text:p text:style-name="P306"/>
      <text:p text:style-name="P256"><text:span text:style-name="T7">4.</text:span><text:span text:style-name="T50">82</text:span><text:span text:style-name="T7"> – Recurso em Sentido Estrito nº 0010972-52.2024.8.06.0064</text:span></text:p>
      <text:p text:style-name="P26">Pauta <text:span text:style-name="T160">375</text:span></text:p>
      <text:p text:style-name="P26">Comarca de Origem: Caucaia/Juizado de Violência Doméstica e Familiar Contra a Mulher</text:p>
      <text:p text:style-name="P182">Recorrente: Ministério Público do Estado do Ceará </text:p>
      <text:p text:style-name="P182">Recorrido: F. A. S. </text:p>
      <text:p text:style-name="P182">Advogado: Weydson Castro Silva (OAB: 22470/CE)</text:p>
      <text:p text:style-name="P78">Relator(a): Exm<text:span text:style-name="T160">a</text:span>. Des<text:span text:style-name="T160">a</text:span>. ÂNGELA TERESA GONDIM CARNEIRO CHAVES </text:p>
      <text:p text:style-name="P131"/>
      <text:p text:style-name="P241"><text:span text:style-name="T7">4.</text:span><text:span text:style-name="T50">83</text:span><text:span text:style-name="T7"> – <text:s/>Agravo </text:span><text:span text:style-name="T10">em</text:span><text:span text:style-name="T7"> Execução Penal nº 8003542-39.2023.8.06.0001 </text:span></text:p>
      <text:p text:style-name="P26">Pauta <text:span text:style-name="T161">375</text:span></text:p>
      <text:p text:style-name="P26">Comarca de Origem: Fortaleza/1ª Vara de Execução Penal</text:p>
      <text:p text:style-name="P182">Agravante: E. M. T. </text:p>
      <text:p text:style-name="P182">Advogado: Francisco Roberto Castelo Branco Pereira Filho (OAB: 38829/CE)</text:p>
      <text:p text:style-name="P182">Agravado: Ministério Público do Estado do Ceará </text:p>
      <text:p text:style-name="P79">Relator(a): Exm<text:span text:style-name="T160">a</text:span>. Des<text:span text:style-name="T160">a</text:span>. ÂNGELA TERESA GONDIM CARNEIRO CHAVES </text:p>
      <text:p text:style-name="P131"/>
      <text:p text:style-name="P278"><text:span text:style-name="Fonte_20_parág._20_padrão"><text:span text:style-name="T24"/></text:span></text:p>
      <text:p text:style-name="P276"/>
      <text:p text:style-name="P257"><text:soft-page-break/><text:span text:style-name="T7">4.</text:span><text:span text:style-name="T50">84</text:span><text:span text:style-name="T7"> – Agravo </text:span><text:span text:style-name="T10">em</text:span><text:span text:style-name="T7"> Execução Penal nº 8000109-95.2021.8.06.0001 </text:span></text:p>
      <text:p text:style-name="P26">Pauta <text:span text:style-name="T161">375</text:span></text:p>
      <text:p text:style-name="P79">Comarca de Origem: Fortaleza/4ª Vara de Execução Penal e Corregedoria dos Presídios </text:p>
      <text:p text:style-name="P182">Agravante: Felipe Anderson Silva </text:p>
      <text:p text:style-name="P182">Advogada: Giovanna Rosa Moraes (OAB: 38136/CE)</text:p>
      <text:p text:style-name="P182">Agravado: Ministério Público do Estado do Ceará </text:p>
      <text:p text:style-name="P79">Relator(a): Exm<text:span text:style-name="T160">a</text:span>. Des<text:span text:style-name="T160">a</text:span>. ÂNGELA TERESA GONDIM CARNEIRO CHAVES </text:p>
      <text:p text:style-name="P131"/>
      <text:p text:style-name="P241"><text:span text:style-name="T7">4.</text:span><text:span text:style-name="T50">85</text:span><text:span text:style-name="T7"> – Apelação nº 0202991-56.2022.8.06.0064</text:span></text:p>
      <text:p text:style-name="P26">Pauta <text:span text:style-name="T161">375</text:span></text:p>
      <text:p text:style-name="P26">Comarca de Origem: Caucaia/Juizado de Violência Doméstica e Familiar Contra a Mulher</text:p>
      <text:p text:style-name="P182">Apelante: Ministério Público do Estado do Ceará </text:p>
      <text:p text:style-name="P182">Apelado: Carlos Henrique Oliveira Alves </text:p>
      <text:p text:style-name="P182">Apelado: Renata Bonfim Oliveira </text:p>
      <text:p text:style-name="P182">Advogada: Dayani Duarte de Vasconcelos (OAB: 43590/CE)</text:p>
      <text:p text:style-name="P79">Relator(a): Exm<text:span text:style-name="T160">a</text:span>. Des<text:span text:style-name="T160">a</text:span>. ÂNGELA TERESA GONDIM CARNEIRO CHAVES <text:s/></text:p>
      <text:p text:style-name="P306"/>
      <text:p text:style-name="P241"><text:span text:style-name="T7">4.</text:span><text:span text:style-name="T50">86</text:span><text:span text:style-name="T7"> – Apelação nº 0005424-83.2013.8.06.0047</text:span></text:p>
      <text:p text:style-name="P26">Pauta <text:span text:style-name="T161">375</text:span></text:p>
      <text:p text:style-name="P79">Comarca de Origem: Baturité/Vara Única Criminal</text:p>
      <text:p text:style-name="P182">Apelante: Antônio José Gomes Farias </text:p>
      <text:p text:style-name="P182">Def. Público: Defensoria Pública do Estado do Ceará </text:p>
      <text:p text:style-name="P182">Apelado: Ministério Público do Estado do Ceará </text:p>
      <text:p text:style-name="P80">Relator(a): Exm<text:span text:style-name="T160">a</text:span>. Des<text:span text:style-name="T160">a</text:span>. ÂNGELA TERESA GONDIM CARNEIRO CHAVES</text:p>
      <text:p text:style-name="P131"/>
      <text:p text:style-name="P241"><text:span text:style-name="T7">4.8</text:span><text:span text:style-name="T50">7</text:span><text:span text:style-name="T7"> – Apelação nº 0207403-85.2023.8.06.0293</text:span></text:p>
      <text:p text:style-name="P26">Pauta <text:span text:style-name="T162">375</text:span></text:p>
      <text:p text:style-name="P81">Comarca de Origem: Tianguá/Vara Única Criminal </text:p>
      <text:p text:style-name="P182">Apelante: A. F. G. </text:p>
      <text:p text:style-name="P182">Def. Público: Defensoria Pública do Estado do Ceará </text:p>
      <text:p text:style-name="P182">Apelado: Ministério Público do Estado do Ceará </text:p>
      <text:p text:style-name="P81">Relator(a): Exm<text:span text:style-name="T160">a</text:span>. Des<text:span text:style-name="T160">a</text:span>. ÂNGELA TERESA GONDIM CARNEIRO CHAVES </text:p>
      <text:p text:style-name="P174"><text:span text:style-name="Fonte_20_parág._20_padrão"><text:span text:style-name="T129">Revisor(a): </text:span></text:span><text:span text:style-name="Fonte_20_parág._20_padrão"><text:span text:style-name="T127">Exmo. Dr. </text:span></text:span><text:span text:style-name="Fonte_20_parág._20_padrão"><text:span text:style-name="T129">CID PEIXOTO DO AMARAL NETO (Juiz de Direito convocado – Portaria 1571/2024)</text:span></text:span></text:p>
      <text:p text:style-name="P306"/>
      <text:p text:style-name="P241"><text:span text:style-name="T7">4.8</text:span><text:span text:style-name="T50">8</text:span><text:span text:style-name="T7"> – Apelação nº 0030995-30.2016.8.06.0151</text:span></text:p>
      <text:p text:style-name="P26">Pauta <text:span text:style-name="T163">375</text:span></text:p>
      <text:p text:style-name="P82">Comarca de Origem: Quixadá/1ª Vara Criminal </text:p>
      <text:p text:style-name="P196">Apelante: Francisco Wilkinson Leite de Lima </text:p>
      <text:p text:style-name="P196">Def. Público: Defensoria Pública do Estado do Ceará </text:p>
      <text:p text:style-name="P196">Apelado: Ministério Público do Estado do Ceará </text:p>
      <text:p text:style-name="P82">Relator(a): Exm<text:span text:style-name="T160">a</text:span>. Des<text:span text:style-name="T160">a</text:span>. ÂNGELA TERESA GONDIM CARNEIRO CHAVES </text:p>
      <text:p text:style-name="P82"><text:span text:style-name="Fonte_20_parág._20_padrão"><text:span text:style-name="T131">Revisor(a): </text:span></text:span><text:span text:style-name="Fonte_20_parág._20_padrão"><text:span text:style-name="T132">Exmo. Dr. </text:span></text:span><text:span text:style-name="Fonte_20_parág._20_padrão"><text:span text:style-name="T131">CID PEIXOTO DO AMARAL NETO (Juiz de Direito convocado – Portaria 1571/2024)</text:span></text:span><text:span text:style-name="T82"> </text:span></text:p>
      <text:p text:style-name="P82"><text:s/></text:p>
      <text:p text:style-name="P241"><text:soft-page-break/><text:span text:style-name="T7">4.8</text:span><text:span text:style-name="T50">9</text:span><text:span text:style-name="T7"> – Apelação nº 0062923-66.2013.8.06.0001</text:span></text:p>
      <text:p text:style-name="P26">Pauta <text:span text:style-name="T163">375</text:span></text:p>
      <text:p text:style-name="P26">Comarca de Origem: Fortaleza/15ª Vara Criminal</text:p>
      <text:p text:style-name="P182">Apelante: Haroldo Viana Fernandes Filho </text:p>
      <text:p text:style-name="P182">Def. Público: Defensoria Pública do Estado do Ceará </text:p>
      <text:p text:style-name="P182">Apelado: Ministério Público do Estado do Ceará</text:p>
      <text:p text:style-name="P82">Relator(a): Exm<text:span text:style-name="T160">a</text:span>. Des<text:span text:style-name="T160">a</text:span>. ÂNGELA TERESA GONDIM CARNEIRO CHAVES </text:p>
      <text:p text:style-name="P82"><text:span text:style-name="Fonte_20_parág._20_padrão"><text:span text:style-name="T131">Revisor(a): </text:span></text:span><text:span text:style-name="Fonte_20_parág._20_padrão"><text:span text:style-name="T132">Exmo. Dr. </text:span></text:span><text:span text:style-name="Fonte_20_parág._20_padrão"><text:span text:style-name="T131">CID PEIXOTO DO AMARAL NETO (Juiz de Direito convocado – Portaria 1571/2024)</text:span></text:span></text:p>
      <text:p text:style-name="P306"/>
      <text:p text:style-name="P241"><text:span text:style-name="T7">4.</text:span><text:span text:style-name="T50">90</text:span><text:span text:style-name="T7"> – Apelação nº 0113101-09.2019.8.06.0001 </text:span></text:p>
      <text:p text:style-name="P26">Pauta <text:span text:style-name="T163">375</text:span></text:p>
      <text:p text:style-name="P82">Comarca de Origem: Fortaleza/4ª Vara do J<text:span text:style-name="T163">ú</text:span>ri</text:p>
      <text:p text:style-name="P196">Apelante: Micael Simplício de Freitas </text:p>
      <text:p text:style-name="P196">Def. Público: Defensoria Pública do Estado do Ceará </text:p>
      <text:p text:style-name="P196">Apelado: Ministério Público do Estado do Ceará </text:p>
      <text:p text:style-name="P82">Relator(a): Exm<text:span text:style-name="T160">a</text:span>. Des<text:span text:style-name="T160">a</text:span>. ÂNGELA TERESA GONDIM CARNEIRO CHAVES </text:p>
      <text:p text:style-name="P82"><text:span text:style-name="Fonte_20_parág._20_padrão"><text:span text:style-name="T131">Revisor(a): </text:span></text:span><text:span text:style-name="Fonte_20_parág._20_padrão"><text:span text:style-name="T132">Exmo. Dr. </text:span></text:span><text:span text:style-name="Fonte_20_parág._20_padrão"><text:span text:style-name="T131">CID PEIXOTO DO AMARAL NETO (Juiz de Direito convocado – Portaria 1571/2024)</text:span></text:span> </text:p>
      <text:p text:style-name="P308"/>
      <text:p text:style-name="P241"><text:span text:style-name="T7">4.</text:span><text:span text:style-name="T50">91</text:span><text:span text:style-name="T7"> – Apelação nº 0200359-18.2023.8.06.0001</text:span></text:p>
      <text:p text:style-name="P26">Pauta <text:span text:style-name="T163">375</text:span></text:p>
      <text:p text:style-name="P82">Comarca de Origem: Fortaleza/7ª Vara Criminal </text:p>
      <text:p text:style-name="P182">Apelante: Expedito Cauã Martins Barreto </text:p>
      <text:p text:style-name="P182">Def. Público: Defensoria Pública do Estado do Ceará</text:p>
      <text:p text:style-name="P182">Apelado: Ministério Público do Estado do Ceará </text:p>
      <text:p text:style-name="P82">Relator(a): Exm<text:span text:style-name="T160">a</text:span>. Des<text:span text:style-name="T160">a</text:span>. ÂNGELA TERESA GONDIM CARNEIRO CHAVES </text:p>
      <text:p text:style-name="P175"><text:span text:style-name="Fonte_20_parág._20_padrão"><text:span text:style-name="T131">Revisor(a): </text:span></text:span><text:span text:style-name="Fonte_20_parág._20_padrão"><text:span text:style-name="T132">Exmo. Dr. </text:span></text:span><text:span text:style-name="Fonte_20_parág._20_padrão"><text:span text:style-name="T131">CID PEIXOTO DO AMARAL NETO (Juiz de Direito convocado – Portaria 1571/2024)</text:span></text:span></text:p>
      <text:p text:style-name="P131"/>
      <text:p text:style-name="P241"><text:span text:style-name="T7">4.</text:span><text:span text:style-name="T50">92</text:span><text:span text:style-name="T7"> – Apelação nº 0200617-91.2024.8.06.0001</text:span></text:p>
      <text:p text:style-name="P26">Pauta <text:span text:style-name="T164">375</text:span></text:p>
      <text:p text:style-name="P26">Comarca de Origem: Fortaleza/1ª Vara Criminal</text:p>
      <text:p text:style-name="P182">Apelante: Gregório Marques Cirino de Souza </text:p>
      <text:p text:style-name="P182">Def. Público: Defensoria Pública do Estado do Ceará </text:p>
      <text:p text:style-name="P182">Apelado: Ministério Público do Estado do Ceará </text:p>
      <text:p text:style-name="P83">Relator(a): Exm<text:span text:style-name="T160">a</text:span>. Des<text:span text:style-name="T160">a</text:span>. ÂNGELA TERESA GONDIM CARNEIRO CHAVES </text:p>
      <text:p text:style-name="P83"><text:span text:style-name="Fonte_20_parág._20_padrão"><text:span text:style-name="T131">Revisor(a): </text:span></text:span><text:span text:style-name="Fonte_20_parág._20_padrão"><text:span text:style-name="T132">Exmo. Dr. </text:span></text:span><text:span text:style-name="Fonte_20_parág._20_padrão"><text:span text:style-name="T131">CID PEIXOTO DO AMARAL NETO (Juiz de Direito convocado – Portaria 1571/2024)</text:span></text:span> </text:p>
      <text:p text:style-name="P306"/>
      <text:p text:style-name="P241"><text:span text:style-name="T7">4.</text:span><text:span text:style-name="T50">93</text:span><text:span text:style-name="T7"> – Apelação nº 0202399-46.2023.8.06.0300</text:span></text:p>
      <text:p text:style-name="P26">Pauta <text:span text:style-name="T164">375</text:span></text:p>
      <text:p text:style-name="P83">Comarca de Origem: Caucaia/4ª Vara Criminal </text:p>
      <text:p text:style-name="P182">Apelante: Márcio Ketiney Rodrigues da Silva </text:p>
      <text:p text:style-name="P182">Apelante: Francisco de Jesus Acelino </text:p>
      <text:p text:style-name="P182">Def. Público: Defensoria Pública do Estado do Ceará </text:p>
      <text:p text:style-name="P182">Apelado: Ministério Público do Estado do Ceará </text:p>
      <text:p text:style-name="P83"><text:soft-page-break/>Relator(a): Exm<text:span text:style-name="T160">a</text:span>. Des<text:span text:style-name="T160">a</text:span>. ÂNGELA TERESA GONDIM CARNEIRO CHAVES </text:p>
      <text:p text:style-name="P176"><text:span text:style-name="Fonte_20_parág._20_padrão"><text:span text:style-name="T131">Revisor(a): </text:span></text:span><text:span text:style-name="Fonte_20_parág._20_padrão"><text:span text:style-name="T132">Exmo. Dr. </text:span></text:span><text:span text:style-name="Fonte_20_parág._20_padrão"><text:span text:style-name="T131">CID PEIXOTO DO AMARAL NETO (Juiz de Direito convocado – Portaria 1571/2024)</text:span></text:span></text:p>
      <text:p text:style-name="P306"/>
      <text:p text:style-name="P241"><text:span text:style-name="T7">4.</text:span><text:span text:style-name="T50">94</text:span><text:span text:style-name="T7"> – Apelação nº 0000353-94.2004.8.06.0151</text:span></text:p>
      <text:p text:style-name="P26">Pauta <text:span text:style-name="T164">375</text:span></text:p>
      <text:p text:style-name="P83">Comarca de Origem: Quixadá/1ª Vara Criminal </text:p>
      <text:p text:style-name="P182">Apelante: João Bosco de Oliveira Filho </text:p>
      <text:p text:style-name="P197">Advogados: Salim Hissa Neto (OAB: 24711/CE) e outro </text:p>
      <text:p text:style-name="P182">Apelante: Roberval Ribeiro de Freitas </text:p>
      <text:p text:style-name="P182">Def. Público: Defensoria Pública do Estado do Ceará </text:p>
      <text:p text:style-name="P182">Apelado: Ministério Público do Estado do Ceará </text:p>
      <text:p text:style-name="P83">Relator(a): Exm<text:span text:style-name="T160">a</text:span>. Des<text:span text:style-name="T160">a</text:span>. ÂNGELA TERESA GONDIM CARNEIRO CHAVES </text:p>
      <text:p text:style-name="P83"><text:span text:style-name="Fonte_20_parág._20_padrão"><text:span text:style-name="T131">Revisor(a): </text:span></text:span><text:span text:style-name="Fonte_20_parág._20_padrão"><text:span text:style-name="T132">Exmo. Dr. </text:span></text:span><text:span text:style-name="Fonte_20_parág._20_padrão"><text:span text:style-name="T131">CID PEIXOTO DO AMARAL NETO (Juiz de Direito convocado – Portaria 1571/2024)</text:span></text:span> </text:p>
      <text:p text:style-name="P306"/>
      <text:p text:style-name="P241"><text:span text:style-name="T7">4.</text:span><text:span text:style-name="T50">95</text:span><text:span text:style-name="T7"> – Apelação nº 0050508-21.2020.8.06.0158</text:span></text:p>
      <text:p text:style-name="P26">Pauta <text:span text:style-name="T164">375</text:span></text:p>
      <text:p text:style-name="P83">Comarca de Origem: Russas/Vara Única Criminal </text:p>
      <text:p text:style-name="P182">Apelante: Ministério Público do Estado do Ceará </text:p>
      <text:p text:style-name="P182">Apelado: Antônio Rangel Lima Costa </text:p>
      <text:p text:style-name="P182">Advogado: Éverton de Oliveira Barbosa (OAB: 20148/CE)</text:p>
      <text:p text:style-name="P182">Apelado: Francisco Ozanildo Ribeiro Ferreira</text:p>
      <text:p text:style-name="P182">Advogado: Douglas Rodrigues Freire (OAB: 40751/CE)</text:p>
      <text:p text:style-name="P182">Apelado: Guilherme de Oliveira Costa </text:p>
      <text:p text:style-name="P182">Apelado: Nilberto Anselmo da Costa Lima </text:p>
      <text:p text:style-name="P182">Def. Público: Defensoria Pública do Estado do Ceará </text:p>
      <text:p text:style-name="P83">Relator(a): Exm<text:span text:style-name="T160">a</text:span>. Des<text:span text:style-name="T160">a</text:span>. ÂNGELA TERESA GONDIM CARNEIRO CHAVES </text:p>
      <text:p text:style-name="P176"><text:span text:style-name="Fonte_20_parág._20_padrão"><text:span text:style-name="T131">Revisor(a): </text:span></text:span><text:span text:style-name="Fonte_20_parág._20_padrão"><text:span text:style-name="T132">Exmo. Dr. </text:span></text:span><text:span text:style-name="Fonte_20_parág._20_padrão"><text:span text:style-name="T131">CID PEIXOTO DO AMARAL NETO (Juiz de Direito convocado – Portaria 1571/2024)</text:span></text:span></text:p>
      <text:p text:style-name="P306"/>
      <text:p text:style-name="P241"><text:span text:style-name="T7">4.</text:span><text:span text:style-name="T50">96</text:span><text:span text:style-name="T7"> – Apelação nº 0229681-88.2020.8.06.0001</text:span></text:p>
      <text:p text:style-name="P26">Pauta <text:span text:style-name="T165">375</text:span></text:p>
      <text:p text:style-name="P26">Comarca de Origem: Fortaleza/9ª Vara Criminal</text:p>
      <text:p text:style-name="P182">Apelante: Robson Lourenço da Silva </text:p>
      <text:p text:style-name="P182">Def. Público: Defensoria Pública do Estado do Ceará </text:p>
      <text:p text:style-name="P182">Apelado: Ministério Público Estadual </text:p>
      <text:p text:style-name="P84">Relator(a): Exm<text:span text:style-name="T160">a</text:span>. Des<text:span text:style-name="T160">a</text:span>. ÂNGELA TERESA GONDIM CARNEIRO CHAVES </text:p>
      <text:p text:style-name="P84"><text:span text:style-name="Fonte_20_parág._20_padrão"><text:span text:style-name="T131">Revisor(a): </text:span></text:span><text:span text:style-name="Fonte_20_parág._20_padrão"><text:span text:style-name="T132">Exmo. Dr. </text:span></text:span><text:span text:style-name="Fonte_20_parág._20_padrão"><text:span text:style-name="T131">CID PEIXOTO DO AMARAL NETO (Juiz de Direito convocado – Portaria 1571/2024)</text:span></text:span> </text:p>
      <text:p text:style-name="P309"/>
      <text:p text:style-name="P241"><text:span text:style-name="T7">4.9</text:span><text:span text:style-name="T50">7</text:span><text:span text:style-name="T7"> – Apelação nº 0048714-74.2016.8.06.0070</text:span></text:p>
      <text:p text:style-name="P26">Pauta <text:span text:style-name="T165">375</text:span></text:p>
      <text:p text:style-name="P84">Comarca de Origem: Crat<text:span text:style-name="T165">eús/</text:span>Vara Única Criminal </text:p>
      <text:p text:style-name="P182">Apelante: Amauri de Paula Brandão </text:p>
      <text:p text:style-name="P182">Advogado: Antônio Marcos Bomfim Lima (OAB: 25566/CE)</text:p>
      <text:p text:style-name="P182">Apelado: Ministério Público do Estado do Ceará </text:p>
      <text:p text:style-name="P84"><text:soft-page-break/>Relator(a): Exm<text:span text:style-name="T160">a</text:span>. Des<text:span text:style-name="T160">a</text:span>. ÂNGELA TERESA GONDIM CARNEIRO CHAVES </text:p>
      <text:p text:style-name="P84"><text:span text:style-name="Fonte_20_parág._20_padrão"><text:span text:style-name="T131">Revisor(a): </text:span></text:span><text:span text:style-name="Fonte_20_parág._20_padrão"><text:span text:style-name="T132">Exmo. Dr. </text:span></text:span><text:span text:style-name="Fonte_20_parág._20_padrão"><text:span text:style-name="T131">CID PEIXOTO DO AMARAL NETO (Juiz de Direito convocado – Portaria 1571/2024)</text:span></text:span></text:p>
      <text:p text:style-name="P306"/>
      <text:p text:style-name="P283"><text:span text:style-name="Fonte_20_parág._20_padrão"><text:span text:style-name="T72">RELATORIA: EXMO. DR. CID PEIXOTO DO AMARAL NETO (Juiz de Direito convocado <text:s/>– Portaria 1571/2024)</text:span></text:span></text:p>
      <text:p text:style-name="P276"/>
      <text:p text:style-name="P241"><text:span text:style-name="T7">4.9</text:span><text:span text:style-name="T50">8</text:span><text:span text:style-name="T7"> – Apelação nº 0000088-24.2018.8.06.0209</text:span></text:p>
      <text:p text:style-name="P26">Pauta <text:span text:style-name="T165">371</text:span></text:p>
      <text:p text:style-name="P84">Comarca de Origem: Araripe/Vara Única </text:p>
      <text:p text:style-name="P198">Apelante: Anderson Soares de Lima </text:p>
      <text:p text:style-name="P198">Advogados: Paulo Arianildo Nogueira Braga (OAB: 10941/CE) e outro</text:p>
      <text:p text:style-name="P198">Apelado: Ministério Público do Estado do Ceará </text:p>
      <text:p text:style-name="P84"><text:span text:style-name="Fonte_20_parág._20_padrão"><text:span text:style-name="T128">Relator(a): </text:span></text:span><text:span text:style-name="Fonte_20_parág._20_padrão"><text:span text:style-name="T135">Exmo. Dr. </text:span></text:span><text:span text:style-name="Fonte_20_parág._20_padrão"><text:span text:style-name="T129">CID PEIXOTO DO AMARAL NETO (Juiz de Direito convocado – Portaria 1571/2024)</text:span></text:span>.</text:p>
      <text:p text:style-name="P154">Revisor(a): Exm<text:span text:style-name="T165">a</text:span>. Des<text:span text:style-name="T165">a</text:span>. MARLÚCIA DE ARAÚJO BEZERRA</text:p>
      <text:p text:style-name="P131"/>
      <text:p text:style-name="P241"><text:span text:style-name="T7">4.9</text:span><text:span text:style-name="T50">9</text:span><text:span text:style-name="T7"> – Apelação nº 0001175-26.2018.8.06.0173</text:span></text:p>
      <text:p text:style-name="P26">Pauta <text:span text:style-name="T166">375</text:span></text:p>
      <text:p text:style-name="P85">Comarca de Origem: Tianguá/Vara Única Criminal </text:p>
      <text:p text:style-name="P182">Apelante: Raimundo de Sousa Nepomuceno </text:p>
      <text:p text:style-name="P182">Advogado: Marcondes José Saraiva de Aguiar (OAB: 18413/CE)</text:p>
      <text:p text:style-name="P182">Apelado: Ministério Público do Estado do Ceará </text:p>
      <text:p text:style-name="P85"><text:span text:style-name="Fonte_20_parág._20_padrão"><text:span text:style-name="T128">Relator(a): </text:span></text:span><text:span text:style-name="Fonte_20_parág._20_padrão"><text:span text:style-name="T135">Exmo. Dr. </text:span></text:span><text:span text:style-name="Fonte_20_parág._20_padrão"><text:span text:style-name="T129">CID PEIXOTO DO AMARAL NETO (Juiz de Direito convocado – Portaria 1571/2024)</text:span></text:span>.</text:p>
      <text:p text:style-name="P199">Revisor(a): Exm<text:span text:style-name="T165">a</text:span>. Des<text:span text:style-name="T165">a</text:span>. MARLÚCIA DE ARAÚJO BEZERRA </text:p>
      <text:p text:style-name="P26"><text:s/></text:p>
      <text:p text:style-name="P241"><text:span text:style-name="T7">4.</text:span><text:span text:style-name="T50">100</text:span><text:span text:style-name="T7"> – Apelação nº 0010181-94.2023.8.06.0298</text:span></text:p>
      <text:p text:style-name="P26">Pauta <text:span text:style-name="T166">375</text:span></text:p>
      <text:p text:style-name="P85">Comarca de Origem: Ubajara/Vara Única </text:p>
      <text:p text:style-name="P182">Apelante: João Gilson Victor </text:p>
      <text:p text:style-name="P199">Advogados: Antônia Rebeca Félix da Silva Vitorino (OAB: 35947/CE) e outros </text:p>
      <text:p text:style-name="P182">Apelado: Ministério Público do Estado do Ceará </text:p>
      <text:p text:style-name="P85"><text:span text:style-name="Fonte_20_parág._20_padrão"><text:span text:style-name="T128">Relator(a): </text:span></text:span><text:span text:style-name="Fonte_20_parág._20_padrão"><text:span text:style-name="T135">Exmo. Dr. </text:span></text:span><text:span text:style-name="Fonte_20_parág._20_padrão"><text:span text:style-name="T129">CID PEIXOTO DO AMARAL NETO (Juiz de Direito convocado – Portaria 1571/2024)</text:span></text:span>.</text:p>
      <text:p text:style-name="P85"><text:span text:style-name="T82">Revisor(a): Exm</text:span><text:span text:style-name="T85">a</text:span><text:span text:style-name="T82">. Des</text:span><text:span text:style-name="T85">a</text:span><text:span text:style-name="T82">. MARLÚCIA DE ARAÚJO BEZERRA</text:span></text:p>
      <text:p text:style-name="P131"/>
      <text:p text:style-name="P241"><text:span text:style-name="T7">4.</text:span><text:span text:style-name="T52">101</text:span><text:span text:style-name="T7"> – Apelação nº 0050361-05.2021.8.06.0111</text:span></text:p>
      <text:p text:style-name="P26">Pauta <text:span text:style-name="T166">375</text:span></text:p>
      <text:p text:style-name="P85">Comarca de Origem: Jijoca de Jericoacoara/Vara Única </text:p>
      <text:p text:style-name="P182">Apelante: Claudina Teixeira Brandão </text:p>
      <text:p text:style-name="P182">Advogado: João Olivardo Mendes (OAB: 11504/CE)</text:p>
      <text:p text:style-name="P182">Apelado: Ministério Público do Estado do Ceará </text:p>
      <text:p text:style-name="P85"><text:span text:style-name="Fonte_20_parág._20_padrão"><text:span text:style-name="T128">Relator(a): </text:span></text:span><text:span text:style-name="Fonte_20_parág._20_padrão"><text:span text:style-name="T135">Exmo. Dr. </text:span></text:span><text:span text:style-name="Fonte_20_parág._20_padrão"><text:span text:style-name="T129">CID PEIXOTO DO AMARAL NETO (Juiz de Direito convocado – Portaria 1571/2024)</text:span></text:span>.</text:p>
      <text:p text:style-name="P85"><text:span text:style-name="T82">Revisor(a): Exm</text:span><text:span text:style-name="T85">a</text:span><text:span text:style-name="T82">. Des</text:span><text:span text:style-name="T85">a</text:span><text:span text:style-name="T82">. MARLÚCIA DE ARAÚJO BEZERRA</text:span> </text:p>
      <text:p text:style-name="P131"/>
      <text:p text:style-name="P241"><text:soft-page-break/><text:span text:style-name="T7">4.</text:span><text:span text:style-name="T52">102</text:span><text:span text:style-name="T7"> – Apelação nº 0052283-44.2020.8.06.0167</text:span></text:p>
      <text:p text:style-name="P26">Pauta <text:span text:style-name="T166">375</text:span></text:p>
      <text:p text:style-name="P85">Comarca de Origem: Sobral/4ª Vara Criminal </text:p>
      <text:p text:style-name="P182">Apelante: Arquelau Gomes Freire Filho </text:p>
      <text:p text:style-name="P182">Advogado: Francisco Alberto Lima (OAB: 34673/CE)</text:p>
      <text:p text:style-name="P182">Apelado: Ministério Público do Estado do Ceará </text:p>
      <text:p text:style-name="P85"><text:span text:style-name="Fonte_20_parág._20_padrão"><text:span text:style-name="T128">Relator(a): </text:span></text:span><text:span text:style-name="Fonte_20_parág._20_padrão"><text:span text:style-name="T135">Exmo. Dr. </text:span></text:span><text:span text:style-name="Fonte_20_parág._20_padrão"><text:span text:style-name="T129">CID PEIXOTO DO AMARAL NETO (Juiz de Direito convocado – Portaria 1571/2024)</text:span></text:span>.</text:p>
      <text:p text:style-name="P85"><text:span text:style-name="T82">Revisor(a): Exm</text:span><text:span text:style-name="T85">a</text:span><text:span text:style-name="T82">. Des</text:span><text:span text:style-name="T85">a</text:span><text:span text:style-name="T82">. MARLÚCIA DE ARAÚJO BEZERRA</text:span></text:p>
      <text:p text:style-name="P131"/>
      <text:p text:style-name="P241"><text:span text:style-name="T7">4.</text:span><text:span text:style-name="T52">103</text:span><text:span text:style-name="T7"> – Apelação nº 0200685-54.2022.8.06.0084</text:span></text:p>
      <text:p text:style-name="P26">Pauta <text:span text:style-name="T166">375</text:span></text:p>
      <text:p text:style-name="P85">Comarca de Origem: Guaraciaba do Norte/Vara Única </text:p>
      <text:p text:style-name="P182">Apelante: André Melo de Sousa </text:p>
      <text:p text:style-name="P199">Advogados: Diego de Carvalho Rodrigues (OAB: 19646/CE) e outros</text:p>
      <text:p text:style-name="P182">Apelado: Ministério Público do Estado do Ceará </text:p>
      <text:p text:style-name="P85"><text:span text:style-name="Fonte_20_parág._20_padrão"><text:span text:style-name="T128">Relator(a): </text:span></text:span><text:span text:style-name="Fonte_20_parág._20_padrão"><text:span text:style-name="T135">Exmo. Dr. </text:span></text:span><text:span text:style-name="Fonte_20_parág._20_padrão"><text:span text:style-name="T129">CID PEIXOTO DO AMARAL NETO (Juiz de Direito convocado – Portaria 1571/2024)</text:span></text:span>.</text:p>
      <text:p text:style-name="P85"><text:span text:style-name="T82">Revisor(a): Exm</text:span><text:span text:style-name="T85">a</text:span><text:span text:style-name="T82">. Des</text:span><text:span text:style-name="T85">a</text:span><text:span text:style-name="T82">. MARLÚCIA DE ARAÚJO BEZERRA</text:span></text:p>
      <text:p text:style-name="P131"/>
      <text:p text:style-name="P241"><text:span text:style-name="T7">4.</text:span><text:span text:style-name="T52">104</text:span><text:span text:style-name="T7"> – Apelação nº 0200828-42.2022.8.06.0052 </text:span></text:p>
      <text:p text:style-name="P26">Pauta <text:span text:style-name="T167">375</text:span></text:p>
      <text:p text:style-name="P86">Comarca de Origem: Brejo Santo/Vara Única Criminal </text:p>
      <text:p text:style-name="P182">Apelante: Edival Inácio Feitoza </text:p>
      <text:p text:style-name="P182">Advogado: Anderson Silva Costa (OAB: 40547/CE)</text:p>
      <text:p text:style-name="P182">Apelado: Ministério Público do Estado do Ceará </text:p>
      <text:p text:style-name="P86"><text:span text:style-name="Fonte_20_parág._20_padrão"><text:span text:style-name="T128">Relator(a): </text:span></text:span><text:span text:style-name="Fonte_20_parág._20_padrão"><text:span text:style-name="T135">Exmo. Dr. </text:span></text:span><text:span text:style-name="Fonte_20_parág._20_padrão"><text:span text:style-name="T129">CID PEIXOTO DO AMARAL NETO (Juiz de Direito convocado – Portaria 1571/2024)</text:span></text:span>.</text:p>
      <text:p text:style-name="P86"><text:span text:style-name="T82">Revisor(a): Exm</text:span><text:span text:style-name="T85">a</text:span><text:span text:style-name="T82">. Des</text:span><text:span text:style-name="T85">a</text:span><text:span text:style-name="T82">. MARLÚCIA DE ARAÚJO BEZERRA</text:span> </text:p>
      <text:p text:style-name="P131"/>
      <text:p text:style-name="P241"><text:span text:style-name="T7">4.</text:span><text:span text:style-name="T52">105</text:span><text:span text:style-name="T7"> – Apelação nº 0239416-48.2020.8.06.0001</text:span></text:p>
      <text:p text:style-name="P26">Pauta <text:span text:style-name="T167">375</text:span></text:p>
      <text:p text:style-name="P26">Comarca de Origem: Fortaleza/14ª Vara Criminal</text:p>
      <text:p text:style-name="P182">Apelante: Francisco Marcilieudo Mesquita da Silva </text:p>
      <text:p text:style-name="P182">Advogado: José Hélio Arruda Barroso (OAB: 25036A/CE)</text:p>
      <text:p text:style-name="P182">Apelado: Ministério Público do Estado do Ceará </text:p>
      <text:p text:style-name="P86"><text:span text:style-name="Fonte_20_parág._20_padrão"><text:span text:style-name="T128">Relator(a): </text:span></text:span><text:span text:style-name="Fonte_20_parág._20_padrão"><text:span text:style-name="T135">Exmo. Dr. </text:span></text:span><text:span text:style-name="Fonte_20_parág._20_padrão"><text:span text:style-name="T129">CID PEIXOTO DO AMARAL NETO (Juiz de Direito convocado – Portaria 1571/2024)</text:span></text:span>.</text:p>
      <text:p text:style-name="P86"><text:span text:style-name="T82">Revisor(a): Exm</text:span><text:span text:style-name="T85">a</text:span><text:span text:style-name="T82">. Des</text:span><text:span text:style-name="T85">a</text:span><text:span text:style-name="T82">. MARLÚCIA DE ARAÚJO BEZERRA</text:span></text:p>
      <text:p text:style-name="P131"/>
      <text:p text:style-name="P241"><text:span text:style-name="T7">4.</text:span><text:span text:style-name="T52">106</text:span><text:span text:style-name="T7"> – Apelação nº 0260694-37.2022.8.06.0001</text:span></text:p>
      <text:p text:style-name="P26">Pauta <text:span text:style-name="T168">375</text:span></text:p>
      <text:p text:style-name="P87">Comarca de Origem: Fortaleza/9ª Vara Criminal</text:p>
      <text:p text:style-name="P182">Apelante: Juaci de Oliveira Costa Filho </text:p>
      <text:p text:style-name="P182">Advogado: José Teorge Alves de Castro (OAB: 13204/CE)</text:p>
      <text:p text:style-name="P182">Apelado: Ministério Público do Estado do Ceará </text:p>
      <text:p text:style-name="P87"><text:span text:style-name="Fonte_20_parág._20_padrão"><text:span text:style-name="T128">Relator(a): </text:span></text:span><text:span text:style-name="Fonte_20_parág._20_padrão"><text:span text:style-name="T135">Exmo. Dr. </text:span></text:span><text:span text:style-name="Fonte_20_parág._20_padrão"><text:span text:style-name="T129">CID PEIXOTO DO AMARAL NETO (Juiz de Direito </text:span></text:span><text:soft-page-break/><text:span text:style-name="Fonte_20_parág._20_padrão"><text:span text:style-name="T129">convocado – Portaria 1571/2024)</text:span></text:span>.</text:p>
      <text:p text:style-name="P87"><text:span text:style-name="T82">Revisor(a): Exm</text:span><text:span text:style-name="T85">a</text:span><text:span text:style-name="T82">. Des</text:span><text:span text:style-name="T85">a</text:span><text:span text:style-name="T82">. MARLÚCIA DE ARAÚJO BEZERRA</text:span> </text:p>
      <text:p text:style-name="P26"><text:s/></text:p>
      <text:p text:style-name="P241"><text:span text:style-name="T7">4.10</text:span><text:span text:style-name="T52">7</text:span><text:span text:style-name="T7"> – Apelação nº 0000092-08.2016.8.06.0217</text:span></text:p>
      <text:p text:style-name="P26">Pauta <text:span text:style-name="T168">375</text:span></text:p>
      <text:p text:style-name="P87">Comarca de Origem: Ipaumirim/Vara Única </text:p>
      <text:p text:style-name="P182">Apelante: José Alves Ribeiro </text:p>
      <text:p text:style-name="P200">Advogados: Angélica Vidal Landim (OAB: 35412/CE) e outro </text:p>
      <text:p text:style-name="P182">Apelado: Ministério Público do Estado do Ceará </text:p>
      <text:p text:style-name="P87"><text:span text:style-name="Fonte_20_parág._20_padrão"><text:span text:style-name="T128">Relator(a): </text:span></text:span><text:span text:style-name="Fonte_20_parág._20_padrão"><text:span text:style-name="T135">Exmo. Dr. </text:span></text:span><text:span text:style-name="Fonte_20_parág._20_padrão"><text:span text:style-name="T129">CID PEIXOTO DO AMARAL NETO (Juiz de Direito convocado – Portaria 1571/2024)</text:span></text:span>.</text:p>
      <text:p text:style-name="P87"><text:span text:style-name="T82">Revisor(a): Exm</text:span><text:span text:style-name="T85">a</text:span><text:span text:style-name="T82">. Des</text:span><text:span text:style-name="T85">a</text:span><text:span text:style-name="T82">. MARLÚCIA DE ARAÚJO BEZERRA</text:span></text:p>
      <text:p text:style-name="P131"/>
      <text:p text:style-name="P241"><text:span text:style-name="T7">4.10</text:span><text:span text:style-name="T52">8</text:span><text:span text:style-name="T7"> – Apelação nº 0246773-74.2023.8.06.0001</text:span></text:p>
      <text:p text:style-name="P26">Pauta <text:span text:style-name="T168">375</text:span></text:p>
      <text:p text:style-name="P26">Comarca de Origem: Fortaleza/7ª Vara Criminal</text:p>
      <text:p text:style-name="P182">Apelante: Francisco Antônio Queiroz de Sousa </text:p>
      <text:p text:style-name="P182">Advogada: Fernanda Costa Noronha Albuquerque (OAB: 45372A/CE)</text:p>
      <text:p text:style-name="P182">Apelante: Augusto Micael Queiroz de Sousa </text:p>
      <text:p text:style-name="P182">Advogado: Rodney Vasny Silva de Oliveira (OAB: 26118/CE)</text:p>
      <text:p text:style-name="P182">Apelado: Ministério Público do Estado do Ceará </text:p>
      <text:p text:style-name="P87"><text:span text:style-name="Fonte_20_parág._20_padrão"><text:span text:style-name="T128">Relator(a): </text:span></text:span><text:span text:style-name="Fonte_20_parág._20_padrão"><text:span text:style-name="T135">Exmo. Dr. </text:span></text:span><text:span text:style-name="Fonte_20_parág._20_padrão"><text:span text:style-name="T129">CID PEIXOTO DO AMARAL NETO (Juiz de Direito convocado – Portaria 1571/2024)</text:span></text:span>.</text:p>
      <text:p text:style-name="P87"><text:span text:style-name="T82">Revisor(a): Exm</text:span><text:span text:style-name="T85">a</text:span><text:span text:style-name="T82">. Des</text:span><text:span text:style-name="T85">a</text:span><text:span text:style-name="T82">. MARLÚCIA DE ARAÚJO BEZERRA</text:span> </text:p>
      <text:p text:style-name="P131"/>
      <text:p text:style-name="P241"><text:span text:style-name="T7">4.10</text:span><text:span text:style-name="T52">9</text:span><text:span text:style-name="T7"> – Apelação nº 0283738-85.2022.8.06.0001</text:span></text:p>
      <text:p text:style-name="P26">Pauta <text:span text:style-name="T168">375</text:span></text:p>
      <text:p text:style-name="P87">Comarca de Origem: Fortaleza/Vara de Delitos de Organizações Criminosas</text:p>
      <text:p text:style-name="P182">Apelante: Gleilson Rodrigues Lima </text:p>
      <text:p text:style-name="P200">Advogados: Rafael Silva Machado (OAB: 24797/CE) e outro </text:p>
      <text:p text:style-name="P182">Apelado: Ministério Público do Estado do Ceará </text:p>
      <text:p text:style-name="P87"><text:span text:style-name="Fonte_20_parág._20_padrão"><text:span text:style-name="T128">Relator(a): </text:span></text:span><text:span text:style-name="Fonte_20_parág._20_padrão"><text:span text:style-name="T135">Exmo. Dr. </text:span></text:span><text:span text:style-name="Fonte_20_parág._20_padrão"><text:span text:style-name="T129">CID PEIXOTO DO AMARAL NETO (Juiz de Direito convocado – Portaria 1571/2024)</text:span></text:span>.</text:p>
      <text:p text:style-name="P87"><text:span text:style-name="T82">Revisor(a): Exm</text:span><text:span text:style-name="T85">a</text:span><text:span text:style-name="T82">. Des</text:span><text:span text:style-name="T85">a</text:span><text:span text:style-name="T82">. MARLÚCIA DE ARAÚJO BEZERRA</text:span></text:p>
      <text:p text:style-name="P306"/>
      <text:p text:style-name="P241"><text:span text:style-name="T7">4.1</text:span><text:span text:style-name="T52">10</text:span><text:span text:style-name="T7"> – Apelação nº 0001872-72.2018.8.06.0100</text:span></text:p>
      <text:p text:style-name="P26">Pauta <text:span text:style-name="T169">375</text:span></text:p>
      <text:p text:style-name="P88">Comarca de Origem: Itapajé/Vara Única Criminal </text:p>
      <text:p text:style-name="P182">Apelante: R. N. da S. L. </text:p>
      <text:p text:style-name="P182">Advogada: Nalia Vanessa Bastos Barroso (OAB: 44610/CE)</text:p>
      <text:p text:style-name="P182">Apelado: Ministério Público do Estado do Ceará </text:p>
      <text:p text:style-name="P88"><text:span text:style-name="Fonte_20_parág._20_padrão"><text:span text:style-name="T128">Relator(a): </text:span></text:span><text:span text:style-name="Fonte_20_parág._20_padrão"><text:span text:style-name="T135">Exmo. Dr. </text:span></text:span><text:span text:style-name="Fonte_20_parág._20_padrão"><text:span text:style-name="T129">CID PEIXOTO DO AMARAL NETO (Juiz de Direito convocado – Portaria 1571/2024)</text:span></text:span>.</text:p>
      <text:p text:style-name="P88"><text:span text:style-name="T82">Revisor(a): Exm</text:span><text:span text:style-name="T85">a</text:span><text:span text:style-name="T82">. Des</text:span><text:span text:style-name="T85">a</text:span><text:span text:style-name="T82">. MARLÚCIA DE ARAÚJO BEZERRA</text:span> </text:p>
      <text:p text:style-name="P131"/>
      <text:p text:style-name="P278"><text:span text:style-name="Fonte_20_parág._20_padrão"><text:span text:style-name="T24"/></text:span></text:p>
      <text:p text:style-name="P276"/>
      <text:p text:style-name="P241"><text:soft-page-break/><text:span text:style-name="T7">4.1</text:span><text:span text:style-name="T52">11</text:span><text:span text:style-name="T7"> – Apelação nº 0006201-85.2015.8.06.0051</text:span></text:p>
      <text:p text:style-name="P26">Pauta <text:span text:style-name="T170">375</text:span></text:p>
      <text:p text:style-name="P89">Comarca de Origem: Boa Viagem/1ª Vara </text:p>
      <text:p text:style-name="P182">Apelante: A. A. R. </text:p>
      <text:p text:style-name="P182">Advogada: Mariana Costa Alencar (OAB: 35371/CE)</text:p>
      <text:p text:style-name="P182">Apelado: Ministério Público do Estado do Ceará </text:p>
      <text:p text:style-name="P89"><text:span text:style-name="Fonte_20_parág._20_padrão"><text:span text:style-name="T128">Relator(a): </text:span></text:span><text:span text:style-name="Fonte_20_parág._20_padrão"><text:span text:style-name="T135">Exmo. Dr. </text:span></text:span><text:span text:style-name="Fonte_20_parág._20_padrão"><text:span text:style-name="T129">CID PEIXOTO DO AMARAL NETO (Juiz de Direito convocado – Portaria 1571/2024)</text:span></text:span>.</text:p>
      <text:p text:style-name="P89"><text:span text:style-name="T82">Revisor(a): Exm</text:span><text:span text:style-name="T85">a</text:span><text:span text:style-name="T82">. Des</text:span><text:span text:style-name="T85">a</text:span><text:span text:style-name="T82">. MARLÚCIA DE ARAÚJO BEZERRA</text:span></text:p>
      <text:p text:style-name="P131"/>
      <text:p text:style-name="P241"><text:span text:style-name="T7">4.1</text:span><text:span text:style-name="T52">12</text:span><text:span text:style-name="T7"> – Apelação nº 0200137-34.2022.8.06.0050</text:span></text:p>
      <text:p text:style-name="P26">Pauta <text:span text:style-name="T170">375</text:span></text:p>
      <text:p text:style-name="P89">Comarca de Origem: Bela Cruz/Vara Única </text:p>
      <text:p text:style-name="P182">Apelante: V. de P. da R. </text:p>
      <text:p text:style-name="P201">Advogados: Francisco Valdemízio Acioly Guedes (OAB: 12068/CE) e outros</text:p>
      <text:p text:style-name="P182">Apelado: Ministério Público do Estado do Ceará </text:p>
      <text:p text:style-name="P182">Assistente: Ana Luiza Freitas </text:p>
      <text:p text:style-name="P182">Advogado: Claudinei Ricardo de Oliveira Trajano (OAB: 34076/CE)</text:p>
      <text:p text:style-name="P89"><text:span text:style-name="Fonte_20_parág._20_padrão"><text:span text:style-name="T128">Relator(a): </text:span></text:span><text:span text:style-name="Fonte_20_parág._20_padrão"><text:span text:style-name="T135">Exmo. Dr. </text:span></text:span><text:span text:style-name="Fonte_20_parág._20_padrão"><text:span text:style-name="T129">CID PEIXOTO DO AMARAL NETO (Juiz de Direito convocado – Portaria 1571/2024)</text:span></text:span>.</text:p>
      <text:p text:style-name="P89"><text:span text:style-name="T82">Revisor(a): Exm</text:span><text:span text:style-name="T85">a</text:span><text:span text:style-name="T82">. Des</text:span><text:span text:style-name="T85">a</text:span><text:span text:style-name="T82">. MARLÚCIA DE ARAÚJO BEZERRA</text:span> </text:p>
      <text:p text:style-name="P131"/>
      <text:p text:style-name="P241"><text:span text:style-name="T7">4.1</text:span><text:span text:style-name="T52">13</text:span><text:span text:style-name="T7"> – Apelação nº 0204812-32.2023.8.06.0300</text:span></text:p>
      <text:p text:style-name="P26">Pauta <text:span text:style-name="T170">375</text:span></text:p>
      <text:p text:style-name="P89">Comarca de Origem: Trairi/1ª Vara </text:p>
      <text:p text:style-name="P182">Apelante: S. de F. do N. </text:p>
      <text:p text:style-name="P182">Advogado: José Luciano Júnior (OAB: 10160/CE)</text:p>
      <text:p text:style-name="P182">Apelado: Ministério Público do Estado do Ceará </text:p>
      <text:p text:style-name="P89"><text:span text:style-name="Fonte_20_parág._20_padrão"><text:span text:style-name="T128">Relator(a): </text:span></text:span><text:span text:style-name="Fonte_20_parág._20_padrão"><text:span text:style-name="T135">Exmo. Dr. </text:span></text:span><text:span text:style-name="Fonte_20_parág._20_padrão"><text:span text:style-name="T129">CID PEIXOTO DO AMARAL NETO (Juiz de Direito convocado – Portaria 1571/2024)</text:span></text:span>.</text:p>
      <text:p text:style-name="P89"><text:span text:style-name="T82">Revisor(a): Exm</text:span><text:span text:style-name="T85">a</text:span><text:span text:style-name="T82">. Des</text:span><text:span text:style-name="T85">a</text:span><text:span text:style-name="T82">. MARLÚCIA DE ARAÚJO BEZERRA</text:span></text:p>
      <text:p text:style-name="P26"><text:s/></text:p>
      <text:p text:style-name="P241"><text:span text:style-name="T7">4.1</text:span><text:span text:style-name="T52">14</text:span><text:span text:style-name="T7"> – Apelação nº 0206696-20.2023.8.06.0293</text:span></text:p>
      <text:p text:style-name="P26">Pauta <text:span text:style-name="T171">375</text:span></text:p>
      <text:p text:style-name="P90">Comarca de Origem: Uruburetama/1ª Vara </text:p>
      <text:p text:style-name="P182">Apelante: J. A. L. de O. </text:p>
      <text:p text:style-name="P182">Advogada: Eveline Aline Pinheiro Cunha Rocha (OAB: 46724/CE)</text:p>
      <text:p text:style-name="P182">Apelado: Ministério Público do Estado do Ceará </text:p>
      <text:p text:style-name="P90"><text:span text:style-name="Fonte_20_parág._20_padrão"><text:span text:style-name="T128">Relator(a): </text:span></text:span><text:span text:style-name="Fonte_20_parág._20_padrão"><text:span text:style-name="T135">Exmo. Dr. </text:span></text:span><text:span text:style-name="Fonte_20_parág._20_padrão"><text:span text:style-name="T129">CID PEIXOTO DO AMARAL NETO (Juiz de Direito convocado – Portaria 1571/2024)</text:span></text:span>.</text:p>
      <text:p text:style-name="P90"><text:span text:style-name="T82">Revisor(a): Exm</text:span><text:span text:style-name="T85">a</text:span><text:span text:style-name="T82">. Des</text:span><text:span text:style-name="T85">a</text:span><text:span text:style-name="T82">. MARLÚCIA DE ARAÚJO BEZERRA</text:span> </text:p>
      <text:p text:style-name="P131"/>
      <text:p text:style-name="P241"><text:span text:style-name="T7">4.1</text:span><text:span text:style-name="T52">15</text:span><text:span text:style-name="T7"> – Apelação nº 0050113-13.2021.8.06.0055</text:span></text:p>
      <text:p text:style-name="P26">Pauta <text:span text:style-name="T171">375</text:span></text:p>
      <text:p text:style-name="P90">Comarca de Origem: Canindé/Vara Única Criminal </text:p>
      <text:p text:style-name="P182">Apelante: Wanderlei de Sousa Matos </text:p>
      <text:p text:style-name="P182">Def. Público: Defensoria Pública do Estado do Ceará </text:p>
      <text:p text:style-name="P182"><text:soft-page-break/>Apelado: Ministério Público do Estado do Ceará </text:p>
      <text:p text:style-name="P90"><text:span text:style-name="Fonte_20_parág._20_padrão"><text:span text:style-name="T128">Relator(a): </text:span></text:span><text:span text:style-name="Fonte_20_parág._20_padrão"><text:span text:style-name="T135">Exmo. Dr. </text:span></text:span><text:span text:style-name="Fonte_20_parág._20_padrão"><text:span text:style-name="T129">CID PEIXOTO DO AMARAL NETO (Juiz de Direito convocado – Portaria 1571/2024)</text:span></text:span>.</text:p>
      <text:p text:style-name="P90"><text:span text:style-name="T82">Revisor(a): Exm</text:span><text:span text:style-name="T85">a</text:span><text:span text:style-name="T82">. Des</text:span><text:span text:style-name="T85">a</text:span><text:span text:style-name="T82">. MARLÚCIA DE ARAÚJO BEZERRA</text:span></text:p>
      <text:p text:style-name="P131"/>
      <text:p text:style-name="P241"><text:span text:style-name="T7">4.1</text:span><text:span text:style-name="T52">16</text:span><text:span text:style-name="T7"> – Apelação nº 0200056-80.2023.8.06.0299</text:span></text:p>
      <text:p text:style-name="P26">Pauta <text:span text:style-name="T171">375</text:span></text:p>
      <text:p text:style-name="P90">Comarca de Origem: Crat<text:span text:style-name="T171">eús</text:span>/Vara Única Criminal </text:p>
      <text:p text:style-name="P182">Apelante: Ministério Público do Estado do Ceará </text:p>
      <text:p text:style-name="P182">Apelada: Helem Karolayne Morais Saraiva </text:p>
      <text:p text:style-name="P182">Def. Público: Defensoria Pública do Estado do Ceará </text:p>
      <text:p text:style-name="P90"><text:span text:style-name="Fonte_20_parág._20_padrão"><text:span text:style-name="T128">Relator(a): </text:span></text:span><text:span text:style-name="Fonte_20_parág._20_padrão"><text:span text:style-name="T135">Exmo. Dr. </text:span></text:span><text:span text:style-name="Fonte_20_parág._20_padrão"><text:span text:style-name="T129">CID PEIXOTO DO AMARAL NETO (Juiz de Direito convocado – Portaria 1571/2024)</text:span></text:span>.</text:p>
      <text:p text:style-name="P90"><text:span text:style-name="T82">Revisor(a): Exm</text:span><text:span text:style-name="T85">a</text:span><text:span text:style-name="T82">. Des</text:span><text:span text:style-name="T85">a</text:span><text:span text:style-name="T82">. MARLÚCIA DE ARAÚJO BEZERRA</text:span> </text:p>
      <text:p text:style-name="P26"><text:s/></text:p>
      <text:p text:style-name="P241"><text:span text:style-name="T7">4.11</text:span><text:span text:style-name="T52">7</text:span><text:span text:style-name="T7"> – Apelação nº 0201906-98.2020.8.06.0001</text:span></text:p>
      <text:p text:style-name="P26">Pauta <text:span text:style-name="T171">375</text:span></text:p>
      <text:p text:style-name="P26">Comarca de Origem: Fortaleza/18ª Vara Criminal</text:p>
      <text:p text:style-name="P182">Apelante: William Kendolly Freitas Nobre </text:p>
      <text:p text:style-name="P182">Def. Público: Defensoria Pública do Estado do Ceará </text:p>
      <text:p text:style-name="P182">Apelado: Ministério Público do Estado do Ceará </text:p>
      <text:p text:style-name="P90"><text:span text:style-name="Fonte_20_parág._20_padrão"><text:span text:style-name="T128">Relator(a): </text:span></text:span><text:span text:style-name="Fonte_20_parág._20_padrão"><text:span text:style-name="T135">Exmo. Dr. </text:span></text:span><text:span text:style-name="Fonte_20_parág._20_padrão"><text:span text:style-name="T129">CID PEIXOTO DO AMARAL NETO (Juiz de Direito convocado – Portaria 1571/2024)</text:span></text:span>.</text:p>
      <text:p text:style-name="P90"><text:span text:style-name="T82">Revisor(a): Exm</text:span><text:span text:style-name="T85">a</text:span><text:span text:style-name="T82">. Des</text:span><text:span text:style-name="T85">a</text:span><text:span text:style-name="T82">. MARLÚCIA DE ARAÚJO BEZERRA</text:span></text:p>
      <text:p text:style-name="P306"/>
      <text:p text:style-name="P241"><text:span text:style-name="T7">4.11</text:span><text:span text:style-name="T52">8</text:span><text:span text:style-name="T7"> – Apelação nº 0232433-28.2023.8.06.0001</text:span></text:p>
      <text:p text:style-name="P26">Pauta <text:span text:style-name="T171">375</text:span></text:p>
      <text:p text:style-name="P90">Comarca de Origem: Fortaleza/11ª Vara Criminal</text:p>
      <text:p text:style-name="P182">Apelante: Luiz Eduardo Pedrosa Lima </text:p>
      <text:p text:style-name="P182">Def. Público: Defensoria Pública do Estado do Ceará </text:p>
      <text:p text:style-name="P182">Apelado: Ministério Público do Estado do Ceará </text:p>
      <text:p text:style-name="P90"><text:span text:style-name="Fonte_20_parág._20_padrão"><text:span text:style-name="T128">Relator(a): </text:span></text:span><text:span text:style-name="Fonte_20_parág._20_padrão"><text:span text:style-name="T135">Exmo. Dr. </text:span></text:span><text:span text:style-name="Fonte_20_parág._20_padrão"><text:span text:style-name="T129">CID PEIXOTO DO AMARAL NETO (Juiz de Direito convocado – Portaria 1571/2024)</text:span></text:span>.</text:p>
      <text:p text:style-name="P90"><text:span text:style-name="T82">Revisor(a): Exm</text:span><text:span text:style-name="T85">a</text:span><text:span text:style-name="T82">. Des</text:span><text:span text:style-name="T85">a</text:span><text:span text:style-name="T82">. MARLÚCIA DE ARAÚJO BEZERRA</text:span> </text:p>
      <text:p text:style-name="P241"><text:span text:style-name="T7"><text:s/></text:span></text:p>
      <text:p text:style-name="P241"><text:span text:style-name="T7">4.11</text:span><text:span text:style-name="T52">9</text:span><text:span text:style-name="T7"> – Apelação nº 0243129-60.2022.8.06.0001</text:span></text:p>
      <text:p text:style-name="P26">Pauta <text:span text:style-name="T172">375</text:span></text:p>
      <text:p text:style-name="P91">Comarca de Origem: Fortaleza/4ª Vara de Delitos de Tr<text:span text:style-name="T172">á</text:span>fico de Drogas</text:p>
      <text:p text:style-name="P182">Apelante: Leonardo Pereira da Silva </text:p>
      <text:p text:style-name="P182">Def. Público: Defensoria Pública do Estado do Ceará </text:p>
      <text:p text:style-name="P182">Apelado: Ministério Público do Estado do Ceará </text:p>
      <text:p text:style-name="P91"><text:span text:style-name="Fonte_20_parág._20_padrão"><text:span text:style-name="T128">Relator(a): </text:span></text:span><text:span text:style-name="Fonte_20_parág._20_padrão"><text:span text:style-name="T135">Exmo. Dr. </text:span></text:span><text:span text:style-name="Fonte_20_parág._20_padrão"><text:span text:style-name="T129">CID PEIXOTO DO AMARAL NETO (Juiz de Direito convocado – Portaria 1571/2024)</text:span></text:span>.</text:p>
      <text:p text:style-name="P91"><text:span text:style-name="T82">Revisor(a): Exm</text:span><text:span text:style-name="T85">a</text:span><text:span text:style-name="T82">. Des</text:span><text:span text:style-name="T85">a</text:span><text:span text:style-name="T82">. MARLÚCIA DE ARAÚJO BEZERRA</text:span></text:p>
      <text:p text:style-name="P131"/>
      <text:p text:style-name="P278"><text:span text:style-name="Fonte_20_parág._20_padrão"><text:span text:style-name="T24"/></text:span></text:p>
      <text:p text:style-name="P276"/>
      <text:p text:style-name="P241"><text:soft-page-break/><text:span text:style-name="T7">4.1</text:span><text:span text:style-name="T52">20</text:span><text:span text:style-name="T7"> – Apelação nº 0243691-35.2023.8.06.0001</text:span></text:p>
      <text:p text:style-name="P26">Pauta <text:span text:style-name="T172">375</text:span></text:p>
      <text:p text:style-name="P91">Comarca de Origem: Fortaleza/11ª Vara Criminal</text:p>
      <text:p text:style-name="P182">Apelante: Thiago da Silva dos Santos </text:p>
      <text:p text:style-name="P182">Def. Público: Defensoria Pública do Estado do Ceará </text:p>
      <text:p text:style-name="P182">Apelado: Ministério Público do Estado do Ceará </text:p>
      <text:p text:style-name="P91"><text:span text:style-name="Fonte_20_parág._20_padrão"><text:span text:style-name="T128">Relator(a): </text:span></text:span><text:span text:style-name="Fonte_20_parág._20_padrão"><text:span text:style-name="T135">Exmo. Dr. </text:span></text:span><text:span text:style-name="Fonte_20_parág._20_padrão"><text:span text:style-name="T129">CID PEIXOTO DO AMARAL NETO (Juiz de Direito convocado – Portaria 1571/2024)</text:span></text:span>.</text:p>
      <text:p text:style-name="P91"><text:span text:style-name="T82">Revisor(a): Exm</text:span><text:span text:style-name="T85">a</text:span><text:span text:style-name="T82">. Des</text:span><text:span text:style-name="T85">a</text:span><text:span text:style-name="T82">. MARLÚCIA DE ARAÚJO BEZERRA</text:span> </text:p>
      <text:p text:style-name="P241"><text:span text:style-name="T7"><text:s/></text:span></text:p>
      <text:p text:style-name="P241"><text:span text:style-name="T7">4.1</text:span><text:span text:style-name="T52">21</text:span><text:span text:style-name="T7"> – Apelação nº 0744608-12.2014.8.06.0001</text:span></text:p>
      <text:p text:style-name="P26">Pauta <text:span text:style-name="T173">375</text:span></text:p>
      <text:p text:style-name="P26">Comarca de Origem: Fortaleza/5ª Vara Criminal</text:p>
      <text:p text:style-name="P182">Apelante: Ministério Público do Estado do Ceará </text:p>
      <text:p text:style-name="P182">Apelado: Maria Jeane da Costa Barros </text:p>
      <text:p text:style-name="P182">Def. Público: Defensoria Pública do Estado do Ceará </text:p>
      <text:p text:style-name="P27"><text:span text:style-name="Fonte_20_parág._20_padrão"><text:span text:style-name="T128">Relator(a): </text:span></text:span><text:span text:style-name="Fonte_20_parág._20_padrão"><text:span text:style-name="T135">Exmo. Dr. </text:span></text:span><text:span text:style-name="Fonte_20_parág._20_padrão"><text:span text:style-name="T129">CID PEIXOTO DO AMARAL NETO (Juiz de Direito convocado – Portaria 1571/2024)</text:span></text:span>.</text:p>
      <text:p text:style-name="P27"><text:span text:style-name="T82">Revisor(a): Exm</text:span><text:span text:style-name="T85">a</text:span><text:span text:style-name="T82">. Des</text:span><text:span text:style-name="T85">a</text:span><text:span text:style-name="T82">. MARLÚCIA DE ARAÚJO BEZERRA</text:span></text:p>
      <text:p text:style-name="P306"/>
      <text:p text:style-name="P241"><text:span text:style-name="T7">4.1</text:span><text:span text:style-name="T52">22</text:span><text:span text:style-name="T7"> – Apelação nº 0001063-71.2019.8.06.0157</text:span></text:p>
      <text:p text:style-name="P26">Pauta <text:span text:style-name="T173">375</text:span></text:p>
      <text:p text:style-name="P27">Comarca de Origem: Reriutaba/Vara Única </text:p>
      <text:p text:style-name="P182">Apelante: Antônio Diogo Macedo da Silva </text:p>
      <text:p text:style-name="P182">Def. Público: Defensoria Pública do Estado do Ceará </text:p>
      <text:p text:style-name="P182">Apelado: Ministério Público do Estado do Ceará </text:p>
      <text:p text:style-name="P27"><text:span text:style-name="Fonte_20_parág._20_padrão"><text:span text:style-name="T128">Relator(a): </text:span></text:span><text:span text:style-name="Fonte_20_parág._20_padrão"><text:span text:style-name="T135">Exmo. Dr. </text:span></text:span><text:span text:style-name="Fonte_20_parág._20_padrão"><text:span text:style-name="T129">CID PEIXOTO DO AMARAL NETO (Juiz de Direito convocado – Portaria 1571/2024)</text:span></text:span>.</text:p>
      <text:p text:style-name="P27"><text:span text:style-name="T82">Revisor(a): Exm</text:span><text:span text:style-name="T85">a</text:span><text:span text:style-name="T82">. Des</text:span><text:span text:style-name="T85">a</text:span><text:span text:style-name="T82">. MARLÚCIA DE ARAÚJO BEZERRA</text:span> </text:p>
      <text:p text:style-name="P131"/>
      <text:p text:style-name="P241"><text:span text:style-name="T7">4.1</text:span><text:span text:style-name="T52">23</text:span><text:span text:style-name="T7"> – Apelação nº 0202840-73.2022.8.06.0296</text:span></text:p>
      <text:p text:style-name="P26">Pauta <text:span text:style-name="T173">375</text:span></text:p>
      <text:p text:style-name="P26">Comarca de Origem: Fortaleza/3ª Vara do J<text:span text:style-name="T173">ú</text:span>ri</text:p>
      <text:p text:style-name="P182">Apelante: Amaury Amâncio da Cruz </text:p>
      <text:p text:style-name="P182">Def. Público: Defensoria Pública do Estado do Ceará </text:p>
      <text:p text:style-name="P182">Apelado: Ministério Público do Estado do Ceará </text:p>
      <text:p text:style-name="P27"><text:span text:style-name="Fonte_20_parág._20_padrão"><text:span text:style-name="T128">Relator(a): </text:span></text:span><text:span text:style-name="Fonte_20_parág._20_padrão"><text:span text:style-name="T135">Exmo. Dr. </text:span></text:span><text:span text:style-name="Fonte_20_parág._20_padrão"><text:span text:style-name="T129">CID PEIXOTO DO AMARAL NETO (Juiz de Direito convocado – Portaria 1571/2024)</text:span></text:span>.</text:p>
      <text:p text:style-name="P27"><text:span text:style-name="T82">Revisor(a): Exm</text:span><text:span text:style-name="T85">a</text:span><text:span text:style-name="T82">. Des</text:span><text:span text:style-name="T85">a</text:span><text:span text:style-name="T82">. MARLÚCIA DE ARAÚJO BEZERRA</text:span></text:p>
      <text:p text:style-name="P131"/>
      <text:p text:style-name="P305"><text:span text:style-name="T237">4.1</text:span><text:span text:style-name="T238">24</text:span><text:span text:style-name="T237"> – Apelação nº 0244717-68.2023.8.06.0001</text:span></text:p>
      <text:p text:style-name="P26">Pauta <text:span text:style-name="T173">375</text:span></text:p>
      <text:p text:style-name="P27">Comarca de Origem: Fortaleza/18ª Vara Criminal</text:p>
      <text:p text:style-name="P5">Apelante: Francisco Gleison Alves dos Santos </text:p>
      <text:p text:style-name="P5">Def. Público: Defensoria Pública do Estado do Ceará </text:p>
      <text:p text:style-name="P5">Apelado: Ministério Público do Estado do Ceará</text:p>
      <text:p text:style-name="P27"><text:span text:style-name="Fonte_20_parág._20_padrão"><text:span text:style-name="T128">Relator(a): </text:span></text:span><text:span text:style-name="Fonte_20_parág._20_padrão"><text:span text:style-name="T135">Exmo. Dr. </text:span></text:span><text:span text:style-name="Fonte_20_parág._20_padrão"><text:span text:style-name="T129">CID PEIXOTO DO AMARAL NETO (Juiz de Direito </text:span></text:span><text:soft-page-break/><text:span text:style-name="Fonte_20_parág._20_padrão"><text:span text:style-name="T129">convocado – Portaria 1571/2024)</text:span></text:span>.</text:p>
      <text:p text:style-name="P8"><text:span text:style-name="T82">Revisor(a): Exm</text:span><text:span text:style-name="T85">a</text:span><text:span text:style-name="T82">. Des</text:span><text:span text:style-name="T85">a</text:span><text:span text:style-name="T82">. MARLÚCIA DE ARAÚJO BEZERRA</text:span> </text:p>
      <text:p text:style-name="P288"/>
      <text:p text:style-name="P241"><text:span text:style-name="T7">4.1</text:span><text:span text:style-name="T52">25</text:span><text:span text:style-name="T7"> – Apelação nº 0010383-31.2020.8.06.0119</text:span></text:p>
      <text:p text:style-name="P26">Pauta <text:span text:style-name="T174">375</text:span></text:p>
      <text:p text:style-name="P92">Comarca de Origem: Maranguape/Vara Única Criminal </text:p>
      <text:p text:style-name="P182">Apelante: Ministério Público do Estado do Ceará </text:p>
      <text:p text:style-name="P182">Apelado: Francisco Rafael do Nascimento </text:p>
      <text:p text:style-name="P182">Def. Público: Defensoria Pública do Estado do Ceará </text:p>
      <text:p text:style-name="P114"><text:span text:style-name="Fonte_20_parág._20_padrão"><text:span text:style-name="T128">Relator(a): </text:span></text:span><text:span text:style-name="Fonte_20_parág._20_padrão"><text:span text:style-name="T135">Exmo. Dr. </text:span></text:span><text:span text:style-name="Fonte_20_parág._20_padrão"><text:span text:style-name="T129">CID PEIXOTO DO AMARAL NETO (Juiz de Direito convocado – Portaria 1571/2024)</text:span></text:span>.</text:p>
      <text:p text:style-name="P310"/>
      <text:p text:style-name="P241"><text:span text:style-name="T7">4.1</text:span><text:span text:style-name="T52">26</text:span><text:span text:style-name="T7"> – Recurso em Sentido Estrito nº 0007102-54.2019.8.06.0167</text:span></text:p>
      <text:p text:style-name="P26">Pauta <text:span text:style-name="T175">375/</text:span></text:p>
      <text:p text:style-name="P93">Comarca de Origem: Sobral/1ª Vara Criminal </text:p>
      <text:p text:style-name="P182">Recorrente: Francisco Jardel da Costa Romão </text:p>
      <text:p text:style-name="P182">Def. Público: Defensoria Pública do Estado do Ceará </text:p>
      <text:p text:style-name="P182">Recorrido: Ministério Público do Estado do Ceará </text:p>
      <text:p text:style-name="P93"><text:span text:style-name="Fonte_20_parág._20_padrão"><text:span text:style-name="T130">Relator(a): </text:span></text:span><text:span text:style-name="Fonte_20_parág._20_padrão"><text:span text:style-name="T135">Exmo. Dr. </text:span></text:span><text:span text:style-name="Fonte_20_parág._20_padrão"><text:span text:style-name="T129">CID PEIXOTO DO AMARAL NETO (Juiz de Direito convocado – Portaria 1571/2024)</text:span></text:span><text:span text:style-name="T92">.</text:span> </text:p>
      <text:p text:style-name="P131"/>
      <text:p text:style-name="P258"><text:span text:style-name="T7">4.12</text:span><text:span text:style-name="T52">7</text:span><text:span text:style-name="T7"> – Recurso em Sentido Estrito nº 0051912-64.2021.8.06.0064</text:span></text:p>
      <text:p text:style-name="P26">Pauta <text:span text:style-name="T175">375</text:span></text:p>
      <text:p text:style-name="P93">Comarca de Origem: Caucaia/1ª Vara Criminal </text:p>
      <text:p text:style-name="P182">Recorrente: Ministério Público do Estado do Ceará </text:p>
      <text:p text:style-name="P182">Recorrido: José Clenivaldo da Silva Sales </text:p>
      <text:p text:style-name="P182">Def. Público: Defensoria Pública do Estado do Ceará </text:p>
      <text:p text:style-name="P202"><text:span text:style-name="Fonte_20_parág._20_padrão"><text:span text:style-name="T136">Relator(a): </text:span></text:span><text:span text:style-name="Fonte_20_parág._20_padrão"><text:span text:style-name="T138">Exmo. Dr. </text:span></text:span><text:span text:style-name="Fonte_20_parág._20_padrão"><text:span text:style-name="T137">CID PEIXOTO DO AMARAL NETO (Juiz de Direito convocado – Portaria 1571/2024)</text:span></text:span></text:p>
      <text:p text:style-name="P26"><text:s/></text:p>
      <text:p text:style-name="P258"><text:span text:style-name="T7">4.12</text:span><text:span text:style-name="T52">8</text:span><text:span text:style-name="T7"> – Recurso em Sentido Estrito nº 0021604-35.2024.8.06.0001</text:span></text:p>
      <text:p text:style-name="P93">Pauta <text:span text:style-name="T175">375</text:span></text:p>
      <text:p text:style-name="P93">Comarca de Origem: Fortaleza/5ª Vara do J<text:span text:style-name="T175">ú</text:span>ri</text:p>
      <text:p text:style-name="P202">Recorrente: Rômulo Pinheiro de Paula Avelino </text:p>
      <text:p text:style-name="P202">Advogado: Lucas Moura Torres de Melo (OAB: 42225/CE)</text:p>
      <text:p text:style-name="P202">Recorrido: Ministério Público do Estado do Ceará</text:p>
      <text:p text:style-name="P202"><text:span text:style-name="Fonte_20_parág._20_padrão"><text:span text:style-name="T136">Relator(a): </text:span></text:span><text:span text:style-name="Fonte_20_parág._20_padrão"><text:span text:style-name="T138">Exmo. Dr. </text:span></text:span><text:span text:style-name="Fonte_20_parág._20_padrão"><text:span text:style-name="T137">CID PEIXOTO DO AMARAL NETO (Juiz de Direito convocado – Portaria 1571/2024)</text:span></text:span> </text:p>
      <text:p text:style-name="P177"/>
      <text:p text:style-name="P258"><text:span text:style-name="T7">4.12</text:span><text:span text:style-name="T52">9</text:span><text:span text:style-name="T7"> – Agravo </text:span><text:span text:style-name="T11">em</text:span><text:span text:style-name="T7"> Execução Penal nº 0000750-23.2024.8.06.0000 </text:span></text:p>
      <text:p text:style-name="P93">Pauta <text:span text:style-name="T175">375</text:span></text:p>
      <text:p text:style-name="P93">Comarca de Origem: Fortaleza/4ª Vara de Execução Penal e Corregedoria dos Presídios </text:p>
      <text:p text:style-name="P202">Agravante: Marcos Augusto dos Santos </text:p>
      <text:p text:style-name="P203">Advogados: Lucyanna Cavalcante Sampaio Martins (OAB: 20290/CE) e outro</text:p>
      <text:p text:style-name="P202">Agravado: Ministério Público do Estado do Ceará </text:p>
      <text:p text:style-name="P94"><text:span text:style-name="Fonte_20_parág._20_padrão"><text:span text:style-name="T130">Relator(a): </text:span></text:span><text:span text:style-name="Fonte_20_parág._20_padrão"><text:span text:style-name="T135">Exmo. Dr. </text:span></text:span><text:span text:style-name="Fonte_20_parág._20_padrão"><text:span text:style-name="T129">CID PEIXOTO DO AMARAL NETO (Juiz de Direito </text:span></text:span><text:soft-page-break/><text:span text:style-name="Fonte_20_parág._20_padrão"><text:span text:style-name="T129">convocado – Portaria 1571/2024)</text:span></text:span></text:p>
      <text:p text:style-name="P177"/>
      <text:p text:style-name="P258"><text:span text:style-name="T7">4.1</text:span><text:span text:style-name="T52">30</text:span><text:span text:style-name="T7"> – Petição Criminal nº 0634583-51.2022.8.06.0000 </text:span></text:p>
      <text:p text:style-name="P93">Pauta <text:span text:style-name="T177">375</text:span></text:p>
      <text:p text:style-name="P93">Comarca de Origem: Fortaleza/1º Juizado da Violência Doméstica e Familiar Contra a Mulher</text:p>
      <text:p text:style-name="P202">Requerente: R. Z. </text:p>
      <text:p text:style-name="P203">Advogados: Gabriela Pimentel Pessoa (OAB: 20680/CE) e outros</text:p>
      <text:p text:style-name="P202">Requerido: F. da S. M.</text:p>
      <text:p text:style-name="P202">Advogado: Jamilson de Morais Veras (OAB: 16926/CE)</text:p>
      <text:p text:style-name="P94"><text:span text:style-name="Fonte_20_parág._20_padrão"><text:span text:style-name="T130">Relator(a): </text:span></text:span><text:span text:style-name="Fonte_20_parág._20_padrão"><text:span text:style-name="T135">Exmo. Dr. </text:span></text:span><text:span text:style-name="Fonte_20_parág._20_padrão"><text:span text:style-name="T129">CID PEIXOTO DO AMARAL NETO (Juiz de Direito convocado – Portaria 1571/2024)</text:span></text:span> </text:p>
      <text:p text:style-name="P177"><text:span text:style-name="Fonte_20_parág._20_padrão"><text:span text:style-name="T176"/></text:span></text:p>
      <text:p text:style-name="P177"><text:span text:style-name="Fonte_20_parág._20_padrão"><text:span text:style-name="T176"/></text:span></text:p>
      <text:p text:style-name="P312"><text:span text:style-name="Fonte_20_parág._20_padrão"><text:span text:style-name="T144">Bel. José Wellington de Oliveira Lobo </text:span></text:span></text:p>
      <text:p text:style-name="P328"><text:span text:style-name="Fonte_20_parág._20_padrão"><text:span text:style-name="T57">Coordenador da </text:span></text:span><text:span text:style-name="Fonte_20_parág._20_padrão"><text:span text:style-name="T58">Terceira</text:span></text:span><text:span text:style-name="Fonte_20_parág._20_padrão"><text:span text:style-name="T57"> Câmara Criminal </text:span></text:span></text:p>
      <text:p text:style-name="P327"><text:span text:style-name="Fonte_20_parág._20_padrão"><text:span text:style-name="T141"/></text:span></text:p>
      <text:p text:style-name="P326"><text:span text:style-name="Fonte_20_parág._20_padrão"><text:span text:style-name="T142"/></text:span></text:p>
      <text:p text:style-name="P326"><text:span text:style-name="Fonte_20_parág._20_padrão"><text:span text:style-name="T241">A aludida sessão ordinária de julgamento será realizada por videoconferência </text:span></text:span><text:span text:style-name="Fonte_20_parág._20_padrão"><text:span text:style-name="T242">e </text:span></text:span><text:span text:style-name="Fonte_20_parág._20_padrão"><text:span text:style-name="T241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243">P</text:span></text:span><text:span text:style-name="Fonte_20_parág._20_padrão"><text:span text:style-name="T244">auta </text:span></text:span><text:span text:style-name="Fonte_20_parág._20_padrão"><text:span text:style-name="T245">3</text:span></text:span><text:span text:style-name="Fonte_20_parág._20_padrão"><text:span text:style-name="T246">7</text:span></text:span><text:span text:style-name="Fonte_20_parág._20_padrão"><text:span text:style-name="T239">5</text:span></text:span><text:span text:style-name="Fonte_20_parág._20_padrão"><text:span text:style-name="T248"> </text:span></text:span><text:span text:style-name="Fonte_20_parág._20_padrão"><text:span text:style-name="T243">–</text:span></text:span><text:span text:style-name="Fonte_20_parág._20_padrão"><text:span text:style-name="T249"> </text:span></text:span><text:span text:style-name="Fonte_20_parág._20_padrão"><text:span text:style-name="T243">d</text:span></text:span><text:span text:style-name="Fonte_20_parág._20_padrão"><text:span text:style-name="T249">ispon</text:span></text:span><text:span text:style-name="Fonte_20_parág._20_padrão"><text:span text:style-name="T241">i</text:span></text:span><text:span text:style-name="Fonte_20_parág._20_padrão"><text:span text:style-name="T250">bilizada no DJ, Ed. nº</text:span></text:span><text:span text:style-name="Fonte_20_parág._20_padrão"><text:span text:style-name="T241"> 3</text:span></text:span><text:span text:style-name="Fonte_20_parág._20_padrão"><text:span text:style-name="T251">3</text:span></text:span><text:span text:style-name="Fonte_20_parág._20_padrão"><text:span text:style-name="T239">64</text:span></text:span><text:span text:style-name="Fonte_20_parág._20_padrão"><text:span text:style-name="T241">, págs.</text:span></text:span><text:span text:style-name="Fonte_20_parág._20_padrão"><text:span text:style-name="T249"> </text:span></text:span><text:span text:style-name="Fonte_20_parág._20_padrão"><text:span text:style-name="T239">334</text:span></text:span><text:span text:style-name="Fonte_20_parág._20_padrão"><text:span text:style-name="T251"> </text:span></text:span><text:span text:style-name="Fonte_20_parág._20_padrão"><text:span text:style-name="T249">à </text:span></text:span><text:span text:style-name="Fonte_20_parág._20_padrão"><text:span text:style-name="T239">343</text:span></text:span><text:span text:style-name="Fonte_20_parág._20_padrão"><text:span text:style-name="T251"> </text:span></text:span><text:span text:style-name="Fonte_20_parág._20_padrão"><text:span text:style-name="T249">em </text:span></text:span><text:span text:style-name="Fonte_20_parág._20_padrão"><text:span text:style-name="T247">0</text:span></text:span><text:span text:style-name="Fonte_20_parág._20_padrão"><text:span text:style-name="T239">6</text:span></text:span><text:span text:style-name="Fonte_20_parág._20_padrão"><text:span text:style-name="T253"> de </text:span></text:span><text:span text:style-name="Fonte_20_parág._20_padrão"><text:span text:style-name="T239">agost</text:span></text:span><text:span text:style-name="Fonte_20_parág._20_padrão"><text:span text:style-name="T251">o</text:span></text:span><text:span text:style-name="Fonte_20_parág._20_padrão"><text:span text:style-name="T250"> de 202</text:span></text:span><text:span text:style-name="Fonte_20_parág._20_padrão"><text:span text:style-name="T245">4</text:span></text:span><text:span text:style-name="Fonte_20_parág._20_padrão"><text:span text:style-name="T250">. </text:span></text:span><text:span text:style-name="Fonte_20_parág._20_padrão"><text:span text:style-name="T241">Os processos que não forem julgados, por qualquer motivo, na data acima mencionada, </text:span></text:span><text:span text:style-name="Fonte_20_parág._20_padrão"><text:span text:style-name="T255">qual seja, em </text:span></text:span><text:span text:style-name="Fonte_20_parág._20_padrão"><text:span text:style-name="T240">13</text:span></text:span><text:span text:style-name="Fonte_20_parág._20_padrão"><text:span text:style-name="T255"> de </text:span></text:span><text:span text:style-name="Fonte_20_parág._20_padrão"><text:span text:style-name="T247">agosto</text:span></text:span><text:span text:style-name="Fonte_20_parág._20_padrão"><text:span text:style-name="T255"> de 202</text:span></text:span><text:span text:style-name="Fonte_20_parág._20_padrão"><text:span text:style-name="T257">4</text:span></text:span><text:span text:style-name="Fonte_20_parág._20_padrão"><text:span text:style-name="T255">, </text:span></text:span><text:span text:style-name="Fonte_20_parág._20_padrão"><text:span text:style-name="T241">terão seu</text:span></text:span><text:span text:style-name="Fonte_20_parág._20_padrão"><text:span text:style-name="T250">s</text:span></text:span><text:span text:style-name="Fonte_20_parág._20_padrão"><text:span text:style-name="T241"> julgamento</text:span></text:span><text:span text:style-name="Fonte_20_parág._20_padrão"><text:span text:style-name="T250">s</text:span></text:span><text:span text:style-name="Fonte_20_parág._20_padrão"><text:span text:style-name="T241"> adiado</text:span></text:span><text:span text:style-name="Fonte_20_parág._20_padrão"><text:span text:style-name="T250">s</text:span></text:span><text:span text:style-name="Fonte_20_parág._20_padrão"><text:span text:style-name="T241">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_28_user_29_" style:display-name="Text body (user)" style:family="paragraph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orpo_20_do_20_Texto" style:display-name="Corpo do Texto" style:family="paragraph" style:default-outline-level="">
      <style:paragraph-properties fo:margin-top="0cm" fo:margin-bottom="0.247cm" loext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Liberation Serif1" style:font-family-complex="'Liberation Serif'" style:font-family-generic-complex="system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Strong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text:display="none"/>
    </style:style>
    <style:style style:name="Comment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text:display="none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date>2024-08-09T14:09:57.350000000</dc:date>
    <meta:editing-duration>PT17H15M</meta:editing-duration>
    <meta:editing-cycles>164</meta:editing-cycles>
    <meta:document-statistic meta:table-count="1" meta:image-count="1" meta:object-count="0" meta:page-count="39" meta:paragraph-count="1467" meta:word-count="9775" meta:character-count="70549" meta:non-whitespace-character-count="61321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6626916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ETX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59.41</meta:user-defined>
    <meta:user-defined meta:name="deslocamentodepaginas" meta:value-type="string">0</meta:user-defined>
    <meta:user-defined meta:name="dtcriacaodoc" meta:value-type="string">09/08/2024 10:38:49</meta:user-defined>
    <meta:user-defined meta:name="dthrultalteracao" meta:value-type="string">09/08/2024 10:38:50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631016-41.2024.8.06.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31016-41.2024.8.06.0000</meta:user-defined>
    <meta:user-defined meta:name="nuprocessosemformatacao" meta:value-type="string">06310164120248060000</meta:user-defined>
    <meta:user-defined meta:name="nurecurso" meta:value-type="string">0</meta:user-defined>
    <meta:user-defined meta:name="nuseqhist_atual" meta:value-type="string">31</meta:user-defined>
    <meta:user-defined meta:name="nuseqhist_pai" meta:value-type="string">-999</meta:user-defined>
    <meta:user-defined meta:name="objetopai" meta:value-type="string">P00000008VPQ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9/08/2024 10:38:50</meta:user-defined>
  </office:meta>
</office:document-meta>
</file>