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225de"/>
    </style:style>
    <style:style style:name="P6" style:family="paragraph" style:parent-style-name="Standard">
      <style:paragraph-properties fo:text-align="justify" style:justify-single-word="false"/>
      <style:text-properties officeooo:paragraph-rsid="0727b053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officeooo:rsid="06feb0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6fa425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6d1126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6d2fbb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6d55a5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6d55a6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6d6dc01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6d7260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6e9956b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4d17bbc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6eb7d21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6ed1404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6eddcf7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6eeec7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6f0aee8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6f0d0a9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6f22dd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6f730d4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6f8e4cc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6fa4255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6fb3538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6fcb63b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70010c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7021373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70354e8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7053232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706012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707d01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70a9ee6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70c7704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70d8ec4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70f2788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70f86d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7111236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7127f5b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712e1da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7132498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713983e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7175fb4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715605b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7188429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718ba2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71996a2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71ae472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71cd7e2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71fb19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720dca7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721160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6f3f562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6f5f078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6fa80e4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7211d35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72225de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7232df3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7240c47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724a827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724bf9b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7262a94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727b053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7290d05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293a38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7297fca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6e9956b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168c84b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1925599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2070bf4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6ecf132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4686157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44a6468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4425dad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452083c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45574e9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49bf7ee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447e7f1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4b683d4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48e353c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4931582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44dbb7f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44fa89d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4aa104f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4a80bb2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6e9b35a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4406161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430ebd1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4b8d501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4a1b278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442151d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4a63be8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4a694ec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45147e0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4599e30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4a989aa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4aacdce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49dd225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4811780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4823c84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483b0df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2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24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bold"/>
    </style:style>
    <style:style style:name="T125" style:family="text">
      <style:text-properties style:font-name="Times New Roman" fo:font-size="12pt" style:text-underline-style="none" fo:font-weight="normal" officeooo:rsid="04406161" style:font-size-asian="12pt" style:font-weight-asian="normal" style:font-name-complex="Times New Roman" style:font-size-complex="12pt" style:font-weight-complex="bold"/>
    </style:style>
    <style:style style:name="T126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 style:font-weight-complex="bold"/>
    </style:style>
    <style:style style:name="T12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44fa89d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none" fo:font-weight="normal" officeooo:rsid="04aa104f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style:text-underline-style="none" fo:font-weight="normal" officeooo:rsid="06db56af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4425dad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039759b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4406161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44fa89d" style:font-size-asian="12pt" style:font-weight-asian="normal" style:font-name-complex="Times New Roman" style:font-size-complex="12pt"/>
    </style:style>
    <style:style style:name="T138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39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40" style:family="text">
      <style:text-properties style:font-name="Times New Roman" fo:font-size="12pt" style:text-underline-style="none" fo:font-weight="normal" officeooo:rsid="04aa104f" style:font-size-asian="12pt" style:font-weight-asian="normal" style:font-name-complex="Times New Roman" style:font-size-complex="12pt"/>
    </style:style>
    <style:style style:name="T141" style:family="text">
      <style:text-properties style:font-name="Times New Roman" fo:font-size="12pt" style:text-underline-style="none" fo:font-weight="normal" officeooo:rsid="04425dad" style:font-size-asian="12pt" style:font-weight-asian="normal" style:font-name-complex="Times New Roman" style:font-size-complex="12pt"/>
    </style:style>
    <style:style style:name="T142" style:family="text">
      <style:text-properties style:font-name="Times New Roman" fo:font-size="12pt" style:text-underline-style="none" fo:font-weight="normal" officeooo:rsid="04406161" style:font-size-asian="12pt" style:font-weight-asian="normal" style:font-name-complex="Times New Roman" style:font-size-complex="12pt"/>
    </style:style>
    <style:style style:name="T14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46dde53" style:font-name-asian="Ari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46d79ec" style:font-name-asian="Ari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48d8f0a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2070bf4" style:font-name-asian="Arial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4406161" style:font-name-asian="Arial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39759b" style:font-name-asian="Arial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45574e9" style:font-name-asian="Arial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4a80bb2" style:font-name-asian="Arial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6e9956b" style:font-name-asian="Arial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1baa82a" style:font-name-asian="Arial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officeooo:rsid="02070bf4" style:font-name-asian="Arial" style:font-size-asian="12pt" style:font-weight-asian="normal" style:font-name-complex="Times New Roman" style:font-size-complex="12pt"/>
    </style:style>
    <style:style style:name="T15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none" fo:font-weight="normal" officeooo:rsid="04406161" style:font-name-asian="Arial" style:font-size-asian="12pt" style:font-weight-asian="normal" style:font-name-complex="Times New Roman" style:font-size-complex="12pt" style:font-weight-complex="bold"/>
    </style:style>
    <style:style style:name="T162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163" style:family="text">
      <style:text-properties style:font-name="Times New Roman" fo:font-size="12pt" style:text-underline-style="none" fo:font-weight="normal" officeooo:rsid="045574e9" style:font-name-asian="Arial" style:font-size-asian="12pt" style:font-weight-asian="normal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none" fo:font-weight="normal" officeooo:rsid="04a80bb2" style:font-name-asian="Arial" style:font-size-asian="12pt" style:font-weight-asian="normal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68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none" fo:font-weight="normal" officeooo:rsid="0440616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none" fo:font-weight="normal" officeooo:rsid="0440616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039759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2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3" style:family="text">
      <style:text-properties style:font-name="Times New Roman" fo:font-size="12pt" style:text-underline-style="none" fo:font-weight="normal" officeooo:rsid="002ada9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none" fo:font-weight="normal" officeooo:rsid="0035392f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none" fo:font-weight="normal" officeooo:rsid="04406161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normal" officeooo:rsid="002ada92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none" fo:font-weight="normal" officeooo:rsid="0440616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039759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officeooo:rsid="0021dd3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3902f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44a6468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4425dad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452083c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45574e9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4a63be8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48d8f0a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48e353c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4b683d4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4cf5a84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44fa89d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4aa104f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450da47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4992e6a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4406161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4a694ec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4823c84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430ebd1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407947b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4086ce2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4a1b278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442151d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446c987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44dbb7f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45147e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452da81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45743da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4a80bb2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4599e30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4a989aa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47134d2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49bf7ee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49dd225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4811780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483b0df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447e7f1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4cda0a3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4b683d4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4a694ec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45574e9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49dd225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483b0df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01c161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46d79ec" style:font-name-asian="Arial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6e9956b" style:font-name-asian="Arial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" fo:font-size="12pt" fo:font-weight="normal" officeooo:rsid="068a54fe" style:font-name-asian="Times New Roman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" fo:font-size="12pt" fo:font-weight="normal" officeooo:rsid="06c5090d" style:font-name-asian="Times New Roman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" fo:font-size="12pt" fo:font-weight="normal" officeooo:rsid="0726335a" style:font-name-asian="Times New Roman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4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7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style:font-size-asian="12pt" style:font-size-complex="12pt"/>
    </style:style>
    <style:style style:name="T27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7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72" style:family="text">
      <style:text-properties style:font-name="Times New Roman" fo:font-size="12pt" fo:font-style="normal" style:text-underline-style="solid" style:text-underline-width="auto" style:text-underline-color="font-color" fo:font-weight="bold" officeooo:rsid="072225de" style:font-size-asian="12pt" style:font-style-asian="normal" style:font-weight-asian="bold" style:font-size-complex="12pt" style:font-style-complex="normal" style:font-weight-complex="bold"/>
    </style:style>
    <style:style style:name="T273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ca8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cc5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cfa0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c1d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c26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fa1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104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47d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47c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eca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c0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5eb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73d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90f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9b3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b61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b7d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cf1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061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d14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0d0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22d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7e7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3f5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5f0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6afe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730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8e4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a42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a80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b35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fcb6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010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dbb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213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354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532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601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147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7d0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90d0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a9e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208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c77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d8e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f27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f51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0f86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112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27f5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2e1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80b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324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3983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5605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75f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884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996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ae4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cd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823c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1fb1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0dc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116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11d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225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32d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40c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426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4a8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4bf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90d0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93a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97f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2ac9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a64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bee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9a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061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147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9738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74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a10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20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8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823c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c5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e57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fa0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112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9a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a20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a8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c5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e57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fa0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112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8e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8ea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c26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dfa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df90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603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90f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995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e47c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9a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20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8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c5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e57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fa0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112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8e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9a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20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a8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c5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e57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cfa0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112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8e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8ea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c26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dfa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f90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47c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603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90f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995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8ea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c26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dfa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df90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603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90f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995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e47c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e9b3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47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1c3fa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1b706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1ba14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84" style:family="text">
      <style:text-properties officeooo:rsid="03b7d11c"/>
    </style:style>
    <style:style style:name="T485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86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7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8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9" style:family="text">
      <style:text-properties style:use-window-font-color="true" style:font-name="Times New Roman" fo:font-size="12pt" style:text-underline-style="none" fo:font-weight="normal" officeooo:rsid="0440616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9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92" style:family="text">
      <style:text-properties style:use-window-font-color="true" style:font-name="Times New Roman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style:use-window-font-color="true" style:font-name="Times New Roman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style:use-window-font-color="true" style:font-name="Times New Roman" fo:font-size="12pt" fo:font-style="normal" style:text-underline-style="none" fo:font-weight="normal" officeooo:rsid="06442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0" style:family="text">
      <style:text-properties style:use-window-font-color="true" style:font-name="Times New Roman" fo:font-size="12pt" fo:font-style="normal" style:text-underline-style="none" fo:font-weight="normal" officeooo:rsid="01a284a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1" style:family="text">
      <style:text-properties style:use-window-font-color="true" style:font-name="Times New Roman" fo:font-size="12pt" fo:font-style="normal" style:text-underline-style="none" fo:font-weight="normal" officeooo:rsid="06dc1d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2" style:family="text">
      <style:text-properties style:use-window-font-color="true" style:font-name="Times New Roman" fo:font-size="12pt" fo:font-style="normal" style:text-underline-style="none" fo:font-weight="normal" officeooo:rsid="0648a1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3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4" style:family="text">
      <style:text-properties style:use-window-font-color="true" style:font-name="Times New Roman" fo:font-size="12pt" fo:font-style="normal" style:text-underline-style="none" fo:font-weight="normal" officeooo:rsid="06e0aa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5" style:family="text">
      <style:text-properties style:use-window-font-color="true" style:font-name="Times New Roman" fo:font-size="12pt" fo:font-style="normal" style:text-underline-style="none" fo:font-weight="normal" officeooo:rsid="06e281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6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7" style:family="text">
      <style:text-properties style:use-window-font-color="true" style:font-name="Times New Roman" fo:font-size="12pt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8" style:family="text">
      <style:text-properties style:use-window-font-color="true" style:font-name="Times New Roman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9" style:family="text">
      <style:text-properties style:use-window-font-color="true" style:font-name="Times New Roman" fo:font-size="12pt" fo:font-style="normal" style:text-underline-style="none" fo:font-weight="normal" officeooo:rsid="06e47c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0" style:family="text">
      <style:text-properties style:use-window-font-color="true" style:font-name="Times New Roman" fo:font-size="12pt" fo:font-style="normal" style:text-underline-style="none" fo:font-weight="normal" officeooo:rsid="01e160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style:use-window-font-color="true" style:font-name="Times New Roman" fo:font-size="12pt" fo:font-style="normal" style:text-underline-style="none" fo:font-weight="normal" officeooo:rsid="071fb1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style:use-window-font-color="true" style:font-name="Times New Roman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style:use-window-font-color="true" style:font-name="Times New Roman" fo:font-size="12pt" fo:font-style="normal" style:text-underline-style="none" fo:font-weight="normal" officeooo:rsid="003144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style:use-window-font-color="true" style:font-name="Times New Roman" fo:font-size="12pt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style:use-window-font-color="true" style:font-name="Times New Roman" fo:font-size="12pt" fo:font-style="normal" style:text-underline-style="none" fo:font-weight="normal" officeooo:rsid="072b8b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style:use-window-font-color="true" style:font-name="Times New Roman" fo:font-size="12pt" fo:font-style="normal" style:text-underline-style="none" fo:font-weight="normal" officeooo:rsid="072e39e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18" style:family="text">
      <style:text-properties style:use-window-font-color="true" style:font-name="Times New Roman" fo:font-size="12pt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19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0" style:family="text">
      <style:text-properties officeooo:rsid="072633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484">2</text:span><text:span text:style-name="T520">8</text:span>/2024</text:h>
      <text:p text:style-name="P3"/>
      <text:p text:style-name="P6"><text:span text:style-name="Fonte_20_parág._20_padrão"><text:span text:style-name="T249">ATA DA SESSÃO ORDINÁRIA DA PRIMEIRA CÂMARA DE DIREITO PRIVADO. </text:span></text:span><text:span text:style-name="Fonte_20_parág._20_padrão"><text:span text:style-name="T253">Aos <text:s/></text:span></text:span><text:span text:style-name="Fonte_20_parág._20_padrão"><text:span text:style-name="T261">07</text:span></text:span><text:span text:style-name="Fonte_20_parág._20_padrão"><text:span text:style-name="T253"> (</text:span></text:span><text:span text:style-name="Fonte_20_parág._20_padrão"><text:span text:style-name="T261">sete</text:span></text:span><text:span text:style-name="Fonte_20_parág._20_padrão"><text:span text:style-name="T253">) dias do mês de </text:span></text:span><text:span text:style-name="Fonte_20_parág._20_padrão"><text:span text:style-name="T261">agosto</text:span></text:span><text:span text:style-name="Fonte_20_parág._20_padrão"><text:span text:style-name="T253"> do ano de 2024 (dois mil e vinte e quatro), na sala de sessões da Primeira Câmara de Direito Privado - Isolada, às 14h, teve lugar a </text:span></text:span><text:span text:style-name="Fonte_20_parág._20_padrão"><text:span text:style-name="T256">2</text:span></text:span><text:span text:style-name="Fonte_20_parág._20_padrão"><text:span text:style-name="T260">8</text:span></text:span><text:span text:style-name="Fonte_20_parág._20_padrão"><text:span text:style-name="T253">ª Sessão Ordinária. Presentes os Exmos. Srs. Deses. </text:span></text:span><text:span text:style-name="Fonte_20_parág._20_padrão"><text:span text:style-name="T263">Francisco Mauro Ferreira Liberato – Presidente</text:span></text:span><text:span text:style-name="Fonte_20_parág._20_padrão"><text:span text:style-name="T264">, </text:span></text:span><text:span text:style-name="Fonte_20_parág._20_padrão"><text:span text:style-name="T394">José Ricardo Vidal Patrocínio, </text:span></text:span><text:span text:style-name="Fonte_20_parág._20_padrão"><text:span text:style-name="T253">Carlos Augusto Gomes Correia </text:span></text:span><text:span text:style-name="Fonte_20_parág._20_padrão"><text:span text:style-name="T257">e </text:span></text:span><text:span text:style-name="Fonte_20_parág._20_padrão"><text:span text:style-name="T259">a Exma Sr.</text:span></text:span><text:span text:style-name="Fonte_20_parág._20_padrão"><text:span text:style-name="T257"> </text:span></text:span><text:span text:style-name="Fonte_20_parág._20_padrão"><text:span text:style-name="T258">Desa. Maria Regina Oliveira Camara</text:span></text:span><text:span text:style-name="Fonte_20_parág._20_padrão"><text:span text:style-name="T257">,</text:span></text:span><text:span text:style-name="Fonte_20_parág._20_padrão"><text:span text:style-name="T253"> bem como </text:span></text:span><text:span text:style-name="Fonte_20_parág._20_padrão"><text:span text:style-name="T254">a</text:span></text:span><text:span text:style-name="Fonte_20_parág._20_padrão"><text:span text:style-name="T253"> Exm</text:span></text:span><text:span text:style-name="Fonte_20_parág._20_padrão"><text:span text:style-name="T254">a</text:span></text:span><text:span text:style-name="Fonte_20_parág._20_padrão"><text:span text:style-name="T253">. Sr</text:span></text:span><text:span text:style-name="Fonte_20_parág._20_padrão"><text:span text:style-name="T254">a</text:span></text:span><text:span text:style-name="Fonte_20_parág._20_padrão"><text:span text:style-name="T253">. Dr</text:span></text:span><text:span text:style-name="Fonte_20_parág._20_padrão"><text:span text:style-name="T254">a</text:span></text:span><text:span text:style-name="Fonte_20_parág._20_padrão"><text:span text:style-name="T2">. Ana Maria Gonçalves Bastos de Alencar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o</text:span></text:span><text:span text:style-name="Fonte_20_parág._20_padrão"><text:span text:style-name="T1"> Exm</text:span></text:span><text:span text:style-name="Fonte_20_parág._20_padrão"><text:span text:style-name="T4">o</text:span></text:span><text:span text:style-name="Fonte_20_parág._20_padrão"><text:span text:style-name="T1">. Sr. Dr. </text:span></text:span><text:span text:style-name="Fonte_20_parág._20_padrão"><text:span text:style-name="T477">Arístocles </text:span></text:span><text:span text:style-name="Fonte_20_parág._20_padrão"><text:span text:style-name="Emphasis"><text:span text:style-name="T477">Canamary</text:span></text:span></text:span><text:span text:style-name="Fonte_20_parág._20_padrão"><text:span text:style-name="T477"> De Oliveira Ribeiro</text:span></text:span><text:span text:style-name="Fonte_20_parág._20_padrão"><text:span text:style-name="T1"> <text:s/>– </text:span></text:span><text:span text:style-name="Fonte_20_parág._20_padrão"><text:span text:style-name="T4">D</text:span></text:span><text:span text:style-name="Fonte_20_parág._20_padrão"><text:span text:style-name="T1">efensor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4">o</text:span></text:span><text:span text:style-name="Fonte_20_parág._20_padrão"><text:span text:style-name="T1">. </text:span></text:span><text:span text:style-name="Fonte_20_parág._20_padrão"><text:span text:style-name="T6">O</text:span></text:span><text:span text:style-name="Fonte_20_parág._20_padrão"><text:span text:style-name="T263"> Exmo. Sr. Des. Francisco Mauro Ferreira Liberato, </text:span></text:span><text:span text:style-name="Fonte_20_parág._20_padrão"><text:span text:style-name="T25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55">Jennifer Queiroz Lima</text:span></text:span><text:span text:style-name="Fonte_20_parág._20_padrão"><text:span text:style-name="T253"> – matrícula </text:span></text:span><text:span text:style-name="Fonte_20_parág._20_padrão"><text:span text:style-name="T255">51530</text:span></text:span><text:span text:style-name="Fonte_20_parág._20_padrão"><text:span text:style-name="T253"> </text:span></text:span><text:span text:style-name="Fonte_20_parág._20_padrão"><text:span text:style-name="T250">–</text:span></text:span><text:span text:style-name="Fonte_20_parág._20_padrão"><text:span text:style-name="T262"> </text:span></text:span><text:span text:style-name="Fonte_20_parág._20_padrão"><text:span text:style-name="T265"><text:s/></text:span></text:span><text:span text:style-name="Fonte_20_parág._20_padrão"><text:span text:style-name="T15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88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84"><text:s/></text:span></text:span><text:span text:style-name="Fonte_20_parág._20_padrão"><text:span text:style-name="T10">0</text:span></text:span><text:span text:style-name="Fonte_20_parág._20_padrão"><text:span text:style-name="T11">1 </text:span></text:span><text:span text:style-name="T13">- 0056978-07.2021.8.06.0167</text:span><text:span text:style-name="T85"> - </text:span><text:span text:style-name="T13">Apelação Cível</text:span><text:span text:style-name="T85"> - Sobral/2ª Vara Cível. </text:span><text:span text:style-name="T200">Ape</text:span><text:span text:style-name="T201">te/Apdo</text:span><text:span text:style-name="T90">: Jamaro Alex de Souza Melo. </text:span><text:span text:style-name="T200">Ap</text:span><text:span text:style-name="T201">tes/Apdos</text:span><text:span text:style-name="T90">: FRANCISCO DAYDSON PINTO DE MOURA </text:span><text:span text:style-name="T91">e</text:span><text:span text:style-name="T90"> DALYSON PINTO DE MOURA. </text:span><text:span text:style-name="T200">Apelad</text:span><text:span text:style-name="T202">a</text:span><text:span text:style-name="T90">: Rocha &amp; Melo Construções </text:span><text:span text:style-name="T91">e</text:span><text:span text:style-name="T90"> Imobili</text:span><text:span text:style-name="T92">á</text:span><text:span text:style-name="T90">ria Eireli. </text:span><text:span text:style-name="T200">Apelado</text:span><text:span text:style-name="T90">: Banco Bradesco S/A. </text:span><text:span text:style-name="Fonte_20_parág._20_padrão"><text:span text:style-name="T488">Relator: </text:span></text:span><text:span text:style-name="Fonte_20_parág._20_padrão"><text:span text:style-name="T489">Des. </text:span></text:span><text:span text:style-name="Fonte_20_parág._20_padrão"><text:span text:style-name="T488">FRANCISCO MAURO FERREIRA LIBERAT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8">02 - </text:span></text:span><text:span text:style-name="Fonte_20_parág._20_padrão"><text:span text:style-name="T440">0198932-25.2019.8.06.0001</text:span></text:span><text:span text:style-name="Fonte_20_parág._20_padrão"><text:span text:style-name="T406"> - </text:span></text:span><text:span text:style-name="Fonte_20_parág._20_padrão"><text:span text:style-name="T440">Apelação Cível</text:span></text:span><text:span text:style-name="Fonte_20_parág._20_padrão"><text:span text:style-name="T406"> - Fortaleza/21ª Vara Cível. </text:span></text:span><text:span text:style-name="T200">Apelante</text:span><text:span text:style-name="T90">: Elizabeth Cimentos S/A. </text:span><text:span text:style-name="T200">Apelada</text:span><text:span text:style-name="T90">: Sônia Maria Teixeira Barroso. </text:span><text:span text:style-name="Fonte_20_parág._20_padrão"><text:span text:style-name="T392">Relator: </text:span></text:span><text:span text:style-name="Fonte_20_parág._20_padrão"><text:span text:style-name="T393">Des. </text:span></text:span><text:span text:style-name="Fonte_20_parág._20_padrão"><text:span text:style-name="T392">FRANCISCO MAURO FERREIRA LIBERAT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8">03 -</text:span></text:span><text:span text:style-name="Fonte_20_parág._20_padrão"><text:span text:style-name="T406"> </text:span></text:span><text:span text:style-name="Fonte_20_parág._20_padrão"><text:span text:style-name="T440">0214199-03.2020.8.06.0001</text:span></text:span><text:span text:style-name="Fonte_20_parág._20_padrão"><text:span text:style-name="T406"> - </text:span></text:span><text:span text:style-name="Fonte_20_parág._20_padrão"><text:span text:style-name="T440">Apelação Cível</text:span></text:span><text:span text:style-name="Fonte_20_parág._20_padrão"><text:span text:style-name="T406"> - Fortaleza/13ª Vara de Família. </text:span></text:span><text:span text:style-name="T200">Apelante</text:span><text:span text:style-name="T90">: L. E. E. L.</text:span><text:span text:style-name="T200">Apelada</text:span><text:span text:style-name="T90">: J. M. D. L. </text:span><text:span text:style-name="Fonte_20_parág._20_padrão"><text:span text:style-name="T392">Relator: </text:span></text:span><text:span text:style-name="Fonte_20_parág._20_padrão"><text:span text:style-name="T393">Des. </text:span></text:span><text:span text:style-name="Fonte_20_parág._20_padrão"><text:span text:style-name="T392">FRANCISCO MAURO FERREIRA LIBERAT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8">04 - </text:span></text:span><text:span text:style-name="Fonte_20_parág._20_padrão"><text:span text:style-name="T440">0200227-73.2024.8.06.0114</text:span></text:span><text:span text:style-name="Fonte_20_parág._20_padrão"><text:span text:style-name="T406"> - </text:span></text:span><text:span text:style-name="Fonte_20_parág._20_padrão"><text:span text:style-name="T440">Apelação Cível</text:span></text:span><text:span text:style-name="Fonte_20_parág._20_padrão"><text:span text:style-name="T406"> - Lavras da Mangabeira/Vara Única. </text:span></text:span><text:span text:style-name="T200">Apelante</text:span><text:span text:style-name="T90">: Francisco Martins de Souza. </text:span><text:span text:style-name="Fonte_20_parág._20_padrão"><text:span text:style-name="T392">Relator: </text:span></text:span><text:span text:style-name="Fonte_20_parág._20_padrão"><text:span text:style-name="T393">Des. </text:span></text:span><text:span text:style-name="Fonte_20_parág._20_padrão"><text:span text:style-name="T392">FRANCISCO MAURO FERREIRA LIBERAT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9">05 - </text:span></text:span><text:span text:style-name="Fonte_20_parág._20_padrão"><text:span text:style-name="T441">0280015-72.2021.8.06.0137</text:span></text:span><text:span text:style-name="Fonte_20_parág._20_padrão"><text:span text:style-name="T407"> - </text:span></text:span><text:span text:style-name="Fonte_20_parág._20_padrão"><text:span text:style-name="T441">Apelação Cível</text:span></text:span><text:span text:style-name="Fonte_20_parág._20_padrão"><text:span text:style-name="T407"> - Pacatuba/2ª Vara. </text:span></text:span><text:span text:style-name="T200">Apelante</text:span><text:span text:style-name="T203">s</text:span><text:span text:style-name="T90">: L. F. de A </text:span><text:span text:style-name="T93">e</text:span><text:span text:style-name="T90"> R. O. B. A. </text:span><text:span text:style-name="T200">Apelado</text:span><text:span text:style-name="T90">: M</text:span><text:span text:style-name="T93">inistério Público do Estado do Ceará. </text:span><text:span text:style-name="T200">Apelada</text:span><text:span text:style-name="T90">: C. R. de O. </text:span><text:span text:style-name="Fonte_20_parág._20_padrão"><text:span text:style-name="T394">Relator: </text:span></text:span><text:span text:style-name="Fonte_20_parág._20_padrão"><text:span text:style-name="T395">Des. </text:span></text:span><text:span text:style-name="Fonte_20_parág._20_padrão"><text:span text:style-name="T394">JOSÉ RICARDO VIDAL PATROCÍNI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9">06 -</text:span></text:span><text:span text:style-name="Fonte_20_parág._20_padrão"><text:span text:style-name="T407"> </text:span></text:span><text:span text:style-name="Fonte_20_parág._20_padrão"><text:span text:style-name="T441">0166583-66.2019.8.06.0001</text:span></text:span><text:span text:style-name="Fonte_20_parág._20_padrão"><text:span text:style-name="T407"> - </text:span></text:span><text:span text:style-name="Fonte_20_parág._20_padrão"><text:span text:style-name="T441">Apelação Cível</text:span></text:span><text:span text:style-name="Fonte_20_parág._20_padrão"><text:span text:style-name="T407"> - Fortaleza/4ª Vara Cível. </text:span></text:span><text:span text:style-name="T200">Apelante</text:span><text:span text:style-name="T90">: Caixa de Assistência dos Funcionários do Banco do Brasil - CASSI. </text:span><text:span text:style-name="T200">Apelado</text:span><text:span text:style-name="T90">: Samuel Bastos Sa</text:span><text:span text:style-name="T93">l</text:span><text:span text:style-name="T90">vador. </text:span><text:span text:style-name="Fonte_20_parág._20_padrão"><text:span text:style-name="T394">Relator: Des</text:span></text:span><text:span text:style-name="Fonte_20_parág._20_padrão"><text:span text:style-name="T396">. </text:span></text:span><text:span text:style-name="Fonte_20_parág._20_padrão"><text:span text:style-name="T394">JOSÉ RICARDO VIDAL PATROCÍNI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9">07 - </text:span></text:span><text:span text:style-name="Fonte_20_parág._20_padrão"><text:span text:style-name="T441">0514001-05.2011.8.06.0001</text:span></text:span><text:span text:style-name="Fonte_20_parág._20_padrão"><text:span text:style-name="T407"> - </text:span></text:span><text:span text:style-name="Fonte_20_parág._20_padrão"><text:span text:style-name="T441">Apelação Cível</text:span></text:span><text:span text:style-name="Fonte_20_parág._20_padrão"><text:span text:style-name="T407"> - Fortaleza/11ª Vara Cível. </text:span></text:span><text:span text:style-name="T200">Apelante</text:span><text:span text:style-name="T90">: Alexandre Araujo de Carvalho. </text:span><text:span text:style-name="T200">Apelad</text:span><text:span text:style-name="T204">a</text:span><text:span text:style-name="T90">: NCA T</text:span><text:span text:style-name="T94">ê</text:span><text:span text:style-name="T90">xtil Ltda. </text:span><text:span text:style-name="T200">Apelado</text:span><text:span text:style-name="T90">: Valmor Carlos Maffezzolli. </text:span><text:span text:style-name="T200">Apelado</text:span><text:span text:style-name="T90">: C</text:span><text:span text:style-name="T94">é</text:span><text:span text:style-name="T90">lio Debatin.</text:span><text:span text:style-name="Fonte_20_parág._20_padrão"><text:span text:style-name="T394"> Relator: </text:span></text:span><text:span text:style-name="Fonte_20_parág._20_padrão"><text:span text:style-name="T397">Des. </text:span></text:span><text:span text:style-name="Fonte_20_parág._20_padrão"><text:span text:style-name="T394">JOSÉ RICARDO VIDAL PATROCÍNI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</text:span></text:span><text:span text:style-name="Fonte_20_parág._20_padrão"><text:span text:style-name="T408"> </text:span></text:span><text:span text:style-name="Fonte_20_parág._20_padrão"><text:span text:style-name="T429">08 - 000</text:span></text:span><text:span text:style-name="Fonte_20_parág._20_padrão"><text:span text:style-name="T441">1113-08.2019.8.06.0122</text:span></text:span><text:span text:style-name="Fonte_20_parág._20_padrão"><text:span text:style-name="T407"> - </text:span></text:span><text:span text:style-name="Fonte_20_parág._20_padrão"><text:span text:style-name="T441">Apelação Cível</text:span></text:span><text:span text:style-name="Fonte_20_parág._20_padrão"><text:span text:style-name="T407"> - Mauriti/Vara Única. </text:span></text:span><text:span text:style-name="T200">Apelante</text:span><text:span text:style-name="T90">: D. M. L. B. </text:span><text:span text:style-name="T200">Apelado</text:span><text:span text:style-name="T90">: S. P. de S. </text:span><text:span text:style-name="Fonte_20_parág._20_padrão"><text:span text:style-name="T394">Relator: </text:span></text:span><text:span text:style-name="Fonte_20_parág._20_padrão"><text:span text:style-name="T398">Des. </text:span></text:span><text:span text:style-name="Fonte_20_parág._20_padrão"><text:span text:style-name="T394">JOSÉ RICARDO VIDAL PATROCÍNI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9">09 - </text:span></text:span><text:span text:style-name="Fonte_20_parág._20_padrão"><text:span text:style-name="T441">0200968-81.2023.8.06.0136</text:span></text:span><text:span text:style-name="Fonte_20_parág._20_padrão"><text:span text:style-name="T407"> - </text:span></text:span><text:span text:style-name="Fonte_20_parág._20_padrão"><text:span text:style-name="T441">Apelação </text:span></text:span><text:soft-page-break/><text:span text:style-name="Fonte_20_parág._20_padrão"><text:span text:style-name="T441">Cível</text:span></text:span><text:span text:style-name="Fonte_20_parág._20_padrão"><text:span text:style-name="T407"> - Pacajus/2ª Vara. <text:s/></text:span></text:span><text:span text:style-name="T200">Apelante</text:span><text:span text:style-name="T90">: M</text:span><text:span text:style-name="T95">inistério Público do Estado do Ceará. </text:span><text:span text:style-name="T200">Apelado</text:span><text:span text:style-name="T90">: R. W. F. de L. </text:span><text:span text:style-name="Fonte_20_parág._20_padrão"><text:span text:style-name="T394">Relator: Des</text:span></text:span><text:span text:style-name="Fonte_20_parág._20_padrão"><text:span text:style-name="T396">. </text:span></text:span><text:span text:style-name="Fonte_20_parág._20_padrão"><text:span text:style-name="T394">JOSÉ RICARDO VIDAL PATROCÍNIO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29">10 - </text:span></text:span><text:span text:style-name="Fonte_20_parág._20_padrão"><text:span text:style-name="T441">0193074-23.2013.8.06.0001/50001</text:span></text:span><text:span text:style-name="Fonte_20_parág._20_padrão"><text:span text:style-name="T407"> - </text:span></text:span><text:span text:style-name="Fonte_20_parág._20_padrão"><text:span text:style-name="T441">Agravo Interno Cível</text:span></text:span><text:span text:style-name="Fonte_20_parág._20_padrão"><text:span text:style-name="T407"> - Fortaleza/36ª Vara Cível.</text:span></text:span><text:span text:style-name="Fonte_20_parág._20_padrão"><text:span text:style-name="T394"> </text:span></text:span><text:span text:style-name="Fonte_20_parág._20_padrão"><text:span text:style-name="T282">Agravante</text:span></text:span><text:span text:style-name="Fonte_20_parág._20_padrão"><text:span text:style-name="T394">: Fundação CHESF de Assistência e Seguridade Social – FACHESF. </text:span></text:span><text:span text:style-name="Fonte_20_parág._20_padrão"><text:span text:style-name="T252">Agravada</text:span></text:span><text:span text:style-name="T269">: Companhia Hidroelétrica do São Francisco – CHESF. </text:span><text:span text:style-name="Fonte_20_parág._20_padrão"><text:span text:style-name="T252">Agravada</text:span></text:span><text:span text:style-name="T269">: Francisca Barros de Souza. </text:span><text:span text:style-name="Fonte_20_parág._20_padrão"><text:span text:style-name="T252">Agravado</text:span></text:span><text:span text:style-name="T269">: Francisco Teixeira de Castro. </text:span><text:span text:style-name="Fonte_20_parág._20_padrão"><text:span text:style-name="T252">Agravado</text:span></text:span><text:span text:style-name="T269">: Wilson Sales Silva. </text:span><text:span text:style-name="Fonte_20_parág._20_padrão"><text:span text:style-name="T394">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0">11 - 0</text:span></text:span><text:span text:style-name="Fonte_20_parág._20_padrão"><text:span text:style-name="T442">044591-85.2012.8.06.0001</text:span></text:span><text:span text:style-name="Fonte_20_parág._20_padrão"><text:span text:style-name="T409"> - </text:span></text:span><text:span text:style-name="Fonte_20_parág._20_padrão"><text:span text:style-name="T442">Apelação Cível</text:span></text:span><text:span text:style-name="Fonte_20_parág._20_padrão"><text:span text:style-name="T409"> - Fortaleza/27ª Vara Cível. </text:span></text:span><text:span text:style-name="Fonte_20_parág._20_padrão"><text:span text:style-name="T252">Apte/Apda</text:span></text:span><text:span text:style-name="T269">: R. Schuch Construções Ltda. </text:span><text:span text:style-name="Fonte_20_parág._20_padrão"><text:span text:style-name="T252">Apte/Apda</text:span></text:span><text:span text:style-name="T269">: Companhia de Água e Esgoto do Ceará – CAGECE. </text:span><text:span text:style-name="Fonte_20_parág._20_padrão"><text:span text:style-name="T399">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0">12 - </text:span></text:span><text:span text:style-name="Fonte_20_parág._20_padrão"><text:span text:style-name="T409"><text:s/></text:span></text:span><text:span text:style-name="Fonte_20_parág._20_padrão"><text:span text:style-name="T442">0143375-58.2016.8.06.0001</text:span></text:span><text:span text:style-name="Fonte_20_parág._20_padrão"><text:span text:style-name="T409"> - </text:span></text:span><text:span text:style-name="Fonte_20_parág._20_padrão"><text:span text:style-name="T442">Apelação Cível</text:span></text:span><text:span text:style-name="Fonte_20_parág._20_padrão"><text:span text:style-name="T409"> - Fortaleza/29ª Vara Cível.</text:span></text:span><text:span text:style-name="Fonte_20_parág._20_padrão"><text:span text:style-name="T252">Apelante</text:span></text:span><text:span text:style-name="T269">: M&amp;C Confecções de Roupas Ltda – ME. </text:span><text:span text:style-name="Fonte_20_parág._20_padrão"><text:span text:style-name="T252">Apelado</text:span></text:span><text:span text:style-name="T269">: Banco Santander (Brasil) S/A.</text:span><text:span text:style-name="Fonte_20_parág._20_padrão"><text:span text:style-name="T399">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</text:span></text:span><text:span text:style-name="Fonte_20_parág._20_padrão"><text:span text:style-name="T281"> </text:span></text:span><text:span text:style-name="Fonte_20_parág._20_padrão"><text:span text:style-name="T430">13 - 08</text:span></text:span><text:span text:style-name="Fonte_20_parág._20_padrão"><text:span text:style-name="T442">84255-22.2014.8.06.0001</text:span></text:span><text:span text:style-name="Fonte_20_parág._20_padrão"><text:span text:style-name="T409"> - </text:span></text:span><text:span text:style-name="Fonte_20_parág._20_padrão"><text:span text:style-name="T442">Apelação Cível</text:span></text:span><text:span text:style-name="Fonte_20_parág._20_padrão"><text:span text:style-name="T409"> - Fortaleza/13ª Vara Cível. </text:span></text:span><text:span text:style-name="Fonte_20_parág._20_padrão"><text:span text:style-name="T252">Apte/Apda</text:span></text:span><text:span text:style-name="T269">: Diniz e Diniz Ltda e outro. </text:span><text:span text:style-name="Fonte_20_parág._20_padrão"><text:span text:style-name="T252">Aptes/Apdos</text:span></text:span><text:span text:style-name="T269">: Juarez Braga Soares Filho e Locafort Locação e Serviços. </text:span><text:span text:style-name="Fonte_20_parág._20_padrão"><text:span text:style-name="T399">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0">14 - </text:span></text:span><text:span text:style-name="Fonte_20_parág._20_padrão"><text:span text:style-name="T16">0478859-37.2011.8.06.0001</text:span></text:span><text:span text:style-name="T89"> - </text:span><text:span text:style-name="Fonte_20_parág._20_padrão"><text:span text:style-name="T16">Apelação Cível</text:span></text:span><text:span text:style-name="T89"> - Fortaleza/25ª Vara Cível. </text:span><text:span text:style-name="Fonte_20_parág._20_padrão"><text:span text:style-name="T252">Apelante</text:span></text:span><text:span text:style-name="T269">: Maria do Carmo Chaves de Araújo. </text:span><text:span text:style-name="Fonte_20_parág._20_padrão"><text:span text:style-name="T252">Apelada</text:span></text:span><text:span text:style-name="T269">: Telemar Norte Leste S/A. </text:span><text:span text:style-name="Fonte_20_parág._20_padrão"><text:span text:style-name="T389">Relator: Des. CARLOS AUGUSTO GOMES CORREIA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0">15 - 0</text:span></text:span><text:span text:style-name="Fonte_20_parág._20_padrão"><text:span text:style-name="T442">894220-24.2014.8.06.0001</text:span></text:span><text:span text:style-name="Fonte_20_parág._20_padrão"><text:span text:style-name="T409"> - </text:span></text:span><text:span text:style-name="Fonte_20_parág._20_padrão"><text:span text:style-name="T442">Apelação Cível</text:span></text:span><text:span text:style-name="Fonte_20_parág._20_padrão"><text:span text:style-name="T409"> - Fortaleza/23ª Vara Cível. </text:span></text:span><text:span text:style-name="Fonte_20_parág._20_padrão"><text:span text:style-name="T252">Apelante</text:span></text:span><text:span text:style-name="T269">: Associação do Consumidor – AMEX. </text:span><text:span text:style-name="Fonte_20_parág._20_padrão"><text:span text:style-name="T252">Apelada</text:span></text:span><text:span text:style-name="T269">: Boa Vista Serviços S/A. </text:span><text:span text:style-name="Fonte_20_parág._20_padrão"><text:span text:style-name="T252">Apelada</text:span></text:span><text:span text:style-name="T269">: Serasa S/A. </text:span><text:span text:style-name="Fonte_20_parág._20_padrão"><text:span text:style-name="T252">Apelada</text:span></text:span><text:span text:style-name="T269">: Equifax do Brasil Ltda. </text:span><text:span text:style-name="Fonte_20_parág._20_padrão"><text:span text:style-name="T252">Apelada</text:span></text:span><text:span text:style-name="T269">: Associação Comercial de São Paulo (ACPS). </text:span><text:span text:style-name="Fonte_20_parág._20_padrão"><text:span text:style-name="T252">Apelada</text:span></text:span><text:span text:style-name="T269">: CDL - Câmara de Dirigentes Lojistas de Fortaleza. </text:span><text:span text:style-name="Fonte_20_parág._20_padrão"><text:span text:style-name="T252">Apelada</text:span></text:span><text:span text:style-name="T269">: SPC Brasil - Confederação Nacional dos Dirigentes Lojistas. </text:span><text:span text:style-name="Fonte_20_parág._20_padrão"><text:span text:style-name="T252">Apelada</text:span></text:span><text:span text:style-name="T269">: Cadin. </text:span><text:span text:style-name="Fonte_20_parág._20_padrão"><text:span text:style-name="T399">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1">16 - </text:span></text:span><text:span text:style-name="Fonte_20_parág._20_padrão"><text:span text:style-name="T443">0258779-16.2023.8.06.0001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- Fortaleza/5ª Vara de Família. </text:span></text:span><text:span text:style-name="Fonte_20_parág._20_padrão"><text:span text:style-name="T252">Apelante</text:span></text:span><text:span text:style-name="T269">: A. L. M. N. </text:span><text:span text:style-name="Fonte_20_parág._20_padrão"><text:span text:style-name="T252">Apelado</text:span></text:span><text:span text:style-name="T269">: G. P. N.</text:span><text:span text:style-name="Fonte_20_parág._20_padrão"><text:span text:style-name="T400"> Relator: Des. CARLOS AUGUSTO GOMES CORREIA</text:span></text:span><text:span text:style-name="Fonte_20_parág._20_padrão"><text:span text:style-name="T389">. </text:span></text:span><text:span text:style-name="Fonte_20_parág._20_padrão"><text:span text:style-name="T281">Síntese:</text:span></text:span><text:span text:style-name="Fonte_20_parág._20_padrão"><text:span text:style-name="T389"> Processo retirado de mesa pelo eminente Relator. Julgamento adiado para a sessão do dia </text:span></text:span><text:span text:style-name="Fonte_20_parág._20_padrão"><text:span text:style-name="T392">14</text:span></text:span><text:span text:style-name="Fonte_20_parág._20_padrão"><text:span text:style-name="T389"> de </text:span></text:span><text:span text:style-name="Fonte_20_parág._20_padrão"><text:span text:style-name="T391">agosto</text:span></text:span><text:span text:style-name="Fonte_20_parág._20_padrão"><text:span text:style-name="T389"> do ano em curso. </text:span></text:span><text:span text:style-name="Fonte_20_parág._20_padrão"><text:span text:style-name="T431">17 - </text:span></text:span><text:span text:style-name="Fonte_20_parág._20_padrão"><text:span text:style-name="T443">0009817-07.2014.8.06.0115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- Limoeiro do Norte/1ª Vara Cível. </text:span></text:span><text:span text:style-name="T200">Apelante</text:span><text:span text:style-name="T90">: Banco do Nordeste do Brasil S/A. </text:span><text:span text:style-name="T200">Apelad</text:span><text:span text:style-name="T205">a</text:span><text:span text:style-name="T90">: Emerson Carlos Rodrigues Transportes ME. </text:span><text:span text:style-name="Fonte_20_parág._20_padrão"><text:span text:style-name="T400">Relator: </text:span></text:span><text:span text:style-name="Fonte_20_parág._20_padrão"><text:span text:style-name="T393">Des. </text:span></text:span><text:span text:style-name="Fonte_20_parág._20_padrão"><text:span text:style-name="T400">FRANCISCO MAURO FERREIRA LIBERATO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1">18 - </text:span></text:span><text:span text:style-name="Fonte_20_parág._20_padrão"><text:span text:style-name="T443">0051872-15.2021.8.06.0151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- Quixadá/1ª Vara Cível. </text:span></text:span><text:span text:style-name="T200">Apte/Apd</text:span><text:span text:style-name="T221">a</text:span><text:span text:style-name="T90">: Companhia Energética do Ceará - ENEL. </text:span><text:span text:style-name="T200">Apte/Apd</text:span><text:span text:style-name="T221">a</text:span><text:span text:style-name="T90">: Jeronimo Medeiros Rodrigues - ME (Pizzaria Veneza Loja 2). </text:span><text:span text:style-name="Fonte_20_parág._20_padrão"><text:span text:style-name="T400">Relator: </text:span></text:span><text:span text:style-name="Fonte_20_parág._20_padrão"><text:span text:style-name="T393">Des. </text:span></text:span><text:span text:style-name="Fonte_20_parág._20_padrão"><text:span text:style-name="T400">FRANCISCO MAURO FERREIRA LIBERATO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408"> </text:span></text:span><text:span text:style-name="Fonte_20_parág._20_padrão"><text:span text:style-name="T431">19 - 02</text:span></text:span><text:span text:style-name="Fonte_20_parág._20_padrão"><text:span text:style-name="T443">52015-14.2023.8.06.0001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- Fortaleza/3ª Vara Cível. </text:span></text:span><text:span text:style-name="T200">Apelante</text:span><text:span text:style-name="T90">: Bradesco Saúde S/A. </text:span><text:span text:style-name="T200">Apelado</text:span><text:span text:style-name="T90">: Benjamin Leoc</text:span><text:span text:style-name="T96">á</text:span><text:span text:style-name="T90">dio Lima dos Santos J</text:span><text:span text:style-name="T96">ú</text:span><text:span text:style-name="T90">nior. </text:span><text:span text:style-name="Fonte_20_parág._20_padrão"><text:span text:style-name="T400">Relator: </text:span></text:span><text:span text:style-name="Fonte_20_parág._20_padrão"><text:span text:style-name="T393">Des. </text:span></text:span><text:span text:style-name="Fonte_20_parág._20_padrão"><text:span text:style-name="T400">FRANCISCO MAURO FERREIRA LIBERATO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281"> </text:span></text:span><text:span text:style-name="Fonte_20_parág._20_padrão"><text:span text:style-name="T431">20 - </text:span></text:span><text:span text:style-name="Fonte_20_parág._20_padrão"><text:span text:style-name="T410"><text:s/></text:span></text:span><text:span text:style-name="Fonte_20_parág._20_padrão"><text:span text:style-name="T443">0216633-28.2021.8.06.0001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– Fortaleza/16ª Vara Cível. </text:span></text:span><text:span text:style-name="T238">Apelante</text:span><text:span text:style-name="T90">: Banco Bradesco Financiamentos S/A. </text:span><text:span text:style-name="T200">Apelado</text:span><text:span text:style-name="T90">: Francisco Glauco de Aguiar Pereira. <text:s/></text:span><text:span text:style-name="Fonte_20_parág._20_padrão"><text:span text:style-name="T400">Relator: </text:span></text:span><text:span text:style-name="Fonte_20_parág._20_padrão"><text:span text:style-name="T401">Des. </text:span></text:span><text:span text:style-name="Fonte_20_parág._20_padrão"><text:span text:style-name="T400">JOSÉ RICARDO VIDAL PATROCÍNIO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1">21 -</text:span></text:span><text:span text:style-name="Fonte_20_parág._20_padrão"><text:span text:style-name="T410"> </text:span></text:span><text:span text:style-name="Fonte_20_parág._20_padrão"><text:span text:style-name="T443">0130543-22.2018.8.06.0001</text:span></text:span><text:span text:style-name="Fonte_20_parág._20_padrão"><text:span text:style-name="T410"> - </text:span></text:span><text:span text:style-name="Fonte_20_parág._20_padrão"><text:span text:style-name="T443">Apelação Cível</text:span></text:span><text:span text:style-name="Fonte_20_parág._20_padrão"><text:span text:style-name="T410"> - Fortaleza/25ª Vara Cível. </text:span></text:span><text:span text:style-name="Fonte_20_parág._20_padrão"><text:span text:style-name="T252">Apelante</text:span></text:span><text:span text:style-name="T269">: Carlos Alexandre Nascimento de Freitas. </text:span><text:span text:style-name="Fonte_20_parág._20_padrão"><text:span text:style-name="T252">Apelado</text:span></text:span><text:span text:style-name="T269">: Banco Santander (Brasil) S/A. </text:span><text:span text:style-name="Fonte_20_parág._20_padrão"><text:span text:style-name="T400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1">22 - </text:span></text:span><text:span text:style-name="Fonte_20_parág._20_padrão"><text:span text:style-name="T443">0633143-54.2021.8.06.0000</text:span></text:span><text:span text:style-name="Fonte_20_parág._20_padrão"><text:span text:style-name="T410"> - </text:span></text:span><text:span text:style-name="Fonte_20_parág._20_padrão"><text:span text:style-name="T443">Agravo de Instrumento</text:span></text:span><text:span text:style-name="Fonte_20_parág._20_padrão"><text:span text:style-name="T410"> - Fortaleza/19ª Vara Cível.</text:span></text:span><text:span text:style-name="Fonte_20_parág._20_padrão"><text:span text:style-name="T400"> </text:span></text:span><text:span text:style-name="Fonte_20_parág._20_padrão"><text:span text:style-name="T283">Agravante</text:span></text:span><text:span text:style-name="Fonte_20_parág._20_padrão"><text:span text:style-name="T400">: Francisco José Colares Filho. </text:span></text:span><text:span text:style-name="Fonte_20_parág._20_padrão"><text:span text:style-name="T252">Agravado</text:span></text:span><text:span text:style-name="T269">: José Flávio Grangeiro Sales. </text:span><text:span text:style-name="Fonte_20_parág._20_padrão"><text:span text:style-name="T400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281"> </text:span></text:span><text:span text:style-name="Fonte_20_parág._20_padrão"><text:span text:style-name="T432">23 - </text:span></text:span><text:span text:style-name="Fonte_20_parág._20_padrão"><text:span text:style-name="T444">0029307-42.2009.8.06.0001</text:span></text:span><text:span text:style-name="Fonte_20_parág._20_padrão"><text:span text:style-name="T411"> - </text:span></text:span><text:span text:style-name="Fonte_20_parág._20_padrão"><text:span text:style-name="T444">Apelação </text:span></text:span><text:soft-page-break/><text:span text:style-name="Fonte_20_parág._20_padrão"><text:span text:style-name="T444">Cível</text:span></text:span><text:span text:style-name="Fonte_20_parág._20_padrão"><text:span text:style-name="T411"> - Fortaleza/26ª Vara Cível. </text:span></text:span><text:span text:style-name="Fonte_20_parág._20_padrão"><text:span text:style-name="T252">Apelante</text:span></text:span><text:span text:style-name="T269">: Fort Ibérica Empreendimentos Turísticos e Imobiliários Ltda. </text:span><text:span text:style-name="Fonte_20_parág._20_padrão"><text:span text:style-name="T252">Apelada</text:span></text:span><text:span text:style-name="T269">: Marina D'or Ltda. </text:span><text:span text:style-name="Fonte_20_parág._20_padrão"><text:span text:style-name="T402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2">24 - </text:span></text:span><text:span text:style-name="Fonte_20_parág._20_padrão"><text:span text:style-name="T444">0057372-47.2009.8.06.0001</text:span></text:span><text:span text:style-name="Fonte_20_parág._20_padrão"><text:span text:style-name="T411"> - </text:span></text:span><text:span text:style-name="Fonte_20_parág._20_padrão"><text:span text:style-name="T444">Apelação Cível</text:span></text:span><text:span text:style-name="Fonte_20_parág._20_padrão"><text:span text:style-name="T411"> - Fortaleza/26ª Vara Cível. </text:span></text:span><text:span text:style-name="Fonte_20_parág._20_padrão"><text:span text:style-name="T252">Apelante</text:span></text:span><text:span text:style-name="T269">: Fort Ibérica Empreendimentos Turísticos e Imobiliários Ltda. </text:span><text:span text:style-name="Fonte_20_parág._20_padrão"><text:span text:style-name="T252">Apelada</text:span></text:span><text:span text:style-name="T269">: Marina D'or Ltda.</text:span><text:span text:style-name="Fonte_20_parág._20_padrão"><text:span text:style-name="T402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2">25 - 0</text:span></text:span><text:span text:style-name="Fonte_20_parág._20_padrão"><text:span text:style-name="T444">466256-63.2010.8.06.0001/50000</text:span></text:span><text:span text:style-name="Fonte_20_parág._20_padrão"><text:span text:style-name="T411"> - </text:span></text:span><text:span text:style-name="Fonte_20_parág._20_padrão"><text:span text:style-name="T444">Agravo Interno Cível</text:span></text:span><text:span text:style-name="Fonte_20_parág._20_padrão"><text:span text:style-name="T411"> - Fortaleza/37ª Vara Cível. </text:span></text:span><text:span text:style-name="Fonte_20_parág._20_padrão"><text:span text:style-name="T284">Agravante</text:span></text:span><text:span text:style-name="Fonte_20_parág._20_padrão"><text:span text:style-name="T402">: José Willame Bezerra Mendonça. </text:span></text:span><text:span text:style-name="Fonte_20_parág._20_padrão"><text:span text:style-name="T252">Agravada</text:span></text:span><text:span text:style-name="T269">: FAELCE - Fundação Coelce de Seguridade Social. </text:span><text:span text:style-name="Fonte_20_parág._20_padrão"><text:span text:style-name="T402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2">26 -</text:span></text:span><text:span text:style-name="Fonte_20_parág._20_padrão"><text:span text:style-name="T411"> </text:span></text:span><text:span text:style-name="Fonte_20_parág._20_padrão"><text:span text:style-name="T444">0052633-02.2021.8.06.0101/50000</text:span></text:span><text:span text:style-name="Fonte_20_parág._20_padrão"><text:span text:style-name="T411"> - </text:span></text:span><text:span text:style-name="Fonte_20_parág._20_padrão"><text:span text:style-name="T444">Embargos de Declaração Cível</text:span></text:span><text:span text:style-name="Fonte_20_parág._20_padrão"><text:span text:style-name="T411"> - Itapipoca/2ª Vara Cível. </text:span></text:span><text:span text:style-name="Fonte_20_parág._20_padrão"><text:span text:style-name="T252">Embargante</text:span></text:span><text:span text:style-name="T269">: Companhia Energética do Ceará – ENEL. </text:span><text:span text:style-name="Fonte_20_parág._20_padrão"><text:span text:style-name="T252">Embargado</text:span></text:span><text:span text:style-name="T269">: Geraldo Ferreira dos Santos. </text:span><text:span text:style-name="Fonte_20_parág._20_padrão"><text:span text:style-name="T402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281"> </text:span></text:span><text:span text:style-name="Fonte_20_parág._20_padrão"><text:span text:style-name="T432">27 - 00</text:span></text:span><text:span text:style-name="Fonte_20_parág._20_padrão"><text:span text:style-name="T444">51245-81.2021.8.06.0160/50000</text:span></text:span><text:span text:style-name="Fonte_20_parág._20_padrão"><text:span text:style-name="T411"> - </text:span></text:span><text:span text:style-name="Fonte_20_parág._20_padrão"><text:span text:style-name="T444">Embargos de Declaração Cível</text:span></text:span><text:span text:style-name="Fonte_20_parág._20_padrão"><text:span text:style-name="T411"> - Santa Quitéria/2ª Vara Cível. </text:span></text:span><text:span text:style-name="Fonte_20_parág._20_padrão"><text:span text:style-name="T252">Embargante</text:span></text:span><text:span text:style-name="T269">: Companhia Energética do Ceará – ENEL. </text:span><text:span text:style-name="Fonte_20_parág._20_padrão"><text:span text:style-name="T252">Embargado</text:span></text:span><text:span text:style-name="T269">: José Rodrigues Ferreira. </text:span><text:span text:style-name="Fonte_20_parág._20_padrão"><text:span text:style-name="T402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3">28 -</text:span></text:span><text:span text:style-name="Fonte_20_parág._20_padrão"><text:span text:style-name="T412"> </text:span></text:span><text:span text:style-name="Fonte_20_parág._20_padrão"><text:span text:style-name="T445">0051245-81.2021.8.06.0160/50001</text:span></text:span><text:span text:style-name="Fonte_20_parág._20_padrão"><text:span text:style-name="T412"> - </text:span></text:span><text:span text:style-name="Fonte_20_parág._20_padrão"><text:span text:style-name="T445">Embargos de Declaração Cível</text:span></text:span><text:span text:style-name="Fonte_20_parág._20_padrão"><text:span text:style-name="T412"> - Santa Quitéria/2ª Vara Cível. </text:span></text:span><text:span text:style-name="Fonte_20_parág._20_padrão"><text:span text:style-name="T252">Embargante</text:span></text:span><text:span text:style-name="T269">: José Rodrigues Ferreira. </text:span><text:span text:style-name="Fonte_20_parág._20_padrão"><text:span text:style-name="T252">Embargada</text:span></text:span><text:span text:style-name="T269">: Companhia Energética do Ceará – ENEL. </text:span><text:span text:style-name="Fonte_20_parág._20_padrão"><text:span text:style-name="T403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3">29 -</text:span></text:span><text:span text:style-name="Fonte_20_parág._20_padrão"><text:span text:style-name="T412"> </text:span></text:span><text:span text:style-name="Fonte_20_parág._20_padrão"><text:span text:style-name="T445">0200824-24.2022.8.06.0175/50000</text:span></text:span><text:span text:style-name="Fonte_20_parág._20_padrão"><text:span text:style-name="T412"> - </text:span></text:span><text:span text:style-name="Fonte_20_parág._20_padrão"><text:span text:style-name="T445">Embargos de Declaração Cível</text:span></text:span><text:span text:style-name="Fonte_20_parág._20_padrão"><text:span text:style-name="T412"> - Trairi/2ª Vara. </text:span></text:span><text:span text:style-name="Fonte_20_parág._20_padrão"><text:span text:style-name="T252">Embargante</text:span></text:span><text:span text:style-name="T269">: Companhia Energética do Ceará – ENEL. </text:span><text:span text:style-name="Fonte_20_parág._20_padrão"><text:span text:style-name="T252">Embargada</text:span></text:span><text:span text:style-name="T269">: Rute Ingridi Barbosa Barroso. </text:span><text:span text:style-name="Fonte_20_parág._20_padrão"><text:span text:style-name="T389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281"> </text:span></text:span><text:span text:style-name="Fonte_20_parág._20_padrão"><text:span text:style-name="T434">30 - </text:span></text:span><text:span text:style-name="Fonte_20_parág._20_padrão"><text:span text:style-name="T446">0013002-26.2019.8.06.0035</text:span></text:span><text:span text:style-name="Fonte_20_parág._20_padrão"><text:span text:style-name="T413"> - </text:span></text:span><text:span text:style-name="Fonte_20_parág._20_padrão"><text:span text:style-name="T446">Apelação Cível</text:span></text:span><text:span text:style-name="Fonte_20_parág._20_padrão"><text:span text:style-name="T413"> - Aracati/2ª Vara Cível. </text:span></text:span><text:span text:style-name="Fonte_20_parág._20_padrão"><text:span text:style-name="T252">Apelante</text:span></text:span><text:span text:style-name="T269">: Banco do Brasil S/A. </text:span><text:span text:style-name="Fonte_20_parág._20_padrão"><text:span text:style-name="T252">Apelados</text:span></text:span><text:span text:style-name="T269">: Cláudio Takeshi Matsuoka – ME e outros.</text:span><text:span text:style-name="Fonte_20_parág._20_padrão"><text:span text:style-name="T285"> </text:span></text:span><text:span text:style-name="Fonte_20_parág._20_padrão"><text:span text:style-name="T404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408"> </text:span></text:span><text:span text:style-name="Fonte_20_parág._20_padrão"><text:span text:style-name="T434">31 - </text:span></text:span><text:span text:style-name="Fonte_20_parág._20_padrão"><text:span text:style-name="T446">0168193-74.2016.8.06.0001</text:span></text:span><text:span text:style-name="Fonte_20_parág._20_padrão"><text:span text:style-name="T413"> - </text:span></text:span><text:span text:style-name="Fonte_20_parág._20_padrão"><text:span text:style-name="T446">Apelação Cível</text:span></text:span><text:span text:style-name="Fonte_20_parág._20_padrão"><text:span text:style-name="T413"> - Fortaleza/7ª Vara Cível. </text:span></text:span><text:span text:style-name="Fonte_20_parág._20_padrão"><text:span text:style-name="T252">Apelante</text:span></text:span><text:span text:style-name="T269">: José Alairton Ribeiro. </text:span><text:span text:style-name="Fonte_20_parág._20_padrão"><text:span text:style-name="T252">Apelado</text:span></text:span><text:span text:style-name="T269">: Banco Itau BMG Consignado S.A. </text:span><text:span text:style-name="Fonte_20_parág._20_padrão"><text:span text:style-name="T404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Fonte_20_parág._20_padrão"><text:span text:style-name="T435">32 - </text:span></text:span><text:span text:style-name="Fonte_20_parág._20_padrão"><text:span text:style-name="T447">0628100-34.2024.8.06.0000</text:span></text:span><text:span text:style-name="Fonte_20_parág._20_padrão"><text:span text:style-name="T414"> - </text:span></text:span><text:span text:style-name="Fonte_20_parág._20_padrão"><text:span text:style-name="T447">Agravo de Instrumento</text:span></text:span><text:span text:style-name="Fonte_20_parág._20_padrão"><text:span text:style-name="T414"> - Fortaleza/2ª Vara Cível. </text:span></text:span><text:span text:style-name="Fonte_20_parág._20_padrão"><text:span text:style-name="T252">Agravante</text:span></text:span><text:span text:style-name="T269">: Tânia Joias Ltda. </text:span><text:span text:style-name="Fonte_20_parág._20_padrão"><text:span text:style-name="T252">Agravada</text:span></text:span><text:span text:style-name="T269">: Shopping Center Iguatemi S/A. </text:span><text:span text:style-name="Fonte_20_parág._20_padrão"><text:span text:style-name="T405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</text:span></text:span><text:span text:style-name="Fonte_20_parág._20_padrão"><text:span text:style-name="T427"> </text:span></text:span><text:span text:style-name="Fonte_20_parág._20_padrão"><text:span text:style-name="T435">33 - 0</text:span></text:span><text:span text:style-name="Fonte_20_parág._20_padrão"><text:span text:style-name="T447">130281-72.2018.8.06.0001</text:span></text:span><text:span text:style-name="Fonte_20_parág._20_padrão"><text:span text:style-name="T414"> - </text:span></text:span><text:span text:style-name="Fonte_20_parág._20_padrão"><text:span text:style-name="T447">Apelação Cível</text:span></text:span><text:span text:style-name="Fonte_20_parág._20_padrão"><text:span text:style-name="T414"> - Fortaleza/33ª Vara Cível. </text:span></text:span><text:span text:style-name="Fonte_20_parág._20_padrão"><text:span text:style-name="T252">Apte/Apda</text:span></text:span><text:span text:style-name="T269">: RF Comércio de Tubos e Conexões Ltda. </text:span><text:span text:style-name="Fonte_20_parág._20_padrão"><text:span text:style-name="T252">Apte/Apda</text:span></text:span><text:span text:style-name="T269">: Fluxus Consultoria Em Software Ltda. </text:span><text:span text:style-name="Fonte_20_parág._20_padrão"><text:span text:style-name="T405">Relator: Des. CARLOS AUGUSTO GOMES CORREIA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o eminente Relator. </text:span></text:span><text:span text:style-name="T18">34</text:span><text:span text:style-name="T17"> - 06286</text:span><text:span text:style-name="T16">08-92.2015.8.06.0000/50002</text:span><text:span text:style-name="T86"> - </text:span><text:span text:style-name="T16">Embargos de Declaração Cível</text:span><text:span text:style-name="T86"> - Boa Viagem/2ª Vara.</text:span><text:span text:style-name="T90"> </text:span><text:span text:style-name="T200">Embargante</text:span><text:span text:style-name="T90">: Banco do Brasil S/A. </text:span><text:span text:style-name="T200">Embargado</text:span><text:span text:style-name="T90">: José Farias Marques. 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18">35</text:span><text:span text:style-name="T17"> - 0000</text:span><text:span text:style-name="T16">746-74.2017.8.06.0147/50000</text:span><text:span text:style-name="T86"> - </text:span><text:span text:style-name="T16">Agravo Interno Cível</text:span><text:span text:style-name="T86"> - Piquet Carneiro/Vara Única.</text:span><text:span text:style-name="T90"> </text:span><text:span text:style-name="T200">Agravante</text:span><text:span text:style-name="T90">: Maria Alves dos Santos. </text:span><text:span text:style-name="T200">Agravado</text:span><text:span text:style-name="T90">: Banco Itaú Consignado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18">36</text:span><text:span text:style-name="T17"> - 01</text:span><text:span text:style-name="T16">36625-69.2018.8.06.0001/50000</text:span><text:span text:style-name="T86"> - </text:span><text:span text:style-name="T16">Embargos de Declaração Cível</text:span><text:span text:style-name="T86"> - Fortaleza/31ª Vara Cível. </text:span><text:span text:style-name="T200">Embargante</text:span><text:span text:style-name="T90">: Ana Cristina Sales Cirino. </text:span><text:span text:style-name="T200">Embargad</text:span><text:span text:style-name="T206">a</text:span><text:span text:style-name="T90">: Unimed Fortaleza - Sociedade Cooperativa Médica Ltd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19">37</text:span><text:span text:style-name="T17"> - 0005</text:span><text:span text:style-name="T16">429-67.2016.8.06.0155/50000</text:span><text:span text:style-name="T86"> - </text:span><text:span text:style-name="T16">Embargos de Declaração Cível</text:span><text:span text:style-name="T86"> - Quixeré/Vara Única.</text:span><text:span text:style-name="T90"> </text:span><text:span text:style-name="T200">Embargante</text:span><text:span text:style-name="T90">: Amigos Lingerie Comércio de Roupas Ltda. </text:span><text:span text:style-name="T200">Embargad</text:span><text:span text:style-name="T206">a</text:span><text:span text:style-name="T90">: Fruticultura Frota Ltda ME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38</text:span><text:span text:style-name="T17"> - 013</text:span><text:span text:style-name="T16">4174-76.2015.8.06.0001</text:span><text:span text:style-name="T86"> - </text:span><text:span text:style-name="T16">Apelação Cível</text:span><text:span text:style-name="T86"> - Fortaleza/10ª Vara Cível. </text:span><text:span text:style-name="T200">Apelante</text:span><text:span text:style-name="T90">: Companhia Energética do Ceará - ENEL. </text:span><text:span text:style-name="T200">Apelad</text:span><text:span text:style-name="T207">a</text:span><text:span text:style-name="T90">: Blue Jeri Turismo Ltd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39</text:span><text:span text:style-name="T17"> - 0180</text:span><text:span text:style-name="T16">665-73.2017.8.06.0001/50000</text:span><text:span text:style-name="T86"> - </text:span><text:span text:style-name="T16">Embargos de Declaração Cível</text:span><text:span text:style-name="T86"> - Fortaleza/33ª Vara Cível. </text:span><text:span text:style-name="T200">Embargante</text:span><text:span text:style-name="T90">: Airbnb Serviços Digitais Ltda. </text:span><text:span text:style-name="T200">Embargad</text:span><text:span text:style-name="T206">a</text:span><text:span text:style-name="T90">: Marquise Empreendimentos S/A - Hotel Gran Marquise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</text:span></text:span><text:soft-page-break/><text:span text:style-name="Fonte_20_parág._20_padrão"><text:span text:style-name="T389">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0</text:span><text:span text:style-name="T17"> - 023</text:span><text:span text:style-name="T16">1565-55.2020.8.06.0001/50000</text:span><text:span text:style-name="T86"> - </text:span><text:span text:style-name="T16">Agravo Interno Cível</text:span><text:span text:style-name="T86"> - Fortaleza/18ª Vara Cível.</text:span><text:span text:style-name="T90"> </text:span><text:span text:style-name="T200">Agravante</text:span><text:span text:style-name="T90">: SABEMI Seguradora S/A. </text:span><text:span text:style-name="T200">Agravado</text:span><text:span text:style-name="T208">s</text:span><text:span text:style-name="T90">: Aprígio Cavalcante de Queiroz Júnior </text:span><text:span text:style-name="T97">e outro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1</text:span><text:span text:style-name="T17"> - 06335</text:span><text:span text:style-name="T16">34-72.2022.8.06.0000/50002</text:span><text:span text:style-name="T86"> - </text:span><text:span text:style-name="T16">Embargos de Declaração Cível</text:span><text:span text:style-name="T86"> - Fortaleza/19ª Vara Cível. </text:span><text:span text:style-name="T239">Embargante</text:span><text:span text:style-name="T90">: Banco do Brasil S/A. </text:span><text:span text:style-name="T200">Embargad</text:span><text:span text:style-name="T206">a</text:span><text:span text:style-name="T90">: Rosa de Souza Lope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2</text:span><text:span text:style-name="T17"> - 0010</text:span><text:span text:style-name="T16">406-95.2016.8.06.0028/50001</text:span><text:span text:style-name="T86"> - </text:span><text:span text:style-name="T16">Embargos de Declaração Cível</text:span><text:span text:style-name="T86"> - Acaraú/2ª Vara.</text:span><text:span text:style-name="T90"> </text:span><text:span text:style-name="T200">Embargante</text:span><text:span text:style-name="T90">: Banco do Brasil S/A. </text:span><text:span text:style-name="T200">Embargado</text:span><text:span text:style-name="T90">: Espolio de Jose Augusto de Vasconcelo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3</text:span><text:span text:style-name="T17"> - 00179</text:span><text:span text:style-name="T16">58-45.2019.8.06.0113/50000</text:span><text:span text:style-name="T86"> - </text:span><text:span text:style-name="T16">Agravo Interno Cível</text:span><text:span text:style-name="T86"> - Jucás/Vara Única. </text:span><text:span text:style-name="T200">Agravante</text:span><text:span text:style-name="T90">: Banco Bradesco S/A. </text:span><text:span text:style-name="T200">Agravado</text:span><text:span text:style-name="T90">: José Heldo Izidório de Souz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4</text:span><text:span text:style-name="T17"> - 0628474-</text:span><text:span text:style-name="T16">84.2023.8.06.0000/50002</text:span><text:span text:style-name="T86"> - </text:span><text:span text:style-name="T16">Embargos de Declaração Cível</text:span><text:span text:style-name="T86"> - Fortaleza/38ª Vara Cível. </text:span><text:span text:style-name="T200">Embargante</text:span><text:span text:style-name="T90">: Banco do Brasil S/A. </text:span><text:span text:style-name="T200">Embargado</text:span><text:span text:style-name="T90">: Francisco Edmilson Pinto Roch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5</text:span><text:span text:style-name="T17"> - 027</text:span><text:span text:style-name="T16">5155-14.2022.8.06.0001/50000</text:span><text:span text:style-name="T86"> - </text:span><text:span text:style-name="T16">Agravo Interno Cível</text:span><text:span text:style-name="T86"> - Fortaleza/38ª Vara Cível.</text:span><text:span text:style-name="T90"> </text:span><text:span text:style-name="T200">Agravante</text:span><text:span text:style-name="T90">: Roberval Araujo Rodrigues. </text:span><text:span text:style-name="T200">Agravado</text:span><text:span text:style-name="T90">: Banco Pan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6</text:span><text:span text:style-name="T17"> - 023</text:span><text:span text:style-name="T16">3035-53.2022.8.06.0001/50000</text:span><text:span text:style-name="T86"> - </text:span><text:span text:style-name="T16">Agravo Interno Cível</text:span><text:span text:style-name="T86"> - Fortaleza/1ª Vara Cível.</text:span><text:span text:style-name="T90"> </text:span><text:span text:style-name="T200">Agravante</text:span><text:span text:style-name="T90">: Maria de Salete de Queiroz Silva. </text:span><text:span text:style-name="T200">Agravado</text:span><text:span text:style-name="T90">: Itaú Unibanco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7</text:span><text:span text:style-name="T17"> - 0276471-62</text:span><text:span text:style-name="T16">.2022.8.06.0001/50001</text:span><text:span text:style-name="T86"> - </text:span><text:span text:style-name="T16">Agravo Interno Cível</text:span><text:span text:style-name="T86"> - Fortaleza/38ª Vara Cível.</text:span><text:span text:style-name="T90"> </text:span><text:span text:style-name="T200">Agravante</text:span><text:span text:style-name="T90">: Raimundo Nonato de Alencar Ludovino. </text:span><text:span text:style-name="T200">Agravad</text:span><text:span text:style-name="T207">a</text:span><text:span text:style-name="T90">: Ativos S/A - Securitizadora de Créditos Financeiro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8</text:span><text:span text:style-name="T17"> - 0200</text:span><text:span text:style-name="T16">813-31.2022.8.06.0163/50001</text:span><text:span text:style-name="T86"> - </text:span><text:span text:style-name="T16">Agravo Interno Cível</text:span><text:span text:style-name="T86"> - São Benedito/2ª Vara.</text:span><text:span text:style-name="T90"> </text:span><text:span text:style-name="T200">Agravante</text:span><text:span text:style-name="T90">: Banco Votorantim S/A. </text:span><text:span text:style-name="T200">Agravada</text:span><text:span text:style-name="T90">: Maria Auxiliadora França de Medeiro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49</text:span><text:span text:style-name="T17"> - 026486</text:span><text:span text:style-name="T16">5-37.2022.8.06.0001/50000</text:span><text:span text:style-name="T86"> - </text:span><text:span text:style-name="T16">Agravo Interno Cível</text:span><text:span text:style-name="T86"> - Fortaleza/7ª Vara Cível.</text:span><text:span text:style-name="T90"> </text:span><text:span text:style-name="T200">Agravante</text:span><text:span text:style-name="T90">: Adrielly Ferreira de Souza. </text:span><text:span text:style-name="T200">Agravad</text:span><text:span text:style-name="T207">a</text:span><text:span text:style-name="T90">: Aymoré Crédito Financiamento e Investimento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0">50</text:span><text:span text:style-name="T17"> - 0</text:span><text:span text:style-name="T16">201244-40.2023.8.06.0160/50001</text:span><text:span text:style-name="T86"> - </text:span><text:span text:style-name="T16">Agravo Interno Cível</text:span><text:span text:style-name="T86"> - Santa Quitéria/2ª Vara Cível.</text:span><text:span text:style-name="T90"> </text:span><text:span text:style-name="T200">Agravante</text:span><text:span text:style-name="T90">: José Maria Lopes. </text:span><text:span text:style-name="T200">Agravado</text:span><text:span text:style-name="T90">: Banco Bradesco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1</text:span><text:span text:style-name="T17"> - 062238</text:span><text:span text:style-name="T16">7-78.2024.8.06.0000/50000</text:span><text:span text:style-name="T86"> - </text:span><text:span text:style-name="T16">Agravo Interno Cível</text:span><text:span text:style-name="T86"> - Fortaleza/2ª Vara Empresarial, de Recuperação de Empresas e de Falências do Estado do Ceará. </text:span><text:span text:style-name="T200">Agravante</text:span><text:span text:style-name="T90">: Luis Den</text:span><text:span text:style-name="T98">í</text:span><text:span text:style-name="T90">sio Lima da Silva. </text:span><text:span text:style-name="T200">Agravad</text:span><text:span text:style-name="T207">a</text:span><text:span text:style-name="T90">: Massa Falida de LD Comércio de Alimentos Ltd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2</text:span><text:span text:style-name="T17"> - 06</text:span><text:span text:style-name="T16">22704-76.2024.8.06.0000</text:span><text:span text:style-name="T86"> - </text:span><text:span text:style-name="T16">Agravo de Instrumento</text:span><text:span text:style-name="T86"> - Fortaleza/19ª Vara Cível.</text:span><text:span text:style-name="T90"> </text:span><text:span text:style-name="T200">Agravante</text:span><text:span text:style-name="T90">: Unimed Fortaleza - Sociedade Cooperativa Médica Ltda. </text:span><text:span text:style-name="T200">Agravado</text:span><text:span text:style-name="T90">: Salustiano Feijó Neto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3</text:span><text:span text:style-name="T17"> - 0622</text:span><text:span text:style-name="T16">704-76.2024.8.06.0000/50000</text:span><text:span text:style-name="T86"> - </text:span><text:span text:style-name="T16">Agravo Interno Cível</text:span><text:span text:style-name="T86"> - Fortaleza/19ª Vara Cível.</text:span><text:span text:style-name="T90"> </text:span><text:span text:style-name="T200">Agravante</text:span><text:span text:style-name="T90">: Unimed Fortaleza - Sociedade Cooperativa Médica Ltda. </text:span><text:span text:style-name="T200">Agravado</text:span><text:span text:style-name="T90">: Salustiano Feij</text:span><text:span text:style-name="T98">ó</text:span><text:span text:style-name="T90"> Neto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4</text:span><text:span text:style-name="T17"> -</text:span><text:span text:style-name="T89"> </text:span><text:span text:style-name="T16">0201114-34.2023.8.06.0133/50000</text:span><text:span text:style-name="T86"> - </text:span><text:span text:style-name="T16">Agravo Interno Cível</text:span><text:span text:style-name="T86"> - Nova Russas/2º Vara.</text:span><text:span text:style-name="T90"> </text:span><text:span text:style-name="T200">Agravante</text:span><text:span text:style-name="T90">: Banco Bradesco S/A. </text:span><text:span text:style-name="T200">Agravad</text:span><text:span text:style-name="T207">a</text:span><text:span text:style-name="T90">: Nazaré Rodrigues de Farias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5</text:span><text:span text:style-name="T17"> - 0</text:span><text:span text:style-name="T16">624120-79.2024.8.06.0000</text:span><text:span text:style-name="T86"> - </text:span><text:span text:style-name="T16">Agravo de Instrumento</text:span><text:span text:style-name="T86"> - Iguatu/2ª Vara Cível. </text:span><text:span text:style-name="T200">Agravante</text:span><text:span text:style-name="T90">: Maria Luiza de Sousa Lima. </text:span><text:span text:style-name="T200">Agravado</text:span><text:span text:style-name="T90">: Banco Santander (Brasil)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6</text:span><text:span text:style-name="T17"> - 020</text:span><text:span text:style-name="T16">0188-13.2023.8.06.0114/50000</text:span><text:span text:style-name="T86"> - </text:span><text:span text:style-name="T16">Agravo Interno Cível</text:span><text:span text:style-name="T86"> - Lavras da Mangabeira/Vara Únic</text:span><text:span text:style-name="T87">a</text:span><text:span text:style-name="T86">. </text:span><text:soft-page-break/><text:span text:style-name="T200">Agravante</text:span><text:span text:style-name="T90">: Francisca Pereira da Silva. </text:span><text:span text:style-name="T200">Agravado</text:span><text:span text:style-name="T90">: Bradesco Seguros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7</text:span><text:span text:style-name="T17"> - 020039</text:span><text:span text:style-name="T16">0-37.2023.8.06.0066/50000</text:span><text:span text:style-name="T86"> - </text:span><text:span text:style-name="T16">Agravo Interno Cível</text:span><text:span text:style-name="T86"> - Cedro/Vara Única. <text:s/></text:span><text:span text:style-name="T200">Agravante</text:span><text:span text:style-name="T90">: Banco Bradesco Financiamentos S/A. </text:span><text:span text:style-name="T200">Agravado</text:span><text:span text:style-name="T90">: Manoel Oliveira da Silv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8</text:span><text:span text:style-name="T17"> - 020</text:span><text:span text:style-name="T16">1475-04.2023.8.06.0084/50000</text:span><text:span text:style-name="T86"> - </text:span><text:span text:style-name="T16">Agravo Interno Cível</text:span><text:span text:style-name="T86"> - Guaraciaba do Norte/Vara Única. </text:span><text:span text:style-name="T200">Agravante</text:span><text:span text:style-name="T90">: Bradesco Seguros S/A. </text:span><text:span text:style-name="T200">Agravada</text:span><text:span text:style-name="T90">: Francisca de Oliveira Araujo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59</text:span><text:span text:style-name="T17"> - 005040</text:span><text:span text:style-name="T16">5-84.2020.8.06.0070</text:span><text:span text:style-name="T86"> - </text:span><text:span text:style-name="T16">Apelação Cível</text:span><text:span text:style-name="T86"> - Monsenhor Tabosa/Vara Única. </text:span><text:span text:style-name="T200">Apelante</text:span><text:span text:style-name="T90">: Maria Iracema de Souza Farias. </text:span><text:span text:style-name="T200">Apelado</text:span><text:span text:style-name="T90">: Banco do Brasil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60</text:span><text:span text:style-name="T17"> - 06</text:span><text:span text:style-name="T16">27495-88.2024.8.06.0000</text:span><text:span text:style-name="T86"> - </text:span><text:span text:style-name="T16">Agravo de Instrumento</text:span><text:span text:style-name="T86"> - Tabuleiro do Norte/Vara Única.</text:span><text:span text:style-name="T90"> </text:span><text:span text:style-name="T200">Agravante</text:span><text:span text:style-name="T90">: Companhia Energética do Ceará - ENEL. </text:span><text:span text:style-name="T200">Agravada</text:span><text:span text:style-name="T90">: Lúcia Vieira Lim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1">61</text:span><text:span text:style-name="T17"> - 0283</text:span><text:span text:style-name="T16">874-82.2022.8.06.0001</text:span><text:span text:style-name="T86"> - </text:span><text:span text:style-name="T16">Apelação Cível</text:span><text:span text:style-name="T86"> - Fortaleza/29ª Vara Cível. </text:span><text:span text:style-name="T200">Apelante</text:span><text:span text:style-name="T90">: Antônio Moacir Azevedo Costa. </text:span><text:span text:style-name="T200">Apelado</text:span><text:span text:style-name="T90">: Banco BMG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2</text:span><text:span text:style-name="T17"> - 021</text:span><text:span text:style-name="T16">6074-71.2021.8.06.0001/50000</text:span><text:span text:style-name="T86"> - </text:span><text:span text:style-name="T16">Agravo Interno Cível</text:span><text:span text:style-name="T86"> - Fortaleza/1ª Vara Cível.</text:span><text:span text:style-name="T90"> </text:span><text:span text:style-name="T200">Agravante</text:span><text:span text:style-name="T90">: Jéssica Souza de Carvalho. </text:span><text:span text:style-name="T200">Agravado</text:span><text:span text:style-name="T90">: Banco Votorantim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245">. </text:span>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3</text:span><text:span text:style-name="T17"> - 020030</text:span><text:span text:style-name="T16">7-73.2023.8.06.0081/50000</text:span><text:span text:style-name="T86"> - </text:span><text:span text:style-name="T16">Agravo Interno Cível</text:span><text:span text:style-name="T86"> - Fortaleza/25ª Vara Cível.</text:span><text:span text:style-name="T90"> </text:span><text:span text:style-name="T200">Agravante</text:span><text:span text:style-name="T90">: Cristiana Lima de Souza Morais. </text:span><text:span text:style-name="T200">Agravad</text:span><text:span text:style-name="T207">a</text:span><text:span text:style-name="T90">: Hoepers Recuperadora de Crédito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4</text:span><text:span text:style-name="T17"> - 0200568-5</text:span><text:span text:style-name="T16">5.2024.8.06.0064</text:span><text:span text:style-name="T86"> - </text:span><text:span text:style-name="T16">Apelação Cível</text:span><text:span text:style-name="T86"> - Caucaia/Vara Única da Infância e Juventude.</text:span><text:span text:style-name="T90"> </text:span><text:span text:style-name="T200">Apelante</text:span><text:span text:style-name="T90">: L. F. S. L. e outro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5</text:span><text:span text:style-name="T17"> - 0222982</text:span><text:span text:style-name="T16">-42.2024.8.06.0001</text:span><text:span text:style-name="T86"> - </text:span><text:span text:style-name="T16">Apelação Cível</text:span><text:span text:style-name="T86"> - Fortaleza/1ª Vara da Infância e Juventude. </text:span><text:span text:style-name="T208">Apelante</text:span><text:span text:style-name="T90">: G. P. de S. S. </text:span><text:span text:style-name="T97">e outro.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6</text:span><text:span text:style-name="T17"> - 0200722-</text:span><text:span text:style-name="T16">47.2023.8.06.0084</text:span><text:span text:style-name="T86"> - </text:span><text:span text:style-name="T16">Apelação Cível</text:span><text:span text:style-name="T86"> - Guaraciaba do Norte/Vara Única.</text:span><text:span text:style-name="T200">Apelante</text:span><text:span text:style-name="T90">: Companhia Energética do Ceará - ENEL. </text:span><text:span text:style-name="T200">Apelada</text:span><text:span text:style-name="T90">: Keiliane Maria Coelho Alves Cardoso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7</text:span><text:span text:style-name="T17"> - 0200</text:span><text:span text:style-name="T16">240-96.2022.8.06.0161</text:span><text:span text:style-name="T86"> - </text:span><text:span text:style-name="T16">Apelação Cível</text:span><text:span text:style-name="T86"> - Santana do Acaraú/Vara Única. </text:span><text:span text:style-name="T200">Apelante</text:span><text:span text:style-name="T90">: Banco BMG S/A. </text:span><text:span text:style-name="T200">Apelada</text:span><text:span text:style-name="T90">: Maria Solidade da Frot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2">68</text:span><text:span text:style-name="T17"> - 0050</text:span><text:span text:style-name="T16">004-21.2020.8.06.0156</text:span><text:span text:style-name="T86"> - </text:span><text:span text:style-name="T16">Apelação Cível</text:span><text:span text:style-name="T86"> - Redenção/2ª Vara. </text:span><text:span text:style-name="T200">Apelante</text:span><text:span text:style-name="T90">: Ant</text:span><text:span text:style-name="T99">ô</text:span><text:span text:style-name="T90">nia Paula de Oliveira Nunes. </text:span><text:span text:style-name="T200">Apelad</text:span><text:span text:style-name="T209">a</text:span><text:span text:style-name="T90">: Consórcio Nacional Volkswagen - Administradora de Consórcio Ltd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T23">69</text:span><text:span text:style-name="T17"> - 020</text:span><text:span text:style-name="T16">0543-24.2024.8.06.0167</text:span><text:span text:style-name="T86"> - </text:span><text:span text:style-name="T16">Apelação Cível</text:span><text:span text:style-name="T86"> - Sobral/3ª Vara Cível.</text:span><text:span text:style-name="T200">Apelante</text:span><text:span text:style-name="T90">: Banco Andbank (Brasil) S/A. </text:span><text:span text:style-name="T145">Relatora: D</text:span><text:span text:style-name="T144">esa</text:span><text:span text:style-name="T145">. MARIA REGINA OLIVEIRA C</text:span><text:span text:style-name="T146">Â</text:span><text:span text:style-name="T145">MARA</text:span><text:span text:style-name="Fonte_20_parág._20_padrão"><text:span text:style-name="T390">. </text:span></text:span><text:span text:style-name="Fonte_20_parág._20_padrão"><text:span text:style-name="T281">Síntese</text:span></text:span><text:span text:style-name="Fonte_20_parág._20_padrão"><text:span text:style-name="T389">: Processo retirado de pauta pel</text:span></text:span><text:span text:style-name="Fonte_20_parág._20_padrão"><text:span text:style-name="T405">a</text:span></text:span><text:span text:style-name="Fonte_20_parág._20_padrão"><text:span text:style-name="T389"> eminente Relator</text:span></text:span><text:span text:style-name="Fonte_20_parág._20_padrão"><text:span text:style-name="T405">a</text:span></text:span><text:span text:style-name="Fonte_20_parág._20_padrão"><text:span text:style-name="T389">. </text:span></text:span><text:span text:style-name="Fonte_20_parág._20_padrão"><text:span text:style-name="T436">70 - </text:span></text:span><text:span text:style-name="Fonte_20_parág._20_padrão"><text:span text:style-name="T448">0625808-52.2019.8.06.0000</text:span></text:span><text:span text:style-name="Fonte_20_parág._20_padrão"><text:span text:style-name="T415"> - </text:span></text:span><text:span text:style-name="Fonte_20_parág._20_padrão"><text:span text:style-name="T448">Agravo de Instrumento</text:span></text:span><text:span text:style-name="Fonte_20_parág._20_padrão"><text:span text:style-name="T415"> - Trairi/Vara Única </text:span></text:span><text:span text:style-name="Fonte_20_parág._20_padrão"><text:span text:style-name="T437">- </text:span></text:span><text:span text:style-name="Fonte_20_parág._20_padrão"><text:span text:style-name="T438">(</text:span></text:span><text:span text:style-name="Fonte_20_parág._20_padrão"><text:span text:style-name="T436">APENAS </text:span></text:span><text:span text:style-name="Fonte_20_parág._20_padrão"><text:span text:style-name="T438">PREFERÊNCIA)</text:span></text:span><text:span text:style-name="Fonte_20_parág._20_padrão"><text:span text:style-name="T439">. </text:span></text:span><text:span text:style-name="Fonte_20_parág._20_padrão"><text:span text:style-name="T252">Agravante</text:span></text:span><text:span text:style-name="T269">: Alberto Marfull Piquer. </text:span><text:span text:style-name="Fonte_20_parág._20_padrão"><text:span text:style-name="T252">Agravado</text:span></text:span><text:span text:style-name="T269">: Condomínio Flexeiras Aquarium. </text:span><text:span text:style-name="Fonte_20_parág._20_padrão"><text:span text:style-name="T167">Julgadores: Os</text:span></text:span><text:span text:style-name="Fonte_20_parág._20_padrão"><text:span text:style-name="T168">(a)</text:span></text:span><text:span text:style-name="Fonte_20_parág._20_padrão"><text:span text:style-name="T167"> Exmos.</text:span></text:span><text:span text:style-name="Fonte_20_parág._20_padrão"><text:span text:style-name="T168">(a)</text:span></text:span><text:span text:style-name="Fonte_20_parág._20_padrão"><text:span text:style-name="T167"> Srs</text:span></text:span><text:span text:style-name="Fonte_20_parág._20_padrão"><text:span text:style-name="T168">(a)</text:span></text:span><text:span text:style-name="Fonte_20_parág._20_padrão"><text:span text:style-name="T167">. Deses</text:span></text:span><text:span text:style-name="Fonte_20_parág._20_padrão"><text:span text:style-name="T169">. CARLOS AUGUSTO GOMES CORREIA – </text:span></text:span><text:span text:style-name="Fonte_20_parág._20_padrão"><text:span text:style-name="T170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171">E</text:span></text:span><text:span text:style-name="Fonte_20_parág._20_padrão"><text:span text:style-name="T172"> <text:s/></text:span></text:span><text:span text:style-name="Fonte_20_parág._20_padrão"><text:span text:style-name="T173">FRANCISCO MAURO FERREIRA LIBERATO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8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2">71 - 0</text:span></text:span><text:span text:style-name="Fonte_20_parág._20_padrão"><text:span text:style-name="T463">096653-95.2015.8.06.0034/50000</text:span></text:span><text:span text:style-name="Fonte_20_parág._20_padrão"><text:span text:style-name="T416"> - </text:span></text:span><text:span text:style-name="Fonte_20_parág._20_padrão"><text:span text:style-name="T463">Embargos de Declaração Cível</text:span></text:span><text:span text:style-name="Fonte_20_parág._20_padrão"><text:span text:style-name="T416"> - Aquiraz/1ª Vara Cível </text:span></text:span><text:span text:style-name="Fonte_20_parág._20_padrão"><text:span text:style-name="T437">- </text:span></text:span><text:span text:style-name="Fonte_20_parág._20_padrão"><text:span text:style-name="T438">(</text:span></text:span><text:span text:style-name="Fonte_20_parág._20_padrão"><text:span text:style-name="T436">APENAS </text:span></text:span><text:span text:style-name="Fonte_20_parág._20_padrão"><text:span text:style-name="T438">PREFERÊNCIA)</text:span></text:span><text:span text:style-name="Fonte_20_parág._20_padrão"><text:span text:style-name="T439">. </text:span></text:span><text:span text:style-name="Fonte_20_parág._20_padrão"><text:span text:style-name="T416"><text:s/></text:span></text:span><text:span text:style-name="T200">Embargante</text:span><text:span text:style-name="T90">: Companhia Energética do Ceará - ENEL. </text:span><text:span text:style-name="T200">Embargado</text:span><text:span text:style-name="T210">s</text:span><text:span text:style-name="T90">: M</text:span><text:span text:style-name="T100">á</text:span><text:span text:style-name="T90">rio Lucas Pinheiro de Sousa </text:span><text:span text:style-name="T101">e outr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8">. </text:span><text:span text:style-name="T129">JOSÉ RICARDO VIDAL PATROCÍNIO</text:span><text:span text:style-name="T237"> </text:span><text:span text:style-name="T128">– </text:span><text:span text:style-name="T130">R</text:span><text:span text:style-name="T128">ELATOR,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6">E 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495"><text:s/>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8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2 - 0</text:span></text:span><text:span text:style-name="Fonte_20_parág._20_padrão"><text:span text:style-name="T464">200686-04.2023.8.06.0052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Brejo Santo/1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17"> </text:span></text:span><text:span text:style-name="T200">Apelante:</text:span><text:span text:style-name="T90"> </text:span><text:soft-page-break/><text:span text:style-name="T90">Maria Teodora da Conceição. </text:span><text:span text:style-name="T200">Apelado:</text:span><text:span text:style-name="T90"> Banco Bradesco S/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27">ELATOR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/text:span></text:span><text:span text:style-name="Fonte_20_parág._20_padrão"><text:span text:style-name="T276">- </text:span></text:span><text:span text:style-name="Fonte_20_parág._20_padrão"><text:span text:style-name="T277">Síntese do julgamento: </text:span></text:span><text:span text:style-name="Fonte_20_parág._20_padrão"><text:span text:style-name="T290">A</text:span></text:span><text:span text:style-name="Fonte_20_parág._20_padrão"><text:span text:style-name="T291">pós anunciado o processo e dispensada a leitura do relatório, fez sustentação oral </text:span></text:span><text:span text:style-name="Fonte_20_parág._20_padrão"><text:span text:style-name="T289">o</text:span></text:span><text:span text:style-name="Fonte_20_parág._20_padrão"><text:span text:style-name="T291"> advogad</text:span></text:span><text:span text:style-name="Fonte_20_parág._20_padrão"><text:span text:style-name="T289">o</text:span></text:span><text:span text:style-name="Fonte_20_parág._20_padrão"><text:span text:style-name="T291"> da parte a</text:span></text:span><text:span text:style-name="Fonte_20_parág._20_padrão"><text:span text:style-name="T289">pelante</text:span></text:span><text:span text:style-name="Fonte_20_parág._20_padrão"><text:span text:style-name="T291">, Dr. Júnior Sousa Aguiar (OAB: 38185/CE)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9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3 -</text:span></text:span><text:span text:style-name="Fonte_20_parág._20_padrão"><text:span text:style-name="T417"> </text:span></text:span><text:span text:style-name="Fonte_20_parág._20_padrão"><text:span text:style-name="T464">0208853-37.2021.8.06.0001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Fortaleza/2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17"> </text:span></text:span><text:span text:style-name="Fonte_20_parág._20_padrão"><text:span text:style-name="T252">Apelante:</text:span></text:span><text:span text:style-name="T269"> Cifra Factoring Fomento Mercantil Ltda. </text:span><text:span text:style-name="Fonte_20_parág._20_padrão"><text:span text:style-name="T252">Apelado: </text:span></text:span><text:span text:style-name="T269">Pedro Martins Pinto de Faria. </text:span><text:span text:style-name="Fonte_20_parág._20_padrão"><text:span text:style-name="T167">Julgadores: Os</text:span></text:span><text:span text:style-name="Fonte_20_parág._20_padrão"><text:span text:style-name="T168">(a)</text:span></text:span><text:span text:style-name="Fonte_20_parág._20_padrão"><text:span text:style-name="T167"> Exmos.</text:span></text:span><text:span text:style-name="Fonte_20_parág._20_padrão"><text:span text:style-name="T168">(a)</text:span></text:span><text:span text:style-name="Fonte_20_parág._20_padrão"><text:span text:style-name="T167"> Srs</text:span></text:span><text:span text:style-name="Fonte_20_parág._20_padrão"><text:span text:style-name="T168">(a)</text:span></text:span><text:span text:style-name="Fonte_20_parág._20_padrão"><text:span text:style-name="T167">. Deses</text:span></text:span><text:span text:style-name="Fonte_20_parág._20_padrão"><text:span text:style-name="T169">. CARLOS AUGUSTO GOMES CORREIA – </text:span></text:span><text:span text:style-name="Fonte_20_parág._20_padrão"><text:span text:style-name="T170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171">E</text:span></text:span><text:span text:style-name="Fonte_20_parág._20_padrão"><text:span text:style-name="T172"> <text:s/></text:span></text:span><text:span text:style-name="Fonte_20_parág._20_padrão"><text:span text:style-name="T173">FRANCISCO MAURO FERREIRA LIBERATO </text:span></text:span><text:span text:style-name="Fonte_20_parág._20_padrão"><text:span text:style-name="T519">– Síntese do julgamento: </text:span></text:span><text:span text:style-name="Fonte_20_parág._20_padrão"><text:span text:style-name="T496">Após ponderação do eminente Presidente, </text:span></text:span><text:span text:style-name="Fonte_20_parág._20_padrão"><text:span text:style-name="T497">o</text:span></text:span><text:span text:style-name="Fonte_20_parág._20_padrão"><text:span text:style-name="T496"> advogad</text:span></text:span><text:span text:style-name="Fonte_20_parág._20_padrão"><text:span text:style-name="T497">o</text:span></text:span><text:span text:style-name="Fonte_20_parág._20_padrão"><text:span text:style-name="T496"> da parte ape</text:span></text:span><text:span text:style-name="Fonte_20_parág._20_padrão"><text:span text:style-name="T498">la</text:span></text:span><text:span text:style-name="Fonte_20_parág._20_padrão"><text:span text:style-name="T499">da</text:span></text:span><text:span text:style-name="Fonte_20_parág._20_padrão"><text:span text:style-name="T496">, Dr. Victor Bastos Eloy da Costa OAB: 31183/CE, </text:span></text:span><text:span text:style-name="Fonte_20_parág._20_padrão"><text:span text:style-name="T499">declinou da sustentação oral requerida</text:span></text:span><text:span text:style-name="Fonte_20_parág._20_padrão"><text:span text:style-name="T496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9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4 - 02</text:span></text:span><text:span text:style-name="Fonte_20_parág._20_padrão"><text:span text:style-name="T464">73190-69.2020.8.06.0001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Fortaleza/15ª Vara de Família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00">Apelante: </text:span><text:span text:style-name="T90">M. C. de M. </text:span><text:span text:style-name="T200">Apelad</text:span><text:span text:style-name="T211">os</text:span><text:span text:style-name="T200">: </text:span><text:span text:style-name="T90">L. de F. R. M </text:span><text:span text:style-name="T102">e outr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1">. </text:span><text:span text:style-name="T129">JOSÉ RICARDO VIDAL PATROCÍNIO</text:span><text:span text:style-name="T237"> </text:span><text:span text:style-name="T131">– </text:span><text:span text:style-name="T130">R</text:span><text:span text:style-name="T132">elator</text:span><text:span text:style-name="T131">, </text:span><text:span text:style-name="T140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9">– Síntese do julgamento: </text:span></text:span><text:span text:style-name="Fonte_20_parág._20_padrão"><text:span text:style-name="T496">Após ponderação do eminente Presidente, </text:span></text:span><text:span text:style-name="Fonte_20_parág._20_padrão"><text:span text:style-name="T499">a</text:span></text:span><text:span text:style-name="Fonte_20_parág._20_padrão"><text:span text:style-name="T496"> advogad</text:span></text:span><text:span text:style-name="Fonte_20_parág._20_padrão"><text:span text:style-name="T499">a</text:span></text:span><text:span text:style-name="Fonte_20_parág._20_padrão"><text:span text:style-name="T496"> da parte ape</text:span></text:span><text:span text:style-name="Fonte_20_parág._20_padrão"><text:span text:style-name="T498">la</text:span></text:span><text:span text:style-name="Fonte_20_parág._20_padrão"><text:span text:style-name="T499">da</text:span></text:span><text:span text:style-name="Fonte_20_parág._20_padrão"><text:span text:style-name="T496">, Dr</text:span></text:span><text:span text:style-name="Fonte_20_parág._20_padrão"><text:span text:style-name="T499">a</text:span></text:span><text:span text:style-name="Fonte_20_parág._20_padrão"><text:span text:style-name="T496">. Amanda Carla de Brito Pageú OAB: 35627/CE, </text:span></text:span><text:span text:style-name="Fonte_20_parág._20_padrão"><text:span text:style-name="T499">declinou da sustentação oral requerida</text:span></text:span><text:span text:style-name="Fonte_20_parág._20_padrão"><text:span text:style-name="T496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9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5 - </text:span></text:span><text:span text:style-name="Fonte_20_parág._20_padrão"><text:span text:style-name="T464">0258936-91.2020.8.06.0001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Fortaleza/27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17"> </text:span></text:span><text:span text:style-name="Fonte_20_parág._20_padrão"><text:span text:style-name="T252">Apelante:</text:span></text:span><text:span text:style-name="T269"> Luciene Santos Lima. </text:span><text:span text:style-name="Fonte_20_parág._20_padrão"><text:span text:style-name="T252">Apelado:</text:span></text:span><text:span text:style-name="T269"> Itaú Unibanco S/A. </text:span><text:span text:style-name="Fonte_20_parág._20_padrão"><text:span text:style-name="T167">Julgadores: Os</text:span></text:span><text:span text:style-name="Fonte_20_parág._20_padrão"><text:span text:style-name="T168">(a)</text:span></text:span><text:span text:style-name="Fonte_20_parág._20_padrão"><text:span text:style-name="T167"> Exmos.</text:span></text:span><text:span text:style-name="Fonte_20_parág._20_padrão"><text:span text:style-name="T168">(a)</text:span></text:span><text:span text:style-name="Fonte_20_parág._20_padrão"><text:span text:style-name="T167"> Srs</text:span></text:span><text:span text:style-name="Fonte_20_parág._20_padrão"><text:span text:style-name="T168">(a)</text:span></text:span><text:span text:style-name="Fonte_20_parág._20_padrão"><text:span text:style-name="T167">. Deses</text:span></text:span><text:span text:style-name="Fonte_20_parág._20_padrão"><text:span text:style-name="T169">. CARLOS AUGUSTO GOMES CORREIA – </text:span></text:span><text:span text:style-name="Fonte_20_parág._20_padrão"><text:span text:style-name="T170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171">E</text:span></text:span><text:span text:style-name="Fonte_20_parág._20_padrão"><text:span text:style-name="T172"> <text:s/></text:span></text:span><text:span text:style-name="Fonte_20_parág._20_padrão"><text:span text:style-name="T173">FRANCISCO MAURO FERREIRA LIBERATO </text:span></text:span><text:span text:style-name="Fonte_20_parág._20_padrão"><text:span text:style-name="T519">– Síntese do julgamento: </text:span></text:span><text:span text:style-name="Fonte_20_parág._20_padrão"><text:span text:style-name="T499">Após anunciado o processo, o advogado da parte apelante Dr. </text:span></text:span><text:span text:style-name="Fonte_20_parág._20_padrão"><text:span text:style-name="T500">Bruno Maia de Almeida 932856/CE, </text:span></text:span><text:span text:style-name="Fonte_20_parág._20_padrão"><text:span text:style-name="T499">estava ausente na sal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9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6 - 00</text:span></text:span><text:span text:style-name="Fonte_20_parág._20_padrão"><text:span text:style-name="T464">50248-49.2021.8.06.0047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Baturité/2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17"> </text:span></text:span><text:span text:style-name="T200">Apelante</text:span><text:span text:style-name="T90">: Francisca Hilma Pereira Correia. </text:span><text:span text:style-name="T200">Apelad</text:span><text:span text:style-name="T210">os</text:span><text:span text:style-name="T90">: Maria Luiza de Alencar Barros </text:span><text:span text:style-name="T101">e outr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8">. </text:span><text:span text:style-name="T129">JOSÉ RICARDO VIDAL PATROCÍNIO</text:span><text:span text:style-name="T237"> </text:span><text:span text:style-name="T128">– </text:span><text:span text:style-name="T130">R</text:span><text:span text:style-name="T133">elator</text:span><text:span text:style-name="T128">, </text:span><text:span text:style-name="T137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9">– Síntese do julgamento: </text:span></text:span><text:span text:style-name="Fonte_20_parág._20_padrão"><text:span text:style-name="T496">Após ponderação do eminente Presidente, </text:span></text:span><text:span text:style-name="Fonte_20_parág._20_padrão"><text:span text:style-name="T499">a</text:span></text:span><text:span text:style-name="Fonte_20_parág._20_padrão"><text:span text:style-name="T496"> advogad</text:span></text:span><text:span text:style-name="Fonte_20_parág._20_padrão"><text:span text:style-name="T499">a</text:span></text:span><text:span text:style-name="Fonte_20_parág._20_padrão"><text:span text:style-name="T496"> da</text:span></text:span><text:span text:style-name="Fonte_20_parág._20_padrão"><text:span text:style-name="T499">s</text:span></text:span><text:span text:style-name="Fonte_20_parág._20_padrão"><text:span text:style-name="T496"> parte</text:span></text:span><text:span text:style-name="Fonte_20_parág._20_padrão"><text:span text:style-name="T499">s</text:span></text:span><text:span text:style-name="Fonte_20_parág._20_padrão"><text:span text:style-name="T496"> ape</text:span></text:span><text:span text:style-name="Fonte_20_parág._20_padrão"><text:span text:style-name="T498">la</text:span></text:span><text:span text:style-name="Fonte_20_parág._20_padrão"><text:span text:style-name="T499">das</text:span></text:span><text:span text:style-name="Fonte_20_parág._20_padrão"><text:span text:style-name="T496">, Dr</text:span></text:span><text:span text:style-name="Fonte_20_parág._20_padrão"><text:span text:style-name="T499">a</text:span></text:span><text:span text:style-name="Fonte_20_parág._20_padrão"><text:span text:style-name="T496">. <text:s/>Maristela de Freitas Andrade Barros OAB: 66584/RJ, </text:span></text:span><text:span text:style-name="Fonte_20_parág._20_padrão"><text:span text:style-name="T499">declinou da sustentação oral requerida</text:span></text:span><text:span text:style-name="Fonte_20_parág._20_padrão"><text:span text:style-name="T496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89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3">77 - 01</text:span></text:span><text:span text:style-name="Fonte_20_parág._20_padrão"><text:span text:style-name="T464">65587-68.2019.8.06.0001</text:span></text:span><text:span text:style-name="Fonte_20_parág._20_padrão"><text:span text:style-name="T417"> - </text:span></text:span><text:span text:style-name="Fonte_20_parág._20_padrão"><text:span text:style-name="T464">Apelação Cível</text:span></text:span><text:span text:style-name="Fonte_20_parág._20_padrão"><text:span text:style-name="T417"> - Fortaleza/4ª Vara Cível <text:s/>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00">Apelante</text:span><text:span text:style-name="T90">: Flamarion Farias Feijão. </text:span><text:span text:style-name="T200">Apelante</text:span><text:span text:style-name="T90">: Hospital Nova Saúde Ltda. </text:span><text:span text:style-name="T200">Apelada</text:span><text:span text:style-name="T90">: Jirlane Maria Rodrigues Alve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9">– Síntese do julgamento: </text:span></text:span><text:span text:style-name="Fonte_20_parág._20_padrão"><text:span text:style-name="T501">Após anunciado o processo, o advogado da parte apelante Dr. Rafael Victor Albuquerque Rodrigues de Lima OAB: 27628/CE, estava ausente na sala de sessões. </text:span></text:span><text:span text:style-name="Fonte_20_parág._20_padrão"><text:span text:style-name="T496"><text:s/>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292">julgou prejudicado os recursos</text:span></text:span><text:span text:style-name="Fonte_20_parág._20_padrão"><text:span text:style-name="T286">, nos termos do voto do Relator”. </text:span></text:span><text:span text:style-name="Fonte_20_parág._20_padrão"><text:span text:style-name="T454">78 - </text:span></text:span><text:span text:style-name="Fonte_20_parág._20_padrão"><text:span text:style-name="T465">0624477-93.2023.8.06.0000</text:span></text:span><text:span text:style-name="Fonte_20_parág._20_padrão"><text:span text:style-name="T418"> - </text:span></text:span><text:span text:style-name="Fonte_20_parág._20_padrão"><text:span text:style-name="T465">Agravo de Instrumento</text:span></text:span><text:span text:style-name="Fonte_20_parág._20_padrão"><text:span text:style-name="T418"> - Fortaleza/3ª Vara Empresarial, de Recuperação de Empresas e de Falências do Estado do Ceará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00">Agravante</text:span><text:span text:style-name="T90">: União Federal. </text:span><text:span text:style-name="T200">Agravad</text:span><text:span text:style-name="T212">a</text:span><text:span text:style-name="T90">: CBL Colchões Brasileiros Leite - Eireli - Em Recuperação Judicial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/text:span></text:span><text:span text:style-name="Fonte_20_parág._20_padrão"><text:span text:style-name="T276">- </text:span></text:span><text:span text:style-name="Fonte_20_parág._20_padrão"><text:span text:style-name="T277">Síntese do julgamento: </text:span></text:span><text:span text:style-name="Fonte_20_parág._20_padrão"><text:span text:style-name="T291">após anunciado o processo e dispensada a leitura do relatório, fez sustentação oral </text:span></text:span><text:span text:style-name="Fonte_20_parág._20_padrão"><text:span text:style-name="T293">a</text:span></text:span><text:span text:style-name="Fonte_20_parág._20_padrão"><text:span text:style-name="T291"> advogad</text:span></text:span><text:span text:style-name="Fonte_20_parág._20_padrão"><text:span text:style-name="T293">a</text:span></text:span><text:span text:style-name="Fonte_20_parág._20_padrão"><text:span text:style-name="T291"> da parte a</text:span></text:span><text:span text:style-name="Fonte_20_parág._20_padrão"><text:span text:style-name="T293">gravada</text:span></text:span><text:span text:style-name="Fonte_20_parág._20_padrão"><text:span text:style-name="T291">, Dr</text:span></text:span><text:span text:style-name="Fonte_20_parág._20_padrão"><text:span text:style-name="T293">a</text:span></text:span><text:span text:style-name="Fonte_20_parág._20_padrão"><text:span text:style-name="T291">. </text:span></text:span><text:span text:style-name="Fonte_20_parág._20_padrão"><text:span text:style-name="T294">Laís Lima de Albuquerque OAB: 44248/CE. </text:span></text:span><text:span text:style-name="Fonte_20_parág._20_padrão"><text:span text:style-name="T295"><text:s/>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5">79 - </text:span></text:span><text:span text:style-name="Fonte_20_parág._20_padrão"><text:span text:style-name="T466">0624432-89.2023.8.06.0000</text:span></text:span><text:span text:style-name="Fonte_20_parág._20_padrão"><text:span text:style-name="T419"> - </text:span></text:span><text:span text:style-name="Fonte_20_parág._20_padrão"><text:span text:style-name="T466">Agravo de Instrumento</text:span></text:span><text:span text:style-name="Fonte_20_parág._20_padrão"><text:span text:style-name="T419"> - Fortaleza/3ª Vara Empresarial, de Recuperação de </text:span></text:span><text:soft-page-break/><text:span text:style-name="Fonte_20_parág._20_padrão"><text:span text:style-name="T419">Empresas e de Falências do Estado do Ceará. </text:span></text:span><text:span text:style-name="T200">Agravante</text:span><text:span text:style-name="T90">: Banco do Nordeste do Brasil S/A. </text:span><text:span text:style-name="T200">Agravad</text:span><text:span text:style-name="T210">a</text:span><text:span text:style-name="T90">: CBL Colchões Brasileiro Leite EIRELI - EPP - Em Recuperação Judicial </text:span><text:span text:style-name="Fonte_20_parág._20_padrão"><text:span text:style-name="T278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Fonte_20_parág._20_padrão"><text:span text:style-name="T385">Julgadores: Os</text:span></text:span><text:span text:style-name="Fonte_20_parág._20_padrão"><text:span text:style-name="T386">(a)</text:span></text:span><text:span text:style-name="Fonte_20_parág._20_padrão"><text:span text:style-name="T385"> Exmos.</text:span></text:span><text:span text:style-name="Fonte_20_parág._20_padrão"><text:span text:style-name="T386">(a)</text:span></text:span><text:span text:style-name="Fonte_20_parág._20_padrão"><text:span text:style-name="T385"> Srs</text:span></text:span><text:span text:style-name="Fonte_20_parág._20_padrão"><text:span text:style-name="T386">(a)</text:span></text:span><text:span text:style-name="Fonte_20_parág._20_padrão"><text:span text:style-name="T385">. Deses</text:span></text:span><text:span text:style-name="Fonte_20_parág._20_padrão"><text:span text:style-name="T296">. </text:span></text:span><text:span text:style-name="Fonte_20_parág._20_padrão"><text:span text:style-name="T297">JOSÉ RICARDO VIDAL PATROCÍNIO</text:span></text:span><text:span text:style-name="Fonte_20_parág._20_padrão"><text:span text:style-name="T279"> </text:span></text:span><text:span text:style-name="Fonte_20_parág._20_padrão"><text:span text:style-name="T296">– </text:span></text:span><text:span text:style-name="Fonte_20_parág._20_padrão"><text:span text:style-name="T298">R</text:span></text:span><text:span text:style-name="Fonte_20_parág._20_padrão"><text:span text:style-name="T299">elator</text:span></text:span><text:span text:style-name="Fonte_20_parág._20_padrão"><text:span text:style-name="T296">, </text:span></text:span><text:span text:style-name="Fonte_20_parág._20_padrão"><text:span text:style-name="T387">CARLOS AUGUSTO GOMES CORREIA</text:span></text:span><text:span text:style-name="Fonte_20_parág._20_padrão"><text:span text:style-name="T388"> </text:span></text:span><text:span text:style-name="Fonte_20_parág._20_padrão"><text:span text:style-name="T386">E </text:span></text:span><text:span text:style-name="Fonte_20_parág._20_padrão"><text:span text:style-name="T300">MARIA REGINA OLIVEIRA C</text:span></text:span><text:span text:style-name="Fonte_20_parág._20_padrão"><text:span text:style-name="T301">A</text:span></text:span><text:span text:style-name="Fonte_20_parág._20_padrão"><text:span text:style-name="T300">MARA</text:span></text:span><text:span text:style-name="Fonte_20_parág._20_padrão"><text:span text:style-name="T302"> </text:span></text:span><text:span text:style-name="Fonte_20_parág._20_padrão"><text:span text:style-name="T276">- </text:span></text:span><text:span text:style-name="Fonte_20_parág._20_padrão"><text:span text:style-name="T277">Síntese do julgamento: </text:span></text:span><text:span text:style-name="Fonte_20_parág._20_padrão"><text:span text:style-name="T291">após anunciado o processo e dispensada a leitura do relatório, fez sustentação oral </text:span></text:span><text:span text:style-name="Fonte_20_parág._20_padrão"><text:span text:style-name="T293">a</text:span></text:span><text:span text:style-name="Fonte_20_parág._20_padrão"><text:span text:style-name="T291"> advogad</text:span></text:span><text:span text:style-name="Fonte_20_parág._20_padrão"><text:span text:style-name="T293">a</text:span></text:span><text:span text:style-name="Fonte_20_parág._20_padrão"><text:span text:style-name="T291"> da parte a</text:span></text:span><text:span text:style-name="Fonte_20_parág._20_padrão"><text:span text:style-name="T293">gravada</text:span></text:span><text:span text:style-name="Fonte_20_parág._20_padrão"><text:span text:style-name="T291">, Dr</text:span></text:span><text:span text:style-name="Fonte_20_parág._20_padrão"><text:span text:style-name="T293">a</text:span></text:span><text:span text:style-name="Fonte_20_parág._20_padrão"><text:span text:style-name="T291">. </text:span></text:span><text:span text:style-name="Fonte_20_parág._20_padrão"><text:span text:style-name="T294">Laís Lima de Albuquerque OAB: 44248/CE. </text:span></text:span><text:span text:style-name="Fonte_20_parág._20_padrão"><text:span text:style-name="T295"><text:s/>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6">80 - </text:span></text:span><text:span text:style-name="Fonte_20_parág._20_padrão"><text:span text:style-name="T467">0027763-92.2018.8.06.0101</text:span></text:span><text:span text:style-name="Fonte_20_parág._20_padrão"><text:span text:style-name="T420"> - </text:span></text:span><text:span text:style-name="Fonte_20_parág._20_padrão"><text:span text:style-name="T467">Apelação Cível</text:span></text:span><text:span text:style-name="Fonte_20_parág._20_padrão"><text:span text:style-name="T420"> - Itapipoca/1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38">Apte/Apdo</text:span><text:span text:style-name="T90">: Luiz Gonzaga Moura J</text:span><text:span text:style-name="T94">ú</text:span><text:span text:style-name="T90">nior. </text:span><text:span text:style-name="T200">Apte/Apdo</text:span><text:span text:style-name="T90">: Lyndson Bering de Oliveira Ponte. </text:span><text:span text:style-name="T200">Apelad</text:span><text:span text:style-name="T204">a</text:span><text:span text:style-name="T90">: Unimed Fortaleza - Sociedade Cooperativa Médica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9">– Síntese do julgamento: </text:span></text:span><text:span text:style-name="Fonte_20_parág._20_padrão"><text:span text:style-name="T496">Após ponderação do eminente Presidente, </text:span></text:span><text:span text:style-name="Fonte_20_parág._20_padrão"><text:span text:style-name="T497">o</text:span></text:span><text:span text:style-name="Fonte_20_parág._20_padrão"><text:span text:style-name="T496"> advogad</text:span></text:span><text:span text:style-name="Fonte_20_parág._20_padrão"><text:span text:style-name="T497">o</text:span></text:span><text:span text:style-name="Fonte_20_parág._20_padrão"><text:span text:style-name="T496"> da parte ape</text:span></text:span><text:span text:style-name="Fonte_20_parág._20_padrão"><text:span text:style-name="T502">lante/</text:span></text:span><text:span text:style-name="Fonte_20_parág._20_padrão"><text:span text:style-name="T504">apelada</text:span></text:span><text:span text:style-name="Fonte_20_parág._20_padrão"><text:span text:style-name="T496">, Dr. Ricardo César Vieira Madeiro OAB: 17932/CE, </text:span></text:span><text:span text:style-name="Fonte_20_parág._20_padrão"><text:span text:style-name="T503">declinou da sustentação oral requerida. </text:span></text:span><text:span text:style-name="Fonte_20_parág._20_padrão"><text:span text:style-name="T295"><text:s/>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293">dar </text:span></text:span><text:span text:style-name="Fonte_20_parág._20_padrão"><text:span text:style-name="T286">provimento </text:span></text:span><text:span text:style-name="Fonte_20_parág._20_padrão"><text:span text:style-name="T303">ao apelo de </text:span></text:span><text:span text:style-name="Fonte_20_parág._20_padrão"><text:span text:style-name="T304">Luiz Gonzaga Moura Júnior </text:span></text:span><text:span text:style-name="Fonte_20_parág._20_padrão"><text:span text:style-name="T303">e julgar prejudicado o apelo de </text:span></text:span><text:span text:style-name="Fonte_20_parág._20_padrão"><text:span text:style-name="T304">Lyndson Bering de Oliveira Ponte</text:span></text:span><text:span text:style-name="Fonte_20_parág._20_padrão"><text:span text:style-name="T286">, nos termos do voto do Relator”. </text:span></text:span><text:span text:style-name="Fonte_20_parág._20_padrão"><text:span text:style-name="T457">81 - <text:s/>0</text:span></text:span><text:span text:style-name="Fonte_20_parág._20_padrão"><text:span text:style-name="T472">204878-36.2023.8.06.0001</text:span></text:span><text:span text:style-name="Fonte_20_parág._20_padrão"><text:span text:style-name="T425"> - </text:span></text:span><text:span text:style-name="Fonte_20_parág._20_padrão"><text:span text:style-name="T472">Apelação Cível</text:span></text:span><text:span text:style-name="Fonte_20_parág._20_padrão"><text:span text:style-name="T425"> - Fortaleza/38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Fonte_20_parág._20_padrão"><text:span text:style-name="T425"><text:s/></text:span></text:span><text:span text:style-name="T200">Apelante</text:span><text:span text:style-name="T90">: Luiz Luciano Menezes de Arruda. </text:span><text:span text:style-name="T200">Apelado</text:span><text:span text:style-name="T90">: Condomínio Super Quadra Marina do Morro Branc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9">– Síntese do julgamento: </text:span></text:span><text:span text:style-name="Fonte_20_parág._20_padrão"><text:span text:style-name="T505">Após anunciado o processo, o advogado da parte apelada Dr. </text:span></text:span><text:span text:style-name="Fonte_20_parág._20_padrão"><text:span text:style-name="T478">Wesley Rommel Gonçalves Galeno dos Reis OAB: 37.843/</text:span></text:span><text:span text:style-name="Fonte_20_parág._20_padrão"><text:span text:style-name="T479">CE, </text:span></text:span><text:span text:style-name="Fonte_20_parág._20_padrão"><text:span text:style-name="T478">estava ausente na sala de sessões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8">82 - </text:span></text:span><text:span text:style-name="Fonte_20_parág._20_padrão"><text:span text:style-name="T468">0626159-49.2024.8.06.0000</text:span></text:span><text:span text:style-name="Fonte_20_parág._20_padrão"><text:span text:style-name="T421"> - </text:span></text:span><text:span text:style-name="Fonte_20_parág._20_padrão"><text:span text:style-name="T468">Agravo de Instrumento</text:span></text:span><text:span text:style-name="Fonte_20_parág._20_padrão"><text:span text:style-name="T421"> - Fortaleza/11ª Vara de Família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Fonte_20_parág._20_padrão"><text:span text:style-name="T425"><text:s/></text:span></text:span><text:span text:style-name="Fonte_20_parág._20_padrão"><text:span text:style-name="T382"><text:s/></text:span></text:span><text:span text:style-name="Fonte_20_parág._20_padrão"><text:span text:style-name="T280">Agravante</text:span></text:span><text:span text:style-name="Fonte_20_parág._20_padrão"><text:span text:style-name="T382">: L. D. P. E. </text:span></text:span><text:span text:style-name="T200">Agravado</text:span><text:span text:style-name="T90">: G. N. E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495"><text:s/></text:span></text:span><text:span text:style-name="Fonte_20_parág._20_padrão"><text:span text:style-name="T519">– Síntese do julgamento:</text:span></text:span><text:span text:style-name="Fonte_20_parág._20_padrão"><text:span text:style-name="T496"> Dispensada a leitura do relatório, fez sustentação oral </text:span></text:span><text:span text:style-name="Fonte_20_parág._20_padrão"><text:span text:style-name="T507">a</text:span></text:span><text:span text:style-name="Fonte_20_parág._20_padrão"><text:span text:style-name="T496"> advogad</text:span></text:span><text:span text:style-name="Fonte_20_parág._20_padrão"><text:span text:style-name="T507">a</text:span></text:span><text:span text:style-name="Fonte_20_parág._20_padrão"><text:span text:style-name="T496"> da parte </text:span></text:span><text:span text:style-name="Fonte_20_parág._20_padrão"><text:span text:style-name="T506">a</text:span></text:span><text:span text:style-name="Fonte_20_parág._20_padrão"><text:span text:style-name="T507">gravante</text:span></text:span><text:span text:style-name="Fonte_20_parág._20_padrão"><text:span text:style-name="T506">, Dr</text:span></text:span><text:span text:style-name="Fonte_20_parág._20_padrão"><text:span text:style-name="T507">a</text:span></text:span><text:span text:style-name="Fonte_20_parág._20_padrão"><text:span text:style-name="T506">. Ingrid Thayná de Freitas Acácio OAB: 39815/CE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8">83 - 01</text:span></text:span><text:span text:style-name="Fonte_20_parág._20_padrão"><text:span text:style-name="T468">00519-45.2017.8.06.0001</text:span></text:span><text:span text:style-name="Fonte_20_parág._20_padrão"><text:span text:style-name="T421"> - </text:span></text:span><text:span text:style-name="Fonte_20_parág._20_padrão"><text:span text:style-name="T468">Apelação Cível</text:span></text:span><text:span text:style-name="Fonte_20_parág._20_padrão"><text:span text:style-name="T421"> - Fortaleza/34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Fonte_20_parág._20_padrão"><text:span text:style-name="T425"><text:s/></text:span></text:span><text:span text:style-name="Fonte_20_parág._20_padrão"><text:span text:style-name="T421"><text:s/></text:span></text:span><text:span text:style-name="T200">Apelante</text:span><text:span text:style-name="T90">: Auto Viação São José Ltda. </text:span><text:span text:style-name="T200">Apelado</text:span><text:span text:style-name="T202">s</text:span><text:span text:style-name="T90">: Rosileudo Soares da Costa </text:span><text:span text:style-name="T92">e outr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4">. </text:span><text:span text:style-name="T129">FRANCISCO MAURO FERREIRA LIBERATO</text:span><text:span text:style-name="T134"> – Relator,</text:span><text:span text:style-name="T14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9">– Síntese do julgamento:</text:span></text:span><text:span text:style-name="Fonte_20_parág._20_padrão"><text:span text:style-name="T496"> Dispensada a leitura do relatório, fez sustentação oral </text:span></text:span><text:span text:style-name="Fonte_20_parág._20_padrão"><text:span text:style-name="T507">a</text:span></text:span><text:span text:style-name="Fonte_20_parág._20_padrão"><text:span text:style-name="T496"> advogad</text:span></text:span><text:span text:style-name="Fonte_20_parág._20_padrão"><text:span text:style-name="T507">a</text:span></text:span><text:span text:style-name="Fonte_20_parág._20_padrão"><text:span text:style-name="T496"> da parte </text:span></text:span><text:span text:style-name="Fonte_20_parág._20_padrão"><text:span text:style-name="T506">a</text:span></text:span><text:span text:style-name="Fonte_20_parág._20_padrão"><text:span text:style-name="T507">pelante</text:span></text:span><text:span text:style-name="Fonte_20_parág._20_padrão"><text:span text:style-name="T506">, Dr</text:span></text:span><text:span text:style-name="Fonte_20_parág._20_padrão"><text:span text:style-name="T507">a</text:span></text:span><text:span text:style-name="Fonte_20_parág._20_padrão"><text:span text:style-name="T506">. </text:span></text:span><text:span text:style-name="Fonte_20_parág._20_padrão"><text:span text:style-name="T508">Tatiana Façanha Borges OAB: 36007/CE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05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8">84 - 020</text:span></text:span><text:span text:style-name="Fonte_20_parág._20_padrão"><text:span text:style-name="T468">0030-50.2023.8.06.0051</text:span></text:span><text:span text:style-name="Fonte_20_parág._20_padrão"><text:span text:style-name="T421"> - </text:span></text:span><text:span text:style-name="Fonte_20_parág._20_padrão"><text:span text:style-name="T468">Apelação Cível</text:span></text:span><text:span text:style-name="Fonte_20_parág._20_padrão"><text:span text:style-name="T421"> - Boa Viagem/2ª Vara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00">Apelante</text:span><text:span text:style-name="T90">: Banco Itaú Consignado S/A. </text:span><text:span text:style-name="T200">Apelado</text:span><text:span text:style-name="T90">: Pedro Rodrigues Paé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9">– Síntese do julgamento:</text:span></text:span><text:span text:style-name="Fonte_20_parág._20_padrão"><text:span text:style-name="T496"> </text:span></text:span><text:span text:style-name="Fonte_20_parág._20_padrão"><text:span text:style-name="T509">Após anunciado o processo, a advogada da parte apelante Dra. </text:span></text:span><text:span text:style-name="Fonte_20_parág._20_padrão"><text:span text:style-name="T510">Ana Virgínia de Andrade Silva OAB: 36602/CE, </text:span></text:span><text:span text:style-name="Fonte_20_parág._20_padrão"><text:span text:style-name="T509">estava ausente na sala de sessões</text:span></text:span><text:span text:style-name="Fonte_20_parág._20_padrão"><text:span text:style-name="T510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06">dar</text:span></text:span><text:span text:style-name="Fonte_20_parág._20_padrão"><text:span text:style-name="T286">-lhe provimento, nos termos do voto do Relator”. </text:span></text:span><text:span text:style-name="Fonte_20_parág._20_padrão"><text:span text:style-name="T459">85 - </text:span></text:span><text:span text:style-name="Fonte_20_parág._20_padrão"><text:span text:style-name="T473">0151273-59.2015.8.06.0001</text:span></text:span><text:span text:style-name="Fonte_20_parág._20_padrão"><text:span text:style-name="T426"> - </text:span></text:span><text:span text:style-name="Fonte_20_parág._20_padrão"><text:span text:style-name="T473">Apelação Cível</text:span></text:span><text:span text:style-name="Fonte_20_parág._20_padrão"><text:span text:style-name="T426"> - Fortaleza/12ª Vara de Família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26"> </text:span></text:span><text:span text:style-name="T200">Apelante</text:span><text:span text:style-name="T90">: W. V. de O. </text:span><text:span text:style-name="T200">Apelada</text:span><text:span text:style-name="T90">: M. M. L. V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276">- </text:span></text:span><text:span text:style-name="Fonte_20_parág._20_padrão"><text:span text:style-name="T277">Síntese do julgamento:</text:span></text:span><text:span text:style-name="Fonte_20_parág._20_padrão"><text:span text:style-name="T291"> </text:span></text:span><text:span text:style-name="Fonte_20_parág._20_padrão"><text:span text:style-name="T307">Após ponderação do eminente Presidente, </text:span></text:span><text:span text:style-name="Fonte_20_parág._20_padrão"><text:span text:style-name="T308">o</text:span></text:span><text:span text:style-name="Fonte_20_parág._20_padrão"><text:span text:style-name="T307"> advogad</text:span></text:span><text:span text:style-name="Fonte_20_parág._20_padrão"><text:span text:style-name="T308">o</text:span></text:span><text:span text:style-name="Fonte_20_parág._20_padrão"><text:span text:style-name="T307"> da parte ape</text:span></text:span><text:span text:style-name="Fonte_20_parág._20_padrão"><text:span text:style-name="T309">l</text:span></text:span><text:span text:style-name="Fonte_20_parág._20_padrão"><text:span text:style-name="T291">a</text:span></text:span><text:span text:style-name="Fonte_20_parág._20_padrão"><text:span text:style-name="T310">nte</text:span></text:span><text:span text:style-name="Fonte_20_parág._20_padrão"><text:span text:style-name="T307">, Dr. Norberto Ribeiro de Farias Filho OAB: 10939/CE</text:span></text:span><text:span text:style-name="Fonte_20_parág._20_padrão"><text:span text:style-name="T311">, </text:span></text:span><text:span text:style-name="Fonte_20_parág._20_padrão"><text:span text:style-name="T291">declinou da sustentação oral requerida</text:span></text:span><text:span text:style-name="Fonte_20_parág._20_padrão"><text:span text:style-name="T311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</text:span></text:span><text:soft-page-break/><text:span text:style-name="Fonte_20_parág._20_padrão"><text:span text:style-name="T286">unanimidade de votos, conheceu </text:span></text:span><text:span text:style-name="Fonte_20_parág._20_padrão"><text:span text:style-name="T312">parcialmente</text:span></text:span><text:span text:style-name="Fonte_20_parág._20_padrão"><text:span text:style-name="T286"> do recurso para </text:span></text:span><text:span text:style-name="Fonte_20_parág._20_padrão"><text:span text:style-name="T306">dar</text:span></text:span><text:span text:style-name="Fonte_20_parág._20_padrão"><text:span text:style-name="T286">-lhe </text:span></text:span><text:span text:style-name="Fonte_20_parág._20_padrão"><text:span text:style-name="T312">parcial </text:span></text:span><text:span text:style-name="Fonte_20_parág._20_padrão"><text:span text:style-name="T286">provimento, nos termos do voto do Relator”. </text:span></text:span><text:span text:style-name="Fonte_20_parág._20_padrão"><text:span text:style-name="T460">86 - </text:span></text:span><text:span text:style-name="Fonte_20_parág._20_padrão"><text:span text:style-name="T469">0212988-92.2021.8.06.0001</text:span></text:span><text:span text:style-name="Fonte_20_parág._20_padrão"><text:span text:style-name="T422"> - </text:span></text:span><text:span text:style-name="Fonte_20_parág._20_padrão"><text:span text:style-name="T469">Apelação Cível</text:span></text:span><text:span text:style-name="Fonte_20_parág._20_padrão"><text:span text:style-name="T422"> - Fortaleza/10ª Vara de Família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22"> </text:span></text:span><text:span text:style-name="T200">Apelante:</text:span><text:span text:style-name="T90"> E. O. G. </text:span><text:span text:style-name="T200">Apelante: </text:span><text:span text:style-name="T90">E. O. G. </text:span><text:span text:style-name="T200">Apelada: </text:span><text:span text:style-name="T90">E. P. 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276">- </text:span></text:span><text:span text:style-name="Fonte_20_parág._20_padrão"><text:span text:style-name="T277">Síntese do julgamento:</text:span></text:span><text:span text:style-name="Fonte_20_parág._20_padrão"><text:span text:style-name="T291"> </text:span></text:span><text:span text:style-name="Fonte_20_parág._20_padrão"><text:span text:style-name="T307">Após ponderação do eminente Presidente, </text:span></text:span><text:span text:style-name="Fonte_20_parág._20_padrão"><text:span text:style-name="T314">a</text:span></text:span><text:span text:style-name="Fonte_20_parág._20_padrão"><text:span text:style-name="T307"> advogad</text:span></text:span><text:span text:style-name="Fonte_20_parág._20_padrão"><text:span text:style-name="T314">a</text:span></text:span><text:span text:style-name="Fonte_20_parág._20_padrão"><text:span text:style-name="T307"> da parte ape</text:span></text:span><text:span text:style-name="Fonte_20_parág._20_padrão"><text:span text:style-name="T309">l</text:span></text:span><text:span text:style-name="Fonte_20_parág._20_padrão"><text:span text:style-name="T291">a</text:span></text:span><text:span text:style-name="Fonte_20_parág._20_padrão"><text:span text:style-name="T310">nte</text:span></text:span><text:span text:style-name="Fonte_20_parág._20_padrão"><text:span text:style-name="T307">, Dr</text:span></text:span><text:span text:style-name="Fonte_20_parág._20_padrão"><text:span text:style-name="T313">a</text:span></text:span><text:span text:style-name="Fonte_20_parág._20_padrão"><text:span text:style-name="T307">. </text:span></text:span><text:span text:style-name="Fonte_20_parág._20_padrão"><text:span text:style-name="T313">Giovanna Pleins Stucchi OAB:465.242/SP</text:span></text:span><text:span text:style-name="Fonte_20_parág._20_padrão"><text:span text:style-name="T311">, </text:span></text:span><text:span text:style-name="Fonte_20_parág._20_padrão"><text:span text:style-name="T291">declinou da sustentação oral requerida</text:span></text:span><text:span text:style-name="Fonte_20_parág._20_padrão"><text:span text:style-name="T311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06">dar</text:span></text:span><text:span text:style-name="Fonte_20_parág._20_padrão"><text:span text:style-name="T286">-lhe provimento, nos termos do voto do Relator”. </text:span></text:span><text:span text:style-name="Fonte_20_parág._20_padrão"><text:span text:style-name="T461">87-</text:span></text:span><text:span text:style-name="Fonte_20_parág._20_padrão"><text:span text:style-name="T423"> </text:span></text:span><text:span text:style-name="Fonte_20_parág._20_padrão"><text:span text:style-name="T470">0166853-90.2019.8.06.0001</text:span></text:span><text:span text:style-name="Fonte_20_parág._20_padrão"><text:span text:style-name="T423"> - </text:span></text:span><text:span text:style-name="Fonte_20_parág._20_padrão"><text:span text:style-name="T470">Apelação Cível</text:span></text:span><text:span text:style-name="Fonte_20_parág._20_padrão"><text:span text:style-name="T423"> - Fortaleza/5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</text:span></text:span><text:span text:style-name="Fonte_20_parág._20_padrão"><text:span text:style-name="T423"> </text:span></text:span><text:span text:style-name="T200">Apelante</text:span><text:span text:style-name="T90">: BELVITUR Viagens e Turismo Ltda. </text:span><text:span text:style-name="T200">Apelad</text:span><text:span text:style-name="T213">a</text:span><text:span text:style-name="T90">: American Airlines Inc. </text:span><text:span text:style-name="T200">Apelada</text:span><text:span text:style-name="T90">: Nathalia Fontenele de Oliveira. </text:span><text:span text:style-name="T200">Apelado</text:span><text:span text:style-name="T90">: Prodamy da Silva Pacheco Net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276">- </text:span></text:span><text:span text:style-name="Fonte_20_parág._20_padrão"><text:span text:style-name="T277">Síntese do julgamento: </text:span></text:span><text:span text:style-name="Fonte_20_parág._20_padrão"><text:span text:style-name="T307">Dispensada a leitura do relatório, fez sustentação oral </text:span></text:span><text:span text:style-name="Fonte_20_parág._20_padrão"><text:span text:style-name="T295">o</text:span></text:span><text:span text:style-name="Fonte_20_parág._20_padrão"><text:span text:style-name="T307"> advogad</text:span></text:span><text:span text:style-name="Fonte_20_parág._20_padrão"><text:span text:style-name="T295">o</text:span></text:span><text:span text:style-name="Fonte_20_parág._20_padrão"><text:span text:style-name="T307"> da parte </text:span></text:span><text:span text:style-name="Fonte_20_parág._20_padrão"><text:span text:style-name="T316">a</text:span></text:span><text:span text:style-name="Fonte_20_parág._20_padrão"><text:span text:style-name="T315">pelante</text:span></text:span><text:span text:style-name="Fonte_20_parág._20_padrão"><text:span text:style-name="T295">, </text:span></text:span><text:span text:style-name="Fonte_20_parág._20_padrão"><text:span text:style-name="T317">Dr. </text:span></text:span><text:span text:style-name="Fonte_20_parág._20_padrão"><text:span text:style-name="T314">Arthur Gomes Loyola OAB: 185.833/MG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286">-lhe provimento, nos termos do voto do Relator”. </text:span></text:span><text:span text:style-name="Fonte_20_parág._20_padrão"><text:span text:style-name="T462">88 - </text:span></text:span><text:span text:style-name="Fonte_20_parág._20_padrão"><text:span text:style-name="T471">0052095-02.2021.8.06.0075</text:span></text:span><text:span text:style-name="Fonte_20_parág._20_padrão"><text:span text:style-name="T424"> - </text:span></text:span><text:span text:style-name="Fonte_20_parág._20_padrão"><text:span text:style-name="T471">Apelação Cível</text:span></text:span><text:span text:style-name="Fonte_20_parág._20_padrão"><text:span text:style-name="T424"> - Eusebio/2ª Vara Cível </text:span></text:span><text:span text:style-name="Fonte_20_parág._20_padrão"><text:span text:style-name="T449">- </text:span></text:span><text:span text:style-name="Fonte_20_parág._20_padrão"><text:span text:style-name="T450"><text:s/>(PREFERÊNCIA COM SUSTENTAÇÃO ORAL)</text:span></text:span><text:span text:style-name="Fonte_20_parág._20_padrão"><text:span text:style-name="T451">. </text:span></text:span><text:span text:style-name="T200">Apelante</text:span><text:span text:style-name="T90">: Banco Itaucard S/A. </text:span><text:span text:style-name="T200">Apelado</text:span><text:span text:style-name="T90">: Jos</text:span><text:span text:style-name="T103">é</text:span><text:span text:style-name="T90"> Roberto Silva Martin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/text:span></text:span><text:span text:style-name="Fonte_20_parág._20_padrão"><text:span text:style-name="T276">- </text:span></text:span><text:span text:style-name="Fonte_20_parág._20_padrão"><text:span text:style-name="T277">Síntese do julgamento:</text:span></text:span><text:span text:style-name="Fonte_20_parág._20_padrão"><text:span text:style-name="T291"> </text:span></text:span><text:span text:style-name="Fonte_20_parág._20_padrão"><text:span text:style-name="T318">Após anunciado o processo, o advogado da parte apelante, Dr. </text:span></text:span><text:span text:style-name="Fonte_20_parág._20_padrão"><text:span text:style-name="T480">Marlon Gonçalves Sanches OAB:114.362/</text:span></text:span><text:span text:style-name="Fonte_20_parág._20_padrão"><text:span text:style-name="T481">RJ,</text:span></text:span><text:span text:style-name="Fonte_20_parág._20_padrão"><text:span text:style-name="T318"> estava ausente </text:span></text:span><text:span text:style-name="Fonte_20_parág._20_padrão"><text:span text:style-name="T494"><text:s/></text:span></text:span><text:span text:style-name="T104"><text:s text:c="3"/></text:span><text:span text:style-name="T105">na sala de sessões. 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18">dar</text:span></text:span><text:span text:style-name="Fonte_20_parág._20_padrão"><text:span text:style-name="T286">-lhe </text:span></text:span><text:span text:style-name="Fonte_20_parág._20_padrão"><text:span text:style-name="T318">parcial </text:span></text:span><text:span text:style-name="Fonte_20_parág._20_padrão"><text:span text:style-name="T286">provimento, nos termos do voto do Relator”. </text:span></text:span><text:span text:style-name="T104"><text:s/></text:span><text:span text:style-name="T24">89 - </text:span><text:span text:style-name="Fonte_20_parág._20_padrão"><text:span text:style-name="T79">00</text:span></text:span><text:span text:style-name="Fonte_20_parág._20_padrão"><text:span text:style-name="T80">0</text:span></text:span><text:span text:style-name="Fonte_20_parág._20_padrão"><text:span text:style-name="T81">0</text:span></text:span><text:span text:style-name="Fonte_20_parág._20_padrão"><text:span text:style-name="T82">460</text:span></text:span><text:span text:style-name="Fonte_20_parág._20_padrão"><text:span text:style-name="T79">-</text:span></text:span><text:span text:style-name="Fonte_20_parág._20_padrão"><text:span text:style-name="T82">08</text:span></text:span><text:span text:style-name="Fonte_20_parág._20_padrão"><text:span text:style-name="T79">.202</text:span></text:span><text:span text:style-name="Fonte_20_parág._20_padrão"><text:span text:style-name="T80">4</text:span></text:span><text:span text:style-name="Fonte_20_parág._20_padrão"><text:span text:style-name="T79">.8.06.0000 – Conflito de Competência </text:span></text:span><text:span text:style-name="Fonte_20_parág._20_padrão"><text:span text:style-name="T482">- </text:span></text:span><text:span text:style-name="Fonte_20_parág._20_padrão"><text:span text:style-name="T483">(EXTRA PAUTA). </text:span></text:span><text:span text:style-name="Fonte_20_parág._20_padrão"><text:span text:style-name="T251">Suscitante</text:span></text:span><text:span text:style-name="Fonte_20_parág._20_padrão"><text:span text:style-name="T266">: Juízo de Direito </text:span></text:span><text:span text:style-name="Fonte_20_parág._20_padrão"><text:span text:style-name="T267">da </text:span></text:span><text:span text:style-name="Fonte_20_parág._20_padrão"><text:span text:style-name="T268">Vara Única da Comarca de Jijoca de Jericoacoara. </text:span></text:span><text:span text:style-name="Fonte_20_parág._20_padrão"><text:span text:style-name="T246">Suscitado</text:span></text:span><text:span text:style-name="Fonte_20_parág._20_padrão"><text:span text:style-name="T155">: Juízo de Direito </text:span></text:span><text:span text:style-name="Fonte_20_parág._20_padrão"><text:span text:style-name="T156">da </text:span></text:span><text:span text:style-name="Fonte_20_parág._20_padrão"><text:span text:style-name="T157">Vara Única da Comarca de Jijoca de Jericoacoara. </text:span>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7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7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7">, </text:span></text:span><text:span text:style-name="Fonte_20_parág._20_padrão"><text:span text:style-name="T157">CARLOS AUGUSTO GOMES CORREIA</text:span></text:span><text:span text:style-name="Fonte_20_parág._20_padrão"><text:span text:style-name="T165"> </text:span></text:span><text:span text:style-name="Fonte_20_parág._20_padrão"><text:span text:style-name="T166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/text:span></text:span><text:span text:style-name="Fonte_20_parág._20_padrão"><text:span text:style-name="T475">– </text:span></text:span><text:span text:style-name="Fonte_20_parág._20_padrão"><text:span text:style-name="T474">Síntese do julgamento: </text:span></text:span><text:span text:style-name="Fonte_20_parág._20_padrão"><text:span text:style-name="T475">“A Turma, por unanimidade de votos, </text:span></text:span><text:span text:style-name="Fonte_20_parág._20_padrão"><text:span text:style-name="T476">não conheceu do Conflito Negativo de Competência, </text:span></text:span><text:span text:style-name="Fonte_20_parág._20_padrão"><text:span text:style-name="T475"><text:s/>nos termos do voto do Relator.” </text:span></text:span><text:span text:style-name="Fonte_20_parág._20_padrão"><text:span text:style-name="T476"><text:s text:c="2"/></text:span></text:span><text:span text:style-name="T25">90</text:span><text:span text:style-name="T17"> - 06264</text:span><text:span text:style-name="T16">80-55.2022.8.06.0000</text:span><text:span text:style-name="T86"> - </text:span><text:span text:style-name="T16">Agravo de Instrumento</text:span><text:span text:style-name="T86"> - Fortaleza/2ª Vara de Registros Públicos. </text:span><text:span text:style-name="T200">Agravante</text:span><text:span text:style-name="T217">s</text:span><text:span text:style-name="T90">: Flávio José Freitas Cruz </text:span><text:span text:style-name="T107">e </text:span><text:span text:style-name="T90">Núbia Maria de Assunção Cruz. </text:span><text:span text:style-name="T200">Agravado</text:span><text:span text:style-name="T90">: Luis Cláudio Martins Brandão. </text:span><text:span text:style-name="T200">Agravad</text:span><text:span text:style-name="T218">a</text:span><text:span text:style-name="T90">: Caixa de Previdência dos Funcionários do Banco do Brasil - PREVI. </text:span><text:span text:style-name="T200">Agravad</text:span><text:span text:style-name="T218">a</text:span><text:span text:style-name="T90">: Rock Construções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19">dar</text:span></text:span><text:span text:style-name="Fonte_20_parág._20_padrão"><text:span text:style-name="T286">-lhe </text:span></text:span><text:span text:style-name="Fonte_20_parág._20_padrão"><text:span text:style-name="T319">parcial</text:span></text:span><text:span text:style-name="Fonte_20_parág._20_padrão"><text:span text:style-name="T286"> provimento, nos termos do voto do Relator”. </text:span></text:span><text:span text:style-name="T26">91</text:span><text:span text:style-name="T17"> - 054359</text:span><text:span text:style-name="T16">9-67.2012.8.06.0001</text:span><text:span text:style-name="T86"> - </text:span><text:span text:style-name="T16">Apelação Cível</text:span><text:span text:style-name="T86"> - Fortaleza/27ª Vara Cível. </text:span><text:span text:style-name="T200">Apelante</text:span><text:span text:style-name="T90">: Alexandre do Nascimento Pereira. </text:span><text:span text:style-name="T200">Apelad</text:span><text:span text:style-name="T219">a</text:span><text:span text:style-name="T90">: GELP Empreendimentos Imobiliários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0">rejeitar as Prelimares para, no mérito,</text:span></text:span><text:span text:style-name="Fonte_20_parág._20_padrão"><text:span text:style-name="T286"> </text:span></text:span><text:span text:style-name="Fonte_20_parág._20_padrão"><text:span text:style-name="T319">negar-</text:span></text:span><text:span text:style-name="Fonte_20_parág._20_padrão"><text:span text:style-name="T320">lhe</text:span></text:span><text:span text:style-name="Fonte_20_parág._20_padrão"><text:span text:style-name="T286"> provimento, nos termos do voto do Relator”. </text:span></text:span><text:span text:style-name="T26">92</text:span><text:span text:style-name="T17"> - 0249074-9</text:span><text:span text:style-name="T16">6.2020.8.06.0001</text:span><text:span text:style-name="T86"> - </text:span><text:span text:style-name="T16">Apelação Cível</text:span><text:span text:style-name="T86"> - Fortaleza/14ª Vara de Família. </text:span><text:span text:style-name="T200">Apelante</text:span><text:span text:style-name="T90">: N. J. L. F. da S. </text:span><text:span text:style-name="T200">Apelado</text:span><text:span text:style-name="T90">: S. M. A. B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0">dar</text:span></text:span><text:span text:style-name="Fonte_20_parág._20_padrão"><text:span text:style-name="T286">-lhe </text:span></text:span><text:span text:style-name="Fonte_20_parág._20_padrão"><text:span text:style-name="T320">parcial</text:span></text:span><text:span text:style-name="Fonte_20_parág._20_padrão"><text:span text:style-name="T286"> provimento, nos termos do voto do Relator”. </text:span></text:span><text:span text:style-name="Fonte_20_parág._20_padrão"><text:span text:style-name="T83">93</text:span></text:span><text:span text:style-name="Fonte_20_parág._20_padrão"><text:span text:style-name="T78"> - </text:span></text:span><text:span text:style-name="T16">0223867-61.2021.8.06.0001</text:span><text:span text:style-name="T86"> - </text:span><text:span text:style-name="T16">Apelação Cível</text:span><text:span text:style-name="T86"> - Fortaleza/28ª Vara Cível. </text:span><text:span text:style-name="T200">Apte/Apd</text:span><text:span text:style-name="T214">a</text:span><text:span text:style-name="T90">: Unimed Fortaleza - Sociedade Cooperativa Médica Ltda. </text:span><text:span text:style-name="T200">Apte</text:span><text:span text:style-name="T214">s</text:span><text:span text:style-name="T200">/Apd</text:span><text:span text:style-name="T214">os</text:span><text:span text:style-name="T90">: Betânia Maria Cavalcante de Amorim </text:span><text:span text:style-name="T106">e outros. </text:span><text:span text:style-name="T200">Apelad</text:span><text:span text:style-name="T214">a</text:span><text:span text:style-name="T90">: Unimed Norte/Nordeste - Federação Interfederativa das Sociedades Cooperativas de Trabalho Médic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</text:span></text:span><text:soft-page-break/><text:span text:style-name="Fonte_20_parág._20_padrão"><text:span text:style-name="T286">Turma, por unanimidade de votos, conheceu do</text:span></text:span><text:span text:style-name="Fonte_20_parág._20_padrão"><text:span text:style-name="T321">s</text:span></text:span><text:span text:style-name="Fonte_20_parág._20_padrão"><text:span text:style-name="T286"> recurso</text:span></text:span><text:span text:style-name="Fonte_20_parág._20_padrão"><text:span text:style-name="T321">s</text:span></text:span><text:span text:style-name="Fonte_20_parág._20_padrão"><text:span text:style-name="T286"> para </text:span></text:span><text:span text:style-name="Fonte_20_parág._20_padrão"><text:span text:style-name="T320">dar</text:span></text:span><text:span text:style-name="Fonte_20_parág._20_padrão"><text:span text:style-name="T286"> </text:span></text:span><text:span text:style-name="Fonte_20_parág._20_padrão"><text:span text:style-name="T320">parcial</text:span></text:span><text:span text:style-name="Fonte_20_parág._20_padrão"><text:span text:style-name="T286"> provimento </text:span></text:span><text:span text:style-name="Fonte_20_parág._20_padrão"><text:span text:style-name="T321">ao apelo d</text:span></text:span><text:span text:style-name="Fonte_20_parág._20_padrão"><text:span text:style-name="T322">e </text:span></text:span><text:span text:style-name="Fonte_20_parág._20_padrão"><text:span text:style-name="T323">Betânia Maria Cavalcante de Amorim e outros </text:span></text:span><text:span text:style-name="Fonte_20_parág._20_padrão"><text:span text:style-name="T321">e negar provimento ao <text:s/>apelo d</text:span></text:span><text:span text:style-name="Fonte_20_parág._20_padrão"><text:span text:style-name="T323">a</text:span></text:span><text:span text:style-name="Fonte_20_parág._20_padrão"><text:span text:style-name="T322"> </text:span></text:span><text:span text:style-name="Fonte_20_parág._20_padrão"><text:span text:style-name="T323">Unimed Fortaleza</text:span></text:span><text:span text:style-name="Fonte_20_parág._20_padrão"><text:span text:style-name="T286">, nos termos do voto do Relator”. </text:span></text:span><text:span text:style-name="T27">94</text:span><text:span text:style-name="T17"> - 0031595</text:span><text:span text:style-name="T16">-74.2020.8.06.0001</text:span><text:span text:style-name="T86"> - </text:span><text:span text:style-name="T16">Apelação Cível</text:span><text:span text:style-name="T86"> - Fortaleza/37ª Vara Cível. </text:span><text:span text:style-name="T200">Apte</text:span><text:span text:style-name="T214">s</text:span><text:span text:style-name="T200">/Apdo</text:span><text:span text:style-name="T214">s</text:span><text:span text:style-name="T90">: Raphael Caetano Machado de Oliveira </text:span><text:span text:style-name="T106">e </text:span><text:span text:style-name="T90">Jo</text:span><text:span text:style-name="T108">ã</text:span><text:span text:style-name="T90">o Ricardo Teles do Lago Fiamenghi. </text:span><text:span text:style-name="T200">Apte/Apd</text:span><text:span text:style-name="T214">a</text:span><text:span text:style-name="T90">: Denyse Cintra de Andrade Albuquerque - ME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FRANCISCO MAURO FERREIRA LIBERATO</text:span><text:span text:style-name="T127"> – Relator,</text:span><text:span text:style-name="T121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24">s</text:span></text:span><text:span text:style-name="Fonte_20_parág._20_padrão"><text:span text:style-name="T286"> recurso</text:span></text:span><text:span text:style-name="Fonte_20_parág._20_padrão"><text:span text:style-name="T324">s</text:span></text:span><text:span text:style-name="Fonte_20_parág._20_padrão"><text:span text:style-name="T286"> para </text:span></text:span><text:span text:style-name="Fonte_20_parág._20_padrão"><text:span text:style-name="T320">dar </text:span></text:span><text:span text:style-name="Fonte_20_parág._20_padrão"><text:span text:style-name="T286">provimento </text:span></text:span><text:span text:style-name="Fonte_20_parág._20_padrão"><text:span text:style-name="T324">ao apelo d</text:span></text:span><text:span text:style-name="Fonte_20_parág._20_padrão"><text:span text:style-name="T322">e </text:span></text:span><text:span text:style-name="Fonte_20_parág._20_padrão"><text:span text:style-name="T323">Denyse Cintra de Andrade Albuquerque – ME </text:span></text:span><text:span text:style-name="Fonte_20_parág._20_padrão"><text:span text:style-name="T324">e negar provimento ao apelo d</text:span></text:span><text:span text:style-name="Fonte_20_parág._20_padrão"><text:span text:style-name="T323">e Raphael Caetano Machado de Oliveira e outro</text:span></text:span><text:span text:style-name="Fonte_20_parág._20_padrão"><text:span text:style-name="T286">, nos termos do voto do Relator”. </text:span></text:span><text:span text:style-name="T28">95</text:span><text:span text:style-name="T17"> - 0009893-</text:span><text:span text:style-name="T16">35.2010.8.06.0062/50001</text:span><text:span text:style-name="T86"> - </text:span><text:span text:style-name="T16">Embargos de Declaração Cível</text:span><text:span text:style-name="T86"> - Cascavel/2ª Vara. </text:span><text:span text:style-name="T200">Embargante</text:span><text:span text:style-name="T90">: Banco do Nordeste do Brasil S/A. </text:span><text:span text:style-name="T200">Embargado</text:span><text:span text:style-name="T214">s</text:span><text:span text:style-name="T90">: José Raimundo da Silva </text:span><text:span text:style-name="T106">e outr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42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29">96</text:span><text:span text:style-name="T17"> - 020</text:span><text:span text:style-name="T16">2319-43.2022.8.06.0001/50000</text:span><text:span text:style-name="T86"> - </text:span><text:span text:style-name="T16">Embargos de Declaração Cível</text:span><text:span text:style-name="T86"> - Fortaleza/2ª Vara da Infância e Juventude. </text:span><text:span text:style-name="T200">Embargante</text:span><text:span text:style-name="T90">: M. E. da S. L. </text:span><text:span text:style-name="T200">Embargado</text:span><text:span text:style-name="T90">: Ministério Público do Estado do Ceará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42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29">97</text:span><text:span text:style-name="T17"> - 0052583</text:span><text:span text:style-name="T16">-66.2021.8.06.0071/50000</text:span><text:span text:style-name="T86"> - </text:span><text:span text:style-name="T16">Embargos de Declaração Cível</text:span><text:span text:style-name="T86"> - Crato/2ª Vara Cível. </text:span><text:span text:style-name="T220">Embargantes</text:span><text:span text:style-name="T90">: Davi Charles Guedes Santos </text:span><text:span text:style-name="T109">e </text:span><text:span text:style-name="T90">Maria Fernanda Guedes Santos. </text:span><text:span text:style-name="T200">Embargad</text:span><text:span text:style-name="T221">a</text:span><text:span text:style-name="T90">: Unimed do Cariri - Cooperativa de Trabalho Médico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42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0">98</text:span><text:span text:style-name="T17"> - 0289837</text:span><text:span text:style-name="T16">-08.2021.8.06.0001</text:span><text:span text:style-name="T86"> - </text:span><text:span text:style-name="T16">Apelação Cível</text:span><text:span text:style-name="T86"> - Fortaleza/18ª Vara Cível. <text:s/></text:span><text:span text:style-name="T200">Apelante</text:span><text:span text:style-name="T90">: GEAP Autogestão em Saúde. </text:span><text:span text:style-name="T200">Apelada</text:span><text:span text:style-name="T90">: Rubenita Brito da Silv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6">dar </text:span></text:span><text:span text:style-name="Fonte_20_parág._20_padrão"><text:span text:style-name="T286">provimento </text:span></text:span><text:span text:style-name="Fonte_20_parág._20_padrão"><text:span text:style-name="T326">ao apelo da GEAP Autogestão em Sáude e julgar prejudicado o apelo de Rubenita Brito da Silva</text:span></text:span><text:span text:style-name="Fonte_20_parág._20_padrão"><text:span text:style-name="T286">, nos termos do voto do Relator”. </text:span></text:span><text:span text:style-name="T31">99</text:span><text:span text:style-name="T17"> - 063</text:span><text:span text:style-name="T16">3101-34.2023.8.06.0000/50001</text:span><text:span text:style-name="T86"> - </text:span><text:span text:style-name="T16">Embargos de Declaração Cível</text:span><text:span text:style-name="T86"> - Fortaleza/12ª Vara de Família. </text:span><text:span text:style-name="T200">Embargante</text:span><text:span text:style-name="T90">: S. M. L. V. R. P. M. M. L. V. </text:span><text:span text:style-name="T200">Embargante</text:span><text:span text:style-name="T90">: M. M. L. V. R. P. M. M. L. V. </text:span><text:span text:style-name="T200">Embargante</text:span><text:span text:style-name="T90">: D. M. L. V. R. P. M. M. L. V. </text:span><text:span text:style-name="T200">Embargado</text:span><text:span text:style-name="T90">: W. V. de 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26">não </text:span></text:span><text:span text:style-name="Fonte_20_parág._20_padrão"><text:span text:style-name="T286">conheceu do recurso, nos termos do voto do Relator”. </text:span></text:span><text:span text:style-name="T31">100</text:span><text:span text:style-name="T17"> - 00033</text:span><text:span text:style-name="T16">66-47.2018.8.06.0075</text:span><text:span text:style-name="T86"> - </text:span><text:span text:style-name="T16">Apelação Cível</text:span><text:span text:style-name="T86"> - Eusebio/2ª Vara Cível. </text:span><text:span text:style-name="T200">Apelante</text:span><text:span text:style-name="T90">: K</text:span><text:span text:style-name="T110">é</text:span><text:span text:style-name="T90">ssia Campos Dantas Alves. </text:span><text:span text:style-name="T200">Apelad</text:span><text:span text:style-name="T221">os</text:span><text:span text:style-name="T90">: Ana Alice Pinto Vieira </text:span><text:span text:style-name="T110">e </text:span><text:span text:style-name="T90">Antônio Calisto Vieira Net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6">dar</text:span></text:span><text:span text:style-name="Fonte_20_parág._20_padrão"><text:span text:style-name="T286">-lhe provimento, nos termos do voto do Relator”. </text:span></text:span><text:span text:style-name="T31">101</text:span><text:span text:style-name="T17"> - 020</text:span><text:span text:style-name="T16">4163-96.2023.8.06.0064/50000</text:span><text:span text:style-name="T86"> - </text:span><text:span text:style-name="T16">Embargos de Declaração Cível</text:span><text:span text:style-name="T86"> - Caucaia/Vara Única da Infância e Juventude. </text:span><text:span text:style-name="T200">Embargante</text:span><text:span text:style-name="T202">s</text:span><text:span text:style-name="T90">: P. M. de S. C. </text:span><text:span text:style-name="T92">e</text:span><text:span text:style-name="T90"> M. L. S. M.</text:span><text:span text:style-name="T200">Embargado</text:span><text:span text:style-name="T90">: Ministério Público </text:span><text:span text:style-name="T92">do Estado do Ceará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31">102</text:span><text:span text:style-name="T17"> - 000</text:span><text:span text:style-name="T16">9458-11.2011.8.06.0035</text:span><text:span text:style-name="T86"> - </text:span><text:span text:style-name="T16">Apelação Cível</text:span><text:span text:style-name="T86"> - Aracati/2ª Vara Cível. </text:span><text:span text:style-name="T200">Apelante</text:span><text:span text:style-name="T90">: Esp</text:span><text:span text:style-name="T92">ó</text:span><text:span text:style-name="T90">lio de Jose Helder Ponte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oft-page-break/><text:span text:style-name="Fonte_20_parág._20_padrão"><text:span text:style-name="T286">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1">103</text:span><text:span text:style-name="T17"> - 0169</text:span><text:span text:style-name="T16">285-19.2018.8.06.0001</text:span><text:span text:style-name="T86"> - </text:span><text:span text:style-name="T16">Apelação Cível</text:span><text:span text:style-name="T86"> - Fortaleza/21ª Vara Cível.</text:span><text:span text:style-name="T90"> </text:span><text:span text:style-name="T200">Apelante</text:span><text:span text:style-name="T205">s</text:span><text:span text:style-name="T90">: SOBI Empreendimentos Imobiliários Ltda </text:span><text:span text:style-name="T111">e </text:span><text:span text:style-name="T90">Fortalece Empreendimentos Imobiliários Ltda. </text:span><text:span text:style-name="T200">Apelad</text:span><text:span text:style-name="T205">os</text:span><text:span text:style-name="T90">: Maria Irlanda Salmito Alves de Almeida </text:span><text:span text:style-name="T111">e </text:span><text:span text:style-name="T90">Carlos Cícero Maia Pae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1">104</text:span><text:span text:style-name="T17"> - 02005</text:span><text:span text:style-name="T16">88-81.2022.8.06.0075</text:span><text:span text:style-name="T86"> - </text:span><text:span text:style-name="T16">Apelação Cível</text:span><text:span text:style-name="T86"> - Eusebio/1ª Vara Cível. </text:span><text:span text:style-name="T200">Apelante</text:span><text:span text:style-name="T90">: Banco Bradesco S/A. </text:span><text:span text:style-name="T200">Apelada</text:span><text:span text:style-name="T90">: Lara Neves Feitosa Camp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26">s</text:span></text:span><text:span text:style-name="Fonte_20_parág._20_padrão"><text:span text:style-name="T286"> recurso</text:span></text:span><text:span text:style-name="Fonte_20_parág._20_padrão"><text:span text:style-name="T326">s</text:span></text:span><text:span text:style-name="Fonte_20_parág._20_padrão"><text:span text:style-name="T286"> para </text:span></text:span><text:span text:style-name="Fonte_20_parág._20_padrão"><text:span text:style-name="T325">negar</text:span></text:span><text:span text:style-name="Fonte_20_parág._20_padrão"><text:span text:style-name="T286">-lhe</text:span></text:span><text:span text:style-name="Fonte_20_parág._20_padrão"><text:span text:style-name="T326">s</text:span></text:span><text:span text:style-name="Fonte_20_parág._20_padrão"><text:span text:style-name="T286"> provimento, nos termos do voto do Relator”. </text:span></text:span><text:span text:style-name="T31">105</text:span><text:span text:style-name="T17"> - 0204452</text:span><text:span text:style-name="T16">-92.2021.8.06.0001</text:span><text:span text:style-name="T86"> - </text:span><text:span text:style-name="T16">Apelação Cível</text:span><text:span text:style-name="T86"> - Fortaleza/19ª Vara Cível. </text:span><text:span text:style-name="T200">Apelante</text:span><text:span text:style-name="T90">: Francisco Eliezer de Castro Silva. </text:span><text:span text:style-name="T200">Apelado</text:span><text:span text:style-name="T90">: Condomínio Jardim Alvora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2">106</text:span><text:span text:style-name="T17"> - 0211245-47</text:span><text:span text:style-name="T16">.2021.8.06.0001</text:span><text:span text:style-name="T86"> - </text:span><text:span text:style-name="T16">Apelação Cível</text:span><text:span text:style-name="T86"> - Fortaleza/3ª Vara Cível. <text:s/></text:span><text:span text:style-name="T200">Apte/Apd</text:span><text:span text:style-name="T222">a</text:span><text:span text:style-name="T90">: Gina Albuquerque Rebouças. </text:span><text:span text:style-name="T200">Apte/Apd</text:span><text:span text:style-name="T222">a</text:span><text:span text:style-name="T90">: Serasa S/A. </text:span><text:span text:style-name="T200">Apelad</text:span><text:span text:style-name="T222">a</text:span><text:span text:style-name="T90">: Loggos Jornais Revistas e Publicações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27">s</text:span></text:span><text:span text:style-name="Fonte_20_parág._20_padrão"><text:span text:style-name="T286"> recurso</text:span></text:span><text:span text:style-name="Fonte_20_parág._20_padrão"><text:span text:style-name="T327">s</text:span></text:span><text:span text:style-name="Fonte_20_parág._20_padrão"><text:span text:style-name="T286"> para </text:span></text:span><text:span text:style-name="Fonte_20_parág._20_padrão"><text:span text:style-name="T327">dar parcial </text:span></text:span><text:span text:style-name="Fonte_20_parág._20_padrão"><text:span text:style-name="T286">provimento </text:span></text:span><text:span text:style-name="Fonte_20_parág._20_padrão"><text:span text:style-name="T327">ao Apelo d</text:span></text:span><text:span text:style-name="Fonte_20_parág._20_padrão"><text:span text:style-name="T322">e </text:span></text:span><text:span text:style-name="Fonte_20_parág._20_padrão"><text:span text:style-name="T328">Gina Albuquerque Rebouças </text:span></text:span><text:span text:style-name="Fonte_20_parág._20_padrão"><text:span text:style-name="T327">e dar provimento ao Apelo d</text:span></text:span><text:span text:style-name="Fonte_20_parág._20_padrão"><text:span text:style-name="T328">a</text:span></text:span><text:span text:style-name="Fonte_20_parág._20_padrão"><text:span text:style-name="T322"> </text:span></text:span><text:span text:style-name="Fonte_20_parág._20_padrão"><text:span text:style-name="T328">SERASA S/A</text:span></text:span><text:span text:style-name="Fonte_20_parág._20_padrão"><text:span text:style-name="T286">, nos termos do voto do Relator”. </text:span></text:span><text:span text:style-name="T32">107</text:span><text:span text:style-name="T17"> - 0639</text:span><text:span text:style-name="T16">664-44.2023.8.06.0000/50001</text:span><text:span text:style-name="T86"> - </text:span><text:span text:style-name="T16">Agravo Interno Cível</text:span><text:span text:style-name="T86"> - Fortaleza/18ª Vara Cível.</text:span><text:span text:style-name="T90"> </text:span><text:span text:style-name="T200">Agravante</text:span><text:span text:style-name="T90">: AMIL - Assistência Médica Internacional S/A. </text:span><text:span text:style-name="T200">Agravado</text:span><text:span text:style-name="T90">: José Alfredo Goiana Júnior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2">108</text:span><text:span text:style-name="T17"> - 005085</text:span><text:span text:style-name="T16">6-11.2021.8.06.0059/50000</text:span><text:span text:style-name="T86"> - </text:span><text:span text:style-name="T16">Embargos de Declaração Cível</text:span><text:span text:style-name="T86"> - Caririaçu/Vara Única.</text:span><text:span text:style-name="T90"> </text:span><text:span text:style-name="T200">Embargante</text:span><text:span text:style-name="T90">: Banco Daycoval S/A. </text:span><text:span text:style-name="T200">Embargado</text:span><text:span text:style-name="T90">: Antônio Rodrigues Net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2">109</text:span><text:span text:style-name="T17"> - 00</text:span><text:span text:style-name="T16">00353-29.2019.8.06.0035</text:span><text:span text:style-name="T86"> - </text:span><text:span text:style-name="T16">Apelação Cível</text:span><text:span text:style-name="T86"> - Aracati/1ª Vara Cível. </text:span><text:span text:style-name="T200">Apelante</text:span><text:span text:style-name="T90">: Ministério Público do Estado do Ceará. <text:s/></text:span><text:span text:style-name="T200">Apelante</text:span><text:span text:style-name="T90">: L. M. M. de S. R. P. G. M. da S. </text:span><text:span text:style-name="T200">Apelante</text:span><text:span text:style-name="T90">: M. M. de S. R. P. G. M. da S. </text:span><text:span text:style-name="T200">Apelante</text:span><text:span text:style-name="T90">: A. L. M. de S. R. P. G. M. da 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27">s</text:span></text:span><text:span text:style-name="Fonte_20_parág._20_padrão"><text:span text:style-name="T286"> recurso</text:span></text:span><text:span text:style-name="Fonte_20_parág._20_padrão"><text:span text:style-name="T327">s</text:span></text:span><text:span text:style-name="Fonte_20_parág._20_padrão"><text:span text:style-name="T286"> para </text:span></text:span><text:span text:style-name="Fonte_20_parág._20_padrão"><text:span text:style-name="T325">negar</text:span></text:span><text:span text:style-name="Fonte_20_parág._20_padrão"><text:span text:style-name="T286">-lhe</text:span></text:span><text:span text:style-name="Fonte_20_parág._20_padrão"><text:span text:style-name="T327">s</text:span></text:span><text:span text:style-name="Fonte_20_parág._20_padrão"><text:span text:style-name="T286"> provimento, nos termos do voto do Relator”. </text:span></text:span><text:span text:style-name="T64">110</text:span><text:span text:style-name="T17"> - 0622</text:span><text:span text:style-name="T16">683-03.2024.8.06.0000/50000</text:span><text:span text:style-name="T86"> - </text:span><text:span text:style-name="T16">Agravo Interno Cível</text:span><text:span text:style-name="T86"> - Fortaleza/11ª Vara de Família.</text:span><text:span text:style-name="T90"> </text:span><text:span text:style-name="T200">Agravante</text:span><text:span text:style-name="T90">: L. D. P. E. </text:span><text:span text:style-name="T200">Agravado</text:span><text:span text:style-name="T90">: G. N. E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29">não </text:span></text:span><text:span text:style-name="Fonte_20_parág._20_padrão"><text:span text:style-name="T286">conheceu do recurso, nos termos do voto do Relator”. </text:span></text:span><text:span text:style-name="T65">111</text:span><text:span text:style-name="T17"> - 020027</text:span><text:span text:style-name="T16">0-75.2022.8.06.0115</text:span><text:span text:style-name="T86"> - </text:span><text:span text:style-name="T16">Apelação Cível</text:span><text:span text:style-name="T86"> - Limoeiro do Norte/2ª Vara Cível. </text:span><text:span text:style-name="T200">Apte/Apdo</text:span><text:span text:style-name="T90">: Roberto Carlos de Oliveira. </text:span><text:span text:style-name="T200">Apte/Apd</text:span><text:span text:style-name="T235">a</text:span><text:span text:style-name="T90">: Indústria de Alimenta</text:span><text:span text:style-name="T96">çã</text:span><text:span text:style-name="T90">o Monjolinho Ltd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0">s</text:span></text:span><text:span text:style-name="Fonte_20_parág._20_padrão"><text:span text:style-name="T286"> recurso</text:span></text:span><text:span text:style-name="Fonte_20_parág._20_padrão"><text:span text:style-name="T330">s</text:span></text:span><text:span text:style-name="Fonte_20_parág._20_padrão"><text:span text:style-name="T286"> para </text:span></text:span><text:span text:style-name="Fonte_20_parág._20_padrão"><text:span text:style-name="T325">negar</text:span></text:span><text:span text:style-name="Fonte_20_parág._20_padrão"><text:span text:style-name="T286">-lhe</text:span></text:span><text:span text:style-name="Fonte_20_parág._20_padrão"><text:span text:style-name="T330">s</text:span></text:span><text:span text:style-name="Fonte_20_parág._20_padrão"><text:span text:style-name="T286"> provimento, nos termos do voto do Relator”. </text:span></text:span><text:span text:style-name="T65">112</text:span><text:span text:style-name="T17"> - 0623565</text:span><text:span text:style-name="T16">-62.2024.8.06.0000</text:span><text:span text:style-name="T86"> - </text:span><text:span text:style-name="T16">Agravo de Instrumento</text:span><text:span text:style-name="T86"> - Fortaleza/9ª Vara Cível. <text:s/></text:span><text:span text:style-name="T200">Agravante</text:span><text:span text:style-name="T205">s</text:span><text:span text:style-name="T90">: SPE Fortaleza Shopping S/A </text:span><text:span text:style-name="T111">e </text:span><text:span text:style-name="T90">SPE Andrios Empreendimentos Imobiliários Ltda, </text:span><text:span text:style-name="T111">representadas por </text:span><text:span text:style-name="T90">Administradora North Shopping Jóquei Ltda. </text:span><text:span text:style-name="T200">Agravad</text:span><text:span text:style-name="T236">a</text:span><text:span text:style-name="T235">s</text:span><text:span text:style-name="T90">: </text:span><text:soft-page-break/><text:span text:style-name="T90">Raimundo Dalmo de Lima Filho – ME </text:span><text:span text:style-name="T96">e </text:span><text:span text:style-name="T90">In</text:span><text:span text:style-name="T96">á</text:span><text:span text:style-name="T90">cia Kartjanny Saraiv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31">não </text:span></text:span><text:span text:style-name="Fonte_20_parág._20_padrão"><text:span text:style-name="T286">conheceu do recurso, nos termos do voto do Relator”.</text:span></text:span><text:span text:style-name="Fonte_20_parág._20_padrão"><text:span text:style-name="T274"> </text:span></text:span><text:span text:style-name="T33">113</text:span><text:span text:style-name="T17"> - 0623657-</text:span><text:span text:style-name="T16">40.2024.8.06.0000</text:span><text:span text:style-name="T86"> - </text:span><text:span text:style-name="T16">Agravo de Instrumento</text:span><text:span text:style-name="T86"> - Fortaleza/14ª Vara de Família.</text:span><text:span text:style-name="T90"> </text:span><text:span text:style-name="T200">Agravante</text:span><text:span text:style-name="T215">s</text:span><text:span text:style-name="T90">: L. B. P. R. P. L. B. M </text:span><text:span text:style-name="T112">e </text:span><text:span text:style-name="T90">J. B. P. R. P. L. B. M. </text:span><text:span text:style-name="T200">Agravado</text:span><text:span text:style-name="T90">: J. P. de A. N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3">114</text:span><text:span text:style-name="T17"> - 062</text:span><text:span text:style-name="T16">3760-47.2024.8.06.0000</text:span><text:span text:style-name="T86"> - </text:span><text:span text:style-name="T16">Agravo de Instrumento</text:span><text:span text:style-name="T86"> - Fortaleza/13ª Vara de Família.</text:span><text:span text:style-name="T90"> </text:span><text:span text:style-name="T200">Agravante</text:span><text:span text:style-name="T90">: B. C. G. R. P. C. C. M. F. de M. </text:span><text:span text:style-name="T200">Agravado</text:span><text:span text:style-name="T90">: M. G. de 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2">da</text:span></text:span><text:span text:style-name="Fonte_20_parág._20_padrão"><text:span text:style-name="T325">r</text:span></text:span><text:span text:style-name="Fonte_20_parág._20_padrão"><text:span text:style-name="T286">-lhe provimento, nos termos do voto do Relator”. </text:span></text:span><text:span text:style-name="T33">115</text:span><text:span text:style-name="T17"> - 025</text:span><text:span text:style-name="T16">6786-40.2020.8.06.0001</text:span><text:span text:style-name="T86"> - </text:span><text:span text:style-name="T16">Apelação Cível</text:span><text:span text:style-name="T86"> - Fortaleza/9ª Vara de Família. <text:s/></text:span><text:span text:style-name="T200">Apelante</text:span><text:span text:style-name="T90">: M. F. dos S. </text:span><text:span text:style-name="T200">Apelado</text:span><text:span text:style-name="T90">: R. S. de 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</text:span></text:span><text:span text:style-name="Fonte_20_parág._20_padrão"><text:span text:style-name="T332">parcialmente</text:span></text:span><text:span text:style-name="Fonte_20_parág._20_padrão"><text:span text:style-name="T286">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3">116</text:span><text:span text:style-name="T17"> - 06</text:span><text:span text:style-name="T16">25583-56.2024.8.06.0000</text:span><text:span text:style-name="T86"> - </text:span><text:span text:style-name="T16">Agravo de Instrumento</text:span><text:span text:style-name="T86"> - Quixeramobim/2ª Vara. </text:span><text:span text:style-name="T200">Agravante</text:span><text:span text:style-name="T90">: Rebeca Bastos Rocha Ara</text:span><text:span text:style-name="T96">ú</text:span><text:span text:style-name="T90">jo. </text:span><text:span text:style-name="T200">Agravado</text:span><text:span text:style-name="T90">: Banco do Nordeste do Brasil S/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2">dar</text:span></text:span><text:span text:style-name="Fonte_20_parág._20_padrão"><text:span text:style-name="T286">-lhe </text:span></text:span><text:span text:style-name="Fonte_20_parág._20_padrão"><text:span text:style-name="T332">parcial</text:span></text:span><text:span text:style-name="Fonte_20_parág._20_padrão"><text:span text:style-name="T286"> provimento, nos termos do voto do Relator”.</text:span></text:span><text:span text:style-name="T33">117</text:span><text:span text:style-name="T17"> - 02002</text:span><text:span text:style-name="T16">33-36.2022.8.06.0119</text:span><text:span text:style-name="T86"> - </text:span><text:span text:style-name="T16">Apelação Cível</text:span><text:span text:style-name="T86"> - Maranguape/2ª Vara Cível. </text:span><text:span text:style-name="T200">Apelante</text:span><text:span text:style-name="T90">: A. R. da C. B. </text:span><text:span text:style-name="T200">Apelado</text:span><text:span text:style-name="T90">: M</text:span><text:span text:style-name="T91">inistério Público do Estado do Ceará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33">118</text:span><text:span text:style-name="T17"> - 0290449-0</text:span><text:span text:style-name="T16">9.2022.8.06.0001</text:span><text:span text:style-name="T86"> - </text:span><text:span text:style-name="T16">Apelação Cível</text:span><text:span text:style-name="T86"> - Fortaleza/36ª Vara Cível. </text:span><text:span text:style-name="T200">Apelante</text:span><text:span text:style-name="T90">: Fundo de Investimento em Direitos Cr</text:span><text:span text:style-name="T91">e</text:span><text:span text:style-name="T90">dit</text:span><text:span text:style-name="T91">ó</text:span><text:span text:style-name="T90">rios Não Padronizados - FIDC NPL I. <text:s/></text:span><text:span text:style-name="T200">Apelada</text:span><text:span text:style-name="T90">: Rebeca Carolaine Rodrigues Agostinh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36">. </text:span><text:span text:style-name="T129">FRANCISCO MAURO FERREIRA LIBERATO</text:span><text:span text:style-name="T136"> – Relator,</text:span><text:span text:style-name="T125"> </text:span><text:span text:style-name="Fonte_20_parág._20_padrão"><text:span text:style-name="T129">CARLOS AUGUSTO GOMES CORREIA </text:span></text:span><text:span text:style-name="Fonte_20_parág._20_padrão"><text:span text:style-name="T135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2">s</text:span></text:span><text:span text:style-name="Fonte_20_parág._20_padrão"><text:span text:style-name="T286"> recurso</text:span></text:span><text:span text:style-name="Fonte_20_parág._20_padrão"><text:span text:style-name="T332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32">ao apelo de Fundo de Investimento em Direitos Cr</text:span></text:span><text:span text:style-name="Fonte_20_parág._20_padrão"><text:span text:style-name="T383">e</text:span></text:span><text:span text:style-name="Fonte_20_parág._20_padrão"><text:span text:style-name="T332">dit</text:span></text:span><text:span text:style-name="Fonte_20_parág._20_padrão"><text:span text:style-name="T383">ó</text:span></text:span><text:span text:style-name="Fonte_20_parág._20_padrão"><text:span text:style-name="T332">rios Não Padronizados - FIDC NPL I e dar parcial provimento ao apelo de Rebeca Carolaine Rodrigues Agostinho</text:span></text:span><text:span text:style-name="Fonte_20_parág._20_padrão"><text:span text:style-name="T286">, nos termos do voto do Relator”.</text:span></text:span><text:span text:style-name="Fonte_20_parág._20_padrão"><text:span text:style-name="T274"> </text:span></text:span><text:span text:style-name="T34">119</text:span><text:span text:style-name="T17"> - 021295</text:span><text:span text:style-name="T16">5-05.2021.8.06.0001</text:span><text:span text:style-name="T86"> - </text:span><text:span text:style-name="T16">Apelação Cível</text:span><text:span text:style-name="T86"> - Morada Nova/2ª Vara Cível. </text:span><text:span text:style-name="T200">Apelante</text:span><text:span text:style-name="T90">: José Enildo de Oliveira. </text:span><text:span text:style-name="T200">Apelado</text:span><text:span text:style-name="T90">: Banco Itaucard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1">. </text:span></text:span><text:span text:style-name="Fonte_20_parág._20_padrão"><text:span text:style-name="T148">FRANCISCO MAURO FERREIRA LIBERATO</text:span></text:span><text:span text:style-name="Fonte_20_parág._20_padrão"><text:span text:style-name="T151"> – Relator,</text:span></text:span><text:span text:style-name="Fonte_20_parág._20_padrão"><text:span text:style-name="T161"> </text:span></text:span><text:span text:style-name="Fonte_20_parág._20_padrão"><text:span text:style-name="T148">CARLOS AUGUSTO GOMES CORREIA </text:span></text:span><text:span text:style-name="Fonte_20_parág._20_padrão"><text:span text:style-name="T152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3">dar</text:span></text:span><text:span text:style-name="Fonte_20_parág._20_padrão"><text:span text:style-name="T286">-lhe </text:span></text:span><text:span text:style-name="Fonte_20_parág._20_padrão"><text:span text:style-name="T333">parcial</text:span></text:span><text:span text:style-name="Fonte_20_parág._20_padrão"><text:span text:style-name="T286"> provimento, nos termos do voto do Relator”. </text:span></text:span><text:span text:style-name="T34">120</text:span><text:span text:style-name="T17"> - 0200101-</text:span><text:span text:style-name="T16">18.2023.8.06.0127</text:span><text:span text:style-name="T86"> - </text:span><text:span text:style-name="T16">Apelação Cível</text:span><text:span text:style-name="T86"> - Monsenhor Tabosa/Vara Única. </text:span><text:span text:style-name="T200">Apelante</text:span><text:span text:style-name="T90">: Sociedade de Ensino Superior Est</text:span><text:span text:style-name="T91">á</text:span><text:span text:style-name="T90">cio Ribeir</text:span><text:span text:style-name="T91">ã</text:span><text:span text:style-name="T90">o Preto Ltda. </text:span><text:span text:style-name="T200">Apelada</text:span><text:span text:style-name="T90">: Antônia Sanoyara de Jorge Lim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1">. </text:span></text:span><text:span text:style-name="Fonte_20_parág._20_padrão"><text:span text:style-name="T148">FRANCISCO MAURO FERREIRA LIBERATO</text:span></text:span><text:span text:style-name="Fonte_20_parág._20_padrão"><text:span text:style-name="T151"> – Relator,</text:span></text:span><text:span text:style-name="Fonte_20_parág._20_padrão"><text:span text:style-name="T161"> </text:span></text:span><text:span text:style-name="Fonte_20_parág._20_padrão"><text:span text:style-name="T148">CARLOS AUGUSTO GOMES CORREIA </text:span></text:span><text:span text:style-name="Fonte_20_parág._20_padrão"><text:span text:style-name="T152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3">dar</text:span></text:span><text:span text:style-name="Fonte_20_parág._20_padrão"><text:span text:style-name="T286">-lhe </text:span></text:span><text:span text:style-name="Fonte_20_parág._20_padrão"><text:span text:style-name="T333">parcial</text:span></text:span><text:span text:style-name="Fonte_20_parág._20_padrão"><text:span text:style-name="T286"> provimento, nos termos do voto do Relator”. </text:span></text:span><text:span text:style-name="T35">121</text:span><text:span text:style-name="T17"> - 02</text:span><text:span text:style-name="T16">37526-69.2023.8.06.0001</text:span><text:span text:style-name="T86"> - </text:span><text:span text:style-name="T16">Apelação Cível</text:span><text:span text:style-name="T86"> - Fortaleza/21ª Vara Cível. </text:span><text:span text:style-name="T200">Apelante</text:span><text:span text:style-name="T90">: Marleide de Souza Oliveira. </text:span><text:span text:style-name="T200">Apelad</text:span><text:span text:style-name="T201">a</text:span><text:span text:style-name="T90">: Companhia Energética do Ceará – ENE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1">. </text:span></text:span><text:span text:style-name="Fonte_20_parág._20_padrão"><text:span text:style-name="T148">FRANCISCO MAURO FERREIRA LIBERATO</text:span></text:span><text:span text:style-name="Fonte_20_parág._20_padrão"><text:span text:style-name="T151"> – 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5">E JOSÉ RICARDO VIDAL PATROCÍNIO</text:span></text:span><text:span text:style-name="Fonte_20_parág._20_padrão"><text:span text:style-name="T492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4">dar</text:span></text:span><text:span text:style-name="Fonte_20_parág._20_padrão"><text:span text:style-name="T286">-lhe provimento, nos termos do voto do Relator”.</text:span></text:span><text:span text:style-name="T90"> </text:span><text:span text:style-name="T35">122</text:span><text:span text:style-name="T17"> - 005</text:span><text:span text:style-name="T16">0304-51.2021.8.06.0122</text:span><text:span text:style-name="T86"> - </text:span><text:span text:style-name="T16">Apelação Cível</text:span><text:span text:style-name="T86"> - Mauriti/Vara Única. </text:span><text:span text:style-name="T200">Apelante</text:span><text:span text:style-name="T90">: No Rastro da </text:span><text:soft-page-break/><text:span text:style-name="T90">Moda Ltda. </text:span><text:span text:style-name="T200">Apelada</text:span><text:span text:style-name="T90">: Maria Aparecida Bernardo da Silva. </text:span><text:span text:style-name="T200">Apelado</text:span><text:span text:style-name="T90">: Francisco Jaime dos Santo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1">. </text:span></text:span><text:span text:style-name="Fonte_20_parág._20_padrão"><text:span text:style-name="T148">FRANCISCO MAURO FERREIRA LIBERATO</text:span></text:span><text:span text:style-name="Fonte_20_parág._20_padrão"><text:span text:style-name="T151"> – Relator,</text:span></text:span><text:span text:style-name="Fonte_20_parág._20_padrão"><text:span text:style-name="T161"> </text:span></text:span><text:span text:style-name="Fonte_20_parág._20_padrão"><text:span text:style-name="T148">CARLOS AUGUSTO GOMES CORREIA </text:span></text:span><text:span text:style-name="Fonte_20_parág._20_padrão"><text:span text:style-name="T152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4">123 </text:span><text:span text:style-name="T12">- 0202325</text:span><text:span text:style-name="T17">-07</text:span><text:span text:style-name="T16">.2023.8.06.0101</text:span><text:span text:style-name="T86"> - </text:span><text:span text:style-name="T16">Apelação Cível</text:span><text:span text:style-name="T86"> - Itapipoca/1ª Vara Cível. </text:span><text:span text:style-name="T200">Apte/Apd</text:span><text:span text:style-name="T201">a</text:span><text:span text:style-name="T90">: Companhia Energética do Ceará - ENEL. </text:span><text:span text:style-name="T200">Apte/Apdo</text:span><text:span text:style-name="T90">: José Matias Soar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1">. </text:span></text:span><text:span text:style-name="Fonte_20_parág._20_padrão"><text:span text:style-name="T148">FRANCISCO MAURO FERREIRA LIBERATO</text:span></text:span><text:span text:style-name="Fonte_20_parág._20_padrão"><text:span text:style-name="T151"> – Relator,</text:span></text:span><text:span text:style-name="Fonte_20_parág._20_padrão"><text:span text:style-name="T161">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5">E JOSÉ RICARDO VIDAL PATROCÍNIO</text:span></text:span><text:span text:style-name="Fonte_20_parág._20_padrão"><text:span text:style-name="T492">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4">s</text:span></text:span><text:span text:style-name="Fonte_20_parág._20_padrão"><text:span text:style-name="T286"> recurso</text:span></text:span><text:span text:style-name="Fonte_20_parág._20_padrão"><text:span text:style-name="T334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34">ao apelo da ENEL e dar parcial provimento ao apelo de </text:span></text:span><text:span text:style-name="Fonte_20_parág._20_padrão"><text:span text:style-name="T384">José Matias Soares</text:span></text:span><text:span text:style-name="Fonte_20_parág._20_padrão"><text:span text:style-name="T286">, nos termos do voto do Relator”. </text:span></text:span><text:span text:style-name="T66">124</text:span><text:span text:style-name="T17"> - 0201303-7</text:span><text:span text:style-name="T16">2.2023.8.06.0113</text:span><text:span text:style-name="T86"> - </text:span><text:span text:style-name="T16">Apelação Cível</text:span><text:span text:style-name="T86"> - Jucás/Vara Única. </text:span><text:span text:style-name="T200">Apte/Apdo</text:span><text:span text:style-name="T90">: Banco Bradesco S/A. </text:span><text:span text:style-name="T200">Apte/Apdo</text:span><text:span text:style-name="T90">: Francisco Nogueira do Nascimento. </text:span><text:span text:style-name="Fonte_20_parág._20_padrão"><text:span text:style-name="T189">Julgadores: Os</text:span></text:span><text:span text:style-name="Fonte_20_parág._20_padrão"><text:span text:style-name="T190">(a)</text:span></text:span><text:span text:style-name="Fonte_20_parág._20_padrão"><text:span text:style-name="T189"> Exmos.</text:span></text:span><text:span text:style-name="Fonte_20_parág._20_padrão"><text:span text:style-name="T190">(a)</text:span></text:span><text:span text:style-name="Fonte_20_parág._20_padrão"><text:span text:style-name="T189"> Srs</text:span></text:span><text:span text:style-name="Fonte_20_parág._20_padrão"><text:span text:style-name="T190">(a)</text:span></text:span><text:span text:style-name="Fonte_20_parág._20_padrão"><text:span text:style-name="T189">. Deses</text:span></text:span><text:span text:style-name="Fonte_20_parág._20_padrão"><text:span text:style-name="T194">. </text:span></text:span><text:span text:style-name="Fonte_20_parág._20_padrão"><text:span text:style-name="T195">FRANCISCO MAURO FERREIRA LIBERATO</text:span></text:span><text:span text:style-name="Fonte_20_parág._20_padrão"><text:span text:style-name="T194"> – Relator,</text:span></text:span><text:span text:style-name="Fonte_20_parág._20_padrão"><text:span text:style-name="T191"> </text:span></text:span><text:span text:style-name="Fonte_20_parág._20_padrão"><text:span text:style-name="T195">CARLOS AUGUSTO GOMES CORREIA </text:span></text:span><text:span text:style-name="Fonte_20_parág._20_padrão"><text:span text:style-name="T196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5">s</text:span></text:span><text:span text:style-name="Fonte_20_parág._20_padrão"><text:span text:style-name="T286"> recurso</text:span></text:span><text:span text:style-name="Fonte_20_parág._20_padrão"><text:span text:style-name="T335">s</text:span></text:span><text:span text:style-name="Fonte_20_parág._20_padrão"><text:span text:style-name="T286"> para </text:span></text:span><text:span text:style-name="Fonte_20_parág._20_padrão"><text:span text:style-name="T325">nega</text:span></text:span><text:span text:style-name="Fonte_20_parág._20_padrão"><text:span text:style-name="T335">r </text:span></text:span><text:span text:style-name="Fonte_20_parág._20_padrão"><text:span text:style-name="T286">provimento </text:span></text:span><text:span text:style-name="Fonte_20_parág._20_padrão"><text:span text:style-name="T335">ao apelo d</text:span></text:span><text:span text:style-name="Fonte_20_parág._20_padrão"><text:span text:style-name="T384">o</text:span></text:span><text:span text:style-name="Fonte_20_parág._20_padrão"><text:span text:style-name="T322"> </text:span></text:span><text:span text:style-name="Fonte_20_parág._20_padrão"><text:span text:style-name="T384">Banco Bradesco S/A </text:span></text:span><text:span text:style-name="Fonte_20_parág._20_padrão"><text:span text:style-name="T335">e dar provimento ao apelo d</text:span></text:span><text:span text:style-name="Fonte_20_parág._20_padrão"><text:span text:style-name="T322">e </text:span></text:span><text:span text:style-name="Fonte_20_parág._20_padrão"><text:span text:style-name="T384">Francisca Nogueira do Nascimento</text:span></text:span><text:span text:style-name="Fonte_20_parág._20_padrão"><text:span text:style-name="T335">:</text:span></text:span><text:span text:style-name="Fonte_20_parág._20_padrão"><text:span text:style-name="T286">, nos termos do voto do Relator”. </text:span></text:span><text:span text:style-name="T66">125</text:span><text:span text:style-name="T17"> - 0201198-</text:span><text:span text:style-name="T16">86.2022.8.06.0095</text:span><text:span text:style-name="T86"> - </text:span><text:span text:style-name="T16">Apelação Cível</text:span><text:span text:style-name="T86"> - Ipu/Vara Única. </text:span><text:span text:style-name="T200">Apelante</text:span><text:span text:style-name="T90">: Raimundo Alves do Nascimento. </text:span><text:span text:style-name="T200">Apelado</text:span><text:span text:style-name="T90">: Banco Mercantil do Brasil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5">dar</text:span></text:span><text:span text:style-name="Fonte_20_parág._20_padrão"><text:span text:style-name="T286">-lhe </text:span></text:span><text:span text:style-name="Fonte_20_parág._20_padrão"><text:span text:style-name="T335">parcial</text:span></text:span><text:span text:style-name="Fonte_20_parág._20_padrão"><text:span text:style-name="T286"> provimento, nos termos do voto do Relator”. </text:span></text:span><text:span text:style-name="T36">126</text:span><text:span text:style-name="T17"> - 0200229-98.</text:span><text:span text:style-name="T16">2024.8.06.0031</text:span><text:span text:style-name="T86"> - </text:span><text:span text:style-name="T16">Apelação Cível</text:span><text:span text:style-name="T86"> – Alto Santo/Vara Única. </text:span><text:span text:style-name="T200">Apelante</text:span><text:span text:style-name="T90">: Vera Lúcia de Oliveira Moura. </text:span><text:span text:style-name="T200">Apelado</text:span><text:span text:style-name="T90">: Banco Bradesco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6">dar</text:span></text:span><text:span text:style-name="Fonte_20_parág._20_padrão"><text:span text:style-name="T286">-lhe provimento, nos termos do voto do Relator”. </text:span></text:span><text:span text:style-name="T36">127</text:span><text:span text:style-name="T17"> - 0201</text:span><text:span text:style-name="T16">689-58.2023.8.06.0160</text:span><text:span text:style-name="T86"> - </text:span><text:span text:style-name="T16">Apelação Cível</text:span><text:span text:style-name="T86"> - Santa Quitéria/2ª Vara Cível. </text:span><text:span text:style-name="T200">Apelante</text:span><text:span text:style-name="T90">: Maria das Graças Vital. </text:span><text:span text:style-name="T200">Apelado</text:span><text:span text:style-name="T90">: Banco Bradesco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6">128</text:span><text:span text:style-name="T17"> - 0295437-</text:span><text:span text:style-name="T16">73.2022.8.06.0001</text:span><text:span text:style-name="T86"> - </text:span><text:span text:style-name="T16">Apelação Cível</text:span><text:span text:style-name="T86"> - Fortaleza/5ª Vara Cível. </text:span><text:span text:style-name="T200">Apelante</text:span><text:span text:style-name="T90">: Meire Lúcia Teixeira Sales. </text:span><text:span text:style-name="T200">Apelado</text:span><text:span text:style-name="T90">: Banco Pan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6">129</text:span><text:span text:style-name="T17"> - 0162598-89</text:span><text:span text:style-name="T16">.2019.8.06.0001</text:span><text:span text:style-name="T86"> - </text:span><text:span text:style-name="T16">Apelação Cível</text:span><text:span text:style-name="T86"> - Solonópole/2ª Vara. </text:span><text:span text:style-name="T200">Apelante</text:span><text:span text:style-name="T90">: Maria do Socorro Silva Fid</text:span><text:span text:style-name="T100">é</text:span><text:span text:style-name="T90">lis. </text:span><text:span text:style-name="T200">Apelado</text:span><text:span text:style-name="T90">: Banco Itaú Consignado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6">dar</text:span></text:span><text:span text:style-name="Fonte_20_parág._20_padrão"><text:span text:style-name="T286">-lhe provimento, nos termos do voto do Relator”. </text:span></text:span><text:span text:style-name="T37">130</text:span><text:span text:style-name="T17"> - 0050975</text:span><text:span text:style-name="T16">-74.2020.8.06.0101</text:span><text:span text:style-name="T86"> - </text:span><text:span text:style-name="T16">Apelação Cível</text:span><text:span text:style-name="T86"> - Itapipoca/1ª Vara Cível. </text:span><text:span text:style-name="T200">Apelante</text:span><text:span text:style-name="T90">: Raimunda Davi Moreira de Oliveira. </text:span><text:span text:style-name="T200">Apelado</text:span><text:span text:style-name="T90">: Banco Mercantil do Brasil S/A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7">131</text:span><text:span text:style-name="T17"> - 0257485-60</text:span><text:span text:style-name="T16">.2022.8.06.0001</text:span><text:span text:style-name="T86"> - </text:span><text:span text:style-name="T16">Apelação Cível</text:span><text:span text:style-name="T86"> - Fortaleza/5ª Vara Cível. </text:span><text:span text:style-name="T200">Apelante</text:span><text:span text:style-name="T90">: Raquel da Silva de Menezes. </text:span><text:span text:style-name="T200">Apelado</text:span><text:span text:style-name="T90">: Itapeva XII Multicarteira Fundo de Investimento em Direitos Creditórios não Padronizados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7">132</text:span><text:span text:style-name="T17"> - 0292417-74.2</text:span><text:span text:style-name="T16">022.8.06.0001</text:span><text:span text:style-name="T86"> - </text:span><text:span text:style-name="T16">Apelação Cível</text:span><text:span text:style-name="T86"> - Fortaleza/36ª Vara Cível. </text:span><text:span text:style-name="T200">Apelante</text:span><text:span text:style-name="T90">: Banco Honda S/A. </text:span><text:span text:style-name="T200">Apelada</text:span><text:span text:style-name="T90">: Maria </text:span><text:soft-page-break/><text:span text:style-name="T90">Suziene Alves Sousa Santos. </text:span><text:span text:style-name="Fonte_20_parág._20_padrão"><text:span text:style-name="T174">Julgadores: Os</text:span></text:span><text:span text:style-name="Fonte_20_parág._20_padrão"><text:span text:style-name="T175">(a)</text:span></text:span><text:span text:style-name="Fonte_20_parág._20_padrão"><text:span text:style-name="T174"> Exmos.</text:span></text:span><text:span text:style-name="Fonte_20_parág._20_padrão"><text:span text:style-name="T175">(a)</text:span></text:span><text:span text:style-name="Fonte_20_parág._20_padrão"><text:span text:style-name="T174"> Srs</text:span></text:span><text:span text:style-name="Fonte_20_parág._20_padrão"><text:span text:style-name="T175">(a)</text:span></text:span><text:span text:style-name="Fonte_20_parág._20_padrão"><text:span text:style-name="T174">. Deses</text:span></text:span><text:span text:style-name="Fonte_20_parág._20_padrão"><text:span text:style-name="T177">. </text:span></text:span><text:span text:style-name="Fonte_20_parág._20_padrão"><text:span text:style-name="T178">FRANCISCO MAURO FERREIRA LIBERATO</text:span></text:span><text:span text:style-name="Fonte_20_parág._20_padrão"><text:span text:style-name="T177"> – Relator,</text:span></text:span><text:span text:style-name="Fonte_20_parág._20_padrão"><text:span text:style-name="T176"> </text:span></text:span><text:span text:style-name="Fonte_20_parág._20_padrão"><text:span text:style-name="T178">CARLOS AUGUSTO GOMES CORREIA </text:span></text:span><text:span text:style-name="Fonte_20_parág._20_padrão"><text:span text:style-name="T179">E <text:s/>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37">da</text:span></text:span><text:span text:style-name="Fonte_20_parág._20_padrão"><text:span text:style-name="T325">r</text:span></text:span><text:span text:style-name="Fonte_20_parág._20_padrão"><text:span text:style-name="T286">-lhe provimento, nos termos do voto do Relator”. </text:span></text:span><text:span text:style-name="Fonte_20_parág._20_padrão"><text:span text:style-name="T8">133</text:span></text:span><text:span text:style-name="Fonte_20_parág._20_padrão"><text:span text:style-name="T9"> - </text:span></text:span><text:span text:style-name="T16">0171990-24.2017.8.06.0001/50000</text:span><text:span text:style-name="T86"> - </text:span><text:span text:style-name="T16">Embargos de Declaração Cível</text:span><text:span text:style-name="T86"> - Fortaleza/34ª Vara Cível. </text:span><text:span text:style-name="T200">Embargante</text:span><text:span text:style-name="T90">: Antônio Sampaio Couto Neto. </text:span><text:span text:style-name="T200">Embargad</text:span><text:span text:style-name="T215">a</text:span><text:span text:style-name="T90">: Metrofor - Companhia Cearense de Transportes Metropolitanos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8">134</text:span><text:span text:style-name="T17"> - 005</text:span><text:span text:style-name="T16">1657-61.2016.8.06.0071</text:span><text:span text:style-name="T86"> - </text:span><text:span text:style-name="T16">Apelação Cível</text:span><text:span text:style-name="T86"> - Crato/2ª Vara Cível. </text:span><text:span text:style-name="T200">Apelante</text:span><text:span text:style-name="T215">s</text:span><text:span text:style-name="T90">: Lucélia Gomes Moreira Gonçalves </text:span><text:span text:style-name="T112">e </text:span><text:span text:style-name="T90">João Zenildo Gonçalves Júnior. </text:span><text:span text:style-name="T200">Apelada</text:span><text:span text:style-name="T90">: Neusa Siqueira de Melo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1">CARLOS AUGUSTO GOMES CORREIA</text:span><text:span text:style-name="T138"> </text:span><text:span text:style-name="T139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8">135</text:span><text:span text:style-name="T17"> - 0050</text:span><text:span text:style-name="T16">399-06.2020.8.06.0126</text:span><text:span text:style-name="T86"> - </text:span><text:span text:style-name="T16">Apelação Cível</text:span><text:span text:style-name="T86"> - Mombaça/2ª Vara. </text:span><text:span text:style-name="T200">Apte/Apd</text:span><text:span text:style-name="T223">a</text:span><text:span text:style-name="T90">: Gizelda Pereira Lima. </text:span><text:span text:style-name="T200">Apte/Apdo</text:span><text:span text:style-name="T90">: Banco Itaú Consignado S/A. </text:span><text:span text:style-name="T123">Julgadores: Os</text:span><text:span text:style-name="T124">(a)</text:span><text:span text:style-name="T123"> Exmos.</text:span><text:span text:style-name="T124">(a)</text:span><text:span text:style-name="T123"> Srs</text:span><text:span text:style-name="T124">(a)</text:span><text:span text:style-name="T123">. Deses</text:span><text:span text:style-name="T127">. </text:span><text:span text:style-name="T129">JOSÉ RICARDO VIDAL PATROCÍNIO</text:span><text:span text:style-name="T237"> </text:span><text:span text:style-name="T127">– </text:span><text:span text:style-name="T130">R</text:span><text:span text:style-name="T133">elator</text:span><text:span text:style-name="T127">, </text:span><text:span text:style-name="T122">CARLOS AUGUSTO GOMES CORREIA</text:span><text:span text:style-name="T126"> </text:span><text:span text:style-name="T124">E 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8">s</text:span></text:span><text:span text:style-name="Fonte_20_parág._20_padrão"><text:span text:style-name="T286"> recurso</text:span></text:span><text:span text:style-name="Fonte_20_parág._20_padrão"><text:span text:style-name="T338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38">ao apelo d</text:span></text:span><text:span text:style-name="Fonte_20_parág._20_padrão"><text:span text:style-name="T339">o Banco Itaú Consignado S/A </text:span></text:span><text:span text:style-name="Fonte_20_parág._20_padrão"><text:span text:style-name="T338">e dar parcial provimento ao apelo de </text:span></text:span><text:span text:style-name="Fonte_20_parág._20_padrão"><text:span text:style-name="T339">Gizelda Pereira Lima</text:span></text:span><text:span text:style-name="Fonte_20_parág._20_padrão"><text:span text:style-name="T338">:</text:span></text:span><text:span text:style-name="Fonte_20_parág._20_padrão"><text:span text:style-name="T286">, nos termos do voto do Relator”. </text:span></text:span><text:span text:style-name="T38">136</text:span><text:span text:style-name="T17"> - 013637</text:span><text:span text:style-name="T16">6-89.2016.8.06.0001</text:span><text:span text:style-name="T86"> - </text:span><text:span text:style-name="T16">Apelação Cível</text:span><text:span text:style-name="T86"> - Fortaleza/38ª Vara Cível. </text:span><text:span text:style-name="T200">Apte/Apd</text:span><text:span text:style-name="T223">a</text:span><text:span text:style-name="T90">: Massa Falida de Porto Freire Engenharia e Incorporação Ltda. </text:span><text:span text:style-name="T200">Apte/Apdo</text:span><text:span text:style-name="T90">: Condomínio Cervantes Residence Ed. El Rey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38">s</text:span></text:span><text:span text:style-name="Fonte_20_parág._20_padrão"><text:span text:style-name="T286"> recurso</text:span></text:span><text:span text:style-name="Fonte_20_parág._20_padrão"><text:span text:style-name="T338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38">ao apelo d</text:span></text:span><text:span text:style-name="Fonte_20_parág._20_padrão"><text:span text:style-name="T304">o</text:span></text:span><text:span text:style-name="Fonte_20_parág._20_padrão"><text:span text:style-name="T322"> </text:span></text:span><text:span text:style-name="Fonte_20_parág._20_padrão"><text:span text:style-name="T304">Condomínio Cervantes Residence Ed. El Rey </text:span></text:span><text:span text:style-name="Fonte_20_parág._20_padrão"><text:span text:style-name="T338">e dar parcial provimento ao apelo da </text:span></text:span><text:span text:style-name="Fonte_20_parág._20_padrão"><text:span text:style-name="T304">Massa Falida de Porto Freire Engenharia e Incorporação Ltda</text:span></text:span><text:span text:style-name="Fonte_20_parág._20_padrão"><text:span text:style-name="T286">, nos termos do voto do Relator”. </text:span></text:span><text:span text:style-name="T39">137</text:span><text:span text:style-name="T17"> - 00</text:span><text:span text:style-name="T16">03107-85.2018.8.06.0064</text:span><text:span text:style-name="T86"> - </text:span><text:span text:style-name="T16">Apelação Cível</text:span><text:span text:style-name="T86"> - Caucaia/2ª Vara Cível. </text:span><text:span text:style-name="T200">Apelante</text:span><text:span text:style-name="T90">: Mauro Teixeira da Silva. </text:span><text:span text:style-name="T200">Apelado</text:span><text:span text:style-name="T90">: Rene da Silva Coelh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9">138</text:span><text:span text:style-name="T17"> - 0057335</text:span><text:span text:style-name="T16">-78.2016.8.06.0064</text:span><text:span text:style-name="T86"> - </text:span><text:span text:style-name="T16">Apelação Cível</text:span><text:span text:style-name="T86"> - Caucaia/1ª Vara de Família e Sucessões. </text:span><text:span text:style-name="T200">Apelante</text:span><text:span text:style-name="T90">: E. M. G. </text:span><text:span text:style-name="T200">Apelada</text:span><text:span text:style-name="T90">: F. M. M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39">139</text:span><text:span text:style-name="T17"> - 02149</text:span><text:span text:style-name="T16">67-27.2000.8.06.0001/50000</text:span><text:span text:style-name="T86"> - </text:span><text:span text:style-name="T16">Embargos de Declaração Cível</text:span><text:span text:style-name="T86"> - Fortaleza/20ª Vara Cível. </text:span><text:span text:style-name="T200">Embargante</text:span><text:span text:style-name="T90">: Vera Lúcia Sampaio Mendonça do Nascimento. </text:span><text:span text:style-name="T200">Embargad</text:span><text:span text:style-name="T210">a</text:span><text:span text:style-name="T90">: Massa Falida do Banco Comercial Bancesa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0">da</text:span></text:span><text:span text:style-name="Fonte_20_parág._20_padrão"><text:span text:style-name="T325">r</text:span></text:span><text:span text:style-name="Fonte_20_parág._20_padrão"><text:span text:style-name="T286">-lhe provimento, nos termos do voto do Relator”. </text:span></text:span><text:span text:style-name="T39">140</text:span><text:span text:style-name="T17"> - 062</text:span><text:span text:style-name="T16">4432-89.2023.8.06.0000/50000</text:span><text:span text:style-name="T86"> - </text:span><text:span text:style-name="T16">Embargos de Declaração Cível</text:span><text:span text:style-name="T86"> - Fortaleza/3ª Vara Empresarial, de Recuperação de Empresas e de Falências do Estado do Ceará. </text:span><text:span text:style-name="T200">Embargante</text:span><text:span text:style-name="T90">: CBL Colchões Brasileiro Leite EIRELI - EPP - Em Recuperação Judicial. </text:span><text:span text:style-name="T200">Embargado</text:span><text:span text:style-name="T90">: Banco do Nordeste do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40">julgou prejudicado o recurso</text:span></text:span><text:span text:style-name="Fonte_20_parág._20_padrão"><text:span text:style-name="T286">, nos termos do voto do Relator”. </text:span></text:span><text:span text:style-name="T39">141</text:span><text:span text:style-name="T17"> - 0624457-</text:span><text:span text:style-name="T16">05.2023.8.06.0000</text:span><text:span text:style-name="T86"> - </text:span><text:span text:style-name="T16">Agravo de Instrumento</text:span><text:span text:style-name="T86"> - Fortaleza/3ª Vara Empresarial, de Recuperação de Empresas e de Falências do Estado do Ceará. </text:span><text:span text:style-name="T200">Agravante</text:span><text:span text:style-name="T90">: BSPAR Fundo de Investimento Em Direitos Creditórios Não Padronizados Multissetorial. </text:span><text:span text:style-name="T200">Agravad</text:span><text:span text:style-name="T212">a</text:span><text:span text:style-name="T90">: CBL Colchões Brasileiro Leite EIRELI - EPP - Em Recuperação Judicia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</text:span></text:span><text:soft-page-break/><text:span text:style-name="Fonte_20_parág._20_padrão"><text:span text:style-name="T159">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0">dar</text:span></text:span><text:span text:style-name="Fonte_20_parág._20_padrão"><text:span text:style-name="T286">-lhe provimento, nos termos do voto do Relator”. </text:span></text:span><text:span text:style-name="T40">142</text:span><text:span text:style-name="T17"> - 0624738-</text:span><text:span text:style-name="T16">58.2023.8.06.0000</text:span><text:span text:style-name="T86"> - </text:span><text:span text:style-name="T16">Agravo de Instrumento</text:span><text:span text:style-name="T86"> - Fortaleza/3ª Vara Empresarial, de Recuperação de Empresas e de Falências do Estado do Ceará. </text:span><text:span text:style-name="T200">Agravante</text:span><text:span text:style-name="T90">: Banco Santander (Brasil) S/A. </text:span><text:span text:style-name="T200">Agravad</text:span><text:span text:style-name="T212">a</text:span><text:span text:style-name="T90">: CBL Colchões Brasileiro Leite EIRELI - EPP - Em Recuperação Judicia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1">dar</text:span></text:span><text:span text:style-name="Fonte_20_parág._20_padrão"><text:span text:style-name="T286">-lhe </text:span></text:span><text:span text:style-name="Fonte_20_parág._20_padrão"><text:span text:style-name="T341">parcial </text:span></text:span><text:span text:style-name="Fonte_20_parág._20_padrão"><text:span text:style-name="T286">provimento, nos termos do voto do Relator”. </text:span></text:span><text:span text:style-name="T40">143</text:span><text:span text:style-name="T17"> - 0</text:span><text:span text:style-name="T16">457533-21.2011.8.06.0001/50000</text:span><text:span text:style-name="T86"> - </text:span><text:span text:style-name="T16">Embargos de Declaração Cível</text:span><text:span text:style-name="T86"> - Fortaleza/9ª Vara Cível. </text:span><text:span text:style-name="T200">Embargante</text:span><text:span text:style-name="T90">: Banco do Nordeste do Brasil S/A. </text:span><text:span text:style-name="T200">Embargad</text:span><text:span text:style-name="T215">os</text:span><text:span text:style-name="T90">: Maria de Sousa Severiano </text:span><text:span text:style-name="T112">e </text:span><text:span text:style-name="T90">João Severiano Net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1">144</text:span><text:span text:style-name="T17"> - 04</text:span><text:span text:style-name="T16">57533-21.2011.8.06.0001/50001</text:span><text:span text:style-name="T86"> - </text:span><text:span text:style-name="T16">Embargos de Declaração Cível</text:span><text:span text:style-name="T86"> - Fortaleza/9ª Vara Cível. </text:span><text:span text:style-name="T200">Embargante</text:span><text:span text:style-name="T215">s</text:span><text:span text:style-name="T90">: Maria de Sousa Severiano </text:span><text:span text:style-name="T112">e </text:span><text:span text:style-name="T90">João Severiano Neto. </text:span><text:span text:style-name="T200">Embargado</text:span><text:span text:style-name="T90">: Banco do Nordeste do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1">145</text:span><text:span text:style-name="T17"> - 09</text:span><text:span text:style-name="T16">04305-40.2012.8.06.0001/50000</text:span><text:span text:style-name="T86"> - </text:span><text:span text:style-name="T16">Embargos de Declaração Cível</text:span><text:span text:style-name="T86"> - Fortaleza/20ª Vara Cível. </text:span><text:span text:style-name="T200">Embargante</text:span><text:span text:style-name="T224">s</text:span><text:span text:style-name="T90">: A. César V. Martins ME </text:span><text:span text:style-name="T113">e outros. </text:span><text:span text:style-name="T200">Embargado</text:span><text:span text:style-name="T90">: Banco do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2">dar</text:span></text:span><text:span text:style-name="Fonte_20_parág._20_padrão"><text:span text:style-name="T286">-lhe </text:span></text:span><text:span text:style-name="Fonte_20_parág._20_padrão"><text:span text:style-name="T342">parcial</text:span></text:span><text:span text:style-name="Fonte_20_parág._20_padrão"><text:span text:style-name="T286"> provimento, nos termos do voto do Relator”. </text:span></text:span><text:span text:style-name="T41">146</text:span><text:span text:style-name="T17"> - 0200391</text:span><text:span text:style-name="T16">-34.2022.8.06.0041/50000</text:span><text:span text:style-name="T86"> - </text:span><text:span text:style-name="T16">Embargos de Declaração Cível</text:span><text:span text:style-name="T86"> - Aurora/Vara Única. </text:span><text:span text:style-name="T200">Embargante</text:span><text:span text:style-name="T90">: Maria Brito de Souza. </text:span><text:span text:style-name="T200">Embargado</text:span><text:span text:style-name="T90">: Banco BMG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1">147</text:span><text:span text:style-name="T17"> - 0036</text:span><text:span text:style-name="T16">876-16.2017.8.06.0001/50000</text:span><text:span text:style-name="T86"> - </text:span><text:span text:style-name="T16">Embargos de Declaração Cível</text:span><text:span text:style-name="T86"> - Fortaleza/25ª Vara Cível. </text:span><text:span text:style-name="T200">Embargante</text:span><text:span text:style-name="T90">: M.T.C Serviços de Locação de Equipamento Eireli. </text:span><text:span text:style-name="T200">Embargad</text:span><text:span text:style-name="T224">a</text:span><text:span text:style-name="T90">: Rio Verde Engenharia e Construções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2">dar</text:span></text:span><text:span text:style-name="Fonte_20_parág._20_padrão"><text:span text:style-name="T286">-lhe provimento, nos termos do voto do Relator”. </text:span></text:span><text:span text:style-name="T42">148</text:span><text:span text:style-name="T17"> - 02912</text:span><text:span text:style-name="T16">79-72.2022.8.06.0001</text:span><text:span text:style-name="T86"> - </text:span><text:span text:style-name="T16">Apelação Cível</text:span><text:span text:style-name="T86"> - Fortaleza/19ª Vara Cível. </text:span><text:span text:style-name="T200">Apelante</text:span><text:span text:style-name="T90">: Karoline Martins Feitosa. </text:span><text:span text:style-name="T200">Apelad</text:span><text:span text:style-name="T224">a</text:span><text:span text:style-name="T90">: Unimed Fortaleza - Sociedade Cooperativa Médica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43">julgou prejudicado o recurso</text:span></text:span><text:span text:style-name="Fonte_20_parág._20_padrão"><text:span text:style-name="T286">, nos termos do voto do Relator”. </text:span></text:span><text:span text:style-name="T42">149</text:span><text:span text:style-name="T17"> - 020</text:span><text:span text:style-name="T16">0249-31.2022.8.06.0170/50000</text:span><text:span text:style-name="T86"> - </text:span><text:span text:style-name="T16">Embargos de Declaração Cível</text:span><text:span text:style-name="T86"> - Tamboril/Vara Única. </text:span><text:span text:style-name="T200">Embargante</text:span><text:span text:style-name="T90">: José Saraiva dos Santos. </text:span><text:span text:style-name="T200">Embarg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T42">150</text:span><text:span text:style-name="T17"> - 0000230-</text:span><text:span text:style-name="T16">43.2019.8.06.0031</text:span><text:span text:style-name="T86"> - </text:span><text:span text:style-name="T16">Apelação Cível</text:span><text:span text:style-name="T86"> – Alto Santo/Vara Única. </text:span><text:span text:style-name="T200">Apelante</text:span><text:span text:style-name="T90">: Socorro Alves Lim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2">151</text:span><text:span text:style-name="T17"> - 00042</text:span><text:span text:style-name="T16">98-21.2018.8.06.0112</text:span><text:span text:style-name="T86"> - </text:span><text:span text:style-name="T16">Apelação Cível</text:span><text:span text:style-name="T86"> - Juazeiro do Norte/1ª Vara Cível. </text:span><text:span text:style-name="T200">Apte/Apd</text:span><text:span text:style-name="T224">a</text:span><text:span text:style-name="T90">: Ferraz Engenharia Unipessoal Ltda. </text:span><text:span text:style-name="T200">Apte</text:span><text:span text:style-name="T224">s</text:span><text:span text:style-name="T200">/Apd</text:span><text:span text:style-name="T224">os</text:span><text:span text:style-name="T90">: Ana Lívia Peixoto Araújo </text:span><text:span text:style-name="T113">e </text:span><text:span text:style-name="T90">Emmanuel Nunes Sampaio de Lacerda. </text:span><text:soft-page-break/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3">dar parcial p</text:span></text:span><text:span text:style-name="Fonte_20_parág._20_padrão"><text:span text:style-name="T286">rovimento </text:span></text:span><text:span text:style-name="Fonte_20_parág._20_padrão"><text:span text:style-name="T343">ao apelo d</text:span></text:span><text:span text:style-name="Fonte_20_parág._20_padrão"><text:span text:style-name="T344">a</text:span></text:span><text:span text:style-name="Fonte_20_parág._20_padrão"><text:span text:style-name="T322"> </text:span></text:span><text:span text:style-name="Fonte_20_parág._20_padrão"><text:span text:style-name="T344">Ferraz Engenharia Unipessoal Ltda </text:span></text:span><text:span text:style-name="Fonte_20_parág._20_padrão"><text:span text:style-name="T343">e julgar prejudicado o apelo d</text:span></text:span><text:span text:style-name="Fonte_20_parág._20_padrão"><text:span text:style-name="T322">e </text:span></text:span><text:span text:style-name="Fonte_20_parág._20_padrão"><text:span text:style-name="T344">Ana Lívia Peixoto Araújo e Emmanuel Nunes Sampaio de Lacerda</text:span></text:span><text:span text:style-name="Fonte_20_parág._20_padrão"><text:span text:style-name="T343">:</text:span></text:span><text:span text:style-name="Fonte_20_parág._20_padrão"><text:span text:style-name="T286">, nos termos do voto do Relator”. </text:span></text:span><text:span text:style-name="T42">152</text:span><text:span text:style-name="T17"> - 0</text:span><text:span text:style-name="T16">176677-10.2018.8.06.0001/50000</text:span><text:span text:style-name="T86"> - </text:span><text:span text:style-name="T16">Embargos de Declaração Cível</text:span><text:span text:style-name="T86"> - Fortaleza/29ª Vara Cível. </text:span><text:span text:style-name="T200">Embargante</text:span><text:span text:style-name="T90">: Banco do Brasil S/A. </text:span><text:span text:style-name="T200">Embargado</text:span><text:span text:style-name="T90">: Juvenal Prud</text:span><text:span text:style-name="T113">ê</text:span><text:span text:style-name="T90">ncio da Cost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3">dar</text:span></text:span><text:span text:style-name="Fonte_20_parág._20_padrão"><text:span text:style-name="T286">-lhe provimento, nos termos do voto do Relator”. </text:span></text:span><text:span text:style-name="T42">153</text:span><text:span text:style-name="T17"> - 0165138-</text:span><text:span text:style-name="T16">13.2019.8.06.0001/50000</text:span><text:span text:style-name="T86"> - </text:span><text:span text:style-name="T16">Embargos de Declaração Cível</text:span><text:span text:style-name="T86"> - Fortaleza/37ª Vara Cível. </text:span><text:span text:style-name="T200">Embargante</text:span><text:span text:style-name="T90">: Banco Safra S/A. </text:span><text:span text:style-name="T200">Embargada</text:span><text:span text:style-name="T90">: Francisca Everena Moura da Silva Nasciment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3">154</text:span><text:span text:style-name="T17"> - 0050023</text:span><text:span text:style-name="T16">-67.2021.8.06.0099/50000</text:span><text:span text:style-name="T86"> - </text:span><text:span text:style-name="T16">Embargos de Declaração Cível</text:span><text:span text:style-name="T86"> - Itaitinga/2ª Vara. </text:span><text:span text:style-name="T240">Embargante</text:span><text:span text:style-name="T90">: Francilane Pereira Sampaio. </text:span><text:span text:style-name="T200">Embargada</text:span><text:span text:style-name="T90">: Maria Alice Tavares de Sous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3">155</text:span><text:span text:style-name="T17"> - 021945</text:span><text:span text:style-name="T16">0-31.2022.8.06.0001/50000</text:span><text:span text:style-name="T86"> - </text:span><text:span text:style-name="T16">Embargos de Declaração Cível</text:span><text:span text:style-name="T86"> - Fortaleza/13ª Vara Cível.</text:span><text:span text:style-name="T90"> </text:span><text:span text:style-name="T200">Embargante</text:span><text:span text:style-name="T90">: Miguel Philomeno Gomes Figueiredo. </text:span><text:span text:style-name="T200">Embargada</text:span><text:span text:style-name="T90">: Mariana Moreira Cavalcante Figueired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5">dar</text:span></text:span><text:span text:style-name="Fonte_20_parág._20_padrão"><text:span text:style-name="T286">-lhe </text:span></text:span><text:span text:style-name="Fonte_20_parág._20_padrão"><text:span text:style-name="T345">parcial</text:span></text:span><text:span text:style-name="Fonte_20_parág._20_padrão"><text:span text:style-name="T286"> provimento, nos termos do voto do Relator”. </text:span></text:span><text:span text:style-name="T43">156</text:span><text:span text:style-name="T17"> - 0097709-9</text:span><text:span text:style-name="T16">2.2015.8.06.0090/50000</text:span><text:span text:style-name="T86"> - </text:span><text:span text:style-name="T16">Embargos de Declaração Cível</text:span><text:span text:style-name="T86"> - Icó/1ª Vara Cível. </text:span><text:span text:style-name="T200">Embargante</text:span><text:span text:style-name="T90">: Unimed do Ceará - Federação das Sociedades Cooperativas Médicas do Estado do Ceará Ltda. </text:span><text:span text:style-name="T200">Embargado</text:span><text:span text:style-name="T203">s</text:span><text:span text:style-name="T90">: Jose Elder dos Santos </text:span><text:span text:style-name="T93">e </text:span><text:span text:style-name="T90">Francisca de Oliveira Santo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5">dar</text:span></text:span><text:span text:style-name="Fonte_20_parág._20_padrão"><text:span text:style-name="T286">-lhe provimento, nos termos do voto do Relator”. </text:span></text:span><text:span text:style-name="T43">157</text:span><text:span text:style-name="T17"> - 0206058-1</text:span><text:span text:style-name="T16">1.2022.8.06.0167/50000</text:span><text:span text:style-name="T86"> - </text:span><text:span text:style-name="T16">Embargos de Declaração Cível</text:span><text:span text:style-name="T86"> - Sobral/3ª Vara Cível. </text:span><text:span text:style-name="T17">Embargante</text:span><text:span text:style-name="T86">: Maria Luzinha da Silva. </text:span><text:span text:style-name="T200">Embarga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T90"> <text:s/></text:span><text:span text:style-name="T43">158</text:span><text:span text:style-name="T17"> - 0224</text:span><text:span text:style-name="T16">079-82.2021.8.06.0001/50000</text:span><text:span text:style-name="T86"> - </text:span><text:span text:style-name="T16">Embargos de Declaração Cível</text:span><text:span text:style-name="T86"> - Fortaleza/15ª Vara Cível. </text:span><text:span text:style-name="T200">Embargante</text:span><text:span text:style-name="T90">: Auto Viação São José Ltda. </text:span><text:span text:style-name="T200">Embargada</text:span><text:span text:style-name="T90">: Maria Rosélia de Sousa Brit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3">159</text:span><text:span text:style-name="T17"> - 0257</text:span><text:span text:style-name="T16">903-66.2020.8.06.0001</text:span><text:span text:style-name="T86"> - </text:span><text:span text:style-name="T16">Apelação Cível</text:span><text:span text:style-name="T86"> - Fortaleza/12ª Vara de Família. </text:span><text:span text:style-name="T200">Apelante</text:span><text:span text:style-name="T90">: C. V. e S. </text:span><text:span text:style-name="T200">Apelado</text:span><text:span text:style-name="T90">: J. M. V. 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286">, nos termos do voto do Relator”. </text:span></text:span><text:span text:style-name="T44">160</text:span><text:span text:style-name="T17"> - 0262269</text:span><text:span text:style-name="T16">-17.2021.8.06.0001</text:span><text:span text:style-name="T86"> - </text:span><text:span text:style-name="T16">Apelação Cível</text:span><text:span text:style-name="T86"> - Fortaleza/12ª Vara da Fazenda Pública.</text:span><text:span text:style-name="T90"> </text:span><text:span text:style-name="T200">Apelante</text:span><text:span text:style-name="T90">: Empresa de Transporte Urbano de Fortaleza S/A - ETUFOR. </text:span><text:span text:style-name="T200">Apelado</text:span><text:span text:style-name="T90">: Willame Pereira Silv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4">161</text:span><text:span text:style-name="T17"> - 000432</text:span><text:span text:style-name="T16">2-60.2012.8.06.0144/50000</text:span><text:span text:style-name="T86"> - </text:span><text:soft-page-break/><text:span text:style-name="T16">Embargos de Declaração Cível</text:span><text:span text:style-name="T86"> - Pentecoste/Vara Única. </text:span><text:span text:style-name="T200">Embargante</text:span><text:span text:style-name="T90">: Maria Jacinta Gomes de Oliveira. </text:span><text:span text:style-name="T200">Embargado</text:span><text:span text:style-name="T90">: Espólio de Lauro Ferreira de Andrade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4">162</text:span><text:span text:style-name="T17"> - 024922</text:span><text:span text:style-name="T16">3-58.2021.8.06.0001</text:span><text:span text:style-name="T86"> - </text:span><text:span text:style-name="T16">Apelação Cível</text:span><text:span text:style-name="T86"> - Fortaleza/32ª Vara Cível. </text:span><text:span text:style-name="T200">Apelante</text:span><text:span text:style-name="T90">: Banco Safra S/A. </text:span><text:span text:style-name="T200">Apelado</text:span><text:span text:style-name="T90">: Fran</text:span><text:span text:style-name="T93">c</text:span><text:span text:style-name="T90">isco Valdeci de Araúj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7">dar</text:span></text:span><text:span text:style-name="Fonte_20_parág._20_padrão"><text:span text:style-name="T286">-lhe provimento, nos termos do voto do Relator”. </text:span></text:span><text:span text:style-name="T44">163</text:span><text:span text:style-name="T17"> - 020001</text:span><text:span text:style-name="T16">8-88.2023.8.06.0066</text:span><text:span text:style-name="T86"> - </text:span><text:span text:style-name="T16">Apelação Cível</text:span><text:span text:style-name="T86"> - Cedro/Vara Única. </text:span><text:span text:style-name="T200">Apte/Apdo</text:span><text:span text:style-name="T90">: Banco Santander (Brasil) S/A. </text:span><text:span text:style-name="T200">Apte/Apd</text:span><text:span text:style-name="T203">a</text:span><text:span text:style-name="T90">: Francisca Martiniano da Silv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47">s</text:span></text:span><text:span text:style-name="Fonte_20_parág._20_padrão"><text:span text:style-name="T286"> recurso</text:span></text:span><text:span text:style-name="Fonte_20_parág._20_padrão"><text:span text:style-name="T347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47">ao apelo d</text:span></text:span><text:span text:style-name="Fonte_20_parág._20_padrão"><text:span text:style-name="T322">e </text:span></text:span><text:span text:style-name="Fonte_20_parág._20_padrão"><text:span text:style-name="T348">Francisca Martiniano da Silva </text:span></text:span><text:span text:style-name="Fonte_20_parág._20_padrão"><text:span text:style-name="T347">e dar parcial provimento ao apelo d</text:span></text:span><text:span text:style-name="Fonte_20_parág._20_padrão"><text:span text:style-name="T348">o</text:span></text:span><text:span text:style-name="Fonte_20_parág._20_padrão"><text:span text:style-name="T322"> </text:span></text:span><text:span text:style-name="Fonte_20_parág._20_padrão"><text:span text:style-name="T348">Banco Santander (Brasil) S/A</text:span></text:span><text:span text:style-name="Fonte_20_parág._20_padrão"><text:span text:style-name="T286">, nos termos do voto do Relator”. </text:span></text:span><text:span text:style-name="T44">164</text:span><text:span text:style-name="T17"> - 0620711-95</text:span><text:span text:style-name="T16">.2024.8.06.0000</text:span><text:span text:style-name="T86"> - </text:span><text:span text:style-name="T16">Agravo de Instrumento</text:span><text:span text:style-name="T86"> - Ocara/Vara Única. </text:span><text:span text:style-name="T200">Agravante</text:span><text:span text:style-name="T90">: Maria Cristiane Batista Dodo. </text:span><text:span text:style-name="T200">Agravad</text:span><text:span text:style-name="T225">a</text:span><text:span text:style-name="T90">: NU Financeira S/A - Sociedade de Crédito, Financiamento e Investiment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4">165</text:span><text:span text:style-name="T17"> - 00506</text:span><text:span text:style-name="T16">90-79.2021.8.06.0058/50000</text:span><text:span text:style-name="T86"> - </text:span><text:span text:style-name="T16">Embargos de Declaração Cível</text:span><text:span text:style-name="T86"> - Cariré/Vara Única. </text:span><text:span text:style-name="T200">Embargante</text:span><text:span text:style-name="T90">: Banco Santander (Brasil) S/A. </text:span><text:span text:style-name="T200">Embargada</text:span><text:span text:style-name="T90">: Maria Judite Sousa Barboz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5">166</text:span><text:span text:style-name="T17"> - 0051519</text:span><text:span text:style-name="T16">-09.2021.8.06.0075</text:span><text:span text:style-name="T86"> - </text:span><text:span text:style-name="T16">Apelação Cível</text:span><text:span text:style-name="T86"> - Eusebio/1ª Vara Cível. </text:span><text:span text:style-name="T200">Apelante</text:span><text:span text:style-name="T90">: Banco Bradesco S/A. </text:span><text:span text:style-name="T200">Apelad</text:span><text:span text:style-name="T204">a</text:span><text:span text:style-name="T90">: Francisca Alves da Silva. </text:span><text:span text:style-name="T200">Apelado</text:span><text:span text:style-name="T90">: Banco Mercantil do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49">dar</text:span></text:span><text:span text:style-name="Fonte_20_parág._20_padrão"><text:span text:style-name="T286">-lhe </text:span></text:span><text:span text:style-name="Fonte_20_parág._20_padrão"><text:span text:style-name="T349">parcial</text:span></text:span><text:span text:style-name="Fonte_20_parág._20_padrão"><text:span text:style-name="T286"> provimento, nos termos do voto do Relator”. </text:span></text:span><text:span text:style-name="T46">167</text:span><text:span text:style-name="T17"> - 0200352</text:span><text:span text:style-name="T16">-04.2023.8.06.0170</text:span><text:span text:style-name="T86"> - </text:span><text:span text:style-name="T16">Apelação Cível</text:span><text:span text:style-name="T86"> - Tamboril/Vara Única. </text:span><text:span text:style-name="T200">Apelante</text:span><text:span text:style-name="T90">: Banco Santander (Brasil) S/A. </text:span><text:span text:style-name="T200">Apelada</text:span><text:span text:style-name="T90">: Maria Lima Paiv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0">dar</text:span></text:span><text:span text:style-name="Fonte_20_parág._20_padrão"><text:span text:style-name="T286">-lhe provimento, nos termos do voto do Relator”. </text:span></text:span><text:span text:style-name="T46">168</text:span><text:span text:style-name="T17"> - 0622233-60.202</text:span><text:span text:style-name="T16">4.8.06.0000</text:span><text:span text:style-name="T86"> - </text:span><text:span text:style-name="T16">Agravo de Instrumento</text:span><text:span text:style-name="T86"> - Fortaleza/17ª Vara Cível. <text:s/></text:span><text:span text:style-name="T200">Agravante</text:span><text:span text:style-name="T90">: Unimed Fortaleza - Sociedade Cooperativa Médica Ltda. </text:span><text:span text:style-name="T200">Agravad</text:span><text:span text:style-name="T204">a</text:span><text:span text:style-name="T90">: Maria Fernandes de Olive</text:span><text:span text:style-name="T94">i</text:span><text:span text:style-name="T90">r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51">julgou prejudicado o recurso</text:span></text:span><text:span text:style-name="Fonte_20_parág._20_padrão"><text:span text:style-name="T286">, nos termos do voto do Relator”. </text:span></text:span><text:span text:style-name="T47">169</text:span><text:span text:style-name="T17"> - 02010</text:span><text:span text:style-name="T16">34-39.2022.8.06.0090</text:span><text:span text:style-name="T86"> - </text:span><text:span text:style-name="T16">Apelação Cível</text:span><text:span text:style-name="T86"> - Icó/1ª Vara Cível. </text:span><text:span text:style-name="T200">Apelante</text:span><text:span text:style-name="T90">: Aldeny Limeira Gurgel. </text:span><text:span text:style-name="T200">Apela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s recursos para dar parcial provimento ao apelo interposto pelo Banco Bradesco Financiamentos S/A e julgar prejudicado o recurso manejado por Aldeny Limeira Gurgel, nos termos do voto do Relator.", nos termos do voto do Relator”. </text:span></text:span><text:span text:style-name="T47">170</text:span><text:span text:style-name="T17"> - 0263702-</text:span><text:span text:style-name="T16">56.2021.8.06.0001</text:span><text:span text:style-name="T86"> - </text:span><text:span text:style-name="T16">Apelação Cível</text:span><text:span text:style-name="T86"> - Fortaleza/10ª Vara Cível. <text:s/></text:span><text:span text:style-name="T200">Apelante</text:span><text:span text:style-name="T90">: AMIL - Assistência Médica Internacional S/A. </text:span><text:span text:style-name="T200">Apelado</text:span><text:span text:style-name="T90">: Jorge Henrique Ferreira Gomes Lop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oft-page-break/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T47">171</text:span><text:span text:style-name="T17"> - 026</text:span><text:span text:style-name="T16">2489-15.2021.8.06.0001/50000</text:span><text:span text:style-name="T86"> - </text:span><text:span text:style-name="T16">Embargos de Declaração Cível</text:span><text:span text:style-name="T86"> - Fortaleza/29ª Vara Cível. </text:span><text:span text:style-name="T200">Embargante</text:span><text:span text:style-name="T90">: Companhia de Água e Esgoto do Ceará - CAGECE. </text:span><text:span text:style-name="T200">Embargado</text:span><text:span text:style-name="T90">: Julielton Ara</text:span><text:span text:style-name="T94">ú</text:span><text:span text:style-name="T90">jo Cardos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7">172</text:span><text:span text:style-name="T17"> - 062</text:span><text:span text:style-name="T16">2859-79.2024.8.06.0000/50000</text:span><text:span text:style-name="T86"> - </text:span><text:span text:style-name="T16">Embargos de Declaração Cível</text:span><text:span text:style-name="T86"> - Fortaleza/34ª Vara Cível. </text:span><text:span text:style-name="T200">Embargante</text:span><text:span text:style-name="T90">: PROBASP - Programa Brasileiro de Assistência aos Servidores Públicos. </text:span><text:span text:style-name="T200">Embargado</text:span><text:span text:style-name="T90">: Francisco Ant</text:span><text:span text:style-name="T94">ô</text:span><text:span text:style-name="T90">nio da Silva Gom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7">173</text:span><text:span text:style-name="T17"> - 000933</text:span><text:span text:style-name="T16">5-50.2019.8.06.0126</text:span><text:span text:style-name="T86"> - </text:span><text:span text:style-name="T16">Apelação Cível</text:span><text:span text:style-name="T86"> - Mombaça/2ª Vara. </text:span><text:span text:style-name="T238">Apte/Apdo</text:span><text:span text:style-name="T90">: Banco Bradesco Financiamentos S/A. </text:span><text:span text:style-name="T200">Apte/Apdo</text:span><text:span text:style-name="T90">: Delosmar Henrique Nogueir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286">-lhe</text:span></text:span><text:span text:style-name="Fonte_20_parág._20_padrão"><text:span text:style-name="T351">s parcial</text:span></text:span><text:span text:style-name="Fonte_20_parág._20_padrão"><text:span text:style-name="T286"> provimento, nos termos do voto do Relator”. </text:span></text:span><text:span text:style-name="T17">1</text:span><text:span text:style-name="T47">74</text:span><text:span text:style-name="T17"> - 0623446-04</text:span><text:span text:style-name="T16">.2024.8.06.0000</text:span><text:span text:style-name="T86"> - </text:span><text:span text:style-name="T16">Agravo de Instrumento</text:span><text:span text:style-name="T86"> - Santa Quitéria/1ª Vara Cível. </text:span><text:span text:style-name="T200">Agravante</text:span><text:span text:style-name="T90">: E. S. M. R. P. F. P. da S. S, </text:span><text:span text:style-name="T103">representado por sua genitora Francisca Patrícia da Silva Santana. </text:span><text:span text:style-name="T200">Agravado</text:span><text:span text:style-name="T90">: J. S. M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1">da</text:span></text:span><text:span text:style-name="Fonte_20_parág._20_padrão"><text:span text:style-name="T325">r</text:span></text:span><text:span text:style-name="Fonte_20_parág._20_padrão"><text:span text:style-name="T286">-lhe </text:span></text:span><text:span text:style-name="Fonte_20_parág._20_padrão"><text:span text:style-name="T351">parcial </text:span></text:span><text:span text:style-name="Fonte_20_parág._20_padrão"><text:span text:style-name="T286">provimento, nos termos do voto do Relator”.</text:span></text:span><text:span text:style-name="Fonte_20_parág._20_padrão"><text:span text:style-name="T274"> </text:span></text:span><text:span text:style-name="T47">175</text:span><text:span text:style-name="T17"> - 0009</text:span><text:span text:style-name="T16">409-07.2019.8.06.0126</text:span><text:span text:style-name="T86"> - </text:span><text:span text:style-name="T16">Apelação Cível</text:span><text:span text:style-name="T86"> - Mombaça/2ª Vara. </text:span><text:span text:style-name="T238">Apte/Apd</text:span><text:span text:style-name="T241">a</text:span><text:span text:style-name="T90">: Aparecida Gomes Ricarte. </text:span><text:span text:style-name="T200">Apte/Ap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52">s</text:span></text:span><text:span text:style-name="Fonte_20_parág._20_padrão"><text:span text:style-name="T286"> recurso</text:span></text:span><text:span text:style-name="Fonte_20_parág._20_padrão"><text:span text:style-name="T352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51">ao apelo d</text:span></text:span><text:span text:style-name="Fonte_20_parág._20_padrão"><text:span text:style-name="T322">e </text:span></text:span><text:span text:style-name="Fonte_20_parág._20_padrão"><text:span text:style-name="T304">Aparecida Gomes Ricarte </text:span></text:span><text:span text:style-name="Fonte_20_parág._20_padrão"><text:span text:style-name="T351">e dar parcial provimento ao Apelo d</text:span></text:span><text:span text:style-name="Fonte_20_parág._20_padrão"><text:span text:style-name="T304">o</text:span></text:span><text:span text:style-name="Fonte_20_parág._20_padrão"><text:span text:style-name="T322"> </text:span></text:span><text:span text:style-name="Fonte_20_parág._20_padrão"><text:span text:style-name="T304">Banco Bradesco Financiamentos S/A</text:span></text:span><text:span text:style-name="Fonte_20_parág._20_padrão"><text:span text:style-name="T286">, nos termos do voto do Relator”. </text:span></text:span><text:span text:style-name="T48">176</text:span><text:span text:style-name="T17"> - 0050908-12.20</text:span><text:span text:style-name="T16">20.8.06.0101</text:span><text:span text:style-name="T86"> - </text:span><text:span text:style-name="T16">Apelação Cível</text:span><text:span text:style-name="T86"> - Itapipoca/2ª Vara Cível. </text:span><text:span text:style-name="T200">Apelante</text:span><text:span text:style-name="T90">: I. T. P., R. P. G. T. L. P. </text:span><text:span text:style-name="T200">Apelante</text:span><text:span text:style-name="T90">: I. T. P., R. P. G. T. L. P. </text:span><text:span text:style-name="T200">Apelada</text:span><text:span text:style-name="T90">: J. B. 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48">177</text:span><text:span text:style-name="T17"> - 0</text:span><text:span text:style-name="T16">623626-20.2024.8.06.0000</text:span><text:span text:style-name="T86"> - </text:span><text:span text:style-name="T16">Agravo de Instrumento</text:span><text:span text:style-name="T86"> - Fortaleza/34ª Vara Cível.</text:span><text:span text:style-name="T90"> </text:span><text:span text:style-name="T200">Agravante</text:span><text:span text:style-name="T90">: Paulo Andrade J</text:span><text:span text:style-name="T94">ú</text:span><text:span text:style-name="T90">nior. </text:span><text:span text:style-name="T200">Agravado</text:span><text:span text:style-name="T90">: Ramont Cordeiro Roch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6">-lhe provimento, nos termos do voto do Relator”. </text:span></text:span><text:span text:style-name="T17">1</text:span><text:span text:style-name="T48">78</text:span><text:span text:style-name="T17"> - 00111</text:span><text:span text:style-name="T16">68-03.2015.8.06.0043</text:span><text:span text:style-name="T86"> - </text:span><text:span text:style-name="T16">Apelação Cível</text:span><text:span text:style-name="T86"> - Barbalha/1ª Vara Cível. </text:span><text:span text:style-name="T200">Apelante</text:span><text:span text:style-name="T90">: Unimed Teresina - Cooperativa de Trabalho Médico Ltda. </text:span><text:span text:style-name="T200">Apelad</text:span><text:span text:style-name="T204">os</text:span><text:span text:style-name="T90">: Angelina Maria da Silva </text:span><text:span text:style-name="T94">e outro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5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53">, </text:span></text:span><text:span text:style-name="Fonte_20_parág._20_padrão"><text:span text:style-name="T163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286">-lhe </text:span></text:span><text:span text:style-name="Fonte_20_parág._20_padrão"><text:span text:style-name="T354">parcial </text:span></text:span><text:span text:style-name="Fonte_20_parág._20_padrão"><text:span text:style-name="T286">provimento, nos termos do voto do Relator”. </text:span></text:span><text:span text:style-name="T17">1</text:span><text:span text:style-name="T49">79</text:span><text:span text:style-name="T17"> - 06</text:span><text:span text:style-name="T16">23706-81.2024.8.06.0000</text:span><text:span text:style-name="T86"> - </text:span><text:span text:style-name="T16">Agravo de Instrumento</text:span><text:span text:style-name="T86"> - Fortaleza/1ª Vara Cível. <text:s/></text:span><text:span text:style-name="T200">Agravante</text:span><text:span text:style-name="T90">: M. N. Distribuidora de Til</text:span><text:span text:style-name="T94">á</text:span><text:span text:style-name="T90">pia &amp; Cia Ltda. </text:span><text:span text:style-name="T200">Agrava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54">julgou prejudicado o recurso</text:span></text:span><text:span text:style-name="Fonte_20_parág._20_padrão"><text:span text:style-name="T286">, nos termos do voto do Relator”. </text:span></text:span><text:span text:style-name="T49">180</text:span><text:span text:style-name="T17"> - </text:span><text:span text:style-name="T16">0623736-19.2024.8.06.0000</text:span><text:span text:style-name="T86"> - </text:span><text:span text:style-name="T16">Agravo de Instrumento</text:span><text:span text:style-name="T86"> - Fortaleza/31ª Vara Cível.</text:span><text:span text:style-name="T90"> </text:span><text:span text:style-name="T200">Agravante</text:span><text:span text:style-name="T90">: INOPLAST - Inovação em Serviços de Injeção de Plásticos Ltda. </text:span><text:span text:style-name="T200">Agravad</text:span><text:span text:style-name="T226">a</text:span><text:span text:style-name="T90">: SLS Participações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</text:span></text:span><text:soft-page-break/><text:span text:style-name="Fonte_20_parág._20_padrão"><text:span text:style-name="T286">Turma, por unanimidade de votos, </text:span></text:span><text:span text:style-name="Fonte_20_parág._20_padrão"><text:span text:style-name="T354">julgou prejudicado o recurso</text:span></text:span><text:span text:style-name="Fonte_20_parág._20_padrão"><text:span text:style-name="T286">, nos termos do voto do Relator”.</text:span></text:span><text:span text:style-name="Fonte_20_parág._20_padrão"><text:span text:style-name="T274"> </text:span></text:span><text:span text:style-name="T50">181</text:span><text:span text:style-name="T17"> - 0279066</text:span><text:span text:style-name="T16">-34.2022.8.06.0001</text:span><text:span text:style-name="T86"> - </text:span><text:span text:style-name="T16">Apelação Cível</text:span><text:span text:style-name="T86"> - Fortaleza/39ª Vara Cível. <text:s/></text:span><text:span text:style-name="T200">Apelante</text:span><text:span text:style-name="T227">s</text:span><text:span text:style-name="T90">: Sílvia Cristina Martim Azevedo </text:span><text:span text:style-name="T103">e </text:span><text:span text:style-name="T90">Afonso Celso da Costa Azevedo. </text:span><text:span text:style-name="T200">Apelad</text:span><text:span text:style-name="T228">a</text:span><text:span text:style-name="T90">: FORTCASA Incorporadora e Imobiliária <text:s/>Ltda. </text:span><text:span text:style-name="T200">Apelad</text:span><text:span text:style-name="T228">a</text:span><text:span text:style-name="T90">: Neju Participa</text:span><text:span text:style-name="T114">çõ</text:span><text:span text:style-name="T90">es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5">dar</text:span></text:span><text:span text:style-name="Fonte_20_parág._20_padrão"><text:span text:style-name="T286">-lhe provimento, nos termos do voto do Relator”. </text:span></text:span><text:span text:style-name="T50">182</text:span><text:span text:style-name="T17"> - 0206403-</text:span><text:span text:style-name="T16">30.2022.8.06.0117</text:span><text:span text:style-name="T86"> - </text:span><text:span text:style-name="T16">Apelação Cível</text:span><text:span text:style-name="T86"> - Maracanaú/1ª Vara de Família e Sucessões. </text:span><text:span text:style-name="T200">Apelante</text:span><text:span text:style-name="T90">: E. B. de S. </text:span><text:span text:style-name="T200">Apelado</text:span><text:span text:style-name="T90">: M. do S. L. de 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0">83</text:span><text:span text:style-name="T17"> - 0695645-</text:span><text:span text:style-name="T16">61.2000.8.06.0001</text:span><text:span text:style-name="T86"> - </text:span><text:span text:style-name="T16">Apelação Cível</text:span><text:span text:style-name="T86"> - Fortaleza/4ª Vara Cível. </text:span><text:span text:style-name="T200">Apelante</text:span><text:span text:style-name="T90">: Pneucar - Pneus e Baterias para Carros Ltda. </text:span><text:span text:style-name="T200">Apelado</text:span><text:span text:style-name="T227">s</text:span><text:span text:style-name="T90">: Joaquim Madeira </text:span><text:span text:style-name="T103">e </text:span><text:span text:style-name="T90">Angelina Aragão Madeir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0">84</text:span><text:span text:style-name="T17"> - 06241</text:span><text:span text:style-name="T16">35-48.2024.8.06.0000/50000</text:span><text:span text:style-name="T86"> - </text:span><text:span text:style-name="T16">Agravo Interno Cível</text:span><text:span text:style-name="T86"> - Itaitinga/2ª Vara. </text:span><text:span text:style-name="T200">Agravante</text:span><text:span text:style-name="T90">: PLASTSPUMA Representante de Colchões Ltda. </text:span><text:span text:style-name="T200">Agravad</text:span><text:span text:style-name="T228">a</text:span><text:span text:style-name="T90">: RM Barros T</text:span><text:span text:style-name="T114">ê</text:span><text:span text:style-name="T90">xtil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0">85</text:span><text:span text:style-name="T17"> - 062</text:span><text:span text:style-name="T16">4161-46.2024.8.06.0000</text:span><text:span text:style-name="T86"> - </text:span><text:span text:style-name="T16">Agravo de Instrumento</text:span><text:span text:style-name="T86"> - Eusebio/2ª Vara Cível. </text:span><text:span text:style-name="T200">Agravante</text:span><text:span text:style-name="T90">: Humberto Alcelino Vasconcelos Rocha. </text:span><text:span text:style-name="T200">Agravado</text:span><text:span text:style-name="T227">s</text:span><text:span text:style-name="T90">: Adson Ronaibe Cunha de Lima Silva </text:span><text:span text:style-name="T103">e A R C de Lima Silva Imunizaçã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54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54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54">, </text:span></text:span><text:span text:style-name="Fonte_20_parág._20_padrão"><text:span text:style-name="T164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5">dar</text:span></text:span><text:span text:style-name="Fonte_20_parág._20_padrão"><text:span text:style-name="T286">-lhe provimento, nos termos do voto do Relator”. </text:span></text:span><text:span text:style-name="T17">1</text:span><text:span text:style-name="T50">86</text:span><text:span text:style-name="T17"> - 06241</text:span><text:span text:style-name="T16">75-30.2024.8.06.0000</text:span><text:span text:style-name="T86"> - </text:span><text:span text:style-name="T16">Agravo de Instrumento</text:span><text:span text:style-name="T86"> - Fortaleza/1ª Vara Cível. </text:span><text:span text:style-name="T200">Agravante</text:span><text:span text:style-name="T90">: José Irismar de Oliveira. </text:span><text:span text:style-name="T200">Agravad</text:span><text:span text:style-name="T227">a</text:span><text:span text:style-name="T90">: Companhia Energética do Ceará - ENE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5">E 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1">187</text:span><text:span text:style-name="T17"> - 005018</text:span><text:span text:style-name="T16">3-87.2021.8.06.0036</text:span><text:span text:style-name="T86"> - </text:span><text:span text:style-name="T16">Apelação Cível</text:span><text:span text:style-name="T86"> - Aracoiaba/Vara Única. </text:span><text:span text:style-name="T200">Ap</text:span><text:span text:style-name="T227">tes/Apdos</text:span><text:span text:style-name="T90">: Francisco Gadelha de Oliveira </text:span><text:span text:style-name="T103">e</text:span><text:span text:style-name="T90"> Maria Eliete Cavalcante Gadelha de Oliveira. </text:span><text:span text:style-name="T200">Ap</text:span><text:span text:style-name="T227">te/Apdo</text:span><text:span text:style-name="T90">: Banco do Nordeste do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56">s</text:span></text:span><text:span text:style-name="Fonte_20_parág._20_padrão"><text:span text:style-name="T286"> recurso</text:span></text:span><text:span text:style-name="Fonte_20_parág._20_padrão"><text:span text:style-name="T356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56">ao apelo d</text:span></text:span><text:span text:style-name="Fonte_20_parág._20_padrão"><text:span text:style-name="T322">e </text:span></text:span><text:span text:style-name="Fonte_20_parág._20_padrão"><text:span text:style-name="T357">Francisco Gadelha de Oliveira e Maria Eliete Cavalcante Gadelha de Oliveira </text:span></text:span><text:span text:style-name="Fonte_20_parág._20_padrão"><text:span text:style-name="T356">e dar provimento ao apelo d</text:span></text:span><text:span text:style-name="Fonte_20_parág._20_padrão"><text:span text:style-name="T357">o</text:span></text:span><text:span text:style-name="Fonte_20_parág._20_padrão"><text:span text:style-name="T322"> </text:span></text:span><text:span text:style-name="Fonte_20_parág._20_padrão"><text:span text:style-name="T357">Banco do Nordeste do Brasil S/A</text:span></text:span><text:span text:style-name="Fonte_20_parág._20_padrão"><text:span text:style-name="T286">, nos termos do voto do Relator”. </text:span></text:span><text:span text:style-name="T17">1</text:span><text:span text:style-name="T52">88</text:span><text:span text:style-name="T17"> - 022492</text:span><text:span text:style-name="T16">8-83.2023.8.06.0001</text:span><text:span text:style-name="T86"> - </text:span><text:span text:style-name="T16">Apelação / Remessa Necessária</text:span><text:span text:style-name="T86"> - Fortaleza/29ª Vara Cível.</text:span><text:span text:style-name="T90"> </text:span><text:span text:style-name="T200">Apelante</text:span><text:span text:style-name="T90">: Companhia Energética do Ceará - ENEL. </text:span><text:span text:style-name="T200">Apelado</text:span><text:span text:style-name="T90">: Elton Costa Marian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</text:span></text:span><text:span text:style-name="Fonte_20_parág._20_padrão"><text:span text:style-name="T160">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5">E 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2">89</text:span><text:span text:style-name="T17"> - 027</text:span><text:span text:style-name="T16">5757-05.2022.8.06.0001</text:span><text:span text:style-name="T86"> - </text:span><text:span text:style-name="T16">Apelação Cível</text:span><text:span text:style-name="T86"> - Fortaleza/38ª Vara Cível. <text:s/></text:span><text:span text:style-name="T200">Apelante</text:span><text:span text:style-name="T229">s</text:span><text:span text:style-name="T90">: Patrícia Mara Lima Pinheiro </text:span><text:span text:style-name="T115">Torres e </text:span><text:span text:style-name="T90">Danilo de Almeida Torres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2">190</text:span><text:span text:style-name="T17"> - 012</text:span><text:span text:style-name="T16">3521-25.2009.8.06.0001</text:span><text:span text:style-name="T86"> - </text:span><text:span text:style-name="T16">Apelação Cível</text:span><text:span text:style-name="T86"> - Núcleos de Justiça 4.0/Núcleo de Justiça 4.0 - DPVAT. </text:span><text:span text:style-name="T200">Apelante</text:span><text:span text:style-name="T90">: Seguradora Líder dos Consórcios do Seguro DPVAT S/A. </text:span><text:span text:style-name="T200">Apelado</text:span><text:span text:style-name="T90">: Geraldo Alves de Souz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</text:span></text:span><text:soft-page-break/><text:span text:style-name="Fonte_20_parág._20_padrão"><text:span text:style-name="T148">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8">da</text:span></text:span><text:span text:style-name="Fonte_20_parág._20_padrão"><text:span text:style-name="T325">r</text:span></text:span><text:span text:style-name="Fonte_20_parág._20_padrão"><text:span text:style-name="T286">-lhe </text:span></text:span><text:span text:style-name="Fonte_20_parág._20_padrão"><text:span text:style-name="T358">parcial</text:span></text:span><text:span text:style-name="Fonte_20_parág._20_padrão"><text:span text:style-name="T286"> provimento, nos termos do voto do Relator”. </text:span></text:span><text:span text:style-name="T17">1</text:span><text:span text:style-name="T52">91</text:span><text:span text:style-name="T17"> - 0250360</text:span><text:span text:style-name="T16">-75.2021.8.06.0001</text:span><text:span text:style-name="T86"> - </text:span><text:span text:style-name="T16">Apelação Cível</text:span><text:span text:style-name="T86"> - Fortaleza/5ª Vara Cível. </text:span><text:span text:style-name="T200">Apelante</text:span><text:span text:style-name="T90">: Leonardo Silva Braga Pinheiro. </text:span><text:span text:style-name="T200">Apelad</text:span><text:span text:style-name="T211">a</text:span><text:span text:style-name="T90">: UBER do Brasil Tecnologia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2">92</text:span><text:span text:style-name="T17"> - 0020900-56.2</text:span><text:span text:style-name="T16">023.8.06.0001</text:span><text:span text:style-name="T86"> - </text:span><text:span text:style-name="T16">Apelação Cível</text:span><text:span text:style-name="T86"> - Fortaleza/10ª Vara Cível. </text:span><text:span text:style-name="T200">Apelante</text:span><text:span text:style-name="T90">: Yduqs Educacional Ltda. </text:span><text:span text:style-name="T200">Apelada</text:span><text:span text:style-name="T90">: Andressa Costa Pereira. </text:span><text:span text:style-name="T200">Apelada</text:span><text:span text:style-name="T90">: Benisa Sara de Almeida Paz. </text:span><text:span text:style-name="T200">Apelada</text:span><text:span text:style-name="T90">: Thais Lanaiane Firmino Freita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2">93</text:span><text:span text:style-name="T17"> - 001</text:span><text:span text:style-name="T16">4104-83.2019.8.06.0035/50000</text:span><text:span text:style-name="T86"> - </text:span><text:span text:style-name="T16">Embargos de Declaração Cível</text:span><text:span text:style-name="T86"> - Aracati/1ª Vara Cível.</text:span><text:span text:style-name="T90"> </text:span><text:span text:style-name="T200">Embargante</text:span><text:span text:style-name="T90">: Banco Pan S/A. </text:span><text:span text:style-name="T200">Embargada</text:span><text:span text:style-name="T90">: Francisca Morais da Cost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3">94</text:span><text:span text:style-name="T17"> - 005143</text:span><text:span text:style-name="T16">0-39.2021.8.06.0122</text:span><text:span text:style-name="T86"> - </text:span><text:span text:style-name="T16">Apelação Cível</text:span><text:span text:style-name="T86"> - Mauriti/Vara Única. </text:span><text:span text:style-name="T200">Apelante</text:span><text:span text:style-name="T211">s</text:span><text:span text:style-name="T90">: Ewerton Lima Borges </text:span><text:span text:style-name="T102">e</text:span><text:span text:style-name="T90"> Cícera Gonçalves Ferreira - M</text:span><text:span text:style-name="T102">E</text:span><text:span text:style-name="T90"> (Ótica Mauriti). </text:span><text:span text:style-name="T200">Apelada</text:span><text:span text:style-name="T90">: Naide Siqueira Bezerr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1</text:span><text:span text:style-name="T53">95</text:span><text:span text:style-name="T17"> - 0624</text:span><text:span text:style-name="T16">818-85.2024.8.06.0000</text:span><text:span text:style-name="T86"> - </text:span><text:span text:style-name="T16">Agravo de Instrumento</text:span><text:span text:style-name="T86"> - Canindé/1ª Vara Cível.</text:span><text:span text:style-name="T90"> </text:span><text:span text:style-name="T200">Agravante</text:span><text:span text:style-name="T90">: Levi Lima de Paula. </text:span><text:span text:style-name="T200">Agravado</text:span><text:span text:style-name="T90">: Banco BMG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286">-lhe provimento, nos termos do voto do Relator”. </text:span></text:span><text:span text:style-name="T17">1</text:span><text:span text:style-name="T53">96</text:span><text:span text:style-name="T17"> - 020004</text:span><text:span text:style-name="T16">7-75.2023.8.06.0087</text:span><text:span text:style-name="T86"> - </text:span><text:span text:style-name="T16">Apelação Cível</text:span><text:span text:style-name="T86"> - Ibiapina/Vara Única. </text:span><text:span text:style-name="T200">Apelante</text:span><text:span text:style-name="T90">: Banco Bradesco S/A. </text:span><text:span text:style-name="T200">Apelada</text:span><text:span text:style-name="T90">: Hevila Carvalho Coutinho Lin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286">-lhe </text:span></text:span><text:span text:style-name="Fonte_20_parág._20_padrão"><text:span text:style-name="T359">parcial </text:span></text:span><text:span text:style-name="Fonte_20_parág._20_padrão"><text:span text:style-name="T286">provimento, nos termos do voto do Relator”. </text:span></text:span><text:span text:style-name="T17">1</text:span><text:span text:style-name="T53">97</text:span><text:span text:style-name="T17"> - 062501</text:span><text:span text:style-name="T16">3-70.2024.8.06.0000</text:span><text:span text:style-name="T86"> - </text:span><text:span text:style-name="T16">Agravo de Instrumento</text:span><text:span text:style-name="T86"> - Maracanaú/1ª Vara Cível.</text:span><text:span text:style-name="T90"> </text:span><text:span text:style-name="T200">Agravante</text:span><text:span text:style-name="T90">: GIDEÃO NERES DELFINO. </text:span><text:span text:style-name="T200">Agravado</text:span><text:span text:style-name="T90">: Banco Itaucard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286">-lhe provimento, nos termos do voto do Relator”. </text:span></text:span><text:span text:style-name="T17">1</text:span><text:span text:style-name="T53">98</text:span><text:span text:style-name="T17"> - 02000</text:span><text:span text:style-name="T16">39-30.2022.8.06.0121</text:span><text:span text:style-name="T86"> - </text:span><text:span text:style-name="T16">Apelação Cível</text:span><text:span text:style-name="T86"> - Massapê/2ª Vara . </text:span><text:span text:style-name="T200">Apelante</text:span><text:span text:style-name="T90">: Banco Bradesco S/A. </text:span><text:span text:style-name="T200">Apelada</text:span><text:span text:style-name="T90">: Maria Iracema Souza Santiag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286">-lhe provimento, nos termos do voto do Relator”. </text:span></text:span><text:span text:style-name="T17">1</text:span><text:span text:style-name="T53">99</text:span><text:span text:style-name="T17"> - 0051791-56.2</text:span><text:span text:style-name="T16">020.8.06.0101</text:span><text:span text:style-name="T86"> - </text:span><text:span text:style-name="T16">Apelação Cível</text:span><text:span text:style-name="T86"> - Itapipoca/2ª Vara Cível. </text:span><text:span text:style-name="T200">Apelante</text:span><text:span text:style-name="T90">: OMNI S/A - Crédito, Financiamento e Investimento. </text:span><text:span text:style-name="T200">Apelado</text:span><text:span text:style-name="T90">: Francisco Roney Paul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3">200</text:span><text:span text:style-name="T17"> - </text:span><text:span text:style-name="T16">0205501-71.2021.8.06.0001</text:span><text:span text:style-name="T86"> - </text:span><text:span text:style-name="T16">Apelação Cível</text:span><text:span text:style-name="T86"> - Núcleos de Justiça 4.0/Núcleo de Justiça 4.0 - DPVAT. </text:span></text:p>
      <text:p text:style-name="P5"><text:span text:style-name="T200">Apelante</text:span><text:span text:style-name="T211">s</text:span><text:span text:style-name="T90">: Seguradora Líder dos Consórcios do Seguro DPVAT S/A </text:span><text:span text:style-name="T102">e </text:span><text:span text:style-name="T90">Bradesco Auto/RE Companhia de Seguros S/A. </text:span><text:span text:style-name="T200">Apelado</text:span><text:span text:style-name="T90">: Inaldo Nunes Coelh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</text:span></text:span><text:soft-page-break/><text:span text:style-name="Fonte_20_parág._20_padrão"><text:span text:style-name="T158">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3">201</text:span><text:span text:style-name="T17"> - 02</text:span><text:span text:style-name="T16">48339-58.2023.8.06.0001</text:span><text:span text:style-name="T86"> - </text:span><text:span text:style-name="T16">Apelação Cível</text:span><text:span text:style-name="T86"> - Fortaleza/10ª Vara Cível. </text:span><text:span text:style-name="T200">Apelante</text:span><text:span text:style-name="T90">: Caixa de Assistência dos Funcionários do Banco do Brasil. </text:span><text:span text:style-name="T200">Apelado</text:span><text:span text:style-name="T90">: Deoni José de Souz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</text:span></text:span><text:span text:style-name="Fonte_20_parág._20_padrão"><text:span text:style-name="T360">parcialmente</text:span></text:span><text:span text:style-name="Fonte_20_parág._20_padrão"><text:span text:style-name="T286">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5">202</text:span><text:span text:style-name="T17"> - 060</text:span><text:span text:style-name="T16">0782-16.2000.8.06.0001</text:span><text:span text:style-name="T86"> - </text:span><text:span text:style-name="T16">Apelação Cível</text:span><text:span text:style-name="T86"> - Fortaleza/19ª Vara Cível. </text:span><text:span text:style-name="T200">Apelante</text:span><text:span text:style-name="T90">: Cooperforte - </text:span><text:span text:style-name="T95">C</text:span><text:span text:style-name="T90">ooperativa de Economia e Cr</text:span><text:span text:style-name="T95">é</text:span><text:span text:style-name="T90">dito M</text:span><text:span text:style-name="T95">ú</text:span><text:span text:style-name="T90">tuo dos Funcion</text:span><text:span text:style-name="T95">á</text:span><text:span text:style-name="T90">rios. </text:span><text:span text:style-name="T200">Apelado</text:span><text:span text:style-name="T90">: M</text:span><text:span text:style-name="T95">á</text:span><text:span text:style-name="T90">rio Jos</text:span><text:span text:style-name="T95">é</text:span><text:span text:style-name="T90"> Azeved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286">-lhe provimento, nos termos do voto do Relator”. </text:span></text:span><text:span text:style-name="T55">203</text:span><text:span text:style-name="T17"> - 00004</text:span><text:span text:style-name="T16">89-07.2018.8.06.0182</text:span><text:span text:style-name="T86"> - </text:span><text:span text:style-name="T16">Apelação Cível</text:span><text:span text:style-name="T86"> - Viçosa do Ceará/2ª Vara. </text:span><text:span text:style-name="T230">Apela</text:span><text:span text:style-name="T200">nte</text:span><text:span text:style-name="T90">: Banco Bradesco Financiamentos S/A. </text:span><text:span text:style-name="T230">Apelad</text:span><text:span text:style-name="T231">a</text:span><text:span text:style-name="T90">: Valdênia Maria de Lim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286">-lhe provimento, nos termos do voto do Relator”. </text:span></text:span><text:span text:style-name="T55">204</text:span><text:span text:style-name="T17"> - 02016</text:span><text:span text:style-name="T16">25-45.2023.8.06.0064</text:span><text:span text:style-name="T86"> - </text:span><text:span text:style-name="T16">Apelação Cível</text:span><text:span text:style-name="T86"> - Caucaia/2ª Vara Cível. </text:span><text:span text:style-name="T200">Apelante</text:span><text:span text:style-name="T90">: Flávio Cajado da Silva. </text:span><text:span text:style-name="T200">Apelado</text:span><text:span text:style-name="T90">: Eduardo Alcântara Bezerr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5">205</text:span><text:span text:style-name="T17"> - 0200</text:span><text:span text:style-name="T16">780-73.2022.8.06.0120</text:span><text:span text:style-name="T86"> - </text:span><text:span text:style-name="T16">Apelação Cível</text:span><text:span text:style-name="T86"> - Marco/2ª Vara.</text:span><text:span text:style-name="T90"> </text:span><text:span text:style-name="T200">Apelante</text:span><text:span text:style-name="T90">: Ed</text:span><text:span text:style-name="T95">é</text:span><text:span text:style-name="T90">zio Borges de Oliveira. </text:span><text:span text:style-name="T200">Apelad</text:span><text:span text:style-name="T231">a</text:span><text:span text:style-name="T90">: Companhia Energética do Ceará - ENE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</text:span></text:span><text:span text:style-name="Fonte_20_parág._20_padrão"><text:span text:style-name="T160">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5">E 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286">-lhe </text:span></text:span><text:span text:style-name="Fonte_20_parág._20_padrão"><text:span text:style-name="T360">parcial</text:span></text:span><text:span text:style-name="Fonte_20_parág._20_padrão"><text:span text:style-name="T286"> provimento, nos termos do voto do Relator”.</text:span></text:span><text:span text:style-name="T55">206</text:span><text:span text:style-name="T17"> - 02817</text:span><text:span text:style-name="T16">41-33.2023.8.06.0001</text:span><text:span text:style-name="T86"> - </text:span><text:span text:style-name="T16">Apelação Cível</text:span><text:span text:style-name="T86"> - Fortaleza/17ª Vara Cível. </text:span><text:span text:style-name="T200">Apelante</text:span><text:span text:style-name="T90">: Paulo S</text:span><text:span text:style-name="T95">é</text:span><text:span text:style-name="T90">rgio de Freitas. </text:span><text:span text:style-name="T200">Apelado</text:span><text:span text:style-name="T90">: Banco BMG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5">207</text:span><text:span text:style-name="T17"> - 0627882</text:span><text:span text:style-name="T16">-06.2024.8.06.0000</text:span><text:span text:style-name="T86"> - </text:span><text:span text:style-name="T16">Agravo de Instrumento</text:span><text:span text:style-name="T86">. </text:span><text:span text:style-name="T200">Agravante</text:span><text:span text:style-name="T90">: Hapvida Assistência Médica S/A. </text:span><text:span text:style-name="T200">Agravad</text:span><text:span text:style-name="T231">a</text:span><text:span text:style-name="T90">: Marlene Marques Per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286">-lhe provimento, nos termos do voto do Relator”. </text:span></text:span><text:span text:style-name="T54">208</text:span><text:span text:style-name="T17"> - 0201491-</text:span><text:span text:style-name="T16">05.2023.8.06.0133</text:span><text:span text:style-name="T86"> - </text:span><text:span text:style-name="T16">Apelação Cível</text:span><text:span text:style-name="T86"> - Nova Russas/2º Vara. </text:span><text:span text:style-name="T200">Apelante</text:span><text:span text:style-name="T90">: Francisco Ferreira de Souza. </text:span><text:span text:style-name="T200">Apelado</text:span><text:span text:style-name="T90">: Banco Itaú Consignad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09</text:span><text:span text:style-name="T17"> -</text:span><text:span text:style-name="T89"> </text:span><text:span text:style-name="T16">0627974-81.2024.8.06.0000</text:span><text:span text:style-name="T86"> - </text:span><text:span text:style-name="T16">Agravo de Instrumento</text:span><text:span text:style-name="T86"> - Fortaleza/1ª Vara Cível. </text:span><text:span text:style-name="T200">Agravante</text:span><text:span text:style-name="T90">: RITA ANDRADE MARQUES. </text:span><text:span text:style-name="T200">Agravado</text:span><text:span text:style-name="T90">: Banco J. Safra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10</text:span><text:span text:style-name="T17"> - 020</text:span><text:span text:style-name="T16">0461-16.2023.8.06.0203</text:span><text:span text:style-name="T86"> - </text:span><text:span text:style-name="T16">Apelação Cível</text:span><text:span text:style-name="T86"> - Ocara/Vara Única. </text:span><text:span text:style-name="T200">Apelante</text:span><text:span text:style-name="T90">: José Nunes de Souza. </text:span><text:span text:style-name="T200">Apela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11</text:span><text:span text:style-name="T17"> - 02</text:span><text:span text:style-name="T16">81791-93.2022.8.06.0001</text:span><text:span text:style-name="T86"> - </text:span><text:span text:style-name="T16">Apelação Cível</text:span><text:span text:style-name="T86"> - Núcleos de Justiça 4.0 - DPVAT. </text:span><text:span text:style-name="T200">Apelante</text:span><text:span text:style-name="T90">: Ant</text:span><text:span text:style-name="T95">ô</text:span><text:span text:style-name="T90">nio Lisboa Alves Coelho. </text:span><text:soft-page-break/><text:span text:style-name="T200">Apelad</text:span><text:span text:style-name="T231">a</text:span><text:span text:style-name="T90">: Sompo Seguros S/A. </text:span><text:span text:style-name="T200">Apelad</text:span><text:span text:style-name="T231">a</text:span><text:span text:style-name="T90">: Seguradora Líder dos Consórcios do Seguro DPVAT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286">-lhe provimento, nos termos do voto do Relator”. </text:span></text:span><text:span text:style-name="T54">212</text:span><text:span text:style-name="T17"> - 0201147-</text:span><text:span text:style-name="T16">40.2023.8.06.0160</text:span><text:span text:style-name="T86"> - </text:span><text:span text:style-name="T16">Apelação Cível</text:span><text:span text:style-name="T86"> - Santa Quitéria/1ª Vara Cível. </text:span><text:span text:style-name="T200">Apelante</text:span><text:span text:style-name="T90">: K</text:span><text:span text:style-name="T116">á</text:span><text:span text:style-name="T90">tia Wilany Prado Mesquita. </text:span><text:span text:style-name="T200">Apelad</text:span><text:span text:style-name="T231">a</text:span><text:span text:style-name="T90">: CHUBB Seguros Brasil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13</text:span><text:span text:style-name="T17"> - 0200112-7</text:span><text:span text:style-name="T16">6.2024.8.06.0203</text:span><text:span text:style-name="T86"> - </text:span><text:span text:style-name="T16">Apelação Cível</text:span><text:span text:style-name="T86"> - Ocara/Vara Única. </text:span><text:span text:style-name="T200">Apelante</text:span><text:span text:style-name="T90">: Rita Ferreira dos Anjos. </text:span><text:span text:style-name="T200">Apelado</text:span><text:span text:style-name="T90">: Banco BMG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14</text:span><text:span text:style-name="T17"> - 0201624-</text:span><text:span text:style-name="T16">63.2023.8.06.0160</text:span><text:span text:style-name="T86"> - </text:span><text:span text:style-name="T16">Apelação Cível</text:span><text:span text:style-name="T86"> - Santa Quitéria/1ª Vara Cível.</text:span><text:span text:style-name="T90"> </text:span><text:span text:style-name="T200">Apelante</text:span><text:span text:style-name="T90">: Banco Votorantim S/A. </text:span><text:span text:style-name="T200">Apelado</text:span><text:span text:style-name="T90">: Elton Pereira Gom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1">dar</text:span></text:span><text:span text:style-name="Fonte_20_parág._20_padrão"><text:span text:style-name="T286">-lhe provimento, nos termos do voto do Relator”. </text:span></text:span><text:span text:style-name="T54">215</text:span><text:span text:style-name="T17"> - 0628449</text:span><text:span text:style-name="T16">-37.2024.8.06.0000</text:span><text:span text:style-name="T86"> - </text:span><text:span text:style-name="T16">Agravo de Instrumento</text:span><text:span text:style-name="T86"> - Brejo Santo/1ª Vara Cível. </text:span><text:span text:style-name="T200">Agravante</text:span><text:span text:style-name="T90">: Antônia Maria de Araujo Alves. </text:span><text:span text:style-name="T200">Agravado</text:span><text:span text:style-name="T90">: Banco C6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4">216</text:span><text:span text:style-name="T17"> - 001388</text:span><text:span text:style-name="T16">7-40.2017.8.06.0090</text:span><text:span text:style-name="T86"> - </text:span><text:span text:style-name="T16">Apelação Cível</text:span><text:span text:style-name="T86"> - Icó/1ª Vara Cível. </text:span><text:span text:style-name="T238">Apte/Apdo</text:span><text:span text:style-name="T90">: Manoel Martins Ferreira. </text:span><text:span text:style-name="T200">Apte/Apdo</text:span><text:span text:style-name="T90">: Banco Pan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61">s</text:span></text:span><text:span text:style-name="Fonte_20_parág._20_padrão"><text:span text:style-name="T286"> recurso</text:span></text:span><text:span text:style-name="Fonte_20_parág._20_padrão"><text:span text:style-name="T361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61">ao apelo d</text:span></text:span><text:span text:style-name="Fonte_20_parág._20_padrão"><text:span text:style-name="T322">e </text:span></text:span><text:span text:style-name="Fonte_20_parág._20_padrão"><text:span text:style-name="T304">Manoel Martins Ferreira </text:span></text:span><text:span text:style-name="Fonte_20_parág._20_padrão"><text:span text:style-name="T361">e dar provimento ao apelo d</text:span></text:span><text:span text:style-name="Fonte_20_parág._20_padrão"><text:span text:style-name="T304">o</text:span></text:span><text:span text:style-name="Fonte_20_parág._20_padrão"><text:span text:style-name="T322"> </text:span></text:span><text:span text:style-name="Fonte_20_parág._20_padrão"><text:span text:style-name="T304">Banco Pan S/A</text:span></text:span><text:span text:style-name="Fonte_20_parág._20_padrão"><text:span text:style-name="T361">:</text:span></text:span><text:span text:style-name="Fonte_20_parág._20_padrão"><text:span text:style-name="T286">, nos termos do voto do Relator”. </text:span></text:span><text:span text:style-name="T56">217</text:span><text:span text:style-name="T17"> - 0203</text:span><text:span text:style-name="T16">900-72.2023.8.06.0029</text:span><text:span text:style-name="T86"> - </text:span><text:span text:style-name="T16">Apelação Cível</text:span><text:span text:style-name="T86"> - Acopiara/2ª Vara Cível. </text:span><text:span text:style-name="T200">Apelante</text:span><text:span text:style-name="T90">: José Edival Fernandes de Melo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62">não </text:span></text:span><text:span text:style-name="Fonte_20_parág._20_padrão"><text:span text:style-name="T286">conheceu do recurso, nos termos do voto do Relator”. </text:span></text:span><text:span text:style-name="T56">218</text:span><text:span text:style-name="T17"> - 0200285</text:span><text:span text:style-name="T16">-75.2023.8.06.0158</text:span><text:span text:style-name="T86"> - </text:span><text:span text:style-name="T16">Apelação Cível</text:span><text:span text:style-name="T86"> - Russas/1ª Vara Cível. </text:span><text:span text:style-name="T200">Apelante</text:span><text:span text:style-name="T90">: Jaylton Edney Maia de Sousa. </text:span><text:span text:style-name="T200">Apelado</text:span><text:span text:style-name="T90">: Banco Honda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6">219</text:span><text:span text:style-name="T17"> - 00097</text:span><text:span text:style-name="T16">19-62.2017.8.06.0100</text:span><text:span text:style-name="T86"> - </text:span><text:span text:style-name="T16">Apelação Cível</text:span><text:span text:style-name="T86"> - Itapajé/1ª Vara Cível. </text:span><text:span text:style-name="T200">Apelante</text:span><text:span text:style-name="T90">: Seguradora Líder dos Consórcios do Seguro DPVAT S/A. </text:span><text:span text:style-name="T200">Apelada</text:span><text:span text:style-name="T90">: Luciana Pinto Ara</text:span><text:span text:style-name="T117">ú</text:span><text:span text:style-name="T90">j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2">dar</text:span></text:span><text:span text:style-name="Fonte_20_parág._20_padrão"><text:span text:style-name="T286">-lhe provimento, nos termos do voto do Relator”. </text:span></text:span><text:span text:style-name="T56">220</text:span><text:span text:style-name="T17"> - 0204</text:span><text:span text:style-name="T16">087-80.2023.8.06.0029</text:span><text:span text:style-name="T86"> - </text:span><text:span text:style-name="T16">Apelação Cível</text:span><text:span text:style-name="T86"> - Acopiara/2ª Vara Cível. </text:span><text:span text:style-name="T200">Apelante</text:span><text:span text:style-name="T90">: Rita Vieira Lima. </text:span><text:span text:style-name="T200">Apelado</text:span><text:span text:style-name="T90">: Banco Itaú Consignad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6">221</text:span><text:span text:style-name="T17"> - 02</text:span><text:span text:style-name="T16">00340-88.2024.8.06.0029</text:span><text:span text:style-name="T86"> - </text:span><text:span text:style-name="T16">Apelação Cível</text:span><text:span text:style-name="T86"> - Acopiara/2ª Vara Cível.</text:span><text:span text:style-name="T90"> </text:span><text:span text:style-name="T238">Apte/Apdo</text:span><text:span text:style-name="T90">: Francisco Rodrigues Ferreira. </text:span><text:span text:style-name="T200">Apte/Ap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2">dar </text:span></text:span><text:span text:style-name="Fonte_20_parág._20_padrão"><text:span text:style-name="T286">provimento </text:span></text:span><text:span text:style-name="Fonte_20_parág._20_padrão"><text:span text:style-name="T362">ao <text:s/>apelo d</text:span></text:span><text:span text:style-name="Fonte_20_parág._20_padrão"><text:span text:style-name="T304">o</text:span></text:span><text:span text:style-name="Fonte_20_parág._20_padrão"><text:span text:style-name="T322"> </text:span></text:span><text:span text:style-name="Fonte_20_parág._20_padrão"><text:span text:style-name="T304">Banco Bradesco S/A </text:span></text:span><text:span text:style-name="Fonte_20_parág._20_padrão"><text:span text:style-name="T362">e julgar prejudicado o </text:span></text:span><text:soft-page-break/><text:span text:style-name="Fonte_20_parág._20_padrão"><text:span text:style-name="T362">apelo d</text:span></text:span><text:span text:style-name="Fonte_20_parág._20_padrão"><text:span text:style-name="T322">e </text:span></text:span><text:span text:style-name="Fonte_20_parág._20_padrão"><text:span text:style-name="T304">Francisco Rodrigues Ferreira</text:span></text:span><text:span text:style-name="Fonte_20_parág._20_padrão"><text:span text:style-name="T286">, nos termos do voto do Relator”. </text:span></text:span><text:span text:style-name="T56">222</text:span><text:span text:style-name="T17"> - 020600</text:span><text:span text:style-name="T16">8-66.2023.8.06.0064</text:span><text:span text:style-name="T86"> - </text:span><text:span text:style-name="T16">Apelação Cível</text:span><text:span text:style-name="T86"> - Caucaia/3ª Vara Cível. </text:span><text:span text:style-name="T200">Apelante</text:span><text:span text:style-name="T90">: Aymoré Crédito Financiamento e Investimento S/A. </text:span><text:span text:style-name="T200">Apelado</text:span><text:span text:style-name="T90">: Gleysberto Pinto Carvalh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6">223</text:span><text:span text:style-name="T17"> - 0</text:span><text:span text:style-name="T16">201214-29.2023.8.06.0055</text:span><text:span text:style-name="T86"> - </text:span><text:span text:style-name="T16">Apelação Cível</text:span><text:span text:style-name="T86"> - Canindé/1ª Vara Cível. </text:span><text:span text:style-name="T200">Apelante</text:span><text:span text:style-name="T90">: Maria José Pinto. </text:span><text:span text:style-name="T200">Apelado</text:span><text:span text:style-name="T90">: Banco Santander (Brasil)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2">dar</text:span></text:span><text:span text:style-name="Fonte_20_parág._20_padrão"><text:span text:style-name="T286">-lhe provimento, nos termos do voto do Relator”. </text:span></text:span><text:span text:style-name="T56">224</text:span><text:span text:style-name="T17"> - 020</text:span><text:span text:style-name="T16">0421-37.2024.8.06.0029</text:span><text:span text:style-name="T86"> - </text:span><text:span text:style-name="T16">Apelação Cível</text:span><text:span text:style-name="T86"> - Acopiara/2ª Vara Cível. </text:span><text:span text:style-name="T200">Apelante</text:span><text:span text:style-name="T90">: Maria Socorro da Conceiç</text:span><text:span text:style-name="T117">ão </text:span><text:span text:style-name="T90">Sousa. </text:span><text:span text:style-name="T200">Apelado</text:span><text:span text:style-name="T90">: Banco Santander (Brasil)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7">225</text:span><text:span text:style-name="T17"> - 02006</text:span><text:span text:style-name="T16">87-75.2022.8.06.0067</text:span><text:span text:style-name="T86"> - </text:span><text:span text:style-name="T16">Apelação Cível</text:span><text:span text:style-name="T86"> - Chaval/Vara Única. </text:span><text:span text:style-name="T200">Apelante</text:span><text:span text:style-name="T90">: Jose Osmar Fontenele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7">226</text:span><text:span text:style-name="T17"> - 000</text:span><text:span text:style-name="T16">9159-71.2019.8.06.0126</text:span><text:span text:style-name="T86"> - </text:span><text:span text:style-name="T16">Apelação Cível</text:span><text:span text:style-name="T86"> - Mombaça/2ª Vara. </text:span><text:span text:style-name="T200">Apelante</text:span><text:span text:style-name="T90">: Teresinha de Jesus Ramos. </text:span><text:span text:style-name="T200">Apelado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7">227</text:span><text:span text:style-name="T17"> - 02</text:span><text:span text:style-name="T16">63418-14.2022.8.06.0001</text:span><text:span text:style-name="T86"> - </text:span><text:span text:style-name="T16">Apelação Cível</text:span><text:span text:style-name="T86"> - Fortaleza/8ª Vara de Família. </text:span><text:span text:style-name="T200">Apelante</text:span><text:span text:style-name="T90">: J. M. O. </text:span><text:span text:style-name="T200">Apelado</text:span><text:span text:style-name="T90">: E. S. M. O. R. P. L. S. D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7">228</text:span><text:span text:style-name="T17"> - 0200</text:span><text:span text:style-name="T16">141-42.2023.8.06.0113</text:span><text:span text:style-name="T86"> - </text:span><text:span text:style-name="T16">Apelação Cível</text:span><text:span text:style-name="T86"> - Jucás/Vara Única. </text:span><text:span text:style-name="T200">Apelante</text:span><text:span text:style-name="T90">: F. A. F. de B. </text:span><text:span text:style-name="T200">Apelada</text:span><text:span text:style-name="T90">: S. C. dos S. V. </text:span><text:span text:style-name="T200">Apelado</text:span><text:span text:style-name="T90">: L. E. dos S. B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8">229</text:span><text:span text:style-name="T17"> - 0201211-9</text:span><text:span text:style-name="T16">1.2023.8.06.0114</text:span><text:span text:style-name="T86"> - </text:span><text:span text:style-name="T16">Apelação Cível</text:span><text:span text:style-name="T86"> - Lavras da Mangabeira/Vara Única. </text:span><text:span text:style-name="T200">Apelante</text:span><text:span text:style-name="T90">: José Moreira Lima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3">dar</text:span></text:span><text:span text:style-name="Fonte_20_parág._20_padrão"><text:span text:style-name="T286">-lhe </text:span></text:span><text:span text:style-name="Fonte_20_parág._20_padrão"><text:span text:style-name="T363">parcial</text:span></text:span><text:span text:style-name="Fonte_20_parág._20_padrão"><text:span text:style-name="T286"> provimento, nos termos do voto do Relator”. </text:span></text:span><text:span text:style-name="T58">230</text:span><text:span text:style-name="T17"> - 025</text:span><text:span text:style-name="T16">0573-13.2023.8.06.0001</text:span><text:span text:style-name="T86"> - </text:span><text:span text:style-name="T16">Apelação Cível</text:span><text:span text:style-name="T86"> - Fortaleza/32ª Vara Cível. </text:span><text:span text:style-name="T200">Apelante</text:span><text:span text:style-name="T90">: Banco Itaucard S/A. </text:span><text:span text:style-name="T200">Apelada</text:span><text:span text:style-name="T90">:</text:span><text:span text:style-name="T199"> Maria Janayna Costa Beserra. </text:span><text:span text:style-name="Fonte_20_parág._20_padrão"><text:span text:style-name="T189">Julgadores: Os</text:span></text:span><text:span text:style-name="Fonte_20_parág._20_padrão"><text:span text:style-name="T190">(a)</text:span></text:span><text:span text:style-name="Fonte_20_parág._20_padrão"><text:span text:style-name="T189"> Exmos.</text:span></text:span><text:span text:style-name="Fonte_20_parág._20_padrão"><text:span text:style-name="T190">(a)</text:span></text:span><text:span text:style-name="Fonte_20_parág._20_padrão"><text:span text:style-name="T189"> Srs</text:span></text:span><text:span text:style-name="Fonte_20_parág._20_padrão"><text:span text:style-name="T190">(a)</text:span></text:span><text:span text:style-name="Fonte_20_parág._20_padrão"><text:span text:style-name="T189">. Deses</text:span></text:span><text:span text:style-name="Fonte_20_parág._20_padrão"><text:span text:style-name="T193">. </text:span></text:span><text:span text:style-name="Fonte_20_parág._20_padrão"><text:span text:style-name="T195">JOSÉ RICARDO VIDAL PATROCÍNIO</text:span></text:span><text:span text:style-name="Fonte_20_parág._20_padrão"><text:span text:style-name="T244"> </text:span></text:span><text:span text:style-name="Fonte_20_parág._20_padrão"><text:span text:style-name="T193">– </text:span></text:span><text:span text:style-name="Fonte_20_parág._20_padrão"><text:span text:style-name="T197">R</text:span></text:span><text:span text:style-name="Fonte_20_parág._20_padrão"><text:span text:style-name="T198">elator</text:span></text:span><text:span text:style-name="Fonte_20_parág._20_padrão"><text:span text:style-name="T193">, </text:span></text:span><text:span text:style-name="Fonte_20_parág._20_padrão"><text:span text:style-name="T188">CARLOS AUGUSTO GOMES CORREIA</text:span></text:span><text:span text:style-name="Fonte_20_parág._20_padrão"><text:span text:style-name="T192"> </text:span></text:span><text:span text:style-name="Fonte_20_parág._20_padrão"><text:span text:style-name="T19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63">s</text:span></text:span><text:span text:style-name="Fonte_20_parág._20_padrão"><text:span text:style-name="T286"> recurso</text:span></text:span><text:span text:style-name="Fonte_20_parág._20_padrão"><text:span text:style-name="T363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63">ao apelo de Maria Janayna Costa Beserra e dar provimento ao apelo de Banco Itaucard S/A</text:span></text:span><text:span text:style-name="Fonte_20_parág._20_padrão"><text:span text:style-name="T286">, nos termos do voto do Relator”. </text:span></text:span><text:span text:style-name="T58">231</text:span><text:span text:style-name="T17"> - 06292</text:span><text:span text:style-name="T16">68-71.2024.8.06.0000</text:span><text:span text:style-name="T86"> - </text:span><text:span text:style-name="T16">Agravo de Instrumento</text:span><text:span text:style-name="T86"> - Fortaleza/35ª Vara Cível.</text:span><text:span text:style-name="T90"> </text:span><text:span text:style-name="T200">Agravante</text:span><text:span text:style-name="T90">: Banco do Brasil S/A. </text:span><text:span text:style-name="T200">Agravado</text:span><text:span text:style-name="T90">: FRANCISCO EDSON CAMPELO LEANDR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8">232</text:span><text:span text:style-name="T17"> - 02806</text:span><text:span text:style-name="T16">79-89.2022.8.06.0001</text:span><text:span text:style-name="T86"> - </text:span><text:span text:style-name="T16">Apelação Cível</text:span><text:span text:style-name="T86"> - Fortaleza/7ª Vara Cível. </text:span><text:span text:style-name="T200">Apelante</text:span><text:span text:style-name="T90">: Aymoré Crédito Financiamento e Investiment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</text:span></text:span><text:soft-page-break/><text:span text:style-name="Fonte_20_parág._20_padrão"><text:span text:style-name="T148">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8">233</text:span><text:span text:style-name="T17"> - 0</text:span><text:span text:style-name="T16">204789-26.2023.8.06.0029</text:span><text:span text:style-name="T86"> - </text:span><text:span text:style-name="T16">Apelação Cível</text:span><text:span text:style-name="T86"> - Acopiara/2ª Vara Cível.</text:span><text:span text:style-name="T90"> </text:span><text:span text:style-name="T200">Apelante</text:span><text:span text:style-name="T90">: Manoel C</text:span><text:span text:style-name="T117">é</text:span><text:span text:style-name="T90">lio de Castro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8">234</text:span><text:span text:style-name="T17"> - 0276488-35</text:span><text:span text:style-name="T16">.2021.8.06.0001</text:span><text:span text:style-name="T86"> - </text:span><text:span text:style-name="T16">Apelação Cível</text:span><text:span text:style-name="T86"> - Fortaleza/15ª Vara Cível. </text:span><text:span text:style-name="T200">Apelante</text:span><text:span text:style-name="T90">: Francisca Lopes de Sousa. </text:span><text:span text:style-name="T200">Apelad</text:span><text:span text:style-name="T232">a</text:span><text:span text:style-name="T90">: Companhia de Água e Esgoto do Ceará - CAGECE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63">julgou prejudicado o recurso</text:span></text:span><text:span text:style-name="Fonte_20_parág._20_padrão"><text:span text:style-name="T286">, nos termos do voto do Relator”. </text:span></text:span><text:span text:style-name="T58">235</text:span><text:span text:style-name="T17"> - 0201248</text:span><text:span text:style-name="T16">-77.2023.8.06.0160</text:span><text:span text:style-name="T86"> - </text:span><text:span text:style-name="T16">Apelação Cível</text:span><text:span text:style-name="T86"> - Santa Quitéria/2ª Vara Cível. </text:span><text:span text:style-name="T200">Apelante</text:span><text:span text:style-name="T90">: Maria do Socorro dos Santos Sousa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8">236</text:span><text:span text:style-name="T17"> - 0263</text:span><text:span text:style-name="T16">286-54.2022.8.06.0001</text:span><text:span text:style-name="T86"> - </text:span><text:span text:style-name="T16">Apelação Cível</text:span><text:span text:style-name="T86"> - Fortaleza/7ª Vara Cível. </text:span><text:span text:style-name="T200">Apelante</text:span><text:span text:style-name="T90">: Banco Volkswagen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9">237</text:span><text:span text:style-name="T17"> - 020</text:span><text:span text:style-name="T16">1275-38.2022.8.06.0114</text:span><text:span text:style-name="T86"> - </text:span><text:span text:style-name="T16">Apelação Cível</text:span><text:span text:style-name="T86"> - Lavras da Mangabeira/Vara Única.</text:span><text:span text:style-name="T90"> </text:span><text:span text:style-name="T238">Apte/Apd</text:span><text:span text:style-name="T242">a</text:span><text:span text:style-name="T90">: Benvina Maria da Conceição. </text:span><text:span text:style-name="T200">Apte/Ap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64">s</text:span></text:span><text:span text:style-name="Fonte_20_parág._20_padrão"><text:span text:style-name="T286"> recurso</text:span></text:span><text:span text:style-name="Fonte_20_parág._20_padrão"><text:span text:style-name="T364">s</text:span></text:span><text:span text:style-name="Fonte_20_parág._20_padrão"><text:span text:style-name="T286"> para </text:span></text:span><text:span text:style-name="Fonte_20_parág._20_padrão"><text:span text:style-name="T325">negar</text:span></text:span><text:span text:style-name="Fonte_20_parág._20_padrão"><text:span text:style-name="T286">-lhe</text:span></text:span><text:span text:style-name="Fonte_20_parág._20_padrão"><text:span text:style-name="T364">s</text:span></text:span><text:span text:style-name="Fonte_20_parág._20_padrão"><text:span text:style-name="T286"> provimento, nos termos do voto do Relator”. </text:span></text:span><text:span text:style-name="T59">238</text:span><text:span text:style-name="T17"> - 0862</text:span><text:span text:style-name="T16">919-59.2014.8.06.0001</text:span><text:span text:style-name="T86"> - </text:span><text:span text:style-name="T16">Apelação Cível</text:span><text:span text:style-name="T86"> - Fortaleza/34ª Vara Cível. </text:span><text:span text:style-name="T200">Apelante</text:span><text:span text:style-name="T90">: S</text:span><text:span text:style-name="T117">Ô</text:span><text:span text:style-name="T90">NIA MARIA FERREIRA DE SOUSA. </text:span><text:span text:style-name="T200">Apelad</text:span><text:span text:style-name="T232">a</text:span><text:span text:style-name="T90">: Porto Seguro Companhia de Seguros Gerai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9">239</text:span><text:span text:style-name="T17"> - 0200</text:span><text:span text:style-name="T16">978-44.2023.8.06.0163</text:span><text:span text:style-name="T86"> - </text:span><text:span text:style-name="T16">Apelação Cível</text:span><text:span text:style-name="T86"> - São Benedito/2ª Vara. </text:span><text:span text:style-name="T200">Apelante</text:span><text:span text:style-name="T90">: Banco Pan S/A. </text:span><text:span text:style-name="T200">Apelado</text:span><text:span text:style-name="T90">: Francisco de Assis Rodrigues Filh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286">-lhe provimento, nos termos do voto do Relator”. </text:span></text:span><text:span text:style-name="T59">240</text:span><text:span text:style-name="T17"> - 020046</text:span><text:span text:style-name="T16">9-36.2023.8.06.0124</text:span><text:span text:style-name="T86"> - </text:span><text:span text:style-name="T16">Apelação Cível</text:span><text:span text:style-name="T86"> - Milagres/Vara Única. </text:span><text:span text:style-name="T200">Apelante</text:span><text:span text:style-name="T90">: Maria do Carmo Oliveira de Sousa Pequeno. </text:span><text:span text:style-name="T200">Apelad</text:span><text:span text:style-name="T233">a</text:span><text:span text:style-name="T90">: BINCLUB - Serviços de Administração e de Programas de Fidelidade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9">241</text:span><text:span text:style-name="T17"> - 0226</text:span><text:span text:style-name="T16">981-03.2024.8.06.0001</text:span><text:span text:style-name="T86"> - </text:span><text:span text:style-name="T16">Apelação Cível</text:span><text:span text:style-name="T86"> - Fortaleza/8ª Vara Cível. </text:span><text:span text:style-name="T200">Apelante</text:span><text:span text:style-name="T90">: Banco Bradesco Financiamentos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59">242</text:span><text:span text:style-name="T17"> - 0248</text:span><text:span text:style-name="T16">380-25.2023.8.06.0001</text:span><text:span text:style-name="T86"> - </text:span><text:span text:style-name="T16">Apelação Cível</text:span><text:span text:style-name="T86"> - Fortaleza/5ª Vara Cível. </text:span><text:span text:style-name="T200">Apelante</text:span><text:span text:style-name="T90">: Aurélio F</text:span><text:span text:style-name="T118">e</text:span><text:span text:style-name="T90">lipe da Silva. </text:span><text:span text:style-name="T200">Apelado</text:span><text:span text:style-name="T90">: Banco BMG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4">dar</text:span></text:span><text:span text:style-name="Fonte_20_parág._20_padrão"><text:span text:style-name="T286">-lhe provimento, nos termos do voto do Relator”. </text:span></text:span><text:span text:style-name="T60">243</text:span><text:span text:style-name="T17"> - 02</text:span><text:span text:style-name="T16">01059-36.2023.8.06.0084</text:span><text:span text:style-name="T86"> - </text:span><text:span text:style-name="T16">Apelação Cível</text:span><text:span text:style-name="T86"> - Guaraciaba do Norte/Vara Única. </text:span><text:span text:style-name="T200">Apte/Apdo</text:span><text:span text:style-name="T90">: Banco Bradesco Cartões S/A. </text:span><text:soft-page-break/><text:span text:style-name="T200">Apte/Apdo</text:span><text:span text:style-name="T90">: Raimundo Rodrigues de Paiv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65">s</text:span></text:span><text:span text:style-name="Fonte_20_parág._20_padrão"><text:span text:style-name="T286"> recurso</text:span></text:span><text:span text:style-name="Fonte_20_parág._20_padrão"><text:span text:style-name="T365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65">ao apelo d</text:span></text:span><text:span text:style-name="Fonte_20_parág._20_padrão"><text:span text:style-name="T322">e </text:span></text:span><text:span text:style-name="Fonte_20_parág._20_padrão"><text:span text:style-name="T366">Raimundo Rodrigues de Paiva </text:span></text:span><text:span text:style-name="Fonte_20_parág._20_padrão"><text:span text:style-name="T365">e dar parcial provimento ao apelo de </text:span></text:span><text:span text:style-name="Fonte_20_parág._20_padrão"><text:span text:style-name="T366">Banco Bradesco Cartões S/A</text:span></text:span><text:span text:style-name="Fonte_20_parág._20_padrão"><text:span text:style-name="T365">:</text:span></text:span><text:span text:style-name="Fonte_20_parág._20_padrão"><text:span text:style-name="T286">, nos termos do voto do Relator”. </text:span></text:span><text:span text:style-name="T60">244</text:span><text:span text:style-name="T17"> - 02</text:span><text:span text:style-name="T16">50440-05.2022.8.06.0001</text:span><text:span text:style-name="T86"> - </text:span><text:span text:style-name="T16">Apelação Cível</text:span><text:span text:style-name="T86"> - Fortaleza/37ª Vara Cível. </text:span><text:span text:style-name="T200">Apelante</text:span><text:span text:style-name="T90">: Ant</text:span><text:span text:style-name="T119">ô</text:span><text:span text:style-name="T90">nio Marcos do Nascimento. </text:span><text:span text:style-name="T200">Apelado</text:span><text:span text:style-name="T90">: Fundo de Investimento em Direitos Cr</text:span><text:span text:style-name="T119">e</text:span><text:span text:style-name="T90">dit</text:span><text:span text:style-name="T119">ó</text:span><text:span text:style-name="T90">rios Não Padronizados - FIDC NPL I. </text:span><text:span text:style-name="Fonte_20_parág._20_padrão"><text:span text:style-name="T181">Julgadores: Os</text:span></text:span><text:span text:style-name="Fonte_20_parág._20_padrão"><text:span text:style-name="T182">(a)</text:span></text:span><text:span text:style-name="Fonte_20_parág._20_padrão"><text:span text:style-name="T181"> Exmos.</text:span></text:span><text:span text:style-name="Fonte_20_parág._20_padrão"><text:span text:style-name="T182">(a)</text:span></text:span><text:span text:style-name="Fonte_20_parág._20_padrão"><text:span text:style-name="T181"> Srs</text:span></text:span><text:span text:style-name="Fonte_20_parág._20_padrão"><text:span text:style-name="T182">(a)</text:span></text:span><text:span text:style-name="Fonte_20_parág._20_padrão"><text:span text:style-name="T181">. Deses</text:span></text:span><text:span text:style-name="Fonte_20_parág._20_padrão"><text:span text:style-name="T184">. </text:span></text:span><text:span text:style-name="Fonte_20_parág._20_padrão"><text:span text:style-name="T185">JOSÉ RICARDO VIDAL PATROCÍNIO</text:span></text:span><text:span text:style-name="Fonte_20_parág._20_padrão"><text:span text:style-name="T248"> </text:span></text:span><text:span text:style-name="Fonte_20_parág._20_padrão"><text:span text:style-name="T184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4">, </text:span></text:span><text:span text:style-name="Fonte_20_parág._20_padrão"><text:span text:style-name="T180">CARLOS AUGUSTO GOMES CORREIA</text:span></text:span><text:span text:style-name="Fonte_20_parág._20_padrão"><text:span text:style-name="T183"> </text:span></text:span><text:span text:style-name="Fonte_20_parág._20_padrão"><text:span text:style-name="T182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5">dar</text:span></text:span><text:span text:style-name="Fonte_20_parág._20_padrão"><text:span text:style-name="T286">-lhe provimento, nos termos do voto do Relator”. </text:span></text:span><text:span text:style-name="T60">245</text:span><text:span text:style-name="T17"> - 02</text:span><text:span text:style-name="T16">60991-15.2020.8.06.0001</text:span><text:span text:style-name="T86"> - </text:span><text:span text:style-name="T16">Apelação Cível</text:span><text:span text:style-name="T86"> - Fortaleza/37ª Vara Cível. </text:span><text:span text:style-name="T200">Apelante</text:span><text:span text:style-name="T90">: Carlos Antônio Uchoa Gabriel. </text:span><text:span text:style-name="T200">Apelad</text:span><text:span text:style-name="T216">a</text:span><text:span text:style-name="T90">: Bradesco Administradora de Consórcios Ltd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60">246</text:span><text:span text:style-name="T17"> - 02036</text:span><text:span text:style-name="T16">86-11.2023.8.06.0117</text:span><text:span text:style-name="T86"> - </text:span><text:span text:style-name="T16">Apelação Cível</text:span><text:span text:style-name="T86"> - Maracanaú/2ª Vara Cível. </text:span><text:span text:style-name="T200">Apelante</text:span><text:span text:style-name="T90">: Rosiane Estevam da Silva. </text:span><text:span text:style-name="T200">Apelado</text:span><text:span text:style-name="T90">: Banco Honda S.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5">dar</text:span></text:span><text:span text:style-name="Fonte_20_parág._20_padrão"><text:span text:style-name="T286">-lhe </text:span></text:span><text:span text:style-name="Fonte_20_parág._20_padrão"><text:span text:style-name="T365">parcial</text:span></text:span><text:span text:style-name="Fonte_20_parág._20_padrão"><text:span text:style-name="T286"> provimento, nos termos do voto do Relator”. </text:span></text:span><text:span text:style-name="T60">247</text:span><text:span text:style-name="T17"> - 063</text:span><text:span text:style-name="T16">0425-79.2024.8.06.0000</text:span><text:span text:style-name="T86"> - </text:span><text:span text:style-name="T16">Agravo de Instrumento</text:span><text:span text:style-name="T86"> - Fortaleza/6ª Vara Cível. </text:span><text:span text:style-name="T200">Agravante</text:span><text:span text:style-name="T90">: CM Atacado e Varejo de Cosméticos Ltda. </text:span><text:span text:style-name="T200">Agravante</text:span><text:span text:style-name="T90">: Cláudio Roberto de Melo. <text:s/></text:span><text:span text:style-name="T200">Agravante</text:span><text:span text:style-name="T90">: Katryne Di</text:span><text:span text:style-name="T119">ó</text:span><text:span text:style-name="T90">genes Alves. </text:span><text:span text:style-name="T200">Agravad</text:span><text:span text:style-name="T216">a</text:span><text:span text:style-name="T90">: RP Comércio de Cosmético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5">dar</text:span></text:span><text:span text:style-name="Fonte_20_parág._20_padrão"><text:span text:style-name="T286">-lhe </text:span></text:span><text:span text:style-name="Fonte_20_parág._20_padrão"><text:span text:style-name="T365">parcial</text:span></text:span><text:span text:style-name="Fonte_20_parág._20_padrão"><text:span text:style-name="T286"> provimento, nos termos do voto do Relator”.</text:span></text:span><text:span text:style-name="Fonte_20_parág._20_padrão"><text:span text:style-name="T274"> </text:span></text:span><text:span text:style-name="T61">248</text:span><text:span text:style-name="T17"> - 02007</text:span><text:span text:style-name="T16">02-52.2022.8.06.0032</text:span><text:span text:style-name="T86"> - </text:span><text:span text:style-name="T16">Apelação Cível</text:span><text:span text:style-name="T86"> - Amontada/Vara Única. </text:span><text:span text:style-name="T200">Apte/Apd</text:span><text:span text:style-name="T216">a</text:span><text:span text:style-name="T90">: Maria Brena de Melo dos Santos. </text:span><text:span text:style-name="T200">Apte/Apd</text:span><text:span text:style-name="T216">a</text:span><text:span text:style-name="T90">: Companhia Energética do Ceará - ENEL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 </text:span></text:span><text:span text:style-name="Fonte_20_parág._20_padrão"><text:span text:style-name="T511">E 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67">s</text:span></text:span><text:span text:style-name="Fonte_20_parág._20_padrão"><text:span text:style-name="T286"> recurso</text:span></text:span><text:span text:style-name="Fonte_20_parág._20_padrão"><text:span text:style-name="T367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67">ao apelo d</text:span></text:span><text:span text:style-name="Fonte_20_parág._20_padrão"><text:span text:style-name="T366">a</text:span></text:span><text:span text:style-name="Fonte_20_parág._20_padrão"><text:span text:style-name="T322"> </text:span></text:span><text:span text:style-name="Fonte_20_parág._20_padrão"><text:span text:style-name="T366">ENEL </text:span></text:span><text:span text:style-name="Fonte_20_parág._20_padrão"><text:span text:style-name="T367">e dar provimento ao apelo de </text:span></text:span><text:span text:style-name="Fonte_20_parág._20_padrão"><text:span text:style-name="T366">Maria Brena de Melo dos Santos</text:span></text:span><text:span text:style-name="Fonte_20_parág._20_padrão"><text:span text:style-name="T367">:</text:span></text:span><text:span text:style-name="Fonte_20_parág._20_padrão"><text:span text:style-name="T286">, nos termos do voto do Relator”. </text:span></text:span><text:span text:style-name="T62">249</text:span><text:span text:style-name="T17"> - 020</text:span><text:span text:style-name="T16">0093-28.2024.8.06.0120</text:span><text:span text:style-name="T86"> - </text:span><text:span text:style-name="T16">Apelação Cível</text:span><text:span text:style-name="T86"> - Marco/2ª Vara. </text:span><text:span text:style-name="T200">Apelante</text:span><text:span text:style-name="T90">: Ant</text:span><text:span text:style-name="T119">ô</text:span><text:span text:style-name="T90">nio Jacinto de Paulo. </text:span><text:span text:style-name="T200">Apelado</text:span><text:span text:style-name="T90">: Banco Pan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62">250</text:span><text:span text:style-name="T17"> - 00500</text:span><text:span text:style-name="T16">41-14.2020.8.06.0135</text:span><text:span text:style-name="T86"> - </text:span><text:span text:style-name="T16">Apelação Cível</text:span><text:span text:style-name="T86"> - Icó/2ª Vara Cível.</text:span><text:span text:style-name="T243">Apelante</text:span><text:span text:style-name="T90">: Banco do Brasil S/A. </text:span><text:span text:style-name="T234">Apelados</text:span><text:span text:style-name="T120">: </text:span><text:span text:style-name="T90">Francisco Heldo de A</text:span><text:span text:style-name="T119">z</text:span><text:span text:style-name="T90">evedo </text:span><text:span text:style-name="T120">e outros.</text:span><text:span text:style-name="T90">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8">d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62">251 </text:span><text:span text:style-name="T17">- 0200166-74.202</text:span><text:span text:style-name="T16">4.8.06.0160</text:span><text:span text:style-name="T86"> - </text:span><text:span text:style-name="T16">Apelação Cível</text:span><text:span text:style-name="T86"> - Santa Quitéria/1ª Vara Cível. </text:span><text:span text:style-name="T200">Apelante</text:span><text:span text:style-name="T90">: Ant</text:span><text:span text:style-name="T119">ô</text:span><text:span text:style-name="T90">nio Gerardo Farias de Macedo. </text:span><text:span text:style-name="T200">Apelado</text:span><text:span text:style-name="T90">: Banco Santander (Brasil)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62">252 </text:span><text:span text:style-name="T17"><text:s/>- 0202601-</text:span><text:span text:style-name="T16">34.2023.8.06.0167</text:span><text:span text:style-name="T86"> - </text:span><text:span text:style-name="T16">Apelação Cível</text:span><text:span text:style-name="T86"> - Sobral/2ª Vara Cível. </text:span><text:span text:style-name="T200">Apelante</text:span><text:span text:style-name="T90">: Maria do Nascimento Faustino. </text:span><text:span text:style-name="T200">Apelad</text:span><text:span text:style-name="T216">a</text:span><text:span text:style-name="T90">: OMNI S/A - Crédito, Financiamento e Investimento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63">253</text:span><text:span text:style-name="T17"> - 0200500-</text:span><text:span text:style-name="T16">76.2022.8.06.0064</text:span><text:span text:style-name="T86"> - </text:span><text:span text:style-name="T16">Apelação Cível</text:span><text:span text:style-name="T86"> - Caucaia/1ª Vara Cível. </text:span><text:soft-page-break/><text:span text:style-name="T200">Apelante</text:span><text:span text:style-name="T90">: Itapeva XI Multicarteira Fundo de Investimento Em Direitos Creditórios Não Padronizados. </text:span><text:span text:style-name="T200">Apelado</text:span><text:span text:style-name="T90">: José Augusto Souza Moraes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</text:span></text:span><text:span text:style-name="Fonte_20_parág._20_padrão"><text:span text:style-name="T274"> </text:span></text:span><text:span text:style-name="T63">254</text:span><text:span text:style-name="T17"> - 02005</text:span><text:span text:style-name="T16">30-62.2024.8.06.0090</text:span><text:span text:style-name="T86"> - </text:span><text:span text:style-name="T16">Apelação Cível</text:span><text:span text:style-name="T86"> - Icó/1ª Vara Cível. </text:span><text:span text:style-name="T200">Apelante</text:span><text:span text:style-name="T90">: Maria Aparecida Pereira Soares. </text:span><text:span text:style-name="T200">Apelado</text:span><text:span text:style-name="T90">: Banco Bradesco S/A. </text:span><text:span text:style-name="Fonte_20_parág._20_padrão"><text:span text:style-name="T159">Julgadores: Os</text:span></text:span><text:span text:style-name="Fonte_20_parág._20_padrão"><text:span text:style-name="T160">(a)</text:span></text:span><text:span text:style-name="Fonte_20_parág._20_padrão"><text:span text:style-name="T159"> Exmos.</text:span></text:span><text:span text:style-name="Fonte_20_parág._20_padrão"><text:span text:style-name="T160">(a)</text:span></text:span><text:span text:style-name="Fonte_20_parág._20_padrão"><text:span text:style-name="T159"> Srs</text:span></text:span><text:span text:style-name="Fonte_20_parág._20_padrão"><text:span text:style-name="T160">(a)</text:span></text:span><text:span text:style-name="Fonte_20_parág._20_padrão"><text:span text:style-name="T159">. Deses</text:span></text:span><text:span text:style-name="Fonte_20_parág._20_padrão"><text:span text:style-name="T143">. </text:span></text:span><text:span text:style-name="Fonte_20_parág._20_padrão"><text:span text:style-name="T148">JOSÉ RICARDO VIDAL PATROCÍNIO</text:span></text:span><text:span text:style-name="Fonte_20_parág._20_padrão"><text:span text:style-name="T247"> </text:span></text:span><text:span text:style-name="Fonte_20_parág._20_padrão"><text:span text:style-name="T143">– </text:span></text:span><text:span text:style-name="Fonte_20_parág._20_padrão"><text:span text:style-name="T149">R</text:span></text:span><text:span text:style-name="Fonte_20_parág._20_padrão"><text:span text:style-name="T150">elator</text:span></text:span><text:span text:style-name="Fonte_20_parág._20_padrão"><text:span text:style-name="T143">, </text:span></text:span><text:span text:style-name="Fonte_20_parág._20_padrão"><text:span text:style-name="T158">CARLOS AUGUSTO GOMES CORREIA</text:span></text:span><text:span text:style-name="Fonte_20_parág._20_padrão"><text:span text:style-name="T162"> </text:span></text:span><text:span text:style-name="Fonte_20_parág._20_padrão"><text:span text:style-name="T160">E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69">dar</text:span></text:span><text:span text:style-name="Fonte_20_parág._20_padrão"><text:span text:style-name="T286">-lhe provimento, nos termos do voto do Relator”. </text:span></text:span><text:span text:style-name="T17">2</text:span><text:span text:style-name="T67">55</text:span><text:span text:style-name="T17"> - </text:span><text:span text:style-name="Fonte_20_parág._20_padrão"><text:span text:style-name="T17">02</text:span></text:span><text:span text:style-name="Fonte_20_parág._20_padrão"><text:span text:style-name="T16">23174-77.2021.8.06.0001</text:span></text:span><text:span text:style-name="T89"> - </text:span><text:span text:style-name="Fonte_20_parág._20_padrão"><text:span text:style-name="T16">Apelação Cível</text:span></text:span><text:span text:style-name="T89"> - Fortaleza/1ª Vara de Sucessões. </text:span><text:span text:style-name="Fonte_20_parág._20_padrão"><text:span text:style-name="T252">Apelante</text:span></text:span><text:span text:style-name="T269">: Cláudia Maria Chaves Beserra. </text:span><text:span text:style-name="Fonte_20_parág._20_padrão"><text:span text:style-name="T252">Apelante</text:span></text:span><text:span text:style-name="T269">: Francisca Cristina Beserra Moreira. </text:span><text:span text:style-name="Fonte_20_parág._20_padrão"><text:span text:style-name="T252">Apelante</text:span></text:span><text:span text:style-name="T269">: Maria da Conceição Chaves Beserra Piauilino. </text:span><text:span text:style-name="Fonte_20_parág._20_padrão"><text:span text:style-name="T252">Apelante</text:span></text:span><text:span text:style-name="T269">: Maria da Consolação Chaves Beserra. </text:span><text:span text:style-name="Fonte_20_parág._20_padrão"><text:span text:style-name="T252">Apelada</text:span></text:span><text:span text:style-name="T269">: Maria Eduarda de Menezes Beserra, rep. por Marília José de Menezes. </text:span><text:span text:style-name="Fonte_20_parág._20_padrão"><text:span text:style-name="T252">Apelada</text:span></text:span><text:span text:style-name="T269">: Maria Cecília de Menezes Beserra, rep. por Marília José de Meneze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286">-lhe provimento, nos termos do voto do Relator”. </text:span></text:span><text:span text:style-name="T17">2</text:span><text:span text:style-name="T67">56</text:span><text:span text:style-name="T17"> - </text:span><text:span text:style-name="Fonte_20_parág._20_padrão"><text:span text:style-name="T17">062921</text:span></text:span><text:span text:style-name="Fonte_20_parág._20_padrão"><text:span text:style-name="T16">2-09.2022.8.06.0000</text:span></text:span><text:span text:style-name="T89"> - </text:span><text:span text:style-name="Fonte_20_parág._20_padrão"><text:span text:style-name="T16">Agravo de Instrumento</text:span></text:span><text:span text:style-name="T89"> - Fortaleza/20ª Vara Cível. </text:span><text:span text:style-name="Fonte_20_parág._20_padrão"><text:span text:style-name="T252">Agravante</text:span></text:span><text:span text:style-name="T269">: Pontual Sul Transportes e Turismo Ltda. </text:span><text:span text:style-name="Fonte_20_parág._20_padrão"><text:span text:style-name="T252">Agravada</text:span></text:span><text:span text:style-name="T269">: MOBS2 Comércio e Serviços Ltda. </text:span><text:span text:style-name="Fonte_20_parág._20_padrão"><text:span text:style-name="T167">Julgadores: Os</text:span></text:span><text:span text:style-name="Fonte_20_parág._20_padrão"><text:span text:style-name="T168">(a)</text:span></text:span><text:span text:style-name="Fonte_20_parág._20_padrão"><text:span text:style-name="T167"> Exmos.</text:span></text:span><text:span text:style-name="Fonte_20_parág._20_padrão"><text:span text:style-name="T168">(a)</text:span></text:span><text:span text:style-name="Fonte_20_parág._20_padrão"><text:span text:style-name="T167"> Srs</text:span></text:span><text:span text:style-name="Fonte_20_parág._20_padrão"><text:span text:style-name="T168">(a)</text:span></text:span><text:span text:style-name="Fonte_20_parág._20_padrão"><text:span text:style-name="T167">. Deses</text:span></text:span><text:span text:style-name="Fonte_20_parág._20_padrão"><text:span text:style-name="T169">. CARLOS AUGUSTO GOMES CORREIA – </text:span></text:span><text:span text:style-name="Fonte_20_parág._20_padrão"><text:span text:style-name="T170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171">E</text:span></text:span><text:span text:style-name="Fonte_20_parág._20_padrão"><text:span text:style-name="T172"> <text:s/></text:span></text:span><text:span text:style-name="Fonte_20_parág._20_padrão"><text:span text:style-name="T173">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286">-lhe </text:span></text:span><text:span text:style-name="Fonte_20_parág._20_padrão"><text:span text:style-name="T371">parcial</text:span></text:span><text:span text:style-name="Fonte_20_parág._20_padrão"><text:span text:style-name="T286"> provimento, nos termos do voto do Relator”. </text:span></text:span><text:span text:style-name="T271">2</text:span><text:span text:style-name="T272">57</text:span><text:span text:style-name="T271"> - </text:span><text:span text:style-name="Fonte_20_parág._20_padrão"><text:span text:style-name="T271">00040</text:span></text:span><text:span text:style-name="Fonte_20_parág._20_padrão"><text:span text:style-name="T270">43-67.2019.8.06.0164</text:span></text:span><text:span text:style-name="T273"> - </text:span><text:span text:style-name="Fonte_20_parág._20_padrão"><text:span text:style-name="T270">Apelação Cível</text:span></text:span><text:span text:style-name="T273"> - São Gonçalo do Amarante/2ª Vara. </text:span><text:span text:style-name="Fonte_20_parág._20_padrão"><text:span text:style-name="T252">Apelante</text:span></text:span><text:span text:style-name="T269">: Trianon Empreendimentos Imobiliários Ltda. </text:span><text:span text:style-name="Fonte_20_parág._20_padrão"><text:span text:style-name="T252">Apelado</text:span></text:span><text:span text:style-name="T269">: Espólio de Manoel Castro Sales. </text:span><text:span text:style-name="Fonte_20_parág._20_padrão"><text:span text:style-name="T167">Julgadores: Os</text:span></text:span><text:span text:style-name="Fonte_20_parág._20_padrão"><text:span text:style-name="T168">(a)</text:span></text:span><text:span text:style-name="Fonte_20_parág._20_padrão"><text:span text:style-name="T167"> Exmos.</text:span></text:span><text:span text:style-name="Fonte_20_parág._20_padrão"><text:span text:style-name="T168">(a)</text:span></text:span><text:span text:style-name="Fonte_20_parág._20_padrão"><text:span text:style-name="T167"> Srs</text:span></text:span><text:span text:style-name="Fonte_20_parág._20_padrão"><text:span text:style-name="T168">(a)</text:span></text:span><text:span text:style-name="Fonte_20_parág._20_padrão"><text:span text:style-name="T167">. Deses</text:span></text:span><text:span text:style-name="Fonte_20_parág._20_padrão"><text:span text:style-name="T169">. CARLOS AUGUSTO GOMES CORREIA – </text:span></text:span><text:span text:style-name="Fonte_20_parág._20_padrão"><text:span text:style-name="T170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171">E</text:span></text:span><text:span text:style-name="Fonte_20_parág._20_padrão"><text:span text:style-name="T172"> <text:s/></text:span></text:span><text:span text:style-name="Fonte_20_parág._20_padrão"><text:span text:style-name="T173">FRANCISCO MAURO FERREIRA LIBERATO</text:span></text:span><text:span text:style-name="Fonte_20_parág._20_padrão"><text:span text:style-name="T492">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68">58</text:span><text:span text:style-name="T17"> - </text:span><text:span text:style-name="Fonte_20_parág._20_padrão"><text:span text:style-name="T17">06</text:span></text:span><text:span text:style-name="Fonte_20_parág._20_padrão"><text:span text:style-name="T16">34543-35.2023.8.06.0000</text:span></text:span><text:span text:style-name="T89"> - </text:span><text:span text:style-name="Fonte_20_parág._20_padrão"><text:span text:style-name="T16">Agravo de Instrumento</text:span></text:span><text:span text:style-name="T89"> - Tianguá/2ª Vara Cível. </text:span><text:span text:style-name="Fonte_20_parág._20_padrão"><text:span text:style-name="T252">Agravante</text:span></text:span><text:span text:style-name="T269">: R. P. F. R. </text:span><text:span text:style-name="Fonte_20_parág._20_padrão"><text:span text:style-name="T252">Agravado</text:span></text:span><text:span text:style-name="T269">: E. R. de L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69">259</text:span><text:span text:style-name="T17"> - </text:span><text:span text:style-name="Fonte_20_parág._20_padrão"><text:span text:style-name="T17">004</text:span></text:span><text:span text:style-name="Fonte_20_parág._20_padrão"><text:span text:style-name="T16">0131-31.2007.8.06.0001</text:span></text:span><text:span text:style-name="T89"> - </text:span><text:span text:style-name="Fonte_20_parág._20_padrão"><text:span text:style-name="T16">Apelação Cível</text:span></text:span><text:span text:style-name="T89"> - Fortaleza/4ª Vara Cível. </text:span><text:span text:style-name="Fonte_20_parág._20_padrão"><text:span text:style-name="T252">Apelante</text:span></text:span><text:span text:style-name="T269">: Banco Santander (Brasil) S/A. </text:span><text:span text:style-name="Fonte_20_parág._20_padrão"><text:span text:style-name="T252">Apelado</text:span></text:span><text:span text:style-name="T269">: Francisco Correia de Oliveir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2">da</text:span></text:span><text:span text:style-name="Fonte_20_parág._20_padrão"><text:span text:style-name="T325">r</text:span></text:span><text:span text:style-name="Fonte_20_parág._20_padrão"><text:span text:style-name="T286">-lhe provimento, nos termos do voto do Relator”. </text:span></text:span><text:span text:style-name="T69">260</text:span><text:span text:style-name="T17"> - </text:span><text:span text:style-name="Fonte_20_parág._20_padrão"><text:span text:style-name="T17">00049</text:span></text:span><text:span text:style-name="Fonte_20_parág._20_padrão"><text:span text:style-name="T16">46-41.2014.8.06.0144/50000</text:span></text:span><text:span text:style-name="T89"> - </text:span><text:span text:style-name="Fonte_20_parág._20_padrão"><text:span text:style-name="T16">Agravo Interno Cível</text:span></text:span><text:span text:style-name="T89"> - Pentecoste/Vara Única. </text:span><text:span text:style-name="Fonte_20_parág._20_padrão"><text:span text:style-name="T252">Agravantes</text:span></text:span><text:span text:style-name="T269">: Maria Núbia Rodrigues Moreira e Maria da Penha Albano de Castro Rodrigues. </text:span><text:span text:style-name="Fonte_20_parág._20_padrão"><text:span text:style-name="T252">Agravado</text:span></text:span><text:span text:style-name="T269">: Banco do Brasil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2">dar</text:span></text:span><text:span text:style-name="Fonte_20_parág._20_padrão"><text:span text:style-name="T286">-lhe </text:span></text:span><text:span text:style-name="Fonte_20_parág._20_padrão"><text:span text:style-name="T372">parcial</text:span></text:span><text:span text:style-name="Fonte_20_parág._20_padrão"><text:span text:style-name="T286"> provimento, nos termos do voto do Relator”. </text:span></text:span><text:span text:style-name="T69">261</text:span><text:span text:style-name="T17"> - </text:span><text:span text:style-name="Fonte_20_parág._20_padrão"><text:span text:style-name="T17">00067</text:span></text:span><text:span text:style-name="Fonte_20_parág._20_padrão"><text:span text:style-name="T16">32-16.2011.8.06.0051</text:span></text:span><text:span text:style-name="T89"> - </text:span><text:span text:style-name="Fonte_20_parág._20_padrão"><text:span text:style-name="T16">Apelação Cível</text:span></text:span><text:span text:style-name="T89"> - Boa Viagem/2ª Vara. </text:span><text:span text:style-name="Fonte_20_parág._20_padrão"><text:span text:style-name="T252">Apelante</text:span></text:span><text:span text:style-name="T269">: Banco Bradesco Financiamentos S/A. </text:span><text:span text:style-name="Fonte_20_parág._20_padrão"><text:span text:style-name="T252">Apelada</text:span></text:span><text:span text:style-name="T269">: Maria Gaspar do Nascimento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69">262</text:span><text:span text:style-name="T17"> - </text:span><text:span text:style-name="Fonte_20_parág._20_padrão"><text:span text:style-name="T17">01842</text:span></text:span><text:span text:style-name="Fonte_20_parág._20_padrão"><text:span text:style-name="T16">27-56.2018.8.06.0001</text:span></text:span><text:span text:style-name="T89"> - </text:span><text:span text:style-name="Fonte_20_parág._20_padrão"><text:span text:style-name="T16">Apelação Cível</text:span></text:span><text:span text:style-name="T89"> - Fortaleza/19ª Vara Cível. </text:span><text:span text:style-name="Fonte_20_parág._20_padrão"><text:span text:style-name="T252">Apelante</text:span></text:span><text:span text:style-name="T269">: Maria Lopes da Silva. </text:span><text:span text:style-name="Fonte_20_parág._20_padrão"><text:span text:style-name="T252">Apelado</text:span></text:span><text:span text:style-name="T269">: Banco Votorantim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</text:span></text:span><text:soft-page-break/><text:span text:style-name="Fonte_20_parág._20_padrão"><text:span text:style-name="T286">por unanimidade de votos, conheceu do recurso para </text:span></text:span><text:span text:style-name="Fonte_20_parág._20_padrão"><text:span text:style-name="T372">dar</text:span></text:span><text:span text:style-name="Fonte_20_parág._20_padrão"><text:span text:style-name="T286">-lhe provimento, nos termos do voto do Relator”. </text:span></text:span><text:span text:style-name="T69">263</text:span><text:span text:style-name="T17"> - </text:span><text:span text:style-name="Fonte_20_parág._20_padrão"><text:span text:style-name="T17">0178851</text:span></text:span><text:span text:style-name="Fonte_20_parág._20_padrão"><text:span text:style-name="T16">-55.2019.8.06.0001</text:span></text:span><text:span text:style-name="T89"> - </text:span><text:span text:style-name="Fonte_20_parág._20_padrão"><text:span text:style-name="T16">Apelação Cível</text:span></text:span><text:span text:style-name="T89"> - Fortaleza/13ª Vara Cível</text:span><text:span text:style-name="T269">. </text:span><text:span text:style-name="Fonte_20_parág._20_padrão"><text:span text:style-name="T252">Apelante</text:span></text:span><text:span text:style-name="T269">: Maria Consuelo Maia. </text:span><text:span text:style-name="Fonte_20_parág._20_padrão"><text:span text:style-name="T252">Apelado</text:span></text:span><text:span text:style-name="T269">: Banco Bradesco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70">264</text:span><text:span text:style-name="T17"> - </text:span><text:span text:style-name="Fonte_20_parág._20_padrão"><text:span text:style-name="T17">0000</text:span></text:span><text:span text:style-name="Fonte_20_parág._20_padrão"><text:span text:style-name="T16">486-23.2017.8.06.0203</text:span></text:span><text:span text:style-name="T89"> - </text:span><text:span text:style-name="Fonte_20_parág._20_padrão"><text:span text:style-name="T16">Apelação Cível</text:span></text:span><text:span text:style-name="T89"> - Ocara/Vara Única. </text:span><text:span text:style-name="Fonte_20_parág._20_padrão"><text:span text:style-name="T252">Apelante</text:span></text:span><text:span text:style-name="T269">: Banco Bradesco Financiamentos S/A. </text:span><text:span text:style-name="Fonte_20_parág._20_padrão"><text:span text:style-name="T252">Apelada</text:span></text:span><text:span text:style-name="T269">: Maria Júlia da Cost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</text:span></text:span><text:span text:style-name="Fonte_20_parág._20_padrão"><text:span text:style-name="T373">parcialmente</text:span></text:span><text:span text:style-name="Fonte_20_parág._20_padrão"><text:span text:style-name="T286">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0">65</text:span><text:span text:style-name="T17"> - </text:span><text:span text:style-name="Fonte_20_parág._20_padrão"><text:span text:style-name="T17">0010168-</text:span></text:span><text:span text:style-name="Fonte_20_parág._20_padrão"><text:span text:style-name="T16">18.2017.8.06.0133</text:span></text:span><text:span text:style-name="T89"> - </text:span><text:span text:style-name="Fonte_20_parág._20_padrão"><text:span text:style-name="T16">Apelação Cível</text:span></text:span><text:span text:style-name="T89"> - Nova Russas/2ª Vara. </text:span><text:span text:style-name="Fonte_20_parág._20_padrão"><text:span text:style-name="T252">Apte/Apda</text:span></text:span><text:span text:style-name="T269">: Enedina Maria da Conceição. </text:span><text:span text:style-name="Fonte_20_parág._20_padrão"><text:span text:style-name="T252">Apte/Apdo</text:span></text:span><text:span text:style-name="T269">: Banco Pan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73">s</text:span></text:span><text:span text:style-name="Fonte_20_parág._20_padrão"><text:span text:style-name="T286"> recurso</text:span></text:span><text:span text:style-name="Fonte_20_parág._20_padrão"><text:span text:style-name="T373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73">ao apelo do Banco Pan S/A e dar parcial provimento ao apelo de Enedina Maria da Conceição</text:span></text:span><text:span text:style-name="Fonte_20_parág._20_padrão"><text:span text:style-name="T286">, nos termos do voto do Relator”. </text:span></text:span><text:span text:style-name="T17">2</text:span><text:span text:style-name="T70">66</text:span><text:span text:style-name="T17"> - </text:span><text:span text:style-name="Fonte_20_parág._20_padrão"><text:span text:style-name="T17">0171</text:span></text:span><text:span text:style-name="Fonte_20_parág._20_padrão"><text:span text:style-name="T16">667-82.2018.8.06.0001</text:span></text:span><text:span text:style-name="T89"> - </text:span><text:span text:style-name="Fonte_20_parág._20_padrão"><text:span text:style-name="T16">Apelação Cível</text:span></text:span><text:span text:style-name="T89"> - Fortaleza/20ª Vara Cível. </text:span><text:span text:style-name="Fonte_20_parág._20_padrão"><text:span text:style-name="T252">Apte/Apda</text:span></text:span><text:span text:style-name="T269">: Integral Engenharia Ltda. </text:span><text:span text:style-name="Fonte_20_parág._20_padrão"><text:span text:style-name="T252">Apte/Apda</text:span></text:span><text:span text:style-name="T269">: T. R. dos Santos Bezerra EPP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74">s</text:span></text:span><text:span text:style-name="Fonte_20_parág._20_padrão"><text:span text:style-name="T286"> recurso</text:span></text:span><text:span text:style-name="Fonte_20_parág._20_padrão"><text:span text:style-name="T374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74">ao <text:s/>apelo da Integral Engenharia Ltda e dar parcial provimento ao apelo da T. R. dos Santos Bezerra - EPP:</text:span></text:span><text:span text:style-name="Fonte_20_parág._20_padrão"><text:span text:style-name="T286">, nos termos do voto do Relator”. </text:span></text:span><text:span text:style-name="T17">2</text:span><text:span text:style-name="T71">67</text:span><text:span text:style-name="T17"> - </text:span><text:span text:style-name="Fonte_20_parág._20_padrão"><text:span text:style-name="T17">0</text:span></text:span><text:span text:style-name="Fonte_20_parág._20_padrão"><text:span text:style-name="T16">146845-63.2017.8.06.0001/50000</text:span></text:span><text:span text:style-name="T89"> - </text:span><text:span text:style-name="Fonte_20_parág._20_padrão"><text:span text:style-name="T16">Embargos de Declaração Cível</text:span></text:span><text:span text:style-name="T89"> - Fortaleza/29ª Vara Cível. </text:span><text:span text:style-name="Fonte_20_parág._20_padrão"><text:span text:style-name="T252">Embargantes</text:span></text:span><text:span text:style-name="T269">: Massa Falida de Porto Freire Engenharia e Incorporação Ltda e Porto Freire Consultoria e Serviços Ltda. </text:span><text:span text:style-name="Fonte_20_parág._20_padrão"><text:span text:style-name="T252">Embargados</text:span></text:span><text:span text:style-name="T269">: Ercílio Cavalcante Júnior e Maria Marília Furtado Lope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6">-lhe </text:span></text:span><text:span text:style-name="Fonte_20_parág._20_padrão"><text:span text:style-name="T375">parcial</text:span></text:span><text:span text:style-name="Fonte_20_parág._20_padrão"><text:span text:style-name="T286"> provimento, nos termos do voto do Relator”. </text:span></text:span><text:span text:style-name="T17">2</text:span><text:span text:style-name="T71">68</text:span><text:span text:style-name="T17"> - </text:span><text:span text:style-name="Fonte_20_parág._20_padrão"><text:span text:style-name="T17">00446</text:span></text:span><text:span text:style-name="Fonte_20_parág._20_padrão"><text:span text:style-name="T16">88-91.2013.8.06.0117</text:span></text:span><text:span text:style-name="T89"> - </text:span><text:span text:style-name="Fonte_20_parág._20_padrão"><text:span text:style-name="T16">Apelação Cível</text:span></text:span><text:span text:style-name="T89"> - Maracanaú/2ª Vara Cível. </text:span><text:span text:style-name="Fonte_20_parág._20_padrão"><text:span text:style-name="T252">Apelante</text:span></text:span><text:span text:style-name="T269">: Banco Itaucard S/A. </text:span><text:span text:style-name="Fonte_20_parág._20_padrão"><text:span text:style-name="T252">Apelada</text:span></text:span><text:span text:style-name="T269">: Maria Noélia da Silva Rabelo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6">-lhe </text:span></text:span><text:span text:style-name="Fonte_20_parág._20_padrão"><text:span text:style-name="T375">parcial</text:span></text:span><text:span text:style-name="Fonte_20_parág._20_padrão"><text:span text:style-name="T286"> provimento, nos termos do voto do Relator”. </text:span></text:span><text:span text:style-name="T17">2</text:span><text:span text:style-name="T71">69</text:span><text:span text:style-name="T17"> - </text:span><text:span text:style-name="Fonte_20_parág._20_padrão"><text:span text:style-name="T17">0787</text:span></text:span><text:span text:style-name="Fonte_20_parág._20_padrão"><text:span text:style-name="T16">096-70.2000.8.06.0001</text:span></text:span><text:span text:style-name="T89"> - </text:span><text:span text:style-name="Fonte_20_parág._20_padrão"><text:span text:style-name="T16">Apelação Cível</text:span></text:span><text:span text:style-name="T89"> - Fortaleza/37ª Vara Cível.</text:span><text:span text:style-name="Fonte_20_parág._20_padrão"><text:span text:style-name="T252">Apelante</text:span></text:span><text:span text:style-name="T269">: Manoel do Nascimento Dantas. </text:span><text:span text:style-name="Fonte_20_parág._20_padrão"><text:span text:style-name="T252">Apelada</text:span></text:span><text:span text:style-name="T269">: Comercial de Papeis Bettega Ltd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6">-lhe provimento, nos termos do voto do Relator”. </text:span></text:span><text:span text:style-name="T71">270</text:span><text:span text:style-name="T17"> - </text:span><text:span text:style-name="Fonte_20_parág._20_padrão"><text:span text:style-name="T17">001467</text:span></text:span><text:span text:style-name="Fonte_20_parág._20_padrão"><text:span text:style-name="T16">5-25.2017.8.06.0035</text:span></text:span><text:span text:style-name="T89"> - </text:span><text:span text:style-name="Fonte_20_parág._20_padrão"><text:span text:style-name="T16">Apelação Cível</text:span></text:span><text:span text:style-name="T89"> - Aracati/1ª Vara Cível. </text:span><text:span text:style-name="Fonte_20_parág._20_padrão"><text:span text:style-name="T252">Apelante</text:span></text:span><text:span text:style-name="T269">: Banco Bradesco Financiamentos S/A. </text:span><text:span text:style-name="Fonte_20_parág._20_padrão"><text:span text:style-name="T252">Apelada</text:span></text:span><text:span text:style-name="T269">: Maria Lucas de Almeid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6">-lhe </text:span></text:span><text:span text:style-name="Fonte_20_parág._20_padrão"><text:span text:style-name="T375">parcial </text:span></text:span><text:span text:style-name="Fonte_20_parág._20_padrão"><text:span text:style-name="T286">provimento, nos termos do voto do Relator”. </text:span></text:span><text:span text:style-name="T17">2</text:span><text:span text:style-name="T71">71</text:span><text:span text:style-name="T17"> - </text:span><text:span text:style-name="Fonte_20_parág._20_padrão"><text:span text:style-name="T17">00</text:span></text:span><text:span text:style-name="Fonte_20_parág._20_padrão"><text:span text:style-name="T16">52848-05.2020.8.06.0071</text:span></text:span><text:span text:style-name="T89"> - </text:span><text:span text:style-name="Fonte_20_parág._20_padrão"><text:span text:style-name="T16">Apelação Cível</text:span></text:span><text:span text:style-name="T89"> - Crato/1ª Vara Cível. </text:span><text:span text:style-name="Fonte_20_parág._20_padrão"><text:span text:style-name="T252">Apelante</text:span></text:span><text:span text:style-name="T269">: Filomena Maria de Alencar Linard. </text:span><text:span text:style-name="Fonte_20_parág._20_padrão"><text:span text:style-name="T252">Apelado</text:span></text:span><text:span text:style-name="T269">: Banco do Brasil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286">-lhe </text:span></text:span><text:span text:style-name="Fonte_20_parág._20_padrão"><text:span text:style-name="T375">parcial</text:span></text:span><text:span text:style-name="Fonte_20_parág._20_padrão"><text:span text:style-name="T286"> provimento, nos termos do voto do Relator”. </text:span></text:span><text:span text:style-name="T72">272</text:span><text:span text:style-name="T17"> - </text:span><text:span text:style-name="Fonte_20_parág._20_padrão"><text:span text:style-name="T17">005</text:span></text:span><text:span text:style-name="Fonte_20_parág._20_padrão"><text:span text:style-name="T16">0160-85.2020.8.06.0066</text:span></text:span><text:span text:style-name="T89"> - </text:span><text:span text:style-name="Fonte_20_parág._20_padrão"><text:span text:style-name="T16">Apelação Cível</text:span></text:span><text:span text:style-name="T89"> - Cedro/Vara Única. </text:span><text:span text:style-name="Fonte_20_parág._20_padrão"><text:span text:style-name="T252">Apelante</text:span></text:span><text:span text:style-name="T269">: Banco do Nordeste do Brasil S/A. </text:span><text:span text:style-name="Fonte_20_parág._20_padrão"><text:span text:style-name="T252">Apelados</text:span></text:span><text:span text:style-name="T269">: Geraldo Batista Oliveira e Jeronimo Barboza de Oliveir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</text:span></text:span><text:soft-page-break/><text:span text:style-name="Fonte_20_parág._20_padrão"><text:span text:style-name="T495">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6">dar</text:span></text:span><text:span text:style-name="Fonte_20_parág._20_padrão"><text:span text:style-name="T286">-lhe provimento, nos termos do voto do Relator”. </text:span></text:span><text:span text:style-name="T17">2</text:span><text:span text:style-name="T72">73</text:span><text:span text:style-name="T17"> - </text:span><text:span text:style-name="Fonte_20_parág._20_padrão"><text:span text:style-name="T17">0005827-48.2</text:span></text:span><text:span text:style-name="Fonte_20_parág._20_padrão"><text:span text:style-name="T16">019.8.06.0142</text:span></text:span><text:span text:style-name="T89"> - </text:span><text:span text:style-name="Fonte_20_parág._20_padrão"><text:span text:style-name="T16">Apelação Cível</text:span></text:span><text:span text:style-name="T89"> - Tauá/2ª Vara Cível. </text:span><text:span text:style-name="Fonte_20_parág._20_padrão"><text:span text:style-name="T252">Apelante</text:span></text:span><text:span text:style-name="T269">: José Sebastião da Silva. </text:span><text:span text:style-name="Fonte_20_parág._20_padrão"><text:span text:style-name="T252">Apelado</text:span></text:span><text:span text:style-name="T269">: Banco BMG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2">74</text:span><text:span text:style-name="T17"> - </text:span><text:span text:style-name="Fonte_20_parág._20_padrão"><text:span text:style-name="T17">00680</text:span></text:span><text:span text:style-name="Fonte_20_parág._20_padrão"><text:span text:style-name="T16">92-10.2008.8.06.0001/50001</text:span></text:span><text:span text:style-name="T89"> - </text:span><text:span text:style-name="Fonte_20_parág._20_padrão"><text:span text:style-name="T16">Agravo Interno Cível</text:span></text:span><text:span text:style-name="T89"> - Fortaleza/23ª Vara Cível. </text:span><text:span text:style-name="Fonte_20_parág._20_padrão"><text:span text:style-name="T252">Agravante</text:span></text:span><text:span text:style-name="T269">: Companhia de Água e Esgoto do Ceará – CAGECE. </text:span><text:span text:style-name="Fonte_20_parág._20_padrão"><text:span text:style-name="T252">Agravada</text:span></text:span><text:span text:style-name="T269">: Maria da Natividade de Almeida Araujo Cavalcante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73">275</text:span><text:span text:style-name="T17"> - </text:span><text:span text:style-name="Fonte_20_parág._20_padrão"><text:span text:style-name="T17">009843</text:span></text:span><text:span text:style-name="Fonte_20_parág._20_padrão"><text:span text:style-name="T16">7-33.2015.8.06.0091</text:span></text:span><text:span text:style-name="T89"> - </text:span><text:span text:style-name="Fonte_20_parág._20_padrão"><text:span text:style-name="T16">Apelação Cível</text:span></text:span><text:span text:style-name="T89"> - Iguatu/2ª Vara Cível. </text:span><text:span text:style-name="Fonte_20_parág._20_padrão"><text:span text:style-name="T252">Apelante</text:span></text:span><text:span text:style-name="T269">: Vision Metal Comércio e Indústria de Móveis Ltda. </text:span><text:span text:style-name="T252">Apelante:</text:span><text:span text:style-name="T269"> Lindemberg Bezerra Lima. </text:span><text:span text:style-name="Fonte_20_parág._20_padrão"><text:span text:style-name="T252">Apelado</text:span></text:span><text:span text:style-name="T269">: Banco do Nordeste do Brasil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o recurso para, no mérito, rejeitar a preliminar de impugnação à justiça gratuita e acolher a preliminar de rejeição liminar dos embargos, restando prejudicado o apelo, nos termos do voto do Relator”. </text:span></text:span><text:span text:style-name="T17">2</text:span><text:span text:style-name="T73">76</text:span><text:span text:style-name="T17"> - </text:span><text:span text:style-name="Fonte_20_parág._20_padrão"><text:span text:style-name="T17">06219</text:span></text:span><text:span text:style-name="Fonte_20_parág._20_padrão"><text:span text:style-name="T16">97-45.2023.8.06.0000</text:span></text:span><text:span text:style-name="T89"> - </text:span><text:span text:style-name="Fonte_20_parág._20_padrão"><text:span text:style-name="T16">Agravo de Instrumento</text:span></text:span><text:span text:style-name="T89"> - Quixeramobim/2ª Vara. </text:span><text:span text:style-name="Fonte_20_parág._20_padrão"><text:span text:style-name="T252">Agravante</text:span></text:span><text:span text:style-name="T269">: Posto Alvorada Ltda. </text:span><text:span text:style-name="Fonte_20_parág._20_padrão"><text:span text:style-name="T252">Agravada</text:span></text:span><text:span text:style-name="T269">: Ieda Fernandes de Oliveir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4">77</text:span><text:span text:style-name="T17"> - </text:span><text:span text:style-name="Fonte_20_parág._20_padrão"><text:span text:style-name="T17">0628</text:span></text:span><text:span text:style-name="Fonte_20_parág._20_padrão"><text:span text:style-name="T16">555-33.2023.8.06.0000</text:span></text:span><text:span text:style-name="T89"> - </text:span><text:span text:style-name="Fonte_20_parág._20_padrão"><text:span text:style-name="T16">Agravo de Instrumento</text:span></text:span><text:span text:style-name="T89"> - São Gonçalo do Amarante/2ª Vara. </text:span><text:span text:style-name="Fonte_20_parág._20_padrão"><text:span text:style-name="T252">Agravantes</text:span></text:span><text:span text:style-name="T269">: Rafael Brasileiro Caminha e Ellen Jockbed Perez Sampaio Brasileiro. </text:span><text:span text:style-name="Fonte_20_parág._20_padrão"><text:span text:style-name="T252">Agravados</text:span></text:span><text:span text:style-name="T269">: Vicente Paulo Saraiva Leão e Rosa Cazuza de Oliveira Leão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4">78</text:span><text:span text:style-name="T17"> - </text:span><text:span text:style-name="Fonte_20_parág._20_padrão"><text:span text:style-name="T17">00058</text:span></text:span><text:span text:style-name="Fonte_20_parág._20_padrão"><text:span text:style-name="T16">07-24.2019.8.06.0153</text:span></text:span><text:span text:style-name="T89"> - </text:span><text:span text:style-name="Fonte_20_parág._20_padrão"><text:span text:style-name="T16">Apelação Cível</text:span></text:span><text:span text:style-name="T89"> - Iguatu/2ª Vara Cível. </text:span><text:span text:style-name="Fonte_20_parág._20_padrão"><text:span text:style-name="T252">Apte/Apdo</text:span></text:span><text:span text:style-name="T269">: José Nilton Gonçalves. </text:span><text:span text:style-name="Fonte_20_parág._20_padrão"><text:span text:style-name="T252">Apte/Apdo</text:span></text:span><text:span text:style-name="T269">: Banco Bradesco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</text:span></text:span><text:span text:style-name="Fonte_20_parág._20_padrão"><text:span text:style-name="T377">s</text:span></text:span><text:span text:style-name="Fonte_20_parág._20_padrão"><text:span text:style-name="T286"> recurso</text:span></text:span><text:span text:style-name="Fonte_20_parág._20_padrão"><text:span text:style-name="T377">s</text:span></text:span><text:span text:style-name="Fonte_20_parág._20_padrão"><text:span text:style-name="T286"> para </text:span></text:span><text:span text:style-name="Fonte_20_parág._20_padrão"><text:span text:style-name="T325">negar </text:span></text:span><text:span text:style-name="Fonte_20_parág._20_padrão"><text:span text:style-name="T286">provimento </text:span></text:span><text:span text:style-name="Fonte_20_parág._20_padrão"><text:span text:style-name="T377">ao apelo do Banco Bradesco S/A e dar parcial provimento ao Apelo de José Nilton Gonçalves:</text:span></text:span><text:span text:style-name="Fonte_20_parág._20_padrão"><text:span text:style-name="T286">, nos termos do voto do Relator”. </text:span></text:span><text:span text:style-name="T17">2</text:span><text:span text:style-name="T74">79</text:span><text:span text:style-name="T17"> - </text:span><text:span text:style-name="Fonte_20_parág._20_padrão"><text:span text:style-name="T17">025667</text:span></text:span><text:span text:style-name="Fonte_20_parág._20_padrão"><text:span text:style-name="T16">5-85.2022.8.06.0001</text:span></text:span><text:span text:style-name="T89"> - </text:span><text:span text:style-name="Fonte_20_parág._20_padrão"><text:span text:style-name="T16">Apelação Cível</text:span></text:span><text:span text:style-name="T89"> - Fortaleza/16ª Vara Cível. </text:span><text:span text:style-name="Fonte_20_parág._20_padrão"><text:span text:style-name="T252">Apelante</text:span></text:span><text:span text:style-name="T269">: Farmácia Ximenes Lima Ltda. </text:span><text:span text:style-name="Fonte_20_parág._20_padrão"><text:span text:style-name="T252">Apelado</text:span></text:span><text:span text:style-name="T269">: Itaú Unibanco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286">-lhe </text:span></text:span><text:span text:style-name="Fonte_20_parág._20_padrão"><text:span text:style-name="T377">parcial</text:span></text:span><text:span text:style-name="Fonte_20_parág._20_padrão"><text:span text:style-name="T286"> provimento, nos termos do voto do Relator”. </text:span></text:span><text:span text:style-name="T17">2</text:span><text:span text:style-name="T74">80</text:span><text:span text:style-name="T17"> - </text:span><text:span text:style-name="Fonte_20_parág._20_padrão"><text:span text:style-name="T17">02621</text:span></text:span><text:span text:style-name="Fonte_20_parág._20_padrão"><text:span text:style-name="T16">81-76.2021.8.06.0001</text:span></text:span><text:span text:style-name="T89"> - </text:span><text:span text:style-name="Fonte_20_parág._20_padrão"><text:span text:style-name="T16">Apelação Cível</text:span></text:span><text:span text:style-name="T89"> - Fortaleza/25ª Vara Cível. </text:span><text:span text:style-name="Fonte_20_parág._20_padrão"><text:span text:style-name="T252">Apelante</text:span></text:span><text:span text:style-name="T269">: Banco Santander (Brasil) S/A. </text:span><text:span text:style-name="Fonte_20_parág._20_padrão"><text:span text:style-name="T252">Apelado</text:span></text:span><text:span text:style-name="T269">: José Erasmo Castro Alves Filho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4">81</text:span><text:span text:style-name="T17"> - </text:span><text:span text:style-name="Fonte_20_parág._20_padrão"><text:span text:style-name="T17">06318</text:span></text:span><text:span text:style-name="Fonte_20_parág._20_padrão"><text:span text:style-name="T16">13-51.2023.8.06.0000/50000</text:span></text:span><text:span text:style-name="T89"> - </text:span><text:span text:style-name="Fonte_20_parág._20_padrão"><text:span text:style-name="T16">Agravo Interno Cível</text:span></text:span><text:span text:style-name="T89"> - Fortaleza/2ª Vara Cível. </text:span><text:span text:style-name="Fonte_20_parág._20_padrão"><text:span text:style-name="T252">Agravantes</text:span></text:span><text:span text:style-name="T269">: Roberto Lima Picanço Filho e Carolina Girão Campos de Barros Picanço. </text:span><text:span text:style-name="Fonte_20_parág._20_padrão"><text:span text:style-name="T252">Agravado</text:span></text:span><text:span text:style-name="T269">: Banco do Nordeste do Brasil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4">82</text:span><text:span text:style-name="T17"> - </text:span><text:span text:style-name="Fonte_20_parág._20_padrão"><text:span text:style-name="T17">00135</text:span></text:span><text:span text:style-name="Fonte_20_parág._20_padrão"><text:span text:style-name="T16">73-85.2008.8.06.0001</text:span></text:span><text:span text:style-name="T89"> - </text:span><text:span text:style-name="Fonte_20_parág._20_padrão"><text:span text:style-name="T16">Apelação Cível</text:span></text:span><text:span text:style-name="T89"> - Fortaleza/6ª Vara Cível. </text:span><text:span text:style-name="Fonte_20_parág._20_padrão"><text:span text:style-name="T252">Apelante</text:span></text:span><text:span text:style-name="T269">: Capitalize Fomento Comercial Ltda. </text:span><text:span text:style-name="Fonte_20_parág._20_padrão"><text:span text:style-name="T252">Apelada</text:span></text:span><text:span text:style-name="T269">: Franm Comércio e Indústria de </text:span><text:soft-page-break/><text:span text:style-name="T269">Confecções Ltda. </text:span><text:span text:style-name="Fonte_20_parág._20_padrão"><text:span text:style-name="T252">Apelado</text:span></text:span><text:span text:style-name="T269">: Francisco Edivaldo Aguiar. </text:span><text:span text:style-name="Fonte_20_parág._20_padrão"><text:span text:style-name="T252">Apelado</text:span></text:span><text:span text:style-name="T269">: Welyton Ferreira Leite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4">83</text:span><text:span text:style-name="T17"> - </text:span><text:span text:style-name="Fonte_20_parág._20_padrão"><text:span text:style-name="T17">02018</text:span></text:span><text:span text:style-name="Fonte_20_parág._20_padrão"><text:span text:style-name="T16">14-65.2022.8.06.0029</text:span></text:span><text:span text:style-name="T89"> - </text:span><text:span text:style-name="Fonte_20_parág._20_padrão"><text:span text:style-name="T16">Apelação Cível</text:span></text:span><text:span text:style-name="T89"> - Acopiara/2ª Vara Cível. </text:span><text:span text:style-name="Fonte_20_parág._20_padrão"><text:span text:style-name="T252">Apte/Apdo</text:span></text:span><text:span text:style-name="T269">: Banco Bradesco S/A. </text:span><text:span text:style-name="Fonte_20_parág._20_padrão"><text:span text:style-name="T252">Apte/Apda</text:span></text:span><text:span text:style-name="T269">: Maria Aparecida Gomes da Silv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</text:span></text:span><text:span text:style-name="Fonte_20_parág._20_padrão"><text:span text:style-name="T378">julgou prejudicado os recursos</text:span></text:span><text:span text:style-name="Fonte_20_parág._20_padrão"><text:span text:style-name="T286">, nos termos do voto do Relator”. </text:span></text:span><text:span text:style-name="T17">2</text:span><text:span text:style-name="T75">84</text:span><text:span text:style-name="T17"> - </text:span><text:span text:style-name="Fonte_20_parág._20_padrão"><text:span text:style-name="T17">023272</text:span></text:span><text:span text:style-name="Fonte_20_parág._20_padrão"><text:span text:style-name="T16">6-32.2022.8.06.0001</text:span></text:span><text:span text:style-name="T89"> - </text:span><text:span text:style-name="Fonte_20_parág._20_padrão"><text:span text:style-name="T16">Apelação Cível</text:span></text:span><text:span text:style-name="T89"> - Fortaleza/7ª Vara Cível. </text:span><text:span text:style-name="Fonte_20_parág._20_padrão"><text:span text:style-name="T252">Apelante</text:span></text:span><text:span text:style-name="T269">: Antônia Alexandra Duarte de Souza. </text:span><text:span text:style-name="Fonte_20_parág._20_padrão"><text:span text:style-name="T252">Apelado</text:span></text:span><text:span text:style-name="T269">: Banco Digimais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5">85</text:span><text:span text:style-name="T17"> - </text:span><text:span text:style-name="Fonte_20_parág._20_padrão"><text:span text:style-name="T17">0247479-</text:span></text:span><text:span text:style-name="Fonte_20_parág._20_padrão"><text:span text:style-name="T16">62.2020.8.06.0001</text:span></text:span><text:span text:style-name="T89"> - </text:span><text:span text:style-name="Fonte_20_parág._20_padrão"><text:span text:style-name="T16">Apelação Cível</text:span></text:span><text:span text:style-name="T89"> - Fortaleza/20ª Vara Cível. </text:span><text:span text:style-name="Fonte_20_parág._20_padrão"><text:span text:style-name="T252">Apelante</text:span></text:span><text:span text:style-name="T269">: Banco do Nordeste do Brasil S/A. </text:span><text:span text:style-name="Fonte_20_parág._20_padrão"><text:span text:style-name="T252">Apelada</text:span></text:span><text:span text:style-name="T269">: Comercial Visão Dupla Ltda. </text:span><text:span text:style-name="Fonte_20_parág._20_padrão"><text:span text:style-name="T252">Apelada</text:span></text:span><text:span text:style-name="T269">: Carla Rafaela Bento Cunha. </text:span><text:span text:style-name="Fonte_20_parág._20_padrão"><text:span text:style-name="T252">Apelada</text:span></text:span><text:span text:style-name="T269">: Antônia Edilene de Almeida Morae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5">86</text:span><text:span text:style-name="T17"> - </text:span><text:span text:style-name="Fonte_20_parág._20_padrão"><text:span text:style-name="T17">006</text:span></text:span><text:span text:style-name="Fonte_20_parág._20_padrão"><text:span text:style-name="T16">2934-61.2017.8.06.0064</text:span></text:span><text:span text:style-name="T89"> - </text:span><text:span text:style-name="Fonte_20_parág._20_padrão"><text:span text:style-name="T16">Apelação Cível</text:span></text:span><text:span text:style-name="T89"> - Caucaia/2ª Vara Cível. </text:span><text:span text:style-name="Fonte_20_parág._20_padrão"><text:span text:style-name="T252">Apelante</text:span></text:span><text:span text:style-name="T269">: Lilian Brito Leal. </text:span><text:span text:style-name="Fonte_20_parág._20_padrão"><text:span text:style-name="T252">Apelado</text:span></text:span><text:span text:style-name="T269">: Banco do Brasil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5">87</text:span><text:span text:style-name="T17"> - </text:span><text:span text:style-name="Fonte_20_parág._20_padrão"><text:span text:style-name="T17">00002</text:span></text:span><text:span text:style-name="Fonte_20_parág._20_padrão"><text:span text:style-name="T16">23-54.2018.8.06.0203/50000</text:span></text:span><text:span text:style-name="T89"> - </text:span><text:span text:style-name="Fonte_20_parág._20_padrão"><text:span text:style-name="T16">Embargos de Declaração Cível</text:span></text:span><text:span text:style-name="T89"> - Ocara/Vara Única. </text:span><text:span text:style-name="Fonte_20_parág._20_padrão"><text:span text:style-name="T252">Embargante</text:span></text:span><text:span text:style-name="T269">: Banco do Nordeste do Brasil S/A. </text:span><text:span text:style-name="Fonte_20_parág._20_padrão"><text:span text:style-name="T252">Embargado</text:span></text:span><text:span text:style-name="T269">: Espólio de Francisco de Assis Almeid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286">-lhe </text:span></text:span><text:span text:style-name="Fonte_20_parág._20_padrão"><text:span text:style-name="T378">parcial</text:span></text:span><text:span text:style-name="Fonte_20_parág._20_padrão"><text:span text:style-name="T286"> provimento, nos termos do voto do Relator”. </text:span></text:span><text:span text:style-name="T17">2</text:span><text:span text:style-name="T76">88</text:span><text:span text:style-name="T17"> - </text:span><text:span text:style-name="Fonte_20_parág._20_padrão"><text:span text:style-name="T17">0033</text:span></text:span><text:span text:style-name="Fonte_20_parág._20_padrão"><text:span text:style-name="T16">350-90.2010.8.06.0064</text:span></text:span><text:span text:style-name="T89"> - </text:span><text:span text:style-name="Fonte_20_parág._20_padrão"><text:span text:style-name="T16">Apelação Cível</text:span></text:span><text:span text:style-name="T89"> - Caucaia/1ª Vara Cível. </text:span><text:span text:style-name="Fonte_20_parág._20_padrão"><text:span text:style-name="T252">Apelante</text:span></text:span><text:span text:style-name="T269">: Joscemara Barreto Forte. </text:span><text:span text:style-name="Fonte_20_parág._20_padrão"><text:span text:style-name="T252">Apelado</text:span></text:span><text:span text:style-name="T269">: José Cleones Mota Mato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6">89</text:span><text:span text:style-name="T17"> - </text:span><text:span text:style-name="Fonte_20_parág._20_padrão"><text:span text:style-name="T17">0</text:span></text:span><text:span text:style-name="Fonte_20_parág._20_padrão"><text:span text:style-name="T16">042818-10.2012.8.06.0064/50000</text:span></text:span><text:span text:style-name="T89"> - </text:span><text:span text:style-name="Fonte_20_parág._20_padrão"><text:span text:style-name="T16">Embargos de Declaração Cível</text:span></text:span><text:span text:style-name="T89"> - Caucaia/3ª Vara Cível. </text:span><text:span text:style-name="Fonte_20_parág._20_padrão"><text:span text:style-name="T252">Embargante</text:span></text:span><text:span text:style-name="T269">: Banco do Nordeste do Brasil S/A. </text:span><text:span text:style-name="Fonte_20_parág._20_padrão"><text:span text:style-name="T252">Embargado</text:span></text:span><text:span text:style-name="T269">: Valzenir Abreu de Meneze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6">90</text:span><text:span text:style-name="T17"> - </text:span><text:span text:style-name="Fonte_20_parág._20_padrão"><text:span text:style-name="T17">0293200-66</text:span></text:span><text:span text:style-name="Fonte_20_parág._20_padrão"><text:span text:style-name="T16">.2022.8.06.0001</text:span></text:span><text:span text:style-name="T89"> - </text:span><text:span text:style-name="Fonte_20_parág._20_padrão"><text:span text:style-name="T16">Apelação Cível</text:span></text:span><text:span text:style-name="T89"> - Fortaleza/6ª Vara de Família. </text:span><text:span text:style-name="Fonte_20_parág._20_padrão"><text:span text:style-name="T252">Apelante</text:span></text:span><text:span text:style-name="T269">: Ministério Público do Estado do Ceará. </text:span><text:span text:style-name="Fonte_20_parág._20_padrão"><text:span text:style-name="T252">Apelado</text:span></text:span><text:span text:style-name="T269">: G. A. T. S. </text:span><text:span text:style-name="Fonte_20_parág._20_padrão"><text:span text:style-name="T252">Apelada</text:span></text:span><text:span text:style-name="T269">: L. K. O. T. R. P. K. D. de O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286">-lhe provimento, nos termos do voto do Relator”. </text:span></text:span><text:span text:style-name="T17">2</text:span><text:span text:style-name="T77">91</text:span><text:span text:style-name="T17"> - </text:span><text:span text:style-name="Fonte_20_parág._20_padrão"><text:span text:style-name="T17">0001358</text:span></text:span><text:span text:style-name="Fonte_20_parág._20_padrão"><text:span text:style-name="T16">-42.2018.8.06.0158</text:span></text:span><text:span text:style-name="T89"> - </text:span><text:span text:style-name="Fonte_20_parág._20_padrão"><text:span text:style-name="T16">Apelação Cível</text:span></text:span><text:span text:style-name="T89"> - Russas/2ª Vara Cível. </text:span><text:span text:style-name="Fonte_20_parág._20_padrão"><text:span text:style-name="T252">Apelante</text:span></text:span><text:span text:style-name="T269">: Espólio de Alfeu Monteiro Simões. </text:span><text:span text:style-name="Fonte_20_parág._20_padrão"><text:span text:style-name="T252">Apelada</text:span></text:span><text:span text:style-name="T269">: Ester Lúcia de Mendonça Santiago Gurgel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7">92</text:span><text:span text:style-name="T17"> - </text:span><text:span text:style-name="Fonte_20_parág._20_padrão"><text:span text:style-name="T17">020</text:span></text:span><text:span text:style-name="Fonte_20_parág._20_padrão"><text:span text:style-name="T16">2418-53.2022.8.06.0117</text:span></text:span><text:span text:style-name="T89"> - </text:span><text:span text:style-name="Fonte_20_parág._20_padrão"><text:span text:style-name="T16">Apelação Cível</text:span></text:span><text:span text:style-name="T89"> - Maracanaú/1ª Vara de Família e Sucessões. </text:span><text:span text:style-name="Fonte_20_parág._20_padrão"><text:span text:style-name="T252">Apelante</text:span></text:span><text:span text:style-name="T269">: R. F. dos S. N. </text:span><text:span text:style-name="Fonte_20_parág._20_padrão"><text:span text:style-name="T252">Apelada</text:span></text:span><text:span text:style-name="T269">: V. de S. P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</text:span></text:span><text:soft-page-break/><text:span text:style-name="Fonte_20_parág._20_padrão"><text:span text:style-name="T517">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7">93</text:span><text:span text:style-name="T17"> - </text:span><text:span text:style-name="Fonte_20_parág._20_padrão"><text:span text:style-name="T17">0622</text:span></text:span><text:span text:style-name="Fonte_20_parág._20_padrão"><text:span text:style-name="T16">183-34.2024.8.06.0000/50000</text:span></text:span><text:span text:style-name="T89"> - </text:span><text:span text:style-name="Fonte_20_parág._20_padrão"><text:span text:style-name="T16">Agravo Interno Cível</text:span></text:span><text:span text:style-name="T89"> - Maracanaú/1ª Vara Cível. </text:span><text:span text:style-name="Fonte_20_parág._20_padrão"><text:span text:style-name="T252">Agravante</text:span></text:span><text:span text:style-name="T269">: Maria de Fátima Ferreira Silva. </text:span><text:span text:style-name="Fonte_20_parág._20_padrão"><text:span text:style-name="T252">Agravada</text:span></text:span><text:span text:style-name="T269">: Aymoré Crédito Financiamento e Investimento S/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7">94</text:span><text:span text:style-name="T17"> - </text:span><text:span text:style-name="Fonte_20_parág._20_padrão"><text:span text:style-name="T17">0202</text:span></text:span><text:span text:style-name="Fonte_20_parág._20_padrão"><text:span text:style-name="T16">294-70.2022.8.06.0117</text:span></text:span><text:span text:style-name="T89"> - </text:span><text:span text:style-name="Fonte_20_parág._20_padrão"><text:span text:style-name="T16">Apelação Cível</text:span></text:span><text:span text:style-name="T89"> - Maracanaú/3ª Vara Cível. </text:span><text:span text:style-name="Fonte_20_parág._20_padrão"><text:span text:style-name="T252">Apelante</text:span></text:span><text:span text:style-name="T269">: Itapeva XI Multicarteira Fundo de Investimento Em Direitos Creditórios Não Padronizados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7">95</text:span><text:span text:style-name="T17"> - </text:span><text:span text:style-name="Fonte_20_parág._20_padrão"><text:span text:style-name="T17">02</text:span></text:span><text:span text:style-name="Fonte_20_parág._20_padrão"><text:span text:style-name="T16">77628-70.2022.8.06.0001</text:span></text:span><text:span text:style-name="T89"> - </text:span><text:span text:style-name="Fonte_20_parág._20_padrão"><text:span text:style-name="T16">Apelação Cível</text:span></text:span><text:span text:style-name="T89"> - Fortaleza/7ª Vara Cível. </text:span><text:span text:style-name="Fonte_20_parág._20_padrão"><text:span text:style-name="T252">Apelante</text:span></text:span><text:span text:style-name="T269">: Aymoré Crédito Financiamento e Investimento S/A. </text:span><text:span text:style-name="Fonte_20_parág._20_padrão"><text:span text:style-name="T252">Apelado</text:span></text:span><text:span text:style-name="T269">: Vagner Miranda Tome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25">negar</text:span></text:span><text:span text:style-name="Fonte_20_parág._20_padrão"><text:span text:style-name="T286">-lhe provimento, nos termos do voto do Relator”. </text:span></text:span><text:span text:style-name="T17">2</text:span><text:span text:style-name="T77">96</text:span><text:span text:style-name="T17"> - </text:span><text:span text:style-name="Fonte_20_parág._20_padrão"><text:span text:style-name="T17">02241</text:span></text:span><text:span text:style-name="Fonte_20_parág._20_padrão"><text:span text:style-name="T16">85-73.2023.8.06.0001</text:span></text:span><text:span text:style-name="T89"> - </text:span><text:span text:style-name="Fonte_20_parág._20_padrão"><text:span text:style-name="T16">Apelação Cível</text:span></text:span><text:span text:style-name="T89"> - Fortaleza/39ª Vara Cível. </text:span><text:span text:style-name="Fonte_20_parág._20_padrão"><text:span text:style-name="T252">Apelante</text:span></text:span><text:span text:style-name="T269">: Ébano Engenharia Ltda. </text:span><text:span text:style-name="Fonte_20_parág._20_padrão"><text:span text:style-name="T252">Apelada</text:span></text:span><text:span text:style-name="T269">: Risalva Emiliano dos Santos Silva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286">-lhe provimento, nos termos do voto do Relator”. </text:span></text:span><text:span text:style-name="T17">2</text:span><text:span text:style-name="T77">97</text:span><text:span text:style-name="T17"> - </text:span><text:span text:style-name="Fonte_20_parág._20_padrão"><text:span text:style-name="T17">06</text:span></text:span><text:span text:style-name="Fonte_20_parág._20_padrão"><text:span text:style-name="T16">28760-28.2024.8.06.0000</text:span></text:span><text:span text:style-name="T89"> - </text:span><text:span text:style-name="Fonte_20_parág._20_padrão"><text:span text:style-name="T16">Agravo de Instrumento</text:span></text:span><text:span text:style-name="T89"> - Fortaleza/4ª Vara Cível. </text:span><text:span text:style-name="Fonte_20_parág._20_padrão"><text:span text:style-name="T252">Agravantes</text:span></text:span><text:span text:style-name="T269">: Roncalli de Freitas Paiva e Nerton Nogueira Leite. </text:span><text:span text:style-name="Fonte_20_parág._20_padrão"><text:span text:style-name="T252">Agravados</text:span></text:span><text:span text:style-name="T269">: Irene Perez Nunes e Motor Box Comércio e Serviço Ltda. ME. </text:span><text:span text:style-name="Fonte_20_parág._20_padrão"><text:span text:style-name="T517">Julgadores: Os</text:span></text:span><text:span text:style-name="Fonte_20_parág._20_padrão"><text:span text:style-name="T518">(a)</text:span></text:span><text:span text:style-name="Fonte_20_parág._20_padrão"><text:span text:style-name="T517"> Exmos.</text:span></text:span><text:span text:style-name="Fonte_20_parág._20_padrão"><text:span text:style-name="T518">(a)</text:span></text:span><text:span text:style-name="Fonte_20_parág._20_padrão"><text:span text:style-name="T517"> Srs</text:span></text:span><text:span text:style-name="Fonte_20_parág._20_padrão"><text:span text:style-name="T518">(a)</text:span></text:span><text:span text:style-name="Fonte_20_parág._20_padrão"><text:span text:style-name="T517">. Deses</text:span></text:span><text:span text:style-name="Fonte_20_parág._20_padrão"><text:span text:style-name="T492">. CARLOS AUGUSTO GOMES CORREIA – </text:span></text:span><text:span text:style-name="Fonte_20_parág._20_padrão"><text:span text:style-name="T512">Relator, </text:span></text:span><text:span text:style-name="Fonte_20_parág._20_padrão"><text:span text:style-name="T492">MARIA REGINA OLIVEIRA C</text:span></text:span><text:span text:style-name="Fonte_20_parág._20_padrão"><text:span text:style-name="T493">A</text:span></text:span><text:span text:style-name="Fonte_20_parág._20_padrão"><text:span text:style-name="T492">MARA</text:span></text:span><text:span text:style-name="Fonte_20_parág._20_padrão"><text:span text:style-name="T494"> <text:s/></text:span></text:span><text:span text:style-name="Fonte_20_parág._20_padrão"><text:span text:style-name="T513">E</text:span></text:span><text:span text:style-name="Fonte_20_parág._20_padrão"><text:span text:style-name="T514"> <text:s/></text:span></text:span><text:span text:style-name="Fonte_20_parág._20_padrão"><text:span text:style-name="T495">FRANCISCO MAURO FERREIRA LIBERATO.</text:span></text:span><text:span text:style-name="Fonte_20_parág._20_padrão"><text:span text:style-name="T494"> </text:span></text:span><text:span text:style-name="Fonte_20_parág._20_padrão"><text:span text:style-name="T275">Decisão:</text:span></text:span><text:span text:style-name="Fonte_20_parág._20_padrão"><text:span text:style-name="T287"> </text:span></text:span><text:span text:style-name="Fonte_20_parág._20_padrão"><text:span text:style-name="T286">“A Turma, por unanimidade de votos, conheceu do recurso para </text:span></text:span><text:span text:style-name="Fonte_20_parág._20_padrão"><text:span text:style-name="T381">dar</text:span></text:span><text:span text:style-name="Fonte_20_parág._20_padrão"><text:span text:style-name="T286">-lhe provimento, nos termos do voto do Relator”. </text:span></text:span><text:span text:style-name="Fonte_20_parág._20_padrão"><text:span text:style-name="T274">- </text:span></text:span><text:span text:style-name="Fonte_20_parág._20_padrão"><text:span text:style-name="T490">RESUMO DOS </text:span></text:span><text:span text:style-name="Fonte_20_parág._20_padrão"><text:span text:style-name="T491">TRABALHOS</text:span></text:span><text:span text:style-name="Fonte_20_parág._20_padrão"><text:span text:style-name="T485">:</text:span></text:span><text:span text:style-name="Fonte_20_parág._20_padrão"><text:span text:style-name="T7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486">Nada mais havendo o que tratar, foi encerrada a Sessão, do que para constar, eu, </text:span></text:span><text:span text:style-name="Fonte_20_parág._20_padrão"><text:span text:style-name="T487">Jennifer Queiroz Lima</text:span></text:span><text:span text:style-name="Fonte_20_parág._20_padrão"><text:span text:style-name="T486"> - </text:span></text:span><text:span text:style-name="Fonte_20_parág._20_padrão"><text:span text:style-name="T487">51530</text:span></text:span><text:span text:style-name="Fonte_20_parág._20_padrão"><text:span text:style-name="T486">, digitei a presente ata. Subscrevo e assino: </text:span></text:span><text:span text:style-name="Fonte_20_parág._20_padrão"><text:span text:style-name="T487">Jennifer Queiroz Lima</text:span></text:span><text:span text:style-name="Fonte_20_parág._20_padrão"><text:span text:style-name="T486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486"/></text:span></text:p>
      <text:p text:style-name="P4"><text:span text:style-name="Fonte_20_parág._20_padrão"><text:span text:style-name="T4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9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8-19T13:24:03.674000000</dc:date>
    <meta:print-date>2024-04-15T21:31:00Z</meta:print-date>
    <meta:editing-cycles>1319</meta:editing-cycles>
    <meta:editing-duration>P5DT13H3M55S</meta:editing-duration>
    <meta:document-statistic meta:table-count="0" meta:image-count="1" meta:object-count="0" meta:page-count="29" meta:paragraph-count="9" meta:word-count="18125" meta:character-count="129266" meta:non-whitespace-character-count="110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