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5d2432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5d2432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5d24324" style:font-size-asian="12pt" style:font-size-complex="12pt"/>
    </style:style>
    <style:style style:name="T1" style:family="text">
      <style:text-properties officeooo:rsid="13a1b739"/>
    </style:style>
    <style:style style:name="T2" style:family="text">
      <style:text-properties officeooo:rsid="159813d7"/>
    </style:style>
    <style:style style:name="T3" style:family="text">
      <style:text-properties officeooo:rsid="0d7aaf11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59813d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4bf747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111111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59962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3779eb0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5997d05" style:font-name-asian="Arial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5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47" style:family="text">
      <style:text-properties style:font-name="Times New Roman1" fo:font-size="12pt" style:text-underline-style="none" fo:font-weight="bold" officeooo:rsid="13bf9fee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style:text-underline-style="none" fo:font-weight="normal" officeooo:rsid="13bf9fe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9813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5234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5997d05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officeooo:rsid="1599e1f4" style:font-name-asian="Arial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font-name="Times New Roman1" fo:font-size="12pt" style:text-underline-style="none" fo:font-weight="bold" officeooo:rsid="14079a42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style:text-underline-style="none" fo:font-weight="normal" officeooo:rsid="14079a42" style:font-size-asian="12pt" style:font-weight-asian="normal" style:font-size-complex="12pt" style:font-weight-complex="normal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bold" officeooo:rsid="1599e1f4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style:text-underline-style="none" fo:font-weight="normal" officeooo:rsid="14079a42" style:font-size-asian="12pt" style:font-weight-asian="normal" style:font-size-complex="12pt"/>
    </style:style>
    <style:style style:name="T63" style:family="text">
      <style:text-properties style:font-name="Times New Roman1" fo:font-size="12pt" style:text-underline-style="none" fo:font-weight="normal" officeooo:rsid="1408a1ee" style:font-size-asian="12pt" style:font-weight-asian="normal" style:font-size-complex="12pt" style:font-weight-complex="normal"/>
    </style:style>
    <style:style style:name="T64" style:family="text">
      <style:text-properties style:font-name="Times New Roman1" fo:font-size="12pt" style:text-underline-style="none" fo:font-weight="normal" officeooo:rsid="1408a1ee" style:font-size-asian="12pt" style:font-weight-asian="normal" style:font-size-complex="12pt"/>
    </style:style>
    <style:style style:name="T65" style:family="text">
      <style:text-properties style:font-name="Times New Roman1" fo:font-size="12pt" style:text-underline-style="none" fo:font-weight="bold" officeooo:rsid="1408a1ee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normal" officeooo:rsid="1408a1ee" style:font-size-asian="12pt" style:font-weight-asian="normal" style:font-size-complex="12pt"/>
    </style:style>
    <style:style style:name="T67" style:family="text">
      <style:text-properties style:font-name="Times New Roman1" fo:font-size="12pt" style:text-underline-style="solid" style:text-underline-width="auto" style:text-underline-color="font-color" fo:font-weight="bold" officeooo:rsid="159a3eb1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079a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4079a42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6" style:family="text">
      <style:text-properties style:font-name="Times New Roman1" fo:font-size="12pt" style:text-underline-style="none" fo:font-weight="normal" officeooo:rsid="13333f26" style:font-size-asian="12pt" style:font-weight-asian="normal" style:font-size-complex="12pt"/>
    </style:style>
    <style:style style:name="T77" style:family="text">
      <style:text-properties style:font-name="Times New Roman1" fo:font-size="12pt" style:text-underline-style="none" fo:font-weight="bold" officeooo:rsid="13333f26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style:text-underline-style="none" fo:font-weight="normal" style:font-name-asian="Arial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font-name="Times New Roman1" fo:font-size="12pt" style:text-underline-style="none" fo:font-weight="normal" officeooo:rsid="13333f26" style:font-name-asian="Arial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font-name="Times New Roman1" fo:font-size="12pt" style:text-underline-style="none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1" fo:font-size="12pt" style:text-underline-style="none" fo:font-weight="normal" officeooo:rsid="00244bb8" style:font-name-asian="Arial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1" fo:font-size="12pt" style:text-underline-style="none" fo:font-weight="normal" officeooo:rsid="00256611" style:font-name-asian="Arial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1" fo:font-size="12pt" style:text-underline-style="none" fo:font-weight="normal" officeooo:rsid="000da63f" style:font-name-asian="Arial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9cf1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officeooo:rsid="159cf1bb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0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style:font-size-asian="12pt" style:font-size-complex="12pt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9cf1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style:font-name="Times New Roman1" fo:font-size="12pt" style:text-underline-style="solid" style:text-underline-width="auto" style:text-underline-color="font-color" fo:font-weight="bold" officeooo:rsid="159cf1bb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9d38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c605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c9a5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f291f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style:font-name="Times New Roman1" fo:font-size="12pt" style:text-underline-style="solid" style:text-underline-width="auto" style:text-underline-color="font-color" fo:font-weight="bold" officeooo:rsid="159d3895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1" fo:font-size="12pt" style:text-underline-style="solid" style:text-underline-width="auto" style:text-underline-color="font-color" fo:font-weight="bold" officeooo:rsid="13ca5b1a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officeooo:rsid="13f291f5" style:font-size-asian="12pt" style:font-size-complex="12pt"/>
    </style:style>
    <style:style style:name="T116" style:family="text">
      <style:text-properties style:font-name="Times New Roman1" fo:font-size="12pt" officeooo:rsid="13da1628" style:font-size-asian="12pt" style:font-size-complex="12pt"/>
    </style:style>
    <style:style style:name="T117" style:family="text">
      <style:text-properties style:font-name="Times New Roman1" fo:font-size="12pt" style:text-underline-style="solid" style:text-underline-width="auto" style:text-underline-color="font-color" fo:font-weight="bold" officeooo:rsid="159d3895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style:text-underline-style="solid" style:text-underline-width="auto" style:text-underline-color="font-color" fo:font-weight="bold" officeooo:rsid="13ca5b1a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fo:font-weight="bold" officeooo:rsid="13da1628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3cc8d2e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10a51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officeooo:rsid="13de1adb" fo:background-color="transparent" loext:char-shading-value="0" style:font-size-asian="12pt" style:font-size-complex="12pt"/>
    </style:style>
    <style:style style:name="T126" style:family="text">
      <style:text-properties style:font-name="Times New Roman1" fo:font-size="12pt" fo:font-weight="bold" officeooo:rsid="13de1adb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Times New Roman1" fo:font-size="12pt" style:text-underline-style="solid" style:text-underline-width="auto" style:text-underline-color="font-color" fo:font-weight="bold" officeooo:rsid="159ec864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Times New Roman1" fo:font-size="12pt" style:text-underline-style="solid" style:text-underline-width="auto" style:text-underline-color="font-color" fo:font-weight="bold" officeooo:rsid="135e908c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officeooo:rsid="138ea2ca" style:font-size-asian="12pt" style:font-size-complex="12pt"/>
    </style:style>
    <style:style style:name="T130" style:family="text">
      <style:text-properties style:font-name="Times New Roman1" fo:font-size="12pt" style:text-underline-style="solid" style:text-underline-width="auto" style:text-underline-color="font-color" fo:font-weight="bold" officeooo:rsid="15a18096" style:font-size-asian="12pt" style:font-weight-asian="bold" style:font-size-complex="12pt" style:font-weight-complex="bold"/>
    </style:style>
    <style:style style:name="T131" style:family="text">
      <style:text-properties style:font-name="Times New Roman1" fo:font-size="12pt" style:text-underline-style="solid" style:text-underline-width="auto" style:text-underline-color="font-color" fo:font-weight="bold" officeooo:rsid="13c605a2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style:text-underline-style="solid" style:text-underline-width="auto" style:text-underline-color="font-color" fo:font-weight="bold" officeooo:rsid="13cbea54" style:font-size-asian="12pt" style:font-weight-asian="bold" style:font-size-complex="12pt" style:font-weight-complex="bold"/>
    </style:style>
    <style:style style:name="T133" style:family="text">
      <style:text-properties style:font-name="Times New Roman1" fo:font-size="12pt" officeooo:rsid="15a18096" fo:background-color="transparent" loext:char-shading-value="0" style:font-size-asian="12pt" style:font-size-complex="12pt"/>
    </style:style>
    <style:style style:name="T134" style:family="text">
      <style:text-properties style:font-name="Times New Roman1" fo:font-size="12pt" style:text-underline-style="solid" style:text-underline-width="auto" style:text-underline-color="font-color" fo:font-weight="bold" officeooo:rsid="15a18096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fo:font-weight="bold" officeooo:rsid="13e13ca7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officeooo:rsid="13e13ca7" fo:background-color="transparent" loext:char-shading-value="0" style:font-size-asian="12pt" style:font-size-complex="12pt"/>
    </style:style>
    <style:style style:name="T137" style:family="text">
      <style:text-properties style:font-name="Times New Roman1" fo:font-size="12pt" style:text-underline-style="solid" style:text-underline-width="auto" style:text-underline-color="font-color" fo:font-weight="bold" officeooo:rsid="15a4fab3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style:text-underline-style="solid" style:text-underline-width="auto" style:text-underline-color="font-color" fo:font-weight="bold" officeooo:rsid="1343b9c8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officeooo:rsid="13732e38" style:font-size-asian="12pt" style:font-size-complex="12pt"/>
    </style:style>
    <style:style style:name="T140" style:family="text">
      <style:text-properties style:font-name="Times New Roman1" fo:font-size="12pt" fo:font-weight="bold" officeooo:rsid="13732e38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style:text-underline-style="solid" style:text-underline-width="auto" style:text-underline-color="font-color" fo:font-weight="bold" officeooo:rsid="15a4fab3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officeooo:rsid="13ca5b1a" style:font-size-asian="12pt" style:font-size-complex="12pt"/>
    </style:style>
    <style:style style:name="T143" style:family="text">
      <style:text-properties style:font-name="Times New Roman1" fo:font-size="12pt" fo:font-weight="bold" officeooo:rsid="13ca5b1a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4fa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6073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a4c9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4c9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4c9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a4c9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833f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833f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8ca7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8ca7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6e8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835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89b4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89b4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style:font-name="Times New Roman1" fo:font-size="12pt" style:text-underline-style="solid" style:text-underline-width="auto" style:text-underline-color="font-color" fo:font-weight="bold" officeooo:rsid="15a83542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style:text-underline-style="solid" style:text-underline-width="auto" style:text-underline-color="font-color" fo:font-weight="bold" officeooo:rsid="136073db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fo:font-weight="bold" officeooo:rsid="13833f76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officeooo:rsid="13833f76" style:font-size-asian="12pt" style:font-size-complex="12pt"/>
    </style:style>
    <style:style style:name="T162" style:family="text">
      <style:text-properties style:font-name="Times New Roman1" fo:font-size="12pt" officeooo:rsid="1381dc7a" style:font-size-asian="12pt" style:font-size-complex="12pt"/>
    </style:style>
    <style:style style:name="T163" style:family="text">
      <style:text-properties style:font-name="Times New Roman1" fo:font-size="12pt" fo:font-weight="bold" officeooo:rsid="1381dc7a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8d0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70c5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70c5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style:font-name="Times New Roman1" fo:font-size="12pt" style:text-underline-style="solid" style:text-underline-width="auto" style:text-underline-color="font-color" fo:font-weight="bold" officeooo:rsid="15a8d02b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font-name="Times New Roman1" fo:font-size="12pt" officeooo:rsid="13c77947" style:font-size-asian="12pt" style:font-size-complex="12pt"/>
    </style:style>
    <style:style style:name="T181" style:family="text">
      <style:text-properties style:font-name="Times New Roman1" fo:font-size="12pt" fo:font-weight="bold" officeooo:rsid="13c77947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officeooo:rsid="13e711d8" style:font-size-asian="12pt" style:font-size-complex="12pt"/>
    </style:style>
    <style:style style:name="T18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6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7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8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1" fo:font-size="12pt" officeooo:rsid="13c9589b" fo:background-color="transparent" loext:char-shading-value="0" style:font-size-asian="12pt" style:font-size-complex="12pt"/>
    </style:style>
    <style:style style:name="T190" style:family="text">
      <style:text-properties style:font-name="Times New Roman1" fo:font-size="12pt" fo:font-weight="bold" officeooo:rsid="13c9589b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Times New Roman1" fo:font-size="12pt" officeooo:rsid="13e711d8" fo:background-color="transparent" loext:char-shading-value="0" style:font-size-asian="12pt" style:font-size-complex="12pt"/>
    </style:style>
    <style:style style:name="T19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8de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style:font-name="Times New Roman1" fo:font-size="12pt" style:text-underline-style="solid" style:text-underline-width="auto" style:text-underline-color="font-color" fo:font-weight="bold" officeooo:rsid="15aa0558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font-name="Times New Roman1" fo:font-size="12pt" fo:font-weight="normal" officeooo:rsid="001ea040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1" fo:font-size="12pt" fo:font-weight="normal" officeooo:rsid="00084c12" style:font-size-asian="12pt" style:font-weight-asian="normal" style:font-name-complex="Times New Roman1" style:font-size-complex="12pt" style:font-weight-complex="normal"/>
    </style:style>
    <style:style style:name="T21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a0558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f8b4a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officeooo:rsid="13db87e8" fo:background-color="transparent" loext:char-shading-value="0" style:font-size-asian="12pt" style:font-size-complex="12pt"/>
    </style:style>
    <style:style style:name="T21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6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17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18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style:font-name="Times New Roman1" fo:font-size="12pt" style:text-underline-style="solid" style:text-underline-width="auto" style:text-underline-color="font-color" fo:font-weight="bold" officeooo:rsid="13cc8d2e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280d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8be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style:font-name="Times New Roman1" fo:font-size="12pt" officeooo:rsid="13e13ca7" fo:background-color="transparent" loext:char-shading-value="0" style:font-size-asian="12pt" style:font-size-complex="12pt"/>
    </style:style>
    <style:style style:name="T22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0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1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2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33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34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15aa5a59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d243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d243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a5a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style:text-underline-style="solid" style:text-underline-width="auto" style:text-underline-color="font-color" fo:font-weight="bold" officeooo:rsid="15aa9e64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fo:font-weight="normal" officeooo:rsid="00244bb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1" style:family="text">
      <style:text-properties style:font-name="Times New Roman1" fo:font-size="12pt" fo:font-weight="normal" officeooo:rsid="002566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2" style:family="text">
      <style:text-properties style:font-name="Times New Roman1" fo:font-size="12pt" fo:font-weight="normal" officeooo:rsid="000da63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bd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54d4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54d4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5abd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bd2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abd2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6e85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833f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833f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03d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8aab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8aab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193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03d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89b4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89b4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1d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21b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1d2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35b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877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877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35b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db38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87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c8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a1ff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35b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c958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71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f0ba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47c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47c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47c0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7cf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da16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da16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511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e86c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c9a5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e86c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511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en" fo:country="US" fo:font-style="normal" style:text-underline-style="none" fo:font-weight="normal" officeooo:rsid="003842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en" fo:country="US" fo:font-style="normal" style:text-underline-style="none" fo:font-weight="normal" officeooo:rsid="009acf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511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c8b0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c8b0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5e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c3f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65e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dda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65e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9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f8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69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694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cb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8bc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6cb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da16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6cb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6cb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c9a50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859a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8be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8be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d6b2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c958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8ffd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e13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8ff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690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8ff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9279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3ced0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9b78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a98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8ef0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70e0e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5adf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style:font-name="Times New Roman1" fo:font-size="12pt" style:text-underline-style="solid" style:text-underline-width="auto" style:text-underline-color="font-color" fo:font-weight="bold" officeooo:rsid="15ba989e" style:font-name-asian="Arial" style:font-size-asian="12pt" style:font-weight-asian="bold" style:font-name-complex="Times New Roman1" style:font-size-complex="12pt" style:font-weight-complex="bold"/>
    </style:style>
    <style:style style:name="T376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377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378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style:font-name="Times New Roman1" fo:font-size="12pt" fo:font-weight="bold" officeooo:rsid="030741ac" style:font-name-asian="Arial" style:font-size-asian="12pt" style:font-weight-asian="bold" style:font-name-complex="Times New Roman1" style:font-size-complex="12pt" style:font-weight-complex="bold"/>
    </style:style>
    <style:style style:name="T381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382" style:family="text">
      <style:text-properties style:font-name="Times New Roman1" fo:font-size="12pt" officeooo:rsid="05bdcda4" style:font-name-asian="Arial" style:font-size-asian="12pt" style:font-name-complex="Times New Roman1" style:font-size-complex="12pt"/>
    </style:style>
    <style:style style:name="T383" style:family="text">
      <style:text-properties style:font-name="Times New Roman1" fo:font-size="12pt" fo:font-weight="bold" officeooo:rsid="0041b8e6" style:font-name-asian="Arial" style:font-size-asian="12pt" style:font-weight-asian="bold" style:font-name-complex="Times New Roman1" style:font-size-complex="12pt" style:font-weight-complex="bold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bdcda4" style:font-name-asian="Arial" style:font-size-asian="12pt" style:font-weight-asian="normal" style:font-name-complex="Times New Roman1" style:font-size-complex="12pt" style:font-weight-complex="normal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2d20a8" style:font-name-asian="Arial" style:font-size-asian="12pt" style:font-weight-asian="normal" style:font-name-complex="Times New Roman1" style:font-size-complex="12pt" style:font-weight-complex="normal"/>
    </style:style>
    <style:style style:name="T386" style:family="text">
      <style:text-properties fo:color="#000000" loext:opacity="100%" style:font-name="Times New Roman1" fo:font-size="12pt" fo:font-weight="normal" officeooo:rsid="05bdcda4" style:font-name-asian="Arial" style:font-size-asian="12pt" style:font-weight-asian="normal" style:font-name-complex="Times New Roman1" style:font-size-complex="12pt" style:font-weight-complex="normal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62d20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c8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d8b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style:font-name="Times New Roman1" fo:font-size="12pt" style:text-underline-style="solid" style:text-underline-width="auto" style:text-underline-color="font-color" fo:font-weight="bold" officeooo:rsid="13bf244b" style:font-size-asian="12pt" style:font-weight-asian="bold" style:font-size-complex="12pt" style:font-weight-complex="bold"/>
    </style:style>
    <style:style style:name="T400" style:family="text">
      <style:text-properties style:font-name="Times New Roman1" fo:font-size="12pt" officeooo:rsid="13bf244b" style:font-size-asian="12pt" style:font-size-complex="12pt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d8b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style:font-name="Times New Roman1" fo:font-size="12pt" style:text-underline-style="solid" style:text-underline-width="auto" style:text-underline-color="font-color" fo:font-weight="bold" officeooo:rsid="15bd8b8d" style:font-size-asian="12pt" style:font-weight-asian="bold" style:font-size-complex="12pt" style:font-weight-complex="bold"/>
    </style:style>
    <style:style style:name="T403" style:family="text">
      <style:text-properties style:font-name="Times New Roman1" fo:font-size="12pt" fo:font-weight="bold" officeooo:rsid="13bf244b" style:font-size-asian="12pt" style:font-weight-asian="bold" style:font-size-complex="12pt" style:font-weight-complex="bold"/>
    </style:style>
    <style:style style:name="T4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bd8b8d" style:font-size-asian="12pt" style:font-weight-asian="bold" style:font-size-complex="12pt" style:font-weight-complex="bold"/>
    </style:style>
    <style:style style:name="T4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bf244b" style:font-size-asian="12pt" style:font-weight-asian="bold" style:font-size-complex="12pt" style:font-weight-complex="bold"/>
    </style:style>
    <style:style style:name="T4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2054ba" style:font-size-asian="12pt" style:font-weight-asian="bold" style:font-size-complex="12pt" style:font-weight-complex="bold"/>
    </style:style>
    <style:style style:name="T408" style:family="text">
      <style:text-properties style:font-name="Times New Roman1" fo:font-size="12pt" officeooo:rsid="13f0ba56" style:font-size-asian="12pt" style:font-size-complex="12pt"/>
    </style:style>
    <style:style style:name="T4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ada20" style:font-size-asian="12pt" style:font-weight-asian="bold" style:font-size-complex="12pt" style:font-weight-complex="bold"/>
    </style:style>
    <style:style style:name="T410" style:family="text">
      <style:text-properties style:font-name="Times New Roman1" fo:font-size="12pt" fo:font-weight="bold" officeooo:rsid="13c605a2" style:font-size-asian="12pt" style:font-weight-asian="bold" style:font-size-complex="12pt" style:font-weight-complex="bold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e66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style:font-name="Times New Roman1" fo:font-size="12pt" style:text-underline-style="solid" style:text-underline-width="auto" style:text-underline-color="font-color" fo:font-weight="bold" officeooo:rsid="15be66a5" style:font-size-asian="12pt" style:font-weight-asian="bold" style:font-size-complex="12pt" style:font-weight-complex="bold"/>
    </style:style>
    <style:style style:name="T4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bf787e" style:font-size-asian="12pt" style:font-weight-asian="bold" style:font-size-complex="12pt" style:font-weight-complex="bold"/>
    </style:style>
    <style:style style:name="T4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af38b" style:font-size-asian="12pt" style:font-weight-asian="bold" style:font-size-complex="12pt" style:font-weight-complex="bold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f78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style:font-name="Times New Roman1" fo:font-size="12pt" style:text-underline-style="solid" style:text-underline-width="auto" style:text-underline-color="font-color" fo:font-weight="bold" officeooo:rsid="15bf787e" style:font-size-asian="12pt" style:font-weight-asian="bold" style:font-size-complex="12pt" style:font-weight-complex="bold"/>
    </style:style>
    <style:style style:name="T417" style:family="text">
      <style:text-properties style:font-name="Times New Roman1" fo:font-size="12pt" style:text-underline-style="solid" style:text-underline-width="auto" style:text-underline-color="font-color" fo:font-weight="bold" officeooo:rsid="15c07097" style:font-size-asian="12pt" style:font-weight-asian="bold" style:font-size-complex="12pt" style:font-weight-complex="bold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070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style:font-name="Times New Roman1" fo:font-size="12pt" officeooo:rsid="13c8b027" style:font-size-asian="12pt" style:font-size-complex="12pt"/>
    </style:style>
    <style:style style:name="T420" style:family="text">
      <style:text-properties style:font-name="Times New Roman1" fo:font-size="12pt" fo:font-weight="bold" officeooo:rsid="13c8b027" style:font-size-asian="12pt" style:font-weight-asian="bold" style:font-size-complex="12pt" style:font-weight-complex="bold"/>
    </style:style>
    <style:style style:name="T421" style:family="text">
      <style:text-properties style:font-name="Times New Roman1" fo:font-size="12pt" officeooo:rsid="13c9589b" style:font-size-asian="12pt" style:font-size-complex="12pt"/>
    </style:style>
    <style:style style:name="T422" style:family="text">
      <style:text-properties style:font-name="Times New Roman1" fo:font-size="12pt" fo:font-weight="bold" officeooo:rsid="13c9589b" style:font-size-asian="12pt" style:font-weight-asian="bold" style:font-size-complex="12pt" style:font-weight-complex="bold"/>
    </style:style>
    <style:style style:name="T42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07097" style:font-size-asian="12pt" style:font-weight-asian="bold" style:font-size-complex="12pt" style:font-weight-complex="bold"/>
    </style:style>
    <style:style style:name="T4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c605a2" style:font-size-asian="12pt" style:font-weight-asian="bold" style:font-size-complex="12pt" style:font-weight-complex="bold"/>
    </style:style>
    <style:style style:name="T4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b38d3" style:font-size-asian="12pt" style:font-weight-asian="bold" style:font-size-complex="12pt" style:font-weight-complex="bold"/>
    </style:style>
    <style:style style:name="T426" style:family="text">
      <style:text-properties style:font-name="Times New Roman1" fo:font-size="12pt" fo:font-weight="bold" officeooo:rsid="13f0ba56" style:font-size-asian="12pt" style:font-weight-asian="bold" style:font-size-complex="12pt" style:font-weight-complex="bold"/>
    </style:style>
    <style:style style:name="T4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2590a" style:font-size-asian="12pt" style:font-weight-asian="bold" style:font-size-complex="12pt" style:font-weight-complex="bold"/>
    </style:style>
    <style:style style:name="T4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b4a6f" style:font-size-asian="12pt" style:font-weight-asian="bold" style:font-size-complex="12pt" style:font-weight-complex="bold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259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style:font-name="Times New Roman1" fo:font-size="12pt" style:text-underline-style="solid" style:text-underline-width="auto" style:text-underline-color="font-color" fo:font-weight="bold" officeooo:rsid="15c2590a" style:font-size-asian="12pt" style:font-weight-asian="bold" style:font-size-complex="12pt" style:font-weight-complex="bold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2b6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style:font-name="Times New Roman1" fo:font-size="12pt" style:text-underline-style="solid" style:text-underline-width="auto" style:text-underline-color="font-color" fo:font-weight="bold" officeooo:rsid="15c2b6db" style:font-size-asian="12pt" style:font-weight-asian="bold" style:font-size-complex="12pt" style:font-weight-complex="bold"/>
    </style:style>
    <style:style style:name="T433" style:family="text">
      <style:text-properties style:font-name="Times New Roman1" fo:font-size="12pt" style:text-underline-style="solid" style:text-underline-width="auto" style:text-underline-color="font-color" fo:font-weight="bold" officeooo:rsid="15c33a9f" style:font-size-asian="12pt" style:font-weight-asian="bold" style:font-size-complex="12pt" style:font-weight-complex="bold"/>
    </style:style>
    <style:style style:name="T434" style:family="text">
      <style:text-properties style:font-name="Times New Roman1" fo:font-size="12pt" style:text-underline-style="solid" style:text-underline-width="auto" style:text-underline-color="font-color" fo:font-weight="bold" officeooo:rsid="13f291f5" style:font-size-asian="12pt" style:font-weight-asian="bold" style:font-size-complex="12pt" style:font-weight-complex="bold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33a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style:font-name="Times New Roman1" fo:font-size="12pt" style:text-underline-style="solid" style:text-underline-width="auto" style:text-underline-color="font-color" fo:font-weight="bold" officeooo:rsid="13c605a2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style:font-name="Times New Roman1" fo:font-size="12pt" officeooo:rsid="13c9a50b" style:font-size-asian="12pt" style:font-size-complex="12pt"/>
    </style:style>
    <style:style style:name="T438" style:family="text">
      <style:text-properties style:font-name="Times New Roman1" fo:font-size="12pt" style:text-underline-style="solid" style:text-underline-width="auto" style:text-underline-color="font-color" fo:font-weight="bold" officeooo:rsid="15c6174b" style:font-size-asian="12pt" style:font-weight-asian="bold" style:font-size-complex="12pt" style:font-weight-complex="bold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617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6174b" style:font-size-asian="12pt" style:font-weight-asian="bold" style:font-size-complex="12pt" style:font-weight-complex="bold"/>
    </style:style>
    <style:style style:name="T441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2" style:family="text">
      <style:text-properties style:font-name="Times New Roman1" fo:font-size="12pt" fo:font-weight="bold" officeooo:rsid="13c9a50b" style:font-size-asian="12pt" style:font-weight-asian="bold" style:font-size-complex="12pt" style:font-weight-complex="bold"/>
    </style:style>
    <style:style style:name="T443" style:family="text">
      <style:text-properties style:font-name="Times New Roman1" fo:font-size="12pt" fo:font-weight="bold" officeooo:rsid="13f291f5" style:font-size-asian="12pt" style:font-weight-asian="bold" style:font-size-complex="12pt" style:font-weight-complex="bold"/>
    </style:style>
    <style:style style:name="T4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ca5b1a" style:font-size-asian="12pt" style:font-weight-asian="bold" style:font-size-complex="12pt" style:font-weight-complex="bold"/>
    </style:style>
    <style:style style:name="T4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2c5ef2" style:font-size-asian="12pt" style:font-weight-asian="bold" style:font-size-complex="12pt" style:font-weight-complex="bold"/>
    </style:style>
    <style:style style:name="T446" style:family="text">
      <style:text-properties style:font-name="Times New Roman1" fo:font-size="12pt" style:text-underline-style="solid" style:text-underline-width="auto" style:text-underline-color="font-color" fo:font-weight="bold" officeooo:rsid="13ca5b1a" style:font-size-asian="12pt" style:font-weight-asian="bold" style:font-size-complex="12pt" style:font-weight-complex="bold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74f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74f9b" style:font-size-asian="12pt" style:font-weight-asian="bold" style:font-size-complex="12pt" style:font-weight-complex="bold"/>
    </style:style>
    <style:style style:name="T449" style:family="text">
      <style:text-properties style:font-name="Times New Roman1" fo:font-size="12pt" style:text-underline-style="solid" style:text-underline-width="auto" style:text-underline-color="font-color" fo:font-weight="bold" officeooo:rsid="15c74f9b" style:font-size-asian="12pt" style:font-weight-asian="bold" style:font-size-complex="12pt" style:font-weight-complex="bold"/>
    </style:style>
    <style:style style:name="T4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cbea54" style:font-size-asian="12pt" style:font-weight-asian="bold" style:font-size-complex="12pt" style:font-weight-complex="bold"/>
    </style:style>
    <style:style style:name="T4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323e50" style:font-size-asian="12pt" style:font-weight-asian="bold" style:font-size-complex="12pt" style:font-weight-complex="bold"/>
    </style:style>
    <style:style style:name="T452" style:family="text">
      <style:text-properties style:font-name="Times New Roman1" fo:font-size="12pt" officeooo:rsid="13ced063" style:font-size-asian="12pt" style:font-size-complex="12pt"/>
    </style:style>
    <style:style style:name="T453" style:family="text">
      <style:text-properties style:font-name="Times New Roman1" fo:font-size="12pt" fo:font-weight="bold" officeooo:rsid="13ced063" style:font-size-asian="12pt" style:font-weight-asian="bold" style:font-size-complex="12pt" style:font-weight-complex="bold"/>
    </style:style>
    <style:style style:name="T454" style:family="text">
      <style:text-properties style:font-name="Times New Roman1" fo:font-size="12pt" style:text-underline-style="solid" style:text-underline-width="auto" style:text-underline-color="font-color" fo:font-weight="bold" officeooo:rsid="15c832b9" style:font-size-asian="12pt" style:font-weight-asian="bold" style:font-size-complex="12pt" style:font-weight-complex="bold"/>
    </style:style>
    <style:style style:name="T455" style:family="text">
      <style:text-properties style:font-name="Times New Roman1" fo:font-size="12pt" style:text-underline-style="solid" style:text-underline-width="auto" style:text-underline-color="font-color" fo:font-weight="bold" officeooo:rsid="13cbea54" fo:background-color="transparent" loext:char-shading-value="0" style:font-size-asian="12pt" style:font-weight-asian="bold" style:font-size-complex="12pt" style:font-weight-complex="bold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832b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832b9" fo:background-color="transparent" loext:char-shading-value="0" style:font-size-asian="12pt" style:font-weight-asian="bold" style:font-size-complex="12pt" style:font-weight-complex="bold"/>
    </style:style>
    <style:style style:name="T4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cbea54" fo:background-color="transparent" loext:char-shading-value="0" style:font-size-asian="12pt" style:font-weight-asian="bold" style:font-size-complex="12pt" style:font-weight-complex="bold"/>
    </style:style>
    <style:style style:name="T4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c401a" fo:background-color="transparent" loext:char-shading-value="0" style:font-size-asian="12pt" style:font-weight-asian="bold" style:font-size-complex="12pt" style:font-weight-complex="bold"/>
    </style:style>
    <style:style style:name="T460" style:family="text">
      <style:text-properties style:font-name="Times New Roman1" fo:font-size="12pt" officeooo:rsid="13f4e097" fo:background-color="transparent" loext:char-shading-value="0" style:font-size-asian="12pt" style:font-size-complex="12pt"/>
    </style:style>
    <style:style style:name="T461" style:family="text">
      <style:text-properties style:font-name="Times New Roman1" fo:font-size="12pt" fo:font-weight="bold" officeooo:rsid="13ced063" fo:background-color="transparent" loext:char-shading-value="0" style:font-size-asian="12pt" style:font-weight-asian="bold" style:font-size-complex="12pt" style:font-weight-complex="bold"/>
    </style:style>
    <style:style style:name="T462" style:family="text">
      <style:text-properties style:font-name="Times New Roman1" fo:font-size="12pt" officeooo:rsid="13ced063" fo:background-color="transparent" loext:char-shading-value="0" style:font-size-asian="12pt" style:font-size-complex="12pt"/>
    </style:style>
    <style:style style:name="T463" style:family="text">
      <style:text-properties style:font-name="Times New Roman1" fo:font-size="12pt" officeooo:rsid="13da1628" fo:background-color="transparent" loext:char-shading-value="0" style:font-size-asian="12pt" style:font-size-complex="12pt"/>
    </style:style>
    <style:style style:name="T464" style:family="text">
      <style:text-properties style:font-name="Times New Roman1" fo:font-size="12pt" fo:font-weight="bold" officeooo:rsid="13da1628" fo:background-color="transparent" loext:char-shading-value="0" style:font-size-asian="12pt" style:font-weight-asian="bold" style:font-size-complex="12pt" style:font-weight-complex="bold"/>
    </style:style>
    <style:style style:name="T465" style:family="text">
      <style:text-properties style:font-name="Times New Roman1" fo:font-size="12pt" style:text-underline-style="solid" style:text-underline-width="auto" style:text-underline-color="font-color" fo:font-weight="bold" officeooo:rsid="15c832b9" fo:background-color="transparent" loext:char-shading-value="0" style:font-size-asian="12pt" style:font-weight-asian="bold" style:font-size-complex="12pt" style:font-weight-complex="bold"/>
    </style:style>
    <style:style style:name="T466" style:family="text">
      <style:text-properties style:font-name="Times New Roman1" fo:font-size="12pt" fo:font-weight="bold" officeooo:rsid="13db87e8" fo:background-color="transparent" loext:char-shading-value="0" style:font-size-asian="12pt" style:font-weight-asian="bold" style:font-size-complex="12pt" style:font-weight-complex="bold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68" style:family="text">
      <style:text-properties style:font-name="Times New Roman1" fo:font-size="12pt" style:text-underline-style="solid" style:text-underline-width="auto" style:text-underline-color="font-color" fo:font-weight="bold" officeooo:rsid="15c95400" fo:background-color="transparent" loext:char-shading-value="0" style:font-size-asian="12pt" style:font-weight-asian="bold" style:font-size-complex="12pt" style:font-weight-complex="bold"/>
    </style:style>
    <style:style style:name="T4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d0434" fo:background-color="transparent" loext:char-shading-value="0" style:font-size-asian="12pt" style:font-weight-asian="bold" style:font-size-complex="12pt" style:font-weight-complex="bold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954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95400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style:font-name="Times New Roman1" fo:font-size="12pt" officeooo:rsid="13dcf33f" fo:background-color="transparent" loext:char-shading-value="0" style:font-size-asian="12pt" style:font-size-complex="12pt"/>
    </style:style>
    <style:style style:name="T473" style:family="text">
      <style:text-properties style:font-name="Times New Roman1" fo:font-size="12pt" fo:font-weight="bold" officeooo:rsid="13dcf33f" fo:background-color="transparent" loext:char-shading-value="0" style:font-size-asian="12pt" style:font-weight-asian="bold" style:font-size-complex="12pt" style:font-weight-complex="bold"/>
    </style:style>
    <style:style style:name="T474" style:family="text">
      <style:text-properties style:font-name="Times New Roman1" fo:font-size="12pt" style:text-underline-style="solid" style:text-underline-width="auto" style:text-underline-color="font-color" fo:font-weight="bold" officeooo:rsid="15cb3d6a" fo:background-color="transparent" loext:char-shading-value="0" style:font-size-asian="12pt" style:font-weight-asian="bold" style:font-size-complex="12pt" style:font-weight-complex="bold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b3d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style:font-name="Times New Roman1" fo:font-size="12pt" fo:font-weight="bold" officeooo:rsid="13d083d3" fo:background-color="transparent" loext:char-shading-value="0" style:font-size-asian="12pt" style:font-weight-asian="bold" style:font-size-complex="12pt" style:font-weight-complex="bold"/>
    </style:style>
    <style:style style:name="T477" style:family="text">
      <style:text-properties style:font-name="Times New Roman1" fo:font-size="12pt" officeooo:rsid="13d083d3" fo:background-color="transparent" loext:char-shading-value="0" style:font-size-asian="12pt" style:font-size-complex="12pt"/>
    </style:style>
    <style:style style:name="T478" style:family="text">
      <style:text-properties style:font-name="Times New Roman1" fo:font-size="12pt" style:text-underline-style="solid" style:text-underline-width="auto" style:text-underline-color="font-color" fo:font-weight="bold" officeooo:rsid="15cb7fd8" fo:background-color="transparent" loext:char-shading-value="0" style:font-size-asian="12pt" style:font-weight-asian="bold" style:font-size-complex="12pt" style:font-weight-complex="bold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b7f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style:font-name="Times New Roman1" fo:font-size="12pt" style:text-underline-style="solid" style:text-underline-width="auto" style:text-underline-color="font-color" fo:font-weight="bold" officeooo:rsid="15cc30e0" fo:background-color="transparent" loext:char-shading-value="0" style:font-size-asian="12pt" style:font-weight-asian="bold" style:font-size-complex="12pt" style:font-weight-complex="bold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c30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3cc8d2e" fo:background-color="transparent" loext:char-shading-value="0" style:font-size-asian="12pt" style:font-weight-asian="bold" style:font-size-complex="12pt" style:font-weight-complex="bold"/>
    </style:style>
    <style:style style:name="T4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cc30e0" fo:background-color="transparent" loext:char-shading-value="0" style:font-size-asian="12pt" style:font-weight-asian="bold" style:font-size-complex="12pt" style:font-weight-complex="bold"/>
    </style:style>
    <style:style style:name="T484" style:family="text">
      <style:text-properties style:font-name="Times New Roman1" fo:font-size="12pt" style:text-underline-style="solid" style:text-underline-width="auto" style:text-underline-color="font-color" fo:font-weight="bold" officeooo:rsid="15cd9bef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cf06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cc8d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1d8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de1a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dfcd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dfcd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1d8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1d8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3a0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13c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3a0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d243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d243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e13c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53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53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6fa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6fa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70c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70c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4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44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ce21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bf2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bf2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93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4146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4d29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00d8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5e90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7b5b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7b5b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93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35bfd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391b5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028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2</text:span><text:span text:style-name="T2">8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06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seis</text:span></text:span><text:span text:style-name="Fonte_20_parág._20_padrão"><text:span text:style-name="T5">) dias do mês de </text:span></text:span><text:span text:style-name="Fonte_20_parág._20_padrão"><text:span text:style-name="T7">agosto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8">2</text:span></text:span><text:span text:style-name="Fonte_20_parág._20_padrão"><text:span text:style-name="T7">8</text:span></text:span><text:span text:style-name="Fonte_20_parág._20_padrão"><text:span text:style-name="T5">ª Sessão Ordinária. Presentes os Exmos. Srs. Deses. </text:span></text:span><text:span text:style-name="Fonte_20_parág._20_padrão"><text:span text:style-name="T10">José Ricardo Vidal Patrocínio</text:span></text:span><text:span text:style-name="Fonte_20_parág._20_padrão"><text:span text:style-name="T11"> </text:span></text:span><text:span text:style-name="Fonte_20_parág._20_padrão"><text:span text:style-name="T12">– Presidente</text:span></text:span><text:span text:style-name="Fonte_20_parág._20_padrão"><text:span text:style-name="T13">, </text:span></text:span><text:span text:style-name="Fonte_20_parág._20_padrão"><text:span text:style-name="T14">Antônio Abelardo Benevides Moraes, </text:span></text:span><text:span text:style-name="Fonte_20_parág._20_padrão"><text:span text:style-name="T15">Emanuel Leite Albuquerque, </text:span></text:span><text:span text:style-name="Fonte_20_parág._20_padrão"><text:span text:style-name="T16">Carlos Augusto Gomes Correia</text:span></text:span><text:span text:style-name="Fonte_20_parág._20_padrão"><text:span text:style-name="T8">, </text:span></text:span><text:span text:style-name="Fonte_20_parág._20_padrão"><text:span text:style-name="T17">bem como, 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20">Exma. Sra. </text:span></text:span><text:span text:style-name="Fonte_20_parág._20_padrão"><text:span text:style-name="T19">Dr</text:span></text:span><text:span text:style-name="Fonte_20_parág._20_padrão"><text:span text:style-name="T21">a</text:span></text:span><text:span text:style-name="Fonte_20_parág._20_padrão"><text:span text:style-name="T19">. </text:span></text:span><text:span text:style-name="Fonte_20_parág._20_padrão"><text:span text:style-name="T22">Luzanira Maria Formiga</text:span></text:span><text:span text:style-name="Fonte_20_parág._20_padrão"><text:span text:style-name="T19"> - Procurador</text:span></text:span><text:span text:style-name="Fonte_20_parág._20_padrão"><text:span text:style-name="T21">a</text:span></text:span><text:span text:style-name="Fonte_20_parág._20_padrão"><text:span text:style-name="T19"> de Justiça</text:span></text:span><text:span text:style-name="Fonte_20_parág._20_padrão"><text:span text:style-name="T23"> e </text:span></text:span><text:span text:style-name="Fonte_20_parág._20_padrão"><text:span text:style-name="T24">o</text:span></text:span><text:span text:style-name="Fonte_20_parág._20_padrão"><text:span text:style-name="T23"> Exm</text:span></text:span><text:span text:style-name="Fonte_20_parág._20_padrão"><text:span text:style-name="T24">o</text:span></text:span><text:span text:style-name="Fonte_20_parág._20_padrão"><text:span text:style-name="T23">. Sr. Dr.</text:span></text:span><text:span text:style-name="Fonte_20_parág._20_padrão"><text:span text:style-name="T25"> </text:span></text:span><text:span text:style-name="Fonte_20_parág._20_padrão"><text:span text:style-name="T26">R</text:span></text:span><text:span text:style-name="Fonte_20_parág._20_padrão"><text:span text:style-name="T27">aimundo Pinto de Oliveira Filho</text:span></text:span><text:span text:style-name="Fonte_20_parág._20_padrão"><text:span text:style-name="T28"> </text:span></text:span><text:span text:style-name="Fonte_20_parág._20_padrão"><text:span text:style-name="T25">– </text:span></text:span><text:span text:style-name="Fonte_20_parág._20_padrão"><text:span text:style-name="T29">D</text:span></text:span><text:span text:style-name="Fonte_20_parág._20_padrão"><text:span text:style-name="T25">e</text:span></text:span><text:span text:style-name="Fonte_20_parág._20_padrão"><text:span text:style-name="T23">fensor </text:span></text:span><text:span text:style-name="Fonte_20_parág._20_padrão"><text:span text:style-name="T30">P</text:span></text:span><text:span text:style-name="Fonte_20_parág._20_padrão"><text:span text:style-name="T23">úblic</text:span></text:span><text:span text:style-name="Fonte_20_parág._20_padrão"><text:span text:style-name="T24">o</text:span></text:span><text:span text:style-name="Fonte_20_parág._20_padrão"><text:span text:style-name="T31">.</text:span></text:span><text:span text:style-name="Fonte_20_parág._20_padrão"><text:span text:style-name="T32"> </text:span></text:span><text:span text:style-name="Fonte_20_parág._20_padrão"><text:span text:style-name="T33">O Exmo. Sr. Des. </text:span></text:span><text:span text:style-name="Fonte_20_parág._20_padrão"><text:span text:style-name="T34">José Ricardo Vidal Patrocínio</text:span></text:span><text:span text:style-name="Fonte_20_parág._20_padrão"><text:span text:style-name="T33">, </text:span></text:span><text:span text:style-name="Fonte_20_parág._20_padrão"><text:span text:style-name="T35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–</text:span></text:span><text:span text:style-name="Fonte_20_parág._20_padrão"><text:span text:style-name="T38"> </text:span></text:span><text:span text:style-name="Fonte_20_parág._20_padrão"><text:span text:style-name="T39">JULGAMENTOS</text:span></text:span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bookmark-start text:name="_Hlk1169821791"/><text:span text:style-name="Fonte_20_parág._20_padrão"><text:span text:style-name="T40">:</text:span></text:span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bookmark-end text:name="_Hlk1169821791"/><text:span text:style-name="Fonte_20_parág._20_padrão"><text:span text:style-name="T40"> </text:span></text:span><text:bookmark-start text:name="_Hlk161769166_Copia_1 Copia 1 Copia 1 Copia 1 Copia 1 Copia 1 Copia 1 Copia 1 Copia 1 Copia 1 Copia 1 Copia 1 Copia 1"/><text:span text:style-name="Fonte_20_parág._20_padrão"><text:span text:style-name="T40"><text:s/></text:span></text:span><text:bookmark-end text:name="_Hlk161769166_Copia_1 Copia 1 Copia 1 Copia 1 Copia 1 Copia 1 Copia 1 Copia 1 Copia 1 Copia 1 Copia 1 Copia 1 Copia 1"/><text:span text:style-name="Fonte_20_parág._20_padrão"><text:span text:style-name="T41">01</text:span></text:span><text:span text:style-name="Fonte_20_parág._20_padrão"><text:span text:style-name="T42"> - </text:span></text:span><text:span text:style-name="T43">0003840-53.2008.8.06.0112</text:span><text:span text:style-name="T44"> - </text:span><text:span text:style-name="T43">Apelação Cível</text:span><text:span text:style-name="T44"> - Juazeiro do Norte/3ª Vara Cível. </text:span><text:span text:style-name="T45">Apelante</text:span><text:span text:style-name="T46">: Afonso Alencar Ribeiro. </text:span><text:span text:style-name="T45">Apelante</text:span><text:span text:style-name="T46">: Maria Furtado Alencar. </text:span><text:span text:style-name="T45">Apelad</text:span><text:span text:style-name="T47">a</text:span><text:span text:style-name="T46">: Escola Projeto Netuno. </text:span><text:span text:style-name="T48">Relator: </text:span><text:span text:style-name="T49">Des. </text:span><text:span text:style-name="T48">ANTÔNIO ABELARDO BENEVIDES MORAE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56">02</text:span><text:span text:style-name="T57"> - 020707</text:span><text:span text:style-name="T43">1-29.2020.8.06.0001</text:span><text:span text:style-name="T44"> - </text:span><text:span text:style-name="T43">Apelação Cível</text:span><text:span text:style-name="T44"> - Fortaleza/10ª Vara de Família. </text:span><text:span text:style-name="T45">Apelante</text:span><text:span text:style-name="T46">: A. de S. L. </text:span><text:span text:style-name="T45">Apelado</text:span><text:span text:style-name="T46">: J. A. de O. L. </text:span><text:span text:style-name="T48">Relator: </text:span><text:span text:style-name="T49">Des. </text:span><text:span text:style-name="T48">ANTÔNIO ABELARDO BENEVIDES MORAE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bookmark-start text:name="_Hlk161769166_Copia_1 Copia 1 Copia 1 Copia 1 Copia 1 Copia 1 Copia 1 Copia 1 Copia 1 Copia 1 Copia 1 Copia 1 Copia 1 Copia 1"/><text:span text:style-name="Fonte_20_parág._20_padrão"><text:span text:style-name="T50"><text:s/></text:span></text:span><text:bookmark-end text:name="_Hlk161769166_Copia_1 Copia 1 Copia 1 Copia 1 Copia 1 Copia 1 Copia 1 Copia 1 Copia 1 Copia 1 Copia 1 Copia 1 Copia 1 Copia 1"/><text:span text:style-name="Fonte_20_parág._20_padrão"><text:span text:style-name="T58">03</text:span></text:span><text:span text:style-name="Fonte_20_parág._20_padrão"><text:span text:style-name="T42"> - </text:span></text:span><text:span text:style-name="T57">00118</text:span><text:span text:style-name="T43">57-49.2016.8.06.0128</text:span><text:span text:style-name="T44"> - </text:span><text:span text:style-name="T43">Apelação Cível</text:span><text:span text:style-name="T44"> - Morada Nova/2ª Vara. <text:s/></text:span><text:span text:style-name="T45">Apte/Apd</text:span><text:span text:style-name="T59">a</text:span><text:span text:style-name="T46">: Maria Elza Nobre. </text:span><text:span text:style-name="T45">Apte/Apdo</text:span><text:span text:style-name="T46">: Banco Mercantil do Brasil S/A. </text:span><text:span text:style-name="T48">Relator: </text:span><text:span text:style-name="T60">Des. </text:span><text:span text:style-name="T48">EMANUEL LEITE ALBUQUERQUE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61">04</text:span><text:span text:style-name="T57"> - </text:span><text:span text:style-name="T57">02</text:span><text:span text:style-name="T43">03485-89.2023.8.06.0029</text:span><text:span text:style-name="T44"> - </text:span><text:span text:style-name="T43">Apelação Cível</text:span><text:span text:style-name="T44"> - Acopiara/2ª Vara Cível. </text:span><text:span text:style-name="T45">Apelante</text:span><text:span text:style-name="T46">: Jos</text:span><text:span text:style-name="T62">é</text:span><text:span text:style-name="T46"> Marcone de Albuquerque. <text:s/></text:span><text:span text:style-name="T45">Apelado</text:span><text:span text:style-name="T46">: Banco do Brasil S/A. </text:span><text:span text:style-name="T48">Relator: </text:span><text:span text:style-name="T60">Des. </text:span><text:span text:style-name="T48">EMANUEL LEITE ALBUQUERQUE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61">05</text:span><text:span text:style-name="T57"> - </text:span><text:span text:style-name="T57">02035</text:span><text:span text:style-name="T43">07-50.2023.8.06.0029</text:span><text:span text:style-name="T44"> - </text:span><text:span text:style-name="T43">Apelação Cível</text:span><text:span text:style-name="T44"> - Acopiara/2ª Vara Cível. </text:span><text:span text:style-name="T59">A</text:span><text:span text:style-name="T45">pelante</text:span><text:span text:style-name="T46">: Alberto Rodrigues de Lima. </text:span><text:span text:style-name="T45">Apelado</text:span><text:span text:style-name="T46">: Banco Bradesco S/A. </text:span><text:span text:style-name="T48">Relator: </text:span><text:span text:style-name="T60">Des. </text:span><text:span text:style-name="T48">EMANUEL LEITE ALBUQUERQUE</text:span><text:span text:style-name="T46"> 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1">06</text:span><text:span text:style-name="T57"> - </text:span><text:span text:style-name="T57">0051057</text:span><text:span text:style-name="T43">-15.2021.8.06.0055</text:span><text:span text:style-name="T44"> - </text:span><text:span text:style-name="T43">Apelação Cível</text:span><text:span text:style-name="T44"> - Canindé/1ª Vara Cível. </text:span><text:span text:style-name="T45">Apelante</text:span><text:span text:style-name="T46">: Francisca de Fátima Aquino de Oliveira. <text:s/></text:span><text:span text:style-name="T45">Apelado</text:span><text:span text:style-name="T46">: Banco Bradesco S/A. </text:span><text:span text:style-name="T48">Relator: </text:span><text:span text:style-name="T60">Des. </text:span><text:span text:style-name="T48">EMANUEL LEITE ALBUQUERQUE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1">07</text:span><text:span text:style-name="T57"> - 06</text:span><text:span text:style-name="T43">36423-28.2024.8.06.0000</text:span><text:span text:style-name="T44"> - </text:span><text:span text:style-name="T43">Agravo de Instrumento</text:span><text:span text:style-name="T44"> - Fortaleza/11ª Vara de Família.</text:span><text:span text:style-name="T46"> </text:span><text:span text:style-name="T45">Agravante</text:span><text:span text:style-name="T46">: J. W. de C. M. J. </text:span><text:span text:style-name="T45">Agravada</text:span><text:span text:style-name="T46">: P. M. L. M. </text:span><text:span text:style-name="T48">Relator: </text:span><text:span text:style-name="T63">Des. </text:span><text:span text:style-name="T48">JOSÉ RICARDO VIDAL PATROCÍNI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1">08</text:span><text:span text:style-name="T57"> - 0</text:span><text:span text:style-name="T43">277979-09.2023.8.06.0001</text:span><text:span text:style-name="T44"> - </text:span><text:span text:style-name="T43">Apelação Cível</text:span><text:span text:style-name="T44"> - Fortaleza/3ª Vara da Infância e Juventude.</text:span><text:span text:style-name="T46"> </text:span><text:span text:style-name="T45">Apelante</text:span><text:span text:style-name="T46">: R. S. R.</text:span><text:span text:style-name="T64"> </text:span><text:span text:style-name="T65">Apelado</text:span><text:span text:style-name="T64">: Ministério Público do Estado do Ceará. </text:span><text:span text:style-name="T48">Relator: </text:span><text:span text:style-name="T63">Des. </text:span><text:span text:style-name="T48">JOSÉ RICARDO VIDAL PATROCÍNI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1">09</text:span><text:span text:style-name="T57"> - </text:span><text:span text:style-name="T57">020</text:span><text:span text:style-name="T43">1336-36.2025.8.06.0293</text:span><text:span text:style-name="T44"> - </text:span><text:span text:style-name="T43">Apelação Cível</text:span><text:span text:style-name="T44"> - Nova Russas/2</text:span><text:span text:style-name="T66">ª</text:span><text:span text:style-name="T44"> Vara. </text:span><text:span text:style-name="T45">Apelante</text:span><text:span text:style-name="T46">: M. V. F. A. </text:span><text:span text:style-name="T45">Apelado</text:span><text:span text:style-name="T46">: Ministério Públ</text:span><text:span text:style-name="T64">ico do Estado do Ceará. </text:span><text:span text:style-name="T48">Relator: </text:span><text:span text:style-name="T63">Des. </text:span><text:span text:style-name="T48">JOSÉ RICARDO VIDAL PATROCÍNI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</text:span></text:span><text:soft-page-break/><text:span text:style-name="Fonte_20_parág._20_padrão"><text:span text:style-name="T50">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57">1</text:span><text:span text:style-name="T61">0</text:span><text:span text:style-name="T57"> - 0211</text:span><text:span text:style-name="T43">070-14.2025.8.06.0001</text:span><text:span text:style-name="T44"> - </text:span><text:span text:style-name="T43">Apelação Cível</text:span><text:span text:style-name="T44"> - Fortaleza/2ª Vara da Infância e Juventude.</text:span><text:span text:style-name="T46"> </text:span><text:span text:style-name="T45">Apelante</text:span><text:span text:style-name="T46">: K. D. S. da C. </text:span><text:span text:style-name="T45">Apelado</text:span><text:span text:style-name="T46">: Ministério Públ</text:span><text:span text:style-name="T64">ico do Estado do Ceará. </text:span><text:span text:style-name="T48">Relator: </text:span><text:span text:style-name="T63">Des. </text:span><text:span text:style-name="T48">JOSÉ RICARDO VIDAL PATROCÍNI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42">1</text:span></text:span><text:span text:style-name="Fonte_20_parág._20_padrão"><text:span text:style-name="T58">1</text:span></text:span><text:span text:style-name="Fonte_20_parág._20_padrão"><text:span text:style-name="T42"> - </text:span></text:span><text:span text:style-name="T57">00</text:span><text:span text:style-name="T43">47749-27.2007.8.06.0001</text:span><text:span text:style-name="T44"> - </text:span><text:span text:style-name="T43">Apelação Cível</text:span><text:span text:style-name="T44"> - Fortaleza/8ª Vara de Família. <text:s/></text:span><text:span text:style-name="T45">Apelante</text:span><text:span text:style-name="T46">: Ant</text:span><text:span text:style-name="T64">ô</text:span><text:span text:style-name="T46">nio Ronaldo do Nascimento e Silva. </text:span><text:span text:style-name="T45">Apelada</text:span><text:span text:style-name="T46">: Rosemary Celestino de Sousa Tavares. </text:span><text:span text:style-name="T48">Relator: </text:span><text:span text:style-name="T63">Des. </text:span><text:span text:style-name="T48">CARLOS AUGUSTO GOMES CORREI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7">12</text:span><text:span text:style-name="T57"> - </text:span><text:span text:style-name="T57">00</text:span><text:span text:style-name="T43">00840-24.2016.8.06.0190/50000</text:span><text:span text:style-name="T44"> - </text:span><text:span text:style-name="T43">Embargos de Declaração Cível</text:span><text:span text:style-name="T44"> - Quixadá/2ª Vara Cível. </text:span><text:span text:style-name="T45">Embargante</text:span><text:span text:style-name="T46">: SABEMI Seguradora S/A. </text:span><text:span text:style-name="T45">Embargado</text:span><text:span text:style-name="T46">: Luis Bernardino de Sousa. </text:span><text:span text:style-name="T48">Relator: </text:span><text:span text:style-name="T63">Des. </text:span><text:span text:style-name="T48">CARLOS AUGUSTO GOMES CORREI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7">13</text:span><text:span text:style-name="T57"> - </text:span><text:span text:style-name="T57">000002</text:span><text:span text:style-name="T43">1-95.2018.8.06.0100/50000</text:span><text:span text:style-name="T44"> - </text:span><text:span text:style-name="T43">Embargos de Declaração Cível</text:span><text:span text:style-name="T44"> - Itapajé/1ª Vara Cível. </text:span><text:span text:style-name="T65">E</text:span><text:span text:style-name="T45">mbargante</text:span><text:span text:style-name="T46">: Banco BMG S/A. </text:span><text:span text:style-name="T45">Embargado</text:span><text:span text:style-name="T46">: Luiz Gonzaga Henrique. </text:span><text:span text:style-name="T48">Relator: </text:span><text:span text:style-name="T63">Des. </text:span><text:span text:style-name="T48">CARLOS AUGUSTO GOMES CORREI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57">1</text:span><text:span text:style-name="T67">4</text:span><text:span text:style-name="T57"> - </text:span><text:span text:style-name="T57">0</text:span><text:span text:style-name="T43">009779-83.2017.8.06.0084/50000</text:span><text:span text:style-name="T44"> - </text:span><text:span text:style-name="T43">Embargos de Declaração Cível</text:span><text:span text:style-name="T44"> - Guaraciaba do Norte/Vara Única.</text:span><text:span text:style-name="T45">Embargante</text:span><text:span text:style-name="T46">: Banco Bradesco Financiamentos S/A. </text:span><text:span text:style-name="T45">Embargad</text:span><text:span text:style-name="T65">a</text:span><text:span text:style-name="T46">: Neusa Lima Ribeiro Bezerra. </text:span><text:span text:style-name="T48">Relator: </text:span><text:span text:style-name="T63">Des. </text:span><text:span text:style-name="T48">CARLOS AUGUSTO GOMES CORREI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67">15</text:span><text:span text:style-name="T57"> - </text:span><text:span text:style-name="T57">005</text:span><text:span text:style-name="T43">0714-36.2021.8.06.0114</text:span><text:span text:style-name="T44"> - </text:span><text:span text:style-name="T43">Apelação Cível</text:span><text:span text:style-name="T44"> - Lavras da Mangabeira/Vara Única. </text:span><text:span text:style-name="T45">Apelante</text:span><text:span text:style-name="T46">: Visoni do Carmo Sousa Vieira. </text:span><text:span text:style-name="T45">Apelado</text:span><text:span text:style-name="T46">: Banco Mercantil do Brasil S/A. </text:span><text:span text:style-name="Fonte_20_parág._20_padrão"><text:span text:style-name="T50">Relator: </text:span></text:span><text:span text:style-name="Fonte_20_parág._20_padrão"><text:span text:style-name="T68">Des. </text:span></text:span><text:span text:style-name="Fonte_20_parág._20_padrão"><text:span text:style-name="T50">EMANUEL LEITE ALBUQUERQUE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57">1</text:span><text:span text:style-name="T71">6</text:span><text:span text:style-name="T57"> - 025</text:span><text:span text:style-name="T43">9262-46.2023.8.06.0001</text:span><text:span text:style-name="T44"> - </text:span><text:span text:style-name="T43">Apelação Cível</text:span><text:span text:style-name="T44"> - Fortaleza/4ª Vara da Infância e Juventude </text:span><text:span text:style-name="Fonte_20_parág._20_padrão"><text:span text:style-name="T72">–</text:span></text:span><text:span text:style-name="Fonte_20_parág._20_padrão"><text:span text:style-name="T73"> </text:span></text:span><text:span text:style-name="Fonte_20_parág._20_padrão"><text:span text:style-name="T74">( </text:span></text:span><text:span text:style-name="Fonte_20_parág._20_padrão"><text:span text:style-name="T75">APENAS PREFERÊNCIA NA ORDEM DE JULGAMENTO).</text:span></text:span><text:span text:style-name="T46"> </text:span><text:span text:style-name="T45">Apelante</text:span><text:span text:style-name="T46">: D. D. de L. F.</text:span><text:span text:style-name="T76"> </text:span><text:span text:style-name="T77">Apelado</text:span><text:span text:style-name="T76">: Ministério Público do Estado do Ceará. </text:span><text:span text:style-name="Fonte_20_parág._20_padrão"><text:span text:style-name="T78">Relator: </text:span></text:span><text:span text:style-name="Fonte_20_parág._20_padrão"><text:span text:style-name="T79">Des. </text:span></text:span><text:span text:style-name="Fonte_20_parág._20_padrão"><text:span text:style-name="T78">CARLOS AUGUSTO GOMES CORREIA. </text:span></text:span><text:span text:style-name="Fonte_20_parág._20_padrão"><text:span text:style-name="T80">Julgadores: Os Exmos. Srs. Deses. </text:span></text:span><text:span text:style-name="Fonte_20_parág._20_padrão"><text:span text:style-name="T78">CARLOS AUGUSTO GOMES CORREIA – </text:span></text:span><text:span text:style-name="Fonte_20_parág._20_padrão"><text:span text:style-name="T81">RELATOR, </text:span></text:span><text:span text:style-name="Fonte_20_parág._20_padrão"><text:span text:style-name="T82">ANTÔNIO ABE</text:span></text:span><text:span text:style-name="Fonte_20_parág._20_padrão"><text:span text:style-name="T83">LARDO BENEVIDES MORAES </text:span></text:span><text:span text:style-name="Fonte_20_parág._20_padrão"><text:span text:style-name="T84">e <text:s/></text:span></text:span><text:span text:style-name="Fonte_20_parág._20_padrão"><text:span text:style-name="T85">EMANUEL LEITE ALBUQUERQUE</text:span></text:span><text:span text:style-name="Fonte_20_parág._20_padrão"><text:span text:style-name="T86">.</text:span></text:span><text:span text:style-name="Fonte_20_parág._20_padrão"><text:span text:style-name="T87"> </text:span></text:span><text:span text:style-name="Fonte_20_parág._20_padrão"><text:span text:style-name="T88">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90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94">o</text:span></text:span><text:span text:style-name="Fonte_20_parág._20_padrão"><text:span text:style-name="T89"> Relator”. </text:span></text:span><text:span text:style-name="Fonte_20_parág._20_padrão"><text:span text:style-name="T95">17 - </text:span></text:span><text:span text:style-name="Fonte_20_parág._20_padrão"><text:span text:style-name="T96">AGRAVO DE INSTRUMENTO N 3000416-98.2025.8.06.0000. </text:span></text:span><text:span text:style-name="Fonte_20_parág._20_padrão"><text:span text:style-name="T97">RELATOR(A): 4º Gabinete da 1ª Câmara de Direito Privado. </text:span></text:span><text:span text:style-name="Fonte_20_parág._20_padrão"><text:span text:style-name="T98">AGRAVANTE</text:span></text:span><text:span text:style-name="Fonte_20_parág._20_padrão"><text:span text:style-name="T99">: VIPU VIAÇÃO IPU LTDA. </text:span></text:span><text:span text:style-name="Fonte_20_parág._20_padrão"><text:span text:style-name="T98">AGRAVADO</text:span></text:span><text:span text:style-name="Fonte_20_parág._20_padrão"><text:span text:style-name="T99">: BMG LEASING S.A. - ARRENDAMENTO MERCANTIL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0">18 - </text:span></text:span><text:span text:style-name="Fonte_20_parág._20_padrão"><text:span text:style-name="T101">APELAÇÃO CÍVEL N 3002717-73.2024.8.06.0090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MARIA GERUSA DE SENA TEIXEIRA. </text:span><text:span text:style-name="Fonte_20_parág._20_padrão"><text:span text:style-name="T103">APELADO</text:span></text:span><text:span text:style-name="T104">: BANCO ITAU BMG CONSIGNADO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0">19 - </text:span></text:span><text:span text:style-name="Fonte_20_parág._20_padrão"><text:span text:style-name="T101">APELAÇÃO CÍVEL N 0291267-58.2022.8.06.0001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PEDRO ANTÔNIO PORTO DE SOUZA</text:span><text:span text:style-name="Fonte_20_parág._20_padrão"><text:span text:style-name="T99">. </text:span></text:span><text:span text:style-name="Fonte_20_parág._20_padrão"><text:span text:style-name="T98">APELADO</text:span></text:span><text:span text:style-name="Fonte_20_parág._20_padrão"><text:span text:style-name="T99">: Espólio de Maria José Nunes de Miranda, representada Por Erika Nunes de Miranda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0">20 - </text:span></text:span><text:span text:style-name="Fonte_20_parág._20_padrão"><text:span text:style-name="T101">APELAÇÃO CÍVEL N 0844002-89.2014.8.06.0001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JOSÉ MARIA NOGUEIRA LIRA E OUTRA. </text:span><text:span text:style-name="Fonte_20_parág._20_padrão"><text:span text:style-name="T103">APELADO</text:span></text:span><text:span text:style-name="T104">: JOSÉ LOPES MOURA E OUTR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5">21 - </text:span></text:span><text:span text:style-name="Fonte_20_parág._20_padrão"><text:span text:style-name="T106">APELAÇÃO CÍVEL N 0216207-45.2023.8.06.0001.</text:span></text:span><text:span text:style-name="Fonte_20_parág._20_padrão"><text:span text:style-name="T99"> </text:span></text:span><text:span text:style-name="Fonte_20_parág._20_padrão"><text:span text:style-name="T97">RELATOR(A): 4º Gabinete da 1ª Câmara de Direito Privado. </text:span></text:span><text:span text:style-name="Fonte_20_parág._20_padrão"><text:span text:style-name="T98">APELANTE</text:span></text:span><text:span text:style-name="Fonte_20_parág._20_padrão"><text:span text:style-name="T99">: POLIS ADMINISTRAÇÃO DE IMÓVEIS LTDA. </text:span></text:span><text:span text:style-name="Fonte_20_parág._20_padrão"><text:span text:style-name="T98">APELADA</text:span></text:span><text:span text:style-name="Fonte_20_parág._20_padrão"><text:span text:style-name="T99">: INTER EMPREENDIMENTOS IMOBILIÁRIOS S/A. </text:span></text:span><text:span text:style-name="Fonte_20_parág._20_padrão"><text:span text:style-name="T98">APELADA</text:span></text:span><text:span text:style-name="Fonte_20_parág._20_padrão"><text:span text:style-name="T99">: ADMINISTRADORA VIA SUL DE SHOPPING CENTERS LTDA. </text:span></text:span><text:span text:style-name="Fonte_20_parág._20_padrão"><text:span text:style-name="T98">APELADA</text:span></text:span><text:span text:style-name="Fonte_20_parág._20_padrão"><text:span text:style-name="T99">: BG ANCAR EMPREENDIMENTOS IMOBILIÁRIOS S.A. </text:span></text:span><text:span text:style-name="Fonte_20_parág._20_padrão"><text:span text:style-name="T98">APELADA</text:span></text:span><text:span text:style-name="Fonte_20_parág._20_padrão"><text:span text:style-name="T99">: ENGICON CONSTRUTORA LTDA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5">22 - </text:span></text:span><text:span text:style-name="Fonte_20_parág._20_padrão"><text:span text:style-name="T106">APELAÇÃO CÍVEL N 0260770-95.2021.8.06.0001.</text:span></text:span><text:span text:style-name="Fonte_20_parág._20_padrão"><text:span text:style-name="T99"> </text:span></text:span><text:span text:style-name="Fonte_20_parág._20_padrão"><text:span text:style-name="T97">RELATOR(A): 4º Gabinete da 1ª Câmara de Direito Privado. </text:span></text:span><text:span text:style-name="Fonte_20_parág._20_padrão"><text:span text:style-name="T98">APELANTE</text:span></text:span><text:span text:style-name="Fonte_20_parág._20_padrão"><text:span text:style-name="T99">: </text:span></text:span><text:soft-page-break/><text:span text:style-name="Fonte_20_parág._20_padrão"><text:span text:style-name="T99">NADEDJA GOYANA GOMES DE OLIVEIRA. </text:span></text:span><text:span text:style-name="Fonte_20_parág._20_padrão"><text:span text:style-name="T98">APELADO</text:span></text:span><text:span text:style-name="Fonte_20_parág._20_padrão"><text:span text:style-name="T99">: MÁRCIO PEREIRA PAULINO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7">23 -</text:span></text:span><text:span text:style-name="Fonte_20_parág._20_padrão"><text:span text:style-name="T57"> AGRAVO DE INSTRUMENTO N 0622911-41.2025.8.06.0000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GRAVANTE</text:span></text:span><text:span text:style-name="T104">: MARIA DE FÁTIMA NOGUEIRA DE SOUSA. </text:span><text:span text:style-name="Fonte_20_parág._20_padrão"><text:span text:style-name="T103">AGRAVADA</text:span></text:span><text:span text:style-name="T104">: PAULISTA - SERVIÇOS DE RECEBIMENTOS E PAGAMENTOS LTD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07">24 -</text:span><text:span text:style-name="Fonte_20_parág._20_padrão"><text:span text:style-name="T57"> AGRAVO DE INSTRUMENTO N 0637453-98.2024.8.06.0000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GRAVANTE</text:span></text:span><text:span text:style-name="T104">: CONDOMÍNIO EDIFÍCIO LAFITTE CONDOMÍNIO PARQUE. </text:span><text:span text:style-name="Fonte_20_parág._20_padrão"><text:span text:style-name="T103">AGRAVADA</text:span></text:span><text:span text:style-name="T104">: ROSANE DA ROCHA BRAGA. </text:span><text:span text:style-name="Fonte_20_parág._20_padrão"><text:span text:style-name="T103">AGRAVADA</text:span></text:span><text:span text:style-name="T104">: CINTHYA MARIA MATEUS PONCIANO LIM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0">25 -</text:span></text:span><text:span text:style-name="Fonte_20_parág._20_padrão"><text:span text:style-name="T101"> APELAÇÃO CÍVEL N 0010150-49.2011.8.06.0119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GEORGE LOPES VALENTIM. </text:span><text:span text:style-name="Fonte_20_parág._20_padrão"><text:span text:style-name="T103">APELADO</text:span></text:span><text:span text:style-name="T104">: GOOGLE BRASIL INTERNET LTDA. 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0">26 -</text:span></text:span><text:span text:style-name="Fonte_20_parág._20_padrão"><text:span text:style-name="T101"> APELAÇÃO CÍVEL N 0000578-33.2017.8.06.0160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SINDICATO DOS TRABALHADORES RURAIS AGRICULTORES E AGRICULTORAS FAMILIARES DE SANTA QUITÉRIA-CE. </text:span><text:span text:style-name="Fonte_20_parág._20_padrão"><text:span text:style-name="T103">APELADA</text:span></text:span><text:span text:style-name="T104">: MARIA ÂNGELA CASSIMIR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07">27 - </text:span><text:span text:style-name="Fonte_20_parág._20_padrão"><text:span text:style-name="T57"><text:s/>APELAÇÃO CÍVEL N 0800030-04.2024.8.06.0071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MINISTÉRIO PÚBLICO DO ESTADO DO CEARÁ - PROCURADORIA GERAL DE JUSTIÇA. </text:span><text:span text:style-name="Fonte_20_parág._20_padrão"><text:span text:style-name="T103">APELADA</text:span></text:span><text:span text:style-name="T104">: MARIA VANUSA GRANGEIRO ALVE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7">28 -</text:span></text:span><text:span text:style-name="Fonte_20_parág._20_padrão"><text:span text:style-name="T57"> APELAÇÃO CÍVEL N 0201630-60.2024.8.06.0055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LUIS SIMPLÍCIO DE CASTRO. </text:span><text:span text:style-name="Fonte_20_parág._20_padrão"><text:span text:style-name="T103">APELADO</text:span></text:span><text:span text:style-name="T104">: BANCO PAN S.A. 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08">29 -</text:span></text:span><text:span text:style-name="Fonte_20_parág._20_padrão"><text:span text:style-name="T109"> </text:span></text:span><text:span text:style-name="Fonte_20_parág._20_padrão"><text:span text:style-name="T106">APELAÇÃO CÍVEL N 0208190-83.2024.8.06.0001.</text:span></text:span><text:span text:style-name="Fonte_20_parág._20_padrão"><text:span text:style-name="T99"> </text:span></text:span><text:span text:style-name="Fonte_20_parág._20_padrão"><text:span text:style-name="T97">RELATOR(A): 1º Gabinete da 1ª Câmara de Direito Privado. </text:span></text:span><text:span text:style-name="Fonte_20_parág._20_padrão"><text:span text:style-name="T98">APELANTE</text:span></text:span><text:span text:style-name="Fonte_20_parág._20_padrão"><text:span text:style-name="T99">: HORTUS MARAPONGA. </text:span></text:span><text:span text:style-name="Fonte_20_parág._20_padrão"><text:span text:style-name="T98">APELAD</text:span></text:span><text:span text:style-name="Fonte_20_parág._20_padrão"><text:span text:style-name="T110">A</text:span></text:span><text:span text:style-name="Fonte_20_parág._20_padrão"><text:span text:style-name="T99">: BAHIANA DISTRIBUIDORA DE G</text:span></text:span><text:span text:style-name="Fonte_20_parág._20_padrão"><text:span text:style-name="T111">Á</text:span></text:span><text:span text:style-name="Fonte_20_parág._20_padrão"><text:span text:style-name="T99">S LTDA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12">30 -</text:span><text:span text:style-name="T113"> </text:span><text:span text:style-name="T114">APELAÇÃO CÍVEL N 0276508-89.2022.8.06.0001. </text:span><text:span text:style-name="T102">RELATOR(A): 1º Gabinete da 1ª Câmara de Direito Privado. </text:span><text:span text:style-name="T103">APELANTE</text:span><text:span text:style-name="T104">: FRANCISCO DE ASSIS OLIVEIRA CASTRO </text:span><text:span text:style-name="T115">E OUTRO. </text:span><text:span text:style-name="T103">APELADO</text:span><text:span text:style-name="T104">: BRUNO A. MESQUITA AUTOM</text:span><text:span text:style-name="T116">Ó</text:span><text:span text:style-name="T104">VEIS - ME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17">31 -</text:span><text:span text:style-name="T118"> </text:span><text:span text:style-name="T101">APELAÇÃO CÍVEL N 0027455-86.2010.8.06.0117. </text:span><text:span text:style-name="T102">RELATOR(A): 1º Gabinete da 1ª Câmara de Direito Privado. </text:span><text:span text:style-name="T103">APELANTE</text:span><text:span text:style-name="T104">: COMPANHIA VALEN</text:span><text:span text:style-name="T116">Ç</text:span><text:span text:style-name="T104">A INDUSTRIAL. </text:span><text:span text:style-name="T103">APELANTE</text:span><text:span text:style-name="T104">: T</text:span><text:span text:style-name="T116">Ê</text:span><text:span text:style-name="T104">XTIL UNI</text:span><text:span text:style-name="T116">Ã</text:span><text:span text:style-name="T104">O S.A. </text:span><text:span text:style-name="T103">APELADO</text:span><text:span text:style-name="T104">: VALDOMIRO ROCCO. </text:span><text:span text:style-name="T103">APELADO</text:span><text:span text:style-name="T104">: SAMUEL SCHLATTER. </text:span><text:span text:style-name="T103">APELADO</text:span><text:span text:style-name="T104">: ADEMIR BREDA. </text:span><text:span text:style-name="T103">APELADO</text:span><text:span text:style-name="T104">: DARIO RONALDO MILANESI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17">32 -</text:span><text:span text:style-name="T101">APELAÇÃO CÍVEL N 0220899-53.2024.8.06.0001. </text:span><text:span text:style-name="T102">RELATOR(A): 1º Gabinete da 1ª Câmara de Direito Privado. </text:span><text:span text:style-name="T103">APELANTE</text:span><text:span text:style-name="T104">: SAMIRA SANFORD DI</text:span><text:span text:style-name="T116">Ó</text:span><text:span text:style-name="T104">GENES. </text:span><text:span text:style-name="T103">APELAD</text:span><text:span text:style-name="T119">A</text:span><text:span text:style-name="T104">: COLMEIA DUNAS EMPREENDIMENTOS IMOBILI</text:span><text:span text:style-name="T116">Á</text:span><text:span text:style-name="T104">RIOS LTD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12">33 -</text:span><text:span text:style-name="T120"> </text:span><text:span text:style-name="T121"><text:s/></text:span><text:span text:style-name="T122">(EMBARGOS DE DECLARAÇÃO) </text:span><text:span text:style-name="T121">N 01</text:span><text:span text:style-name="T114">03839-40.2016.8.06.0001. </text:span><text:span text:style-name="T123">RELATOR(A): 3º Gabinete da 1ª Câmara de Direito Privado. </text:span><text:span text:style-name="T124">APELANTE</text:span><text:span text:style-name="T123">: IPADE - INSTITUTO PARA O DESENVOLVIMENTO DA EDUCA</text:span><text:span text:style-name="T125">ÇÃ</text:span><text:span text:style-name="T123">O LTDA. </text:span><text:span text:style-name="T124">APELAD</text:span><text:span text:style-name="T126">A</text:span><text:span text:style-name="T123">: LET</text:span><text:span text:style-name="T125">Í</text:span><text:span text:style-name="T123">CIA SOARES AMORIM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T127">34 - </text:span><text:span text:style-name="T128"><text:s/></text:span><text:span text:style-name="T114">APELAÇÃO CÍVEL N 0054458-11.2020.8.06.0167. </text:span><text:span text:style-name="T102">RELATOR(A): 1º Gabinete da 1ª Câmara de Direito Privado. </text:span><text:span text:style-name="T103">APELANTE</text:span><text:span text:style-name="T104">: VERUSCA GON</text:span><text:span text:style-name="T129">Ç</text:span><text:span text:style-name="T104">ALVES FERREIRA. </text:span><text:span text:style-name="T103">APELADO</text:span><text:span text:style-name="T104">: FRANCISCO GERSON ARA</text:span><text:span text:style-name="T129">Ú</text:span><text:span text:style-name="T104">J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13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</text:span></text:span><text:soft-page-break/><text:span text:style-name="Fonte_20_parág._20_padrão"><text:span text:style-name="T50">ano em curso. </text:span></text:span><text:span text:style-name="T130">35 - </text:span><text:span text:style-name="T131"><text:s/></text:span><text:span text:style-name="T57">APELAÇÃO CÍVEL N 0050172-60.2021.8.06.0100. </text:span><text:span text:style-name="T102">RELATOR(A): 1º Gabinete da 1ª Câmara de Direito Privado. </text:span><text:span text:style-name="T103">APELANTE</text:span><text:span text:style-name="T104">: BANCO BRADESCO S/A. </text:span><text:span text:style-name="T103">APELADO</text:span><text:span text:style-name="T104">: ANTERO PASCOAL DA SILV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30">36 -</text:span><text:span text:style-name="T132"> </text:span><text:span text:style-name="T57">APELAÇÃO CÍVEL N 0184900-15.2019.8.06.0001. </text:span><text:span text:style-name="T102">RELATOR(A): 1º Gabinete da 1ª Câmara de Direito Privad</text:span><text:span text:style-name="T133">o. </text:span><text:span text:style-name="T103">APELANTE</text:span><text:span text:style-name="T104">: ASSOCIA</text:span><text:span text:style-name="T116">ÇÃ</text:span><text:span text:style-name="T104">O ESPORTIVA TIRADENTES. </text:span><text:span text:style-name="T103">APELADO</text:span><text:span text:style-name="T104">: DULCILDO BEZERRA DE OLIVEIR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34">37 -</text:span><text:span text:style-name="T120"> </text:span><text:span text:style-name="T114">APELAÇÃO CÍVEL N 3002222-93.2024.8.06.0101. </text:span><text:span text:style-name="T123">RELATOR(A): 3º Gabinete da 1ª Câmara de Direito Privado. </text:span><text:span text:style-name="T124">APELANTE/</text:span><text:span text:style-name="T135">APELADO</text:span><text:span text:style-name="T123">: FRANCISCO MARCIEL DE SOUSA ARA</text:span><text:span text:style-name="T136">Ú</text:span><text:span text:style-name="T123">JO. </text:span><text:span text:style-name="T124">APELANTE/</text:span><text:span text:style-name="T135">APELADA</text:span><text:span text:style-name="T123">: COMPANHIA ENERG</text:span><text:span text:style-name="T136">É</text:span><text:span text:style-name="T123">TICA DO CEARA - </text:span><text:span text:style-name="T136">ENEL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30">38 -</text:span></text:span><text:span text:style-name="Fonte_20_parág._20_padrão"><text:span text:style-name="T57"> APELAÇÃO CÍVEL N 0226565-35.2024.8.06.0001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MARIA SARAIVA ARAÚJO. </text:span><text:span text:style-name="Fonte_20_parág._20_padrão"><text:span text:style-name="T103">APELADO</text:span></text:span><text:span text:style-name="T104">: BANCO DO BRASIL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30">39 -</text:span></text:span><text:span text:style-name="Fonte_20_parág._20_padrão"><text:span text:style-name="T57"> APELAÇÃO CÍVEL N 0273960-28.2021.8.06.0001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MÁXIMA - EMPRESA SIMPLES DE CRÉDITO LTDA. </text:span><text:span text:style-name="Fonte_20_parág._20_padrão"><text:span text:style-name="T103">APELADA</text:span></text:span><text:span text:style-name="T104">: LUCILENE OLIVEIRA DE MEDEIROS LEITE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37">40 -</text:span></text:span><text:span text:style-name="Fonte_20_parág._20_padrão"><text:span text:style-name="T57"> APELAÇÃO CÍVEL N 0200134-90.2023.8.06.0035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MARCO CAPPELLARI. </text:span><text:span text:style-name="Fonte_20_parág._20_padrão"><text:span text:style-name="T103">APELADA</text:span></text:span><text:span text:style-name="T104">: REGINA DOS SANTOS ESEQUIEL. </text:span><text:span text:style-name="Fonte_20_parág._20_padrão"><text:span text:style-name="T103">APELADO</text:span></text:span><text:span text:style-name="T104">: C. A. E. C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37">41 -</text:span><text:span text:style-name="T138"> </text:span><text:span text:style-name="T57">APELAÇÃO CÍVEL N 0243595-25.2020.8.06.0001. </text:span><text:span text:style-name="T102">RELATOR(A): 1º Gabinete da 1ª Câmara de Direito Privado. </text:span><text:span text:style-name="T103">APELANTE</text:span><text:span text:style-name="T104">: JOS</text:span><text:span text:style-name="T139">É</text:span><text:span text:style-name="T104"> ARMANDO DE SALES SAMPAIO. </text:span><text:span text:style-name="T103">APELAD</text:span><text:span text:style-name="T140">A</text:span><text:span text:style-name="T104">: MARGARIDA MARIA DA COSTA SAMPAI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41">42 -</text:span><text:span text:style-name="T120"> </text:span><text:span text:style-name="T114">APELAÇÃO CÍVEL N 0277229-41.2022.8.06.0001. </text:span><text:span text:style-name="T123">RELATOR(A): 3º Gabinete da 1ª Câmara de Direito Privado. </text:span><text:span text:style-name="T124">APELANTE</text:span><text:span text:style-name="T123">: ANTONIA K</text:span><text:span text:style-name="T136">Á</text:span><text:span text:style-name="T123">TIA MARTINS GON</text:span><text:span text:style-name="T136">Ç</text:span><text:span text:style-name="T123">ALVES MACIEL. </text:span><text:span text:style-name="T124">APELAD</text:span><text:span text:style-name="T135">A</text:span><text:span text:style-name="T123">: AMIL ASSIST</text:span><text:span text:style-name="T136">Ê</text:span><text:span text:style-name="T123">NCIA M</text:span><text:span text:style-name="T136">É</text:span><text:span text:style-name="T123">DICA INTERNACIONAL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41">43 -</text:span><text:span text:style-name="T113"> </text:span><text:span text:style-name="T114">AGRAVO DE INSTRUMENTO N 0624597-05.2024.8.06.0000. </text:span><text:span text:style-name="T102">RELATOR(A): 1º Gabinete da 1ª Câmara de Direito Privado. </text:span><text:span text:style-name="T103">AGRAVANTE</text:span><text:span text:style-name="T104">: MINIST</text:span><text:span text:style-name="T142">É</text:span><text:span text:style-name="T104">RIO DA FAZENDA. </text:span><text:span text:style-name="T103">AGRAVAD</text:span><text:span text:style-name="T143">A</text:span><text:span text:style-name="T104">: NORTEX IND</text:span><text:span text:style-name="T142">Ú</text:span><text:span text:style-name="T104">STRIA E COM</text:span><text:span text:style-name="T142">É</text:span><text:span text:style-name="T104">RCIO S/A - EM RECUPERA</text:span><text:span text:style-name="T142">ÇÃ</text:span><text:span text:style-name="T104">O JUDICIAL. </text:span><text:span text:style-name="T103">AGRAVAD</text:span><text:span text:style-name="T143">A</text:span><text:span text:style-name="T104">: SANTANA T</text:span><text:span text:style-name="T142">Ê</text:span><text:span text:style-name="T104">XTIL MATO GROSSO S.A - EM RECUPERA</text:span><text:span text:style-name="T142">ÇÃ</text:span><text:span text:style-name="T104">O JUDICIAL. </text:span><text:span text:style-name="T103">AGRAVAD</text:span><text:span text:style-name="T143">A</text:span><text:span text:style-name="T104">: TEXTILE INDUSTRIAL S/A - EM RECUPERA</text:span><text:span text:style-name="T142">ÇÃ</text:span><text:span text:style-name="T104">O JUDICIAL. </text:span><text:span text:style-name="T103">AGRAVAD</text:span><text:span text:style-name="T143">A</text:span><text:span text:style-name="T104">: SANTANA T</text:span><text:span text:style-name="T142">Ê</text:span><text:span text:style-name="T104">XTIL S.A - EM RECUPERA</text:span><text:span text:style-name="T142">ÇÃ</text:span><text:span text:style-name="T104">O JUDICIAL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44">44 -</text:span></text:span><text:span text:style-name="Fonte_20_parág._20_padrão"><text:span text:style-name="T145"> </text:span></text:span><text:span text:style-name="Fonte_20_parág._20_padrão"><text:span text:style-name="T146">AGRAVO DE INSTRUMENTO N 0620912-87.2024.8.06.0000.</text:span></text:span><text:span text:style-name="Fonte_20_parág._20_padrão"><text:span text:style-name="T147"> </text:span></text:span><text:span text:style-name="Fonte_20_parág._20_padrão"><text:span text:style-name="T148">RELATOR(A): 1º Gabinete da 1ª Câmara de Direito Privado. </text:span></text:span><text:span text:style-name="Fonte_20_parág._20_padrão"><text:span text:style-name="T149">AGRAVANTE</text:span></text:span><text:span text:style-name="Fonte_20_parág._20_padrão"><text:span text:style-name="T147">: BANCO NACIONAL DE DESENVOLVIMENTO ECON</text:span></text:span><text:span text:style-name="Fonte_20_parág._20_padrão"><text:span text:style-name="T150">Ô</text:span></text:span><text:span text:style-name="Fonte_20_parág._20_padrão"><text:span text:style-name="T147">MICO E SOCIAL. </text:span></text:span><text:span text:style-name="Fonte_20_parág._20_padrão"><text:span text:style-name="T149">AGRAVAD</text:span></text:span><text:span text:style-name="Fonte_20_parág._20_padrão"><text:span text:style-name="T151">A</text:span></text:span><text:span text:style-name="Fonte_20_parág._20_padrão"><text:span text:style-name="T147">: TEXTILE INDUSTRIAL S/A - EM RECUPERA</text:span></text:span><text:span text:style-name="Fonte_20_parág._20_padrão"><text:span text:style-name="T150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1">A</text:span></text:span><text:span text:style-name="Fonte_20_parág._20_padrão"><text:span text:style-name="T147">: SANTANA T</text:span></text:span><text:span text:style-name="Fonte_20_parág._20_padrão"><text:span text:style-name="T150">Ê</text:span></text:span><text:span text:style-name="Fonte_20_parág._20_padrão"><text:span text:style-name="T147">XTIL S.A - EM RECUPERA</text:span></text:span><text:span text:style-name="Fonte_20_parág._20_padrão"><text:span text:style-name="T150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1">A</text:span></text:span><text:span text:style-name="Fonte_20_parág._20_padrão"><text:span text:style-name="T147">: NORTEX IND</text:span></text:span><text:span text:style-name="Fonte_20_parág._20_padrão"><text:span text:style-name="T150">Ú</text:span></text:span><text:span text:style-name="Fonte_20_parág._20_padrão"><text:span text:style-name="T147">STRIA E COM</text:span></text:span><text:span text:style-name="Fonte_20_parág._20_padrão"><text:span text:style-name="T150">É</text:span></text:span><text:span text:style-name="Fonte_20_parág._20_padrão"><text:span text:style-name="T147">RCIO S/A - EM RECUPERA</text:span></text:span><text:span text:style-name="Fonte_20_parág._20_padrão"><text:span text:style-name="T150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1">A</text:span></text:span><text:span text:style-name="Fonte_20_parág._20_padrão"><text:span text:style-name="T147">: SANTANA T</text:span></text:span><text:span text:style-name="Fonte_20_parág._20_padrão"><text:span text:style-name="T150">Ê</text:span></text:span><text:span text:style-name="Fonte_20_parág._20_padrão"><text:span text:style-name="T147">XTIL MATO GROSSO S.A - EM RECUPERA</text:span></text:span><text:span text:style-name="Fonte_20_parág._20_padrão"><text:span text:style-name="T150">ÇÃ</text:span></text:span><text:span text:style-name="Fonte_20_parág._20_padrão"><text:span text:style-name="T147">O JUDICIAL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44">45 -</text:span></text:span><text:span text:style-name="Fonte_20_parág._20_padrão"><text:span text:style-name="T145"> </text:span></text:span><text:span text:style-name="Fonte_20_parág._20_padrão"><text:span text:style-name="T146">AGRAVO DE INSTRUMENTO N 0624160-61.2024.8.06.0000.</text:span></text:span><text:span text:style-name="Fonte_20_parág._20_padrão"><text:span text:style-name="T147"> </text:span></text:span><text:span text:style-name="Fonte_20_parág._20_padrão"><text:span text:style-name="T148">RELATOR(A): 1º Gabinete da 1ª Câmara de Direito Privado. </text:span></text:span><text:span text:style-name="Fonte_20_parág._20_padrão"><text:span text:style-name="T149">AGRAVANTE</text:span></text:span><text:span text:style-name="Fonte_20_parág._20_padrão"><text:span text:style-name="T147">: F P GENIAL 2 RECUPERA</text:span></text:span><text:span text:style-name="Fonte_20_parág._20_padrão"><text:span text:style-name="T152">ÇÃ</text:span></text:span><text:span text:style-name="Fonte_20_parág._20_padrão"><text:span text:style-name="T147">O DE CR</text:span></text:span><text:span text:style-name="Fonte_20_parág._20_padrão"><text:span text:style-name="T152">É</text:span></text:span><text:span text:style-name="Fonte_20_parág._20_padrão"><text:span text:style-name="T147">DITO FUNDO DE INVESTIMENTO EM DIREITOS CREDIT</text:span></text:span><text:span text:style-name="Fonte_20_parág._20_padrão"><text:span text:style-name="T152">Ó</text:span></text:span><text:span text:style-name="Fonte_20_parág._20_padrão"><text:span text:style-name="T147">RIOS N</text:span></text:span><text:span text:style-name="Fonte_20_parág._20_padrão"><text:span text:style-name="T152">Ã</text:span></text:span><text:span text:style-name="Fonte_20_parág._20_padrão"><text:span text:style-name="T147">O PADRONIZADOS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SANTANA T</text:span></text:span><text:span text:style-name="Fonte_20_parág._20_padrão"><text:span text:style-name="T152">Ê</text:span></text:span><text:span text:style-name="Fonte_20_parág._20_padrão"><text:span text:style-name="T147">XTIL S.A - EM RECUPERA</text:span></text:span><text:span text:style-name="Fonte_20_parág._20_padrão"><text:span text:style-name="T152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SANTANA T</text:span></text:span><text:span text:style-name="Fonte_20_parág._20_padrão"><text:span text:style-name="T152">Ê</text:span></text:span><text:span text:style-name="Fonte_20_parág._20_padrão"><text:span text:style-name="T147">XTIL MATO GROSSO S.A - EM RECUPERA</text:span></text:span><text:span text:style-name="Fonte_20_parág._20_padrão"><text:span text:style-name="T152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NORTEX IND</text:span></text:span><text:span text:style-name="Fonte_20_parág._20_padrão"><text:span text:style-name="T152">Ú</text:span></text:span><text:span text:style-name="Fonte_20_parág._20_padrão"><text:span text:style-name="T147">STRIA E COM</text:span></text:span><text:span text:style-name="Fonte_20_parág._20_padrão"><text:span text:style-name="T152">É</text:span></text:span><text:span text:style-name="Fonte_20_parág._20_padrão"><text:span text:style-name="T147">RCIO S/A - EM RECUPERA</text:span></text:span><text:span text:style-name="Fonte_20_parág._20_padrão"><text:span text:style-name="T152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TEXTILE INDUSTRIAL S/A - EM RECUPERA</text:span></text:span><text:span text:style-name="Fonte_20_parág._20_padrão"><text:span text:style-name="T152">ÇÃ</text:span></text:span><text:span text:style-name="Fonte_20_parág._20_padrão"><text:span text:style-name="T147">O JUDICIAL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54">46 -</text:span></text:span><text:span text:style-name="Fonte_20_parág._20_padrão"><text:span text:style-name="T145"> </text:span></text:span><text:span text:style-name="Fonte_20_parág._20_padrão"><text:span text:style-name="T146">AGRAVO DE INSTRUMENTO N 0627063-69.2024.8.06.0000.</text:span></text:span><text:span text:style-name="Fonte_20_parág._20_padrão"><text:span text:style-name="T147"> </text:span></text:span><text:span text:style-name="Fonte_20_parág._20_padrão"><text:span text:style-name="T148">RELATOR(A): 1º Gabinete da 1ª Câmara de Direito Privado. </text:span></text:span><text:span text:style-name="Fonte_20_parág._20_padrão"><text:span text:style-name="T149">AGRAVANTE</text:span></text:span><text:span text:style-name="Fonte_20_parág._20_padrão"><text:span text:style-name="T147">: PAULO ROBERTO CARDIA LTDA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SANTANA T</text:span></text:span><text:span text:style-name="Fonte_20_parág._20_padrão"><text:span text:style-name="T152">Ê</text:span></text:span><text:span text:style-name="Fonte_20_parág._20_padrão"><text:span text:style-name="T147">XTIL S.A - EM RECUPERA</text:span></text:span><text:span text:style-name="Fonte_20_parág._20_padrão"><text:span text:style-name="T152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SANTANA T</text:span></text:span><text:span text:style-name="Fonte_20_parág._20_padrão"><text:span text:style-name="T152">Ê</text:span></text:span><text:span text:style-name="Fonte_20_parág._20_padrão"><text:span text:style-name="T147">XTIL MATO GROSSO S.A - EM RECUPERA</text:span></text:span><text:span text:style-name="Fonte_20_parág._20_padrão"><text:span text:style-name="T152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3">A</text:span></text:span><text:span text:style-name="Fonte_20_parág._20_padrão"><text:span text:style-name="T147">: NORTEX IND</text:span></text:span><text:span text:style-name="Fonte_20_parág._20_padrão"><text:span text:style-name="T152">Ú</text:span></text:span><text:span text:style-name="Fonte_20_parág._20_padrão"><text:span text:style-name="T147">STRIA E COM</text:span></text:span><text:span text:style-name="Fonte_20_parág._20_padrão"><text:span text:style-name="T152">É</text:span></text:span><text:span text:style-name="Fonte_20_parág._20_padrão"><text:span text:style-name="T147">RCIO S/A - EM RECUPERA</text:span></text:span><text:span text:style-name="Fonte_20_parág._20_padrão"><text:span text:style-name="T152">ÇÃ</text:span></text:span><text:span text:style-name="Fonte_20_parág._20_padrão"><text:span text:style-name="T147">O JUDICIAL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55">47 - </text:span></text:span><text:span text:style-name="Fonte_20_parág._20_padrão"><text:span text:style-name="T145"><text:s/></text:span></text:span><text:span text:style-name="Fonte_20_parág._20_padrão"><text:span text:style-name="T146">AGRAVO DE INSTRUMENTO N 0624196-06.2024.8.06.0000.</text:span></text:span><text:span text:style-name="Fonte_20_parág._20_padrão"><text:span text:style-name="T147"> </text:span></text:span><text:span text:style-name="Fonte_20_parág._20_padrão"><text:span text:style-name="T148">RELATOR(A): 1º Gabinete da 1ª Câmara de Direito Privado. </text:span></text:span><text:span text:style-name="Fonte_20_parág._20_padrão"><text:span text:style-name="T149">AGRAVANTE</text:span></text:span><text:span text:style-name="Fonte_20_parág._20_padrão"><text:span text:style-name="T147">: BANCO BOCOM BBM S.A. </text:span></text:span><text:soft-page-break/><text:span text:style-name="Fonte_20_parág._20_padrão"><text:span text:style-name="T149">AGRAVAD</text:span></text:span><text:span text:style-name="Fonte_20_parág._20_padrão"><text:span text:style-name="T156">A</text:span></text:span><text:span text:style-name="Fonte_20_parág._20_padrão"><text:span text:style-name="T147">: SANTANA T</text:span></text:span><text:span text:style-name="Fonte_20_parág._20_padrão"><text:span text:style-name="T157">Ê</text:span></text:span><text:span text:style-name="Fonte_20_parág._20_padrão"><text:span text:style-name="T147">XTIL MATO GROSSO S.A - EM RECUPERA</text:span></text:span><text:span text:style-name="Fonte_20_parág._20_padrão"><text:span text:style-name="T157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6">A</text:span></text:span><text:span text:style-name="Fonte_20_parág._20_padrão"><text:span text:style-name="T147">: TEXTILE INDUSTRIAL S/A - EM RECUPERA</text:span></text:span><text:span text:style-name="Fonte_20_parág._20_padrão"><text:span text:style-name="T157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6">A</text:span></text:span><text:span text:style-name="Fonte_20_parág._20_padrão"><text:span text:style-name="T147">: SANTANA T</text:span></text:span><text:span text:style-name="Fonte_20_parág._20_padrão"><text:span text:style-name="T157">Ê</text:span></text:span><text:span text:style-name="Fonte_20_parág._20_padrão"><text:span text:style-name="T147">XTIL S.A - EM RECUPERA</text:span></text:span><text:span text:style-name="Fonte_20_parág._20_padrão"><text:span text:style-name="T157">ÇÃ</text:span></text:span><text:span text:style-name="Fonte_20_parág._20_padrão"><text:span text:style-name="T147">O JUDICIAL. </text:span></text:span><text:span text:style-name="Fonte_20_parág._20_padrão"><text:span text:style-name="T149">AGRAVAD</text:span></text:span><text:span text:style-name="Fonte_20_parág._20_padrão"><text:span text:style-name="T156">A</text:span></text:span><text:span text:style-name="Fonte_20_parág._20_padrão"><text:span text:style-name="T147">: NORTEX IND</text:span></text:span><text:span text:style-name="Fonte_20_parág._20_padrão"><text:span text:style-name="T157">Ú</text:span></text:span><text:span text:style-name="Fonte_20_parág._20_padrão"><text:span text:style-name="T147">STRIA E COM</text:span></text:span><text:span text:style-name="Fonte_20_parág._20_padrão"><text:span text:style-name="T157">É</text:span></text:span><text:span text:style-name="Fonte_20_parág._20_padrão"><text:span text:style-name="T147">RCIO S/A - EM RECUPERA</text:span></text:span><text:span text:style-name="Fonte_20_parág._20_padrão"><text:span text:style-name="T157">ÇÃ</text:span></text:span><text:span text:style-name="Fonte_20_parág._20_padrão"><text:span text:style-name="T147">O JUDICIAL</text:span>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58">48 -</text:span><text:span text:style-name="T159"> </text:span><text:span text:style-name="T114">AGRAVO DE INSTRUMENTO N 0623908-58.2024.8.06.0000. </text:span><text:span text:style-name="T102">RELATOR(A): 1º Gabinete da 1ª Câmara de Direito Privado. </text:span><text:span text:style-name="T103">AGRAVANTE</text:span><text:span text:style-name="T104">: BANCO DO ESTADO DO RIO GRANDE DO SUL S.A. </text:span><text:span text:style-name="T103">AGRAVAD</text:span><text:span text:style-name="T160">A</text:span><text:span text:style-name="T104">: SANTANA T</text:span><text:span text:style-name="T161">Ê</text:span><text:span text:style-name="T104">XTIL S.A - EM RECUPERA</text:span><text:span text:style-name="T161">ÇÃ</text:span><text:span text:style-name="T104">O JUDICIAL. </text:span><text:span text:style-name="T103">AGRAVAD</text:span><text:span text:style-name="T160">A</text:span><text:span text:style-name="T104">: NORTEX IND</text:span><text:span text:style-name="T161">Ú</text:span><text:span text:style-name="T104">STRIA E COM</text:span><text:span text:style-name="T161">É</text:span><text:span text:style-name="T104">RCIO S/A - EM RECUPERA</text:span><text:span text:style-name="T161">ÇÃ</text:span><text:span text:style-name="T104">O JUDICIAL. </text:span><text:span text:style-name="T103">AGRAVAD</text:span><text:span text:style-name="T160">A</text:span><text:span text:style-name="T104">: TEXTILE INDUSTRIAL S/A - EM RECUPERA</text:span><text:span text:style-name="T161">ÇÃ</text:span><text:span text:style-name="T104">O JUDICIAL. </text:span><text:span text:style-name="T103">AGRAVAD</text:span><text:span text:style-name="T160">A</text:span><text:span text:style-name="T104">: SANTANA T</text:span><text:span text:style-name="T161">Ê</text:span><text:span text:style-name="T104">XTIL MATO GROSSO S.A - EM RECUPERA</text:span><text:span text:style-name="T161">ÇÃ</text:span><text:span text:style-name="T104">O JUDICIAL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T158">49-</text:span><text:span text:style-name="T159"> </text:span><text:span text:style-name="T114">AGRAVO DE INSTRUMENTO N 0629544-39.2023.8.06.0000. </text:span><text:span text:style-name="T102">RELATOR(A): 1º Gabinete da 1ª Câmara de Direito Privado. </text:span><text:span text:style-name="T103">AGRAVANTE</text:span><text:span text:style-name="T104">: FP GENIAL 2 RECUPERA</text:span><text:span text:style-name="T162">ÇÃ</text:span><text:span text:style-name="T104">O DE CR</text:span><text:span text:style-name="T162">É</text:span><text:span text:style-name="T104">DITO FUNDO DE INVESTIMENTO EM DIREITOS CREDIT</text:span><text:span text:style-name="T162">Ó</text:span><text:span text:style-name="T104">RIOS N</text:span><text:span text:style-name="T162">Ã</text:span><text:span text:style-name="T104">O PADRONIZADOS. </text:span><text:span text:style-name="T103">AGRAVAD</text:span><text:span text:style-name="T163">A</text:span><text:span text:style-name="T104">: TEXTILE INDUSTRIAL S/A - EM RECUPERA</text:span><text:span text:style-name="T162">ÇÃ</text:span><text:span text:style-name="T104">O JUDICIAL. </text:span><text:span text:style-name="T103">AGRAVAD</text:span><text:span text:style-name="T163">A</text:span><text:span text:style-name="T104">: NORTEX IND</text:span><text:span text:style-name="T162">Ú</text:span><text:span text:style-name="T104">STRIA E COM</text:span><text:span text:style-name="T162">É</text:span><text:span text:style-name="T104">RCIO S/A - EM RECUPERA</text:span><text:span text:style-name="T162">ÇÃO</text:span><text:span text:style-name="T104"> JUDICIAL. </text:span><text:span text:style-name="T103">AGRAVAD</text:span><text:span text:style-name="T163">A</text:span><text:span text:style-name="T104">: SANTANA T</text:span><text:span text:style-name="T162">Ê</text:span><text:span text:style-name="T104">XTIL MATO GROSSO S.A. - EM RECUPERA</text:span><text:span text:style-name="T162">ÇÃ</text:span><text:span text:style-name="T104">O JUDICIAL. 2-A. </text:span><text:span text:style-name="T103">AGRAVAD</text:span><text:span text:style-name="T163">A</text:span><text:span text:style-name="T104">: SANTANA T</text:span><text:span text:style-name="T162">Ê</text:span><text:span text:style-name="T104">XTIL S.A - EM RECUPERA</text:span><text:span text:style-name="T162">ÇÃO</text:span><text:span text:style-name="T104"> JUDICIAL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69">pauta</text:span></text:span><text:span text:style-name="Fonte_20_parág._20_padrão"><text:span text:style-name="T50"> pel</text:span></text:span><text:span text:style-name="Fonte_20_parág._20_padrão"><text:span text:style-name="T70">o</text:span></text:span><text:span text:style-name="Fonte_20_parág._20_padrão"><text:span text:style-name="T50"> eminente Relator. </text:span></text:span><text:span text:style-name="Fonte_20_parág._20_padrão"><text:span text:style-name="T164">50 - </text:span></text:span><text:span text:style-name="Fonte_20_parág._20_padrão"><text:span text:style-name="T165">APELAÇÃO CÍVEL N 0476884-14.2010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Fonte_20_parág._20_padrão"><text:span text:style-name="T170">RELATOR(A): 1º Gabinete da 1ª Câmara de Direito Privado</text:span></text:span><text:span text:style-name="Fonte_20_parág._20_padrão"><text:span text:style-name="T50"><text:line-break/></text:span></text:span><text:span text:style-name="Fonte_20_parág._20_padrão"><text:span text:style-name="T51">APELANTE</text:span></text:span><text:span text:style-name="Fonte_20_parág._20_padrão"><text:span text:style-name="T50">: Esmaltec S/A. </text:span></text:span><text:span text:style-name="Fonte_20_parág._20_padrão"><text:span text:style-name="T51">APELAD</text:span></text:span><text:span text:style-name="Fonte_20_parág._20_padrão"><text:span text:style-name="T171">A</text:span></text:span><text:span text:style-name="Fonte_20_parág._20_padrão"><text:span text:style-name="T50">: EDITORA BRASILEIRA DE PUBLICIDADE EMPRESARIAL LTDA. </text:span></text:span><text:span text:style-name="Fonte_20_parág._20_padrão"><text:span text:style-name="T51">APELAD</text:span></text:span><text:span text:style-name="Fonte_20_parág._20_padrão"><text:span text:style-name="T171">A</text:span></text:span><text:span text:style-name="Fonte_20_parág._20_padrão"><text:span text:style-name="T50">: LOCAPAG SERVI</text:span></text:span><text:span text:style-name="Fonte_20_parág._20_padrão"><text:span text:style-name="T172">Ç</text:span></text:span><text:span text:style-name="Fonte_20_parág._20_padrão"><text:span text:style-name="T50">OS DE COBRAN</text:span></text:span><text:span text:style-name="Fonte_20_parág._20_padrão"><text:span text:style-name="T172">Ç</text:span></text:span><text:span text:style-name="Fonte_20_parág._20_padrão"><text:span text:style-name="T50">A LTDA. </text:span></text:span><text:span text:style-name="Fonte_20_parág._20_padrão"><text:span text:style-name="T173">Julgadores: Os Exmos. Srs. Deses. </text:span></text:span><text:span text:style-name="Fonte_20_parág._20_padrão"><text:span text:style-name="T50">EMANUEL LEITE ALBUQUERQUE – RELATOR, </text:span></text:span><text:span text:style-name="Fonte_20_parág._20_padrão"><text:span text:style-name="T174">JOSÉ RICARDO VIDAL PATROCÍNIO </text:span></text:span><text:span text:style-name="Fonte_20_parág._20_padrão"><text:span text:style-name="T175">e </text:span></text:span><text:span text:style-name="Fonte_20_parág._20_padrão"><text:span text:style-name="T174">CARLOS AUGUSTO GOMES CORREIA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T179">51 - </text:span><text:span text:style-name="T101">AGRAVO DE INSTRUMENTO N 3002330-03.2025.8.06.0000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02">RELATOR(A): 2º Gabinete da 1ª Câmara de Direito Privado. </text:span><text:span text:style-name="T103">AGRAVANTE</text:span><text:span text:style-name="T104">: PR</text:span><text:span text:style-name="T180">Ó</text:span><text:span text:style-name="T104">-S</text:span><text:span text:style-name="T180">Í</text:span><text:span text:style-name="T104">NDICO CE - COBRAN</text:span><text:span text:style-name="T180">Ç</text:span><text:span text:style-name="T104">AS CONDOMINIAIS LTDA. </text:span><text:span text:style-name="T103">AGRAVAD</text:span><text:span text:style-name="T181">A</text:span><text:span text:style-name="T104">: MARIA DE LOURDES CISNE </text:span><text:span text:style-name="T182">GOMES. </text:span><text:span text:style-name="Fonte_20_parág._20_padrão"><text:span text:style-name="T183">Julgadores: Os Exmos. Srs. Deses. </text:span></text:span><text:span text:style-name="Fonte_20_parág._20_padrão"><text:span text:style-name="T184">ANTÔNIO ABE</text:span></text:span><text:span text:style-name="Fonte_20_parág._20_padrão"><text:span text:style-name="T185">LARDO BENEVIDES MORAES – </text:span></text:span><text:span text:style-name="Fonte_20_parág._20_padrão"><text:span text:style-name="T186">RELATOR, <text:s/>EMANUEL LEITE ALBUQUERQUE e </text:span></text:span><text:span text:style-name="Fonte_20_parág._20_padrão"><text:span text:style-name="T187">JOSÉ RICARDO VIDAL PATROCÍNIO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T179">52 - </text:span><text:span text:style-name="T101">AGRAVO DE INSTRUMENTO N 3007288-66.2024.8.06.0000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02">RELATOR(A): 2º Gabinete da 1ª Câmara de Direito Privado. </text:span><text:span text:style-name="T188">AGRAVANTE</text:span><text:span text:style-name="T102">: UNIMED DE FORTALEZA COOPERATIVA DE TRABALHO M</text:span><text:span text:style-name="T189">É</text:span><text:span text:style-name="T102">DICO LTDA. </text:span><text:span text:style-name="T188">AGRAVAD</text:span><text:span text:style-name="T190">A</text:span><text:span text:style-name="T102">: SAMARA PORF</text:span><text:span text:style-name="T189">Í</text:span><text:span text:style-name="T102">RIO DA SILVA</text:span><text:span text:style-name="T191">. </text:span><text:span text:style-name="Fonte_20_parág._20_padrão"><text:span text:style-name="T192">Julgadores: Os Exmos. Srs. Deses. </text:span></text:span><text:span text:style-name="Fonte_20_parág._20_padrão"><text:span text:style-name="T193">ANTÔNIO ABE</text:span></text:span><text:span text:style-name="Fonte_20_parág._20_padrão"><text:span text:style-name="T194">LARDO BENEVIDES MORAES – </text:span></text:span><text:span text:style-name="Fonte_20_parág._20_padrão"><text:span text:style-name="T195">RELATOR, <text:s/>EMANUEL LEITE ALBUQUERQUE e </text:span></text:span><text:span text:style-name="Fonte_20_parág._20_padrão"><text:span text:style-name="T196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0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205">53 - </text:span><text:span text:style-name="T101">AGRAVO DE INSTRUMENTO N 0636971-53.2024.8.06.0000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02">RELATOR(A): 1º Gabinete da 1ª Câmara de Direito Privado. </text:span><text:span text:style-name="T103">AGRAVANTE</text:span><text:span text:style-name="T104">: HAPVIDA ASSIST</text:span><text:span text:style-name="T116">Ê</text:span><text:span text:style-name="T104">NCIA M</text:span><text:span text:style-name="T116">É</text:span><text:span text:style-name="T104">DICA LTDA. </text:span><text:span text:style-name="T103">AGRAVAD</text:span><text:span text:style-name="T119">A</text:span><text:span text:style-name="T104">: FRANCISCA OLIVEIRA DO VALE. </text:span><text:span text:style-name="Fonte_20_parág._20_padrão"><text:span text:style-name="T206">Julgadores: Os Exmos. Srs. Deses. </text:span></text:span><text:span text:style-name="T207">EMANUEL LEITE ALBUQUERQUE – RELATOR, </text:span><text:span text:style-name="T208">JOSÉ RICARDO VIDAL PATROCÍNIO </text:span><text:span text:style-name="T209">e </text:span><text:span text:style-name="T208">CARLOS AUGUSTO GOMES CORREIA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T210">54 - </text:span><text:span text:style-name="T211">EMBARGOS DE DECLARAÇÃO </text:span><text:span text:style-name="T114">N 0175868-83.2019.8.06.0001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23">RELATOR(A): 3º Gabinete da 1ª Câmara de Direito Privado. </text:span><text:span text:style-name="T124">APELANTE</text:span><text:span text:style-name="T123">: LUIZACRED S.A. SOCIEDADE DE CR</text:span><text:span text:style-name="T212">É</text:span><text:span text:style-name="T123">DITO, FINANCIAMENTO E INVESTIMENTO. </text:span><text:span text:style-name="T124">APELADO</text:span><text:span text:style-name="T123">: FRANCISCO LIMA DA SILVA. </text:span><text:span text:style-name="Fonte_20_parág._20_padrão"><text:span text:style-name="T213">Julgadores: Os Exmos. Srs. Deses.</text:span></text:span><text:span text:style-name="T214"> </text:span><text:span text:style-name="T215">JOSÉ RICARDO VIDAL PATROCÍNIO </text:span><text:span text:style-name="T214">– RELATOR, </text:span><text:span text:style-name="T216">CARLOS AUGUSTO GOMES CORREIA </text:span><text:span text:style-name="T217">e </text:span><text:span text:style-name="Fonte_20_parág._20_padrão"><text:span text:style-name="T218"><text:s/></text:span></text:span><text:span text:style-name="Fonte_20_parág._20_padrão"><text:span text:style-name="T219">ANTÔNIO ABE</text:span></text:span><text:span text:style-name="Fonte_20_parág._20_padrão"><text:span text:style-name="T220">LARDO BENEVIDES MORAES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</text:span></text:span><text:soft-page-break/><text:span text:style-name="Fonte_20_parág._20_padrão"><text:span text:style-name="T89">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T205">55 - </text:span><text:span text:style-name="T221"><text:s/></text:span><text:span text:style-name="T101">AGRAVO DE INSTRUMENTO N 0621377-62.2025.8.06.0000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T123">RELATOR(A): 3º Gabinete da 1ª Câmara de Direito Privado. </text:span><text:span text:style-name="T124">AGRAVANTE</text:span><text:span text:style-name="T123">: GRIJALBA ELCIAS ALVES. </text:span><text:span text:style-name="T124">AGRAVADO</text:span><text:span text:style-name="T123">: C</text:span><text:span text:style-name="T125">Í</text:span><text:span text:style-name="T123">CERO ROBERTO HELCIAS ALVES. </text:span><text:span text:style-name="Fonte_20_parág._20_padrão"><text:span text:style-name="T213">Julgadores: Os Exmos. Srs. Deses.</text:span></text:span><text:span text:style-name="T214"> </text:span><text:span text:style-name="T215">JOSÉ RICARDO VIDAL PATROCÍNIO </text:span><text:span text:style-name="T214">– RELATOR, </text:span><text:span text:style-name="T216">CARLOS AUGUSTO GOMES CORREIA </text:span><text:span text:style-name="T217">e </text:span><text:span text:style-name="Fonte_20_parág._20_padrão"><text:span text:style-name="T218"><text:s/></text:span></text:span><text:span text:style-name="Fonte_20_parág._20_padrão"><text:span text:style-name="T219">ANTÔNIO ABE</text:span></text:span><text:span text:style-name="Fonte_20_parág._20_padrão"><text:span text:style-name="T220">LARDO BENEVIDES MORAES</text:span></text:span><text:span text:style-name="Fonte_20_parág._20_padrão"><text:span text:style-name="T176">.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224"> advogad</text:span></text:span><text:span text:style-name="Fonte_20_parág._20_padrão"><text:span text:style-name="T225">o</text:span></text:span><text:span text:style-name="Fonte_20_parág._20_padrão"><text:span text:style-name="T224"> da parte </text:span></text:span><text:span text:style-name="Fonte_20_parág._20_padrão"><text:span text:style-name="T226">agravante</text:span></text:span><text:span text:style-name="Fonte_20_parág._20_padrão"><text:span text:style-name="T224">, Dr. Francisco Expedito Helcias Alves - OAB/CE42157-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T205">56 -</text:span><text:span text:style-name="T221"> </text:span><text:span text:style-name="T101">APELAÇÃO CÍVEL N 0232688-49.2024.8.06.0001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02">RELATOR(A): 3º Gabinete da 1ª Câmara de Direito Privado. </text:span><text:span text:style-name="T188">APELANTE</text:span><text:span text:style-name="T102">: CREFISA S.A. CR</text:span><text:span text:style-name="T228">É</text:span><text:span text:style-name="T102">DITO. FINANCIAMENTO E INVESTIMENTOS. </text:span><text:span text:style-name="T188">APELADO</text:span><text:span text:style-name="T102">: ANT</text:span><text:span text:style-name="T228">Ô</text:span><text:span text:style-name="T102">NIO CAVALCANTE BANDEIRA. </text:span><text:span text:style-name="Fonte_20_parág._20_padrão"><text:span text:style-name="T229">Julgadores: Os Exmos. Srs. Deses.</text:span></text:span><text:span text:style-name="T230"> </text:span><text:span text:style-name="T231">JOSÉ RICARDO VIDAL PATROCÍNIO </text:span><text:span text:style-name="T230">– RELATOR, </text:span><text:span text:style-name="T232">CARLOS AUGUSTO GOMES CORREIA </text:span><text:span text:style-name="T233">e </text:span><text:span text:style-name="Fonte_20_parág._20_padrão"><text:span text:style-name="T234"><text:s/></text:span></text:span><text:span text:style-name="Fonte_20_parág._20_padrão"><text:span text:style-name="T235">ANTÔNIO ABE</text:span></text:span><text:span text:style-name="Fonte_20_parág._20_padrão"><text:span text:style-name="T23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237">57 - </text:span><text:span text:style-name="T101">APELAÇÃO CÍVEL N 0202893-16.2023.8.06.0071 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T123">RELATOR(A): 3º Gabinete da 1ª Câmara de Direito Privado. </text:span><text:span text:style-name="T124">APELANTE</text:span><text:span text:style-name="T123">: ASSIS CORDEIRO DE SOUSA</text:span><text:span text:style-name="Fonte_20_parág._20_padrão"><text:span text:style-name="T176">. </text:span></text:span><text:span text:style-name="Fonte_20_parág._20_padrão"><text:span text:style-name="T88">APELAD</text:span></text:span><text:span text:style-name="Fonte_20_parág._20_padrão"><text:span text:style-name="T238">A</text:span></text:span><text:span text:style-name="Fonte_20_parág._20_padrão"><text:span text:style-name="T176">: FRANCINEIDE NAZAR</text:span></text:span><text:span text:style-name="Fonte_20_parág._20_padrão"><text:span text:style-name="T239">É</text:span></text:span><text:span text:style-name="Fonte_20_parág._20_padrão"><text:span text:style-name="T176"> PEREIRA. </text:span></text:span><text:span text:style-name="Fonte_20_parág._20_padrão"><text:span text:style-name="T173">Julgadores: Os Exmos. Srs. Deses.</text:span></text:span><text:span text:style-name="Fonte_20_parág._20_padrão"><text:span text:style-name="T176"> </text:span></text:span><text:span text:style-name="Fonte_20_parág._20_padrão"><text:span text:style-name="T240">JOSÉ RICARDO VIDAL PATROCÍNIO </text:span></text:span><text:span text:style-name="Fonte_20_parág._20_padrão"><text:span text:style-name="T176">– RELATOR, CARLOS AUGUSTO GOMES CORREIA </text:span></text:span><text:span text:style-name="Fonte_20_parág._20_padrão"><text:span text:style-name="T175">e </text:span></text:span><text:span text:style-name="Fonte_20_parág._20_padrão"><text:span text:style-name="T241"><text:s/></text:span></text:span><text:span text:style-name="Fonte_20_parág._20_padrão"><text:span text:style-name="T242">ANTÔNIO ABE</text:span></text:span><text:span text:style-name="Fonte_20_parág._20_padrão"><text:span text:style-name="T243">LARDO BENEVIDES MORAES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Fonte_20_parág._20_padrão"><text:span text:style-name="T237">58 - </text:span></text:span><text:span text:style-name="Fonte_20_parág._20_padrão"><text:span text:style-name="T101">APELAÇÃO CÍVEL N 0275126-27.2023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QUECIA ANTÔNIA OLIVEIRA RODRIGUES</text:span><text:span text:style-name="Fonte_20_parág._20_padrão"><text:span text:style-name="T176">. </text:span></text:span><text:span text:style-name="Fonte_20_parág._20_padrão"><text:span text:style-name="T88">APELADA</text:span></text:span><text:span text:style-name="Fonte_20_parág._20_padrão"><text:span text:style-name="T176">: MARIA ANTONIA CAVALCANTE MACHADO. </text:span></text:span><text:span text:style-name="Fonte_20_parág._20_padrão"><text:span text:style-name="T173">Julgadores: Os Exmos. Srs. Deses. </text:span></text:span><text:span text:style-name="Fonte_20_parág._20_padrão"><text:span text:style-name="T176">CARLOS AUGUSTO GOMES CORREIA – </text:span></text:span><text:span text:style-name="Fonte_20_parág._20_padrão"><text:span text:style-name="T240">RELATOR, </text:span></text:span><text:span text:style-name="Fonte_20_parág._20_padrão"><text:span text:style-name="T245">ANTÔNIO ABE</text:span></text:span><text:span text:style-name="Fonte_20_parág._20_padrão"><text:span text:style-name="T246">LARDO BENEVIDES MORAES </text:span></text:span><text:span text:style-name="Fonte_20_parág._20_padrão"><text:span text:style-name="T247">e <text:s/></text:span></text:span><text:span text:style-name="Fonte_20_parág._20_padrão"><text:span text:style-name="T248">EMANUEL LEITE ALBUQUERQUE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Fonte_20_parág._20_padrão"><text:span text:style-name="T237">59 - </text:span></text:span><text:span text:style-name="Fonte_20_parág._20_padrão"><text:span text:style-name="T101">AGRAVO DE INSTRUMENTO N 0635216-28.2023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GRAVANTE</text:span></text:span><text:span text:style-name="T104">: MARGARIDA MARIA SAMPAIO</text:span><text:span text:style-name="Fonte_20_parág._20_padrão"><text:span text:style-name="T176">. </text:span></text:span><text:span text:style-name="Fonte_20_parág._20_padrão"><text:span text:style-name="T88">AGRAVADO</text:span></text:span><text:span text:style-name="Fonte_20_parág._20_padrão"><text:span text:style-name="T176">: JOSÉ RAMIRES FAÇANHA DE OLIVEIRA. </text:span></text:span><text:span text:style-name="Fonte_20_parág._20_padrão"><text:span text:style-name="T173">Julgadores: Os Exmos. Srs. Deses. </text:span></text:span><text:span text:style-name="Fonte_20_parág._20_padrão"><text:span text:style-name="T176">CARLOS AUGUSTO GOMES CORREIA – </text:span></text:span><text:span text:style-name="Fonte_20_parág._20_padrão"><text:span text:style-name="T240">RELATOR, </text:span></text:span><text:span text:style-name="Fonte_20_parág._20_padrão"><text:span text:style-name="T245">ANTÔNIO ABE</text:span></text:span><text:span text:style-name="Fonte_20_parág._20_padrão"><text:span text:style-name="T246">LARDO BENEVIDES MORAES </text:span></text:span><text:span text:style-name="Fonte_20_parág._20_padrão"><text:span text:style-name="T247">e <text:s/></text:span></text:span><text:span text:style-name="Fonte_20_parág._20_padrão"><text:span text:style-name="T248">EMANUEL LEITE ALBUQUERQUE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244">parcial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Fonte_20_parág._20_padrão"><text:span text:style-name="T249">60 - </text:span></text:span><text:span text:style-name="Fonte_20_parág._20_padrão"><text:span text:style-name="T101">APELAÇÃO CÍVEL N 0269428-45.2020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88">APELANTE</text:span></text:span><text:span text:style-name="T102">: GLAUCINEIDE DE SOUSA GADELHA. </text:span><text:span text:style-name="Fonte_20_parág._20_padrão"><text:span text:style-name="T188">APELADO</text:span></text:span><text:span text:style-name="T102">: DANIEL SALDANHA HAYES LTDA. </text:span><text:span text:style-name="Fonte_20_parág._20_padrão"><text:span text:style-name="T229">Julgadores: Os Exmos. Srs. Deses. </text:span></text:span><text:span text:style-name="T230">CARLOS AUGUSTO GOMES CORREIA – </text:span><text:span text:style-name="T231">RELATOR, </text:span><text:span text:style-name="Fonte_20_parág._20_padrão"><text:span text:style-name="T250">ANTÔNIO ABE</text:span></text:span><text:span text:style-name="Fonte_20_parág._20_padrão"><text:span text:style-name="T251">LARDO BENEVIDES MORAES </text:span></text:span><text:span text:style-name="Fonte_20_parág._20_padrão"><text:span text:style-name="T252">e <text:s/></text:span></text:span><text:span text:style-name="Fonte_20_parág._20_padrão"><text:span text:style-name="T253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49">61 - </text:span></text:span><text:span text:style-name="Fonte_20_parág._20_padrão"><text:span text:style-name="T101">APELAÇÃO CÍVEL N 0200160-30.2025.8.06.0064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 </text:span></text:span><text:span text:style-name="Fonte_20_parág._20_padrão"><text:span text:style-name="T169">APENAS PREFERÊNCIA NA ORDEM DE JULGAMENTO). </text:span></text:span><text:span text:style-name="Fonte_20_parág._20_padrão"><text:span text:style-name="T102">RELATOR(A): 4º Gabinete da 1ª Câmara de Direito Privado. </text:span></text:span><text:span text:style-name="Fonte_20_parág._20_padrão"><text:span text:style-name="T103">APELANTE</text:span></text:span><text:span text:style-name="T104">: Pedro Miguel de Sousa Correia</text:span><text:span text:style-name="Fonte_20_parág._20_padrão"><text:span text:style-name="T176">. </text:span></text:span><text:span text:style-name="Fonte_20_parág._20_padrão"><text:span text:style-name="T88">APELADO</text:span></text:span><text:span text:style-name="Fonte_20_parág._20_padrão"><text:span text:style-name="T176">: MINISTÉRIO PÚBLICO DO ESTADO DO CEARÁ - PROCURADORIA GERAL DE JUSTIÇA. </text:span></text:span><text:span text:style-name="Fonte_20_parág._20_padrão"><text:span text:style-name="T173">Julgadores: Os Exmos. Srs. Deses. </text:span></text:span><text:span text:style-name="Fonte_20_parág._20_padrão"><text:span text:style-name="T176">CARLOS AUGUSTO GOMES CORREIA – </text:span></text:span><text:span text:style-name="Fonte_20_parág._20_padrão"><text:span text:style-name="T240">RELATOR, </text:span></text:span><text:span text:style-name="Fonte_20_parág._20_padrão"><text:span text:style-name="T245">ANTÔNIO ABE</text:span></text:span><text:span text:style-name="Fonte_20_parág._20_padrão"><text:span text:style-name="T246">LARDO BENEVIDES MORAES </text:span></text:span><text:span text:style-name="Fonte_20_parág._20_padrão"><text:span text:style-name="T247">e <text:s/></text:span></text:span><text:span text:style-name="Fonte_20_parág._20_padrão"><text:span text:style-name="T248">EMANUEL LEITE ALBUQUERQUE</text:span></text:span><text:span text:style-name="Fonte_20_parág._20_padrão"><text:span text:style-name="T176">.</text:span></text:span><text:span text:style-name="Fonte_20_parág._20_padrão"><text:span text:style-name="T88"> Decisão: </text:span></text:span><text:span text:style-name="Fonte_20_parág._20_padrão"><text:span text:style-name="T89">“A Turma, por unanimidade de votos, conheceu do recurso para </text:span></text:span><text:span text:style-name="Fonte_20_parág._20_padrão"><text:span text:style-name="T177">neg</text:span></text:span><text:span text:style-name="Fonte_20_parág._20_padrão"><text:span text:style-name="T91">a</text:span></text:span><text:span text:style-name="Fonte_20_parág._20_padrão"><text:span text:style-name="T92">r</text:span></text:span><text:span text:style-name="Fonte_20_parág._20_padrão"><text:span text:style-name="T89">-lhe </text:span></text:span><text:span text:style-name="Fonte_20_parág._20_padrão"><text:span text:style-name="T93">provimento</text:span></text:span><text:span text:style-name="Fonte_20_parág._20_padrão"><text:span text:style-name="T89">, nos termos do voto d</text:span></text:span><text:span text:style-name="Fonte_20_parág._20_padrão"><text:span text:style-name="T178">o</text:span></text:span><text:span text:style-name="Fonte_20_parág._20_padrão"><text:span text:style-name="T89"> Relator”. </text:span></text:span><text:span text:style-name="Fonte_20_parág._20_padrão"><text:span text:style-name="T254">62 - </text:span></text:span><text:span text:style-name="Fonte_20_parág._20_padrão"><text:span text:style-name="T255">APELAÇÃO CÍVEL N 0001798-22.2017.8.06.011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197">RELATOR(A): 1º Gabinete da 1ª Câmara de Direito Privado</text:span></text:span><text:span text:style-name="Fonte_20_parág._20_padrão"><text:span text:style-name="T176"><text:line-break/></text:span></text:span><text:soft-page-break/><text:span text:style-name="Fonte_20_parág._20_padrão"><text:span text:style-name="T88">APELANTE</text:span></text:span><text:span text:style-name="Fonte_20_parág._20_padrão"><text:span text:style-name="T176">: CONS</text:span></text:span><text:span text:style-name="Fonte_20_parág._20_padrão"><text:span text:style-name="T256">Ó</text:span></text:span><text:span text:style-name="Fonte_20_parág._20_padrão"><text:span text:style-name="T176">RCIO NACIONAL VOLKSWAGEN - ADMINISTRADORA DE CONS</text:span></text:span><text:span text:style-name="Fonte_20_parág._20_padrão"><text:span text:style-name="T256">Ó</text:span></text:span><text:span text:style-name="Fonte_20_parág._20_padrão"><text:span text:style-name="T176">RCIO LTDA. </text:span></text:span><text:span text:style-name="Fonte_20_parág._20_padrão"><text:span text:style-name="T88">APELANTE</text:span></text:span><text:span text:style-name="Fonte_20_parág._20_padrão"><text:span text:style-name="T176">: NEWLAND VE</text:span></text:span><text:span text:style-name="Fonte_20_parág._20_padrão"><text:span text:style-name="T256">Í</text:span></text:span><text:span text:style-name="Fonte_20_parág._20_padrão"><text:span text:style-name="T176">CULOS LTDA. </text:span></text:span><text:span text:style-name="Fonte_20_parág._20_padrão"><text:span text:style-name="T88">APELAD</text:span></text:span><text:span text:style-name="Fonte_20_parág._20_padrão"><text:span text:style-name="T257">A</text:span></text:span><text:span text:style-name="Fonte_20_parág._20_padrão"><text:span text:style-name="T176">: CICERA BEZERRA DA SILVA BAS</text:span></text:span><text:span text:style-name="Fonte_20_parág._20_padrão"><text:span text:style-name="T256">Í</text:span></text:span><text:span text:style-name="Fonte_20_parág._20_padrão"><text:span text:style-name="T176">LIO. </text:span></text:span><text:span text:style-name="Fonte_20_parág._20_padrão"><text:span text:style-name="T258">Síntese do julgamento:</text:span></text:span><text:span text:style-name="Fonte_20_parág._20_padrão"><text:span text:style-name="T259"> Após anunciado o processo, decidiu o eminente Relator retirá-lo de pauta para melhor exame da matéria. </text:span></text:span><text:span text:style-name="Fonte_20_parág._20_padrão"><text:span text:style-name="T254">63 - </text:span></text:span><text:span text:style-name="Fonte_20_parág._20_padrão"><text:span text:style-name="T255">APELAÇÃO CÍVEL N 0519948-40.2011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197">RELATOR(A): 4º Gabinete da 1ª Câmara de Direito Privado. </text:span></text:span><text:span text:style-name="Fonte_20_parág._20_padrão"><text:span text:style-name="T198">APELANTE</text:span></text:span><text:span text:style-name="Fonte_20_parág._20_padrão"><text:span text:style-name="T197">: MARIA NOÉLIA APOLINÁRIO. </text:span></text:span><text:span text:style-name="Fonte_20_parág._20_padrão"><text:span text:style-name="T198">APELADA</text:span></text:span><text:span text:style-name="Fonte_20_parág._20_padrão"><text:span text:style-name="T197">: IRISMAR XAVIER DE ALMEIDA E OUTROS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262"> 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 advogado da parte apelante,</text:span></text:span><text:span text:style-name="Fonte_20_parág._20_padrão"><text:span text:style-name="T265"> </text:span></text:span><text:span text:style-name="Fonte_20_parág._20_padrão"><text:span text:style-name="T267">o </text:span></text:span><text:span text:style-name="Fonte_20_parág._20_padrão"><text:span text:style-name="T265">Dr. </text:span></text:span><text:span text:style-name="Fonte_20_parág._20_padrão"><text:span text:style-name="T268">Francisco Airton Amorim Dos Santos – O</text:span></text:span><text:span text:style-name="Fonte_20_parág._20_padrão"><text:span text:style-name="T269">AB</text:span></text:span><text:span text:style-name="Fonte_20_parág._20_padrão"><text:span text:style-name="T268">/C</text:span></text:span><text:span text:style-name="Fonte_20_parág._20_padrão"><text:span text:style-name="T269">E </text:span></text:span><text:span text:style-name="Fonte_20_parág._20_padrão"><text:span text:style-name="T268">5255-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70">64 - </text:span></text:span><text:span text:style-name="Fonte_20_parág._20_padrão"><text:span text:style-name="T255">AGRAVO DE INSTRUMENTO N 0623739-71.2024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197">RELATOR(A): 1º Gabinete da 1ª Câmara de Direito Privad</text:span></text:span><text:span text:style-name="Fonte_20_parág._20_padrão"><text:span text:style-name="T266">o. </text:span></text:span><text:span text:style-name="Fonte_20_parág._20_padrão"><text:span text:style-name="T198">AGRAVANTE</text:span></text:span><text:span text:style-name="Fonte_20_parág._20_padrão"><text:span text:style-name="T197">: SAVOY IMOBILI</text:span></text:span><text:span text:style-name="Fonte_20_parág._20_padrão"><text:span text:style-name="T271">Á</text:span></text:span><text:span text:style-name="Fonte_20_parág._20_padrão"><text:span text:style-name="T197">RIA CONST. LTDA. </text:span></text:span><text:span text:style-name="Fonte_20_parág._20_padrão"><text:span text:style-name="T198">AGRAVAD</text:span></text:span><text:span text:style-name="Fonte_20_parág._20_padrão"><text:span text:style-name="T272">A</text:span></text:span><text:span text:style-name="Fonte_20_parág._20_padrão"><text:span text:style-name="T197">: NORTEX IND</text:span></text:span><text:span text:style-name="Fonte_20_parág._20_padrão"><text:span text:style-name="T273">Ú</text:span></text:span><text:span text:style-name="Fonte_20_parág._20_padrão"><text:span text:style-name="T197">STRIA E COM</text:span></text:span><text:span text:style-name="Fonte_20_parág._20_padrão"><text:span text:style-name="T273">É</text:span></text:span><text:span text:style-name="Fonte_20_parág._20_padrão"><text:span text:style-name="T197">RCIO S/A - EM RECUPERA</text:span></text:span><text:span text:style-name="Fonte_20_parág._20_padrão"><text:span text:style-name="T273">ÇÃ</text:span></text:span><text:span text:style-name="Fonte_20_parág._20_padrão"><text:span text:style-name="T197">O JUDICIAL. </text:span></text:span><text:span text:style-name="Fonte_20_parág._20_padrão"><text:span text:style-name="T198">AGRAVAD</text:span></text:span><text:span text:style-name="Fonte_20_parág._20_padrão"><text:span text:style-name="T272">A</text:span></text:span><text:span text:style-name="Fonte_20_parág._20_padrão"><text:span text:style-name="T197">: SANTANA T</text:span></text:span><text:span text:style-name="Fonte_20_parág._20_padrão"><text:span text:style-name="T273">Ê</text:span></text:span><text:span text:style-name="Fonte_20_parág._20_padrão"><text:span text:style-name="T197">XTIL S.A - EM RECUPERA</text:span></text:span><text:span text:style-name="Fonte_20_parág._20_padrão"><text:span text:style-name="T273">ÇÃ</text:span></text:span><text:span text:style-name="Fonte_20_parág._20_padrão"><text:span text:style-name="T197">O JUDICIAL. </text:span></text:span><text:span text:style-name="Fonte_20_parág._20_padrão"><text:span text:style-name="T198">AGRAVADO</text:span></text:span><text:span text:style-name="Fonte_20_parág._20_padrão"><text:span text:style-name="T197">: TEXTILE INDUSTRIAL S/A - EM RECUPERA</text:span></text:span><text:span text:style-name="Fonte_20_parág._20_padrão"><text:span text:style-name="T273">ÇÃ</text:span></text:span><text:span text:style-name="Fonte_20_parág._20_padrão"><text:span text:style-name="T197">O JUDICIAL. </text:span></text:span><text:span text:style-name="Fonte_20_parág._20_padrão"><text:span text:style-name="T198">AGRAVAD</text:span></text:span><text:span text:style-name="Fonte_20_parág._20_padrão"><text:span text:style-name="T272">A</text:span></text:span><text:span text:style-name="Fonte_20_parág._20_padrão"><text:span text:style-name="T197">: SANTANA T</text:span></text:span><text:span text:style-name="Fonte_20_parág._20_padrão"><text:span text:style-name="T273">Ê</text:span></text:span><text:span text:style-name="Fonte_20_parág._20_padrão"><text:span text:style-name="T197">XTIL MATO GROSSO S.A - EM RECUPERA</text:span></text:span><text:span text:style-name="Fonte_20_parág._20_padrão"><text:span text:style-name="T273">ÇÃ</text:span></text:span><text:span text:style-name="Fonte_20_parág._20_padrão"><text:span text:style-name="T197">O JUDICIAL</text:span></text:span><text:span text:style-name="Fonte_20_parág._20_padrão"><text:span text:style-name="T274">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</text:span></text:span><text:span text:style-name="Fonte_20_parág._20_padrão"><text:span text:style-name="T266">decidiu o eminente Relator Retirá-lo de pauta para melhor exame da matéria. </text:span></text:span><text:span text:style-name="Fonte_20_parág._20_padrão"><text:span text:style-name="T275">65 - </text:span></text:span><text:span text:style-name="Fonte_20_parág._20_padrão"><text:span text:style-name="T276">APELAÇÃO CÍVEL N 0288931-81.2022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262">RELATOR(A): 1º Gabinete da 1ª Câmara de Direito Privado. </text:span></text:span><text:span text:style-name="Fonte_20_parág._20_padrão"><text:span text:style-name="T277">APELANTE</text:span></text:span><text:span text:style-name="Fonte_20_parág._20_padrão"><text:span text:style-name="T262">: TELEF</text:span></text:span><text:span text:style-name="Fonte_20_parág._20_padrão"><text:span text:style-name="T278">Ô</text:span></text:span><text:span text:style-name="Fonte_20_parág._20_padrão"><text:span text:style-name="T262">NICA BRASIL S.A. </text:span></text:span><text:span text:style-name="Fonte_20_parág._20_padrão"><text:span text:style-name="T277">APELAD</text:span></text:span><text:span text:style-name="Fonte_20_parág._20_padrão"><text:span text:style-name="T279">A</text:span></text:span><text:span text:style-name="Fonte_20_parág._20_padrão"><text:span text:style-name="T262">: WR ENGENHARIA LTDA. </text:span></text:span><text:span text:style-name="Fonte_20_parág._20_padrão"><text:span text:style-name="T224">Julgadores: Os Exmos. Srs. Deses. </text:span></text:span><text:span text:style-name="Fonte_20_parág._20_padrão"><text:span text:style-name="T26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 advogado da parte apelante,</text:span></text:span><text:span text:style-name="Fonte_20_parág._20_padrão"><text:span text:style-name="T265"> </text:span></text:span><text:span text:style-name="Fonte_20_parág._20_padrão"><text:span text:style-name="T267">o </text:span></text:span><text:span text:style-name="Fonte_20_parág._20_padrão"><text:span text:style-name="T265">Dr. </text:span></text:span><text:span text:style-name="Fonte_20_parág._20_padrão"><text:span text:style-name="T281">Eduardo Gonçalves Chicarino, O</text:span></text:span><text:span text:style-name="Fonte_20_parág._20_padrão"><text:span text:style-name="T282">AB</text:span></text:span><text:span text:style-name="Fonte_20_parág._20_padrão"><text:span text:style-name="T281">/M</text:span></text:span><text:span text:style-name="Fonte_20_parág._20_padrão"><text:span text:style-name="T282">S</text:span></text:span><text:span text:style-name="Fonte_20_parág._20_padrão"><text:span text:style-name="T281"> 22.337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75">66 - </text:span></text:span><text:span text:style-name="Fonte_20_parág._20_padrão"><text:span text:style-name="T276">AGRAVO DE INSTRUMENTO N 0626310-15.2024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</text:span></text:span><text:span text:style-name="Fonte_20_parág._20_padrão"><text:span text:style-name="T276"> </text:span></text:span><text:span text:style-name="Fonte_20_parág._20_padrão"><text:span text:style-name="T262">RELATOR(A): 1º Gabinete da 1ª Câmara de Direito Privado. </text:span></text:span><text:span text:style-name="Fonte_20_parág._20_padrão"><text:span text:style-name="T277">AGRAVANTE</text:span></text:span><text:span text:style-name="Fonte_20_parág._20_padrão"><text:span text:style-name="T262">: SAVOY IMOBILI</text:span></text:span><text:span text:style-name="Fonte_20_parág._20_padrão"><text:span text:style-name="T283">Á</text:span></text:span><text:span text:style-name="Fonte_20_parág._20_padrão"><text:span text:style-name="T262">RIA CONST. LTDA. </text:span></text:span><text:span text:style-name="Fonte_20_parág._20_padrão"><text:span text:style-name="T277">AGRAVAD</text:span></text:span><text:span text:style-name="Fonte_20_parág._20_padrão"><text:span text:style-name="T284">A</text:span></text:span><text:span text:style-name="Fonte_20_parág._20_padrão"><text:span text:style-name="T262">: SANTANA T</text:span></text:span><text:span text:style-name="Fonte_20_parág._20_padrão"><text:span text:style-name="T283">Ê</text:span></text:span><text:span text:style-name="Fonte_20_parág._20_padrão"><text:span text:style-name="T262">XTIL MATO GROSSO S.A - EM RECUPERA</text:span></text:span><text:span text:style-name="Fonte_20_parág._20_padrão"><text:span text:style-name="T283">ÇÃ</text:span></text:span><text:span text:style-name="Fonte_20_parág._20_padrão"><text:span text:style-name="T262">O JUDICIAL. </text:span></text:span><text:span text:style-name="Fonte_20_parág._20_padrão"><text:span text:style-name="T277">AGRAVAD</text:span></text:span><text:span text:style-name="Fonte_20_parág._20_padrão"><text:span text:style-name="T284">A</text:span></text:span><text:span text:style-name="Fonte_20_parág._20_padrão"><text:span text:style-name="T262">: NORTEX INDUSTRIA E COMERCIO S/A - EM RECUPERA</text:span></text:span><text:span text:style-name="Fonte_20_parág._20_padrão"><text:span text:style-name="T283">ÇÃ</text:span></text:span><text:span text:style-name="Fonte_20_parág._20_padrão"><text:span text:style-name="T262">O JUDICIAL. </text:span></text:span><text:span text:style-name="Fonte_20_parág._20_padrão"><text:span text:style-name="T277">AGRAVAD</text:span></text:span><text:span text:style-name="Fonte_20_parág._20_padrão"><text:span text:style-name="T284">A</text:span></text:span><text:span text:style-name="Fonte_20_parág._20_padrão"><text:span text:style-name="T262">: SANTANA T</text:span></text:span><text:span text:style-name="Fonte_20_parág._20_padrão"><text:span text:style-name="T283">Ê</text:span></text:span><text:span text:style-name="Fonte_20_parág._20_padrão"><text:span text:style-name="T262">XTIL S.A - EM RECUPERA</text:span></text:span><text:span text:style-name="Fonte_20_parág._20_padrão"><text:span text:style-name="T283">ÇÃ</text:span></text:span><text:span text:style-name="Fonte_20_parág._20_padrão"><text:span text:style-name="T262">O JUDICIAL. </text:span></text:span><text:span text:style-name="Fonte_20_parág._20_padrão"><text:span text:style-name="T224">Julgadores: Os Exmos. Srs. Deses. </text:span></text:span><text:span text:style-name="Fonte_20_parág._20_padrão"><text:span text:style-name="T26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85">a</text:span></text:span><text:span text:style-name="Fonte_20_parág._20_padrão"><text:span text:style-name="T224"> advogad</text:span></text:span><text:span text:style-name="Fonte_20_parág._20_padrão"><text:span text:style-name="T286">a</text:span></text:span><text:span text:style-name="Fonte_20_parág._20_padrão"><text:span text:style-name="T224"> da parte </text:span></text:span><text:span text:style-name="Fonte_20_parág._20_padrão"><text:span text:style-name="T285">agravante</text:span></text:span><text:span text:style-name="Fonte_20_parág._20_padrão"><text:span text:style-name="T224">, Dr</text:span></text:span><text:span text:style-name="Fonte_20_parág._20_padrão"><text:span text:style-name="T285">a</text:span></text:span><text:span text:style-name="Fonte_20_parág._20_padrão"><text:span text:style-name="T224">. </text:span></text:span><text:span text:style-name="Fonte_20_parág._20_padrão"><text:span text:style-name="T268">Joyceane Bezerra </text:span></text:span><text:span text:style-name="Fonte_20_parág._20_padrão"><text:span text:style-name="T287">d</text:span></text:span><text:span text:style-name="Fonte_20_parág._20_padrão"><text:span text:style-name="T268">e Menezes – O</text:span></text:span><text:span text:style-name="Fonte_20_parág._20_padrão"><text:span text:style-name="T287">AB</text:span></text:span><text:span text:style-name="Fonte_20_parág._20_padrão"><text:span text:style-name="T268">/C</text:span></text:span><text:span text:style-name="Fonte_20_parág._20_padrão"><text:span text:style-name="T287">E </text:span></text:span><text:span text:style-name="Fonte_20_parág._20_padrão"><text:span text:style-name="T268">9442-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88">67 - </text:span></text:span><text:span text:style-name="Fonte_20_parág._20_padrão"><text:span text:style-name="T276">APELAÇÃO CÍVEL N 0203088-64.2024.8.06.007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262">RELATOR(A): 1º Gabinete da 1ª Câmara de Direito Privado. </text:span></text:span><text:span text:style-name="Fonte_20_parág._20_padrão"><text:span text:style-name="T277">APELANTE</text:span></text:span><text:span text:style-name="Fonte_20_parág._20_padrão"><text:span text:style-name="T262">: CAIXA DE PREVID</text:span></text:span><text:span text:style-name="Fonte_20_parág._20_padrão"><text:span text:style-name="T289">Ê</text:span></text:span><text:span text:style-name="Fonte_20_parág._20_padrão"><text:span text:style-name="T262">NCIA E ASSIST</text:span></text:span><text:span text:style-name="Fonte_20_parág._20_padrão"><text:span text:style-name="T289">Ê</text:span></text:span><text:span text:style-name="Fonte_20_parág._20_padrão"><text:span text:style-name="T262">NCIA DOS SERVIDORES DA FUNDA</text:span></text:span><text:span text:style-name="Fonte_20_parág._20_padrão"><text:span text:style-name="T289">ÇÃ</text:span></text:span><text:span text:style-name="Fonte_20_parág._20_padrão"><text:span text:style-name="T262">O NACIONAL DE SA</text:span></text:span><text:span text:style-name="Fonte_20_parág._20_padrão"><text:span text:style-name="T289">Ú</text:span></text:span><text:span text:style-name="Fonte_20_parág._20_padrão"><text:span text:style-name="T262">DE. </text:span></text:span><text:span text:style-name="Fonte_20_parág._20_padrão"><text:span text:style-name="T277">APELAD</text:span></text:span><text:span text:style-name="Fonte_20_parág._20_padrão"><text:span text:style-name="T290">A</text:span></text:span><text:span text:style-name="Fonte_20_parág._20_padrão"><text:span text:style-name="T262">: CELINA F</text:span></text:span><text:span text:style-name="Fonte_20_parág._20_padrão"><text:span text:style-name="T289">Á</text:span></text:span><text:span text:style-name="Fonte_20_parág._20_padrão"><text:span text:style-name="T262">TIMA SILVA NASCIMENTO. </text:span></text:span><text:span text:style-name="Fonte_20_parág._20_padrão"><text:span text:style-name="T277">APELAD</text:span></text:span><text:span text:style-name="Fonte_20_parág._20_padrão"><text:span text:style-name="T290">A</text:span></text:span><text:span text:style-name="Fonte_20_parág._20_padrão"><text:span text:style-name="T262">: C</text:span></text:span><text:span text:style-name="Fonte_20_parág._20_padrão"><text:span text:style-name="T289">Í</text:span></text:span><text:span text:style-name="Fonte_20_parág._20_padrão"><text:span text:style-name="T262">CERA MACIEL DA SILVA NASCIMENTO </text:span></text:span><text:span text:style-name="Fonte_20_parág._20_padrão"><text:span text:style-name="T222">– Síntese do julgamento: <text:s/></text:span></text:span><text:span text:style-name="Fonte_20_parág._20_padrão"><text:span text:style-name="T291">A</text:span></text:span><text:span text:style-name="Fonte_20_parág._20_padrão"><text:span text:style-name="T262">pós anunciado o processo e dispensada a leitura do relatório, realizou sustentação oral o advogado da parte apelada, Dr. </text:span></text:span><text:span text:style-name="Fonte_20_parág._20_padrão"><text:span text:style-name="T292">José Fernandes Da Silva Júnior O</text:span></text:span><text:span text:style-name="Fonte_20_parág._20_padrão"><text:span text:style-name="T293">AB</text:span></text:span><text:span text:style-name="Fonte_20_parág._20_padrão"><text:span text:style-name="T292">: 51785/C</text:span></text:span><text:span text:style-name="Fonte_20_parág._20_padrão"><text:span text:style-name="T293">E</text:span></text:span><text:span text:style-name="Fonte_20_parág._20_padrão"><text:span text:style-name="T262">. Na sequência, o eminente Relator apresentou seu voto conhecendo do recurso para, no mérito, </text:span></text:span><text:span text:style-name="Fonte_20_parág._20_padrão"><text:span text:style-name="T294">dar-lhe parcial</text:span></text:span><text:span text:style-name="Fonte_20_parág._20_padrão"><text:span text:style-name="T262"> provimento. Em seguida, o Exmo. Sr. Des. </text:span></text:span><text:span text:style-name="Fonte_20_parág._20_padrão"><text:span text:style-name="T294">José Ricardo Vidal Patrocínio</text:span></text:span><text:span text:style-name="Fonte_20_parág._20_padrão"><text:span text:style-name="T262"> pediu vista dos autos para melhor exame da matéria. Processo retirado de pauta para republicação. </text:span></text:span><text:span text:style-name="Fonte_20_parág._20_padrão"><text:span text:style-name="T288">68 - </text:span></text:span><text:span text:style-name="Fonte_20_parág._20_padrão"><text:span text:style-name="T276">APELAÇÃO CÍVEL N 0171533-55.2018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262">RELATOR(A): 1º Gabinete da 1ª Câmara de Direito Privado. </text:span></text:span><text:span text:style-name="Fonte_20_parág._20_padrão"><text:span text:style-name="T277">APELANTE</text:span></text:span><text:span text:style-name="Fonte_20_parág._20_padrão"><text:span text:style-name="T262">: SUSANA MARCELA PINEIDA RAMIREZ. </text:span></text:span><text:span text:style-name="Fonte_20_parág._20_padrão"><text:span text:style-name="T277">APELAD</text:span></text:span><text:span text:style-name="Fonte_20_parág._20_padrão"><text:span text:style-name="T295">A</text:span></text:span><text:span text:style-name="Fonte_20_parág._20_padrão"><text:span text:style-name="T262">: CAIXA SEGURADORA S/A. </text:span></text:span><text:span text:style-name="Fonte_20_parág._20_padrão"><text:span text:style-name="T224">Julgadores: Os Exmos. Srs. Deses. </text:span></text:span><text:span text:style-name="Fonte_20_parág._20_padrão"><text:span text:style-name="T26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</text:span></text:span><text:soft-page-break/><text:span text:style-name="Fonte_20_parág._20_padrão"><text:span text:style-name="T274">CORREIA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 advogado da parte apelante,</text:span></text:span><text:span text:style-name="Fonte_20_parág._20_padrão"><text:span text:style-name="T265"> </text:span></text:span><text:span text:style-name="Fonte_20_parág._20_padrão"><text:span text:style-name="T267">o </text:span></text:span><text:span text:style-name="Fonte_20_parág._20_padrão"><text:span text:style-name="T265">Dr. </text:span></text:span><text:span text:style-name="Fonte_20_parág._20_padrão"><text:span text:style-name="T268">Raimundo Alexandre Linhares Dias - O</text:span></text:span><text:span text:style-name="Fonte_20_parág._20_padrão"><text:span text:style-name="T296">AB</text:span></text:span><text:span text:style-name="Fonte_20_parág._20_padrão"><text:span text:style-name="T268">/C</text:span></text:span><text:span text:style-name="Fonte_20_parág._20_padrão"><text:span text:style-name="T296">E</text:span></text:span><text:span text:style-name="Fonte_20_parág._20_padrão"><text:span text:style-name="T268">11524-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9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88">69 - </text:span></text:span><text:span text:style-name="Fonte_20_parág._20_padrão"><text:span text:style-name="T297">AGRAVO DE INSTRUMENTO N 3006697-70.2025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199">RELATOR(A): 2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CONDOM</text:span></text:span><text:span text:style-name="Fonte_20_parág._20_padrão"><text:span text:style-name="T299">Í</text:span></text:span><text:span text:style-name="Fonte_20_parág._20_padrão"><text:span text:style-name="T199">NIO VIVENDA PARANGAB</text:span></text:span><text:span text:style-name="Fonte_20_parág._20_padrão"><text:span text:style-name="T300">A RESIDENCIAL.</text:span></text:span><text:span text:style-name="Fonte_20_parág._20_padrão"><text:span text:style-name="T199"> </text:span></text:span><text:span text:style-name="Fonte_20_parág._20_padrão"><text:span text:style-name="T298">AGRAVADO</text:span></text:span><text:span text:style-name="Fonte_20_parág._20_padrão"><text:span text:style-name="T199">: ALDELANO MENEZES FREIRE </text:span></text:span><text:span text:style-name="Fonte_20_parág._20_padrão"><text:span text:style-name="T301">E OUTROS. </text:span>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04">o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04">o</text:span></text:span><text:span text:style-name="Fonte_20_parág._20_padrão"><text:span text:style-name="T224"> da parte </text:span></text:span><text:span text:style-name="Fonte_20_parág._20_padrão"><text:span text:style-name="T304">agravada</text:span></text:span><text:span text:style-name="Fonte_20_parág._20_padrão"><text:span text:style-name="T224">, Dr. </text:span></text:span><text:span text:style-name="Fonte_20_parág._20_padrão"><text:span text:style-name="T306">Thales </text:span></text:span><text:span text:style-name="Fonte_20_parág._20_padrão"><text:span text:style-name="T307">d</text:span></text:span><text:span text:style-name="Fonte_20_parág._20_padrão"><text:span text:style-name="T306">e Oliveira Machado – OAB/CE29558-A</text:span></text:span><text:span text:style-name="Fonte_20_parág._20_padrão"><text:span text:style-name="T224">,</text:span></text:span><text:span text:style-name="Fonte_20_parág._20_padrão"><text:span text:style-name="T222">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10">70 - </text:span></text:span><text:span text:style-name="Fonte_20_parág._20_padrão"><text:span text:style-name="T311">APELAÇÃO CÍVEL N 0052509-12.2021.8.06.007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4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RITA DE CÁSSIA FERREIRA FERNANDES. </text:span></text:span><text:span text:style-name="Fonte_20_parág._20_padrão"><text:span text:style-name="T312">APELADA</text:span></text:span><text:span text:style-name="Fonte_20_parág._20_padrão"><text:span text:style-name="T303">: ANTONIA ANTONETE DE SOUSA LIMA. </text:span></text:span><text:span text:style-name="Fonte_20_parág._20_padrão"><text:span text:style-name="T313">Julgadores: Os Exmos. Srs. Deses. </text:span></text:span><text:span text:style-name="Fonte_20_parág._20_padrão"><text:span text:style-name="T303">CARLOS AUGUSTO GOMES CORREIA – </text:span></text:span><text:span text:style-name="Fonte_20_parág._20_padrão"><text:span text:style-name="T314">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7">e <text:s/></text:span></text:span><text:span text:style-name="Fonte_20_parág._20_padrão"><text:span text:style-name="T318">EMANUEL LEITE ALBUQUERQUE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04">o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04">o</text:span></text:span><text:span text:style-name="Fonte_20_parág._20_padrão"><text:span text:style-name="T224"> da parte </text:span></text:span><text:span text:style-name="Fonte_20_parág._20_padrão"><text:span text:style-name="T319">apelada</text:span></text:span><text:span text:style-name="Fonte_20_parág._20_padrão"><text:span text:style-name="T224">, Dr. </text:span></text:span><text:span text:style-name="Fonte_20_parág._20_padrão"><text:span text:style-name="T306">Geraldo Barroso Lima – OAB/CE22469-A</text:span></text:span><text:span text:style-name="Fonte_20_parág._20_padrão"><text:span text:style-name="T224">,</text:span></text:span><text:span text:style-name="Fonte_20_parág._20_padrão"><text:span text:style-name="T222">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10">71 - </text:span></text:span><text:span text:style-name="Fonte_20_parág._20_padrão"><text:span text:style-name="T311">APELAÇÃO CÍVEL N 3000875-38.2025.8.06.0053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MARIA IVONETE DE SOUZA. </text:span></text:span><text:span text:style-name="Fonte_20_parág._20_padrão"><text:span text:style-name="T312">APELAD</text:span></text:span><text:span text:style-name="Fonte_20_parág._20_padrão"><text:span text:style-name="T320">A</text:span></text:span><text:span text:style-name="Fonte_20_parág._20_padrão"><text:span text:style-name="T303">: ASPECIR PREVID</text:span></text:span><text:span text:style-name="Fonte_20_parág._20_padrão"><text:span text:style-name="T321">Ê</text:span></text:span><text:span text:style-name="Fonte_20_parág._20_padrão"><text:span text:style-name="T303">NCIA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224"> advogad</text:span></text:span><text:span text:style-name="Fonte_20_parág._20_padrão"><text:span text:style-name="T225">o</text:span></text:span><text:span text:style-name="Fonte_20_parág._20_padrão"><text:span text:style-name="T224"> da</text:span></text:span><text:span text:style-name="Fonte_20_parág._20_padrão"><text:span text:style-name="T304">s</text:span></text:span><text:span text:style-name="Fonte_20_parág._20_padrão"><text:span text:style-name="T224"> parte</text:span></text:span><text:span text:style-name="Fonte_20_parág._20_padrão"><text:span text:style-name="T304">s</text:span></text:span><text:span text:style-name="Fonte_20_parág._20_padrão"><text:span text:style-name="T224"> </text:span></text:span><text:span text:style-name="Fonte_20_parág._20_padrão"><text:span text:style-name="T324">apelante</text:span></text:span><text:span text:style-name="Fonte_20_parág._20_padrão"><text:span text:style-name="T304">s/apeladas</text:span></text:span><text:span text:style-name="Fonte_20_parág._20_padrão"><text:span text:style-name="T224">, Dr. </text:span></text:span><text:span text:style-name="Fonte_20_parág._20_padrão"><text:span text:style-name="T306">Nathaniel </text:span></text:span><text:span text:style-name="Fonte_20_parág._20_padrão"><text:span text:style-name="T307">d</text:span></text:span><text:span text:style-name="Fonte_20_parág._20_padrão"><text:span text:style-name="T306">a Silveira Brito Neto – O</text:span></text:span><text:span text:style-name="Fonte_20_parág._20_padrão"><text:span text:style-name="T307">AB</text:span></text:span><text:span text:style-name="Fonte_20_parág._20_padrão"><text:span text:style-name="T306">/C</text:span></text:span><text:span text:style-name="Fonte_20_parág._20_padrão"><text:span text:style-name="T307">E </text:span></text:span><text:span text:style-name="Fonte_20_parág._20_padrão"><text:span text:style-name="T306">9813-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304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25">72 - </text:span></text:span><text:span text:style-name="Fonte_20_parág._20_padrão"><text:span text:style-name="T311">APELAÇÃO CÍVEL N 0240002-85.2020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. </text:span></text:span><text:span text:style-name="Fonte_20_parág._20_padrão"><text:span text:style-name="T312">APELANTE/</text:span></text:span><text:span text:style-name="Fonte_20_parág._20_padrão"><text:span text:style-name="T326">APELADA</text:span></text:span><text:span text:style-name="Fonte_20_parág._20_padrão"><text:span text:style-name="T303">: UNIMED DE FORTALEZA COOPERATIVA DE TRABALHO M</text:span></text:span><text:span text:style-name="Fonte_20_parág._20_padrão"><text:span text:style-name="T327">É</text:span></text:span><text:span text:style-name="Fonte_20_parág._20_padrão"><text:span text:style-name="T303">DICO LTDA. </text:span></text:span><text:span text:style-name="Fonte_20_parág._20_padrão"><text:span text:style-name="T312">APELANTE</text:span></text:span><text:span text:style-name="Fonte_20_parág._20_padrão"><text:span text:style-name="T326">S/APELADOS</text:span></text:span><text:span text:style-name="Fonte_20_parág._20_padrão"><text:span text:style-name="T303">: </text:span></text:span><text:span text:style-name="Fonte_20_parág._20_padrão"><text:span text:style-name="T328">ARTHUR LESSA MUNIZ E OUTRA. </text:span></text:span><text:span text:style-name="Fonte_20_parág._20_padrão"><text:span text:style-name="T313">Julgadores: Os Exmos. Srs. Deses. </text:span></text:span><text:span text:style-name="Fonte_20_parág._20_padrão"><text:span text:style-name="T328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329">a</text:span></text:span><text:span text:style-name="Fonte_20_parág._20_padrão"><text:span text:style-name="T224"> advogad</text:span></text:span><text:span text:style-name="Fonte_20_parág._20_padrão"><text:span text:style-name="T329">a</text:span></text:span><text:span text:style-name="Fonte_20_parág._20_padrão"><text:span text:style-name="T224"> da</text:span></text:span><text:span text:style-name="Fonte_20_parág._20_padrão"><text:span text:style-name="T329">s</text:span></text:span><text:span text:style-name="Fonte_20_parág._20_padrão"><text:span text:style-name="T224"> parte</text:span></text:span><text:span text:style-name="Fonte_20_parág._20_padrão"><text:span text:style-name="T329">s</text:span></text:span><text:span text:style-name="Fonte_20_parág._20_padrão"><text:span text:style-name="T224"> </text:span></text:span><text:span text:style-name="Fonte_20_parág._20_padrão"><text:span text:style-name="T324">apelante</text:span></text:span><text:span text:style-name="Fonte_20_parág._20_padrão"><text:span text:style-name="T329">s/apeladas</text:span></text:span><text:span text:style-name="Fonte_20_parág._20_padrão"><text:span text:style-name="T224">, Dr. </text:span></text:span><text:span text:style-name="Fonte_20_parág._20_padrão"><text:span text:style-name="T330">Raquel Arag</text:span></text:span><text:span text:style-name="Fonte_20_parág._20_padrão"><text:span text:style-name="T331">ã</text:span></text:span><text:span text:style-name="Fonte_20_parág._20_padrão"><text:span text:style-name="T330">o Farias OAB: 27848/C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</text:span></text:span><text:span text:style-name="Fonte_20_parág._20_padrão"><text:span text:style-name="T329">da Unimed de Fortaleza Cooperativa de Trabalho Médico LTDA</text:span></text:span><text:span text:style-name="Fonte_20_parág._20_padrão"><text:span text:style-name="T199"> para </text:span></text:span><text:span text:style-name="Fonte_20_parág._20_padrão"><text:span text:style-name="T329">dar parcial</text:span></text:span><text:span text:style-name="Fonte_20_parág._20_padrão"><text:span text:style-name="T199"> </text:span></text:span><text:span text:style-name="Fonte_20_parág._20_padrão"><text:span text:style-name="T203">provimento </text:span></text:span><text:span text:style-name="Fonte_20_parág._20_padrão"><text:span text:style-name="T329">e julgar prejudicado o apelo de Arthur Lessa Muniz e Outra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25">73 - </text:span></text:span><text:span text:style-name="Fonte_20_parág._20_padrão"><text:span text:style-name="T311">AGRAVO DE INSTRUMENTO N 0631936-15.2024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2º Gabinete da 1ª Câmara de Direito Privad</text:span></text:span><text:span text:style-name="Fonte_20_parág._20_padrão"><text:span text:style-name="T332">o. </text:span></text:span><text:span text:style-name="Fonte_20_parág._20_padrão"><text:span text:style-name="T312">AGRAVANTE</text:span></text:span><text:span text:style-name="Fonte_20_parág._20_padrão"><text:span text:style-name="T303">: Espolio de Luiz Xavier Oliveira. </text:span></text:span><text:span text:style-name="Fonte_20_parág._20_padrão"><text:span text:style-name="T312">AGRAVANTE</text:span></text:span><text:span text:style-name="Fonte_20_parág._20_padrão"><text:span text:style-name="T303">: Espolio de Maria Eliza Xavier Oliveira. </text:span></text:span><text:span text:style-name="Fonte_20_parág._20_padrão"><text:span text:style-name="T312">AGRAVADO</text:span></text:span><text:span text:style-name="Fonte_20_parág._20_padrão"><text:span text:style-name="T303">: ESMERINO OLIVEIRA ARRUDA COELHO J</text:span></text:span><text:span text:style-name="Fonte_20_parág._20_padrão"><text:span text:style-name="T333">Ú</text:span></text:span><text:span text:style-name="Fonte_20_parág._20_padrão"><text:span text:style-name="T303">NIOR. </text:span></text:span><text:span text:style-name="Fonte_20_parág._20_padrão"><text:span text:style-name="T312">AGRAVAD</text:span></text:span><text:span text:style-name="Fonte_20_parág._20_padrão"><text:span text:style-name="T334">A</text:span></text:span><text:span text:style-name="Fonte_20_parág._20_padrão"><text:span text:style-name="T303">: IN</text:span></text:span><text:span text:style-name="Fonte_20_parág._20_padrão"><text:span text:style-name="T333">Á</text:span></text:span><text:span text:style-name="Fonte_20_parág._20_padrão"><text:span text:style-name="T303"> ARRUDA. </text:span></text:span><text:span text:style-name="Fonte_20_parág._20_padrão"><text:span text:style-name="T312">AGRAVADO</text:span></text:span><text:span text:style-name="Fonte_20_parág._20_padrão"><text:span text:style-name="T303">: Espolio de Esmerino Oliveira Arruda Coelho. </text:span></text:span><text:span text:style-name="Fonte_20_parág._20_padrão"><text:span text:style-name="T313">Julgadores: Os Exmos. Srs. Deses. </text:span></text:span><text:span text:style-name="Fonte_20_parág._20_padrão"><text:span text:style-name="T315">ANTÔNIO ABE</text:span></text:span><text:span text:style-name="Fonte_20_parág._20_padrão"><text:span text:style-name="T316">LARDO BENEVIDES MORAES – </text:span></text:span><text:span text:style-name="Fonte_20_parág._20_padrão"><text:span text:style-name="T318">RELATOR, <text:s/>EMANUEL LEITE ALBUQUERQUE e </text:span></text:span><text:span text:style-name="Fonte_20_parág._20_padrão"><text:span text:style-name="T335">JOSÉ RICARDO VIDAL PATROCÍNIO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36">a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36">a</text:span></text:span><text:span text:style-name="Fonte_20_parág._20_padrão"><text:span text:style-name="T224"> da parte </text:span></text:span><text:span text:style-name="Fonte_20_parág._20_padrão"><text:span text:style-name="T319">a</text:span></text:span><text:span text:style-name="Fonte_20_parág._20_padrão"><text:span text:style-name="T336">gravada</text:span></text:span><text:span text:style-name="Fonte_20_parág._20_padrão"><text:span text:style-name="T224">, Dr</text:span></text:span><text:span text:style-name="Fonte_20_parág._20_padrão"><text:span text:style-name="T336">a</text:span></text:span><text:span text:style-name="Fonte_20_parág._20_padrão"><text:span text:style-name="T224">. </text:span></text:span><text:span text:style-name="Fonte_20_parág._20_padrão"><text:span text:style-name="T337">Marina </text:span></text:span><text:span text:style-name="Fonte_20_parág._20_padrão"><text:span text:style-name="T338">d</text:span></text:span><text:span text:style-name="Fonte_20_parág._20_padrão"><text:span text:style-name="T339">e Matos Nogueira </text:span></text:span><text:span text:style-name="Fonte_20_parág._20_padrão"><text:span text:style-name="T338">e</text:span></text:span><text:span text:style-name="Fonte_20_parág._20_padrão"><text:span text:style-name="T339"> Siqueira</text:span></text:span><text:span text:style-name="Fonte_20_parág._20_padrão"><text:span text:style-name="T337"> Faust- OAB/CE 39872</text:span></text:span><text:span text:style-name="Fonte_20_parág._20_padrão"><text:span text:style-name="T224"> ,</text:span></text:span><text:span text:style-name="Fonte_20_parág._20_padrão"><text:span text:style-name="T222">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40">74 - </text:span></text:span><text:span text:style-name="Fonte_20_parág._20_padrão"><text:span text:style-name="T311">AGRAVO DE INSTRUMENTO N 0637124-86.2024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<text:line-break/></text:span></text:span><text:soft-page-break/><text:span text:style-name="Fonte_20_parág._20_padrão"><text:span text:style-name="T312">AGRAVANTE</text:span></text:span><text:span text:style-name="Fonte_20_parág._20_padrão"><text:span text:style-name="T303">: ROSALURDES MEIRA SARAIVA. </text:span></text:span><text:span text:style-name="Fonte_20_parág._20_padrão"><text:span text:style-name="T312">AGRAVADO</text:span></text:span><text:span text:style-name="Fonte_20_parág._20_padrão"><text:span text:style-name="T303">: GILVAN LINHARES LOPES, registrado civilmente como GILVAN LINHARES LOPES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341">Após anunciado o processo, a advogada da parte agravante, Dra. </text:span></text:span><text:span text:style-name="Fonte_20_parág._20_padrão"><text:span text:style-name="T342">Larissa </text:span></text:span><text:span text:style-name="Fonte_20_parág._20_padrão"><text:span text:style-name="T343">d</text:span></text:span><text:span text:style-name="Fonte_20_parág._20_padrão"><text:span text:style-name="T342">e Alencar Pinheiro - OAB/CE20256-A</text:span></text:span><text:span text:style-name="Fonte_20_parág._20_padrão"><text:span text:style-name="T341"> desistiu de realizar sustentação oral. </text:span></text:span><text:span text:style-name="Fonte_20_parág._20_padrão"><text:span text:style-name="T198">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44">75 - </text:span></text:span><text:span text:style-name="Fonte_20_parág._20_padrão"><text:span text:style-name="T311">AGRAVO DE INSTRUMENTO N 3002870-51.2025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4º Gabinete da 1ª Câmara de Direito Privado. </text:span></text:span><text:span text:style-name="Fonte_20_parág._20_padrão"><text:span text:style-name="T312">AGRAVANTE</text:span></text:span><text:span text:style-name="Fonte_20_parág._20_padrão"><text:span text:style-name="T303">: DANIELE LIMA DA SILVA. </text:span></text:span><text:span text:style-name="Fonte_20_parág._20_padrão"><text:span text:style-name="T312">AGRAVADA</text:span></text:span><text:span text:style-name="Fonte_20_parág._20_padrão"><text:span text:style-name="T303">: HAPVIDA ASSISTÊNCIA MÉDICA LTDA. </text:span></text:span><text:span text:style-name="Fonte_20_parág._20_padrão"><text:span text:style-name="T313">Julgadores: Os Exmos. Srs. Deses. </text:span></text:span><text:span text:style-name="Fonte_20_parág._20_padrão"><text:span text:style-name="T303">CARLOS AUGUSTO GOMES CORREIA – </text:span></text:span><text:span text:style-name="Fonte_20_parág._20_padrão"><text:span text:style-name="T314">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7">e <text:s/></text:span></text:span><text:span text:style-name="Fonte_20_parág._20_padrão"><text:span text:style-name="T318">EMANUEL LEITE ALBUQUERQUE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 advogado da parte </text:span></text:span><text:span text:style-name="Fonte_20_parág._20_padrão"><text:span text:style-name="T341">agravante</text:span></text:span><text:span text:style-name="Fonte_20_parág._20_padrão"><text:span text:style-name="T266">,</text:span></text:span><text:span text:style-name="Fonte_20_parág._20_padrão"><text:span text:style-name="T265"> </text:span></text:span><text:span text:style-name="Fonte_20_parág._20_padrão"><text:span text:style-name="T267">o </text:span></text:span><text:span text:style-name="Fonte_20_parág._20_padrão"><text:span text:style-name="T265">Dr. </text:span></text:span><text:span text:style-name="Fonte_20_parág._20_padrão"><text:span text:style-name="T342">Caico Gondim Borelli - OAB/CE24895-A</text:span></text:span><text:span text:style-name="Fonte_20_parág._20_padrão"><text:span text:style-name="T197">. </text:span></text:span><text:span text:style-name="Fonte_20_parág._20_padrão"><text:span text:style-name="T198">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44">76 - </text:span></text:span><text:span text:style-name="Fonte_20_parág._20_padrão"><text:span text:style-name="T311">AGRAVO DE INSTRUMENTO N 3002134-33.2025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4º Gabinete da 1ª Câmara de Direito Privado. </text:span></text:span><text:span text:style-name="Fonte_20_parág._20_padrão"><text:span text:style-name="T312">AGRAVANTE</text:span></text:span><text:span text:style-name="Fonte_20_parág._20_padrão"><text:span text:style-name="T303">: AMANDA HELLEN SOUSA UCHOA. </text:span></text:span><text:span text:style-name="Fonte_20_parág._20_padrão"><text:span text:style-name="T312">AGRAVADA</text:span></text:span><text:span text:style-name="Fonte_20_parág._20_padrão"><text:span text:style-name="T303">: BRADESCO SAÚDE S/A. </text:span></text:span><text:span text:style-name="Fonte_20_parág._20_padrão"><text:span text:style-name="T313">Julgadores: Os Exmos. Srs. Deses. </text:span></text:span><text:span text:style-name="Fonte_20_parág._20_padrão"><text:span text:style-name="T303">CARLOS AUGUSTO GOMES CORREIA – </text:span></text:span><text:span text:style-name="Fonte_20_parág._20_padrão"><text:span text:style-name="T314">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7">e <text:s/></text:span></text:span><text:span text:style-name="Fonte_20_parág._20_padrão"><text:span text:style-name="T318">EMANUEL LEITE ALBUQUERQUE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 advogado da parte </text:span></text:span><text:span text:style-name="Fonte_20_parág._20_padrão"><text:span text:style-name="T341">agravante</text:span></text:span><text:span text:style-name="Fonte_20_parág._20_padrão"><text:span text:style-name="T266">,</text:span></text:span><text:span text:style-name="Fonte_20_parág._20_padrão"><text:span text:style-name="T265"> </text:span></text:span><text:span text:style-name="Fonte_20_parág._20_padrão"><text:span text:style-name="T267">o </text:span></text:span><text:span text:style-name="Fonte_20_parág._20_padrão"><text:span text:style-name="T265">Dr. </text:span></text:span><text:span text:style-name="Fonte_20_parág._20_padrão"><text:span text:style-name="T342">Caico Gondim Borelli - OAB/CE24895-A</text:span></text:span><text:span text:style-name="Fonte_20_parág._20_padrão"><text:span text:style-name="T197">. </text:span></text:span><text:span text:style-name="Fonte_20_parág._20_padrão"><text:span text:style-name="T198">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44">77 - </text:span></text:span><text:span text:style-name="Fonte_20_parág._20_padrão"><text:span text:style-name="T311">APELAÇÃO CÍVEL N 0159237-69.2016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IDIBRA PARTICIPA</text:span></text:span><text:span text:style-name="Fonte_20_parág._20_padrão"><text:span text:style-name="T321">ÇÕ</text:span></text:span><text:span text:style-name="Fonte_20_parág._20_padrão"><text:span text:style-name="T303">ES S.A. </text:span></text:span><text:span text:style-name="Fonte_20_parág._20_padrão"><text:span text:style-name="T312">APELANTE</text:span></text:span><text:span text:style-name="Fonte_20_parág._20_padrão"><text:span text:style-name="T303">: ANDR</text:span></text:span><text:span text:style-name="Fonte_20_parág._20_padrão"><text:span text:style-name="T321">É</text:span></text:span><text:span text:style-name="Fonte_20_parág._20_padrão"><text:span text:style-name="T303"> LUIZ DE OLIVEIRA RAMOS. </text:span></text:span><text:span text:style-name="Fonte_20_parág._20_padrão"><text:span text:style-name="T312">APELAD</text:span></text:span><text:span text:style-name="Fonte_20_parág._20_padrão"><text:span text:style-name="T320">A</text:span></text:span><text:span text:style-name="Fonte_20_parág._20_padrão"><text:span text:style-name="T303">: IDIBRA PARTICIPA</text:span></text:span><text:span text:style-name="Fonte_20_parág._20_padrão"><text:span text:style-name="T321">ÇÕ</text:span></text:span><text:span text:style-name="Fonte_20_parág._20_padrão"><text:span text:style-name="T303">ES S.A. </text:span></text:span><text:span text:style-name="Fonte_20_parág._20_padrão"><text:span text:style-name="T312">APELADO</text:span></text:span><text:span text:style-name="Fonte_20_parág._20_padrão"><text:span text:style-name="T303">: ANDR</text:span></text:span><text:span text:style-name="Fonte_20_parág._20_padrão"><text:span text:style-name="T321">É</text:span></text:span><text:span text:style-name="Fonte_20_parág._20_padrão"><text:span text:style-name="T303"> LUIZ DE OLIVEIRA RAMOS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224"> advogad</text:span></text:span><text:span text:style-name="Fonte_20_parág._20_padrão"><text:span text:style-name="T225">o</text:span></text:span><text:span text:style-name="Fonte_20_parág._20_padrão"><text:span text:style-name="T224"> da parte </text:span></text:span><text:span text:style-name="Fonte_20_parág._20_padrão"><text:span text:style-name="T324">apelante/</text:span></text:span><text:span text:style-name="Fonte_20_parág._20_padrão"><text:span text:style-name="T345">apelada</text:span></text:span><text:span text:style-name="Fonte_20_parág._20_padrão"><text:span text:style-name="T224">, Dr. </text:span></text:span><text:span text:style-name="Fonte_20_parág._20_padrão"><text:span text:style-name="T346">Guilherme Otávio </text:span></text:span><text:span text:style-name="Fonte_20_parág._20_padrão"><text:span text:style-name="T347">d</text:span></text:span><text:span text:style-name="Fonte_20_parág._20_padrão"><text:span text:style-name="T346">e Castro Luciano OAB: 45550/CE</text:span></text:span><text:span text:style-name="Fonte_20_parág._20_padrão"><text:span text:style-name="T197">. </text:span></text:span><text:span text:style-name="Fonte_20_parág._20_padrão"><text:span text:style-name="T198">Decisão: </text:span></text:span><text:span text:style-name="Fonte_20_parág._20_padrão"><text:span text:style-name="T199">“A Turma, por unanimidade de votos, conheceu do recurso </text:span></text:span><text:span text:style-name="Fonte_20_parág._20_padrão"><text:span text:style-name="T345">de </text:span></text:span><text:span text:style-name="Fonte_20_parág._20_padrão"><text:span text:style-name="T348">IDIBRA PARTICIPA</text:span></text:span><text:span text:style-name="Fonte_20_parág._20_padrão"><text:span text:style-name="T349">ÇÕ</text:span></text:span><text:span text:style-name="Fonte_20_parág._20_padrão"><text:span text:style-name="T348">ES S.A</text:span></text:span><text:span text:style-name="Fonte_20_parág._20_padrão"><text:span text:style-name="T199"> para </text:span></text:span><text:span text:style-name="Fonte_20_parág._20_padrão"><text:span text:style-name="T345">d</text:span></text:span><text:span text:style-name="Fonte_20_parág._20_padrão"><text:span text:style-name="T201">a</text:span></text:span><text:span text:style-name="Fonte_20_parág._20_padrão"><text:span text:style-name="T202">r </text:span></text:span><text:span text:style-name="Fonte_20_parág._20_padrão"><text:span text:style-name="T345">parcial </text:span></text:span><text:span text:style-name="Fonte_20_parág._20_padrão"><text:span text:style-name="T203">provimento </text:span></text:span><text:span text:style-name="Fonte_20_parág._20_padrão"><text:span text:style-name="T345">e não conhecer do recurso de </text:span></text:span><text:span text:style-name="Fonte_20_parág._20_padrão"><text:span text:style-name="T348">ANDR</text:span></text:span><text:span text:style-name="Fonte_20_parág._20_padrão"><text:span text:style-name="T349">É</text:span></text:span><text:span text:style-name="Fonte_20_parág._20_padrão"><text:span text:style-name="T348"> LUIZ DE OLIVEIRA RAMOS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50">78 - </text:span></text:span><text:span text:style-name="Fonte_20_parág._20_padrão"><text:span text:style-name="T311">AGRAVO DE INSTRUMENTO N 3004000-76.2025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</text:span></text:span><text:span text:style-name="Fonte_20_parág._20_padrão"><text:span text:style-name="T351">o. </text:span></text:span><text:span text:style-name="Fonte_20_parág._20_padrão"><text:span text:style-name="T312">AGRAVANTE</text:span></text:span><text:span text:style-name="Fonte_20_parág._20_padrão"><text:span text:style-name="T303">: CENTRAL NACIONAL UNIMED - COOPERATIVA CENTRAL. </text:span></text:span><text:span text:style-name="Fonte_20_parág._20_padrão"><text:span text:style-name="T312">AGRAVAD</text:span></text:span><text:span text:style-name="Fonte_20_parág._20_padrão"><text:span text:style-name="T352">A</text:span></text:span><text:span text:style-name="Fonte_20_parág._20_padrão"><text:span text:style-name="T303">: MARCELA CAVALCANTE DA COSTA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262"><text:s/></text:span></text:span><text:span text:style-name="Fonte_20_parág._20_padrão"><text:span text:style-name="T222">– Síntese do julgamento: </text:span></text:span><text:span text:style-name="Fonte_20_parág._20_padrão"><text:span text:style-name="T224">Após </text:span></text:span><text:span text:style-name="Fonte_20_parág._20_padrão"><text:span text:style-name="T265">anunciado o processo, estava ausente na sala de sessões </text:span></text:span><text:span text:style-name="Fonte_20_parág._20_padrão"><text:span text:style-name="T266">o</text:span></text:span><text:span text:style-name="Fonte_20_parág._20_padrão"><text:span text:style-name="T226">s</text:span></text:span><text:span text:style-name="Fonte_20_parág._20_padrão"><text:span text:style-name="T266"> advogado</text:span></text:span><text:span text:style-name="Fonte_20_parág._20_padrão"><text:span text:style-name="T226">s</text:span></text:span><text:span text:style-name="Fonte_20_parág._20_padrão"><text:span text:style-name="T266"> da parte </text:span></text:span><text:span text:style-name="Fonte_20_parág._20_padrão"><text:span text:style-name="T226">agravante</text:span></text:span><text:span text:style-name="Fonte_20_parág._20_padrão"><text:span text:style-name="T266">,</text:span></text:span><text:span text:style-name="Fonte_20_parág._20_padrão"><text:span text:style-name="T267"> </text:span></text:span><text:span text:style-name="Fonte_20_parág._20_padrão"><text:span text:style-name="T265">Dr. </text:span></text:span><text:span text:style-name="Fonte_20_parág._20_padrão"><text:span text:style-name="T353">PAULO GUILHERME OLIVEIRA DOS SANTOS CORDEIRO OAB: 49377/CE, </text:span></text:span><text:span text:style-name="Fonte_20_parág._20_padrão"><text:span text:style-name="T354">Dra. </text:span></text:span><text:span text:style-name="Fonte_20_parág._20_padrão"><text:span text:style-name="T353">LARA BASTOS MEDEIROS OAB: 35376/CE </text:span></text:span><text:span text:style-name="Fonte_20_parág._20_padrão"><text:span text:style-name="T354">e Dra. </text:span></text:span><text:span text:style-name="Fonte_20_parág._20_padrão"><text:span text:style-name="T353">ANTONIA ANGELICA PINTO DE ARAÚJO OAB: 46562/C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55">79 - </text:span></text:span><text:span text:style-name="Fonte_20_parág._20_padrão"><text:span text:style-name="T311">APELAÇÃO CÍVEL N 0283089-86.2023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4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BRADESCO SAÚDE S/A. </text:span></text:span><text:span text:style-name="Fonte_20_parág._20_padrão"><text:span text:style-name="T312">APELADO</text:span></text:span><text:span text:style-name="Fonte_20_parág._20_padrão"><text:span text:style-name="T303">: F. J. G. L. N. </text:span></text:span><text:span text:style-name="Fonte_20_parág._20_padrão"><text:span text:style-name="T312">APELADA</text:span></text:span><text:span text:style-name="Fonte_20_parág._20_padrão"><text:span text:style-name="T303">: VERIDIANA GABRIELA MORAES LIMA. </text:span></text:span><text:span text:style-name="Fonte_20_parág._20_padrão"><text:span text:style-name="T312">APELADA</text:span></text:span><text:span text:style-name="Fonte_20_parág._20_padrão"><text:span text:style-name="T303">: VERIDIANA GABRIELA MORAES LIMA 00076621065. </text:span></text:span><text:span text:style-name="Fonte_20_parág._20_padrão"><text:span text:style-name="T312">APELADO</text:span></text:span><text:span text:style-name="Fonte_20_parág._20_padrão"><text:span text:style-name="T303">: C. M. L. </text:span></text:span><text:span text:style-name="Fonte_20_parág._20_padrão"><text:span text:style-name="T313">Julgadores: Os Exmos. Srs. Deses. </text:span></text:span><text:span text:style-name="Fonte_20_parág._20_padrão"><text:span text:style-name="T303">CARLOS AUGUSTO GOMES CORREIA – </text:span></text:span><text:span text:style-name="Fonte_20_parág._20_padrão"><text:span text:style-name="T314">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7">e <text:s/></text:span></text:span><text:span text:style-name="Fonte_20_parág._20_padrão"><text:span text:style-name="T318">EMANUEL LEITE ALBUQUERQUE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04">o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04">o</text:span></text:span><text:span text:style-name="Fonte_20_parág._20_padrão"><text:span text:style-name="T224"> da parte </text:span></text:span><text:span text:style-name="Fonte_20_parág._20_padrão"><text:span text:style-name="T319">apelada</text:span></text:span><text:span text:style-name="Fonte_20_parág._20_padrão"><text:span text:style-name="T224">, Dr. </text:span></text:span><text:span text:style-name="Fonte_20_parág._20_padrão"><text:span text:style-name="T342">David C</text:span></text:span><text:span text:style-name="Fonte_20_parág._20_padrão"><text:span text:style-name="T356">é</text:span></text:span><text:span text:style-name="Fonte_20_parág._20_padrão"><text:span text:style-name="T342">sar Gouveia Rodrigues - OAB/CE45292-A</text:span></text:span><text:span text:style-name="Fonte_20_parág._20_padrão"><text:span text:style-name="T224"> ,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oft-page-break/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55">80 - </text:span></text:span><text:span text:style-name="Fonte_20_parág._20_padrão"><text:span text:style-name="T311">APELAÇÃO CÍVEL N 3008868-94.2025.8.06.000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MARLENE ASSUN</text:span></text:span><text:span text:style-name="Fonte_20_parág._20_padrão"><text:span text:style-name="T357">ÇÃ</text:span></text:span><text:span text:style-name="Fonte_20_parág._20_padrão"><text:span text:style-name="T303">O NOVAIS. </text:span></text:span><text:span text:style-name="Fonte_20_parág._20_padrão"><text:span text:style-name="T312">APELADO</text:span></text:span><text:span text:style-name="Fonte_20_parág._20_padrão"><text:span text:style-name="T303">: BANCO DO BRASIL S.A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226">a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226">a</text:span></text:span><text:span text:style-name="Fonte_20_parág._20_padrão"><text:span text:style-name="T224"> da parte </text:span></text:span><text:span text:style-name="Fonte_20_parág._20_padrão"><text:span text:style-name="T319">ap</text:span></text:span><text:span text:style-name="Fonte_20_parág._20_padrão"><text:span text:style-name="T226">elante</text:span></text:span><text:span text:style-name="Fonte_20_parág._20_padrão"><text:span text:style-name="T224">, Dr</text:span></text:span><text:span text:style-name="Fonte_20_parág._20_padrão"><text:span text:style-name="T226">a</text:span></text:span><text:span text:style-name="Fonte_20_parág._20_padrão"><text:span text:style-name="T224">. </text:span></text:span><text:span text:style-name="Fonte_20_parág._20_padrão"><text:span text:style-name="T342">Larissa Rocha </text:span></text:span><text:span text:style-name="Fonte_20_parág._20_padrão"><text:span text:style-name="T354">d</text:span></text:span><text:span text:style-name="Fonte_20_parág._20_padrão"><text:span text:style-name="T342">e Paula Pessoa - OAB/CE39149-A</text:span></text:span><text:span text:style-name="Fonte_20_parág._20_padrão"><text:span text:style-name="T224">,</text:span></text:span><text:span text:style-name="Fonte_20_parág._20_padrão"><text:span text:style-name="T222">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6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358">81 - </text:span></text:span><text:span text:style-name="Fonte_20_parág._20_padrão"><text:span text:style-name="T311">APELAÇÃO CÍVEL N 3003084-11.2024.8.06.015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3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FRANCISCO OZ</text:span></text:span><text:span text:style-name="Fonte_20_parág._20_padrão"><text:span text:style-name="T359">Ó</text:span></text:span><text:span text:style-name="Fonte_20_parág._20_padrão"><text:span text:style-name="T303">RIO SILVA SANTOS. </text:span></text:span><text:span text:style-name="Fonte_20_parág._20_padrão"><text:span text:style-name="T312">APELADO</text:span></text:span><text:span text:style-name="Fonte_20_parág._20_padrão"><text:span text:style-name="T303">: BANCO PAN S.A. </text:span></text:span><text:span text:style-name="Fonte_20_parág._20_padrão"><text:span text:style-name="T313">Julgadores: Os Exmos. Srs. Deses.</text:span></text:span><text:span text:style-name="Fonte_20_parág._20_padrão"><text:span text:style-name="T303"> </text:span></text:span><text:span text:style-name="Fonte_20_parág._20_padrão"><text:span text:style-name="T314">JOSÉ RICARDO VIDAL PATROCÍNIO </text:span></text:span><text:span text:style-name="Fonte_20_parág._20_padrão"><text:span text:style-name="T303">– RELATOR, CARLOS AUGUSTO GOMES CORREIA </text:span></text:span><text:span text:style-name="Fonte_20_parág._20_padrão"><text:span text:style-name="T323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03"><text:s/>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60">a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60">a</text:span></text:span><text:span text:style-name="Fonte_20_parág._20_padrão"><text:span text:style-name="T224"> da parte </text:span></text:span><text:span text:style-name="Fonte_20_parág._20_padrão"><text:span text:style-name="T319">apelada</text:span></text:span><text:span text:style-name="Fonte_20_parág._20_padrão"><text:span text:style-name="T224">, Dr</text:span></text:span><text:span text:style-name="Fonte_20_parág._20_padrão"><text:span text:style-name="T360">a</text:span></text:span><text:span text:style-name="Fonte_20_parág._20_padrão"><text:span text:style-name="T224">. </text:span></text:span><text:span text:style-name="Fonte_20_parág._20_padrão"><text:span text:style-name="T361">Danieli Silva </text:span></text:span><text:span text:style-name="Fonte_20_parág._20_padrão"><text:span text:style-name="T362">d</text:span></text:span><text:span text:style-name="Fonte_20_parág._20_padrão"><text:span text:style-name="T361">o Nascimento OAB: 49939/PE</text:span></text:span><text:span text:style-name="Fonte_20_parág._20_padrão"><text:span text:style-name="T224">,</text:span></text:span><text:span text:style-name="Fonte_20_parág._20_padrão"><text:span text:style-name="T222">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309"> </text:span></text:span><text:span text:style-name="Fonte_20_parág._20_padrão"><text:span text:style-name="T199">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58">82 - </text:span></text:span><text:span text:style-name="Fonte_20_parág._20_padrão"><text:span text:style-name="T311">APELAÇÃO CÍVEL N 0201993-28.2024.8.06.0029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11"><text:s/></text:span></text:span><text:span text:style-name="Fonte_20_parág._20_padrão"><text:span text:style-name="T303">RELATOR(A): 3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LUIZA MARIA GOMES DOS REIS. </text:span></text:span><text:span text:style-name="Fonte_20_parág._20_padrão"><text:span text:style-name="T312">APELADO</text:span></text:span><text:span text:style-name="Fonte_20_parág._20_padrão"><text:span text:style-name="T303">: BANCO PAN S.A. </text:span></text:span><text:span text:style-name="Fonte_20_parág._20_padrão"><text:span text:style-name="T313">Julgadores: Os Exmos. Srs. Deses.</text:span></text:span><text:span text:style-name="Fonte_20_parág._20_padrão"><text:span text:style-name="T303"> </text:span></text:span><text:span text:style-name="Fonte_20_parág._20_padrão"><text:span text:style-name="T314">JOSÉ RICARDO VIDAL PATROCÍNIO </text:span></text:span><text:span text:style-name="Fonte_20_parág._20_padrão"><text:span text:style-name="T303">– RELATOR, CARLOS AUGUSTO GOMES CORREIA </text:span></text:span><text:span text:style-name="Fonte_20_parág._20_padrão"><text:span text:style-name="T323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224"> advogad</text:span></text:span><text:span text:style-name="Fonte_20_parág._20_padrão"><text:span text:style-name="T225">o</text:span></text:span><text:span text:style-name="Fonte_20_parág._20_padrão"><text:span text:style-name="T224"> da parte </text:span></text:span><text:span text:style-name="Fonte_20_parág._20_padrão"><text:span text:style-name="T324">apel</text:span></text:span><text:span text:style-name="Fonte_20_parág._20_padrão"><text:span text:style-name="T360">a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360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63">83 - </text:span></text:span><text:span text:style-name="Fonte_20_parág._20_padrão"><text:span text:style-name="T311">APELAÇÃO CÍVEL N 0050941-39.2020.8.06.0121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text:s/></text:span></text:span><text:span text:style-name="Fonte_20_parág._20_padrão"><text:span text:style-name="T303">RELATOR(A): 4º Gabinete da 1ª Câmara de Direito Privado. </text:span></text:span><text:span text:style-name="Fonte_20_parág._20_padrão"><text:span text:style-name="T312">APELANTE</text:span></text:span><text:span text:style-name="Fonte_20_parág._20_padrão"><text:span text:style-name="T303">: ANTÔNIO APOLIANO GOMES. </text:span></text:span><text:span text:style-name="Fonte_20_parág._20_padrão"><text:span text:style-name="T312">APELADA</text:span></text:span><text:span text:style-name="Fonte_20_parág._20_padrão"><text:span text:style-name="T303">: RAIMUNDA GOMES APOLIANO. </text:span></text:span><text:span text:style-name="Fonte_20_parág._20_padrão"><text:span text:style-name="T313">Julgadores: Os Exmos. Srs. Deses. </text:span></text:span><text:span text:style-name="Fonte_20_parág._20_padrão"><text:span text:style-name="T303">CARLOS AUGUSTO GOMES CORREIA – </text:span></text:span><text:span text:style-name="Fonte_20_parág._20_padrão"><text:span text:style-name="T314">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317">e <text:s/></text:span></text:span><text:span text:style-name="Fonte_20_parág._20_padrão"><text:span text:style-name="T318">EMANUEL LEITE ALBUQUERQUE </text:span></text:span><text:span text:style-name="Fonte_20_parág._20_padrão"><text:span text:style-name="T222">– Síntese do julgamento: </text:span></text:span><text:span text:style-name="Fonte_20_parág._20_padrão"><text:span text:style-name="T223">A</text:span></text:span><text:span text:style-name="Fonte_20_parág._20_padrão"><text:span text:style-name="T224">pós anunciado o processo e dispensada a leitura do relatório, sustentou oralmente </text:span></text:span><text:span text:style-name="Fonte_20_parág._20_padrão"><text:span text:style-name="T225">o</text:span></text:span><text:span text:style-name="Fonte_20_parág._20_padrão"><text:span text:style-name="T224"> advogad</text:span></text:span><text:span text:style-name="Fonte_20_parág._20_padrão"><text:span text:style-name="T225">o</text:span></text:span><text:span text:style-name="Fonte_20_parág._20_padrão"><text:span text:style-name="T224"> da parte </text:span></text:span><text:span text:style-name="Fonte_20_parág._20_padrão"><text:span text:style-name="T324">apelante</text:span></text:span><text:span text:style-name="Fonte_20_parág._20_padrão"><text:span text:style-name="T224">, Dr. </text:span></text:span><text:span text:style-name="Fonte_20_parág._20_padrão"><text:span text:style-name="T342">D</text:span></text:span><text:span text:style-name="Fonte_20_parág._20_padrão"><text:span text:style-name="T364">iego Granja Pearce</text:span></text:span><text:span text:style-name="Fonte_20_parág._20_padrão"><text:span text:style-name="T342"> OAB: 29366/</text:span></text:span><text:span text:style-name="Fonte_20_parág._20_padrão"><text:span text:style-name="T364">C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63">84 - </text:span></text:span><text:span text:style-name="Fonte_20_parág._20_padrão"><text:span text:style-name="T311">PEDIDO DE EFEITO SUSPENSIVO À APELAÇÃO N 0637000-40.2023.8.06.0000 </text:span></text:span><text:span text:style-name="Fonte_20_parág._20_padrão"><text:span text:style-name="T166">–</text:span></text:span><text:span text:style-name="Fonte_20_parág._20_padrão"><text:span text:style-name="T167"> </text:span></text:span><text:span text:style-name="Fonte_20_parág._20_padrão"><text:span text:style-name="T168">(PREFERÊNCIA COM SUSTENTAÇÃO ORAL). </text:span></text:span><text:span text:style-name="Fonte_20_parág._20_padrão"><text:span text:style-name="T303">RELATOR(A): 1º Gabinete da 1ª Câmara de Direito Privado. </text:span></text:span><text:span text:style-name="Fonte_20_parág._20_padrão"><text:span text:style-name="T312">REQUERENTE</text:span></text:span><text:span text:style-name="Fonte_20_parág._20_padrão"><text:span text:style-name="T303">: RAIMUNDO DA SILVA NASCIMENTO. </text:span></text:span><text:span text:style-name="Fonte_20_parág._20_padrão"><text:span text:style-name="T312">REQUERENTE</text:span></text:span><text:span text:style-name="Fonte_20_parág._20_padrão"><text:span text:style-name="T303">: LUCINEIDE RODRIGUES DO NASCIMENTO. </text:span></text:span><text:span text:style-name="Fonte_20_parág._20_padrão"><text:span text:style-name="T312">REQUERID</text:span></text:span><text:span text:style-name="Fonte_20_parág._20_padrão"><text:span text:style-name="T365">A</text:span></text:span><text:span text:style-name="Fonte_20_parág._20_padrão"><text:span text:style-name="T303">: BEATRIZ DE MATOS BRITO PINTO. </text:span></text:span><text:span text:style-name="Fonte_20_parág._20_padrão"><text:span text:style-name="T313">Julgadores: Os Exmos. Srs. Deses. </text:span></text:span><text:span text:style-name="Fonte_20_parág._20_padrão"><text:span text:style-name="T303">EMANUEL LEITE ALBUQUERQUE – RELATOR, </text:span></text:span><text:span text:style-name="Fonte_20_parág._20_padrão"><text:span text:style-name="T322">JOSÉ RICARDO VIDAL PATROCÍNIO </text:span></text:span><text:span text:style-name="Fonte_20_parág._20_padrão"><text:span text:style-name="T323">e </text:span></text:span><text:span text:style-name="Fonte_20_parág._20_padrão"><text:span text:style-name="T322">CARLOS AUGUSTO GOMES CORREIA</text:span></text:span><text:span text:style-name="Fonte_20_parág._20_padrão"><text:span text:style-name="T303"> </text:span></text:span><text:span text:style-name="Fonte_20_parág._20_padrão"><text:span text:style-name="T222">– Síntese do julgamento: </text:span></text:span><text:span text:style-name="Fonte_20_parág._20_padrão"><text:span text:style-name="T262">Após ponderação do eminente Presidente, </text:span></text:span><text:span text:style-name="Fonte_20_parág._20_padrão"><text:span text:style-name="T304">o</text:span></text:span><text:span text:style-name="Fonte_20_parág._20_padrão"><text:span text:style-name="T305"> </text:span></text:span><text:span text:style-name="Fonte_20_parág._20_padrão"><text:span text:style-name="T262">advogad</text:span></text:span><text:span text:style-name="Fonte_20_parág._20_padrão"><text:span text:style-name="T304">o</text:span></text:span><text:span text:style-name="Fonte_20_parág._20_padrão"><text:span text:style-name="T224"> da parte </text:span></text:span><text:span text:style-name="Fonte_20_parág._20_padrão"><text:span text:style-name="T366">requerida</text:span></text:span><text:span text:style-name="Fonte_20_parág._20_padrão"><text:span text:style-name="T224">, Dr. </text:span></text:span><text:span text:style-name="Fonte_20_parág._20_padrão"><text:span text:style-name="T367">Samuel Nunes </text:span></text:span><text:span text:style-name="Fonte_20_parág._20_padrão"><text:span text:style-name="T368">d</text:span></text:span><text:span text:style-name="Fonte_20_parág._20_padrão"><text:span text:style-name="T367">a Silva OAB: 30465/CE</text:span></text:span><text:span text:style-name="Fonte_20_parág._20_padrão"><text:span text:style-name="T224">, </text:span></text:span><text:span text:style-name="Fonte_20_parág._20_padrão"><text:span text:style-name="T308">dispensou </text:span></text:span><text:span text:style-name="Fonte_20_parág._20_padrão"><text:span text:style-name="T262">a </text:span></text:span><text:span text:style-name="Fonte_20_parág._20_padrão"><text:span text:style-name="T308">leitura do relatório e </text:span></text:span><text:span text:style-name="Fonte_20_parág._20_padrão"><text:span text:style-name="T262">declinou da sustentação oral requerid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366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63">85 - </text:span></text:span><text:span text:style-name="Fonte_20_parág._20_padrão"><text:span text:style-name="T311">AGRAVO DE INSTRUMENTO N 3008010-03.2024.8.06.0000 </text:span></text:span><text:span text:style-name="Fonte_20_parág._20_padrão"><text:span text:style-name="T369">–</text:span></text:span><text:span text:style-name="Fonte_20_parág._20_padrão"><text:span text:style-name="T370"> </text:span></text:span><text:span text:style-name="Fonte_20_parág._20_padrão"><text:span text:style-name="T371">(</text:span></text:span><text:span text:style-name="Fonte_20_parág._20_padrão"><text:span text:style-name="T363">PEDIDO DE VISTA). </text:span></text:span><text:span text:style-name="Fonte_20_parág._20_padrão"><text:span text:style-name="T303">RELATOR: 1º Gabinete da 1ª Câmara de Direito Privado</text:span></text:span><text:span text:style-name="Fonte_20_parág._20_padrão"><text:span text:style-name="T372">/ </text:span></text:span><text:span text:style-name="Fonte_20_parág._20_padrão"><text:span text:style-name="T373">DES. EMANUEL LEITE ALBUQUERQUE. </text:span></text:span><text:span text:style-name="Fonte_20_parág._20_padrão"><text:span text:style-name="T303">AGRAVANTE: BANCO DO NORDESTE DO BRASIL S.A. AGRAVAD</text:span></text:span><text:span text:style-name="Fonte_20_parág._20_padrão"><text:span text:style-name="T374">A</text:span></text:span><text:span text:style-name="Fonte_20_parág._20_padrão"><text:span text:style-name="T303">: QUEOPS ATIVIDADE DE COBRAN</text:span></text:span><text:span text:style-name="Fonte_20_parág._20_padrão"><text:span text:style-name="T374">Ç</text:span></text:span><text:span text:style-name="Fonte_20_parág._20_padrão"><text:span text:style-name="T303">A LTDA <text:s/></text:span></text:span><text:span text:style-name="Fonte_20_parág._20_padrão"><text:span text:style-name="T222">– Síntese do julgamento: </text:span></text:span><text:span text:style-name="Fonte_20_parág._20_padrão"><text:span text:style-name="T366">Após anunciado o processo, o Exmo. Sr. Des. José Ricardo Vidal Patrocínio renovou a vista. Julgamento adiado. </text:span></text:span><text:span text:style-name="Fonte_20_parág._20_padrão"><text:span text:style-name="T375">86 - </text:span></text:span><text:span text:style-name="Fonte_20_parág._20_padrão"><text:span text:style-name="T376">3007116-90.2025.8.06.0000</text:span></text:span><text:span text:style-name="Fonte_20_parág._20_padrão"><text:span text:style-name="T377"> – </text:span></text:span><text:span text:style-name="Fonte_20_parág._20_padrão"><text:span text:style-name="T378">Habeas Corpus Cível </text:span></text:span><text:span text:style-name="Fonte_20_parág._20_padrão"><text:span text:style-name="T369">–</text:span></text:span><text:span text:style-name="Fonte_20_parág._20_padrão"><text:span text:style-name="T370"> </text:span></text:span><text:span text:style-name="Fonte_20_parág._20_padrão"><text:span text:style-name="T371">(</text:span></text:span><text:span text:style-name="Fonte_20_parág._20_padrão"><text:span text:style-name="T379">EXTRA-PAUTA). </text:span></text:span><text:span text:style-name="Fonte_20_parág._20_padrão"><text:span text:style-name="T380">Impetrante</text:span></text:span><text:span text:style-name="Fonte_20_parág._20_padrão"><text:span text:style-name="T381">: </text:span></text:span><text:span text:style-name="Fonte_20_parág._20_padrão"><text:span text:style-name="T382">ANTONIO JOSE DE MELO CARVALHO. </text:span></text:span><text:span text:style-name="Fonte_20_parág._20_padrão"><text:span text:style-name="T383">Paciente: </text:span></text:span><text:span text:style-name="Fonte_20_parág._20_padrão"><text:span text:style-name="T384">F. </text:span></text:span><text:span text:style-name="Fonte_20_parág._20_padrão"><text:span text:style-name="T385">das</text:span></text:span><text:span text:style-name="Fonte_20_parág._20_padrão"><text:span text:style-name="T384"> C. A. J. </text:span></text:span><text:span text:style-name="Fonte_20_parág._20_padrão"><text:span text:style-name="T386"><text:s/>. </text:span></text:span><text:span text:style-name="Fonte_20_parág._20_padrão"><text:span text:style-name="T387">Impetrad</text:span></text:span><text:span text:style-name="Fonte_20_parág._20_padrão"><text:span text:style-name="T388">o</text:span></text:span><text:span text:style-name="Fonte_20_parág._20_padrão"><text:span text:style-name="T389">: </text:span></text:span><text:span text:style-name="Fonte_20_parág._20_padrão"><text:span text:style-name="T390">Juízo </text:span></text:span><text:span text:style-name="Fonte_20_parág._20_padrão"><text:span text:style-name="T391">d</text:span></text:span><text:span text:style-name="Fonte_20_parág._20_padrão"><text:span text:style-name="T390">e Direito Da 12ª Vara De Família. </text:span></text:span><text:span text:style-name="Fonte_20_parág._20_padrão"><text:span text:style-name="T392">Julgadores: Os Exmos. Srs. Deses. </text:span></text:span><text:span text:style-name="Fonte_20_parág._20_padrão"><text:span text:style-name="T390">CARLOS AUGUSTO GOMES CORREIA – </text:span></text:span><text:span text:style-name="Fonte_20_parág._20_padrão"><text:span text:style-name="T393">RELATOR, </text:span></text:span><text:span text:style-name="Fonte_20_parág._20_padrão"><text:span text:style-name="T394">ANTÔNIO ABE</text:span></text:span><text:span text:style-name="Fonte_20_parág._20_padrão"><text:span text:style-name="T389">LARDO </text:span></text:span><text:soft-page-break/><text:span text:style-name="Fonte_20_parág._20_padrão"><text:span text:style-name="T389">BENEVIDES MORAES </text:span></text:span><text:span text:style-name="Fonte_20_parág._20_padrão"><text:span text:style-name="T395">e <text:s/></text:span></text:span><text:span text:style-name="Fonte_20_parág._20_padrão"><text:span text:style-name="T396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397">recebeu e concedeu a ordem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398">87 -</text:span></text:span><text:span text:style-name="T399"> </text:span><text:span text:style-name="T57">APELAÇÃO CÍVEL N 3001163-58.2025.8.06.0029. </text:span><text:span text:style-name="T102">RELATOR(A): 2º Gabinete da 1ª Câmara de Direito Privado. </text:span><text:span text:style-name="T103">APELANTE</text:span><text:span text:style-name="T104">: LU</text:span><text:span text:style-name="T400">Í</text:span><text:span text:style-name="T104">ZA RODRIGUES GOMES. </text:span><text:span text:style-name="T103">APELADO</text:span><text:span text:style-name="T104">: BANCO BMG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</text:span></text:span><text:span text:style-name="Fonte_20_parág._20_padrão"><text:span text:style-name="T401">parcialmente</text:span></text:span><text:span text:style-name="Fonte_20_parág._20_padrão"><text:span text:style-name="T199"> do recurso para </text:span></text:span><text:span text:style-name="Fonte_20_parág._20_padrão"><text:span text:style-name="T401">da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02">88 - </text:span><text:span text:style-name="T399"><text:s/></text:span><text:span text:style-name="T57">AGRAVO DE INSTRUMENTO N 3007427-81.2025.8.06.0000. </text:span><text:span text:style-name="T102">RELATOR(A): 2º Gabinete da 1ª Câmara de Direito Privado. </text:span><text:span text:style-name="T103">AGRAVANTE</text:span><text:span text:style-name="T104">: ANT</text:span><text:span text:style-name="T400">Ô</text:span><text:span text:style-name="T104">NIO EDYVANDERSON SILVA DE ARA</text:span><text:span text:style-name="T400">Ú</text:span><text:span text:style-name="T104">JO. </text:span><text:span text:style-name="T103">AGRAVAD</text:span><text:span text:style-name="T403">A</text:span><text:span text:style-name="T104">: STAR CAPITAL SECURITIZADORA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04">89 -</text:span><text:span text:style-name="T405"> </text:span><text:span text:style-name="T406"><text:s/></text:span><text:span text:style-name="T407">AGRAVO INTERNO </text:span><text:span text:style-name="T406">N 0621222-06.2018.8.06.0000 . </text:span><text:span text:style-name="T102">RELATOR(A): 2º Gabinete da 1ª Câmara de Direito Privado. </text:span><text:span text:style-name="T103">AGRAVANTE</text:span><text:span text:style-name="T104">: CARBOMIL QU</text:span><text:span text:style-name="T408">Í</text:span><text:span text:style-name="T104">MICA S.A. </text:span><text:span text:style-name="T103">AGRAVADO</text:span><text:span text:style-name="T104">: CONT. TRANSPORTE RECIFE LTDA - EM RECUPERA</text:span><text:span text:style-name="T400">ÇÃ</text:span><text:span text:style-name="T104">O JUDICIAL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01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02">90 - </text:span><text:span text:style-name="T399"><text:s/></text:span><text:span text:style-name="T57">APELAÇÃO CÍVEL N 0200526-54.2023.8.06.0124. </text:span><text:span text:style-name="T102">RELATOR(A): 2º Gabinete da 1ª Câmara de Direito Privado. </text:span><text:span text:style-name="T103">APELANTE</text:span><text:span text:style-name="T104">: MARIA ALBINO FERREIRA DE ANDRADE. </text:span><text:span text:style-name="T103">APELADO</text:span><text:span text:style-name="T104">: BINCLUB SERVI</text:span><text:span text:style-name="T400">Ç</text:span><text:span text:style-name="T104">OS DE ADMINISTRA</text:span><text:span text:style-name="T400">ÇÃ</text:span><text:span text:style-name="T104">O E DE PROGRAMAS DE FIDELIDADE LTD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02">91 -</text:span><text:span text:style-name="T399"> </text:span><text:span text:style-name="T57">APELAÇÃO CÍVEL N 0219099-05.2015.8.06.0001. </text:span><text:span text:style-name="T102">RELATOR(A): 2º Gabinete da 1ª Câmara de Direito Privado. </text:span><text:span text:style-name="T103">APELANTE</text:span><text:span text:style-name="T104">: CARLOS ALBERTO BARBOSA. </text:span><text:span text:style-name="T103">APELAD</text:span><text:span text:style-name="T403">A</text:span><text:span text:style-name="T104">: V P 2 - EMPREENDIMENTOS IMOBILI</text:span><text:span text:style-name="T400">Á</text:span><text:span text:style-name="T104">RIOS SPE LTDA. </text:span><text:span text:style-name="T103">APELAD</text:span><text:span text:style-name="T403">A</text:span><text:span text:style-name="T104">: C4 CONSTRU</text:span><text:span text:style-name="T400">ÇÕ</text:span><text:span text:style-name="T104">ES LTD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04">92 -</text:span><text:span text:style-name="T405"> </text:span><text:span text:style-name="T406"><text:s/></text:span><text:span text:style-name="T409">(EMBARGOS DE DECLARAÇÃO) </text:span><text:span text:style-name="T406">N </text:span><text:span text:style-name="T57">0621534-69.2024.8.06.0000. </text:span><text:span text:style-name="T102">RELATOR(A): 2º Gabinete da 1ª Câmara de Direito Privado. </text:span><text:span text:style-name="T103">AGRAVANTE</text:span><text:span text:style-name="T104">: MARIA MONTEIRO SANTOS. </text:span><text:span text:style-name="T103">AGRAVAD</text:span><text:span text:style-name="T410">A</text:span><text:span text:style-name="T104">: MASSA FALIDA DO BANCO COMERCIAL BANCESA S/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11">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2">93 -</text:span><text:span text:style-name="T131"> </text:span><text:span text:style-name="T57">AGRAVO DE INSTRUMENTO N 0629878-73.2023.8.06.0000. </text:span><text:span text:style-name="T102">RELATOR(A): 2º Gabinete da 1ª Câmara de Direito Privado. </text:span><text:span text:style-name="T103">AGRAVANTE</text:span><text:span text:style-name="T104">: ARARAS S.A. - ADMINISTRA</text:span><text:span text:style-name="T180">ÇÃ</text:span><text:span text:style-name="T104">O IMOBILI</text:span><text:span text:style-name="T180">Á</text:span><text:span text:style-name="T104">RIA E PARTICIPA</text:span><text:span text:style-name="T180">ÇÃ</text:span><text:span text:style-name="T104">O. </text:span><text:span text:style-name="T103">AGRAVADO</text:span><text:span text:style-name="T104">: STRATEGI SINGLE NAME NPL FUNDO DE INVESTIMENTO EM DIREITOS CREDIT</text:span><text:span text:style-name="T180">Ó</text:span><text:span text:style-name="T104">RIOS - RESPONSABILIDADE LIMITAD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2">94 -</text:span><text:span text:style-name="T131"> </text:span><text:span text:style-name="T57">APELAÇÃO CÍVEL N 0045792-15.2015.8.06.0064. </text:span><text:span text:style-name="T102">RELATOR(A): 2º Gabinete da 1ª Câmara de Direito Privado. </text:span><text:span text:style-name="T103">APELANTE</text:span><text:span text:style-name="T104">: NAT</text:span><text:span text:style-name="T180">Á</text:span><text:span text:style-name="T104">LIA FERREIRA DOS SANTOS. </text:span><text:span text:style-name="T103">APELADO</text:span><text:span text:style-name="T104">: Jo</text:span><text:span text:style-name="T180">ã</text:span><text:span text:style-name="T104">o Berckmans Cavalcante Costa. </text:span><text:span text:style-name="T103">APELADO</text:span><text:span text:style-name="T104">: Joufre Josino de Medeiros. </text:span><text:span text:style-name="T103">APELAD</text:span><text:span text:style-name="T181">A</text:span><text:span text:style-name="T104">: Lair Soares Cost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2">95 -</text:span><text:span text:style-name="T131"> </text:span><text:span text:style-name="T57">AGRAVO DE </text:span><text:soft-page-break/><text:span text:style-name="T57">INSTRUMENTO N 3005043-82.2024.8.06.0000. </text:span><text:span text:style-name="T102">RELATOR(A): 2º Gabinete da 1ª Câmara de Direito Privado. </text:span><text:span text:style-name="T103">AGRAVANTE</text:span><text:span text:style-name="T104">: CARLOS HENRIQUE DE BRITO. </text:span><text:span text:style-name="T103">AGRAVADO</text:span><text:span text:style-name="T104">: BANCO DO NORDESTE DO BRASIL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12">96 -</text:span><text:span text:style-name="T131"> </text:span><text:span text:style-name="T57">APELAÇÃO CÍVEL N 3000885-54.2024.8.06.0300. </text:span><text:span text:style-name="T102">RELATOR(A): 2º Gabinete da 1ª Câmara de Direito Privado. </text:span><text:span text:style-name="T103">APELANTE</text:span><text:span text:style-name="T104">: RAIMUNDO GOMES DE SOUSA. </text:span><text:span text:style-name="T103">APELADO</text:span><text:span text:style-name="T104">: BANCO BRADESCO S/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3">97 - </text:span><text:span text:style-name="T406"><text:s/></text:span><text:span text:style-name="T414">(EMBARGOS DE DECLARAÇÃO) </text:span><text:span text:style-name="T406">N 0200185-78.2024.8.06.0096. </text:span><text:span text:style-name="T102">RELATOR(A): 2º Gabinete da 1ª Câmara de Direito Privado. </text:span><text:span text:style-name="T103">APELANTE</text:span><text:span text:style-name="T104">: EDMILSON ALVES SABINO. </text:span><text:span text:style-name="T103">APELADO</text:span><text:span text:style-name="T104">: BANCO SANTANDER (BRASIL)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1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6">98 -</text:span><text:span text:style-name="T131"> </text:span><text:span text:style-name="T57">APELAÇÃO CÍVEL N 0209935-98.2024.8.06.0001. </text:span><text:span text:style-name="T102">RELATOR(A): 2º Gabinete da 1ª Câmara de Direito Privado. </text:span><text:span text:style-name="T103">APELANTE</text:span><text:span text:style-name="T104">: ELON BRAZIL LUZ. </text:span><text:span text:style-name="T103">APELADO</text:span><text:span text:style-name="T104">: BANCO BRADESCO S/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1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6">99 - </text:span><text:span text:style-name="T131"><text:s/></text:span><text:span text:style-name="T57">APELAÇÃO CÍVEL N 0202977-25.2022.8.06.0112. </text:span><text:span text:style-name="T102">RELATOR(A): 2º Gabinete da 1ª Câmara de Direito Privado. </text:span><text:span text:style-name="T103">APELANTE</text:span><text:span text:style-name="T104">: AMIL ASSIST</text:span><text:span text:style-name="T180">Ê</text:span><text:span text:style-name="T104">NCIA M</text:span><text:span text:style-name="T180">É</text:span><text:span text:style-name="T104">DICA INTERNACIONAL S.A. </text:span><text:span text:style-name="T103">APELADO</text:span><text:span text:style-name="T104">: JO</text:span><text:span text:style-name="T180">Ã</text:span><text:span text:style-name="T104">O BATISTA PINHEIRO TORRES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0 -</text:span><text:span text:style-name="T131"> </text:span><text:span text:style-name="T57">APELAÇÃO CÍVEL N 0239314-84.2024.8.06.0001. </text:span><text:span text:style-name="T102">RELATOR(A): 2º Gabinete da 1ª Câmara de Direito Privado. </text:span><text:span text:style-name="T103">APELANTE</text:span><text:span text:style-name="T104">: ALICE DALVA E SOUZA. </text:span><text:span text:style-name="T103">APELADO</text:span><text:span text:style-name="T104">: BANCO DO BRASIL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8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1 -</text:span><text:span text:style-name="T131"> </text:span><text:span text:style-name="T57">AGRAVO DE INSTRUMENTO N 3008180-72.2024.8.06.0000. </text:span><text:span text:style-name="T102">RELATOR(A): 2º Gabinete da 1ª Câmara de Direito Privado. </text:span><text:span text:style-name="T188">AGRAVANTE</text:span><text:span text:style-name="T102">: BRADESCO SEGUROS S/A. </text:span><text:span text:style-name="T103">AGRAVAD</text:span><text:span text:style-name="T181">A</text:span><text:span text:style-name="T104">: FRANCISCA VIRG</text:span><text:span text:style-name="T180">Í</text:span><text:span text:style-name="T104">NIA FALC</text:span><text:span text:style-name="T180">Ã</text:span><text:span text:style-name="T104">O SILV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</text:span></text:span><text:span text:style-name="Fonte_20_parág._20_padrão"><text:span text:style-name="T418">parcialmente</text:span></text:span><text:span text:style-name="Fonte_20_parág._20_padrão"><text:span text:style-name="T199">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2 -</text:span><text:span text:style-name="T131"> </text:span><text:span text:style-name="T57">APELAÇÃO CÍVEL N 0050007-58.2021.8.06.0085. </text:span><text:span text:style-name="T102">RELATOR(A): 2º Gabinete da 1ª Câmara de Direito Privado. </text:span><text:span text:style-name="T103">APELANTE</text:span><text:span text:style-name="T104">: RAIMUNDA CID RODRIGUES FARIAS. </text:span><text:span text:style-name="T103">APELADO</text:span><text:span text:style-name="T104">: BANCO MERCANTIL DO BRASIL S.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8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3 -</text:span><text:span text:style-name="T131"> </text:span><text:span text:style-name="T57">APELAÇÃO CÍVEL N 0051044-42.2020.8.06.0090. </text:span><text:span text:style-name="T102">RELATOR(A): 2º Gabinete da 1ª Câmara de Direito Privado. </text:span><text:span text:style-name="T103">APELANTE</text:span><text:span text:style-name="T104">: GFT PROMOTORA DE VENDAS EIRELI. </text:span><text:span text:style-name="T103">APELANTE</text:span><text:span text:style-name="T104">: BANCO C6 CONSIGNADO</text:span><text:span text:style-name="T180"> </text:span><text:span text:style-name="T419">S.A. </text:span><text:span text:style-name="T103">APELADO</text:span><text:span text:style-name="T104">: MILTON DIAS DE SOUZ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4 -</text:span><text:span text:style-name="T131"> </text:span><text:span text:style-name="T57">APELAÇÃO CÍVEL N 3032352-41.2025.8.06.0001. </text:span><text:span text:style-name="T102">RELATOR(A): 2º </text:span><text:soft-page-break/><text:span text:style-name="T102">Gabinete da 1ª Câmara de Direito Privado. </text:span><text:span text:style-name="T103">APELANTE</text:span><text:span text:style-name="T104">: BANCO C6 S.A. </text:span><text:span text:style-name="T103">APELADO</text:span><text:span text:style-name="T104">: IVANILDO RIBEIRO DA SILV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5 -</text:span><text:span text:style-name="T131"> </text:span><text:span text:style-name="T57">APELAÇÃO CÍVEL N 0200818-90.2024.8.06.0031. </text:span><text:span text:style-name="T102">RELATOR(A): 2º Gabinete da 1ª Câmara de Direito Privado. </text:span><text:span text:style-name="T103">APELANTE</text:span><text:span text:style-name="T104">: BANCO BRADESCO S/A. </text:span><text:span text:style-name="T103">APELADO</text:span><text:span text:style-name="T104">: FRANCISCO ENEZON DA SILV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6 -</text:span><text:span text:style-name="T131"> </text:span><text:span text:style-name="T57">AGRAVO DE INSTRUMENTO N 3000562-42.2025.8.06.0000. </text:span><text:span text:style-name="T102">RELATOR(A): 2º Gabinete da 1ª Câmara de Direito Privado. </text:span><text:span text:style-name="T103">AGRAVANTE</text:span><text:span text:style-name="T104">: HAPVIDA ASSIST</text:span><text:span text:style-name="T419">Ê</text:span><text:span text:style-name="T104">NCIA M</text:span><text:span text:style-name="T419">É</text:span><text:span text:style-name="T104">DICA LTDA. </text:span><text:span text:style-name="T103">AGRAVAD</text:span><text:span text:style-name="T420">A</text:span><text:span text:style-name="T104">: ISL</text:span><text:span text:style-name="T419">Â</text:span><text:span text:style-name="T104">NDIA ALINE PEREIRA DA SILV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7 -</text:span><text:span text:style-name="T131"> </text:span><text:span text:style-name="T57">APELAÇÃO CÍVEL N 0201280-78.2024.8.06.0053. </text:span><text:span text:style-name="T102">RELATOR(A): 2º Gabinete da 1ª Câmara de Direito Privado. </text:span><text:span text:style-name="T103">APELANTE</text:span><text:span text:style-name="T104">: FRANCISCO DIAS. </text:span><text:span text:style-name="T103">APELAD</text:span><text:span text:style-name="T420">A</text:span><text:span text:style-name="T104">: UNIVERSO ASSOCIA</text:span><text:span text:style-name="T419">ÇÃ</text:span><text:span text:style-name="T104">O DOS APOSENTADOS E PENSIONISTAS DOS REGIMES GERAL DA PREVID</text:span><text:span text:style-name="T419">Ê</text:span><text:span text:style-name="T104">NCIA SOCIAL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18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17">108 -</text:span><text:span text:style-name="T131"> </text:span><text:span text:style-name="T57">APELAÇÃO CÍVEL N 0232649-52.2024.8.06.0001. </text:span><text:span text:style-name="T102">RELATOR(A): 2º Gabinete da 1ª Câmara de Direito Privado. </text:span><text:span text:style-name="T103">APELANTE</text:span><text:span text:style-name="T104">: UNIMED DE FORTALEZA COOPERATIVA DE TRABALHO M</text:span><text:span text:style-name="T421">É</text:span><text:span text:style-name="T104">DICO LTDA. </text:span><text:span text:style-name="T103">APELAD</text:span><text:span text:style-name="T422">A</text:span><text:span text:style-name="T104">: ELIENE TERTULINO VAZ </text:span><text:span text:style-name="T408">E OUTROS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23">109 -</text:span><text:span text:style-name="T424"> </text:span><text:span text:style-name="T406"><text:s/></text:span><text:span text:style-name="T425">(EMBARGOS DE DECLARAÇÃO) </text:span><text:span text:style-name="T406">N 0243700-02.2020.8.06.0001. </text:span><text:span text:style-name="T102">RELATOR(A): 2º Gabinete da 1ª Câmara de Direito Privado. </text:span><text:span text:style-name="T103">APELANTE</text:span><text:span text:style-name="T104">: MARDERSON DE FREITAS FAGUNDES. </text:span><text:span text:style-name="T103">APELAD</text:span><text:span text:style-name="T426">A</text:span><text:span text:style-name="T104">: UBER DO BRASIL TECNOLOGIA LTD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27">110 -</text:span><text:span text:style-name="T424"> </text:span><text:span text:style-name="T428">(AGRAVO INTERNO)</text:span><text:span text:style-name="T406"> N 0287249-57.2023.8.06.0001. </text:span><text:span text:style-name="T102">RELATOR(A): 2º Gabinete da 1ª Câmara de Direito Privado. </text:span><text:span text:style-name="T103">APELANTE</text:span><text:span text:style-name="T104">: BANCO BRADESCO S/A. </text:span><text:span text:style-name="T103">APELAD</text:span><text:span text:style-name="T422">A</text:span><text:span text:style-name="T104">: JAMILLE KESSI ARA</text:span><text:span text:style-name="T421">Ú</text:span><text:span text:style-name="T104">JO DE LIMA. </text:span><text:span text:style-name="Fonte_20_parág._20_padrão"><text:span text:style-name="T224">Julgadores: Os Exmos. Srs. Deses. </text:span></text:span><text:span text:style-name="Fonte_20_parág._20_padrão"><text:span text:style-name="T261">ANTÔNIO ABE</text:span></text:span><text:span text:style-name="Fonte_20_parág._20_padrão"><text:span text:style-name="T262">LARDO BENEVIDES MORAES – </text:span></text:span><text:span text:style-name="Fonte_20_parág._20_padrão"><text:span text:style-name="T264">RELATOR, <text:s/>EMANUEL LEITE ALBUQUERQUE e </text:span></text:span><text:span text:style-name="Fonte_20_parág._20_padrão"><text:span text:style-name="T302">JOSÉ RICARDO VIDAL PATROCÍNIO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29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0">111 -</text:span><text:span text:style-name="T131"> </text:span><text:span text:style-name="T57">APELAÇÃO CÍVEL N 0262437-82.2022.8.06.0001. </text:span><text:span text:style-name="T102">RELATOR(A): 1º Gabinete da 1ª Câmara de Direito Privado. </text:span><text:span text:style-name="T103">APELANTE</text:span><text:span text:style-name="T104">: CLEILSON DE SOUSA ABREU. </text:span><text:span text:style-name="T103">APELADO</text:span><text:span text:style-name="T104">: BANCO DO BRASIL S.A. </text:span><text:span text:style-name="T103">APELAD</text:span><text:span text:style-name="T422">A</text:span><text:span text:style-name="T104">: BLU INSTITUI</text:span><text:span text:style-name="T421">ÇÃ</text:span><text:span text:style-name="T104">O DE PAGAMENTO E TECNOLOGIA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3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32">112 -</text:span><text:span text:style-name="T131"> </text:span><text:span text:style-name="T57">APELAÇÃO CÍVEL N 3000149-39.2025.8.06.0126. </text:span><text:span text:style-name="T102">RELATOR(A): 1º Gabinete da 1ª Câmara de Direito Privado. </text:span><text:span text:style-name="T103">APELANTE</text:span><text:span text:style-name="T104">: JOS</text:span><text:span text:style-name="T421">É</text:span><text:span text:style-name="T104"> RIBAMAR DA SILVA. </text:span><text:span text:style-name="T103">APELADO</text:span><text:span text:style-name="T104">: BANCO DO ESTADO DO RIO GRANDE DO SU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2">113 -</text:span><text:span text:style-name="T131"> </text:span><text:span text:style-name="T57">APELAÇÃO CÍVEL N 0200975-70.2023.8.06.0137. </text:span><text:span text:style-name="T102">RELATOR(A): 1º Gabinete </text:span><text:soft-page-break/><text:span text:style-name="T102">da 1ª Câmara de Direito Privado. </text:span><text:span text:style-name="T103">APELANTE</text:span><text:span text:style-name="T104">: MARIA CL</text:span><text:span text:style-name="T421">Á</text:span><text:span text:style-name="T104">UDIA DE OLIVEIRA. </text:span><text:span text:style-name="T103">APELADO</text:span><text:span text:style-name="T104">: BANCO DO BRASI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2">114 -</text:span><text:span text:style-name="T131"> </text:span><text:span text:style-name="T57">AGRAVO DE INSTRUMENTO N 0621206-08.2025.8.06.0000. </text:span><text:span text:style-name="T102">RELATOR(A): 1º Gabinete da 1ª Câmara de Direito Privado. </text:span><text:span text:style-name="T103">AGRAVANTE</text:span><text:span text:style-name="T104">: BANCO DO BRASIL S.A. </text:span><text:span text:style-name="T103">AGRAVADO</text:span><text:span text:style-name="T104">: JO</text:span><text:span text:style-name="T421">Ã</text:span><text:span text:style-name="T104">O PAULO SILVA SOARES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31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2">115 -</text:span><text:span text:style-name="T131"> </text:span><text:span text:style-name="T57">AGRAVO DE INSTRUMENTO N 0622510-42.2025.8.06.0000. </text:span><text:span text:style-name="T102">RELATOR(A): 1º Gabinete da 1ª Câmara de Direito Privado. </text:span><text:span text:style-name="T103">AGRAVANTE</text:span><text:span text:style-name="T104">: BANCO CREFISA S.A. </text:span><text:span text:style-name="T103">AGRAVAD</text:span><text:span text:style-name="T422">A</text:span><text:span text:style-name="T104">: RAIMUNDA MARIA ALVES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31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16 -</text:span><text:span text:style-name="T131"> </text:span><text:span text:style-name="T57">AGRAVO DE INSTRUMENTO N 3010871-25.2025.8.06.0000. </text:span><text:span text:style-name="T102">RELATOR(A): 1º Gabinete da 1ª Câmara de Direito Privado. </text:span><text:span text:style-name="T103">AGRAVANTE</text:span><text:span text:style-name="T104">: EDIF</text:span><text:span text:style-name="T421">Í</text:span><text:span text:style-name="T104">CIO MARES DO SOL VILLAGE. </text:span><text:span text:style-name="T103">AGRAVADO</text:span><text:span text:style-name="T104">: MURILO BRENO PAIVA CORDEIRO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17 -</text:span><text:span text:style-name="T131"> </text:span><text:span text:style-name="T57">APELAÇÃO CÍVEL N 0200041-76.2024.8.06.0073. </text:span><text:span text:style-name="T102">RELATOR(A): 1º Gabinete da 1ª Câmara de Direito Privado. </text:span><text:span text:style-name="T103">APELANTE</text:span><text:span text:style-name="T104">: MODESTA BEZERRA RODR</text:span><text:span text:style-name="T421">I</text:span><text:span text:style-name="T104">GUES. </text:span><text:span text:style-name="T103">APELAD</text:span><text:span text:style-name="T422">A</text:span><text:span text:style-name="T104">: FACTA FINANCEIRA S.A. CR</text:span><text:span text:style-name="T421">É</text:span><text:span text:style-name="T104">DITO, FINANCIAMENTO E INVESTIMENTO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18 -</text:span><text:span text:style-name="T131"> </text:span><text:span text:style-name="T57">APELAÇÃO CÍVEL N 0200424-19.2023.8.06.0096 </text:span><text:span text:style-name="T434">(EMBARGOS DE DECLARAÇÃO). </text:span><text:span text:style-name="T102">RELATOR(A): 1º Gabinete da 1ª Câmara de Direito Privado. </text:span><text:span text:style-name="T103">APELANTE</text:span><text:span text:style-name="T104">: BANCO BRADESCO S/A. </text:span><text:span text:style-name="T103">APELADO</text:span><text:span text:style-name="T104">: RAIMUNDO POSSID</text:span><text:span text:style-name="T421">Ô</text:span><text:span text:style-name="T104">NIO NETO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19 -</text:span><text:span text:style-name="T131"> </text:span><text:span text:style-name="T57">AGRAVO DE INSTRUMENTO N 0621222-59.2025.8.06.0000. </text:span><text:span text:style-name="T102">RELATOR(A): 1º Gabinete da 1ª Câmara de Direito Privado. </text:span><text:span text:style-name="T103">AGRAVANTE</text:span><text:span text:style-name="T104">: R. B. P. N. </text:span><text:span text:style-name="T103">AGRAVANTE</text:span><text:span text:style-name="T104">: F. L. P. D. N. </text:span><text:span text:style-name="T103">AGRAVADO</text:span><text:span text:style-name="T104">: FRANCISCO HERTON BARROS DO NASCIMENTO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3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20 -</text:span><text:span text:style-name="T436"> </text:span><text:span text:style-name="T114">APELAÇÃO CÍVEL N 0203593-58.2024.8.06.0167. </text:span><text:span text:style-name="T102">RELATOR(A): 1º Gabinete da 1ª Câmara de Direito Privado. </text:span><text:span text:style-name="T103">APELANTE</text:span><text:span text:style-name="T104">: LA</text:span><text:span text:style-name="T437">Í</text:span><text:span text:style-name="T104">SSA MARIA XAVIER DE OLIVEIRA. </text:span><text:span text:style-name="T103">APELADO</text:span><text:span text:style-name="T104">: </text:span><text:span text:style-name="T437">FLÁVIO DE OLIVEIR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35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3">121 -</text:span><text:span text:style-name="T131"> </text:span><text:span text:style-name="T57">AGRAVO DE INSTRUMENTO N 3008043-56.2025.8.06.0000. </text:span><text:span text:style-name="T102">RELATOR(A): 1º Gabinete da 1ª Câmara de Direito Privado. </text:span><text:span text:style-name="T103">AGRAVANTE</text:span><text:span text:style-name="T104">: FRANCISCO F V DE LIMA. </text:span><text:span text:style-name="T103">AGRAVANTE</text:span><text:span text:style-name="T104">: FRANCISCO FERNANDO VIEIRA DE LIMA. </text:span><text:span text:style-name="T103">AGRAVADO</text:span><text:span text:style-name="T104">: BANCO DO NORDESTE DO BRASI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35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22 -</text:span><text:span text:style-name="T131"> </text:span><text:span text:style-name="T57">APELAÇÃO CÍVEL N 0050590-20.2021.8.06.0125. </text:span><text:span text:style-name="T102">RELATOR(A): 1º Gabinete da 1ª Câmara de Direito Privado. </text:span><text:span text:style-name="T103">APELANTE</text:span><text:span text:style-name="T104">: L</text:span><text:span text:style-name="T437">Ú</text:span><text:span text:style-name="T104">CIA REGES SANTANA BAS</text:span><text:span text:style-name="T437">Í</text:span><text:span text:style-name="T104">LIO. </text:span><text:span text:style-name="T103">APELADO</text:span><text:span text:style-name="T104">: BANCO </text:span><text:soft-page-break/><text:span text:style-name="T104">BMG S.A. </text:span><text:span text:style-name="T103">APELADO</text:span><text:span text:style-name="T104">: BANCO MERCANTIL DO BRASIL S.A. </text:span><text:span text:style-name="T103">APELADO</text:span><text:span text:style-name="T104">: BANCO C6 CONSIGNADO </text:span><text:span text:style-name="T437">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39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39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0">123 -</text:span><text:span text:style-name="T424"> </text:span><text:span text:style-name="T406"><text:s/></text:span><text:span text:style-name="T441">Embargos de Declaração Cível</text:span><text:span text:style-name="T406"> N 020074</text:span><text:span text:style-name="T57">1-52.2023.8.06.0052. </text:span><text:span text:style-name="T102">RELATOR(A): 1º Gabinete da 1ª Câmara de Direito Privado. </text:span><text:span text:style-name="T103">APELANTE</text:span><text:span text:style-name="T104">: BANCO BRADESCO S/A. </text:span><text:span text:style-name="T103">APELAD</text:span><text:span text:style-name="T442">A</text:span><text:span text:style-name="T104">: VANEIDE JOSEFINA BARBOSA DA SILV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24 -</text:span><text:span text:style-name="T131"> </text:span><text:span text:style-name="T57">APELAÇÃO CÍVEL N 0009381-39.2019.8.06.0126. </text:span><text:span text:style-name="T102">RELATOR(A): 1º Gabinete da 1ª Câmara de Direito Privado. </text:span><text:span text:style-name="T103">APELANTE/</text:span><text:span text:style-name="T443">APELADO</text:span><text:span text:style-name="T104">: ANT</text:span><text:span text:style-name="T437">Ô</text:span><text:span text:style-name="T104">NIO JOS</text:span><text:span text:style-name="T437">É</text:span><text:span text:style-name="T104"> DE MOURA. </text:span><text:span text:style-name="T103">APELANTE/</text:span><text:span text:style-name="T443">APELADO</text:span><text:span text:style-name="T104">: BANCO DO BRASI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</text:span></text:span><text:span text:style-name="Fonte_20_parág._20_padrão"><text:span text:style-name="T439">s</text:span></text:span><text:span text:style-name="Fonte_20_parág._20_padrão"><text:span text:style-name="T199"> recurso</text:span></text:span><text:span text:style-name="Fonte_20_parág._20_padrão"><text:span text:style-name="T439">s</text:span></text:span><text:span text:style-name="Fonte_20_parág._20_padrão"><text:span text:style-name="T199">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 </text:span></text:span><text:span text:style-name="Fonte_20_parág._20_padrão"><text:span text:style-name="T203">provimento </text:span></text:span><text:span text:style-name="Fonte_20_parág._20_padrão"><text:span text:style-name="T439">ao apelo do Banco do Brasil S/A e dar parcial provimento ao apelo de Antônio José de Moura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25 -</text:span><text:span text:style-name="T131"> </text:span><text:span text:style-name="T57">APELAÇÃO CÍVEL N 0200181-73.2024.8.06.0053. </text:span><text:span text:style-name="T102">RELATOR(A): 1º Gabinete da 1ª Câmara de Direito Privado. </text:span><text:span text:style-name="T103">APELANTE</text:span><text:span text:style-name="T104">: FRANCISCA FERREIRA DOS SANTOS BARBOS. </text:span><text:span text:style-name="T103">APELADO</text:span><text:span text:style-name="T104">: BANCO BRADESCO S/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26 -</text:span><text:span text:style-name="T131"> </text:span><text:span text:style-name="T57">AGRAVO DE INSTRUMENTO N 3008549-32.2025.8.06.0000. </text:span><text:span text:style-name="T102">RELATOR(A): 1º Gabinete da 1ª Câmara de Direito Privado. </text:span><text:span text:style-name="T103">AGRAVANTE</text:span><text:span text:style-name="T104">: JO</text:span><text:span text:style-name="T437">Ã</text:span><text:span text:style-name="T104">O BATISTA RODRIGUES BARRETO. </text:span><text:span text:style-name="T103">AGRAVAD</text:span><text:span text:style-name="T442">A</text:span><text:span text:style-name="T104">: MISA - MINERAIS INDUSTRIAIS S/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0">127 - </text:span><text:span text:style-name="T424"><text:s/></text:span><text:span text:style-name="T406"><text:s/></text:span><text:span text:style-name="T441">Embargos de Declaração Cível</text:span><text:span text:style-name="T406"> </text:span><text:span text:style-name="T406">N 0208323-28.2024.8.06.0001. </text:span><text:span text:style-name="T102">RELATOR(A): 1º Gabinete da 1ª Câmara de Direito Privado. </text:span><text:span text:style-name="T103">APELANTE/</text:span><text:span text:style-name="T443">APELADA</text:span><text:span text:style-name="T104">: UNIMED DE FORTALEZA COOPERATIVA DE TRABALHO M</text:span><text:span text:style-name="T437">É</text:span><text:span text:style-name="T104">DICO LTDA. </text:span><text:span text:style-name="T103">APELANTE/</text:span><text:span text:style-name="T443">APELADO</text:span><text:span text:style-name="T104">: J. F. H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0">128 -</text:span><text:span text:style-name="T444"> </text:span><text:span text:style-name="T406"><text:s/></text:span><text:span text:style-name="T445">Agravo Interno Cível </text:span><text:span text:style-name="T406">N 0008789-92.2019.8.06.0126. </text:span><text:span text:style-name="T102">RELATOR(A): 1º Gabinete da 1ª Câmara de Direito Privado. </text:span><text:span text:style-name="T103">APELANTE</text:span><text:span text:style-name="T104">: FRANCISCA SOARES DA SILVA. </text:span><text:span text:style-name="T103">APELADO</text:span><text:span text:style-name="T104">: BANCO BRADESCO FINANCIAMENTOS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29 -</text:span><text:span text:style-name="T446"> </text:span><text:span text:style-name="T57">TUTELA ANTECIPADA ANTECEDENTE N 0632592-69.2024.8.06.0000. </text:span><text:span text:style-name="T102">RELATOR(A): 1º Gabinete da 1ª Câmara de Direito Privado. </text:span><text:span text:style-name="T103">REQUERENTE</text:span><text:span text:style-name="T104">: ANDR</text:span><text:span text:style-name="T116">É</text:span><text:span text:style-name="T104"> LUIZ DE OLIVEIRA RAMOS. </text:span><text:span text:style-name="T103">REQUERID</text:span><text:span text:style-name="T119">A</text:span><text:span text:style-name="T104">: IDIBRA PARTICIPA</text:span><text:span text:style-name="T116">ÇÕ</text:span><text:span text:style-name="T104">ES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39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38">130 -</text:span><text:span text:style-name="T446"> </text:span><text:span text:style-name="T57">APELAÇÃO CÍVEL N 0015818-29.2016.8.06.0053. </text:span><text:span text:style-name="T102">RELATOR(A): 1º Gabinete da 1ª Câmara de Direito Privado. </text:span><text:span text:style-name="T103">APELANTE</text:span><text:span text:style-name="T104">: JOS</text:span><text:span text:style-name="T116">É</text:span><text:span text:style-name="T104"> FONTELES DA VERA CRUZ. </text:span><text:span text:style-name="T103">APELADO</text:span><text:span text:style-name="T104">: BANCO DO BRASI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8">131 -</text:span><text:span text:style-name="T444"> </text:span><text:span text:style-name="T406"><text:s/></text:span><text:span text:style-name="T441">Embargos de Declaração Cível</text:span><text:span text:style-name="T406"> </text:span><text:span text:style-name="T406">N </text:span><text:span text:style-name="T57">0002064-73.2015.8.06.0079 . </text:span><text:span text:style-name="T102">RELATOR(A): 1º Gabinete da 1ª Câmara de Direito Privado. </text:span><text:span text:style-name="T103">APELANTE</text:span><text:span text:style-name="T104">: </text:span><text:soft-page-break/><text:span text:style-name="T104">Mirela Pontes Albuquerque </text:span><text:span text:style-name="T115">e outro. </text:span><text:span text:style-name="T103">APELAD</text:span><text:span text:style-name="T119">A</text:span><text:span text:style-name="T104">: EXPRESSO GUANABARA LTD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9">132 -</text:span><text:span text:style-name="T446"> </text:span><text:span text:style-name="T57">AGRAVO DE INSTRUMENTO N 3005812-56.2025.8.06.0000. </text:span><text:span text:style-name="T102">RELATOR(A): 1º Gabinete da 1ª Câmara de Direito Privado. </text:span><text:span text:style-name="T103">AGRAVANTE</text:span><text:span text:style-name="T104">: OREILLY GABRIEL DO NASCIMENTO. </text:span><text:span text:style-name="T103">AGRAVADO</text:span><text:span text:style-name="T104">: BANCO DO BRASIL S.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9">133 -</text:span><text:span text:style-name="T132"> </text:span><text:span text:style-name="T57">APELAÇÃO CÍVEL N 0200275-11.2024.8.06.0121. </text:span><text:span text:style-name="T102">RELATOR(A): 1º Gabinete da 1ª Câmara de Direito Privado. </text:span><text:span text:style-name="T103">APELANTE</text:span><text:span text:style-name="T104">: MAPFRE SEGUROS GERAIS S.A. </text:span><text:span text:style-name="T103">APELADO</text:span><text:span text:style-name="T104">: MANOEL VEN</text:span><text:span text:style-name="T116">Â</text:span><text:span text:style-name="T104">NCIO FERREIR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9">134 -</text:span><text:span text:style-name="T132"> </text:span><text:span text:style-name="T57">APELAÇÃO CÍVEL N 0216948-56.2021.8.06.0001. </text:span><text:span text:style-name="T102">RELATOR(A): 1º Gabinete da 1ª Câmara de Direito Privado. </text:span><text:span text:style-name="T103">APELANTE</text:span><text:span text:style-name="T104">: MARIA EVANILDE SILVA ARAÚJO. </text:span><text:span text:style-name="T103">APELAD</text:span><text:span text:style-name="T119">A</text:span><text:span text:style-name="T104">: L</text:span><text:span text:style-name="T116">Ú</text:span><text:span text:style-name="T104">CIA MARIA MENESES DE SOUZ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48">135 - </text:span><text:span text:style-name="T450"><text:s/></text:span><text:span text:style-name="T406"><text:s/></text:span><text:span text:style-name="T451">Embargos de Declaração </text:span><text:span text:style-name="T406">N 0208447-45.2023.8.06.0001. </text:span><text:span text:style-name="T102">RELATOR(A): 1º Gabinete da 1ª Câmara de Direito Privado. </text:span><text:span text:style-name="T103">APELANTE</text:span><text:span text:style-name="T104">: S. S. D. A. </text:span><text:span text:style-name="T103">APELAD</text:span><text:span text:style-name="T119">A</text:span><text:span text:style-name="T104">: LATAM AIRLINES GROUP S/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49">136 -</text:span><text:span text:style-name="T132"> </text:span><text:span text:style-name="T57">APELAÇÃO CÍVEL N 0200271-92.2024.8.06.0114. </text:span><text:span text:style-name="T102">RELATOR(A): 1º Gabinete da 1ª Câmara de Direito Privado. </text:span><text:span text:style-name="T103">APELANTE</text:span><text:span text:style-name="T104">: JOSEFA SANTANA. </text:span><text:span text:style-name="T103">APELAD</text:span><text:span text:style-name="T119">A</text:span><text:span text:style-name="T104">: PAULISTA - SERVI</text:span><text:span text:style-name="T116">Ç</text:span><text:span text:style-name="T104">OS DE RECEBIMENTOS E PAGAMENTOS LTD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47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49">137 -</text:span><text:span text:style-name="T132"> </text:span><text:span text:style-name="T57">AGRAVO DE INSTRUMENTO N 3003430-90.2025.8.06.0000. </text:span><text:span text:style-name="T102">RELATOR(A): 1º Gabinete da 1ª Câmara de Direito Privado. </text:span><text:span text:style-name="T103">AGRAVANTE</text:span><text:span text:style-name="T104">: HAPVIDA ASSIST</text:span><text:span text:style-name="T452">Ê</text:span><text:span text:style-name="T104">NCIA M</text:span><text:span text:style-name="T452">É</text:span><text:span text:style-name="T104">DICA LTDA. </text:span><text:span text:style-name="T103">AGRAVAD</text:span><text:span text:style-name="T453">A</text:span><text:span text:style-name="T104">: BERENICE ALVES DE ALMEIDA. </text:span><text:span text:style-name="Fonte_20_parág._20_padrão"><text:span text:style-name="T224">Julgadores: Os Exmos. Srs. Deses. </text:span></text:span><text:span text:style-name="Fonte_20_parág._20_padrão"><text:span text:style-name="T302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47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54">138 -</text:span><text:span text:style-name="T455"> </text:span><text:span text:style-name="T114">APELAÇÃO CÍVEL N 0010065-48.2022.8.06.0161. </text:span><text:span text:style-name="T123">RELATOR(A): 3º Gabinete da 1ª Câmara de Direito Privado. </text:span><text:span text:style-name="T124">APELANTE</text:span><text:span text:style-name="T123">: BANCO DO NORDESTE DO BRASIL S.A. </text:span><text:span text:style-name="T124">APELADO</text:span><text:span text:style-name="T123">: RAIMUNDO NONATO CARNEIRO. </text:span><text:span text:style-name="Fonte_20_parág._20_padrão"><text:span text:style-name="T224">Julgadores: Os Exmos. Srs. 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456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57">139 -</text:span><text:span text:style-name="T458"> </text:span><text:span text:style-name="T459">(EMBARGOS DE DECLARAÇÃO)</text:span><text:span text:style-name="T121"> N 0050230-49.2021.8.06.0137 . </text:span><text:span text:style-name="T123">RELATOR(A): 3º Gabinete da 1ª Câmara de Direito Privado. </text:span><text:span text:style-name="T124">APELANTE</text:span><text:span text:style-name="T123">: ANA PAULA MENDES DA SILVA </text:span><text:span text:style-name="T460">E OUTRO. </text:span><text:span text:style-name="T124">APELANTE</text:span><text:span text:style-name="T123">: ICATU SEGUROS S/A. </text:span><text:span text:style-name="T124">APELAD</text:span><text:span text:style-name="T461">A</text:span><text:span text:style-name="T123">: SEGURO SEGURAN</text:span><text:span text:style-name="T462">Ç</text:span><text:span text:style-name="T123">A LTDA. </text:span><text:span text:style-name="T124">APELAD</text:span><text:span text:style-name="T461">A</text:span><text:span text:style-name="T123">: ICATU SEGUROS S/A. </text:span><text:span text:style-name="Fonte_20_parág._20_padrão"><text:span text:style-name="T224">Julgadores: Os Exmos. Srs. 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57">140 -</text:span><text:span text:style-name="T458"> </text:span><text:span text:style-name="T459">(EMBARGOS DE DECLARAÇÃO)</text:span><text:span text:style-name="T121"> N 0248874-55.2021.8.06.0001. </text:span><text:span text:style-name="T123">RELATOR(A): 3º Gabinete da 1ª Câmara de Direito Privado. </text:span><text:span text:style-name="T124">APELANTE</text:span><text:span text:style-name="T123">: V</text:span><text:span text:style-name="T463">Â</text:span><text:span text:style-name="T123">NIA MARIA RODRIGUES VIEIRA. </text:span><text:span text:style-name="T124">APELAD</text:span><text:span text:style-name="T464">A</text:span><text:span text:style-name="T123">: ALLIANZ SEGUROS S/A. </text:span><text:span text:style-name="Fonte_20_parág._20_padrão"><text:span text:style-name="T224">Julgadores: Os Exmos. Srs. </text:span></text:span><text:soft-page-break/><text:span text:style-name="Fonte_20_parág._20_padrão"><text:span text:style-name="T224">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65">141 - </text:span><text:span text:style-name="T455"><text:s/></text:span><text:span text:style-name="T114">AGRAVO DE INSTRUMENTO N 3003851-80.2025.8.06.0000. </text:span><text:span text:style-name="T123">RELATOR(A): 3º Gabinete da 1ª Câmara de Direito Privado. </text:span><text:span text:style-name="T124">AGRAVANTE</text:span><text:span text:style-name="T123">: SANDRA MARIA DE SOUSA CRUZ. </text:span><text:span text:style-name="T124">AGRAVAD</text:span><text:span text:style-name="T461">A</text:span><text:span text:style-name="T123">: APEL ATIVIDADES PRO ENSINO LTDA. </text:span><text:span text:style-name="Fonte_20_parág._20_padrão"><text:span text:style-name="T224">Julgadores: Os Exmos. Srs. 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56">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65">142 -</text:span><text:span text:style-name="T455"> </text:span><text:span text:style-name="T114">APELAÇÃO CÍVEL N 0247668-35.2023.8.06.0001. </text:span><text:span text:style-name="T123">RELATOR(A): 3º Gabinete da 1ª Câmara de Direito Privado. </text:span><text:span text:style-name="T124">APELANTE/</text:span><text:span text:style-name="T466">APELADO</text:span><text:span text:style-name="T123">: A. A. D. R. A. </text:span><text:span text:style-name="T212">E OUTRA. </text:span><text:span text:style-name="T124">APELANTE/</text:span><text:span text:style-name="T466">APELADA</text:span><text:span text:style-name="T123">: UNIMED DO CE FED DAS COOP DE TRAB MED DO EST DO CE LTDA. </text:span><text:span text:style-name="Fonte_20_parág._20_padrão"><text:span text:style-name="T224">Julgadores: Os Exmos. Srs. 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</text:span></text:span><text:span text:style-name="Fonte_20_parág._20_padrão"><text:span text:style-name="T456">s</text:span></text:span><text:span text:style-name="Fonte_20_parág._20_padrão"><text:span text:style-name="T199"> recurso</text:span></text:span><text:span text:style-name="Fonte_20_parág._20_padrão"><text:span text:style-name="T456">s</text:span></text:span><text:span text:style-name="Fonte_20_parág._20_padrão"><text:span text:style-name="T199">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 </text:span></text:span><text:span text:style-name="Fonte_20_parág._20_padrão"><text:span text:style-name="T203">provimento </text:span></text:span><text:span text:style-name="Fonte_20_parág._20_padrão"><text:span text:style-name="T456">ao apelo da Unimed do Ceará e dar provimento ao apelo de A.A.D.R.A e outra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65">143 -</text:span><text:span text:style-name="T455"> </text:span><text:span text:style-name="T114">APELAÇÃO CÍVEL N 0009488-75.2011.8.06.0090. </text:span><text:span text:style-name="T123">RELATOR(A): 3º Gabinete da 1ª Câmara de Direito Privado. </text:span><text:span text:style-name="T124">APELANTE</text:span><text:span text:style-name="T123">: ANCILON ALVES VIEIRA. </text:span><text:span text:style-name="T124">APELADO</text:span><text:span text:style-name="T123">: BANCO DO NORDESTE DO BRASIL S.A. </text:span><text:span text:style-name="Fonte_20_parág._20_padrão"><text:span text:style-name="T224">Julgadores: Os Exmos. Srs. Deses.</text:span></text:span><text:span text:style-name="Fonte_20_parág._20_padrão"><text:span text:style-name="T274"> </text:span></text:span><text:span text:style-name="Fonte_20_parág._20_padrão"><text:span text:style-name="T260">JOSÉ RICARDO VIDAL PATROCÍNIO </text:span></text:span><text:span text:style-name="Fonte_20_parág._20_padrão"><text:span text:style-name="T27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65">144 -</text:span><text:span text:style-name="T455"> </text:span><text:span text:style-name="T114">APELAÇÃO CÍVEL N 3001374-56.2024.8.06.0053. </text:span><text:span text:style-name="T123">RELATOR(A): 3º Gabinete da 1ª Câmara de Direito Privado. </text:span><text:span text:style-name="T124">APELANTE</text:span><text:span text:style-name="T123">: FRANCISCA DAS CHAGAS PEREIRA. </text:span><text:span text:style-name="T124">APELADO</text:span><text:span text:style-name="T123">: BANCO BMG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68">145 -</text:span><text:span text:style-name="T458"> </text:span><text:span text:style-name="T121"><text:s/></text:span><text:span text:style-name="T469">(AGRAVO INTERNO) </text:span><text:span text:style-name="T121">N 0638609-24.2024.8.06.0000 . </text:span><text:span text:style-name="T123">RELATOR(A): 3º Gabinete da 1ª Câmara de Direito Privado. </text:span><text:span text:style-name="T124">AGRAVANTE</text:span><text:span text:style-name="T123">: HAPVIDA ASSIST</text:span><text:span text:style-name="T212">Ê</text:span><text:span text:style-name="T123">NCIA M</text:span><text:span text:style-name="T212">É</text:span><text:span text:style-name="T123">DICA LTDA. </text:span><text:span text:style-name="T124">AGRAVAD</text:span><text:span text:style-name="T466">A</text:span><text:span text:style-name="T123">: EDNARA KESSIA SILVA DE SOUZ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</text:span></text:span><text:span text:style-name="Fonte_20_parág._20_padrão"><text:span text:style-name="T470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1">146 -</text:span><text:span text:style-name="T458"> </text:span><text:span text:style-name="T211">(EMBARGOS DE DECLARAÇÃO)</text:span><text:span text:style-name="T121"> N 0632095-55.2024.8.06.0000. </text:span><text:span text:style-name="T123">RELATOR(A): 3º Gabinete da 1ª Câmara de Direito Privado. </text:span><text:span text:style-name="T124">AGRAVANTE</text:span><text:span text:style-name="T123">: RAIMUNDO JOSEL</text:span><text:span text:style-name="T212">Â</text:span><text:span text:style-name="T123">NIO CARNEIRO. </text:span><text:span text:style-name="T124">AGRAVAD</text:span><text:span text:style-name="T466">A</text:span><text:span text:style-name="T123">: DANIELLE KRAMER DE MESQUITA OLIVEIRA CARNEIRO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71">147 -</text:span><text:span text:style-name="T458"> </text:span><text:span text:style-name="T121"><text:s/></text:span><text:span text:style-name="T211">(EMBARGOS DE DECLARAÇÃO) </text:span><text:span text:style-name="T121">N 06</text:span><text:span text:style-name="T114">30068-02.2024.8.06.0000. </text:span><text:span text:style-name="T123">RELATOR(A): 3º Gabinete da 1ª Câmara de Direito Privado. </text:span><text:span text:style-name="T124">AGRAVANTE</text:span><text:span text:style-name="T123">: CHEILA MARIA MARTINS MACIEL. </text:span><text:span text:style-name="T124">AGRAVANTE</text:span><text:span text:style-name="T123">: THAVIO RAIMUNDO FREITAS MACIEL. </text:span><text:span text:style-name="T124">AGRAVAD</text:span><text:span text:style-name="T466">A</text:span><text:span text:style-name="T123">: YPETRO DISTRIBUIDORA DE COMBUST</text:span><text:span text:style-name="T212">Í</text:span><text:span text:style-name="T123">VEIS S/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68">148 -</text:span><text:span text:style-name="T455"> </text:span><text:span text:style-name="T114">APELAÇÃO CÍVEL N 3000284-56.2025.8.06.0092. </text:span><text:span text:style-name="T123">RELATOR(A): 3º Gabinete da 1ª Câmara de Direito Privado. </text:span><text:span text:style-name="T124">APELANTE</text:span><text:span text:style-name="T123">: JOAQUIM BERNARDO DA SILVA. </text:span><text:span text:style-name="T124">APELADO</text:span><text:span text:style-name="T123">: BANCO BRADESCO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71">149 -</text:span><text:span text:style-name="T458"> </text:span><text:span text:style-name="T121"><text:s/></text:span><text:span text:style-name="T211">(EMBARGOS DE DECLARAÇÃO) </text:span><text:span text:style-name="T121">N 0258543-64.2023.8.06.0001. </text:span><text:span text:style-name="T123">RELATOR(A): 3º Gabinete da 1ª Câmara de </text:span><text:soft-page-break/><text:span text:style-name="T123">Direito Privado. </text:span><text:span text:style-name="T124">APELANTE</text:span><text:span text:style-name="T123">: ZURICH SANTANDER BRASIL SEGUROS E PREVID</text:span><text:span text:style-name="T212">Ê</text:span><text:span text:style-name="T123">NCIA S.A. </text:span><text:span text:style-name="T124">APELAD</text:span><text:span text:style-name="T466">A</text:span><text:span text:style-name="T123">: MARIZE DAS GRA</text:span><text:span text:style-name="T212">Ç</text:span><text:span text:style-name="T123">AS GON</text:span><text:span text:style-name="T212">Ç</text:span><text:span text:style-name="T123">ALVES CASTELO BRANCO DE CASTRO. </text:span><text:span text:style-name="T124">APELAD</text:span><text:span text:style-name="T466">A</text:span><text:span text:style-name="T123">: NANETTE GON</text:span><text:span text:style-name="T212">Ç</text:span><text:span text:style-name="T123">ALVES CASTELO BRANCO DE CASTRO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68">150 -</text:span><text:span text:style-name="T455"> </text:span><text:span text:style-name="T114">AGRAVO DE INSTRUMENTO N 0620919-45.2025.8.06.0000. </text:span><text:span text:style-name="T123">RELATOR(A): 3º Gabinete da 1ª Câmara de Direito Privado. </text:span><text:span text:style-name="T124">AGRAVANTE</text:span><text:span text:style-name="T123">: FRANCISCO NUNES DA COSTA. </text:span><text:span text:style-name="T124">AGRAVADO</text:span><text:span text:style-name="T123">: I. D. L. N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68">151 -</text:span><text:span text:style-name="T455"> </text:span><text:span text:style-name="T114">AGRAVO DE INSTRUMENTO N 0621326-51.2025.8.06.0000. </text:span><text:span text:style-name="T123">RELATOR(A): 3º Gabinete da 1ª Câmara de Direito Privado. </text:span><text:span text:style-name="T124">AGRAVANTE</text:span><text:span text:style-name="T123">: VALDIR PEREIRA J</text:span><text:span text:style-name="T472">Ú</text:span><text:span text:style-name="T123">NIOR. </text:span><text:span text:style-name="T124">AGRAVAD</text:span><text:span text:style-name="T473">A</text:span><text:span text:style-name="T123">: SAMANTHA NUNES VIEIR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</text:span></text:span><text:span text:style-name="Fonte_20_parág._20_padrão"><text:span text:style-name="T470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2 -</text:span><text:span text:style-name="T455"> </text:span><text:span text:style-name="T114">AGRAVO DE INSTRUMENTO N 3009905-62.2025.8.06.0000. </text:span><text:span text:style-name="T123">RELATOR(A): 3º Gabinete da 1ª Câmara de Direito Privado. </text:span><text:span text:style-name="T124">AGRAVANTE</text:span><text:span text:style-name="T123">: ALVOAR L</text:span><text:span text:style-name="T472">Á</text:span><text:span text:style-name="T123">CTEOS NORDESTE S/A. </text:span><text:span text:style-name="T124">AGRAVADO</text:span><text:span text:style-name="T123">: RAIMUNDO NONATO DA SILV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</text:span></text:span><text:span text:style-name="Fonte_20_parág._20_padrão"><text:span text:style-name="T475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3 -</text:span><text:span text:style-name="T455"> </text:span><text:span text:style-name="T114">APELAÇÃO CÍVEL N 0277039-78.2022.8.06.0001. </text:span><text:span text:style-name="T123">RELATOR(A): 3º Gabinete da 1ª Câmara de Direito Privado. </text:span><text:span text:style-name="T124">APELANTE</text:span><text:span text:style-name="T123">: MAGIS INCORPORA</text:span><text:span text:style-name="T472">ÇÕ</text:span><text:span text:style-name="T123">ES E CONSTRU</text:span><text:span text:style-name="T472">ÇÕ</text:span><text:span text:style-name="T123">ES LTDA </text:span><text:span text:style-name="T472">E OUTRA. </text:span><text:span text:style-name="T124">APELADO</text:span><text:span text:style-name="T123">: ANDR</text:span><text:span text:style-name="T472">É</text:span><text:span text:style-name="T123"> LUIZ LEIT</text:span><text:span text:style-name="T472">Ã</text:span><text:span text:style-name="T123">O KARAM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4 -</text:span><text:span text:style-name="T455"> </text:span><text:span text:style-name="T114">APELAÇÃO CÍVEL N 3000101-19.2025.8.06.0114. </text:span><text:span text:style-name="T123">RELATOR(A): 3º Gabinete da 1ª Câmara de Direito Privado. </text:span><text:span text:style-name="T124">APELANTE</text:span><text:span text:style-name="T123">: MARIA ROBERTO DE ALENCAR. </text:span><text:span text:style-name="T124">APELADO</text:span><text:span text:style-name="T123">: BANCO ITAU BMG CONSIGNADO S.A. </text:span><text:span text:style-name="T124">APELADO</text:span><text:span text:style-name="T123">: BANCO BRADESCO FINANCIAMENTOS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5 -</text:span><text:span text:style-name="T455"> </text:span><text:span text:style-name="T114">APELAÇÃO CÍVEL N 0202651-94.2024.8.06.0112. </text:span><text:span text:style-name="T123">RELATOR(A): 3º Gabinete da 1ª Câmara de Direito Privado. </text:span><text:span text:style-name="T124">APELANTE</text:span><text:span text:style-name="T123">: MARILEIDE PEREIRA MAIA. </text:span><text:span text:style-name="T124">APELADO</text:span><text:span text:style-name="T123">: BANCO BMG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6 -</text:span><text:span text:style-name="T455"> </text:span><text:span text:style-name="T114">APELAÇÃO CÍVEL N 3018655-50.2025.8.06.0001. </text:span><text:span text:style-name="T123">RELATOR(A): 3º Gabinete da 1ª Câmara de Direito Privado. </text:span><text:span text:style-name="T124">APELANTE</text:span><text:span text:style-name="T123">: ERIDAN NEVES PEREIRA. </text:span><text:span text:style-name="T124">APELADO</text:span><text:span text:style-name="T123">: BANCO SANTANDER (BRASIL)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7 -</text:span><text:span text:style-name="T455"> </text:span><text:span text:style-name="T114">APELAÇÃO CÍVEL N 0200586-89.2024.8.06.0092. </text:span><text:span text:style-name="T123">RELATOR(A): 3º Gabinete da 1ª Câmara de Direito Privado. </text:span><text:span text:style-name="T124">APELANTE</text:span><text:span text:style-name="T123">: MARIA SOARES DA SILVA. </text:span><text:span text:style-name="T124">APELADO</text:span><text:span text:style-name="T123">: BANCO C6 CONSIGNADO </text:span><text:span text:style-name="T472">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474">158 -</text:span><text:span text:style-name="T455"> </text:span><text:span text:style-name="T114">APELAÇÃO CÍVEL N 0201326-55.2024.8.06.0154. </text:span><text:soft-page-break/><text:span text:style-name="T123">RELATOR(A): 3º Gabinete da 1ª Câmara de Direito Privado. </text:span><text:span text:style-name="T124">APELANTE</text:span><text:span text:style-name="T123">: FRANCISCO NOGUEIRA NOBRE. </text:span><text:span text:style-name="T124">APELADO</text:span><text:span text:style-name="T123">: BANCO BRADESCO S/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59 -</text:span><text:span text:style-name="T120"> </text:span><text:span text:style-name="T114">APELAÇÃO CÍVEL N 3040810-81.2024.8.06.0001. </text:span><text:span text:style-name="T123">RELATOR(A): 3º Gabinete da 1ª Câmara de Direito Privado. </text:span><text:span text:style-name="T124">APELANTE</text:span><text:span text:style-name="T123">: SARA MENDON</text:span><text:span text:style-name="T472">Ç</text:span><text:span text:style-name="T123">A CAVALCANTE. </text:span><text:span text:style-name="T124">APELADO</text:span><text:span text:style-name="T123">: BANCO DO BRASIL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4">160 -</text:span><text:span text:style-name="T120"> </text:span><text:span text:style-name="T114">APELAÇÃO CÍVEL N 0002201-72.2000.8.06.0114. </text:span><text:span text:style-name="T123">RELATOR(A): 3º Gabinete da 1ª Câmara de Direito Privado. </text:span><text:span text:style-name="T124">APELANTE</text:span><text:span text:style-name="T123">: BANCO BEC S.A. </text:span><text:span text:style-name="T124">APELAD</text:span><text:span text:style-name="T476">A</text:span><text:span text:style-name="T123">: </text:span><text:span text:style-name="T477">MARIA DE FÁTIMA DE SOUZA MAIA</text:span><text:span text:style-name="T123"> – </text:span><text:span text:style-name="T477">ME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8">161 -</text:span><text:span text:style-name="T120"> </text:span><text:span text:style-name="T114">APELAÇÃO CÍVEL N 3000038-49.2025.8.06.0031. </text:span><text:span text:style-name="T123">RELATOR(A): 3º Gabinete da 1ª Câmara de Direito Privado. </text:span><text:span text:style-name="T124">APELANTE</text:span><text:span text:style-name="T123">: MARIA SANDRA SOUSA SILVA. </text:span><text:span text:style-name="T124">APELADO</text:span><text:span text:style-name="T123">: BANCO BRADESCO S/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78">162 -</text:span><text:span text:style-name="T120"> </text:span><text:span text:style-name="T114">APELAÇÃO CÍVEL N 3000195-16.2025.8.06.0130. </text:span><text:span text:style-name="T123">RELATOR(A): 3º Gabinete da 1ª Câmara de Direito Privado. </text:span><text:span text:style-name="T124">APELANTE</text:span><text:span text:style-name="T123">: MARIA BATISTA DE SOUSA. </text:span><text:span text:style-name="T124">APELADO</text:span><text:span text:style-name="T123">: BANCO BRADESCO S/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79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80">163 -</text:span><text:span text:style-name="T120"> </text:span><text:span text:style-name="T114">APELAÇÃO CÍVEL N 0217505-72.2023.8.06.0001. </text:span><text:span text:style-name="T123">RELATOR(A): 3º Gabinete da 1ª Câmara de Direito Privado. </text:span><text:span text:style-name="T124">APELANTE</text:span><text:span text:style-name="T123">: BANCO PAN S.A. </text:span><text:span text:style-name="T124">APELAD</text:span><text:span text:style-name="T473">A</text:span><text:span text:style-name="T123">: MARIA DAS GRA</text:span><text:span text:style-name="T472">Ç</text:span><text:span text:style-name="T123">AS DOS SANTOS RIBEIRO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80">164 -</text:span><text:span text:style-name="T120"> </text:span><text:span text:style-name="T114">APELAÇÃO CÍVEL N 0200213-35.2024.8.06.0035. </text:span><text:span text:style-name="T123">RELATOR(A): 3º Gabinete da 1ª Câmara de Direito Privado. </text:span><text:span text:style-name="T124">APELANTE/</text:span><text:span text:style-name="T473">APELADO</text:span><text:span text:style-name="T123">: JO</text:span><text:span text:style-name="T472">Ã</text:span><text:span text:style-name="T123">O BARBOSA DE AZEVEDO. </text:span><text:span text:style-name="T124">APELANTE/</text:span><text:span text:style-name="T473">APELADO</text:span><text:span text:style-name="T123">: BANCO BRADESCO S/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</text:span></text:span><text:span text:style-name="Fonte_20_parág._20_padrão"><text:span text:style-name="T481">s</text:span></text:span><text:span text:style-name="Fonte_20_parág._20_padrão"><text:span text:style-name="T199"> recurso</text:span></text:span><text:span text:style-name="Fonte_20_parág._20_padrão"><text:span text:style-name="T481">s</text:span></text:span><text:span text:style-name="Fonte_20_parág._20_padrão"><text:span text:style-name="T199"> para </text:span></text:span><text:span text:style-name="Fonte_20_parág._20_padrão"><text:span text:style-name="T481">dar</text:span></text:span><text:span text:style-name="Fonte_20_parág._20_padrão"><text:span text:style-name="T199">-lhe</text:span></text:span><text:span text:style-name="Fonte_20_parág._20_padrão"><text:span text:style-name="T481">s 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120">1</text:span><text:span text:style-name="T480">65 -</text:span><text:span text:style-name="T120"> </text:span><text:span text:style-name="T114">APELAÇÃO CÍVEL N 3001844-87.2024.8.06.0053. </text:span><text:span text:style-name="T123">RELATOR(A): 3º Gabinete da 1ª Câmara de Direito Privado. </text:span><text:span text:style-name="T124">APELANTE</text:span><text:span text:style-name="T123">: MARIA DO LIVRAMENTO ALVES. </text:span><text:span text:style-name="T124">APELADO</text:span><text:span text:style-name="T123">: BANCO PAN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120">1</text:span><text:span text:style-name="T480">66 -</text:span><text:span text:style-name="T120"> </text:span><text:span text:style-name="T114">APELAÇÃO CÍVEL N 0200842-52.2024.8.06.0053. </text:span><text:span text:style-name="T123">RELATOR(A): 3º Gabinete da 1ª Câmara de Direito Privado. </text:span><text:span text:style-name="T124">APELANTE</text:span><text:span text:style-name="T123">: FRANCISCO FERREIRA DA COSTA. </text:span><text:span text:style-name="T124">APELADO</text:span><text:span text:style-name="T123">: BANCO BMG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81">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82">1</text:span><text:span text:style-name="T483">67 -</text:span><text:span text:style-name="T482"> </text:span><text:span text:style-name="T122">(EMBARGOS DE DECLARAÇÃO)</text:span><text:span text:style-name="T121"> N 0205407-08.2024.8.06.0167. </text:span><text:span text:style-name="T123">RELATOR(A): 3º Gabinete da 1ª Câmara de Direito Privado. </text:span><text:span text:style-name="T124">APELANTE/</text:span><text:span text:style-name="T126">APELADO</text:span><text:span text:style-name="T123">: BANCO BRADESCO FINANCIAMENTOS S.A. </text:span><text:span text:style-name="T124">APELANTE/</text:span><text:span text:style-name="T126">APELADO</text:span><text:span text:style-name="T123">: DONATO GALDINO DE </text:span><text:soft-page-break/><text:span text:style-name="T123">VASCONCELOS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120">1</text:span><text:span text:style-name="T480">68 - </text:span><text:span text:style-name="T120"><text:s/></text:span><text:span text:style-name="T114">APELAÇÃO CÍVEL N 0009250-64.2019.8.06.0126. </text:span><text:span text:style-name="T123">RELATOR(A): 3º Gabinete da 1ª Câmara de Direito Privado. </text:span><text:span text:style-name="T124">APELANTE</text:span><text:span text:style-name="T123">: LUIZ BARROS SOBRINHO. </text:span><text:span text:style-name="T124">APELADO</text:span><text:span text:style-name="T123">: BANCO BRADESCO FINANCIAMENTOS S.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81">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T482">1</text:span><text:span text:style-name="T483">69 -</text:span><text:span text:style-name="T482"> </text:span><text:span text:style-name="T121"><text:s/></text:span><text:span text:style-name="T122">(EMBARGOS DE DECLARAÇÃO) </text:span><text:span text:style-name="T121">N 0219895-49.2022.8.06.0001. </text:span><text:span text:style-name="T123">RELATOR(A): 3º Gabinete da 1ª Câmara de Direito Privado. </text:span><text:span text:style-name="T124">APELANTE</text:span><text:span text:style-name="T123">: ANT</text:span><text:span text:style-name="T125">Ô</text:span><text:span text:style-name="T123">NIO GILSON MONTE ARAG</text:span><text:span text:style-name="T125">Ã</text:span><text:span text:style-name="T123">O J</text:span><text:span text:style-name="T125">Ú</text:span><text:span text:style-name="T123">NIOR </text:span><text:span text:style-name="T125">E OUTROS. </text:span><text:span text:style-name="T124">APELAD</text:span><text:span text:style-name="T126">A</text:span><text:span text:style-name="T123">: OREGON - INCORPORA</text:span><text:span text:style-name="T125">ÇÕ</text:span><text:span text:style-name="T123">ES E CONSTRU</text:span><text:span text:style-name="T125">ÇÕ</text:span><text:span text:style-name="T123">ES LTDA </text:span><text:span text:style-name="T125">E OUTRA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T120">1</text:span><text:span text:style-name="T484">70 -</text:span><text:span text:style-name="T120"> </text:span><text:span text:style-name="T114">AGRAVO DE INSTRUMENTO N 3005285-07.2025.8.06.0000. </text:span><text:span text:style-name="T123">RELATOR(A): 3º Gabinete da 1ª Câmara de Direito Privado. </text:span><text:span text:style-name="T124">AGRAVANTE</text:span><text:span text:style-name="T123">: UNIMED DE FORTALEZA COOPERATIVA DE TRABALHO M</text:span><text:span text:style-name="T125">É</text:span><text:span text:style-name="T123">DICO LTDA. </text:span><text:span text:style-name="T124">AGRAVAD</text:span><text:span text:style-name="T126">A</text:span><text:span text:style-name="T123">: LIA MARA BERNARDES MUNIZ. 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467"> Decisão: </text:span></text:span><text:span text:style-name="Fonte_20_parág._20_padrão"><text:span text:style-name="T199">“A Turma, por unanimidade de votos, conheceu do recurso</text:span></text:span><text:span text:style-name="Fonte_20_parág._20_padrão"><text:span text:style-name="T485">s</text:span></text:span><text:span text:style-name="Fonte_20_parág._20_padrão"><text:span text:style-name="T199">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87">71 -</text:span></text:span><text:span text:style-name="Fonte_20_parág._20_padrão"><text:span text:style-name="T486"> </text:span></text:span><text:span text:style-name="Fonte_20_parág._20_padrão"><text:span text:style-name="T297">APELAÇÃO CÍVEL N 0009716-38.2012.8.06.0115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BANCO DO NORDESTE DO BRASIL S.A. </text:span></text:span><text:span text:style-name="Fonte_20_parág._20_padrão"><text:span text:style-name="T298">APELADO</text:span></text:span><text:span text:style-name="Fonte_20_parág._20_padrão"><text:span text:style-name="T199">: JO</text:span></text:span><text:span text:style-name="Fonte_20_parág._20_padrão"><text:span text:style-name="T488">Ã</text:span></text:span><text:span text:style-name="Fonte_20_parág._20_padrão"><text:span text:style-name="T199">O RODRIGUES DA COST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7">172 -</text:span></text:span><text:span text:style-name="Fonte_20_parág._20_padrão"><text:span text:style-name="T486"> </text:span></text:span><text:span text:style-name="Fonte_20_parág._20_padrão"><text:span text:style-name="T297">APELAÇÃO CÍVEL N 0254126-68.2023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GOLDEN MOUNTAIN EMPREENDIMENTOS IMOBILI</text:span></text:span><text:span text:style-name="Fonte_20_parág._20_padrão"><text:span text:style-name="T489">Á</text:span></text:span><text:span text:style-name="Fonte_20_parág._20_padrão"><text:span text:style-name="T199">RIOS LTDA. </text:span></text:span><text:span text:style-name="Fonte_20_parág._20_padrão"><text:span text:style-name="T298">APELAD</text:span></text:span><text:span text:style-name="Fonte_20_parág._20_padrão"><text:span text:style-name="T490">A</text:span></text:span><text:span text:style-name="Fonte_20_parág._20_padrão"><text:span text:style-name="T199">: GREYCE KELLY CARNEIRO BRAGA </text:span></text:span><text:span text:style-name="Fonte_20_parág._20_padrão"><text:span text:style-name="T489">E OUTRO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486">1</text:span></text:span><text:span text:style-name="Fonte_20_parág._20_padrão"><text:span text:style-name="T487">73 -</text:span></text:span><text:span text:style-name="Fonte_20_parág._20_padrão"><text:span text:style-name="T486"> </text:span></text:span><text:span text:style-name="Fonte_20_parág._20_padrão"><text:span text:style-name="T297">APELAÇÃO CÍVEL N 3001177-71.2024.8.06.0160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/</text:span></text:span><text:span text:style-name="Fonte_20_parág._20_padrão"><text:span text:style-name="T490">APELADO</text:span></text:span><text:span text:style-name="Fonte_20_parág._20_padrão"><text:span text:style-name="T199">: ANT</text:span></text:span><text:span text:style-name="Fonte_20_parág._20_padrão"><text:span text:style-name="T489">Ô</text:span></text:span><text:span text:style-name="Fonte_20_parág._20_padrão"><text:span text:style-name="T199">NIO INOC</text:span></text:span><text:span text:style-name="Fonte_20_parág._20_padrão"><text:span text:style-name="T489">Ê</text:span></text:span><text:span text:style-name="Fonte_20_parág._20_padrão"><text:span text:style-name="T199">NCIO DE SOUSA. </text:span></text:span><text:span text:style-name="Fonte_20_parág._20_padrão"><text:span text:style-name="T298">APELANTE/</text:span></text:span><text:span text:style-name="Fonte_20_parág._20_padrão"><text:span text:style-name="T490">APELADO</text:span></text:span><text:span text:style-name="Fonte_20_parág._20_padrão"><text:span text:style-name="T199">: BANCO BRADESCO FINANCIAMENTOS S.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</text:span></text:span><text:span text:style-name="Fonte_20_parág._20_padrão"><text:span text:style-name="T491">s</text:span></text:span><text:span text:style-name="Fonte_20_parág._20_padrão"><text:span text:style-name="T199"> recurso</text:span></text:span><text:span text:style-name="Fonte_20_parág._20_padrão"><text:span text:style-name="T491">s</text:span></text:span><text:span text:style-name="Fonte_20_parág._20_padrão"><text:span text:style-name="T199">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 </text:span></text:span><text:span text:style-name="Fonte_20_parág._20_padrão"><text:span text:style-name="T203">provimento </text:span></text:span><text:span text:style-name="Fonte_20_parág._20_padrão"><text:span text:style-name="T491">ao apelo do Banco Bradesco Financiamentos S/A e dar provimento ao apelo de Antônio Inocêncio de Sousa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87">74 -</text:span></text:span><text:span text:style-name="Fonte_20_parág._20_padrão"><text:span text:style-name="T486"> </text:span></text:span><text:span text:style-name="Fonte_20_parág._20_padrão"><text:span text:style-name="T297">APELAÇÃO CÍVEL N 3000744-11.2024.8.06.0114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AURENI ROBERTO SANTANA. </text:span></text:span><text:span text:style-name="Fonte_20_parág._20_padrão"><text:span text:style-name="T298">APELAD</text:span></text:span><text:span text:style-name="Fonte_20_parág._20_padrão"><text:span text:style-name="T490">A</text:span></text:span><text:span text:style-name="Fonte_20_parág._20_padrão"><text:span text:style-name="T199">: CONAFER CONFEDERA</text:span></text:span><text:span text:style-name="Fonte_20_parág._20_padrão"><text:span text:style-name="T489">ÇÃ</text:span></text:span><text:span text:style-name="Fonte_20_parág._20_padrão"><text:span text:style-name="T199">O NACIONAL DOS AGRICULTORES FAMILIARES E EMPREEND. FAMI. RURAIS DO BRASIL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87">75 -</text:span></text:span><text:span text:style-name="Fonte_20_parág._20_padrão"><text:span text:style-name="T486"> </text:span></text:span><text:span text:style-name="Fonte_20_parág._20_padrão"><text:span text:style-name="T297">APELAÇÃO CÍVEL N 3002180-66.2024.8.06.0029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FEITOSA DE OLIVEIRA MARTINS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</text:span></text:span><text:soft-page-break/><text:span text:style-name="Fonte_20_parág._20_padrão"><text:span text:style-name="T316">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487">176 -</text:span></text:span><text:span text:style-name="Fonte_20_parág._20_padrão"><text:span text:style-name="T486"> </text:span></text:span><text:span text:style-name="Fonte_20_parág._20_padrão"><text:span text:style-name="T297">APELAÇÃO CÍVEL N 3002220-26.2024.8.06.01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/</text:span></text:span><text:span text:style-name="Fonte_20_parág._20_padrão"><text:span text:style-name="T490">APELADO</text:span></text:span><text:span text:style-name="Fonte_20_parág._20_padrão"><text:span text:style-name="T199">: FRANCISCO JORGE BARBOSA. </text:span></text:span><text:span text:style-name="Fonte_20_parág._20_padrão"><text:span text:style-name="T298">APELANTE/</text:span></text:span><text:span text:style-name="Fonte_20_parág._20_padrão"><text:span text:style-name="T490">APELADA</text:span></text:span><text:span text:style-name="Fonte_20_parág._20_padrão"><text:span text:style-name="T199">: COMPANHIA ENERG</text:span></text:span><text:span text:style-name="Fonte_20_parág._20_padrão"><text:span text:style-name="T489">É</text:span></text:span><text:span text:style-name="Fonte_20_parág._20_padrão"><text:span text:style-name="T199">TICA DO CEARA – </text:span></text:span><text:span text:style-name="Fonte_20_parág._20_padrão"><text:span text:style-name="T489">ENEL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</text:span></text:span><text:span text:style-name="Fonte_20_parág._20_padrão"><text:span text:style-name="T315">ANTÔNIO ABE</text:span></text:span><text:span text:style-name="Fonte_20_parág._20_padrão"><text:span text:style-name="T316">LARDO BENEVIDES MORAES </text:span></text:span><text:span text:style-name="Fonte_20_parág._20_padrão"><text:span text:style-name="T492">e 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</text:span></text:span><text:span text:style-name="Fonte_20_parág._20_padrão"><text:span text:style-name="T491">s</text:span></text:span><text:span text:style-name="Fonte_20_parág._20_padrão"><text:span text:style-name="T199"> recurso</text:span></text:span><text:span text:style-name="Fonte_20_parág._20_padrão"><text:span text:style-name="T491">s</text:span></text:span><text:span text:style-name="Fonte_20_parág._20_padrão"><text:span text:style-name="T199">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</text:span></text:span><text:span text:style-name="Fonte_20_parág._20_padrão"><text:span text:style-name="T491">s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87">77 -</text:span></text:span><text:span text:style-name="Fonte_20_parág._20_padrão"><text:span text:style-name="T486"> </text:span></text:span><text:span text:style-name="Fonte_20_parág._20_padrão"><text:span text:style-name="T297">APELAÇÃO CÍVEL N 0200400-25.2024.8.06.004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A CELESTINA DE SOUZA. </text:span></text:span><text:span text:style-name="Fonte_20_parág._20_padrão"><text:span text:style-name="T298">APELAD</text:span></text:span><text:span text:style-name="Fonte_20_parág._20_padrão"><text:span text:style-name="T490">A</text:span></text:span><text:span text:style-name="Fonte_20_parág._20_padrão"><text:span text:style-name="T199">: CONAFER CONFEDERA</text:span></text:span><text:span text:style-name="Fonte_20_parág._20_padrão"><text:span text:style-name="T489">ÇÃ</text:span></text:span><text:span text:style-name="Fonte_20_parág._20_padrão"><text:span text:style-name="T199">O NACIONAL DOS AGRICULTORES FAMILIARES E EMPREEND. FAMI. RURAIS DO BRASIL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91">parcial</text:span></text:span><text:span text:style-name="Fonte_20_parág._20_padrão"><text:span text:style-name="T199">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78 -</text:span></text:span><text:span text:style-name="Fonte_20_parág._20_padrão"><text:span text:style-name="T486"> </text:span></text:span><text:span text:style-name="Fonte_20_parág._20_padrão"><text:span text:style-name="T297">APELAÇÃO CÍVEL N 0203584-25.2024.8.06.0029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O BANDEIRA DE ARA</text:span></text:span><text:span text:style-name="Fonte_20_parág._20_padrão"><text:span text:style-name="T494">Ú</text:span></text:span><text:span text:style-name="Fonte_20_parág._20_padrão"><text:span text:style-name="T199">JO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9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79 -</text:span></text:span><text:span text:style-name="Fonte_20_parág._20_padrão"><text:span text:style-name="T486"> </text:span></text:span><text:span text:style-name="Fonte_20_parág._20_padrão"><text:span text:style-name="T297">APELAÇÃO CÍVEL N 3005004-48.2025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ERONI BATISTA DE LIMA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486">1</text:span></text:span><text:span text:style-name="Fonte_20_parág._20_padrão"><text:span text:style-name="T493">80 -</text:span></text:span><text:span text:style-name="Fonte_20_parág._20_padrão"><text:span text:style-name="T486"> </text:span></text:span><text:span text:style-name="Fonte_20_parág._20_padrão"><text:span text:style-name="T297">APELAÇÃO CÍVEL N 3003611-88.2025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ITA</text:span></text:span><text:span text:style-name="Fonte_20_parág._20_padrão"><text:span text:style-name="T496">Ú</text:span></text:span><text:span text:style-name="Fonte_20_parág._20_padrão"><text:span text:style-name="T199"> ADMINISTRADORA DE CONS</text:span></text:span><text:span text:style-name="Fonte_20_parág._20_padrão"><text:span text:style-name="T496">Ó</text:span></text:span><text:span text:style-name="Fonte_20_parág._20_padrão"><text:span text:style-name="T199">RCIOS LTDA. </text:span></text:span><text:span text:style-name="Fonte_20_parág._20_padrão"><text:span text:style-name="T298">APELADO</text:span></text:span><text:span text:style-name="Fonte_20_parág._20_padrão"><text:span text:style-name="T199">: ANDERSON ALMEIDA DE LIM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1 -</text:span></text:span><text:span text:style-name="Fonte_20_parág._20_padrão"><text:span text:style-name="T486"> </text:span></text:span><text:span text:style-name="Fonte_20_parág._20_padrão"><text:span text:style-name="T297">APELAÇÃO CÍVEL N 3000495-87.2025.8.06.0126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RONILDO PEIXOTO DA SILVA. </text:span></text:span><text:span text:style-name="Fonte_20_parág._20_padrão"><text:span text:style-name="T298">APELADO</text:span></text:span><text:span text:style-name="Fonte_20_parág._20_padrão"><text:span text:style-name="T199">: BANCO MERCANTIL DO BRASIL S.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2 -</text:span></text:span><text:span text:style-name="Fonte_20_parág._20_padrão"><text:span text:style-name="T486"> </text:span></text:span><text:span text:style-name="Fonte_20_parág._20_padrão"><text:span text:style-name="T297">APELAÇÃO CÍVEL N 3014325-10.2025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RUANA FELIPE FERREIRA COSMO. </text:span></text:span><text:span text:style-name="Fonte_20_parág._20_padrão"><text:span text:style-name="T298">APELADO</text:span></text:span><text:span text:style-name="Fonte_20_parág._20_padrão"><text:span text:style-name="T199">: BANCO BMG S.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3 -</text:span></text:span><text:span text:style-name="Fonte_20_parág._20_padrão"><text:span text:style-name="T486"> </text:span></text:span><text:span text:style-name="Fonte_20_parág._20_padrão"><text:span text:style-name="T297">APELAÇÃO CÍVEL N 3003294-48.2024.8.06.009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APDAP PREV-ASSOCIACAO DE PROTE</text:span></text:span><text:span text:style-name="Fonte_20_parág._20_padrão"><text:span text:style-name="T496">ÇÃ</text:span></text:span><text:span text:style-name="Fonte_20_parág._20_padrão"><text:span text:style-name="T199">O E DEFESA DOS DIREITOS DOS APOSENTADOS E PENSIONISTAS. </text:span></text:span><text:span text:style-name="Fonte_20_parág._20_padrão"><text:span text:style-name="T298">APELAD</text:span></text:span><text:span text:style-name="Fonte_20_parág._20_padrão"><text:span text:style-name="T497">A</text:span></text:span><text:span text:style-name="Fonte_20_parág._20_padrão"><text:span text:style-name="T199">: NADIANA DE OLIVEIRA SILV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49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93">184 -</text:span></text:span><text:span text:style-name="Fonte_20_parág._20_padrão"><text:span text:style-name="T486"> </text:span></text:span><text:span text:style-name="Fonte_20_parág._20_padrão"><text:span text:style-name="T297">APELAÇÃO CÍVEL N 0200159-58.2024.8.06.0168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RAIMUNDA BEZERRA GON</text:span></text:span><text:span text:style-name="Fonte_20_parág._20_padrão"><text:span text:style-name="T494">Ç</text:span></text:span><text:span text:style-name="Fonte_20_parág._20_padrão"><text:span text:style-name="T199">ALVES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oft-page-break/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5 -</text:span></text:span><text:span text:style-name="Fonte_20_parág._20_padrão"><text:span text:style-name="T486"> </text:span></text:span><text:span text:style-name="Fonte_20_parág._20_padrão"><text:span text:style-name="T297">APELAÇÃO CÍVEL N 3001436-66.2024.8.06.0160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</text:span></text:span><text:span text:style-name="Fonte_20_parág._20_padrão"><text:span text:style-name="T494">Ã</text:span></text:span><text:span text:style-name="Fonte_20_parág._20_padrão"><text:span text:style-name="T199">O ROCHA VIEIRA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486">1</text:span></text:span><text:span text:style-name="Fonte_20_parág._20_padrão"><text:span text:style-name="T493">86 -</text:span></text:span><text:span text:style-name="Fonte_20_parág._20_padrão"><text:span text:style-name="T486"> </text:span></text:span><text:span text:style-name="Fonte_20_parág._20_padrão"><text:span text:style-name="T297">APELAÇÃO CÍVEL N 3000012-35.2025.8.06.01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AM</text:span></text:span><text:span text:style-name="Fonte_20_parág._20_padrão"><text:span text:style-name="T494">É</text:span></text:span><text:span text:style-name="Fonte_20_parág._20_padrão"><text:span text:style-name="T199">LIA DAVI TEIXEIRA. </text:span></text:span><text:span text:style-name="Fonte_20_parág._20_padrão"><text:span text:style-name="T298">APELAD</text:span></text:span><text:span text:style-name="Fonte_20_parág._20_padrão"><text:span text:style-name="T498">A</text:span></text:span><text:span text:style-name="Fonte_20_parág._20_padrão"><text:span text:style-name="T199">: CONFEDERA</text:span></text:span><text:span text:style-name="Fonte_20_parág._20_padrão"><text:span text:style-name="T494">ÇÃ</text:span></text:span><text:span text:style-name="Fonte_20_parág._20_padrão"><text:span text:style-name="T199">O BRASILEIRA DE APOSENTADOS, PENSIONISTAS E IDOSOS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7 -</text:span></text:span><text:span text:style-name="Fonte_20_parág._20_padrão"><text:span text:style-name="T486"> </text:span></text:span><text:span text:style-name="Fonte_20_parág._20_padrão"><text:span text:style-name="T297">APELAÇÃO CÍVEL N 0234126-81.2022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HELENA TAVARES DE VASCONCELOS. </text:span></text:span><text:span text:style-name="Fonte_20_parág._20_padrão"><text:span text:style-name="T298">APELADO</text:span></text:span><text:span text:style-name="Fonte_20_parág._20_padrão"><text:span text:style-name="T199">: CONDOM</text:span></text:span><text:span text:style-name="Fonte_20_parág._20_padrão"><text:span text:style-name="T494">Í</text:span></text:span><text:span text:style-name="Fonte_20_parág._20_padrão"><text:span text:style-name="T199">NIO EDIF</text:span></text:span><text:span text:style-name="Fonte_20_parág._20_padrão"><text:span text:style-name="T494">Í</text:span></text:span><text:span text:style-name="Fonte_20_parág._20_padrão"><text:span text:style-name="T199">CIO NORDESTE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8 -</text:span></text:span><text:span text:style-name="Fonte_20_parág._20_padrão"><text:span text:style-name="T486"> </text:span></text:span><text:span text:style-name="Fonte_20_parág._20_padrão"><text:span text:style-name="T297">APELAÇÃO CÍVEL N 3001049-89.2024.8.06.0115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DAS DORES RODRIGUES DA SILVA LIMA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98">APELAD</text:span></text:span><text:span text:style-name="Fonte_20_parág._20_padrão"><text:span text:style-name="T497">A</text:span></text:span><text:span text:style-name="Fonte_20_parág._20_padrão"><text:span text:style-name="T199">: SEBRASEG CLUBE DE BENEF</text:span></text:span><text:span text:style-name="Fonte_20_parág._20_padrão"><text:span text:style-name="T496">Í</text:span></text:span><text:span text:style-name="Fonte_20_parág._20_padrão"><text:span text:style-name="T199">CIOS LTD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3">89 -</text:span></text:span><text:span text:style-name="Fonte_20_parág._20_padrão"><text:span text:style-name="T486"> </text:span></text:span><text:span text:style-name="Fonte_20_parág._20_padrão"><text:span text:style-name="T297">APELAÇÃO CÍVEL N 0204645-44.2023.8.06.0064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O BONOMELLI. </text:span></text:span><text:span text:style-name="Fonte_20_parág._20_padrão"><text:span text:style-name="T298">APELADO</text:span></text:span><text:span text:style-name="Fonte_20_parág._20_padrão"><text:span text:style-name="T199">: CL</text:span></text:span><text:span text:style-name="Fonte_20_parág._20_padrão"><text:span text:style-name="T496">Á</text:span></text:span><text:span text:style-name="Fonte_20_parág._20_padrão"><text:span text:style-name="T199">UDIO ROTA. </text:span></text:span><text:span text:style-name="Fonte_20_parág._20_padrão"><text:span text:style-name="T298">APELAD</text:span></text:span><text:span text:style-name="Fonte_20_parág._20_padrão"><text:span text:style-name="T498">A</text:span></text:span><text:span text:style-name="Fonte_20_parág._20_padrão"><text:span text:style-name="T199">: MICHELE MARTINS DOS SANTOS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</text:span></text:span><text:span text:style-name="Fonte_20_parág._20_padrão"><text:span text:style-name="T495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9">90 -</text:span></text:span><text:span text:style-name="Fonte_20_parág._20_padrão"><text:span text:style-name="T486"> </text:span></text:span><text:span text:style-name="Fonte_20_parág._20_padrão"><text:span text:style-name="T297">APELAÇÃO CÍVEL N 0231541-85.2024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CL</text:span></text:span><text:span text:style-name="Fonte_20_parág._20_padrão"><text:span text:style-name="T494">Á</text:span></text:span><text:span text:style-name="Fonte_20_parág._20_padrão"><text:span text:style-name="T199">UDIA GOMES HANAUER RETZLAFF MOREIRA. </text:span></text:span><text:span text:style-name="Fonte_20_parág._20_padrão"><text:span text:style-name="T298">APELANTE</text:span></text:span><text:span text:style-name="Fonte_20_parág._20_padrão"><text:span text:style-name="T199">: BANCO INTERMEDIUM S.A. </text:span></text:span><text:span text:style-name="Fonte_20_parág._20_padrão"><text:span text:style-name="T298">APELADO</text:span></text:span><text:span text:style-name="Fonte_20_parág._20_padrão"><text:span text:style-name="T199">: ROGER DARVIN DE CASTRO MEDEIROS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9">91 -</text:span></text:span><text:span text:style-name="Fonte_20_parág._20_padrão"><text:span text:style-name="T486"> </text:span></text:span><text:span text:style-name="Fonte_20_parág._20_padrão"><text:span text:style-name="T297">APELAÇÃO CÍVEL N 0200702-91.2023.8.06.0137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SAMUEL MONTEIRO ALENCAR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</text:span></text:span><text:span text:style-name="Fonte_20_parág._20_padrão"><text:span text:style-name="T500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86">1</text:span></text:span><text:span text:style-name="Fonte_20_parág._20_padrão"><text:span text:style-name="T499">92 -</text:span></text:span><text:span text:style-name="Fonte_20_parág._20_padrão"><text:span text:style-name="T486"> </text:span></text:span><text:span text:style-name="Fonte_20_parág._20_padrão"><text:span text:style-name="T297">APELAÇÃO CÍVEL N 0264702-86.2024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ANT</text:span></text:span><text:span text:style-name="Fonte_20_parág._20_padrão"><text:span text:style-name="T496">Ô</text:span></text:span><text:span text:style-name="Fonte_20_parág._20_padrão"><text:span text:style-name="T199">NIO AUGUSTO DE LIMA. </text:span></text:span><text:span text:style-name="Fonte_20_parág._20_padrão"><text:span text:style-name="T298">APELANTE</text:span></text:span><text:span text:style-name="Fonte_20_parág._20_padrão"><text:span text:style-name="T199">: ALEXANDRE RAMOS GARCIA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</text:span></text:span><text:span text:style-name="Fonte_20_parág._20_padrão"><text:span text:style-name="T197"> </text:span></text:span><text:span text:style-name="Fonte_20_parág._20_padrão"><text:span text:style-name="T260">JOSÉ RICARDO VIDAL PATROCÍNIO </text:span></text:span><text:span text:style-name="Fonte_20_parág._20_padrão"><text:span text:style-name="T197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3 -</text:span></text:span><text:span text:style-name="Fonte_20_parág._20_padrão"><text:span text:style-name="T297"> APELAÇÃO CÍVEL N 3028097-74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AYMORÉ CRÉDITO, FINANCIAMENTO E INVESTIMENTO S.A. </text:span></text:span><text:soft-page-break/><text:span text:style-name="Fonte_20_parág._20_padrão"><text:span text:style-name="T298">APELADA</text:span></text:span><text:span text:style-name="Fonte_20_parág._20_padrão"><text:span text:style-name="T199">: MARIA DO SOCORRO MAGALHÃES TORRES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</text:span></text:span><text:span text:style-name="Fonte_20_parág._20_padrão"><text:span text:style-name="T500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4 -</text:span></text:span><text:span text:style-name="Fonte_20_parág._20_padrão"><text:span text:style-name="T297"> APELAÇÃO CÍVEL N 0036285-07.2011.8.06.0117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SUMITOMO CHEMICAL BRASIL INDÚSTRIA QUÍMICA S.A. </text:span></text:span><text:span text:style-name="Fonte_20_parág._20_padrão"><text:span text:style-name="T298">APELADO</text:span></text:span><text:span text:style-name="Fonte_20_parág._20_padrão"><text:span text:style-name="T199">: PAULO ROBERTO DE CARVALHO JÚNIOR. </text:span></text:span><text:span text:style-name="Fonte_20_parág._20_padrão"><text:span text:style-name="T298">APELADA</text:span></text:span><text:span text:style-name="Fonte_20_parág._20_padrão"><text:span text:style-name="T199">: POLO COMÉRCIO DE DEFENSIVOS AGRÍCOLAS LTDA. </text:span></text:span><text:span text:style-name="Fonte_20_parág._20_padrão"><text:span text:style-name="T298">APELADO</text:span></text:span><text:span text:style-name="Fonte_20_parág._20_padrão"><text:span text:style-name="T199">: ANTÔNIO CÉSAR MENDES RIBEIR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5 -</text:span></text:span><text:span text:style-name="Fonte_20_parág._20_padrão"><text:span text:style-name="T297"> APELAÇÃO CÍVEL N 0202173-36.2024.8.06.0064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DULCE MARIA VIANA TAVARES. </text:span></text:span><text:span text:style-name="Fonte_20_parág._20_padrão"><text:span text:style-name="T298">APELADA</text:span></text:span><text:span text:style-name="Fonte_20_parág._20_padrão"><text:span text:style-name="T199">: FRANCISCA DANIELLY VIANA TAVARES DE LIMA. </text:span></text:span><text:span text:style-name="Fonte_20_parág._20_padrão"><text:span text:style-name="T298">APELADO</text:span></text:span><text:span text:style-name="Fonte_20_parág._20_padrão"><text:span text:style-name="T199">: Raimundo Nonato Pinto de Lim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6 -</text:span></text:span><text:span text:style-name="Fonte_20_parág._20_padrão"><text:span text:style-name="T297"> APELAÇÃO CÍVEL N 0200670-86.2023.8.06.0137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SÉLIA BENTO DA SILVA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7 -</text:span></text:span><text:span text:style-name="Fonte_20_parág._20_padrão"><text:span text:style-name="T297"> APELAÇÃO CÍVEL N 0050696-21.2020.8.06.009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DACY MESQUITA ARAÚJO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8 -</text:span></text:span><text:span text:style-name="Fonte_20_parág._20_padrão"><text:span text:style-name="T297"> AGRAVO DE INSTRUMENTO N 3002177-67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CÁSSIA MENEZES GOUVEIA ARAÚJO COELHO. </text:span></text:span><text:span text:style-name="Fonte_20_parág._20_padrão"><text:span text:style-name="T298">AGRAVADA</text:span></text:span><text:span text:style-name="Fonte_20_parág._20_padrão"><text:span text:style-name="T199">: HAPVIDA ASSISTÊNCIA MÉDICA LTD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1</text:span></text:span><text:span text:style-name="Fonte_20_parág._20_padrão"><text:span text:style-name="T499">99 -</text:span></text:span><text:span text:style-name="Fonte_20_parág._20_padrão"><text:span text:style-name="T297"> APELAÇÃO CÍVEL N 0014721-77.2018.8.06.0035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ANTÔNIO CARLOS FREITAS VIANA E OUTROS. </text:span></text:span><text:span text:style-name="Fonte_20_parág._20_padrão"><text:span text:style-name="T298">APELADA</text:span></text:span><text:span text:style-name="Fonte_20_parág._20_padrão"><text:span text:style-name="T199">: NEULIETE COELHO DE LIM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499">200 -</text:span></text:span><text:span text:style-name="Fonte_20_parág._20_padrão"><text:span text:style-name="T297"> APELAÇÃO CÍVEL N 0201550-55.2024.8.06.0101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VANDA FERREIRA DE ASSIS. </text:span></text:span><text:span text:style-name="Fonte_20_parág._20_padrão"><text:span text:style-name="T298">APELADO</text:span></text:span><text:span text:style-name="Fonte_20_parág._20_padrão"><text:span text:style-name="T199">: BINCLUB SERVIÇOS DE ADMINISTRAÇÃO E DE PROGRAMAS DE FIDELIDADE LTD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501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1 -</text:span></text:span><text:span text:style-name="Fonte_20_parág._20_padrão"><text:span text:style-name="T297"> AGRAVO DE INSTRUMENTO N 3002648-83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GABRIELA MACIEL ARAÚJO. </text:span></text:span><text:span text:style-name="Fonte_20_parág._20_padrão"><text:span text:style-name="T298">AGRAVADO</text:span></text:span><text:span text:style-name="Fonte_20_parág._20_padrão"><text:span text:style-name="T199">: BANCO BRADESCO S/A. </text:span></text:span><text:span text:style-name="Fonte_20_parág._20_padrão"><text:span text:style-name="T298">AGRAVADA</text:span></text:span><text:span text:style-name="Fonte_20_parág._20_padrão"><text:span text:style-name="T199">: CAIXA ECONÔMICA FEDERAL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</text:span></text:span><text:soft-page-break/><text:span text:style-name="Fonte_20_parág._20_padrão"><text:span text:style-name="T199">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2 -</text:span></text:span><text:span text:style-name="Fonte_20_parág._20_padrão"><text:span text:style-name="T297"> AGRAVO DE INSTRUMENTO N 3002700-79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M 1 SERVIÇOS E PEÇAS AUTOMOTIVAS LTDA. </text:span></text:span><text:span text:style-name="Fonte_20_parág._20_padrão"><text:span text:style-name="T298">AGRAVADA</text:span></text:span><text:span text:style-name="Fonte_20_parág._20_padrão"><text:span text:style-name="T199">: CLARO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3 -</text:span></text:span><text:span text:style-name="Fonte_20_parág._20_padrão"><text:span text:style-name="T297"> AGRAVO DE INSTRUMENTO N 3002730-17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ASSOCIAÇÃO DOS COMPRADORES DO LOTEAMENTO GREEN CLUB RESIDENCE – PINDORETAMA. </text:span></text:span><text:span text:style-name="Fonte_20_parág._20_padrão"><text:span text:style-name="T298">AGRAVADA</text:span></text:span><text:span text:style-name="Fonte_20_parág._20_padrão"><text:span text:style-name="T199">: MARILAINE ALVES CARVALH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4 -</text:span></text:span><text:span text:style-name="Fonte_20_parág._20_padrão"><text:span text:style-name="T297"> APELAÇÃO CÍVEL N 0229866-87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VALQUÍRIA ROSENDO SOARES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502">205 -</text:span></text:span><text:span text:style-name="Fonte_20_parág._20_padrão"><text:span text:style-name="T297"> AGRAVO DE INSTRUMENTO N 3003340-82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JOSÉ ULISSES DOS SANTOS. </text:span></text:span><text:span text:style-name="Fonte_20_parág._20_padrão"><text:span text:style-name="T298">AGRAVADO</text:span></text:span><text:span text:style-name="Fonte_20_parág._20_padrão"><text:span text:style-name="T199">: BANCO BMG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502">206 -</text:span></text:span><text:span text:style-name="Fonte_20_parág._20_padrão"><text:span text:style-name="T297"> AGRAVO DE INSTRUMENTO N 3003415-24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BANCO DO BRASIL S.A. </text:span></text:span><text:span text:style-name="Fonte_20_parág._20_padrão"><text:span text:style-name="T298">AGRAVADA</text:span></text:span><text:span text:style-name="Fonte_20_parág._20_padrão"><text:span text:style-name="T199">: FÁTIMA MARIA MAI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501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7 -</text:span></text:span><text:span text:style-name="Fonte_20_parág._20_padrão"><text:span text:style-name="T297"> AGRAVO DE INSTRUMENTO N 0622619-56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FRANCISCO ASSIS BEZERRA JÚNIOR. </text:span></text:span><text:span text:style-name="Fonte_20_parág._20_padrão"><text:span text:style-name="T298">AGRAVADA</text:span></text:span><text:span text:style-name="Fonte_20_parág._20_padrão"><text:span text:style-name="T199">: VENTURE CAPITAL PARTICIPAÇÕES E INVESTIMENTOS S/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8 -</text:span></text:span><text:span text:style-name="Fonte_20_parág._20_padrão"><text:span text:style-name="T297"> APELAÇÃO CÍVEL N 0256463-93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ELIANE DA COSTA LIMA. </text:span></text:span><text:span text:style-name="Fonte_20_parág._20_padrão"><text:span text:style-name="T298">APELADA</text:span></text:span><text:span text:style-name="Fonte_20_parág._20_padrão"><text:span text:style-name="T199">: LATAM AIRLINES GROUP S/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09 -</text:span></text:span><text:span text:style-name="Fonte_20_parág._20_padrão"><text:span text:style-name="T297"> AGRAVO DE INSTRUMENTO N 3003814-53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MARIA APARECIDA BEZERRA DA SILVA. </text:span></text:span><text:span text:style-name="Fonte_20_parág._20_padrão"><text:span text:style-name="T298">AGRAVANTE</text:span></text:span><text:span text:style-name="Fonte_20_parág._20_padrão"><text:span text:style-name="T199">: ALISSON DE CARVALHO CASTRO. </text:span></text:span><text:span text:style-name="Fonte_20_parág._20_padrão"><text:span text:style-name="T298">AGRAVADA</text:span></text:span><text:span text:style-name="Fonte_20_parág._20_padrão"><text:span text:style-name="T199">: LÚCIA HELENA BEZERRA DO NASCIMENT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10 -</text:span></text:span><text:span text:style-name="Fonte_20_parág._20_padrão"><text:span text:style-name="T297"> APELAÇÃO CÍVEL N 0264215-19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A LIRA CÂNDIDO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</text:span></text:span><text:soft-page-break/><text:span text:style-name="Fonte_20_parág._20_padrão"><text:span text:style-name="T197">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2">211 -</text:span></text:span><text:span text:style-name="Fonte_20_parág._20_padrão"><text:span text:style-name="T297"> APELAÇÃO CÍVEL N 0238840-84.2022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O MIGUEL RODRIGUES. </text:span></text:span><text:span text:style-name="Fonte_20_parág._20_padrão"><text:span text:style-name="T298">APELADO</text:span></text:span><text:span text:style-name="Fonte_20_parág._20_padrão"><text:span text:style-name="T199">: JOSÉ LEITE MARTINS NET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1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2 -</text:span></text:span><text:span text:style-name="Fonte_20_parág._20_padrão"><text:span text:style-name="T297"> APELAÇÃO CÍVEL N 0201568-36.2023.8.06.0158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IARA CRISTINA SILVA DE OLIVEIRA. </text:span></text:span><text:span text:style-name="Fonte_20_parág._20_padrão"><text:span text:style-name="T298">APELANTE</text:span></text:span><text:span text:style-name="Fonte_20_parág._20_padrão"><text:span text:style-name="T199">: IRYANE SILVA DE OLIVEIRA. </text:span></text:span><text:span text:style-name="Fonte_20_parág._20_padrão"><text:span text:style-name="T298">APELADO</text:span></text:span><text:span text:style-name="Fonte_20_parág._20_padrão"><text:span text:style-name="T199">: JURISDIÇÃO VOLUNTÁRI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3 -</text:span></text:span><text:span text:style-name="Fonte_20_parág._20_padrão"><text:span text:style-name="T297"> APELAÇÃO CÍVEL N 0200355-22.2024.8.06.017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O DOS ANJOS SALES. </text:span></text:span><text:span text:style-name="Fonte_20_parág._20_padrão"><text:span text:style-name="T298">APELADO</text:span></text:span><text:span text:style-name="Fonte_20_parág._20_padrão"><text:span text:style-name="T199">: BANCO BRADESCO S/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4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504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4 -</text:span></text:span><text:span text:style-name="Fonte_20_parág._20_padrão"><text:span text:style-name="T297"> APELAÇÃO CÍVEL N 3000508-23.2024.8.06.0126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ANTONIA DE JESUS. </text:span></text:span><text:span text:style-name="Fonte_20_parág._20_padrão"><text:span text:style-name="T298">APELADA</text:span></text:span><text:span text:style-name="Fonte_20_parág._20_padrão"><text:span text:style-name="T199">: UNASPUB - UNIÃO NACIONAL DE AUXÍLIO AOS SERVIDORES PÚBLICOS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5 -</text:span></text:span><text:span text:style-name="Fonte_20_parág._20_padrão"><text:span text:style-name="T297"> APELAÇÃO CÍVEL N 0226581-57.2022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ERNESTINA BRIOSO DE OLIVEIRA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4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6 -</text:span></text:span><text:span text:style-name="Fonte_20_parág._20_padrão"><text:span text:style-name="T297"> APELAÇÃO CÍVEL N 0200102-27.2024.8.06.0043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BANCO GM S.A. </text:span></text:span><text:span text:style-name="Fonte_20_parág._20_padrão"><text:span text:style-name="T298">APELADO</text:span></text:span><text:span text:style-name="Fonte_20_parág._20_padrão"><text:span text:style-name="T199">: JOSEPH DIMAS DE OLIVEIR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7 -</text:span></text:span><text:span text:style-name="Fonte_20_parág._20_padrão"><text:span text:style-name="T297"> APELAÇÃO CÍVEL N 0200192-17.2024.8.06.0146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BANCO PAN S.A. </text:span></text:span><text:span text:style-name="Fonte_20_parág._20_padrão"><text:span text:style-name="T298">APELADO</text:span></text:span><text:span text:style-name="Fonte_20_parág._20_padrão"><text:span text:style-name="T199">: TAMIRES XAVIER DA SILV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8 -</text:span></text:span><text:span text:style-name="Fonte_20_parág._20_padrão"><text:span text:style-name="T297"> APELAÇÃO CÍVEL N 0201945-90.2023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ÃO FREDERICO FERREIRA GOMES NETO. </text:span></text:span><text:span text:style-name="Fonte_20_parág._20_padrão"><text:span text:style-name="T298">APELADA</text:span></text:span><text:span text:style-name="Fonte_20_parág._20_padrão"><text:span text:style-name="T199">: NORMA NEIDE FOGAÇA LOL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</text:span></text:span><text:span text:style-name="Fonte_20_parág._20_padrão"><text:span text:style-name="T504">parcialmente</text:span></text:span><text:span text:style-name="Fonte_20_parág._20_padrão"><text:span text:style-name="T199">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19 -</text:span></text:span><text:span text:style-name="Fonte_20_parág._20_padrão"><text:span text:style-name="T297"> APELAÇÃO CÍVEL N 0206986-04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DAYANE LEÃO ALVES. </text:span></text:span><text:span text:style-name="Fonte_20_parág._20_padrão"><text:span text:style-name="T298">APELADA</text:span></text:span><text:span text:style-name="Fonte_20_parág._20_padrão"><text:span text:style-name="T199">: UNIMED DE FORTALEZA COOPERATIVA DE TRABALHO MÉDICO LTD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oft-page-break/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20 -</text:span></text:span><text:span text:style-name="Fonte_20_parág._20_padrão"><text:span text:style-name="T297"> APELAÇÃO CÍVEL N 0204929-60.2023.8.06.0029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ÃO ALVES DE SOUZA. </text:span></text:span><text:span text:style-name="Fonte_20_parág._20_padrão"><text:span text:style-name="T298">APELADO</text:span></text:span><text:span text:style-name="Fonte_20_parág._20_padrão"><text:span text:style-name="T199">: BANCO BMG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21 -</text:span></text:span><text:span text:style-name="Fonte_20_parág._20_padrão"><text:span text:style-name="T297"> APELAÇÃO CÍVEL N 0040162-89.2023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ANTÔNIO SIDNEY CARNEIRO DA COSTA. </text:span></text:span><text:span text:style-name="Fonte_20_parág._20_padrão"><text:span text:style-name="T298">APELADA</text:span></text:span><text:span text:style-name="Fonte_20_parág._20_padrão"><text:span text:style-name="T199">: LATAM AIRLINES GROUP S/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22 -</text:span></text:span><text:span text:style-name="Fonte_20_parág._20_padrão"><text:span text:style-name="T297"> AGRAVO DE INSTRUMENTO N 3007432-40.2024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VALMIR AUGUSTO PINHEIRO DE SOUZA JÚNIOR. </text:span></text:span><text:span text:style-name="Fonte_20_parág._20_padrão"><text:span text:style-name="T298">AGRAVADO</text:span></text:span><text:span text:style-name="Fonte_20_parág._20_padrão"><text:span text:style-name="T199">: BANCO DO NORDESTE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4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3">223 -</text:span></text:span><text:span text:style-name="Fonte_20_parág._20_padrão"><text:span text:style-name="T297"> APELAÇÃO CÍVEL N 0203213-06.2022.8.06.0167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LAÍS MARIA PINHEIRO MADEIRA. </text:span></text:span><text:span text:style-name="Fonte_20_parág._20_padrão"><text:span text:style-name="T298">APELADO</text:span></text:span><text:span text:style-name="Fonte_20_parág._20_padrão"><text:span text:style-name="T199">: Antônio Egberto Cavalcante Carneir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505">não </text:span></text:span><text:span text:style-name="Fonte_20_parág._20_padrão"><text:span text:style-name="T199">conheceu do recurso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4 -</text:span></text:span><text:span text:style-name="Fonte_20_parág._20_padrão"><text:span text:style-name="T297"> APELAÇÃO CÍVEL N 0091339-20.2008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RANCISCO RODRIGUES DE FREITAS. </text:span></text:span><text:span text:style-name="Fonte_20_parág._20_padrão"><text:span text:style-name="T298">APELADA</text:span></text:span><text:span text:style-name="Fonte_20_parág._20_padrão"><text:span text:style-name="T199">: Fundação Sistel de Seguridade Social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5 -</text:span></text:span><text:span text:style-name="Fonte_20_parág._20_padrão"><text:span text:style-name="T297"> AGRAVO DE INSTRUMENTO N 3004632-39.2024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SANTANA TÊXTIL S.A - EM RECUPERAÇÃO JUDICIAL. </text:span></text:span><text:span text:style-name="Fonte_20_parág._20_padrão"><text:span text:style-name="T298">AGRAVADA</text:span></text:span><text:span text:style-name="Fonte_20_parág._20_padrão"><text:span text:style-name="T199">: NEW WAIKE INDÚSTRIA E COMÉRCIO DE CONFECÇÕES LTD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6 -</text:span></text:span><text:span text:style-name="Fonte_20_parág._20_padrão"><text:span text:style-name="T297"> APELAÇÃO CÍVEL N 0005536-13.2019.8.06.0089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. Y. PORDEUS TRANSPORTES DE CARGAS LTDA. </text:span></text:span><text:span text:style-name="Fonte_20_parág._20_padrão"><text:span text:style-name="T298">APELADO</text:span></text:span><text:span text:style-name="Fonte_20_parág._20_padrão"><text:span text:style-name="T199">: FRANCISCO DE ASSIS DA SILVA. </text:span></text:span><text:span text:style-name="Fonte_20_parág._20_padrão"><text:span text:style-name="T298">APELADO</text:span></text:span><text:span text:style-name="Fonte_20_parág._20_padrão"><text:span text:style-name="T199">: FRANCISCO REINALDO DA SILV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7 -</text:span></text:span><text:span text:style-name="Fonte_20_parág._20_padrão"><text:span text:style-name="T297"> APELAÇÃO CÍVEL N 0205048-14.2024.8.06.0117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DULCE ALVES DE MATOS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8 - </text:span></text:span><text:span text:style-name="Fonte_20_parág._20_padrão"><text:span text:style-name="T297"><text:s/>AGRAVO DE INSTRUMENTO N 0637122-19.2024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MARCOS BRUNO VILA REAL LIMA. </text:span></text:span><text:span text:style-name="Fonte_20_parág._20_padrão"><text:span text:style-name="T298">AGRAVADO</text:span></text:span><text:span text:style-name="Fonte_20_parág._20_padrão"><text:span text:style-name="T199">: Mateus Pessoa Vila Real, representado por Lygia Pessoa Mineiro Apolôni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</text:span></text:span><text:soft-page-break/><text:span text:style-name="Fonte_20_parág._20_padrão"><text:span text:style-name="T264">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29 -</text:span></text:span><text:span text:style-name="Fonte_20_parág._20_padrão"><text:span text:style-name="T507"> </text:span></text:span><text:span text:style-name="Fonte_20_parág._20_padrão"><text:span text:style-name="T297">APELAÇÃO CÍVEL N 0200635-20.2023.8.06.0140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FABIANO BARROS GOMES. </text:span></text:span><text:span text:style-name="Fonte_20_parág._20_padrão"><text:span text:style-name="T298">APELADO</text:span></text:span><text:span text:style-name="Fonte_20_parág._20_padrão"><text:span text:style-name="T199">: BANCO BRADESCO FINANCIAMENTOS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30 -</text:span></text:span><text:span text:style-name="Fonte_20_parág._20_padrão"><text:span text:style-name="T297"> APELAÇÃO CÍVEL N 0245862-62.2023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CARLOS AUGUSTO LINO DA SILVA. </text:span></text:span><text:span text:style-name="Fonte_20_parág._20_padrão"><text:span text:style-name="T298">APELADO</text:span></text:span><text:span text:style-name="Fonte_20_parág._20_padrão"><text:span text:style-name="T199">: BANCO VOLKSWAGEN S.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31 -</text:span></text:span><text:span text:style-name="Fonte_20_parág._20_padrão"><text:span text:style-name="T508"> </text:span></text:span><text:span text:style-name="Fonte_20_parág._20_padrão"><text:span text:style-name="T297">APELAÇÃO CÍVEL N 3036828-59.2024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BANCO SANTANDER (BRASIL) S.A.. </text:span></text:span><text:span text:style-name="Fonte_20_parág._20_padrão"><text:span text:style-name="T298">APELADO</text:span></text:span><text:span text:style-name="Fonte_20_parág._20_padrão"><text:span text:style-name="T199">: AB</text:span></text:span><text:span text:style-name="Fonte_20_parág._20_padrão"><text:span text:style-name="T509">Í</text:span></text:span><text:span text:style-name="Fonte_20_parág._20_padrão"><text:span text:style-name="T199">LIO SERAFIM BERNARDO NETO. </text:span></text:span><text:span text:style-name="Fonte_20_parág._20_padrão"><text:span text:style-name="T224">Julgadores: Os Exmos. Srs. Deses.</text:span></text:span><text:span text:style-name="Fonte_20_parág._20_padrão"><text:span text:style-name="T264"> </text:span></text:span><text:span text:style-name="Fonte_20_parág._20_padrão"><text:span text:style-name="T260">JOSÉ RICARDO VIDAL PATROCÍNIO </text:span></text:span><text:span text:style-name="Fonte_20_parág._20_padrão"><text:span text:style-name="T26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505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32 -</text:span></text:span><text:span text:style-name="Fonte_20_parág._20_padrão"><text:span text:style-name="T508"> </text:span></text:span><text:span text:style-name="Fonte_20_parág._20_padrão"><text:span text:style-name="T297">APELAÇÃO CÍVEL N 0200251-62.2024.8.06.0030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YARA GOMES DE SOUSA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</text:span></text:span><text:span text:style-name="Fonte_20_parág._20_padrão"><text:span text:style-name="T264"> </text:span></text:span><text:span text:style-name="Fonte_20_parág._20_padrão"><text:span text:style-name="T260">JOSÉ RICARDO VIDAL PATROCÍNIO </text:span></text:span><text:span text:style-name="Fonte_20_parág._20_padrão"><text:span text:style-name="T264">– RELATOR, CARLOS AUGUSTO GOMES CORREIA </text:span></text:span><text:span text:style-name="Fonte_20_parág._20_padrão"><text:span text:style-name="T280">e </text:span></text:span><text:span text:style-name="Fonte_20_parág._20_padrão"><text:span text:style-name="T303"><text:s/></text:span></text:span><text:span text:style-name="Fonte_20_parág._20_padrão"><text:span text:style-name="T315">ANTÔNIO ABE</text:span></text:span><text:span text:style-name="Fonte_20_parág._20_padrão"><text:span text:style-name="T316">LARDO BENEVIDES MORAES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505">parcial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06">233 -</text:span></text:span><text:span text:style-name="Fonte_20_parág._20_padrão"><text:span text:style-name="T297"> APELAÇÃO CÍVEL N 0200285-02.2023.8.06.0053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SÉ VILMAR PINTO. </text:span></text:span><text:span text:style-name="Fonte_20_parág._20_padrão"><text:span text:style-name="T298">APELADO</text:span></text:span><text:span text:style-name="Fonte_20_parág._20_padrão"><text:span text:style-name="T199">: BRADESCO ADMINISTRADORA DE CONSÓRCIOS LTDA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2</text:span></text:span><text:span text:style-name="Fonte_20_parág._20_padrão"><text:span text:style-name="T506">34 -</text:span></text:span><text:span text:style-name="Fonte_20_parág._20_padrão"><text:span text:style-name="T297"> APELAÇÃO CÍVEL N 0010906-67.2021.8.06.0035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MARIA IVANISIA DE SENA DA SILVA. </text:span></text:span><text:span text:style-name="Fonte_20_parág._20_padrão"><text:span text:style-name="T298">APELADA</text:span></text:span><text:span text:style-name="Fonte_20_parág._20_padrão"><text:span text:style-name="T199">: PETROBRAS TRANSPORTE S.A – TRANSPETRO. </text:span></text:span><text:span text:style-name="Fonte_20_parág._20_padrão"><text:span text:style-name="T224">Julgadores: Os Exmos. Srs. Deses. </text:span></text:span><text:span text:style-name="Fonte_20_parág._20_padrão"><text:span text:style-name="T199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/text:span></text:span><text:span text:style-name="Fonte_20_parág._20_padrão"><text:span text:style-name="T264">EMANUEL LEITE ALBUQUERQUE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505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10">235 -</text:span></text:span><text:span text:style-name="Fonte_20_parág._20_padrão"><text:span text:style-name="T511"> </text:span></text:span><text:span text:style-name="Fonte_20_parág._20_padrão"><text:span text:style-name="T297">APELAÇÃO CÍVEL N 0279968-21.2021.8.06.0001. </text:span></text:span><text:span text:style-name="Fonte_20_parág._20_padrão"><text:span text:style-name="T199">RELATOR(A): 1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JO</text:span></text:span><text:span text:style-name="Fonte_20_parág._20_padrão"><text:span text:style-name="T512">Ã</text:span></text:span><text:span text:style-name="Fonte_20_parág._20_padrão"><text:span text:style-name="T199">O GOMES DA SILVA. </text:span></text:span><text:span text:style-name="Fonte_20_parág._20_padrão"><text:span text:style-name="T298">APELADO</text:span></text:span><text:span text:style-name="Fonte_20_parág._20_padrão"><text:span text:style-name="T199">: BANCO DAYCOVAL S/A. </text:span></text:span><text:span text:style-name="Fonte_20_parág._20_padrão"><text:span text:style-name="T224">Julgadores: Os Exmos. Srs. Deses. </text:span></text:span><text:span text:style-name="Fonte_20_parág._20_padrão"><text:span text:style-name="T197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13">2</text:span></text:span><text:span text:style-name="Fonte_20_parág._20_padrão"><text:span text:style-name="T510">36 -</text:span></text:span><text:span text:style-name="Fonte_20_parág._20_padrão"><text:span text:style-name="T514"> </text:span></text:span><text:span text:style-name="Fonte_20_parág._20_padrão"><text:span text:style-name="T297">APELAÇÃO CÍVEL N 0011900-19.2014.8.06.0075. </text:span></text:span><text:span text:style-name="Fonte_20_parág._20_padrão"><text:span text:style-name="T199">RELATOR(A): 1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TIJUCA EMPREENDIMENTOS IMOBILI</text:span></text:span><text:span text:style-name="Fonte_20_parág._20_padrão"><text:span text:style-name="T515">Á</text:span></text:span><text:span text:style-name="Fonte_20_parág._20_padrão"><text:span text:style-name="T199">RIOS LTDA. </text:span></text:span><text:span text:style-name="Fonte_20_parág._20_padrão"><text:span text:style-name="T298">APELAD</text:span></text:span><text:span text:style-name="Fonte_20_parág._20_padrão"><text:span text:style-name="T516">A</text:span></text:span><text:span text:style-name="Fonte_20_parág._20_padrão"><text:span text:style-name="T199">: TOPPLAST IND</text:span></text:span><text:span text:style-name="Fonte_20_parág._20_padrão"><text:span text:style-name="T515">Ú</text:span></text:span><text:span text:style-name="Fonte_20_parág._20_padrão"><text:span text:style-name="T199">STRIA E COM</text:span></text:span><text:span text:style-name="Fonte_20_parág._20_padrão"><text:span text:style-name="T515">É</text:span></text:span><text:span text:style-name="Fonte_20_parág._20_padrão"><text:span text:style-name="T199">RCIO LTDA. </text:span></text:span><text:span text:style-name="Fonte_20_parág._20_padrão"><text:span text:style-name="T224">Julgadores: Os Exmos. Srs. Deses. </text:span></text:span><text:span text:style-name="Fonte_20_parág._20_padrão"><text:span text:style-name="T197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</text:span></text:span><text:span text:style-name="Fonte_20_parág._20_padrão"><text:span text:style-name="T517">julgou prejudicado o recurs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13">2</text:span></text:span><text:span text:style-name="Fonte_20_parág._20_padrão"><text:span text:style-name="T510">37 -</text:span></text:span><text:span text:style-name="Fonte_20_parág._20_padrão"><text:span text:style-name="T518"> </text:span></text:span><text:span text:style-name="Fonte_20_parág._20_padrão"><text:span text:style-name="T297">AGRAVO DE INSTRUMENTO N 3002136-03.2025.8.06.0000. </text:span></text:span><text:span text:style-name="Fonte_20_parág._20_padrão"><text:span text:style-name="T199">RELATOR(A): 1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STEPHESON DO NASCIMENTO SANTANA. </text:span></text:span><text:span text:style-name="Fonte_20_parág._20_padrão"><text:span text:style-name="T298">AGRAVAD</text:span></text:span><text:span text:style-name="Fonte_20_parág._20_padrão"><text:span text:style-name="T519">A</text:span></text:span><text:span text:style-name="Fonte_20_parág._20_padrão"><text:span text:style-name="T199">: LUCIMAR NERES DE OLIVEIRA. </text:span></text:span><text:span text:style-name="Fonte_20_parág._20_padrão"><text:span text:style-name="T224">Julgadores: Os Exmos. Srs. Deses. </text:span></text:span><text:span text:style-name="Fonte_20_parág._20_padrão"><text:span text:style-name="T197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</text:span></text:span><text:soft-page-break/><text:span text:style-name="Fonte_20_parág._20_padrão"><text:span text:style-name="T199">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20">2</text:span></text:span><text:span text:style-name="Fonte_20_parág._20_padrão"><text:span text:style-name="T510">38 -</text:span></text:span><text:span text:style-name="Fonte_20_parág._20_padrão"><text:span text:style-name="T514"> </text:span></text:span><text:span text:style-name="Fonte_20_parág._20_padrão"><text:span text:style-name="T297">APELAÇÃO CÍVEL N 0201065-05.2024.8.06.0053. </text:span></text:span><text:span text:style-name="Fonte_20_parág._20_padrão"><text:span text:style-name="T199">RELATOR(A): 1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BENEDITA MARIA DA CONCEI</text:span></text:span><text:span text:style-name="Fonte_20_parág._20_padrão"><text:span text:style-name="T515">ÇÃ</text:span></text:span><text:span text:style-name="Fonte_20_parág._20_padrão"><text:span text:style-name="T199">O. </text:span></text:span><text:span text:style-name="Fonte_20_parág._20_padrão"><text:span text:style-name="T298">APELADO</text:span></text:span><text:span text:style-name="Fonte_20_parág._20_padrão"><text:span text:style-name="T199">: BANCO PAN S.A. </text:span></text:span><text:span text:style-name="Fonte_20_parág._20_padrão"><text:span text:style-name="T224">Julgadores: Os Exmos. Srs. Deses. </text:span></text:span><text:span text:style-name="Fonte_20_parág._20_padrão"><text:span text:style-name="T197">EMANUEL LEITE ALBUQUERQUE – RELATOR, </text:span></text:span><text:span text:style-name="Fonte_20_parág._20_padrão"><text:span text:style-name="T274">JOSÉ RICARDO VIDAL PATROCÍNIO </text:span></text:span><text:span text:style-name="Fonte_20_parág._20_padrão"><text:span text:style-name="T280">e </text:span></text:span><text:span text:style-name="Fonte_20_parág._20_padrão"><text:span text:style-name="T274">CARLOS AUGUSTO GOMES CORREIA</text:span></text:span><text:span text:style-name="Fonte_20_parág._20_padrão"><text:span text:style-name="T197">.</text:span></text:span><text:span text:style-name="Fonte_20_parág._20_padrão"><text:span text:style-name="T198">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2</text:span></text:span><text:span text:style-name="Fonte_20_parág._20_padrão"><text:span text:style-name="T510">39 -</text:span></text:span><text:span text:style-name="Fonte_20_parág._20_padrão"><text:span text:style-name="T297"> AGRAVO DE INSTRUMENTO N 3005148-25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HERALDO ALVES DE SOUZA. </text:span></text:span><text:span text:style-name="Fonte_20_parág._20_padrão"><text:span text:style-name="T298">AGRAVADA</text:span></text:span><text:span text:style-name="Fonte_20_parág._20_padrão"><text:span text:style-name="T199">: MARTA MARIA MACHADO DE LIMA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2</text:span></text:span><text:span text:style-name="Fonte_20_parág._20_padrão"><text:span text:style-name="T510">40 -</text:span></text:span><text:span text:style-name="Fonte_20_parág._20_padrão"><text:span text:style-name="T297"> APELAÇÃO CÍVEL N 0211591-27.2023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SARAH HELLEN SOARES DA SILVA. </text:span></text:span><text:span text:style-name="Fonte_20_parág._20_padrão"><text:span text:style-name="T298">APELANTE</text:span></text:span><text:span text:style-name="Fonte_20_parág._20_padrão"><text:span text:style-name="T199">: MOTTU LOCAÇÃO DE VEÍCULOS LTDA. </text:span></text:span><text:span text:style-name="Fonte_20_parág._20_padrão"><text:span text:style-name="T298">APELADO</text:span></text:span><text:span text:style-name="Fonte_20_parág._20_padrão"><text:span text:style-name="T199">: FAGNER ARAÚJO FERREIRA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2</text:span></text:span><text:span text:style-name="Fonte_20_parág._20_padrão"><text:span text:style-name="T510">41 -</text:span></text:span><text:span text:style-name="Fonte_20_parág._20_padrão"><text:span text:style-name="T297"> APELAÇÃO CÍVEL N 0193339-20.2016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CLÁUDIA REGINA FUJITA. </text:span></text:span><text:span text:style-name="Fonte_20_parág._20_padrão"><text:span text:style-name="T298">APELADO</text:span></text:span><text:span text:style-name="Fonte_20_parág._20_padrão"><text:span text:style-name="T199">: CARLOS ALBERTO SILVA DE ALMEIDA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297">2</text:span></text:span><text:span text:style-name="Fonte_20_parág._20_padrão"><text:span text:style-name="T510">42 -</text:span></text:span><text:span text:style-name="Fonte_20_parág._20_padrão"><text:span text:style-name="T297"> APELAÇÃO CÍVEL N 0241196-81.2024.8.06.0001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PELANTE</text:span></text:span><text:span text:style-name="Fonte_20_parág._20_padrão"><text:span text:style-name="T199">: PAULO EVILASIO GUEDES CAVALCANTI. </text:span></text:span><text:span text:style-name="Fonte_20_parág._20_padrão"><text:span text:style-name="T298">APELADO</text:span></text:span><text:span text:style-name="Fonte_20_parág._20_padrão"><text:span text:style-name="T199">: CONDOMÍNIO PLANALTO ALDEOTA SUL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Fonte_20_parág._20_padrão"><text:span text:style-name="T510">243 -</text:span></text:span><text:span text:style-name="Fonte_20_parág._20_padrão"><text:span text:style-name="T297"> AGRAVO DE INSTRUMENTO N 3003803-24.2025.8.06.0000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98">AGRAVANTE</text:span></text:span><text:span text:style-name="Fonte_20_parág._20_padrão"><text:span text:style-name="T199">: MARTA MARIA MACHADO DE LIMA. </text:span></text:span><text:span text:style-name="Fonte_20_parág._20_padrão"><text:span text:style-name="T298">AGRAVADO</text:span></text:span><text:span text:style-name="Fonte_20_parág._20_padrão"><text:span text:style-name="T199">: HERALDO ALVES DE SOUZA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517">d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</text:span></text:span><text:span text:style-name="Fonte_20_parág._20_padrão"><text:span text:style-name="T510">244 -</text:span></text:span><text:span text:style-name="Fonte_20_parág._20_padrão"><text:span text:style-name="T297"> APELAÇÃO CÍVEL N 0200777-96.2024.8.06.0137. </text:span></text:span><text:span text:style-name="Fonte_20_parág._20_padrão"><text:span text:style-name="T199">RELATOR(A): 4º Gabinete da 1ª Câmara de Direito Privad</text:span></text:span><text:span text:style-name="Fonte_20_parág._20_padrão"><text:span text:style-name="T517">o. </text:span></text:span><text:span text:style-name="Fonte_20_parág._20_padrão"><text:span text:style-name="T298">APELANTE</text:span></text:span><text:span text:style-name="Fonte_20_parág._20_padrão"><text:span text:style-name="T199">: CHARLENE MELO ALBUQUERQUE. </text:span></text:span><text:span text:style-name="Fonte_20_parág._20_padrão"><text:span text:style-name="T298">APELADO</text:span></text:span><text:span text:style-name="Fonte_20_parág._20_padrão"><text:span text:style-name="T199">: BANCO DO BRASIL S.A. </text:span></text:span><text:span text:style-name="Fonte_20_parág._20_padrão"><text:span text:style-name="T224">Julgadores: Os Exmos. Srs. Deses. </text:span></text:span><text:span text:style-name="Fonte_20_parág._20_padrão"><text:span text:style-name="T197">CARLOS AUGUSTO GOMES CORREIA – </text:span></text:span><text:span text:style-name="Fonte_20_parág._20_padrão"><text:span text:style-name="T260">RELATOR, </text:span></text:span><text:span text:style-name="Fonte_20_parág._20_padrão"><text:span text:style-name="T261">ANTÔNIO ABE</text:span></text:span><text:span text:style-name="Fonte_20_parág._20_padrão"><text:span text:style-name="T262">LARDO BENEVIDES MORAES </text:span></text:span><text:span text:style-name="Fonte_20_parág._20_padrão"><text:span text:style-name="T263">e <text:s/></text:span></text:span><text:span text:style-name="Fonte_20_parág._20_padrão"><text:span text:style-name="T264">EMANUEL LEITE ALBUQUERQUE</text:span></text:span><text:span text:style-name="Fonte_20_parág._20_padrão"><text:span text:style-name="T197">. Decisão: </text:span></text:span><text:span text:style-name="Fonte_20_parág._20_padrão"><text:span text:style-name="T199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1">a</text:span></text:span><text:span text:style-name="Fonte_20_parág._20_padrão"><text:span text:style-name="T202">r</text:span></text:span><text:span text:style-name="Fonte_20_parág._20_padrão"><text:span text:style-name="T199">-lhe </text:span></text:span><text:span text:style-name="Fonte_20_parág._20_padrão"><text:span text:style-name="T203">provimento</text:span></text:span><text:span text:style-name="Fonte_20_parág._20_padrão"><text:span text:style-name="T199">, nos termos do voto d</text:span></text:span><text:span text:style-name="Fonte_20_parág._20_padrão"><text:span text:style-name="T204">o</text:span></text:span><text:span text:style-name="Fonte_20_parág._20_padrão"><text:span text:style-name="T199"> Relator”. </text:span></text:span><text:span text:style-name="Strong_20_Emphasis"><text:span text:style-name="T199">- </text:span></text:span><text:span text:style-name="Strong_20_Emphasis"><text:span text:style-name="T298">RESUMO DOS TRABALHOS</text:span></text:span><text:span text:style-name="Fonte_20_parág._20_padrão"><text:span text:style-name="T521">: </text:span></text:span><text:span text:style-name="Fonte_20_parág._20_padrão"><text:span text:style-name="T522">Antes de declarar encerrados os trabalhos, o Excelentíssimo Senhor Desembargador José Ricardo Vidal Patrocínio, Presidente da Primeira Câmara de Direito Privado, informou que os processos constantes da pauta da sessão do dia 6 de agosto do corrente ano, vinculados ao sistema SAJ, foram adiados em virtude de falhas técnicas. </text:span></text:span><text:span text:style-name="Fonte_20_parág._20_padrão"><text:span text:style-name="T523">Nada mais havendo o que tratar, foi encerrada a Sessão, do que para constar, eu, </text:span></text:span><text:span text:style-name="Fonte_20_parág._20_padrão"><text:span text:style-name="T524">Jennifer Queiroz Lima</text:span></text:span><text:span text:style-name="Fonte_20_parág._20_padrão"><text:span text:style-name="T523"> - </text:span></text:span><text:span text:style-name="Fonte_20_parág._20_padrão"><text:span text:style-name="T524">51530</text:span></text:span><text:span text:style-name="Fonte_20_parág._20_padrão"><text:span text:style-name="T523">, digitei a presente ata. Subscrevo e assino: </text:span></text:span><text:span text:style-name="Fonte_20_parág._20_padrão"><text:span text:style-name="T524">Jennifer Queiroz Lima</text:span></text:span><text:span text:style-name="Fonte_20_parág._20_padrão"><text:span text:style-name="T523"> – Coordenadora da Primeira Câmara de Direito Privado.</text:span></text:span></text:p>
      <text:p text:style-name="P7"><text:line-break/></text:p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8-13T03:14:32.832113900</dc:date>
    <meta:print-date>2024-04-15T21:31:00Z</meta:print-date>
    <meta:editing-cycles>2947</meta:editing-cycles>
    <meta:editing-duration>P15DT21H14M13S</meta:editing-duration>
    <meta:document-statistic meta:table-count="0" meta:image-count="1" meta:object-count="0" meta:page-count="28" meta:paragraph-count="10" meta:word-count="16227" meta:character-count="114566" meta:non-whitespace-character-count="97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