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Normal">
      <style:paragraph-properties fo:text-align="justify" style:justify-single-word="false"/>
      <style:text-properties officeooo:paragraph-rsid="048735d3"/>
    </style:style>
    <style:style style:name="P6" style:family="paragraph" style:parent-style-name="Normal">
      <style:paragraph-properties fo:text-align="justify" style:justify-single-word="false"/>
      <style:text-properties officeooo:paragraph-rsid="069af5f9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64fdf89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687adbb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df73e" style:font-weight-asian="bold" style:font-weight-complex="bold"/>
    </style:style>
    <style:style style:name="T8" style:family="text">
      <style:text-properties style:font-name="Times New Roman" fo:font-weight="bold" officeooo:rsid="0021d8e2" style:font-weight-asian="bold" style:font-weight-complex="bold"/>
    </style:style>
    <style:style style:name="T9" style:family="text">
      <style:text-properties style:font-name="Times New Roman" fo:font-weight="bold" officeooo:rsid="00231a4d" style:font-weight-asian="bold" style:font-weight-complex="bold"/>
    </style:style>
    <style:style style:name="T10" style:family="text">
      <style:text-properties style:font-name="Times New Roman" fo:font-weight="bold" officeooo:rsid="0027655b" style:font-weight-asian="bold" style:font-weight-complex="bold"/>
    </style:style>
    <style:style style:name="T11" style:family="text">
      <style:text-properties style:font-name="Times New Roman" fo:font-weight="bold" officeooo:rsid="0028ca09" style:font-weight-asian="bold" style:font-weight-complex="bold"/>
    </style:style>
    <style:style style:name="T12" style:family="text">
      <style:text-properties style:font-name="Times New Roman" fo:font-weight="bold" officeooo:rsid="0682b96c" style:font-weight-asian="bold" style:font-weight-complex="bold"/>
    </style:style>
    <style:style style:name="T13" style:family="text">
      <style:text-properties style:font-name="Times New Roman" fo:font-weight="bold" officeooo:rsid="0687adbb" style:font-weight-asian="bold" style:font-weight-complex="bold"/>
    </style:style>
    <style:style style:name="T14" style:family="text">
      <style:text-properties style:font-name="Times New Roman" fo:font-weight="bold" officeooo:rsid="068dd10a" style:font-weight-asian="bold" style:font-weight-complex="bold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1864ecb" style:font-name-asian="Times New Roman" style:font-name-complex="Times New Roman"/>
    </style:style>
    <style:style style:name="T18" style:family="text">
      <style:text-properties style:font-name="Times New Roman" officeooo:rsid="02b04d0b" style:font-name-asian="Times New Roman" style:font-name-complex="Times New Roman"/>
    </style:style>
    <style:style style:name="T19" style:family="text">
      <style:text-properties style:font-name="Times New Roman" officeooo:rsid="0305a226" style:font-name-asian="Times New Roman" style:font-name-complex="Times New Roman"/>
    </style:style>
    <style:style style:name="T20" style:family="text">
      <style:text-properties style:font-name="Times New Roman" officeooo:rsid="04016aee" style:font-name-asian="Times New Roman" style:font-name-complex="Times New Roman"/>
    </style:style>
    <style:style style:name="T21" style:family="text">
      <style:text-properties style:font-name="Times New Roman" officeooo:rsid="0437470e" style:font-name-asian="Times New Roman" style:font-name-complex="Times New Roman"/>
    </style:style>
    <style:style style:name="T22" style:family="text">
      <style:text-properties style:font-name="Times New Roman" officeooo:rsid="04b57430" style:font-name-asian="Times New Roman" style:font-name-complex="Times New Roman"/>
    </style:style>
    <style:style style:name="T23" style:family="text">
      <style:text-properties style:font-name="Times New Roman" officeooo:rsid="04b8ef14" style:font-name-asian="Times New Roman" style:font-name-complex="Times New Roman"/>
    </style:style>
    <style:style style:name="T24" style:family="text">
      <style:text-properties style:font-name="Times New Roman" officeooo:rsid="04c21b0b" style:font-name-asian="Times New Roman" style:font-name-complex="Times New Roman"/>
    </style:style>
    <style:style style:name="T25" style:family="text">
      <style:text-properties style:font-name="Times New Roman" officeooo:rsid="0548804e" style:font-name-asian="Times New Roman" style:font-name-complex="Times New Roman"/>
    </style:style>
    <style:style style:name="T26" style:family="text">
      <style:text-properties style:font-name="Times New Roman" officeooo:rsid="059b8362" style:font-name-asian="Times New Roman" style:font-name-complex="Times New Roman"/>
    </style:style>
    <style:style style:name="T27" style:family="text">
      <style:text-properties style:font-name="Times New Roman" officeooo:rsid="05d974e3" style:font-name-asian="Times New Roman" style:font-name-complex="Times New Roman"/>
    </style:style>
    <style:style style:name="T28" style:family="text">
      <style:text-properties style:font-name="Times New Roman" officeooo:rsid="060c6291" style:font-name-asian="Times New Roman" style:font-name-complex="Times New Roman"/>
    </style:style>
    <style:style style:name="T29" style:family="text">
      <style:text-properties style:font-name="Times New Roman" officeooo:rsid="060ffde8" style:font-name-asian="Times New Roman" style:font-name-complex="Times New Roman"/>
    </style:style>
    <style:style style:name="T30" style:family="text">
      <style:text-properties style:font-name="Times New Roman" officeooo:rsid="067b6e5b" style:font-name-asian="Times New Roman" style:font-name-complex="Times New Roman"/>
    </style:style>
    <style:style style:name="T31" style:family="text">
      <style:text-properties style:font-name="Times New Roman" fo:background-color="#ffffff" loext:char-shading-value="0" style:font-name-asian="Times New Roman" style:font-name-complex="Times New Roman"/>
    </style:style>
    <style:style style:name="T32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33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34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35" style:family="text">
      <style:text-properties style:font-name="Times New Roman" style:text-underline-style="solid" style:text-underline-width="auto" style:text-underline-color="font-color"/>
    </style:style>
    <style:style style:name="T3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6807143" style:font-weight-asian="bold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682b96c" style:font-weight-asian="bold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684a8b0" style:font-weight-asian="bold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68500ba" style:font-weight-asian="bold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6854e14" style:font-weight-asian="bold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6871e26" style:font-weight-asian="bold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687adbb" style:font-weight-asian="bold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688f6b8" style:font-weight-asian="bold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689e45b" style:font-weight-asian="bold" style:font-weight-complex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68a300e" style:font-weight-asian="bold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68afc73" style:font-weight-asian="bold" style:font-weight-complex="bold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68d6254" style:font-weight-asian="bold" style:font-weight-complex="bold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68dd10a" style:font-weight-asian="bold" style:font-weight-complex="bold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68e3b84" style:font-weight-asian="bold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68f3385" style:font-weight-asian="bold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69144bc" style:font-weight-asian="bold" style:font-weight-complex="bold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691a6a9" style:font-weight-asian="bold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692c744" style:font-weight-asian="bold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69382c6" style:font-weight-asian="bold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6951017" style:font-weight-asian="bold" style:font-weight-complex="bold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696e796" style:font-weight-asian="bold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697c271" style:font-weight-asian="bold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6980d12" style:font-weight-asian="bold" style:font-weight-complex="bold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699fd73" style:font-weight-asian="bold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01c1e64" style:font-weight-asian="bold" style:font-name-complex="Times New Roman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687adbb" style:font-weight-asian="bold" style:font-name-complex="Times New Roman" style:font-weight-complex="bold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688f6b8" style:font-weight-asian="bold" style:font-name-complex="Times New Roman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bold" officeooo:rsid="068b0139" style:font-weight-asian="bold" style:font-name-complex="Times New Roman" style:font-weight-complex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68c3c51" style:font-weight-asian="bold" style:font-name-complex="Times New Roman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68d6254" style:font-weight-asian="bold" style:font-name-complex="Times New Roman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691a6a9" style:font-weight-asian="bold" style:font-name-complex="Times New Roman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69382c6" style:font-weight-asian="bold" style:font-name-complex="Times New Roman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officeooo:rsid="0692c744" style:font-weight-asian="bold"/>
    </style:style>
    <style:style style:name="T7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79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00c1fbf0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0049ad29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67efdce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style:text-underline-style="none" fo:font-weight="normal" officeooo:rsid="06807143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none" fo:font-weight="bold" officeooo:rsid="067efdce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none" fo:font-weight="bold" officeooo:rsid="067b6e5b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67b6e5b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67efdce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6807143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68b0139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68d6254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6980d12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0c1fbf0" style:font-size-asian="12pt" style:font-weight-asian="bold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02c2c0d" style:font-size-asian="12pt" style:font-weight-asian="bold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officeooo:rsid="067b6e5b" style:font-size-asian="12pt" style:font-name-complex="Times New Roman" style:font-size-complex="12pt"/>
    </style:style>
    <style:style style:name="T10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0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officeooo:rsid="00263911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font-size="12pt" officeooo:rsid="00263911" style:font-size-asian="12pt" style:font-size-complex="12pt"/>
    </style:style>
    <style:style style:name="T110" style:family="text">
      <style:text-properties style:font-name="Times New Roman" fo:font-size="12pt" officeooo:rsid="068d6254" style:font-size-asian="12pt" style:font-name-complex="Times New Roman" style:font-size-complex="12pt"/>
    </style:style>
    <style:style style:name="T111" style:family="text">
      <style:text-properties style:font-name="Times New Roman" style:font-name-complex="Times New Roman"/>
    </style:style>
    <style:style style:name="T112" style:family="text">
      <style:text-properties style:font-name="Times New Roman" officeooo:rsid="0688f6b8" style:font-name-complex="Times New Roman"/>
    </style:style>
    <style:style style:name="T113" style:family="text">
      <style:text-properties style:font-name="Times New Roman" officeooo:rsid="068d6254" style:font-name-complex="Times New Roman"/>
    </style:style>
    <style:style style:name="T114" style:family="text">
      <style:text-properties style:font-name="Times New Roman" fo:font-weight="normal" style:font-weight-asian="normal" style:font-name-complex="Times New Roman" style:font-weight-complex="normal"/>
    </style:style>
    <style:style style:name="T115" style:family="text">
      <style:text-properties style:font-name="Times New Roman" fo:font-weight="normal" officeooo:rsid="0687adbb" style:font-weight-asian="normal" style:font-name-complex="Times New Roman" style:font-weight-complex="normal"/>
    </style:style>
    <style:style style:name="T116" style:family="text">
      <style:text-properties style:font-name="Times New Roman" fo:font-weight="normal" officeooo:rsid="068d6254" style:font-weight-asian="normal" style:font-name-complex="Times New Roman" style:font-weight-complex="normal"/>
    </style:style>
    <style:style style:name="T117" style:family="text">
      <style:text-properties style:font-name="Times New Roman" fo:font-weight="normal" style:font-weight-asian="normal" style:font-weight-complex="normal"/>
    </style:style>
    <style:style style:name="T118" style:family="text">
      <style:text-properties style:font-name="Times New Roman" fo:font-weight="normal" officeooo:rsid="068afc73" style:font-weight-asian="normal" style:font-weight-complex="normal"/>
    </style:style>
    <style:style style:name="T119" style:family="text">
      <style:text-properties style:font-name="Times New Roman" officeooo:rsid="00208be5"/>
    </style:style>
    <style:style style:name="T120" style:family="text">
      <style:text-properties style:font-name="Times New Roman" officeooo:rsid="0021d8e2"/>
    </style:style>
    <style:style style:name="T121" style:family="text">
      <style:text-properties style:font-name="Times New Roman" officeooo:rsid="00231a4d"/>
    </style:style>
    <style:style style:name="T122" style:family="text">
      <style:text-properties style:font-name="Times New Roman" officeooo:rsid="0682b96c"/>
    </style:style>
    <style:style style:name="T123" style:family="text">
      <style:text-properties style:font-name="Times New Roman" style:text-underline-style="none"/>
    </style:style>
    <style:style style:name="T124" style:family="text">
      <style:text-properties style:font-name="Times New Roman" officeooo:rsid="0687adbb"/>
    </style:style>
    <style:style style:name="T125" style:family="text">
      <style:text-properties style:font-name="Times New Roman" officeooo:rsid="0692c744"/>
    </style:style>
    <style:style style:name="T126" style:family="text">
      <style:text-properties style:font-name="Times New Roman" officeooo:rsid="069382c6"/>
    </style:style>
    <style:style style:name="T12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8" style:family="text">
      <style:text-properties style:font-name="Times New Roman" fo:font-style="normal" style:text-underline-style="solid" style:text-underline-width="auto" style:text-underline-color="font-color" fo:font-weight="bold" officeooo:rsid="06951017" style:font-style-asian="normal" style:font-weight-asian="bold" style:font-style-complex="normal" style:font-weight-complex="bold"/>
    </style:style>
    <style:style style:name="T129" style:family="text">
      <style:text-properties officeooo:rsid="01864ecb"/>
    </style:style>
    <style:style style:name="T130" style:family="text">
      <style:text-properties style:use-window-font-color="true" loext:opacity="0%" style:font-name="Times New Roman" style:font-name-asian="Times New Roman" style:font-name-complex="Times New Roman"/>
    </style:style>
    <style:style style:name="T131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32" style:family="text">
      <style:text-properties style:use-window-font-color="true" loext:opacity="0%" style:font-name="Times New Roman" officeooo:rsid="067b6e5b" style:font-name-asian="Times New Roman" style:font-name-complex="Times New Roman"/>
    </style:style>
    <style:style style:name="T133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4" style:family="text">
      <style:text-properties style:use-window-font-color="true" loext:opacity="0%" style:font-name="Times New Roman" fo:font-size="12pt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5" style:family="text">
      <style:text-properties style:use-window-font-color="true" loext:opacity="0%" style:font-name="Times New Roman" fo:font-size="12pt" style:text-underline-style="none" fo:font-weight="normal" officeooo:rsid="066fa51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6" style:family="text">
      <style:text-properties style:use-window-font-color="true" loext:opacity="0%" style:font-name="Times New Roman" fo:font-size="12pt" style:text-underline-style="none" fo:font-weight="normal" officeooo:rsid="0691a6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7" style:family="text">
      <style:text-properties style:use-window-font-color="true" loext:opacity="0%" style:font-name="Times New Roman" fo:font-size="12pt" style:text-underline-style="none" fo:font-weight="normal" officeooo:rsid="0021d8e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8" style:family="text">
      <style:text-properties style:use-window-font-color="true" loext:opacity="0%" style:font-name="Times New Roman" fo:font-size="12pt" style:text-underline-style="none" fo:font-weight="normal" officeooo:rsid="0692c74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39" style:family="text">
      <style:text-properties style:use-window-font-color="true" loext:opacity="0%" style:font-name="Times New Roman" fo:font-size="12pt" style:text-underline-style="none" fo:font-weight="normal" officeooo:rsid="06721d5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0" style:family="text">
      <style:text-properties style:use-window-font-color="true" loext:opacity="0%" style:font-name="Times New Roman" fo:font-size="12pt" style:text-underline-style="none" fo:font-weight="normal" officeooo:rsid="069382c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1" style:family="text">
      <style:text-properties style:use-window-font-color="true" loext:opacity="0%" style:font-name="Times New Roman" fo:font-size="12pt" style:text-underline-style="none" fo:font-weight="normal" officeooo:rsid="0695101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2" style:family="text">
      <style:text-properties style:use-window-font-color="true" loext:opacity="0%" style:font-name="Times New Roman" fo:font-size="12pt" style:text-underline-style="none" fo:font-weight="normal" officeooo:rsid="0696e79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Times New Roman" fo:font-size="12pt" style:text-underline-style="none" fo:font-weight="normal" officeooo:rsid="0697c27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Times New Roman" fo:font-size="12pt" style:text-underline-style="none" fo:font-weight="normal" officeooo:rsid="06980d1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style:text-underline-style="none" fo:font-weight="normal" officeooo:rsid="0699fd7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Times New Roman" fo:font-size="12pt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style:use-window-font-color="true" loext:opacity="0%" style:font-name="Times New Roman" fo:font-size="12pt" style:text-underline-style="none" fo:font-weight="normal" officeooo:rsid="061cbc1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style:text-underline-style="none" fo:font-weight="normal" officeooo:rsid="0627947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style:text-underline-style="none" fo:font-weight="normal" officeooo:rsid="061ae5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67efdc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use-window-font-color="true" loext:opacity="0%" style:font-name="Times New Roman" fo:font-size="12pt" style:text-underline-style="none" fo:font-weight="bold" officeooo:rsid="067efdc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53" style:family="text">
      <style:text-properties style:use-window-font-color="true" loext:opacity="0%" style:font-name="Times New Roman" fo:font-size="12pt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55" style:family="text">
      <style:text-properties style:use-window-font-color="true" loext:opacity="0%" style:font-name="Times New Roman" fo:font-size="12pt" fo:language="pt" fo:country="BR" style:text-underline-style="none" fo:font-weight="bold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style:use-window-font-color="true" loext:opacity="0%" style:font-name="Times New Roman" fo:font-size="12pt" fo:language="pt" fo:country="BR" style:text-underline-style="none" fo:font-weight="normal" officeooo:rsid="054b5c5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57" style:family="text">
      <style:text-properties style:use-window-font-color="true" loext:opacity="0%" style:font-name="Times New Roman" fo:font-size="12pt" fo:language="pt" fo:country="BR" style:text-underline-style="none" fo:font-weight="normal" officeooo:rsid="06192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58" style:family="text">
      <style:text-properties style:use-window-font-color="true" loext:opacity="0%" style:font-name="Times New Roman" fo:font-size="12pt" fo:language="pt" fo:country="BR" style:text-underline-style="none" fo:font-weight="normal" officeooo:rsid="068b01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59" style:family="text">
      <style:text-properties style:use-window-font-color="true" loext:opacity="0%" style:font-name="Times New Roman" fo:font-size="12pt" fo:language="pt" fo:country="BR" style:text-underline-style="none" fo:font-weight="normal" officeooo:rsid="06733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loext:opacity="0%" style:font-name="Times New Roman" fo:font-size="12pt" fo:language="pt" fo:country="BR" style:text-underline-style="none" fo:font-weight="normal" officeooo:rsid="06721d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" fo:font-size="12pt" fo:language="pt" fo:country="BR" style:text-underline-style="none" fo:font-weight="normal" officeooo:rsid="061926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pt" fo:country="BR" style:text-underline-style="none" fo:font-weight="normal" officeooo:rsid="006cbae4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63" style:family="text">
      <style:text-properties style:use-window-font-color="true" loext:opacity="0%" style:font-name="Times New Roman" fo:font-size="12pt" fo:language="pt" fo:country="BR" style:text-underline-style="none" fo:font-weight="normal" officeooo:rsid="00c1fbf0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64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65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1" style:font-size-asian="12pt" style:language-asian="en" style:country-asian="US" style:font-weight-asian="normal" style:font-name-complex="Tahoma1" style:font-size-complex="12pt" style:language-complex="ar" style:country-complex="SA"/>
    </style:style>
    <style:style style:name="T16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cbae4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16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c1fbf0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16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1" style:font-size-asian="12pt" style:language-asian="en" style:country-asian="US" style:font-weight-asian="bold" style:font-name-complex="Tahoma1" style:font-size-complex="12pt" style:language-complex="ar" style:country-complex="SA"/>
    </style:style>
    <style:style style:name="T169" style:family="text">
      <style:text-properties style:use-window-font-color="true" loext:opacity="0%" style:font-name="Times New Roman" style:font-name-asian="Times New Roman1" style:font-name-complex="Times New Roman2"/>
    </style:style>
    <style:style style:name="T170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71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72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173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174" style:family="text">
      <style:text-properties style:use-window-font-color="true" loext:opacity="0%" style:font-name="Times New Roman" fo:font-weight="bold" style:font-name-asian="Arial" style:font-weight-asian="bold" style:font-name-complex="Times New Roman" style:font-size-complex="12pt" style:font-weight-complex="bold"/>
    </style:style>
    <style:style style:name="T175" style:family="text">
      <style:text-properties style:use-window-font-color="true" loext:opacity="0%" style:font-name="Times New Roman" fo:font-weight="bold" officeooo:rsid="068afc73" style:font-name-asian="Arial" style:font-weight-asian="bold" style:font-name-complex="Times New Roman" style:font-size-complex="12pt" style:font-weight-complex="bold"/>
    </style:style>
    <style:style style:name="T176" style:family="text">
      <style:text-properties style:use-window-font-color="true" loext:opacity="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177" style:family="text">
      <style:text-properties style:use-window-font-color="true" loext:opacity="0%" style:font-name="Times New Roman" style:font-name-asian="Arial" style:font-name-complex="Times New Roman" style:font-weight-complex="bold"/>
    </style:style>
    <style:style style:name="T178" style:family="text">
      <style:text-properties style:use-window-font-color="true" loext:opacity="0%" style:font-name="Times New Roman" fo:background-color="#ffffff" loext:char-shading-value="0" style:font-name-asian="Arial" style:font-name-complex="Times New Roman" style:font-weight-complex="bold"/>
    </style:style>
    <style:style style:name="T179" style:family="text">
      <style:text-properties style:use-window-font-color="true" loext:opacity="0%" style:font-name="Times New Roman" officeooo:rsid="068d6254" fo:background-color="#ffffff" loext:char-shading-value="0" style:font-name-asian="Arial" style:font-name-complex="Times New Roman" style:font-weight-complex="bold"/>
    </style:style>
    <style:style style:name="T180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81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68afc73" style:font-name-asian="Arial" style:font-weight-asian="bold" style:font-name-complex="Times New Roman" style:font-weight-complex="bold"/>
    </style:style>
    <style:style style:name="T182" style:family="text">
      <style:text-properties style:use-window-font-color="true" loext:opacity="0%" style:font-name="Times New Roman" style:text-underline-style="solid" style:text-underline-width="auto" style:text-underline-color="font-color" fo:font-weight="bold" fo:background-color="#ffffff" loext:char-shading-value="0" style:font-name-asian="Arial" style:font-weight-asian="bold" style:font-name-complex="Times New Roman" style:font-weight-complex="bold"/>
    </style:style>
    <style:style style:name="T183" style:family="text">
      <style:text-properties style:use-window-font-color="true" loext:opacity="0%" style:font-name="Times New Roman" style:text-underline-style="solid" style:text-underline-width="auto" style:text-underline-color="font-color" style:font-name-asian="Arial" style:font-name-complex="Times New Roman" style:font-weight-complex="bold"/>
    </style:style>
    <style:style style:name="T184" style:family="text">
      <style:text-properties style:use-window-font-color="true" loext:opacity="0%" style:font-name="Times New Roman" style:text-underline-style="solid" style:text-underline-width="auto" style:text-underline-color="font-color" fo:background-color="#ffffff" loext:char-shading-value="0" style:font-name-asian="Arial" style:font-name-complex="Times New Roman" style:font-weight-complex="bold"/>
    </style:style>
    <style:style style:name="T185" style:family="text">
      <style:text-properties style:use-window-font-color="true" loext:opacity="0%" style:font-name="Times New Roman" fo:font-weight="normal" style:font-name-asian="Arial" style:font-weight-asian="normal" style:font-name-complex="Times New Roman" style:font-size-complex="12pt" style:font-weight-complex="normal"/>
    </style:style>
    <style:style style:name="T186" style:family="text">
      <style:text-properties style:use-window-font-color="true" loext:opacity="0%" style:font-name="Times New Roman" fo:font-weight="normal" officeooo:rsid="068afc73" style:font-name-asian="Arial" style:font-weight-asian="normal" style:font-name-complex="Times New Roman" style:font-size-complex="12pt" style:font-weight-complex="normal"/>
    </style:style>
    <style:style style:name="T187" style:family="text">
      <style:text-properties style:use-window-font-color="true" loext:opacity="0%" style:font-name="Times New Roman" fo:font-weight="normal" officeooo:rsid="068b0139" style:font-name-asian="Arial" style:font-weight-asian="normal" style:font-name-complex="Times New Roman" style:font-size-complex="12pt" style:font-weight-complex="normal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609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565c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7b6e5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0714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2b96c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4a8b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500b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54e1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71e2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7adb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8f6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d625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dd10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e3b8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8f3385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0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cbc1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0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61926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54b5c5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0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656092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688f6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11" style:family="text">
      <style:text-properties officeooo:rsid="067b6e5b"/>
    </style:style>
    <style:style style:name="T212" style:family="text">
      <style:text-properties fo:color="#000000" loext:opacity="100%" style:font-name="Times New Roman"/>
    </style:style>
    <style:style style:name="T213" style:family="text">
      <style:text-properties fo:color="#000000" loext:opacity="100%" style:font-name="Times New Roman" officeooo:rsid="002a5aca" style:font-name-asian="Lucida Sans Unicode" style:font-name-complex="Tahoma2" style:language-complex="en" style:country-complex="US"/>
    </style:style>
    <style:style style:name="T214" style:family="text">
      <style:text-properties fo:color="#000000" loext:opacity="100%" style:font-name="Times New Roman" officeooo:rsid="0027655b" style:font-name-asian="Lucida Sans Unicode" style:font-name-complex="Tahoma2" style:language-complex="en" style:country-complex="US"/>
    </style:style>
    <style:style style:name="T215" style:family="text">
      <style:text-properties fo:color="#000000" loext:opacity="100%" style:font-name="Times New Roman" fo:font-weight="bold" officeooo:rsid="0021d8e2" style:font-name-asian="Lucida Sans Unicode" style:font-weight-asian="bold" style:font-name-complex="Tahoma2" style:language-complex="en" style:country-complex="US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211">28/2</text:span>02<text:span text:style-name="T129">3</text:span></text:h>
      <text:p text:style-name="P3"/>
      <text:p text:style-name="P6"><text:span text:style-name="Fonte_20_parág._20_padrão"><text:span text:style-name="T2">ATA DA SESSÃO ORDINÁRIA DA PRIMEIRA CÂMARA DE DIREITO PRIVADO. </text:span></text:span><text:span text:style-name="Fonte_20_parág._20_padrão"><text:span text:style-name="T16">Ao</text:span></text:span><text:span text:style-name="Fonte_20_parág._20_padrão"><text:span text:style-name="T18">s</text:span></text:span><text:span text:style-name="Fonte_20_parág._20_padrão"><text:span text:style-name="T16"> </text:span></text:span><text:span text:style-name="Fonte_20_parág._20_padrão"><text:span text:style-name="T27"><text:s/></text:span></text:span><text:span text:style-name="Fonte_20_parág._20_padrão"><text:span text:style-name="T30">2 </text:span></text:span><text:span text:style-name="Fonte_20_parág._20_padrão"><text:span text:style-name="T19">(</text:span></text:span><text:span text:style-name="Fonte_20_parág._20_padrão"><text:span text:style-name="T30">dois)</text:span></text:span><text:span text:style-name="Fonte_20_parág._20_padrão"><text:span text:style-name="T16"> do mês de </text:span></text:span><text:span text:style-name="Fonte_20_parág._20_padrão"><text:span text:style-name="T30">agosto</text:span></text:span><text:span text:style-name="Fonte_20_parág._20_padrão"><text:span text:style-name="T25"> </text:span></text:span><text:span text:style-name="Fonte_20_parág._20_padrão"><text:span text:style-name="T16">do ano de 202</text:span></text:span><text:span text:style-name="Fonte_20_parág._20_padrão"><text:span text:style-name="T17">3</text:span></text:span><text:span text:style-name="Fonte_20_parág._20_padrão"><text:span text:style-name="T16"> (dois mil e vinte e </text:span></text:span><text:span text:style-name="Fonte_20_parág._20_padrão"><text:span text:style-name="T17">trê</text:span></text:span><text:span text:style-name="Fonte_20_parág._20_padrão"><text:span text:style-name="T16">s), na sala de sessões da Primeira Câmara de Direito Privado - Isolada, às 1</text:span></text:span><text:span text:style-name="Fonte_20_parág._20_padrão"><text:span text:style-name="T21">4</text:span></text:span><text:span text:style-name="Fonte_20_parág._20_padrão"><text:span text:style-name="T16">h, teve lugar a </text:span></text:span><text:span text:style-name="Fonte_20_parág._20_padrão"><text:span text:style-name="T25">2</text:span></text:span><text:span text:style-name="Fonte_20_parág._20_padrão"><text:span text:style-name="T30">8</text:span></text:span><text:span text:style-name="Fonte_20_parág._20_padrão"><text:span text:style-name="T16">ª Sessão Ordinária. Presentes os Exmos. Srs. Deses. </text:span></text:span><text:span text:style-name="Fonte_20_parág._20_padrão"><text:span text:style-name="T25">Emanuel Leite Albuquerqu</text:span></text:span><text:span text:style-name="Fonte_20_parág._20_padrão"><text:span text:style-name="T27">e,</text:span></text:span><text:span text:style-name="Fonte_20_parág._20_padrão"><text:span text:style-name="T16"> </text:span></text:span><text:span text:style-name="Fonte_20_parág._20_padrão"><text:span text:style-name="T29">Francisco Mauro Ferreira Liberato – Presidente,</text:span></text:span><text:span text:style-name="Fonte_20_parág._20_padrão"><text:span text:style-name="T27">,</text:span></text:span><text:span text:style-name="Fonte_20_parág._20_padrão"><text:span text:style-name="T16"> </text:span></text:span><text:span text:style-name="Fonte_20_parág._20_padrão"><text:span text:style-name="T23">José Ricardo Vidal Patrocínio, </text:span></text:span><text:span text:style-name="Fonte_20_parág._20_padrão"><text:span text:style-name="T16">Carlos Augusto Gomes Correia </text:span></text:span><text:span text:style-name="Fonte_20_parág._20_padrão"><text:span text:style-name="T20">e </text:span></text:span><text:span text:style-name="Fonte_20_parág._20_padrão"><text:span text:style-name="T22">Raimundo Nonato Silva Santos</text:span></text:span><text:span text:style-name="Fonte_20_parág._20_padrão"><text:span text:style-name="T16">, </text:span></text:span><text:span text:style-name="Fonte_20_parág._20_padrão"><text:span text:style-name="T130">bem como </text:span></text:span><text:span text:style-name="Fonte_20_parág._20_padrão"><text:span text:style-name="T131">a</text:span></text:span><text:span text:style-name="Fonte_20_parág._20_padrão"><text:span text:style-name="T130"> Exm</text:span></text:span><text:span text:style-name="Fonte_20_parág._20_padrão"><text:span text:style-name="T131">a.</text:span></text:span><text:span text:style-name="Fonte_20_parág._20_padrão"><text:span text:style-name="T130"> Sr</text:span></text:span><text:span text:style-name="Fonte_20_parág._20_padrão"><text:span text:style-name="T131">a</text:span></text:span><text:span text:style-name="Fonte_20_parág._20_padrão"><text:span text:style-name="T130">. Dr</text:span></text:span><text:span text:style-name="Fonte_20_parág._20_padrão"><text:span text:style-name="T131">a</text:span></text:span><text:span text:style-name="Fonte_20_parág._20_padrão"><text:span text:style-name="T130">. </text:span></text:span><text:span text:style-name="Fonte_20_parág._20_padrão"><text:span text:style-name="T132">Sônia Maria Medeiros Bandeira </text:span></text:span><text:span text:style-name="Fonte_20_parág._20_padrão"><text:span text:style-name="T169">- Pro</text:span></text:span><text:span text:style-name="Fonte_20_parág._20_padrão"><text:span text:style-name="T170">curador</text:span></text:span><text:span text:style-name="Fonte_20_parág._20_padrão"><text:span text:style-name="T171">a</text:span></text:span><text:span text:style-name="Fonte_20_parág._20_padrão"><text:span text:style-name="T169"> de Justiça e a </text:span></text:span><text:span text:style-name="Fonte_20_parág._20_padrão"><text:span text:style-name="T171">Exma. Sra.</text:span></text:span><text:span text:style-name="Fonte_20_parág._20_padrão"><text:span text:style-name="T169"> Dra. </text:span></text:span><text:span text:style-name="Fonte_20_parág._20_padrão"><text:span text:style-name="T172">Maria Cristina de Aguiar Costa</text:span></text:span><text:span text:style-name="Fonte_20_parág._20_padrão"><text:span text:style-name="T169"> – Defensora Pública</text:span></text:span><text:span text:style-name="Fonte_20_parág._20_padrão"><text:span text:style-name="T130">.</text:span></text:span><text:span text:style-name="Fonte_20_parág._20_padrão"><text:span text:style-name="T32"> </text:span></text:span><text:span text:style-name="Fonte_20_parág._20_padrão"><text:span text:style-name="T33">O Exmo. Sr. Des. </text:span></text:span><text:span text:style-name="Fonte_20_parág._20_padrão"><text:span text:style-name="T34">Francisco Mauro Ferreira Liberato</text:span></text:span><text:span text:style-name="Fonte_20_parág._20_padrão"><text:span text:style-name="T31"> </text:span></text:span><text:span text:style-name="Fonte_20_parág._20_padrão"><text:span text:style-name="T16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2">– </text:span></text:span><text:span text:style-name="Fonte_20_parág._20_padrão"><text:span text:style-name="T36">JULGAMENTOS</text:span></text:span><text:span text:style-name="Fonte_20_parág._20_padrão"><text:span text:style-name="T16">: </text:span></text:span><text:span text:style-name="Fonte_20_parág._20_padrão"><text:span text:style-name="T91">01</text:span></text:span><text:span text:style-name="Fonte_20_parág._20_padrão"><text:span text:style-name="T90"> </text:span></text:span><text:span text:style-name="Fonte_20_parág._20_padrão"><text:span text:style-name="T102"><text:s/>- </text:span></text:span><text:span text:style-name="Fonte_20_parág._20_padrão"><text:span text:style-name="T89">0279979-16.2022.8.06.0001</text:span></text:span><text:span text:style-name="Fonte_20_parág._20_padrão"><text:span text:style-name="T102"> - </text:span></text:span><text:span text:style-name="Fonte_20_parág._20_padrão"><text:span text:style-name="T89">Apelação Cível</text:span></text:span><text:span text:style-name="Fonte_20_parág._20_padrão"><text:span text:style-name="T102"> - Fortaleza/7ª Vara Cível. </text:span></text:span><text:span text:style-name="Fonte_20_parág._20_padrão"><text:span text:style-name="T6">Apelante: </text:span></text:span><text:span text:style-name="T1">Daniela Amaral Tomé. </text:span><text:span text:style-name="Fonte_20_parág._20_padrão"><text:span text:style-name="T6">Apelado:</text:span></text:span><text:span text:style-name="T1"> Banco do Brasil S.A. </text:span><text:span text:style-name="Fonte_20_parág._20_padrão"><text:span text:style-name="T82">Relator: </text:span></text:span><text:span text:style-name="Fonte_20_parág._20_padrão"><text:span text:style-name="T83">Exmo. Sr. </text:span></text:span><text:span text:style-name="Fonte_20_parág._20_padrão"><text:span text:style-name="T82">Des. FRANCISCO MAURO FERREIRA LIBERATO. </text:span></text:span><text:span text:style-name="Fonte_20_parág._20_padrão"><text:span text:style-name="T86">Síntese:</text:span></text:span><text:span text:style-name="Fonte_20_parág._20_padrão"><text:span text:style-name="T83"> Após anunciado o processo, decidiu o eminente Relator retirá-lo de mesa para melhor exame da matéria. Adiado o julgamento para a sessão do dia 09 de agosto do ano em curso.</text:span></text:span><text:span text:style-name="Fonte_20_parág._20_padrão"><text:span text:style-name="T93"> </text:span></text:span><text:span text:style-name="T40">02</text:span><text:span text:style-name="T39"> -</text:span><text:span text:style-name="T35"> </text:span><text:span text:style-name="Fonte_20_parág._20_padrão"><text:span text:style-name="T38">0157588-35.2017.8.06.0001</text:span></text:span><text:span text:style-name="T35"> - </text:span><text:span text:style-name="Fonte_20_parág._20_padrão"><text:span text:style-name="T38">Apelação Cível</text:span></text:span><text:span text:style-name="T35"> - Fortaleza/23ª Vara Cível</text:span><text:span text:style-name="T1">. </text:span><text:span text:style-name="Fonte_20_parág._20_padrão"><text:span text:style-name="T6">Apelante</text:span></text:span><text:span text:style-name="T1">: Associação Científica de Estudos Agrários – ACEG. </text:span><text:span text:style-name="Fonte_20_parág._20_padrão"><text:span text:style-name="T6">Apelado</text:span></text:span><text:span text:style-name="T1">: Banco do Nordeste do Brasil S/A. </text:span><text:span text:style-name="Fonte_20_parág._20_padrão"><text:span text:style-name="T83"><text:s/>Relator: Exmo. Sr. Des. FRANCISCO MAURO FERREIRA LIBERATO. </text:span></text:span><text:span text:style-name="Fonte_20_parág._20_padrão"><text:span text:style-name="T86">Síntese:</text:span></text:span><text:span text:style-name="Fonte_20_parág._20_padrão"><text:span text:style-name="T83"> Após anunciado o processo, decidiu o eminente Relator retirá-lo de mesa para melhor exame da matéria. Adiado o julgamento para a sessão do dia 09 de agosto do ano em curso.</text:span></text:span><text:span text:style-name="Fonte_20_parág._20_padrão"><text:span text:style-name="T93"> </text:span></text:span><text:span text:style-name="T40">03</text:span><text:span text:style-name="T39"> - </text:span><text:span text:style-name="Fonte_20_parág._20_padrão"><text:span text:style-name="T38">0195863-24.2015.8.06.0001</text:span></text:span><text:span text:style-name="T35"> - </text:span><text:span text:style-name="Fonte_20_parág._20_padrão"><text:span text:style-name="T38">Apelação Cível</text:span></text:span><text:span text:style-name="T35"> - Fortaleza/4ª Vara Cível</text:span><text:span text:style-name="T1">. <text:s/></text:span><text:span text:style-name="Fonte_20_parág._20_padrão"><text:span text:style-name="T6">Apte/Apdo</text:span></text:span><text:span text:style-name="T1">: Oh My Dog Franquia e Serviços Ltda. </text:span><text:span text:style-name="Fonte_20_parág._20_padrão"><text:span text:style-name="T6">Apte/Apdo</text:span></text:span><text:span text:style-name="T1">: André Pinheiro de Carvalho. </text:span><text:span text:style-name="Fonte_20_parág._20_padrão"><text:span text:style-name="T85"><text:s/></text:span></text:span><text:span text:style-name="Fonte_20_parág._20_padrão"><text:span text:style-name="T82">Relator: </text:span></text:span><text:span text:style-name="Fonte_20_parág._20_padrão"><text:span text:style-name="T83">Exmo. Sr. </text:span></text:span><text:span text:style-name="Fonte_20_parág._20_padrão"><text:span text:style-name="T82">Des. FRANCISCO MAURO FERREIRA LIBERATO. </text:span></text:span><text:span text:style-name="Fonte_20_parág._20_padrão"><text:span text:style-name="T86">Síntese:</text:span></text:span><text:span text:style-name="Fonte_20_parág._20_padrão"><text:span text:style-name="T83"> Após anunciado o processo, decidiu o eminente Relator retirá-lo de mesa para melhor exame da matéria. Adiado o julgamento para a sessão do dia 09 de agosto do ano em curso</text:span></text:span><text:span text:style-name="Fonte_20_parág._20_padrão"><text:span text:style-name="T93">. </text:span></text:span><text:span text:style-name="T40">04</text:span><text:span text:style-name="T39"> - </text:span><text:span text:style-name="Fonte_20_parág._20_padrão"><text:span text:style-name="T38">0290572-41.2021.8.06.0001</text:span></text:span><text:span text:style-name="T35"> - </text:span><text:span text:style-name="Fonte_20_parág._20_padrão"><text:span text:style-name="T38">Apelação Cível</text:span></text:span><text:span text:style-name="T35"> - Fortaleza/32ª Vara Cível</text:span><text:span text:style-name="T1">. </text:span><text:span text:style-name="Fonte_20_parág._20_padrão"><text:span text:style-name="T6">Apelante</text:span></text:span><text:span text:style-name="T1">: Aymoré Crédito Financiamento e Investimento S/A. </text:span><text:span text:style-name="Fonte_20_parág._20_padrão"><text:span text:style-name="T83">Relator: Exmo. Sr. Des. FRANCISCO MAURO FERREIRA LIBERATO. </text:span></text:span><text:span text:style-name="Fonte_20_parág._20_padrão"><text:span text:style-name="T86">Síntese:</text:span></text:span><text:span text:style-name="Fonte_20_parág._20_padrão"><text:span text:style-name="T83"> Após anunciado o processo, decidiu o eminente Relator retirá-lo de </text:span></text:span><text:span text:style-name="Fonte_20_parág._20_padrão"><text:span text:style-name="T84">pauta</text:span></text:span><text:span text:style-name="Fonte_20_parág._20_padrão"><text:span text:style-name="T83"> </text:span></text:span><text:span text:style-name="Fonte_20_parág._20_padrão"><text:span text:style-name="T84">para diligências. Autos devolvidos ao Gabinete.</text:span></text:span><text:span text:style-name="Fonte_20_parág._20_padrão"><text:span text:style-name="T94"> </text:span></text:span><text:span text:style-name="Fonte_20_parág._20_padrão"><text:span text:style-name="T93">05 -</text:span></text:span><text:span text:style-name="Fonte_20_parág._20_padrão"><text:span text:style-name="T102"> </text:span></text:span><text:span text:style-name="Fonte_20_parág._20_padrão"><text:span text:style-name="T89">0170955-92.2018.8.06.0001</text:span></text:span><text:span text:style-name="Fonte_20_parág._20_padrão"><text:span text:style-name="T102"> - </text:span></text:span><text:span text:style-name="Fonte_20_parág._20_padrão"><text:span text:style-name="T89">Apelação Cível</text:span></text:span><text:span text:style-name="Fonte_20_parág._20_padrão"><text:span text:style-name="T102"> - Fortaleza/21ª Vara Cível – </text:span></text:span><text:span text:style-name="Fonte_20_parág._20_padrão"><text:span text:style-name="T103">(</text:span></text:span><text:span text:style-name="Fonte_20_parág._20_padrão"><text:span text:style-name="T92">PREFERÊNCIA COM SUSTENTAÇÃO ORAL). </text:span></text:span><text:span text:style-name="Fonte_20_parág._20_padrão"><text:span text:style-name="T4">Apte/Apdo</text:span></text:span><text:span text:style-name="Fonte_20_parág._20_padrão"><text:span text:style-name="T111">: Banco Santander (Brasil) S/A. </text:span></text:span><text:span text:style-name="Fonte_20_parág._20_padrão"><text:span text:style-name="T4">Apte/Apda</text:span></text:span><text:span text:style-name="Fonte_20_parág._20_padrão"><text:span text:style-name="T111">: Erbe Incorporadora 042 Ltda. </text:span></text:span><text:span text:style-name="Fonte_20_parág._20_padrão"><text:span text:style-name="T4">Apte/Apdo</text:span></text:span><text:span text:style-name="Fonte_20_parág._20_padrão"><text:span text:style-name="T111">: Gustavo Andrade Pessoa. </text:span>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4">Após ponderação do eminente Relator</text:span></text:span><text:span text:style-name="Fonte_20_parág._20_padrão"><text:span text:style-name="T191">, </text:span></text:span><text:span text:style-name="Fonte_20_parág._20_padrão"><text:span text:style-name="T192">o</text:span></text:span><text:span text:style-name="Fonte_20_parág._20_padrão"><text:span text:style-name="T191"> advogad</text:span></text:span><text:span text:style-name="Fonte_20_parág._20_padrão"><text:span text:style-name="T192">o</text:span></text:span><text:span text:style-name="Fonte_20_parág._20_padrão"><text:span text:style-name="T191"> d</text:span></text:span><text:span text:style-name="Fonte_20_parág._20_padrão"><text:span text:style-name="T194">o</text:span></text:span><text:span text:style-name="Fonte_20_parág._20_padrão"><text:span text:style-name="T191"> </text:span></text:span><text:span text:style-name="Fonte_20_parág._20_padrão"><text:span text:style-name="T193">Sr. Gustavo Andrade Pessoa</text:span></text:span><text:span text:style-name="Fonte_20_parág._20_padrão"><text:span text:style-name="T191">, Dr. </text:span></text:span><text:span text:style-name="Fonte_20_parág._20_padrão"><text:span text:style-name="T194">Rafael Carneiro de Castro -</text:span></text:span><text:span text:style-name="Fonte_20_parág._20_padrão"><text:span text:style-name="T191"> <text:s/>(OAB/CE: </text:span></text:span><text:span text:style-name="Fonte_20_parág._20_padrão"><text:span text:style-name="T194">17.275</text:span></text:span><text:span text:style-name="Fonte_20_parág._20_padrão"><text:span text:style-name="T191">), </text:span></text:span><text:span text:style-name="Fonte_20_parág._20_padrão"><text:span text:style-name="T195">se absteve da sustentação reuerdia</text:span></text:span><text:span text:style-name="Fonte_20_parág._20_padrão"><text:span text:style-name="T191"> <text:s/>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</text:span></text:span><text:span text:style-name="Fonte_20_parág._20_padrão"><text:span text:style-name="T194">s</text:span></text:span><text:span text:style-name="Fonte_20_parág._20_padrão"><text:span text:style-name="T190"> recurso</text:span></text:span><text:span text:style-name="Fonte_20_parág._20_padrão"><text:span text:style-name="T194">s</text:span></text:span><text:span text:style-name="Fonte_20_parág._20_padrão"><text:span text:style-name="T190"> para </text:span></text:span><text:span text:style-name="Fonte_20_parág._20_padrão"><text:span text:style-name="T194">negar</text:span></text:span><text:span text:style-name="Fonte_20_parág._20_padrão"><text:span text:style-name="T190"> provimento </text:span></text:span><text:span text:style-name="Fonte_20_parág._20_padrão"><text:span text:style-name="T194">ao do Banco</text:span></text:span><text:span text:style-name="Fonte_20_parág._20_padrão"><text:span text:style-name="T190">, </text:span></text:span><text:span text:style-name="Fonte_20_parág._20_padrão"><text:span text:style-name="T194">dar parcial provimento ao da ERBE e dar provimento ao do Sr. Gustavo Andrade Pessoa,</text:span></text:span><text:span text:style-name="Fonte_20_parág._20_padrão"><text:span text:style-name="T190"> nos termos do voto do Relator”. </text:span></text:span><text:span text:style-name="T12">06</text:span><text:span text:style-name="T6"> -</text:span><text:span text:style-name="T1"> </text:span><text:span text:style-name="Fonte_20_parág._20_padrão"><text:span text:style-name="T38">0223149-64.2021.8.06.0001</text:span></text:span><text:span text:style-name="T35"> - </text:span><text:span text:style-name="Fonte_20_parág._20_padrão"><text:span text:style-name="T38">Apelação Cível</text:span></text:span><text:span text:style-name="T35"> - Fortaleza/8ª Vara de Família - </text:span><text:span text:style-name="Fonte_20_parág._20_padrão"><text:span text:style-name="T103">(</text:span></text:span><text:span text:style-name="Fonte_20_parág._20_padrão"><text:span text:style-name="T92">PREFERÊNCIA COM SUSTENTAÇÃO ORAL). </text:span></text:span><text:span text:style-name="Fonte_20_parág._20_padrão"><text:span text:style-name="T6">Apelante</text:span></text:span><text:span text:style-name="T1">: M. M. O. </text:span><text:span text:style-name="Fonte_20_parág._20_padrão"><text:span text:style-name="T6">Apelados</text:span></text:span><text:span text:style-name="T1">: F. L. M. e outros. 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4">Após ponderação do eminente Relator</text:span></text:span><text:span text:style-name="Fonte_20_parág._20_padrão"><text:span text:style-name="T191">, </text:span></text:span><text:span text:style-name="Fonte_20_parág._20_padrão"><text:span text:style-name="T192">o</text:span></text:span><text:span text:style-name="Fonte_20_parág._20_padrão"><text:span text:style-name="T191"> advogad</text:span></text:span><text:span text:style-name="Fonte_20_parág._20_padrão"><text:span text:style-name="T192">o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pelada</text:span></text:span><text:span text:style-name="Fonte_20_parág._20_padrão"><text:span text:style-name="T191">, Dr. Lucas Rafael Benício Lopes (OAB/CE: 33727), </text:span></text:span><text:span text:style-name="Fonte_20_parág._20_padrão"><text:span text:style-name="T195">se absteve da sustentação requerida.</text:span></text:span><text:span text:style-name="Fonte_20_parág._20_padrão"><text:span text:style-name="T191"> <text:s/></text:span></text:span><text:soft-page-break/><text:span text:style-name="Fonte_20_parág._20_padrão"><text:span text:style-name="T191">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4">neg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1">07</text:span><text:span text:style-name="T39"> - </text:span><text:span text:style-name="Fonte_20_parág._20_padrão"><text:span text:style-name="T38">0276014-98.2020.8.06.0001</text:span></text:span><text:span text:style-name="T35"> - </text:span><text:span text:style-name="Fonte_20_parág._20_padrão"><text:span text:style-name="T38">Apelação Cível</text:span></text:span><text:span text:style-name="T35"> - Fortaleza/15ª Vara Cível - </text:span><text:span text:style-name="Fonte_20_parág._20_padrão"><text:span text:style-name="T103">(</text:span></text:span><text:span text:style-name="Fonte_20_parág._20_padrão"><text:span text:style-name="T92">PREFERÊNCIA COM SUSTENTAÇÃO ORAL).</text:span></text:span><text:span text:style-name="T122"> </text:span><text:span text:style-name="Fonte_20_parág._20_padrão"><text:span text:style-name="T6">Apelante</text:span></text:span><text:span text:style-name="T1">: GEAP Autogestão em Saúde. </text:span><text:span text:style-name="Fonte_20_parág._20_padrão"><text:span text:style-name="T6">Apelada</text:span></text:span><text:span text:style-name="T1">: Maria Darcisa Cabó de Moura Faleiros. 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4">Após ponderação do eminente Relator</text:span></text:span><text:span text:style-name="Fonte_20_parág._20_padrão"><text:span text:style-name="T191">, </text:span></text:span><text:span text:style-name="Fonte_20_parág._20_padrão"><text:span text:style-name="T192">o</text:span></text:span><text:span text:style-name="Fonte_20_parág._20_padrão"><text:span text:style-name="T191"> advogad</text:span></text:span><text:span text:style-name="Fonte_20_parág._20_padrão"><text:span text:style-name="T192">o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pelada</text:span></text:span><text:span text:style-name="Fonte_20_parág._20_padrão"><text:span text:style-name="T191">, Dr. </text:span></text:span><text:span text:style-name="Fonte_20_parág._20_padrão"><text:span text:style-name="T195">João Paulo de Azevedo Martins</text:span></text:span><text:span text:style-name="Fonte_20_parág._20_padrão"><text:span text:style-name="T191"> (OAB/CE: </text:span></text:span><text:span text:style-name="Fonte_20_parág._20_padrão"><text:span text:style-name="T195">32.835</text:span></text:span><text:span text:style-name="Fonte_20_parág._20_padrão"><text:span text:style-name="T191">), </text:span></text:span><text:span text:style-name="Fonte_20_parág._20_padrão"><text:span text:style-name="T195">se absteve da sustentação requerida.</text:span></text:span><text:span text:style-name="Fonte_20_parág._20_padrão"><text:span text:style-name="T191"> <text:s/>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4">neg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2">08</text:span><text:span text:style-name="T39"> - </text:span><text:span text:style-name="Fonte_20_parág._20_padrão"><text:span text:style-name="T38">0629844-98.2023.8.06.0000</text:span></text:span><text:span text:style-name="T35"> - </text:span><text:span text:style-name="Fonte_20_parág._20_padrão"><text:span text:style-name="T38">Agravo de Instrumento</text:span></text:span><text:span text:style-name="T35"> - Pacoti/Vara Única - </text:span><text:span text:style-name="Fonte_20_parág._20_padrão"><text:span text:style-name="T103">(</text:span></text:span><text:span text:style-name="Fonte_20_parág._20_padrão"><text:span text:style-name="T92">PREFERÊNCIA COM SUSTENTAÇÃO ORAL).</text:span></text:span><text:span text:style-name="T1"> </text:span><text:span text:style-name="Fonte_20_parág._20_padrão"><text:span text:style-name="T6">Agravante</text:span></text:span><text:span text:style-name="T1">: Fernando Vasconcellos Meyer Ferreira. </text:span><text:span text:style-name="Fonte_20_parág._20_padrão"><text:span text:style-name="T6">Agravado</text:span></text:span><text:span text:style-name="T1">: Boghos Boyadjian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6">Dispensada a leitura do relatório</text:span></text:span><text:span text:style-name="Fonte_20_parág._20_padrão"><text:span text:style-name="T191">, </text:span></text:span><text:span text:style-name="Fonte_20_parág._20_padrão"><text:span text:style-name="T196">fizeram sustentação oral</text:span></text:span><text:span text:style-name="Fonte_20_parág._20_padrão"><text:span text:style-name="T191"> </text:span></text:span><text:span text:style-name="Fonte_20_parág._20_padrão"><text:span text:style-name="T192">o</text:span></text:span><text:span text:style-name="Fonte_20_parág._20_padrão"><text:span text:style-name="T196">s</text:span></text:span><text:span text:style-name="Fonte_20_parág._20_padrão"><text:span text:style-name="T192"> </text:span></text:span><text:span text:style-name="Fonte_20_parág._20_padrão"><text:span text:style-name="T196">advogados de ambas as partes, Dra. Rebeca Studart de Farias – OAB/CE: 24.875 e</text:span></text:span><text:span text:style-name="Fonte_20_parág._20_padrão"><text:span text:style-name="T191"> Dr. </text:span></text:span><text:span text:style-name="Fonte_20_parág._20_padrão"><text:span text:style-name="T196">Raphael Ayres de Moura Chaves</text:span></text:span><text:span text:style-name="Fonte_20_parág._20_padrão"><text:span text:style-name="T191"> (OAB/CE: </text:span></text:span><text:span text:style-name="Fonte_20_parág._20_padrão"><text:span text:style-name="T196">16.077</text:span></text:span><text:span text:style-name="Fonte_20_parág._20_padrão"><text:span text:style-name="T191">) <text:s/>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4">neg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2">0</text:span><text:span text:style-name="T39">9 -</text:span><text:span text:style-name="T35"> </text:span><text:span text:style-name="Fonte_20_parág._20_padrão"><text:span text:style-name="T38">0000414-28.2000.8.06.0075/50001</text:span></text:span><text:span text:style-name="T35"> - </text:span><text:span text:style-name="Fonte_20_parág._20_padrão"><text:span text:style-name="T38">Agravo Interno Cível</text:span></text:span><text:span text:style-name="T35"> - Eusebio/1ª Vara </text:span><text:span text:style-name="Fonte_20_parág._20_padrão"><text:span text:style-name="T103">(</text:span></text:span><text:span text:style-name="Fonte_20_parág._20_padrão"><text:span text:style-name="T92">PREFERÊNCIA COM SUSTENTAÇÃO ORAL).</text:span></text:span><text:span text:style-name="T35"> </text:span><text:span text:style-name="Fonte_20_parág._20_padrão"><text:span text:style-name="T6">Agravante</text:span></text:span><text:span text:style-name="T1">: Realpres Brasil Ltda. </text:span><text:span text:style-name="Fonte_20_parág._20_padrão"><text:span text:style-name="T6">Agravada</text:span></text:span><text:span text:style-name="T1">: FORTPLAST - Fortaleza Plásticos Ltda. 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6">Dispensada a leitura do relatório</text:span></text:span><text:span text:style-name="Fonte_20_parág._20_padrão"><text:span text:style-name="T191">, </text:span></text:span><text:span text:style-name="Fonte_20_parág._20_padrão"><text:span text:style-name="T196">fez sustentação oral</text:span></text:span><text:span text:style-name="Fonte_20_parág._20_padrão"><text:span text:style-name="T191"> </text:span></text:span><text:span text:style-name="Fonte_20_parág._20_padrão"><text:span text:style-name="T192">o</text:span></text:span><text:span text:style-name="Fonte_20_parág._20_padrão"><text:span text:style-name="T191"> advogad</text:span></text:span><text:span text:style-name="Fonte_20_parág._20_padrão"><text:span text:style-name="T192">o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pel</text:span></text:span><text:span text:style-name="Fonte_20_parág._20_padrão"><text:span text:style-name="T196">ante</text:span></text:span><text:span text:style-name="Fonte_20_parág._20_padrão"><text:span text:style-name="T191">, Dr. Gustavo Hitzschky Fernandes Vieira Júnior (OAB/CE: 17.561) 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4">neg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3">10</text:span><text:span text:style-name="T39"> - </text:span><text:span text:style-name="Fonte_20_parág._20_padrão"><text:span text:style-name="T38">0623342-46.2023.8.06.0000</text:span></text:span><text:span text:style-name="T35"> - </text:span><text:span text:style-name="Fonte_20_parág._20_padrão"><text:span text:style-name="T38">Agravo de Instrumento</text:span></text:span><text:span text:style-name="T35"> - Fortaleza/19ª Vara Cível </text:span><text:span text:style-name="T1">- 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</text:span></text:span><text:span text:style-name="T123"> <text:s/></text:span><text:span text:style-name="Fonte_20_parág._20_padrão"><text:span text:style-name="T6">Agravantes</text:span></text:span><text:span text:style-name="T1">: Jackeline Cruzeiro Prates e Maria de Fatima Cavalcante Costa e Lima. </text:span><text:span text:style-name="Fonte_20_parág._20_padrão"><text:span text:style-name="T6">Agravado</text:span></text:span><text:span text:style-name="T1">: Condomínio Parque José de Alencar. 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6">Dispensada a leitura do relatório</text:span></text:span><text:span text:style-name="Fonte_20_parág._20_padrão"><text:span text:style-name="T191">, </text:span></text:span><text:span text:style-name="Fonte_20_parág._20_padrão"><text:span text:style-name="T196">fez sustentação oral</text:span></text:span><text:span text:style-name="Fonte_20_parág._20_padrão"><text:span text:style-name="T191"> </text:span></text:span><text:span text:style-name="Fonte_20_parág._20_padrão"><text:span text:style-name="T197">a</text:span></text:span><text:span text:style-name="Fonte_20_parág._20_padrão"><text:span text:style-name="T191"> advogad</text:span></text:span><text:span text:style-name="Fonte_20_parág._20_padrão"><text:span text:style-name="T197">a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pel</text:span></text:span><text:span text:style-name="Fonte_20_parág._20_padrão"><text:span text:style-name="T196">a</text:span></text:span><text:span text:style-name="Fonte_20_parág._20_padrão"><text:span text:style-name="T197">da</text:span></text:span><text:span text:style-name="Fonte_20_parág._20_padrão"><text:span text:style-name="T191">, Dr</text:span></text:span><text:span text:style-name="Fonte_20_parág._20_padrão"><text:span text:style-name="T197">a</text:span></text:span><text:span text:style-name="Fonte_20_parág._20_padrão"><text:span text:style-name="T191">. Micaeli Maria Campos Maciel (OAB/CE: 39.100) 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4">neg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4">11</text:span><text:span text:style-name="T39"> - </text:span><text:span text:style-name="Fonte_20_parág._20_padrão"><text:span text:style-name="T38">0177991-88.2018.8.06.0001</text:span></text:span><text:span text:style-name="T35"> - </text:span><text:span text:style-name="Fonte_20_parág._20_padrão"><text:span text:style-name="T38">Apelação Cível</text:span></text:span><text:span text:style-name="T35"> - Fortaleza/39ª Vara Cível - 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T6">Apelante: </text:span><text:span text:style-name="T1">Condomínio Residencial Fortaleza Flat. </text:span><text:span text:style-name="T6">Apelado:</text:span><text:span text:style-name="T1"> Francisco Carlos Matos Mot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6">Dispensada a leitura do relatório</text:span></text:span><text:span text:style-name="Fonte_20_parág._20_padrão"><text:span text:style-name="T191">, </text:span></text:span><text:span text:style-name="Fonte_20_parág._20_padrão"><text:span text:style-name="T196">fez sustentação oral</text:span></text:span><text:span text:style-name="Fonte_20_parág._20_padrão"><text:span text:style-name="T191"> </text:span></text:span><text:span text:style-name="Fonte_20_parág._20_padrão"><text:span text:style-name="T198">o</text:span></text:span><text:span text:style-name="Fonte_20_parág._20_padrão"><text:span text:style-name="T191"> advogad</text:span></text:span><text:span text:style-name="Fonte_20_parág._20_padrão"><text:span text:style-name="T198">o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</text:span></text:span><text:span text:style-name="Fonte_20_parág._20_padrão"><text:span text:style-name="T198">pelante</text:span></text:span><text:span text:style-name="Fonte_20_parág._20_padrão"><text:span text:style-name="T191">, Dr.</text:span></text:span><text:span text:style-name="Fonte_20_parág._20_padrão"><text:span text:style-name="T197"> Bruno Jessen Bezerra (OAB/CE: 16.063)</text:span></text:span><text:span text:style-name="Fonte_20_parág._20_padrão"><text:span text:style-name="T191"> 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4">neg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5">12</text:span><text:span text:style-name="T39"> - </text:span><text:span text:style-name="Fonte_20_parág._20_padrão"><text:span text:style-name="T38">0002110-46.2003.8.06.0091</text:span></text:span><text:span text:style-name="T35"> - </text:span><text:span text:style-name="Fonte_20_parág._20_padrão"><text:span text:style-name="T38">Apelação Cível</text:span></text:span><text:span text:style-name="T35"> - Iguatu/1ª Vara - 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Fonte_20_parág._20_padrão"><text:span text:style-name="T6">Apelante</text:span></text:span><text:span text:style-name="T1">: Constran Construção e Arquitetura Ltda. </text:span><text:span text:style-name="Fonte_20_parág._20_padrão"><text:span text:style-name="T6">Apelad</text:span></text:span><text:span text:style-name="Fonte_20_parág._20_padrão"><text:span text:style-name="T7">a</text:span></text:span><text:span text:style-name="T1">: Gm Leasing S/A Arrendamento Mercantil. 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4">Após ponderação do eminente Relator</text:span></text:span><text:span text:style-name="Fonte_20_parág._20_padrão"><text:span text:style-name="T191">, </text:span></text:span><text:span text:style-name="Fonte_20_parág._20_padrão"><text:span text:style-name="T199">a</text:span></text:span><text:span text:style-name="Fonte_20_parág._20_padrão"><text:span text:style-name="T191"> advogad</text:span></text:span><text:span text:style-name="Fonte_20_parág._20_padrão"><text:span text:style-name="T199">a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pe</text:span></text:span><text:span text:style-name="Fonte_20_parág._20_padrão"><text:span text:style-name="T199">lante</text:span></text:span><text:span text:style-name="Fonte_20_parág._20_padrão"><text:span text:style-name="T191">, Dr</text:span></text:span><text:span text:style-name="Fonte_20_parág._20_padrão"><text:span text:style-name="T199">a.</text:span></text:span><text:span text:style-name="Fonte_20_parág._20_padrão"><text:span text:style-name="T191"> </text:span></text:span><text:span text:style-name="Fonte_20_parág._20_padrão"><text:span text:style-name="T199">Hayanne Hyllary Fonteles Negreiros</text:span></text:span><text:span text:style-name="Fonte_20_parág._20_padrão"><text:span text:style-name="T191"> (OAB/CE: </text:span></text:span><text:span text:style-name="Fonte_20_parág._20_padrão"><text:span text:style-name="T199">46.658</text:span></text:span><text:span text:style-name="Fonte_20_parág._20_padrão"><text:span text:style-name="T191">), </text:span></text:span><text:span text:style-name="Fonte_20_parág._20_padrão"><text:span text:style-name="T195">se absteve da sustentação requerida.</text:span></text:span><text:span text:style-name="Fonte_20_parág._20_padrão"><text:span text:style-name="T191"> <text:s/>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4">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6">13</text:span><text:span text:style-name="T39"> -</text:span><text:span text:style-name="T35"> </text:span><text:span text:style-name="Fonte_20_parág._20_padrão"><text:span text:style-name="T38">0282838-39.2021.8.06.0001</text:span></text:span><text:span text:style-name="T35"> - </text:span><text:span text:style-name="Fonte_20_parág._20_padrão"><text:span text:style-name="T38">Apelação Cível</text:span></text:span><text:span text:style-name="T35"> - Fortaleza/13ª Vara Cível - 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Fonte_20_parág._20_padrão"><text:span text:style-name="T6">Apelante: </text:span></text:span><text:span text:style-name="T1">Companhia Energética do Ceará – ENEL.</text:span><text:span text:style-name="Fonte_20_parág._20_padrão"><text:span text:style-name="T13"> </text:span></text:span><text:span text:style-name="Fonte_20_parág._20_padrão"><text:span text:style-name="T6">Apelada: </text:span></text:span><text:span text:style-name="T1">CHUBB Seguros Brasil S/A. </text:span><text:span text:style-name="Fonte_20_parág._20_padrão"><text:span text:style-name="T206">Julgadores</text:span></text:span><text:span text:style-name="Fonte_20_parág._20_padrão"><text:span text:style-name="T207">: </text:span></text:span><text:span text:style-name="Fonte_20_parág._20_padrão"><text:span text:style-name="T206">Os Exmos. Srs. </text:span></text:span><text:span text:style-name="Fonte_20_parág._20_padrão"><text:span text:style-name="T207">Des</text:span></text:span><text:span text:style-name="Fonte_20_parág._20_padrão"><text:span text:style-name="T206">es</text:span></text:span><text:span text:style-name="Fonte_20_parág._20_padrão"><text:span text:style-name="T207">. FRANCISCO MAURO FERREIRA LIBERATO – </text:span></text:span><text:span text:style-name="Fonte_20_parág._20_padrão"><text:span text:style-name="T206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200">Advogados solicitantes das sustentações ausentes à sala de sessões virtual</text:span></text:span><text:span text:style-name="Fonte_20_parág._20_padrão"><text:span text:style-name="T195">.</text:span></text:span><text:span text:style-name="Fonte_20_parág._20_padrão"><text:span text:style-name="T191"> <text:s/>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</text:span></text:span><text:soft-page-break/><text:span text:style-name="Fonte_20_parág._20_padrão"><text:span text:style-name="T190">conheceu do recurso para </text:span></text:span><text:span text:style-name="Fonte_20_parág._20_padrão"><text:span text:style-name="T200">negar</text:span></text:span><text:span text:style-name="Fonte_20_parág._20_padrão"><text:span text:style-name="T194">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6">14</text:span><text:span text:style-name="T39"> - </text:span><text:span text:style-name="Fonte_20_parág._20_padrão"><text:span text:style-name="T38">0003478-22.2019.8.06.0094</text:span></text:span><text:span text:style-name="T35"> - </text:span><text:span text:style-name="Fonte_20_parág._20_padrão"><text:span text:style-name="T38">Apelação Cível</text:span></text:span><text:span text:style-name="T35"> - Ipaumirim/Vara Única - 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T6">Apelante: </text:span><text:span text:style-name="T1">Gonçala Pinheiro Belo de Sousa. </text:span><text:span text:style-name="T6">Apelado:</text:span><text:span text:style-name="T1"> Banco Itaú Consignado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6">Dispensada a leitura do relatório</text:span></text:span><text:span text:style-name="Fonte_20_parág._20_padrão"><text:span text:style-name="T191">, </text:span></text:span><text:span text:style-name="Fonte_20_parág._20_padrão"><text:span text:style-name="T196">fez sustentação oral</text:span></text:span><text:span text:style-name="Fonte_20_parág._20_padrão"><text:span text:style-name="T191"> </text:span></text:span><text:span text:style-name="Fonte_20_parág._20_padrão"><text:span text:style-name="T198">o</text:span></text:span><text:span text:style-name="Fonte_20_parág._20_padrão"><text:span text:style-name="T191"> advogad</text:span></text:span><text:span text:style-name="Fonte_20_parág._20_padrão"><text:span text:style-name="T198">o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</text:span></text:span><text:span text:style-name="Fonte_20_parág._20_padrão"><text:span text:style-name="T198">pela</text:span></text:span><text:span text:style-name="Fonte_20_parág._20_padrão"><text:span text:style-name="T200">da</text:span></text:span><text:span text:style-name="Fonte_20_parág._20_padrão"><text:span text:style-name="T191">, Dr.</text:span></text:span><text:span text:style-name="Fonte_20_parág._20_padrão"><text:span text:style-name="T197"> </text:span></text:span><text:span text:style-name="Fonte_20_parág._20_padrão"><text:span text:style-name="T200">Iuri Lemos Correia</text:span></text:span><text:span text:style-name="Fonte_20_parág._20_padrão"><text:span text:style-name="T197"> (OAB/</text:span></text:span><text:span text:style-name="Fonte_20_parág._20_padrão"><text:span text:style-name="T200">BA</text:span></text:span><text:span text:style-name="Fonte_20_parág._20_padrão"><text:span text:style-name="T197">: </text:span></text:span><text:span text:style-name="Fonte_20_parág._20_padrão"><text:span text:style-name="T200">30.309</text:span></text:span><text:span text:style-name="Fonte_20_parág._20_padrão"><text:span text:style-name="T197">)</text:span></text:span><text:span text:style-name="Fonte_20_parág._20_padrão"><text:span text:style-name="T191"> 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94">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T46">1</text:span><text:span text:style-name="T39">5 - </text:span><text:span text:style-name="Fonte_20_parág._20_padrão"><text:span text:style-name="T38">0201111-32.2022.8.06.0160</text:span></text:span><text:span text:style-name="T35"> - </text:span><text:span text:style-name="Fonte_20_parág._20_padrão"><text:span text:style-name="T38">Apelação Cível</text:span></text:span><text:span text:style-name="T35"> - Santa Quitéria/1ª Vara Cível - <text:s/>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T6">Apelante:</text:span><text:span text:style-name="T1"> Maria do Socorro Gomes do Nascimento. </text:span><text:span text:style-name="T6">Apelado:</text:span><text:span text:style-name="T1"> Banco Itaú Consignado S/A. </text:span><text:span text:style-name="T124">J</text:span><text:span text:style-name="Fonte_20_parág._20_padrão"><text:span text:style-name="T149">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200">Após ponderação do eminente Relator,</text:span></text:span><text:span text:style-name="Fonte_20_parág._20_padrão"><text:span text:style-name="T191"> </text:span></text:span><text:span text:style-name="Fonte_20_parág._20_padrão"><text:span text:style-name="T198">o</text:span></text:span><text:span text:style-name="Fonte_20_parág._20_padrão"><text:span text:style-name="T191"> advogad</text:span></text:span><text:span text:style-name="Fonte_20_parág._20_padrão"><text:span text:style-name="T198">o</text:span></text:span><text:span text:style-name="Fonte_20_parág._20_padrão"><text:span text:style-name="T191"> d</text:span></text:span><text:span text:style-name="Fonte_20_parág._20_padrão"><text:span text:style-name="T195">a</text:span></text:span><text:span text:style-name="Fonte_20_parág._20_padrão"><text:span text:style-name="T194"> </text:span></text:span><text:span text:style-name="Fonte_20_parág._20_padrão"><text:span text:style-name="T195">parte a</text:span></text:span><text:span text:style-name="Fonte_20_parág._20_padrão"><text:span text:style-name="T198">pela</text:span></text:span><text:span text:style-name="Fonte_20_parág._20_padrão"><text:span text:style-name="T200">da</text:span></text:span><text:span text:style-name="Fonte_20_parág._20_padrão"><text:span text:style-name="T191">, Dr.</text:span></text:span><text:span text:style-name="Fonte_20_parág._20_padrão"><text:span text:style-name="T197"> </text:span></text:span><text:span text:style-name="Fonte_20_parág._20_padrão"><text:span text:style-name="T200">Iuri Lemos Correia</text:span></text:span><text:span text:style-name="Fonte_20_parág._20_padrão"><text:span text:style-name="T197"> (OAB/</text:span></text:span><text:span text:style-name="Fonte_20_parág._20_padrão"><text:span text:style-name="T200">BA</text:span></text:span><text:span text:style-name="Fonte_20_parág._20_padrão"><text:span text:style-name="T197">: </text:span></text:span><text:span text:style-name="Fonte_20_parág._20_padrão"><text:span text:style-name="T200">30.309</text:span></text:span><text:span text:style-name="Fonte_20_parág._20_padrão"><text:span text:style-name="T197">), </text:span></text:span><text:span text:style-name="Fonte_20_parág._20_padrão"><text:span text:style-name="T200">se absteve da sustentação requerida</text:span></text:span><text:span text:style-name="Fonte_20_parág._20_padrão"><text:span text:style-name="T191"> 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</text:span></text:span><text:span text:style-name="Fonte_20_parág._20_padrão"><text:span text:style-name="T200">parcialmente</text:span></text:span><text:span text:style-name="Fonte_20_parág._20_padrão"><text:span text:style-name="T190"> do recurso para, </text:span></text:span><text:span text:style-name="Fonte_20_parág._20_padrão"><text:span text:style-name="T200">na parte conhecida,</text:span></text:span><text:span text:style-name="Fonte_20_parág._20_padrão"><text:span text:style-name="T190"> </text:span></text:span><text:span text:style-name="Fonte_20_parág._20_padrão"><text:span text:style-name="T200">negar</text:span></text:span><text:span text:style-name="Fonte_20_parág._20_padrão"><text:span text:style-name="T194">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Fonte_20_parág._20_padrão"><text:span text:style-name="T66">1</text:span></text:span><text:span text:style-name="Fonte_20_parág._20_padrão"><text:span text:style-name="T67">6</text:span></text:span><text:span text:style-name="Fonte_20_parág._20_padrão"><text:span text:style-name="T65"> -</text:span></text:span><text:span text:style-name="Fonte_20_parág._20_padrão"><text:span text:style-name="T76"> </text:span></text:span><text:span text:style-name="Fonte_20_parág._20_padrão"><text:span text:style-name="T64">0003753-31.2015.8.06.0087</text:span></text:span><text:span text:style-name="Fonte_20_parág._20_padrão"><text:span text:style-name="T76"> - </text:span></text:span><text:span text:style-name="Fonte_20_parág._20_padrão"><text:span text:style-name="T64">Apelação Cível</text:span></text:span><text:span text:style-name="Fonte_20_parág._20_padrão"><text:span text:style-name="T76"> - Ibiapina/Vara Única </text:span>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Fonte_20_parág._20_padrão"><text:span text:style-name="T4">Apelantes</text:span></text:span><text:span text:style-name="Fonte_20_parág._20_padrão"><text:span text:style-name="T111">: Eronildes Silva Rodrigues e outros. </text:span></text:span><text:span text:style-name="Fonte_20_parág._20_padrão"><text:span text:style-name="T4">Apelada</text:span></text:span><text:span text:style-name="Fonte_20_parág._20_padrão"><text:span text:style-name="T111">: Maria Neusa Rodrigues de Albuquerque. </text:span></text:span><text:span text:style-name="T114">Relator: </text:span><text:span text:style-name="T115">O Exmo. Sr. </text:span><text:span text:style-name="T114">Des. JOSÉ RICARDO VIDAL PATROCÍNIO –</text:span><text:span text:style-name="T4"> </text:span><text:span text:style-name="T5">Síntese: A</text:span><text:span text:style-name="T115">p</text:span><text:span text:style-name="T1">ós anunciado o processo, decidiu o eminente Relator retir</text:span><text:span text:style-name="T124">á</text:span><text:span text:style-name="T1">-lo de pauta para melhor exame da matéria, determinando sua republicação para a primeira sessão desimpedida.</text:span><text:span text:style-name="T115"> </text:span><text:span text:style-name="T39">1</text:span><text:span text:style-name="T47">7</text:span><text:span text:style-name="T39"> -</text:span><text:span text:style-name="T35"> </text:span><text:span text:style-name="Fonte_20_parág._20_padrão"><text:span text:style-name="T38">0276518-70.2021.8.06.0001</text:span></text:span><text:span text:style-name="T35"> - </text:span><text:span text:style-name="Fonte_20_parág._20_padrão"><text:span text:style-name="T38">Apelação Cível</text:span></text:span><text:span text:style-name="T35"> - Fortaleza/39ª Vara Cível - </text:span><text:span text:style-name="Fonte_20_parág._20_padrão"><text:span text:style-name="T103">(</text:span></text:span><text:span text:style-name="Fonte_20_parág._20_padrão"><text:span text:style-name="T92">PREFERÊNCIA COM SUSTENTAÇÃO ORAL)</text:span></text:span><text:span text:style-name="Fonte_20_parág._20_padrão"><text:span text:style-name="T87">. </text:span></text:span><text:span text:style-name="Fonte_20_parág._20_padrão"><text:span text:style-name="T6">Apelante</text:span></text:span><text:span text:style-name="T1">: Maria Cleonice da Silva. </text:span><text:span text:style-name="Fonte_20_parág._20_padrão"><text:span text:style-name="T6">Apelado</text:span></text:span><text:span text:style-name="T1">: Banco BMG S/A. </text:span><text:span text:style-name="Fonte_20_parág._20_padrão"><text:span text:style-name="T6">Apelado</text:span></text:span><text:span text:style-name="T1">: Banco Cetelem S/A. </text:span><text:span text:style-name="Fonte_20_parág._20_padrão"><text:span text:style-name="T6">Apelado</text:span></text:span><text:span text:style-name="T1">: Banco C6 Consignado S/A. </text:span><text:span text:style-name="Fonte_20_parág._20_padrão"><text:span text:style-name="T147">J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</text:span></text:span><text:span text:style-name="Fonte_20_parág._20_padrão"><text:span text:style-name="T196">Dispensada a leitura do relatório</text:span></text:span><text:span text:style-name="Fonte_20_parág._20_padrão"><text:span text:style-name="T191">, </text:span></text:span><text:span text:style-name="Fonte_20_parág._20_padrão"><text:span text:style-name="T196">fez sustentação oral</text:span></text:span><text:span text:style-name="Fonte_20_parág._20_padrão"><text:span text:style-name="T191"> </text:span></text:span><text:span text:style-name="Fonte_20_parág._20_padrão"><text:span text:style-name="T201">o</text:span></text:span><text:span text:style-name="Fonte_20_parág._20_padrão"><text:span text:style-name="T191"> advogad</text:span></text:span><text:span text:style-name="Fonte_20_parág._20_padrão"><text:span text:style-name="T201">o</text:span></text:span><text:span text:style-name="Fonte_20_parág._20_padrão"><text:span text:style-name="T191"> </text:span></text:span><text:span text:style-name="Fonte_20_parág._20_padrão"><text:span text:style-name="T201">do Banco C6 Consignado S/A</text:span></text:span><text:span text:style-name="Fonte_20_parág._20_padrão"><text:span text:style-name="T191">, Dr. </text:span></text:span><text:span text:style-name="Fonte_20_parág._20_padrão"><text:span text:style-name="T201">Marçal Florentino Leite Ferreina Neto</text:span></text:span><text:span text:style-name="Fonte_20_parág._20_padrão"><text:span text:style-name="T191"> (OAB/</text:span></text:span><text:span text:style-name="Fonte_20_parág._20_padrão"><text:span text:style-name="T201">PB</text:span></text:span><text:span text:style-name="Fonte_20_parág._20_padrão"><text:span text:style-name="T191">: </text:span></text:span><text:span text:style-name="Fonte_20_parág._20_padrão"><text:span text:style-name="T201">12.848</text:span></text:span><text:span text:style-name="Fonte_20_parág._20_padrão"><text:span text:style-name="T191">) - </text:span></text:span><text:span text:style-name="Fonte_20_parág._20_padrão"><text:span text:style-name="T209">Decisão: </text:span></text:span><text:span text:style-name="Fonte_20_parág._20_padrão"><text:span text:style-name="T189">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1">d</text:span></text:span><text:span text:style-name="Fonte_20_parág._20_padrão"><text:span text:style-name="T194">ar-</text:span></text:span><text:span text:style-name="Fonte_20_parág._20_padrão"><text:span text:style-name="T195">lhe</text:span></text:span><text:span text:style-name="Fonte_20_parág._20_padrão"><text:span text:style-name="T190"> provimento, </text:span></text:span><text:span text:style-name="Fonte_20_parág._20_padrão"><text:span text:style-name="T195">nos termos do voto do Relator”. </text:span></text:span><text:span text:style-name="Fonte_20_parág._20_padrão"><text:span text:style-name="T68">18</text:span></text:span><text:span text:style-name="Fonte_20_parág._20_padrão"><text:span text:style-name="T65"> -</text:span></text:span><text:span text:style-name="Fonte_20_parág._20_padrão"><text:span text:style-name="T76"> </text:span></text:span><text:span text:style-name="Fonte_20_parág._20_padrão"><text:span text:style-name="T65">0436170-61.2000.8.06.0001</text:span></text:span><text:span text:style-name="Fonte_20_parág._20_padrão"><text:span text:style-name="T76"> - </text:span></text:span><text:span text:style-name="Fonte_20_parág._20_padrão"><text:span text:style-name="T65">Apelação Cível</text:span></text:span><text:span text:style-name="Fonte_20_parág._20_padrão"><text:span text:style-name="T76"> - Fortaleza/16ª Vara Cível - </text:span></text:span><text:span text:style-name="Fonte_20_parág._20_padrão"><text:span text:style-name="T68">(PEDIDO DE VISTA). </text:span></text:span><text:span text:style-name="Fonte_20_parág._20_padrão"><text:span text:style-name="T4">Apelante</text:span></text:span><text:span text:style-name="Fonte_20_parág._20_padrão"><text:span text:style-name="T111">: Marcelo Cintra Bezerra. </text:span></text:span><text:span text:style-name="Fonte_20_parág._20_padrão"><text:span text:style-name="T4">Apelado</text:span></text:span><text:span text:style-name="Fonte_20_parág._20_padrão"><text:span text:style-name="T111">: Banco Bradesco S/A - </text:span></text:span><text:span text:style-name="Fonte_20_parág._20_padrão"><text:span text:style-name="T208">Síntese do </text:span></text:span><text:span text:style-name="Fonte_20_parág._20_padrão"><text:span text:style-name="T210">início do</text:span></text:span><text:span text:style-name="Fonte_20_parág._20_padrão"><text:span text:style-name="T208"> julgamento</text:span></text:span><text:span text:style-name="Fonte_20_parág._20_padrão"><text:span text:style-name="T189">:</text:span></text:span><text:span text:style-name="Fonte_20_parág._20_padrão"><text:span text:style-name="T111"> </text:span></text:span><text:span text:style-name="Fonte_20_parág._20_padrão"><text:span text:style-name="T112">A</text:span></text:span><text:span text:style-name="T1">pós anunciado o processo, o Exmo. Sr. Des. Francisco Mauro Ferreira Liberato renovou a vista solicitada anteriormente. Desta feita, em observância ao disposto no art. 97 do Regimento Interno deste Tribunal, o processo foi retirado de pauta para republicação. </text:span><text:span text:style-name="Fonte_20_parág._20_padrão"><text:span text:style-name="T68">19</text:span></text:span><text:span text:style-name="Fonte_20_parág._20_padrão"><text:span text:style-name="T65"> - </text:span></text:span><text:span text:style-name="Fonte_20_parág._20_padrão"><text:span text:style-name="T64">0050317-50.2020.8.06.0101/50000</text:span></text:span><text:span text:style-name="Fonte_20_parág._20_padrão"><text:span text:style-name="T76"> - </text:span></text:span><text:span text:style-name="Fonte_20_parág._20_padrão"><text:span text:style-name="T64">Agravo Interno Cível</text:span></text:span><text:span text:style-name="Fonte_20_parág._20_padrão"><text:span text:style-name="T76"> - Itapipoca/2ª Vara Cível - </text:span></text:span><text:span text:style-name="Fonte_20_parág._20_padrão"><text:span text:style-name="T68">(PEDIDO DE VISTA). </text:span></text:span><text:span text:style-name="Fonte_20_parág._20_padrão"><text:span text:style-name="T111"><text:s/></text:span></text:span><text:span text:style-name="Fonte_20_parág._20_padrão"><text:span text:style-name="T4">Agravante</text:span></text:span><text:span text:style-name="Fonte_20_parág._20_padrão"><text:span text:style-name="T111">: Companhia Energética do Ceará – ENEL. </text:span></text:span><text:span text:style-name="Fonte_20_parág._20_padrão"><text:span text:style-name="T4">Agravada</text:span></text:span><text:span text:style-name="Fonte_20_parág._20_padrão"><text:span text:style-name="T111">: Bruna Brandão Andrades - </text:span></text:span><text:span text:style-name="Fonte_20_parág._20_padrão"><text:span text:style-name="T208">Síntese do </text:span></text:span><text:span text:style-name="Fonte_20_parág._20_padrão"><text:span text:style-name="T210">início do</text:span></text:span><text:span text:style-name="Fonte_20_parág._20_padrão"><text:span text:style-name="T208"> julgamento</text:span></text:span><text:span text:style-name="Fonte_20_parág._20_padrão"><text:span text:style-name="T189">:</text:span></text:span><text:span text:style-name="Fonte_20_parág._20_padrão"><text:span text:style-name="T111"> </text:span></text:span><text:span text:style-name="Fonte_20_parág._20_padrão"><text:span text:style-name="T112">A</text:span></text:span><text:span text:style-name="Fonte_20_parág._20_padrão"><text:span text:style-name="T111">p</text:span></text:span><text:span text:style-name="T1">ós anunciado o processo, o Excelentíssimo Senhor Desembargador Francisco Mauro Ferreira Liberato, renovou a vista solicitada anteriormente. <text:s/></text:span><text:span text:style-name="T212">Adiado o julgamento. </text:span><text:span text:style-name="T39">2</text:span><text:span text:style-name="T48">0</text:span><text:span text:style-name="T39"> -</text:span><text:span text:style-name="T35"> </text:span><text:span text:style-name="Fonte_20_parág._20_padrão"><text:span text:style-name="T38">0052136-71.2020.8.06.0117</text:span></text:span><text:span text:style-name="T35"> - </text:span><text:span text:style-name="Fonte_20_parág._20_padrão"><text:span text:style-name="T38">Apelação Cível</text:span></text:span><text:span text:style-name="T35"> - Maracanaú/2ª Vara Cível</text:span><text:span text:style-name="T1">. </text:span><text:span text:style-name="Fonte_20_parág._20_padrão"><text:span text:style-name="T6">Apelante</text:span></text:span><text:span text:style-name="T1">: Benedito Rodrigues Rosa. </text:span><text:span text:style-name="Fonte_20_parág._20_padrão"><text:span text:style-name="T6">Apelada</text:span></text:span><text:span text:style-name="T1">: Sumitomo Chemical Brasil Indústria Química S/A. </text:span><text:span text:style-name="Fonte_20_parág._20_padrão"><text:span text:style-name="T150">Relator: </text:span></text:span><text:span text:style-name="Fonte_20_parág._20_padrão"><text:span text:style-name="T151">Exmo. Sr. </text:span></text:span><text:span text:style-name="Fonte_20_parág._20_padrão"><text:span text:style-name="T150">Des. FRANCISCO MAURO FERREIRA LIBERATO. </text:span></text:span><text:span text:style-name="Fonte_20_parág._20_padrão"><text:span text:style-name="T152">Síntese:</text:span></text:span><text:span text:style-name="Fonte_20_parág._20_padrão"><text:span text:style-name="T151"> Após anunciado o processo, decidiu o eminente Relator retirá-lo de mesa para melhor exame da matéria. Adiado o julgamento para a sessão do dia 09 de agosto do ano em curso. </text:span></text:span><text:span text:style-name="T49">21</text:span><text:span text:style-name="T39"> -</text:span><text:span text:style-name="T35"> </text:span><text:span text:style-name="Fonte_20_parág._20_padrão"><text:span text:style-name="T38">0013873-38.2018.8.06.0117</text:span></text:span><text:span text:style-name="T35"> - </text:span><text:span text:style-name="Fonte_20_parág._20_padrão"><text:span text:style-name="T38">Apelação Cível</text:span></text:span><text:span text:style-name="T35"> - Maracanaú/3ª Vara Cível</text:span><text:span text:style-name="T1">. </text:span><text:span text:style-name="Fonte_20_parág._20_padrão"><text:span text:style-name="T6">Apelante</text:span></text:span><text:span text:style-name="T1">: Carlos Alberto de Oliveira Frutas Me. </text:span><text:span text:style-name="Fonte_20_parág._20_padrão"><text:span text:style-name="T6">Apelada</text:span></text:span><text:span text:style-name="T1">: Porto Seguro Companhia de Seguros Gerais. </text:span><text:span text:style-name="Fonte_20_parág._20_padrão"><text:span text:style-name="T150">Relator: </text:span></text:span><text:span text:style-name="Fonte_20_parág._20_padrão"><text:span text:style-name="T151">Exmo. Sr. </text:span></text:span><text:span text:style-name="Fonte_20_parág._20_padrão"><text:span text:style-name="T150">Des. FRANCISCO MAURO FERREIRA LIBERATO - </text:span></text:span><text:span text:style-name="Fonte_20_parág._20_padrão"><text:span text:style-name="T152">Síntese:</text:span></text:span><text:span text:style-name="Fonte_20_parág._20_padrão"><text:span text:style-name="T151"> Após anunciado o processo, decidiu o eminente Relator retirá-lo de mesa para melhor exame da matéria. Adiado o julgamento para a sessão do dia 09 de agosto do ano em curso. </text:span></text:span><text:span text:style-name="T50">22</text:span><text:span text:style-name="T39"> - </text:span><text:span text:style-name="Fonte_20_parág._20_padrão"><text:span text:style-name="T38">0050179-66.2021.8.06.0160</text:span></text:span><text:span text:style-name="T35"> - </text:span><text:span text:style-name="Fonte_20_parág._20_padrão"><text:span text:style-name="T38">Apelação Cível</text:span></text:span><text:span text:style-name="T35"> - Santa Quitéria/2ª Vara Cível</text:span><text:span text:style-name="T1">. </text:span><text:span text:style-name="Fonte_20_parág._20_padrão"><text:span text:style-name="T215">Apelante</text:span></text:span><text:span text:style-name="T1">: R. A. do N.. </text:span><text:span text:style-name="Fonte_20_parág._20_padrão"><text:span text:style-name="T215">Apelada</text:span></text:span><text:span text:style-name="T1">: F. E. B. </text:span><text:span text:style-name="T117">Relator: </text:span><text:span text:style-name="T118">O Exmo. Sr. </text:span><text:span text:style-name="T117">Des. JOSÉ RICARDO VIDAL PATROCÍNIO - </text:span><text:span text:style-name="Fonte_20_parág._20_padrão"><text:span text:style-name="T152">Síntese:</text:span></text:span><text:span text:style-name="Fonte_20_parág._20_padrão"><text:span text:style-name="T151"> Após anunciado o processo, decidiu o eminente Relator retirá-lo de mesa para melhor exame da matéria. Adiado o julgamento para a sessão do dia 09 de agosto do ano em curso. </text:span></text:span><text:span text:style-name="T50">23</text:span><text:span text:style-name="T39"> -</text:span><text:span text:style-name="T35"> </text:span><text:span text:style-name="Fonte_20_parág._20_padrão"><text:span text:style-name="T38">0201399-82.2022.8.06.0029</text:span></text:span><text:span text:style-name="T35"> - </text:span><text:span text:style-name="Fonte_20_parág._20_padrão"><text:span text:style-name="T38">Apelação Cível</text:span></text:span><text:span text:style-name="T35"> - Acopiara/2ª Vara Cível</text:span><text:span text:style-name="T1">. </text:span><text:span text:style-name="Fonte_20_parág._20_padrão"><text:span text:style-name="T6">Apelante</text:span></text:span><text:span text:style-name="T1">: Banco Bradesco S/A. </text:span><text:span text:style-name="Fonte_20_parág._20_padrão"><text:span text:style-name="T6">Apelada</text:span></text:span><text:span text:style-name="T1">: Lucinete Alves Macedo Silva. </text:span><text:span text:style-name="T117">Relator: </text:span><text:span text:style-name="T118">O Exmo. Sr. </text:span><text:span text:style-name="T117">Des. JOSÉ </text:span><text:soft-page-break/><text:span text:style-name="T117">RICARDO VIDAL PATROCÍNIO - </text:span><text:span text:style-name="Fonte_20_parág._20_padrão"><text:span text:style-name="T152">Síntese:</text:span></text:span><text:span text:style-name="Fonte_20_parág._20_padrão"><text:span text:style-name="T151"> Após anunciado o processo, decidiu o eminente Relator retirá-lo de mesa para melhor exame da matéria. Adiado o julgamento para a sessão do dia 09 de agosto do ano em curso. </text:span></text:span><text:span text:style-name="T50">24 </text:span><text:span text:style-name="T39">-</text:span><text:span text:style-name="T35"> </text:span><text:span text:style-name="Fonte_20_parág._20_padrão"><text:span text:style-name="T38">0248484-22.2020.8.06.0001</text:span></text:span><text:span text:style-name="T35"> - </text:span><text:span text:style-name="Fonte_20_parág._20_padrão"><text:span text:style-name="T38">Apelação Cível</text:span></text:span><text:span text:style-name="T35"> - Fortaleza/25ª Vara Cível</text:span><text:span text:style-name="T1">. <text:s/></text:span><text:span text:style-name="Fonte_20_parág._20_padrão"><text:span text:style-name="T6">Apelante</text:span></text:span><text:span text:style-name="T1">: Companhia Energética do Ceará - ENEL. <text:s/></text:span><text:span text:style-name="Fonte_20_parág._20_padrão"><text:span text:style-name="T6">Apelada</text:span></text:span><text:span text:style-name="T1">: Sul América Seguro de Automóveis e Massificados S/A. </text:span><text:span text:style-name="T117">Relator: </text:span><text:span text:style-name="T118">O Exmo. Sr. </text:span><text:span text:style-name="T117">Des. JOSÉ RICARDO VIDAL PATROCÍNIO - </text:span><text:span text:style-name="Fonte_20_parág._20_padrão"><text:span text:style-name="T152">Síntese:</text:span></text:span><text:span text:style-name="Fonte_20_parág._20_padrão"><text:span text:style-name="T151"> Após anunciado o processo, decidiu o eminente Relator retirá-lo de mesa para melhor exame da matéria. Adiado o julgamento para a sessão do dia 09 de agosto do ano em curso. </text:span></text:span><text:span text:style-name="Fonte_20_parág._20_padrão"><text:span text:style-name="T181">25</text:span></text:span><text:span text:style-name="Fonte_20_parág._20_padrão"><text:span text:style-name="T180"> - 0634916-37.2021.8.06.0000/50000</text:span></text:span><text:span text:style-name="Fonte_20_parág._20_padrão"><text:span text:style-name="T183"> - </text:span></text:span><text:span text:style-name="Fonte_20_parág._20_padrão"><text:span text:style-name="T180">Agravo Interno Cível</text:span></text:span><text:span text:style-name="Fonte_20_parág._20_padrão"><text:span text:style-name="T183"> - Fortaleza/5ª Vara Cível</text:span></text:span><text:span text:style-name="Fonte_20_parág._20_padrão"><text:span text:style-name="T177">. </text:span></text:span><text:span text:style-name="Fonte_20_parág._20_padrão"><text:span text:style-name="T173">Agravante: </text:span></text:span><text:span text:style-name="Fonte_20_parág._20_padrão"><text:span text:style-name="T177">U. F. - S. C. M. LTDA.. </text:span></text:span><text:span text:style-name="Fonte_20_parág._20_padrão"><text:span text:style-name="T173">Agravado: </text:span></text:span><text:span text:style-name="Fonte_20_parág._20_padrão"><text:span text:style-name="T177">B. M. M., R. P. S. C. M. M.. </text:span></text:span><text:span text:style-name="T185">Relator: </text:span><text:span text:style-name="T186">O Exmo. Sr. Des.</text:span><text:span text:style-name="T185"> EMANUEL LEITE ALBUQUERQUE</text:span><text:span text:style-name="T174"> – </text:span><text:span text:style-name="T175">Síntese: </text:span><text:span text:style-name="T186">I</text:span><text:span text:style-name="T1">niciado o julgamento pelo sistema provisório, o eminente Relator apresentou voto pelo conhecimento e parcial provimento do recurso, no que foi acompanhado provisoriamente pelo Exmo. Sr. Des. Francisco Mauro Ferreira Liberato. Na sequência, o Exmo. Sr. José Ricardo Vidal Patrocínio pediu vista dos autos para melhor exame da matéria. O presente feito foi retirado de pauta para republicação, em observância ao art. 935 do CPC.</text:span><text:span text:style-name="T175"> </text:span><text:span text:style-name="Fonte_20_parág._20_padrão"><text:span text:style-name="T69">26</text:span></text:span><text:span text:style-name="Fonte_20_parág._20_padrão"><text:span text:style-name="T65"> -</text:span></text:span><text:span text:style-name="Fonte_20_parág._20_padrão"><text:span text:style-name="T76"> </text:span></text:span><text:span text:style-name="Fonte_20_parág._20_padrão"><text:span text:style-name="T64">0004436-94.2011.8.06.0156/50000</text:span></text:span><text:span text:style-name="Fonte_20_parág._20_padrão"><text:span text:style-name="T76"> - </text:span></text:span><text:span text:style-name="Fonte_20_parág._20_padrão"><text:span text:style-name="T64">Agravo Interno Cível</text:span></text:span><text:span text:style-name="Fonte_20_parág._20_padrão"><text:span text:style-name="T76"> - Redenção/2ª Vara</text:span></text:span><text:span text:style-name="Fonte_20_parág._20_padrão"><text:span text:style-name="T111">. </text:span></text:span><text:span text:style-name="Fonte_20_parág._20_padrão"><text:span text:style-name="T4">Agravante</text:span></text:span><text:span text:style-name="Fonte_20_parág._20_padrão"><text:span text:style-name="T111">: Vanessa Bomfim Costa. </text:span></text:span><text:span text:style-name="Fonte_20_parág._20_padrão"><text:span text:style-name="T4">Agravados</text:span></text:span><text:span text:style-name="Fonte_20_parág._20_padrão"><text:span text:style-name="T111">: Espólio de Paulo Airton Dias da Costa, Sirena Bomfim Costa e outras. </text:span></text:span><text:span text:style-name="Fonte_20_parág._20_padrão"><text:span text:style-name="T185">Relator: </text:span></text:span><text:span text:style-name="Fonte_20_parág._20_padrão"><text:span text:style-name="T186">O Exmo. Sr. Des.</text:span></text:span><text:span text:style-name="Fonte_20_parág._20_padrão"><text:span text:style-name="T185"> EMANUEL LEITE ALBUQUERQUE</text:span></text:span><text:span text:style-name="Fonte_20_parág._20_padrão"><text:span text:style-name="T174"> – </text:span></text:span><text:span text:style-name="Fonte_20_parág._20_padrão"><text:span text:style-name="T175">Síntese: </text:span></text:span><text:span text:style-name="Fonte_20_parág._20_padrão"><text:span text:style-name="T187">A</text:span></text:span><text:span text:style-name="Fonte_20_parág._20_padrão"><text:span text:style-name="T186">p</text:span></text:span><text:span text:style-name="T1">ós anunciado o processo, decidiu o eminente Relator retira-lo de pauta para melhor exame da matéria, determinando a sua republicação para a primeira sessão desimpedida. </text:span><text:span text:style-name="T97">27</text:span><text:span text:style-name="T96"> -</text:span><text:span text:style-name="T104"> </text:span><text:span text:style-name="T166">000</text:span><text:span text:style-name="T167">3073</text:span><text:span text:style-name="T166">-</text:span><text:span text:style-name="T167">35</text:span><text:span text:style-name="T95">.202</text:span><text:span text:style-name="T100">3</text:span><text:span text:style-name="T95">.8.06.0</text:span><text:span text:style-name="T101">000</text:span><text:span text:style-name="T105"> – </text:span><text:span text:style-name="T168">Conflito de Competência</text:span><text:span text:style-name="T95"> Cível</text:span><text:span text:style-name="T88">. </text:span><text:span text:style-name="T154">Suscitante</text:span><text:span text:style-name="T77">: </text:span><text:span text:style-name="T79">Juízo de Direito da </text:span><text:span text:style-name="T80">1</text:span><text:span text:style-name="T162">ª</text:span><text:span text:style-name="T79"> Vara </text:span><text:span text:style-name="T163">Cível</text:span><text:span text:style-name="T81"> da</text:span><text:span text:style-name="T79"> Comarca d</text:span><text:span text:style-name="T80">e</text:span><text:span text:style-name="T163"> Eusébio. </text:span><text:span text:style-name="T154">Suscitado:</text:span><text:span text:style-name="T164"> Juízo de Direito da </text:span><text:span text:style-name="T163">2</text:span><text:span text:style-name="T162">ª</text:span><text:span text:style-name="T164"> Vara </text:span><text:span text:style-name="T163">Cível</text:span><text:span text:style-name="T165"> da</text:span><text:span text:style-name="T164"> Comarca d</text:span><text:span text:style-name="T163">e Eusébio. </text:span><text:span text:style-name="Fonte_20_parág._20_padrão"><text:span text:style-name="T161">Julgadores: Os Exmos. Srs. Deses. CARLOS AUGUSTO GOMES CORREIA – Relator, RAIMUNDO NONATO SILVA SANTOS e EMANUEL LEITE ALBUQUERQUE - </text:span></text:span><text:span text:style-name="Fonte_20_parág._20_padrão"><text:span text:style-name="T155">Síntese do julgamento</text:span></text:span><text:span text:style-name="Fonte_20_parág._20_padrão"><text:span text:style-name="T156">: “</text:span></text:span><text:span text:style-name="Fonte_20_parág._20_padrão"><text:span text:style-name="T157">A Turma, por unanimidade de votos, conheceu do </text:span></text:span><text:span text:style-name="Fonte_20_parág._20_padrão"><text:span text:style-name="T158">conflito para </text:span></text:span><text:span text:style-name="Fonte_20_parág._20_padrão"><text:span text:style-name="T159">d</text:span></text:span><text:span text:style-name="Fonte_20_parág._20_padrão"><text:span text:style-name="T160">ar-lhe</text:span></text:span><text:span text:style-name="Fonte_20_parág._20_padrão"><text:span text:style-name="T157"> provimento </text:span></text:span><text:span text:style-name="Fonte_20_parág._20_padrão"><text:span text:style-name="T158">e declarar competente o Juízo de Direito da 2ª Vara Cível da Comarca de Eusébio</text:span></text:span><text:span text:style-name="Fonte_20_parág._20_padrão"><text:span text:style-name="T157">, nos termos do voto do Relator”. </text:span></text:span><text:span text:style-name="Fonte_20_parág._20_padrão"><text:span text:style-name="T70">28</text:span></text:span><text:span text:style-name="Fonte_20_parág._20_padrão"><text:span text:style-name="T65"> - </text:span></text:span><text:span text:style-name="Fonte_20_parág._20_padrão"><text:span text:style-name="T64">0794776-09.2000.8.06.0001</text:span></text:span><text:span text:style-name="Fonte_20_parág._20_padrão"><text:span text:style-name="T76"> - </text:span></text:span><text:span text:style-name="Fonte_20_parág._20_padrão"><text:span text:style-name="T64">Apelação Cível</text:span></text:span><text:span text:style-name="Fonte_20_parág._20_padrão"><text:span text:style-name="T76"> - Fortaleza/20ª Vara Cível</text:span></text:span><text:span text:style-name="Fonte_20_parág._20_padrão"><text:span text:style-name="T111">. </text:span></text:span><text:span text:style-name="Fonte_20_parág._20_padrão"><text:span text:style-name="T4">Apte/Apdo</text:span></text:span><text:span text:style-name="Fonte_20_parág._20_padrão"><text:span text:style-name="T111">: Banco Bradesco S/A. </text:span></text:span><text:span text:style-name="Fonte_20_parág._20_padrão"><text:span text:style-name="T4">Aptes/Apdos</text:span></text:span><text:span text:style-name="Fonte_20_parág._20_padrão"><text:span text:style-name="T111">: Cleto Brasileiro Pontes e Albanisa Lucia Dummar Pontes. </text:span>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</text:span></text:span><text:span text:style-name="Fonte_20_parág._20_padrão"><text:span text:style-name="T202">s</text:span></text:span><text:span text:style-name="Fonte_20_parág._20_padrão"><text:span text:style-name="T190"> recurso</text:span></text:span><text:span text:style-name="Fonte_20_parág._20_padrão"><text:span text:style-name="T202">s</text:span></text:span><text:span text:style-name="Fonte_20_parág._20_padrão"><text:span text:style-name="T190"> para </text:span></text:span><text:span text:style-name="Fonte_20_parág._20_padrão"><text:span text:style-name="T202">negar provimento ao Apelo do Banco e dar</text:span></text:span><text:span text:style-name="Fonte_20_parág._20_padrão"><text:span text:style-name="T190"> </text:span></text:span><text:span text:style-name="Fonte_20_parág._20_padrão"><text:span text:style-name="T202">parcial</text:span></text:span><text:span text:style-name="Fonte_20_parág._20_padrão"><text:span text:style-name="T190"> provimento </text:span></text:span><text:span text:style-name="Fonte_20_parág._20_padrão"><text:span text:style-name="T202">ao apelo do Sr. Cleto e da Sra. Albanisa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29</text:span><text:span text:style-name="T39"> - </text:span><text:span text:style-name="Fonte_20_parág._20_padrão"><text:span text:style-name="T182">0139394-84.2017.8.06.0001/50001</text:span></text:span><text:span text:style-name="Fonte_20_parág._20_padrão"><text:span text:style-name="T184"> - </text:span></text:span><text:span text:style-name="Fonte_20_parág._20_padrão"><text:span text:style-name="T182">Agravo Interno Cível</text:span></text:span><text:span text:style-name="Fonte_20_parág._20_padrão"><text:span text:style-name="T184"> - Fortaleza/31ª Vara Cível</text:span></text:span><text:span text:style-name="Fonte_20_parág._20_padrão"><text:span text:style-name="T178">. </text:span></text:span><text:span text:style-name="Fonte_20_parág._20_padrão"><text:span text:style-name="T176">Agravante:</text:span></text:span><text:span text:style-name="Fonte_20_parág._20_padrão"><text:span text:style-name="T178"> Rudolf Freidrich Ernst Brand. </text:span></text:span><text:span text:style-name="Fonte_20_parág._20_padrão"><text:span text:style-name="T176">Agravado:</text:span></text:span><text:span text:style-name="Fonte_20_parág._20_padrão"><text:span text:style-name="T178"> Carlos Eduardo Galvão Guimarães Parisotto. </text:span></text:span><text:span text:style-name="Fonte_20_parág._20_padrão"><text:span text:style-name="T179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</text:span></text:span><text:span text:style-name="Fonte_20_parág._20_padrão"><text:span text:style-name="T202">julgou prejudicado o</text:span></text:span><text:span text:style-name="Fonte_20_parág._20_padrão"><text:span text:style-name="T190"> recurso, </text:span></text:span><text:span text:style-name="Fonte_20_parág._20_padrão"><text:span text:style-name="T195">nos termos do voto do Relator”. </text:span></text:span><text:span text:style-name="T51">30</text:span><text:span text:style-name="T39"> - </text:span><text:span text:style-name="Fonte_20_parág._20_padrão"><text:span text:style-name="T38">0001834-89.2019.8.06.0176</text:span></text:span><text:span text:style-name="T35"> - </text:span><text:span text:style-name="Fonte_20_parág._20_padrão"><text:span text:style-name="T38">Apelação Cível</text:span></text:span><text:span text:style-name="T35"> - Ubajara/Vara Única</text:span><text:span text:style-name="T1">. </text:span><text:span text:style-name="Fonte_20_parág._20_padrão"><text:span text:style-name="T6">Apelante:</text:span></text:span><text:span text:style-name="T1"> </text:span><text:span text:style-name="T213">Francisco Augusto Freire. </text:span><text:span text:style-name="Fonte_20_parág._20_padrão"><text:span text:style-name="T6">Apelado:</text:span></text:span><text:span text:style-name="T1"> Reginaldo Urçulino Gome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39">3</text:span><text:span text:style-name="T51">1</text:span><text:span text:style-name="T39"> - </text:span><text:span text:style-name="Fonte_20_parág._20_padrão"><text:span text:style-name="T38">0637119-35.2022.8.06.0000</text:span></text:span><text:span text:style-name="T35"> - </text:span><text:span text:style-name="Fonte_20_parág._20_padrão"><text:span text:style-name="T38">Agravo de Instrumento</text:span></text:span><text:span text:style-name="T35"> - Fortaleza/6ª Vara Cível</text:span><text:span text:style-name="T1">. </text:span><text:span text:style-name="Fonte_20_parág._20_padrão"><text:span text:style-name="T6">Agravantes:</text:span></text:span><text:span text:style-name="T1"> Granitos S/A. Agravante: Construtora Silveira S/A. e Francisco Demontiê Mendes Aragão. </text:span><text:span text:style-name="Fonte_20_parág._20_padrão"><text:span text:style-name="T6">Agravado: </text:span></text:span><text:span text:style-name="T1">Banco do Nordeste do Brasil S/A. </text:span><text:span text:style-name="Fonte_20_parág._20_padrão"><text:span text:style-name="T116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2</text:span><text:span text:style-name="T39"> -</text:span><text:span text:style-name="T35"> </text:span><text:span text:style-name="Fonte_20_parág._20_padrão"><text:span text:style-name="T38">0030014-06.2019.8.06.0083</text:span></text:span><text:span text:style-name="T35"> - </text:span><text:span text:style-name="Fonte_20_parág._20_padrão"><text:span text:style-name="T38">Apelação Cível</text:span></text:span><text:span text:style-name="T35"> - Guaiuba/Vara Única</text:span><text:span text:style-name="T1">. </text:span><text:span text:style-name="Fonte_20_parág._20_padrão"><text:span text:style-name="T6">Apelante:</text:span></text:span><text:span text:style-name="T1"> Banco do Brasil S/A. </text:span><text:span text:style-name="Fonte_20_parág._20_padrão"><text:span text:style-name="T6">Apelada: </text:span></text:span><text:span text:style-name="T1">Antônia Vieira de Sous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3</text:span><text:span text:style-name="T39"> -</text:span><text:span text:style-name="T35"> </text:span><text:span text:style-name="Fonte_20_parág._20_padrão"><text:span text:style-name="T38">0000591-77.2015.8.06.0200</text:span></text:span><text:span text:style-name="T35"> - </text:span><text:span text:style-name="Fonte_20_parág._20_padrão"><text:span text:style-name="T38">Apelação Cível</text:span></text:span><text:span text:style-name="T35"> - </text:span><text:soft-page-break/><text:span text:style-name="T35">Solonópole/Vara Única</text:span><text:span text:style-name="T1">. </text:span><text:span text:style-name="Fonte_20_parág._20_padrão"><text:span text:style-name="T6">Apelante:</text:span></text:span><text:span text:style-name="T1"> Banco Bradesco S/A. </text:span><text:span text:style-name="Fonte_20_parág._20_padrão"><text:span text:style-name="T6">Apelada:</text:span></text:span><text:span text:style-name="T1"> Dayllane Brag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dar-lhe parcial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Fonte_20_parág._20_padrão"><text:span text:style-name="T71">34</text:span></text:span><text:span text:style-name="T35"> - </text:span><text:span text:style-name="Fonte_20_parág._20_padrão"><text:span text:style-name="T38">0200772-19.2022.8.06.0081</text:span></text:span><text:span text:style-name="T35"> - </text:span><text:span text:style-name="Fonte_20_parág._20_padrão"><text:span text:style-name="T38">Apelação Cível</text:span></text:span><text:span text:style-name="T35"> - Granja/2ª Vara</text:span><text:span text:style-name="T1">. </text:span><text:span text:style-name="Fonte_20_parág._20_padrão"><text:span text:style-name="T6">Apelante: </text:span></text:span><text:span text:style-name="T1">Maria Ana da Silva Santiago. </text:span><text:span text:style-name="Fonte_20_parág._20_padrão"><text:span text:style-name="T6">Apelado: </text:span></text:span><text:span text:style-name="T1">Banco Bradesco S/A. </text:span><text:span text:style-name="Fonte_20_parág._20_padrão"><text:span text:style-name="T116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5</text:span><text:span text:style-name="T39"> - </text:span><text:span text:style-name="Fonte_20_parág._20_padrão"><text:span text:style-name="T38">0232243-02.2022.8.06.0001</text:span></text:span><text:span text:style-name="T35"> - </text:span><text:span text:style-name="Fonte_20_parág._20_padrão"><text:span text:style-name="T38">Apelação Cível</text:span></text:span><text:span text:style-name="T35"> - Fortaleza/32ª Vara Cível</text:span><text:span text:style-name="T1">. </text:span><text:span text:style-name="Fonte_20_parág._20_padrão"><text:span text:style-name="T6">Apelante</text:span></text:span><text:span text:style-name="T1">: Eliene de Oliveira Barros. </text:span><text:span text:style-name="Fonte_20_parág._20_padrão"><text:span text:style-name="T6">Apelado</text:span></text:span><text:span text:style-name="T1">: Itaú Unibanco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d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6</text:span><text:span text:style-name="T39"> - 0200111-49.2023.8.06.0099 - Apelação Cível</text:span><text:span text:style-name="T35"> - Itaitinga/2ª Vara</text:span><text:span text:style-name="T1">. </text:span><text:span text:style-name="Fonte_20_parág._20_padrão"><text:span text:style-name="T6">Apelante</text:span></text:span><text:span text:style-name="T1">: Banco Bradesco Financiamentos S/A. </text:span><text:span text:style-name="Fonte_20_parág._20_padrão"><text:span text:style-name="T6">Apelada</text:span></text:span><text:span text:style-name="T1">: Taciana Gely Moura de Freita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7</text:span><text:span text:style-name="T39"> - </text:span><text:span text:style-name="Fonte_20_parág._20_padrão"><text:span text:style-name="T38">0626180-30.2021.8.06.0000/50001</text:span></text:span><text:span text:style-name="T35"> - </text:span><text:span text:style-name="Fonte_20_parág._20_padrão"><text:span text:style-name="T38">Embargos de Declaração Cível</text:span></text:span><text:span text:style-name="T35"> - Fortaleza/1ª Vara Empresarial, de Recuperação de Empresas e de Falências do Estado do Ceará</text:span><text:span text:style-name="T1">. </text:span><text:span text:style-name="Fonte_20_parág._20_padrão"><text:span text:style-name="T6">Embargantes</text:span></text:span><text:span text:style-name="T1">: WMA Participações S.A. - em Recuperação Judicial e outras. </text:span><text:span text:style-name="Fonte_20_parág._20_padrão"><text:span text:style-name="T6">Embargad</text:span></text:span><text:span text:style-name="Fonte_20_parág._20_padrão"><text:span text:style-name="T7">a</text:span></text:span><text:span text:style-name="T1">: Posco Daewoo Corporation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8</text:span><text:span text:style-name="T39"> - </text:span><text:span text:style-name="Fonte_20_parág._20_padrão"><text:span text:style-name="T38">0124869-97.2017.8.06.0001/50000</text:span></text:span><text:span text:style-name="T35"> - </text:span><text:span text:style-name="Fonte_20_parág._20_padrão"><text:span text:style-name="T38">Embargos de Declaração Cível</text:span></text:span><text:span text:style-name="T35"> - Fortaleza/36ª Vara Cível</text:span><text:span text:style-name="T1">. </text:span><text:span text:style-name="Fonte_20_parág._20_padrão"><text:span text:style-name="T6">Embargantes</text:span></text:span><text:span text:style-name="T1">: Francisco Marcelo Teixeira Gois e Leila Maria Vasconcelos Pontes Gois. </text:span><text:span text:style-name="Fonte_20_parág._20_padrão"><text:span text:style-name="T6">Embargadas</text:span></text:span><text:span text:style-name="T1">: Tate Incorporações SPE Ltda e Magis Incorporações Ltda.</text:span><text:span text:style-name="Fonte_20_parág._20_padrão"><text:span text:style-name="T116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39</text:span><text:span text:style-name="T39"> - </text:span><text:span text:style-name="Fonte_20_parág._20_padrão"><text:span text:style-name="T38">0919245-39.2014.8.06.0001/50000</text:span></text:span><text:span text:style-name="T35"> - </text:span><text:span text:style-name="Fonte_20_parág._20_padrão"><text:span text:style-name="T38">Embargos de Declaração Cível</text:span></text:span><text:span text:style-name="T35"> - Fortaleza/31ª Vara Cível</text:span><text:span text:style-name="T1">. </text:span><text:span text:style-name="Fonte_20_parág._20_padrão"><text:span text:style-name="T6">Embargantes</text:span></text:span><text:span text:style-name="T1">: Francisco Welton Linhares Demétrio de Souza e Luiz Alves Borges Júnior. </text:span><text:span text:style-name="Fonte_20_parág._20_padrão"><text:span text:style-name="T6">Embargada</text:span></text:span><text:span text:style-name="T1">: MRV Engenharia e Participações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40</text:span><text:span text:style-name="T39"> -</text:span><text:span text:style-name="T35"> </text:span><text:span text:style-name="Fonte_20_parág._20_padrão"><text:span text:style-name="T38">0049836-77.2012.8.06.0001/50000</text:span></text:span><text:span text:style-name="T35"> - </text:span><text:span text:style-name="Fonte_20_parág._20_padrão"><text:span text:style-name="T38">Embargos de Declaração Cível</text:span></text:span><text:span text:style-name="T35"> - Fortaleza/35ª Vara Cível. </text:span><text:span text:style-name="Fonte_20_parág._20_padrão"><text:span text:style-name="T6">Embargante</text:span></text:span><text:span text:style-name="T1">: Anna Camila Damiani – ME. </text:span><text:span text:style-name="Fonte_20_parág._20_padrão"><text:span text:style-name="T6">Embargados</text:span></text:span><text:span text:style-name="T1">: MR Empreendimentos Imobiliários Ltda e outro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41</text:span><text:span text:style-name="T39"> - </text:span><text:span text:style-name="Fonte_20_parág._20_padrão"><text:span text:style-name="T38">0235408-28.2020.8.06.0001</text:span></text:span><text:span text:style-name="T35"> - </text:span><text:span text:style-name="Fonte_20_parág._20_padrão"><text:span text:style-name="T38">Apelação Cível</text:span></text:span><text:span text:style-name="T35"> - Fortaleza/3ª Vara de Família</text:span><text:span text:style-name="T1">. </text:span><text:span text:style-name="Fonte_20_parág._20_padrão"><text:span text:style-name="T6">Apelante</text:span></text:span><text:span text:style-name="T1">: A. S. da C. M. </text:span><text:span text:style-name="Fonte_20_parág._20_padrão"><text:span text:style-name="T6">Apelado</text:span></text:span><text:span text:style-name="T1">: B. M. 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98">42</text:span><text:span text:style-name="T96">- </text:span><text:span text:style-name="Fonte_20_parág._20_padrão"><text:span text:style-name="T96">0</text:span></text:span><text:span text:style-name="Fonte_20_parág._20_padrão"><text:span text:style-name="T95">198229-94.2019.8.06.0001/50000</text:span></text:span><text:span text:style-name="T104"> - </text:span><text:span text:style-name="Fonte_20_parág._20_padrão"><text:span text:style-name="T95">Embargos de Declaração Cível</text:span></text:span><text:span text:style-name="T104"> - Fortaleza/35ª Vara Cível</text:span><text:span text:style-name="T108">. </text:span><text:span text:style-name="Fonte_20_parág._20_padrão"><text:span text:style-name="T106">Embargante</text:span></text:span><text:span text:style-name="T108">: Carlos Giovani Araújo. </text:span><text:span text:style-name="Fonte_20_parág._20_padrão"><text:span text:style-name="T106">Embargada</text:span></text:span><text:span text:style-name="T108">: Kokid Indústria e Comércio de Confecções Ltda. - EPP. </text:span><text:span text:style-name="Fonte_20_parág._20_padrão"><text:span text:style-name="T110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</text:span></text:span><text:soft-page-break/><text:span text:style-name="Fonte_20_parág._20_padrão"><text:span text:style-name="T190">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1">43</text:span><text:span text:style-name="T39"> - </text:span><text:span text:style-name="Fonte_20_parág._20_padrão"><text:span text:style-name="T38">0212971-37.2013.8.06.0001</text:span></text:span><text:span text:style-name="T35"> - </text:span><text:span text:style-name="Fonte_20_parág._20_padrão"><text:span text:style-name="T38">Apelação Cível</text:span></text:span><text:span text:style-name="T35"> - Fortaleza/25ª Vara Cível</text:span><text:span text:style-name="T1">. </text:span><text:span text:style-name="Fonte_20_parág._20_padrão"><text:span text:style-name="T6">Apelantes</text:span></text:span><text:span text:style-name="T1">: Antônio Jose Vieira de Assis e Mônica Leite Vieira de Assis. </text:span><text:span text:style-name="Fonte_20_parág._20_padrão"><text:span text:style-name="T6">Apelada</text:span></text:span><text:span text:style-name="T1">: Silvia Maria Pereira Leite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2">44 </text:span><text:span text:style-name="T39">- </text:span><text:span text:style-name="Fonte_20_parág._20_padrão"><text:span text:style-name="T38">0235874-85.2021.8.06.0001/50000</text:span></text:span><text:span text:style-name="T35"> - </text:span><text:span text:style-name="Fonte_20_parág._20_padrão"><text:span text:style-name="T38">Embargos de Declaração Cível</text:span></text:span><text:span text:style-name="T35"> - Fortaleza/15ª Vara Cível</text:span><text:span text:style-name="T1">. </text:span><text:span text:style-name="Fonte_20_parág._20_padrão"><text:span text:style-name="T6">Embargante</text:span></text:span><text:span text:style-name="T1">: Companhia de Água e Esgoto do Ceará – CAGECE. </text:span><text:span text:style-name="Fonte_20_parág._20_padrão"><text:span text:style-name="T6">Embargada</text:span></text:span><text:span text:style-name="T1">: Telma Raimunda dos Santo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2">45</text:span><text:span text:style-name="T39"> - </text:span><text:span text:style-name="Fonte_20_parág._20_padrão"><text:span text:style-name="T38">0439015-66.2000.8.06.0001</text:span></text:span><text:span text:style-name="T35"> - </text:span><text:span text:style-name="Fonte_20_parág._20_padrão"><text:span text:style-name="T38">Apelação Cível</text:span></text:span><text:span text:style-name="T35"> - Fortaleza/23ª Vara Cível</text:span><text:span text:style-name="T1">. </text:span><text:span text:style-name="Fonte_20_parág._20_padrão"><text:span text:style-name="T6">Apelante</text:span></text:span><text:span text:style-name="T1">: Raimundo Erivelto de Sousa. </text:span><text:span text:style-name="Fonte_20_parág._20_padrão"><text:span text:style-name="T6">Apelada</text:span></text:span><text:span text:style-name="T1">: TV Cidade de Fortaleza Ltd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2">46</text:span><text:span text:style-name="T39"> -</text:span><text:span text:style-name="T35"> </text:span><text:span text:style-name="Fonte_20_parág._20_padrão"><text:span text:style-name="T38">0004421-12.2016.8.06.0040</text:span></text:span><text:span text:style-name="T35"> - </text:span><text:span text:style-name="Fonte_20_parág._20_padrão"><text:span text:style-name="T38">Apelação Cível</text:span></text:span><text:span text:style-name="T35"> - Assaré/Vara Única</text:span><text:span text:style-name="T1">. </text:span><text:span text:style-name="Fonte_20_parág._20_padrão"><text:span text:style-name="T6">Apelante</text:span></text:span><text:span text:style-name="T1">: F. G. de S. C. </text:span><text:span text:style-name="Fonte_20_parág._20_padrão"><text:span text:style-name="T6">Apelado</text:span></text:span><text:span text:style-name="T1">: R. C. da S. N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</text:span></text:span><text:span text:style-name="Fonte_20_parág._20_padrão"><text:span text:style-name="T203">não </text:span></text:span><text:span text:style-name="Fonte_20_parág._20_padrão"><text:span text:style-name="T190">conheceu do recurso, </text:span></text:span><text:span text:style-name="Fonte_20_parág._20_padrão"><text:span text:style-name="T195">nos termos do voto do Relator”. </text:span></text:span><text:span text:style-name="T52">47</text:span><text:span text:style-name="T39"> - </text:span><text:span text:style-name="Fonte_20_parág._20_padrão"><text:span text:style-name="T38">0005653-96.2000.8.06.0112</text:span></text:span><text:span text:style-name="T35"> - </text:span><text:span text:style-name="Fonte_20_parág._20_padrão"><text:span text:style-name="T38">Apelação Cível</text:span></text:span><text:span text:style-name="T35"> - Juazeiro do Norte/1ª Vara Cível</text:span><text:span text:style-name="T1">. </text:span><text:span text:style-name="Fonte_20_parág._20_padrão"><text:span text:style-name="T6">Apelante</text:span></text:span><text:span text:style-name="T1">: Banco Comercial Bancesa S.A. </text:span><text:span text:style-name="Fonte_20_parág._20_padrão"><text:span text:style-name="T6">Apelado</text:span></text:span><text:span text:style-name="T1">: Luciano de Sousa Modesto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2">48</text:span><text:span text:style-name="T39"> -</text:span><text:span text:style-name="T35"> </text:span><text:span text:style-name="Fonte_20_parág._20_padrão"><text:span text:style-name="T38">0002189-89.2018.8.06.0029</text:span></text:span><text:span text:style-name="T35"> - </text:span><text:span text:style-name="Fonte_20_parág._20_padrão"><text:span text:style-name="T38">Apelação Cível</text:span></text:span><text:span text:style-name="T35"> - Acopiara/1ª Vara Cível</text:span><text:span text:style-name="T1">. </text:span><text:span text:style-name="Fonte_20_parág._20_padrão"><text:span text:style-name="T6">Apelante</text:span></text:span><text:span text:style-name="T1">: Rozier Avilino de Araújo. </text:span><text:span text:style-name="Fonte_20_parág._20_padrão"><text:span text:style-name="T6">Apelante</text:span></text:span><text:span text:style-name="T1">: Banco Finasa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</text:span></text:span><text:span text:style-name="Fonte_20_parág._20_padrão"><text:span text:style-name="T203">s</text:span></text:span><text:span text:style-name="Fonte_20_parág._20_padrão"><text:span text:style-name="T190"> recurso</text:span></text:span><text:span text:style-name="Fonte_20_parág._20_padrão"><text:span text:style-name="T203">s</text:span></text:span><text:span text:style-name="Fonte_20_parág._20_padrão"><text:span text:style-name="T190"> para </text:span></text:span><text:span text:style-name="Fonte_20_parág._20_padrão"><text:span text:style-name="T202">negar provimento </text:span></text:span><text:span text:style-name="Fonte_20_parág._20_padrão"><text:span text:style-name="T203">ao do Sr Rozier e <text:s/>dar parcial provimento ao do Banc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39">4</text:span><text:span text:style-name="T52">9</text:span><text:span text:style-name="T39"> -</text:span><text:span text:style-name="T35"> </text:span><text:span text:style-name="Fonte_20_parág._20_padrão"><text:span text:style-name="T38">0002269-11.2018.8.06.0043</text:span></text:span><text:span text:style-name="T35"> - </text:span><text:span text:style-name="Fonte_20_parág._20_padrão"><text:span text:style-name="T38">Apelação Cível</text:span></text:span><text:span text:style-name="T35"> - Barbalha/2ª Vara Cível</text:span><text:span text:style-name="T1">. </text:span><text:span text:style-name="Fonte_20_parág._20_padrão"><text:span text:style-name="T6">Apelante</text:span></text:span><text:span text:style-name="T1">: Seguradora Líder dos Consórcios do Seguro DPVAT S/A. </text:span><text:span text:style-name="Fonte_20_parág._20_padrão"><text:span text:style-name="T6">Apelado</text:span></text:span><text:span text:style-name="T1">: Francisco Ozanan da Silv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</text:span></text:span><text:span text:style-name="Fonte_20_parág._20_padrão"><text:span text:style-name="T203">não </text:span></text:span><text:span text:style-name="Fonte_20_parág._20_padrão"><text:span text:style-name="T190">conheceu do recurso, </text:span></text:span><text:span text:style-name="Fonte_20_parág._20_padrão"><text:span text:style-name="T195">nos termos do voto do Relator”. </text:span></text:span><text:span text:style-name="T39">5</text:span><text:span text:style-name="T52">0</text:span><text:span text:style-name="T39"> -</text:span><text:span text:style-name="T35"> </text:span><text:span text:style-name="Fonte_20_parág._20_padrão"><text:span text:style-name="T38">0050959-78.2021.8.06.0136</text:span></text:span><text:span text:style-name="T35"> - </text:span><text:span text:style-name="Fonte_20_parág._20_padrão"><text:span text:style-name="T38">Apelação Cível</text:span></text:span><text:span text:style-name="T35"> - Pacajus/2ª Vara</text:span><text:span text:style-name="T1">. </text:span><text:span text:style-name="Fonte_20_parág._20_padrão"><text:span text:style-name="T6">Apelante</text:span></text:span><text:span text:style-name="T1">: Banco Itaucard S/A. </text:span><text:span text:style-name="Fonte_20_parág._20_padrão"><text:span text:style-name="T6">Apelada</text:span></text:span><text:span text:style-name="T1">: Maria Conceição Batista Silv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2">51 </text:span><text:span text:style-name="T39">-</text:span><text:span text:style-name="T35"> </text:span><text:span text:style-name="Fonte_20_parág._20_padrão"><text:span text:style-name="T38">0002297-21.2012.8.06.0097</text:span></text:span><text:span text:style-name="T35"> - </text:span><text:span text:style-name="Fonte_20_parág._20_padrão"><text:span text:style-name="T38">Apelação Cível</text:span></text:span><text:span text:style-name="T35"> - Iracema/Vara Única</text:span><text:span text:style-name="T1">. </text:span><text:span text:style-name="Fonte_20_parág._20_padrão"><text:span text:style-name="T14">Apelante</text:span></text:span><text:span text:style-name="T1">: Banco do Nordeste do Brasil S/A. </text:span><text:span text:style-name="Fonte_20_parág._20_padrão"><text:span text:style-name="T14">Apelados</text:span></text:span><text:span text:style-name="T1">: Antônio Carlos Pinheiro da Silva e Glauber Chaves de Lim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2">52</text:span><text:span text:style-name="T39"> -</text:span><text:span text:style-name="T35"> </text:span><text:span text:style-name="Fonte_20_parág._20_padrão"><text:span text:style-name="T38">0233846-81.2020.8.06.0001</text:span></text:span><text:span text:style-name="T35"> - </text:span><text:span text:style-name="Fonte_20_parág._20_padrão"><text:span text:style-name="T38">Apelação Cível</text:span></text:span><text:span text:style-name="T35"> - Fortaleza/1ª Vara Cível</text:span><text:span text:style-name="T1">. </text:span><text:span text:style-name="Fonte_20_parág._20_padrão"><text:span text:style-name="T6">Apelante</text:span></text:span><text:span text:style-name="T1">: Banco Toyota do Brasil S/A. </text:span><text:span text:style-name="Fonte_20_parág._20_padrão"><text:span text:style-name="T6">Apelado</text:span></text:span><text:span text:style-name="T1">: Renato Cavalcante Carnaúba da Cost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3">d</text:span></text:span><text:span text:style-name="Fonte_20_parág._20_padrão"><text:span text:style-name="T202">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3 </text:span><text:span text:style-name="T39">- </text:span><text:span text:style-name="Fonte_20_parág._20_padrão"><text:span text:style-name="T38">0016406-</text:span></text:span><text:soft-page-break/><text:span text:style-name="Fonte_20_parág._20_padrão"><text:span text:style-name="T38">51.2012.8.06.0158</text:span></text:span><text:span text:style-name="T35"> - </text:span><text:span text:style-name="Fonte_20_parág._20_padrão"><text:span text:style-name="T38">Apelação Cível</text:span></text:span><text:span text:style-name="T35"> - Russas/1ª Vara</text:span><text:span text:style-name="T1">. </text:span><text:span text:style-name="Fonte_20_parág._20_padrão"><text:span text:style-name="T6">Apelantes</text:span></text:span><text:span text:style-name="T1">: José Chagas da Silva e Leides Maria da Silva. </text:span><text:span text:style-name="Fonte_20_parág._20_padrão"><text:span text:style-name="T6">Apelado</text:span></text:span><text:span text:style-name="T1">: Francisco José da Silv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4</text:span><text:span text:style-name="T39"> -</text:span><text:span text:style-name="T35"> </text:span><text:span text:style-name="Fonte_20_parág._20_padrão"><text:span text:style-name="T38">0008327-38.2017.8.06.0084</text:span></text:span><text:span text:style-name="T35"> - </text:span><text:span text:style-name="Fonte_20_parág._20_padrão"><text:span text:style-name="T38">Apelação Cível</text:span></text:span><text:span text:style-name="T35"> - Guaraciaba do Norte/Vara Única</text:span><text:span text:style-name="T1">. </text:span><text:span text:style-name="Fonte_20_parág._20_padrão"><text:span text:style-name="T6">Apelante</text:span></text:span><text:span text:style-name="T1">: Companhia Energética do Ceará – ENEL. </text:span><text:span text:style-name="Fonte_20_parág._20_padrão"><text:span text:style-name="T6">Apeladas</text:span></text:span><text:span text:style-name="T1">: Zuleide Madeira Gomes de Matos e R N Carnes e Frios Ltda-ME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5</text:span><text:span text:style-name="T39"> - </text:span><text:span text:style-name="Fonte_20_parág._20_padrão"><text:span text:style-name="T38">0124958-91.2015.8.06.0001</text:span></text:span><text:span text:style-name="T35"> - </text:span><text:span text:style-name="Fonte_20_parág._20_padrão"><text:span text:style-name="T38">Apelação Cível</text:span></text:span><text:span text:style-name="T35"> - Fortaleza/27ª Vara Cível</text:span><text:span text:style-name="T1">. </text:span><text:span text:style-name="Fonte_20_parág._20_padrão"><text:span text:style-name="T6">Apelante</text:span></text:span><text:span text:style-name="T1">: Hapvida Assistência Médica Ltda. </text:span><text:span text:style-name="Fonte_20_parág._20_padrão"><text:span text:style-name="T6">Apelado</text:span></text:span><text:span text:style-name="T1">: Banco Santander (Brasil)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6</text:span><text:span text:style-name="T39"> -</text:span><text:span text:style-name="T35"> </text:span><text:span text:style-name="Fonte_20_parág._20_padrão"><text:span text:style-name="T38">0144542-42.2018.8.06.0001</text:span></text:span><text:span text:style-name="T35"> - </text:span><text:span text:style-name="Fonte_20_parág._20_padrão"><text:span text:style-name="T38">Apelação Cível</text:span></text:span><text:span text:style-name="T35"> - Fortaleza/38ª Vara Cível</text:span><text:span text:style-name="T1">. </text:span><text:span text:style-name="Fonte_20_parág._20_padrão"><text:span text:style-name="T6">Apelante</text:span></text:span><text:span text:style-name="T1">: Isabel Cristina Vieira Yamazaki. </text:span><text:span text:style-name="Fonte_20_parág._20_padrão"><text:span text:style-name="T6">Apelado</text:span></text:span><text:span text:style-name="T1">: Alessandro Belchior Administração de Imóveis Ltd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7</text:span><text:span text:style-name="T39"> - </text:span><text:span text:style-name="Fonte_20_parág._20_padrão"><text:span text:style-name="T38">0050286-86.2021.8.06.0071</text:span></text:span><text:span text:style-name="T35"> - </text:span><text:span text:style-name="Fonte_20_parág._20_padrão"><text:span text:style-name="T38">Apelação Cível</text:span></text:span><text:span text:style-name="T35"> - Crato/2ª Vara Cível</text:span><text:span text:style-name="T1">. </text:span><text:span text:style-name="Fonte_20_parág._20_padrão"><text:span text:style-name="T6">Apelante</text:span></text:span><text:span text:style-name="T1">: Cícero Ferreira dos Santos. </text:span><text:span text:style-name="Fonte_20_parág._20_padrão"><text:span text:style-name="T6">Apelada</text:span></text:span><text:span text:style-name="T1">: Companhia Energética do Ceará – ENEL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</text:span></text:span><text:span text:style-name="Fonte_20_parág._20_padrão"><text:span text:style-name="T204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8</text:span><text:span text:style-name="T39"> -</text:span><text:span text:style-name="T35"> </text:span><text:span text:style-name="Fonte_20_parág._20_padrão"><text:span text:style-name="T38">0051372-43.2020.8.06.0034</text:span></text:span><text:span text:style-name="T35"> - </text:span><text:span text:style-name="Fonte_20_parág._20_padrão"><text:span text:style-name="T38">Apelação Cível</text:span></text:span><text:span text:style-name="T35"> - Aquiraz/1ª Vara Cível</text:span><text:span text:style-name="T1">. </text:span><text:span text:style-name="Fonte_20_parág._20_padrão"><text:span text:style-name="T6">Apelante</text:span></text:span><text:span text:style-name="T1">: Companhia Energética do Ceará – ENEL. </text:span><text:span text:style-name="Fonte_20_parág._20_padrão"><text:span text:style-name="T6">Apelado</text:span></text:span><text:span text:style-name="T1">: Marcos Hernando Caliope das Merce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</text:span></text:span><text:span text:style-name="Fonte_20_parág._20_padrão"><text:span text:style-name="T204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59</text:span><text:span text:style-name="T39"> - </text:span><text:span text:style-name="Fonte_20_parág._20_padrão"><text:span text:style-name="T38">0175665-63.2015.8.06.0001</text:span></text:span><text:span text:style-name="T35"> - </text:span><text:span text:style-name="Fonte_20_parág._20_padrão"><text:span text:style-name="T38">Apelação Cível</text:span></text:span><text:span text:style-name="T35"> - Fortaleza/36ª Vara Cível</text:span><text:span text:style-name="T1">. </text:span><text:span text:style-name="Fonte_20_parág._20_padrão"><text:span text:style-name="T6">Apelante</text:span></text:span><text:span text:style-name="T1">: Habitat Comércio e Serviços Em Automação Residencial Ltda-ME. </text:span><text:span text:style-name="Fonte_20_parág._20_padrão"><text:span text:style-name="T6">Apelada</text:span></text:span><text:span text:style-name="T1">: Claro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</text:span></text:span><text:span text:style-name="Fonte_20_parág._20_padrão"><text:span text:style-name="T204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0</text:span><text:span text:style-name="T39"> -</text:span><text:span text:style-name="T35"> </text:span><text:span text:style-name="Fonte_20_parág._20_padrão"><text:span text:style-name="T38">0200283-94.2022.8.06.0173</text:span></text:span><text:span text:style-name="T35"> - </text:span><text:span text:style-name="Fonte_20_parág._20_padrão"><text:span text:style-name="T38">Apelação Cível</text:span></text:span><text:span text:style-name="T35"> - Tianguá/1ª Vara Cível</text:span><text:span text:style-name="T1">. </text:span><text:span text:style-name="Fonte_20_parág._20_padrão"><text:span text:style-name="T6">Apelante</text:span></text:span><text:span text:style-name="T1">: Banco Bradesco S/A. </text:span><text:span text:style-name="Fonte_20_parág._20_padrão"><text:span text:style-name="T6">Apelada</text:span></text:span><text:span text:style-name="T1">: Maria Oneide da Frot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1</text:span><text:span text:style-name="T39"> -</text:span><text:span text:style-name="T35"> </text:span><text:span text:style-name="Fonte_20_parág._20_padrão"><text:span text:style-name="T38">0200636-81.2022.8.06.0029</text:span></text:span><text:span text:style-name="T35"> - </text:span><text:span text:style-name="Fonte_20_parág._20_padrão"><text:span text:style-name="T38">Apelação Cível</text:span></text:span><text:span text:style-name="T35"> - Acopiara/2ª Vara Cível</text:span><text:span text:style-name="T1">. </text:span><text:span text:style-name="Fonte_20_parág._20_padrão"><text:span text:style-name="T6">Apelante</text:span></text:span><text:span text:style-name="T1">: Banco Bradesco S/A. </text:span><text:span text:style-name="Fonte_20_parág._20_padrão"><text:span text:style-name="T6">Apelada</text:span></text:span><text:span text:style-name="T1">: Luíza Mendes de Souz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</text:span></text:span><text:span text:style-name="Fonte_20_parág._20_padrão"><text:span text:style-name="T204">parcial </text:span></text:span><text:span text:style-name="Fonte_20_parág._20_padrão"><text:span text:style-name="T202">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2</text:span><text:span text:style-name="T39"> -</text:span><text:span text:style-name="T35"> </text:span><text:span text:style-name="Fonte_20_parág._20_padrão"><text:span text:style-name="T38">0201231-22.2022.8.06.0113</text:span></text:span><text:span text:style-name="T35"> - </text:span><text:span text:style-name="Fonte_20_parág._20_padrão"><text:span text:style-name="T38">Apelação Cível</text:span></text:span><text:span text:style-name="T35"> - Jucás/Vara Única</text:span><text:span text:style-name="T1">. </text:span><text:span text:style-name="Fonte_20_parág._20_padrão"><text:span text:style-name="T6">Apelante</text:span></text:span><text:span text:style-name="T1">: Lourival Alves de Oliveira. </text:span><text:span text:style-name="Fonte_20_parág._20_padrão"><text:span text:style-name="T6">Apelado</text:span></text:span><text:span text:style-name="T1">: Banco Bradesco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</text:span></text:span><text:span text:style-name="Fonte_20_parág._20_padrão"><text:span text:style-name="T204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3</text:span><text:span text:style-name="T39"> - </text:span><text:span text:style-name="Fonte_20_parág._20_padrão"><text:span text:style-name="T38">0200676-40.2022.8.06.0166</text:span></text:span><text:span text:style-name="T35"> - </text:span><text:span text:style-name="Fonte_20_parág._20_padrão"><text:span text:style-name="T38">Apelação Cível</text:span></text:span><text:span text:style-name="T35"> - Senador Pompeu/2ª Vara</text:span><text:span text:style-name="T1">. </text:span><text:soft-page-break/><text:span text:style-name="Fonte_20_parág._20_padrão"><text:span text:style-name="T6">Apelante</text:span></text:span><text:span text:style-name="T1">: Banco Bradesco Financiamentos S/A. </text:span><text:span text:style-name="Fonte_20_parág._20_padrão"><text:span text:style-name="T6">Apelada</text:span></text:span><text:span text:style-name="T1">: Janila Magalhães da Silv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4</text:span><text:span text:style-name="T39"> - </text:span><text:span text:style-name="Fonte_20_parág._20_padrão"><text:span text:style-name="T38">0200456-51.2022.8.06.0163</text:span></text:span><text:span text:style-name="T35"> - </text:span><text:span text:style-name="Fonte_20_parág._20_padrão"><text:span text:style-name="T38">Apelação/Remessa Necessária</text:span></text:span><text:span text:style-name="T35"> - São Benedito/2ª Vara</text:span><text:span text:style-name="T1">. </text:span><text:span text:style-name="Fonte_20_parág._20_padrão"><text:span text:style-name="T6">Apelante</text:span></text:span><text:span text:style-name="T1">: Antônia Islene Gomes de Oliveira. </text:span><text:span text:style-name="Fonte_20_parág._20_padrão"><text:span text:style-name="T6">Apelado</text:span></text:span><text:span text:style-name="T1">: Banco Bradesco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</text:span></text:span><text:span text:style-name="Fonte_20_parág._20_padrão"><text:span text:style-name="T204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5 </text:span><text:span text:style-name="T39">-</text:span><text:span text:style-name="T35"> </text:span><text:span text:style-name="Fonte_20_parág._20_padrão"><text:span text:style-name="T38">0200425-54.2022.8.06.0123</text:span></text:span><text:span text:style-name="T35"> - </text:span><text:span text:style-name="Fonte_20_parág._20_padrão"><text:span text:style-name="T38">Apelação Cível</text:span></text:span><text:span text:style-name="T35"> - Meruoca/Vara Única</text:span><text:span text:style-name="T1">. </text:span><text:span text:style-name="Fonte_20_parág._20_padrão"><text:span text:style-name="T6">Apelante</text:span></text:span><text:span text:style-name="T1">: Jose Silva de Oliveira. </text:span><text:span text:style-name="Fonte_20_parág._20_padrão"><text:span text:style-name="T6">Apelado</text:span></text:span><text:span text:style-name="T1">: Banco Cetelem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6</text:span><text:span text:style-name="T39"> - </text:span><text:span text:style-name="Fonte_20_parág._20_padrão"><text:span text:style-name="T38">0169292-11.2018.8.06.0001</text:span></text:span><text:span text:style-name="T35"> - </text:span><text:span text:style-name="Fonte_20_parág._20_padrão"><text:span text:style-name="T38">Apelação Cível</text:span></text:span><text:span text:style-name="T35"> - Fortaleza/29ª Vara Cível</text:span><text:span text:style-name="T1">. </text:span><text:span text:style-name="Fonte_20_parág._20_padrão"><text:span text:style-name="T6">Apelante</text:span></text:span><text:span text:style-name="T1">: Companhia Energética do Ceará – ENEL. </text:span><text:span text:style-name="Fonte_20_parág._20_padrão"><text:span text:style-name="T6">Apelado</text:span></text:span><text:span text:style-name="T1">: Marcelo Ramos Fialho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7</text:span><text:span text:style-name="T39"> -</text:span><text:span text:style-name="T35"> </text:span><text:span text:style-name="Fonte_20_parág._20_padrão"><text:span text:style-name="T38">0201955-62.2022.8.06.0101</text:span></text:span><text:span text:style-name="T35"> - </text:span><text:span text:style-name="Fonte_20_parág._20_padrão"><text:span text:style-name="T38">Apelação Cível</text:span></text:span><text:span text:style-name="T35"> - Itapipoca/2ª Vara Cível</text:span><text:span text:style-name="T1">. </text:span><text:span text:style-name="Fonte_20_parág._20_padrão"><text:span text:style-name="T6">Apelante</text:span></text:span><text:span text:style-name="T1">: Companhia Energética do Ceará – ENEL. </text:span><text:span text:style-name="Fonte_20_parág._20_padrão"><text:span text:style-name="T6">Apelado</text:span></text:span><text:span text:style-name="T1">: Messias Silva Coelho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8</text:span><text:span text:style-name="T39"> -</text:span><text:span text:style-name="T35"> </text:span><text:span text:style-name="Fonte_20_parág._20_padrão"><text:span text:style-name="T38">0205045-53.2023.8.06.0001</text:span></text:span><text:span text:style-name="T35"> - </text:span><text:span text:style-name="Fonte_20_parág._20_padrão"><text:span text:style-name="T38">Apelação Cível</text:span></text:span><text:span text:style-name="T35"> - Fortaleza/1ª Vara Cível</text:span><text:span text:style-name="T1">. </text:span><text:span text:style-name="Fonte_20_parág._20_padrão"><text:span text:style-name="T6">Apelante</text:span></text:span><text:span text:style-name="T1">: Aymoré Crédito Financiamento e Investimento S/A. </text:span><text:span text:style-name="Fonte_20_parág._20_padrão"><text:span text:style-name="T6">Apelado</text:span></text:span><text:span text:style-name="T1">: Francisco Denio Silva Bandeir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69</text:span><text:span text:style-name="T39"> -</text:span><text:span text:style-name="T35"> </text:span><text:span text:style-name="Fonte_20_parág._20_padrão"><text:span text:style-name="T38">0212844-31.2015.8.06.0001</text:span></text:span><text:span text:style-name="T35"> - </text:span><text:span text:style-name="Fonte_20_parág._20_padrão"><text:span text:style-name="T38">Apelação Cível</text:span></text:span><text:span text:style-name="T35"> - Fortaleza/32ª Vara Cível</text:span><text:span text:style-name="T1">. </text:span><text:span text:style-name="Fonte_20_parág._20_padrão"><text:span text:style-name="T6">Apelante</text:span></text:span><text:span text:style-name="T1">: Itapeva II Multicarteira Fundo de Investimento em Direitos Creditórios - Não Padronizados .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70</text:span><text:span text:style-name="T39"> - </text:span><text:span text:style-name="Fonte_20_parág._20_padrão"><text:span text:style-name="T38">0200290-70.2023.8.06.0167</text:span></text:span><text:span text:style-name="T35"> - </text:span><text:span text:style-name="Fonte_20_parág._20_padrão"><text:span text:style-name="T38">Apelação Cível</text:span></text:span><text:span text:style-name="T35"> - Sobral/2ª Vara Cível. </text:span><text:span text:style-name="Fonte_20_parág._20_padrão"><text:span text:style-name="T6">Apelante</text:span></text:span><text:span text:style-name="T1">: Banco Votorantim S/A. </text:span><text:span text:style-name="Fonte_20_parág._20_padrão"><text:span text:style-name="T6">Apelada</text:span></text:span><text:span text:style-name="T1">: Antônia Aline Furtado Rodrigue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4">d</text:span></text:span><text:span text:style-name="Fonte_20_parág._20_padrão"><text:span text:style-name="T202">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71 </text:span><text:span text:style-name="T39">- </text:span><text:span text:style-name="Fonte_20_parág._20_padrão"><text:span text:style-name="T38">0201778-78.2020.8.06.0001</text:span></text:span><text:span text:style-name="T35"> - </text:span><text:span text:style-name="Fonte_20_parág._20_padrão"><text:span text:style-name="T38">Apelação Cível</text:span></text:span><text:span text:style-name="T35"> - Fortaleza/32ª Vara Cível</text:span><text:span text:style-name="T1">. </text:span><text:span text:style-name="Fonte_20_parág._20_padrão"><text:span text:style-name="T6">Apelante</text:span></text:span><text:span text:style-name="T1">: Itaú Seguros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3">72 </text:span><text:span text:style-name="T39">-</text:span><text:span text:style-name="T35"> </text:span><text:span text:style-name="Fonte_20_parág._20_padrão"><text:span text:style-name="T38">0912200-81.2014.8.06.0001</text:span></text:span><text:span text:style-name="T35"> - </text:span><text:span text:style-name="Fonte_20_parág._20_padrão"><text:span text:style-name="T38">Apelação Cível</text:span></text:span><text:span text:style-name="T35"> - Fortaleza/27ª Vara Cível</text:span><text:span text:style-name="T1">. </text:span><text:span text:style-name="Fonte_20_parág._20_padrão"><text:span text:style-name="T6">Apelante</text:span></text:span><text:span text:style-name="T1">: Hapvida Assistência Médica Ltda. </text:span><text:span text:style-name="Fonte_20_parág._20_padrão"><text:span text:style-name="T6">Apelado</text:span></text:span><text:span text:style-name="T1">: Banco Santander (Brasil) S/A. </text:span><text:span text:style-name="Fonte_20_parág._20_padrão"><text:span text:style-name="T6">Apelado</text:span></text:span><text:span text:style-name="T1">: Hospital do Coração de Natal Ltd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3 </text:span><text:span text:style-name="T39">-</text:span><text:span text:style-name="T35"> </text:span><text:span text:style-name="Fonte_20_parág._20_padrão"><text:span text:style-name="T38">0636898-52.2022.8.06.0000</text:span></text:span><text:span text:style-name="T35"> - </text:span><text:span text:style-name="Fonte_20_parág._20_padrão"><text:span text:style-name="T38">Agravo de Instrumento</text:span></text:span><text:span text:style-name="T35"> - Juazeiro do Norte/2ª Vara de Família e Sucessões</text:span><text:span text:style-name="T1">. </text:span><text:span text:style-name="Fonte_20_parág._20_padrão"><text:span text:style-name="T6">Agravante</text:span></text:span><text:span text:style-name="T1">: F. A. da S. </text:span><text:span text:style-name="Fonte_20_parág._20_padrão"><text:span text:style-name="T6">Agravada</text:span></text:span><text:span text:style-name="T1">: K. I. do N. A., R. P. Y. M. do N. e 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</text:span></text:span><text:soft-page-break/><text:span text:style-name="Fonte_20_parág._20_padrão"><text:span text:style-name="T146">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202">ar-lhe </text:span></text:span><text:span text:style-name="Fonte_20_parág._20_padrão"><text:span text:style-name="T205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4 </text:span><text:span text:style-name="T39">- </text:span><text:span text:style-name="Fonte_20_parág._20_padrão"><text:span text:style-name="T38">0640164-47.2022.8.06.0000</text:span></text:span><text:span text:style-name="T35"> - </text:span><text:span text:style-name="Fonte_20_parág._20_padrão"><text:span text:style-name="T38">Agravo de Instrumento</text:span></text:span><text:span text:style-name="T35"> - Aracati/1ª Vara Cível</text:span><text:span text:style-name="T1">. </text:span><text:span text:style-name="Fonte_20_parág._20_padrão"><text:span text:style-name="T6">Agravante</text:span></text:span><text:span text:style-name="T1">: Alejandro Dimas Lima Bru. Repr. Legal: Regia Lima Fernandes. </text:span><text:span text:style-name="Fonte_20_parág._20_padrão"><text:span text:style-name="T6">Agravado</text:span></text:span><text:span text:style-name="T1">: Martin Mas Maimo. </text:span><text:span text:style-name="Fonte_20_parág._20_padrão"><text:span text:style-name="T116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202">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5</text:span><text:span text:style-name="T39"> - </text:span><text:span text:style-name="Fonte_20_parág._20_padrão"><text:span text:style-name="T38">0641742-45.2022.8.06.0000</text:span></text:span><text:span text:style-name="T35"> - </text:span><text:span text:style-name="Fonte_20_parág._20_padrão"><text:span text:style-name="T38">Agravo de Instrumento</text:span></text:span><text:span text:style-name="T35"> - Fortaleza/25ª Vara Cível</text:span><text:span text:style-name="T1">. </text:span><text:span text:style-name="Fonte_20_parág._20_padrão"><text:span text:style-name="T6">Agravante</text:span></text:span><text:span text:style-name="T1">: Companhia Energética do Ceará – ENEL. </text:span><text:span text:style-name="Fonte_20_parág._20_padrão"><text:span text:style-name="T6">Agravada</text:span></text:span><text:span text:style-name="T1">: Jessica F S Aguiar – ME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202">ar-lhe </text:span></text:span><text:span text:style-name="Fonte_20_parág._20_padrão"><text:span text:style-name="T205">parcial</text:span></text:span><text:span text:style-name="Fonte_20_parág._20_padrão"><text:span text:style-name="T202">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6</text:span><text:span text:style-name="T39"> -</text:span><text:span text:style-name="T35"> </text:span><text:span text:style-name="Fonte_20_parág._20_padrão"><text:span text:style-name="T38">0621860-63.2023.8.06.0000</text:span></text:span><text:span text:style-name="T35"> - </text:span><text:span text:style-name="Fonte_20_parág._20_padrão"><text:span text:style-name="T38">Agravo de Instrumento</text:span></text:span><text:span text:style-name="T35"> - Fortaleza/28ª Vara Cível</text:span><text:span text:style-name="T1">. </text:span><text:span text:style-name="Fonte_20_parág._20_padrão"><text:span text:style-name="T6">Agravante</text:span></text:span><text:span text:style-name="T1">: U. F. - S. C. M. LTDA. </text:span><text:span text:style-name="Fonte_20_parág._20_padrão"><text:span text:style-name="T6">Agravado</text:span></text:span><text:span text:style-name="T1">: A. L. M. O. C. B. - <text:s/>R</text:span><text:span text:style-name="T119">epresentado por: </text:span><text:span text:style-name="T1">P. I. M. de O. B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7</text:span><text:span text:style-name="T39"> - </text:span><text:span text:style-name="Fonte_20_parág._20_padrão"><text:span text:style-name="T38">0622063-25.2023.8.06.0000</text:span></text:span><text:span text:style-name="T35"> - </text:span><text:span text:style-name="Fonte_20_parág._20_padrão"><text:span text:style-name="T38">Agravo de Instrumento</text:span></text:span><text:span text:style-name="T35"> - Acopiara/1ª Vara Cível</text:span><text:span text:style-name="T1">. </text:span><text:span text:style-name="Fonte_20_parág._20_padrão"><text:span text:style-name="T6">Agravante</text:span></text:span><text:span text:style-name="T1">: Cristian Souza Sampaio. </text:span><text:span text:style-name="Fonte_20_parág._20_padrão"><text:span text:style-name="T6">Agravado</text:span></text:span><text:span text:style-name="T1">: Banco do Nordeste do Brasil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8 </text:span><text:span text:style-name="T39">- </text:span><text:span text:style-name="Fonte_20_parág._20_padrão"><text:span text:style-name="T38">0265288-65.2020.8.06.0001</text:span></text:span><text:span text:style-name="T35"> - </text:span><text:span text:style-name="Fonte_20_parág._20_padrão"><text:span text:style-name="T38">Apelação Cível</text:span></text:span><text:span text:style-name="T35"> - Fortaleza/25ª Vara Cível</text:span><text:span text:style-name="T1">. </text:span><text:span text:style-name="Fonte_20_parág._20_padrão"><text:span text:style-name="T6">Apelante</text:span></text:span><text:span text:style-name="T1">: Companhia Energética do Ceará – ENEL. </text:span><text:span text:style-name="Fonte_20_parág._20_padrão"><text:span text:style-name="T6">Apelado</text:span></text:span><text:span text:style-name="T1">: Sebastião Jonathan Fernandes Monteiro - SJF Mariscos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7</text:span><text:span text:style-name="T39">9 -</text:span><text:span text:style-name="T35"> </text:span><text:span text:style-name="Fonte_20_parág._20_padrão"><text:span text:style-name="T38">0293931-62.2022.8.06.0001</text:span></text:span><text:span text:style-name="T35"> - </text:span><text:span text:style-name="Fonte_20_parág._20_padrão"><text:span text:style-name="T38">Apelação Cível</text:span></text:span><text:span text:style-name="T35"> - Fortaleza/7ª Vara Cível</text:span><text:span text:style-name="T1">. </text:span><text:span text:style-name="Fonte_20_parág._20_padrão"><text:span text:style-name="T6">Apelante</text:span></text:span><text:span text:style-name="T1">: Aymoré Crédito Financiamento e Investimento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4">80 </text:span><text:span text:style-name="T39">- </text:span><text:span text:style-name="Fonte_20_parág._20_padrão"><text:span text:style-name="T38">0265670-58.2020.8.06.0001</text:span></text:span><text:span text:style-name="T35"> - </text:span><text:span text:style-name="Fonte_20_parág._20_padrão"><text:span text:style-name="T38">Apelação Cível</text:span></text:span><text:span text:style-name="T35"> - Fortaleza/16ª Vara Cível</text:span><text:span text:style-name="T1">. </text:span><text:span text:style-name="Fonte_20_parág._20_padrão"><text:span text:style-name="T6">Apelante</text:span></text:span><text:span text:style-name="T1">: Banco Honda S/A. </text:span><text:span text:style-name="Fonte_20_parág._20_padrão"><text:span text:style-name="T113">J</text:span></text:span><text:span text:style-name="Fonte_20_parág._20_padrão"><text:span text:style-name="T147">ulgadores</text:span></text:span><text:span text:style-name="Fonte_20_parág._20_padrão"><text:span text:style-name="T146">: </text:span></text:span><text:span text:style-name="Fonte_20_parág._20_padrão"><text:span text:style-name="T147">Os Exmos. Srs. </text:span></text:span><text:span text:style-name="Fonte_20_parág._20_padrão"><text:span text:style-name="T146">Des</text:span></text:span><text:span text:style-name="Fonte_20_parág._20_padrão"><text:span text:style-name="T147">es</text:span></text:span><text:span text:style-name="Fonte_20_parág._20_padrão"><text:span text:style-name="T146">. FRANCISCO MAURO FERREIRA LIBERATO – </text:span></text:span><text:span text:style-name="Fonte_20_parág._20_padrão"><text:span text:style-name="T147">Relator, JOSÉ RICARDO VIDAL PATROCÍNIO e CARLOS AUGUSTO GOMES CORREIA - </text:span></text:span><text:span text:style-name="Fonte_20_parág._20_padrão"><text:span text:style-name="T208">Síntese do julgamento</text:span></text:span><text:span text:style-name="Fonte_20_parág._20_padrão"><text:span text:style-name="T189">: “</text:span></text:span><text:span text:style-name="Fonte_20_parág._20_padrão"><text:span text:style-name="T190">A Turma, por unanimidade de votos, conheceu do recurso para </text:span></text:span><text:span text:style-name="Fonte_20_parág._20_padrão"><text:span text:style-name="T202">negar-lhe provimento</text:span></text:span><text:span text:style-name="Fonte_20_parág._20_padrão"><text:span text:style-name="T190">, </text:span></text:span><text:span text:style-name="Fonte_20_parág._20_padrão"><text:span text:style-name="T195">nos termos do voto do Relator”. </text:span></text:span><text:span text:style-name="T55">81 - </text:span><text:span text:style-name="T39"><text:s/></text:span><text:span text:style-name="Fonte_20_parág._20_padrão"><text:span text:style-name="T38">0471052-97.2010.8.06.0001</text:span></text:span><text:span text:style-name="T35"> - </text:span><text:span text:style-name="Fonte_20_parág._20_padrão"><text:span text:style-name="T38">Apelação Cível</text:span></text:span><text:span text:style-name="T35"> - Fortaleza/10ª Vara Cível</text:span><text:span text:style-name="T1">. <text:s/></text:span><text:span text:style-name="Fonte_20_parág._20_padrão"><text:span text:style-name="T6">Apelante</text:span></text:span><text:span text:style-name="T1">: Cid Ferreira Gomes. <text:s/></text:span><text:span text:style-name="Fonte_20_parág._20_padrão"><text:span text:style-name="T6">Apelado</text:span></text:span><text:span text:style-name="Fonte_20_parág._20_padrão"><text:span text:style-name="T8">s</text:span></text:span><text:span text:style-name="T1">: Lúcio Gonçalo de Alcântara </text:span><text:span text:style-name="T120">e </text:span><text:span text:style-name="T1">Partido da República – PR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5">82</text:span><text:span text:style-name="T39"> - </text:span><text:span text:style-name="Fonte_20_parág._20_padrão"><text:span text:style-name="T38">0917447-43.2014.8.06.0001/50000</text:span></text:span><text:span text:style-name="T35"> - </text:span><text:span text:style-name="Fonte_20_parág._20_padrão"><text:span text:style-name="T38">Embargos de Declaração Cível</text:span></text:span><text:span text:style-name="T35"> - Fortaleza/11ª Vara Cível</text:span><text:span text:style-name="T1">. </text:span><text:span text:style-name="Fonte_20_parág._20_padrão"><text:span text:style-name="T6">Embargantes</text:span></text:span><text:span text:style-name="T1">: Tereza Cristina Vidal Menezes e Regina Helena de Norões Vidal. </text:span><text:span text:style-name="Fonte_20_parág._20_padrão"><text:span text:style-name="T6">Embargada</text:span></text:span><text:span text:style-name="T1">: Hapvida Assistência Médica Ltda.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Fonte_20_parág._20_padrão"><text:span text:style-name="T72">83</text:span></text:span><text:span text:style-name="T35"> - </text:span><text:span text:style-name="Fonte_20_parág._20_padrão"><text:span text:style-name="T38">0176616-86.2017.8.06.0001/50000</text:span></text:span><text:span text:style-name="T35"> - </text:span><text:span text:style-name="Fonte_20_parág._20_padrão"><text:span text:style-name="T38">Embargos de Declaração Cível</text:span></text:span><text:span text:style-name="T35"> - Fortaleza/37ª Vara Cível</text:span><text:span text:style-name="T1">. <text:s/></text:span><text:span text:style-name="Fonte_20_parág._20_padrão"><text:span text:style-name="T6">Embargantes</text:span></text:span><text:span text:style-name="T1">: Condomínio Edifício Aquaville e Walter Romero Castelo Branco. <text:s/></text:span><text:span text:style-name="Fonte_20_parág._20_padrão"><text:span text:style-name="T6">Embargado</text:span></text:span><text:span text:style-name="T1">: Banco Santander (Brasil) S/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</text:span></text:span><text:soft-page-break/><text:span text:style-name="Fonte_20_parág._20_padrão"><text:span text:style-name="T146">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6">84</text:span><text:span text:style-name="T39"> -</text:span><text:span text:style-name="T35"> </text:span><text:span text:style-name="Fonte_20_parág._20_padrão"><text:span text:style-name="T38">0123175-59.2018.8.06.0001/50000</text:span></text:span><text:span text:style-name="T35"> - </text:span><text:span text:style-name="Fonte_20_parág._20_padrão"><text:span text:style-name="T38">Embargos de Declaração Cível</text:span></text:span><text:span text:style-name="T35"> - Fortaleza/5ª Vara Cível</text:span><text:span text:style-name="T1">. <text:s/></text:span><text:span text:style-name="Fonte_20_parág._20_padrão"><text:span text:style-name="T6">Embargante</text:span></text:span><text:span text:style-name="T1">: Maria Alessonia Araújo Custodio. </text:span><text:span text:style-name="Fonte_20_parág._20_padrão"><text:span text:style-name="T6">Embargada</text:span></text:span><text:span text:style-name="T1">: Blokus 3 Incorporação e Construção Spe Ltd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6">85</text:span><text:span text:style-name="T39"> - </text:span><text:span text:style-name="Fonte_20_parág._20_padrão"><text:span text:style-name="T38">0640494-44.2022.8.06.0000</text:span></text:span><text:span text:style-name="T35"> - </text:span><text:span text:style-name="Fonte_20_parág._20_padrão"><text:span text:style-name="T38">Agravo de Instrumento</text:span></text:span><text:span text:style-name="T35"> - Fortaleza/3ª Vara Cível</text:span><text:span text:style-name="T1">. </text:span><text:span text:style-name="Fonte_20_parág._20_padrão"><text:span text:style-name="T6">Agravantes</text:span></text:span><text:span text:style-name="T1">: Belíssima Salão de Beleza Ltda – ME e Belíssima Salão de Beleza Ltda - ME Conceito. </text:span><text:span text:style-name="Fonte_20_parág._20_padrão"><text:span text:style-name="T6">Agravada</text:span></text:span><text:span text:style-name="T1">: Visa do Brasil Empreendimentos Ltd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6">d</text:span></text:span><text:span text:style-name="Fonte_20_parág._20_padrão"><text:span text:style-name="T135">ar</text:span></text:span><text:span text:style-name="Fonte_20_parág._20_padrão"><text:span text:style-name="T133">-lhe provimento, nos termos do voto do Relator”. </text:span></text:span><text:span text:style-name="T56">86 </text:span><text:span text:style-name="T39">- </text:span><text:span text:style-name="Fonte_20_parág._20_padrão"><text:span text:style-name="T38">0640494-44.2022.8.06.0000/50000</text:span></text:span><text:span text:style-name="T35"> - </text:span><text:span text:style-name="Fonte_20_parág._20_padrão"><text:span text:style-name="T38">Agravo Interno Cível</text:span></text:span><text:span text:style-name="T35"> - Fortaleza/3ª Vara Cível</text:span><text:span text:style-name="T1">. </text:span><text:span text:style-name="Fonte_20_parág._20_padrão"><text:span text:style-name="T6">Agravante</text:span></text:span><text:span text:style-name="T1">: Mastercard Brasil Soluçoes de Pagamento Ltda. <text:s/></text:span><text:span text:style-name="Fonte_20_parág._20_padrão"><text:span text:style-name="T6">Agravadas</text:span></text:span><text:span text:style-name="T1">: Belíssima Salão de Beleza Ltda – ME e Belíssima Salão de Beleza Ltda - ME Conceito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36">não </text:span></text:span><text:span text:style-name="Fonte_20_parág._20_padrão"><text:span text:style-name="T133">conheceu do recurso, nos termos do voto do Relator”. </text:span></text:span><text:span text:style-name="T56">87 </text:span><text:span text:style-name="T39">- </text:span><text:span text:style-name="Fonte_20_parág._20_padrão"><text:span text:style-name="T38">0270149-26.2022.8.06.0001</text:span></text:span><text:span text:style-name="T35"> - </text:span><text:span text:style-name="Fonte_20_parág._20_padrão"><text:span text:style-name="T38">Apelação Cível</text:span></text:span><text:span text:style-name="T35"> - Fortaleza/4ª Vara da Infância e Juventude</text:span><text:span text:style-name="T1">. </text:span><text:span text:style-name="Fonte_20_parág._20_padrão"><text:span text:style-name="T6">Apelante</text:span></text:span><text:span text:style-name="T1">: M. E. L. R.. <text:s/></text:span><text:span text:style-name="Fonte_20_parág._20_padrão"><text:span text:style-name="T6">Apelado</text:span></text:span><text:span text:style-name="T1">: M. P. E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6">d</text:span></text:span><text:span text:style-name="Fonte_20_parág._20_padrão"><text:span text:style-name="T135">ar</text:span></text:span><text:span text:style-name="Fonte_20_parág._20_padrão"><text:span text:style-name="T133">-lhe provimento, nos termos do voto do Relator”.</text:span></text:span><text:span text:style-name="Fonte_20_parág._20_padrão"><text:span text:style-name="T137"> </text:span></text:span><text:span text:style-name="T56">88</text:span><text:span text:style-name="T39"> -</text:span><text:span text:style-name="T35"> </text:span><text:span text:style-name="Fonte_20_parág._20_padrão"><text:span text:style-name="T38">0624474-41.2023.8.06.0000</text:span></text:span><text:span text:style-name="T35"> - </text:span><text:span text:style-name="Fonte_20_parág._20_padrão"><text:span text:style-name="T38">Agravo de Instrumento</text:span></text:span><text:span text:style-name="T35"> - Trairi/2ª Vara</text:span><text:span text:style-name="T1">. </text:span><text:span text:style-name="Fonte_20_parág._20_padrão"><text:span text:style-name="T6">Embargante</text:span></text:span><text:span text:style-name="T1">: Maria de Jesus Pinto Brunninger. <text:s/></text:span><text:span text:style-name="Fonte_20_parág._20_padrão"><text:span text:style-name="T6">Embargada</text:span></text:span><text:span text:style-name="T1">: Maria Ferreira da Silva Garç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6">89 </text:span><text:span text:style-name="T39">- </text:span><text:span text:style-name="Fonte_20_parág._20_padrão"><text:span text:style-name="T38">0624889-24.2023.8.06.0000</text:span></text:span><text:span text:style-name="T35"> - </text:span><text:span text:style-name="Fonte_20_parág._20_padrão"><text:span text:style-name="T38">Agravo de Instrumento</text:span></text:span><text:span text:style-name="T35"> - Fortaleza/1ª Vara Cível</text:span><text:span text:style-name="T1">. <text:s/></text:span><text:span text:style-name="Fonte_20_parág._20_padrão"><text:span text:style-name="T6">Agravante</text:span></text:span><text:span text:style-name="T1">: Jose Erivando de Oliveira. </text:span><text:span text:style-name="Fonte_20_parág._20_padrão"><text:span text:style-name="T6">Agravada</text:span></text:span><text:span text:style-name="T1">: BV Financeira S/A - Crédito, Financiamento e Investimento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36">julgou prejudicado o</text:span></text:span><text:span text:style-name="Fonte_20_parág._20_padrão"><text:span text:style-name="T133"> recurso, nos termos do voto do Relator”. </text:span></text:span><text:span text:style-name="T56">90</text:span><text:span text:style-name="T39"> -</text:span><text:span text:style-name="T35"> </text:span><text:span text:style-name="Fonte_20_parág._20_padrão"><text:span text:style-name="T38">0625599-44.2023.8.06.0000</text:span></text:span><text:span text:style-name="T35"> - </text:span><text:span text:style-name="Fonte_20_parág._20_padrão"><text:span text:style-name="T38">Agravo de Instrumento</text:span></text:span><text:span text:style-name="T35"> - Fortaleza/19ª Vara Cível</text:span><text:span text:style-name="T1">. <text:s/></text:span><text:span text:style-name="Fonte_20_parág._20_padrão"><text:span text:style-name="T6">Agravante</text:span></text:span><text:span text:style-name="T1">: Unimed Fortaleza - Sociedade Cooperativa Médica Ltda. <text:s/></text:span><text:span text:style-name="Fonte_20_parág._20_padrão"><text:span text:style-name="T6">Agravada</text:span></text:span><text:span text:style-name="T1">: Maria José Barros de Menezes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Fonte_20_parág._20_padrão"><text:span text:style-name="T74">91 - </text:span></text:span><text:span text:style-name="Fonte_20_parág._20_padrão"><text:span text:style-name="T38">0050819-87.2021.8.06.0154</text:span></text:span><text:span text:style-name="T35"> - </text:span><text:span text:style-name="Fonte_20_parág._20_padrão"><text:span text:style-name="T38">Apelação Cível</text:span></text:span><text:span text:style-name="T35"> - Quixeramobim/2ª Vara</text:span><text:span text:style-name="T1">. </text:span><text:span text:style-name="Fonte_20_parág._20_padrão"><text:span text:style-name="T6">Apelante</text:span></text:span><text:span text:style-name="T1">: Banco Bradesco S/A. </text:span><text:span text:style-name="Fonte_20_parág._20_padrão"><text:span text:style-name="T6">Apelada</text:span></text:span><text:span text:style-name="T1">: Rossineide Barbosa Marreiro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Fonte_20_parág._20_padrão"><text:span text:style-name="T74">92 - </text:span></text:span><text:span text:style-name="Fonte_20_parág._20_padrão"><text:span text:style-name="T38">0230355-95.2022.8.06.0001</text:span></text:span><text:span text:style-name="T35"> - </text:span><text:span text:style-name="Fonte_20_parág._20_padrão"><text:span text:style-name="T38">Apelação Cível</text:span></text:span><text:span text:style-name="T35"> - Fortaleza/23ª Vara Cível</text:span><text:span text:style-name="T1">. </text:span><text:span text:style-name="Fonte_20_parág._20_padrão"><text:span text:style-name="T6">Apelante</text:span></text:span><text:span text:style-name="T1">: Geralda Missias de Lima. </text:span><text:span text:style-name="Fonte_20_parág._20_padrão"><text:span text:style-name="T6">Apelado</text:span></text:span><text:span text:style-name="T1">: Banco Pan S/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7">93 </text:span><text:span text:style-name="T39">- </text:span><text:span text:style-name="Fonte_20_parág._20_padrão"><text:span text:style-name="T38">0627948-20.2023.8.06.0000</text:span></text:span><text:span text:style-name="T35"> - </text:span><text:span text:style-name="Fonte_20_parág._20_padrão"><text:span text:style-name="T38">Agravo de Instrumento</text:span></text:span><text:span text:style-name="T35"> - Fortaleza/11ª Vara Cível</text:span><text:span text:style-name="T1">. <text:s/></text:span><text:span text:style-name="Fonte_20_parág._20_padrão"><text:span text:style-name="T6">Agravante</text:span></text:span><text:span text:style-name="T1">: Claudio Barros Monteiro.</text:span><text:span text:style-name="T125"> </text:span><text:span text:style-name="Fonte_20_parág._20_padrão"><text:span text:style-name="T6">Agravado</text:span></text:span><text:span text:style-name="T1">: Banco do Brasil S/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</text:span></text:span><text:soft-page-break/><text:span text:style-name="Fonte_20_parág._20_padrão"><text:span text:style-name="T146">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7">94</text:span><text:span text:style-name="T39"> -</text:span><text:span text:style-name="T35"> </text:span><text:span text:style-name="Fonte_20_parág._20_padrão"><text:span text:style-name="T38">0208717-69.2023.8.06.0001</text:span></text:span><text:span text:style-name="T35"> - </text:span><text:span text:style-name="Fonte_20_parág._20_padrão"><text:span text:style-name="T38">Apelação Cível</text:span></text:span><text:span text:style-name="T35"> - Fortaleza/8ª Vara Cível</text:span><text:span text:style-name="T1">. <text:s/></text:span><text:span text:style-name="Fonte_20_parág._20_padrão"><text:span text:style-name="T6">Apelante</text:span></text:span><text:span text:style-name="T1">: Aymoré Crédito Financiamento e Investimento S/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5">negar</text:span></text:span><text:span text:style-name="Fonte_20_parág._20_padrão"><text:span text:style-name="T133">-lhe provimento, nos termos do voto do Relator”. </text:span></text:span><text:span text:style-name="T57">95 </text:span><text:span text:style-name="T39">- </text:span><text:span text:style-name="Fonte_20_parág._20_padrão"><text:span text:style-name="T38">0629705-49.2023.8.06.0000</text:span></text:span><text:span text:style-name="T35"> - </text:span><text:span text:style-name="Fonte_20_parág._20_padrão"><text:span text:style-name="T38">Agravo de Instrumento</text:span></text:span><text:span text:style-name="T35"> - Fortaleza/3ª Vara Cível</text:span><text:span text:style-name="T1">. <text:s/></text:span><text:span text:style-name="Fonte_20_parág._20_padrão"><text:span text:style-name="T6">Agravante</text:span></text:span><text:span text:style-name="T1">: Banco Bradesco S/A. <text:s/></text:span><text:span text:style-name="Fonte_20_parág._20_padrão"><text:span text:style-name="T6">Agravada</text:span></text:span><text:span text:style-name="T1">: Ingrid Maria Rocha da Silva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5">ar</text:span></text:span><text:span text:style-name="Fonte_20_parág._20_padrão"><text:span text:style-name="T133">-lhe provimento, nos termos do voto do Relator”. </text:span></text:span><text:span text:style-name="T57">96</text:span><text:span text:style-name="T39"> -</text:span><text:span text:style-name="T35"> </text:span><text:span text:style-name="Fonte_20_parág._20_padrão"><text:span text:style-name="T38">0200719-85.2023.8.06.0151</text:span></text:span><text:span text:style-name="T35"> - </text:span><text:span text:style-name="Fonte_20_parág._20_padrão"><text:span text:style-name="T38">Apelação Cível</text:span></text:span><text:span text:style-name="T35"> - Quixadá/2ª Vara Cível</text:span><text:span text:style-name="T1">. </text:span><text:span text:style-name="Fonte_20_parág._20_padrão"><text:span text:style-name="T6">Apelante</text:span></text:span><text:span text:style-name="T1">: Banco Pan S/A. </text:span><text:span text:style-name="Fonte_20_parág._20_padrão"><text:span text:style-name="T6">Apelado</text:span></text:span><text:span text:style-name="T1">: Manoel Messias de Moura Santos. </text:span><text:span text:style-name="Fonte_20_parág._20_padrão"><text:span text:style-name="T148">Julgadores</text:span></text:span><text:span text:style-name="Fonte_20_parág._20_padrão"><text:span text:style-name="T146">: </text:span></text:span><text:span text:style-name="Fonte_20_parág._20_padrão"><text:span text:style-name="T148">Os Exmos. Srs.</text:span></text:span><text:span text:style-name="Fonte_20_parág._20_padrão"><text:span text:style-name="T146"> Des</text:span></text:span><text:span text:style-name="Fonte_20_parág._20_padrão"><text:span text:style-name="T148">es</text:span></text:span><text:span text:style-name="Fonte_20_parág._20_padrão"><text:span text:style-name="T146">. JOSÉ RICARDO VIDAL PATROCÍNIO – </text:span></text:span><text:span text:style-name="Fonte_20_parág._20_padrão"><text:span text:style-name="T148">Relator, CARLOS AUGUSTO GOMES CORREIA e RAIMUNDO NONATO SILVA SANTOS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38">d</text:span></text:span><text:span text:style-name="Fonte_20_parág._20_padrão"><text:span text:style-name="T135">ar</text:span></text:span><text:span text:style-name="Fonte_20_parág._20_padrão"><text:span text:style-name="T133">-lhe provimento, nos termos do voto do Relator”. </text:span></text:span><text:span text:style-name="Fonte_20_parág._20_padrão"><text:span text:style-name="T73">97</text:span></text:span><text:span text:style-name="Fonte_20_parág._20_padrão"><text:span text:style-name="T65"> -</text:span></text:span><text:span text:style-name="Fonte_20_parág._20_padrão"><text:span text:style-name="T76"> </text:span></text:span><text:span text:style-name="Fonte_20_parág._20_padrão"><text:span text:style-name="T64">0151913-57.2018.8.06.0001/50000</text:span></text:span><text:span text:style-name="Fonte_20_parág._20_padrão"><text:span text:style-name="T76"> - </text:span></text:span><text:span text:style-name="Fonte_20_parág._20_padrão"><text:span text:style-name="T64">Agravo Interno Cível</text:span></text:span><text:span text:style-name="Fonte_20_parág._20_padrão"><text:span text:style-name="T76"> - Fortaleza/15ª Vara Cível</text:span></text:span><text:span text:style-name="Fonte_20_parág._20_padrão"><text:span text:style-name="T111">. <text:s/></text:span></text:span><text:span text:style-name="Fonte_20_parág._20_padrão"><text:span text:style-name="T4">Agravante</text:span></text:span><text:span text:style-name="Fonte_20_parág._20_padrão"><text:span text:style-name="T111">: Consórcio Nacional Volkswagen Ltda. </text:span></text:span><text:span text:style-name="Fonte_20_parág._20_padrão"><text:span text:style-name="T4">Agravada</text:span></text:span><text:span text:style-name="Fonte_20_parág._20_padrão"><text:span text:style-name="T111">: Juliana de Sousa Justino. </text:span>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58">98 </text:span><text:span text:style-name="T39">- </text:span><text:span text:style-name="Fonte_20_parág._20_padrão"><text:span text:style-name="T38">0831951-46.2014.8.06.0001/50000</text:span></text:span><text:span text:style-name="T35"> - </text:span><text:span text:style-name="Fonte_20_parág._20_padrão"><text:span text:style-name="T38">Agravo Interno Cível</text:span></text:span><text:span text:style-name="T35"> - Fortaleza/37ª Vara Cível</text:span><text:span text:style-name="T1">. </text:span><text:span text:style-name="Fonte_20_parág._20_padrão"><text:span text:style-name="T6">Agravante</text:span></text:span><text:span text:style-name="T1">: Banco do Brasil S/A. </text:span><text:span text:style-name="Fonte_20_parág._20_padrão"><text:span text:style-name="T6">Agravado</text:span></text:span><text:span text:style-name="T1">: Espólio de Maria Núbia Holanda Brasileiro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58">99</text:span><text:span text:style-name="T39"> - </text:span><text:span text:style-name="Fonte_20_parág._20_padrão"><text:span text:style-name="T38">0182007-51.2019.8.06.0001</text:span></text:span><text:span text:style-name="T35"> - </text:span><text:span text:style-name="Fonte_20_parág._20_padrão"><text:span text:style-name="T38">Apelação Cível</text:span></text:span><text:span text:style-name="T35"> - Fortaleza/28ª Vara Cível</text:span><text:span text:style-name="T1">. <text:s/></text:span><text:span text:style-name="Fonte_20_parág._20_padrão"><text:span text:style-name="T6">Apelante</text:span></text:span><text:span text:style-name="T1">: Pedro Alves Barbosa. Repr. Legal: Bruno Loiola Barbosa. </text:span><text:span text:style-name="Fonte_20_parág._20_padrão"><text:span text:style-name="T6">Apelada</text:span></text:span><text:span text:style-name="T1">: Unimed Fortaleza - Sociedade Cooperativa Médica Ltd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0">rejeitou a preliminar suscitada e</text:span></text:span><text:span text:style-name="Fonte_20_parág._20_padrão"><text:span text:style-name="T133"> conheceu do recurso para </text:span></text:span><text:span text:style-name="Fonte_20_parág._20_padrão"><text:span text:style-name="T140">dar</text:span></text:span><text:span text:style-name="Fonte_20_parág._20_padrão"><text:span text:style-name="T139">-lhe </text:span></text:span><text:span text:style-name="Fonte_20_parág._20_padrão"><text:span text:style-name="T140">parcial</text:span></text:span><text:span text:style-name="Fonte_20_parág._20_padrão"><text:span text:style-name="T133"> provimento, nos termos do voto do Relator”. </text:span></text:span><text:span text:style-name="T39">1</text:span><text:span text:style-name="T58">00</text:span><text:span text:style-name="T39"> - </text:span><text:span text:style-name="Fonte_20_parág._20_padrão"><text:span text:style-name="T38">0180319-88.2018.8.06.0001</text:span></text:span><text:span text:style-name="T35"> - </text:span><text:span text:style-name="Fonte_20_parág._20_padrão"><text:span text:style-name="T38">Apelação Cível</text:span></text:span><text:span text:style-name="T35"> - Fortaleza/3ª Vara Cível.</text:span><text:span text:style-name="T1"> <text:s/></text:span><text:span text:style-name="Fonte_20_parág._20_padrão"><text:span text:style-name="T6">Apte/Apda</text:span></text:span><text:span text:style-name="T1">: Unimed Fortaleza - Sociedade Cooperativa Médica Ltda.</text:span><text:span text:style-name="T126"> </text:span><text:span text:style-name="Fonte_20_parág._20_padrão"><text:span text:style-name="T6">Apte/Apda</text:span></text:span><text:span text:style-name="T1">: Inês Cardoso Gurgel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</text:span></text:span><text:span text:style-name="Fonte_20_parág._20_padrão"><text:span text:style-name="T140">s</text:span></text:span><text:span text:style-name="Fonte_20_parág._20_padrão"><text:span text:style-name="T133"> recurso</text:span></text:span><text:span text:style-name="Fonte_20_parág._20_padrão"><text:span text:style-name="T140">s</text:span></text:span><text:span text:style-name="Fonte_20_parág._20_padrão"><text:span text:style-name="T133">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40">s</text:span></text:span><text:span text:style-name="Fonte_20_parág._20_padrão"><text:span text:style-name="T133"> provimento, nos termos do voto do Relator”. </text:span></text:span><text:span text:style-name="T39">1</text:span><text:span text:style-name="T59">01</text:span><text:span text:style-name="T39"> -</text:span><text:span text:style-name="T35"> </text:span><text:span text:style-name="Fonte_20_parág._20_padrão"><text:span text:style-name="T38">0239173-07.2020.8.06.0001</text:span></text:span><text:span text:style-name="T35"> - </text:span><text:span text:style-name="Fonte_20_parág._20_padrão"><text:span text:style-name="T38">Apelação Cível</text:span></text:span><text:span text:style-name="T35"> - Fortaleza/33ª Vara Cível</text:span><text:span text:style-name="T1">. <text:s/></text:span><text:span text:style-name="Fonte_20_parág._20_padrão"><text:span text:style-name="T6">Apelante</text:span></text:span><text:span text:style-name="T1">: Âncora Distribuidora de Alimentos Ltda. </text:span><text:span text:style-name="Fonte_20_parág._20_padrão"><text:span text:style-name="T6">Apelados</text:span></text:span><text:span text:style-name="T1">: Wirllen Aguiar de Souza e Vitória Aguiar de Sous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39">1</text:span><text:span text:style-name="T59">02</text:span><text:span text:style-name="T39"> -</text:span><text:span text:style-name="T35"> </text:span><text:span text:style-name="Fonte_20_parág._20_padrão"><text:span text:style-name="T38">0177351-22.2017.8.06.0001/50000</text:span></text:span><text:span text:style-name="T35"> - </text:span><text:span text:style-name="Fonte_20_parág._20_padrão"><text:span text:style-name="T38">Embargos de Declaração Cível</text:span></text:span><text:span text:style-name="T35"> - Fortaleza/31ª Vara Cível</text:span><text:span text:style-name="T1">. <text:s/></text:span><text:span text:style-name="Fonte_20_parág._20_padrão"><text:span text:style-name="T6">Embargantes</text:span></text:span><text:span text:style-name="T1">: Esplendore Empreendimento Imobiliário Ltda e Bspar Incorporações Ltda. </text:span><text:span text:style-name="Fonte_20_parág._20_padrão"><text:span text:style-name="T6">Embargada</text:span></text:span><text:span text:style-name="T1">: Eveline Studart Barbos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1">d</text:span></text:span><text:span text:style-name="Fonte_20_parág._20_padrão"><text:span text:style-name="T140">ar</text:span></text:span><text:span text:style-name="Fonte_20_parág._20_padrão"><text:span text:style-name="T139">-lhe </text:span></text:span><text:span text:style-name="Fonte_20_parág._20_padrão"><text:span text:style-name="T141">parcial</text:span></text:span><text:span text:style-name="Fonte_20_parág._20_padrão"><text:span text:style-name="T133"> provimento, nos termos do voto do Relator”. </text:span></text:span><text:span text:style-name="T39">1</text:span><text:span text:style-name="T59">03</text:span><text:span text:style-name="T39"> - </text:span><text:span text:style-name="Fonte_20_parág._20_padrão"><text:span text:style-name="T38">0623538-50.2022.8.06.0000/50000</text:span></text:span><text:span text:style-name="T35"> - </text:span><text:span text:style-name="Fonte_20_parág._20_padrão"><text:span text:style-name="T38">Agravo Interno Cível</text:span></text:span><text:span text:style-name="T35"> - Fortaleza/11ª Vara Cível</text:span><text:span text:style-name="T1">. </text:span><text:span text:style-name="Fonte_20_parág._20_padrão"><text:span text:style-name="T6">Agravante</text:span></text:span><text:span text:style-name="T1">: Hapvida Assistência Médica Ltda. </text:span><text:span text:style-name="Fonte_20_parág._20_padrão"><text:span text:style-name="T6">Agravada</text:span></text:span><text:span text:style-name="T1">: Edna Maria Alves. </text:span><text:span text:style-name="Fonte_20_parág._20_padrão"><text:span text:style-name="T146">Julgadores: Os Exmos. Srs. Deses. CARLOS AUGUSTO GOMES </text:span></text:span><text:soft-page-break/><text:span text:style-name="Fonte_20_parág._20_padrão"><text:span text:style-name="T146">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1">julgou prejudicado </text:span></text:span><text:span text:style-name="Fonte_20_parág._20_padrão"><text:span text:style-name="T133">o recurso, nos termos do voto do Relator”. </text:span></text:span><text:span text:style-name="T39">1</text:span><text:span text:style-name="T59">04</text:span><text:span text:style-name="T39"> - </text:span><text:span text:style-name="Fonte_20_parág._20_padrão"><text:span text:style-name="T38">0200029-63.2022.8.06.0160</text:span></text:span><text:span text:style-name="T35"> - </text:span><text:span text:style-name="Fonte_20_parág._20_padrão"><text:span text:style-name="T38">Apelação Cível</text:span></text:span><text:span text:style-name="T35"> - Santa Quitéria/1ª Vara Cível</text:span><text:span text:style-name="T1">. </text:span><text:span text:style-name="Fonte_20_parág._20_padrão"><text:span text:style-name="T6">Apte/Apda</text:span></text:span><text:span text:style-name="T1">: Maria Leidia Leandro de Sousa. </text:span><text:span text:style-name="Fonte_20_parág._20_padrão"><text:span text:style-name="T6">Apte/Apdo</text:span></text:span><text:span text:style-name="T1">: Banco Bradesco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</text:span></text:span><text:span text:style-name="Fonte_20_parág._20_padrão"><text:span text:style-name="T141">interposto por Maria Leidia</text:span></text:span><text:span text:style-name="Fonte_20_parág._20_padrão"><text:span text:style-name="T133">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 </text:span></text:span><text:span text:style-name="Fonte_20_parág._20_padrão"><text:span text:style-name="T141">e, conheceu parcialmente do recurso do Banco para, na parte conhecida, negar-lhe provimento,</text:span></text:span><text:span text:style-name="Fonte_20_parág._20_padrão"><text:span text:style-name="T133"> nos termos do voto do Relator”. </text:span></text:span><text:span text:style-name="T39">1</text:span><text:span text:style-name="T59">05</text:span><text:span text:style-name="T39"> -</text:span><text:span text:style-name="T35"> </text:span><text:span text:style-name="Fonte_20_parág._20_padrão"><text:span text:style-name="T38">0638030-47.2022.8.06.0000/50000</text:span></text:span><text:span text:style-name="T35"> - </text:span><text:span text:style-name="Fonte_20_parág._20_padrão"><text:span text:style-name="T38">Embargos de Declaração Cível</text:span></text:span><text:span text:style-name="T35"> - Mucambo/Vara Única</text:span><text:span text:style-name="T1">. </text:span><text:span text:style-name="Fonte_20_parág._20_padrão"><text:span text:style-name="T6">Embargante</text:span></text:span><text:span text:style-name="T1">: Maria Auxiliadora da Silva. </text:span><text:span text:style-name="Fonte_20_parág._20_padrão"><text:span text:style-name="T6">Embargado</text:span></text:span><text:span text:style-name="T1">: Banco Itaucard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</text:span></text:span><text:span text:style-name="T128">106</text:span><text:span text:style-name="T127"> - </text:span><text:span text:style-name="Fonte_20_parág._20_padrão"><text:span text:style-name="T38">0200096-95.2022.8.06.0073</text:span></text:span><text:span text:style-name="T35"> - </text:span><text:span text:style-name="Fonte_20_parág._20_padrão"><text:span text:style-name="T38">Apelação Cível</text:span></text:span><text:span text:style-name="T35"> - Croatá/Vara Única</text:span><text:span text:style-name="T1">. </text:span><text:span text:style-name="Fonte_20_parág._20_padrão"><text:span text:style-name="T6">Apte/Apda</text:span></text:span><text:span text:style-name="T1">: Maria Ribeiro do Nascimento. <text:s/></text:span><text:span text:style-name="Fonte_20_parág._20_padrão"><text:span text:style-name="T6">Apte/Apdo</text:span></text:span><text:span text:style-name="T1">: Banco Bradesco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</text:span></text:span><text:span text:style-name="Fonte_20_parág._20_padrão"><text:span text:style-name="T141">s</text:span></text:span><text:span text:style-name="Fonte_20_parág._20_padrão"><text:span text:style-name="T133"> recurso</text:span></text:span><text:span text:style-name="Fonte_20_parág._20_padrão"><text:span text:style-name="T141">s</text:span></text:span><text:span text:style-name="Fonte_20_parág._20_padrão"><text:span text:style-name="T133"> para </text:span></text:span><text:span text:style-name="Fonte_20_parág._20_padrão"><text:span text:style-name="T140">nega</text:span></text:span><text:span text:style-name="Fonte_20_parág._20_padrão"><text:span text:style-name="T141">r</text:span></text:span><text:span text:style-name="Fonte_20_parág._20_padrão"><text:span text:style-name="T133"> provimento </text:span></text:span><text:span text:style-name="Fonte_20_parág._20_padrão"><text:span text:style-name="T141">ao Apelo do Banco e dar parcial provimento ao Apelo de Maria Ribeiro</text:span></text:span><text:span text:style-name="Fonte_20_parág._20_padrão"><text:span text:style-name="T133">, nos termos do voto do Relator”. </text:span></text:span><text:span text:style-name="T59">107</text:span><text:span text:style-name="T39"> - </text:span><text:span text:style-name="Fonte_20_parág._20_padrão"><text:span text:style-name="T38">0193204-13.2013.8.06.0001</text:span></text:span><text:span text:style-name="T35"> - </text:span><text:span text:style-name="Fonte_20_parág._20_padrão"><text:span text:style-name="T38">Apelação Cível</text:span></text:span><text:span text:style-name="T35"> - Fortaleza/13ª Vara Cível</text:span><text:span text:style-name="T1">. <text:s/></text:span><text:span text:style-name="Fonte_20_parág._20_padrão"><text:span text:style-name="T6">Apelantes</text:span></text:span><text:span text:style-name="T1">: Luciano Ribeiro Neri e Jacqueline Santos Neri. </text:span><text:span text:style-name="Fonte_20_parág._20_padrão"><text:span text:style-name="T6">Apelada</text:span></text:span><text:span text:style-name="T1">: MRV Engenharia e Participações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1">d</text:span></text:span><text:span text:style-name="Fonte_20_parág._20_padrão"><text:span text:style-name="T140">ar</text:span></text:span><text:span text:style-name="Fonte_20_parág._20_padrão"><text:span text:style-name="T139">-lhe </text:span></text:span><text:span text:style-name="Fonte_20_parág._20_padrão"><text:span text:style-name="T141">parcial</text:span></text:span><text:span text:style-name="Fonte_20_parág._20_padrão"><text:span text:style-name="T133"> provimento, nos termos do voto do Relator”. </text:span></text:span><text:span text:style-name="T59">108</text:span><text:span text:style-name="T39"> -</text:span><text:span text:style-name="T35"> </text:span><text:span text:style-name="Fonte_20_parág._20_padrão"><text:span text:style-name="T38">0263282-85.2020.8.06.0001</text:span></text:span><text:span text:style-name="T35"> - </text:span><text:span text:style-name="Fonte_20_parág._20_padrão"><text:span text:style-name="T38">Apelação Cível</text:span></text:span><text:span text:style-name="T35"> - Fortaleza/26ª Vara Cível</text:span><text:span text:style-name="T1">. <text:s/></text:span><text:span text:style-name="Fonte_20_parág._20_padrão"><text:span text:style-name="T6">Apelante</text:span></text:span><text:span text:style-name="T1">: Sul América Seguros de Pessoas e Previdência S/A. </text:span><text:span text:style-name="Fonte_20_parág._20_padrão"><text:span text:style-name="T6">Apelados</text:span></text:span><text:span text:style-name="T1">: Ana Waleska Fernandes Alves e outros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1">rejeitou as preliminares suscitadas e </text:span></text:span><text:span text:style-name="Fonte_20_parág._20_padrão"><text:span text:style-name="T133">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59">109 </text:span><text:span text:style-name="T39">- </text:span><text:span text:style-name="Fonte_20_parág._20_padrão"><text:span text:style-name="T38">0050327-95.2020.8.06.0036</text:span></text:span><text:span text:style-name="T35"> - </text:span><text:span text:style-name="Fonte_20_parág._20_padrão"><text:span text:style-name="T38">Apelação Cível</text:span></text:span><text:span text:style-name="T35"> - Aracoiaba/Vara Única</text:span><text:span text:style-name="T1">. </text:span><text:span text:style-name="Fonte_20_parág._20_padrão"><text:span text:style-name="T6">Apelante</text:span></text:span><text:span text:style-name="T1">: José Antônio Ambrosio Bezerra. </text:span><text:span text:style-name="Fonte_20_parág._20_padrão"><text:span text:style-name="T6">Apelada</text:span></text:span><text:span text:style-name="T1">: Iresolve Companhia Securitizadora de Créditos Financeiros S.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1">acolheu a preliminar suscitda e</text:span></text:span><text:span text:style-name="Fonte_20_parág._20_padrão"><text:span text:style-name="T133"> conheceu do recurso para </text:span></text:span><text:span text:style-name="Fonte_20_parág._20_padrão"><text:span text:style-name="T141">d</text:span></text:span><text:span text:style-name="Fonte_20_parág._20_padrão"><text:span text:style-name="T140">ar</text:span></text:span><text:span text:style-name="Fonte_20_parág._20_padrão"><text:span text:style-name="T139">-lhe </text:span></text:span><text:span text:style-name="Fonte_20_parág._20_padrão"><text:span text:style-name="T141">parcial</text:span></text:span><text:span text:style-name="Fonte_20_parág._20_padrão"><text:span text:style-name="T133"> provimento, nos termos do voto do Relator”. </text:span></text:span><text:span text:style-name="T59">110</text:span><text:span text:style-name="T39"> - </text:span><text:span text:style-name="Fonte_20_parág._20_padrão"><text:span text:style-name="T38">0050983-17.2021.8.06.0101</text:span></text:span><text:span text:style-name="T35"> - </text:span><text:span text:style-name="Fonte_20_parág._20_padrão"><text:span text:style-name="T38">Apelação Cível</text:span></text:span><text:span text:style-name="T35"> - Itapipoca/1ª Vara Cível</text:span><text:span text:style-name="T1">. </text:span><text:span text:style-name="Fonte_20_parág._20_padrão"><text:span text:style-name="T6">Apelante</text:span></text:span><text:span text:style-name="T1">: Francineide Silva Cruz. </text:span><text:span text:style-name="Fonte_20_parág._20_padrão"><text:span text:style-name="T6">Apelada</text:span></text:span><text:span text:style-name="T1">: Seguradora Líder dos Consórcios do Seguro DPVAT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40">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1</text:span><text:span text:style-name="T39"> -</text:span><text:span text:style-name="T35"> </text:span><text:span text:style-name="Fonte_20_parág._20_padrão"><text:span text:style-name="T38">0626804-11.2023.8.06.0000/50000</text:span></text:span><text:span text:style-name="T35"> - </text:span><text:span text:style-name="Fonte_20_parág._20_padrão"><text:span text:style-name="T38">Agravo Interno Cível</text:span></text:span><text:span text:style-name="T35"> - Fortaleza/7ª Vara Cível</text:span><text:span text:style-name="T1">. <text:s/></text:span><text:span text:style-name="Fonte_20_parág._20_padrão"><text:span text:style-name="T6">Agravante</text:span></text:span><text:span text:style-name="T1">: Alison Cesar Almeida Pires. </text:span><text:span text:style-name="Fonte_20_parág._20_padrão"><text:span text:style-name="T6">Agravad</text:span></text:span><text:span text:style-name="Fonte_20_parág._20_padrão"><text:span text:style-name="T9">a</text:span></text:span><text:span text:style-name="T1">: Aymoré Crédito Financiamento e Investimento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2">não </text:span></text:span><text:span text:style-name="Fonte_20_parág._20_padrão"><text:span text:style-name="T133">conheceu do recurso, nos termos do voto do Relator”. </text:span></text:span><text:span text:style-name="T60">112</text:span><text:span text:style-name="T39"> -</text:span><text:span text:style-name="T35"> </text:span><text:span text:style-name="Fonte_20_parág._20_padrão"><text:span text:style-name="T38">0201873-53.2022.8.06.0029</text:span></text:span><text:span text:style-name="T35"> - </text:span><text:span text:style-name="Fonte_20_parág._20_padrão"><text:span text:style-name="T38">Apelação Cível</text:span></text:span><text:span text:style-name="T35"> - Acopiara/2ª Vara Cível</text:span><text:span text:style-name="T1">. </text:span><text:span text:style-name="Fonte_20_parág._20_padrão"><text:span text:style-name="T6">Apelante</text:span></text:span><text:span text:style-name="T1">: Banco Bradesco Financiamentos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40">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3</text:span><text:span text:style-name="T39"> - </text:span><text:span text:style-name="Fonte_20_parág._20_padrão"><text:span text:style-name="T38">0200911-69.2022.8.06.0113</text:span></text:span><text:span text:style-name="T35"> - </text:span><text:span text:style-name="Fonte_20_parág._20_padrão"><text:span text:style-name="T38">Apelação Cível</text:span></text:span><text:span text:style-name="T35"> - Jucás/Vara Única</text:span><text:span text:style-name="T1">. </text:span><text:span text:style-name="Fonte_20_parág._20_padrão"><text:span text:style-name="T6">Apelante</text:span></text:span><text:span text:style-name="T1">: Manoel Gomes da Silva. </text:span><text:span text:style-name="Fonte_20_parág._20_padrão"><text:span text:style-name="T6">Apelado</text:span></text:span><text:span text:style-name="T1">: Banco BMG S/A. </text:span><text:span text:style-name="Fonte_20_parág._20_padrão"><text:span text:style-name="T146">Julgadores: Os Exmos. Srs. Deses. </text:span></text:span><text:soft-page-break/><text:span text:style-name="Fonte_20_parág._20_padrão"><text:span text:style-name="T146">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40">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4</text:span><text:span text:style-name="T39"> - </text:span><text:span text:style-name="Fonte_20_parág._20_padrão"><text:span text:style-name="T38">0009844-52.2017.8.06.0028</text:span></text:span><text:span text:style-name="T35"> - </text:span><text:span text:style-name="Fonte_20_parág._20_padrão"><text:span text:style-name="T38">Apelação Cível</text:span></text:span><text:span text:style-name="T35"> - Acaraú/2ª Vara</text:span><text:span text:style-name="T1">. </text:span><text:span text:style-name="Fonte_20_parág._20_padrão"><text:span text:style-name="T6">Apelante</text:span></text:span><text:span text:style-name="T1">: Banco do Brasil S/A. </text:span><text:span text:style-name="Fonte_20_parág._20_padrão"><text:span text:style-name="T6">Apelada</text:span></text:span><text:span text:style-name="T1">: Maria Manuela da Silva Barbos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2">rejeitou as preliminares suscitadas e</text:span></text:span><text:span text:style-name="Fonte_20_parág._20_padrão"><text:span text:style-name="T133"> conheceu </text:span></text:span><text:span text:style-name="Fonte_20_parág._20_padrão"><text:span text:style-name="T142">parcialmente</text:span></text:span><text:span text:style-name="Fonte_20_parág._20_padrão"><text:span text:style-name="T133"> do recurso para, </text:span></text:span><text:span text:style-name="Fonte_20_parág._20_padrão"><text:span text:style-name="T142">na parte conhecida,</text:span></text:span><text:span text:style-name="Fonte_20_parág._20_padrão"><text:span text:style-name="T133">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5 </text:span><text:span text:style-name="T39">- </text:span><text:span text:style-name="Fonte_20_parág._20_padrão"><text:span text:style-name="T38">0210893-21.2023.8.06.0001</text:span></text:span><text:span text:style-name="T35"> - </text:span><text:span text:style-name="Fonte_20_parág._20_padrão"><text:span text:style-name="T38">Apelação Cível</text:span></text:span><text:span text:style-name="T35"> - Fortaleza/16ª Vara Cível</text:span><text:span text:style-name="T1">. </text:span><text:span text:style-name="Fonte_20_parág._20_padrão"><text:span text:style-name="T6">Apelante</text:span></text:span><text:span text:style-name="T1">: Francisco Gilson Alves de Souza. </text:span><text:span text:style-name="Fonte_20_parág._20_padrão"><text:span text:style-name="T6">Apelada</text:span></text:span><text:span text:style-name="T1">: Crefisa S/A - Crédito Financiamento e Investimento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6 </text:span><text:span text:style-name="T39">-</text:span><text:span text:style-name="T35"> </text:span><text:span text:style-name="Fonte_20_parág._20_padrão"><text:span text:style-name="T38">0004938-68.2016.8.06.0120</text:span></text:span><text:span text:style-name="T35"> - </text:span><text:span text:style-name="Fonte_20_parág._20_padrão"><text:span text:style-name="T38">Apelação Cível</text:span></text:span><text:span text:style-name="T35"> - Marco/2ª Vara</text:span><text:span text:style-name="T1">. </text:span><text:span text:style-name="Fonte_20_parág._20_padrão"><text:span text:style-name="T6">Apelante</text:span></text:span><text:span text:style-name="Fonte_20_parág._20_padrão"><text:span text:style-name="T9">s</text:span></text:span><text:span text:style-name="T1">: Maria Silvelena Dutra, Maria Socorro Farias, Raimunda Elcia Teofilo, Jose Gualberto Filho </text:span><text:span text:style-name="T121">e</text:span><text:span text:style-name="T1"> Regina Gloria Oliveira Frota. </text:span><text:span text:style-name="Fonte_20_parág._20_padrão"><text:span text:style-name="T6">Apelado</text:span></text:span><text:span text:style-name="T1">: Banco do Brasil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40">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7</text:span><text:span text:style-name="T39"> - </text:span><text:span text:style-name="Fonte_20_parág._20_padrão"><text:span text:style-name="T38">0201351-82.2022.8.06.0075</text:span></text:span><text:span text:style-name="T35"> - </text:span><text:span text:style-name="Fonte_20_parág._20_padrão"><text:span text:style-name="T38">Apelação Cível</text:span></text:span><text:span text:style-name="T35"> - Eusebio/2ª Vara Cível</text:span><text:span text:style-name="T1">. </text:span><text:span text:style-name="Fonte_20_parág._20_padrão"><text:span text:style-name="T6">Apelante</text:span></text:span><text:span text:style-name="T1">: Banco Itaucard S/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40">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0">118</text:span><text:span text:style-name="T39"> -</text:span><text:span text:style-name="T35"> </text:span><text:span text:style-name="Fonte_20_parág._20_padrão"><text:span text:style-name="T38">0200868-43.2022.8.06.0175</text:span></text:span><text:span text:style-name="T35"> - </text:span><text:span text:style-name="Fonte_20_parág._20_padrão"><text:span text:style-name="T38">Apelação Cível</text:span></text:span><text:span text:style-name="T35"> - Trairi/2ª Vara</text:span><text:span text:style-name="T1">. <text:s/></text:span><text:span text:style-name="Fonte_20_parág._20_padrão"><text:span text:style-name="T6">Apte/Apdo</text:span></text:span><text:span text:style-name="T1">: Mateus Teixeira da Silva. </text:span><text:span text:style-name="Fonte_20_parág._20_padrão"><text:span text:style-name="T6">Apte/Apda</text:span></text:span><text:span text:style-name="T1">: Companhia Energética do Ceará - ENEL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</text:span></text:span><text:span text:style-name="Fonte_20_parág._20_padrão"><text:span text:style-name="T142">s</text:span></text:span><text:span text:style-name="Fonte_20_parág._20_padrão"><text:span text:style-name="T133"> recurso</text:span></text:span><text:span text:style-name="Fonte_20_parág._20_padrão"><text:span text:style-name="T142">s</text:span></text:span><text:span text:style-name="Fonte_20_parág._20_padrão"><text:span text:style-name="T133"> para </text:span></text:span><text:span text:style-name="Fonte_20_parág._20_padrão"><text:span text:style-name="T140">negar</text:span></text:span><text:span text:style-name="Fonte_20_parág._20_padrão"><text:span text:style-name="T133"> provimento </text:span></text:span><text:span text:style-name="Fonte_20_parág._20_padrão"><text:span text:style-name="T142">ao Apelo de Mateus Teixeira e deu parcial provimento ao Apelo da ENEL</text:span></text:span><text:span text:style-name="Fonte_20_parág._20_padrão"><text:span text:style-name="T133">, nos termos do voto do Relator”. </text:span></text:span><text:span text:style-name="T39">1</text:span><text:span text:style-name="T61">19 </text:span><text:span text:style-name="T39">-</text:span><text:span text:style-name="T35"> </text:span><text:span text:style-name="Fonte_20_parág._20_padrão"><text:span text:style-name="T38">0055213-73.2005.8.06.0001/50000</text:span></text:span><text:span text:style-name="T35"> - </text:span><text:span text:style-name="Fonte_20_parág._20_padrão"><text:span text:style-name="T38">Agravo Interno Cível</text:span></text:span><text:span text:style-name="T35"> - Fortaleza/17ª Vara Cível</text:span><text:span text:style-name="T1">. <text:s/></text:span><text:span text:style-name="Fonte_20_parág._20_padrão"><text:span text:style-name="T6">Agravante</text:span></text:span><text:span text:style-name="T1">: Companhia Energética do Ceará – ENEL. </text:span><text:span text:style-name="Fonte_20_parág._20_padrão"><text:span text:style-name="T6">Agravado</text:span></text:span><text:span text:style-name="T1">: Ramon Barbosa Dias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39">1</text:span><text:span text:style-name="T61">20 </text:span><text:span text:style-name="T39">- </text:span><text:span text:style-name="Fonte_20_parág._20_padrão"><text:span text:style-name="T38">0004495-33.2009.8.06.0001</text:span></text:span><text:span text:style-name="T35"> - </text:span><text:span text:style-name="Fonte_20_parág._20_padrão"><text:span text:style-name="T38">Apelação Cível</text:span></text:span><text:span text:style-name="T35"> - Fortaleza/5ª Vara Cível</text:span><text:span text:style-name="T1">. <text:s/></text:span><text:span text:style-name="Fonte_20_parág._20_padrão"><text:span text:style-name="T6">Apelante</text:span></text:span><text:span text:style-name="T1">: Itaú Unibanco S/A. </text:span><text:span text:style-name="Fonte_20_parág._20_padrão"><text:span text:style-name="T6">Apelados</text:span></text:span><text:span text:style-name="T1">: José Ernani Gurgel Viana e Maria Aldery Fernandes Viana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3">rejeitou a preliminar suscitada e</text:span></text:span><text:span text:style-name="Fonte_20_parág._20_padrão"><text:span text:style-name="T133">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39">1</text:span><text:span text:style-name="T61">21</text:span><text:span text:style-name="T39"> - </text:span><text:span text:style-name="Fonte_20_parág._20_padrão"><text:span text:style-name="T38">0261241-14.2021.8.06.0001/50000</text:span></text:span><text:span text:style-name="T35"> - </text:span><text:span text:style-name="Fonte_20_parág._20_padrão"><text:span text:style-name="T38">Agravo Interno Cível</text:span></text:span><text:span text:style-name="T35"> - Fortaleza/32ª Vara Cível</text:span><text:span text:style-name="T1">. </text:span><text:span text:style-name="Fonte_20_parág._20_padrão"><text:span text:style-name="T6">Agravante</text:span></text:span><text:span text:style-name="T1">: Banco Bradesco S/A. </text:span><text:span text:style-name="Fonte_20_parág._20_padrão"><text:span text:style-name="T6">Agravado</text:span></text:span><text:span text:style-name="T1">: Maykon Wagner da Silva Gomes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39">1</text:span><text:span text:style-name="T61">22 </text:span><text:span text:style-name="T39">- </text:span><text:span text:style-name="Fonte_20_parág._20_padrão"><text:span text:style-name="T38">0030298-87.2011.8.06.0117</text:span></text:span><text:span text:style-name="T35"> - </text:span><text:span text:style-name="Fonte_20_parág._20_padrão"><text:span text:style-name="T38">Apelação Cível</text:span></text:span><text:span text:style-name="T35"> - Maracanaú/1ª Vara Cível</text:span><text:span text:style-name="T1">. <text:s/></text:span><text:span text:style-name="Fonte_20_parág._20_padrão"><text:span text:style-name="T6">Apelante</text:span></text:span><text:span text:style-name="T1">: Banco do Nordeste do Brasil S/A. </text:span><text:span text:style-name="Fonte_20_parág._20_padrão"><text:span text:style-name="T6">Apelado</text:span></text:span><text:span text:style-name="T1">: Espólio de Manoel Inacio Eufrasio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61">123 </text:span><text:span text:style-name="T39">- </text:span><text:span text:style-name="Fonte_20_parág._20_padrão"><text:span text:style-name="T38">0145385-80.2013.8.06.0001</text:span></text:span><text:span text:style-name="T35"> - </text:span><text:span text:style-name="Fonte_20_parág._20_padrão"><text:span text:style-name="T38">Apelação Cível</text:span></text:span><text:span text:style-name="T35"> - Fortaleza/11ª Vara Cível</text:span><text:span text:style-name="T1">. <text:s/></text:span><text:span text:style-name="Fonte_20_parág._20_padrão"><text:span text:style-name="T6">Apelante</text:span></text:span><text:span text:style-name="T1">: Notre Dame Intermédica Saúde S/A. </text:span><text:span text:style-name="Fonte_20_parág._20_padrão"><text:span text:style-name="T6">Apelada</text:span></text:span><text:span text:style-name="T1">: Borba Comércio de Produtos Médicos e </text:span><text:soft-page-break/><text:span text:style-name="T1">Hospitalares Ltda - Epp. (amimed)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0">neg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39">1</text:span><text:span text:style-name="T61">24</text:span><text:span text:style-name="T39"> -</text:span><text:span text:style-name="T35"> </text:span><text:span text:style-name="Fonte_20_parág._20_padrão"><text:span text:style-name="T38">0202518-18.2023.8.06.0167</text:span></text:span><text:span text:style-name="T35"> - </text:span><text:span text:style-name="Fonte_20_parág._20_padrão"><text:span text:style-name="T38">Apelação Cível</text:span></text:span><text:span text:style-name="T35"> - Sobral/2ª Vara Cível</text:span><text:span text:style-name="T1">. </text:span><text:span text:style-name="Fonte_20_parág._20_padrão"><text:span text:style-name="T6">Apelante</text:span></text:span><text:span text:style-name="T1">: Aymoré Crédito Financiamento e Investimento S/A. </text:span><text:span text:style-name="Fonte_20_parág._20_padrão"><text:span text:style-name="T6">Apelado</text:span></text:span><text:span text:style-name="T1">: Hernando Ripardo Lucas. </text:span><text:span text:style-name="Fonte_20_parág._20_padrão"><text:span text:style-name="T146">Julgadores: Os Exmos. Srs. Deses. CARLOS AUGUSTO GOMES CORREIA – Relator, RAIMUNDO NONATO SILVA SANTOS e EMANUEL LEITE ALBUQUERQUE 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3">d</text:span></text:span><text:span text:style-name="Fonte_20_parág._20_padrão"><text:span text:style-name="T140">ar</text:span></text:span><text:span text:style-name="Fonte_20_parág._20_padrão"><text:span text:style-name="T139">-lhe</text:span></text:span><text:span text:style-name="Fonte_20_parág._20_padrão"><text:span text:style-name="T133"> provimento, nos termos do voto do Relator”. </text:span></text:span><text:span text:style-name="T99">125</text:span><text:span text:style-name="T96"> -</text:span><text:span text:style-name="T104"> </text:span><text:span text:style-name="Fonte_20_parág._20_padrão"><text:span text:style-name="T95">0163877-47.2018.8.06.0001/50001</text:span></text:span><text:span text:style-name="T104"> - </text:span><text:span text:style-name="Fonte_20_parág._20_padrão"><text:span text:style-name="T95">Embargos de Declaração Cível</text:span></text:span><text:span text:style-name="T104"> - Fortaleza/34ª Vara Cível</text:span><text:span text:style-name="T108">. <text:s/></text:span><text:span text:style-name="T106">Embargante</text:span><text:span text:style-name="T107">s</text:span><text:span text:style-name="T106">:</text:span><text:span text:style-name="T108"> BSPAR Incorporações Ltda., Magis Incorporações e Construções Ltda. </text:span><text:span text:style-name="T109">e Aquarela Incorporações SPE Ltda. </text:span><text:span text:style-name="T106">Embargado</text:span><text:span text:style-name="T107">s</text:span><text:span text:style-name="T106">: </text:span><text:span text:style-name="T108">Danilo Medeiros de Paula </text:span><text:span text:style-name="T109">e </text:span><text:span text:style-name="T108">Marielle Rodrigues Pereir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99">126</text:span><text:span text:style-name="T96"> -</text:span><text:span text:style-name="T104"> </text:span><text:span text:style-name="Fonte_20_parág._20_padrão"><text:span text:style-name="T95">0623751-56.2022.8.06.0000</text:span></text:span><text:span text:style-name="T104"> - </text:span><text:span text:style-name="Fonte_20_parág._20_padrão"><text:span text:style-name="T95">Agravo de Instrumento</text:span></text:span><text:span text:style-name="T104"> - Juazeiro do Norte/3ª Vara Cível</text:span><text:span text:style-name="T108">. </text:span><text:span text:style-name="T106">Agravante: </text:span><text:span text:style-name="T108">Unimed do Ceará - Federação das Sociedades Cooperativas Médicas do Estado do Ceará Ltda.. </text:span><text:span text:style-name="T106">Agravado: </text:span><text:span text:style-name="T108">José Alves de Freitas - Repr. Legal: Ana Amélia Freire de Freitas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27</text:span><text:span text:style-name="T39"> - </text:span><text:span text:style-name="Fonte_20_parág._20_padrão"><text:span text:style-name="T38">0204474-19.2022.8.06.0001/50001</text:span></text:span><text:span text:style-name="T35"> - </text:span><text:span text:style-name="Fonte_20_parág._20_padrão"><text:span text:style-name="T38">Embargos de Declaração Cível</text:span></text:span><text:span text:style-name="T35"> - Fortaleza/7ª Vara Cível</text:span><text:span text:style-name="T1">. </text:span><text:span text:style-name="T6">Embargante:</text:span><text:span text:style-name="T1"> Banco Itaucard S/A. </text:span><text:span text:style-name="T6">Embargado: </text:span><text:span text:style-name="T1">Williame de Araujo Nobre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28</text:span><text:span text:style-name="T39"> - </text:span><text:span text:style-name="Fonte_20_parág._20_padrão"><text:span text:style-name="T38">0214635-35.2015.8.06.0001/50000</text:span></text:span><text:span text:style-name="T35"> - </text:span><text:span text:style-name="Fonte_20_parág._20_padrão"><text:span text:style-name="T38">Agravo Interno Cível</text:span></text:span><text:span text:style-name="T35"> - Fortaleza/28ª Vara Cível</text:span><text:span text:style-name="T1">. </text:span><text:span text:style-name="T6">Agravante:</text:span><text:span text:style-name="T1"> Francisca Filomeno da Silva Monteiro. </text:span><text:span text:style-name="T6">Agravado: </text:span><text:span text:style-name="T1">Banco do Brasil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29</text:span><text:span text:style-name="T39"> -</text:span><text:span text:style-name="T35"> </text:span><text:span text:style-name="Fonte_20_parág._20_padrão"><text:span text:style-name="T38">0094986-86.2009.8.06.0001/50000</text:span></text:span><text:span text:style-name="T35"> - </text:span><text:span text:style-name="Fonte_20_parág._20_padrão"><text:span text:style-name="T38">Agravo Interno Cível</text:span></text:span><text:span text:style-name="T35"> - Fortaleza/16ª Vara Cível</text:span><text:span text:style-name="T1">. </text:span><text:span text:style-name="T6">Agravante:</text:span><text:span text:style-name="T1"> Financeira Alfa S/A - Credito, Financiamento e Investimentos. </text:span><text:span text:style-name="T6">Agravada:</text:span><text:span text:style-name="T1"> Norma Maria Melo Sampaio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30</text:span><text:span text:style-name="T39"> -</text:span><text:span text:style-name="T35"> </text:span><text:span text:style-name="Fonte_20_parág._20_padrão"><text:span text:style-name="T38">0630132-80.2022.8.06.0000</text:span></text:span><text:span text:style-name="T35"> - </text:span><text:span text:style-name="Fonte_20_parág._20_padrão"><text:span text:style-name="T38">Agravo de Instrumento</text:span></text:span><text:span text:style-name="T35"> - Itapajé/2ª Vara Cível</text:span><text:span text:style-name="T1">. </text:span><text:span text:style-name="T6">Agravante:</text:span><text:span text:style-name="T1"> Banco Bradesco S/A. </text:span><text:span text:style-name="T6">Agravado: </text:span><text:span text:style-name="T1">Aldo Braga Veras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</text:span><text:span text:style-name="T39">3</text:span><text:span text:style-name="T62">1</text:span><text:span text:style-name="T39"> - </text:span><text:span text:style-name="Fonte_20_parág._20_padrão"><text:span text:style-name="T38">0011120-53.2019.8.06.0124/50000</text:span></text:span><text:span text:style-name="T35"> - </text:span><text:span text:style-name="Fonte_20_parág._20_padrão"><text:span text:style-name="T38">Agravo Interno Cível</text:span></text:span><text:span text:style-name="T35"> - Milagres/Vara Única</text:span><text:span text:style-name="T1">. </text:span><text:span text:style-name="T6">Agravante: </text:span><text:span text:style-name="T1">Companhia de Água e Esgoto do Ceará – CAGECE. </text:span><text:span text:style-name="T6">Agravado:</text:span><text:span text:style-name="T1"> José Sérgio Dantas Lopes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32</text:span><text:span text:style-name="T39"> - </text:span><text:span text:style-name="Fonte_20_parág._20_padrão"><text:span text:style-name="T38">0009061-86.2019.8.06.0126/50000</text:span></text:span><text:span text:style-name="T35"> - </text:span><text:span text:style-name="Fonte_20_parág._20_padrão"><text:span text:style-name="T38">Embargos de Declaração Cível</text:span></text:span><text:span text:style-name="T35"> - Mombaça/2ª Vara</text:span><text:span text:style-name="T1">. </text:span><text:span text:style-name="T6">Embargante: </text:span><text:span text:style-name="T1">Expedito Vieira da Silva. </text:span><text:span text:style-name="T6">Embargado:</text:span><text:span text:style-name="T1"> Banco Bradesco Financiamentos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</text:span></text:span><text:soft-page-break/><text:span text:style-name="Fonte_20_parág._20_padrão"><text:span text:style-name="T133">unanimidade de votos, conheceu do recurso para </text:span></text:span><text:span text:style-name="Fonte_20_parág._20_padrão"><text:span text:style-name="T144">d</text:span></text:span><text:span text:style-name="Fonte_20_parág._20_padrão"><text:span text:style-name="T133">ar-lhe provimento, nos termos do voto do Relator”. </text:span></text:span><text:span text:style-name="T62">133</text:span><text:span text:style-name="T39"> - </text:span><text:span text:style-name="Fonte_20_parág._20_padrão"><text:span text:style-name="T38">0201378-80.2022.8.06.0167</text:span></text:span><text:span text:style-name="T35"> - </text:span><text:span text:style-name="Fonte_20_parág._20_padrão"><text:span text:style-name="T38">Apelação Cível</text:span></text:span><text:span text:style-name="T35"> - Sobral/2ª Vara Cível</text:span><text:span text:style-name="T1">. </text:span><text:span text:style-name="T6">Apelante:</text:span><text:span text:style-name="T1"> Banco Bradesco Financiamentos S/A. <text:s/></text:span><text:span text:style-name="T6">Apelad</text:span><text:span text:style-name="T10">a</text:span><text:span text:style-name="T6">: </text:span><text:span text:style-name="T1">Francisca da Silva Fernandes - Curador Esp.: Francisco Onofre Fernandes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</text:span></text:span><text:span text:style-name="Fonte_20_parág._20_padrão"><text:span text:style-name="T144">parcialmente </text:span></text:span><text:span text:style-name="Fonte_20_parág._20_padrão"><text:span text:style-name="T133">do recurso para, </text:span></text:span><text:span text:style-name="Fonte_20_parág._20_padrão"><text:span text:style-name="T144">na parte conhecida,</text:span></text:span><text:span text:style-name="Fonte_20_parág._20_padrão"><text:span text:style-name="T133"> </text:span></text:span><text:span text:style-name="Fonte_20_parág._20_padrão"><text:span text:style-name="T144">d</text:span></text:span><text:span text:style-name="Fonte_20_parág._20_padrão"><text:span text:style-name="T133">ar-lhe </text:span></text:span><text:span text:style-name="Fonte_20_parág._20_padrão"><text:span text:style-name="T144">parcial</text:span></text:span><text:span text:style-name="Fonte_20_parág._20_padrão"><text:span text:style-name="T133"> provimento, nos termos do voto do Relator”. </text:span></text:span><text:span text:style-name="T62">1</text:span><text:span text:style-name="T39">3</text:span><text:span text:style-name="T62">4</text:span><text:span text:style-name="T39"> - </text:span><text:span text:style-name="Fonte_20_parág._20_padrão"><text:span text:style-name="T38">0200392-91.2022.8.06.0114</text:span></text:span><text:span text:style-name="T35"> - </text:span><text:span text:style-name="Fonte_20_parág._20_padrão"><text:span text:style-name="T38">Apelação Cível</text:span></text:span><text:span text:style-name="T35"> - Lavras da Mangabeira/Vara Única</text:span><text:span text:style-name="T1">. <text:s/></text:span><text:span text:style-name="T6">Apelante: </text:span><text:span text:style-name="T1">João Bosco de Oliveira. </text:span><text:span text:style-name="T6">Apelado: </text:span><text:span text:style-name="T1">Banco BMG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4">d</text:span></text:span><text:span text:style-name="Fonte_20_parág._20_padrão"><text:span text:style-name="T133">ar-lhe </text:span></text:span><text:span text:style-name="Fonte_20_parág._20_padrão"><text:span text:style-name="T144">parcial</text:span></text:span><text:span text:style-name="Fonte_20_parág._20_padrão"><text:span text:style-name="T133"> provimento, nos termos do voto do Relator”. </text:span></text:span><text:span text:style-name="T62">135</text:span><text:span text:style-name="T39"> -</text:span><text:span text:style-name="T35"> </text:span><text:span text:style-name="Fonte_20_parág._20_padrão"><text:span text:style-name="T38">0051036-91.2021.8.06.0070</text:span></text:span><text:span text:style-name="T35"> - </text:span><text:span text:style-name="Fonte_20_parág._20_padrão"><text:span text:style-name="T38">Apelação Cível</text:span></text:span><text:span text:style-name="T35"> - Crateús/2ª Vara Cível</text:span><text:span text:style-name="T1">. </text:span><text:span text:style-name="T6">Apelante:</text:span><text:span text:style-name="T1"> Robéria Maria Resende Evaristo Ferreira. </text:span><text:span text:style-name="T6">Apelad</text:span><text:span text:style-name="T10">a</text:span><text:span text:style-name="T6">: </text:span><text:span text:style-name="T1">Sociedade Beneficente São Camilo - Hospital São Lucas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36</text:span><text:span text:style-name="T39"> -</text:span><text:span text:style-name="T35"> </text:span><text:span text:style-name="Fonte_20_parág._20_padrão"><text:span text:style-name="T38">0050467-81.2021.8.06.0073</text:span></text:span><text:span text:style-name="T35"> - </text:span><text:span text:style-name="Fonte_20_parág._20_padrão"><text:span text:style-name="T38">Apelação Cível</text:span></text:span><text:span text:style-name="T35"> - Croatá/Vara Única</text:span><text:span text:style-name="T1">. <text:s/></text:span><text:span text:style-name="T6">Apelante:</text:span><text:span text:style-name="T1"> Maria Jurací dos Santos Silva. </text:span><text:span text:style-name="T6">Apelado: </text:span><text:span text:style-name="T1">Banco Bradesco Financiamentos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</text:span></text:span><text:span text:style-name="Fonte_20_parág._20_padrão"><text:span text:style-name="T144">acolheu a preliminar suscitada e</text:span></text:span><text:span text:style-name="Fonte_20_parág._20_padrão"><text:span text:style-name="T133"> conheceu do recurso para </text:span></text:span><text:span text:style-name="Fonte_20_parág._20_padrão"><text:span text:style-name="T144">d</text:span></text:span><text:span text:style-name="Fonte_20_parág._20_padrão"><text:span text:style-name="T133">ar-lhe provimento, nos termos do voto do Relator”. </text:span></text:span><text:span text:style-name="T62">137</text:span><text:span text:style-name="T39"> -</text:span><text:span text:style-name="T35"> </text:span><text:span text:style-name="Fonte_20_parág._20_padrão"><text:span text:style-name="T38">0626521-85.2023.8.06.0000</text:span></text:span><text:span text:style-name="T35"> - </text:span><text:span text:style-name="Fonte_20_parág._20_padrão"><text:span text:style-name="T38">Agravo de Instrumento</text:span></text:span><text:span text:style-name="T35"> - Fortaleza/15ª Vara Cível. </text:span><text:span text:style-name="T6">Agravante:</text:span><text:span text:style-name="T1"> Unimed Fortaleza - Sociedade Cooperativa Médica Ltda.. </text:span><text:span text:style-name="T6">Agravada:</text:span><text:span text:style-name="T1"> Marcela Damasceno Maia - Repr. Legal: Maria Mirtes Damasceno Mai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2">13</text:span><text:span text:style-name="T39">8 -</text:span><text:span text:style-name="T35"> </text:span><text:span text:style-name="Fonte_20_parág._20_padrão"><text:span text:style-name="T38">0200584-43.2022.8.06.0043/50000</text:span></text:span><text:span text:style-name="T35"> - </text:span><text:span text:style-name="Fonte_20_parág._20_padrão"><text:span text:style-name="T38">Agravo Interno Cível</text:span></text:span><text:span text:style-name="T35"> - Barbalha/2ª Vara Cível. </text:span><text:span text:style-name="T6">Agravante:</text:span><text:span text:style-name="T1"> Banco BMG S/A. </text:span><text:span text:style-name="T6">Agravada: </text:span><text:span text:style-name="T1">Maria Leda de Sousa Olinda Macedo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3">13</text:span><text:span text:style-name="T39">9 - </text:span><text:span text:style-name="Fonte_20_parág._20_padrão"><text:span text:style-name="T38">0201278-40.2022.8.06.0163</text:span></text:span><text:span text:style-name="T35"> - </text:span><text:span text:style-name="Fonte_20_parág._20_padrão"><text:span text:style-name="T38">Apelação Cível</text:span></text:span><text:span text:style-name="T35"> - São Benedito/2ª Vara</text:span><text:span text:style-name="T1">. </text:span><text:span text:style-name="T6">Apelante:</text:span><text:span text:style-name="T1"> F. J. B. de C.. </text:span><text:span text:style-name="T6">Apelada:</text:span><text:span text:style-name="T1"> R. S. G.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3">14</text:span><text:span text:style-name="T39">0 - </text:span><text:span text:style-name="Fonte_20_parág._20_padrão"><text:span text:style-name="T38">0020292-47.2019.8.06.0147</text:span></text:span><text:span text:style-name="T35"> - </text:span><text:span text:style-name="Fonte_20_parág._20_padrão"><text:span text:style-name="T38">Apelação Cível</text:span></text:span><text:span text:style-name="T35"> - Senador Pompeu/2ª Vara</text:span><text:span text:style-name="T1">. </text:span><text:span text:style-name="T6">Apelante:</text:span><text:span text:style-name="T1"> Maria Barbosa Vieira. </text:span><text:span text:style-name="T6">Apelado: </text:span><text:span text:style-name="T1">Banco Cetelem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3">14</text:span><text:span text:style-name="T39">1 - </text:span><text:span text:style-name="Fonte_20_parág._20_padrão"><text:span text:style-name="T38">0011602-22.2019.8.06.0117/50001</text:span></text:span><text:span text:style-name="T35"> - </text:span><text:span text:style-name="Fonte_20_parág._20_padrão"><text:span text:style-name="T38">Embargos de Declaração Cível</text:span></text:span><text:span text:style-name="T35"> - Maracanaú/2ª Vara Cível</text:span><text:span text:style-name="T1">. </text:span><text:span text:style-name="T6">Embargante</text:span><text:span text:style-name="T10">s</text:span><text:span text:style-name="T6">: </text:span><text:span text:style-name="T1">Luiz Gonzaga Marques Júnior </text:span><text:span text:style-name="T214">e</text:span><text:span text:style-name="T1"> Cleide Borges de Morais Marques. </text:span><text:span text:style-name="T6">Embargado: </text:span><text:span text:style-name="T1">Banco do Nordeste do Brasil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3">142</text:span><text:span text:style-name="T39"> -</text:span><text:span text:style-name="T35"> </text:span><text:span text:style-name="Fonte_20_parág._20_padrão"><text:span text:style-name="T38">0201851-70.2022.8.06.0101</text:span></text:span><text:span text:style-name="T35"> - </text:span><text:span text:style-name="Fonte_20_parág._20_padrão"><text:span text:style-name="T38">Apelação Cível</text:span></text:span><text:span text:style-name="T35"> - Itapipoca/1ª Vara Cível</text:span><text:span text:style-name="T1">. </text:span><text:span text:style-name="T6">Apelante:</text:span><text:span text:style-name="T1"> Banco Bradesco Financiamentos S/A. </text:span><text:span text:style-name="T6">Apelada: </text:span><text:span text:style-name="T1">Raimunda Moura Bezerr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oft-page-break/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33">ar-lhe </text:span></text:span><text:span text:style-name="Fonte_20_parág._20_padrão"><text:span text:style-name="T145">parcial</text:span></text:span><text:span text:style-name="Fonte_20_parág._20_padrão"><text:span text:style-name="T133"> provimento, nos termos do voto do Relator”. </text:span></text:span><text:span text:style-name="T63">143</text:span><text:span text:style-name="T39"> -</text:span><text:span text:style-name="T35"> </text:span><text:span text:style-name="Fonte_20_parág._20_padrão"><text:span text:style-name="T38">0051409-63.2021.8.06.0122</text:span></text:span><text:span text:style-name="T35"> - </text:span><text:span text:style-name="Fonte_20_parág._20_padrão"><text:span text:style-name="T38">Apelação Cível</text:span></text:span><text:span text:style-name="T35"> - Mauriti/Vara Única</text:span><text:span text:style-name="T1">. </text:span><text:span text:style-name="T6">Apelante: </text:span><text:span text:style-name="T1">Sabemi Seguradora S/A. </text:span><text:span text:style-name="T6">Apelada:</text:span><text:span text:style-name="T1"> Maria Adami de Oliveira Gomes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</text:span></text:span><text:span text:style-name="Fonte_20_parág._20_padrão"><text:span text:style-name="T145">d</text:span></text:span><text:span text:style-name="Fonte_20_parág._20_padrão"><text:span text:style-name="T133">ar-lhe </text:span></text:span><text:span text:style-name="Fonte_20_parág._20_padrão"><text:span text:style-name="T145">parcial</text:span></text:span><text:span text:style-name="Fonte_20_parág._20_padrão"><text:span text:style-name="T133"> provimento, nos termos do voto do Relator”. </text:span></text:span><text:span text:style-name="T63">144</text:span><text:span text:style-name="T39"> -</text:span><text:span text:style-name="T35"> </text:span><text:span text:style-name="Fonte_20_parág._20_padrão"><text:span text:style-name="T38">0231460-44.2021.8.06.0001</text:span></text:span><text:span text:style-name="T35"> - </text:span><text:span text:style-name="Fonte_20_parág._20_padrão"><text:span text:style-name="T38">Apelação Cível</text:span></text:span><text:span text:style-name="T35"> - Fortaleza/14ª Vara Cível</text:span><text:span text:style-name="T1">. </text:span><text:span text:style-name="T6">Apelante: </text:span><text:span text:style-name="T1">Tálison Kelvily Macedo Severo. </text:span><text:span text:style-name="T6">Apelad</text:span><text:span text:style-name="T11">a</text:span><text:span text:style-name="T6">:</text:span><text:span text:style-name="T1"> Seguradora Líder dos Consórcios do Seguro DPVAT S/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 recurso para negar-lhe provimento, nos termos do voto do Relator”. </text:span></text:span><text:span text:style-name="T63">145</text:span><text:span text:style-name="T39"> - </text:span><text:span text:style-name="Fonte_20_parág._20_padrão"><text:span text:style-name="T38">0201086-02.2022.8.06.0101</text:span></text:span><text:span text:style-name="T35"> - </text:span><text:span text:style-name="Fonte_20_parág._20_padrão"><text:span text:style-name="T38">Apelação Cível</text:span></text:span><text:span text:style-name="T35"> - Itapipoca/1ª Vara Cível</text:span><text:span text:style-name="T1">. </text:span><text:span text:style-name="T6">Apte/Apd</text:span><text:span text:style-name="T11">a</text:span><text:span text:style-name="T6">:</text:span><text:span text:style-name="T1"> Companhia Energética do Ceará – ENEL. </text:span><text:span text:style-name="T6">Apte/Apdo:</text:span><text:span text:style-name="T1"> Antonio Matias da Silva. </text:span><text:span text:style-name="Fonte_20_parág._20_padrão"><text:span text:style-name="T149">Julgadores</text:span></text:span><text:span text:style-name="Fonte_20_parág._20_padrão"><text:span text:style-name="T146">: </text:span></text:span><text:span text:style-name="Fonte_20_parág._20_padrão"><text:span text:style-name="T149">Os Exmos. Srs. </text:span></text:span><text:span text:style-name="Fonte_20_parág._20_padrão"><text:span text:style-name="T146">Des</text:span></text:span><text:span text:style-name="Fonte_20_parág._20_padrão"><text:span text:style-name="T149">es</text:span></text:span><text:span text:style-name="Fonte_20_parág._20_padrão"><text:span text:style-name="T146">. RAIMUNDO NONATO SILVA SANTOS – </text:span></text:span><text:span text:style-name="Fonte_20_parág._20_padrão"><text:span text:style-name="T149">Relator, EMANUEL LEITE ALBUQUERQUE e FRANCISCO MAURO FERREIRA LIBERATO </text:span></text:span><text:span text:style-name="Fonte_20_parág._20_padrão"><text:span text:style-name="T146">- </text:span></text:span><text:span text:style-name="Fonte_20_parág._20_padrão"><text:span text:style-name="T153">Síntese do julgamento</text:span></text:span><text:span text:style-name="Fonte_20_parág._20_padrão"><text:span text:style-name="T134">: “</text:span></text:span><text:span text:style-name="Fonte_20_parág._20_padrão"><text:span text:style-name="T133">A Turma, por unanimidade de votos, conheceu do</text:span></text:span><text:span text:style-name="Fonte_20_parág._20_padrão"><text:span text:style-name="T145">s</text:span></text:span><text:span text:style-name="Fonte_20_parág._20_padrão"><text:span text:style-name="T133"> recurso</text:span></text:span><text:span text:style-name="Fonte_20_parág._20_padrão"><text:span text:style-name="T145">s</text:span></text:span><text:span text:style-name="Fonte_20_parág._20_padrão"><text:span text:style-name="T133"> para negar-lhe</text:span></text:span><text:span text:style-name="Fonte_20_parág._20_padrão"><text:span text:style-name="T145">s</text:span></text:span><text:span text:style-name="Fonte_20_parág._20_padrão"><text:span text:style-name="T133"> provimento, nos termos do voto do Relator” </text:span></text:span><text:span text:style-name="T78"><text:s/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5">- </text:span></text:span><text:span text:style-name="Fonte_20_parág._20_padrão"><text:span text:style-name="T37">RESUMO DOS </text:span></text:span><text:span text:style-name="Fonte_20_parág._20_padrão"><text:span text:style-name="T36">TRABALHOS</text:span></text:span><text:span text:style-name="Fonte_20_parág._20_padrão"><text:span text:style-name="T2">: </text:span></text:span><text:span text:style-name="Fonte_20_parág._20_padrão"><text:span text:style-name="T3"><text:s/>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16">Nada mais havendo o que tratar, foi encerrada a Sessão, do que para constar, eu, </text:span></text:span><text:span text:style-name="Fonte_20_parág._20_padrão"><text:span text:style-name="T26">Lia Karam Soares</text:span></text:span><text:span text:style-name="Fonte_20_parág._20_padrão"><text:span text:style-name="T24"> - </text:span></text:span><text:span text:style-name="Fonte_20_parág._20_padrão"><text:span text:style-name="T26">10021</text:span></text:span><text:span text:style-name="Fonte_20_parág._20_padrão"><text:span text:style-name="T16">, digitei a presente ata. Subscrevo e assino: Lia Karam Soares – Coordenadora da Primeira Câmara de Direito Privado. Conforme: Des. </text:span></text:span><text:span text:style-name="Fonte_20_parág._20_padrão"><text:span text:style-name="T28">Francisco Mauro Ferreira Liberato</text:span></text:span><text:span text:style-name="Fonte_20_parág._20_padrão"><text:span text:style-name="T16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16">.</text:span></text:span></text:p>
      <text:p text:style-name="P5"><text:span text:style-name="Fonte_20_parág._20_padrão"><text:span text:style-name="T16"/></text:span></text:p>
      <text:p text:style-name="P4"><text:span text:style-name="Fonte_20_parág._20_padrão"><text:span text:style-name="T18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2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2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2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2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5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985</meta:editing-cycles>
    <meta:editing-duration>P5DT12H40M19S</meta:editing-duration>
    <dc:date>2023-08-05T18:46:26.264000000</dc:date>
    <meta:document-statistic meta:table-count="0" meta:image-count="1" meta:object-count="0" meta:page-count="16" meta:paragraph-count="8" meta:word-count="9909" meta:character-count="68990" meta:non-whitespace-character-count="5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156412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C0H12KW</meta:user-defined>
    <meta:user-defined meta:name="cdtipoobjeto" meta:value-type="string">-999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8/2023 16:07:12</meta:user-defined>
    <meta:user-defined meta:name="dthrultalteracao" meta:value-type="string">03/08/2023 16:07:43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04436-94.2011.8.06.0156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4436-94.2011.8.06.0156/50000</meta:user-defined>
    <meta:user-defined meta:name="nuprocessosemformatacao" meta:value-type="string">00044369420118060156</meta:user-defined>
    <meta:user-defined meta:name="nurecurso" meta:value-type="string">5000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7575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8/2023 16:07:43</meta:user-defined>
    <meta:user-defined meta:name="ultimo_salvamento" meta:value-type="string">03/08/2023 16:07:43</meta:user-defined>
    <meta:template xlink:type="simple" xlink:actuate="onRequest" xlink:title="" xlink:href="../../2022%20-%201CDP/36ª%20Sessão%20Ordinária%20-%2005.10.2022%20-%20oficial.odt/Normal"/>
  </office:meta>
</office:document-meta>
</file>