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26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3pt" style:font-size-asian="13pt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2972e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d4138" style:font-size-asian="13pt" style:font-size-complex="13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135bf" style:font-size-asian="13pt" style:font-size-complex="13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34afc" style:font-size-asian="13pt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2dcaa" style:font-size-asian="13pt" style:font-size-complex="13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479ff" style:font-size-asian="13pt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58d17" style:font-size-asian="13pt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c8970" style:font-size-asian="13pt" style:font-size-complex="13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ced86" style:font-size-asian="13pt" style:font-size-complex="13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475a7" style:font-size-asian="13pt" style:font-size-complex="13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0e1ff" style:font-size-asian="13pt" style:font-size-complex="13pt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73bd5" style:font-size-asian="13pt" style:font-size-complex="13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8b9cd" style:font-size-asian="13pt" style:font-size-complex="13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7edf6" style:font-size-asian="13pt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1e047" style:font-size-asian="13pt" style:font-size-complex="13pt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324c1" style:font-size-asian="13pt" style:font-size-complex="13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88a9d4" style:font-size-asian="13pt" style:font-size-complex="13pt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479ff" style:font-size-asian="13pt" style:font-weight-asian="normal" style:font-size-complex="13pt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2dcaa" style:font-size-asian="13pt" style:font-weight-asian="normal" style:font-size-complex="13pt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4b8c6" style:font-size-asian="13pt" style:font-weight-asian="normal" style:font-size-complex="13pt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58d17" style:font-size-asian="13pt" style:font-weight-asian="normal" style:font-size-complex="13pt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64445" style:font-size-asian="13pt" style:font-weight-asian="normal" style:font-size-complex="13pt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69212" style:font-size-asian="13pt" style:font-weight-asian="normal" style:font-size-complex="13pt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69bac" style:font-size-asian="13pt" style:font-weight-asian="normal" style:font-size-complex="13pt" style:font-weight-complex="normal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1" style:font-size-asian="13pt" style:font-weight-asian="bold" style:font-size-complex="13pt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88a9d4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8a75f2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88a9d4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8a75f2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8a8310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8c4c83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a831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a9d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831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4c8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75f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fb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53d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125a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20fc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bfa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30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034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c2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125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20f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bf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30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6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c2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45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10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a0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16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92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1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07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18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91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35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dc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79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9b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2d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7b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6d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b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4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c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d6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e1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37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8f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7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68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d1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df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b4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ed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3a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0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ed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b0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8310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4c8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047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dcaa" style:font-size-asian="13pt" style:font-weight-asian="bold" style:font-size-complex="13pt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7bae" style:font-size-asian="13pt" style:font-weight-asian="bold" style:font-size-complex="13pt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ce6" style:font-size-asian="13pt" style:font-weight-asian="bold" style:font-size-complex="13pt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72e" style:font-size-asian="13pt" style:font-weight-asian="bold" style:font-size-complex="13pt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df87" style:font-size-asian="13pt" style:font-weight-asian="bold" style:font-size-complex="13pt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b4c4" style:font-size-asian="13pt" style:font-weight-asian="bold" style:font-size-complex="13pt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edf6" style:font-size-asian="13pt" style:font-weight-asian="bold" style:font-size-complex="13pt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fd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bcd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c520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02e2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579e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899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6be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fb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97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f6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c2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45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10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78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0cb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16a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92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914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35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dca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4a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79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b8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8d1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44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92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9ba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2d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7b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0d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75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b9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348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eb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4c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d61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e1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37c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7b8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686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dd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5f2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b6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d1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df8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d6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7e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54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8a5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3b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b9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e73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b4c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9e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32b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5e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39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8a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ed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f7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36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952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f56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e7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02f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e0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ca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d47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ed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b0c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41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316d17" officeooo:paragraph-rsid="00316d1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f6c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c29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45c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8a831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88a9d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8a831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8c4c8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8a75f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3pt" officeooo:paragraph-rsid="008f9124" fo:background-color="#ffffff" style:font-size-asian="13pt" style:font-size-complex="13pt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20fc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125a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7bfa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53dd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330a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330a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10e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187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91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dca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7ba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d61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e1f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22dc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weight="normal" officeooo:rsid="004ed6bc" officeooo:paragraph-rsid="004ed6bc" style:letter-kerning="true" fo:background-color="#ffffff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eb21" style:font-size-asian="13pt" style:font-size-complex="13pt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d61b" style:font-size-asian="13pt" style:font-size-complex="13pt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18f5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97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191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df8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b4c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ed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a91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e07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19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df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b4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ed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e0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03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137c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3578b" style:font-size-asian="13pt" style:font-weight-asian="normal" style:font-size-complex="13pt" style:font-weight-complex="normal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05ddb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a96b9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fb71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00bd7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972e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5034b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1e047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5eded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a91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75eded" style:font-size-asian="13pt" style:font-size-complex="13pt"/>
    </style:style>
    <style:style style:name="P246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831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a75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3578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8310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3578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e2dc8" style:font-size-asian="13pt" style:font-weight-asian="bold" style:font-size-complex="13pt" style:font-weight-complex="bold"/>
    </style:style>
    <style:style style:name="P25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8a831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3578b"/>
    </style:style>
    <style:style style:name="P25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5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80c2b7" style:font-size-asian="13pt" style:font-size-complex="13pt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30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b915e4" fo:background-color="transparent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rsid="007b6e7f" officeooo:paragraph-rsid="007b6e7f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7b6e7f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8035f7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05d88e" officeooo:paragraph-rsid="00b915e4" fo:background-color="transparent" style:font-size-asian="13pt" style:font-weight-asian="bold" style:font-size-complex="13pt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text-position="0% 100%" style:font-name="Times New Roman" fo:font-size="13pt" fo:font-style="normal" style:text-underline-style="none" fo:font-weight="normal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85034b" style:font-size-asian="13pt" style:font-size-complex="13pt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0c2b7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5034b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6470c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75190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9bad0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b53b3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c45e0"/>
    </style:style>
    <style:style style:name="P2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e30b8"/>
    </style:style>
    <style:style style:name="P2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e359a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02e28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915e4"/>
    </style:style>
    <style:style style:name="P2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c4c8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30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bold" officeooo:rsid="0025cd1b" officeooo:paragraph-rsid="00bc9c74" fo:background-color="#ffffff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8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cd61b" style:font-size-asian="13pt" style:font-weight-asian="bold" style:font-size-complex="13pt" style:font-weight-complex="bold"/>
    </style:style>
    <style:style style:name="P28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c4c8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4b1911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fo:font-weight="bold" officeooo:paragraph-rsid="009330a9" style:font-size-asian="12pt" style:font-weight-asian="bold" style:font-size-complex="12pt" style:font-weight-complex="bold"/>
    </style:style>
    <style:style style:name="P29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2972e" style:font-size-asian="13pt" style:font-size-complex="13pt"/>
    </style:style>
    <style:style style:name="P29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fo:font-weight="normal" officeooo:paragraph-rsid="002a64a0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88a9d4"/>
    </style:style>
    <style:style style:name="P29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8a9d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64a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97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8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b915e4" fo:background-color="transparent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25cd1b" officeooo:paragraph-rsid="00bc9c74" fo:background-color="transparent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0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25cd1b" officeooo:paragraph-rsid="00bc9c74" fo:background-color="transparent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line-height="100%" fo:text-align="end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8f9124" style:text-underline-mode="continuous" style:text-overline-mode="continuous" style:text-line-through-mode="continuous" fo:background-color="#ffffff" style:font-name-asian="Times New Roman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8a9d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04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0b915e4" fo:background-color="transparent" style:font-size-asian="13pt" style:font-weight-asian="normal" style:font-size-complex="13pt" style:font-weight-complex="normal"/>
    </style:style>
    <style:style style:name="P30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rsid="0025cd1b" officeooo:paragraph-rsid="00bc9c74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b915e4" fo:background-color="transparent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fo:font-weight="bold" officeooo:paragraph-rsid="009330a9" style:font-size-asian="12pt" style:font-weight-asian="bold" style:font-size-complex="12pt" style:font-weight-complex="bold"/>
    </style:style>
    <style:style style:name="P3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a9d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047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b4c4" style:font-size-asian="13pt" style:font-weight-asian="bold" style:font-size-complex="13pt" style:font-weight-complex="bold"/>
    </style:style>
    <style:style style:name="P3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ed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7a148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a9e74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7b6e7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9483d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2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88a9d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8a75f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e00bd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a91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8a9d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a75f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8a9d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a75f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9954e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a14a1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db3cb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a8360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e381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05dd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234c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a913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95fbb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a91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officeooo:paragraph-rsid="007a148f" style:font-size-asian="12pt" style:font-size-complex="12pt"/>
    </style:style>
    <style:style style:name="P3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officeooo:paragraph-rsid="007b6e7f" style:font-size-asian="12pt" style:font-size-complex="12pt"/>
    </style:style>
    <style:style style:name="P3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T1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tyle="normal" style:text-underline-style="none" fo:font-weight="bold" officeooo:rsid="00de099f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tyle="normal" style:text-underline-style="none" fo:font-weight="bold" fo:background-color="#ff80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tyle="normal" style:text-underline-style="none" fo:font-weight="bold" officeooo:rsid="00de099f" fo:background-color="#ff80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tyle="normal" style:text-underline-style="none" fo:font-weight="bold" officeooo:rsid="00de099f" fo:background-color="#ff80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tyle="normal" style:text-underline-style="none" fo:font-weight="bold" fo:background-color="#ff80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tyle="italic" style:text-underline-style="none" fo:font-weight="bold" fo:background-color="#ff8000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tyle="italic" style:text-underline-style="none" fo:font-weight="bold" fo:background-color="#ff8000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font-style="normal" style:text-underline-style="none" fo:font-weight="bold" officeooo:rsid="00de099f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font-style="normal" style:text-underline-style="none" fo:font-weight="bold" officeooo:rsid="0025cd1b" fo:background-color="#ffffff" loext:char-shading-value="0" style:font-name-asian="Arial2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Times New Roman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fo:font-style="normal" style:text-underline-style="none" fo:font-weight="normal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font-style="normal" style:text-underline-style="none" fo:font-weight="normal" officeooo:rsid="0085034b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font-style="normal" style:text-underline-style="none" fo:font-weight="normal" officeooo:rsid="0086470c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3pt" fo:font-style="normal" style:text-underline-style="none" fo:font-weight="normal" officeooo:rsid="00875190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font-style="normal" style:text-underline-style="none" fo:font-weight="normal" officeooo:rsid="009e359a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font-style="normal" style:text-underline-style="none" fo:font-weight="normal" officeooo:rsid="00a02e28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font-style="normal" style:text-underline-style="none" fo:font-weight="normal" officeooo:rsid="00c1474a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3pt" fo:language="pt" fo:country="BR" fo:font-weight="bold" officeooo:rsid="001a9139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language="pt" fo:country="BR" fo:font-weight="bold" officeooo:rsid="0036eb21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language="pt" fo:country="BR" fo:font-weight="bold" officeooo:rsid="008dad5b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language="pt" fo:country="BR" fo:font-weight="normal" officeooo:rsid="004b1911" style:letter-kerning="true" fo:background-color="#ffffff" loext:char-shading-value="0" style:font-name-asian="Arial2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4b1911" fo:background-color="#ffffff" loext:char-shading-value="0" style:font-name-asian="Arial2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normal" officeooo:rsid="00a02e2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size-asian="13pt" style:font-style-asian="italic" style:font-weight-asian="bold" style:font-size-complex="13pt" style:font-style-complex="italic"/>
    </style:style>
    <style:style style:name="T35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8" style:family="text">
      <style:text-properties fo:color="#000000" style:font-name="Times New Roman" fo:font-size="13pt" fo:font-style="italic" fo:font-weight="bold" fo:background-color="#ff8000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fo:font-size="13pt" fo:font-style="italic" fo:font-weight="bold" fo:background-color="#ff8000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db3cb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dcefa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8c4c8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8dad5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88a9d4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010586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8a831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8c4c83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officeooo:rsid="00dcefa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officeooo:rsid="00e00bd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8c4c83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fo:background-color="#ff8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officeooo:rsid="008dad5b" fo:background-color="#ff8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officeooo:rsid="008dad5b" fo:background-color="#ff8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weight="bold" fo:background-color="#ff8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61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62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3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4" style:family="text">
      <style:text-properties fo:color="#000000" style:font-name="Times New Roman" fo:font-size="13pt" style:text-underline-style="none" fo:font-weight="bold" officeooo:rsid="0005d88e" fo:background-color="transparent" loext:char-shading-value="0" style:font-size-asian="13pt" style:font-weight-asian="bold" style:font-size-complex="13pt"/>
    </style:style>
    <style:style style:name="T6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" style:family="text">
      <style:text-properties fo:color="#000000" style:font-name="Times New Roman" fo:font-weight="bold" officeooo:rsid="00db3cb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style:font-name="Times New Roman" fo:font-weight="bold" officeooo:rsid="00dcefa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font-name-complex="Arial" style:language-complex="ar" style:country-complex="SA" style:font-weight-complex="bold"/>
    </style:style>
    <style:style style:name="T71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2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73" style:family="text">
      <style:text-properties fo:color="#000000" style:font-name="Times New Roman" fo:font-weight="bold" officeooo:rsid="00dcefa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74" style:family="text">
      <style:text-properties fo:color="#000000" style:font-name="Times New Roman" fo:font-weight="bold" officeooo:rsid="0010586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0db3c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officeooo:rsid="00dcefa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bold" officeooo:rsid="00dcefa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font-weight="bold" officeooo:rsid="0010586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3" style:family="text">
      <style:text-properties fo:color="#000000" style:font-name="Times New Roman" fo:font-size="12pt" fo:language="pt" fo:country="BR" fo:font-weight="bold" officeooo:rsid="001a9139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5" style:family="text">
      <style:text-properties fo:color="#000000" fo:font-style="normal" style:text-underline-style="none" fo:font-weight="bold" officeooo:rsid="00de099f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6" style:family="text">
      <style:text-properties fo:color="#000000" fo:font-style="normal" style:text-underline-style="none" fo:font-weight="normal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fo:color="#000000" fo:font-style="normal" style:text-underline-style="none" fo:font-weight="normal" officeooo:rsid="007b6e7f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8" style:family="text">
      <style:text-properties fo:color="#000000" fo:font-style="normal" style:text-underline-style="none" fo:font-weight="normal" officeooo:rsid="0080c2b7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90" style:family="text">
      <style:text-properties fo:color="#000000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1" style:family="text">
      <style:text-properties fo:color="#000000" officeooo:rsid="007b6e7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2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93" style:family="text">
      <style:text-properties fo:color="#000000" officeooo:rsid="002479ff" fo:background-color="#ffffff" loext:char-shading-value="0" style:font-name-asian="Arial2" style:language-asian="ar" style:country-asian="SA" style:language-complex="ar" style:country-complex="SA"/>
    </style:style>
    <style:style style:name="T94" style:family="text">
      <style:text-properties fo:color="#000000" officeooo:rsid="002c8970" fo:background-color="#ffffff" loext:char-shading-value="0" style:font-name-asian="Arial2" style:language-asian="ar" style:country-asian="SA" style:language-complex="ar" style:country-complex="SA"/>
    </style:style>
    <style:style style:name="T95" style:family="text">
      <style:text-properties fo:color="#000000" officeooo:rsid="002d0cb2" fo:background-color="#ffffff" loext:char-shading-value="0" style:font-name-asian="Arial2" style:language-asian="ar" style:country-asian="SA" style:language-complex="ar" style:country-complex="SA"/>
    </style:style>
    <style:style style:name="T96" style:family="text">
      <style:text-properties fo:color="#000000" officeooo:rsid="002e2dc8" fo:background-color="#ffffff" loext:char-shading-value="0" style:font-name-asian="Arial2" style:language-asian="ar" style:country-asian="SA" style:language-complex="ar" style:country-complex="SA"/>
    </style:style>
    <style:style style:name="T97" style:family="text">
      <style:text-properties fo:color="#000000" fo:language="pt" fo:country="BR" officeooo:rsid="007a148f" style:letter-kerning="tru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8" style:family="text">
      <style:text-properties fo:color="#000000" fo:language="pt" fo:country="BR" officeooo:rsid="007b6e7f" style:letter-kerning="tru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9" style:family="text">
      <style:text-properties fo:color="#000000" fo:language="pt" fo:country="BR" officeooo:rsid="002479ff" style:letter-kerning="true" fo:background-color="#ffffff" loext:char-shading-value="0" style:font-name-asian="Arial2" style:language-asian="ar" style:country-asian="SA" style:font-name-complex="Times New Roman1" style:language-complex="ar" style:country-complex="SA"/>
    </style:style>
    <style:style style:name="T100" style:family="text">
      <style:text-properties fo:color="#000000" fo:language="pt" fo:country="BR" officeooo:rsid="002e2dc8" style:letter-kerning="true" fo:background-color="#ffffff" loext:char-shading-value="0" style:font-name-asian="Arial2" style:language-asian="ar" style:country-asian="SA" style:font-name-complex="Times New Roman1" style:language-complex="ar" style:country-complex="SA"/>
    </style:style>
    <style:style style:name="T101" style:family="text">
      <style:text-properties fo:color="#000000" fo:language="pt" fo:country="BR" fo:font-weight="normal" officeooo:rsid="001d4138" style:letter-kerning="true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102" style:family="text">
      <style:text-properties fo:color="#000000" fo:language="pt" fo:country="BR" fo:font-weight="normal" officeooo:rsid="002479ff" style:letter-kerning="true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103" style:family="text">
      <style:text-properties fo:color="#000000" fo:language="pt" fo:country="BR" fo:font-weight="bold" officeooo:rsid="002135bf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4" style:family="text">
      <style:text-properties fo:color="#000000" fo:language="pt" fo:country="BR" fo:font-weight="bold" officeooo:rsid="0074b400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5" style:family="text">
      <style:text-properties fo:color="#000000" fo:language="pt" fo:country="BR" fo:font-weight="bold" officeooo:rsid="003475a7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6" style:family="text">
      <style:text-properties fo:color="#000000" fo:language="pt" fo:country="BR" fo:font-weight="bold" officeooo:rsid="003cd61b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7" style:family="text">
      <style:text-properties fo:color="#000000" fo:language="pt" fo:country="BR" fo:font-weight="bold" officeooo:rsid="0040e1ff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8" style:family="text">
      <style:text-properties fo:color="#000000" fo:language="pt" fo:country="BR" fo:font-weight="bold" officeooo:rsid="004db6eb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09" style:family="text">
      <style:text-properties fo:color="#000000" fo:language="pt" fo:country="BR" fo:font-weight="bold" officeooo:rsid="00573bd5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10" style:family="text">
      <style:text-properties fo:color="#000000" fo:language="pt" fo:country="BR" fo:font-weight="bold" officeooo:rsid="0058b9cd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11" style:family="text">
      <style:text-properties fo:color="#000000" fo:language="pt" fo:country="BR" fo:font-weight="bold" officeooo:rsid="007324c1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12" style:family="text">
      <style:text-properties fo:color="#000000" fo:language="pt" fo:country="BR" fo:font-weight="bold" officeooo:rsid="0071e047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13" style:family="text">
      <style:text-properties fo:color="#000000" fo:language="pt" fo:country="BR" fo:font-weight="bold" officeooo:rsid="008dad5b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114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15" style:family="text">
      <style:text-properties fo:color="#000000" fo:font-weight="normal" officeooo:rsid="0048dde6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16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17" style:family="text">
      <style:text-properties fo:color="#000000" fo:font-weight="bold" officeooo:rsid="002479f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18" style:family="text">
      <style:text-properties fo:color="#000000" fo:font-weight="bold" officeooo:rsid="00258d1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19" style:family="text">
      <style:text-properties fo:color="#000000" fo:font-weight="bold" officeooo:rsid="002c897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0" style:family="text">
      <style:text-properties fo:color="#000000" fo:font-weight="bold" officeooo:rsid="002ced8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1" style:family="text">
      <style:text-properties fo:color="#000000" fo:font-weight="bold" officeooo:rsid="003475a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2" style:family="text">
      <style:text-properties fo:color="#000000" fo:font-weight="bold" officeooo:rsid="008dad5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000000" fo:font-weight="bold" officeooo:rsid="003cd61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color="#000000" fo:font-weight="bold" officeooo:rsid="0071e04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5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language="zxx" fo:country="none" fo:font-style="normal" style:text-underline-style="none" fo:font-weight="normal" officeooo:rsid="001783b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fo:color="#000000" style:text-position="0% 100%" style:font-name="Times New Roman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8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language="zxx" fo:country="none" fo:font-style="normal" style:text-underline-style="none" fo:font-weight="normal" officeooo:rsid="0018a19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41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fo:font-size="12pt" fo:font-weight="bold" officeooo:rsid="00db3c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fo:font-size="12pt" fo:font-weight="bold" officeooo:rsid="00dcefa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fo:font-size="12pt" fo:font-weight="bold" officeooo:rsid="00dcefa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fo:font-size="12pt" fo:font-weight="bold" officeooo:rsid="0010586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9" style:family="text">
      <style:text-properties fo:color="#000000" style:font-name="Arial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Arial" fo:font-size="12pt" fo:font-weight="bold" officeooo:rsid="00db3c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Arial" fo:font-size="12pt" fo:font-weight="bold" officeooo:rsid="00dcefa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Arial" fo:font-size="12pt" fo:font-weight="bold" officeooo:rsid="00dcefa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Arial" fo:font-size="12pt" fo:font-weight="bold" officeooo:rsid="0010586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Arial" fo:font-size="12pt" fo:font-weight="bold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Arial" fo:font-size="12pt" fo:font-weight="bold" officeooo:rsid="00dcefa7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Arial" fo:font-size="12pt" fo:font-weight="bold" officeooo:rsid="00dcefa7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Arial" fo:font-size="12pt" fo:font-weight="bold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0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1" style:family="text">
      <style:text-properties fo:color="#000000" style:font-name="Arial" fo:font-size="12pt" fo:language="pt" fo:country="BR" fo:font-weight="bold" officeooo:rsid="001a9139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2" style:family="text">
      <style:text-properties fo:color="#ce181e" style:font-name="Times New Roman" fo:font-size="13pt" officeooo:rsid="0009aa01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3" style:family="text">
      <style:text-properties fo:color="#ce181e" style:font-name="Times New Roman" fo:font-size="13pt" officeooo:rsid="000c3421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4" style:family="text">
      <style:text-properties fo:color="#ce181e" style:font-name="Times New Roman" fo:font-size="13pt" officeooo:rsid="003670f4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5" style:family="text">
      <style:text-properties fo:color="#ce181e" style:font-name="Times New Roman" fo:font-size="13pt" officeooo:rsid="006aece3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6" style:family="text">
      <style:text-properties fo:color="#ce181e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67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8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09aa01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9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0c3421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70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3670f4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71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6aece3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72" style:family="text">
      <style:text-properties fo:color="#ce181e" style:font-name="Times New Roman" fo:font-size="13pt" fo:font-style="normal" style:text-underline-style="solid" style:text-underline-width="auto" style:text-underline-color="font-color" officeooo:rsid="0009aa01" fo:background-color="#ffffff" loext:char-shading-value="0" style:font-name-asian="Arial" style:font-size-asian="13pt" style:language-asian="ar" style:country-asian="SA" style:font-style-asian="normal" style:font-name-complex="Arial" style:font-size-complex="13pt" style:language-complex="ar" style:country-complex="SA" style:font-style-complex="normal"/>
    </style:style>
    <style:style style:name="T173" style:family="text">
      <style:text-properties fo:color="#ce181e" style:font-name="Times New Roman" fo:font-size="13pt" fo:font-style="normal" style:text-underline-style="solid" style:text-underline-width="auto" style:text-underline-color="font-color" officeooo:rsid="000c3421" fo:background-color="#ffffff" loext:char-shading-value="0" style:font-name-asian="Arial" style:font-size-asian="13pt" style:language-asian="ar" style:country-asian="SA" style:font-style-asian="normal" style:font-name-complex="Arial" style:font-size-complex="13pt" style:language-complex="ar" style:country-complex="SA" style:font-style-complex="normal"/>
    </style:style>
    <style:style style:name="T174" style:family="text">
      <style:text-properties fo:color="#ce181e" style:font-name="Times New Roman" fo:font-size="13pt" fo:font-style="normal" style:text-underline-style="solid" style:text-underline-width="auto" style:text-underline-color="font-color" officeooo:rsid="003670f4" fo:background-color="#ffffff" loext:char-shading-value="0" style:font-name-asian="Arial" style:font-size-asian="13pt" style:language-asian="ar" style:country-asian="SA" style:font-style-asian="normal" style:font-name-complex="Arial" style:font-size-complex="13pt" style:language-complex="ar" style:country-complex="SA" style:font-style-complex="normal"/>
    </style:style>
    <style:style style:name="T175" style:family="text">
      <style:text-properties fo:color="#ce181e" style:font-name="Times New Roman" fo:font-size="13pt" fo:font-style="normal" style:text-underline-style="solid" style:text-underline-width="auto" style:text-underline-color="font-color" officeooo:rsid="006aece3" fo:background-color="#ffffff" loext:char-shading-value="0" style:font-name-asian="Arial" style:font-size-asian="13pt" style:language-asian="ar" style:country-asian="SA" style:font-style-asian="normal" style:font-name-complex="Arial" style:font-size-complex="13pt" style:language-complex="ar" style:country-complex="SA" style:font-style-complex="normal"/>
    </style:style>
    <style:style style:name="T176" style:family="text">
      <style:text-properties fo:color="#ce181e" style:font-name="Times New Roman" fo:font-size="13pt" fo:font-style="normal" fo:background-color="#ffffff" loext:char-shading-value="0" style:font-name-asian="Arial2" style:font-size-asian="13pt" style:language-asian="ar" style:country-asian="SA" style:font-style-asian="normal" style:font-name-complex="Arial2" style:font-size-complex="13pt" style:language-complex="ar" style:country-complex="SA" style:font-style-complex="normal"/>
    </style:style>
    <style:style style:name="T177" style:family="text">
      <style:text-properties fo:color="#ce181e" style:font-name="Times New Roman" fo:font-size="13pt" fo:font-style="normal" officeooo:rsid="0009aa01" style:font-name-asian="Arial" style:font-size-asian="13pt" style:font-style-asian="normal" style:font-size-complex="13pt" style:font-style-complex="normal"/>
    </style:style>
    <style:style style:name="T178" style:family="text">
      <style:text-properties fo:color="#ce181e" style:font-name="Times New Roman" fo:font-size="13pt" fo:font-style="normal" officeooo:rsid="000c3421" style:font-name-asian="Arial" style:font-size-asian="13pt" style:font-style-asian="normal" style:font-size-complex="13pt" style:font-style-complex="normal"/>
    </style:style>
    <style:style style:name="T179" style:family="text">
      <style:text-properties fo:color="#ce181e" style:font-name="Times New Roman" fo:font-size="13pt" fo:font-style="normal" officeooo:rsid="003670f4" style:font-name-asian="Arial" style:font-size-asian="13pt" style:font-style-asian="normal" style:font-size-complex="13pt" style:font-style-complex="normal"/>
    </style:style>
    <style:style style:name="T180" style:family="text">
      <style:text-properties fo:color="#ce181e" style:font-name="Times New Roman" fo:font-size="13pt" fo:font-style="normal" officeooo:rsid="006aece3" style:font-name-asian="Arial" style:font-size-asian="13pt" style:font-style-asian="normal" style:font-size-complex="13pt" style:font-style-complex="normal"/>
    </style:style>
    <style:style style:name="T181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2" style:family="text">
      <style:text-properties fo:color="#ce181e" style:font-name="Times New Roman" style:text-underline-style="solid" style:text-underline-width="auto" style:text-underline-color="font-color" style:font-name-asian="Arial2" style:font-name-complex="Arial2"/>
    </style:style>
    <style:style style:name="T183" style:family="text">
      <style:text-properties fo:color="#ce181e" style:font-name="Times New Roman" fo:font-style="normal" style:text-underline-style="solid" style:text-underline-width="auto" style:text-underline-color="font-color" officeooo:rsid="008a75f2" style:font-name-asian="Arial2" style:font-style-asian="normal" style:font-name-complex="Arial2" style:font-style-complex="normal"/>
    </style:style>
    <style:style style:name="T184" style:family="text">
      <style:text-properties fo:color="#ce181e" style:font-name="Times New Roman" fo:font-style="normal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85" style:family="text">
      <style:text-properties fo:color="#ce181e"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86" style:family="text">
      <style:text-properties officeooo:rsid="000cb3ad"/>
    </style:style>
    <style:style style:name="T187" style:family="text">
      <style:text-properties officeooo:rsid="000df6cd"/>
    </style:style>
    <style:style style:name="T188" style:family="text">
      <style:text-properties officeooo:rsid="000fc298"/>
    </style:style>
    <style:style style:name="T189" style:family="text">
      <style:text-properties officeooo:rsid="001045c7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01878c2" style:font-weight-asian="bold" style:font-weight-complex="bold"/>
    </style:style>
    <style:style style:name="T192" style:family="text">
      <style:text-properties fo:font-weight="bold" officeooo:rsid="001d4138" style:font-weight-asian="bold" style:font-weight-complex="bold"/>
    </style:style>
    <style:style style:name="T193" style:family="text">
      <style:text-properties fo:font-weight="bold" officeooo:rsid="002479ff" style:font-weight-asian="bold" style:font-weight-complex="bold"/>
    </style:style>
    <style:style style:name="T194" style:family="text">
      <style:text-properties fo:font-weight="bold" officeooo:rsid="003cd61b" style:font-weight-asian="bold" style:font-weight-complex="bold"/>
    </style:style>
    <style:style style:name="T195" style:family="text">
      <style:text-properties fo:font-weight="bold" officeooo:rsid="008c4c83" style:font-weight-asian="bold" style:font-weight-complex="bold"/>
    </style:style>
    <style:style style:name="T196" style:family="text">
      <style:text-properties fo:font-weight="bold" officeooo:rsid="008dad5b" style:font-weight-asian="bold" style:font-weight-complex="bold"/>
    </style:style>
    <style:style style:name="T197" style:family="text">
      <style:text-properties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98" style:family="text">
      <style:text-properties fo:font-weight="bold" officeooo:rsid="008c4c8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99" style:family="text">
      <style:text-properties fo:font-weight="bold" officeooo:rsid="008dad5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00" style:family="text">
      <style:text-properties officeooo:rsid="0016a080"/>
    </style:style>
    <style:style style:name="T201" style:family="text">
      <style:text-properties officeooo:rsid="001878c2"/>
    </style:style>
    <style:style style:name="T202" style:family="text">
      <style:text-properties officeooo:rsid="00190cbb"/>
    </style:style>
    <style:style style:name="T203" style:family="text">
      <style:text-properties officeooo:rsid="001a9139"/>
    </style:style>
    <style:style style:name="T204" style:family="text">
      <style:text-properties style:font-name="Times New Roman"/>
    </style:style>
    <style:style style:name="T205" style:family="text">
      <style:text-properties style:font-name="Times New Roman" fo:language="pt" fo:country="BR" officeooo:rsid="001a9139" style:letter-kerning="true" style:font-name-complex="Times New Roman1"/>
    </style:style>
    <style:style style:name="T206" style:family="text">
      <style:text-properties style:font-name="Times New Roman" fo:language="pt" fo:country="BR" fo:font-weight="normal" officeooo:rsid="004b1911" style:letter-kerning="true" style:font-weight-asian="normal" style:font-name-complex="Arial" style:font-weight-complex="normal"/>
    </style:style>
    <style:style style:name="T207" style:family="text">
      <style:text-properties style:font-name="Times New Roman" style:font-name-asian="Arial" style:font-name-complex="Arial"/>
    </style:style>
    <style:style style:name="T208" style:family="text">
      <style:text-properties style:font-name="Times New Roman" style:font-name-complex="Arial"/>
    </style:style>
    <style:style style:name="T209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210" style:family="text">
      <style:text-properties style:font-name="Times New Roman" fo:font-weight="normal" style:font-weight-asian="normal" style:font-name-complex="Arial" style:font-weight-complex="normal"/>
    </style:style>
    <style:style style:name="T211" style:family="text">
      <style:text-properties style:font-name="Times New Roman" fo:font-weight="normal" officeooo:rsid="004b1911" style:font-weight-asian="normal" style:font-name-complex="Arial" style:font-weight-complex="normal"/>
    </style:style>
    <style:style style:name="T21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1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14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5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6" style:family="text">
      <style:text-properties style:font-name="Times New Roman" fo:font-size="13pt" fo:font-weight="bold" fo:background-color="#ffffff" loext:char-shading-value="0" style:font-name-asian="Arial2" style:font-size-asian="13pt" style:font-weight-asian="bold" style:font-name-complex="Arial" style:font-size-complex="13pt" style:font-weight-complex="bold"/>
    </style:style>
    <style:style style:name="T217" style:family="text">
      <style:text-properties style:font-name="Times New Roman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218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219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220" style:family="text">
      <style:text-properties style:font-name="Times New Roman" fo:font-size="13pt" style:font-size-asian="13pt" style:font-name-complex="Arial2" style:font-size-complex="13pt"/>
    </style:style>
    <style:style style:name="T221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22" style:family="text">
      <style:text-properties style:font-name="Times New Roman" fo:font-size="13pt" style:font-name-asian="Arial" style:font-size-asian="13pt" style:font-name-complex="Arial" style:font-size-complex="13pt"/>
    </style:style>
    <style:style style:name="T223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24" style:family="text">
      <style:text-properties style:font-name="Times New Roman" fo:font-size="13pt" style:text-underline-style="solid" style:text-underline-width="auto" style:text-underline-color="font-color" fo:font-weight="bold" officeooo:rsid="00095bb8" style:font-name-asian="Liberation Serif1" style:font-size-asian="13pt" style:font-weight-asian="bold" style:font-size-complex="13pt"/>
    </style:style>
    <style:style style:name="T225" style:family="text">
      <style:text-properties style:font-name="Times New Roman" fo:font-size="13pt" style:text-underline-style="solid" style:text-underline-width="auto" style:text-underline-color="font-color" fo:font-weight="bold" officeooo:rsid="000a1cf6" style:font-name-asian="Liberation Serif1" style:font-size-asian="13pt" style:font-weight-asian="bold" style:font-size-complex="13pt"/>
    </style:style>
    <style:style style:name="T226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227" style:family="text">
      <style:text-properties style:font-name="Times New Roman" fo:font-size="13pt" style:text-underline-style="solid" style:text-underline-width="auto" style:text-underline-color="font-color" fo:font-weight="bold" officeooo:rsid="00095bb8" fo:background-color="#ffffff" loext:char-shading-value="0" style:font-name-asian="Liberation Serif1" style:font-size-asian="13pt" style:font-weight-asian="bold" style:font-size-complex="13pt"/>
    </style:style>
    <style:style style:name="T228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229" style:family="text">
      <style:text-properties style:font-name="Times New Roman" fo:font-size="13pt" officeooo:rsid="008a75f2" fo:background-color="#ffffff" loext:char-shading-value="0" style:font-name-asian="Arial" style:font-size-asian="13pt" style:font-name-complex="Arial" style:font-size-complex="13pt"/>
    </style:style>
    <style:style style:name="T230" style:family="text">
      <style:text-properties style:font-name="Times New Roman" fo:font-size="13pt" officeooo:rsid="008a75f2" fo:background-color="#ffffff" loext:char-shading-value="0" style:font-size-asian="13pt" style:font-size-complex="13pt"/>
    </style:style>
    <style:style style:name="T231" style:family="text">
      <style:text-properties style:font-name="Times New Roman" fo:font-size="13pt" officeooo:rsid="008a75f2" fo:background-color="#ffffff" loext:char-shading-value="0" style:font-name-asian="Times New Roman" style:font-size-asian="13pt" style:font-size-complex="13pt"/>
    </style:style>
    <style:style style:name="T23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33" style:family="text">
      <style:text-properties style:font-name="Times New Roman" officeooo:rsid="008a75f2"/>
    </style:style>
    <style:style style:name="T234" style:family="text">
      <style:text-properties style:font-name="Times New Roman" officeooo:rsid="008c4c83"/>
    </style:style>
    <style:style style:name="T235" style:family="text">
      <style:text-properties style:font-name="Times New Roman" officeooo:rsid="0005d88e" fo:background-color="#ffffff" loext:char-shading-value="0" style:font-name-asian="Arial2" style:font-name-complex="Arial2"/>
    </style:style>
    <style:style style:name="T236" style:family="text">
      <style:text-properties style:font-name="Times New Roman" officeooo:rsid="00a02e28"/>
    </style:style>
    <style:style style:name="T237" style:family="text">
      <style:text-properties style:font-name="Times New Roman" fo:font-style="italic" officeooo:rsid="0005d88e" style:font-style-asian="italic" style:font-style-complex="italic"/>
    </style:style>
    <style:style style:name="T238" style:family="text">
      <style:text-properties style:font-name="Times New Roman" officeooo:rsid="0005d88e"/>
    </style:style>
    <style:style style:name="T239" style:family="text">
      <style:text-properties style:font-name="Times New Roman" fo:font-size="12pt" style:font-size-asian="12pt" style:font-size-complex="12pt"/>
    </style:style>
    <style:style style:name="T240" style:family="text">
      <style:text-properties style:font-name="Times New Roman" fo:font-size="12pt" officeooo:rsid="008c4c83" style:font-size-asian="12pt" style:font-size-complex="12pt"/>
    </style:style>
    <style:style style:name="T241" style:family="text">
      <style:text-properties style:font-name="Times New Roman" fo:font-size="12pt" fo:language="pt" fo:country="BR" officeooo:rsid="001a9139" style:letter-kerning="true" style:font-size-asian="12pt" style:font-name-complex="Times New Roman1" style:font-size-complex="12pt"/>
    </style:style>
    <style:style style:name="T242" style:family="text">
      <style:text-properties officeooo:rsid="001c9235"/>
    </style:style>
    <style:style style:name="T243" style:family="text">
      <style:text-properties officeooo:rsid="001d4138"/>
    </style:style>
    <style:style style:name="T244" style:family="text">
      <style:text-properties officeooo:rsid="001e070a"/>
    </style:style>
    <style:style style:name="T245" style:family="text">
      <style:text-properties officeooo:rsid="001f9143"/>
    </style:style>
    <style:style style:name="T246" style:family="text">
      <style:text-properties officeooo:rsid="002135bf"/>
    </style:style>
    <style:style style:name="T247" style:family="text">
      <style:text-properties officeooo:rsid="002e2dc8"/>
    </style:style>
    <style:style style:name="T248" style:family="text">
      <style:text-properties officeooo:rsid="0030ca75"/>
    </style:style>
    <style:style style:name="T249" style:family="text">
      <style:text-properties officeooo:rsid="00316d17"/>
    </style:style>
    <style:style style:name="T250" style:family="text">
      <style:text-properties officeooo:rsid="0035b9fe"/>
    </style:style>
    <style:style style:name="T251" style:family="text">
      <style:text-properties officeooo:rsid="0036348c"/>
    </style:style>
    <style:style style:name="T252" style:family="text">
      <style:text-properties officeooo:rsid="0036eb21"/>
    </style:style>
    <style:style style:name="T253" style:family="text">
      <style:text-properties officeooo:rsid="00375aa0"/>
    </style:style>
    <style:style style:name="T254" style:family="text">
      <style:text-properties officeooo:rsid="003a6977"/>
    </style:style>
    <style:style style:name="T255" style:family="text">
      <style:text-properties officeooo:rsid="003b7b58"/>
    </style:style>
    <style:style style:name="T256" style:family="text">
      <style:text-properties officeooo:rsid="003cd254"/>
    </style:style>
    <style:style style:name="T257" style:family="text">
      <style:text-properties officeooo:rsid="003cd61b"/>
    </style:style>
    <style:style style:name="T258" style:family="text">
      <style:text-properties officeooo:rsid="004137c4"/>
    </style:style>
    <style:style style:name="T259" style:family="text">
      <style:text-properties officeooo:rsid="00418f54"/>
    </style:style>
    <style:style style:name="T260" style:family="text">
      <style:text-properties officeooo:rsid="0042972e"/>
    </style:style>
    <style:style style:name="T261" style:family="text">
      <style:text-properties officeooo:rsid="00486867"/>
    </style:style>
    <style:style style:name="T262" style:family="text">
      <style:text-properties officeooo:rsid="0059e73c"/>
    </style:style>
    <style:style style:name="T263" style:family="text">
      <style:text-properties officeooo:rsid="005e9e2a"/>
    </style:style>
    <style:style style:name="T264" style:family="text">
      <style:text-properties officeooo:rsid="0060e226"/>
    </style:style>
    <style:style style:name="T265" style:family="text">
      <style:text-properties officeooo:rsid="00625e8d"/>
    </style:style>
    <style:style style:name="T266" style:family="text">
      <style:text-properties officeooo:rsid="006539fd"/>
    </style:style>
    <style:style style:name="T267" style:family="text">
      <style:text-properties officeooo:rsid="00668af1"/>
    </style:style>
    <style:style style:name="T268" style:family="text">
      <style:text-properties officeooo:rsid="00696170"/>
    </style:style>
    <style:style style:name="T269" style:family="text">
      <style:text-properties officeooo:rsid="006d9528"/>
    </style:style>
    <style:style style:name="T270" style:family="text">
      <style:text-properties officeooo:rsid="006f564d"/>
    </style:style>
    <style:style style:name="T271" style:family="text">
      <style:text-properties officeooo:rsid="0071e047"/>
    </style:style>
    <style:style style:name="T272" style:family="text">
      <style:text-properties officeooo:rsid="00784114"/>
    </style:style>
    <style:style style:name="T273" style:family="text">
      <style:text-properties officeooo:rsid="0078bbdb"/>
    </style:style>
    <style:style style:name="T274" style:family="text">
      <style:text-properties officeooo:rsid="007b6e7f"/>
    </style:style>
    <style:style style:name="T275" style:family="text">
      <style:text-properties officeooo:rsid="007e0a9d"/>
    </style:style>
    <style:style style:name="T276" style:family="text">
      <style:text-properties officeooo:rsid="007fd506"/>
    </style:style>
    <style:style style:name="T277" style:family="text">
      <style:text-properties officeooo:rsid="008035f7"/>
    </style:style>
    <style:style style:name="T278" style:family="text">
      <style:text-properties officeooo:rsid="00804a72"/>
    </style:style>
    <style:style style:name="T279" style:family="text">
      <style:text-properties officeooo:rsid="0080ceda"/>
    </style:style>
    <style:style style:name="T280" style:family="text">
      <style:text-properties officeooo:rsid="00819314"/>
    </style:style>
    <style:style style:name="T281" style:family="text">
      <style:text-properties officeooo:rsid="00824b50"/>
    </style:style>
    <style:style style:name="T282" style:family="text">
      <style:text-properties officeooo:rsid="0083b272"/>
    </style:style>
    <style:style style:name="T283" style:family="text">
      <style:text-properties officeooo:rsid="008419b8"/>
    </style:style>
    <style:style style:name="T284" style:family="text">
      <style:text-properties officeooo:rsid="00de099f" fo:background-color="#ffffff" loext:char-shading-value="0" style:font-name-asian="Arial2" style:font-name-complex="Arial2"/>
    </style:style>
    <style:style style:name="T285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86" style:family="text">
      <style:text-properties officeooo:rsid="008c4c83" fo:background-color="#ffffff" loext:char-shading-value="0" style:font-name-asian="Arial2" style:language-asian="ar" style:country-asian="SA" style:language-complex="ar" style:country-complex="SA"/>
    </style:style>
    <style:style style:name="T287" style:family="text">
      <style:text-properties officeooo:rsid="008dad5b" fo:background-color="#ffffff" loext:char-shading-value="0" style:font-name-asian="Arial2" style:language-asian="ar" style:country-asian="SA" style:language-complex="ar" style:country-complex="SA"/>
    </style:style>
    <style:style style:name="T288" style:family="text">
      <style:text-properties fo:background-color="#ffff00" loext:char-shading-value="0"/>
    </style:style>
    <style:style style:name="T289" style:family="text">
      <style:text-properties fo:background-color="#ffff00" loext:char-shading-value="0" style:font-name-asian="Arial2" style:language-asian="ar" style:country-asian="SA" style:language-complex="ar" style:country-complex="SA"/>
    </style:style>
    <style:style style:name="T290" style:family="text">
      <style:text-properties officeooo:rsid="008dad5b" fo:background-color="#ffff00" loext:char-shading-value="0" style:font-name-asian="Arial2" style:language-asian="ar" style:country-asian="SA" style:language-complex="ar" style:country-complex="SA"/>
    </style:style>
    <style:style style:name="T291" style:family="text">
      <style:text-properties officeooo:rsid="008dad5b" fo:background-color="#ffff00" loext:char-shading-value="0" style:font-name-asian="Arial2" style:language-asian="ar" style:country-asian="SA" style:language-complex="ar" style:country-complex="SA"/>
    </style:style>
    <style:style style:name="T292" style:family="text">
      <style:text-properties fo:background-color="#ffff00" loext:char-shading-value="0" style:font-name-asian="Arial2" style:language-asian="ar" style:country-asian="SA" style:language-complex="ar" style:country-complex="SA"/>
    </style:style>
    <style:style style:name="T293" style:family="text">
      <style:text-properties officeooo:rsid="008dad5b" fo:background-color="#ffff00" loext:char-shading-value="0"/>
    </style:style>
    <style:style style:name="T294" style:family="text">
      <style:text-properties officeooo:rsid="008dad5b" fo:background-color="#ffff00" loext:char-shading-value="0"/>
    </style:style>
    <style:style style:name="T295" style:family="text">
      <style:text-properties fo:background-color="#ffff00" loext:char-shading-value="0"/>
    </style:style>
    <style:style style:name="T296" style:family="text">
      <style:text-properties officeooo:rsid="008a8310"/>
    </style:style>
    <style:style style:name="T297" style:family="text">
      <style:text-properties officeooo:rsid="008c4c83"/>
    </style:style>
    <style:style style:name="T298" style:family="text">
      <style:text-properties officeooo:rsid="008dad5b"/>
    </style:style>
    <style:style style:name="T299" style:family="text">
      <style:text-properties fo:language="pt" fo:country="BR" officeooo:rsid="002e2dc8" style:letter-kerning="true" style:font-name-complex="Times New Roman1"/>
    </style:style>
    <style:style style:name="T300" style:family="text">
      <style:text-properties fo:language="pt" fo:country="BR" officeooo:rsid="003cd61b" style:letter-kerning="true" style:font-name-complex="Times New Roman1"/>
    </style:style>
    <style:style style:name="T301" style:family="text">
      <style:text-properties fo:language="pt" fo:country="BR" officeooo:rsid="0071e047" style:letter-kerning="true" style:font-name-complex="Times New Roman1"/>
    </style:style>
    <style:style style:name="T302" style:family="text">
      <style:text-properties fo:language="pt" fo:country="BR" officeooo:rsid="007324c1" style:letter-kerning="true" style:font-name-complex="Times New Roman1"/>
    </style:style>
    <style:style style:name="T303" style:family="text">
      <style:text-properties fo:language="pt" fo:country="BR" fo:font-weight="bold" officeooo:rsid="003cd61b" style:letter-kerning="true" style:font-weight-asian="bold" style:font-name-complex="Times New Roman1" style:font-weight-complex="bold"/>
    </style:style>
    <style:style style:name="T304" style:family="text">
      <style:text-properties fo:language="pt" fo:country="BR" fo:font-weight="bold" officeooo:rsid="0036eb21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305" style:family="text">
      <style:text-properties fo:language="pt" fo:country="BR" fo:font-weight="bold" officeooo:rsid="003cd61b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306" style:family="text">
      <style:text-properties style:font-name-complex="Arial2"/>
    </style:style>
    <style:style style:name="T307" style:family="text">
      <style:text-properties officeooo:rsid="007e0a9d" style:font-name-complex="Arial2"/>
    </style:style>
    <style:style style:name="T308" style:family="text">
      <style:text-properties officeooo:rsid="009330a9"/>
    </style:style>
    <style:style style:name="T309" style:family="text">
      <style:text-properties officeooo:rsid="00a02e28"/>
    </style:style>
    <style:style style:name="T310" style:family="text">
      <style:text-properties officeooo:rsid="00a14a1b"/>
    </style:style>
    <style:style style:name="T311" style:family="text">
      <style:text-properties officeooo:rsid="00a7d526"/>
    </style:style>
    <style:style style:name="T312" style:family="text">
      <style:text-properties officeooo:rsid="00a83600"/>
    </style:style>
    <style:style style:name="T313" style:family="text">
      <style:text-properties officeooo:rsid="00a9e749"/>
    </style:style>
    <style:style style:name="T314" style:family="text">
      <style:text-properties officeooo:rsid="00ab0609"/>
    </style:style>
    <style:style style:name="T315" style:family="text">
      <style:text-properties officeooo:rsid="00b326b6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officeooo:rsid="0020c850"/>
    </style:style>
    <style:style style:name="T318" style:family="text">
      <style:text-properties officeooo:rsid="0022872a"/>
    </style:style>
    <style:style style:name="T319" style:family="text">
      <style:text-properties officeooo:rsid="00245e70"/>
    </style:style>
    <style:style style:name="T320" style:family="text">
      <style:text-properties officeooo:rsid="00c05cd9"/>
    </style:style>
    <style:style style:name="T321" style:family="text">
      <style:text-properties officeooo:rsid="00c05ddb"/>
    </style:style>
    <style:style style:name="T322" style:family="text">
      <style:text-properties officeooo:rsid="00c6be6d"/>
    </style:style>
    <style:style style:name="T323" style:family="text">
      <style:text-properties officeooo:rsid="00cafdcc"/>
    </style:style>
    <style:style style:name="T324" style:family="text">
      <style:text-properties officeooo:rsid="00ce3814"/>
    </style:style>
    <style:style style:name="T325" style:family="text">
      <style:text-properties officeooo:rsid="00cf9294"/>
    </style:style>
    <style:style style:name="T326" style:family="text">
      <style:text-properties officeooo:rsid="00d125fa"/>
    </style:style>
    <style:style style:name="T327" style:family="text">
      <style:text-properties officeooo:rsid="00d30e88"/>
    </style:style>
    <style:style style:name="T328" style:family="text">
      <style:text-properties officeooo:rsid="00d50a59"/>
    </style:style>
    <style:style style:name="T329" style:family="text">
      <style:text-properties officeooo:rsid="00d5fb71"/>
    </style:style>
    <style:style style:name="T330" style:family="text">
      <style:text-properties fo:font-style="normal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bold"/>
    </style:style>
    <style:style style:name="T331" style:family="text">
      <style:text-properties fo:font-style="normal" officeooo:rsid="00de099f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bold"/>
    </style:style>
    <style:style style:name="T332" style:family="text">
      <style:text-properties officeooo:rsid="00db3cbf"/>
    </style:style>
    <style:style style:name="T333" style:family="text">
      <style:text-properties officeooo:rsid="00de099f"/>
    </style:style>
    <style:style style:name="T334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35" style:family="text">
      <style:text-properties fo:background-color="#ff8000" loext:char-shading-value="0"/>
    </style:style>
    <style:style style:name="T336" style:family="text">
      <style:text-properties officeooo:rsid="008dad5b" fo:background-color="#ff8000" loext:char-shading-value="0"/>
    </style:style>
    <style:style style:name="T337" style:family="text">
      <style:text-properties officeooo:rsid="008dad5b" fo:background-color="#ff8000" loext:char-shading-value="0"/>
    </style:style>
    <style:style style:name="T338" style:family="text">
      <style:text-properties fo:background-color="#ff8000" loext:char-shading-value="0"/>
    </style:style>
    <style:style style:name="T339" style:family="text">
      <style:text-properties fo:background-color="#ff4000" loext:char-shading-value="0"/>
    </style:style>
    <style:style style:name="T340" style:family="text">
      <style:text-properties officeooo:rsid="008dad5b" fo:background-color="#ff4000" loext:char-shading-value="0"/>
    </style:style>
    <style:style style:name="T341" style:family="text">
      <style:text-properties officeooo:rsid="008dad5b" fo:background-color="#ff4000" loext:char-shading-value="0"/>
    </style:style>
    <style:style style:name="T342" style:family="text">
      <style:text-properties fo:background-color="#ff4000" loext:char-shading-value="0"/>
    </style:style>
    <style:style style:name="T343" style:family="text">
      <style:text-properties fo:font-size="12pt" style:font-size-asian="12pt" style:font-size-complex="12pt"/>
    </style:style>
    <style:style style:name="T344" style:family="text">
      <style:text-properties fo:font-size="12pt" officeooo:rsid="008c4c83" style:font-size-asian="12pt" style:font-size-complex="12pt"/>
    </style:style>
    <style:style style:name="T345" style:family="text">
      <style:text-properties fo:font-size="12pt" fo:language="pt" fo:country="BR" officeooo:rsid="001a9139" style:letter-kerning="true" style:font-size-asian="12pt" style:font-name-complex="Times New Roman1" style:font-size-complex="12pt"/>
    </style:style>
    <style:style style:name="T346" style:family="text">
      <style:text-properties style:font-name="Arial" fo:font-size="12pt" style:font-size-asian="12pt" style:font-size-complex="12pt"/>
    </style:style>
    <style:style style:name="T347" style:family="text">
      <style:text-properties style:font-name="Arial" fo:font-size="12pt" officeooo:rsid="008c4c83" style:font-size-asian="12pt" style:font-size-complex="12pt"/>
    </style:style>
    <style:style style:name="T348" style:family="text">
      <style:text-properties style:font-name="Arial" fo:font-size="12pt" fo:language="pt" fo:country="BR" officeooo:rsid="001a9139" style:letter-kerning="true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1">ESTADO DO CEARÁ</text:p>
      <text:p text:style-name="P101">PODER JUDICIÁRIO</text:p>
      <text:p text:style-name="P101">TRIBUNAL DE JUSTIÇA</text:p>
      <text:p text:style-name="P101">SECRETARIA DA TERCEIRA CÂMARA CRIMINAL</text:p>
      <text:p text:style-name="P3"/>
      <text:p text:style-name="P232"><text:span text:style-name="Fonte_20_parág._20_padrão"><text:span text:style-name="T223">ROTEIRO DA SESSÃO ORDINÁRIA N° 2</text:span></text:span><text:span text:style-name="Fonte_20_parág._20_padrão"><text:span text:style-name="T224">7</text:span></text:span><text:span text:style-name="Fonte_20_parág._20_padrão"><text:span text:style-name="T223"> DE </text:span></text:span><text:span text:style-name="Fonte_20_parág._20_padrão"><text:span text:style-name="T224">06</text:span></text:span><text:span text:style-name="Fonte_20_parág._20_padrão"><text:span text:style-name="T223"> DE </text:span></text:span><text:span text:style-name="Fonte_20_parág._20_padrão"><text:span text:style-name="T224">AGOSTO </text:span></text:span><text:span text:style-name="Fonte_20_parág._20_padrão"><text:span text:style-name="T225">DE 2024</text:span></text:span><text:span text:style-name="Fonte_20_parág._20_padrão"><text:span text:style-name="T6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1"/>
      <text:p text:style-name="P232"><text:span text:style-name="Fonte_20_parág._20_padrão"><text:span text:style-name="T226">1 </text:span></text:span><text:span text:style-name="Fonte_20_parág._20_padrão"><text:span text:style-name="T228">– APRECIA</text:span></text:span><text:span text:style-name="Fonte_20_parág._20_padrão"><text:span text:style-name="T226">ÇÃO DA ATA DA SESSÃO ORDINÁRIA Nº 2</text:span></text:span><text:span text:style-name="Fonte_20_parág._20_padrão"><text:span text:style-name="T227">6</text:span></text:span><text:span text:style-name="Fonte_20_parág._20_padrão"><text:span text:style-name="T226"> DE </text:span></text:span><text:span text:style-name="Fonte_20_parág._20_padrão"><text:span text:style-name="T227">30</text:span></text:span><text:span text:style-name="Fonte_20_parág._20_padrão"><text:span text:style-name="T226"> DE JULHO DE DE 2024</text:span></text:span></text:p>
      <text:p text:style-name="P194">Art. 92. Os julgamentos dos órgãos do Tribunal de Justiça guardarão a seguinte ordem, ressalvadas as preferências legais e regimentais: (NR) (Redação dada pelo Assento Regimental nº 02/2017)</text:p>
      <text:p text:style-name="P194"/>
      <text:p text:style-name="P194">I. pedidos de vista; II. habeas corpus;</text:p>
      <text:p text:style-name="P194"/>
      <text:p text:style-name="P194">III. recursos das decisões denegatórias de habeas corpus;</text:p>
      <text:p text:style-name="P194"/>
      <text:p text:style-name="P194">IV. cautelares em ações diretas de inconstitucionalidade;</text:p>
      <text:p text:style-name="P194"/>
      <text:p text:style-name="P194">V. processos em pauta, nos quais houver sustentação oral, observada a ordem dos requerimentos;</text:p>
      <text:p text:style-name="P194"/>
      <text:p text:style-name="P194">VI. reclamações e exceções;</text:p>
      <text:p text:style-name="P194"/>
      <text:p text:style-name="P194">VII. conflitos de competência;</text:p>
      <text:p text:style-name="P194"/>
      <text:p text:style-name="P194">VIII. mandados de segurança, habeas data, mandados de injunção;</text:p>
      <text:p text:style-name="P194"/>
      <text:p text:style-name="P194">IX. os processos em que houver requerimento de preferência;</text:p>
      <text:p text:style-name="P194"/>
      <text:p text:style-name="P194">X. outros feitos ou recursos que, em virtude da lei ou do que estabelece este Regimento, independam de pauta;</text:p>
      <text:p text:style-name="P194"/>
      <text:p text:style-name="P194">XI – os demais processos judiciais constantes da pauta; (NR) (Redação dada pelo Assento Regimental nº 02/2017) XII – processos administrativos. (Incluído pelo Assento Regimental nº 02/2017) (RITJCE)</text:p>
      <text:p text:style-name="P302"/>
      <text:p text:style-name="P301"/>
      <text:p text:style-name="P257"/>
      <text:p text:style-name="P257"><text:soft-page-break/>2 – <text:s/>PEDIDO DE VISTA</text:p>
      <text:p text:style-name="P257"/>
      <text:p text:style-name="P294"><text:span text:style-name="Fonte_20_parág._20_padrão"><text:span text:style-name="T47">2.1</text:span></text:span><text:span text:style-name="Fonte_20_parág._20_padrão"><text:span text:style-name="T46"> – </text:span></text:span><text:span text:style-name="Fonte_20_parág._20_padrão"><text:span text:style-name="T35">Habeas Corpus</text:span></text:span><text:span text:style-name="Fonte_20_parág._20_padrão"><text:span text:style-name="T46"> nº 0629775-32.2024.8.06.0000 </text:span></text:span></text:p>
      <text:p text:style-name="P303">Impetrante: Bruno Ícaro Cavalcante Campos</text:p>
      <text:p text:style-name="P303">Paciente: Francisco Mateus de Sousa Oliveira</text:p>
      <text:p text:style-name="P303">Advogado: Bruno Ícaro Cavalcante Campos (OAB: 24575/CE)</text:p>
      <text:p text:style-name="P303">Impetrado: Juiz(a) de Direito da 1ª Vara da Comarca de Pacatuba</text:p>
      <text:p text:style-name="P294"><text:span text:style-name="Fonte_20_parág._20_padrão"><text:span text:style-name="T46">Relator(a): Exma Desa. ÂNGELA TERESA GONDIM CARNEIRO CHAVES</text:span></text:span></text:p>
      <text:p text:style-name="P295"/>
      <text:p text:style-name="P39">2.2 – Apelação nº 0050426-18.2020.8.06.0181 </text:p>
      <text:p text:style-name="P39">Pauta 372</text:p>
      <text:p text:style-name="P39">Comarca de Origem: Várzea Alegre/Vara Única</text:p>
      <text:p text:style-name="P190">Apelante: C. M. de S. F.</text:p>
      <text:p text:style-name="P190">Advogado: Luiz Ricardo de Moraes Costa (OAB: 28980/CE)</text:p>
      <text:p text:style-name="P190">Apelado: Ministério Público do Estado do Ceará</text:p>
      <text:p text:style-name="P34"><text:span text:style-name="Fonte_20_parág._20_padrão"><text:span text:style-name="T48">Relator(a): Exma. Desa. MARLÚCIA DE ARAÚJO BEZERRA</text:span></text:span></text:p>
      <text:p text:style-name="P23"/>
      <text:p text:style-name="P36"><text:span text:style-name="Fonte_20_parág._20_padrão"><text:span text:style-name="T50">2.3</text:span></text:span><text:span text:style-name="Fonte_20_parág._20_padrão"><text:span text:style-name="T48"> – Apelação nº 0201310-91.2023.8.06.0298 </text:span></text:span></text:p>
      <text:p text:style-name="P40">Pauta 373</text:p>
      <text:p text:style-name="P40">Comarca de Origem: Bela Cruz/ Vara Única</text:p>
      <text:p text:style-name="P191">Apelante: José Neuton Carvalho Filho</text:p>
      <text:p text:style-name="P191">Advogado: Lintor José Linhares Torquato (OAB: 15131/CE)</text:p>
      <text:p text:style-name="P191">Apelado: Ministério Público do Estado do Ceará</text:p>
      <text:p text:style-name="P36"><text:span text:style-name="Fonte_20_parág._20_padrão"><text:span text:style-name="T48">Relator(a): </text:span></text:span><text:span text:style-name="Fonte_20_parág._20_padrão"><text:span text:style-name="T46">Exma. Desa. ANDRÉA MENDES BEZERRA DELFINO</text:span></text:span></text:p>
      <text:p text:style-name="P191">Revisor(a): Exma. Desa. ÂNGELA TERESA GONDIM CARNEIRO CHAVES</text:p>
      <text:p text:style-name="P96"/>
      <text:p text:style-name="P37"><text:span text:style-name="Fonte_20_parág._20_padrão"><text:span text:style-name="T53">2.4</text:span></text:span><text:span text:style-name="Fonte_20_parág._20_padrão"><text:span text:style-name="T48"> – Carta Testemunhável nº 0010057-14.2023.8.06.0298 </text:span></text:span></text:p>
      <text:p text:style-name="P41">Pauta 373</text:p>
      <text:p text:style-name="P41">Comarca de Origem: Sobral/5º Núcleo Regional de Custódia e de Inquérito</text:p>
      <text:p text:style-name="P192">Requerente: Ministério Público do Estado do Ceará</text:p>
      <text:p text:style-name="P192">Requerido: T. J. C. C.</text:p>
      <text:p text:style-name="P192">Requerido: A. de S. C.</text:p>
      <text:p text:style-name="P192">Requerido: M. R. dos S.</text:p>
      <text:p text:style-name="P192">Advogada: Lorena Fernandes da Cunha (OAB: 23467/CE)</text:p>
      <text:p text:style-name="P37"><text:span text:style-name="Fonte_20_parág._20_padrão"><text:span text:style-name="T219">Relator(a): </text:span></text:span><text:span text:style-name="Fonte_20_parág._20_padrão"><text:span text:style-name="T214">Exmo. Dr. </text:span></text:span><text:span text:style-name="Fonte_20_parág._20_padrão"><text:span text:style-name="T215">CID PEIXOTO DO AMARAL NETO (Juiz de Direito convocado – Portaria 1571/2024)</text:span></text:span></text:p>
      <text:p text:style-name="P41"/>
      <text:p text:style-name="P314">3 – PROCESSOS EXTRA PAUTA</text:p>
      <text:p text:style-name="P49"/>
      <text:p text:style-name="P233"><text:span text:style-name="Fonte_20_parág._20_padrão"><text:span text:style-name="T181">RELATORIA: EXMA. DESA. MARLÚCIA DE ARAÚJO BEZERRA</text:span></text:span></text:p>
      <text:p text:style-name="P22"/>
      <text:p text:style-name="P233"><text:span text:style-name="Fonte_20_parág._20_padrão"><text:span text:style-name="T149">3.</text:span></text:span><text:span text:style-name="Fonte_20_parág._20_padrão"><text:span text:style-name="T150">1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28877-19.2024.8.06.0000</text:span></text:span></text:p>
      <text:p text:style-name="P317"><text:span text:style-name="T273">I</text:span>mpetrante: Osivaldo Márcio César de Sá Leitão</text:p>
      <text:p text:style-name="P317">Paciente: Francisco das Chagas Menezes Carlos da Silva</text:p>
      <text:p text:style-name="P317">Advogado: Osivaldo Márcio César de Sá Leitão (OAB: 25188/CE)</text:p>
      <text:p text:style-name="P317">Impetrado: Juiz<text:span text:style-name="T273">(a)</text:span> de Direito da 1ª Vara do Júri da Comarca de Fortaleza</text:p>
      <text:p text:style-name="P325">Relator(a): Exma. Desa. MARLÚCIA DE ARAÚJO BEZERRA</text:p>
      <text:p text:style-name="P237"><text:soft-page-break/><text:span text:style-name="Fonte_20_parág._20_padrão"><text:span text:style-name="T149">3.</text:span></text:span><text:span text:style-name="Fonte_20_parág._20_padrão"><text:span text:style-name="T150">2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29296-39.2024.8.06.0000</text:span></text:span></text:p>
      <text:p text:style-name="P350">Impetrante: Felipe Bartolomeu Antero de Oliveira</text:p>
      <text:p text:style-name="P318">Paciente: Afonso Fideles da Silva</text:p>
      <text:p text:style-name="P350"><text:span text:style-name="T90">Advogado: Felipe Bartolomeu Antero de Oliveira (OAB: </text:span><text:span text:style-name="T97">40727</text:span><text:span text:style-name="T90">/CE)</text:span></text:p>
      <text:p text:style-name="P318">Impetrado: Juiz<text:span text:style-name="T273">(a) </text:span>de Direito do Juizado de Violência Doméstica e Familiar Contra a Mulher da Comarca de Crato</text:p>
      <text:p text:style-name="P324">Relator(a): Exma. Desa. MARLÚCIA DE ARAÚJO BEZERRA</text:p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0">3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29066-94.2024.8.06.0000 </text:span></text:span></text:p>
      <text:p text:style-name="P317">Impetrante: Alexandrina Cabral Pessoa de França) </text:p>
      <text:p text:style-name="P317">Impetrante: Dickson Ferguson Soares de França </text:p>
      <text:p text:style-name="P317">Paciente: Antônio André Sampaio de Souza </text:p>
      <text:p text:style-name="P319">Advogados: Alexandrina Cabral Pessoa de França (OAB: 27003/CE) <text:s/>e outro</text:p>
      <text:p text:style-name="P317">Impetrado: Juiz<text:span text:style-name="T313">(a)</text:span> de Direito da 1ª Vara Criminal da Comarca de Crato </text:p>
      <text:p text:style-name="P324">Relator(a): Exma. Desa. MARLÚCIA DE ARAÚJO BEZERRA</text:p>
      <text:p text:style-name="P329"/>
      <text:p text:style-name="P233"><text:span text:style-name="Fonte_20_parág._20_padrão"><text:span text:style-name="T149">3.</text:span></text:span><text:span text:style-name="Fonte_20_parág._20_padrão"><text:span text:style-name="T150">4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28788-93.2024.8.06.0000 </text:span></text:span></text:p>
      <text:p text:style-name="P317">Impetrante: Phablo Henrik Pinheiro do Carmo </text:p>
      <text:p text:style-name="P317">Paciente: Carlos Gabriel Damasceno Sousa </text:p>
      <text:p text:style-name="P317">Advogado: Phablo Henrik Pinheiro do Carmo (OAB: 32714/CE) </text:p>
      <text:p text:style-name="P317">Impetrado: Juiz<text:span text:style-name="T314">(a)</text:span> de Direito da Vara de Delitos de Organizações Criminosas da Comarca de Fortaleza </text:p>
      <text:p text:style-name="P324">Relator(a): Exma. Desa. MARLÚCIA DE ARAÚJO BEZERRA</text:p>
      <text:p text:style-name="P328"/>
      <text:p text:style-name="P349">RELATORIA: EXMO. DES. HENRIQUE JORGE HOLANDA SILVEIRA</text:p>
      <text:p text:style-name="P335"/>
      <text:p text:style-name="P32"><text:span text:style-name="Fonte_20_parág._20_padrão"><text:span text:style-name="T152">3.</text:span></text:span><text:span text:style-name="Fonte_20_parág._20_padrão"><text:span text:style-name="T153">5</text:span></text:span><text:span text:style-name="Fonte_20_parág._20_padrão"><text:span text:style-name="T152"> – </text:span></text:span><text:span text:style-name="Fonte_20_parág._20_padrão"><text:span text:style-name="T160">Habeas Corpus</text:span></text:span><text:span text:style-name="Fonte_20_parág._20_padrão"><text:span text:style-name="T152"> nº 0630946-24.2024.8.06.0000 </text:span></text:span></text:p>
      <text:p text:style-name="P322">Impetrante: Gervásio de Moraes Filho</text:p>
      <text:p text:style-name="P322">Paciente: Fernando José Rocha de Oliveira</text:p>
      <text:p text:style-name="P322">Advogado: Gervásio de Moraes Filho (OAB: 31233/CE)</text:p>
      <text:p text:style-name="P322">Impetrado: Juiz(a) de Direito do 4º Núcleo Regional de Custódia e de Inquérito - Sede em</text:p>
      <text:p text:style-name="P322">Caucaia</text:p>
      <text:p text:style-name="P331">Relator(a): Exmo. Des. HENRIQUE JORGE HOLANDA SILVEIRA</text:p>
      <text:p text:style-name="P333"/>
      <text:p text:style-name="P333"/>
      <text:p text:style-name="P33"><text:span text:style-name="Fonte_20_parág._20_padrão"><text:span text:style-name="T152">3.</text:span></text:span><text:span text:style-name="Fonte_20_parág._20_padrão"><text:span text:style-name="T153">6</text:span></text:span><text:span text:style-name="Fonte_20_parág._20_padrão"><text:span text:style-name="T152"> – </text:span></text:span><text:span text:style-name="Fonte_20_parág._20_padrão"><text:span text:style-name="T160">Habeas Corpus</text:span></text:span><text:span text:style-name="Fonte_20_parág._20_padrão"><text:span text:style-name="T152"> nº 0630503-73.2024.8.06.0000</text:span></text:span></text:p>
      <text:p text:style-name="P323">Impetrante: Celsus Marcelus Daher Yunes Salgado</text:p>
      <text:p text:style-name="P323">Paciente: Ítalo da Silva Monteiro</text:p>
      <text:p text:style-name="P323">Advogado: Celsus Marcelus Daher Yunes Salgado (OAB: 15090/CE)</text:p>
      <text:p text:style-name="P323">Impetrado: Juiz(a) de Direito da 2ª Vara do Júri da Comarca de Fortaleza</text:p>
      <text:p text:style-name="P332">Relator(a): Exmo. Des. HENRIQUE JORGE HOLANDA SILVEIRA</text:p>
      <text:p text:style-name="P334"/>
      <text:p text:style-name="P334"/>
      <text:p text:style-name="P33"><text:span text:style-name="Fonte_20_parág._20_padrão"><text:span text:style-name="T152">3.</text:span></text:span><text:span text:style-name="Fonte_20_parág._20_padrão"><text:span text:style-name="T153">7</text:span></text:span><text:span text:style-name="Fonte_20_parág._20_padrão"><text:span text:style-name="T154"> </text:span></text:span><text:span text:style-name="Fonte_20_parág._20_padrão"><text:span text:style-name="T152">– </text:span></text:span><text:span text:style-name="Fonte_20_parág._20_padrão"><text:span text:style-name="T160">Habeas Corpus</text:span></text:span><text:span text:style-name="Fonte_20_parág._20_padrão"><text:span text:style-name="T152"> nº 0630583-37.2024.8.06.0000 </text:span></text:span></text:p>
      <text:p text:style-name="P323">Impetrante: Defensoria Pública do Estado do Ceará</text:p>
      <text:p text:style-name="P323">Paciente: D. da S. M.</text:p>
      <text:p text:style-name="P323">Def. Público: Defensoria Pública do Estado do Ceará</text:p>
      <text:p text:style-name="P323">Impetrado: Juiz(a) de Direito do Juizado Especial da Violência Doméstica e Familiar Contra a Mulher da Comarca de Sobral</text:p>
      <text:p text:style-name="P332">Relator(a): Exmo. Des. HENRIQUE JORGE HOLANDA SILVEIRA</text:p>
      <text:p text:style-name="P233"><text:soft-page-break/><text:span text:style-name="Fonte_20_parág._20_padrão"><text:span text:style-name="T149">3.</text:span></text:span><text:span text:style-name="Fonte_20_parág._20_padrão"><text:span text:style-name="T151">8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0360-84.2024.8.06.0000</text:span></text:span></text:p>
      <text:p text:style-name="P317">Impetrantes: Edirlândia Alves Magalhães <text:span text:style-name="T274">e outros</text:span></text:p>
      <text:p text:style-name="P320">Paciente: Rubens Angelim Ferreira</text:p>
      <text:p text:style-name="P351"><text:span text:style-name="T90">Advogado</text:span><text:span text:style-name="T91">s</text:span><text:span text:style-name="T90">: Edirlândia Alves Magalhães (OAB: </text:span><text:span text:style-name="T98">26709</text:span><text:span text:style-name="T90">/CE) </text:span><text:span text:style-name="T91">e outros</text:span></text:p>
      <text:p text:style-name="P320">Impetrado: Juiz<text:span text:style-name="T274">(a)</text:span> de Direito da Vara Única Criminal da Comarca de Eusébio</text:p>
      <text:p text:style-name="P324">Relator(a): Exmo. Des. HENRIQUE JORGE HOLANDA SILVEIRA</text:p>
      <text:p text:style-name="P328"/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9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0590-29.2024.8.06.0000 </text:span></text:span></text:p>
      <text:p text:style-name="P317">Impetrante: Francisco Cláudio Cavalcante da Silva</text:p>
      <text:p text:style-name="P317">Paciente: Erivânio de Lima Castro</text:p>
      <text:p text:style-name="P317">Advogado: Francisco Cláudio Cavalcante da Silva (OAB: 22624/CE)</text:p>
      <text:p text:style-name="P317">Impetrado: Juiz<text:span text:style-name="T275">(a)</text:span> de Direito da 1ª Vara Criminal da Comarca de Quixadá </text:p>
      <text:p text:style-name="P324">Relator(a): Exmo. Des. HENRIQUE JORGE HOLANDA SILVEIRA</text:p>
      <text:p text:style-name="P328"/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0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29121-45.2024.8.06.0000</text:span></text:span></text:p>
      <text:p text:style-name="P317">Impetrante: Kennedy Saraiva de Oliveira</text:p>
      <text:p text:style-name="P317">Paciente: Benedita de Sousa Ferreira</text:p>
      <text:p text:style-name="P317">Advogado: Kennedy Saraiva de Oliveira (OAB: 21622/CE)</text:p>
      <text:p text:style-name="P321">Impetrado: Juiz<text:span text:style-name="T275">(a) </text:span>de Direito da Vara de Delitos de Organizações Criminosas da Comarca de Fortaleza</text:p>
      <text:p text:style-name="P324">Relator(a): Exmo. Des. HENRIQUE JORGE HOLANDA SILVEIRA</text:p>
      <text:p text:style-name="P328"/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1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317-85.2024.8.06.0000</text:span></text:span></text:p>
      <text:p text:style-name="P336">Impetrante: Taian Lima Silva</text:p>
      <text:p text:style-name="P336">Paciente: Francisco Robison Pereira da Silva</text:p>
      <text:p text:style-name="P336">Advogado: Taian Lima Silva (OAB: 40544/CE)</text:p>
      <text:p text:style-name="P346">Impetrado: Juiz<text:span text:style-name="T275">(a) </text:span>de Direito da Vara de Delitos de Organizações Criminosas da Comarca de Fortaleza</text:p>
      <text:p text:style-name="P324">Relator(a): Exmo. Des. HENRIQUE JORGE HOLANDA SILVEIRA</text:p>
      <text:p text:style-name="P328"/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2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0857-98.2024.8.06.0000</text:span></text:span></text:p>
      <text:p text:style-name="P336">Impetrante: Patricia Oliveira de Almeida</text:p>
      <text:p text:style-name="P336">Paciente: Daniel Pereira de Sousa</text:p>
      <text:p text:style-name="P336">Advogada: Patricia Oliveira de Almeida (OAB: 57953/BA)</text:p>
      <text:p text:style-name="P337"><text:span text:style-name="T306">Impetrado: Juiz</text:span><text:span text:style-name="T307">(a) </text:span>de Direito da 1ª Vara da Comarca de Horizonte</text:p>
      <text:p text:style-name="P324">Relator(a): Exmo. Des. HENRIQUE JORGE HOLANDA SILVEIRA</text:p>
      <text:p text:style-name="P328"/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3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0769-60.2024.8.06.0000</text:span></text:span></text:p>
      <text:p text:style-name="P336">Impetrante<text:span text:style-name="T310">s</text:span>: Alberto Lucas Nogueira Lima <text:span text:style-name="T310">e outro</text:span></text:p>
      <text:p text:style-name="P336">Paciente: Ícaro Pereira de Carvalho</text:p>
      <text:p text:style-name="P338">Advogado<text:span text:style-name="T310">s</text:span>: Alberto Lucas Nogueira Lima (OAB: 40640/CE) <text:span text:style-name="T310">e outro</text:span></text:p>
      <text:p text:style-name="P338"><text:span text:style-name="T306">Impetrado: Juiz</text:span><text:span text:style-name="T307">(a) </text:span>de Direito da 4ª Vara de Delitos de Tráfico de Drogas da Comarca de</text:p>
      <text:p text:style-name="P336">Fortaleza</text:p>
      <text:p text:style-name="P324">Relator(a): Exmo. Des. HENRIQUE JORGE HOLANDA SILVEIRA</text:p>
      <text:p text:style-name="P328"/>
      <text:p text:style-name="P233"><text:soft-page-break/><text:span text:style-name="Fonte_20_parág._20_padrão"><text:span text:style-name="T158">3.</text:span></text:span><text:span text:style-name="Fonte_20_parág._20_padrão"><text:span text:style-name="T157">14</text:span></text:span><text:span text:style-name="Fonte_20_parág._20_padrão"><text:span text:style-name="T158"> –</text:span></text:span><text:span text:style-name="Fonte_20_parág._20_padrão"><text:span text:style-name="T149"> </text:span></text:span><text:span text:style-name="Fonte_20_parág._20_padrão"><text:span text:style-name="T159">Habeas Corpus</text:span></text:span><text:span text:style-name="Fonte_20_parág._20_padrão"><text:span text:style-name="T149"> nº 0630379-90.2024.8.06.0000 </text:span></text:span></text:p>
      <text:p text:style-name="P336">Impetrante: Defensoria Pública do Estado do Ceará </text:p>
      <text:p text:style-name="P336">Paciente: Francisco Adrian Silvino Gadelha </text:p>
      <text:p text:style-name="P336">Paciente: Taynan Silvino Gadelha </text:p>
      <text:p text:style-name="P336">Def. Público: Defensoria Pública do Estado do Ceará </text:p>
      <text:p text:style-name="P336">Impetrado: Juiz<text:span text:style-name="T311">(a)</text:span> de Direito do 4º Núcleo Regional de Custódia e de Inquérito - Sede em Caucaia </text:p>
      <text:p text:style-name="P324">Relator(a): Exmo. Des. HENRIQUE JORGE HOLANDA SILVEIRA</text:p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5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120-33.2024.8.06.0000</text:span></text:span></text:p>
      <text:p text:style-name="P339">Impetrante<text:span text:style-name="T332">s</text:span>: Vânia Gomes Castelo Branco e outro</text:p>
      <text:p text:style-name="P336">Paciente: Afonso Filho Sales de Oliveira </text:p>
      <text:p text:style-name="P340">Advogados: Vânia Gomes Castelo Branco (OAB: 38826/CE) e outro</text:p>
      <text:p text:style-name="P336">Impetrado: Juiz<text:span text:style-name="T312">(a)</text:span> de Direito da 2ª Vara Criminal da Comarca de Caucaia </text:p>
      <text:p text:style-name="P324">Relator(a): Exmo. Des. HENRIQUE JORGE HOLANDA SILVEIRA</text:p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6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599-26.2024.8.06.0000 </text:span></text:span></text:p>
      <text:p text:style-name="P336">Impetrante: Maciel Silva Bezerra </text:p>
      <text:p text:style-name="P336">Paciente: Reginaldo Leandro Martins </text:p>
      <text:p text:style-name="P336">Advogado: Maciel Silva Bezerra (OAB: 32164/CE)</text:p>
      <text:p text:style-name="P336">Impetrado: Juiz<text:span text:style-name="T315">(a)</text:span> de Direito do 4º Núcleo Regional de Custódia e de Inquérito - Sede em Caucaia <text:span text:style-name="T190"><text:s/></text:span></text:p>
      <text:p text:style-name="P324">Relator(a): Exmo. Des. HENRIQUE JORGE HOLANDA SILVEIRA</text:p>
      <text:p text:style-name="P233"><text:span text:style-name="Fonte_20_parág._20_padrão"><text:span text:style-name="T149"/></text:span></text:p>
      <text:p text:style-name="P233"><text:span text:style-name="Fonte_20_parág._20_padrão"><text:span text:style-name="T149">3.</text:span></text:span><text:span text:style-name="Fonte_20_parág._20_padrão"><text:span text:style-name="T151">17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629-61.2024.8.06.0000 </text:span></text:span></text:p>
      <text:p text:style-name="P336">Impetrante: Francisco Thiago Lima Silva </text:p>
      <text:p text:style-name="P336">Paciente: Paulo Ricardo Bezerra da Silva Santos </text:p>
      <text:p text:style-name="P336">Advogado: Francisco Thiago Lima Silva (OAB: 46987/CE)</text:p>
      <text:p text:style-name="P336">Impetrado: Juiz<text:span text:style-name="T320">(a)</text:span> de Direito da 2ª Vara Criminal da Comarca de Caucaia </text:p>
      <text:p text:style-name="P324">Relator(a): Exmo. Des. HENRIQUE JORGE HOLANDA SILVEIRA</text:p>
      <text:p text:style-name="P328"/>
      <text:p text:style-name="P234"><text:span text:style-name="Fonte_20_parág._20_padrão"><text:span text:style-name="T149">3.</text:span></text:span><text:span text:style-name="Fonte_20_parág._20_padrão"><text:span text:style-name="T151">18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016-41.2024.8.06.0000</text:span></text:span></text:p>
      <text:p text:style-name="P341">Impetrante<text:span text:style-name="T324">s</text:span>: Mairson Ferreira Castro e outros</text:p>
      <text:p text:style-name="P336">Paciente: Tierry Matheus Alves de Oliveira </text:p>
      <text:p text:style-name="P342">Advogados: Mairson Ferreira Castro (OAB: 20026/CE) e outros</text:p>
      <text:p text:style-name="P336">Impetrado: Juiz<text:span text:style-name="T321">(a)</text:span> de Direito da Vara de Delitos de Organizações Criminosas da Comarca de Fortaleza</text:p>
      <text:p text:style-name="P324">Relator(a): Exmo. Des. HENRIQUE JORGE HOLANDA SILVEIRA</text:p>
      <text:p text:style-name="P328"/>
      <text:p text:style-name="P233"><text:span text:style-name="Fonte_20_parág._20_padrão"><text:span text:style-name="T149">3.</text:span></text:span><text:span text:style-name="Fonte_20_parág._20_padrão"><text:span text:style-name="T151">19</text:span></text:span><text:span text:style-name="Fonte_20_parág._20_padrão"><text:span text:style-name="T149"> – </text:span></text:span><text:span text:style-name="Fonte_20_parág._20_padrão"><text:span text:style-name="T159">Habeas Corpus</text:span></text:span><text:span text:style-name="Fonte_20_parág._20_padrão"><text:span text:style-name="T149"> nº 0631630-46.2024.8.06.0000</text:span></text:span></text:p>
      <text:p text:style-name="P336">Impetrante: Francisco Thiago Lima Silva</text:p>
      <text:p text:style-name="P336">Paciente: Jefferson de Jesus Santiago</text:p>
      <text:p text:style-name="P336">Advogado: Francisco Thiago Lima Silva (OAB: 46987/CE)</text:p>
      <text:p text:style-name="P343">Impetrado: Juiz<text:span text:style-name="T321">(a)</text:span> de Direito da 2ª Vara Criminal da Comarca de Caucaia</text:p>
      <text:p text:style-name="P324">Relator(a): Exmo. Des. HENRIQUE JORGE HOLANDA SILVEIRA</text:p>
      <text:p text:style-name="P49"/>
      <text:p text:style-name="P49"/>
      <text:p text:style-name="P243">RELATORIA: EXMA. DESA. ANDRÉA MENDES BEZERRA DELFINO</text:p>
      <text:p text:style-name="P243"/>
      <text:p text:style-name="P233"><text:span text:style-name="Fonte_20_parág._20_padrão"><text:span text:style-name="T41"/></text:span></text:p>
      <text:p text:style-name="P233"><text:soft-page-break/><text:span text:style-name="Fonte_20_parág._20_padrão"><text:span text:style-name="T41">3.</text:span></text:span><text:span text:style-name="Fonte_20_parág._20_padrão"><text:span text:style-name="T43">20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7816-26.2024.8.06.0000 </text:span></text:span></text:p>
      <text:p text:style-name="P114">Impetrante<text:span text:style-name="T309">s</text:span>: Oséas de Souza Rodrigues Filho <text:span text:style-name="T309">e outro</text:span></text:p>
      <text:p text:style-name="P110">Paciente: Natanael de Souza Albuquerque</text:p>
      <text:p text:style-name="P110">Advogado<text:span text:style-name="T309">s</text:span>: Oséas de Souza Rodrigues Filho (OAB: 21600/CE) <text:span text:style-name="T309">e outro</text:span></text:p>
      <text:p text:style-name="P110">Impetrado: Juiz<text:span text:style-name="T309">(a)</text:span> de Direito da Vara de Delitos de Organizações Criminosas da Comarca de Fortaleza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1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7569-45.2024.8.06.0000</text:span></text:span></text:p>
      <text:p text:style-name="P110">Impetrante: Douglas Gomes de Miranda</text:p>
      <text:p text:style-name="P110">Paciente: Maicky Soares de Oliveira</text:p>
      <text:p text:style-name="P110">Advogado: Douglas Gomes de Miranda (OAB: 42455/CE)</text:p>
      <text:p text:style-name="P115">Impetrado: Juiz<text:span text:style-name="T309">(a) </text:span>de Direito do 4º Núcleo Regional de Custódia e de Inquérito - Sede em</text:p>
      <text:p text:style-name="P110">Caucaia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2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30523-64.2024.8.06.0000</text:span></text:span></text:p>
      <text:p text:style-name="P110"><text:span text:style-name="T322">I</text:span>mpetrante: Maria da Conceição Moreira e Silva</text:p>
      <text:p text:style-name="P110">Paciente: Jéssica Suely Leite Magalhães</text:p>
      <text:p text:style-name="P110">Advogada: Maria da Conceição Moreira e Silva (OAB: 33509/CE)</text:p>
      <text:p text:style-name="P116">Impetrado: Juiz<text:span text:style-name="T309">(a) </text:span>de Direito do 4º Núcleo Regional de Custódia e de Inquérito - Sede em</text:p>
      <text:p text:style-name="P117">Caucaia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3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30534-93.2024.8.06.0000</text:span></text:span></text:p>
      <text:p text:style-name="P233"><text:span text:style-name="Fonte_20_parág._20_padrão"><text:span text:style-name="T31">Impetrante: Júlio César Santana Santos</text:span></text:span></text:p>
      <text:p text:style-name="P233"><text:span text:style-name="Fonte_20_parág._20_padrão"><text:span text:style-name="T31">Paciente: Januário Alexandre Sales</text:span></text:span></text:p>
      <text:p text:style-name="P233"><text:span text:style-name="Fonte_20_parág._20_padrão"><text:span text:style-name="T31">Advogado: Júlio César Santana Santos (OAB: 37722/CE)</text:span></text:span></text:p>
      <text:p text:style-name="P235"><text:span text:style-name="Fonte_20_parág._20_padrão"><text:span text:style-name="T31">Impetrado: Juiz</text:span></text:span><text:span text:style-name="Fonte_20_parág._20_padrão"><text:span text:style-name="T32">(a) </text:span></text:span><text:span text:style-name="Fonte_20_parág._20_padrão"><text:span text:style-name="T31">de Direito da 1ª Vara da Comarca de Cascavel</text:span></text:span>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4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30250-85.2024.8.06.0000</text:span></text:span></text:p>
      <text:p text:style-name="P110"><text:span text:style-name="T323">I</text:span>mpetrante: Victor Emanuel Coelho da Silva</text:p>
      <text:p text:style-name="P110">Paciente: Ismael Castro Gomes</text:p>
      <text:p text:style-name="P110">Advogado: Victor Emanuel Coelho da Silva (OAB: 52298/CE)</text:p>
      <text:p text:style-name="P111"><text:span text:style-name="Fonte_20_parág._20_padrão"><text:span text:style-name="T204">Impetrado: Juiz</text:span></text:span><text:span text:style-name="Fonte_20_parág._20_padrão"><text:span text:style-name="T236">(a) </text:span></text:span><text:span text:style-name="T204">de Direito da 4ª Vara de Execução Penal da Comarca de Fortaleza</text:span></text:p>
      <text:p text:style-name="P43">Relator(a): Exma. Desa. ANDRÉA MENDES BEZERRA DELFINO</text:p>
      <text:p text:style-name="P43"/>
      <text:p text:style-name="P43"/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5</text:span></text:span><text:span text:style-name="Fonte_20_parág._20_padrão"><text:span text:style-name="T59"> – </text:span></text:span><text:span text:style-name="Fonte_20_parág._20_padrão"><text:span text:style-name="T39">Habeas C</text:span></text:span><text:span text:style-name="Fonte_20_parág._20_padrão"><text:span text:style-name="T37">orpus</text:span></text:span><text:span text:style-name="Fonte_20_parág._20_padrão"><text:span text:style-name="T41"> nº 0629210-68.2024.8.06.0000</text:span></text:span></text:p>
      <text:p text:style-name="P110">Impetrante: Éverton de Oliveira Barbosa</text:p>
      <text:p text:style-name="P110">Paciente: Ednardo de Moura Firmino</text:p>
      <text:p text:style-name="P110">Advogado: Éverton de Oliveira Barbosa (OAB: 20148/CE)</text:p>
      <text:p text:style-name="P112"><text:span text:style-name="Fonte_20_parág._20_padrão"><text:span text:style-name="T204">Impetrado: Juiz</text:span></text:span><text:span text:style-name="Fonte_20_parág._20_padrão"><text:span text:style-name="T236">(a)</text:span></text:span><text:span text:style-name="T204"> de Direito da Vara Única Criminal da Comarca de Russas</text:span></text:p>
      <text:p text:style-name="P43">Relator(a): Exma. Desa. ANDRÉA MENDES BEZERRA DELFINO</text:p>
      <text:p text:style-name="P43"/>
      <text:p text:style-name="P236"><text:soft-page-break/><text:span text:style-name="Fonte_20_parág._20_padrão"><text:span text:style-name="T41">3.</text:span></text:span><text:span text:style-name="Fonte_20_parág._20_padrão"><text:span text:style-name="T43">26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30137-34.2024.8.06.0000 </text:span></text:span></text:p>
      <text:p text:style-name="P118">Impetrante: Jorge André Medeiros</text:p>
      <text:p text:style-name="P118">Paciente: Cláudio Marcos de Sousa</text:p>
      <text:p text:style-name="P118">Advogado: Jorge André Medeiros (OAB: 15139/CE)</text:p>
      <text:p text:style-name="P118">Impetrado: Juiz<text:span text:style-name="T329">(a)</text:span> de Direito da Vara de Delitos de Organizações Criminosas da Comarca de Fortaleza </text:p>
      <text:p text:style-name="P44">Relator(a): Exma. Desa. ANDRÉA MENDES BEZERRA DELFINO</text:p>
      <text:p text:style-name="P44"/>
      <text:p text:style-name="P233"><text:span text:style-name="Fonte_20_parág._20_padrão"><text:span text:style-name="T41">3.</text:span></text:span><text:span text:style-name="Fonte_20_parág._20_padrão"><text:span text:style-name="T43">27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7937-54.2024.8.06.0000</text:span></text:span></text:p>
      <text:p text:style-name="P110">Impetrante: Adriano Rodrigues Fonseca</text:p>
      <text:p text:style-name="P110">Paciente: M. J. R. O.</text:p>
      <text:p text:style-name="P110">Advogado: Adriano Rodrigues Fonseca (OAB: 31130/CE)</text:p>
      <text:p text:style-name="P113"><text:span text:style-name="Fonte_20_parág._20_padrão"><text:span text:style-name="T204">Impetrado: Juiz</text:span></text:span><text:span text:style-name="Fonte_20_parág._20_padrão"><text:span text:style-name="T236">(a)</text:span></text:span><text:span text:style-name="T204"> de Direito da Vara Única Criminal da Comarca de Itapajé</text:span>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8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6450-49.2024.8.06.0000 </text:span></text:span></text:p>
      <text:p text:style-name="P110">Impetrante: Alysson Aragão de Aguiar</text:p>
      <text:p text:style-name="P110">Paciente: F. S. L. D.</text:p>
      <text:p text:style-name="P110">Advogado: Alysson Aragão de Aguiar (OAB: 27083/CE)</text:p>
      <text:p text:style-name="P110">Impetrado: Juiz<text:span text:style-name="T325">(a)</text:span> de Direito da 1ª Vara Criminal da Comarca de Quixadá 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29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8915-31.2024.8.06.0000 </text:span></text:span></text:p>
      <text:p text:style-name="P110">Impetrante: Leonardo Cavalcanti de Aquino</text:p>
      <text:p text:style-name="P110">Paciente: P. A. da C. S.</text:p>
      <text:p text:style-name="P110">Advogado: Leonardo Cavalcanti de Aquino (OAB: 33692/CE)</text:p>
      <text:p text:style-name="P110">Impetrado: Juiz<text:span text:style-name="T326">(a)</text:span> de Direito da 1ª Vara da Comarca de Pacajus 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30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29316-30.2024.8.06.0000 </text:span></text:span></text:p>
      <text:p text:style-name="P110">Impetrante: Viviane Pinheiro de Paiva</text:p>
      <text:p text:style-name="P110">Paciente: F. D. R. de A.</text:p>
      <text:p text:style-name="P110">Advogada: Viviane Pinheiro de Paiva (OAB: 14652/CE)</text:p>
      <text:p text:style-name="P110">Impetrado: Juiz<text:span text:style-name="T327">(a)</text:span> de Direito do 5º Núcleo Regional de Custódia e de Inquérito - Sede em Sobral </text:p>
      <text:p text:style-name="P43">Relator(a): Exma. Desa. ANDRÉA MENDES BEZERRA DELFINO</text:p>
      <text:p text:style-name="P43"/>
      <text:p text:style-name="P233"><text:span text:style-name="Fonte_20_parág._20_padrão"><text:span text:style-name="T41">3.</text:span></text:span><text:span text:style-name="Fonte_20_parág._20_padrão"><text:span text:style-name="T43">31</text:span></text:span><text:span text:style-name="Fonte_20_parág._20_padrão"><text:span text:style-name="T41"> – </text:span></text:span><text:span text:style-name="Fonte_20_parág._20_padrão"><text:span text:style-name="T37">Habeas Corpus</text:span></text:span><text:span text:style-name="Fonte_20_parág._20_padrão"><text:span text:style-name="T41"> nº 0630030-87.2024.8.06.0000</text:span></text:span></text:p>
      <text:p text:style-name="P110">Impetrante: Francisca Neirilane Roques Nascimento</text:p>
      <text:p text:style-name="P110">Paciente: C. R. F.</text:p>
      <text:p text:style-name="P110">Advogada: Francisca Neirilane Roques Nascimento (OAB: 45885/CE)</text:p>
      <text:p text:style-name="P110">Impetrado: Juiz<text:span text:style-name="T328">(a)</text:span> de Direito da 1ª Vara da Comarca de Camocim </text:p>
      <text:p text:style-name="P43">Relator(a): Exma. Desa. ANDRÉA MENDES BEZERRA DELFINO</text:p>
      <text:p text:style-name="P43"/>
      <text:p text:style-name="P43"/>
      <text:p text:style-name="P43"/>
      <text:p text:style-name="P43"/>
      <text:p text:style-name="P288"><text:soft-page-break/><text:span text:style-name="Fonte_20_parág._20_padrão"><text:span text:style-name="T167">RELATORIA: EXMA. DESA. ÂNGELA TERESA GONDIM CARNEIRO CHAVES</text:span></text:span></text:p>
      <text:p text:style-name="P286"/>
      <text:p text:style-name="P259"><text:span text:style-name="T84">3.</text:span><text:span text:style-name="T85">32</text:span><text:span text:style-name="T84"> – </text:span><text:span text:style-name="T89">Habeas Corpus</text:span><text:span text:style-name="T84"> nº 0630566-98.2024.8.06.0000</text:span></text:p>
      <text:p text:style-name="P264">Impetrante: Hallyson Kostner Luiz de França</text:p>
      <text:p text:style-name="P259"><text:span text:style-name="T86">Paciente: </text:span><text:span text:style-name="T87">Andre Luiz Paixão da Silva</text:span></text:p>
      <text:p text:style-name="P266">Advogado: <text:span text:style-name="T274">Hallyson Kostner Luiz de França</text:span> (OAB: 48598/PE).</text:p>
      <text:p text:style-name="P259"><text:span text:style-name="T86">Impetrado: </text:span><text:span text:style-name="T87">Juiz(a) de Direito do </text:span><text:span text:style-name="T86">1° J</text:span><text:span text:style-name="T87">uizado</text:span><text:span text:style-name="T86"> </text:span><text:span text:style-name="T87">de</text:span><text:span text:style-name="T86"> </text:span><text:span text:style-name="T87">Violência</text:span><text:span text:style-name="T86"> D</text:span><text:span text:style-name="T87">oméstica</text:span><text:span text:style-name="T86"> C</text:span><text:span text:style-name="T87">ontra</text:span><text:span text:style-name="T86"> </text:span><text:span text:style-name="T87">a</text:span><text:span text:style-name="T86"> M</text:span><text:span text:style-name="T87">ulher</text:span><text:span text:style-name="T86"> </text:span><text:span text:style-name="T87">da</text:span><text:span text:style-name="T86"> C</text:span><text:span text:style-name="T87">omarca de Fortaleza</text:span>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71"><text:span text:style-name="T12">3.</text:span><text:span text:style-name="T13">33</text:span><text:span text:style-name="T12"> – </text:span><text:span text:style-name="T33">Habeas Corpus</text:span><text:span text:style-name="T12"> nº 0629911-29.2024.8.06.0000 </text:span></text:p>
      <text:p text:style-name="P265">Impetrante: Francisco Ari Alves de Moura</text:p>
      <text:p text:style-name="P265">Paciente: Francisco Dênis Cordeiro Azevedo</text:p>
      <text:p text:style-name="P265">Advogado: Francisco Ari Alves de Moura (OAB: 42568/CE)</text:p>
      <text:p text:style-name="P265">Impetrado: Juiz<text:span text:style-name="T276">(a)</text:span> de Direito da 3ª Vara Criminal da Comarca de Sobral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63"/>
      <text:p text:style-name="P271"><text:span text:style-name="T12">3.</text:span><text:span text:style-name="T13">34</text:span><text:span text:style-name="T12"> – </text:span><text:span text:style-name="T33">Habeas Corpus</text:span><text:span text:style-name="T12"> nº 0630270-76.2024.8.06.0000 </text:span></text:p>
      <text:p text:style-name="P267">Impetrante<text:span text:style-name="T277">s</text:span>: Eugênia Xavier Campos e outro</text:p>
      <text:p text:style-name="P265">Paciente: Odirley Rodrigues de Carvalho</text:p>
      <text:p text:style-name="P267">Advogados: Eugênia Xavier Campos (OAB: 26170/CE) e outro</text:p>
      <text:p text:style-name="P265">Impetrado: Juiz<text:span text:style-name="T277">(a)</text:span> de Direito da 1ª Vara de Execução Penal da Comarca de Fortaleza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63"/>
      <text:p text:style-name="P259"><text:span text:style-name="T84">3.</text:span><text:span text:style-name="T85">35</text:span><text:span text:style-name="T84"> – </text:span><text:span text:style-name="T89">Habeas Corpus</text:span><text:span text:style-name="T84"> nº 0630377-23.2024.8.06.0000 </text:span></text:p>
      <text:p text:style-name="P265">Impetrante: Júlio Bernardino da Silva Neto</text:p>
      <text:p text:style-name="P265">Paciente: Gilmar José da Silva</text:p>
      <text:p text:style-name="P265">Advogado: Júlio Bernardino da Silva Neto (OAB: 31726/CE)</text:p>
      <text:p text:style-name="P265">Impetrado: Juiz<text:span text:style-name="T278">(a)</text:span> de Direito do 5º Núcleo Regional de Custódia e de Inquérito - Sede em Sobral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63"/>
      <text:p text:style-name="P259"><text:span text:style-name="T84">3.</text:span><text:span text:style-name="T85">36</text:span><text:span text:style-name="T84"> – </text:span><text:span text:style-name="T89">Habeas Corpus</text:span><text:span text:style-name="T84"> nº 0630694-21.2024.8.06.0000 </text:span></text:p>
      <text:p text:style-name="P265">Impetrante: Francisco Tadeu de Oliveira Costa Filho</text:p>
      <text:p text:style-name="P265">Paciente: Francisco José da Silva Pereira</text:p>
      <text:p text:style-name="P265">Advogado: Francisco Tadeu de Oliveira Costa Filho (OAB: 45393A/CE)</text:p>
      <text:p text:style-name="P260"><text:span text:style-name="T86">Impetrado: Juiz</text:span><text:span text:style-name="T88">(a)</text:span><text:span text:style-name="T86"> de Direito da Vara de Delitos de Organizações Criminosas da Comarca de Fortaleza </text:span></text:p>
      <text:p text:style-name="P272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71"><text:soft-page-break/><text:span text:style-name="T12">3.</text:span><text:span text:style-name="T13">37</text:span><text:span text:style-name="T12"> – </text:span><text:span text:style-name="T33">Habeas Corpus</text:span><text:span text:style-name="T12"> nº 0630743-62.2024.8.06.0000 </text:span></text:p>
      <text:p text:style-name="P265">Impetrante: Erivan Alves de Oliveira</text:p>
      <text:p text:style-name="P265">Paciente: José Williame Noberto Marques</text:p>
      <text:p text:style-name="P265">Advogado: Erivan Alves de Oliveira (OAB: 15467/CE)</text:p>
      <text:p text:style-name="P265">Impetrado: Juiz<text:span text:style-name="T279">(a)</text:span> de Direito da 5ª Vara Criminal da Comarca de Fortaleza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71"><text:span text:style-name="T12">3.</text:span><text:span text:style-name="T13">38</text:span><text:span text:style-name="T12"> – </text:span><text:span text:style-name="T33">Habeas Corpus</text:span><text:span text:style-name="T12"> nº 0630779-07.2024.8.06.0000 </text:span></text:p>
      <text:p text:style-name="P265">Impetrante: Franklin Dourado Rebêlo</text:p>
      <text:p text:style-name="P265">Paciente: Felipe Oliveira Alves</text:p>
      <text:p text:style-name="P265">Advogado: Franklin Dourado Rebêlo (OAB: 3330/PI<text:span text:style-name="T280">)</text:span></text:p>
      <text:p text:style-name="P265">Impetrado: Juiz<text:span text:style-name="T280">(a)</text:span> de Direito da Vara Única da Comarca de Amontada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59"><text:span text:style-name="T84">3.</text:span><text:span text:style-name="T85">39</text:span><text:span text:style-name="T84"> – </text:span><text:span text:style-name="T89">Habeas Corpus</text:span><text:span text:style-name="T84"> nº 0631033-77.2024.8.06.0000 </text:span></text:p>
      <text:p text:style-name="P265">Impetrante: Francisco Bruno de Sousa</text:p>
      <text:p text:style-name="P265">Paciente: Jonatha de Sousa Pereira</text:p>
      <text:p text:style-name="P265">Advogado: Francisco Bruno de Sousa (OAB: 39842/CE)</text:p>
      <text:p text:style-name="P265">Impetrado: Juiz<text:span text:style-name="T281">(a)</text:span> de Direito do 4º Núcleo Regional de Custódia e de Inquérito - Sede em Caucaia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59"><text:span text:style-name="T84">3.</text:span><text:span text:style-name="T85">40</text:span><text:span text:style-name="T84"> – </text:span><text:span text:style-name="T89">Habeas Corpus</text:span><text:span text:style-name="T84"> nº 0630773-97.2024.8.06.0000 </text:span></text:p>
      <text:p text:style-name="P265">Impetrante: Francisco Roberto de Sousa Júnior</text:p>
      <text:p text:style-name="P265">Paciente: E. M. F.</text:p>
      <text:p text:style-name="P265">Advogado: Francisco Roberto de Sousa Júnior (OAB: 23529/CE)</text:p>
      <text:p text:style-name="P265">Impetrado: Juiz<text:span text:style-name="T282">(a)</text:span> de Direito da 1ª Vara Criminal da Comarca de Quixadá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71"><text:span text:style-name="T12">3.</text:span><text:span text:style-name="T13">41</text:span><text:span text:style-name="T12"> – </text:span><text:span text:style-name="T33">Habeas Corpus</text:span><text:span text:style-name="T12"> nº 0630579-97.2024.8.06.0000 </text:span></text:p>
      <text:p text:style-name="P269">Impetrante: Defensoria Pública do Estado do Ceará</text:p>
      <text:p text:style-name="P269">Paciente: F. J. R. Al.</text:p>
      <text:p text:style-name="P269">Def. Público: Defensoria Pública do Estado do Ceará</text:p>
      <text:p text:style-name="P269">Impetrado: Juiz<text:span text:style-name="T283">(a)</text:span> de Direito do Juizado Especial da Violência Doméstica e Familiar Contra a Mulher da Comarca de Sobral </text:p>
      <text:p text:style-name="P271"><text:span text:style-name="T12">Relator(a): Exma Desa. </text:span><text:span text:style-name="Fonte_20_parág._20_padrão"><text:span text:style-name="T12">ÂNGELA TERESA GONDIM CARNEIRO CHAVES</text:span></text:span></text:p>
      <text:p text:style-name="P263"/>
      <text:p text:style-name="P263"/>
      <text:p text:style-name="P271"><text:span text:style-name="T14">3.</text:span><text:span text:style-name="T13">42</text:span><text:span text:style-name="T14"> – </text:span><text:span text:style-name="T34">Habeas Corpus </text:span><text:span text:style-name="T64">nº 0629783-09.2024.8.06.0000 </text:span></text:p>
      <text:p text:style-name="P304">Impetrante: Defensoria Pública do Estado do Ceará</text:p>
      <text:p text:style-name="P304">Paciente: Alan Cordeiro Carvalho</text:p>
      <text:p text:style-name="P304">Def. Público: Defensoria Pública do Estado do Ceará</text:p>
      <text:p text:style-name="P304">Impetrado: Juiz<text:span text:style-name="T317">(a)</text:span> de Direito da 2ª Vara do Júri da Comarca de Fortaleza </text:p>
      <text:p text:style-name="P298"><text:soft-page-break/>Relator(a): Exma. Desa. ÂNGELA TERESA GONDIM CARNEIRO CHAVES</text:p>
      <text:p text:style-name="P298"/>
      <text:p text:style-name="P298"/>
      <text:p text:style-name="P268"><text:span text:style-name="T330">3.</text:span><text:span text:style-name="T331">43</text:span><text:span text:style-name="T330"> – </text:span><text:span text:style-name="T316">Habeas Corpus </text:span>nº 0630185-90.2024.8.06.0000 </text:p>
      <text:p text:style-name="P304">Impetrante: Defensoria Pública do Estado do Ceará</text:p>
      <text:p text:style-name="P304">Paciente: João Batista Melo Leão</text:p>
      <text:p text:style-name="P304">Def. Público: Defensoria Pública do Estado do Ceará</text:p>
      <text:p text:style-name="P304">Impetrado: Juiz<text:span text:style-name="T318">(a)</text:span> de Direito da 2ª Vara Criminal da Comarca de Maracanaú </text:p>
      <text:p text:style-name="P262">Relator(a): Exma. Desa. ÂNGELA TERESA GONDIM CARNEIRO CHAVES</text:p>
      <text:p text:style-name="P262"/>
      <text:p text:style-name="P282"><text:span text:style-name="Fonte_20_parág._20_padrão"><text:span text:style-name="T14"><text:s/></text:span></text:span><text:span text:style-name="Fonte_20_parág._20_padrão"><text:span text:style-name="T168">RELATOR</text:span></text:span><text:span text:style-name="Fonte_20_parág._20_padrão"><text:span text:style-name="T169">I</text:span></text:span><text:span text:style-name="Fonte_20_parág._20_padrão"><text:span text:style-name="T168">A: EXM</text:span></text:span><text:span text:style-name="Fonte_20_parág._20_padrão"><text:span text:style-name="T170">O</text:span></text:span><text:span text:style-name="Fonte_20_parág._20_padrão"><text:span text:style-name="T168">. D</text:span></text:span><text:span text:style-name="Fonte_20_parág._20_padrão"><text:span text:style-name="T170">R. CID PEIXOTO DO AMARAL NETO (Juiz de Direito convocado <text:s/>– Portaria 1</text:span></text:span><text:span text:style-name="Fonte_20_parág._20_padrão"><text:span text:style-name="T171">571</text:span></text:span><text:span text:style-name="Fonte_20_parág._20_padrão"><text:span text:style-name="T170">/2024)</text:span></text:span></text:p>
      <text:p text:style-name="P271"><text:span text:style-name="Fonte_20_parág._20_padrão"><text:span text:style-name="T12"/></text:span></text:p>
      <text:p text:style-name="P270"><text:span text:style-name="Fonte_20_parág._20_padrão"><text:span text:style-name="T1">3.</text:span></text:span><text:span text:style-name="Fonte_20_parág._20_padrão"><text:span text:style-name="T2">44</text:span></text:span><text:span text:style-name="Fonte_20_parág._20_padrão"><text:span text:style-name="T1">– </text:span></text:span><text:span text:style-name="Fonte_20_parág._20_padrão"><text:span text:style-name="T7">Habeas Corpus</text:span></text:span><text:span text:style-name="Fonte_20_parág._20_padrão"><text:span text:style-name="T1"> nº 0631157-60.2024.8.06.0000 </text:span></text:span></text:p>
      <text:p text:style-name="P271"><text:span text:style-name="Fonte_20_parág._20_padrão"><text:span text:style-name="T17">Impetrante: Defensoria Pública do Estado do Ceará</text:span></text:span></text:p>
      <text:p text:style-name="P271"><text:span text:style-name="Fonte_20_parág._20_padrão"><text:span text:style-name="T17">Paciente: Lucieldo Sousa Martins</text:span></text:span></text:p>
      <text:p text:style-name="P271"><text:span text:style-name="Fonte_20_parág._20_padrão"><text:span text:style-name="T17">Def. Público: Defensoria Pública do Estado do Ceará</text:span></text:span></text:p>
      <text:p text:style-name="P271"><text:span text:style-name="Fonte_20_parág._20_padrão"><text:span text:style-name="T17">Impetrado: Juiz</text:span></text:span><text:span text:style-name="Fonte_20_parág._20_padrão"><text:span text:style-name="T18">(a)</text:span></text:span><text:span text:style-name="Fonte_20_parág._20_padrão"><text:span text:style-name="T17"> de Direito da 18ª Vara Criminal da Comarca de Fortaleza </text:span></text:span></text:p>
      <text:p text:style-name="P271"><text:span text:style-name="T41">Relator(a): </text:span><text:span text:style-name="Fonte_20_parág._20_padrão"><text:span text:style-name="T40">Exmo. Dr. </text:span></text:span><text:span text:style-name="Fonte_20_parág._20_padrão"><text:span text:style-name="T46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70"><text:span text:style-name="Fonte_20_parág._20_padrão"><text:span text:style-name="T1">3.</text:span></text:span><text:span text:style-name="Fonte_20_parág._20_padrão"><text:span text:style-name="T2">45</text:span></text:span><text:span text:style-name="Fonte_20_parág._20_padrão"><text:span text:style-name="T1"> – </text:span></text:span><text:span text:style-name="Fonte_20_parág._20_padrão"><text:span text:style-name="T7">Habeas Corpus</text:span></text:span><text:span text:style-name="Fonte_20_parág._20_padrão"><text:span text:style-name="T1"> nº 0630938-47.2024.8.06.0000 </text:span></text:span></text:p>
      <text:p text:style-name="P274"><text:span text:style-name="Fonte_20_parág._20_padrão"><text:span text:style-name="T17">Impetrante: Bruno Vieira de Macêdo e outros</text:span></text:span></text:p>
      <text:p text:style-name="P273"><text:span text:style-name="Fonte_20_parág._20_padrão"><text:span text:style-name="T17">Paciente: Francisca Rejanier da Silva</text:span></text:span></text:p>
      <text:p text:style-name="P274"><text:span text:style-name="Fonte_20_parág._20_padrão"><text:span text:style-name="T17">Advogados: Bruno Vieira de Macêdo (OAB: 45967/CE) e outros</text:span></text:span></text:p>
      <text:p text:style-name="P273"><text:span text:style-name="Fonte_20_parág._20_padrão"><text:span text:style-name="T17">Impetrado: Juiz</text:span></text:span><text:span text:style-name="Fonte_20_parág._20_padrão"><text:span text:style-name="T19">(a)</text:span></text:span><text:span text:style-name="Fonte_20_parág._20_padrão"><text:span text:style-name="T17"> de Direito da Vara Única Criminal da Comarca de Maranguape </text:span></text:span></text:p>
      <text:p text:style-name="P273"><text:span text:style-name="T41">Relator(a): </text:span><text:span text:style-name="Fonte_20_parág._20_padrão"><text:span text:style-name="T40">Exmo. Dr. </text:span></text:span><text:span text:style-name="Fonte_20_parág._20_padrão"><text:span text:style-name="T46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70"><text:span text:style-name="Fonte_20_parág._20_padrão"><text:span text:style-name="T1">3.</text:span></text:span><text:span text:style-name="Fonte_20_parág._20_padrão"><text:span text:style-name="T2">46</text:span></text:span><text:span text:style-name="Fonte_20_parág._20_padrão"><text:span text:style-name="T1"> – </text:span></text:span><text:span text:style-name="Fonte_20_parág._20_padrão"><text:span text:style-name="T7">Habeas Corpus</text:span></text:span><text:span text:style-name="Fonte_20_parág._20_padrão"><text:span text:style-name="T1"> nº 0631007-79.2024.8.06.0000 </text:span></text:span></text:p>
      <text:p text:style-name="P273"><text:span text:style-name="Fonte_20_parág._20_padrão"><text:span text:style-name="T17">Impetrante: André Campos Pacheco Vasquez</text:span></text:span></text:p>
      <text:p text:style-name="P273"><text:span text:style-name="Fonte_20_parág._20_padrão"><text:span text:style-name="T17">Paciente: Adevânio Mendes do Nascimento</text:span></text:span></text:p>
      <text:p text:style-name="P273"><text:span text:style-name="Fonte_20_parág._20_padrão"><text:span text:style-name="T17">Advogado: André Campos Pacheco Vasquez (OAB: 18090/CE)</text:span></text:span></text:p>
      <text:p text:style-name="P275"><text:span text:style-name="Fonte_20_parág._20_padrão"><text:span text:style-name="T17">Impetrado: Juiz</text:span></text:span><text:span text:style-name="Fonte_20_parág._20_padrão"><text:span text:style-name="T20">(a)</text:span></text:span><text:span text:style-name="Fonte_20_parág._20_padrão"><text:span text:style-name="T17"> de Direito da Vara de Delitos de Organizações Criminosas da Comarca de Fortaleza</text:span></text:span></text:p>
      <text:p text:style-name="P275"><text:span text:style-name="T41">Relator(a): </text:span><text:span text:style-name="Fonte_20_parág._20_padrão"><text:span text:style-name="T40">Exmo. Dr. </text:span></text:span><text:span text:style-name="Fonte_20_parág._20_padrão"><text:span text:style-name="T46">CID PEIXOTO DO AMARAL NETO (Juiz de Direito convocado – Portaria 1571/2024)</text:span></text:span></text:p>
      <text:p text:style-name="P229"><text:span text:style-name="Fonte_20_parág._20_padrão"><text:span text:style-name="T222"/></text:span></text:p>
      <text:p text:style-name="P273"><text:span text:style-name="Fonte_20_parág._20_padrão"><text:span text:style-name="T12">3.</text:span></text:span><text:span text:style-name="Fonte_20_parág._20_padrão"><text:span text:style-name="T13">47</text:span></text:span><text:span text:style-name="Fonte_20_parág._20_padrão"><text:span text:style-name="T12"> – </text:span></text:span><text:span text:style-name="Fonte_20_parág._20_padrão"><text:span text:style-name="T33">Habeas Corpus</text:span></text:span><text:span text:style-name="Fonte_20_parág._20_padrão"><text:span text:style-name="T12"> nº 0631198-27.2024.8.06.0000</text:span></text:span></text:p>
      <text:p text:style-name="P273"><text:span text:style-name="Fonte_20_parág._20_padrão"><text:span text:style-name="T17">Impetrante: Defensoria Pública do Estado do Ceará</text:span></text:span></text:p>
      <text:p text:style-name="P273"><text:span text:style-name="Fonte_20_parág._20_padrão"><text:span text:style-name="T17">Paciente: Victor Maxsuel Clementino da Silva</text:span></text:span></text:p>
      <text:p text:style-name="P277"><text:span text:style-name="Fonte_20_parág._20_padrão"><text:span text:style-name="T17">Def. Público: Defensoria Pública do Estado do Ceará</text:span></text:span></text:p>
      <text:p text:style-name="P276"><text:span text:style-name="Fonte_20_parág._20_padrão"><text:span text:style-name="T17">Impetrado: Juiz</text:span></text:span><text:span text:style-name="Fonte_20_parág._20_padrão"><text:span text:style-name="T20">(a) </text:span></text:span><text:span text:style-name="Fonte_20_parág._20_padrão"><text:span text:style-name="T17">de Direito 2º Núcleo Regional de Custódia e de Inquérito - Sede em Iguatu</text:span></text:span></text:p>
      <text:p text:style-name="P229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70"><text:soft-page-break/><text:span text:style-name="Fonte_20_parág._20_padrão"><text:span text:style-name="T1">3.</text:span></text:span><text:span text:style-name="Fonte_20_parág._20_padrão"><text:span text:style-name="T2">48</text:span></text:span><text:span text:style-name="Fonte_20_parág._20_padrão"><text:span text:style-name="T1"> – </text:span></text:span><text:span text:style-name="Fonte_20_parág._20_padrão"><text:span text:style-name="T7">Habeas Corpus</text:span></text:span><text:span text:style-name="Fonte_20_parág._20_padrão"><text:span text:style-name="T1"> nº 0631043-24.2024.8.06.0000</text:span></text:span></text:p>
      <text:p text:style-name="P273"><text:span text:style-name="Fonte_20_parág._20_padrão"><text:span text:style-name="T17">Impetrante: Edmilson de Almeida Barros Júnior</text:span></text:span></text:p>
      <text:p text:style-name="P273"><text:span text:style-name="Fonte_20_parág._20_padrão"><text:span text:style-name="T17">Paciente: Gabriel Alburquerque Parente</text:span></text:span></text:p>
      <text:p text:style-name="P273"><text:span text:style-name="Fonte_20_parág._20_padrão"><text:span text:style-name="T17">Advogado: Edmilson de Almeida Barros Júnior (OAB: 15476/CE)</text:span></text:span></text:p>
      <text:p text:style-name="P278"><text:span text:style-name="Fonte_20_parág._20_padrão"><text:span text:style-name="T17">Impetrado: Juiz</text:span></text:span><text:span text:style-name="Fonte_20_parág._20_padrão"><text:span text:style-name="T20">(a)</text:span></text:span><text:span text:style-name="Fonte_20_parág._20_padrão"><text:span text:style-name="T17"> de Direito da Vara Única Criminal da Comarca de Canindé</text:span></text:span></text:p>
      <text:p text:style-name="P229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70"><text:span text:style-name="Fonte_20_parág._20_padrão"><text:span text:style-name="T1">3.</text:span></text:span><text:span text:style-name="Fonte_20_parág._20_padrão"><text:span text:style-name="T2">49</text:span></text:span><text:span text:style-name="Fonte_20_parág._20_padrão"><text:span text:style-name="T1"> – </text:span></text:span><text:span text:style-name="Fonte_20_parág._20_padrão"><text:span text:style-name="T7">Habeas Corpus</text:span></text:span><text:span text:style-name="Fonte_20_parág._20_padrão"><text:span text:style-name="T1"> nº 0627650-91.2024.8.06.0000</text:span></text:span></text:p>
      <text:p text:style-name="P273"><text:span text:style-name="Fonte_20_parág._20_padrão"><text:span text:style-name="T17">Impetrante: Vando Sampaio Vieira</text:span></text:span></text:p>
      <text:p text:style-name="P273"><text:span text:style-name="Fonte_20_parág._20_padrão"><text:span text:style-name="T17">Paciente: Raimundo Alves de Almeida</text:span></text:span></text:p>
      <text:p text:style-name="P273"><text:span text:style-name="Fonte_20_parág._20_padrão"><text:span text:style-name="T17">Advogado: Vando Sampaio Vieira (OAB: 16428/PI)</text:span></text:span></text:p>
      <text:p text:style-name="P279"><text:span text:style-name="Fonte_20_parág._20_padrão"><text:span text:style-name="T17">Impetrado: Juiz</text:span></text:span><text:span text:style-name="Fonte_20_parág._20_padrão"><text:span text:style-name="T20">(a)</text:span></text:span><text:span text:style-name="Fonte_20_parág._20_padrão"><text:span text:style-name="T17"> de Direito da Vara Única Criminal da Comarca de Santa Quitéria</text:span></text:span></text:p>
      <text:p text:style-name="P229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70"><text:span text:style-name="Fonte_20_parág._20_padrão"><text:span text:style-name="T6">3.</text:span></text:span><text:span text:style-name="Fonte_20_parág._20_padrão"><text:span text:style-name="T5">50</text:span></text:span><text:span text:style-name="Fonte_20_parág._20_padrão"><text:span text:style-name="T6"> – </text:span></text:span><text:span text:style-name="Fonte_20_parág._20_padrão"><text:span text:style-name="T9">Habeas C</text:span></text:span><text:span text:style-name="Fonte_20_parág._20_padrão"><text:span text:style-name="T7">orpus</text:span></text:span><text:span text:style-name="Fonte_20_parág._20_padrão"><text:span text:style-name="T1"> nº 0631329-02.2024.8.06.0000</text:span></text:span></text:p>
      <text:p text:style-name="P281"><text:span text:style-name="Fonte_20_parág._20_padrão"><text:span text:style-name="T17">Impetrante</text:span></text:span><text:span text:style-name="Fonte_20_parág._20_padrão"><text:span text:style-name="T22">s</text:span></text:span><text:span text:style-name="Fonte_20_parág._20_padrão"><text:span text:style-name="T17">: Antônio Cleiton Veloso Soares de Moura </text:span></text:span><text:span text:style-name="Fonte_20_parág._20_padrão"><text:span text:style-name="T21">e outro</text:span></text:span></text:p>
      <text:p text:style-name="P273"><text:span text:style-name="Fonte_20_parág._20_padrão"><text:span text:style-name="T17">Paciente: J. D. da S.</text:span></text:span></text:p>
      <text:p text:style-name="P273"><text:span text:style-name="Fonte_20_parág._20_padrão"><text:span text:style-name="T17">Advogado</text:span></text:span><text:span text:style-name="Fonte_20_parág._20_padrão"><text:span text:style-name="T21">s</text:span></text:span><text:span text:style-name="Fonte_20_parág._20_padrão"><text:span text:style-name="T17">: Antônio Cleiton Veloso Soares de Moura (OAB: 17231/PI) </text:span></text:span><text:span text:style-name="Fonte_20_parág._20_padrão"><text:span text:style-name="T21">e outro</text:span></text:span></text:p>
      <text:p text:style-name="P280"><text:span text:style-name="Fonte_20_parág._20_padrão"><text:span text:style-name="T17">Impetrado: Juiz</text:span></text:span><text:span text:style-name="Fonte_20_parág._20_padrão"><text:span text:style-name="T20">(a)</text:span></text:span><text:span text:style-name="Fonte_20_parág._20_padrão"><text:span text:style-name="T17">de Direito da Vara Única Criminal da Comarca de Russas</text:span></text:span></text:p>
      <text:p text:style-name="P229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0"><text:span text:style-name="Fonte_20_parág._20_padrão"><text:span text:style-name="T16"/></text:span></text:p>
      <text:p text:style-name="P299"><text:span text:style-name="Fonte_20_parág._20_padrão"><text:span text:style-name="T235">3.</text:span></text:span><text:span text:style-name="Fonte_20_parág._20_padrão"><text:span text:style-name="T284">51</text:span></text:span><text:span text:style-name="Fonte_20_parág._20_padrão"><text:span text:style-name="T235"> – </text:span></text:span><text:span text:style-name="T237">Habeas Corpus </text:span><text:span text:style-name="T238">nº 0631196-57.2024.8.06.0000 </text:span></text:p>
      <text:p text:style-name="P300">Impetrante: Defensoria Pública do Estado do Ceará</text:p>
      <text:p text:style-name="P300">Paciente: Ana Paula Rebouças Rodrigues</text:p>
      <text:p text:style-name="P300">Def. Público: Defensoria Pública do Estado do Ceará</text:p>
      <text:p text:style-name="P300">Impetrado: Juiz<text:span text:style-name="T319">(a)</text:span> de Direito da 2ª Vara Criminal da Comarca de Maracanaú </text:p>
      <text:p text:style-name="P305"><text:span text:style-name="Fonte_20_parág._20_padrão"><text:span text:style-name="T216">Relator(a): Exmo. Dr. </text:span></text:span><text:span text:style-name="Fonte_20_parág._20_padrão"><text:span text:style-name="T217">CID PEIXOTO DO AMARAL NETO (Juiz de Direito convocado – Portaria 1571/2024)</text:span></text:span></text:p>
      <text:p text:style-name="P285"><text:span text:style-name="Fonte_20_parág._20_padrão"><text:span text:style-name="T15"/></text:span></text:p>
      <text:p text:style-name="P273"><text:span text:style-name="Fonte_20_parág._20_padrão"><text:span text:style-name="T12">3.</text:span></text:span><text:span text:style-name="Fonte_20_parág._20_padrão"><text:span text:style-name="T13">52</text:span></text:span><text:span text:style-name="Fonte_20_parág._20_padrão"><text:span text:style-name="T12"> – </text:span></text:span><text:span text:style-name="Fonte_20_parág._20_padrão"><text:span text:style-name="T33">Habeas Corpus</text:span></text:span><text:span text:style-name="Fonte_20_parág._20_padrão"><text:span text:style-name="T12"> nº 0631103-94.2024.8.06.0000 </text:span></text:span></text:p>
      <text:p text:style-name="P273"><text:span text:style-name="Fonte_20_parág._20_padrão"><text:span text:style-name="T17">Impetrante: Waldyr Francisco dos Santos Sobrinho </text:span></text:span></text:p>
      <text:p text:style-name="P273"><text:span text:style-name="Fonte_20_parág._20_padrão"><text:span text:style-name="T17">Paciente: Marcos André Chaves da Costa </text:span></text:span></text:p>
      <text:p text:style-name="P273"><text:span text:style-name="Fonte_20_parág._20_padrão"><text:span text:style-name="T17">Advogado: Waldyr Francisco dos Santos Sobrinho (OAB: 29442/CE)</text:span></text:span></text:p>
      <text:p text:style-name="P273"><text:span text:style-name="Fonte_20_parág._20_padrão"><text:span text:style-name="T17">Impetrado: Juiz</text:span></text:span><text:span text:style-name="Fonte_20_parág._20_padrão"><text:span text:style-name="T23">(a)</text:span></text:span><text:span text:style-name="Fonte_20_parág._20_padrão"><text:span text:style-name="T17"> de Direito da Vara de Delitos de Organizações Criminosas da Comarca de Fortaleza </text:span></text:span></text:p>
      <text:p text:style-name="P240"><text:span text:style-name="T41">Relator(a): </text:span><text:span text:style-name="Fonte_20_parág._20_padrão"><text:span text:style-name="T40">Exmo. Dr. </text:span></text:span><text:span text:style-name="Fonte_20_parág._20_padrão"><text:span text:style-name="T46">CID PEIXOTO DO AMARAL NETO (Juiz de Direito convocado – Portaria 1571/2024)</text:span></text:span></text:p>
      <text:p text:style-name="P52"/>
      <text:p text:style-name="P233"><text:span text:style-name="Fonte_20_parág._20_padrão"><text:span text:style-name="T181">RELATORIA: EXMA. DESA. MARLÚCIA DE ARAÚJO BEZERRA</text:span></text:span></text:p>
      <text:p text:style-name="P49"/>
      <text:p text:style-name="P54">3.<text:span text:style-name="T333">53</text:span> – Embargos de Declaração nº 0008667-08.2018.8.06.0064/50001</text:p>
      <text:p text:style-name="P195">Embargante: Valdisney Alves da Silva</text:p>
      <text:p text:style-name="P195">Def. Público: Defensoria Pública do Estado do Ceará</text:p>
      <text:p text:style-name="P195">Embargado: Ministério Público do Estado do Ceará</text:p>
      <text:p text:style-name="P55"><text:soft-page-break/>Relator(a): Exma. Desa. MARLÚCIA DE ARAÚJO BEZERRA</text:p>
      <text:p text:style-name="P43"/>
      <text:p text:style-name="P54">3.<text:span text:style-name="T333">54</text:span> – Embargos de Declaração nº 0000109-03.2019.8.06.0132/50000</text:p>
      <text:p text:style-name="P195">Embargante: Elúzio Neto Sampaio Moreira</text:p>
      <text:p text:style-name="P195">Advogados: Antônia Aimêr Leite Siebra (OAB: 32771/CE) e outro</text:p>
      <text:p text:style-name="P196">Embargado: Ministério Público do Estado do Ceará</text:p>
      <text:p text:style-name="P55">Relator(a): Exma. Desa. MARLÚCIA DE ARAÚJO BEZERRA</text:p>
      <text:p text:style-name="P43"/>
      <text:p text:style-name="P55">3.<text:span text:style-name="T333">55</text:span> – Embargos de Declaração nº 0000003-59.2013.8.06.0194/50001</text:p>
      <text:p text:style-name="P197">Embargante: Erivaldo de Araújo Soares Júnior</text:p>
      <text:p text:style-name="P197">Defensor dativo: Erivaldo de Araújo Soares Júnior (OAB: 44278/CE)</text:p>
      <text:p text:style-name="P197">Embargado: Estado do Ceará</text:p>
      <text:p text:style-name="P197">Procurador: Procuradoria Geral do Estado do Ceará</text:p>
      <text:p text:style-name="P55">Relator(a): Exma. Desa. MARLÚCIA DE ARAÚJO BEZERRA</text:p>
      <text:p text:style-name="P46"/>
      <text:p text:style-name="P56">3.<text:span text:style-name="T333">56</text:span> – Embargos de Declaração nº 0010981-40.2023.8.06.0099/50000 </text:p>
      <text:p text:style-name="P196">Embargante: F. A. A. C.</text:p>
      <text:p text:style-name="P196">Advogada: Amílria Cardoso Menezes (OAB: 20718/CE)</text:p>
      <text:p text:style-name="P196">Embargado: Ministério Público do Estado do Ceará </text:p>
      <text:p text:style-name="P56">Relator(a): Exma. Desa. MARLÚCIA DE ARAÚJO BEZERRA</text:p>
      <text:p text:style-name="P47"/>
      <text:p text:style-name="P57">3.<text:span text:style-name="T333">57</text:span> – Embargos de Declaração nº 0011928-02.2020.8.06.0293/50000 </text:p>
      <text:p text:style-name="P198">Embargante: José Nascimento de Souza</text:p>
      <text:p text:style-name="P198">Advogado: Francisco Jocélio Lourenço de Oliveira (OAB: 46030/CE)</text:p>
      <text:p text:style-name="P198">Embargado: Ministério Público do Estado do Ceará </text:p>
      <text:p text:style-name="P57">Relator(a): Exma. Desa. MARLÚCIA DE ARAÚJO BEZERRA</text:p>
      <text:p text:style-name="P48"/>
      <text:p text:style-name="P243">RELATORIA: EXMO. DES. HENRIQUE JORGE HOLANDA SILVEIRA</text:p>
      <text:p text:style-name="P43"/>
      <text:p text:style-name="P54">3.<text:span text:style-name="T333">58</text:span> – Embargos de Declaração nº 8001184-67.2024.8.06.0001/50000 </text:p>
      <text:p text:style-name="P195">Embargante: J. de D. M. de S. </text:p>
      <text:p text:style-name="P195">Advogada: Luma Maria Marques Cavalcante (OAB: 28511/CE)</text:p>
      <text:p text:style-name="P195">Embargado: Ministério Público Estadual </text:p>
      <text:p text:style-name="P54">Relator(a): Exmo. Des. HENRIQUE JORGE HOLANDA SILVEIRA</text:p>
      <text:p text:style-name="P43"/>
      <text:p text:style-name="P243">RELATORIA: EXMA. DESA. ANDRÉA MENDES BEZERRA DELFINO</text:p>
      <text:p text:style-name="P49"/>
      <text:p text:style-name="P58">3.<text:span text:style-name="T333">59</text:span> – Embargos de Declaração nº 0001608-64.2018.8.06.0000/50002</text:p>
      <text:p text:style-name="P201">Embargante: A. de C. e S.</text:p>
      <text:p text:style-name="P201">Advogado: Paulo Napoleão Gonçalves Quezado (OAB: 3183/CE)</text:p>
      <text:p text:style-name="P199">Embargado: Ministério Público do Estado do Ceará</text:p>
      <text:p text:style-name="P45">Relator(a): Exma. Desa. ANDRÉA MENDES BEZERRA DELFINO</text:p>
      <text:p text:style-name="P49"/>
      <text:p text:style-name="P291"><text:span text:style-name="Fonte_20_parág._20_padrão"><text:span text:style-name="T172">RELATOR</text:span></text:span><text:span text:style-name="Fonte_20_parág._20_padrão"><text:span text:style-name="T173">I</text:span></text:span><text:span text:style-name="Fonte_20_parág._20_padrão"><text:span text:style-name="T172">A: EXM</text:span></text:span><text:span text:style-name="Fonte_20_parág._20_padrão"><text:span text:style-name="T174">O</text:span></text:span><text:span text:style-name="Fonte_20_parág._20_padrão"><text:span text:style-name="T172">. D</text:span></text:span><text:span text:style-name="Fonte_20_parág._20_padrão"><text:span text:style-name="T174">R. CID PEIXOTO DO AMARAL NETO (Juiz de Direito convocado <text:s/>– Portaria 1</text:span></text:span><text:span text:style-name="Fonte_20_parág._20_padrão"><text:span text:style-name="T175">571</text:span></text:span><text:span text:style-name="Fonte_20_parág._20_padrão"><text:span text:style-name="T174">/2024)</text:span></text:span></text:p>
      <text:p text:style-name="P291"><text:span text:style-name="Fonte_20_parág._20_padrão"><text:span text:style-name="T174"/></text:span></text:p>
      <text:p text:style-name="P50"/>
      <text:p text:style-name="P59"><text:soft-page-break/>3.<text:span text:style-name="T333">60</text:span> – Embargos de Declaração nº 0201580-03.2023.8.06.0303/50000</text:p>
      <text:p text:style-name="P202">Embargante: Alisson Júnior Rodrigues da Silva</text:p>
      <text:p text:style-name="P202">Advogado<text:span text:style-name="T308">s</text:span>: Abdias de Carvalho Rabelo (OAB: 41943/CE) <text:span text:style-name="T308">e outro</text:span></text:p>
      <text:p text:style-name="P200">Embargado: Ministério Público do Estado do Ceará</text:p>
      <text:p text:style-name="P261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84"><text:span text:style-name="Fonte_20_parág._20_padrão"><text:span text:style-name="T220"/></text:span></text:p>
      <text:p text:style-name="P59">3.<text:span text:style-name="T333">61</text:span> – Embargos de Declaração nº 0183191-47.2016.8.06.0001/50000 </text:p>
      <text:p text:style-name="P202">Embargante: Reydene dos Santos Lima </text:p>
      <text:p text:style-name="P202">Def. Público: Defensoria Pública do Estado do Ceará </text:p>
      <text:p text:style-name="P202">Embargado: Ministério Público do Estado do Ceará <text:s/></text:p>
      <text:p text:style-name="P261"><text:span text:style-name="Fonte_20_parág._20_padrão"><text:span text:style-name="T208">Relator(a): Exmo. Dr. </text:span></text:span><text:span text:style-name="Fonte_20_parág._20_padrão"><text:span text:style-name="T207">CID PEIXOTO DO AMARAL NETO (Juiz de Direito convocado – Portaria 1571/2024)</text:span></text:span></text:p>
      <text:p text:style-name="P261"><text:span text:style-name="Fonte_20_parág._20_padrão"><text:span text:style-name="T222"/></text:span></text:p>
      <text:p text:style-name="P258">4 – <text:s/>PROCESSOS EM PAUTA</text:p>
      <text:p text:style-name="P256"/>
      <text:p text:style-name="P38"><text:span text:style-name="Fonte_20_parág._20_padrão"><text:span text:style-name="T182">RELATORIA: EXMA. DESA. MARLÚCIA DE ARAÚJO BEZERRA</text:span></text:span></text:p>
      <text:p text:style-name="P42"/>
      <text:p text:style-name="P42">4.<text:span text:style-name="T296">1</text:span> – Apelação nº 0276349-20.2020.8.06.0001</text:p>
      <text:p text:style-name="P42">Pauta 373</text:p>
      <text:p text:style-name="P42">Comarca de Origem: Fortaleza/ Vara de Delitos de Organizações Criminosas</text:p>
      <text:p text:style-name="P193">Apelante: Matheus Maia de Araújo</text:p>
      <text:p text:style-name="P193">Def. Público: Defensoria Pública do Estado do Ceará</text:p>
      <text:p text:style-name="P193">Apelado: Ministério Público do Estado do Ceará</text:p>
      <text:p text:style-name="P35"><text:span text:style-name="Fonte_20_parág._20_padrão"><text:span text:style-name="T48">Relator(a): Exma. Desa. MARLÚCIA DE ARAÚJO BEZERRA</text:span></text:span></text:p>
      <text:p text:style-name="P35"><text:span text:style-name="Fonte_20_parág._20_padrão"><text:span text:style-name="T61">Revisor(a): Exmo. Des. HENRIQUE JORGE HOLANDA SILVEIRA</text:span></text:span></text:p>
      <text:p text:style-name="P247"><text:span text:style-name="Fonte_20_parág._20_padrão"><text:span text:style-name="T229"/></text:span></text:p>
      <text:p text:style-name="P40">4.<text:span text:style-name="T296">2</text:span> – Apelação nº 0207571-87.2023.8.06.0293 <text:line-break/>Pauta 373</text:p>
      <text:p text:style-name="P36"><text:span text:style-name="Fonte_20_parág._20_padrão"><text:span text:style-name="T48">Comarca de Origem: Maracanaú/Juizado de Violência Doméstica e Familiar Contra a Mulher</text:span></text:span></text:p>
      <text:p text:style-name="P191">Apelante: M. M. C. A.</text:p>
      <text:p text:style-name="P191">Advogado: Francisco Diogo Nascimento Ribeiro (OAB: 43884)</text:p>
      <text:p text:style-name="P191">Apelado: Ministério Público do Estado do Ceará</text:p>
      <text:p text:style-name="P36"><text:span text:style-name="Fonte_20_parág._20_padrão"><text:span text:style-name="T48">Relator(a): Exma. Desa. MARLÚCIA DE ARAÚJO BEZERRA</text:span></text:span></text:p>
      <text:p text:style-name="P189">Revisor(a): Exmo. Des. HENRIQUE JORGE HOLANDA SILVEIRA</text:p>
      <text:p text:style-name="P246"><text:span text:style-name="Fonte_20_parág._20_padrão"><text:span text:style-name="T230"/></text:span></text:p>
      <text:p text:style-name="P40">4.<text:span text:style-name="T296">3</text:span> – Apelação nº 0007003-05.2019.8.06.0064<text:line-break/>Pauta 373</text:p>
      <text:p text:style-name="P36"><text:span text:style-name="Fonte_20_parág._20_padrão"><text:span text:style-name="T48">Comarca de Origem: Caucaia/4ª Vara Criminal <text:line-break/></text:span></text:span><text:span text:style-name="Fonte_20_parág._20_padrão"><text:span text:style-name="T60">Apelante: Diego Firmino da Silva</text:span></text:span></text:p>
      <text:p text:style-name="P191">Advogado: Taian Lima Silva (OAB:40544/CE)</text:p>
      <text:p text:style-name="P191">Apelado: Ministério Público do Estado do Ceará</text:p>
      <text:p text:style-name="P36"><text:span text:style-name="Fonte_20_parág._20_padrão"><text:span text:style-name="T48">Relator(a): Exma. Desa. MARLÚCIA DE ARAÚJO BEZERRA</text:span></text:span></text:p>
      <text:p text:style-name="P189">Revisor(a): Exmo. Des. HENRIQUE JORGE HOLANDA SILVEIRA</text:p>
      <text:p text:style-name="P246"><text:span text:style-name="Fonte_20_parág._20_padrão"><text:span text:style-name="T230"/></text:span></text:p>
      <text:p text:style-name="P254"><text:span text:style-name="Fonte_20_parág._20_padrão"><text:span text:style-name="T233">RELATORIA: EXMO. DES. HENRIQUE JORGE HOLANDA SILVEIRA</text:span></text:span></text:p>
      <text:p text:style-name="P246"><text:soft-page-break/><text:span text:style-name="Fonte_20_parág._20_padrão"><text:span text:style-name="T230"/></text:span></text:p>
      <text:p text:style-name="P40">4.<text:span text:style-name="T296">4</text:span> – Apelação nº 0202054-80.2023.8.06.0300</text:p>
      <text:p text:style-name="P40">Pauta 373</text:p>
      <text:p text:style-name="P40">Comarca de Origem: Caucaia/2ª Vara Criminal</text:p>
      <text:p text:style-name="P191">Apelante: Ítalo da Silva Marinho</text:p>
      <text:p text:style-name="P191">Def. Público: Defensoria Pública do Estado do Ceará</text:p>
      <text:p text:style-name="P191">Apelado: Ministério Público do Estado do Ceará</text:p>
      <text:p text:style-name="P40">Relator(a): Exmo. Des. HENRIQUE JORGE HOLANDA SILVEIRA</text:p>
      <text:p text:style-name="P189">Revisor(a): Exma. Desa. ANDRÉA MENDES BEZERRA DELFINO</text:p>
      <text:p text:style-name="P96"/>
      <text:p text:style-name="P249"><text:span text:style-name="Fonte_20_parág._20_padrão"><text:span text:style-name="T230"/></text:span></text:p>
      <text:p text:style-name="P283"><text:span text:style-name="Fonte_20_parág._20_padrão"><text:span text:style-name="T183">RELATORIA: EXMA. DESA. ÂNGELA TERESA GONDIM CARNEIRO CHAVES</text:span></text:span></text:p>
      <text:p text:style-name="P249"><text:span text:style-name="Fonte_20_parág._20_padrão"><text:span text:style-name="T231"/></text:span></text:p>
      <text:p text:style-name="P249"><text:span text:style-name="Fonte_20_parág._20_padrão"><text:span text:style-name="T231"/></text:span></text:p>
      <text:p text:style-name="P41">4.<text:span text:style-name="T297">5</text:span> – Apelação nº 0203425-85.2023.8.06.0298</text:p>
      <text:p text:style-name="P41">Pauta 373</text:p>
      <text:p text:style-name="P41">Comarca de Origem: Tianguá/Vara Única Criminal</text:p>
      <text:p text:style-name="P192">Apelante: Davi da Silva Teixeira</text:p>
      <text:p text:style-name="P192">Advogados: Raimundo Muriell Araújo Sousa Aguiar (OAB: 36428/CE) e outro</text:p>
      <text:p text:style-name="P192">Apelado: Ministério Público do Estado do Ceará</text:p>
      <text:p text:style-name="P37"><text:span text:style-name="Fonte_20_parág._20_padrão"><text:span text:style-name="T48">Relator(a): Exma. Desa. ÂNGELA TERESA GONDIM CARNEIRO CHAVES</text:span></text:span></text:p>
      <text:p text:style-name="P37"><text:span text:style-name="Fonte_20_parág._20_padrão"><text:span text:style-name="T61">Revisor(a): </text:span></text:span><text:span text:style-name="Fonte_20_parág._20_padrão"><text:span text:style-name="T218">Exmo. Dr. </text:span></text:span><text:span text:style-name="Fonte_20_parág._20_padrão"><text:span text:style-name="T221">CID PEIXOTO DO AMARAL NETO (Juiz de Direito convocado – Portaria 1571/2024)</text:span></text:span></text:p>
      <text:p text:style-name="P97"><text:span text:style-name="Fonte_20_parág._20_padrão"><text:span text:style-name="T230"/></text:span></text:p>
      <text:p text:style-name="P289"><text:span text:style-name="Fonte_20_parág._20_padrão"><text:span text:style-name="T177">RELATOR</text:span></text:span><text:span text:style-name="Fonte_20_parág._20_padrão"><text:span text:style-name="T178">I</text:span></text:span><text:span text:style-name="Fonte_20_parág._20_padrão"><text:span text:style-name="T177">A: EXM</text:span></text:span><text:span text:style-name="Fonte_20_parág._20_padrão"><text:span text:style-name="T179">O</text:span></text:span><text:span text:style-name="Fonte_20_parág._20_padrão"><text:span text:style-name="T177">. D</text:span></text:span><text:span text:style-name="Fonte_20_parág._20_padrão"><text:span text:style-name="T179">R. CID PEIXOTO DO AMARAL NETO (Juiz de Direito convocado <text:s/>– Portaria 1</text:span></text:span><text:span text:style-name="Fonte_20_parág._20_padrão"><text:span text:style-name="T180">571</text:span></text:span><text:span text:style-name="Fonte_20_parág._20_padrão"><text:span text:style-name="T179">/2024)</text:span></text:span></text:p>
      <text:p text:style-name="P256"/>
      <text:p text:style-name="P37"><text:span text:style-name="Fonte_20_parág._20_padrão"><text:span text:style-name="T48">4.</text:span></text:span><text:span text:style-name="Fonte_20_parág._20_padrão"><text:span text:style-name="T51">6</text:span></text:span><text:span text:style-name="Fonte_20_parág._20_padrão"><text:span text:style-name="T48"> – Recurso em Sentido Estrito nº 0050529-79.2021.8.06.0087 </text:span></text:span></text:p>
      <text:p text:style-name="P41">Pauta 373</text:p>
      <text:p text:style-name="P41">Comarca de Origem: Ibiapina/Vara Única</text:p>
      <text:p text:style-name="P192">Recorrente: Antônio Gerson Matos da Silva</text:p>
      <text:p text:style-name="P192">Advogado: Cláudio Pacheco Campêlo (OAB: 37342/CE)</text:p>
      <text:p text:style-name="P192">Recorrido: Ministério Público do Estado do Ceará</text:p>
      <text:p text:style-name="P37"><text:span text:style-name="Fonte_20_parág._20_padrão"><text:span text:style-name="T219">Relator(a): </text:span></text:span><text:span text:style-name="Fonte_20_parág._20_padrão"><text:span text:style-name="T214">Exmo. Dr. </text:span></text:span><text:span text:style-name="Fonte_20_parág._20_padrão"><text:span text:style-name="T215">CID PEIXOTO DO AMARAL NETO (Juiz de Direito convocado – Portaria 1571/2024</text:span></text:span></text:p>
      <text:p text:style-name="P37"><text:span text:style-name="Fonte_20_parág._20_padrão"><text:span text:style-name="T215"/></text:span></text:p>
      <text:p text:style-name="P233"><text:span text:style-name="Fonte_20_parág._20_padrão"><text:span text:style-name="T181">RELATORIA: EXMA. DESA. MARLÚCIA DE ARAÚJO BEZERRA</text:span></text:span></text:p>
      <text:p text:style-name="P60"/>
      <text:p text:style-name="P60">4.<text:span text:style-name="T297">7</text:span> – Apelação nº 0270564-72.2023.8.06.0001</text:p>
      <text:p text:style-name="P60">Pauta <text:span text:style-name="T186">374</text:span></text:p>
      <text:p text:style-name="P60">Comarca de Origem: Fortaleza/4ª Vara de Delitos de Trafico de Drogas</text:p>
      <text:p text:style-name="P119">Apelante: Higor Italo Cabral dos Santos</text:p>
      <text:p text:style-name="P119">Def. Público: Defensoria Pública do Estado do Ceará</text:p>
      <text:p text:style-name="P119">Apelado: Ministério Público do Estado do Ceará</text:p>
      <text:p text:style-name="P60">Relator(a): Exm<text:span text:style-name="T186">a</text:span>. Des<text:span text:style-name="T186">a</text:span>. MARLÚCIA DE ARAÚJO BEZERRA</text:p>
      <text:p text:style-name="P204">Revisor(a): Exm<text:span text:style-name="T186">o</text:span>. Des. HENRIQUE JORGE HOLANDA SILVEIRA</text:p>
      <text:p text:style-name="P204"/>
      <text:p text:style-name="P60"><text:soft-page-break/>4.<text:span text:style-name="T297">8</text:span> – Apelação nº 0255560-92.2023.8.06.0001</text:p>
      <text:p text:style-name="P60">Pauta <text:span text:style-name="T187">374</text:span></text:p>
      <text:p text:style-name="P61">Comarca de Origem: Fortaleza/4ª Vara de Delitos de Trafico de Drogas</text:p>
      <text:p text:style-name="P119">Apelante: Natália Sousa Melo</text:p>
      <text:p text:style-name="P121">Def. Público: Defensoria Pública do Estado do Ceará</text:p>
      <text:p text:style-name="P121">Apelado: Ministério Público do Estado do Ceará</text:p>
      <text:p text:style-name="P61">Relator(a): Exm<text:span text:style-name="T186">a</text:span>. Des<text:span text:style-name="T186">a</text:span>. MARLÚCIA DE ARAÚJO BEZERRA</text:p>
      <text:p text:style-name="P121">Revisor(a): Exm<text:span text:style-name="T186">o</text:span>. Des. HENRIQUE JORGE HOLANDA SILVEIRA</text:p>
      <text:p text:style-name="P49"/>
      <text:p text:style-name="P60">4.<text:span text:style-name="T297">9</text:span> – Apelação nº 0246113-80.2023.8.06.0001</text:p>
      <text:p text:style-name="P60">Pauta <text:span text:style-name="T187">374</text:span></text:p>
      <text:p text:style-name="P60">Comarca de Origem: Fortaleza/3ª Vara Crimina<text:span text:style-name="T187">l</text:span></text:p>
      <text:p text:style-name="P121">Apelante: Wellington Expedito Araújo da Silva Pinto</text:p>
      <text:p text:style-name="P121">Apelante: Willian Miranda Martins</text:p>
      <text:p text:style-name="P121">Def. Público: Defensoria Pública do Estado do Ceará</text:p>
      <text:p text:style-name="P121">Apelado: Ministério Público do Estado do Ceará</text:p>
      <text:p text:style-name="P61">Relator(a): Exm<text:span text:style-name="T186">a</text:span>. Des<text:span text:style-name="T186">a</text:span>. MARLÚCIA DE ARAÚJO BEZERRA</text:p>
      <text:p text:style-name="P121">Revisor(a): Exm<text:span text:style-name="T186">o</text:span>. Des. HENRIQUE JORGE HOLANDA SILVEIRA</text:p>
      <text:p text:style-name="P49"/>
      <text:p text:style-name="P60">4.<text:span text:style-name="T297">10</text:span> – Apelação nº 0245112-60.2023.8.06.0001</text:p>
      <text:p text:style-name="P61">Pauta <text:span text:style-name="T187">374</text:span></text:p>
      <text:p text:style-name="P61">Comarca de Origem: Fortaleza/1ª Vara de Delitos Trafico e Uso Subst. Entorpecen<text:span text:style-name="T187">tes</text:span></text:p>
      <text:p text:style-name="P119">Apelante: Willian Miranda Martins</text:p>
      <text:p text:style-name="P121">Def. Público: Defensoria Pública do Estado do Ceará</text:p>
      <text:p text:style-name="P184">Apelado: Ministério Público do Estado do Ceará</text:p>
      <text:p text:style-name="P61">Relator(a): Exm<text:span text:style-name="T186">a</text:span>. Des<text:span text:style-name="T186">a</text:span>. MARLÚCIA DE ARAÚJO BEZERRA</text:p>
      <text:p text:style-name="P121">Revisor(a): Exm<text:span text:style-name="T186">o</text:span>. Des. HENRIQUE JORGE HOLANDA SILVEIRA</text:p>
      <text:p text:style-name="P49"/>
      <text:p text:style-name="P60">4.<text:span text:style-name="T297">11</text:span> – Apelação nº 0238333-94.2020.8.06.0001</text:p>
      <text:p text:style-name="P61">Pauta <text:span text:style-name="T187">374</text:span></text:p>
      <text:p text:style-name="P61">Comarca de Origem: Fortaleza/5ª Vara de Delitos de Trafico de Drogas</text:p>
      <text:p text:style-name="P122">Apelante: Jaderson Rocha de Souza</text:p>
      <text:p text:style-name="P122">Def. Público: Defensoria Pública do Estado do Ceará</text:p>
      <text:p text:style-name="P184">Apelado: Ministério Público do Estado do Ceará</text:p>
      <text:p text:style-name="P61">Relator(a): Exm<text:span text:style-name="T186">a</text:span>. Des<text:span text:style-name="T186">a</text:span>. MARLÚCIA DE ARAÚJO BEZERRA</text:p>
      <text:p text:style-name="P121">Revisor(a): Exm<text:span text:style-name="T186">o</text:span>. Des. HENRIQUE JORGE HOLANDA SILVEIRA</text:p>
      <text:p text:style-name="P49"/>
      <text:p text:style-name="P60">4.<text:span text:style-name="T297">12</text:span> – Apelação nº 0237742-30.2023.8.06.0001</text:p>
      <text:p text:style-name="P62">Pauta <text:span text:style-name="T187">374</text:span></text:p>
      <text:p text:style-name="P60">Comarca de Origem: Fortaleza/1ª Vara Criminal</text:p>
      <text:p text:style-name="P119">Apelante: Jaderson Freitas da Silva</text:p>
      <text:p text:style-name="P119">Apelante: Francisca Andreza Alves Domingos</text:p>
      <text:p text:style-name="P122">Def. Público: Defensoria Pública do Estado do Ceará</text:p>
      <text:p text:style-name="P185">Apelado: Ministério Público do Estado do Ceará</text:p>
      <text:p text:style-name="P62">Relator(a): Exm<text:span text:style-name="T186">a</text:span>. Des<text:span text:style-name="T186">a</text:span>. MARLÚCIA DE ARAÚJO BEZERRA</text:p>
      <text:p text:style-name="P122">Revisor(a): Exm<text:span text:style-name="T186">o</text:span>. Des. HENRIQUE JORGE HOLANDA SILVEIRA</text:p>
      <text:p text:style-name="P49"/>
      <text:p text:style-name="P60"><text:soft-page-break/>4.<text:span text:style-name="T297">13</text:span> – Apelação nº 0236834-07.2022.8.06.0001</text:p>
      <text:p text:style-name="P60">Pauta <text:span text:style-name="T188">374</text:span></text:p>
      <text:p text:style-name="P62">Comarca de Origem: Fortaleza/1<text:span text:style-name="T188">5</text:span>ª Vara Criminal</text:p>
      <text:p text:style-name="P203">Apelante: André Rodrigues da Silva</text:p>
      <text:p text:style-name="P122">Def. Público: Defensoria Pública do Estado do Ceará</text:p>
      <text:p text:style-name="P185">Apelado: Ministério Público do Estado do Ceará</text:p>
      <text:p text:style-name="P62">Relator(a): Exm<text:span text:style-name="T186">a</text:span>. Des<text:span text:style-name="T186">a</text:span>. MARLÚCIA DE ARAÚJO BEZERRA</text:p>
      <text:p text:style-name="P122">Revisor(a): Exm<text:span text:style-name="T186">o</text:span>. Des. HENRIQUE JORGE HOLANDA SILVEIRA</text:p>
      <text:p text:style-name="P53"/>
      <text:p text:style-name="P62">4.<text:span text:style-name="T297">14</text:span> – Apelação nº 0201284-81.2023.8.06.0302</text:p>
      <text:p text:style-name="P62">Pauta <text:span text:style-name="T188">374</text:span></text:p>
      <text:p text:style-name="P60">Comarca de Origem: Iguatu/1ª Vara Criminal</text:p>
      <text:p text:style-name="P119">Apelante: Moisés Vieira da Silva</text:p>
      <text:p text:style-name="P122">Def. Público: Defensoria Pública do Estado do Ceará</text:p>
      <text:p text:style-name="P185">Apelado: Ministério Público do Estado do Ceará</text:p>
      <text:p text:style-name="P62">Relator(a): Exm<text:span text:style-name="T186">a</text:span>. Des<text:span text:style-name="T186">a</text:span>. MARLÚCIA DE ARAÚJO BEZERRA</text:p>
      <text:p text:style-name="P122">Revisor(a): Exm<text:span text:style-name="T186">o</text:span>. Des. HENRIQUE JORGE HOLANDA SILVEIRA</text:p>
      <text:p text:style-name="P204"><text:s/></text:p>
      <text:p text:style-name="P60">4.<text:span text:style-name="T297">15</text:span> – Apelação nº 0133148-09.2016.8.06.0001</text:p>
      <text:p text:style-name="P63">Pauta <text:span text:style-name="T188">374</text:span></text:p>
      <text:p text:style-name="P63">Comarca de Origem: Fortaleza/1<text:span text:style-name="T189">3</text:span>ª Vara Criminal</text:p>
      <text:p text:style-name="P119">Apelante: Rafael Félix da Silva</text:p>
      <text:p text:style-name="P123">Def. Público: Defensoria Pública do Estado do Ceará</text:p>
      <text:p text:style-name="P186">Apelado: Ministério Público do Estado do Ceará</text:p>
      <text:p text:style-name="P63">Relator(a): Exm<text:span text:style-name="T186">a</text:span>. Des<text:span text:style-name="T186">a</text:span>. MARLÚCIA DE ARAÚJO BEZERRA</text:p>
      <text:p text:style-name="P123">Revisor(a): Exm<text:span text:style-name="T186">o</text:span>. Des. HENRIQUE JORGE HOLANDA SILVEIRA</text:p>
      <text:p text:style-name="P49"/>
      <text:p text:style-name="P60">4.1<text:span text:style-name="T297">6</text:span> – Apelação nº 0051659-40.2021.8.06.0173</text:p>
      <text:p text:style-name="P63">Pauta <text:span text:style-name="T188">374</text:span></text:p>
      <text:p text:style-name="P60">Comarca de Origem: Tianguá/Vara Única Criminal</text:p>
      <text:p text:style-name="P119">Apelante: Alan Silva Mariano</text:p>
      <text:p text:style-name="P123">Def. Público: Defensoria Pública do Estado do Ceará</text:p>
      <text:p text:style-name="P186">Apelado: Ministério Público do Estado do Ceará</text:p>
      <text:p text:style-name="P63">Relator(a): Exm<text:span text:style-name="T186">a</text:span>. Des<text:span text:style-name="T186">a</text:span>. MARLÚCIA DE ARAÚJO BEZERRA</text:p>
      <text:p text:style-name="P123">Revisor(a): Exm<text:span text:style-name="T186">o</text:span>. Des. HENRIQUE JORGE HOLANDA SILVEIRA</text:p>
      <text:p text:style-name="P51"/>
      <text:p text:style-name="P60">4.1<text:span text:style-name="T297">7</text:span> – Apelação nº 0039359-09.2023.8.06.0001</text:p>
      <text:p text:style-name="P64">Pauta <text:span text:style-name="T188">374</text:span></text:p>
      <text:p text:style-name="P64">Comarca de Origem: Fortaleza/Vara de Delitos de Organizações Criminosas</text:p>
      <text:p text:style-name="P124">Apelante: Ministério Público do Estado do Ceará</text:p>
      <text:p text:style-name="P124">Apelado: Francisco Nilton Rodrigues Lino</text:p>
      <text:p text:style-name="P124">Def. Público: Defensoria Pública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204"><text:s/></text:p>
      <text:p text:style-name="P64">4.1<text:span text:style-name="T297">8</text:span> – Apelação nº 0017520-88.2024.8.06.0001</text:p>
      <text:p text:style-name="P64">Pauta <text:span text:style-name="T188">374</text:span></text:p>
      <text:p text:style-name="P64"><text:soft-page-break/>Comarca de Origem: Fortaleza/5ª Vara de Delitos de Trafico de Drogas</text:p>
      <text:p text:style-name="P124">Apelante: Yamazaky Pereira da Silva</text:p>
      <text:p text:style-name="P124">Def. Público: Defensoria Pública do Estado do Ceará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51"/>
      <text:p text:style-name="P64">4.1<text:span text:style-name="T297">9</text:span> – Apelação nº 0207604-51.2021.8.06.0001</text:p>
      <text:p text:style-name="P64">Pauta <text:span text:style-name="T188">374</text:span></text:p>
      <text:p text:style-name="P64">Comarca de Origem: Fortaleza/8ª Vara Criminal</text:p>
      <text:p text:style-name="P124">Apelante: Adroaldo Moreira Pinto</text:p>
      <text:p text:style-name="P124">Advogado: Walber Oliveira de Carvalho (OAB: 22425/CE)</text:p>
      <text:p text:style-name="P124">Apelante: Ismael Costa Silva</text:p>
      <text:p text:style-name="P124">Def. Público: Defensoria Pública do Estado do Ceará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51"/>
      <text:p text:style-name="P64">4.<text:span text:style-name="T297">20</text:span> – Apelação nº 0240923-39.2023.8.06.0001</text:p>
      <text:p text:style-name="P64">Pauta <text:span text:style-name="T188">374</text:span></text:p>
      <text:p text:style-name="P64">Comarca de Origem: Fortaleza/3ª Vara de Delitos de Trafico de Drogas</text:p>
      <text:p text:style-name="P124">Apelante: Antônio Mateus Silva Siqueira</text:p>
      <text:p text:style-name="P124">Advogado: Bruno Leão Brito (OAB: 33174/CE)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51"/>
      <text:p text:style-name="P64">4.<text:span text:style-name="T297">21</text:span> – Apelação nº 0239643-33.2023.8.06.0001</text:p>
      <text:p text:style-name="P64">Pauta <text:span text:style-name="T188">374</text:span></text:p>
      <text:p text:style-name="P65">Comarca de Origem: Fortaleza/<text:span text:style-name="T200">4</text:span>ª Vara de Delitos de Trafico de Drogas</text:p>
      <text:p text:style-name="P124">Apelante: Dione Carlos de Oliveira</text:p>
      <text:p text:style-name="P124">Advogado: Fer<text:span text:style-name="T200">n</text:span>ando de Sousa Teixeira Terceiro (OAB: 49066/CE)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51"/>
      <text:p text:style-name="P64">4.<text:span text:style-name="T297">22</text:span> – Apelação nº 0200142-76.2022.8.06.0302</text:p>
      <text:p text:style-name="P64">Pauta <text:span text:style-name="T188">374</text:span></text:p>
      <text:p text:style-name="P64">Comarca de Origem: Senador Pompeu/1ª Vara</text:p>
      <text:p text:style-name="P124">Apelante: <text:span text:style-name="T297">Antônio</text:span> Kelvin Bezerra Campelo</text:p>
      <text:p text:style-name="P124">Advogado: José Márcio Teixeira Saraiva (OAB: 42353/CE)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8"/>
          </table:table-cell>
          <table:table-cell table:style-name="Tabela1.A1" office:value-type="string">
            <text:p text:style-name="P98"/>
          </table:table-cell>
          <table:table-cell table:style-name="Tabela1.A1" office:value-type="string">
            <text:p text:style-name="P98"/>
          </table:table-cell>
          <table:table-cell table:style-name="Tabela1.D1" office:value-type="string">
            <text:p text:style-name="P98"/>
          </table:table-cell>
        </table:table-row>
      </table:table>
      <text:p text:style-name="P64">4.<text:span text:style-name="T297">23</text:span> – Apelação nº 0000159-89.2023.8.06.0293</text:p>
      <text:p text:style-name="P64"><text:soft-page-break/>Pauta <text:span text:style-name="T188">374</text:span></text:p>
      <text:p text:style-name="P64">Comarca de Origem: Pacatuba/1ª Vara</text:p>
      <text:p text:style-name="P124">Apelante: Francisco Cristiano Silva da Rocha</text:p>
      <text:p text:style-name="P124">Apelante: Matheus de Sousa Cassiano</text:p>
      <text:p text:style-name="P124">Apelante: Wemerson Cassiano da Silva</text:p>
      <text:p text:style-name="P124">Advogado: Miguel Bernardino do Nascimento Neto (OAB: 33436/CE)</text:p>
      <text:p text:style-name="P124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51"/>
      <text:p text:style-name="P64">4.<text:span text:style-name="T297">24</text:span> – Apelação nº 0201763-82.2022.8.06.0052</text:p>
      <text:p text:style-name="P64">Pauta <text:span text:style-name="T188">374</text:span></text:p>
      <text:p text:style-name="P64">Comarca de Origem: Brejo Santo/Vara Única Criminal</text:p>
      <text:p text:style-name="P124">Apelante: M. J. de O.</text:p>
      <text:p text:style-name="P124">Advogada: Débora Simone Bezerra Cordeiro (OAB: 36648/CE)</text:p>
      <text:p text:style-name="P125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99"/>
      <text:p text:style-name="P205"><text:span text:style-name="T190">4.</text:span><text:span text:style-name="T195">25</text:span><text:span text:style-name="T190"> – Apelação nº 0038256-06.2019.8.06.000</text:span><text:span text:style-name="T191">1</text:span></text:p>
      <text:p text:style-name="P64">Pauta <text:span text:style-name="T188">374</text:span></text:p>
      <text:p text:style-name="P64">Comarca de Origem: Fortaleza/12ª Vara Crimina<text:span text:style-name="T201">l</text:span></text:p>
      <text:p text:style-name="P124">Apelante: S. M. R.</text:p>
      <text:p text:style-name="P124">Advogado: Paulo Napoleão Gonçalves Quezado (OAB: 3183/CE)</text:p>
      <text:p text:style-name="P125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99"/>
      <text:p text:style-name="P64">4.2<text:span text:style-name="T297">6</text:span> – Apelação nº 0001283-87.2011.8.06.0080</text:p>
      <text:p text:style-name="P64">Pauta <text:span text:style-name="T188">374</text:span></text:p>
      <text:p text:style-name="P64">Comarca de Origem: Mucambo/Vara Única</text:p>
      <text:p text:style-name="P124">Apelante: F. F. P.</text:p>
      <text:p text:style-name="P124">Advogado<text:span text:style-name="T202">s</text:span>: Marcos Wesley Fernandes Rodrigues Silva (OAB: 19775/CE) <text:span text:style-name="T202">e outro</text:span></text:p>
      <text:p text:style-name="P124">Apelante: A. de O. F.</text:p>
      <text:p text:style-name="P124">Advogado: Tiago Lima Maciel (OAB: 21055/CE)</text:p>
      <text:p text:style-name="P124">Apelante: M. J. N. B.</text:p>
      <text:p text:style-name="P126">Advogado<text:span text:style-name="T202">s</text:span>: Antônio Clemilton de Lima Costa (OAB: 25809/CE) <text:span text:style-name="T202">e outro</text:span></text:p>
      <text:p text:style-name="P126">Apelado: Ministério Público do Estado do Ceará</text:p>
      <text:p text:style-name="P64">Relator(a): Exm<text:span text:style-name="T186">a</text:span>. Des<text:span text:style-name="T186">a</text:span>. MARLÚCIA DE ARAÚJO BEZERRA</text:p>
      <text:p text:style-name="P124">Revisor(a): Exm<text:span text:style-name="T186">o</text:span>. Des. HENRIQUE JORGE HOLANDA SILVEIRA</text:p>
      <text:p text:style-name="P99"/>
      <text:p text:style-name="P238"><text:span text:style-name="Fonte_20_parág._20_padrão"><text:span text:style-name="T54">4.2</text:span></text:span><text:span text:style-name="Fonte_20_parág._20_padrão"><text:span text:style-name="T55">7</text:span></text:span><text:span text:style-name="Fonte_20_parág._20_padrão"><text:span text:style-name="T41"> – </text:span></text:span><text:span text:style-name="Fonte_20_parág._20_padrão"><text:span text:style-name="T149">Agravo </text:span></text:span><text:span text:style-name="Fonte_20_parág._20_padrão"><text:span text:style-name="T161">em</text:span></text:span><text:span text:style-name="Fonte_20_parág._20_padrão"><text:span text:style-name="T149"> Execução Penal nº 8000175-28.2022.8.06.0167</text:span></text:span></text:p>
      <text:p text:style-name="P327">Pauta <text:span text:style-name="T188">374</text:span></text:p>
      <text:p text:style-name="P326">Comarca de Origem: Sobral/2ª Vara Criminal</text:p>
      <text:p text:style-name="P344">Agravante: Fávio Valentim Brito</text:p>
      <text:p text:style-name="P344">Advogado: Kennedy Saraiva de Oliveira (OAB: 21622/CE)</text:p>
      <text:p text:style-name="P344">Agravado: Ministério Público do Estado do Ceará</text:p>
      <text:p text:style-name="P327"><text:soft-page-break/>Relator(a): Exm<text:span text:style-name="T186">a</text:span>. Des<text:span text:style-name="T186">a</text:span>. MARLÚCIA DE ARAÚJO BEZERRA</text:p>
      <text:p text:style-name="P330"/>
      <text:p text:style-name="P222"><text:span text:style-name="T346">4.2</text:span><text:span text:style-name="T347">8</text:span><text:span text:style-name="T346"> – </text:span><text:span text:style-name="Fonte_20_parág._20_padrão"><text:span text:style-name="T346">Agravo </text:span></text:span><text:span text:style-name="Fonte_20_parág._20_padrão"><text:span text:style-name="T348">em</text:span></text:span><text:span text:style-name="Fonte_20_parág._20_padrão"><text:span text:style-name="T346"> Execução Penal</text:span></text:span><text:span text:style-name="T346"> nº 8000008-59.2022.8.06.0054</text:span></text:p>
      <text:p text:style-name="P327">Pauta <text:span text:style-name="T188">374</text:span></text:p>
      <text:p text:style-name="P326">Comarca de Origem: Campos Sales/Vara Única</text:p>
      <text:p text:style-name="P344">Agravante: Ministério Público do Estado do Ceará</text:p>
      <text:p text:style-name="P344">Agravado: Cláudio de Oliveira Lima</text:p>
      <text:p text:style-name="P345">Advogado<text:span text:style-name="T203">s</text:span>: José Clelso Ferreira Araújo Torquato (OAB: 43455/CE) <text:span text:style-name="T202">e outro</text:span></text:p>
      <text:p text:style-name="P327">Relator(a): Exm<text:span text:style-name="T186">a</text:span>. Des<text:span text:style-name="T186">a</text:span>. MARLÚCIA DE ARAÚJO BEZERRA</text:p>
      <text:p text:style-name="P99"/>
      <text:p text:style-name="P60">4.2<text:span text:style-name="T297">9</text:span> – Recurso em Sentido Estrito nº 0206368-80.2023.8.06.0167</text:p>
      <text:p text:style-name="P66">Pauta <text:span text:style-name="T188">374</text:span></text:p>
      <text:p text:style-name="P60">Comarca de Origem: Sobral/4ª Vara Criminal</text:p>
      <text:p text:style-name="P119">Recorrente: Ministério Público do Estado do Ceará</text:p>
      <text:p text:style-name="P119">Recorrido: José Valber Nascimento de Lima</text:p>
      <text:p text:style-name="P119">Advogada: Leysly Cristina Alves Reinaldo (OAB: 40928/CE)</text:p>
      <text:p text:style-name="P66">Relator(a): Exm<text:span text:style-name="T186">a</text:span>. Des<text:span text:style-name="T186">a</text:span>. MARLÚCIA DE ARAÚJO BEZERRA</text:p>
      <text:p text:style-name="P99"/>
      <text:p text:style-name="P66">4.<text:span text:style-name="T297">30</text:span> – Recurso em Sentido Estrito nº 0001438-27.2018.8.06.0151</text:p>
      <text:p text:style-name="P66">Pauta <text:span text:style-name="T188">374</text:span></text:p>
      <text:p text:style-name="P66">Comarca de Origem: Quixadá/1ª Vara Criminal</text:p>
      <text:p text:style-name="P127">Recorrente: <text:span text:style-name="T297">Antônio</text:span> Luciano Bento de Sousa</text:p>
      <text:p text:style-name="P127">Advogado: Francisco Clenilton Rodrigues da Silva (OAB: 26952/CE)</text:p>
      <text:p text:style-name="P127">Recorrido: Ministério Público do Estado do Ceará</text:p>
      <text:p text:style-name="P66">Relator(a): Exm<text:span text:style-name="T186">a</text:span>. Des<text:span text:style-name="T186">a</text:span>. MARLÚCIA DE ARAÚJO BEZERRA</text:p>
      <text:p text:style-name="P99"/>
      <text:p text:style-name="P66">4.<text:span text:style-name="T297">31</text:span> – Recurso em Sentido Estrito nº 0011662-81.2024.8.06.0064</text:p>
      <text:p text:style-name="P66">Pauta <text:span text:style-name="T188">374</text:span></text:p>
      <text:p text:style-name="P66">Comarca de Origem: Caucaia/4ª Vara Criminal</text:p>
      <text:p text:style-name="P127">Recorrente: Ministério Público do Estado do Ceará</text:p>
      <text:p text:style-name="P127">Recorrido: Gustavo Barros Camilo</text:p>
      <text:p text:style-name="P127">Def. Público: Defensoria Pública do Estado do Ceará</text:p>
      <text:p text:style-name="P66">Relator(a): Exm<text:span text:style-name="T186">a</text:span>. Des<text:span text:style-name="T186">a</text:span>. MARLÚCIA DE ARAÚJO BEZERRA</text:p>
      <text:p text:style-name="P99"/>
      <text:p text:style-name="P244">RELATORIA: EXMO. DES. HENRIQUE JORGE HOLANDA SILVEIRA</text:p>
      <text:p text:style-name="P244"/>
      <text:p text:style-name="P67">4.<text:span text:style-name="T297">32</text:span> – Recurso em Sentido Estrito nº 0039160-91.2013.8.06.0112</text:p>
      <text:p text:style-name="P67">Pauta <text:span text:style-name="T188">374</text:span></text:p>
      <text:p text:style-name="P67">Comarca de Origem: Juazeiro do Norte/<text:span text:style-name="T242">1</text:span>ª Vara Criminal</text:p>
      <text:p text:style-name="P119">Recorrente: Ministério Público do Estado do Ceará</text:p>
      <text:p text:style-name="P119">Recorrido: Andresson Deyvid Silva Cavalcante</text:p>
      <text:p text:style-name="P119">Def. Público: Defensoria Pública do Estado do Ceará</text:p>
      <text:p text:style-name="P68">Relator(a): Exm<text:span text:style-name="T243">o</text:span>. Des. HENRIQUE JORGE HOLANDA SILVEIRA</text:p>
      <text:p text:style-name="P99"/>
      <text:p text:style-name="P67">4.<text:span text:style-name="T297">33</text:span> – Recurso em Sentido Estrito nº 0010196-46.2024.8.06.0163</text:p>
      <text:p text:style-name="P67">Pauta <text:span text:style-name="T188">374</text:span></text:p>
      <text:p text:style-name="P68">Comarca de Origem: São Benedito/<text:span text:style-name="T242">1</text:span>ª Vara</text:p>
      <text:p text:style-name="P128"><text:soft-page-break/>Recorrente: Ministério Público do Estado do Ceará</text:p>
      <text:p text:style-name="P128">Recorrido: Tiago de Andrade Gomes</text:p>
      <text:p text:style-name="P128">Defensor dativo: Antônio Rafael Diniz Pinheiro (OAB: 25554/CE)</text:p>
      <text:p text:style-name="P68">Relator(a): Exm<text:span text:style-name="T243">o</text:span>. Des. HENRIQUE JORGE HOLANDA SILVEIRA</text:p>
      <text:p text:style-name="P99"/>
      <text:p text:style-name="P67">4.<text:span text:style-name="T297">34</text:span> – Recurso em Sentido Estrito nº 0023003-36.2023.8.06.0001</text:p>
      <text:p text:style-name="P67">Pauta <text:span text:style-name="T188">374</text:span></text:p>
      <text:p text:style-name="P68">Comarca de Origem: Fortaleza/<text:span text:style-name="T243">3</text:span>ª Vara Criminal</text:p>
      <text:p text:style-name="P128">Recorrente: Ministério Público do Estado do Ceará</text:p>
      <text:p text:style-name="P128">Recorrido: Breno Costa de Oliveira</text:p>
      <text:p text:style-name="P128">Advogado: José Alexandre da Silva (OAB: 18954/CE)</text:p>
      <text:p text:style-name="P128">Recorrido: Felipe Santana Nunes</text:p>
      <text:p text:style-name="P128">Advogado: Cláudio Ferreira Saraiva (OAB: 10384/CE)</text:p>
      <text:p text:style-name="P128">Recorrido: Rock de Oliveira Queiroz</text:p>
      <text:p text:style-name="P128">Advogado: Francisco Felipe Macêdo Lima (OAB: 17802/CE)</text:p>
      <text:p text:style-name="P128">Recorrido: Francisco Bruno Sousa Rocha</text:p>
      <text:p text:style-name="P6"><text:span text:style-name="T114">Advogado: </text:span><text:span text:style-name="T101">Oswaldo Flabio Araújo Bezerra Cardoso</text:span><text:span text:style-name="T114"> (OAB: </text:span><text:span text:style-name="T101">36713</text:span><text:span text:style-name="T114">/CE)</text:span></text:p>
      <text:p text:style-name="P128">Recorrido: Isaac Matheus Gomes Vieira</text:p>
      <text:p text:style-name="P6"><text:span text:style-name="T114">Advogado: </text:span><text:span text:style-name="T101">Carlos Alexandre Costa Lima</text:span><text:span text:style-name="T114"> (OAB: </text:span><text:span text:style-name="T101">39321</text:span><text:span text:style-name="T114">/CE)</text:span></text:p>
      <text:p text:style-name="P67">Relator(a): Exm<text:span text:style-name="T243">o</text:span>. Des. HENRIQUE JORGE HOLANDA SILVEIRA</text:p>
      <text:p text:style-name="P99"/>
      <text:p text:style-name="P223"><text:span text:style-name="T204">4.</text:span><text:span text:style-name="T234">35</text:span><text:span text:style-name="T204"> – </text:span><text:span text:style-name="Fonte_20_parág._20_padrão"><text:span text:style-name="T204">Agravo </text:span></text:span><text:span text:style-name="Fonte_20_parág._20_padrão"><text:span text:style-name="T205">em</text:span></text:span><text:span text:style-name="Fonte_20_parág._20_padrão"><text:span text:style-name="T204"> Execução Penal</text:span></text:span><text:span text:style-name="T204"> nº 0010291-74.2020.8.06.0112</text:span></text:p>
      <text:p text:style-name="P60">Pauta <text:span text:style-name="T244">374</text:span></text:p>
      <text:p text:style-name="P60">Comarca de Origem: Fortaleza/4ª Vara de Execução Penal e Corregedoria dos Presídios</text:p>
      <text:p text:style-name="P203">Agravante: Francisco Pedro Lima Silva</text:p>
      <text:p text:style-name="P203">Advogada: Danila Mendes dos Santos (OAB: 40662/CE)</text:p>
      <text:p text:style-name="P203">Agravado: Ministério Público do Estado do Ceará</text:p>
      <text:p text:style-name="P69">Relator(a): Exm<text:span text:style-name="T243">o</text:span>. Des. HENRIQUE JORGE HOLANDA SILVEIRA</text:p>
      <text:p text:style-name="P99"/>
      <text:p text:style-name="P60">4.3<text:span text:style-name="T297">6</text:span> – Apelação nº 0009587-19.2013.8.06.0173</text:p>
      <text:p text:style-name="P70">Pauta <text:span text:style-name="T244">374</text:span></text:p>
      <text:p text:style-name="P60">Comarca de Origem: Tianguá/Vara Única Criminal</text:p>
      <text:p text:style-name="P119">Apelante: <text:span text:style-name="T297">Genésio</text:span> Fernandes Sales</text:p>
      <text:p text:style-name="P119">Advogado: Lucas de Paulo Sales (OAB: 29330/CE)</text:p>
      <text:p text:style-name="P119">Apelado: Ministério Público do Estado do Ceará</text:p>
      <text:p text:style-name="P206"><text:span text:style-name="T190">Relator(a): Exm</text:span><text:span text:style-name="T192">o</text:span><text:span text:style-name="T190">. Des. HENRIQUE JORGE HOLANDA SILVEIRA</text:span></text:p>
      <text:p text:style-name="P204"/>
      <text:p text:style-name="P60">4.3<text:span text:style-name="T297">7</text:span> – Apelação nº 0011578-28.2018.8.06.0117</text:p>
      <text:p text:style-name="P71">Pauta <text:span text:style-name="T244">374</text:span></text:p>
      <text:p text:style-name="P60">Comarca de Origem: Maracanaú/Juizado de Violência Doméstica e Familiar Contra a Mulher</text:p>
      <text:p text:style-name="P119">Apelante: P. R. M. L.</text:p>
      <text:p text:style-name="P119">Advogado<text:span text:style-name="T245">s</text:span>: César Henrique da Silva Magalhães (OAB: 29096/CE) <text:span text:style-name="T245">e outro</text:span></text:p>
      <text:p text:style-name="P129">Apelado: Ministério Público do Estado do Ceará</text:p>
      <text:p text:style-name="P207"><text:span text:style-name="T190">Relator(a): Exm</text:span><text:span text:style-name="T192">o</text:span><text:span text:style-name="T190">. Des. HENRIQUE JORGE HOLANDA SILVEIRA</text:span></text:p>
      <text:p text:style-name="P99"/>
      <text:p text:style-name="P60"><text:soft-page-break/>4.3<text:span text:style-name="T297">8</text:span> – Apelação nº 0050439-78.2021.8.06.0117</text:p>
      <text:p text:style-name="P71">Pauta <text:span text:style-name="T244">374</text:span></text:p>
      <text:p text:style-name="P71">Comarca de Origem: Maracanaú/Juizado de Violência Doméstica e Familiar Contra a Mulher</text:p>
      <text:p text:style-name="P129">Apelante: F. R. R. V.</text:p>
      <text:p text:style-name="P129">Def. Público: Defensoria Pública do Estado do Ceará</text:p>
      <text:p text:style-name="P129">Apelado: Ministério Público do Estado do Ceará</text:p>
      <text:p text:style-name="P207"><text:span text:style-name="T190">Relator(a): Exm</text:span><text:span text:style-name="T192">o</text:span><text:span text:style-name="T190">. Des. HENRIQUE JORGE HOLANDA SILVEIRA</text:span></text:p>
      <text:p text:style-name="P99"/>
      <text:p text:style-name="P60">4.3<text:span text:style-name="T297">9</text:span> – Apelação nº 0004754-04.2007.8.06.0064</text:p>
      <text:p text:style-name="P60">Pauta <text:span text:style-name="T246">374</text:span></text:p>
      <text:p text:style-name="P7"><text:span text:style-name="T116">Comarca de Origem: </text:span><text:span text:style-name="T103">Caucaia</text:span><text:span text:style-name="T116">/Juizado de Violência Doméstica e Familiar Contra a Mulher</text:span></text:p>
      <text:p text:style-name="P130">Apelante: Ministério Público do Estado do Ceará</text:p>
      <text:p text:style-name="P119">Apelada: F. H. do N.</text:p>
      <text:p text:style-name="P119">Def. Público: Defensoria Pública do Estado do Ceará</text:p>
      <text:p text:style-name="P72">Relator(a): Exm<text:span text:style-name="T243">o</text:span>. Des. HENRIQUE JORGE HOLANDA SILVEIRA</text:p>
      <text:p text:style-name="P204">Revisor(a): Exm<text:span text:style-name="T246">a</text:span> Des<text:span text:style-name="T246">a</text:span>. ANDRÉA MENDES BEZERRA DELFINO</text:p>
      <text:p text:style-name="P99"/>
      <text:p text:style-name="P73">4.<text:span text:style-name="T297">40</text:span> – Apelação nº 0208473-40.2023.8.06.0293</text:p>
      <text:p text:style-name="P73">Pauta <text:span text:style-name="T246">374</text:span></text:p>
      <text:p text:style-name="P8"><text:span text:style-name="T116">Comarca de Origem: </text:span><text:span text:style-name="T103">Caucaia</text:span><text:span text:style-name="T116">/Juizado de Violência Doméstica e Familiar Contra a Mulher</text:span></text:p>
      <text:p text:style-name="P131">Apte/Apdo: C. da S. de J.</text:p>
      <text:p text:style-name="P131">Def. Público: Defensoria Pública do Estado do Ceará</text:p>
      <text:p text:style-name="P132">Apte/Ap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<text:span text:style-name="T297">41</text:span> – Apelação nº 0001965-52.2016.8.06.0117</text:p>
      <text:p text:style-name="P73">Pauta <text:span text:style-name="T246">374</text:span></text:p>
      <text:p text:style-name="P9"><text:span text:style-name="T116">Comarca de Origem: Maracanaú/2ª Vara Crimina</text:span><text:span text:style-name="T117">l</text:span></text:p>
      <text:p text:style-name="P131">Apelante: Francisco Gleuma Ferreira Soares</text:p>
      <text:p text:style-name="P133">Def. Público: Defensoria Pública do Estado do Ceará</text:p>
      <text:p text:style-name="P10"><text:span text:style-name="T102">Apelado</text:span><text:span text:style-name="T114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<text:span text:style-name="T297">42</text:span> – Apelação nº 0050844-45.2020.8.06.0119</text:p>
      <text:p text:style-name="P73">Pauta <text:span text:style-name="T246">374</text:span></text:p>
      <text:p text:style-name="P73">Comarca de Origem: Maranguape/Vara Única Criminal</text:p>
      <text:p text:style-name="P131">Apelante: <text:span text:style-name="T297">José</text:span> Wellington Mendes da Silva</text:p>
      <text:p text:style-name="P133">Def. Público: Defensoria Pública do Estado do Ceará</text:p>
      <text:p text:style-name="P24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<text:soft-page-break/>4.<text:span text:style-name="T297">43</text:span> – Apelação nº 0166493-92.2018.8.06.0001</text:p>
      <text:p text:style-name="P73">Pauta <text:span text:style-name="T246">374</text:span></text:p>
      <text:p text:style-name="P73">Comarca de Origem: Fortaleza/1ª Vara Criminal</text:p>
      <text:p text:style-name="P131">Apelante: Ministério Público do Estado do Ceará</text:p>
      <text:p text:style-name="P25"><text:span text:style-name="T92">Apelad</text:span><text:span text:style-name="T93">o</text:span><text:span text:style-name="T92">: Paulo Emanuel de Jesus Aguiar</text:span></text:p>
      <text:p text:style-name="P131">Def. Público: Defensoria Pública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208"><text:span text:style-name="T190">4.</text:span><text:span text:style-name="T195">44</text:span><text:span text:style-name="T190"> – Apelação nº 0200724-51.2023.8.06.029</text:span><text:span text:style-name="T193">9</text:span></text:p>
      <text:p text:style-name="P73">Pauta <text:span text:style-name="T246">374</text:span></text:p>
      <text:p text:style-name="P74">Comarca de Origem: Boa Viagem/1ª Vara</text:p>
      <text:p text:style-name="P131">Apelante: Wandemberg Silva dos Santos</text:p>
      <text:p text:style-name="P131">Apelante: Daniel Farias da Silva</text:p>
      <text:p text:style-name="P133">Def. Público: Defensoria Pública do Estado do Ceará</text:p>
      <text:p text:style-name="P24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<text:span text:style-name="T297">45</text:span> – Apelação nº 0206258-91.2023.8.06.0293</text:p>
      <text:p text:style-name="P73">Pauta <text:span text:style-name="T246">374</text:span></text:p>
      <text:p text:style-name="P73">Comarca de Origem: Sobral/4ª Vara Criminal</text:p>
      <text:p text:style-name="P131">Apelante: Cláudio Roberto Sagrado</text:p>
      <text:p text:style-name="P134">Def. Público: Defensoria Pública do Estado do Ceará</text:p>
      <text:p text:style-name="P26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4<text:span text:style-name="T297">6</text:span> – Apelação nº 0206776-50.2024.8.06.0001</text:p>
      <text:p text:style-name="P73">Pauta <text:span text:style-name="T246">374</text:span></text:p>
      <text:p text:style-name="P73">Comarca de Origem: Fortaleza/3ª Vara de Delitos de Trafico de Drogas</text:p>
      <text:p text:style-name="P131">Apelante: Robson Freire de Souza</text:p>
      <text:p text:style-name="P135">Def. Público: Defensoria Pública do Estado do Ceará</text:p>
      <text:p text:style-name="P27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4<text:span text:style-name="T297">7</text:span> – Apelação nº 0207194-85.2024.8.06.0001</text:p>
      <text:p text:style-name="P73">Pauta <text:span text:style-name="T246">374</text:span></text:p>
      <text:p text:style-name="P11"><text:span text:style-name="T116">Comarca de Origem: Fortaleza/</text:span><text:span text:style-name="T118">5</text:span><text:span text:style-name="T116">ª Vara de Delitos de Trafico de Drogas</text:span></text:p>
      <text:p text:style-name="P135">Apelante: Weyne Kauã Cavalcante Melo</text:p>
      <text:p text:style-name="P135">Def. Público: Defensoria Pública do Estado do Ceará</text:p>
      <text:p text:style-name="P27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187"/>
      <text:p text:style-name="P73">4.4<text:span text:style-name="T297">8</text:span> – Apelação nº 0228397-45.2020.8.06.0001</text:p>
      <text:p text:style-name="P73"><text:soft-page-break/>Pauta <text:span text:style-name="T246">374</text:span></text:p>
      <text:p text:style-name="P73">Comarca de Origem: Fortaleza/15ª Vara Criminal</text:p>
      <text:p text:style-name="P131">Apelante: Jean Pierre Rocha da Silva</text:p>
      <text:p text:style-name="P136">Def. Público: Defensoria Pública do Estado do Ceará</text:p>
      <text:p text:style-name="P28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4<text:span text:style-name="T297">9</text:span> – Apelação nº 0244121-89.2020.8.06.0001</text:p>
      <text:p text:style-name="P73">Pauta <text:span text:style-name="T246">374</text:span></text:p>
      <text:p text:style-name="P73">Comarca de Origem: Fortaleza/3ª Vara de Delitos de Trafico de Drogas</text:p>
      <text:p text:style-name="P131">Apelante: Ravelly, registrado civilmente como Josimar de Oliveira</text:p>
      <text:p text:style-name="P137">Def. Público: Defensoria Pública do Estado do Ceará</text:p>
      <text:p text:style-name="P29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<text:span text:style-name="T297">50</text:span> – Apelação nº 0254156-11.2020.8.06.0001</text:p>
      <text:p text:style-name="P73">Pauta <text:span text:style-name="T246">374</text:span></text:p>
      <text:p text:style-name="P75">Comarca de Origem: Fortaleza/15ª Vara Criminal</text:p>
      <text:p text:style-name="P131">Apelante: Lucas da Silva Bezerra</text:p>
      <text:p text:style-name="P138">Def. Público: Defensoria Pública do Estado do Ceará</text:p>
      <text:p text:style-name="P30"><text:span text:style-name="T99">Apelado</text:span><text:span text:style-name="T92">: Ministério Público do Estado do Ceará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212">4.<text:span text:style-name="T297">51</text:span> – Apelação nº 0003817-55.2011.8.06.0160</text:p>
      <text:p text:style-name="P73">Pauta <text:span text:style-name="T246">374</text:span></text:p>
      <text:p text:style-name="P73">Comarca de Origem: Santa Quitéria/Vara Única Criminal</text:p>
      <text:p text:style-name="P131">Apelante: <text:span text:style-name="T297">Antônio</text:span> Cláudio Duarte Freire</text:p>
      <text:p text:style-name="P131">Defensor dativo: Francisco Airton da Silva (OAB: 8440/CE)</text:p>
      <text:p text:style-name="P131">Apela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4.<text:span text:style-name="T297">52</text:span> – Apelação nº 0011292-36.2020.8.06.0293</text:p>
      <text:p text:style-name="P73">Pauta <text:span text:style-name="T246">374</text:span></text:p>
      <text:p text:style-name="P73">Comarca de Origem: Boa Viagem/1ª Vara</text:p>
      <text:p text:style-name="P296">Apte/Apdo: Francisco Tibúrcio de Sousa</text:p>
      <text:p text:style-name="P296">Advogado: Pedro de Paiva Farias(OAB: 27887/CE)</text:p>
      <text:p text:style-name="P293">Apte/Apdo: Camila Coutinho da Silva</text:p>
      <text:p text:style-name="P293">Apte/Apdo: Antônio Marcos Lobo Torres</text:p>
      <text:p text:style-name="P293">Def. Público: Defensoria Pública do Estado do Ceará</text:p>
      <text:p text:style-name="P293">Apte/Ap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73"><text:soft-page-break/>4.<text:span text:style-name="T297">53</text:span> – Apelação nº 0000978-88.2009.8.06.0140</text:p>
      <text:p text:style-name="P73">Pauta <text:span text:style-name="T246">374</text:span></text:p>
      <text:p text:style-name="P73">Comarca de Origem: Paracuru/Vara Única</text:p>
      <text:p text:style-name="P131">Apelante: Valdeclécio Mendes da Silva</text:p>
      <text:p text:style-name="P131">Advogado: Francisco de Assis Almeida Silva (OAB: 7856/MA)</text:p>
      <text:p text:style-name="P131">Apela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103"><text:span text:style-name="T285">4.</text:span><text:span text:style-name="T286">54</text:span><text:span text:style-name="T285"> – Apelação nº 0010059-12.2020.8.06.0064</text:span></text:p>
      <text:p text:style-name="P73">Pauta <text:span text:style-name="T246">374</text:span></text:p>
      <text:p text:style-name="P12"><text:span text:style-name="T116">Comarca de Origem: Caucaia/</text:span><text:span text:style-name="T119">2</text:span><text:span text:style-name="T116">ª Vara </text:span><text:span text:style-name="T119">Criminal</text:span></text:p>
      <text:p text:style-name="P131">Apelante: Laurenço Nascimento Costa</text:p>
      <text:p text:style-name="P25"><text:span text:style-name="T92">Advogado</text:span><text:span text:style-name="T94">s</text:span><text:span text:style-name="T92">: Fábio da Paz Pereira (OAB: 36944/CE) </text:span><text:span text:style-name="T94">e outros</text:span></text:p>
      <text:p text:style-name="P131">Apela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103"><text:span text:style-name="T285">4.</text:span><text:span text:style-name="T286">55</text:span><text:span text:style-name="T285"> – Apelação nº 0202666-39.2023.8.06.0293</text:span></text:p>
      <text:p text:style-name="P73">Pauta <text:span text:style-name="T246">374</text:span></text:p>
      <text:p text:style-name="P13"><text:span text:style-name="T116">Comarca de Origem: Massapê/</text:span><text:span text:style-name="T120">1</text:span><text:span text:style-name="T116">ª Vara</text:span></text:p>
      <text:p text:style-name="P131">Apelante: Gabriel Victor Dias Teixeira</text:p>
      <text:p text:style-name="P131">Advogado: José Crisóstomo Barroso Ibiapina (OAB: 27041/CE)</text:p>
      <text:p text:style-name="P131">Apela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103"><text:span text:style-name="T285">4.5</text:span><text:span text:style-name="T286">6</text:span><text:span text:style-name="T285"> – Apelação nº 0239308-19.2020.8.06.0001</text:span></text:p>
      <text:p text:style-name="P73">Pauta <text:span text:style-name="T246">374</text:span></text:p>
      <text:p text:style-name="P73">Comarca de Origem: Fortaleza/3ª Vara de Delitos de Trafico de Drogas</text:p>
      <text:p text:style-name="P131">Apelante: Douglas Secanechia Crisóstomo</text:p>
      <text:p text:style-name="P25"><text:span text:style-name="T92">Advogado</text:span><text:span text:style-name="T95">s</text:span><text:span text:style-name="T92">: Francisco Livelton Lopes Marcelino (OAB: 20045/CE) </text:span><text:span text:style-name="T95">e outro</text:span></text:p>
      <text:p text:style-name="P131">Apelado: Ministério Público do Estado do Ceará.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188"/>
      <text:p text:style-name="P73">4.5<text:span text:style-name="T297">7</text:span> – Apelação nº 0269646-39.2021.8.06.0001</text:p>
      <text:p text:style-name="P73">Pauta <text:span text:style-name="T246">374</text:span></text:p>
      <text:p text:style-name="P73">Comarca de Origem: Maracanaú/1ª Vara Criminal</text:p>
      <text:p text:style-name="P131">Apelante: Ministério Público do Estado do Ceará</text:p>
      <text:p text:style-name="P131">Apelado: José Willian Silva Leão</text:p>
      <text:p text:style-name="P131">Advogado: Paulo César Barbosa Pimentel (OAB: 9165/CE)</text:p>
      <text:p text:style-name="P131">Apelado: José Guilherme Ferreira Silva</text:p>
      <text:p text:style-name="P25"><text:span text:style-name="T92">Advogado</text:span><text:span text:style-name="T96">s</text:span><text:span text:style-name="T92">: José Raimundo Menezes Andrade (OAB: 13189/CE) </text:span><text:span text:style-name="T96">e outro</text:span>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188"/>
      <text:p text:style-name="P73"><text:soft-page-break/>4.5<text:span text:style-name="T297">8</text:span> – Apelação nº 0200720-57.2022.8.06.0296</text:p>
      <text:p text:style-name="P73">Pauta <text:span text:style-name="T246">374</text:span></text:p>
      <text:p text:style-name="P9"><text:span text:style-name="T116">Comarca de Origem: Fortaleza/2º Juizado d</text:span><text:span text:style-name="T104">e</text:span><text:span text:style-name="T116"> Violência Doméstica e Familiar Contra a Mulher</text:span></text:p>
      <text:p text:style-name="P131">Apelante: É. R. B.</text:p>
      <text:p text:style-name="P131">Advogado: Júlio César Alves de Almeida (OAB: 26557/CE)</text:p>
      <text:p text:style-name="P139">Apelado: Ministério Público do Estado do Ceará</text:p>
      <text:p text:style-name="P73">Relator(a): Exm<text:span text:style-name="T243">o</text:span>. Des. HENRIQUE JORGE HOLANDA SILVEIRA</text:p>
      <text:p text:style-name="P131">Revisor(a): Exm<text:span text:style-name="T246">a</text:span> Des<text:span text:style-name="T246">a</text:span>. ANDRÉA MENDES BEZERRA DELFINO</text:p>
      <text:p text:style-name="P99"/>
      <text:p text:style-name="P250"/>
      <text:p text:style-name="P252"><text:span text:style-name="Fonte_20_parág._20_padrão"><text:span text:style-name="T185">RELATORIA: EXMA. DESA. ANDRÉA MENDES BEZERRA DELFINO</text:span></text:span></text:p>
      <text:p text:style-name="P252"><text:span text:style-name="Fonte_20_parág._20_padrão"><text:span text:style-name="T166"/></text:span></text:p>
      <text:p text:style-name="P60"/>
      <text:p text:style-name="P60">4.5<text:span text:style-name="T297">9</text:span> – Apelação nº 0012362-52.2024.8.06.0001</text:p>
      <text:p text:style-name="P76">Pauta <text:span text:style-name="T246">374</text:span></text:p>
      <text:p text:style-name="P60">Comarca de Origem: Fortaleza/<text:span text:style-name="T247">1</text:span>ª Vara de Delitos Trafico e Uso Subst. Entorpecen<text:span text:style-name="T247">tes</text:span></text:p>
      <text:p text:style-name="P119">Apelante: Raimunda Garcia da Silva</text:p>
      <text:p text:style-name="P119">Advogado: Manoel de Sousa Aires Júnior (OAB: 26705/CE).</text:p>
      <text:p text:style-name="P119">Apelado: Ministério Público do Estado do Ceará</text:p>
      <text:p text:style-name="P76">Relator(a): Exm<text:span text:style-name="T246">a</text:span> Des<text:span text:style-name="T246">a</text:span>. ANDRÉA MENDES BEZERRA DELFINO</text:p>
      <text:p text:style-name="P4"><text:span text:style-name="T92">Revisor(a): Exm</text:span><text:span text:style-name="T100">a</text:span><text:span text:style-name="T92">. Des</text:span><text:span text:style-name="T96">a</text:span><text:span text:style-name="T92">. ÂNGELA TERESA GONDIM CARNEIRO CHAVES</text:span></text:p>
      <text:p text:style-name="P188"/>
      <text:p text:style-name="P60">4.<text:span text:style-name="T297">60</text:span> – Apelação nº 0051275-29.2020.8.06.0071</text:p>
      <text:p text:style-name="P77">Pauta <text:span text:style-name="T246">374</text:span></text:p>
      <text:p text:style-name="P60">Comarca de Origem: Crato/2ª Vara Criminal</text:p>
      <text:p text:style-name="P119">Apelante: Bruno Marley Pereira Pascoal Pacifico</text:p>
      <text:p text:style-name="P119">Apelante: Fernanda de Sousa Bezerra</text:p>
      <text:p text:style-name="P119">Advogado: José Flávio Dionísio Santana (OAB: 15458/CE)</text:p>
      <text:p text:style-name="P119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209">Revisor(a): Exm<text:span text:style-name="T299">a</text:span>. Des<text:span text:style-name="T247">a</text:span>. ÂNGELA TERESA GONDIM CARNEIRO CHAVES</text:p>
      <text:p text:style-name="P99"/>
      <text:p text:style-name="P104"><text:span text:style-name="T285">4.</text:span><text:span text:style-name="T286">61</text:span><text:span text:style-name="T285"> – Apelação nº 0200325-36.2022.8.06.0047</text:span></text:p>
      <text:p text:style-name="P77">Pauta <text:span text:style-name="T246">374</text:span></text:p>
      <text:p text:style-name="P77">Comarca de Origem: Baturité/Vara Única Criminal</text:p>
      <text:p text:style-name="P140">Apelante: Francisco Weverton Santos da Silva</text:p>
      <text:p text:style-name="P140">Advogada: Paloma Gurgel de Oliveira Cerqueira Bandeira (OAB: 37186A/CE)</text:p>
      <text:p text:style-name="P140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188"/>
      <text:p text:style-name="P77">4.<text:span text:style-name="T297">62</text:span> – Apelação nº 0201869-39.2023.8.06.0301</text:p>
      <text:p text:style-name="P77">Pauta <text:span text:style-name="T246">374</text:span></text:p>
      <text:p text:style-name="P77">Comarca de Origem: Juazeiro do Norte/4ª Vara Criminal</text:p>
      <text:p text:style-name="P140">Apelante: Matheus Cleyson Soares da Nóbrega</text:p>
      <text:p text:style-name="P140">Advogada: Débora Simone Bezerra Cordeiro (OAB: 36648/CE)</text:p>
      <text:p text:style-name="P140"><text:soft-page-break/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188"/>
      <text:p text:style-name="P77">4.<text:span text:style-name="T297">63</text:span> – Apelação nº 0216003-98.2023.8.06.0001</text:p>
      <text:p text:style-name="P77">Pauta <text:span text:style-name="T246">374</text:span></text:p>
      <text:p text:style-name="P77">Comarca de Origem: Fortaleza/2ª Vara de Delitos Tráfico e Uso Subst. Entorpecen<text:span text:style-name="T248">tes</text:span></text:p>
      <text:p text:style-name="P140">Apelante: Ministério Público do Estado do Ceará</text:p>
      <text:p text:style-name="P140">Apelado: Robson Nascimento de Lima</text:p>
      <text:p text:style-name="P140">Apelado: Guilherme Alves</text:p>
      <text:p text:style-name="P140">Advogado: Ítalo de Lima Carvalho (OAB: 36486/CE)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99"/>
      <text:p text:style-name="P104"><text:span text:style-name="T285">4.</text:span><text:span text:style-name="T286">64</text:span><text:span text:style-name="T285"> – Apelação nº 0294822-83.2022.8.06.0001</text:span></text:p>
      <text:p text:style-name="P77">Pauta <text:span text:style-name="T246">374</text:span></text:p>
      <text:p text:style-name="P78">Comarca de Origem: Fortaleza/<text:span text:style-name="T249">3</text:span>ª Vara de Delitos Tráfico e Uso Subst. Entorpecen<text:span text:style-name="T248">tes</text:span></text:p>
      <text:p text:style-name="P183">Apelante: Ministério Público do Estado do Ceará</text:p>
      <text:p text:style-name="P183">Apelado: Diogo Soares e Silva</text:p>
      <text:p text:style-name="P183">Advogados: Igor Pinheiro Coutinho (OAB: 25242/CE) e outro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99"/>
      <text:p text:style-name="P104"><text:span text:style-name="T285">4.</text:span><text:span text:style-name="T286">65</text:span><text:span text:style-name="T285"> – Apelação nº 0026354-61.2018.8.06.0043</text:span></text:p>
      <text:p text:style-name="P77">Pauta <text:span text:style-name="T246">374</text:span></text:p>
      <text:p text:style-name="P77">Comarca de Origem: Barbalha/Vara Única Criminal</text:p>
      <text:p text:style-name="P140">Apelante: João Damascena da Silva Guimaraes</text:p>
      <text:p text:style-name="P140">Def. Público: Defensoria Pública do Estado do Ceará</text:p>
      <text:p text:style-name="P140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99"/>
      <text:p text:style-name="P104"><text:span text:style-name="T285">4.6</text:span><text:span text:style-name="T286">6</text:span><text:span text:style-name="T285"> – Apelação nº 0121509-86.2019.8.06.0001</text:span></text:p>
      <text:p text:style-name="P77">Pauta <text:span text:style-name="T246">374</text:span></text:p>
      <text:p text:style-name="P77">Comarca de Origem: Fortaleza/5ª Vara Criminal</text:p>
      <text:p text:style-name="P140">Apelante: José Claubeson Tavares de Souza Lima</text:p>
      <text:p text:style-name="P141">Def. Público: Defensoria Pública do Estado do Ceará</text:p>
      <text:p text:style-name="P141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99"/>
      <text:p text:style-name="P104"><text:span text:style-name="T285">4.6</text:span><text:span text:style-name="T286">7</text:span><text:span text:style-name="T285"> – Apelação nº 0201273-64.2023.8.06.0298</text:span></text:p>
      <text:p text:style-name="P77">Pauta <text:span text:style-name="T246">374</text:span></text:p>
      <text:p text:style-name="P14"><text:span text:style-name="T116">Comarca de Origem: </text:span><text:span text:style-name="T105">Sobral</text:span><text:span text:style-name="T116">/</text:span><text:span text:style-name="T121">3</text:span><text:span text:style-name="T116">ª Vara Criminal</text:span></text:p>
      <text:p text:style-name="P140">Apelante: Francisco Douglas Sousa Prado</text:p>
      <text:p text:style-name="P142">Def. Público: Defensoria Pública do Estado do Ceará</text:p>
      <text:p text:style-name="P140">Apelado: Ministério Público do Estado do Ceará</text:p>
      <text:p text:style-name="P77"><text:soft-page-break/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188"/>
      <text:p text:style-name="P77">4.6<text:span text:style-name="T297">8</text:span> – Apelação nº 0201482-48.2023.8.06.0293</text:p>
      <text:p text:style-name="P77">Pauta <text:span text:style-name="T246">374</text:span></text:p>
      <text:p text:style-name="P77">Comarca de Origem: Tianguá/Vara Única Criminal</text:p>
      <text:p text:style-name="P140">Apelante: Gleison Ferreira da Silva</text:p>
      <text:p text:style-name="P142">Def. Público: Defensoria Pública do Estado do Ceará</text:p>
      <text:p text:style-name="P142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99"/>
      <text:p text:style-name="P253"><text:span text:style-name="Fonte_20_parág._20_padrão"><text:span text:style-name="T63"/></text:span></text:p>
      <text:p text:style-name="P250"/>
      <text:p text:style-name="P77">4.6<text:span text:style-name="T297">9</text:span> – Apelação nº 0408386-45.2019.8.06.0001</text:p>
      <text:p text:style-name="P77">Pauta <text:span text:style-name="T246">374</text:span></text:p>
      <text:p text:style-name="P77">Comarca de Origem: Fortaleza/Vara de Delitos de Organizações Criminosas</text:p>
      <text:p text:style-name="P143">Apelante: Anderson Rodrigues da Costa</text:p>
      <text:p text:style-name="P143">Advogado<text:span text:style-name="T250">s</text:span>: Francisco Marcelo Brandão (OAB: 4239/CE) <text:span text:style-name="T250">e outros</text:span></text:p>
      <text:p text:style-name="P140">Apelante: Richardson Fontenele Alves</text:p>
      <text:p text:style-name="P140">Def. Público: Defensoria Pública do Estado do Ceará</text:p>
      <text:p text:style-name="P140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140">Revisor(a): Exm<text:span text:style-name="T299">a</text:span>. Des<text:span text:style-name="T247">a</text:span>. ÂNGELA TERESA GONDIM CARNEIRO CHAVES</text:p>
      <text:p text:style-name="P188"/>
      <text:p text:style-name="P77">4.<text:span text:style-name="T297">70</text:span> – Apelação nº 0055726-22.2021.8.06.0117</text:p>
      <text:p text:style-name="P77">Pauta <text:span text:style-name="T246">374</text:span></text:p>
      <text:p text:style-name="P77">Comarca de Origem: Maracanaú/Juizado de Violência Doméstica e Familiar Contra a Mulhe<text:span text:style-name="T251">r</text:span></text:p>
      <text:p text:style-name="P140">Apelante: J. E. M. de A.</text:p>
      <text:p text:style-name="P140">Advogado: Francisco Jader Holanda Bandeira (OAB: 27366/CE)</text:p>
      <text:p text:style-name="P144">Apelado: Ministério Público do Estado do Ceará</text:p>
      <text:p text:style-name="P77">Relator(a): Exm<text:span text:style-name="T246">a</text:span> Des<text:span text:style-name="T246">a</text:span>. ANDRÉA MENDES BEZERRA DELFINO</text:p>
      <text:p text:style-name="P99"/>
      <text:p text:style-name="P238"><text:span text:style-name="T41">4.</text:span><text:span text:style-name="T44">71</text:span><text:span text:style-name="T41"> – Agravo </text:span><text:span text:style-name="T25">em</text:span><text:span text:style-name="T41"> Execução Penal nº 8004417-43.2022.8.06.0001</text:span></text:p>
      <text:p text:style-name="P79">Pauta <text:span text:style-name="T246">374</text:span></text:p>
      <text:p text:style-name="P60">Comarca de Origem: Fortaleza/1ª Vara de Execução Penal</text:p>
      <text:p text:style-name="P119">Agravante: F. G. dos S.</text:p>
      <text:p text:style-name="P119">Advogado: Renan Bezerra Conde (OAB: 44966/CE)</text:p>
      <text:p text:style-name="P145">Apelado: Ministério Público do Estado do Ceará</text:p>
      <text:p text:style-name="P80">Relator(a): Exm<text:span text:style-name="T246">a</text:span> Des<text:span text:style-name="T246">a</text:span>. ANDRÉA MENDES BEZERRA DELFINO</text:p>
      <text:p text:style-name="P99"/>
      <text:p text:style-name="P214"><text:span text:style-name="T197">4.</text:span><text:span text:style-name="T198">72</text:span><text:span text:style-name="T197"> – Agravo </text:span><text:span text:style-name="T304">em</text:span><text:span text:style-name="T197"> Execução Penal nº 0014219-17.2018.8.06.0140</text:span></text:p>
      <text:p text:style-name="P79">Pauta <text:span text:style-name="T246">374</text:span></text:p>
      <text:p text:style-name="P79">Comarca de Origem: Fortaleza/<text:span text:style-name="T252">2</text:span>ª Vara de Execução Penal</text:p>
      <text:p text:style-name="P145">Agravante: Júlio César Silva de Oliveira</text:p>
      <text:p text:style-name="P145">Advogad<text:span text:style-name="T253">os</text:span>: Thalia Lara Soares Conde (OAB: 43083/CE) <text:span text:style-name="T253">e outro</text:span></text:p>
      <text:p text:style-name="P145"><text:soft-page-break/>Agravado: Ministério Público do Estado do Ceará</text:p>
      <text:p text:style-name="P79">Relator(a): Exm<text:span text:style-name="T246">a</text:span> Des<text:span text:style-name="T246">a</text:span>. ANDRÉA MENDES BEZERRA DELFINO</text:p>
      <text:p text:style-name="P188"/>
      <text:p text:style-name="P60">4.<text:span text:style-name="T297">73</text:span> – Recurso em Sentido Estrito nº 0207395-11.2023.8.06.0293</text:p>
      <text:p text:style-name="P81">Pauta <text:span text:style-name="T246">374</text:span></text:p>
      <text:p text:style-name="P60">Comarca de Origem: Missão Velha/Vara Única</text:p>
      <text:p text:style-name="P119">Recorrente: Roberto Pereira Caciano</text:p>
      <text:p text:style-name="P119">Advogado: João Bruno Tavares Lacerda (OAB: 27179/CE)</text:p>
      <text:p text:style-name="P119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99"/>
      <text:p text:style-name="P99"/>
      <text:p text:style-name="P99"/>
      <text:p text:style-name="P99"/>
      <text:p text:style-name="P105"><text:span text:style-name="T285">4.</text:span><text:span text:style-name="T286">74</text:span><text:span text:style-name="T285"> – Recurso em Sentido Estrito nº 0202582-12.2021.8.06.0001 </text:span></text:p>
      <text:p text:style-name="P81">Pauta <text:span text:style-name="T246">374</text:span></text:p>
      <text:p text:style-name="P81">Comarca de Origem: Fortaleza/3ª Vara do J<text:span text:style-name="T254">ú</text:span>ri</text:p>
      <text:p text:style-name="P146">Recorrente: Tereza Aparecida Gomes Lisboa</text:p>
      <text:p text:style-name="P146">Advogado<text:span text:style-name="T254">s</text:span>: Francisco Ernando Uchôa Lima Sobrinho (OAB: 10054/CE) <text:span text:style-name="T254">e outro</text:span></text:p>
      <text:p text:style-name="P146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99"/>
      <text:p text:style-name="P105"><text:span text:style-name="T285">4.</text:span><text:span text:style-name="T286">75</text:span><text:span text:style-name="T285"> – Recurso em Sentido Estrito nº 0200589-23.2024.8.06.0293</text:span></text:p>
      <text:p text:style-name="P81">Pauta <text:span text:style-name="T246">374</text:span></text:p>
      <text:p text:style-name="P81">Comarca de Origem: Ipu/Vara Única</text:p>
      <text:p text:style-name="P146">Recorrente: José Williame da Silva Ribeiro</text:p>
      <text:p text:style-name="P146">Advogado: Guilherme Janderson Martins Madeira (OAB: 35029/CE)</text:p>
      <text:p text:style-name="P146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188"/>
      <text:p text:style-name="P81">4.7<text:span text:style-name="T297">6</text:span> – Recurso em Sentido Estrito nº 0007538-56.2017.8.06.0143</text:p>
      <text:p text:style-name="P81">Pauta <text:span text:style-name="T246">374</text:span></text:p>
      <text:p text:style-name="P81">Comarca de Origem: Pedra Branca/Vara Única</text:p>
      <text:p text:style-name="P146">Recorrente: Francisco de Assis Alves da Silva</text:p>
      <text:p text:style-name="P146">Advogado: Celso Alves de Miranda (OAB: 13063/CE)</text:p>
      <text:p text:style-name="P146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188"/>
      <text:p text:style-name="P81">4.7<text:span text:style-name="T298">7</text:span> – Recurso em Sentido Estrito nº 0023227-16.2018.8.06.0173</text:p>
      <text:p text:style-name="P81">Pauta <text:span text:style-name="T246">374</text:span></text:p>
      <text:p text:style-name="P81">Comarca de Origem: Tianguá/Vara Única Criminal</text:p>
      <text:p text:style-name="P146">Recorrente: Samuel Muniz Pereira</text:p>
      <text:p text:style-name="P146">Advogado<text:span text:style-name="T255">s</text:span>: Raimundo Muriell Araújo Sousa Aguiar (OAB: 36428/CE) <text:span text:style-name="T255">e outro</text:span></text:p>
      <text:p text:style-name="P146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99"/>
      <text:p text:style-name="P105"><text:span text:style-name="T285">4.7</text:span><text:span text:style-name="T287">8</text:span><text:span text:style-name="T285"> – Recurso em Sentido Estrito nº 0203474-69.2022.8.06.0296</text:span></text:p>
      <text:p text:style-name="P81"><text:soft-page-break/>Pauta <text:span text:style-name="T246">374</text:span></text:p>
      <text:p text:style-name="P81">Comarca de Origem: Fortaleza/2ª Vara do J<text:span text:style-name="T256">ú</text:span>ri</text:p>
      <text:p text:style-name="P146">Recorrente: José Elias Reis do Nascimento</text:p>
      <text:p text:style-name="P146">Def. Público: Defensoria Pública do Estado do Ceará</text:p>
      <text:p text:style-name="P146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99"/>
      <text:p text:style-name="P105"><text:span text:style-name="T285">4.7</text:span><text:span text:style-name="T287">9</text:span><text:span text:style-name="T285"> – Recurso em Sentido Estrito nº 0201118-86.2022.8.06.0301</text:span></text:p>
      <text:p text:style-name="P81">Pauta <text:span text:style-name="T246">374</text:span></text:p>
      <text:p text:style-name="P81">Comarca de Origem: Juazeiro do Norte/1ª Vara Criminal</text:p>
      <text:p text:style-name="P146">Recorrente: C. dos S.</text:p>
      <text:p text:style-name="P147">Def. Público: Defensoria Pública do Estado do Ceará</text:p>
      <text:p text:style-name="P147">Recorrido: Ministério Público do Estado do Ceará</text:p>
      <text:p text:style-name="P81">Relator(a): Exm<text:span text:style-name="T246">a</text:span> Des<text:span text:style-name="T246">a</text:span>. ANDRÉA MENDES BEZERRA DELFINO</text:p>
      <text:p text:style-name="P287"><text:span text:style-name="Fonte_20_parág._20_padrão"><text:span text:style-name="T184">RELATORIA: EXMA. DESA. ÂNGELA TERESA GONDIM CARNEIRO CHAVES</text:span></text:span></text:p>
      <text:p text:style-name="P287"><text:span text:style-name="Fonte_20_parág._20_padrão"><text:span text:style-name="T176"/></text:span></text:p>
      <text:p text:style-name="P4"><text:span text:style-name="T116">4.</text:span><text:span text:style-name="T122">80</text:span><text:span text:style-name="T116"> – Agravo </text:span><text:span text:style-name="T106">em</text:span><text:span text:style-name="T116"> Execução Penal nº 8000347-67.2022.8.06.0167</text:span></text:p>
      <text:p text:style-name="P82">Pauta <text:span text:style-name="T246">374</text:span></text:p>
      <text:p text:style-name="P60">Comarca de Origem: Sobral/2ª Vara Criminal</text:p>
      <text:p text:style-name="P119">Agravante: Rogério Aragão da Silva Neto</text:p>
      <text:p text:style-name="P119">Advogada: Viviane Pinheiro de Paiva (OAB: 14652/CE)</text:p>
      <text:p text:style-name="P119">Agravado: Ministério Público do Estado do Ceará</text:p>
      <text:p text:style-name="P4"><text:span text:style-name="T116">Relator(a): Exm</text:span><text:span text:style-name="T106">a</text:span><text:span text:style-name="T116">. Des</text:span><text:span text:style-name="T123">a</text:span><text:span text:style-name="T116">. ÂNGELA TERESA GONDIM CARNEIRO CHAVES</text:span></text:p>
      <text:p text:style-name="P188"/>
      <text:p text:style-name="P210"><text:span text:style-name="T190">4.</text:span><text:span text:style-name="T196">81</text:span><text:span text:style-name="T190"> – Agravo </text:span><text:span text:style-name="T303">em</text:span><text:span text:style-name="T190"> Execução Penal nº 0055582-81.2016.8.06.0001</text:span></text:p>
      <text:p text:style-name="P82">Pauta <text:span text:style-name="T246">374</text:span></text:p>
      <text:p text:style-name="P82">Comarca de Origem: Fortaleza/2ª Vara de Execução Penal</text:p>
      <text:p text:style-name="P147">Agravante: Tayane da Silva Cavalcante</text:p>
      <text:p text:style-name="P147">Advogada: Sílvia Helena Tavares da Cruz (OAB: 32139/CE)</text:p>
      <text:p text:style-name="P147">Agravado: Ministério Público do Estado do Ceará</text:p>
      <text:p text:style-name="P210"><text:span text:style-name="T190">Relator(a): Exm</text:span><text:span text:style-name="T303">a</text:span><text:span text:style-name="T190">. Des</text:span><text:span text:style-name="T194">a</text:span><text:span text:style-name="T190">. ÂNGELA TERESA GONDIM CARNEIRO CHAVES</text:span></text:p>
      <text:p text:style-name="P99"/>
      <text:p text:style-name="P215"><text:span text:style-name="T197">4.</text:span><text:span text:style-name="T199">82</text:span><text:span text:style-name="T197"> – Agravo </text:span><text:span text:style-name="T305">em</text:span><text:span text:style-name="T197"> Execução Penal nº 0010649-39.2016.8.06.0028</text:span></text:p>
      <text:p text:style-name="P82">Pauta <text:span text:style-name="T246">374</text:span></text:p>
      <text:p text:style-name="P82">Comarca de Origem: Sobral/2ª Vara Criminal</text:p>
      <text:p text:style-name="P147">Agravante: Joilson Matias de Castro</text:p>
      <text:p text:style-name="P147">Advogado: Dyego Lima Rios (OAB: 28565/CE)</text:p>
      <text:p text:style-name="P147">Agravado: Ministério Público do Estado do Ceará</text:p>
      <text:p text:style-name="P210"><text:span text:style-name="T190">Relator(a): Exm</text:span><text:span text:style-name="T303">a</text:span><text:span text:style-name="T190">. Des</text:span><text:span text:style-name="T194">a</text:span><text:span text:style-name="T190">. ÂNGELA TERESA GONDIM CARNEIRO CHAVES</text:span></text:p>
      <text:p text:style-name="P99"/>
      <text:p text:style-name="P102"><text:span text:style-name="T285">4.</text:span><text:span text:style-name="T287">83</text:span><text:span text:style-name="T285"> – Apelação nº 0000195-03.2019.8.06.0187</text:span></text:p>
      <text:p text:style-name="P83">Pauta <text:span text:style-name="T246">374</text:span></text:p>
      <text:p text:style-name="P60">Comarca de Origem: Tauá/2ª Vara Criminal</text:p>
      <text:p text:style-name="P119">Apelante: Manuel Alves Fernandes</text:p>
      <text:p text:style-name="P119">Advogado: Anderson Brunnis Alves de Araújo Lucena (OAB: 40550/CE)</text:p>
      <text:p text:style-name="P119">Apelado: Ministério Público do Estado do Ceará</text:p>
      <text:p text:style-name="P211"><text:span text:style-name="T190">Relator(a): Exm</text:span><text:span text:style-name="T303">a</text:span><text:span text:style-name="T190">. Des</text:span><text:span text:style-name="T194">a</text:span><text:span text:style-name="T190">. ÂNGELA TERESA GONDIM CARNEIRO CHAVES</text:span></text:p>
      <text:p text:style-name="P188"><text:soft-page-break/></text:p>
      <text:p text:style-name="P60">4.<text:span text:style-name="T298">84</text:span> – Apelação nº 0000156-69.2017.8.06.0027</text:p>
      <text:p text:style-name="P83">Pauta <text:span text:style-name="T246">374</text:span></text:p>
      <text:p text:style-name="P15"><text:span text:style-name="T116">Comarca de Origem:</text:span><text:span text:style-name="T114"> </text:span><text:span text:style-name="T116">Redenção//</text:span><text:span text:style-name="T107">1</text:span><text:span text:style-name="T116">ª Vara</text:span></text:p>
      <text:p text:style-name="P119">Apelante: A. R. de F. M.</text:p>
      <text:p text:style-name="P119">Advogado: Brayan Theo Milhome Lima (OAB: 33336/CE)</text:p>
      <text:p text:style-name="P148">Apelado: Ministério Público do Estado do Ceará</text:p>
      <text:p text:style-name="P211"><text:span text:style-name="T190">Relator(a): Exm</text:span><text:span text:style-name="T303">a</text:span><text:span text:style-name="T190">. Des</text:span><text:span text:style-name="T194">a</text:span><text:span text:style-name="T190">. ÂNGELA TERESA GONDIM CARNEIRO CHAVES</text:span></text:p>
      <text:p text:style-name="P188"/>
      <text:p text:style-name="P4"><text:span text:style-name="T116">4.</text:span><text:span text:style-name="T122">85</text:span><text:span text:style-name="T116"> – Apelação nº 0260821-09.2021.8.06.0001</text:span></text:p>
      <text:p text:style-name="P84">Pauta <text:span text:style-name="T246">374</text:span></text:p>
      <text:p text:style-name="P60">Comarca de Origem: Fortaleza/5ª Vara do J<text:span text:style-name="T258">ú</text:span>ri</text:p>
      <text:p text:style-name="P119">Apelante: R. M. de S.</text:p>
      <text:p text:style-name="P119">Advogado: Thalysson Davyd Vieira (OAB: 52456/CE)</text:p>
      <text:p text:style-name="P149">Apelado: Ministério Público do Estado do Ceará</text:p>
      <text:p text:style-name="P84">Relator(a): Exm<text:span text:style-name="T300">a</text:span>. Des<text:span text:style-name="T257">a</text:span>. ÂNGELA TERESA GONDIM CARNEIRO CHAVES</text:p>
      <text:p text:style-name="P230"><text:span text:style-name="Fonte_20_parág._20_padrão"><text:span text:style-name="T207">Revisor(a): </text:span></text:span><text:span text:style-name="Fonte_20_parág._20_padrão"><text:span text:style-name="T204">Exmo. Dr. </text:span></text:span><text:span text:style-name="Fonte_20_parág._20_padrão"><text:span text:style-name="T207">CID PEIXOTO DO AMARAL NETO (Juiz de Direito convocado – Portaria 1571/2024)</text:span></text:span></text:p>
      <text:p text:style-name="P188"/>
      <text:p text:style-name="P60">4.8<text:span text:style-name="T298">6</text:span> – Apelação nº 0203739-31.2023.8.06.0298</text:p>
      <text:p text:style-name="P85">Pauta <text:span text:style-name="T246">374</text:span></text:p>
      <text:p text:style-name="P60">Comarca de Origem: Sobral/4ª Vara Criminal</text:p>
      <text:p text:style-name="P119"><text:span text:style-name="T259">A</text:span>pelante: Luiz Gustavo Rocha Oliveira Roncholi</text:p>
      <text:p text:style-name="P119">Apelante: Maria Luciana Braz da Silva</text:p>
      <text:p text:style-name="P119">Advogada: Thaianne Casseb da Silva (OAB: 23503/CE)</text:p>
      <text:p text:style-name="P119">Apelado: Ministério Público do Estado do Ceará</text:p>
      <text:p text:style-name="P85">Relator(a): Exm<text:span text:style-name="T300">a</text:span>. Des<text:span text:style-name="T257">a</text:span>. ÂNGELA TERESA GONDIM CARNEIRO CHAVES</text:p>
      <text:p text:style-name="P216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216"><text:span text:style-name="Fonte_20_parág._20_padrão"><text:span text:style-name="T222"/></text:span></text:p>
      <text:p text:style-name="P102"><text:span text:style-name="T285">4.8</text:span><text:span text:style-name="T287">7</text:span><text:span text:style-name="T285"> – Apelação nº 0066044-34.2015.8.06.0001</text:span></text:p>
      <text:p text:style-name="P86">Pauta <text:span text:style-name="T246">374</text:span></text:p>
      <text:p text:style-name="P60">Comarca de Origem: Fortaleza/1ª Vara do J<text:span text:style-name="T260">ú</text:span>ri</text:p>
      <text:p text:style-name="P119">Apelante: Silas Ferreira de Aquino</text:p>
      <text:p text:style-name="P119">Advogado: Kildary Régis Martins (OAB: 35113/CE)</text:p>
      <text:p text:style-name="P119">Apelante: Renan Pedro da Costa</text:p>
      <text:p text:style-name="P119">Advogado: José Ribamar Lima Filho (OAB: 27312/CE)</text:p>
      <text:p text:style-name="P119"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99"/>
      <text:p text:style-name="P106"><text:span text:style-name="T285">4.8</text:span><text:span text:style-name="T287">8</text:span><text:span text:style-name="T285"> – Apelação nº 0011622-86.2018.8.06.0104</text:span></text:p>
      <text:p text:style-name="P86">Pauta <text:span text:style-name="T246">374</text:span></text:p>
      <text:p text:style-name="P86">Comarca de Origem: Itarema/Vara Única</text:p>
      <text:p text:style-name="P120">Apelante: Hugo <text:span text:style-name="T298">Venâncio</text:span> Duarte dos Santos</text:p>
      <text:p text:style-name="P120">Advogado: Édson Brito de Chaves (OAB: 28842/CE)</text:p>
      <text:p text:style-name="P120"><text:soft-page-break/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188"/>
      <text:p text:style-name="P86">4.8<text:span text:style-name="T298">9</text:span> – Apelação nº 0280267-61.2022.8.06.0001</text:p>
      <text:p text:style-name="P86">Pauta <text:span text:style-name="T246">374</text:span></text:p>
      <text:p text:style-name="P86">Comarca de Origem: Fortaleza/13ª Vara Criminal</text:p>
      <text:p text:style-name="P120">Apelante: Marcos Antônio Oliveira Martins</text:p>
      <text:p text:style-name="P120">Def. Público: Defensoria Pública do Estado do Ceará</text:p>
      <text:p text:style-name="P120"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106"><text:span text:style-name="T285">4.</text:span><text:span text:style-name="T287">90</text:span><text:span text:style-name="T285"> – Apelação nº 0272845-98.2023.8.06.0001</text:span></text:p>
      <text:p text:style-name="P86">Pauta <text:span text:style-name="T246">374</text:span></text:p>
      <text:p text:style-name="P86">Comarca de Origem: Fortaleza/3ª Vara Criminal</text:p>
      <text:p text:style-name="P120">Apelante: Ministério Público do Estado do Ceará</text:p>
      <text:p text:style-name="P120">Apelado: Edson Rodrigues Moreira</text:p>
      <text:p text:style-name="P120">Def. Público: Defensoria Pública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99"/>
      <text:p text:style-name="P106"><text:span text:style-name="T285">4.</text:span><text:span text:style-name="T287">91</text:span><text:span text:style-name="T285"> – Apelação nº 0271031-51.2023.8.06.0001</text:span></text:p>
      <text:p text:style-name="P86">Pauta <text:span text:style-name="T246">374</text:span></text:p>
      <text:p text:style-name="P86">Comarca de Origem: Fortaleza/5ª Vara Criminal</text:p>
      <text:p text:style-name="P120">Apelante: Izaque Silva Souza</text:p>
      <text:p text:style-name="P150">Def. Público: Defensoria Pública do Estado do Ceará</text:p>
      <text:p text:style-name="P150"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99"/>
      <text:p text:style-name="P106"><text:span text:style-name="T285">4.</text:span><text:span text:style-name="T287">92</text:span><text:span text:style-name="T285"> – Apelação nº 0257035-83.2023.8.06.0001</text:span></text:p>
      <text:p text:style-name="P86">Pauta <text:span text:style-name="T246">374</text:span></text:p>
      <text:p text:style-name="P87">Comarca de Origem: Fortaleza/<text:span text:style-name="T261">6</text:span>ª Vara Criminal</text:p>
      <text:p text:style-name="P120">Apelante: Samuel Malaquias Canuto</text:p>
      <text:p text:style-name="P120">Apelante: Kaio Macêdo da Silva</text:p>
      <text:p text:style-name="P151">Def. Público: Defensoria Pública do Estado do Ceará</text:p>
      <text:p text:style-name="P151"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99"/>
      <text:p text:style-name="P106"><text:span text:style-name="T285">4.</text:span><text:span text:style-name="T287">93</text:span><text:span text:style-name="T285"> – Apelação nº 0007276-03.2012.8.06.0137</text:span></text:p>
      <text:p text:style-name="P86">Pauta <text:span text:style-name="T246">374</text:span></text:p>
      <text:p text:style-name="P86"><text:soft-page-break/>Comarca de Origem: Pacatuba/1ª Vara</text:p>
      <text:p text:style-name="P297">Apte/Apdo: O. M. da S.</text:p>
      <text:p text:style-name="P297">Advogado: Luciano Dantas Sampaio Filho (OAB: 31151/CE)</text:p>
      <text:p text:style-name="P292"><text:span text:style-name="T114">Apte/Apdo: </text:span><text:span text:style-name="T115">A</text:span><text:span text:style-name="T114">. </text:span><text:span text:style-name="T115">E</text:span><text:span text:style-name="T114">. </text:span><text:span text:style-name="T115">M. F.</text:span></text:p>
      <text:p text:style-name="P297">Def. Público: Defensoria Pública do Estado do Ceará</text:p>
      <text:p text:style-name="P152">Apte/Ap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60"/>
      <text:p text:style-name="P86">4.<text:span text:style-name="T298">94</text:span> – Apelação nº 0206644-03.2023.8.06.0300</text:p>
      <text:p text:style-name="P86">Pauta <text:span text:style-name="T246">374</text:span></text:p>
      <text:p text:style-name="P86">Comarca de Origem: Pacajus/1ª Vara</text:p>
      <text:p text:style-name="P120">Apelante: M. da S. dos S.</text:p>
      <text:p text:style-name="P153">Def. Público: Defensoria Pública do Estado do Ceará</text:p>
      <text:p text:style-name="P153">Apelado: Ministério Público do Estado do Ceará</text:p>
      <text:p text:style-name="P86">Relator(a): Exm<text:span text:style-name="T300">a</text:span>. Des<text:span text:style-name="T257">a</text:span>. ÂNGELA TERESA GONDIM CARNEIRO CHAVES</text:p>
      <text:p text:style-name="P217"><text:span text:style-name="Fonte_20_parág._20_padrão"><text:span text:style-name="T209">Revisor(a): </text:span></text:span><text:span text:style-name="Fonte_20_parág._20_padrão"><text:span text:style-name="T210">Exmo. Dr. </text:span></text:span><text:span text:style-name="Fonte_20_parág._20_padrão"><text:span text:style-name="T209">CID PEIXOTO DO AMARAL NETO (Juiz de Direito convocado – Portaria 1571/2024)</text:span></text:span></text:p>
      <text:p text:style-name="P99"/>
      <text:p text:style-name="P290"><text:span text:style-name="Fonte_20_parág._20_padrão"><text:span text:style-name="T162">RELATOR</text:span></text:span><text:span text:style-name="Fonte_20_parág._20_padrão"><text:span text:style-name="T163">I</text:span></text:span><text:span text:style-name="Fonte_20_parág._20_padrão"><text:span text:style-name="T162">A: EXM</text:span></text:span><text:span text:style-name="Fonte_20_parág._20_padrão"><text:span text:style-name="T164">O</text:span></text:span><text:span text:style-name="Fonte_20_parág._20_padrão"><text:span text:style-name="T162">. D</text:span></text:span><text:span text:style-name="Fonte_20_parág._20_padrão"><text:span text:style-name="T164">R. CID PEIXOTO DO AMARAL NETO (Juiz de Direito convocado <text:s/>– Portaria 1</text:span></text:span><text:span text:style-name="Fonte_20_parág._20_padrão"><text:span text:style-name="T165">571</text:span></text:span><text:span text:style-name="Fonte_20_parág._20_padrão"><text:span text:style-name="T164">/2024)</text:span></text:span></text:p>
      <text:p text:style-name="P290"><text:span text:style-name="Fonte_20_parág._20_padrão"><text:span text:style-name="T164"/></text:span></text:p>
      <text:p text:style-name="P86">4.<text:span text:style-name="T298">95</text:span> – Apelação nº 0259590-10.2022.8.06.0001</text:p>
      <text:p text:style-name="P86">Pauta <text:span text:style-name="T246">374</text:span></text:p>
      <text:p text:style-name="P5"><text:span text:style-name="T116">Comarca de Origem: Fortaleza/2ª Vara do J</text:span><text:span text:style-name="T108">ú</text:span><text:span text:style-name="T116">ri</text:span></text:p>
      <text:p text:style-name="P120">Apelante: J. C. C. G.</text:p>
      <text:p text:style-name="P154">Def. Público: Defensoria Pública do Estado do Ceará</text:p>
      <text:p text:style-name="P154">Apelado: Ministério Público do Estado do Ceará</text:p>
      <text:p text:style-name="P224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39"><text:span text:style-name="Fonte_20_parág._20_padrão"><text:span text:style-name="T28">Revisor(a): </text:span></text:span><text:span text:style-name="Fonte_20_parág._20_padrão"><text:span text:style-name="T29">Exm</text:span></text:span><text:span text:style-name="Fonte_20_parág._20_padrão"><text:span text:style-name="T27">a</text:span></text:span><text:span text:style-name="Fonte_20_parág._20_padrão"><text:span text:style-name="T29">. D</text:span></text:span><text:span text:style-name="Fonte_20_parág._20_padrão"><text:span text:style-name="T30">esa</text:span></text:span><text:span text:style-name="Fonte_20_parág._20_padrão"><text:span text:style-name="T29">. MARLÚCIA DE ARAÚJO BEZERRA</text:span></text:span></text:p>
      <text:p text:style-name="P188"/>
      <text:p text:style-name="P86">4.9<text:span text:style-name="T298">6</text:span> – Apelação nº 0013463-34.2017.8.06.0175</text:p>
      <text:p text:style-name="P86">Pauta <text:span text:style-name="T246">374</text:span></text:p>
      <text:p text:style-name="P88">Comarca de Origem: Trairi/1ª Vara</text:p>
      <text:p text:style-name="P120">Apelante: F. E. G. dos S.</text:p>
      <text:p text:style-name="P155">Def. Público: Defensoria Pública do Estado do Ceará</text:p>
      <text:p text:style-name="P155">Apelado: Ministério Público do Estado do Ceará</text:p>
      <text:p text:style-name="P224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8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9<text:span text:style-name="T298">7</text:span> – Apelação nº 0203838-59.2023.8.06.0117</text:p>
      <text:p text:style-name="P89">Pauta <text:span text:style-name="T246">374</text:span></text:p>
      <text:p text:style-name="P89">Comarca de Origem: Maracanaú/Juizado de Violência Doméstica e Familiar Contra a Mulher</text:p>
      <text:p text:style-name="P156"><text:soft-page-break/>Apelante: F. I. G. da S.</text:p>
      <text:p text:style-name="P213">Advogados: Gláucia Maria Torres Vale (OAB: 47530/CE) e outros</text:p>
      <text:p text:style-name="P157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9<text:span text:style-name="T298">8</text:span> – Apelação nº 0204828-07.2023.8.06.0293</text:p>
      <text:p text:style-name="P89">Pauta <text:span text:style-name="T246">374</text:span></text:p>
      <text:p text:style-name="P89">Comarca de Origem: Iguatu/1ª Vara Criminal</text:p>
      <text:p text:style-name="P156">Apelante: Ministério Público do Estado do Ceará</text:p>
      <text:p text:style-name="P156">Apelado: Kauan Santos Andrade</text:p>
      <text:p text:style-name="P156">Def. Público: Defensoria Pública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238"/>
      <text:p text:style-name="P107"><text:span text:style-name="T285">4.9</text:span><text:span text:style-name="T287">9</text:span><text:span text:style-name="T285"> – Apelação nº 0171338-36.2019.8.06.0001</text:span></text:p>
      <text:p text:style-name="P89">Pauta <text:span text:style-name="T246">374</text:span></text:p>
      <text:p text:style-name="P89">Comarca de Origem: Fortaleza/3ª Vara de Delitos de Trafico de Drogas</text:p>
      <text:p text:style-name="P156">Apelante: Ministério Público do Estado do Ceará</text:p>
      <text:p text:style-name="P156">Apelado: Francisco Deyme Gonçalves do Nascimento</text:p>
      <text:p text:style-name="P156">Apelada: Raira Braga de Oliveira</text:p>
      <text:p text:style-name="P156">Def. Público: Defensoria Pública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<text:span text:style-name="T298">100</text:span> – Apelação nº 0128199-68.2018.8.06.0001</text:p>
      <text:p text:style-name="P89">Pauta <text:span text:style-name="T246">374</text:span></text:p>
      <text:p text:style-name="P89">Comarca de Origem: Fortaleza/1ª Vara Criminal</text:p>
      <text:p text:style-name="P158">Apelante: Ministério Público do Estado do Ceará</text:p>
      <text:p text:style-name="P156">Apelado: Leonardo Rocha de Oliveira</text:p>
      <text:p text:style-name="P158">Def. Público: Defensoria Pública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188"/>
      <text:p text:style-name="P188"/>
      <text:p text:style-name="P89">4.<text:span text:style-name="T298">101</text:span> – Apelação nº 0004771-47.2018.8.06.0034</text:p>
      <text:p text:style-name="P89">Pauta <text:span text:style-name="T246">374</text:span></text:p>
      <text:p text:style-name="P89">Comarca de Origem: Aquiraz/Vara Única Criminal</text:p>
      <text:p text:style-name="P156">Apelante: Raimundo Vagner Tavares Pereira</text:p>
      <text:p text:style-name="P159">Def. Público: Defensoria Pública do Estado do Ceará</text:p>
      <text:p text:style-name="P159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</text:span></text:span><text:soft-page-break/><text:span text:style-name="Fonte_20_parág._20_padrão"><text:span text:style-name="T207">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99"/>
      <text:p text:style-name="P99"/>
      <text:p text:style-name="P107"><text:span text:style-name="T285">4.</text:span><text:span text:style-name="T287">102</text:span><text:span text:style-name="T285"> – Apelação nº 0066125-51.2016.8.06.0064</text:span></text:p>
      <text:p text:style-name="P89">Pauta <text:span text:style-name="T246">374</text:span></text:p>
      <text:p text:style-name="P89">Comarca de Origem: Caucaia/2ª Vara Criminal</text:p>
      <text:p text:style-name="P156">Apelante: José Roberto do Nascimento Paulino</text:p>
      <text:p text:style-name="P160">Def. Público: Defensoria Pública do Estado do Ceará</text:p>
      <text:p text:style-name="P160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07"><text:span text:style-name="T285">4.</text:span><text:span text:style-name="T287">103</text:span><text:span text:style-name="T285"> – Apelação nº 0010040-61.2021.8.06.0293</text:span></text:p>
      <text:p text:style-name="P89">Pauta <text:span text:style-name="T246">374</text:span></text:p>
      <text:p text:style-name="P16"><text:span text:style-name="T116">Comarca de Origem: Nova Russas/</text:span><text:span text:style-name="T109">1</text:span><text:span text:style-name="T116">ª Vara</text:span></text:p>
      <text:p text:style-name="P156">Apelante: Letícia de Sousa Serafim</text:p>
      <text:p text:style-name="P161">Def. Público: Defensoria Pública do Estado do Ceará</text:p>
      <text:p text:style-name="P161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<text:span text:style-name="T298">104</text:span> – Apelação nº 0270990-21.2022.8.06.0001</text:p>
      <text:p text:style-name="P89">Pauta <text:span text:style-name="T246">374</text:span></text:p>
      <text:p text:style-name="P17"><text:span text:style-name="T116">Comarca de Origem: Fortaleza/</text:span><text:span text:style-name="T110">3</text:span><text:span text:style-name="T116">ª Vara Criminal</text:span></text:p>
      <text:p text:style-name="P162">Apelante: Samer Rodrigues de Oliveira</text:p>
      <text:p text:style-name="P162">Def. Público: Defensoria Pública do Estado do Ceará</text:p>
      <text:p text:style-name="P162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<text:span text:style-name="T298">105</text:span> – Apelação nº 0281099-60.2023.8.06.0001</text:p>
      <text:p text:style-name="P89">Pauta <text:span text:style-name="T246">374</text:span></text:p>
      <text:p text:style-name="P89">Comarca de Origem: Fortaleza/1ª Vara de Delitos Trafico e Uso Subst. Entorpecen<text:span text:style-name="T262">tes</text:span></text:p>
      <text:p text:style-name="P156">Apelante: Roberto Luiz dos Santos</text:p>
      <text:p text:style-name="P163">Def. Público: Defensoria Pública do Estado do Ceará</text:p>
      <text:p text:style-name="P163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89">4.10<text:span text:style-name="T298">6</text:span> – Apelação nº 0440117-46.2019.8.06.0167</text:p>
      <text:p text:style-name="P89">Pauta <text:span text:style-name="T246">374</text:span></text:p>
      <text:p text:style-name="P89">Comarca de Origem: Sobral/4ª Vara Criminal</text:p>
      <text:p text:style-name="P156"><text:soft-page-break/>Apelante: Anderson de Moura Nobre</text:p>
      <text:p text:style-name="P164">Def. Público: Defensoria Pública do Estado do Ceará</text:p>
      <text:p text:style-name="P164">Apelado: Ministério Público do Estado do Ceará</text:p>
      <text:p text:style-name="P225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19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8"><text:span text:style-name="T292">4.10</text:span><text:span text:style-name="T291">7</text:span><text:span text:style-name="T292"> –</text:span><text:span text:style-name="T285"> Apelação nº 0202468-94.2022.8.06.0112</text:span></text:p>
      <text:p text:style-name="P90">Pauta <text:span text:style-name="T246">374</text:span></text:p>
      <text:p text:style-name="P90">Comarca de Origem: Barbalha/Vara Única Crimina<text:span text:style-name="T263">l</text:span></text:p>
      <text:p text:style-name="P164">Apelante: Alisson Barbosa da Silva</text:p>
      <text:p text:style-name="P164">Advogado: Felipe Luciano Nogueira (OAB: 45307/CE)</text:p>
      <text:p text:style-name="P164">Apelante: Wesley Wilkinson Anjos dos Santos</text:p>
      <text:p text:style-name="P165">Def. Público: Defensoria Pública do Estado do Ceará</text:p>
      <text:p text:style-name="P165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188"/>
      <text:p text:style-name="P90">4.10<text:span text:style-name="T298">8</text:span> – Apelação nº 0004480-39.2018.8.06.0069</text:p>
      <text:p text:style-name="P90">Pauta <text:span text:style-name="T246">374</text:span></text:p>
      <text:p text:style-name="P90">Comarca de Origem: Coreaú/Vara Única</text:p>
      <text:p text:style-name="P164">Apelante: Vladimir Alves do Nascimento</text:p>
      <text:p text:style-name="P164">Advogado: Tiago Henrique Alves Ribeiro (OAB: 33664/CE)</text:p>
      <text:p text:style-name="P166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108"><text:span text:style-name="T285">4.10</text:span><text:span text:style-name="T287">9</text:span><text:span text:style-name="T285"> – Apelação nº 0202697-38.2023.8.06.0300</text:span></text:p>
      <text:p text:style-name="P90">Pauta <text:span text:style-name="T246">374</text:span></text:p>
      <text:p text:style-name="P90">Comarca de Origem: Pacajus/1ª Vara</text:p>
      <text:p text:style-name="P164">Apte/Apdo: Ministério Público do Estado do Ceará</text:p>
      <text:p text:style-name="P164">Apte/Apdo: Felipe Araujo Girao</text:p>
      <text:p text:style-name="P164">Advogado: Artur Frota Monteiro Júnior (OAB: 23300/CE)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188"/>
      <text:p text:style-name="P90">4.1<text:span text:style-name="T298">10</text:span> – Apelação nº 0201399-42.2022.8.06.0301</text:p>
      <text:p text:style-name="P90">Pauta <text:span text:style-name="T246">374</text:span></text:p>
      <text:p text:style-name="P90">Comarca de Origem: Juazeiro do Norte/3ª Vara Criminal</text:p>
      <text:p text:style-name="P164"><text:span text:style-name="T264">A</text:span>pelante: Adriana da Silva Lima</text:p>
      <text:p text:style-name="P164">Advogado<text:span text:style-name="T265">s</text:span>: Francisco Helder Ribeiro de Albuquerque (OAB: 25610/CE) <text:span text:style-name="T265">e outros</text:span></text:p>
      <text:p text:style-name="P164">Apelado: Ministério Público do Estado do Ceará</text:p>
      <text:p text:style-name="P226"><text:soft-page-break/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99"/>
      <text:p text:style-name="P108"><text:span text:style-name="T285">4.1</text:span><text:span text:style-name="T287">11</text:span><text:span text:style-name="T285"> – Apelação nº 0200764-51.2023.8.06.0293</text:span></text:p>
      <text:p text:style-name="P90">Pauta <text:span text:style-name="T246">374</text:span></text:p>
      <text:p text:style-name="P90">Comarca de Origem: Quixadá/1ª Vara Criminal</text:p>
      <text:p text:style-name="P164">Apelante: Edney dos Santos Alves</text:p>
      <text:p text:style-name="P164">Advogado: Sérgio Maciel Pinheiro (OAB: 31736/CE)</text:p>
      <text:p text:style-name="P167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08"><text:span text:style-name="T285">4.1</text:span><text:span text:style-name="T287">12</text:span><text:span text:style-name="T285"> – Apelação nº 0200559-54.2022.8.06.0035</text:span></text:p>
      <text:p text:style-name="P90">Pauta <text:span text:style-name="T246">374</text:span></text:p>
      <text:p text:style-name="P90">Comarca de Origem: Aracati/Vara Única Crimina<text:span text:style-name="T266">l</text:span></text:p>
      <text:p text:style-name="P164">Apelante: Francisco César Castro Pereira</text:p>
      <text:p text:style-name="P164">Advogada: Kilviane Alexandre Santos Silva (OAB: 42690/CE)</text:p>
      <text:p text:style-name="P164">Apelante: Alan Carneiro da Silva</text:p>
      <text:p text:style-name="P164">Advogado: Francisco Rodrigues do Nascimento (OAB: 41585/CE)</text:p>
      <text:p text:style-name="P168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90"><text:span text:style-name="T338">4.1</text:span><text:span text:style-name="T337">13</text:span><text:span text:style-name="T338"> – Apelação </text:span>nº 0201439-90.2023.8.06.0300</text:p>
      <text:p text:style-name="P90">Pauta <text:span text:style-name="T246">374</text:span></text:p>
      <text:p text:style-name="P90">Comarca de Origem: Caucaia/3ª Vara Criminal</text:p>
      <text:p text:style-name="P164">Apelante: Ministério Público do Estado do Ceará</text:p>
      <text:p text:style-name="P164">Apelado: Felício das Chagas</text:p>
      <text:p text:style-name="P164">Advogado: Carlos Alexandre Costa Lima (OAB: 39321/CE)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8"><text:span text:style-name="T285">4.1</text:span><text:span text:style-name="T287">14</text:span><text:span text:style-name="T285"> – Apelação nº 0202420-43.2023.8.06.0293</text:span></text:p>
      <text:p text:style-name="P90">Pauta <text:span text:style-name="T246">374</text:span></text:p>
      <text:p text:style-name="P90">Comarca de Origem: Aquiraz/Vara Única Crimina<text:span text:style-name="T267">l</text:span></text:p>
      <text:p text:style-name="P164">Apelante: Ismael de Castro Rodrigues</text:p>
      <text:p text:style-name="P164">Advogado: Gervásio de Moraes Filho (OAB: 31233/CE)</text:p>
      <text:p text:style-name="P169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8"><text:span text:style-name="T285">4.1</text:span><text:span text:style-name="T287">15</text:span><text:span text:style-name="T285"> – Apelação nº 0202675-78.2022.8.06.0117</text:span></text:p>
      <text:p text:style-name="P90"><text:soft-page-break/>Pauta <text:span text:style-name="T246">374</text:span></text:p>
      <text:p text:style-name="P90">Comarca de Origem: Maracanaú/3ª Vara Criminal</text:p>
      <text:p text:style-name="P164">Apelado: Ministério Público do Estado do Ceará</text:p>
      <text:p text:style-name="P164">Apelante: Francisco Breno da Silva Sousa</text:p>
      <text:p text:style-name="P164">Advogado: Alberto Lucas Nogueira Lima (OAB: 40640/CE)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8"><text:span text:style-name="T285">4.11</text:span><text:span text:style-name="T287">6</text:span><text:span text:style-name="T285"> – Apelação nº 0203047-81.2022.8.06.0293</text:span></text:p>
      <text:p text:style-name="P90">Pauta <text:span text:style-name="T246">374</text:span></text:p>
      <text:p text:style-name="P90">Comarca de Origem: Caucaia/2ª Vara Criminal</text:p>
      <text:p text:style-name="P164">Apelante: Pedro Israel Viana Moura</text:p>
      <text:p text:style-name="P164">Advogad<text:span text:style-name="T268">os</text:span>: Carina Brauna Bruno Sales (OAB: 35485/CE) <text:span text:style-name="T268">e outro</text:span></text:p>
      <text:p text:style-name="P164">Apelante: Luis Felipe Gomes</text:p>
      <text:p text:style-name="P164">Advogada: Vânia Gomes Castelo Branco (OAB: 38826/CE)</text:p>
      <text:p text:style-name="P164">Apelante: Luiz Fernando Ferreira de Sousa</text:p>
      <text:p text:style-name="P164">Apelante: Tiago dos Santos Rodrigues</text:p>
      <text:p text:style-name="P164">Advogado: Leandro de Oliveira Araújo (OAB: 39879/CE)</text:p>
      <text:p text:style-name="P164">Apelado: Ministério Público do Estado do Ceará</text:p>
      <text:p text:style-name="P226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0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91">4.11<text:span text:style-name="T298">7</text:span> – Apelação nº 0203454-87.2022.8.06.0293</text:p>
      <text:p text:style-name="P91">Pauta <text:span text:style-name="T246">374</text:span></text:p>
      <text:p text:style-name="P91">Comarca de Origem: Quixadá/1ª Vara Criminal</text:p>
      <text:p text:style-name="P170">Apelante: Antônio José de Sousa Oliveira</text:p>
      <text:p text:style-name="P170">Apelante: Jorge Wellker Lima Filho</text:p>
      <text:p text:style-name="P170">Advogado: Francisco Edson de Sousa Pereira (OAB: 25073/CE)</text:p>
      <text:p text:style-name="P171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9"><text:span text:style-name="T285">4.11</text:span><text:span text:style-name="T287">8</text:span><text:span text:style-name="T285"> – Apelação nº 0204593-40.2023.8.06.0293</text:span></text:p>
      <text:p text:style-name="P91">Pauta <text:span text:style-name="T246">374</text:span></text:p>
      <text:p text:style-name="P91">Comarca de Origem: Jijoca de Jericoacoara/Vara Única</text:p>
      <text:p text:style-name="P170">Apelante: Matheus Borges da Silva</text:p>
      <text:p text:style-name="P170">Advogado: Jatir Batista da Cunha Neto (OAB: 43639/CE)</text:p>
      <text:p text:style-name="P172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92"><text:span text:style-name="T342">4.11</text:span><text:span text:style-name="T341">9 – </text:span><text:span text:style-name="T342">Apelação</text:span> nº 0239178-24.2023.8.06.0001</text:p>
      <text:p text:style-name="P91">Pauta <text:span text:style-name="T246">374</text:span></text:p>
      <text:p text:style-name="P91"><text:soft-page-break/>Comarca de Origem: Fortaleza/10ª Vara Criminal</text:p>
      <text:p text:style-name="P170">Apelante: Francisco Roberto Ferreira de Freitas.</text:p>
      <text:p text:style-name="P170">Advogado<text:span text:style-name="T269">s</text:span>: Dartwnz Wamberto Barbosa Sales (OAB: 9822/RN) <text:span text:style-name="T269">e outro</text:span></text:p>
      <text:p text:style-name="P173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92">4.1<text:span text:style-name="T298">20 – </text:span>Apelação nº 0805000-34.2022.8.06.0001</text:p>
      <text:p text:style-name="P91">Pauta <text:span text:style-name="T246">374</text:span></text:p>
      <text:p text:style-name="P91">Comarca de Origem: Fortaleza/Vara de Delitos de Organizações Criminosas</text:p>
      <text:p text:style-name="P170">Apelante: Francisco Elvis Magalhaes de Sousa</text:p>
      <text:p text:style-name="P170">Apelante: Alexandre Raidson Magalhães de Sousa</text:p>
      <text:p text:style-name="P174">Advogado<text:span text:style-name="T270">s</text:span>: André Felipe Cordeiro Braga (OAB: 17301/CE) <text:span text:style-name="T269">e outro</text:span></text:p>
      <text:p text:style-name="P174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9"><text:span text:style-name="T285">4.1</text:span><text:span text:style-name="T287">21</text:span><text:span text:style-name="T285"> – Apelação nº 0001913-39.2018.8.06.0100</text:span></text:p>
      <text:p text:style-name="P91">Pauta <text:span text:style-name="T246">374</text:span></text:p>
      <text:p text:style-name="P91">Comarca de Origem: Itapajé/Vara Única Criminal</text:p>
      <text:p text:style-name="P170">Apelante: F. J. R. S.</text:p>
      <text:p text:style-name="P170">Advogado: Francisco Assis de Mendonça (OAB: 5365/CE)</text:p>
      <text:p text:style-name="P175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91">4.1<text:span text:style-name="T298">22</text:span> – Apelação nº 0011208-52.2016.8.06.0171</text:p>
      <text:p text:style-name="P91">Pauta <text:span text:style-name="T246">374</text:span></text:p>
      <text:p text:style-name="P91">Comarca de Origem: Tauá/1ª Vara Criminal</text:p>
      <text:p text:style-name="P170">Apelante: J. A. de S.</text:p>
      <text:p text:style-name="P170">Advogado: Carlos Augusto Custódio Lima (OAB: 15552/CE)</text:p>
      <text:p text:style-name="P176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188"/>
      <text:p text:style-name="P91">4.1<text:span text:style-name="T298">23</text:span> – Apelação nº 0204776-39.2023.8.06.0025</text:p>
      <text:p text:style-name="P91">Pauta <text:span text:style-name="T246">374</text:span></text:p>
      <text:p text:style-name="P18"><text:span text:style-name="T116">Comarca de Origem: Fortaleza/1º Juizado d</text:span><text:span text:style-name="T111">e</text:span><text:span text:style-name="T116"> Viol</text:span><text:span text:style-name="T124">ê</text:span><text:span text:style-name="T116">ncia Doméstica e Familiar Contra a Mulher</text:span></text:p>
      <text:p text:style-name="P170">Apelante: E. M. dos R. S.</text:p>
      <text:p text:style-name="P170">Advogado: Márcio Borges de Araújo (OAB: 18920/CE)</text:p>
      <text:p text:style-name="P177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</text:span></text:span><text:soft-page-break/><text:span text:style-name="Fonte_20_parág._20_padrão"><text:span text:style-name="T207">convocado – Portaria 1571/2024)</text:span></text:span></text:p>
      <text:p text:style-name="P221"><text:span text:style-name="Fonte_20_parág._20_padrão"><text:span text:style-name="T209">Revisor(a): </text:span></text:span><text:span text:style-name="Fonte_20_parág._20_padrão"><text:span text:style-name="T210">Exm</text:span></text:span><text:span text:style-name="Fonte_20_parág._20_padrão"><text:span text:style-name="T206">a</text:span></text:span><text:span text:style-name="Fonte_20_parág._20_padrão"><text:span text:style-name="T210">. D</text:span></text:span><text:span text:style-name="Fonte_20_parág._20_padrão"><text:span text:style-name="T211">esa</text:span></text:span><text:span text:style-name="Fonte_20_parág._20_padrão"><text:span text:style-name="T210">. MARLÚCIA DE ARAÚJO BEZERRA</text:span></text:span></text:p>
      <text:p text:style-name="P99"/>
      <text:p text:style-name="P109"><text:span text:style-name="T285">4.1</text:span><text:span text:style-name="T287">24</text:span><text:span text:style-name="T285"> – Apelação nº 0202342-91.2022.8.06.0064</text:span></text:p>
      <text:p text:style-name="P91">Pauta <text:span text:style-name="T246">374</text:span></text:p>
      <text:p text:style-name="P19"><text:span text:style-name="T116">Comarca de Origem: </text:span><text:span text:style-name="T112">Caucaia</text:span><text:span text:style-name="T116">/Juizado d</text:span><text:span text:style-name="T111">e</text:span><text:span text:style-name="T116"> Viol</text:span><text:span text:style-name="T124">ê</text:span><text:span text:style-name="T116">ncia Doméstica e Familiar Contra a Mulher</text:span></text:p>
      <text:p text:style-name="P177">Apelante: Ministério Público do Estado do Ceará</text:p>
      <text:p text:style-name="P170">Apelado: F. J. S. do N.</text:p>
      <text:p text:style-name="P170">Advogado: Francisco Evandro Rocha (OAB: 6150/CE)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27"><text:span text:style-name="Fonte_20_parág._20_padrão"><text:span text:style-name="T207"/></text:span></text:p>
      <text:p text:style-name="P188"/>
      <text:p text:style-name="P91"><text:span text:style-name="T295">4.1</text:span><text:span text:style-name="T294">25</text:span><text:span text:style-name="T295"> – Apelação n</text:span>º 0201805-87.2022.8.06.0293</text:p>
      <text:p text:style-name="P91">Pauta <text:span text:style-name="T246">374</text:span></text:p>
      <text:p text:style-name="P91">Comarca de Origem: Pindoretama/Vara Única</text:p>
      <text:p text:style-name="P170">Apelante: J. J. A. R.</text:p>
      <text:p text:style-name="P170">Advogado: Samuel de Oliveira Abath (OAB: 17560B/CE)</text:p>
      <text:p text:style-name="P177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99"/>
      <text:p text:style-name="P109"><text:span text:style-name="T285">4.12</text:span><text:span text:style-name="T287">6</text:span><text:span text:style-name="T285"> – Apelação nº 0056673-76.2021.8.06.0117</text:span></text:p>
      <text:p text:style-name="P91">Pauta <text:span text:style-name="T246">374</text:span></text:p>
      <text:p text:style-name="P19"><text:span text:style-name="T116">Comarca de Origem: </text:span><text:span text:style-name="T112">Maracanaú</text:span><text:span text:style-name="T116">/Juizado d</text:span><text:span text:style-name="T111">e</text:span><text:span text:style-name="T116"> Viol</text:span><text:span text:style-name="T124">ê</text:span><text:span text:style-name="T116">ncia Doméstica e Familiar Contra a Mulher</text:span></text:p>
      <text:p text:style-name="P170">Apelante: G. de O. F.</text:p>
      <text:p text:style-name="P170">Advogado: Kaio Galvão de Castro (OAB: 31507/CE)</text:p>
      <text:p text:style-name="P177">Apelado: Ministério Público do Estado do Ceará</text:p>
      <text:p text:style-name="P227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99"/>
      <text:p text:style-name="P241"><text:span text:style-name="T41">4.12</text:span><text:span text:style-name="T26">7</text:span><text:span text:style-name="T41"> – Apelação nº 0200575-89.2023.8.06.0029</text:span></text:p>
      <text:p text:style-name="P93">Pauta <text:span text:style-name="T246">374</text:span></text:p>
      <text:p text:style-name="P93">Comarca de Origem: Acopiara/Vara Única Criminal</text:p>
      <text:p text:style-name="P178">Apelante: Ministério Público do Estado do Ceará</text:p>
      <text:p text:style-name="P177">Apelado: C. A. A. da S.</text:p>
      <text:p text:style-name="P228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1"><text:span text:style-name="Fonte_20_parág._20_padrão"><text:span text:style-name="T63"/></text:span></text:p>
      <text:p text:style-name="P19"><text:span text:style-name="T116">4.12</text:span><text:span text:style-name="T113">8</text:span><text:span text:style-name="T116"> – Apelação nº 0053615-65.2021.8.06.0117</text:span></text:p>
      <text:p text:style-name="P93">Pauta <text:span text:style-name="T246">374</text:span></text:p>
      <text:p text:style-name="P20"><text:span text:style-name="T116">Comarca de Origem: </text:span><text:span text:style-name="T112">Maracanaú</text:span><text:span text:style-name="T116">/Juizado d</text:span><text:span text:style-name="T111">e</text:span><text:span text:style-name="T116"> Viol</text:span><text:span text:style-name="T124">ê</text:span><text:span text:style-name="T116">ncia Doméstica e Familiar Contra a Mulher</text:span></text:p>
      <text:p text:style-name="P177">Apelante: J. P. da S.</text:p>
      <text:p text:style-name="P177">Def. Público: Defensoria Pública do Estado do Ceará</text:p>
      <text:p text:style-name="P179"><text:soft-page-break/>Apelado: Ministério Público do Estado do Ceará</text:p>
      <text:p text:style-name="P228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1"><text:span text:style-name="Fonte_20_parág._20_padrão"><text:span text:style-name="T63"/></text:span></text:p>
      <text:p text:style-name="P19"><text:span text:style-name="T116">4.12</text:span><text:span text:style-name="T113">8</text:span><text:span text:style-name="T116"> – Apelação nº 0053232-87.2021.8.06.0117</text:span></text:p>
      <text:p text:style-name="P93">Pauta <text:span text:style-name="T246">374</text:span></text:p>
      <text:p text:style-name="P94">Comarca de Origem: <text:span text:style-name="T301">Maracanaú</text:span>/Juizado d<text:span text:style-name="T302">e</text:span> Viol<text:span text:style-name="T271">ê</text:span>ncia Doméstica e Familiar Contra a Mulher</text:p>
      <text:p text:style-name="P177">Apelante: F. de A. P. da C.</text:p>
      <text:p text:style-name="P180">Def. Público: Defensoria Pública do Estado do Ceará</text:p>
      <text:p text:style-name="P180">Apelado: Ministério Público do Estado do Ceará</text:p>
      <text:p text:style-name="P228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241"><text:span text:style-name="Fonte_20_parág._20_padrão"><text:span text:style-name="T63"/></text:span></text:p>
      <text:p text:style-name="P19"><text:span text:style-name="T116">4.12</text:span><text:span text:style-name="T113">9</text:span><text:span text:style-name="T116"> – Apelação nº 0009745-38.2019.8.06.0117</text:span></text:p>
      <text:p text:style-name="P93">Pauta <text:span text:style-name="T246">374</text:span></text:p>
      <text:p text:style-name="P95">Comarca de Origem: <text:span text:style-name="T301">Maracanaú</text:span>/Juizado d<text:span text:style-name="T302">e</text:span> Viol<text:span text:style-name="T271">ê</text:span>ncia Doméstica e Familiar Contra a Mulher</text:p>
      <text:p text:style-name="P177">Apelante: Marcelo Santos do Nascimento</text:p>
      <text:p text:style-name="P181">Def. Público: Defensoria Pública do Estado do Ceará</text:p>
      <text:p text:style-name="P181">Apelado: Ministério Público do Estado do Ceará</text:p>
      <text:p text:style-name="P228"><text:span text:style-name="T204">Relator(a): </text:span><text:span text:style-name="Fonte_20_parág._20_padrão"><text:span text:style-name="T208">Exmo. Dr. </text:span></text:span><text:span text:style-name="Fonte_20_parág._20_padrão"><text:span text:style-name="T207">CID PEIXOTO DO AMARAL NETO (Juiz de Direito convocado – Portaria 1571/2024)</text:span></text:span></text:p>
      <text:p text:style-name="P100"/>
      <text:p text:style-name="P100"/>
      <text:p text:style-name="P242"><text:span text:style-name="T59">4.1</text:span><text:span text:style-name="T58">30</text:span><text:span text:style-name="T59"> – Recu</text:span><text:span text:style-name="T41">rso em Sentido Estrito nº 0021335-80.2017.8.06.0117</text:span></text:p>
      <text:p text:style-name="P94">Pauta <text:span text:style-name="T246">374</text:span></text:p>
      <text:p text:style-name="P94">Comarca de Origem: Maracanaú/1ª Vara Crimina<text:span text:style-name="T272">l</text:span></text:p>
      <text:p text:style-name="P180">Recorrente: Wederson Souza Rodrigues</text:p>
      <text:p text:style-name="P180">Recorrente: José Auremir Marques Santana</text:p>
      <text:p text:style-name="P182">Def. Público: Defensoria Pública do Estado do Ceará</text:p>
      <text:p text:style-name="P182">Apelado: Ministério Público do Estado do Ceará</text:p>
      <text:p text:style-name="P245"><text:span text:style-name="T67">Relator(a): </text:span><text:span text:style-name="Fonte_20_parág._20_padrão"><text:span text:style-name="T70">Exmo. Dr. </text:span></text:span><text:span text:style-name="Fonte_20_parág._20_padrão"><text:span text:style-name="T71">CID PEIXOTO DO AMARAL NETO (Juiz de Direito convocado – Portaria 1571/2024)</text:span></text:span></text:p>
      <text:p text:style-name="P245"><text:span text:style-name="Fonte_20_parág._20_padrão"><text:span text:style-name="T71"/></text:span></text:p>
      <text:p text:style-name="P245"><text:span text:style-name="Fonte_20_parág._20_padrão"><text:span text:style-name="T71"/></text:span></text:p>
      <text:p text:style-name="P231"><text:span text:style-name="Fonte_20_parág._20_padrão"><text:span text:style-name="T232">Bel. José Wellington de Oliveira Lobo </text:span></text:span></text:p>
      <text:p text:style-name="P255"><text:span text:style-name="Fonte_20_parág._20_padrão"><text:span text:style-name="T65">Coordenador da </text:span></text:span><text:span text:style-name="Fonte_20_parág._20_padrão"><text:span text:style-name="T66">Terceira</text:span></text:span><text:span text:style-name="Fonte_20_parág._20_padrão"><text:span text:style-name="T65"> Câmara Criminal </text:span></text:span></text:p>
      <text:p text:style-name="P248"><text:span text:style-name="Fonte_20_parág._20_padrão"><text:span text:style-name="T212"/></text:span></text:p>
      <text:p text:style-name="P251"><text:span text:style-name="Fonte_20_parág._20_padrão"><text:span text:style-name="T213"/></text:span></text:p>
      <text:p text:style-name="P251"><text:span text:style-name="Fonte_20_parág._20_padrão"><text:span text:style-name="T125">A aludida sessão ordinária de julgamento será realizada por videoconferência </text:span></text:span><text:span text:style-name="Fonte_20_parág._20_padrão"><text:span text:style-name="T126">e </text:span></text:span><text:span text:style-name="Fonte_20_parág._20_padrão"><text:span text:style-name="T12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27">P</text:span></text:span><text:span text:style-name="Fonte_20_parág._20_padrão"><text:span text:style-name="T128">auta </text:span></text:span><text:span text:style-name="Fonte_20_parág._20_padrão"><text:span text:style-name="T129">3</text:span></text:span><text:span text:style-name="Fonte_20_parág._20_padrão"><text:span text:style-name="T130">7</text:span></text:span><text:span text:style-name="Fonte_20_parág._20_padrão"><text:span text:style-name="T334">4</text:span></text:span><text:span text:style-name="Fonte_20_parág._20_padrão"><text:span text:style-name="T132"> </text:span></text:span><text:span text:style-name="Fonte_20_parág._20_padrão"><text:span text:style-name="T127">–</text:span></text:span><text:span text:style-name="Fonte_20_parág._20_padrão"><text:span text:style-name="T133"> </text:span></text:span><text:span text:style-name="Fonte_20_parág._20_padrão"><text:span text:style-name="T127">d</text:span></text:span><text:span text:style-name="Fonte_20_parág._20_padrão"><text:span text:style-name="T133">ispon</text:span></text:span><text:span text:style-name="Fonte_20_parág._20_padrão"><text:span text:style-name="T125">i</text:span></text:span><text:span text:style-name="Fonte_20_parág._20_padrão"><text:span text:style-name="T134">bilizada no DJ, Ed. nº</text:span></text:span><text:span text:style-name="Fonte_20_parág._20_padrão"><text:span text:style-name="T125"> 3</text:span></text:span><text:span text:style-name="Fonte_20_parág._20_padrão"><text:span text:style-name="T135">3</text:span></text:span><text:span text:style-name="Fonte_20_parág._20_padrão"><text:span text:style-name="T131">5</text:span></text:span><text:span text:style-name="Fonte_20_parág._20_padrão"><text:span text:style-name="T334">9</text:span></text:span><text:span text:style-name="Fonte_20_parág._20_padrão"><text:span text:style-name="T125">, págs.</text:span></text:span><text:span text:style-name="Fonte_20_parág._20_padrão"><text:span text:style-name="T133"> </text:span></text:span><text:span text:style-name="Fonte_20_parág._20_padrão"><text:span text:style-name="T131">2</text:span></text:span><text:span text:style-name="Fonte_20_parág._20_padrão"><text:span text:style-name="T334">56</text:span></text:span><text:span text:style-name="Fonte_20_parág._20_padrão"><text:span text:style-name="T135"> </text:span></text:span><text:span text:style-name="Fonte_20_parág._20_padrão"><text:span text:style-name="T133">à </text:span></text:span><text:span text:style-name="Fonte_20_parág._20_padrão"><text:span text:style-name="T131">2</text:span></text:span><text:span text:style-name="Fonte_20_parág._20_padrão"><text:span text:style-name="T334">64</text:span></text:span><text:span text:style-name="Fonte_20_parág._20_padrão"><text:span text:style-name="T135"> </text:span></text:span><text:span text:style-name="Fonte_20_parág._20_padrão"><text:span text:style-name="T133">em </text:span></text:span><text:span text:style-name="Fonte_20_parág._20_padrão"><text:span text:style-name="T131">3</text:span></text:span><text:span text:style-name="Fonte_20_parág._20_padrão"><text:span text:style-name="T334">0</text:span></text:span><text:span text:style-name="Fonte_20_parág._20_padrão"><text:span text:style-name="T136"> de </text:span></text:span><text:span text:style-name="Fonte_20_parág._20_padrão"><text:span text:style-name="T137">ju</text:span></text:span><text:span text:style-name="Fonte_20_parág._20_padrão"><text:span text:style-name="T130">l</text:span></text:span><text:span text:style-name="Fonte_20_parág._20_padrão"><text:span text:style-name="T137">h</text:span></text:span><text:span text:style-name="Fonte_20_parág._20_padrão"><text:span text:style-name="T135">o</text:span></text:span><text:span text:style-name="Fonte_20_parág._20_padrão"><text:span text:style-name="T134"> de 202</text:span></text:span><text:span text:style-name="Fonte_20_parág._20_padrão"><text:span text:style-name="T129">4</text:span></text:span><text:span text:style-name="Fonte_20_parág._20_padrão"><text:span text:style-name="T134">. </text:span></text:span><text:span text:style-name="Fonte_20_parág._20_padrão"><text:span text:style-name="T125">Os processos que não forem julgados, por qualquer motivo, na data acima mencionada, </text:span></text:span><text:span text:style-name="Fonte_20_parág._20_padrão"><text:span text:style-name="T138">qual seja, em </text:span></text:span><text:span text:style-name="Fonte_20_parág._20_padrão"><text:span text:style-name="T139">0</text:span></text:span><text:span text:style-name="Fonte_20_parág._20_padrão"><text:span text:style-name="T334">6</text:span></text:span><text:span text:style-name="Fonte_20_parág._20_padrão"><text:span text:style-name="T138"> de </text:span></text:span><text:span text:style-name="Fonte_20_parág._20_padrão"><text:span text:style-name="T334">agosto</text:span></text:span><text:span text:style-name="Fonte_20_parág._20_padrão"><text:span text:style-name="T138"> de 202</text:span></text:span><text:span text:style-name="Fonte_20_parág._20_padrão"><text:span text:style-name="T140">4</text:span></text:span><text:span text:style-name="Fonte_20_parág._20_padrão"><text:span text:style-name="T138">, </text:span></text:span><text:span text:style-name="Fonte_20_parág._20_padrão"><text:span text:style-name="T125">terão seu</text:span></text:span><text:span text:style-name="Fonte_20_parág._20_padrão"><text:span text:style-name="T134">s</text:span></text:span><text:span text:style-name="Fonte_20_parág._20_padrão"><text:span text:style-name="T125"> </text:span></text:span><text:soft-page-break/><text:span text:style-name="Fonte_20_parág._20_padrão"><text:span text:style-name="T125">julgamento</text:span></text:span><text:span text:style-name="Fonte_20_parág._20_padrão"><text:span text:style-name="T134">s</text:span></text:span><text:span text:style-name="Fonte_20_parág._20_padrão"><text:span text:style-name="T125"> adiado</text:span></text:span><text:span text:style-name="Fonte_20_parág._20_padrão"><text:span text:style-name="T134">s</text:span></text:span><text:span text:style-name="Fonte_20_parág._20_padrão"><text:span text:style-name="T125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24M8S</meta:editing-duration>
    <meta:editing-cycles>7</meta:editing-cycles>
    <meta:creation-date>2024-08-02T13:07:28.514000000</meta:creation-date>
    <dc:date>2024-08-05T16:45:26.586000000</dc:date>
    <meta:document-statistic meta:table-count="1" meta:image-count="1" meta:object-count="0" meta:page-count="41" meta:paragraph-count="1494" meta:word-count="10088" meta:character-count="72179" meta:non-whitespace-character-count="63207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54953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I5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9.41</meta:user-defined>
    <meta:user-defined meta:name="deslocamentodepaginas" meta:value-type="string">0</meta:user-defined>
    <meta:user-defined meta:name="dtcriacaodoc" meta:value-type="string">31/07/2024 09:55:03</meta:user-defined>
    <meta:user-defined meta:name="dthrultalteracao" meta:value-type="string">31/07/2024 09:55:0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0057-14.2023.8.06.0298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10057-14.2023.8.06.0298</meta:user-defined>
    <meta:user-defined meta:name="nuprocessosemformatacao" meta:value-type="string">00100571420238060298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2YEL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1/07/2024 09:55:03</meta:user-defined>
  </office:meta>
</office:document-meta>
</file>