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01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01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99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99f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4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b41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f1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f1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6b634" style:font-size-asian="13pt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a2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a2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4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f1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a2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7d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3f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01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0c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5d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d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c0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9a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91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b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3b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66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2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ff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39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33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ef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d6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50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04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8a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36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7d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10d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bf5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c58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bf50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2d3d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95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f3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7d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04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bd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c0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c03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85c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93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f71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261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432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8a8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045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ac58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22fd1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d149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bf50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72d3d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d149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e301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10d4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24d2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9eeb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22fd1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bf50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d149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3f1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99f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3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b04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b04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b6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7d7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3f1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013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0cc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5d8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edb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c0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9a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914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3bd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3bb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ef9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f7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432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8a8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04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8a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b786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b04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295b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348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4380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7d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d76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d149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1765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93e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f71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261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432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8a8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ac58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2fd1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2d3d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41e4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26b634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transparent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045c" style:font-size-asian="13pt" style:font-weight-asian="bold" style:font-size-complex="13pt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c8a8b" style:font-size-asian="13pt" style:font-weight-asian="normal" style:font-size-complex="13pt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b634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3bdd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1498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786f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b045c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7df6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17652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4e4f3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94a51"/>
    </style:style>
    <style:style style:name="P145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146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f3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2fd1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rsid="001b9539" officeooo:paragraph-rsid="003fff4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f3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2fd1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fff4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5b045c" style:font-size-asian="13pt" style:font-size-complex="13pt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6b634" style:font-size-asian="13pt" style:font-size-complex="13pt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7c030" style:font-size-asian="13pt" style:font-size-complex="13pt"/>
    </style:style>
    <style:style style:name="P15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149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5b045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5b045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1c370e" officeooo:paragraph-rsid="005b045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8a4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12ef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7c03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12ef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12ef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12ef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212ef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6a3b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12ef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12ef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c8a4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01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99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4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f1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a2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2d3d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c19b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1765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7d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10d4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5d8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bd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bd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93e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01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99f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b41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f1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a2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rsid="00973e34" officeooo:paragraph-rsid="00973e3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149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b04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bf50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8a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b634" style:font-size-asian="13pt" style:font-weight-asian="bold" style:font-size-complex="13pt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6b634" style:font-size-asian="13pt" style:font-size-complex="13pt"/>
    </style:style>
    <style:style style:name="P2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d1498"/>
    </style:style>
    <style:style style:name="P2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5b0ce" style:font-size-asian="13pt" style:font-weight-asian="bold" style:font-size-complex="13pt" style:font-weight-complex="bold"/>
    </style:style>
    <style:style style:name="P21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7efd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7ef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7ef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5b045c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f426c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5b045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90ba1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91765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9219a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5c8a4b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style:font-name="Times New Roman" fo:font-weight="bold" officeooo:rsid="005c8a4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6" style:family="text">
      <style:text-properties fo:color="#000000" style:font-name="Times New Roman" fo:font-weight="bold" officeooo:rsid="0017936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7" style:family="text">
      <style:text-properties fo:color="#000000" style:font-name="Times New Roman" fo:font-weight="bold" officeooo:rsid="0082cbb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Times New Roman" fo:font-weight="bold" officeooo:rsid="003ca2a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fo:font-weight="bold" officeooo:rsid="0047c03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Times New Roman" fo:font-weight="bold" officeooo:rsid="009c1f6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179366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294a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9a781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294a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9a781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3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7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8" style:family="text">
      <style:text-properties style:font-name="Times New Roman" style:text-underline-style="none" officeooo:rsid="0024e4f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9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0" style:family="text">
      <style:text-properties style:font-name="Times New Roman" officeooo:rsid="004993e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1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42" style:family="text">
      <style:text-properties style:font-name="Times New Roman" officeooo:rsid="005c8a4b" fo:background-color="#ffffff" loext:char-shading-value="0" style:font-name-asian="Arial2" style:language-asian="ar" style:country-asian="SA" style:language-complex="ar" style:country-complex="SA"/>
    </style:style>
    <style:style style:name="T43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4" style:family="text">
      <style:text-properties officeooo:rsid="0017e167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ac584" style:font-weight-asian="bold" style:font-weight-complex="bold"/>
    </style:style>
    <style:style style:name="T47" style:family="text">
      <style:text-properties fo:font-weight="bold" officeooo:rsid="00373bbf" style:font-weight-asian="bold" style:font-weight-complex="bold"/>
    </style:style>
    <style:style style:name="T48" style:family="text">
      <style:text-properties fo:font-weight="bold" officeooo:rsid="0047c030" style:font-weight-asian="bold" style:font-weight-complex="bold"/>
    </style:style>
    <style:style style:name="T49" style:family="text">
      <style:text-properties fo:font-weight="bold" officeooo:rsid="00095990" style:font-weight-asian="bold" style:font-weight-complex="bold"/>
    </style:style>
    <style:style style:name="T50" style:family="text">
      <style:text-properties fo:font-weight="bold" officeooo:rsid="006bf502" style:font-weight-asian="bold" style:font-weight-complex="bold"/>
    </style:style>
    <style:style style:name="T51" style:family="text">
      <style:text-properties fo:font-weight="bold" style:font-weight-asian="bold" style:font-name-complex="Arial2" style:font-weight-complex="bold"/>
    </style:style>
    <style:style style:name="T52" style:family="text">
      <style:text-properties fo:font-weight="bold" officeooo:rsid="001b786f" style:font-weight-asian="bold" style:font-name-complex="Arial2" style:font-weight-complex="bold"/>
    </style:style>
    <style:style style:name="T53" style:family="text">
      <style:text-properties fo:font-weight="bold" officeooo:rsid="001b9539" style:font-weight-asian="bold" style:font-name-complex="Arial2" style:font-weight-complex="bold"/>
    </style:style>
    <style:style style:name="T54" style:family="text">
      <style:text-properties officeooo:rsid="001b786f"/>
    </style:style>
    <style:style style:name="T55" style:family="text">
      <style:text-properties officeooo:rsid="001b9539"/>
    </style:style>
    <style:style style:name="T56" style:family="text">
      <style:text-properties officeooo:rsid="000c3421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0c3421"/>
    </style:style>
    <style:style style:name="T59" style:family="text">
      <style:text-properties style:text-underline-style="solid" style:text-underline-width="auto" style:text-underline-color="font-color" officeooo:rsid="001b786f"/>
    </style:style>
    <style:style style:name="T60" style:family="text">
      <style:text-properties style:text-underline-style="solid" style:text-underline-width="auto" style:text-underline-color="font-color" officeooo:rsid="001b9539"/>
    </style:style>
    <style:style style:name="T61" style:family="text">
      <style:text-properties style:font-name-complex="Arial2"/>
    </style:style>
    <style:style style:name="T62" style:family="text">
      <style:text-properties officeooo:rsid="001b786f" style:font-name-complex="Arial2"/>
    </style:style>
    <style:style style:name="T63" style:family="text">
      <style:text-properties officeooo:rsid="001c370e" style:font-name-complex="Arial2"/>
    </style:style>
    <style:style style:name="T64" style:family="text">
      <style:text-properties officeooo:rsid="004a30f7" style:font-name-complex="Arial2"/>
    </style:style>
    <style:style style:name="T65" style:family="text">
      <style:text-properties officeooo:rsid="001b9539" style:font-name-complex="Arial2"/>
    </style:style>
    <style:style style:name="T66" style:family="text">
      <style:text-properties officeooo:rsid="001d98f4" style:font-name-complex="Arial2"/>
    </style:style>
    <style:style style:name="T6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6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9" style:family="text">
      <style:text-properties fo:font-size="13pt" officeooo:rsid="0009aa01" style:font-name-asian="Arial2" style:font-size-asian="13pt" style:font-name-complex="Arial2" style:font-size-complex="13pt"/>
    </style:style>
    <style:style style:name="T70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71" style:family="text">
      <style:text-properties fo:font-size="13pt" fo:font-weight="bold" style:font-size-asian="13pt" style:font-weight-asian="bold" style:font-size-complex="13pt" style:font-weight-complex="bold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3pt" officeooo:rsid="0020da24" style:font-size-asian="13pt" style:font-name-complex="Arial2" style:font-size-complex="13pt"/>
    </style:style>
    <style:style style:name="T74" style:family="text">
      <style:text-properties fo:font-size="13pt" style:text-underline-style="none" style:font-name-asian="Times New Roman" style:font-size-asian="13pt" style:font-size-complex="13pt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color="#ce181e"/>
    </style:style>
    <style:style style:name="T77" style:family="text">
      <style:text-properties fo:color="#ce181e" officeooo:rsid="000c3421"/>
    </style:style>
    <style:style style:name="T78" style:family="text">
      <style:text-properties fo:color="#ce181e" style:text-underline-style="solid" style:text-underline-width="auto" style:text-underline-color="font-color"/>
    </style:style>
    <style:style style:name="T79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80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81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82" style:family="text">
      <style:text-properties fo:color="#ce181e" style:text-underline-style="solid" style:text-underline-width="auto" style:text-underline-color="font-color" officeooo:rsid="000c3421"/>
    </style:style>
    <style:style style:name="T83" style:family="text">
      <style:text-properties fo:color="#ce181e" fo:font-size="13pt" style:text-underline-style="solid" style:text-underline-width="auto" style:text-underline-color="font-color" officeooo:rsid="0009aa01" style:font-size-asian="13pt" style:font-name-complex="Arial2" style:font-size-complex="13pt"/>
    </style:style>
    <style:style style:name="T84" style:family="text">
      <style:text-properties fo:color="#ce181e" fo:font-size="13pt" style:font-size-asian="13pt" style:font-size-complex="13pt"/>
    </style:style>
    <style:style style:name="T85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86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87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88" style:family="text">
      <style:text-properties officeooo:rsid="002b7d70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91f5c4" style:font-weight-asian="normal" style:font-weight-complex="normal"/>
    </style:style>
    <style:style style:name="T91" style:family="text">
      <style:text-properties fo:font-weight="normal" officeooo:rsid="009343af" style:font-weight-asian="normal" style:font-weight-complex="normal"/>
    </style:style>
    <style:style style:name="T92" style:family="text">
      <style:text-properties fo:font-weight="normal" officeooo:rsid="0068bb71" style:font-weight-asian="normal" style:font-weight-complex="normal"/>
    </style:style>
    <style:style style:name="T93" style:family="text">
      <style:text-properties fo:font-weight="normal" style:font-weight-asian="normal" style:font-name-complex="Arial2" style:font-weight-complex="normal"/>
    </style:style>
    <style:style style:name="T94" style:family="text">
      <style:text-properties fo:font-weight="normal" officeooo:rsid="00095990" style:font-weight-asian="normal" style:font-name-complex="Arial2" style:font-weight-complex="normal"/>
    </style:style>
    <style:style style:name="T95" style:family="text">
      <style:text-properties officeooo:rsid="002d3f18"/>
    </style:style>
    <style:style style:name="T96" style:family="text">
      <style:text-properties officeooo:rsid="002e0138"/>
    </style:style>
    <style:style style:name="T97" style:family="text">
      <style:text-properties officeooo:rsid="002e0cca"/>
    </style:style>
    <style:style style:name="T98" style:family="text">
      <style:text-properties officeooo:rsid="002f5d81"/>
    </style:style>
    <style:style style:name="T99" style:family="text">
      <style:text-properties officeooo:rsid="0030edb9"/>
    </style:style>
    <style:style style:name="T100" style:family="text">
      <style:text-properties officeooo:rsid="0031c0f4"/>
    </style:style>
    <style:style style:name="T101" style:family="text">
      <style:text-properties officeooo:rsid="00339aa6"/>
    </style:style>
    <style:style style:name="T102" style:family="text">
      <style:text-properties officeooo:rsid="00349142"/>
    </style:style>
    <style:style style:name="T103" style:family="text">
      <style:text-properties officeooo:rsid="00363bdd"/>
    </style:style>
    <style:style style:name="T104" style:family="text">
      <style:text-properties officeooo:rsid="00373bbf"/>
    </style:style>
    <style:style style:name="T105" style:family="text">
      <style:text-properties officeooo:rsid="00394252"/>
    </style:style>
    <style:style style:name="T106" style:family="text">
      <style:text-properties officeooo:rsid="003b01f4"/>
    </style:style>
    <style:style style:name="T107" style:family="text">
      <style:text-properties officeooo:rsid="003b99f2"/>
    </style:style>
    <style:style style:name="T108" style:family="text">
      <style:text-properties officeooo:rsid="003bb41f"/>
    </style:style>
    <style:style style:name="T109" style:family="text">
      <style:text-properties officeooo:rsid="003bf13f"/>
    </style:style>
    <style:style style:name="T110" style:family="text">
      <style:text-properties officeooo:rsid="003ca2ad"/>
    </style:style>
    <style:style style:name="T111" style:family="text">
      <style:text-properties officeooo:rsid="003ca2ad" style:font-name-complex="Times New Roman"/>
    </style:style>
    <style:style style:name="T112" style:family="text">
      <style:text-properties officeooo:rsid="003e8198"/>
    </style:style>
    <style:style style:name="T113" style:family="text">
      <style:text-properties officeooo:rsid="004039f2"/>
    </style:style>
    <style:style style:name="T114" style:family="text">
      <style:text-properties officeooo:rsid="00423387"/>
    </style:style>
    <style:style style:name="T115" style:family="text">
      <style:text-properties officeooo:rsid="0043ef9e"/>
    </style:style>
    <style:style style:name="T116" style:family="text">
      <style:text-properties officeooo:rsid="0045d612"/>
    </style:style>
    <style:style style:name="T117" style:family="text">
      <style:text-properties officeooo:rsid="0046504f"/>
    </style:style>
    <style:style style:name="T118" style:family="text">
      <style:text-properties officeooo:rsid="0047c030"/>
    </style:style>
    <style:style style:name="T119" style:family="text">
      <style:text-properties officeooo:rsid="004985c6"/>
    </style:style>
    <style:style style:name="T120" style:family="text">
      <style:text-properties officeooo:rsid="004993ee"/>
    </style:style>
    <style:style style:name="T121" style:family="text">
      <style:text-properties officeooo:rsid="0049f714"/>
    </style:style>
    <style:style style:name="T122" style:family="text">
      <style:text-properties officeooo:rsid="004b261a"/>
    </style:style>
    <style:style style:name="T123" style:family="text">
      <style:text-properties officeooo:rsid="004b4324"/>
    </style:style>
    <style:style style:name="T124" style:family="text">
      <style:text-properties officeooo:rsid="004c8a8b"/>
    </style:style>
    <style:style style:name="T125" style:family="text">
      <style:text-properties officeooo:rsid="004d8836"/>
    </style:style>
    <style:style style:name="T126" style:family="text">
      <style:text-properties officeooo:rsid="004f4a02"/>
    </style:style>
    <style:style style:name="T127" style:family="text">
      <style:text-properties officeooo:rsid="00501739"/>
    </style:style>
    <style:style style:name="T128" style:family="text">
      <style:text-properties officeooo:rsid="005297b4"/>
    </style:style>
    <style:style style:name="T129" style:family="text">
      <style:text-properties officeooo:rsid="005490c3"/>
    </style:style>
    <style:style style:name="T130" style:family="text">
      <style:text-properties officeooo:rsid="0055dfa4"/>
    </style:style>
    <style:style style:name="T131" style:family="text">
      <style:text-properties officeooo:rsid="00575d63"/>
    </style:style>
    <style:style style:name="T132" style:family="text">
      <style:text-properties officeooo:rsid="00595189"/>
    </style:style>
    <style:style style:name="T133" style:family="text">
      <style:text-properties officeooo:rsid="00ce257a"/>
    </style:style>
    <style:style style:name="T134" style:family="text">
      <style:text-properties officeooo:rsid="0064013e"/>
    </style:style>
    <style:style style:name="T135" style:family="text">
      <style:text-properties officeooo:rsid="00168fee"/>
    </style:style>
    <style:style style:name="T136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37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38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139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140" style:family="text">
      <style:text-properties style:text-underline-style="none" fo:font-weight="normal" officeooo:rsid="00b5f57a" style:font-name-asian="Arial2" style:font-weight-asian="normal" style:font-name-complex="Arial2" style:font-weight-complex="normal"/>
    </style:style>
    <style:style style:name="T141" style:family="text">
      <style:text-properties style:text-underline-style="none" fo:font-weight="normal" officeooo:rsid="00aa436b" style:font-name-asian="Arial2" style:font-weight-asian="normal" style:font-name-complex="Arial2" style:font-weight-complex="normal"/>
    </style:style>
    <style:style style:name="T142" style:family="text">
      <style:text-properties style:text-underline-style="none" fo:font-weight="normal" officeooo:rsid="00c40147" style:font-name-asian="Arial2" style:font-weight-asian="normal" style:font-name-complex="Arial2" style:font-weight-complex="normal"/>
    </style:style>
    <style:style style:name="T143" style:family="text">
      <style:text-properties style:text-underline-style="none" fo:font-weight="normal" officeooo:rsid="0007b583" style:font-name-asian="Arial2" style:font-weight-asian="normal" style:font-name-complex="Arial2" style:font-weight-complex="normal"/>
    </style:style>
    <style:style style:name="T144" style:family="text">
      <style:text-properties style:text-underline-style="none" fo:font-weight="normal" officeooo:rsid="00da28a2" style:font-name-asian="Arial2" style:font-weight-asian="normal" style:font-name-complex="Arial2" style:font-weight-complex="normal"/>
    </style:style>
    <style:style style:name="T145" style:family="text">
      <style:text-properties style:text-underline-style="none" fo:font-weight="normal" officeooo:rsid="009a5202" style:font-name-asian="Arial2" style:font-weight-asian="normal" style:font-name-complex="Arial2" style:font-weight-complex="normal"/>
    </style:style>
    <style:style style:name="T146" style:family="text">
      <style:text-properties style:text-underline-style="none" fo:font-weight="normal" officeooo:rsid="00ba140e" style:font-name-asian="Arial2" style:font-weight-asian="normal" style:font-name-complex="Arial2" style:font-weight-complex="normal"/>
    </style:style>
    <style:style style:name="T147" style:family="text">
      <style:text-properties style:text-underline-style="none" fo:font-weight="normal" officeooo:rsid="00d77f14" style:font-name-asian="Arial2" style:font-weight-asian="normal" style:font-name-complex="Arial2" style:font-weight-complex="normal"/>
    </style:style>
    <style:style style:name="T148" style:family="text">
      <style:text-properties style:text-underline-style="none" fo:font-weight="normal" officeooo:rsid="00c2c508" style:font-name-asian="Arial2" style:font-weight-asian="normal" style:font-name-complex="Arial2" style:font-weight-complex="normal"/>
    </style:style>
    <style:style style:name="T149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150" style:family="text">
      <style:text-properties style:text-underline-style="none" fo:font-weight="normal" officeooo:rsid="0008163f" style:font-name-asian="Arial2" style:font-weight-asian="normal" style:font-name-complex="Arial2" style:font-weight-complex="normal"/>
    </style:style>
    <style:style style:name="T151" style:family="text">
      <style:text-properties style:text-underline-style="none" fo:font-weight="normal" officeooo:rsid="0097efd9" style:font-name-asian="Arial2" style:font-weight-asian="normal" style:font-name-complex="Arial2" style:font-weight-complex="normal"/>
    </style:style>
    <style:style style:name="T152" style:family="text">
      <style:text-properties officeooo:rsid="0097a61c"/>
    </style:style>
    <style:style style:name="T153" style:family="text">
      <style:text-properties officeooo:rsid="0091f5c4"/>
    </style:style>
    <style:style style:name="T154" style:family="text">
      <style:text-properties officeooo:rsid="00973e34" fo:background-color="#ffff00" loext:char-shading-value="0"/>
    </style:style>
    <style:style style:name="T155" style:family="text">
      <style:text-properties officeooo:rsid="00aa4123"/>
    </style:style>
    <style:style style:name="T156" style:family="text">
      <style:text-properties officeooo:rsid="005c8a4b"/>
    </style:style>
    <style:style style:name="T157" style:family="text">
      <style:text-properties officeooo:rsid="005e3011"/>
    </style:style>
    <style:style style:name="T158" style:family="text">
      <style:text-properties officeooo:rsid="005fce45"/>
    </style:style>
    <style:style style:name="T159" style:family="text">
      <style:text-properties officeooo:rsid="0060bd77"/>
    </style:style>
    <style:style style:name="T160" style:family="text">
      <style:text-properties officeooo:rsid="006295b4"/>
    </style:style>
    <style:style style:name="T161" style:family="text">
      <style:text-properties officeooo:rsid="0063486d"/>
    </style:style>
    <style:style style:name="T162" style:family="text">
      <style:text-properties officeooo:rsid="0064380d"/>
    </style:style>
    <style:style style:name="T163" style:family="text">
      <style:text-properties officeooo:rsid="0065ebbe"/>
    </style:style>
    <style:style style:name="T164" style:family="text">
      <style:text-properties officeooo:rsid="00670cb1"/>
    </style:style>
    <style:style style:name="T165" style:family="text">
      <style:text-properties officeooo:rsid="00687df6"/>
    </style:style>
    <style:style style:name="T166" style:family="text">
      <style:text-properties officeooo:rsid="0068d761"/>
    </style:style>
    <style:style style:name="T167" style:family="text">
      <style:text-properties officeooo:rsid="0069314a"/>
    </style:style>
    <style:style style:name="T168" style:family="text">
      <style:text-properties officeooo:rsid="006b1957"/>
    </style:style>
    <style:style style:name="T169" style:family="text">
      <style:text-properties officeooo:rsid="0072d3d4"/>
    </style:style>
    <style:style style:name="T170" style:family="text">
      <style:text-properties officeooo:rsid="0073045d"/>
    </style:style>
    <style:style style:name="T171" style:family="text">
      <style:text-properties officeooo:rsid="0073a658"/>
    </style:style>
    <style:style style:name="T172" style:family="text">
      <style:text-properties officeooo:rsid="00741e4c"/>
    </style:style>
    <style:style style:name="T173" style:family="text">
      <style:text-properties officeooo:rsid="0074a49f"/>
    </style:style>
    <style:style style:name="T174" style:family="text">
      <style:text-properties officeooo:rsid="0076a3b6"/>
    </style:style>
    <style:style style:name="T175" style:family="text">
      <style:text-properties officeooo:rsid="00786dd1"/>
    </style:style>
    <style:style style:name="T176" style:family="text">
      <style:text-properties officeooo:rsid="007a2897"/>
    </style:style>
    <style:style style:name="T177" style:family="text">
      <style:text-properties officeooo:rsid="007b5770"/>
    </style:style>
    <style:style style:name="T178" style:family="text">
      <style:text-properties officeooo:rsid="007d1542"/>
    </style:style>
    <style:style style:name="T179" style:family="text">
      <style:text-properties officeooo:rsid="007e506d"/>
    </style:style>
    <style:style style:name="T180" style:family="text">
      <style:text-properties officeooo:rsid="007eb289"/>
    </style:style>
    <style:style style:name="T181" style:family="text">
      <style:text-properties officeooo:rsid="007fa0f4"/>
    </style:style>
    <style:style style:name="T182" style:family="text">
      <style:text-properties officeooo:rsid="00817348"/>
    </style:style>
    <style:style style:name="T183" style:family="text">
      <style:text-properties officeooo:rsid="00864feb"/>
    </style:style>
    <style:style style:name="T184" style:family="text">
      <style:text-properties officeooo:rsid="00879331"/>
    </style:style>
    <style:style style:name="T185" style:family="text">
      <style:text-properties officeooo:rsid="0089eeb3"/>
    </style:style>
    <style:style style:name="T186" style:family="text">
      <style:text-properties officeooo:rsid="0089fdeb"/>
    </style:style>
    <style:style style:name="T187" style:family="text">
      <style:text-properties officeooo:rsid="008b03fc"/>
    </style:style>
    <style:style style:name="T188" style:family="text">
      <style:text-properties officeooo:rsid="008d08f5"/>
    </style:style>
    <style:style style:name="T189" style:family="text">
      <style:text-properties officeooo:rsid="00917652"/>
    </style:style>
    <style:style style:name="T190" style:family="text">
      <style:text-properties officeooo:rsid="009219a6"/>
    </style:style>
    <style:style style:name="T191" style:family="text">
      <style:text-properties officeooo:rsid="00935f23"/>
    </style:style>
    <style:style style:name="T192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704556887376" text:id="ct2704556887376">
          <text:insertion>
            <office:change-info>
              <dc:creator>Autor desconhecido</dc:creator>
              <dc:date>2023-07-24T13:48:21</dc:date>
            </office:change-info>
          </text:insertion>
        </text:changed-region>
        <text:changed-region xml:id="ct2704556889296" text:id="ct2704556889296">
          <text:insertion>
            <office:change-info>
              <dc:creator>Autor desconhecido</dc:creator>
              <dc:date>2023-07-24T13:48:21</dc:date>
            </office:change-info>
          </text:insertion>
        </text:changed-region>
        <text:changed-region xml:id="ct2704556894816" text:id="ct2704556894816">
          <text:deletion>
            <office:change-info>
              <dc:creator>Autor desconhecido</dc:creator>
              <dc:date>2023-07-24T13:48:43</dc:date>
            </office:change-info>
            <text:p text:style-name="P1">Relator(a): Exmo. Des.</text:p>
            <text:p text:style-name="P2">Revisor(a): Exma. Desa.</text:p>
          </text:deletion>
        </text:changed-region>
        <text:changed-region xml:id="ct2704556892416" text:id="ct2704556892416">
          <text:insertion>
            <office:change-info>
              <dc:creator>Autor desconhecido</dc:creator>
              <dc:date>2023-07-24T13:48:43</dc:date>
            </office:change-info>
          </text:insertion>
        </text:changed-region>
        <text:changed-region xml:id="ct2704556890496" text:id="ct2704556890496">
          <text:deletion>
            <office:change-info>
              <dc:creator>Autor desconhecido</dc:creator>
              <dc:date>2023-07-24T13:49:46</dc:date>
            </office:change-info>
            <text:p text:style-name="P3">Apelação</text:p>
          </text:deletion>
        </text:changed-region>
        <text:changed-region xml:id="ct2704556890976" text:id="ct2704556890976">
          <text:insertion>
            <office:change-info>
              <dc:creator>Autor desconhecido</dc:creator>
              <dc:date>2023-07-24T13:49:46</dc:date>
            </office:change-info>
          </text:insertion>
        </text:changed-region>
        <text:changed-region xml:id="ct2704556889536" text:id="ct2704556889536">
          <text:insertion>
            <office:change-info>
              <dc:creator>Autor desconhecido</dc:creator>
              <dc:date>2023-07-24T13:49:47</dc:date>
            </office:change-info>
          </text:insertion>
        </text:changed-region>
        <text:changed-region xml:id="ct2704556893136" text:id="ct2704556893136">
          <text:insertion>
            <office:change-info>
              <dc:creator>Autor desconhecido</dc:creator>
              <dc:date>2023-07-24T13:49:56</dc:date>
            </office:change-info>
          </text:insertion>
        </text:changed-region>
        <text:changed-region xml:id="ct2704556891216" text:id="ct2704556891216">
          <text:insertion>
            <office:change-info>
              <dc:creator>Autor desconhecido</dc:creator>
              <dc:date>2023-07-24T13:49:59</dc:date>
            </office:change-info>
          </text:insertion>
        </text:changed-region>
        <text:changed-region xml:id="ct2704556881616" text:id="ct2704556881616">
          <text:insertion>
            <office:change-info>
              <dc:creator>Autor desconhecido</dc:creator>
              <dc:date>2023-07-24T13:50:06</dc:date>
            </office:change-info>
          </text:insertion>
        </text:changed-region>
        <text:changed-region xml:id="ct2704556888336" text:id="ct2704556888336">
          <text:insertion>
            <office:change-info>
              <dc:creator>Autor desconhecido</dc:creator>
              <dc:date>2023-07-24T13:50:06</dc:date>
            </office:change-info>
          </text:insertion>
        </text:changed-region>
        <text:changed-region xml:id="ct2704556889776" text:id="ct2704556889776">
          <text:insertion>
            <office:change-info>
              <dc:creator>Autor desconhecido</dc:creator>
              <dc:date>2023-07-24T13:50:06</dc:date>
            </office:change-info>
          </text:insertion>
        </text:changed-region>
        <text:changed-region xml:id="ct2704556895536" text:id="ct2704556895536">
          <text:deletion>
            <office:change-info>
              <dc:creator>Autor desconhecido</dc:creator>
              <dc:date>2023-07-24T13:50:25</dc:date>
            </office:change-info>
            <text:p text:style-name="P4">Relator(a): Exmo. Des.</text:p>
            <text:p text:style-name="P5">Revisor(a): Exma. Desa.</text:p>
          </text:deletion>
        </text:changed-region>
        <text:changed-region xml:id="ct2704556891456" text:id="ct2704556891456">
          <text:insertion>
            <office:change-info>
              <dc:creator>Autor desconhecido</dc:creator>
              <dc:date>2023-07-24T13:50:25</dc:date>
            </office:change-info>
          </text:insertion>
        </text:changed-region>
        <text:changed-region xml:id="ct2704556890016" text:id="ct2704556890016">
          <text:deletion>
            <office:change-info>
              <dc:creator>Autor desconhecido</dc:creator>
              <dc:date>2023-07-24T13:51:22</dc:date>
            </office:change-info>
            <text:p text:style-name="P6">Apelação</text:p>
          </text:deletion>
        </text:changed-region>
        <text:changed-region xml:id="ct2704556885936" text:id="ct2704556885936">
          <text:insertion>
            <office:change-info>
              <dc:creator>Autor desconhecido</dc:creator>
              <dc:date>2023-07-24T13:51:22</dc:date>
            </office:change-info>
          </text:insertion>
        </text:changed-region>
        <text:changed-region xml:id="ct2704556891696" text:id="ct2704556891696">
          <text:insertion>
            <office:change-info>
              <dc:creator>Autor desconhecido</dc:creator>
              <dc:date>2023-07-24T13:51:27</dc:date>
            </office:change-info>
          </text:insertion>
        </text:changed-region>
        <text:changed-region xml:id="ct2704556888576" text:id="ct2704556888576">
          <text:insertion>
            <office:change-info>
              <dc:creator>Autor desconhecido</dc:creator>
              <dc:date>2023-07-24T13:51:24</dc:date>
            </office:change-info>
          </text:insertion>
        </text:changed-region>
        <text:changed-region xml:id="ct2704556885216" text:id="ct2704556885216">
          <text:insertion>
            <office:change-info>
              <dc:creator>Autor desconhecido</dc:creator>
              <dc:date>2023-07-24T13:51:36</dc:date>
            </office:change-info>
          </text:insertion>
        </text:changed-region>
        <text:changed-region xml:id="ct2704556892176" text:id="ct2704556892176">
          <text:insertion>
            <office:change-info>
              <dc:creator>Autor desconhecido</dc:creator>
              <dc:date>2023-07-24T13:52:16</dc:date>
            </office:change-info>
          </text:insertion>
        </text:changed-region>
        <text:changed-region xml:id="ct2704556891936" text:id="ct2704556891936">
          <text:insertion>
            <office:change-info>
              <dc:creator>Autor desconhecido</dc:creator>
              <dc:date>2023-07-24T13:52:16</dc:date>
            </office:change-info>
          </text:insertion>
        </text:changed-region>
        <text:changed-region xml:id="ct2704556884016" text:id="ct2704556884016">
          <text:insertion>
            <office:change-info>
              <dc:creator>Autor desconhecido</dc:creator>
              <dc:date>2023-07-24T13:52:16</dc:date>
            </office:change-info>
          </text:insertion>
        </text:changed-region>
        <text:changed-region xml:id="ct2704556892896" text:id="ct2704556892896">
          <text:deletion>
            <office:change-info>
              <dc:creator>Autor desconhecido</dc:creator>
              <dc:date>2023-07-24T13:51:57</dc:date>
            </office:change-info>
            <text:p text:style-name="P6">Relator(a): Exmo. Des.</text:p>
            <text:p text:style-name="P7">Revisor(a): Exma. Desa.</text:p>
          </text:deletion>
        </text:changed-region>
        <text:changed-region xml:id="ct2704556882816" text:id="ct2704556882816">
          <text:insertion>
            <office:change-info>
              <dc:creator>Autor desconhecido</dc:creator>
              <dc:date>2023-07-24T13:51:57</dc:date>
            </office:change-info>
          </text:insertion>
        </text:changed-region>
        <text:changed-region xml:id="ct2704556893376" text:id="ct2704556893376">
          <text:deletion>
            <office:change-info>
              <dc:creator>Autor desconhecido</dc:creator>
              <dc:date>2023-07-24T13:52:55</dc:date>
            </office:change-info>
            <text:p text:style-name="P8">Apelação</text:p>
          </text:deletion>
        </text:changed-region>
        <text:changed-region xml:id="ct2704556885456" text:id="ct2704556885456">
          <text:insertion>
            <office:change-info>
              <dc:creator>Autor desconhecido</dc:creator>
              <dc:date>2023-07-24T13:52:55</dc:date>
            </office:change-info>
          </text:insertion>
        </text:changed-region>
        <text:changed-region xml:id="ct2704556893616" text:id="ct2704556893616">
          <text:insertion>
            <office:change-info>
              <dc:creator>Autor desconhecido</dc:creator>
              <dc:date>2023-07-24T13:53:14</dc:date>
            </office:change-info>
          </text:insertion>
        </text:changed-region>
        <text:changed-region xml:id="ct2704556885696" text:id="ct2704556885696">
          <text:insertion>
            <office:change-info>
              <dc:creator>Autor desconhecido</dc:creator>
              <dc:date>2023-07-24T13:53:17</dc:date>
            </office:change-info>
          </text:insertion>
        </text:changed-region>
        <text:changed-region xml:id="ct2704556893856" text:id="ct2704556893856">
          <text:format-change>
            <office:change-info>
              <dc:creator>Autor desconhecido</dc:creator>
              <dc:date>2023-07-24T13:53:55</dc:date>
            </office:change-info>
          </text:format-change>
        </text:changed-region>
        <text:changed-region xml:id="ct2704556886176" text:id="ct2704556886176">
          <text:insertion>
            <office:change-info>
              <dc:creator>Autor desconhecido</dc:creator>
              <dc:date>2023-07-24T13:53:19</dc:date>
            </office:change-info>
          </text:insertion>
        </text:changed-region>
        <text:changed-region xml:id="ct2704556894096" text:id="ct2704556894096">
          <text:insertion>
            <office:change-info>
              <dc:creator>Autor desconhecido</dc:creator>
              <dc:date>2023-07-24T13:54:23</dc:date>
            </office:change-info>
          </text:insertion>
        </text:changed-region>
        <text:changed-region xml:id="ct2704556883056" text:id="ct2704556883056">
          <text:deletion>
            <office:change-info>
              <dc:creator>Autor desconhecido</dc:creator>
              <dc:date>2023-07-24T13:54:43</dc:date>
            </office:change-info>
            <text:p text:style-name="P8">Relator(a): Exmo. Des.</text:p>
            <text:p text:style-name="P9">Revisor(a): Exma. Desa.</text:p>
          </text:deletion>
        </text:changed-region>
        <text:changed-region xml:id="ct2704556894336" text:id="ct2704556894336">
          <text:insertion>
            <office:change-info>
              <dc:creator>Autor desconhecido</dc:creator>
              <dc:date>2023-07-24T13:54:43</dc:date>
            </office:change-info>
          </text:insertion>
        </text:changed-region>
        <text:changed-region xml:id="ct2704556894576" text:id="ct2704556894576">
          <text:deletion>
            <office:change-info>
              <dc:creator>Autor desconhecido</dc:creator>
              <dc:date>2023-07-24T13:55:33</dc:date>
            </office:change-info>
            <text:p text:style-name="P10"><text:span text:style-name="T1">Apelação</text:span></text:p>
          </text:deletion>
        </text:changed-region>
        <text:changed-region xml:id="ct2704556886416" text:id="ct2704556886416">
          <text:insertion>
            <office:change-info>
              <dc:creator>Autor desconhecido</dc:creator>
              <dc:date>2023-07-24T13:55:33</dc:date>
            </office:change-info>
          </text:insertion>
        </text:changed-region>
        <text:changed-region xml:id="ct2704556883296" text:id="ct2704556883296">
          <text:insertion>
            <office:change-info>
              <dc:creator>Autor desconhecido</dc:creator>
              <dc:date>2023-07-24T13:55:37</dc:date>
            </office:change-info>
          </text:insertion>
        </text:changed-region>
        <text:changed-region xml:id="ct2704556895776" text:id="ct2704556895776">
          <text:insertion>
            <office:change-info>
              <dc:creator>Autor desconhecido</dc:creator>
              <dc:date>2023-07-24T13:55:47</dc:date>
            </office:change-info>
          </text:insertion>
        </text:changed-region>
        <text:changed-region xml:id="ct2704556887136" text:id="ct2704556887136">
          <text:insertion>
            <office:change-info>
              <dc:creator>Autor desconhecido</dc:creator>
              <dc:date>2023-07-24T13:55:50</dc:date>
            </office:change-info>
          </text:insertion>
        </text:changed-region>
        <text:changed-region xml:id="ct2704556882336" text:id="ct2704556882336">
          <text:insertion>
            <office:change-info>
              <dc:creator>Autor desconhecido</dc:creator>
              <dc:date>2023-07-24T13:56:05</dc:date>
            </office:change-info>
          </text:insertion>
        </text:changed-region>
        <text:changed-region xml:id="ct2704556883536" text:id="ct2704556883536">
          <text:deletion>
            <office:change-info>
              <dc:creator>Autor desconhecido</dc:creator>
              <dc:date>2023-07-24T13:56:11</dc:date>
            </office:change-info>
            <text:p text:style-name="P11">Relator(a): Exmo. Des.</text:p>
            <text:p text:style-name="P12">Revisor(a): Exma. Desa.</text:p>
          </text:deletion>
        </text:changed-region>
        <text:changed-region xml:id="ct2704556886656" text:id="ct2704556886656">
          <text:insertion>
            <office:change-info>
              <dc:creator>Autor desconhecido</dc:creator>
              <dc:date>2023-07-24T13:56:11</dc:date>
            </office:change-info>
          </text:insertion>
        </text:changed-region>
        <text:changed-region xml:id="ct2704556887616" text:id="ct2704556887616">
          <text:deletion>
            <office:change-info>
              <dc:creator>Autor desconhecido</dc:creator>
              <dc:date>2023-07-24T13:57:17</dc:date>
            </office:change-info>
            <text:p text:style-name="P11">Apelação</text:p>
          </text:deletion>
        </text:changed-region>
        <text:changed-region xml:id="ct2704556896256" text:id="ct2704556896256">
          <text:insertion>
            <office:change-info>
              <dc:creator>Autor desconhecido</dc:creator>
              <dc:date>2023-07-24T13:57:17</dc:date>
            </office:change-info>
          </text:insertion>
        </text:changed-region>
        <text:changed-region xml:id="ct2704556881376" text:id="ct2704556881376">
          <text:insertion>
            <office:change-info>
              <dc:creator>Autor desconhecido</dc:creator>
              <dc:date>2023-07-24T13:57:41</dc:date>
            </office:change-info>
          </text:insertion>
        </text:changed-region>
        <text:changed-region xml:id="ct2704556882576" text:id="ct2704556882576">
          <text:insertion>
            <office:change-info>
              <dc:creator>Autor desconhecido</dc:creator>
              <dc:date>2023-07-24T13:57:51</dc:date>
            </office:change-info>
          </text:insertion>
        </text:changed-region>
        <text:changed-region xml:id="ct2704556883776" text:id="ct2704556883776">
          <text:insertion>
            <office:change-info>
              <dc:creator>Autor desconhecido</dc:creator>
              <dc:date>2023-07-24T13:57:53</dc:date>
            </office:change-info>
          </text:insertion>
        </text:changed-region>
        <text:changed-region xml:id="ct2704556888096" text:id="ct2704556888096">
          <text:deletion>
            <office:change-info>
              <dc:creator>Autor desconhecido</dc:creator>
              <dc:date>2023-07-24T13:57:34</dc:date>
            </office:change-info>
            <text:p text:style-name="P11">Relator(a): Exmo. Des.</text:p>
            <text:p text:style-name="P12">Revisor(a): Exmo Des.</text:p>
          </text:deletion>
        </text:changed-region>
        <text:changed-region xml:id="ct2704556887856" text:id="ct2704556887856">
          <text:insertion>
            <office:change-info>
              <dc:creator>Autor desconhecido</dc:creator>
              <dc:date>2023-07-24T13:57:34</dc:date>
            </office:change-info>
          </text:insertion>
        </text:changed-region>
        <text:changed-region xml:id="ct2704556896976" text:id="ct2704556896976">
          <text:deletion>
            <office:change-info>
              <dc:creator>Autor desconhecido</dc:creator>
              <dc:date>2023-07-24T13:57:21</dc:date>
            </office:change-info>
            <text:p text:style-name="P11">Apelação</text:p>
          </text:deletion>
        </text:changed-region>
        <text:changed-region xml:id="ct2704556896496" text:id="ct2704556896496">
          <text:insertion>
            <office:change-info>
              <dc:creator>Autor desconhecido</dc:creator>
              <dc:date>2023-07-24T13:57:21</dc:date>
            </office:change-info>
          </text:insertion>
        </text:changed-region>
        <text:changed-region xml:id="ct2704553133568" text:id="ct2704553133568">
          <text:deletion>
            <office:change-info>
              <dc:creator>Autor desconhecido</dc:creator>
              <dc:date>2023-07-24T13:57:37</dc:date>
            </office:change-info>
            <text:p text:style-name="P11">Relator(a): Exmo. Des.</text:p>
          </text:deletion>
        </text:changed-region>
        <text:changed-region xml:id="ct2704553137888" text:id="ct2704553137888">
          <text:insertion>
            <office:change-info>
              <dc:creator>Autor desconhecido</dc:creator>
              <dc:date>2023-07-24T13:57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4"><text:span text:style-name="Fonte_20_parág._20_padrão"><text:span text:style-name="T10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45">ESTADO DO CEARÁ</text:p>
      <text:p text:style-name="P62">PODER JUDICIÁRIO</text:p>
      <text:p text:style-name="P62">TRIBUNAL DE JUSTIÇA</text:p>
      <text:p text:style-name="P62">SECRETARIA DA TERCEIRA CÂMARA CRIMINAL</text:p>
      <text:p text:style-name="P146"/>
      <text:p text:style-name="P144"><text:span text:style-name="Fonte_20_parág._20_padrão"><text:span text:style-name="T22">ROTEIRO DA SESSÃO ORDINÁRIA N° </text:span></text:span><text:span text:style-name="Fonte_20_parág._20_padrão"><text:span text:style-name="T24">27</text:span></text:span><text:span text:style-name="Fonte_20_parág._20_padrão"><text:span text:style-name="T22"> DE </text:span></text:span><text:span text:style-name="Fonte_20_parág._20_padrão"><text:span text:style-name="T24">1</text:span></text:span><text:span text:style-name="Fonte_20_parág._20_padrão"><text:span text:style-name="T25">º</text:span></text:span><text:span text:style-name="Fonte_20_parág._20_padrão"><text:span text:style-name="T22"> DE </text:span></text:span><text:span text:style-name="Fonte_20_parág._20_padrão"><text:span text:style-name="T24">AGOSTO </text:span></text:span><text:span text:style-name="Fonte_20_parág._20_padrão"><text:span text:style-name="T22">DE 202</text:span></text:span><text:span text:style-name="Fonte_20_parág._20_padrão"><text:span text:style-name="T23">3</text:span></text:span><text:span text:style-name="Fonte_20_parág._20_padrão"><text:span text:style-name="T12">(Realizada por videoconferência </text:span></text:span><text:span text:style-name="Fonte_20_parág._20_padrão"><text:span text:style-name="T13">e </text:span></text:span><text:span text:style-name="Fonte_20_parág._20_padrão"><text:span text:style-name="T12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47"/>
      <text:p text:style-name="P143"><text:span text:style-name="Fonte_20_parág._20_padrão"><text:span text:style-name="T26">1 </text:span></text:span><text:span text:style-name="Fonte_20_parág._20_padrão"><text:span text:style-name="T34">– APRECIA</text:span></text:span><text:span text:style-name="Fonte_20_parág._20_padrão"><text:span text:style-name="T26">ÇÃO DA ATA DA SESSÃO ORDINÁRIA Nº </text:span></text:span><text:span text:style-name="Fonte_20_parág._20_padrão"><text:span text:style-name="T32">26</text:span></text:span><text:span text:style-name="Fonte_20_parág._20_padrão"><text:span text:style-name="T26"> DE </text:span></text:span><text:span text:style-name="Fonte_20_parág._20_padrão"><text:span text:style-name="T28">2</text:span></text:span><text:span text:style-name="Fonte_20_parág._20_padrão"><text:span text:style-name="T33">5</text:span></text:span><text:span text:style-name="Fonte_20_parág._20_padrão"><text:span text:style-name="T27"> DE </text:span></text:span><text:span text:style-name="Fonte_20_parág._20_padrão"><text:span text:style-name="T29">JU</text:span></text:span><text:span text:style-name="Fonte_20_parág._20_padrão"><text:span text:style-name="T33">L</text:span></text:span><text:span text:style-name="Fonte_20_parág._20_padrão"><text:span text:style-name="T29">HO</text:span></text:span><text:span text:style-name="Fonte_20_parág._20_padrão"><text:span text:style-name="T30"> </text:span></text:span><text:span text:style-name="Fonte_20_parág._20_padrão"><text:span text:style-name="T27">DE 202</text:span></text:span><text:span text:style-name="Fonte_20_parág._20_padrão"><text:span text:style-name="T31">3</text:span></text:span></text:p>
      <text:p text:style-name="P89">Art. 92. Os julgamentos dos órgãos do Tribunal de Justiça guardarão a seguinte ordem, no que lhes for aplicável:</text:p>
      <text:p text:style-name="P89">I – pedidos de vista;</text:p>
      <text:p text:style-name="P89">II – habeas corpus;</text:p>
      <text:p text:style-name="P89">III – recursos das decisões denegatórias de habeas corpus;</text:p>
      <text:p text:style-name="P89">IV – cautelares em ações diretas de inconstitucionalidade;</text:p>
      <text:p text:style-name="P89">V – processos em pauta, nos quais houver sustentação oral, observada a ordem dos requerimentos;</text:p>
      <text:p text:style-name="P89">VI – reclamações e exceções;</text:p>
      <text:p text:style-name="P89">VII – conflitos de competência;</text:p>
      <text:p text:style-name="P89">VIII – mandados de segurança, habeas data, mandados de injunção;</text:p>
      <text:p text:style-name="P89">IX – os processos em que houver requerimento de preferência;</text:p>
      <text:p text:style-name="P89">X – outros feitos ou recursos que, em virtude da lei ou do que estabelece este Regimento, independam de pauta; (…) RITJCE</text:p>
      <text:p text:style-name="P165"/>
      <text:p text:style-name="P159">2 – <text:s/>PEDIDO DE VISTA</text:p>
      <text:p text:style-name="P159"/>
      <text:p text:style-name="P140"><text:span text:style-name="Fonte_20_parág._20_padrão"><text:span text:style-name="T4">2</text:span></text:span><text:span text:style-name="Fonte_20_parág._20_padrão"><text:span text:style-name="T2">.</text:span></text:span><text:span text:style-name="Fonte_20_parág._20_padrão"><text:span text:style-name="T3">1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7663-27.2023.8.06.0000 </text:span></text:span></text:p>
      <text:p text:style-name="P114">Impetrante<text:span text:style-name="T133">s</text:span>: Antônio Ximenes Jorge Filh<text:span text:style-name="T133">o e outro</text:span></text:p>
      <text:p text:style-name="P114">Paciente: Leonilson Vieira Fernandes</text:p>
      <text:p text:style-name="P114">Advogados: Antônio Ximenes Jorge Filho (OAB: 12617/PI) e outro</text:p>
      <text:p text:style-name="P114">Impetrado: Juiz<text:span text:style-name="T133">(a)</text:span> de Direito do 5º Núcleo Regional de Custódia e de Inquérito - Sede em Sobral </text:p>
      <text:p text:style-name="P163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3">ANDRÉA MENDES BEZERRA DELFINO</text:span></text:p>
      <text:p text:style-name="P164"/>
      <text:p text:style-name="P155"><text:span text:style-name="T20">2</text:span><text:span text:style-name="T17">.2 </text:span><text:span text:style-name="T1">– Apelação nº 0065881-07.2016.8.06.0167 </text:span></text:p>
      <text:p text:style-name="P37">Pauta <text:span text:style-name="T134">324 </text:span></text:p>
      <text:p text:style-name="P37">Comarca de Origem: Sobral/1ª Vara Criminal</text:p>
      <text:p text:style-name="P111">Apte/Apdo: Ministério Público do Estado do Ceará </text:p>
      <text:p text:style-name="P111"><text:soft-page-break/>Apte/Apdo: Francisco Douglas Nascimento Costa </text:p>
      <text:p text:style-name="P111">Def. Público: Defensoria Pública do Estado do Ceará </text:p>
      <text:p text:style-name="P111">Assistente/Ape: Ana Selma Teixeira da Silva </text:p>
      <text:p text:style-name="P111">Advogados: Daniel de Vasconcelos Mello (OAB: 20783/CE) e outro</text:p>
      <text:p text:style-name="P162"><text:span text:style-name="T63">Relator(a): Exm</text:span><text:span text:style-name="T64">a</text:span><text:span text:style-name="T63">. Des</text:span><text:span text:style-name="T64">a. ÂNGELA TERESA GONDIM CARNEIRO CHAVES</text:span></text:p>
      <text:p text:style-name="P159"/>
      <text:p text:style-name="P90">3 – PROCESSOS EXTRA PAUTA</text:p>
      <text:p text:style-name="P90"/>
      <text:p text:style-name="P56"><text:span text:style-name="Fonte_20_parág._20_padrão"><text:span text:style-name="T78">RELATOR</text:span></text:span><text:span text:style-name="Fonte_20_parág._20_padrão"><text:span text:style-name="T82">I</text:span></text:span><text:span text:style-name="Fonte_20_parág._20_padrão"><text:span text:style-name="T78">A: EXMA. DESA. MARLÚCIA DE ARAÚJO BEZERRA</text:span></text:span></text:p>
      <text:p text:style-name="P91"><text:span text:style-name="Fonte_20_parág._20_padrão"><text:span text:style-name="T68"/></text:span></text:p>
      <text:p text:style-name="P137"><text:span text:style-name="Fonte_20_parág._20_padrão"><text:span text:style-name="T2">3.</text:span></text:span><text:span text:style-name="Fonte_20_parág._20_padrão"><text:span text:style-name="T5">1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682-06.2023.8.06.0000 </text:span></text:span></text:p>
      <text:p text:style-name="P78">Impetrante: Luiz Carlos Souza Vasconcelos Júnior</text:p>
      <text:p text:style-name="P78">Paciente: Rocky Rayn Rodrigues de Souza Neto</text:p>
      <text:p text:style-name="P78">Advogado: Luiz Carlos Souza Vasconcelos Júnior (OAB: 43462/BA)</text:p>
      <text:p text:style-name="P78">Impetrado: Juiz<text:span text:style-name="T125">(a)</text:span> de Direito da 1ª Vara do Júri da Comarca de Fortaleza </text:p>
      <text:p text:style-name="P40">Relator(a): Exma. Desa. MARLÚCIA DE ARAÚJO BEZER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5">2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30021-62.2023.8.06.0000</text:span></text:span></text:p>
      <text:p text:style-name="P78">Impetrante: Jomário Carneiro Correia Montenegro</text:p>
      <text:p text:style-name="P78">Paciente: Luiz Carlos Alexandre Pereira</text:p>
      <text:p text:style-name="P78">Advogado: Jomário Carneiro Correia Montenegro (OAB: 49669/CE)</text:p>
      <text:p text:style-name="P78">Impetrado: Juiz<text:span text:style-name="T128">(a)</text:span> de Direito da Vara Única Criminal da Comarca de Aquiraz </text:p>
      <text:p text:style-name="P40">Relator(a): Exma. Desa. MARLÚCIA DE ARAÚJO BEZER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5">3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434-40.2023.8.06.0000 </text:span></text:span></text:p>
      <text:p text:style-name="P78">Impetrante: Antônio Valdônio de Oliveira Brito</text:p>
      <text:p text:style-name="P78">Paciente: R. A. de S.</text:p>
      <text:p text:style-name="P78">Advogado: Antônio Valdônio de Oliveira Brito (OAB: 11993/CE)</text:p>
      <text:p text:style-name="P78">Impetrado: Juiz<text:span text:style-name="T129">(a)</text:span> de Direito da Vara Única da Comarca de Novo Oriente </text:p>
      <text:p text:style-name="P40">Relator(a): Exma. Desa. MARLÚCIA DE ARAÚJO BEZERRA</text:p>
      <text:p text:style-name="P53"/>
      <text:p text:style-name="P138"><text:span text:style-name="Fonte_20_parág._20_padrão"><text:span text:style-name="T2">3.</text:span></text:span><text:span text:style-name="Fonte_20_parág._20_padrão"><text:span text:style-name="T6">4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630-10.2023.8.06.0000</text:span></text:span></text:p>
      <text:p text:style-name="P79">Impetrante<text:span text:style-name="T157">s</text:span>: Michel Saliba de Oliveira e outro</text:p>
      <text:p text:style-name="P78">Paciente: Veridiano Rabelo Cabral Júnior</text:p>
      <text:p text:style-name="P78">Paciente: Jovanny Rodrigues Pinheiro</text:p>
      <text:p text:style-name="P79">Advogados: Michel Saliba de Oliveira (OAB: 24694/DF) e outro</text:p>
      <text:p text:style-name="P78">Impetrado: Juiz<text:span text:style-name="T157">(a)</text:span> de Direito da 1ª Vara Criminal da Comarca de Quixadá </text:p>
      <text:p text:style-name="P40">Relator(a): Exma. Desa. MARLÚCIA DE ARAÚJO BEZER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5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30270-13.2023.8.06.0000 </text:span></text:span></text:p>
      <text:p text:style-name="P78">Impetrante: Rômulo Alves Tavares</text:p>
      <text:p text:style-name="P78">Paciente: Renan Silva Freitas</text:p>
      <text:p text:style-name="P78">Impetrado: Juiz<text:span text:style-name="T183">(a)</text:span> de Direito da 18ª Vara Criminal da Comarca de Fortaleza </text:p>
      <text:p text:style-name="P40">Relator(a): Exma. Desa. MARLÚCIA DE ARAÚJO BEZER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6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30046-75.2023.8.06.0000 </text:span></text:span></text:p>
      <text:p text:style-name="P82">Impetrante<text:span text:style-name="T185">s</text:span>: Paulo César Barbosa Pimentel e outro</text:p>
      <text:p text:style-name="P78">Paciente: Antônio Carlos de Sousa Barbosa</text:p>
      <text:p text:style-name="P82"><text:soft-page-break/>Advogados: Paulo César Barbosa Pimentel (OAB: 9165/CE) e outro</text:p>
      <text:p text:style-name="P78">Impetrado: Juiz<text:span text:style-name="T185">(a)</text:span> de Direito da 8ª Vara Criminal da Comarca de Fortaleza </text:p>
      <text:p text:style-name="P40">Relator(a): Exma. Desa. MARLÚCIA DE ARAÚJO BEZER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7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30185-27.2023.8.06.0000 </text:span></text:span></text:p>
      <text:p text:style-name="P78">Impetrante: Waldyr Francisco dos Santos Sobrinho</text:p>
      <text:p text:style-name="P78">Paciente: Márcio Luiz Bezerra de Deus</text:p>
      <text:p text:style-name="P78">Advogado: Waldyr Francisco dos Santos Sobrinho (OAB: 29442/CE)</text:p>
      <text:p text:style-name="P78">Impetrado: Juiz<text:span text:style-name="T186">(a)</text:span> de Direito da Vara de Delitos de Organizações Criminosas da Comarca de Fortaleza </text:p>
      <text:p text:style-name="P40">Relator(a): Exma. Desa. MARLÚCIA DE ARAÚJO BEZERRA</text:p>
      <text:p text:style-name="P184"/>
      <text:p text:style-name="P148">RELATOR<text:span text:style-name="T56">I</text:span>A: EXMO. DES. HENRIQUE JORGE HOLANDA SILVEIRA</text:p>
      <text:p text:style-name="P91"/>
      <text:p text:style-name="P138"><text:span text:style-name="Fonte_20_parág._20_padrão"><text:span text:style-name="T2">3.</text:span></text:span><text:span text:style-name="Fonte_20_parág._20_padrão"><text:span text:style-name="T6">8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439-62.2023.8.06.0000 </text:span></text:span></text:p>
      <text:p text:style-name="P78">Impetrante: Anna Virgínia Pereira Lemos de Freitas</text:p>
      <text:p text:style-name="P78">Paciente: Renato <text:span text:style-name="T130">Emídio</text:span> Cavalcante Xavier</text:p>
      <text:p text:style-name="P78">Advogada: Anna Virgínia Pereira Lemos de Freitas (OAB: 39799/CE)</text:p>
      <text:p text:style-name="P78">Impetrado: Juiz<text:span text:style-name="T130">(a)</text:span> de Direito da 10ª Vara Criminal da Comarca de Fortaleza </text:p>
      <text:p text:style-name="P40">Relator(a): Exmo. Des. HENRIQUE JORGE HOLANDA SILVEI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9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562-60.2023.8.06.0000 </text:span></text:span></text:p>
      <text:p text:style-name="P78">Impetrante: Raymundo Nonato da Silva Filho</text:p>
      <text:p text:style-name="P78">Paciente: Geisson Sales Ferreira</text:p>
      <text:p text:style-name="P78">Advogado: Raymundo Nonato da Silva Filho (OAB: 36841/CE)</text:p>
      <text:p text:style-name="P78">Impetrado: Juiz<text:span text:style-name="T158">(a)</text:span> de Direito da Vara de Delitos de Organizações Criminosas da Comarca de Fortaleza </text:p>
      <text:p text:style-name="P40">Relator(a): Exmo. Des. HENRIQUE JORGE HOLANDA SILVEI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10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7240-67.2023.8.06.0000 </text:span></text:span></text:p>
      <text:p text:style-name="P78">Impetrante: Billy John Moreira de Oliveira</text:p>
      <text:p text:style-name="P78">Paciente: R. M. da S.</text:p>
      <text:p text:style-name="P78">Advogado: Billy John Moreira de Oliveira (OAB: 41778/CE)</text:p>
      <text:p text:style-name="P78">Impetrado: Juiz<text:span text:style-name="T173">(a)</text:span> de Direito da 1ª Vara da Comarca de Cascavel </text:p>
      <text:p text:style-name="P40">Relator(a): Exmo. Des. HENRIQUE JORGE HOLANDA SILVEI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11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947-08.2023.8.06.0000 </text:span></text:span></text:p>
      <text:p text:style-name="P120">Impetrante: Defensoria Pública do Estado do Ceará</text:p>
      <text:p text:style-name="P120">Paciente: Diangi Lee José do Nascimento Silva</text:p>
      <text:p text:style-name="P120">Def. Público: Defensoria Pública do Estado do Ceará</text:p>
      <text:p text:style-name="P120">Impetrado: Juiz<text:span text:style-name="T176">(a)</text:span> de Direito da Vara Única Criminal da Comarca de Aracati </text:p>
      <text:p text:style-name="P40">Relator(a): Exmo. Des. HENRIQUE JORGE HOLANDA SILVEIRA</text:p>
      <text:p text:style-name="P213"><text:span text:style-name="Fonte_20_parág._20_padrão"><text:span text:style-name="T2"/></text:span></text:p>
      <text:p text:style-name="P138"><text:span text:style-name="Fonte_20_parág._20_padrão"><text:span text:style-name="T2">3.</text:span></text:span><text:span text:style-name="Fonte_20_parág._20_padrão"><text:span text:style-name="T6">12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30029-39.2023.8.06.0000 </text:span></text:span></text:p>
      <text:p text:style-name="P120">Impetrante: José Carlos de Lima</text:p>
      <text:p text:style-name="P120">Paciente: Paulo Enrique Gomes de Sousa</text:p>
      <text:p text:style-name="P120">Advogado: José Carlos de Lima (OAB: 33992/CE)</text:p>
      <text:p text:style-name="P120">Impetrado: Juiz<text:span text:style-name="T187">(a)</text:span> de Direito da Vara de Delitos de Organizações Criminosas da Comarca <text:soft-page-break/>de Fortaleza </text:p>
      <text:p text:style-name="P40">Relator(a): Exmo. Des. HENRIQUE JORGE HOLANDA SILVEIRA</text:p>
      <text:p text:style-name="P184"/>
      <text:p text:style-name="P138"><text:span text:style-name="Fonte_20_parág._20_padrão"><text:span text:style-name="T2">3.</text:span></text:span><text:span text:style-name="Fonte_20_parág._20_padrão"><text:span text:style-name="T6">13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449-09.2023.8.06.0000 </text:span></text:span></text:p>
      <text:p text:style-name="P120">Impetrante: Francisco Bruno de Sousa</text:p>
      <text:p text:style-name="P120">Paciente: Pedro Henrique Souza de Vasconcelos</text:p>
      <text:p text:style-name="P120">Advogado: Francisco Bruno de Sousa (OAB: 39842/CE)</text:p>
      <text:p text:style-name="P120">Impetrado: Juiz<text:span text:style-name="T188">(a)</text:span> de Direito da 1ª Vara da Comarca de Acaraú </text:p>
      <text:p text:style-name="P40">Relator(a): Exmo. Des. HENRIQUE JORGE HOLANDA SILVEIRA</text:p>
      <text:p text:style-name="P206"/>
      <text:p text:style-name="P151"><text:span text:style-name="T57">RELATOR</text:span><text:span text:style-name="T58">I</text:span><text:span text:style-name="T57">A: EXM</text:span><text:span text:style-name="T59">A</text:span><text:span text:style-name="T57">. DES</text:span><text:span text:style-name="T59">A</text:span><text:span text:style-name="T57">. </text:span><text:span text:style-name="T60">ROSILENE FERREIRA FACUNDO </text:span></text:p>
      <text:p text:style-name="P48"/>
      <text:p text:style-name="P139"><text:span text:style-name="Fonte_20_parág._20_padrão"><text:span text:style-name="T2">3.</text:span></text:span><text:span text:style-name="Fonte_20_parág._20_padrão"><text:span text:style-name="T6">14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6896-86.2023.8.06.0000</text:span></text:span></text:p>
      <text:p text:style-name="P113">Impetrante: Wellington Ribeiro Araruna</text:p>
      <text:p text:style-name="P113">Paciente: V. P. de M. J.</text:p>
      <text:p text:style-name="P113">Advogado: Wellington Ribeiro Araruna (OAB: 45842/CE)</text:p>
      <text:p text:style-name="P113">Impetrado: Juiz<text:span text:style-name="T126">(a)</text:span> de Direito 1º Núcleo Regional de Custódia e de Inquérito - Sede Em Juazeiro </text:p>
      <text:p text:style-name="P54">Relator(a): Exm<text:span text:style-name="T54">a</text:span>. Des<text:span text:style-name="T54">a</text:span>. <text:span text:style-name="T5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6">15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7870-26.2023.8.06.0000 </text:span></text:span></text:p>
      <text:p text:style-name="P113">Impetrante: Manoel de Sousa Silva <text:span text:style-name="T131">Júnior</text:span></text:p>
      <text:p text:style-name="P113">Paciente: A. W. A. S.</text:p>
      <text:p text:style-name="P113">Advogado: Manoel de Sousa Silva <text:span text:style-name="T131">Júnior</text:span> (OAB: 44326/CE)</text:p>
      <text:p text:style-name="P113">Impetrado: Juiz<text:span text:style-name="T126">(a)</text:span> de Direito da 1ª Vara da Comarca de São Benedito </text:p>
      <text:p text:style-name="P55">Relator(a): Exm<text:span text:style-name="T54">a</text:span>. Des<text:span text:style-name="T54">a</text:span>. <text:span text:style-name="T5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6">16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111-97.2023.8.06.0000 </text:span></text:span></text:p>
      <text:p text:style-name="P113">Impetrante: Cláudio Vidal de Brito</text:p>
      <text:p text:style-name="P113">Paciente: Francisco Merisvaldo Pinto da Silva</text:p>
      <text:p text:style-name="P113">Advogado: Cláudio Vidal de Brito (OAB: 33989/CE)</text:p>
      <text:p text:style-name="P113">Impetrado: Juiz<text:span text:style-name="T126">(a)</text:span> de Direito da Vara Única da Comarca de Aracoiaba </text:p>
      <text:p text:style-name="P55">Relator(a): Exm<text:span text:style-name="T54">a</text:span>. Des<text:span text:style-name="T54">a</text:span>. <text:span text:style-name="T55">ROSILENE FERREIRA FACUNDO </text:span></text:p>
      <text:p text:style-name="P54"/>
      <text:p text:style-name="P142"><text:span text:style-name="Fonte_20_parág._20_padrão"><text:span text:style-name="T2">3.</text:span></text:span><text:span text:style-name="Fonte_20_parág._20_padrão"><text:span text:style-name="T6">17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5002-75.2023.8.06.0000 </text:span></text:span></text:p>
      <text:p text:style-name="P121">Impetrante: Charles Antônio Ximenes de Paiva</text:p>
      <text:p text:style-name="P121">Paciente: Francisco Caio Sousa de Paula</text:p>
      <text:p text:style-name="P121">Advogado: Charles Antônio Ximenes de Paiva (OAB: 36025/CE)</text:p>
      <text:p text:style-name="P121">Impetrado: Juiz<text:span text:style-name="T189">(a)</text:span> de Direito da 4ª Vara Criminal da Comarca de Sobral </text:p>
      <text:p text:style-name="P121"><text:span text:style-name="T51">Relator(a): Exm</text:span><text:span text:style-name="T52">a</text:span><text:span text:style-name="T51">. Des</text:span><text:span text:style-name="T52">a</text:span><text:span text:style-name="T51">. </text:span><text:span text:style-name="T53">ROSILENE FERREIRA FACUNDO </text:span></text:p>
      <text:p text:style-name="P191"/>
      <text:p text:style-name="P139"><text:span text:style-name="Fonte_20_parág._20_padrão"><text:span text:style-name="T2">3.</text:span></text:span><text:span text:style-name="Fonte_20_parág._20_padrão"><text:span text:style-name="T6">18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184-69.2023.8.06.0000 </text:span></text:span></text:p>
      <text:p text:style-name="P113">Impetrante: Francisco Artur de Oliveira Porto</text:p>
      <text:p text:style-name="P113">Paciente: José Rafael do Nascimento</text:p>
      <text:p text:style-name="P113">Advogado: Francisco Artur de Oliveira Porto (OAB: 29496/CE)</text:p>
      <text:p text:style-name="P113">Impetrado: Juiz<text:span text:style-name="T158">(a)</text:span> de Direito do 5º Núcleo Regional de Custódia e de Inquérito - Sede em Sobral </text:p>
      <text:p text:style-name="P41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139"><text:soft-page-break/><text:span text:style-name="Fonte_20_parág._20_padrão"><text:span text:style-name="T2">3.</text:span></text:span><text:span text:style-name="Fonte_20_parág._20_padrão"><text:span text:style-name="T6">19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334-50.2023.8.06.0000 </text:span></text:span></text:p>
      <text:p text:style-name="P113">Impetrante: Caio Vinícius Duarte Rodrigues</text:p>
      <text:p text:style-name="P113">Paciente: Emenson Sérgio Martins Barroso</text:p>
      <text:p text:style-name="P113">Advogado: Caio Vinícius Duarte Rodrigues (OAB: 43701/CE)</text:p>
      <text:p text:style-name="P113">Impetrado: Juiz<text:span text:style-name="T159">(a)</text:span> de Direito da 4ª Vara Criminal da Comarca de Juazeiro do Norte </text:p>
      <text:p text:style-name="P113"><text:span text:style-name="T51">Relator(a): Exm</text:span><text:span text:style-name="T52">a</text:span><text:span text:style-name="T51">. Des</text:span><text:span text:style-name="T52">a</text:span><text:span text:style-name="T51">. </text:span><text:span text:style-name="T53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6">20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821-20.2023.8.06.0000 </text:span></text:span></text:p>
      <text:p text:style-name="P115">Impetrante<text:span text:style-name="T160">s</text:span>: Francisco Helder Ribeiro de Albuquerque e outros</text:p>
      <text:p text:style-name="P113">Paciente: Daniel Rosa de Oliveira</text:p>
      <text:p text:style-name="P115">Advogados: Francisco Helder Ribeiro de Albuquerque (OAB: 25610/CE) e outros</text:p>
      <text:p text:style-name="P113">Impetrado: Juiz<text:span text:style-name="T160">(a)</text:span> de Direito 1º Núcleo Regional de Custódia e de Inquérito - Sede Em Juazeiro </text:p>
      <text:p text:style-name="P41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6">21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826-42.2023.8.06.0000 </text:span></text:span></text:p>
      <text:p text:style-name="P116">Impetrante<text:span text:style-name="T161">s</text:span>: Francisco Helder Ribeiro de Albuquerque e outros</text:p>
      <text:p text:style-name="P113">Paciente: Gildivan Bezerra de Araújo</text:p>
      <text:p text:style-name="P116">Advogados: Francisco Helder Ribeiro de Albuquerque (OAB: 25610/CE) e outros</text:p>
      <text:p text:style-name="P113">Impetrado: Juiz<text:span text:style-name="T161">(a)</text:span> de Direito 1º Núcleo Regional de Custódia e de Inquérito - Sede Em Juazeiro </text:p>
      <text:p text:style-name="P41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7">22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836-86.2023.8.06.0000 </text:span></text:span></text:p>
      <text:p text:style-name="P117">Impetrante<text:span text:style-name="T162">s</text:span>: Leonardo David do Nascimento e outro</text:p>
      <text:p text:style-name="P113">Paciente: Efraim Pak</text:p>
      <text:p text:style-name="P117">Advogados: Leonardo David do Nascimento (OAB: 37059/CE) e outro</text:p>
      <text:p text:style-name="P113">Impetrado: Juiz<text:span text:style-name="T162">(a)</text:span> de Direito da 2ª Vara Criminal da Comarca de Caucaia </text:p>
      <text:p text:style-name="P41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7">23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024-79.2023.8.06.0000 </text:span></text:span></text:p>
      <text:p text:style-name="P113">Impetrante: Felipe Medeiros Freitas</text:p>
      <text:p text:style-name="P113">Paciente: Erivelton Lima Lopes</text:p>
      <text:p text:style-name="P113">Advogado: Felipe Medeiros Freitas (OAB: 32506/CE)</text:p>
      <text:p text:style-name="P113">Impetrado: Juiz<text:span text:style-name="T163">(a)</text:span> de Direito da 1ª Vara do Júri da Comarca de Fortaleza </text:p>
      <text:p text:style-name="P41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7">24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026-49.2023.8.06.0000 </text:span></text:span></text:p>
      <text:p text:style-name="P113">Impetrante: Felipe Medeiros Freitas</text:p>
      <text:p text:style-name="P113">Paciente: Ruan William Alves Brito</text:p>
      <text:p text:style-name="P113">Paciente: Adriano do Nascimento Gomes</text:p>
      <text:p text:style-name="P113">Paciente: Francisco Felipe do Nascimento Gomes</text:p>
      <text:p text:style-name="P113">Advogado: Felipe Medeiros Freitas (OAB: 32506/CE)</text:p>
      <text:p text:style-name="P113">Impetrado: Juiz<text:span text:style-name="T164">(a)</text:span> de Direito da 1ª Vara do Júri da Comarca de Fortaleza </text:p>
      <text:p text:style-name="P41"><text:span text:style-name="T61">Relator(a): Exm</text:span><text:span text:style-name="T62">a</text:span><text:span text:style-name="T61">. D</text:span><text:span text:style-name="T66">esa</text:span><text:span text:style-name="T61">. </text:span><text:span text:style-name="T6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7">25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047-25.2023.8.06.0000 </text:span></text:span></text:p>
      <text:p text:style-name="P113">Impetrante: Thiago Fabrício Lira Maia</text:p>
      <text:p text:style-name="P113"><text:soft-page-break/>Paciente: João Vitor da Silva Santos</text:p>
      <text:p text:style-name="P113">Advogado: Thiago Fabrício Lira Maia (OAB: 50200/CE)</text:p>
      <text:p text:style-name="P113">Impetrado: Juiz<text:span text:style-name="T165">(a)</text:span> de Direito da 1ª Vara da Comarca de Horizonte </text:p>
      <text:p text:style-name="P41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4"/>
      <text:p text:style-name="P139"><text:span text:style-name="Fonte_20_parág._20_padrão"><text:span text:style-name="T2">3.</text:span></text:span><text:span text:style-name="Fonte_20_parág._20_padrão"><text:span text:style-name="T7">26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9094-96.2023.8.06.0000 </text:span></text:span></text:p>
      <text:p text:style-name="P113">Impetrante: Rafael Silva Machado</text:p>
      <text:p text:style-name="P113">Paciente: Gleilson Rodrigues Lima</text:p>
      <text:p text:style-name="P113">Advogado: Rafael Silva Machado (OAB: 24797/CE)</text:p>
      <text:p text:style-name="P41"><text:span text:style-name="T89">Impetrado: Juiz</text:span><text:span text:style-name="T92">(a)</text:span><text:span text:style-name="T89"> de Direito da Vara de Delitos de Organizações Criminosas da Comarca de Fortaleza </text:span></text:p>
      <text:p text:style-name="P113"><text:span text:style-name="T51">Relator(a): Exm</text:span><text:span text:style-name="T52">a</text:span><text:span text:style-name="T51">. Des</text:span><text:span text:style-name="T52">a</text:span><text:span text:style-name="T51">. </text:span><text:span text:style-name="T53">ROSILENE FERREIRA FACUNDO </text:span></text:p>
      <text:p text:style-name="P54"/>
      <text:p text:style-name="P141"><text:span text:style-name="Fonte_20_parág._20_padrão"><text:span text:style-name="T2">3.</text:span></text:span><text:span text:style-name="Fonte_20_parág._20_padrão"><text:span text:style-name="T7">27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273-92.2023.8.06.0000 </text:span></text:span></text:p>
      <text:p text:style-name="P119">Impetrante<text:span text:style-name="T166">s</text:span>: José Francisco Sales Júnior e outro</text:p>
      <text:p text:style-name="P118">Paciente: <text:span text:style-name="T166">A.</text:span> <text:span text:style-name="T166">H.</text:span> P. S.</text:p>
      <text:p text:style-name="P119">Advogados: José Francisco Sales Júnior (OAB: 23976/CE) e outro</text:p>
      <text:p text:style-name="P118">Impetrado: Juiz<text:span text:style-name="T166">(a)</text:span> de Direito da Vara Única da Comarca de Independência </text:p>
      <text:p text:style-name="P42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7"/>
      <text:p text:style-name="P141"><text:span text:style-name="Fonte_20_parág._20_padrão"><text:span text:style-name="T2">3.</text:span></text:span><text:span text:style-name="Fonte_20_parág._20_padrão"><text:span text:style-name="T7">28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336-20.2023.8.06.0000</text:span></text:span></text:p>
      <text:p text:style-name="P118">Impetrante: Caio Vinícius Duarte Rodrigues</text:p>
      <text:p text:style-name="P118">Paciente: J. L. L. S.</text:p>
      <text:p text:style-name="P118">Advogado: Caio Vinícius Duarte Rodrigues (OAB: 43701/CE)</text:p>
      <text:p text:style-name="P118">Impetrado: Juiz<text:span text:style-name="T167">(a)</text:span> de Direito da 1ª Vara da Comarca de Cascavel </text:p>
      <text:p text:style-name="P42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7"/>
      <text:p text:style-name="P141"><text:span text:style-name="Fonte_20_parág._20_padrão"><text:span text:style-name="T2">3.</text:span></text:span><text:span text:style-name="Fonte_20_parág._20_padrão"><text:span text:style-name="T7">29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598-67.2023.8.06.0000 </text:span></text:span></text:p>
      <text:p text:style-name="P118">Impetrante: Defensoria Pública do Estado do Ceará</text:p>
      <text:p text:style-name="P118">Paciente: Joênya Kérbia Gondim de Miranda</text:p>
      <text:p text:style-name="P118">Def. Público: Defensoria Pública do Estado do Ceará</text:p>
      <text:p text:style-name="P118">Impetrado: Juiz<text:span text:style-name="T168">(a)</text:span> de Direito da 11ª Vara Criminal da Comarca de Fortaleza </text:p>
      <text:p text:style-name="P42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7"/>
      <text:p text:style-name="P141"><text:span text:style-name="Fonte_20_parág._20_padrão"><text:span text:style-name="T2">3.</text:span></text:span><text:span text:style-name="Fonte_20_parág._20_padrão"><text:span text:style-name="T7">30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7748-13.2023.8.06.0000 </text:span></text:span></text:p>
      <text:p text:style-name="P118">Impetrante: Defensoria Pública do Estado do Ceará</text:p>
      <text:p text:style-name="P118">Paciente: Evandro dos Santos Castro</text:p>
      <text:p text:style-name="P118">Procurador: Defensoria Pública do Estado do Ceará</text:p>
      <text:p text:style-name="P118">Impetrado: Juiz<text:span text:style-name="T177">(a)</text:span> de Direito da 1ª Vara Criminal da Comarca de Fortaleza </text:p>
      <text:p text:style-name="P42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7"/>
      <text:p text:style-name="P141"><text:span text:style-name="Fonte_20_parág._20_padrão"><text:span text:style-name="T2">3.</text:span></text:span><text:span text:style-name="Fonte_20_parág._20_padrão"><text:span text:style-name="T7">31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7954-27.2023.8.06.0000 </text:span></text:span></text:p>
      <text:p text:style-name="P118">Impetrante: Defensoria Pública do Estado do Ceará</text:p>
      <text:p text:style-name="P118">Paciente: Cleilson Araújo Albuquerque</text:p>
      <text:p text:style-name="P118">Def. Público: Defensoria Pública do Estado do Ceará </text:p>
      <text:p text:style-name="P118">Impetrado: Juiz<text:span text:style-name="T178">(a)</text:span> de Direito da Vara Única da Comarca de Jijoca de Jericoacoara </text:p>
      <text:p text:style-name="P42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7"/>
      <text:p text:style-name="P141"><text:soft-page-break/><text:span text:style-name="Fonte_20_parág._20_padrão"><text:span text:style-name="T2">3.</text:span></text:span><text:span text:style-name="Fonte_20_parág._20_padrão"><text:span text:style-name="T7">32</text:span></text:span><text:span text:style-name="Fonte_20_parág._20_padrão"><text:span text:style-name="T2"> – </text:span></text:span><text:span text:style-name="Fonte_20_parág._20_padrão"><text:span text:style-name="T11">Habeas Corpus</text:span></text:span><text:span text:style-name="Fonte_20_parág._20_padrão"><text:span text:style-name="T2"> nº 0628924-27.2023.8.06.0000 </text:span></text:span></text:p>
      <text:p text:style-name="P118">Impetrante: Defensoria Pública do Estado do Ceará</text:p>
      <text:p text:style-name="P118">Paciente: Marcelo Ferreira Martins</text:p>
      <text:p text:style-name="P118">Def. Público: Defensoria Pública do Estado do Ceará</text:p>
      <text:p text:style-name="P118">Impetrado: Juiz<text:span text:style-name="T179">(a)</text:span> de Direito da Vara de Delitos de Organizações Criminosas da Comarca de Fortaleza </text:p>
      <text:p text:style-name="P42"><text:span text:style-name="T61">Relator(a): Exm</text:span><text:span text:style-name="T62">a</text:span><text:span text:style-name="T61">. Des</text:span><text:span text:style-name="T62">a</text:span><text:span text:style-name="T61">. </text:span><text:span text:style-name="T65">ROSILENE FERREIRA FACUNDO </text:span></text:p>
      <text:p text:style-name="P57"/>
      <text:p text:style-name="P167"><text:span text:style-name="Fonte_20_parág._20_padrão"><text:span text:style-name="T79">RELATOR</text:span></text:span><text:span text:style-name="Fonte_20_parág._20_padrão"><text:span text:style-name="T80">I</text:span></text:span><text:span text:style-name="Fonte_20_parág._20_padrão"><text:span text:style-name="T79">A: EXM</text:span></text:span><text:span text:style-name="Fonte_20_parág._20_padrão"><text:span text:style-name="T81">A</text:span></text:span><text:span text:style-name="Fonte_20_parág._20_padrão"><text:span text:style-name="T79">. DES</text:span></text:span><text:span text:style-name="Fonte_20_parág._20_padrão"><text:span text:style-name="T81">A</text:span></text:span><text:span text:style-name="Fonte_20_parág._20_padrão"><text:span text:style-name="T79">. </text:span></text:span><text:span text:style-name="Fonte_20_parág._20_padrão"><text:span text:style-name="T81">ÂNGELA TERESA GONDIM CARNEIRO CHAVES</text:span></text:span></text:p>
      <text:p text:style-name="P167"><text:span text:style-name="Fonte_20_parág._20_padrão"><text:span text:style-name="T67"/></text:span></text:p>
      <text:p text:style-name="P171">3.<text:span text:style-name="T190">33</text:span> – <text:span text:style-name="T75">Habeas Corpus</text:span> nº 0628716-43.2023.8.06.0000 </text:p>
      <text:p text:style-name="P172">Impetrante: Francisca Neirilane Roques Nascimento</text:p>
      <text:p text:style-name="P172">Paciente: Francisco José Melo Costa</text:p>
      <text:p text:style-name="P172">Paciente: Antônio da Silva</text:p>
      <text:p text:style-name="P172">Advogada: Francisca Neirilane Roques Nascimento (OAB: 45885/CE)</text:p>
      <text:p text:style-name="P172">Impetrado: Juiz<text:span text:style-name="T127">(a)</text:span> de Direito da 1ª Vara da Comarca de Camocim </text:p>
      <text:p text:style-name="P169"><text:span text:style-name="T72">Relator(a): Exma Desa. </text:span><text:span text:style-name="Fonte_20_parág._20_padrão"><text:span text:style-name="T69">ÂNGELA TERESA GONDIM CARNEIRO CHAVES</text:span></text:span></text:p>
      <text:p text:style-name="P169"><text:span text:style-name="Fonte_20_parág._20_padrão"><text:span text:style-name="T73"/></text:span></text:p>
      <text:p text:style-name="P171">3.<text:span text:style-name="T190">34</text:span> – <text:span text:style-name="T75">Habeas Corpus</text:span> nº 0629408-42.2023.8.06.0000 </text:p>
      <text:p text:style-name="P172">Impetrante: Daniel Berg Gomes Teixeira</text:p>
      <text:p text:style-name="P172">Paciente: Wesley Bruno da Silva Rodrigues</text:p>
      <text:p text:style-name="P172">Advogado: Daniel Berg Gomes Teixeira (OAB: 48199/CE)</text:p>
      <text:p text:style-name="P172">Impetrado: Juiz<text:span text:style-name="T131">(a)</text:span> de Direito do 5º Núcleo Regional de Custódia e de Inquérito - Sede em Sobral </text:p>
      <text:p text:style-name="P170"><text:span text:style-name="T71">Relator(a): Exma Desa. </text:span><text:span text:style-name="Fonte_20_parág._20_padrão"><text:span text:style-name="T70">ÂNGELA TERESA GONDIM CARNEIRO CHAVES</text:span></text:span></text:p>
      <text:p text:style-name="P169"><text:span text:style-name="Fonte_20_parág._20_padrão"><text:span text:style-name="T73"/></text:span></text:p>
      <text:p text:style-name="P171">3.<text:span text:style-name="T190">35</text:span> – <text:span text:style-name="T75">Habeas Corpus</text:span> nº 0628215-89.2023.8.06.0000 </text:p>
      <text:p text:style-name="P173">Impetrante<text:span text:style-name="T174">s</text:span>: Paulo César Barbosa Pimente<text:span text:style-name="T190">l</text:span> e outro</text:p>
      <text:p text:style-name="P172">Paciente: Luzimar de Sousa Cavalcante</text:p>
      <text:p text:style-name="P173">Advogados: Paulo César Barbosa Pimentel (OAB: 9165/CE) e outro</text:p>
      <text:p text:style-name="P172">Impetrado: Juiz<text:span text:style-name="T174">(a)</text:span> de Direito da 2ª Vara do Júri da Comarca de Fortaleza </text:p>
      <text:p text:style-name="P170"><text:span text:style-name="T71">Relator(a): Exma Desa. </text:span><text:span text:style-name="Fonte_20_parág._20_padrão"><text:span text:style-name="T70">ÂNGELA TERESA GONDIM CARNEIRO CHAVES</text:span></text:span></text:p>
      <text:p text:style-name="P169"><text:span text:style-name="Fonte_20_parág._20_padrão"><text:span text:style-name="T73"/></text:span></text:p>
      <text:p text:style-name="P171">3.<text:span text:style-name="T190">36</text:span> – <text:span text:style-name="T75">Habeas Corpus</text:span> nº 0629145-10.2023.8.06.0000 </text:p>
      <text:p text:style-name="P172">Impetrante: Francisco Cláudio Cavalcante da Silva</text:p>
      <text:p text:style-name="P172">Paciente: Edilmar Fernandes Bezerra</text:p>
      <text:p text:style-name="P172">Advogado: Francisco Cláudio Cavalcante da Silva (OAB: 22624/CE)</text:p>
      <text:p text:style-name="P172">Impetrado: Juiz<text:span text:style-name="T175">(a)</text:span> de Direito da Vara Única da Comarca de Ocara </text:p>
      <text:p text:style-name="P169"><text:span text:style-name="T72">Relator(a): Exma Desa. </text:span><text:span text:style-name="Fonte_20_parág._20_padrão"><text:span text:style-name="T69">ÂNGELA TERESA GONDIM CARNEIRO CHAVES</text:span></text:span></text:p>
      <text:p text:style-name="P169"><text:span text:style-name="Fonte_20_parág._20_padrão"><text:span text:style-name="T73"/></text:span></text:p>
      <text:p text:style-name="P171">3.<text:span text:style-name="T190">37</text:span> – <text:span text:style-name="T75">Habeas Corpus</text:span> nº 0628848-03.2023.8.06.0000 </text:p>
      <text:p text:style-name="P172">Impetrante: Defensoria Pública do Estado do Ceará</text:p>
      <text:p text:style-name="P172">Paciente: Donatan Rocha da Silva</text:p>
      <text:p text:style-name="P172">Def. Público: Defensoria Pública do Estado do Ceará</text:p>
      <text:p text:style-name="P172">Impetrado: Juiz<text:span text:style-name="T180">(a)</text:span> de Direito da Vara Única Criminal da Comarca de Aracati </text:p>
      <text:p text:style-name="P170"><text:span text:style-name="T71">Relator(a): Exma Desa. </text:span><text:span text:style-name="Fonte_20_parág._20_padrão"><text:span text:style-name="T70">ÂNGELA TERESA GONDIM CARNEIRO CHAVES</text:span></text:span></text:p>
      <text:p text:style-name="P169"><text:span text:style-name="Fonte_20_parág._20_padrão"><text:span text:style-name="T73"><text:s/></text:span></text:span></text:p>
      <text:p text:style-name="P169"><text:span text:style-name="Fonte_20_parág._20_padrão"><text:span text:style-name="T73"/></text:span></text:p>
      <text:p text:style-name="P171"><text:soft-page-break/>3.<text:span text:style-name="T190">38</text:span> – <text:span text:style-name="T75">Habeas Corpus</text:span> nº 0628923-42.2023.8.06.0000 </text:p>
      <text:p text:style-name="P172">Impetrante: Defensoria Pública do Estado do Ceará</text:p>
      <text:p text:style-name="P172">Paciente: Felipe Araújo da Silva</text:p>
      <text:p text:style-name="P172">Def. Público: Defensoria Pública do Estado do Ceará</text:p>
      <text:p text:style-name="P172">Impetrado: Juiz<text:span text:style-name="T181">(a)</text:span> de Direito da 1ª Vara Criminal da Comarca de Maracanaú </text:p>
      <text:p text:style-name="P170"><text:span text:style-name="T71">Relator(a): Exma Desa. </text:span><text:span text:style-name="Fonte_20_parág._20_padrão"><text:span text:style-name="T70">ÂNGELA TERESA GONDIM CARNEIRO CHAVES</text:span></text:span></text:p>
      <text:p text:style-name="P169"><text:span text:style-name="Fonte_20_parág._20_padrão"><text:span text:style-name="T73"/></text:span></text:p>
      <text:p text:style-name="P171">3.<text:span text:style-name="T190">39</text:span> – <text:span text:style-name="T75">Habeas Corpus</text:span> nº 0629475-07.2023.8.06.0000 </text:p>
      <text:p text:style-name="P172">Impetrante: Defensoria Pública do Estado do Ceará</text:p>
      <text:p text:style-name="P172">Paciente: Alexsandro Rodrigues dos Santos</text:p>
      <text:p text:style-name="P172">Def. Público: Defensoria Pública do Estado do Ceará</text:p>
      <text:p text:style-name="P172">Impetrado: Juiz<text:span text:style-name="T184">(a)</text:span> de Direito do 4º Núcleo Regional de Custódia e de Inquérito - Sede em Caucaia </text:p>
      <text:p text:style-name="P169"><text:span text:style-name="T72">Relator(a): Exma Desa. </text:span><text:span text:style-name="Fonte_20_parág._20_padrão"><text:span text:style-name="T69">ÂNGELA TERESA GONDIM CARNEIRO CHAVES</text:span></text:span></text:p>
      <text:p text:style-name="P175"/>
      <text:p text:style-name="P149">RELATOR<text:span text:style-name="T56">I</text:span>A: EXMO. DES. HENRIQUE JORGE HOLANDA SILVEIRA</text:p>
      <text:p text:style-name="P47"/>
      <text:p text:style-name="P47">3.<text:span text:style-name="T190">40</text:span> – Conflito de Jurisdição nº 0002551-08.2023.8.06.0000</text:p>
      <text:p text:style-name="P127">Suscitante: Juiz<text:span text:style-name="T132">(a)</text:span> de Direito da Vara Única da Comarca de Paracuru</text:p>
      <text:p text:style-name="P127">Suscitado: Juiz<text:span text:style-name="T132">(a)</text:span> de Direito da 3ª Vara Criminal da Comarca de Caucaia </text:p>
      <text:p text:style-name="P73"><text:span text:style-name="T45">Relator(a): Exm</text:span><text:span text:style-name="T46">o</text:span><text:span text:style-name="T45">. Des. HENRIQUE JORGE HOLANDA SILVEIRA</text:span></text:p>
      <text:p text:style-name="P47"/>
      <text:p text:style-name="P152"><text:span text:style-name="T57">RELATOR</text:span><text:span text:style-name="T58">I</text:span><text:span text:style-name="T57">A: EXM</text:span><text:span text:style-name="T59">A</text:span><text:span text:style-name="T57">. DES</text:span><text:span text:style-name="T59">A</text:span><text:span text:style-name="T57">. </text:span><text:span text:style-name="T60">ROSILENE FERREIRA FACUNDO </text:span></text:p>
      <text:p text:style-name="P47"/>
      <text:p text:style-name="P47">3.<text:span text:style-name="T190">41</text:span> – Conflito de Jurisdição nº 0003346-48.2022.8.06.0000</text:p>
      <text:p text:style-name="P127">Suscitante: Juiz<text:span text:style-name="T169">(a)</text:span> de Direito da Vara de Crimes Contra A Ordem Tributária da Comarca de Fortaleza</text:p>
      <text:p text:style-name="P127">Suscitado: Juiz<text:span text:style-name="T169">(a)</text:span> de Direito da 1ª Vara da Comarca de Beberibe</text:p>
      <text:p text:style-name="P73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47"/>
      <text:p text:style-name="P49">3.<text:span text:style-name="T190">42</text:span> – Conflito de Jurisdição nº 0003640-03.2022.8.06.0000 </text:p>
      <text:p text:style-name="P128">Suscitante: Juiz<text:span text:style-name="T170">(a)</text:span> de Direito da Vara Única de Auditoria Militar da Comarca de Fortaleza</text:p>
      <text:p text:style-name="P128">Suscitado: Juiz<text:span text:style-name="T170">(a)</text:span> de Direito da 1ª Vara Criminal da Comarca de Fortaleza</text:p>
      <text:p text:style-name="P77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49"/>
      <text:p text:style-name="P52">3.<text:span text:style-name="T190">43</text:span> – Conflito de Jurisdição nº 0001925-86.2023.8.06.0000 </text:p>
      <text:p text:style-name="P129">Suscitante: Juiz<text:span text:style-name="T171">(a)</text:span> de Direito da 2ª Vara Criminal da Comarca de Crato</text:p>
      <text:p text:style-name="P129">Suscitado: Juiz<text:span text:style-name="T171">(a)</text:span> de Direito da 3ª Vara de Execução Penal da Comarca de Fortaleza </text:p>
      <text:p text:style-name="P77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52"/>
      <text:p text:style-name="P52">3.<text:span text:style-name="T190">44</text:span> – Conflito de Jurisdição nº 0000363-42.2023.8.06.0000</text:p>
      <text:p text:style-name="P129">Suscitante: Juiz de Direito da 4ª Vara Criminal da Comarca de Juazeiro do Norte</text:p>
      <text:p text:style-name="P130">Suscitado: Juiz<text:span text:style-name="T172">(a)</text:span> de Direito <text:span text:style-name="T172">do</text:span> 1º Juizado Especial Cível e Criminal da Comarca de Juazeiro do Norte </text:p>
      <text:p text:style-name="P77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52"/>
      <text:p text:style-name="P52"><text:s/></text:p>
      <text:p text:style-name="P52"/>
      <text:p text:style-name="P149"><text:soft-page-break/>RELATOR<text:span text:style-name="T56">I</text:span>A: EXMO. DES. HENRIQUE JORGE HOLANDA SILVEIRA</text:p>
      <text:p text:style-name="P53"/>
      <text:p text:style-name="P40">3.<text:span text:style-name="T191">45</text:span> – Embargos de Declaração nº 0052338-13.2020.8.06.0064/50000 </text:p>
      <text:p text:style-name="P78">Embargante: Antônio Venícius de Abreu Maciel</text:p>
      <text:p text:style-name="P78">Advogada: Aline Cunha Martins (OAB: 36681/CE)</text:p>
      <text:p text:style-name="P78">Embargado: Ministério Público do Estado do Ceará </text:p>
      <text:p text:style-name="P40">Relator(a): Exmo. Des. HENRIQUE JORGE HOLANDA SILVEIRA</text:p>
      <text:p text:style-name="P53"/>
      <text:p text:style-name="P40">3.<text:span text:style-name="T191">46</text:span> – Embargos de Declaração nº 0050552-85.2020.8.06.0143/50000 </text:p>
      <text:p text:style-name="P78">Embargante: William Gomes de Oliveira</text:p>
      <text:p text:style-name="P81">Advogados: Juarene Frutuozo da Silva (OAB: 4278/CE) e outro</text:p>
      <text:p text:style-name="P78">Embargado: Ministério Público do Estado do Ceará </text:p>
      <text:p text:style-name="P40">Relator(a): Exmo. Des. HENRIQUE JORGE HOLANDA SILVEIRA</text:p>
      <text:p text:style-name="P53"/>
      <text:p text:style-name="P43">3.<text:span text:style-name="T191">47</text:span> – Embargos de Declaração nº 0000185-04.2018.8.06.0054/50000 </text:p>
      <text:p text:style-name="P80">Embargante: Francisco Costa Torres <text:span text:style-name="T169">Júnior</text:span></text:p>
      <text:p text:style-name="P80">Advogado: Ramon Alcântara Gomes de Andrade Costa (OAB: 38835/CE)</text:p>
      <text:p text:style-name="P80">Embargado: Ministério Público do Estado do Ceará </text:p>
      <text:p text:style-name="P43">Relator(a): Exmo. Des. HENRIQUE JORGE HOLANDA SILVEIRA</text:p>
      <text:p text:style-name="P193"/>
      <text:p text:style-name="P152"><text:span text:style-name="T57">RELATOR</text:span><text:span text:style-name="T58">I</text:span><text:span text:style-name="T57">A: EXM</text:span><text:span text:style-name="T59">A</text:span><text:span text:style-name="T57">. DES</text:span><text:span text:style-name="T59">A</text:span><text:span text:style-name="T57">. </text:span><text:span text:style-name="T60">ROSILENE FERREIRA FACUNDO </text:span></text:p>
      <text:p text:style-name="P53"/>
      <text:p text:style-name="P44">3.<text:span text:style-name="T191">48</text:span> – Embargos de Declaração nº 0006167-47.2014.8.06.0051/50000 </text:p>
      <text:p text:style-name="P85">Embargante: L. L. de B.</text:p>
      <text:p text:style-name="P85">Advogado: Laureano Francisco Alves de Oliveira (OAB: 4023/CE)</text:p>
      <text:p text:style-name="P85">Embargado: Ministério Público do Estado do Ceará </text:p>
      <text:p text:style-name="P75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184"/>
      <text:p text:style-name="P45">3.<text:span text:style-name="T191">49</text:span> – Embargos de Declaração nº 0003366-51.2012.8.06.0077/50000 </text:p>
      <text:p text:style-name="P83">Embargante: S. F. do N.</text:p>
      <text:p text:style-name="P83">Advogado: Igor Leite Loiola (OAB: 39240/CE)</text:p>
      <text:p text:style-name="P83">Embargado: Ministério Público do Estado do Ceará </text:p>
      <text:p text:style-name="P74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49"/>
      <text:p text:style-name="P46">3.<text:span text:style-name="T191">50</text:span> – Embargos de Declaração nº 0002141-30.2019.8.06.0051/50000 </text:p>
      <text:p text:style-name="P84">Embargante: Gesivaldo Vieira do Nascimento</text:p>
      <text:p text:style-name="P84">Embargante: Natália Silva do Nascimento</text:p>
      <text:p text:style-name="P84">Advogado: Laureano Francisco Alves de Oliveira (OAB: 4023/CE)</text:p>
      <text:p text:style-name="P84">Embargado: Ministério Público do Estado do Ceará </text:p>
      <text:p text:style-name="P76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187"/>
      <text:p text:style-name="P46">3.<text:span text:style-name="T191">51</text:span> – Embargos de Declaração nº 0005391-04.2019.8.06.0041/50000 </text:p>
      <text:p text:style-name="P84">Embargante: Helma Gardênia Gonçalves</text:p>
      <text:p text:style-name="P84">Advogado: Luciano Alves Daniel (OAB: 14941/CE)</text:p>
      <text:p text:style-name="P84">Embargado: Ministério Público do Estado do Ceará </text:p>
      <text:p text:style-name="P76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51"/>
      <text:p text:style-name="P51"/>
      <text:p text:style-name="P46"><text:soft-page-break/>3.<text:span text:style-name="T191">52</text:span> – Embargos de Declaração nº 0046241-23.2013.8.06.0167/50000 </text:p>
      <text:p text:style-name="P84">Embargante: Francisco Lindemberg de Lima</text:p>
      <text:p text:style-name="P84">Def. Público: Defensoria Pública do Estado do Ceará</text:p>
      <text:p text:style-name="P84">Embargado: Ministério Público do Estado do Ceará </text:p>
      <text:p text:style-name="P76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208"/>
      <text:p text:style-name="P160">4 – <text:s/>PROCESSOS EM PAUTA</text:p>
      <text:p text:style-name="P158"/>
      <text:p text:style-name="P93"><text:span text:style-name="Fonte_20_parág._20_padrão"><text:span text:style-name="T76">RELATOR</text:span></text:span><text:span text:style-name="Fonte_20_parág._20_padrão"><text:span text:style-name="T77">I</text:span></text:span><text:span text:style-name="Fonte_20_parág._20_padrão"><text:span text:style-name="T76">A: EXMA. DESA. MARLÚCIA DE ARAÚJO BEZERRA</text:span></text:span></text:p>
      <text:p text:style-name="P94"><text:span text:style-name="Fonte_20_parág._20_padrão"><text:span text:style-name="T2"/></text:span></text:p>
      <text:p text:style-name="P37">4.1 – Apelação nº 0004141-59.2014.8.06.0089</text:p>
      <text:p text:style-name="P37">Pauta <text:span text:style-name="T135">326</text:span></text:p>
      <text:p text:style-name="P37">Comarca de Origem: Icapuí/Vara Única </text:p>
      <text:p text:style-name="P72">Apelante: I. P. da S. </text:p>
      <text:p text:style-name="P72">Def. Público: Defensoria Pública do Estado do Ceará </text:p>
      <text:p text:style-name="P72">Apelado: Ministério Público do Estado do Ceará </text:p>
      <text:p text:style-name="P72"><text:span text:style-name="T45">Relator(a): Exm</text:span><text:span text:style-name="T49">a</text:span><text:span text:style-name="T45">. Des</text:span><text:span text:style-name="T49">a</text:span><text:span text:style-name="T45">. MARLÚCIA DE ARAÚJO BEZERRA </text:span></text:p>
      <text:p text:style-name="P72"><text:span text:style-name="T93">Revisor(a): Exm</text:span><text:span text:style-name="T94">o</text:span><text:span text:style-name="T93">. Des. HENRIQUE JORGE HOLANDA SILVEIRA</text:span> </text:p>
      <text:p text:style-name="P59"/>
      <text:p text:style-name="P219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7">ÂNGELA TERESA GONDIM CARNEIRO CHAVES</text:span></text:span></text:p>
      <text:p text:style-name="P92"><text:span text:style-name="Fonte_20_parág._20_padrão"><text:span text:style-name="T84"/></text:span></text:p>
      <text:p text:style-name="P133"><text:span text:style-name="T41">4.</text:span><text:span text:style-name="T42">2</text:span><text:span text:style-name="T41"> – Apelação nº 0000712-17.2019.8.06.0087</text:span></text:p>
      <text:p text:style-name="P37">Pauta <text:span text:style-name="T152">326</text:span></text:p>
      <text:p text:style-name="P37">Comarca de Origem: Ibiapina/Vara Única </text:p>
      <text:p text:style-name="P111">Apelante: Antônio Carlos de Oliveira Gomes </text:p>
      <text:p text:style-name="P111">Def. Público: Defensoria Pública do Estado do Ceará </text:p>
      <text:p text:style-name="P111">Apelado: Ministério Público do Estado do Ceará </text:p>
      <text:p text:style-name="P37">Relator(a): Exm<text:span text:style-name="T153">a</text:span>. Des<text:span text:style-name="T153">a</text:span>. ÂNGELA TERESA GONDIM CARNEIRO CHAVES</text:p>
      <text:p text:style-name="P37"><text:span text:style-name="T89">Revisor(a): Exm</text:span><text:span text:style-name="T90">a</text:span><text:span text:style-name="T89">. Des</text:span><text:span text:style-name="T90">a</text:span><text:span text:style-name="T89">. MARLÚCIA DE ARAÚJO BEZER</text:span><text:span text:style-name="T91">RA</text:span></text:p>
      <text:p text:style-name="P207"><text:span text:style-name="Fonte_20_parág._20_padrão"><text:span text:style-name="T74"/></text:span></text:p>
      <text:p text:style-name="P39">4.<text:span text:style-name="T156">3</text:span> – Apelação nº 0000217-57.2018.8.06.0038 </text:p>
      <text:p text:style-name="P38">Pauta <text:span text:style-name="T155">326</text:span></text:p>
      <text:p text:style-name="P38">Comarca de Origem: Araripe/Vara Única </text:p>
      <text:p text:style-name="P112">Apelante: Pedro Pereira Leite </text:p>
      <text:p text:style-name="P112">Advogado: Caio Magno Duncan Couto (OAB: 15936/PE)</text:p>
      <text:p text:style-name="P112">Apelante: Antônio Antoniel da Silva </text:p>
      <text:p text:style-name="P209">Advogada: Déa de Lima Vidal (OAB: 49234/CE)</text:p>
      <text:p text:style-name="P209">Apelante: Francisco Samuel do Nascimento Silva </text:p>
      <text:p text:style-name="P209">Advogado: Lindolfo Lineker Abrantes Fernandes (OAB: 21988/PB)</text:p>
      <text:p text:style-name="P112">Apelado: Ministério Público do Estado do Ceará </text:p>
      <text:p text:style-name="P38">Relator(a): Exm<text:span text:style-name="T153">a</text:span>. Des<text:span text:style-name="T153">a</text:span>. ÂNGELA TERESA GONDIM CARNEIRO CHAVES</text:p>
      <text:p text:style-name="P166"><text:span text:style-name="T89">Revisor(a): Exm</text:span><text:span text:style-name="T90">a</text:span><text:span text:style-name="T89">. Des</text:span><text:span text:style-name="T90">a</text:span><text:span text:style-name="T89">. MARLÚCIA DE ARAÚJO BEZER</text:span><text:span text:style-name="T91">RA</text:span></text:p>
      <text:p text:style-name="P176"><text:span text:style-name="Fonte_20_parág._20_padrão"><text:span text:style-name="T84"/></text:span></text:p>
      <text:p text:style-name="P92"><text:span text:style-name="Fonte_20_parág._20_padrão"><text:span text:style-name="T76">RELATOR</text:span></text:span><text:span text:style-name="Fonte_20_parág._20_padrão"><text:span text:style-name="T77">I</text:span></text:span><text:span text:style-name="Fonte_20_parág._20_padrão"><text:span text:style-name="T76">A: EXMA. DESA. MARLÚCIA DE ARAÚJO BEZERRA</text:span></text:span></text:p>
      <text:p text:style-name="P3"/>
      <text:p text:style-name="P3">4.<text:span text:style-name="T156">4</text:span> – Apelação nº 0264600-69.2021.8.06.0001</text:p>
      <text:p text:style-name="P3">Pauta <text:span text:style-name="T88">327</text:span></text:p>
      <text:p text:style-name="P3">Comarca de Origem: Fortaleza/4ª Vara de Delitos de Trafico de Drogas</text:p>
      <text:p text:style-name="P95"><text:soft-page-break/>Apelante: Ministério Público do Estado do Ceará</text:p>
      <text:p text:style-name="P95">Apelado: Gleyciano Leandro da Silva</text:p>
      <text:p text:style-name="P95">Advogada: Ana Flávia Martins Braga da Silva (OAB: 40609/CE)</text:p>
      <text:p text:style-name="P3">Relator(a): Exm<text:span text:style-name="T88">a</text:span>. Des<text:span text:style-name="T88">a</text:span>. MARLÚCIA DE ARAÚJO BEZERRA</text:p>
      <text:p text:style-name="P63">Revisor(a): Exm<text:span text:style-name="T88">o</text:span>. Des. HENRIQUE JORGE HOLANDA SILVEIRA</text:p>
      <text:p text:style-name="P3"/>
      <text:p text:style-name="P3">4.<text:span text:style-name="T156">5</text:span> – Apelação nº 0203421-97.2022.8.06.0293</text:p>
      <text:p text:style-name="P3">Pauta <text:span text:style-name="T88">327</text:span></text:p>
      <text:p text:style-name="P3">Comarca de Origem: Iguatu/2ª Vara Criminal </text:p>
      <text:p text:style-name="P95">Apelante: Jhon Alysson Moreira da Silva</text:p>
      <text:p text:style-name="P95">Advogado: Francisco Jayson Gonçalves Lima (OAB: 43522/CE)</text:p>
      <text:p text:style-name="P3"><text:span text:style-name="T89">Apelado: Ministério Público do Estado do Ceará</text:span> </text:p>
      <text:p text:style-name="P18">Relator(a): Exm<text:span text:style-name="T88">a</text:span>. Des<text:span text:style-name="T88">a</text:span>. MARLÚCIA DE ARAÚJO BEZERRA</text:p>
      <text:p text:style-name="P96">Revisor(a): Exm<text:span text:style-name="T88">o</text:span>. Des. HENRIQUE JORGE HOLANDA SILVEIRA</text:p>
      <text:p text:style-name="P50"/>
      <text:p text:style-name="P3">4.<text:span text:style-name="T156">6</text:span> – Apelação nº 0200382-92.2022.8.06.0293</text:p>
      <text:p text:style-name="P3">Pauta <text:span text:style-name="T95">327</text:span></text:p>
      <text:p text:style-name="P3">Comarca de Origem: Solonópole/Vara Única </text:p>
      <text:p text:style-name="P95">Apelante: João Carlos da Silva</text:p>
      <text:p text:style-name="P95">Apelante: José Nathan Pinheiro Almeida</text:p>
      <text:p text:style-name="P95">Advogado: Antônio Sigeval Pinheiro Landim (OAB: 3706/CE)</text:p>
      <text:p text:style-name="P95">Apelado: Ministério Público do Estado do Ceará </text:p>
      <text:p text:style-name="P19">Relator(a): Exm<text:span text:style-name="T88">a</text:span>. Des<text:span text:style-name="T88">a</text:span>. MARLÚCIA DE ARAÚJO BEZERRA</text:p>
      <text:p text:style-name="P97">Revisor(a): Exm<text:span text:style-name="T88">o</text:span>. Des. HENRIQUE JORGE HOLANDA SILVEIRA</text:p>
      <text:p text:style-name="P50"/>
      <text:p text:style-name="P3">4.<text:span text:style-name="T156">7</text:span> – Apelação nº 0072810-74.2013.8.06.0001</text:p>
      <text:p text:style-name="P3">Pauta <text:span text:style-name="T95">327</text:span></text:p>
      <text:p text:style-name="P3">Comarca de Origem: Fortaleza/9ª Vara Criminal</text:p>
      <text:p text:style-name="P86">Apelante: Diego Linhares Sales</text:p>
      <text:p text:style-name="P87">Advogados: João Francisco Farias da Costa (OAB: 13047/CE) e outro</text:p>
      <text:p text:style-name="P86">Apelado: Ministério Público do Estado do Ceará </text:p>
      <text:p text:style-name="P19">Relator(a): Exm<text:span text:style-name="T88">a</text:span>. Des<text:span text:style-name="T88">a</text:span>. MARLÚCIA DE ARAÚJO BEZERRA</text:p>
      <text:p text:style-name="P97">Revisor(a): Exm<text:span text:style-name="T88">o</text:span>. Des. HENRIQUE JORGE HOLANDA SILVEIRA</text:p>
      <text:p text:style-name="P183"/>
      <text:p text:style-name="P3">4.<text:span text:style-name="T156">8</text:span> – Apelação nº 0050385-77.2020.8.06.0043</text:p>
      <text:p text:style-name="P3">Pauta <text:span text:style-name="T96">327</text:span></text:p>
      <text:p text:style-name="P3">Comarca de Origem: Barbalha/Vara Única Criminal </text:p>
      <text:p text:style-name="P95">Apelante: Antônio Bernardo da Silva Filho</text:p>
      <text:p text:style-name="P95">Advogado: Pedro Ivan Couto Duarte (OAB: 5457/CE)</text:p>
      <text:p text:style-name="P95">Apelado: Ministério Público do Estado do Ceará </text:p>
      <text:p text:style-name="P20">Relator(a): Exm<text:span text:style-name="T88">a</text:span>. Des<text:span text:style-name="T88">a</text:span>. MARLÚCIA DE ARAÚJO BEZERRA</text:p>
      <text:p text:style-name="P98">Revisor(a): Exm<text:span text:style-name="T88">o</text:span>. Des. HENRIQUE JORGE HOLANDA SILVEIRA</text:p>
      <text:p text:style-name="P50"/>
      <text:p text:style-name="P3">4.<text:span text:style-name="T156">9</text:span> – Apelação nº 0050255-82.2020.8.06.0077</text:p>
      <text:p text:style-name="P3">Pauta <text:span text:style-name="T97">327</text:span></text:p>
      <text:p text:style-name="P3">Comarca de Origem: Sobral/3ª Vara Criminal</text:p>
      <text:p text:style-name="P95">Apelante: Ingrid <text:span text:style-name="T182">Araújo</text:span> Brito</text:p>
      <text:p text:style-name="P95">Advogado: Francisco Artur de Oliveira Porto (OAB: 29496/CE)</text:p>
      <text:p text:style-name="P95"><text:soft-page-break/>Apelante: Gérsica Marques Braga</text:p>
      <text:p text:style-name="P95">Advogado: Francisco Jander Madeira Rodrigues (OAB: 38950/CE)</text:p>
      <text:p text:style-name="P95">Apelado: Ministério Público do Estado do Ceará </text:p>
      <text:p text:style-name="P21">Relator(a): Exm<text:span text:style-name="T88">a</text:span>. Des<text:span text:style-name="T88">a</text:span>. MARLÚCIA DE ARAÚJO BEZERRA</text:p>
      <text:p text:style-name="P99">Revisor(a): Exm<text:span text:style-name="T88">o</text:span>. Des. HENRIQUE JORGE HOLANDA SILVEIRA</text:p>
      <text:p text:style-name="P50"/>
      <text:p text:style-name="P3">4.<text:span text:style-name="T156">10</text:span> – Apelação nº 0014035-82.2021.8.06.0293</text:p>
      <text:p text:style-name="P3">Pauta <text:span text:style-name="T98">327</text:span></text:p>
      <text:p text:style-name="P3">Comarca de Origem: Sobral/4ª Vara Criminal </text:p>
      <text:p text:style-name="P86">Apelante: Vandernilson Aragão Ripardo</text:p>
      <text:p text:style-name="P86">Apelante: Auxiliadora Aragão Ripardo</text:p>
      <text:p text:style-name="P86">Advogada: Viviane Pinheiro de Paiva (OAB: 14652/CE)</text:p>
      <text:p text:style-name="P86">Apelado: Ministério Público do Estado do Ceará </text:p>
      <text:p text:style-name="P22">Relator(a): Exm<text:span text:style-name="T88">a</text:span>. Des<text:span text:style-name="T88">a</text:span>. MARLÚCIA DE ARAÚJO BEZERRA</text:p>
      <text:p text:style-name="P100">Revisor(a): Exm<text:span text:style-name="T88">o</text:span>. Des. HENRIQUE JORGE HOLANDA SILVEIRA</text:p>
      <text:p text:style-name="P194"/>
      <text:p text:style-name="P22">4.<text:span text:style-name="T156">11</text:span> – Apelação nº 0010718-51.2020.8.06.0151</text:p>
      <text:p text:style-name="P3">Pauta <text:span text:style-name="T98">327</text:span></text:p>
      <text:p text:style-name="P3">Comarca de Origem: Quixadá/1ª Vara Criminal </text:p>
      <text:p text:style-name="P95">Apelante: Lindoval Pereira Leite</text:p>
      <text:p text:style-name="P95">Advogado: Marcos Fonseca de Almeida (OAB: 37550/CE)</text:p>
      <text:p text:style-name="P95">Apelado: Ministério Público do Estado do Ceará </text:p>
      <text:p text:style-name="P22">Relator(a): Exm<text:span text:style-name="T88">a</text:span>. Des<text:span text:style-name="T88">a</text:span>. MARLÚCIA DE ARAÚJO BEZERRA</text:p>
      <text:p text:style-name="P100">Revisor(a): Exm<text:span text:style-name="T88">o</text:span>. Des. HENRIQUE JORGE HOLANDA SILVEIRA</text:p>
      <text:p text:style-name="P63"><text:s/></text:p>
      <text:p text:style-name="P3">4.<text:span text:style-name="T156">12</text:span> – Apelação nº 0010014-04.2020.8.06.0130</text:p>
      <text:p text:style-name="P3">Pauta <text:span text:style-name="T98">327</text:span></text:p>
      <text:p text:style-name="P3">Comarca de Origem: Mucambo/Vara Única</text:p>
      <text:p text:style-name="P95">Apelante: Ministério Público do Estado do Ceará</text:p>
      <text:p text:style-name="P95">Apelado: Bruno Gomes Aguiar</text:p>
      <text:p text:style-name="P95">Advogada: Maria Samara Vasconcelos Lima Teles (OAB: 35676/CE<text:span text:style-name="T98">)</text:span></text:p>
      <text:p text:style-name="P22">Relator(a): Exm<text:span text:style-name="T88">a</text:span>. Des<text:span text:style-name="T88">a</text:span>. MARLÚCIA DE ARAÚJO BEZERRA</text:p>
      <text:p text:style-name="P100">Revisor(a): Exm<text:span text:style-name="T88">o</text:span>. Des. HENRIQUE JORGE HOLANDA SILVEIRA</text:p>
      <text:p text:style-name="P50"/>
      <text:p text:style-name="P3">4.1<text:span text:style-name="T156">3</text:span> – Apelação nº 0005570-11.2019.8.06.0146</text:p>
      <text:p text:style-name="P3">Pauta <text:span text:style-name="T99">327</text:span></text:p>
      <text:p text:style-name="P3">Comarca de Origem: Pindoretama/Vara Única </text:p>
      <text:p text:style-name="P86">Apelante: Joenes Bessa da Cruz</text:p>
      <text:p text:style-name="P86">Advogado: Samuel de Oliveira Abath (OAB: 17560B/CE)</text:p>
      <text:p text:style-name="P86">Apelado: Ministério Público do Estado do Ceará </text:p>
      <text:p text:style-name="P23">Relator(a): Exm<text:span text:style-name="T88">a</text:span>. Des<text:span text:style-name="T88">a</text:span>. MARLÚCIA DE ARAÚJO BEZERRA</text:p>
      <text:p text:style-name="P101">Revisor(a): Exm<text:span text:style-name="T88">o</text:span>. Des. HENRIQUE JORGE HOLANDA SILVEIRA</text:p>
      <text:p text:style-name="P58"/>
      <text:p text:style-name="P3">4.1<text:span text:style-name="T156">4</text:span> – Apelação nº 0002515-62.2019.8.06.0175</text:p>
      <text:p text:style-name="P3">Pauta <text:span text:style-name="T100">327</text:span></text:p>
      <text:p text:style-name="P3">Comarca de Origem: Trairi/1ª Vara </text:p>
      <text:p text:style-name="P95">Apelante: Emanuel Gonçalves de Sousa</text:p>
      <text:p text:style-name="P95">Advogado: José Luciano Júnior (OAB: 10160/CE)</text:p>
      <text:p text:style-name="P95"><text:soft-page-break/>Apelado: Ministério Público do Estado do Ceará </text:p>
      <text:p text:style-name="P24">Relator(a): Exm<text:span text:style-name="T88">a</text:span>. Des<text:span text:style-name="T88">a</text:span>. MARLÚCIA DE ARAÚJO BEZERRA</text:p>
      <text:p text:style-name="P102">Revisor(a): Exm<text:span text:style-name="T88">o</text:span>. Des. HENRIQUE JORGE HOLANDA SILVEIRA</text:p>
      <text:p text:style-name="P63"><text:s/></text:p>
      <text:p text:style-name="P3">4.1<text:span text:style-name="T156">5</text:span> – Apelação nº 0000135-27.2018.8.06.0167</text:p>
      <text:p text:style-name="P3">Pauta <text:span text:style-name="T100">327</text:span></text:p>
      <text:p text:style-name="P3">Comarca de Origem: Sobral/4ª Vara Criminal </text:p>
      <text:p text:style-name="P95">Apelante: Douglas da S<text:span text:style-name="T182">i</text:span>lva Melo</text:p>
      <text:p text:style-name="P95">Advogado: Helton Henrique Alves Mesquita (OAB: 21260/CE)</text:p>
      <text:p text:style-name="P95">Apelado: Ministério Público do Estado do Ceará </text:p>
      <text:p text:style-name="P24">Relator(a): Exm<text:span text:style-name="T88">a</text:span>. Des<text:span text:style-name="T88">a</text:span>. MARLÚCIA DE ARAÚJO BEZERRA</text:p>
      <text:p text:style-name="P102">Revisor(a): Exm<text:span text:style-name="T88">o</text:span>. Des. HENRIQUE JORGE HOLANDA SILVEIRA</text:p>
      <text:p text:style-name="P58"/>
      <text:p text:style-name="P3">4.1<text:span text:style-name="T156">6</text:span> – Apelação nº 0193092-34.2019.8.06.0001</text:p>
      <text:p text:style-name="P3">Pauta <text:span text:style-name="T100">327</text:span></text:p>
      <text:p text:style-name="P3">Comarca de Origem: Fortaleza/11ª Vara Criminal</text:p>
      <text:p text:style-name="P63">Apelante: Francisco Herleson Viana da Silva</text:p>
      <text:p text:style-name="P64">Advogados: Marcos Aurélio Pinheiro Moura (OAB: 39144/CE) e outro</text:p>
      <text:p text:style-name="P63">Apelante: Francisco Wellington Alves de Abreu </text:p>
      <text:p text:style-name="P63">Def. Público: Defensoria Pública do Estado do Ceará</text:p>
      <text:p text:style-name="P63">Apelado: Ministério Público do Estado do Ceará </text:p>
      <text:p text:style-name="P24">Relator(a): Exm<text:span text:style-name="T88">a</text:span>. Des<text:span text:style-name="T88">a</text:span>. MARLÚCIA DE ARAÚJO BEZERRA</text:p>
      <text:p text:style-name="P102">Revisor(a): Exm<text:span text:style-name="T88">o</text:span>. Des. HENRIQUE JORGE HOLANDA SILVEIRA</text:p>
      <text:p text:style-name="P58"/>
      <text:p text:style-name="P3">4.1<text:span text:style-name="T156">7</text:span> – Apelação nº 0174996-05.2018.8.06.0001 </text:p>
      <text:p text:style-name="P3">Pauta <text:span text:style-name="T100">327</text:span></text:p>
      <text:p text:style-name="P3">Comarca de Origem: Fortaleza/4ª Vara do Juri</text:p>
      <text:p text:style-name="P95">Apelante: <text:span text:style-name="T182">José</text:span> Magno Marques de Sousa</text:p>
      <text:p text:style-name="P95">Apelante: Michel de Freitas dos Santos</text:p>
      <text:p text:style-name="P95">Def. Público: Defensoria Pública do Estado do Ceará</text:p>
      <text:p text:style-name="P95">Apelante: Thiago da Silva Monteiro</text:p>
      <text:p text:style-name="P95">Advogado: Francisco Bruno de Sousa (OAB: 39842/CE)</text:p>
      <text:p text:style-name="P95">Apelado: Ministério Público do Estado do Ceará </text:p>
      <text:p text:style-name="P24">Relator(a): Exm<text:span text:style-name="T88">a</text:span>. Des<text:span text:style-name="T88">a</text:span>. MARLÚCIA DE ARAÚJO BEZERRA</text:p>
      <text:p text:style-name="P102">Revisor(a): Exm<text:span text:style-name="T88">o</text:span>. Des. HENRIQUE JORGE HOLANDA SILVEIRA</text:p>
      <text:p text:style-name="P58"/>
      <text:p text:style-name="P3">4.1<text:span text:style-name="T156">8</text:span> – Apelação nº 0015940-04.2017.8.06.0119</text:p>
      <text:p text:style-name="P3">Pauta <text:span text:style-name="T101">327</text:span></text:p>
      <text:p text:style-name="P3">Comarca de Origem: Maranguape/Vara Única Criminal </text:p>
      <text:p text:style-name="P95">Apelante: Ivan Grécio Pereira da Silva</text:p>
      <text:p text:style-name="P95">Advogado: Francisco Felipe Macêdo Lima (OAB: 17802/CE)</text:p>
      <text:p text:style-name="P95">Apelante: Emerson Araújo de Castro</text:p>
      <text:p text:style-name="P95">Def. Público: Defensoria Pública do Estado do Ceará</text:p>
      <text:p text:style-name="P95">Apelado: Ministério Público do Estado do Ceará </text:p>
      <text:p text:style-name="P25">Relator(a): Exm<text:span text:style-name="T88">a</text:span>. Des<text:span text:style-name="T88">a</text:span>. MARLÚCIA DE ARAÚJO BEZERRA</text:p>
      <text:p text:style-name="P103">Revisor(a): Exm<text:span text:style-name="T88">o</text:span>. Des. HENRIQUE JORGE HOLANDA SILVEIRA</text:p>
      <text:p text:style-name="P58"/>
      <text:p text:style-name="P58"/>
      <text:p text:style-name="P3"><text:soft-page-break/>4.1<text:span text:style-name="T156">9</text:span> – Apelação nº 0254471-39.2020.8.06.0001</text:p>
      <text:p text:style-name="P3">Pauta <text:span text:style-name="T101">327</text:span></text:p>
      <text:p text:style-name="P3">Comarca de Origem: Fortaleza/5ª Vara de Delitos de Trafico de Drogas</text:p>
      <text:p text:style-name="P95">Apelante: Jefferson Maia da Silva</text:p>
      <text:p text:style-name="P95">Def. Público: Defensoria Pública do Estado do Ceará</text:p>
      <text:p text:style-name="P95">Apelado: Ministério Público do Estado do Ceará </text:p>
      <text:p text:style-name="P25">Relator(a): Exm<text:span text:style-name="T88">a</text:span>. Des<text:span text:style-name="T88">a</text:span>. MARLÚCIA DE ARAÚJO BEZERRA</text:p>
      <text:p text:style-name="P103">Revisor(a): Exm<text:span text:style-name="T88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D1" office:value-type="string">
            <text:p text:style-name="P60"/>
          </table:table-cell>
        </table:table-row>
      </table:table>
      <text:p text:style-name="P3">4.<text:span text:style-name="T156">20</text:span> – Apelação nº 0227773-25.2022.8.06.0001</text:p>
      <text:p text:style-name="P3">Pauta <text:span text:style-name="T101">327</text:span></text:p>
      <text:p text:style-name="P3">Comarca de Origem: Fortaleza/2ª Vara Criminal</text:p>
      <text:p text:style-name="P95">Apelante: Lorran da Silva Fernandes</text:p>
      <text:p text:style-name="P95">Advogada: Ivna de Alencar Costa (OAB: 35305/CE)</text:p>
      <text:p text:style-name="P95">Apelado: Ministério Público do Estado do Ceará </text:p>
      <text:p text:style-name="P25">Relator(a): Exm<text:span text:style-name="T88">a</text:span>. Des<text:span text:style-name="T88">a</text:span>. MARLÚCIA DE ARAÚJO BEZERRA</text:p>
      <text:p text:style-name="P103">Revisor(a): Exm<text:span text:style-name="T88">o</text:span>. Des. HENRIQUE JORGE HOLANDA SILVEIRA</text:p>
      <text:p text:style-name="P58"/>
      <text:p text:style-name="P3">4.<text:span text:style-name="T156">21</text:span> – Apelação nº 0219245-36.2021.8.06.0001</text:p>
      <text:p text:style-name="P3">Pauta <text:span text:style-name="T101">327</text:span></text:p>
      <text:p text:style-name="P135"><text:span text:style-name="Fonte_20_parág._20_padrão"><text:span text:style-name="T2">Comarca de Origem: Fortaleza/5ª Vara Criminal</text:span></text:span></text:p>
      <text:p text:style-name="P63">Apelante: <text:span text:style-name="T182">Antônio</text:span> Gabriel Barroso da Silva</text:p>
      <text:p text:style-name="P63">Def. Público: Defensoria Pública do Estado do Ceará</text:p>
      <text:p text:style-name="P63">Apelado: Ministério Público do Estado do Ceará </text:p>
      <text:p text:style-name="P25">Relator(a): Exm<text:span text:style-name="T88">a</text:span>. Des<text:span text:style-name="T88">a</text:span>. MARLÚCIA DE ARAÚJO BEZERRA</text:p>
      <text:p text:style-name="P103">Revisor(a): Exm<text:span text:style-name="T88">o</text:span>. Des. HENRIQUE JORGE HOLANDA SILVEIRA</text:p>
      <text:p text:style-name="P60"/>
      <text:p text:style-name="P3">4.<text:span text:style-name="T156">22</text:span> – Apelação nº 0190880-40.2019.8.06.0001</text:p>
      <text:p text:style-name="P3">Pauta <text:span text:style-name="T101">327</text:span></text:p>
      <text:p text:style-name="P3">Comarca de Origem: Fortaleza/15ª Vara Criminal</text:p>
      <text:p text:style-name="P95">Apelante: Adriano Teles Cruz</text:p>
      <text:p text:style-name="P95">Def. Público: Defensoria Pública do Estado do Ceará</text:p>
      <text:p text:style-name="P95">Apelado: Ministério Público do Estado do Ceará </text:p>
      <text:p text:style-name="P25">Relator(a): Exm<text:span text:style-name="T88">a</text:span>. Des<text:span text:style-name="T88">a</text:span>. MARLÚCIA DE ARAÚJO BEZERRA</text:p>
      <text:p text:style-name="P103">Revisor(a): Exm<text:span text:style-name="T88">o</text:span>. Des. HENRIQUE JORGE HOLANDA SILVEIRA</text:p>
      <text:p text:style-name="P60"/>
      <text:p text:style-name="P3">4.2<text:span text:style-name="T156">3</text:span> – Apelação nº 0178212-37.2019.8.06.0001</text:p>
      <text:p text:style-name="P3">Pauta <text:span text:style-name="T102">327</text:span></text:p>
      <text:p text:style-name="P3">Comarca de Origem: Fortaleza/15ª Vara Criminal</text:p>
      <text:p text:style-name="P95">Apelante: Jammes Clemente da Costa</text:p>
      <text:p text:style-name="P95">Def. Público: Defensoria Pública do Estado do Ceará</text:p>
      <text:p text:style-name="P95">Apelado: Ministério Público do Estado do Ceará </text:p>
      <text:p text:style-name="P26">Relator(a): Exm<text:span text:style-name="T88">a</text:span>. Des<text:span text:style-name="T88">a</text:span>. MARLÚCIA DE ARAÚJO BEZERRA</text:p>
      <text:p text:style-name="P104">Revisor(a): Exm<text:span text:style-name="T88">o</text:span>. Des. HENRIQUE JORGE HOLANDA SILVEIRA</text:p>
      <text:p text:style-name="P60"/>
      <text:p text:style-name="P136"><text:span text:style-name="Fonte_20_parág._20_padrão"><text:span text:style-name="T8">4.2</text:span></text:span><text:span text:style-name="Fonte_20_parág._20_padrão"><text:span text:style-name="T9">4</text:span></text:span><text:span text:style-name="Fonte_20_parág._20_padrão"><text:span text:style-name="T2"> – Apelação nº 0150602-41.2012.8.06.0001</text:span></text:span></text:p>
      <text:p text:style-name="P27">Pauta <text:span text:style-name="T103">327</text:span></text:p>
      <text:p text:style-name="P27"><text:soft-page-break/>Comarca de Origem: Fortaleza/15ª Vara Criminal</text:p>
      <text:p text:style-name="P105">Apelante: <text:span text:style-name="T182">Márcio</text:span> Roberto de Almeida</text:p>
      <text:p text:style-name="P105">Apelante: Angélica Moura Diniz</text:p>
      <text:p text:style-name="P105">Def. Público: Defensoria Pública do Estado do Ceará</text:p>
      <text:p text:style-name="P105">Apelado: Ministério Público do Estado do Ceará </text:p>
      <text:p text:style-name="P27">Relator(a): Exm<text:span text:style-name="T88">a</text:span>. Des<text:span text:style-name="T88">a</text:span>. MARLÚCIA DE ARAÚJO BEZERRA</text:p>
      <text:p text:style-name="P105">Revisor(a): Exm<text:span text:style-name="T88">o</text:span>. Des. HENRIQUE JORGE HOLANDA SILVEIRA</text:p>
      <text:p text:style-name="P196"/>
      <text:p text:style-name="P27">4.2<text:span text:style-name="T156">5</text:span> – Apelação nº 0115835-16.2008.8.06.0001</text:p>
      <text:p text:style-name="P27">Pauta <text:span text:style-name="T103">327</text:span></text:p>
      <text:p text:style-name="P27">Comarca de Origem: Fortaleza/15ª Vara Criminal</text:p>
      <text:p text:style-name="P105">Apelante: João Robério Lucas Filho</text:p>
      <text:p text:style-name="P105">Def. Público: Defensoria Pública do Estado do Ceará</text:p>
      <text:p text:style-name="P105">Apelado: Ministério Público do Estado do Ceará </text:p>
      <text:p text:style-name="P27">Relator(a): Exm<text:span text:style-name="T88">a</text:span>. Des<text:span text:style-name="T88">a</text:span>. MARLÚCIA DE ARAÚJO BEZERRA</text:p>
      <text:p text:style-name="P105">Revisor(a): Exm<text:span text:style-name="T88">o</text:span>. Des. HENRIQUE JORGE HOLANDA SILVEIRA</text:p>
      <text:p text:style-name="P61"/>
      <text:p text:style-name="P27">4.2<text:span text:style-name="T156">6</text:span> – Apelação nº 0009438-83.2018.8.06.0064</text:p>
      <text:p text:style-name="P27">Pauta <text:span text:style-name="T103">327</text:span></text:p>
      <text:p text:style-name="P27">Comarca de Origem: Caucaia/2ª Vara Criminal </text:p>
      <text:p text:style-name="P105">Apelante: Jaiara Barbosa da Silva</text:p>
      <text:p text:style-name="P105">Def. Público: Defensoria Pública do Estado do Ceará</text:p>
      <text:p text:style-name="P105">Apelado: Ministério Público do Estado do Ceará </text:p>
      <text:p text:style-name="P27">Relator(a): Exm<text:span text:style-name="T88">a</text:span>. Des<text:span text:style-name="T88">a</text:span>. MARLÚCIA DE ARAÚJO BEZERRA</text:p>
      <text:p text:style-name="P105">Revisor(a): Exm<text:span text:style-name="T88">o</text:span>. Des. HENRIQUE JORGE HOLANDA SILVEIRA</text:p>
      <text:p text:style-name="P61"/>
      <text:p text:style-name="P27">4.2<text:span text:style-name="T156">7</text:span> – Apelação nº 0002873-75.2017.8.06.0117</text:p>
      <text:p text:style-name="P27">Pauta <text:span text:style-name="T103">327</text:span></text:p>
      <text:p text:style-name="P27">Comarca de Origem: Maracana<text:span text:style-name="T103">ú</text:span>/1ª Vara Criminal</text:p>
      <text:p text:style-name="P105">Apelante: Marcos Ykaro Batista do Nascimento</text:p>
      <text:p text:style-name="P105">Def. Público: Defensoria Pública do Estado do Ceará</text:p>
      <text:p text:style-name="P105">Apelado: Ministério Público do Estado do Ceará </text:p>
      <text:p text:style-name="P27">Relator(a): Exm<text:span text:style-name="T88">a</text:span>. Des<text:span text:style-name="T88">a</text:span>. MARLÚCIA DE ARAÚJO BEZERRA</text:p>
      <text:p text:style-name="P105">Revisor(a): Exm<text:span text:style-name="T88">o</text:span>. Des. HENRIQUE JORGE HOLANDA SILVEIRA</text:p>
      <text:p text:style-name="P61"/>
      <text:p text:style-name="P153"><text:span text:style-name="T57">RELATOR</text:span><text:span text:style-name="T58">I</text:span><text:span text:style-name="T57">A: EXMO. DES. HENRIQUE JORGE HOLANDA SILVEIRA</text:span></text:p>
      <text:p text:style-name="P60"/>
      <text:p text:style-name="P3">4.2<text:span text:style-name="T156">8</text:span> – Apelação nº 0001636-09.2019.8.06.0158</text:p>
      <text:p text:style-name="P3">Pauta <text:span text:style-name="T104">327</text:span></text:p>
      <text:p text:style-name="P3">Comarca de Origem: Russas/Vara Única Criminal</text:p>
      <text:p text:style-name="P95">Apelante: Ministério Público do Estado do Ceará</text:p>
      <text:p text:style-name="P95">Apelado: L. F. da S.</text:p>
      <text:p text:style-name="P3"><text:span text:style-name="T89">Def. Público: Defensoria Pública do Estado do Ceará</text:span> </text:p>
      <text:p text:style-name="P28">Relator(a): Exm<text:span text:style-name="T104">o</text:span>. Des. HENRIQUE JORGE HOLANDA SILVEIRA</text:p>
      <text:p text:style-name="P60"/>
      <text:p text:style-name="P3">4.2<text:span text:style-name="T156">9</text:span> – Apelação nº 0202396-10.2022.8.06.0112</text:p>
      <text:p text:style-name="P3">Pauta <text:span text:style-name="T104">327</text:span></text:p>
      <text:p text:style-name="P3">Comarca de Origem: Juazeiro do Norte/Juizado de Violência Doméstica e Familiar <text:soft-page-break/>Contra a Mulher</text:p>
      <text:p text:style-name="P95">Apelante: W. R. G.</text:p>
      <text:p text:style-name="P106">Advogados: João Augusto Cruz Vieira da Cunha (OAB: 3538A/CE) e outros</text:p>
      <text:p text:style-name="P95">Apelada: F. K. P. de A.</text:p>
      <text:p text:style-name="P95">Advogada: Jaqueline de Castro Rodrigues (OAB: 20265/CE)</text:p>
      <text:p text:style-name="P29">Relator(a): Exm<text:span text:style-name="T104">o</text:span>. Des. HENRIQUE JORGE HOLANDA SILVEIRA</text:p>
      <text:p text:style-name="P60"/>
      <text:p text:style-name="P3">4.<text:span text:style-name="T156">30</text:span> – Apelação nº 0002437-02.2019.8.06.0100</text:p>
      <text:p text:style-name="P3">Pauta <text:span text:style-name="T105">327</text:span></text:p>
      <text:p text:style-name="P3">Comarca de Origem: Itapajé/Vara Única Criminal </text:p>
      <text:p text:style-name="P95">Apelante: A. de C. L.</text:p>
      <text:p text:style-name="P95">Advogado: Adriano Rodrigues Fonseca (OAB: 31130/CE)</text:p>
      <text:p text:style-name="P95">Apelado: Ministério Público do Estado do Ceará </text:p>
      <text:p text:style-name="P30">Relator(a): Exm<text:span text:style-name="T104">o</text:span>. Des. HENRIQUE JORGE HOLANDA SILVEIRA</text:p>
      <text:p text:style-name="P60"/>
      <text:p text:style-name="P3">4.<text:span text:style-name="T156">31</text:span> – Apelação nº 0007862-08.2018.8.06.0112</text:p>
      <text:p text:style-name="P3">Pauta <text:span text:style-name="T106">327</text:span></text:p>
      <text:p text:style-name="P3">Comarca de Origem: <text:change-start text:change-id="ct2704556887376"/>Juazeiro do Norte/3ª Vara Criminal</text:p>
      <text:p text:style-name="P95">Apelante: Edson <text:change-end text:change-id="ct2704556887376"/><text:span text:style-name="T182">Robério</text:span><text:change-start text:change-id="ct2704556889296"/> da Silva</text:p>
      <text:p text:style-name="P95">Advogada: Francisca Evelyne Viviane Ramalho Farias (OAB: 27436/CE)</text:p>
      <text:p text:style-name="P95">Apelado: Ministério Público do Estado do Ceará <text:change-end text:change-id="ct2704556889296"/></text:p>
      <text:p text:style-name="P2"><text:change text:change-id="ct2704556894816"/><text:change-start text:change-id="ct2704556892416"/><text:span text:style-name="T45">Relator(a): Exm</text:span><text:span text:style-name="T47">o</text:span><text:span text:style-name="T45">. Des. HENRIQUE JORGE HOLANDA SILVEIRA</text:span><text:change-end text:change-id="ct2704556892416"/></text:p>
      <text:p text:style-name="P60"/>
      <text:p text:style-name="P3">4.<text:span text:style-name="T156">32</text:span> – <text:change text:change-id="ct2704556890496"/><text:change-start text:change-id="ct2704556890976"/>Recurso em Sentido Estrito<text:change-end text:change-id="ct2704556890976"/> nº<text:change-start text:change-id="ct2704556889536"/> 0009241-31.2018.8.06.0064<text:change-end text:change-id="ct2704556889536"/> </text:p>
      <text:p text:style-name="P3">Pauta<text:change-start text:change-id="ct2704556893136"/> <text:span text:style-name="T107">327</text:span><text:change-end text:change-id="ct2704556893136"/></text:p>
      <text:p text:style-name="P3">Comarca de Origem:<text:change-start text:change-id="ct2704556891216"/> <text:change-end text:change-id="ct2704556891216"/><text:change-start text:change-id="ct2704556881616"/>Caucaia/Vara Única do Júri</text:p>
      <text:p text:style-name="P86">Recorrente: <text:change-end text:change-id="ct2704556881616"/><text:span text:style-name="T182">José</text:span><text:change-start text:change-id="ct2704556888336"/> Jacinto Oliveira Filho</text:p>
      <text:p text:style-name="P88">Advogados: Sérgio Bruno Araújo Rebouças (OAB: 18383/CE) e outros<text:change-end text:change-id="ct2704556888336"/></text:p>
      <text:p text:style-name="P205">Advogada: Beatriz Chaves Bittencourt de Albuquerque(OAB: 44118/CE)<text:change-start text:change-id="ct2704556889776"/></text:p>
      <text:p text:style-name="P132">Recorrido: Ministério Público do Estado do Ceará <text:change-end text:change-id="ct2704556889776"/></text:p>
      <text:p text:style-name="P5"><text:change text:change-id="ct2704556895536"/><text:change-start text:change-id="ct2704556891456"/><text:span text:style-name="T45">Relator(a): Exm</text:span><text:span text:style-name="T47">o</text:span><text:span text:style-name="T45">. Des. HENRIQUE JORGE HOLANDA SILVEIRA</text:span><text:change-end text:change-id="ct2704556891456"/></text:p>
      <text:p text:style-name="P60"/>
      <text:p text:style-name="P6">4.3<text:span text:style-name="T156">3</text:span> – <text:change text:change-id="ct2704556890016"/><text:change-start text:change-id="ct2704556885936"/>Recurso em Sentido Estrito<text:change-end text:change-id="ct2704556885936"/> nº<text:change-start text:change-id="ct2704556891696"/> 0022209-63.2018.8.06.0171<text:change-end text:change-id="ct2704556891696"/></text:p>
      <text:p text:style-name="P3">Pauta<text:change-start text:change-id="ct2704556888576"/> <text:span text:style-name="T108">327</text:span><text:change-end text:change-id="ct2704556888576"/></text:p>
      <text:p text:style-name="P3">Comarca de Origem:<text:change-start text:change-id="ct2704556885216"/> Tauá/2ª Vara Criminal <text:change-end text:change-id="ct2704556885216"/></text:p>
      <text:p text:style-name="P95"><text:change-start text:change-id="ct2704556892176"/>Recorrente: Solano Mota Alexandrino</text:p>
      <text:p text:style-name="P95">Advogado: George Luis Gonçalves Lopes (OAB: 24233/CE)</text:p>
      <text:p text:style-name="P95">Recorrido: <text:change-end text:change-id="ct2704556892176"/><text:span text:style-name="T182">Antônio</text:span><text:change-start text:change-id="ct2704556891936"/> Altair Feitosa <text:change-end text:change-id="ct2704556891936"/><text:span text:style-name="T182">Júnior</text:span><text:change-start text:change-id="ct2704556884016"/></text:p>
      <text:p text:style-name="P95">Advogado: Gabriel de Oliveira Meireles (OAB: 44109/CE)<text:change-end text:change-id="ct2704556884016"/></text:p>
      <text:p text:style-name="P7"><text:change text:change-id="ct2704556892896"/><text:change-start text:change-id="ct2704556882816"/><text:span text:style-name="T45">Relator(a): Exm</text:span><text:span text:style-name="T47">o</text:span><text:span text:style-name="T45">. Des. HENRIQUE JORGE HOLANDA SILVEIRA</text:span></text:p>
      <text:p text:style-name="P6"><text:change-end text:change-id="ct2704556882816"/></text:p>
      <text:p text:style-name="P8">4.3<text:span text:style-name="T156">4</text:span> – <text:change text:change-id="ct2704556893376"/><text:change-start text:change-id="ct2704556885456"/>Recurso em Sentido Estrito<text:change-end text:change-id="ct2704556885456"/> nº<text:change-start text:change-id="ct2704556893616"/> 0237295-76.2022.8.06.0001<text:change-end text:change-id="ct2704556893616"/></text:p>
      <text:p text:style-name="P3">Pauta<text:change-start text:change-id="ct2704556885696"/> <text:span text:style-name="T109">327</text:span><text:change-end text:change-id="ct2704556885696"/></text:p>
      <text:p text:style-name="P3"><text:change-start text:change-id="ct2704556893856"/>Comarca de Origem:<text:change-end text:change-id="ct2704556893856"/><text:change-start text:change-id="ct2704556886176"/> Fortaleza/5ª Vara do Juri</text:p>
      <text:p text:style-name="P95">Recorrente: Jorge Emanoel Almeida Domingos</text:p>
      <text:p text:style-name="P95">Recorrente: Victor Manoel Freire Cunha</text:p>
      <text:p text:style-name="P95">Recorrente: Francisco Samuel Vieira Cavalcante</text:p>
      <text:p text:style-name="P95">Def. Público: Defensoria Pública do Estado do Ceará<text:change-end text:change-id="ct2704556886176"/><text:change-start text:change-id="ct2704556894096"/></text:p>
      <text:p text:style-name="P95"><text:soft-page-break/>Recorrido: Ministério Público do Estado do Ceará <text:change-end text:change-id="ct2704556894096"/></text:p>
      <text:p text:style-name="P9"><text:change text:change-id="ct2704556883056"/><text:change-start text:change-id="ct2704556894336"/><text:span text:style-name="T45">Relator(a): Exm</text:span><text:span text:style-name="T47">o</text:span><text:span text:style-name="T45">. Des. HENRIQUE JORGE HOLANDA SILVEIRA</text:span><text:change-end text:change-id="ct2704556894336"/></text:p>
      <text:p text:style-name="P60"/>
      <text:p text:style-name="P10"><text:span text:style-name="T1">4.3</text:span><text:span text:style-name="T15">5</text:span><text:span text:style-name="T1"> – </text:span><text:change text:change-id="ct2704556894576"/><text:change-start text:change-id="ct2704556886416"/><text:span text:style-name="T1">Agravo </text:span><text:span text:style-name="T18">em</text:span><text:span text:style-name="T1"> Execução Penal</text:span><text:change-end text:change-id="ct2704556886416"/><text:span text:style-name="T1"> nº</text:span><text:change-start text:change-id="ct2704556883296"/><text:span text:style-name="T1"> 0044448-86.2018.8.06.0001 </text:span><text:change-end text:change-id="ct2704556883296"/></text:p>
      <text:p text:style-name="P3">Pauta<text:change-start text:change-id="ct2704556895776"/> <text:span text:style-name="T110">327</text:span><text:change-end text:change-id="ct2704556895776"/></text:p>
      <text:p text:style-name="P3">Comarca de Origem:<text:change-start text:change-id="ct2704556887136"/> Fortaleza/<text:change-end text:change-id="ct2704556887136"/><text:change-start text:change-id="ct2704556882336"/>3ª Vara de Execução Penal</text:p>
      <text:p text:style-name="P95">Agravante: Ministério Público do Estado do Ceará</text:p>
      <text:p text:style-name="P95">Agravado: José Mairton Lima de Freitas</text:p>
      <text:p text:style-name="P95">Def. Público: Defensoria Pública do Estado do Ceará <text:change-end text:change-id="ct2704556882336"/></text:p>
      <text:p text:style-name="P12"><text:change text:change-id="ct2704556883536"/><text:change-start text:change-id="ct2704556886656"/><text:span text:style-name="T45">Relator(a): Exm</text:span><text:span text:style-name="T47">o</text:span><text:span text:style-name="T45">. Des. HENRIQUE JORGE HOLANDA SILVEIRA</text:span><text:change-end text:change-id="ct2704556886656"/></text:p>
      <text:p text:style-name="P60"/>
      <text:p text:style-name="P11">4.3<text:span text:style-name="T156">6</text:span> – <text:change text:change-id="ct2704556887616"/><text:change-start text:change-id="ct2704556896256"/>Agravo <text:span text:style-name="T111">em</text:span> Execução Penal<text:change-end text:change-id="ct2704556896256"/> nº<text:change-start text:change-id="ct2704556881376"/> 8002246-50.2021.8.06.0001<text:change-end text:change-id="ct2704556881376"/></text:p>
      <text:p text:style-name="P3">Pauta<text:change-start text:change-id="ct2704556882576"/> <text:span text:style-name="T110">327</text:span><text:change-end text:change-id="ct2704556882576"/></text:p>
      <text:p text:style-name="P3">Comarca de Origem:<text:change-start text:change-id="ct2704556883776"/> <text:change-end text:change-id="ct2704556883776"/>Fortaleza/4ª Vara de Execução Penal e Corregedoria dos Presídios </text:p>
      <text:p text:style-name="P95">Agravante: Israel Dias de Sousa</text:p>
      <text:p text:style-name="P95">Advogada: Anna Virgínia Pereira Lemos de Freitas (OAB: 39799/CE)</text:p>
      <text:p text:style-name="P95">Agravado: Ministério Público do Estado do Ceará </text:p>
      <text:p text:style-name="P12"><text:change text:change-id="ct2704556888096"/><text:change-start text:change-id="ct2704556887856"/><text:span text:style-name="T45">Relator(a): Exm</text:span><text:span text:style-name="T47">o</text:span><text:span text:style-name="T45">. Des. HENRIQUE JORGE HOLANDA SILVEIRA</text:span><text:change-end text:change-id="ct2704556887856"/></text:p>
      <text:p text:style-name="P60"/>
      <text:p text:style-name="P11">4.3<text:span text:style-name="T156">7</text:span> – <text:change text:change-id="ct2704556896976"/><text:change-start text:change-id="ct2704556896496"/>Agravo <text:span text:style-name="T111">em</text:span> Execução Penal<text:change-end text:change-id="ct2704556896496"/> nº 0010468-04.2017.8.06.0028 </text:p>
      <text:p text:style-name="P3">Pauta <text:span text:style-name="T112">327</text:span></text:p>
      <text:p text:style-name="P3">Comarca de Origem: Acaraú/1ª Vara </text:p>
      <text:p text:style-name="P95">Agravante: José Geilson da Silva</text:p>
      <text:p text:style-name="P95">Advogado: Júlio Bernardino da Silva Neto (OAB: 31726/CE)</text:p>
      <text:p text:style-name="P95">Agravado: Ministério Público do Estado do Ceará </text:p>
      <text:p text:style-name="P11"><text:change text:change-id="ct2704553133568"/><text:change-start text:change-id="ct2704553137888"/>Relator(a): Exm<text:span text:style-name="T104">o</text:span>. Des. HENRIQUE JORGE HOLANDA SILVEIRA<text:change-end text:change-id="ct2704553137888"/></text:p>
      <text:p text:style-name="P60"/>
      <text:p text:style-name="P154"><text:span text:style-name="T57">RELATOR</text:span><text:span text:style-name="T58">I</text:span><text:span text:style-name="T57">A: EXM</text:span><text:span text:style-name="T59">A</text:span><text:span text:style-name="T57">. DES</text:span><text:span text:style-name="T59">A</text:span><text:span text:style-name="T57">. </text:span><text:span text:style-name="T60">ROSILENE FERREIRA FACUNDO </text:span></text:p>
      <text:p text:style-name="P150"/>
      <text:p text:style-name="P31">4.3<text:span text:style-name="T156">8</text:span> – Apelação nº 0000033-80.2010.8.06.0168</text:p>
      <text:p text:style-name="P3">Pauta <text:span text:style-name="T113">327</text:span></text:p>
      <text:p text:style-name="P3">Comarca de Origem: Solonópole/Vara Única </text:p>
      <text:p text:style-name="P95">Apelante: João Paulo Alves</text:p>
      <text:p text:style-name="P95">Advogado: Antônio Sigeval Pinheiro Landim (OAB: 3706/CE)</text:p>
      <text:p text:style-name="P95">Apelado: Ministério Público do Estado do Ceará </text:p>
      <text:p text:style-name="P3">Relator(a): Exm<text:span text:style-name="T113">a</text:span>. Des<text:span text:style-name="T113">a</text:span>. ROSILENE FERREIRA FACUNDO</text:p>
      <text:p text:style-name="P60"/>
      <text:p text:style-name="P3">4.3<text:span text:style-name="T156">9</text:span> – Apelação nº 0006100-43.2013.8.06.0140</text:p>
      <text:p text:style-name="P3">Pauta <text:span text:style-name="T113">327</text:span></text:p>
      <text:p text:style-name="P3">Comarca de Origem: Paracuru/Vara Única</text:p>
      <text:p text:style-name="P95">Apelante: João <text:span text:style-name="T182">Inácio</text:span> Vieira Balbino</text:p>
      <text:p text:style-name="P95">Advogado: Harisson de Almeida Mendes (OAB: 25185/CE)</text:p>
      <text:p text:style-name="P95">Apelado: Ministério Público do Estado do Ceará </text:p>
      <text:p text:style-name="P32">Relator(a): Exm<text:span text:style-name="T113">a</text:span>. Des<text:span text:style-name="T113">a</text:span>. ROSILENE FERREIRA FACUNDO</text:p>
      <text:p text:style-name="P60"/>
      <text:p text:style-name="P60"/>
      <text:p text:style-name="P60"/>
      <text:p text:style-name="P3"><text:soft-page-break/>4.<text:span text:style-name="T156">40</text:span> – Apelação nº 0004576-26.2010.8.06.0169</text:p>
      <text:p text:style-name="P3">Pauta <text:span text:style-name="T113">327</text:span></text:p>
      <text:p text:style-name="P3">Comarca de Origem: Tabuleiro do Norte/Vara Única</text:p>
      <text:p text:style-name="P131">Apelante: Ministério Público do Estado do Ceará</text:p>
      <text:p text:style-name="P131">Apelado: F. J. S. de A. F.</text:p>
      <text:p text:style-name="P131">Advogado: Pedro Henrique Bezerra dos Santos (OAB: 9815/CE)</text:p>
      <text:p text:style-name="P32">Relator(a): Exm<text:span text:style-name="T113">a</text:span>. Des<text:span text:style-name="T113">a</text:span>. ROSILENE FERREIRA FACUNDO</text:p>
      <text:p text:style-name="P60"/>
      <text:p text:style-name="P3">4.<text:span text:style-name="T156">41</text:span> – Apelação nº 0003779-93.2018.8.06.0064</text:p>
      <text:p text:style-name="P3">Pauta <text:span text:style-name="T114">327</text:span></text:p>
      <text:p text:style-name="P3">Comarca de Origem: Caucaia/Juizado de Violência Doméstica e Familiar Contra a Mulher</text:p>
      <text:p text:style-name="P95">Apelante: Ministério Público do Estado do Ceará</text:p>
      <text:p text:style-name="P95">Apelado: J. C. de S.</text:p>
      <text:p text:style-name="P95">Advogado: Francisco Evandro Rocha (OAB: 6150/CE)</text:p>
      <text:p text:style-name="P33">Relator(a): Exm<text:span text:style-name="T113">a</text:span>. Des<text:span text:style-name="T113">a</text:span>. ROSILENE FERREIRA FACUNDO</text:p>
      <text:p text:style-name="P60"/>
      <text:p text:style-name="P3">4.<text:span text:style-name="T156">42</text:span> – Apelação nº 0002069-41.2019.8.06.0084</text:p>
      <text:p text:style-name="P3">Pauta <text:span text:style-name="T115">327</text:span></text:p>
      <text:p text:style-name="P3">Comarca de Origem: Guaraciaba do Norte/Vara Única</text:p>
      <text:p text:style-name="P95">Apelante: J. da S. R.</text:p>
      <text:p text:style-name="P107">Advogados: Antônio Cláudio Lopes de Sousa (OAB: 24510/CE) e outro</text:p>
      <text:p text:style-name="P95">Apelado: Ministério Público do Estado do Ceará </text:p>
      <text:p text:style-name="P34">Relator(a): Exm<text:span text:style-name="T113">a</text:span>. Des<text:span text:style-name="T113">a</text:span>. ROSILENE FERREIRA FACUNDO</text:p>
      <text:p text:style-name="P60"/>
      <text:p text:style-name="P3">4.<text:span text:style-name="T21">43 </text:span>– Apelação nº 0206064-65.2021.8.06.0001</text:p>
      <text:p text:style-name="P3">Pauta <text:span text:style-name="T115">327</text:span></text:p>
      <text:p text:style-name="P3">Comarca de Origem: Fortaleza/1º Juizado da <text:span text:style-name="T182">Violência</text:span> Doméstica e Familiar Contra a Mulher</text:p>
      <text:p text:style-name="P95">Apelante: R. L. da S.</text:p>
      <text:p text:style-name="P95">Def. Público: Defensoria Pública do Estado do Ceará</text:p>
      <text:p text:style-name="P95">Apelado: Ministério Público do Estado do Ceará </text:p>
      <text:p text:style-name="P34">Relator(a): Exm<text:span text:style-name="T113">a</text:span>. Des<text:span text:style-name="T113">a</text:span>. ROSILENE FERREIRA FACUNDO</text:p>
      <text:p text:style-name="P60"/>
      <text:p text:style-name="P3">4.<text:span text:style-name="T21">44</text:span> – Apelação nº 0025235-56.2017.8.06.0025</text:p>
      <text:p text:style-name="P3">Pauta <text:span text:style-name="T116">327</text:span></text:p>
      <text:p text:style-name="P3">Comarca de Origem: Fortaleza/1º Juizado da <text:span text:style-name="T182">Violência</text:span> Doméstica e Familiar Contra a Mulher</text:p>
      <text:p text:style-name="P95">Apelante: O. J. de F.</text:p>
      <text:p text:style-name="P95">Def. Público: Defensoria Pública do Estado do Ceará</text:p>
      <text:p text:style-name="P95">Apelado: Ministério Público do Estado do Ceará </text:p>
      <text:p text:style-name="P35">Relator(a): Exm<text:span text:style-name="T113">a</text:span>. Des<text:span text:style-name="T113">a</text:span>. ROSILENE FERREIRA FACUNDO</text:p>
      <text:p text:style-name="P60"/>
      <text:p text:style-name="P3">4.<text:span text:style-name="T21">45</text:span> – Apelação nº 0010283-29.2020.8.06.0070</text:p>
      <text:p text:style-name="P3">Pauta <text:span text:style-name="T117">327</text:span></text:p>
      <text:p text:style-name="P3">Comarca de Origem: Crateús/Vara Única Criminal </text:p>
      <text:p text:style-name="P95">Apelante: R. M. S.</text:p>
      <text:p text:style-name="P95">Def. Público: Defensoria Pública do Estado do Ceará</text:p>
      <text:p text:style-name="P95"><text:soft-page-break/>Apelado: Ministério Público do Estado do Ceará </text:p>
      <text:p text:style-name="P36">Relator(a): Exm<text:span text:style-name="T113">a</text:span>. Des<text:span text:style-name="T113">a</text:span>. ROSILENE FERREIRA FACUNDO</text:p>
      <text:p text:style-name="P60"/>
      <text:p text:style-name="P168"><text:span text:style-name="Fonte_20_parág._20_padrão"><text:span text:style-name="T79">RELATOR</text:span></text:span><text:span text:style-name="Fonte_20_parág._20_padrão"><text:span text:style-name="T80">I</text:span></text:span><text:span text:style-name="Fonte_20_parág._20_padrão"><text:span text:style-name="T79">A: EXM</text:span></text:span><text:span text:style-name="Fonte_20_parág._20_padrão"><text:span text:style-name="T81">A</text:span></text:span><text:span text:style-name="Fonte_20_parág._20_padrão"><text:span text:style-name="T79">. DES</text:span></text:span><text:span text:style-name="Fonte_20_parág._20_padrão"><text:span text:style-name="T81">A</text:span></text:span><text:span text:style-name="Fonte_20_parág._20_padrão"><text:span text:style-name="T79">. </text:span></text:span><text:span text:style-name="Fonte_20_parág._20_padrão"><text:span text:style-name="T81">ÂNGELA TERESA GONDIM CARNEIRO CHAVES</text:span></text:span></text:p>
      <text:p text:style-name="P168"><text:span text:style-name="Fonte_20_parág._20_padrão"><text:span text:style-name="T83"/></text:span></text:p>
      <text:p text:style-name="P10"><text:span text:style-name="T1">4.</text:span><text:span text:style-name="T16">4</text:span><text:span text:style-name="T15">6</text:span><text:span text:style-name="T1"> – Agravo </text:span><text:span text:style-name="T19">em</text:span><text:span text:style-name="T1"> Execução Penal nº 0039957-07.2016.8.06.0001 </text:span></text:p>
      <text:p text:style-name="P3">Pauta <text:span text:style-name="T118">327</text:span></text:p>
      <text:p text:style-name="P3">Comarca de Origem: Fortaleza/3ª Vara de Execução Penal</text:p>
      <text:p text:style-name="P95">Agravante: Ministério Público do Estado do Ceará</text:p>
      <text:p text:style-name="P95">Agravado: Wellington Ferreira da Silva <text:span text:style-name="T182">Góis</text:span></text:p>
      <text:p text:style-name="P95">Def. Público: Defensoria Pública do Estado do Ceará </text:p>
      <text:p text:style-name="P63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60"/>
      <text:p text:style-name="P157"><text:span text:style-name="T1">4.</text:span><text:span text:style-name="T16">4</text:span><text:span text:style-name="T15">7</text:span><text:span text:style-name="T1"> – Agravo </text:span><text:span text:style-name="T19">em</text:span><text:span text:style-name="T1"> Execução Penal nº 0000291-14.2019.8.06.0059 </text:span></text:p>
      <text:p text:style-name="P3">Pauta <text:span text:style-name="T118">327</text:span></text:p>
      <text:p text:style-name="P3">Comarca de Origem: Juazeiro do Norte/2ª Vara Criminal </text:p>
      <text:p text:style-name="P95">Agravante: Ministério Público do Estado do Ceará</text:p>
      <text:p text:style-name="P95">Agravado: A. M. dos S.</text:p>
      <text:p text:style-name="P95">Advogada: Débora Simone Bezerra Cordeiro (OAB: 36648/CE)</text:p>
      <text:p text:style-name="P65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60"/>
      <text:p text:style-name="P3">4.<text:span text:style-name="T21">48</text:span> – Apelação nº 0006257-56.2018.8.06.0167</text:p>
      <text:p text:style-name="P3">Pauta <text:span text:style-name="T119">327</text:span></text:p>
      <text:p text:style-name="P3">Comarca de Origem: Sobral/2ª Vara Criminal </text:p>
      <text:p text:style-name="P95">Apelante: E. B. de M.</text:p>
      <text:p text:style-name="P95">Def. Público: Defensoria Pública do Estado do Ceará</text:p>
      <text:p text:style-name="P95">Apelado: Ministério Público do Estado do Ceará </text:p>
      <text:p text:style-name="P66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2">Revisor(a): Exm<text:span text:style-name="T120">a</text:span>. Des<text:span text:style-name="T120">a</text:span>. MARLÚCIA DE ARAÚJO BEZERRA</text:p>
      <text:p text:style-name="P199"/>
      <text:p text:style-name="P3">4.<text:span text:style-name="T21">49</text:span> – Apelação nº 0018491-88.2016.8.06.0119</text:p>
      <text:p text:style-name="P3">Pauta <text:span text:style-name="T120">327</text:span></text:p>
      <text:p text:style-name="P3">Comarca de Origem: Maranguape/Vara Única Criminal</text:p>
      <text:p text:style-name="P95">Apelante: Darlan Ferreira Duarte</text:p>
      <text:p text:style-name="P95">Def. Público: Defensoria Pública do Estado do Ceará</text:p>
      <text:p text:style-name="P3"><text:span text:style-name="T89">Apelado: Ministério Público do Estado do Ceará</text:span> </text:p>
      <text:p text:style-name="P67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2">Revisor(a): Exm<text:span text:style-name="T120">a</text:span>. Des<text:span text:style-name="T120">a</text:span>. MARLÚCIA DE ARAÚJO BEZERRA</text:p>
      <text:p text:style-name="P60"/>
      <text:p text:style-name="P3">4.<text:span text:style-name="T156">50</text:span> – Apelação nº 0275611-61.2022.8.06.0001</text:p>
      <text:p text:style-name="P3">Pauta <text:span text:style-name="T120">327</text:span></text:p>
      <text:p text:style-name="P3">Comarca de Origem: Fortaleza/3ª Vara de Delitos de Trafico de Drogas</text:p>
      <text:p text:style-name="P95">Apelante: Djair Abreu Maciel</text:p>
      <text:p text:style-name="P95">Apelante: Antônio Kauã da Silva Lima</text:p>
      <text:p text:style-name="P95">Apelante: Cleberson Henrique Sobrinho</text:p>
      <text:p text:style-name="P95">Def. Público: Defensoria Pública do Estado do Ceará</text:p>
      <text:p text:style-name="P95">Apelado: Ministério Público do Estado do Ceará </text:p>
      <text:p text:style-name="P67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2"><text:soft-page-break/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156">51</text:span> – Apelação nº 0264155-51.2021.8.06.0001</text:p>
      <text:p text:style-name="P3">Pauta <text:span text:style-name="T121">327</text:span></text:p>
      <text:p text:style-name="P3">Comarca de Origem: Fortaleza/3ª Vara de Delitos de Trafico de Drogas</text:p>
      <text:p text:style-name="P95">Apelante: Josimar de Oliveira</text:p>
      <text:p text:style-name="P95">Def. Público: Defensoria Pública do Estado do Ceará</text:p>
      <text:p text:style-name="P95">Apelado: Ministério Público do Estado do Ceará </text:p>
      <text:p text:style-name="P68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3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156">52</text:span> – Apelação nº 0238460-32.2020.8.06.0001</text:p>
      <text:p text:style-name="P3">Pauta <text:span text:style-name="T121">327</text:span></text:p>
      <text:p text:style-name="P3">Comarca de Origem: Fortaleza/3ª Vara de Delitos de Trafico de Drogas</text:p>
      <text:p text:style-name="P95">Apelante: Juardan Nascimento da Silva</text:p>
      <text:p text:style-name="P95">Def. Público: Defensoria Pública do Estado do Ceará</text:p>
      <text:p text:style-name="P108">Apelado: Ministério Público do Estado do Ceará </text:p>
      <text:p text:style-name="P68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3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44">53</text:span> – Apelação nº 0214850-64.2022.8.06.0001</text:p>
      <text:p text:style-name="P3">Pauta <text:span text:style-name="T121">327</text:span></text:p>
      <text:p text:style-name="P3">Comarca de Origem: Fortaleza/2ª Vara de Delitos Tráfico e Uso Subst. Entorpecen<text:span text:style-name="T121">tes</text:span></text:p>
      <text:p text:style-name="P95">Apelante: <text:span text:style-name="T182">José</text:span> Wellington Feitoza da Silva</text:p>
      <text:p text:style-name="P95">Def. Público: Defensoria Pública do Estado do Ceará</text:p>
      <text:p text:style-name="P95">Apelado: Ministério Público do Estado do Ceará </text:p>
      <text:p text:style-name="P68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3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44">54</text:span> – Apelação nº 0181846-75.2018.8.06.0001</text:p>
      <text:p text:style-name="P3">Pauta <text:span text:style-name="T122">327</text:span></text:p>
      <text:p text:style-name="P3">Comarca de Origem: Fortaleza/3ª Vara de Delitos de Trafico de Drogas</text:p>
      <text:p text:style-name="P95">Apelante: José Atevaldo de <text:span text:style-name="T182">Araújo</text:span></text:p>
      <text:p text:style-name="P95">Def. Público: Defensoria Pública do Estado do Ceará</text:p>
      <text:p text:style-name="P95">Apelado: Ministério Público do Estado do Ceará </text:p>
      <text:p text:style-name="P69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4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44">55</text:span> – Apelação nº 0175943-59.2018.8.06.0001</text:p>
      <text:p text:style-name="P3">Pauta <text:span text:style-name="T122">327</text:span></text:p>
      <text:p text:style-name="P3">Comarca de Origem: Caucaia/4ª Vara Criminal</text:p>
      <text:p text:style-name="P95">Apelante: <text:span text:style-name="T182">Álvaro</text:span> Henrique Nascimento de Freitas</text:p>
      <text:p text:style-name="P95">Def. Público: Defensoria Pública do Estado do Ceará</text:p>
      <text:p text:style-name="P95">Apelado: Ministério Público do Estado do Ceará </text:p>
      <text:p text:style-name="P69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4">Revisor(a): Exm<text:span text:style-name="T120">a</text:span>. Des<text:span text:style-name="T120">a</text:span>. MARLÚCIA DE ARAÚJO BEZERRA</text:p>
      <text:p text:style-name="P60"/>
      <text:p text:style-name="P161"><text:span text:style-name="Fonte_20_parág._20_padrão"><text:span text:style-name="T37"/></text:span></text:p>
      <text:p text:style-name="P211"><text:soft-page-break/><text:span text:style-name="T41">4.</text:span><text:span text:style-name="T43">56</text:span><text:span text:style-name="T41"> – Apelação nº 0171173-86.2019.8.06.0001</text:span></text:p>
      <text:p text:style-name="P3">Pauta <text:span text:style-name="T122">327</text:span></text:p>
      <text:p text:style-name="P3">Comarca de Origem: Fortaleza/4ª Vara de Delitos de Trafico de Drogas</text:p>
      <text:p text:style-name="P95">Apelante: Edjunio Carlos Duarte</text:p>
      <text:p text:style-name="P95">Def. Público: Defensoria Pública do Estado do Ceará</text:p>
      <text:p text:style-name="P95">Apelado: Ministério Público do Estado do Ceará </text:p>
      <text:p text:style-name="P69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4">Revisor(a): Exm<text:span text:style-name="T120">a</text:span>. Des<text:span text:style-name="T120">a</text:span>. MARLÚCIA DE ARAÚJO BEZERRA</text:p>
      <text:p text:style-name="P60"/>
      <text:p text:style-name="P211"><text:span text:style-name="T41">4.</text:span><text:span text:style-name="T43">57</text:span><text:span text:style-name="T41"> – Apelação nº 0124462-91.2017.8.06.0001</text:span></text:p>
      <text:p text:style-name="P3">Pauta <text:span text:style-name="T123">327</text:span></text:p>
      <text:p text:style-name="P3">Comarca de Origem: Fortaleza/3ª Vara Criminal</text:p>
      <text:p text:style-name="P95">Apelante: Matheus Viana Lima</text:p>
      <text:p text:style-name="P95">Def. Público: Defensoria Pública do Estado do Ceará</text:p>
      <text:p text:style-name="P95">Apelado: Ministério Público do Estado do Ceará </text:p>
      <text:p text:style-name="P70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5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44">58</text:span> – Apelação nº 0050556-63.2021.8.06.0119</text:p>
      <text:p text:style-name="P3">Pauta <text:span text:style-name="T123">327</text:span></text:p>
      <text:p text:style-name="P3">Comarca de Origem: Maranguape/Vara Única Criminal </text:p>
      <text:p text:style-name="P95">Apelante: Francisco Bruno Santos Barbosa</text:p>
      <text:p text:style-name="P95">Apelante: Francisco Leonardo Teixeira</text:p>
      <text:p text:style-name="P95">Def. Público: Defensoria Pública do Estado do Ceará</text:p>
      <text:p text:style-name="P95">Apelado: Ministério Público do Estado do Ceará</text:p>
      <text:p text:style-name="P70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5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44">59</text:span> – Apelação nº 0288270-39.2021.8.06.0001</text:p>
      <text:p text:style-name="P3">Pauta <text:span text:style-name="T123">327</text:span></text:p>
      <text:p text:style-name="P3">Comarca de Origem: Fortaleza/3ª Vara de Delitos de Trafico de Drogas</text:p>
      <text:p text:style-name="P95">Apelante: Victor Emanuel Silva Holanda</text:p>
      <text:p text:style-name="P95">Advogado: Francisco Edson de Sousa Pereira (OAB: 25073/CE)</text:p>
      <text:p text:style-name="P95">Apelado: Ministério Público do Estado do Ceará </text:p>
      <text:p text:style-name="P70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5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5"/></text:span></text:p>
      <text:p text:style-name="P3">4.<text:span text:style-name="T156">60</text:span> – Apelação nº 0196447-23.2017.8.06.0001</text:p>
      <text:p text:style-name="P3">Pauta <text:span text:style-name="T123">327</text:span></text:p>
      <text:p text:style-name="P3">Comarca de Origem: Fortaleza/1ª Vara de Delitos Trafico e Uso Subst. Entorpecen<text:span text:style-name="T123">tes</text:span></text:p>
      <text:p text:style-name="P95">Apelante: Caio Pedro Brandão de Lima</text:p>
      <text:p text:style-name="P109">Advogados: Vladimir Oliveira Barros Leal (OAB: 1612/CE) e outro</text:p>
      <text:p text:style-name="P95">Apelado: Ministério Público do Estado do Ceará</text:p>
      <text:p text:style-name="P70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5">Revisor(a): Exm<text:span text:style-name="T120">a</text:span>. Des<text:span text:style-name="T120">a</text:span>. MARLÚCIA DE ARAÚJO BEZERRA</text:p>
      <text:p text:style-name="P60"/>
      <text:p text:style-name="P161"><text:span text:style-name="Fonte_20_parág._20_padrão"><text:span text:style-name="T37"/></text:span></text:p>
      <text:p text:style-name="P161"><text:span text:style-name="Fonte_20_parág._20_padrão"><text:span text:style-name="T35"/></text:span></text:p>
      <text:p text:style-name="P3"><text:soft-page-break/>4.<text:span text:style-name="T156">61</text:span> – Apelação nº 0010481-08.2020.8.06.0154 </text:p>
      <text:p text:style-name="P3">Pauta <text:span text:style-name="T124">327</text:span></text:p>
      <text:p text:style-name="P3">Comarca de Origem: Boa Viagem/1ª Vara</text:p>
      <text:p text:style-name="P95">Apelante: Erick Ramos Sales</text:p>
      <text:p text:style-name="P110">Advogados: Leonardo Bessa Nogueira Lima (OAB: 19902/CE) e outro</text:p>
      <text:p text:style-name="P95">Apelado: Ministério Público do Estado do Ceará</text:p>
      <text:p text:style-name="P71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26">Revisor(a): Exm<text:span text:style-name="T120">a</text:span>. Des<text:span text:style-name="T120">a</text:span>. MARLÚCIA DE ARAÚJO BEZERRA</text:p>
      <text:p text:style-name="P210"><text:span text:style-name="Fonte_20_parág._20_padrão"><text:span text:style-name="T38"/></text:span></text:p>
      <text:p text:style-name="P3">4.<text:span text:style-name="T156">62</text:span> – Apelação nº 0002021-12.2013.8.06.0046</text:p>
      <text:p text:style-name="P3">Pauta <text:span text:style-name="T124">327</text:span></text:p>
      <text:p text:style-name="P3">Comarca de Origem: Chaval/Vara Única</text:p>
      <text:p text:style-name="P95">Apelante: Mizael da Silva de Carvalho</text:p>
      <text:p text:style-name="P95">Advogado: João Evangelista Batista de Aguiar Neto (OAB: 16374/PI)</text:p>
      <text:p text:style-name="P95">Apelado: Ministério Público do Estado do Ceará </text:p>
      <text:p text:style-name="P71"><text:span text:style-name="T45">Relator(a): Exm</text:span><text:span text:style-name="T48">a</text:span><text:span text:style-name="T45">. Des</text:span><text:span text:style-name="T48">a</text:span><text:span text:style-name="T45">. ÂNGELA TERESA GONDIM CARNEIRO CHAVES</text:span></text:p>
      <text:p text:style-name="P134"><text:span text:style-name="T39">Revisor(a): Exm</text:span><text:span text:style-name="T40">a</text:span><text:span text:style-name="T39">. Des</text:span><text:span text:style-name="T40">a</text:span><text:span text:style-name="T39">. MARLÚCIA DE ARAÚJO BEZERRA</text:span></text:p>
      <text:p text:style-name="P126"/>
      <text:p text:style-name="P215"><text:span text:style-name="Fonte_20_parág._20_padrão"><text:span text:style-name="T37"/></text:span></text:p>
      <text:p text:style-name="P217"><text:span text:style-name="Fonte_20_parág._20_padrão"><text:span text:style-name="T136">Bel. José Wellington de Oliveira Lobo </text:span></text:span></text:p>
      <text:p text:style-name="P218"><text:span text:style-name="Fonte_20_parág._20_padrão"><text:span text:style-name="T137">Coordenador da 3ª Câmara Criminal </text:span></text:span></text:p>
      <text:p text:style-name="P218"><text:span text:style-name="Fonte_20_parág._20_padrão"><text:span text:style-name="T36"/></text:span></text:p>
      <text:p text:style-name="P216"><text:span text:style-name="Fonte_20_parág._20_padrão"><text:span text:style-name="T138">A aludida sessão ordinária de julgamento será realizada por videoconferência </text:span></text:span><text:span text:style-name="Fonte_20_parág._20_padrão"><text:span text:style-name="T139">e </text:span></text:span><text:span text:style-name="Fonte_20_parág._20_padrão"><text:span text:style-name="T138">de forma presencial, </text:span></text:span><text:span text:style-name="Fonte_20_parág._20_padrão"><text:span text:style-name="T192">simultaneamente,</text:span></text:span><text:span text:style-name="Fonte_20_parág._20_padrão"><text:span text:style-name="T138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140">3</text:span></text:span><text:span text:style-name="Fonte_20_parág._20_padrão"><text:span text:style-name="T141">1</text:span></text:span><text:span text:style-name="Fonte_20_parág._20_padrão"><text:span text:style-name="T151">24</text:span></text:span><text:span text:style-name="Fonte_20_parág._20_padrão"><text:span text:style-name="T140">, págs. </text:span></text:span><text:span text:style-name="Fonte_20_parág._20_padrão"><text:span text:style-name="T143">2</text:span></text:span><text:span text:style-name="Fonte_20_parág._20_padrão"><text:span text:style-name="T151">65</text:span></text:span><text:span text:style-name="Fonte_20_parág._20_padrão"><text:span text:style-name="T140"> à </text:span></text:span><text:span text:style-name="Fonte_20_parág._20_padrão"><text:span text:style-name="T144">2</text:span></text:span><text:span text:style-name="Fonte_20_parág._20_padrão"><text:span text:style-name="T151">7</text:span></text:span><text:span text:style-name="Fonte_20_parág._20_padrão"><text:span text:style-name="T142">0</text:span></text:span><text:span text:style-name="Fonte_20_parág._20_padrão"><text:span text:style-name="T141"> </text:span></text:span><text:span text:style-name="Fonte_20_parág._20_padrão"><text:span text:style-name="T140">em </text:span></text:span><text:span text:style-name="Fonte_20_parág._20_padrão"><text:span text:style-name="T151">25</text:span></text:span><text:span text:style-name="Fonte_20_parág._20_padrão"><text:span text:style-name="T140"> de </text:span></text:span><text:span text:style-name="Fonte_20_parág._20_padrão"><text:span text:style-name="T145">ju</text:span></text:span><text:span text:style-name="Fonte_20_parág._20_padrão"><text:span text:style-name="T146">l</text:span></text:span><text:span text:style-name="Fonte_20_parág._20_padrão"><text:span text:style-name="T145">h</text:span></text:span><text:span text:style-name="Fonte_20_parág._20_padrão"><text:span text:style-name="T140">o de 2023, com publicação em </text:span></text:span><text:span text:style-name="Fonte_20_parág._20_padrão"><text:span text:style-name="T151">26</text:span></text:span><text:span text:style-name="Fonte_20_parág._20_padrão"><text:span text:style-name="T140"> de </text:span></text:span><text:span text:style-name="Fonte_20_parág._20_padrão"><text:span text:style-name="T145">ju</text:span></text:span><text:span text:style-name="Fonte_20_parág._20_padrão"><text:span text:style-name="T146">l</text:span></text:span><text:span text:style-name="Fonte_20_parág._20_padrão"><text:span text:style-name="T145">h</text:span></text:span><text:span text:style-name="Fonte_20_parág._20_padrão"><text:span text:style-name="T140">o de 2023.</text:span></text:span><text:span text:style-name="Fonte_20_parág._20_padrão"><text:span text:style-name="T138"> </text:span></text:span><text:span text:style-name="Fonte_20_parág._20_padrão"><text:span text:style-name="T143">Observando outrossim o</text:span></text:span><text:span text:style-name="Fonte_20_parág._20_padrão"><text:span text:style-name="T138">s processos </text:span></text:span><text:span text:style-name="Fonte_20_parág._20_padrão"><text:span text:style-name="T140">pendentes de julgamento</text:span></text:span><text:span text:style-name="Fonte_20_parág._20_padrão"><text:span text:style-name="T138"> </text:span></text:span><text:span text:style-name="Fonte_20_parág._20_padrão"><text:span text:style-name="T143">inseridos na pauta 3</text:span></text:span><text:span text:style-name="Fonte_20_parág._20_padrão"><text:span text:style-name="T147">2</text:span></text:span><text:span text:style-name="Fonte_20_parág._20_padrão"><text:span text:style-name="T148">4</text:span></text:span><text:span text:style-name="Fonte_20_parág._20_padrão"><text:span text:style-name="T149">.</text:span></text:span><text:span text:style-name="Fonte_20_parág._20_padrão"><text:span text:style-name="T138"> </text:span></text:span><text:span text:style-name="Fonte_20_parág._20_padrão"><text:span text:style-name="T150">Disponibilizada no</text:span></text:span><text:span text:style-name="Fonte_20_parág._20_padrão"><text:span text:style-name="T143"> DJ, Ed. nº </text:span></text:span><text:span text:style-name="Fonte_20_parág._20_padrão"><text:span text:style-name="T140">3</text:span></text:span><text:span text:style-name="Fonte_20_parág._20_padrão"><text:span text:style-name="T141">1</text:span></text:span><text:span text:style-name="Fonte_20_parág._20_padrão"><text:span text:style-name="T142">1</text:span></text:span><text:span text:style-name="Fonte_20_parág._20_padrão"><text:span text:style-name="T151">9</text:span></text:span><text:span text:style-name="Fonte_20_parág._20_padrão"><text:span text:style-name="T140">, págs. </text:span></text:span><text:span text:style-name="Fonte_20_parág._20_padrão"><text:span text:style-name="T143">2</text:span></text:span><text:span text:style-name="Fonte_20_parág._20_padrão"><text:span text:style-name="T142">0</text:span></text:span><text:span text:style-name="Fonte_20_parág._20_padrão"><text:span text:style-name="T151">2</text:span></text:span><text:span text:style-name="Fonte_20_parág._20_padrão"><text:span text:style-name="T140"> à </text:span></text:span><text:span text:style-name="Fonte_20_parág._20_padrão"><text:span text:style-name="T144">2</text:span></text:span><text:span text:style-name="Fonte_20_parág._20_padrão"><text:span text:style-name="T151">1</text:span></text:span><text:span text:style-name="Fonte_20_parág._20_padrão"><text:span text:style-name="T142">0</text:span></text:span><text:span text:style-name="Fonte_20_parág._20_padrão"><text:span text:style-name="T141"> </text:span></text:span><text:span text:style-name="Fonte_20_parág._20_padrão"><text:span text:style-name="T140">em </text:span></text:span><text:span text:style-name="Fonte_20_parág._20_padrão"><text:span text:style-name="T142">1</text:span></text:span><text:span text:style-name="Fonte_20_parág._20_padrão"><text:span text:style-name="T151">8</text:span></text:span><text:span text:style-name="Fonte_20_parág._20_padrão"><text:span text:style-name="T140"> de </text:span></text:span><text:span text:style-name="Fonte_20_parág._20_padrão"><text:span text:style-name="T145">ju</text:span></text:span><text:span text:style-name="Fonte_20_parág._20_padrão"><text:span text:style-name="T146">l</text:span></text:span><text:span text:style-name="Fonte_20_parág._20_padrão"><text:span text:style-name="T145">h</text:span></text:span><text:span text:style-name="Fonte_20_parág._20_padrão"><text:span text:style-name="T140">o de 2023</text:span></text:span><text:span text:style-name="Fonte_20_parág._20_padrão"><text:span text:style-name="T143">. </text:span></text:span><text:span text:style-name="Fonte_20_parág._20_padrão"><text:span text:style-name="T138">Os processos que não forem julgados, por qualquer motivo, na data acima mencionada, terão seu</text:span></text:span><text:span text:style-name="Fonte_20_parág._20_padrão"><text:span text:style-name="T143">s</text:span></text:span><text:span text:style-name="Fonte_20_parág._20_padrão"><text:span text:style-name="T138"> julgamento</text:span></text:span><text:span text:style-name="Fonte_20_parág._20_padrão"><text:span text:style-name="T143">s</text:span></text:span><text:span text:style-name="Fonte_20_parág._20_padrão"><text:span text:style-name="T138"> adiado</text:span></text:span><text:span text:style-name="Fonte_20_parág._20_padrão"><text:span text:style-name="T143">s</text:span></text:span><text:span text:style-name="Fonte_20_parág._20_padrão"><text:span text:style-name="T138"> para a sessão subsequente, independentemente de nova intimação.</text:span></text:span></text:p>
      <text:p text:style-name="P126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modern" style:font-pitch-asian="fixed" style:font-size-asian="10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6-02T16:56:00Z</meta:creation-date>
    <dc:date>2023-07-28T14:32:31.470000000</dc:date>
    <meta:editing-cycles>122</meta:editing-cycles>
    <meta:editing-duration>PT11H35M31S</meta:editing-duration>
    <meta:document-statistic meta:table-count="1" meta:image-count="1" meta:object-count="0" meta:page-count="22" meta:paragraph-count="856" meta:word-count="5676" meta:character-count="40919" meta:non-whitespace-character-count="3573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11296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RE5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27/07/2023 12:16:29</meta:user-defined>
    <meta:user-defined meta:name="dthrultalteracao" meta:value-type="string">27/07/2023 12:16:2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7663-27.2023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27663-27.2023.8.06.0000</meta:user-defined>
    <meta:user-defined meta:name="nuprocessosemformatacao" meta:value-type="string">06276632720238060000</meta:user-defined>
    <meta:user-defined meta:name="nurecurso" meta:value-type="string">0</meta:user-defined>
    <meta:user-defined meta:name="nuseqhist_atual" meta:value-type="string">22</meta:user-defined>
    <meta:user-defined meta:name="nuseqhist_pai" meta:value-type="string">-999</meta:user-defined>
    <meta:user-defined meta:name="objetopai" meta:value-type="string">P00000007C9CT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2:16:29</meta:user-defined>
    <meta:template xlink:type="simple" xlink:actuate="onRequest" xlink:title="" xlink:href="../../../Roteiros%20da%203ª%20Criminal/Modelo%20Roteiro%20II.odt/Normal"/>
  </office:meta>
</office:document-meta>
</file>